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0.1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98.6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2H53M53S" calcext:value-type="time">
            <text:p>02:53:53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1.62075231" calcext:value-type="float">
            <text:p>2457631.6207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6652915" calcext:value-type="float">
            <text:p>0.0067</text:p>
          </table:table-cell>
          <table:table-cell table:style-name="ce22" office:value-type="float" office:value="0.008983636" calcext:value-type="float">
            <text:p>0.0090</text:p>
          </table:table-cell>
          <table:table-cell table:style-name="ce22" office:value-type="float" office:value="-0.01640065" calcext:value-type="float">
            <text:p>-0.0164</text:p>
          </table:table-cell>
          <table:table-cell table:style-name="ce22" office:value-type="float" office:value="0.009283985" calcext:value-type="float">
            <text:p>0.009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76939465759119" calcext:value-type="float">
            <text:p>1.77</text:p>
          </table:table-cell>
          <table:table-cell table:style-name="ce24" table:formula="of:=100*MAX([.H3];[.J3])/SQRT([.F3]-1)" office:value-type="float" office:value="0.0415192431241768" calcext:value-type="float">
            <text:p>0.04</text:p>
          </table:table-cell>
          <table:table-cell table:style-name="ce27" table:formula="of:=0.5*ATAN2([.G3];[.I3])*180/PI()" office:value-type="float" office:value="-33.9600457057464" calcext:value-type="float">
            <text:p>-34.0</text:p>
          </table:table-cell>
          <table:table-cell table:style-name="ce27" table:formula="of:=IF([.M3]&lt;0;[.M3]+180;[.M3])" office:value-type="float" office:value="146.039954294254" calcext:value-type="float">
            <text:p>146.0</text:p>
          </table:table-cell>
          <table:table-cell table:style-name="ce27" table:formula="of:=IF(28.65*[.L3]/100/SQRT([.G3]^2+[.I3]^2)&lt;0.1;0.1;28.65*[.L3]/100/SQRT([.G3]^2+[.I3]^2))" office:value-type="float" office:value="0.67209961294428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aug3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11M10S" calcext:value-type="time">
            <text:p>03:11:1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1.63275463" calcext:value-type="float">
            <text:p>2457631.6327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620716" calcext:value-type="float">
            <text:p>-0.0162</text:p>
          </table:table-cell>
          <table:table-cell table:style-name="ce22" office:value-type="float" office:value="0.01259085" calcext:value-type="float">
            <text:p>0.0126</text:p>
          </table:table-cell>
          <table:table-cell table:style-name="ce22" office:value-type="float" office:value="-0.0004093786" calcext:value-type="float">
            <text:p>-0.0004</text:p>
          </table:table-cell>
          <table:table-cell table:style-name="ce22" office:value-type="float" office:value="0.01284827" calcext:value-type="float">
            <text:p>0.012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6202347104372" calcext:value-type="float">
            <text:p>1.62</text:p>
          </table:table-cell>
          <table:table-cell table:style-name="ce24" table:formula="of:=100*MAX([.H4];[.J4])/SQRT([.F4]-1)" office:value-type="float" office:value="0.0574592102265424" calcext:value-type="float">
            <text:p>0.06</text:p>
          </table:table-cell>
          <table:table-cell table:style-name="ce27" table:formula="of:=0.5*ATAN2([.G4];[.I4])*180/PI()" office:value-type="float" office:value="-89.2765333503071" calcext:value-type="float">
            <text:p>-89.3</text:p>
          </table:table-cell>
          <table:table-cell table:style-name="ce27" table:formula="of:=IF([.M4]&lt;0;[.M4]+180;[.M4])" office:value-type="float" office:value="90.7234666496929" calcext:value-type="float">
            <text:p>90.7</text:p>
          </table:table-cell>
          <table:table-cell table:style-name="ce27" table:formula="of:=IF(28.65*[.L4]/100/SQRT([.G4]^2+[.I4]^2)&lt;0.1;0.1;28.65*[.L4]/100/SQRT([.G4]^2+[.I4]^2))" office:value-type="float" office:value="1.01540397285554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aug31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38M04S" calcext:value-type="time">
            <text:p>03:38:0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1.65143518" calcext:value-type="float">
            <text:p>2457631.6514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169486" calcext:value-type="float">
            <text:p>-0.2169</text:p>
          </table:table-cell>
          <table:table-cell table:style-name="ce22" office:value-type="float" office:value="0.02002604" calcext:value-type="float">
            <text:p>0.0200</text:p>
          </table:table-cell>
          <table:table-cell table:style-name="ce22" office:value-type="float" office:value="0.04828953" calcext:value-type="float">
            <text:p>0.0483</text:p>
          </table:table-cell>
          <table:table-cell table:style-name="ce22" office:value-type="float" office:value="0.01967826" calcext:value-type="float">
            <text:p>0.019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2.2256125976005" calcext:value-type="float">
            <text:p>22.23</text:p>
          </table:table-cell>
          <table:table-cell table:style-name="ce24" table:formula="of:=100*MAX([.H5];[.J5])/SQRT([.F5]-1)" office:value-type="float" office:value="0.0895591735202598" calcext:value-type="float">
            <text:p>0.09</text:p>
          </table:table-cell>
          <table:table-cell table:style-name="ce27" table:formula="of:=0.5*ATAN2([.G5];[.I5])*180/PI()" office:value-type="float" office:value="83.7256899078668" calcext:value-type="float">
            <text:p>83.7</text:p>
          </table:table-cell>
          <table:table-cell table:style-name="ce27" table:formula="of:=IF([.M5]&lt;0;[.M5]+180;[.M5])" office:value-type="float" office:value="83.7256899078668" calcext:value-type="float">
            <text:p>83.7</text:p>
          </table:table-cell>
          <table:table-cell table:style-name="ce27" table:formula="of:=IF(28.65*[.L5]/100/SQRT([.G5]^2+[.I5]^2)&lt;0.1;0.1;28.65*[.L5]/100/SQRT([.G5]^2+[.I5]^2))" office:value-type="float" office:value="0.11544563008912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aug31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09M15S" calcext:value-type="time">
            <text:p>04:09:15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1.67309028" calcext:value-type="float">
            <text:p>2457631.673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6992521" calcext:value-type="float">
            <text:p>0.0070</text:p>
          </table:table-cell>
          <table:table-cell table:style-name="ce22" office:value-type="float" office:value="0.009493865" calcext:value-type="float">
            <text:p>0.0095</text:p>
          </table:table-cell>
          <table:table-cell table:style-name="ce22" office:value-type="float" office:value="0.03386464" calcext:value-type="float">
            <text:p>0.0339</text:p>
          </table:table-cell>
          <table:table-cell table:style-name="ce22" office:value-type="float" office:value="0.009179123" calcext:value-type="float">
            <text:p>0.009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45765072270844" calcext:value-type="float">
            <text:p>3.46</text:p>
          </table:table-cell>
          <table:table-cell table:style-name="ce24" table:formula="of:=100*MAX([.H6];[.J6])/SQRT([.F6]-1)" office:value-type="float" office:value="0.0424578550184121" calcext:value-type="float">
            <text:p>0.04</text:p>
          </table:table-cell>
          <table:table-cell table:style-name="ce27" table:formula="of:=0.5*ATAN2([.G6];[.I6])*180/PI()" office:value-type="float" office:value="39.1666380219897" calcext:value-type="float">
            <text:p>39.2</text:p>
          </table:table-cell>
          <table:table-cell table:style-name="ce27" table:formula="of:=IF([.M6]&lt;0;[.M6]+180;[.M6])" office:value-type="float" office:value="39.1666380219897" calcext:value-type="float">
            <text:p>39.2</text:p>
          </table:table-cell>
          <table:table-cell table:style-name="ce27" table:formula="of:=IF(28.65*[.L6]/100/SQRT([.G6]^2+[.I6]^2)&lt;0.1;0.1;28.65*[.L6]/100/SQRT([.G6]^2+[.I6]^2))" office:value-type="float" office:value="0.35177898543847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aug31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33M59S" calcext:value-type="time">
            <text:p>04:33:5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1.6902662" calcext:value-type="float">
            <text:p>2457631.6902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28422" calcext:value-type="float">
            <text:p>0.0328</text:p>
          </table:table-cell>
          <table:table-cell table:style-name="ce22" office:value-type="float" office:value="0.02182294" calcext:value-type="float">
            <text:p>0.0218</text:p>
          </table:table-cell>
          <table:table-cell table:style-name="ce22" office:value-type="float" office:value="0.03739667" calcext:value-type="float">
            <text:p>0.0374</text:p>
          </table:table-cell>
          <table:table-cell table:style-name="ce22" office:value-type="float" office:value="0.02149636" calcext:value-type="float">
            <text:p>0.021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97612574906689" calcext:value-type="float">
            <text:p>4.98</text:p>
          </table:table-cell>
          <table:table-cell table:style-name="ce24" table:formula="of:=100*MAX([.H7];[.J7])/SQRT([.F7]-1)" office:value-type="float" office:value="0.0975951546177985" calcext:value-type="float">
            <text:p>0.10</text:p>
          </table:table-cell>
          <table:table-cell table:style-name="ce27" table:formula="of:=0.5*ATAN2([.G7];[.I7])*180/PI()" office:value-type="float" office:value="24.3550063475405" calcext:value-type="float">
            <text:p>24.4</text:p>
          </table:table-cell>
          <table:table-cell table:style-name="ce27" table:formula="of:=IF([.M7]&lt;0;[.M7]+180;[.M7])" office:value-type="float" office:value="24.3550063475405" calcext:value-type="float">
            <text:p>24.4</text:p>
          </table:table-cell>
          <table:table-cell table:style-name="ce27" table:formula="of:=IF(28.65*[.L7]/100/SQRT([.G7]^2+[.I7]^2)&lt;0.1;0.1;28.65*[.L7]/100/SQRT([.G7]^2+[.I7]^2))" office:value-type="float" office:value="0.56179681115869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ug31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06M59S" calcext:value-type="time">
            <text:p>05:06:59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1.71318287" calcext:value-type="float">
            <text:p>2457631.7131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475358" calcext:value-type="float">
            <text:p>-0.0065</text:p>
          </table:table-cell>
          <table:table-cell table:style-name="ce22" office:value-type="float" office:value="0.009392492" calcext:value-type="float">
            <text:p>0.0094</text:p>
          </table:table-cell>
          <table:table-cell table:style-name="ce22" office:value-type="float" office:value="-0.03918318" calcext:value-type="float">
            <text:p>-0.0392</text:p>
          </table:table-cell>
          <table:table-cell table:style-name="ce22" office:value-type="float" office:value="0.009955361" calcext:value-type="float">
            <text:p>0.010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97122737504755" calcext:value-type="float">
            <text:p>3.97</text:p>
          </table:table-cell>
          <table:table-cell table:style-name="ce24" table:formula="of:=100*MAX([.H8];[.J8])/SQRT([.F8]-1)" office:value-type="float" office:value="0.0445217278731006" calcext:value-type="float">
            <text:p>0.04</text:p>
          </table:table-cell>
          <table:table-cell table:style-name="ce27" table:formula="of:=0.5*ATAN2([.G8];[.I8])*180/PI()" office:value-type="float" office:value="-49.6919046231343" calcext:value-type="float">
            <text:p>-49.7</text:p>
          </table:table-cell>
          <table:table-cell table:style-name="ce27" table:formula="of:=IF([.M8]&lt;0;[.M8]+180;[.M8])" office:value-type="float" office:value="130.308095376866" calcext:value-type="float">
            <text:p>130.3</text:p>
          </table:table-cell>
          <table:table-cell table:style-name="ce27" table:formula="of:=IF(28.65*[.L8]/100/SQRT([.G8]^2+[.I8]^2)&lt;0.1;0.1;28.65*[.L8]/100/SQRT([.G8]^2+[.I8]^2))" office:value-type="float" office:value="0.32117823971550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aug31/data/1es1959.u.fits" xlink:type="simple">1es1959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5H24M42S" calcext:value-type="time">
            <text:p>05:24:4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1.72548611" calcext:value-type="float">
            <text:p>2457631.7254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064203" calcext:value-type="float">
            <text:p>-0.0506</text:p>
          </table:table-cell>
          <table:table-cell table:style-name="ce22" office:value-type="float" office:value="0.01063063" calcext:value-type="float">
            <text:p>0.0106</text:p>
          </table:table-cell>
          <table:table-cell table:style-name="ce22" office:value-type="float" office:value="-0.06206799" calcext:value-type="float">
            <text:p>-0.0621</text:p>
          </table:table-cell>
          <table:table-cell table:style-name="ce22" office:value-type="float" office:value="0.01056187" calcext:value-type="float">
            <text:p>0.010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01050936216473" calcext:value-type="float">
            <text:p>8.01</text:p>
          </table:table-cell>
          <table:table-cell table:style-name="ce24" table:formula="of:=100*MAX([.H9];[.J9])/SQRT([.F9]-1)" office:value-type="float" office:value="0.0475416226472972" calcext:value-type="float">
            <text:p>0.05</text:p>
          </table:table-cell>
          <table:table-cell table:style-name="ce27" table:formula="of:=0.5*ATAN2([.G9];[.I9])*180/PI()" office:value-type="float" office:value="-64.6057125225145" calcext:value-type="float">
            <text:p>-64.6</text:p>
          </table:table-cell>
          <table:table-cell table:style-name="ce27" table:formula="of:=IF([.M9]&lt;0;[.M9]+180;[.M9])" office:value-type="float" office:value="115.394287477486" calcext:value-type="float">
            <text:p>115.4</text:p>
          </table:table-cell>
          <table:table-cell table:style-name="ce27" table:formula="of:=IF(28.65*[.L9]/100/SQRT([.G9]^2+[.I9]^2)&lt;0.1;0.1;28.65*[.L9]/100/SQRT([.G9]^2+[.I9]^2))" office:value-type="float" office:value="0.17003209092820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aug31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6H54M44S" calcext:value-type="time">
            <text:p>06:54:4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1.78800926" calcext:value-type="float">
            <text:p>2457631.788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070423" calcext:value-type="float">
            <text:p>-0.0907</text:p>
          </table:table-cell>
          <table:table-cell table:style-name="ce22" office:value-type="float" office:value="0.006715654" calcext:value-type="float">
            <text:p>0.0067</text:p>
          </table:table-cell>
          <table:table-cell table:style-name="ce22" office:value-type="float" office:value="0.05203122" calcext:value-type="float">
            <text:p>0.0520</text:p>
          </table:table-cell>
          <table:table-cell table:style-name="ce22" office:value-type="float" office:value="0.007349937" calcext:value-type="float">
            <text:p>0.007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0.4567711432144" calcext:value-type="float">
            <text:p>10.46</text:p>
          </table:table-cell>
          <table:table-cell table:style-name="ce24" table:formula="of:=100*MAX([.H10];[.J10])/SQRT([.F10]-1)" office:value-type="float" office:value="0.0328699175246817" calcext:value-type="float">
            <text:p>0.03</text:p>
          </table:table-cell>
          <table:table-cell table:style-name="ce27" table:formula="of:=0.5*ATAN2([.G10];[.I10])*180/PI()" office:value-type="float" office:value="75.0799308545323" calcext:value-type="float">
            <text:p>75.1</text:p>
          </table:table-cell>
          <table:table-cell table:style-name="ce27" table:formula="of:=IF([.M10]&lt;0;[.M10]+180;[.M10])" office:value-type="float" office:value="75.0799308545323" calcext:value-type="float">
            <text:p>75.1</text:p>
          </table:table-cell>
          <table:table-cell table:style-name="ce27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1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10M49S" calcext:value-type="time">
            <text:p>07:10:4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1.79917824" calcext:value-type="float">
            <text:p>2457631.7991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385299" calcext:value-type="float">
            <text:p>0.0339</text:p>
          </table:table-cell>
          <table:table-cell table:style-name="ce22" office:value-type="float" office:value="0.01286544" calcext:value-type="float">
            <text:p>0.0129</text:p>
          </table:table-cell>
          <table:table-cell table:style-name="ce22" office:value-type="float" office:value="0.03459785" calcext:value-type="float">
            <text:p>0.0346</text:p>
          </table:table-cell>
          <table:table-cell table:style-name="ce22" office:value-type="float" office:value="0.01351203" calcext:value-type="float">
            <text:p>0.013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84013250965384" calcext:value-type="float">
            <text:p>4.84</text:p>
          </table:table-cell>
          <table:table-cell table:style-name="ce24" table:formula="of:=100*MAX([.H11];[.J11])/SQRT([.F11]-1)" office:value-type="float" office:value="0.060427635188033" calcext:value-type="float">
            <text:p>0.06</text:p>
          </table:table-cell>
          <table:table-cell table:style-name="ce27" table:formula="of:=0.5*ATAN2([.G11];[.I11])*180/PI()" office:value-type="float" office:value="22.8117248083469" calcext:value-type="float">
            <text:p>22.8</text:p>
          </table:table-cell>
          <table:table-cell table:style-name="ce27" table:formula="of:=IF([.M11]&lt;0;[.M11]+180;[.M11])" office:value-type="float" office:value="22.8117248083469" calcext:value-type="float">
            <text:p>22.8</text:p>
          </table:table-cell>
          <table:table-cell table:style-name="ce27" table:formula="of:=IF(28.65*[.L11]/100/SQRT([.G11]^2+[.I11]^2)&lt;0.1;0.1;28.65*[.L11]/100/SQRT([.G11]^2+[.I11]^2))" office:value-type="float" office:value="0.35766029441157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aug31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28M51S" calcext:value-type="time">
            <text:p>07:28:51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1.81170139" calcext:value-type="float">
            <text:p>2457631.8117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452373" calcext:value-type="float">
            <text:p>-0.0345</text:p>
          </table:table-cell>
          <table:table-cell table:style-name="ce22" office:value-type="float" office:value="0.01239626" calcext:value-type="float">
            <text:p>0.0124</text:p>
          </table:table-cell>
          <table:table-cell table:style-name="ce22" office:value-type="float" office:value="-0.02305542" calcext:value-type="float">
            <text:p>-0.0231</text:p>
          </table:table-cell>
          <table:table-cell table:style-name="ce22" office:value-type="float" office:value="0.01173688" calcext:value-type="float">
            <text:p>0.011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15108313608168" calcext:value-type="float">
            <text:p>4.15</text:p>
          </table:table-cell>
          <table:table-cell table:style-name="ce24" table:formula="of:=100*MAX([.H12];[.J12])/SQRT([.F12]-1)" office:value-type="float" office:value="0.0554377600535231" calcext:value-type="float">
            <text:p>0.06</text:p>
          </table:table-cell>
          <table:table-cell table:style-name="ce27" table:formula="of:=0.5*ATAN2([.G12];[.I12])*180/PI()" office:value-type="float" office:value="-73.1322289145109" calcext:value-type="float">
            <text:p>-73.1</text:p>
          </table:table-cell>
          <table:table-cell table:style-name="ce27" table:formula="of:=IF([.M12]&lt;0;[.M12]+180;[.M12])" office:value-type="float" office:value="106.867771085489" calcext:value-type="float">
            <text:p>106.9</text:p>
          </table:table-cell>
          <table:table-cell table:style-name="ce27" table:formula="of:=IF(28.65*[.L12]/100/SQRT([.G12]^2+[.I12]^2)&lt;0.1;0.1;28.65*[.L12]/100/SQRT([.G12]^2+[.I12]^2))" office:value-type="float" office:value="0.38258873250562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3c454.3_1.q.fits" xlink:type="simple">3c454.3_1.q.fits</text:a></text:p>
          </table:table-cell>
          <table:table-cell table:style-name="ce3" office:value-type="string" calcext:value-type="string">
            <text:p><text:a xlink:href="http://james.as.arizona.edu/~psmith/Fermi/DATA/Date/16aug31/data/3c454.3_1.u.fits" xlink:type="simple">3c454.3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49M37S" calcext:value-type="time">
            <text:p>07:49:37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1.82612269" calcext:value-type="float">
            <text:p>2457631.826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921351" calcext:value-type="float">
            <text:p>0.0592</text:p>
          </table:table-cell>
          <table:table-cell table:style-name="ce22" office:value-type="float" office:value="0.02089652" calcext:value-type="float">
            <text:p>0.0209</text:p>
          </table:table-cell>
          <table:table-cell table:style-name="ce22" office:value-type="float" office:value="0.1235873" calcext:value-type="float">
            <text:p>0.1236</text:p>
          </table:table-cell>
          <table:table-cell table:style-name="ce22" office:value-type="float" office:value="0.01985842" calcext:value-type="float">
            <text:p>0.019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3.7037330699496" calcext:value-type="float">
            <text:p>13.70</text:p>
          </table:table-cell>
          <table:table-cell table:style-name="ce24" table:formula="of:=100*MAX([.H13];[.J13])/SQRT([.F13]-1)" office:value-type="float" office:value="0.0934520784263678" calcext:value-type="float">
            <text:p>0.09</text:p>
          </table:table-cell>
          <table:table-cell table:style-name="ce27" table:formula="of:=0.5*ATAN2([.G13];[.I13])*180/PI()" office:value-type="float" office:value="32.1999251072676" calcext:value-type="float">
            <text:p>32.2</text:p>
          </table:table-cell>
          <table:table-cell table:style-name="ce27" table:formula="of:=IF([.M13]&lt;0;[.M13]+180;[.M13])" office:value-type="float" office:value="32.1999251072676" calcext:value-type="float">
            <text:p>32.2</text:p>
          </table:table-cell>
          <table:table-cell table:style-name="ce27" table:formula="of:=IF(28.65*[.L13]/100/SQRT([.G13]^2+[.I13]^2)&lt;0.1;0.1;28.65*[.L13]/100/SQRT([.G13]^2+[.I13]^2))" office:value-type="float" office:value="0.19537324853152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1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16M02S" calcext:value-type="time">
            <text:p>08:16:02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1.84446759" calcext:value-type="float">
            <text:p>2457631.8444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125272" calcext:value-type="float">
            <text:p>0.0113</text:p>
          </table:table-cell>
          <table:table-cell table:style-name="ce22" office:value-type="float" office:value="0.01413155" calcext:value-type="float">
            <text:p>0.0141</text:p>
          </table:table-cell>
          <table:table-cell table:style-name="ce22" office:value-type="float" office:value="-0.02063625" calcext:value-type="float">
            <text:p>-0.0206</text:p>
          </table:table-cell>
          <table:table-cell table:style-name="ce22" office:value-type="float" office:value="0.01455041" calcext:value-type="float">
            <text:p>0.014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34961101896927" calcext:value-type="float">
            <text:p>2.35</text:p>
          </table:table-cell>
          <table:table-cell table:style-name="ce24" table:formula="of:=100*MAX([.H14];[.J14])/SQRT([.F14]-1)" office:value-type="float" office:value="0.0650714117209854" calcext:value-type="float">
            <text:p>0.07</text:p>
          </table:table-cell>
          <table:table-cell table:style-name="ce27" table:formula="of:=0.5*ATAN2([.G14];[.I14])*180/PI()" office:value-type="float" office:value="-30.6984256257727" calcext:value-type="float">
            <text:p>-30.7</text:p>
          </table:table-cell>
          <table:table-cell table:style-name="ce27" table:formula="of:=IF([.M14]&lt;0;[.M14]+180;[.M14])" office:value-type="float" office:value="149.301574374227" calcext:value-type="float">
            <text:p>149.3</text:p>
          </table:table-cell>
          <table:table-cell table:style-name="ce27" table:formula="of:=IF(28.65*[.L14]/100/SQRT([.G14]^2+[.I14]^2)&lt;0.1;0.1;28.65*[.L14]/100/SQRT([.G14]^2+[.I14]^2))" office:value-type="float" office:value="0.793153336999885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aug31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51M34S" calcext:value-type="time">
            <text:p>08:51:34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1.86914352" calcext:value-type="float">
            <text:p>2457631.8691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18179" calcext:value-type="float">
            <text:p>0.1418</text:p>
          </table:table-cell>
          <table:table-cell table:style-name="ce22" office:value-type="float" office:value="0.02674133" calcext:value-type="float">
            <text:p>0.0267</text:p>
          </table:table-cell>
          <table:table-cell table:style-name="ce22" office:value-type="float" office:value="-0.09961434" calcext:value-type="float">
            <text:p>-0.0996</text:p>
          </table:table-cell>
          <table:table-cell table:style-name="ce22" office:value-type="float" office:value="0.02636346" calcext:value-type="float">
            <text:p>0.026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7.3302981609334" calcext:value-type="float">
            <text:p>17.33</text:p>
          </table:table-cell>
          <table:table-cell table:style-name="ce24" table:formula="of:=100*MAX([.H15];[.J15])/SQRT([.F15]-1)" office:value-type="float" office:value="0.119590863377509" calcext:value-type="float">
            <text:p>0.12</text:p>
          </table:table-cell>
          <table:table-cell table:style-name="ce27" table:formula="of:=0.5*ATAN2([.G15];[.I15])*180/PI()" office:value-type="float" office:value="-17.542298079058" calcext:value-type="float">
            <text:p>-17.5</text:p>
          </table:table-cell>
          <table:table-cell table:style-name="ce27" table:formula="of:=IF([.M15]&lt;0;[.M15]+180;[.M15])" office:value-type="float" office:value="162.457701920942" calcext:value-type="float">
            <text:p>162.5</text:p>
          </table:table-cell>
          <table:table-cell table:style-name="ce27" table:formula="of:=IF(28.65*[.L15]/100/SQRT([.G15]^2+[.I15]^2)&lt;0.1;0.1;28.65*[.L15]/100/SQRT([.G15]^2+[.I15]^2))" office:value-type="float" office:value="0.19769987664386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1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16M25S" calcext:value-type="time">
            <text:p>09:16:25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1.88640046" calcext:value-type="float">
            <text:p>2457631.8864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346017" calcext:value-type="float">
            <text:p>0.1346</text:p>
          </table:table-cell>
          <table:table-cell table:style-name="ce22" office:value-type="float" office:value="0.009348328" calcext:value-type="float">
            <text:p>0.0093</text:p>
          </table:table-cell>
          <table:table-cell table:style-name="ce22" office:value-type="float" office:value="-0.07446105" calcext:value-type="float">
            <text:p>-0.0745</text:p>
          </table:table-cell>
          <table:table-cell table:style-name="ce22" office:value-type="float" office:value="0.008179811" calcext:value-type="float">
            <text:p>0.008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5.3824289343927" calcext:value-type="float">
            <text:p>15.38</text:p>
          </table:table-cell>
          <table:table-cell table:style-name="ce24" table:formula="of:=100*MAX([.H16];[.J16])/SQRT([.F16]-1)" office:value-type="float" office:value="0.0418069937679293" calcext:value-type="float">
            <text:p>0.04</text:p>
          </table:table-cell>
          <table:table-cell table:style-name="ce27" table:formula="of:=0.5*ATAN2([.G16];[.I16])*180/PI()" office:value-type="float" office:value="-14.4755848067262" calcext:value-type="float">
            <text:p>-14.5</text:p>
          </table:table-cell>
          <table:table-cell table:style-name="ce27" table:formula="of:=IF([.M16]&lt;0;[.M16]+180;[.M16])" office:value-type="float" office:value="165.524415193274" calcext:value-type="float">
            <text:p>165.5</text:p>
          </table:table-cell>
          <table:table-cell table:style-name="ce27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aug31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9H33M50S" calcext:value-type="time">
            <text:p>09:33:50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1.89849537" calcext:value-type="float">
            <text:p>2457631.898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398158" calcext:value-type="float">
            <text:p>0.1398</text:p>
          </table:table-cell>
          <table:table-cell table:style-name="ce22" office:value-type="float" office:value="0.01030908" calcext:value-type="float">
            <text:p>0.0103</text:p>
          </table:table-cell>
          <table:table-cell table:style-name="ce22" office:value-type="float" office:value="0.002556791" calcext:value-type="float">
            <text:p>0.0026</text:p>
          </table:table-cell>
          <table:table-cell table:style-name="ce22" office:value-type="float" office:value="0.009783927" calcext:value-type="float">
            <text:p>0.009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3.9838454101125" calcext:value-type="float">
            <text:p>13.98</text:p>
          </table:table-cell>
          <table:table-cell table:style-name="ce24" table:formula="of:=100*MAX([.H17];[.J17])/SQRT([.F17]-1)" office:value-type="float" office:value="0.0461036073309671" calcext:value-type="float">
            <text:p>0.05</text:p>
          </table:table-cell>
          <table:table-cell table:style-name="ce27" table:formula="of:=0.5*ATAN2([.G17];[.I17])*180/PI()" office:value-type="float" office:value="0.523821367505622" calcext:value-type="float">
            <text:p>0.5</text:p>
          </table:table-cell>
          <table:table-cell table:style-name="ce27" table:formula="of:=IF([.M17]&lt;0;[.M17]+180;[.M17])" office:value-type="float" office:value="0.523821367505622" calcext:value-type="float">
            <text:p>0.5</text:p>
          </table:table-cell>
          <table:table-cell table:style-name="ce27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aug3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00M56S" calcext:value-type="time">
            <text:p>10:00:5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1.91731481" calcext:value-type="float">
            <text:p>2457631.9173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84476" calcext:value-type="float">
            <text:p>-0.0684</text:p>
          </table:table-cell>
          <table:table-cell table:style-name="ce22" office:value-type="float" office:value="0.02188893" calcext:value-type="float">
            <text:p>0.0219</text:p>
          </table:table-cell>
          <table:table-cell table:style-name="ce22" office:value-type="float" office:value="-0.05046999" calcext:value-type="float">
            <text:p>-0.0505</text:p>
          </table:table-cell>
          <table:table-cell table:style-name="ce22" office:value-type="float" office:value="0.02276639" calcext:value-type="float">
            <text:p>0.022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50370318599959" calcext:value-type="float">
            <text:p>8.50</text:p>
          </table:table-cell>
          <table:table-cell table:style-name="ce24" table:formula="of:=100*MAX([.H18];[.J18])/SQRT([.F18]-1)" office:value-type="float" office:value="0.101814391284543" calcext:value-type="float">
            <text:p>0.10</text:p>
          </table:table-cell>
          <table:table-cell table:style-name="ce27" table:formula="of:=0.5*ATAN2([.G18];[.I18])*180/PI()" office:value-type="float" office:value="-71.7983549849648" calcext:value-type="float">
            <text:p>-71.8</text:p>
          </table:table-cell>
          <table:table-cell table:style-name="ce27" table:formula="of:=IF([.M18]&lt;0;[.M18]+180;[.M18])" office:value-type="float" office:value="108.201645015035" calcext:value-type="float">
            <text:p>108.2</text:p>
          </table:table-cell>
          <table:table-cell table:style-name="ce27" table:formula="of:=IF(28.65*[.L18]/100/SQRT([.G18]^2+[.I18]^2)&lt;0.1;0.1;28.65*[.L18]/100/SQRT([.G18]^2+[.I18]^2))" office:value-type="float" office:value="0.34300129849553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aug31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10H32M24S" calcext:value-type="time">
            <text:p>10:32:2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31.93916667" calcext:value-type="float">
            <text:p>2457631.939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380406" calcext:value-type="float">
            <text:p>0.0438</text:p>
          </table:table-cell>
          <table:table-cell table:style-name="ce22" office:value-type="float" office:value="0.01236769" calcext:value-type="float">
            <text:p>0.0124</text:p>
          </table:table-cell>
          <table:table-cell table:style-name="ce22" office:value-type="float" office:value="0.04782771" calcext:value-type="float">
            <text:p>0.0478</text:p>
          </table:table-cell>
          <table:table-cell table:style-name="ce22" office:value-type="float" office:value="0.01280108" calcext:value-type="float">
            <text:p>0.012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6.4853440794117" calcext:value-type="float">
            <text:p>6.49</text:p>
          </table:table-cell>
          <table:table-cell table:style-name="ce24" table:formula="of:=100*MAX([.H19];[.J19])/SQRT([.F19]-1)" office:value-type="float" office:value="0.057248170130826" calcext:value-type="float">
            <text:p>0.06</text:p>
          </table:table-cell>
          <table:table-cell table:style-name="ce27" table:formula="of:=0.5*ATAN2([.G19];[.I19])*180/PI()" office:value-type="float" office:value="23.7571521928053" calcext:value-type="float">
            <text:p>23.8</text:p>
          </table:table-cell>
          <table:table-cell table:style-name="ce27" table:formula="of:=IF([.M19]&lt;0;[.M19]+180;[.M19])" office:value-type="float" office:value="23.7571521928053" calcext:value-type="float">
            <text:p>23.8</text:p>
          </table:table-cell>
          <table:table-cell table:style-name="ce27" table:formula="of:=IF(28.65*[.L19]/100/SQRT([.G19]^2+[.I19]^2)&lt;0.1;0.1;28.65*[.L19]/100/SQRT([.G19]^2+[.I19]^2))" office:value-type="float" office:value="0.25289303095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aug31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10H50M31S" calcext:value-type="time">
            <text:p>10:50:31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31.95174769" calcext:value-type="float">
            <text:p>2457631.9517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682622" calcext:value-type="float">
            <text:p>-0.0268</text:p>
          </table:table-cell>
          <table:table-cell table:style-name="ce22" office:value-type="float" office:value="0.01255724" calcext:value-type="float">
            <text:p>0.0126</text:p>
          </table:table-cell>
          <table:table-cell table:style-name="ce22" office:value-type="float" office:value="-0.01216296" calcext:value-type="float">
            <text:p>-0.0122</text:p>
          </table:table-cell>
          <table:table-cell table:style-name="ce22" office:value-type="float" office:value="0.01160137" calcext:value-type="float">
            <text:p>0.011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.94498192903018" calcext:value-type="float">
            <text:p>2.94</text:p>
          </table:table-cell>
          <table:table-cell table:style-name="ce24" table:formula="of:=100*MAX([.H20];[.J20])/SQRT([.F20]-1)" office:value-type="float" office:value="0.0561576844995589" calcext:value-type="float">
            <text:p>0.06</text:p>
          </table:table-cell>
          <table:table-cell table:style-name="ce27" table:formula="of:=0.5*ATAN2([.G20];[.I20])*180/PI()" office:value-type="float" office:value="-77.8052728652772" calcext:value-type="float">
            <text:p>-77.8</text:p>
          </table:table-cell>
          <table:table-cell table:style-name="ce27" table:formula="of:=IF([.M20]&lt;0;[.M20]+180;[.M20])" office:value-type="float" office:value="102.194727134723" calcext:value-type="float">
            <text:p>102.2</text:p>
          </table:table-cell>
          <table:table-cell table:style-name="ce27" table:formula="of:=IF(28.65*[.L20]/100/SQRT([.G20]^2+[.I20]^2)&lt;0.1;0.1;28.65*[.L20]/100/SQRT([.G20]^2+[.I20]^2))" office:value-type="float" office:value="0.546233250419232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3c454.3_2.q.fits" xlink:type="simple">3c454.3_2.q.fits</text:a></text:p>
          </table:table-cell>
          <table:table-cell table:style-name="ce3" office:value-type="string" calcext:value-type="string">
            <text:p><text:a xlink:href="http://james.as.arizona.edu/~psmith/Fermi/DATA/Date/16aug31/data/3c454.3_2.u.fits" xlink:type="simple">3c454.3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11M01S" calcext:value-type="time">
            <text:p>11:11:01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1.9659838" calcext:value-type="float">
            <text:p>2457631.9659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251452" calcext:value-type="float">
            <text:p>-0.0063</text:p>
          </table:table-cell>
          <table:table-cell table:style-name="ce22" office:value-type="float" office:value="0.01744241" calcext:value-type="float">
            <text:p>0.0174</text:p>
          </table:table-cell>
          <table:table-cell table:style-name="ce22" office:value-type="float" office:value="0.04495982" calcext:value-type="float">
            <text:p>0.0450</text:p>
          </table:table-cell>
          <table:table-cell table:style-name="ce22" office:value-type="float" office:value="0.01834844" calcext:value-type="float">
            <text:p>0.018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4.53853012997473" calcext:value-type="float">
            <text:p>4.54</text:p>
          </table:table-cell>
          <table:table-cell table:style-name="ce24" table:formula="of:=100*MAX([.H21];[.J21])/SQRT([.F21]-1)" office:value-type="float" office:value="0.0820567182421525" calcext:value-type="float">
            <text:p>0.08</text:p>
          </table:table-cell>
          <table:table-cell table:style-name="ce27" table:formula="of:=0.5*ATAN2([.G21];[.I21])*180/PI()" office:value-type="float" office:value="48.9579775183466" calcext:value-type="float">
            <text:p>49.0</text:p>
          </table:table-cell>
          <table:table-cell table:style-name="ce27" table:formula="of:=IF([.M21]&lt;0;[.M21]+180;[.M21])" office:value-type="float" office:value="48.9579775183466" calcext:value-type="float">
            <text:p>49.0</text:p>
          </table:table-cell>
          <table:table-cell table:style-name="ce27" table:formula="of:=IF(28.65*[.L21]/100/SQRT([.G21]^2+[.I21]^2)&lt;0.1;0.1;28.65*[.L21]/100/SQRT([.G21]^2+[.I21]^2))" office:value-type="float" office:value="0.517912075352661" calcext:value-type="float">
            <text:p>0.5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6aug31/data/ver_j0521.q.fits" xlink:type="simple">ver_j0521.q.fits</text:a></text:p>
          </table:table-cell>
          <table:table-cell table:style-name="ce30" office:value-type="string" calcext:value-type="string">
            <text:p><text:a xlink:href="http://james.as.arizona.edu/~psmith/Fermi/DATA/Date/16aug31/data/ver_j0521.u.fits" xlink:type="simple">ver_j0521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30M25S" calcext:value-type="time">
            <text:p>11:30:25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31.97945602" calcext:value-type="float">
            <text:p>2457631.979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896831" calcext:value-type="float">
            <text:p>0.0590</text:p>
          </table:table-cell>
          <table:table-cell table:style-name="ce22" office:value-type="float" office:value="0.03384614" calcext:value-type="float">
            <text:p>0.0338</text:p>
          </table:table-cell>
          <table:table-cell table:style-name="ce22" office:value-type="float" office:value="-0.08107126" calcext:value-type="float">
            <text:p>-0.0811</text:p>
          </table:table-cell>
          <table:table-cell table:style-name="ce22" office:value-type="float" office:value="0.03480322" calcext:value-type="float">
            <text:p>0.034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0.0236991250384" calcext:value-type="float">
            <text:p>10.02</text:p>
          </table:table-cell>
          <table:table-cell table:style-name="ce24" table:formula="of:=100*MAX([.H22];[.J22])/SQRT([.F22]-1)" office:value-type="float" office:value="0.15564473151176" calcext:value-type="float">
            <text:p>0.16</text:p>
          </table:table-cell>
          <table:table-cell table:style-name="ce27" table:formula="of:=0.5*ATAN2([.G22];[.I22])*180/PI()" office:value-type="float" office:value="-26.9846045571529" calcext:value-type="float">
            <text:p>-27.0</text:p>
          </table:table-cell>
          <table:table-cell table:style-name="ce27" table:formula="of:=IF([.M22]&lt;0;[.M22]+180;[.M22])" office:value-type="float" office:value="153.015395442847" calcext:value-type="float">
            <text:p>153.0</text:p>
          </table:table-cell>
          <table:table-cell table:style-name="ce27" table:formula="of:=IF(28.65*[.L22]/100/SQRT([.G22]^2+[.I22]^2)&lt;0.1;0.1;28.65*[.L22]/100/SQRT([.G22]^2+[.I22]^2))" office:value-type="float" office:value="0.444815701003066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aug31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49M49S" calcext:value-type="time">
            <text:p>11:49:49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631.99292824" calcext:value-type="float">
            <text:p>2457631.9929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08672" calcext:value-type="float">
            <text:p>-0.1087</text:p>
          </table:table-cell>
          <table:table-cell table:style-name="ce22" office:value-type="float" office:value="0.006782233" calcext:value-type="float">
            <text:p>0.0068</text:p>
          </table:table-cell>
          <table:table-cell table:style-name="ce22" office:value-type="float" office:value="-0.04629707" calcext:value-type="float">
            <text:p>-0.0463</text:p>
          </table:table-cell>
          <table:table-cell table:style-name="ce22" office:value-type="float" office:value="0.005970191" calcext:value-type="float">
            <text:p>0.006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1.8122567540779" calcext:value-type="float">
            <text:p>11.81</text:p>
          </table:table-cell>
          <table:table-cell table:style-name="ce24" table:formula="of:=100*MAX([.H23];[.J23])/SQRT([.F23]-1)" office:value-type="float" office:value="0.0303310680544847" calcext:value-type="float">
            <text:p>0.03</text:p>
          </table:table-cell>
          <table:table-cell table:style-name="ce27" table:formula="of:=0.5*ATAN2([.G23];[.I23])*180/PI()" office:value-type="float" office:value="-78.4623734122448" calcext:value-type="float">
            <text:p>-78.5</text:p>
          </table:table-cell>
          <table:table-cell table:style-name="ce27" table:formula="of:=IF([.M23]&lt;0;[.M23]+180;[.M23])" office:value-type="float" office:value="101.537626587755" calcext:value-type="float">
            <text:p>101.5</text:p>
          </table:table-cell>
          <table:table-cell table:style-name="ce27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6aug31/data/s5_0716.u.fits" xlink:type="simple">s5_071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35M21S" calcext:value-type="time">
            <text:p>08:35:21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31.85788194" calcext:value-type="float">
            <text:p>2457631.857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2845564" calcext:value-type="float">
            <text:p>-0.0003</text:p>
          </table:table-cell>
          <table:table-cell table:style-name="ce22" office:value-type="float" office:value="0.00187145" calcext:value-type="float">
            <text:p>0.0019</text:p>
          </table:table-cell>
          <table:table-cell table:style-name="ce22" office:value-type="float" office:value="-0.0005566293" calcext:value-type="float">
            <text:p>-0.0006</text:p>
          </table:table-cell>
          <table:table-cell table:style-name="ce22" office:value-type="float" office:value="0.00194956" calcext:value-type="float">
            <text:p>0.001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61928060173834" calcext:value-type="float">
            <text:p>0.06</text:p>
          </table:table-cell>
          <table:table-cell table:style-name="ce24" table:formula="of:=100*MAX([.H26];[.J26])/SQRT([.F26]-1)" office:value-type="float" office:value="0.00871869737242898" calcext:value-type="float">
            <text:p>0.01</text:p>
          </table:table-cell>
          <table:table-cell table:style-name="ce27" table:formula="of:=0.5*ATAN2([.G26];[.I26])*180/PI()" office:value-type="float" office:value="-58.5383651841992" calcext:value-type="float">
            <text:p>-58.5</text:p>
          </table:table-cell>
          <table:table-cell table:style-name="ce27" table:formula="of:=IF([.M26]&lt;0;[.M26]+180;[.M26])" office:value-type="float" office:value="121.461634815801" calcext:value-type="float">
            <text:p>121.5</text:p>
          </table:table-cell>
          <table:table-cell table:style-name="ce27" table:formula="of:=IF(28.65*[.L26]/100/SQRT([.G26]^2+[.I26]^2)&lt;0.1;0.1;28.65*[.L26]/100/SQRT([.G26]^2+[.I26]^2))" office:value-type="float" office:value="3.99571235826046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aug3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55M42S" calcext:value-type="time">
            <text:p>05:55:42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31.74701389" calcext:value-type="float">
            <text:p>2457631.747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003971" calcext:value-type="float">
            <text:p>-0.0010</text:p>
          </table:table-cell>
          <table:table-cell table:style-name="ce22" office:value-type="float" office:value="0.010881" calcext:value-type="float">
            <text:p>0.0109</text:p>
          </table:table-cell>
          <table:table-cell table:style-name="ce22" office:value-type="float" office:value="0.0007284048" calcext:value-type="float">
            <text:p>0.0007</text:p>
          </table:table-cell>
          <table:table-cell table:style-name="ce22" office:value-type="float" office:value="0.01084944" calcext:value-type="float">
            <text:p>0.0108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1412384983899" calcext:value-type="float">
            <text:p>0.11</text:p>
          </table:table-cell>
          <table:table-cell table:style-name="ce24" table:formula="of:=100*MAX([.H29];[.J29])/SQRT([.F29]-1)" office:value-type="float" office:value="0.0486613113263504" calcext:value-type="float">
            <text:p>0.05</text:p>
          </table:table-cell>
          <table:table-cell table:style-name="ce27" table:formula="of:=0.5*ATAN2([.G29];[.I29])*180/PI()" office:value-type="float" office:value="72.0191117261557" calcext:value-type="float">
            <text:p>72.0</text:p>
          </table:table-cell>
          <table:table-cell table:style-name="ce27" table:formula="of:=IF([.M29]&lt;0;[.M29]+180;[.M29])" office:value-type="float" office:value="72.0191117261557" calcext:value-type="float">
            <text:p>72.0</text:p>
          </table:table-cell>
          <table:table-cell table:style-name="ce27" table:formula="of:=IF(28.65*[.L29]/100/SQRT([.G29]^2+[.I29]^2)&lt;0.1;0.1;28.65*[.L29]/100/SQRT([.G29]^2+[.I29]^2))" office:value-type="float" office:value="11.2397140741357" calcext:value-type="float">
            <text:p>11.2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6H30M36S" calcext:value-type="time">
            <text:p>06:30:36</text:p>
          </table:table-cell>
          <table:table-cell table:style-name="ce17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31.77125" calcext:value-type="float">
            <text:p>2457631.7712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0946" calcext:value-type="float">
            <text:p>-0.0011</text:p>
          </table:table-cell>
          <table:table-cell table:style-name="ce22" office:value-type="float" office:value="0.01113903" calcext:value-type="float">
            <text:p>0.0111</text:p>
          </table:table-cell>
          <table:table-cell table:style-name="ce22" office:value-type="float" office:value="0.000578847" calcext:value-type="float">
            <text:p>0.0006</text:p>
          </table:table-cell>
          <table:table-cell table:style-name="ce22" office:value-type="float" office:value="0.01081429" calcext:value-type="float">
            <text:p>0.0108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13676685379976" calcext:value-type="float">
            <text:p>0.11</text:p>
          </table:table-cell>
          <table:table-cell table:style-name="ce24" table:formula="of:=100*MAX([.H30];[.J30])/SQRT([.F30]-1)" office:value-type="float" office:value="0.049815256566819" calcext:value-type="float">
            <text:p>0.05</text:p>
          </table:table-cell>
          <table:table-cell table:style-name="ce27" table:formula="of:=0.5*ATAN2([.G30];[.I30])*180/PI()" office:value-type="float" office:value="76.0645963996681" calcext:value-type="float">
            <text:p>76.1</text:p>
          </table:table-cell>
          <table:table-cell table:style-name="ce27" table:formula="of:=IF([.M30]&lt;0;[.M30]+180;[.M30])" office:value-type="float" office:value="76.0645963996681" calcext:value-type="float">
            <text:p>76.1</text:p>
          </table:table-cell>
          <table:table-cell table:style-name="ce27" table:formula="of:=IF(28.65*[.L30]/100/SQRT([.G30]^2+[.I30]^2)&lt;0.1;0.1;28.65*[.L30]/100/SQRT([.G30]^2+[.I30]^2))" office:value-type="float" office:value="11.5261893532529" calcext:value-type="float">
            <text:p>11.5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2H53M53S" calcext:value-type="time">
            <text:p>02:53:53</text:p>
          </table:table-cell>
          <table:table-cell table:style-name="ce16" office:value-type="float" office:value="2457631.62075231" calcext:value-type="float">
            <text:p>2457631.620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652915" calcext:value-type="float">
            <text:p>0.0067</text:p>
          </table:table-cell>
          <table:table-cell table:style-name="ce22" office:value-type="float" office:value="0.008983636" calcext:value-type="float">
            <text:p>0.0090</text:p>
          </table:table-cell>
          <table:table-cell table:style-name="ce22" office:value-type="float" office:value="-0.01640065" calcext:value-type="float">
            <text:p>-0.0164</text:p>
          </table:table-cell>
          <table:table-cell table:style-name="ce22" office:value-type="float" office:value="0.009283985" calcext:value-type="float">
            <text:p>0.0093</text:p>
          </table:table-cell>
          <table:table-cell table:style-name="ce24" office:value-type="float" office:value="1.76939465759119" calcext:value-type="float">
            <text:p>1.77</text:p>
          </table:table-cell>
          <table:table-cell table:style-name="ce24" office:value-type="float" office:value="0.0415192431241768" calcext:value-type="float">
            <text:p>0.04</text:p>
          </table:table-cell>
          <table:table-cell table:style-name="ce27" office:value-type="float" office:value="146.039954294254" calcext:value-type="float">
            <text:p>146.0</text:p>
          </table:table-cell>
          <table:table-cell table:style-name="ce27" office:value-type="float" office:value="0.67209961294428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aug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11M10S" calcext:value-type="time">
            <text:p>03:11:10</text:p>
          </table:table-cell>
          <table:table-cell table:style-name="ce16" office:value-type="float" office:value="2457631.63275463" calcext:value-type="float">
            <text:p>2457631.632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20716" calcext:value-type="float">
            <text:p>-0.0162</text:p>
          </table:table-cell>
          <table:table-cell table:style-name="ce22" office:value-type="float" office:value="0.01259085" calcext:value-type="float">
            <text:p>0.0126</text:p>
          </table:table-cell>
          <table:table-cell table:style-name="ce22" office:value-type="float" office:value="-0.0004093786" calcext:value-type="float">
            <text:p>-0.0004</text:p>
          </table:table-cell>
          <table:table-cell table:style-name="ce22" office:value-type="float" office:value="0.01284827" calcext:value-type="float">
            <text:p>0.0128</text:p>
          </table:table-cell>
          <table:table-cell table:style-name="ce24" office:value-type="float" office:value="1.6202347104372" calcext:value-type="float">
            <text:p>1.62</text:p>
          </table:table-cell>
          <table:table-cell table:style-name="ce24" office:value-type="float" office:value="0.0574592102265424" calcext:value-type="float">
            <text:p>0.06</text:p>
          </table:table-cell>
          <table:table-cell table:style-name="ce27" office:value-type="float" office:value="90.7234666496929" calcext:value-type="float">
            <text:p>90.7</text:p>
          </table:table-cell>
          <table:table-cell table:style-name="ce27" office:value-type="float" office:value="1.01540397285554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aug31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38M04S" calcext:value-type="time">
            <text:p>03:38:04</text:p>
          </table:table-cell>
          <table:table-cell table:style-name="ce16" office:value-type="float" office:value="2457631.65143518" calcext:value-type="float">
            <text:p>2457631.651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169486" calcext:value-type="float">
            <text:p>-0.2169</text:p>
          </table:table-cell>
          <table:table-cell table:style-name="ce22" office:value-type="float" office:value="0.02002604" calcext:value-type="float">
            <text:p>0.0200</text:p>
          </table:table-cell>
          <table:table-cell table:style-name="ce22" office:value-type="float" office:value="0.04828953" calcext:value-type="float">
            <text:p>0.0483</text:p>
          </table:table-cell>
          <table:table-cell table:style-name="ce22" office:value-type="float" office:value="0.01967826" calcext:value-type="float">
            <text:p>0.0197</text:p>
          </table:table-cell>
          <table:table-cell table:style-name="ce24" office:value-type="float" office:value="22.2256125976005" calcext:value-type="float">
            <text:p>22.23</text:p>
          </table:table-cell>
          <table:table-cell table:style-name="ce24" office:value-type="float" office:value="0.0895591735202598" calcext:value-type="float">
            <text:p>0.09</text:p>
          </table:table-cell>
          <table:table-cell table:style-name="ce27" office:value-type="float" office:value="83.7256899078668" calcext:value-type="float">
            <text:p>83.7</text:p>
          </table:table-cell>
          <table:table-cell table:style-name="ce27" office:value-type="float" office:value="0.11544563008912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aug31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09M15S" calcext:value-type="time">
            <text:p>04:09:15</text:p>
          </table:table-cell>
          <table:table-cell table:style-name="ce16" office:value-type="float" office:value="2457631.67309028" calcext:value-type="float">
            <text:p>2457631.673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992521" calcext:value-type="float">
            <text:p>0.0070</text:p>
          </table:table-cell>
          <table:table-cell table:style-name="ce22" office:value-type="float" office:value="0.009493865" calcext:value-type="float">
            <text:p>0.0095</text:p>
          </table:table-cell>
          <table:table-cell table:style-name="ce22" office:value-type="float" office:value="0.03386464" calcext:value-type="float">
            <text:p>0.0339</text:p>
          </table:table-cell>
          <table:table-cell table:style-name="ce22" office:value-type="float" office:value="0.009179123" calcext:value-type="float">
            <text:p>0.0092</text:p>
          </table:table-cell>
          <table:table-cell table:style-name="ce24" office:value-type="float" office:value="3.45765072270844" calcext:value-type="float">
            <text:p>3.46</text:p>
          </table:table-cell>
          <table:table-cell table:style-name="ce24" office:value-type="float" office:value="0.0424578550184121" calcext:value-type="float">
            <text:p>0.04</text:p>
          </table:table-cell>
          <table:table-cell table:style-name="ce27" office:value-type="float" office:value="39.1666380219897" calcext:value-type="float">
            <text:p>39.2</text:p>
          </table:table-cell>
          <table:table-cell table:style-name="ce27" office:value-type="float" office:value="0.35177898543847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aug31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33M59S" calcext:value-type="time">
            <text:p>04:33:59</text:p>
          </table:table-cell>
          <table:table-cell table:style-name="ce16" office:value-type="float" office:value="2457631.6902662" calcext:value-type="float">
            <text:p>2457631.6902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28422" calcext:value-type="float">
            <text:p>0.0328</text:p>
          </table:table-cell>
          <table:table-cell table:style-name="ce22" office:value-type="float" office:value="0.02182294" calcext:value-type="float">
            <text:p>0.0218</text:p>
          </table:table-cell>
          <table:table-cell table:style-name="ce22" office:value-type="float" office:value="0.03739667" calcext:value-type="float">
            <text:p>0.0374</text:p>
          </table:table-cell>
          <table:table-cell table:style-name="ce22" office:value-type="float" office:value="0.02149636" calcext:value-type="float">
            <text:p>0.0215</text:p>
          </table:table-cell>
          <table:table-cell table:style-name="ce24" office:value-type="float" office:value="4.97612574906689" calcext:value-type="float">
            <text:p>4.98</text:p>
          </table:table-cell>
          <table:table-cell table:style-name="ce24" office:value-type="float" office:value="0.0975951546177985" calcext:value-type="float">
            <text:p>0.10</text:p>
          </table:table-cell>
          <table:table-cell table:style-name="ce27" office:value-type="float" office:value="24.3550063475405" calcext:value-type="float">
            <text:p>24.4</text:p>
          </table:table-cell>
          <table:table-cell table:style-name="ce27" office:value-type="float" office:value="0.56179681115869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ug31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06M59S" calcext:value-type="time">
            <text:p>05:06:59</text:p>
          </table:table-cell>
          <table:table-cell table:style-name="ce16" office:value-type="float" office:value="2457631.71318287" calcext:value-type="float">
            <text:p>2457631.713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475358" calcext:value-type="float">
            <text:p>-0.0065</text:p>
          </table:table-cell>
          <table:table-cell table:style-name="ce22" office:value-type="float" office:value="0.009392492" calcext:value-type="float">
            <text:p>0.0094</text:p>
          </table:table-cell>
          <table:table-cell table:style-name="ce22" office:value-type="float" office:value="-0.03918318" calcext:value-type="float">
            <text:p>-0.0392</text:p>
          </table:table-cell>
          <table:table-cell table:style-name="ce22" office:value-type="float" office:value="0.009955361" calcext:value-type="float">
            <text:p>0.0100</text:p>
          </table:table-cell>
          <table:table-cell table:style-name="ce24" office:value-type="float" office:value="3.97122737504755" calcext:value-type="float">
            <text:p>3.97</text:p>
          </table:table-cell>
          <table:table-cell table:style-name="ce24" office:value-type="float" office:value="0.0445217278731006" calcext:value-type="float">
            <text:p>0.04</text:p>
          </table:table-cell>
          <table:table-cell table:style-name="ce27" office:value-type="float" office:value="130.308095376866" calcext:value-type="float">
            <text:p>130.3</text:p>
          </table:table-cell>
          <table:table-cell table:style-name="ce27" office:value-type="float" office:value="0.32117823971550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aug31/data/1es1959.u.fits" xlink:type="simple">1es1959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5H24M42S" calcext:value-type="time">
            <text:p>05:24:42</text:p>
          </table:table-cell>
          <table:table-cell table:style-name="ce16" office:value-type="float" office:value="2457631.72548611" calcext:value-type="float">
            <text:p>2457631.7254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064203" calcext:value-type="float">
            <text:p>-0.0506</text:p>
          </table:table-cell>
          <table:table-cell table:style-name="ce22" office:value-type="float" office:value="0.01063063" calcext:value-type="float">
            <text:p>0.0106</text:p>
          </table:table-cell>
          <table:table-cell table:style-name="ce22" office:value-type="float" office:value="-0.06206799" calcext:value-type="float">
            <text:p>-0.0621</text:p>
          </table:table-cell>
          <table:table-cell table:style-name="ce22" office:value-type="float" office:value="0.01056187" calcext:value-type="float">
            <text:p>0.0106</text:p>
          </table:table-cell>
          <table:table-cell table:style-name="ce24" office:value-type="float" office:value="8.01050936216473" calcext:value-type="float">
            <text:p>8.01</text:p>
          </table:table-cell>
          <table:table-cell table:style-name="ce24" office:value-type="float" office:value="0.0475416226472972" calcext:value-type="float">
            <text:p>0.05</text:p>
          </table:table-cell>
          <table:table-cell table:style-name="ce27" office:value-type="float" office:value="115.394287477486" calcext:value-type="float">
            <text:p>115.4</text:p>
          </table:table-cell>
          <table:table-cell table:style-name="ce27" office:value-type="float" office:value="0.17003209092820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aug31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6H54M44S" calcext:value-type="time">
            <text:p>06:54:44</text:p>
          </table:table-cell>
          <table:table-cell table:style-name="ce16" office:value-type="float" office:value="2457631.78800926" calcext:value-type="float">
            <text:p>2457631.788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070423" calcext:value-type="float">
            <text:p>-0.0907</text:p>
          </table:table-cell>
          <table:table-cell table:style-name="ce22" office:value-type="float" office:value="0.006715654" calcext:value-type="float">
            <text:p>0.0067</text:p>
          </table:table-cell>
          <table:table-cell table:style-name="ce22" office:value-type="float" office:value="0.05203122" calcext:value-type="float">
            <text:p>0.0520</text:p>
          </table:table-cell>
          <table:table-cell table:style-name="ce22" office:value-type="float" office:value="0.007349937" calcext:value-type="float">
            <text:p>0.0073</text:p>
          </table:table-cell>
          <table:table-cell table:style-name="ce24" office:value-type="float" office:value="10.4567711432144" calcext:value-type="float">
            <text:p>10.46</text:p>
          </table:table-cell>
          <table:table-cell table:style-name="ce24" office:value-type="float" office:value="0.0328699175246817" calcext:value-type="float">
            <text:p>0.03</text:p>
          </table:table-cell>
          <table:table-cell table:style-name="ce27" office:value-type="float" office:value="75.0799308545323" calcext:value-type="float">
            <text:p>75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1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10M49S" calcext:value-type="time">
            <text:p>07:10:49</text:p>
          </table:table-cell>
          <table:table-cell table:style-name="ce16" office:value-type="float" office:value="2457631.79917824" calcext:value-type="float">
            <text:p>2457631.799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385299" calcext:value-type="float">
            <text:p>0.0339</text:p>
          </table:table-cell>
          <table:table-cell table:style-name="ce22" office:value-type="float" office:value="0.01286544" calcext:value-type="float">
            <text:p>0.0129</text:p>
          </table:table-cell>
          <table:table-cell table:style-name="ce22" office:value-type="float" office:value="0.03459785" calcext:value-type="float">
            <text:p>0.0346</text:p>
          </table:table-cell>
          <table:table-cell table:style-name="ce22" office:value-type="float" office:value="0.01351203" calcext:value-type="float">
            <text:p>0.0135</text:p>
          </table:table-cell>
          <table:table-cell table:style-name="ce24" office:value-type="float" office:value="4.84013250965384" calcext:value-type="float">
            <text:p>4.84</text:p>
          </table:table-cell>
          <table:table-cell table:style-name="ce24" office:value-type="float" office:value="0.060427635188033" calcext:value-type="float">
            <text:p>0.06</text:p>
          </table:table-cell>
          <table:table-cell table:style-name="ce27" office:value-type="float" office:value="22.8117248083469" calcext:value-type="float">
            <text:p>22.8</text:p>
          </table:table-cell>
          <table:table-cell table:style-name="ce27" office:value-type="float" office:value="0.35766029441157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aug31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28M51S" calcext:value-type="time">
            <text:p>07:28:51</text:p>
          </table:table-cell>
          <table:table-cell table:style-name="ce16" office:value-type="float" office:value="2457631.81170139" calcext:value-type="float">
            <text:p>2457631.811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452373" calcext:value-type="float">
            <text:p>-0.0345</text:p>
          </table:table-cell>
          <table:table-cell table:style-name="ce22" office:value-type="float" office:value="0.01239626" calcext:value-type="float">
            <text:p>0.0124</text:p>
          </table:table-cell>
          <table:table-cell table:style-name="ce22" office:value-type="float" office:value="-0.02305542" calcext:value-type="float">
            <text:p>-0.0231</text:p>
          </table:table-cell>
          <table:table-cell table:style-name="ce22" office:value-type="float" office:value="0.01173688" calcext:value-type="float">
            <text:p>0.0117</text:p>
          </table:table-cell>
          <table:table-cell table:style-name="ce24" office:value-type="float" office:value="4.15108313608168" calcext:value-type="float">
            <text:p>4.15</text:p>
          </table:table-cell>
          <table:table-cell table:style-name="ce24" office:value-type="float" office:value="0.0554377600535231" calcext:value-type="float">
            <text:p>0.06</text:p>
          </table:table-cell>
          <table:table-cell table:style-name="ce27" office:value-type="float" office:value="106.867771085489" calcext:value-type="float">
            <text:p>106.9</text:p>
          </table:table-cell>
          <table:table-cell table:style-name="ce27" office:value-type="float" office:value="0.38258873250562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3c454.3_1.q.fits" xlink:type="simple">3c454.3_1.q.fits</text:a></text:p>
          </table:table-cell>
          <table:table-cell table:style-name="ce3" office:value-type="string" calcext:value-type="string">
            <text:p><text:a xlink:href="http://james.as.arizona.edu/~psmith/Fermi/DATA/Date/16aug31/data/3c454.3_1.u.fits" xlink:type="simple">3c454.3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7H49M37S" calcext:value-type="time">
            <text:p>07:49:37</text:p>
          </table:table-cell>
          <table:table-cell table:style-name="ce16" office:value-type="float" office:value="2457631.82612269" calcext:value-type="float">
            <text:p>2457631.826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21351" calcext:value-type="float">
            <text:p>0.0592</text:p>
          </table:table-cell>
          <table:table-cell table:style-name="ce22" office:value-type="float" office:value="0.02089652" calcext:value-type="float">
            <text:p>0.0209</text:p>
          </table:table-cell>
          <table:table-cell table:style-name="ce22" office:value-type="float" office:value="0.1235873" calcext:value-type="float">
            <text:p>0.1236</text:p>
          </table:table-cell>
          <table:table-cell table:style-name="ce22" office:value-type="float" office:value="0.01985842" calcext:value-type="float">
            <text:p>0.0199</text:p>
          </table:table-cell>
          <table:table-cell table:style-name="ce24" office:value-type="float" office:value="13.7037330699496" calcext:value-type="float">
            <text:p>13.70</text:p>
          </table:table-cell>
          <table:table-cell table:style-name="ce24" office:value-type="float" office:value="0.0934520784263678" calcext:value-type="float">
            <text:p>0.09</text:p>
          </table:table-cell>
          <table:table-cell table:style-name="ce27" office:value-type="float" office:value="32.1999251072676" calcext:value-type="float">
            <text:p>32.2</text:p>
          </table:table-cell>
          <table:table-cell table:style-name="ce27" office:value-type="float" office:value="0.19537324853152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1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16M02S" calcext:value-type="time">
            <text:p>08:16:02</text:p>
          </table:table-cell>
          <table:table-cell table:style-name="ce16" office:value-type="float" office:value="2457631.84446759" calcext:value-type="float">
            <text:p>2457631.844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25272" calcext:value-type="float">
            <text:p>0.0113</text:p>
          </table:table-cell>
          <table:table-cell table:style-name="ce22" office:value-type="float" office:value="0.01413155" calcext:value-type="float">
            <text:p>0.0141</text:p>
          </table:table-cell>
          <table:table-cell table:style-name="ce22" office:value-type="float" office:value="-0.02063625" calcext:value-type="float">
            <text:p>-0.0206</text:p>
          </table:table-cell>
          <table:table-cell table:style-name="ce22" office:value-type="float" office:value="0.01455041" calcext:value-type="float">
            <text:p>0.0146</text:p>
          </table:table-cell>
          <table:table-cell table:style-name="ce24" office:value-type="float" office:value="2.34961101896927" calcext:value-type="float">
            <text:p>2.35</text:p>
          </table:table-cell>
          <table:table-cell table:style-name="ce24" office:value-type="float" office:value="0.0650714117209854" calcext:value-type="float">
            <text:p>0.07</text:p>
          </table:table-cell>
          <table:table-cell table:style-name="ce27" office:value-type="float" office:value="149.301574374227" calcext:value-type="float">
            <text:p>149.3</text:p>
          </table:table-cell>
          <table:table-cell table:style-name="ce27" office:value-type="float" office:value="0.793153336999885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1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aug31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51M34S" calcext:value-type="time">
            <text:p>08:51:34</text:p>
          </table:table-cell>
          <table:table-cell table:style-name="ce16" office:value-type="float" office:value="2457631.86914352" calcext:value-type="float">
            <text:p>2457631.869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18179" calcext:value-type="float">
            <text:p>0.1418</text:p>
          </table:table-cell>
          <table:table-cell table:style-name="ce22" office:value-type="float" office:value="0.02674133" calcext:value-type="float">
            <text:p>0.0267</text:p>
          </table:table-cell>
          <table:table-cell table:style-name="ce22" office:value-type="float" office:value="-0.09961434" calcext:value-type="float">
            <text:p>-0.0996</text:p>
          </table:table-cell>
          <table:table-cell table:style-name="ce22" office:value-type="float" office:value="0.02636346" calcext:value-type="float">
            <text:p>0.0264</text:p>
          </table:table-cell>
          <table:table-cell table:style-name="ce24" office:value-type="float" office:value="17.3302981609334" calcext:value-type="float">
            <text:p>17.33</text:p>
          </table:table-cell>
          <table:table-cell table:style-name="ce24" office:value-type="float" office:value="0.119590863377509" calcext:value-type="float">
            <text:p>0.12</text:p>
          </table:table-cell>
          <table:table-cell table:style-name="ce27" office:value-type="float" office:value="162.457701920942" calcext:value-type="float">
            <text:p>162.5</text:p>
          </table:table-cell>
          <table:table-cell table:style-name="ce27" office:value-type="float" office:value="0.19769987664386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1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16M25S" calcext:value-type="time">
            <text:p>09:16:25</text:p>
          </table:table-cell>
          <table:table-cell table:style-name="ce16" office:value-type="float" office:value="2457631.88640046" calcext:value-type="float">
            <text:p>2457631.8864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46017" calcext:value-type="float">
            <text:p>0.1346</text:p>
          </table:table-cell>
          <table:table-cell table:style-name="ce22" office:value-type="float" office:value="0.009348328" calcext:value-type="float">
            <text:p>0.0093</text:p>
          </table:table-cell>
          <table:table-cell table:style-name="ce22" office:value-type="float" office:value="-0.07446105" calcext:value-type="float">
            <text:p>-0.0745</text:p>
          </table:table-cell>
          <table:table-cell table:style-name="ce22" office:value-type="float" office:value="0.008179811" calcext:value-type="float">
            <text:p>0.0082</text:p>
          </table:table-cell>
          <table:table-cell table:style-name="ce24" office:value-type="float" office:value="15.3824289343927" calcext:value-type="float">
            <text:p>15.38</text:p>
          </table:table-cell>
          <table:table-cell table:style-name="ce24" office:value-type="float" office:value="0.0418069937679293" calcext:value-type="float">
            <text:p>0.04</text:p>
          </table:table-cell>
          <table:table-cell table:style-name="ce27" office:value-type="float" office:value="165.524415193274" calcext:value-type="float">
            <text:p>165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aug31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09H33M50S" calcext:value-type="time">
            <text:p>09:33:50</text:p>
          </table:table-cell>
          <table:table-cell table:style-name="ce16" office:value-type="float" office:value="2457631.89849537" calcext:value-type="float">
            <text:p>2457631.898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98158" calcext:value-type="float">
            <text:p>0.1398</text:p>
          </table:table-cell>
          <table:table-cell table:style-name="ce22" office:value-type="float" office:value="0.01030908" calcext:value-type="float">
            <text:p>0.0103</text:p>
          </table:table-cell>
          <table:table-cell table:style-name="ce22" office:value-type="float" office:value="0.002556791" calcext:value-type="float">
            <text:p>0.0026</text:p>
          </table:table-cell>
          <table:table-cell table:style-name="ce22" office:value-type="float" office:value="0.009783927" calcext:value-type="float">
            <text:p>0.0098</text:p>
          </table:table-cell>
          <table:table-cell table:style-name="ce24" office:value-type="float" office:value="13.9838454101125" calcext:value-type="float">
            <text:p>13.98</text:p>
          </table:table-cell>
          <table:table-cell table:style-name="ce24" office:value-type="float" office:value="0.0461036073309671" calcext:value-type="float">
            <text:p>0.05</text:p>
          </table:table-cell>
          <table:table-cell table:style-name="ce27" office:value-type="float" office:value="0.523821367505622" calcext:value-type="float">
            <text:p>0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aug3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00M56S" calcext:value-type="time">
            <text:p>10:00:56</text:p>
          </table:table-cell>
          <table:table-cell table:style-name="ce16" office:value-type="float" office:value="2457631.91731481" calcext:value-type="float">
            <text:p>2457631.917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84476" calcext:value-type="float">
            <text:p>-0.0684</text:p>
          </table:table-cell>
          <table:table-cell table:style-name="ce22" office:value-type="float" office:value="0.02188893" calcext:value-type="float">
            <text:p>0.0219</text:p>
          </table:table-cell>
          <table:table-cell table:style-name="ce22" office:value-type="float" office:value="-0.05046999" calcext:value-type="float">
            <text:p>-0.0505</text:p>
          </table:table-cell>
          <table:table-cell table:style-name="ce22" office:value-type="float" office:value="0.02276639" calcext:value-type="float">
            <text:p>0.0228</text:p>
          </table:table-cell>
          <table:table-cell table:style-name="ce24" office:value-type="float" office:value="8.50370318599959" calcext:value-type="float">
            <text:p>8.50</text:p>
          </table:table-cell>
          <table:table-cell table:style-name="ce24" office:value-type="float" office:value="0.101814391284543" calcext:value-type="float">
            <text:p>0.10</text:p>
          </table:table-cell>
          <table:table-cell table:style-name="ce27" office:value-type="float" office:value="108.201645015035" calcext:value-type="float">
            <text:p>108.2</text:p>
          </table:table-cell>
          <table:table-cell table:style-name="ce27" office:value-type="float" office:value="0.34300129849553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aug31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10H32M24S" calcext:value-type="time">
            <text:p>10:32:24</text:p>
          </table:table-cell>
          <table:table-cell table:style-name="ce16" office:value-type="float" office:value="2457631.93916667" calcext:value-type="float">
            <text:p>2457631.939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380406" calcext:value-type="float">
            <text:p>0.0438</text:p>
          </table:table-cell>
          <table:table-cell table:style-name="ce22" office:value-type="float" office:value="0.01236769" calcext:value-type="float">
            <text:p>0.0124</text:p>
          </table:table-cell>
          <table:table-cell table:style-name="ce22" office:value-type="float" office:value="0.04782771" calcext:value-type="float">
            <text:p>0.0478</text:p>
          </table:table-cell>
          <table:table-cell table:style-name="ce22" office:value-type="float" office:value="0.01280108" calcext:value-type="float">
            <text:p>0.0128</text:p>
          </table:table-cell>
          <table:table-cell table:style-name="ce24" office:value-type="float" office:value="6.4853440794117" calcext:value-type="float">
            <text:p>6.49</text:p>
          </table:table-cell>
          <table:table-cell table:style-name="ce24" office:value-type="float" office:value="0.057248170130826" calcext:value-type="float">
            <text:p>0.06</text:p>
          </table:table-cell>
          <table:table-cell table:style-name="ce27" office:value-type="float" office:value="23.7571521928053" calcext:value-type="float">
            <text:p>23.8</text:p>
          </table:table-cell>
          <table:table-cell table:style-name="ce27" office:value-type="float" office:value="0.25289303095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aug31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3" office:value-type="time" office:time-value="PT10H50M31S" calcext:value-type="time">
            <text:p>10:50:31</text:p>
          </table:table-cell>
          <table:table-cell table:style-name="ce16" office:value-type="float" office:value="2457631.95174769" calcext:value-type="float">
            <text:p>2457631.951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682622" calcext:value-type="float">
            <text:p>-0.0268</text:p>
          </table:table-cell>
          <table:table-cell table:style-name="ce22" office:value-type="float" office:value="0.01255724" calcext:value-type="float">
            <text:p>0.0126</text:p>
          </table:table-cell>
          <table:table-cell table:style-name="ce22" office:value-type="float" office:value="-0.01216296" calcext:value-type="float">
            <text:p>-0.0122</text:p>
          </table:table-cell>
          <table:table-cell table:style-name="ce22" office:value-type="float" office:value="0.01160137" calcext:value-type="float">
            <text:p>0.0116</text:p>
          </table:table-cell>
          <table:table-cell table:style-name="ce24" office:value-type="float" office:value="2.94498192903018" calcext:value-type="float">
            <text:p>2.94</text:p>
          </table:table-cell>
          <table:table-cell table:style-name="ce24" office:value-type="float" office:value="0.0561576844995589" calcext:value-type="float">
            <text:p>0.06</text:p>
          </table:table-cell>
          <table:table-cell table:style-name="ce27" office:value-type="float" office:value="102.194727134723" calcext:value-type="float">
            <text:p>102.2</text:p>
          </table:table-cell>
          <table:table-cell table:style-name="ce27" office:value-type="float" office:value="0.546233250419232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1/data/3c454.3_2.q.fits" xlink:type="simple">3c454.3_2.q.fits</text:a></text:p>
          </table:table-cell>
          <table:table-cell table:style-name="ce3" office:value-type="string" calcext:value-type="string">
            <text:p><text:a xlink:href="http://james.as.arizona.edu/~psmith/Fermi/DATA/Date/16aug31/data/3c454.3_2.u.fits" xlink:type="simple">3c454.3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11M01S" calcext:value-type="time">
            <text:p>11:11:01</text:p>
          </table:table-cell>
          <table:table-cell table:style-name="ce16" office:value-type="float" office:value="2457631.9659838" calcext:value-type="float">
            <text:p>2457631.9659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251452" calcext:value-type="float">
            <text:p>-0.0063</text:p>
          </table:table-cell>
          <table:table-cell table:style-name="ce22" office:value-type="float" office:value="0.01744241" calcext:value-type="float">
            <text:p>0.0174</text:p>
          </table:table-cell>
          <table:table-cell table:style-name="ce22" office:value-type="float" office:value="0.04495982" calcext:value-type="float">
            <text:p>0.0450</text:p>
          </table:table-cell>
          <table:table-cell table:style-name="ce22" office:value-type="float" office:value="0.01834844" calcext:value-type="float">
            <text:p>0.0183</text:p>
          </table:table-cell>
          <table:table-cell table:style-name="ce24" office:value-type="float" office:value="4.53853012997473" calcext:value-type="float">
            <text:p>4.54</text:p>
          </table:table-cell>
          <table:table-cell table:style-name="ce24" office:value-type="float" office:value="0.0820567182421525" calcext:value-type="float">
            <text:p>0.08</text:p>
          </table:table-cell>
          <table:table-cell table:style-name="ce27" office:value-type="float" office:value="48.9579775183466" calcext:value-type="float">
            <text:p>49.0</text:p>
          </table:table-cell>
          <table:table-cell table:style-name="ce27" office:value-type="float" office:value="0.517912075352661" calcext:value-type="float">
            <text:p>0.5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6aug31/data/ver_j0521.q.fits" xlink:type="simple">ver_j0521.q.fits</text:a></text:p>
          </table:table-cell>
          <table:table-cell table:style-name="ce30" office:value-type="string" calcext:value-type="string">
            <text:p><text:a xlink:href="http://james.as.arizona.edu/~psmith/Fermi/DATA/Date/16aug31/data/ver_j0521.u.fits" xlink:type="simple">ver_j0521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30M25S" calcext:value-type="time">
            <text:p>11:30:25</text:p>
          </table:table-cell>
          <table:table-cell table:style-name="ce16" office:value-type="float" office:value="2457631.97945602" calcext:value-type="float">
            <text:p>2457631.979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896831" calcext:value-type="float">
            <text:p>0.0590</text:p>
          </table:table-cell>
          <table:table-cell table:style-name="ce22" office:value-type="float" office:value="0.03384614" calcext:value-type="float">
            <text:p>0.0338</text:p>
          </table:table-cell>
          <table:table-cell table:style-name="ce22" office:value-type="float" office:value="-0.08107126" calcext:value-type="float">
            <text:p>-0.0811</text:p>
          </table:table-cell>
          <table:table-cell table:style-name="ce22" office:value-type="float" office:value="0.03480322" calcext:value-type="float">
            <text:p>0.0348</text:p>
          </table:table-cell>
          <table:table-cell table:style-name="ce24" office:value-type="float" office:value="10.0236991250384" calcext:value-type="float">
            <text:p>10.02</text:p>
          </table:table-cell>
          <table:table-cell table:style-name="ce24" office:value-type="float" office:value="0.15564473151176" calcext:value-type="float">
            <text:p>0.16</text:p>
          </table:table-cell>
          <table:table-cell table:style-name="ce27" office:value-type="float" office:value="153.015395442847" calcext:value-type="float">
            <text:p>153.0</text:p>
          </table:table-cell>
          <table:table-cell table:style-name="ce27" office:value-type="float" office:value="0.444815701003066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1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aug31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49M49S" calcext:value-type="time">
            <text:p>11:49:49</text:p>
          </table:table-cell>
          <table:table-cell table:style-name="ce16" office:value-type="float" office:value="2457631.99292824" calcext:value-type="float">
            <text:p>2457631.992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8672" calcext:value-type="float">
            <text:p>-0.1087</text:p>
          </table:table-cell>
          <table:table-cell table:style-name="ce22" office:value-type="float" office:value="0.006782233" calcext:value-type="float">
            <text:p>0.0068</text:p>
          </table:table-cell>
          <table:table-cell table:style-name="ce22" office:value-type="float" office:value="-0.04629707" calcext:value-type="float">
            <text:p>-0.0463</text:p>
          </table:table-cell>
          <table:table-cell table:style-name="ce22" office:value-type="float" office:value="0.005970191" calcext:value-type="float">
            <text:p>0.0060</text:p>
          </table:table-cell>
          <table:table-cell table:style-name="ce24" office:value-type="float" office:value="11.8122567540779" calcext:value-type="float">
            <text:p>11.81</text:p>
          </table:table-cell>
          <table:table-cell table:style-name="ce24" office:value-type="float" office:value="0.0303310680544847" calcext:value-type="float">
            <text:p>0.03</text:p>
          </table:table-cell>
          <table:table-cell table:style-name="ce27" office:value-type="float" office:value="101.537626587755" calcext:value-type="float">
            <text:p>101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6aug31/data/s5_0716.u.fits" xlink:type="simple">s5_071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35M21S" calcext:value-type="time">
            <text:p>08:35:21</text:p>
          </table:table-cell>
          <table:table-cell table:style-name="ce17" office:value-type="float" office:value="2457631.85788194" calcext:value-type="float">
            <text:p>2457631.857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845564" calcext:value-type="float">
            <text:p>-0.0003</text:p>
          </table:table-cell>
          <table:table-cell table:style-name="ce22" office:value-type="float" office:value="0.00187145" calcext:value-type="float">
            <text:p>0.0019</text:p>
          </table:table-cell>
          <table:table-cell table:style-name="ce22" office:value-type="float" office:value="-0.0005566293" calcext:value-type="float">
            <text:p>-0.0006</text:p>
          </table:table-cell>
          <table:table-cell table:style-name="ce22" office:value-type="float" office:value="0.00194956" calcext:value-type="float">
            <text:p>0.0019</text:p>
          </table:table-cell>
          <table:table-cell table:style-name="ce24" office:value-type="float" office:value="0.061928060173834" calcext:value-type="float">
            <text:p>0.06</text:p>
          </table:table-cell>
          <table:table-cell table:style-name="ce24" office:value-type="float" office:value="0.00871869737242898" calcext:value-type="float">
            <text:p>0.01</text:p>
          </table:table-cell>
          <table:table-cell table:style-name="ce27" office:value-type="float" office:value="121.461634815801" calcext:value-type="float">
            <text:p>121.5</text:p>
          </table:table-cell>
          <table:table-cell table:style-name="ce27" office:value-type="float" office:value="3.99571235826046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aug3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13" table:number-columns-repeated="998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36" office:value-type="string" calcext:value-type="string">
            <text:p>1es1959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2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12M34S" calcext:value-type="time">
            <text:p>05:12:34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1.71706019" calcext:value-type="float">
            <text:p>2457631.717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4.5179" calcext:value-type="float">
            <text:p>354.52</text:p>
          </table:table-cell>
          <table:table-cell table:style-name="ce36" office:value-type="float" office:value="321.0801" calcext:value-type="float">
            <text:p>321.08</text:p>
          </table:table-cell>
          <table:table-cell table:style-name="ce57" table:formula="of:=[.I3]-[.J3]" office:value-type="float" office:value="33.4378" calcext:value-type="float">
            <text:p>33.44</text:p>
          </table:table-cell>
          <table:table-cell table:style-name="ce59" table:formula="of:=1.1*[.H3]*[.J3]" office:value-type="float" office:value="353541.29811" calcext:value-type="float">
            <text:p>353541.3</text:p>
          </table:table-cell>
          <table:table-cell table:formula="of:=SQRT((1.1*[.H3]*[.I3])+(1.1*[.H3]*[.K3]))" office:value-type="float" office:value="653.588571863064" calcext:value-type="float">
            <text:p>653.59</text:p>
          </table:table-cell>
          <table:table-cell table:style-name="ce62" table:formula="of:=-2.5*(LOG([.L3]/[.D3];10))" office:value-type="float" office:value="-10.1782972437078" calcext:value-type="float">
            <text:p>-10.178</text:p>
          </table:table-cell>
          <table:table-cell table:style-name="ce62" table:formula="of:=-2.5*(LOG(([.L3]+[.M3])/[.D3];10))" office:value-type="float" office:value="-10.1803025812685" calcext:value-type="float">
            <text:p>-10.180</text:p>
          </table:table-cell>
          <table:table-cell table:style-name="ce62" table:formula="of:=-2.5*(LOG(([.L3]-[.M3])/[.D3];10))" office:value-type="float" office:value="-10.1762881954658" calcext:value-type="float">
            <text:p>-10.176</text:p>
          </table:table-cell>
          <table:table-cell table:style-name="ce62" table:formula="of:=ABS(([.O3]-[.P3])/2)" office:value-type="float" office:value="0.0020071929013703" calcext:value-type="float">
            <text:p>0.002</text:p>
          </table:table-cell>
          <table:table-cell table:style-name="ce65" table:formula="of:=[.N3]-[.N5]" office:value-type="float" office:value="1.66768917438427" calcext:value-type="float">
            <text:p>1.668</text:p>
          </table:table-cell>
          <table:table-cell table:style-name="ce65" table:formula="of:=SQRT(([.Q3]*[.Q3])+([.Q5]*[.Q5]))" office:value-type="float" office:value="0.00218783386335344" calcext:value-type="float">
            <text:p>0.002</text:p>
          </table:table-cell>
          <table:table-cell table:style-name="ce68" table:formula="of:=[.R3]+[$Vcomps.$B$26]" office:value-type="float" office:value="14.5276891743843" calcext:value-type="float">
            <text:p>14.53</text:p>
          </table:table-cell>
          <table:table-cell table:style-name="ce68" table:formula="of:=SQRT(([.S3]*[.S3])+[$Vcomps.$D$26])" office:value-type="float" office:value="0.0201193095560866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6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17M11S" calcext:value-type="time">
            <text:p>05:17:11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1.7202662" calcext:value-type="float">
            <text:p>2457631.720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4.5547" calcext:value-type="float">
            <text:p>354.55</text:p>
          </table:table-cell>
          <table:table-cell table:style-name="ce36" office:value-type="float" office:value="322.2528" calcext:value-type="float">
            <text:p>322.25</text:p>
          </table:table-cell>
          <table:table-cell table:style-name="ce57" table:formula="of:=[.I4]-[.J4]" office:value-type="float" office:value="32.3019" calcext:value-type="float">
            <text:p>32.3</text:p>
          </table:table-cell>
          <table:table-cell table:style-name="ce59" table:formula="of:=1.1*[.H4]*[.J4]" office:value-type="float" office:value="354832.55808" calcext:value-type="float">
            <text:p>354832.56</text:p>
          </table:table-cell>
          <table:table-cell table:formula="of:=SQRT((1.1*[.H4]*[.I4])+(1.1*[.H4]*[.K4]))" office:value-type="float" office:value="652.662088879077" calcext:value-type="float">
            <text:p>652.66</text:p>
          </table:table-cell>
          <table:table-cell table:style-name="ce62" table:formula="of:=-2.5*(LOG([.L4]/[.D4];10))" office:value-type="float" office:value="-10.1822555186773" calcext:value-type="float">
            <text:p>-10.182</text:p>
          </table:table-cell>
          <table:table-cell table:style-name="ce62" table:formula="of:=-2.5*(LOG(([.L4]+[.M4])/[.D4];10))" office:value-type="float" office:value="-10.1842507356928" calcext:value-type="float">
            <text:p>-10.184</text:p>
          </table:table-cell>
          <table:table-cell table:style-name="ce62" table:formula="of:=-2.5*(LOG(([.L4]-[.M4])/[.D4];10))" office:value-type="float" office:value="-10.1802566283744" calcext:value-type="float">
            <text:p>-10.180</text:p>
          </table:table-cell>
          <table:table-cell table:style-name="ce62" table:formula="of:=ABS(([.O4]-[.P4])/2)" office:value-type="float" office:value="0.00199705365917335" calcext:value-type="float">
            <text:p>0.002</text:p>
          </table:table-cell>
          <table:table-cell table:style-name="ce65" table:formula="of:=[.N4]-[.N6]" office:value-type="float" office:value="1.65390955221836" calcext:value-type="float">
            <text:p>1.654</text:p>
          </table:table-cell>
          <table:table-cell table:style-name="ce65" table:formula="of:=SQRT(([.Q4]*[.Q4])+([.Q6]*[.Q6]))" office:value-type="float" office:value="0.00217999745712572" calcext:value-type="float">
            <text:p>0.002</text:p>
          </table:table-cell>
          <table:table-cell table:style-name="ce68" table:formula="of:=[.R4]+[$Vcomps.$B$26]" office:value-type="float" office:value="14.5139095522184" calcext:value-type="float">
            <text:p>14.51</text:p>
          </table:table-cell>
          <table:table-cell table:style-name="ce68" table:formula="of:=SQRT(([.S4]*[.S4])+[$Vcomps.$D$26])" office:value-type="float" office:value="0.0201184589099929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star2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4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14M23S" calcext:value-type="time">
            <text:p>05:14:23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1.71832176" calcext:value-type="float">
            <text:p>2457631.718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33.411" calcext:value-type="float">
            <text:p>1533.41</text:p>
          </table:table-cell>
          <table:table-cell table:style-name="ce36" office:value-type="float" office:value="1491.726" calcext:value-type="float">
            <text:p>1491.73</text:p>
          </table:table-cell>
          <table:table-cell table:style-name="ce57" table:formula="of:=[.I5]-[.J5]" office:value-type="float" office:value="41.6849999999999" calcext:value-type="float">
            <text:p>41.68</text:p>
          </table:table-cell>
          <table:table-cell table:style-name="ce59" table:formula="of:=1.1*[.H5]*[.J5]" office:value-type="float" office:value="1642539.4986" calcext:value-type="float">
            <text:p>1642539.5</text:p>
          </table:table-cell>
          <table:table-cell table:formula="of:=SQRT((1.1*[.H5]*[.I5])+(1.1*[.H5]*[.K5]))" office:value-type="float" office:value="1316.94274955292" calcext:value-type="float">
            <text:p>1316.94</text:p>
          </table:table-cell>
          <table:table-cell table:style-name="ce62" table:formula="of:=-2.5*(LOG([.L5]/[.D5];10))" office:value-type="float" office:value="-11.8459864180921" calcext:value-type="float">
            <text:p>-11.846</text:p>
          </table:table-cell>
          <table:table-cell table:style-name="ce62" table:formula="of:=-2.5*(LOG(([.L5]+[.M5])/[.D5];10))" office:value-type="float" office:value="-11.8468565825673" calcext:value-type="float">
            <text:p>-11.847</text:p>
          </table:table-cell>
          <table:table-cell table:style-name="ce62" table:formula="of:=-2.5*(LOG(([.L5]-[.M5])/[.D5];10))" office:value-type="float" office:value="-11.8451155556631" calcext:value-type="float">
            <text:p>-11.845</text:p>
          </table:table-cell>
          <table:table-cell table:style-name="ce62" table:formula="of:=ABS(([.O5]-[.P5])/2)" office:value-type="float" office:value="0.00087051345212163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star2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star2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5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5H14M52.5S" calcext:value-type="time">
            <text:p>05:14:5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1.71866898" calcext:value-type="float">
            <text:p>2457631.718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19.078" calcext:value-type="float">
            <text:p>1519.08</text:p>
          </table:table-cell>
          <table:table-cell table:style-name="ce36" office:value-type="float" office:value="1478.293" calcext:value-type="float">
            <text:p>1478.29</text:p>
          </table:table-cell>
          <table:table-cell table:style-name="ce57" table:formula="of:=[.I6]-[.J6]" office:value-type="float" office:value="40.7850000000001" calcext:value-type="float">
            <text:p>40.79</text:p>
          </table:table-cell>
          <table:table-cell table:style-name="ce59" table:formula="of:=1.1*[.H6]*[.J6]" office:value-type="float" office:value="1627748.4223" calcext:value-type="float">
            <text:p>1627748.42</text:p>
          </table:table-cell>
          <table:table-cell table:formula="of:=SQRT((1.1*[.H6]*[.I6])+(1.1*[.H6]*[.K6]))" office:value-type="float" office:value="1310.55909798071" calcext:value-type="float">
            <text:p>1310.56</text:p>
          </table:table-cell>
          <table:table-cell table:style-name="ce62" table:formula="of:=-2.5*(LOG([.L6]/[.D6];10))" office:value-type="float" office:value="-11.8361650708956" calcext:value-type="float">
            <text:p>-11.836</text:p>
          </table:table-cell>
          <table:table-cell table:style-name="ce62" table:formula="of:=-2.5*(LOG(([.L6]+[.M6])/[.D6];10))" office:value-type="float" office:value="-11.8370388846412" calcext:value-type="float">
            <text:p>-11.837</text:p>
          </table:table-cell>
          <table:table-cell table:style-name="ce62" table:formula="of:=-2.5*(LOG(([.L6]-[.M6])/[.D6];10))" office:value-type="float" office:value="-11.8352905533277" calcext:value-type="float">
            <text:p>-11.835</text:p>
          </table:table-cell>
          <table:table-cell table:style-name="ce62" table:formula="of:=ABS(([.O6]-[.P6])/2)" office:value-type="float" office:value="0.000874165656759018" calcext:value-type="float">
            <text:p>0.001</text:p>
          </table:table-cell>
          <table:table-cell table:style-name="ce65" table:formula="of:=AVERAGE([.R3];[.R4])" office:value-type="float" office:value="1.66079936330131" calcext:value-type="float">
            <text:p>1.661</text:p>
          </table:table-cell>
          <table:table-cell table:style-name="ce65" table:formula="of:=IF(ABS([.R3]-[.R4])/2&lt;([.S3]+[.S4])/2;([.S3]+[.S4])/2;ABS([.R3]-[.R4])/2)" office:value-type="float" office:value="0.0068898110829565" calcext:value-type="float">
            <text:p>0.007</text:p>
          </table:table-cell>
          <table:table-cell table:style-name="ce68" table:formula="of:=[.R6]+[$Vcomps.$B$26]" office:value-type="float" office:value="14.5207993633013" calcext:value-type="float">
            <text:p>14.52</text:p>
          </table:table-cell>
          <table:table-cell table:style-name="ce68" table:formula="of:=SQRT(([.S6]*[.S6])+[$Vcomps.$D$26])" office:value-type="float" office:value="0.0211534748152362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6]))/[.Y6]" office:value-type="float" office:value="1.07867712744037" calcext:value-type="float">
            <text:p>1.07868</text:p>
          </table:table-cell>
          <table:table-cell table:style-name="ce73" office:value-type="float" office:value="5.193E-015" calcext:value-type="float">
            <text:p>5.193E-15</text:p>
          </table:table-cell>
          <table:table-cell table:style-name="ce72" table:formula="of:=1000*33400*5500^2*[.X6]" office:value-type="float" office:value="5.24674755" calcext:value-type="float">
            <text:p>5.24675</text:p>
          </table:table-cell>
          <table:table-cell table:style-name="ce36" office:value-type="string" calcext:value-type="string">
            <text:p>1es1959_star2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2:4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8H23M18S" calcext:value-type="time">
            <text:p>08:23:1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1.84951389" calcext:value-type="float">
            <text:p>2457631.849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8.5653" calcext:value-type="float">
            <text:p>388.57</text:p>
          </table:table-cell>
          <table:table-cell table:style-name="ce36" office:value-type="float" office:value="318.2539" calcext:value-type="float">
            <text:p>318.25</text:p>
          </table:table-cell>
          <table:table-cell table:style-name="ce57" table:formula="of:=[.I7]-[.J7]" office:value-type="float" office:value="70.3114" calcext:value-type="float">
            <text:p>70.31</text:p>
          </table:table-cell>
          <table:table-cell table:style-name="ce59" table:formula="of:=1.1*[.H7]*[.J7]" office:value-type="float" office:value="350429.36929" calcext:value-type="float">
            <text:p>350429.37</text:p>
          </table:table-cell>
          <table:table-cell table:formula="of:=SQRT((1.1*[.H7]*[.I7])+(1.1*[.H7]*[.K7]))" office:value-type="float" office:value="710.822857236597" calcext:value-type="float">
            <text:p>710.82</text:p>
          </table:table-cell>
          <table:table-cell table:style-name="ce62" table:formula="of:=-2.5*(LOG([.L7]/[.D7];10))" office:value-type="float" office:value="-9.41612311654012" calcext:value-type="float">
            <text:p>-9.416</text:p>
          </table:table-cell>
          <table:table-cell table:style-name="ce62" table:formula="of:=-2.5*(LOG(([.L7]+[.M7])/[.D7];10))" office:value-type="float" office:value="-9.41832323016471" calcext:value-type="float">
            <text:p>-9.418</text:p>
          </table:table-cell>
          <table:table-cell table:style-name="ce62" table:formula="of:=-2.5*(LOG(([.L7]-[.M7])/[.D7];10))" office:value-type="float" office:value="-9.41391853559629" calcext:value-type="float">
            <text:p>-9.414</text:p>
          </table:table-cell>
          <table:table-cell table:style-name="ce62" table:formula="of:=ABS(([.O7]-[.P7])/2)" office:value-type="float" office:value="0.00220234728420809" calcext:value-type="float">
            <text:p>0.002</text:p>
          </table:table-cell>
          <table:table-cell table:style-name="ce65" table:formula="of:=[.N7]-[.N9]" office:value-type="float" office:value="2.80368940593618" calcext:value-type="float">
            <text:p>2.804</text:p>
          </table:table-cell>
          <table:table-cell table:style-name="ce65" table:formula="of:=SQRT(([.Q7]*[.Q7])+([.Q9]*[.Q9]))" office:value-type="float" office:value="0.00232006013439303" calcext:value-type="float">
            <text:p>0.002</text:p>
          </table:table-cell>
          <table:table-cell table:style-name="ce68" table:formula="of:=[.R7]+[$Vcomps.$B$31]" office:value-type="float" office:value="15.4136894059362" calcext:value-type="float">
            <text:p>15.41</text:p>
          </table:table-cell>
          <table:table-cell table:style-name="ce68" table:formula="of:=SQRT(([.S7]*[.S7])+[$Vcomps.$D$31])" office:value-type="float" office:value="0.0400672269944802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8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8H28M30S" calcext:value-type="time">
            <text:p>08:28:30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1.853125" calcext:value-type="float">
            <text:p>2457631.853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8.0012" calcext:value-type="float">
            <text:p>388</text:p>
          </table:table-cell>
          <table:table-cell table:style-name="ce36" office:value-type="float" office:value="316.6554" calcext:value-type="float">
            <text:p>316.66</text:p>
          </table:table-cell>
          <table:table-cell table:style-name="ce57" table:formula="of:=[.I8]-[.J8]" office:value-type="float" office:value="71.3458" calcext:value-type="float">
            <text:p>71.35</text:p>
          </table:table-cell>
          <table:table-cell table:style-name="ce59" table:formula="of:=1.1*[.H8]*[.J8]" office:value-type="float" office:value="348669.26094" calcext:value-type="float">
            <text:p>348669.26</text:p>
          </table:table-cell>
          <table:table-cell table:formula="of:=SQRT((1.1*[.H8]*[.I8])+(1.1*[.H8]*[.K8]))" office:value-type="float" office:value="711.187023011528" calcext:value-type="float">
            <text:p>711.19</text:p>
          </table:table-cell>
          <table:table-cell table:style-name="ce62" table:formula="of:=-2.5*(LOG([.L8]/[.D8];10))" office:value-type="float" office:value="-9.41065602701922" calcext:value-type="float">
            <text:p>-9.411</text:p>
          </table:table-cell>
          <table:table-cell table:style-name="ce62" table:formula="of:=-2.5*(LOG(([.L8]+[.M8])/[.D8];10))" office:value-type="float" office:value="-9.41286836736276" calcext:value-type="float">
            <text:p>-9.413</text:p>
          </table:table-cell>
          <table:table-cell table:style-name="ce62" table:formula="of:=-2.5*(LOG(([.L8]-[.M8])/[.D8];10))" office:value-type="float" office:value="-9.4084391695149" calcext:value-type="float">
            <text:p>-9.408</text:p>
          </table:table-cell>
          <table:table-cell table:style-name="ce62" table:formula="of:=ABS(([.O8]-[.P8])/2)" office:value-type="float" office:value="0.00221459892393394" calcext:value-type="float">
            <text:p>0.002</text:p>
          </table:table-cell>
          <table:table-cell table:style-name="ce65" table:formula="of:=[.N8]-[.N10]" office:value-type="float" office:value="2.81171507967546" calcext:value-type="float">
            <text:p>2.812</text:p>
          </table:table-cell>
          <table:table-cell table:style-name="ce65" table:formula="of:=SQRT(([.Q8]*[.Q8])+([.Q10]*[.Q10]))" office:value-type="float" office:value="0.00233143167663149" calcext:value-type="float">
            <text:p>0.002</text:p>
          </table:table-cell>
          <table:table-cell table:style-name="ce68" table:formula="of:=[.R8]+[$Vcomps.$B$31]" office:value-type="float" office:value="15.4217150796755" calcext:value-type="float">
            <text:p>15.42</text:p>
          </table:table-cell>
          <table:table-cell table:style-name="ce68" table:formula="of:=SQRT(([.S8]*[.S8])+[$Vcomps.$D$31])" office:value-type="float" office:value="0.040067887062619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5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8H25M35S" calcext:value-type="time">
            <text:p>08:25:35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1.85109954" calcext:value-type="float">
            <text:p>2457631.851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53.911" calcext:value-type="float">
            <text:p>2153.91</text:p>
          </table:table-cell>
          <table:table-cell table:style-name="ce36" office:value-type="float" office:value="2104.842" calcext:value-type="float">
            <text:p>2104.84</text:p>
          </table:table-cell>
          <table:table-cell table:style-name="ce57" table:formula="of:=[.I9]-[.J9]" office:value-type="float" office:value="49.069" calcext:value-type="float">
            <text:p>49.07</text:p>
          </table:table-cell>
          <table:table-cell table:style-name="ce59" table:formula="of:=1.1*[.H9]*[.J9]" office:value-type="float" office:value="2317641.5262" calcext:value-type="float">
            <text:p>2317641.53</text:p>
          </table:table-cell>
          <table:table-cell table:formula="of:=SQRT((1.1*[.H9]*[.I9])+(1.1*[.H9]*[.K9]))" office:value-type="float" office:value="1557.46630075902" calcext:value-type="float">
            <text:p>1557.47</text:p>
          </table:table-cell>
          <table:table-cell table:style-name="ce62" table:formula="of:=-2.5*(LOG([.L9]/[.D9];10))" office:value-type="float" office:value="-12.2198125224763" calcext:value-type="float">
            <text:p>-12.220</text:p>
          </table:table-cell>
          <table:table-cell table:style-name="ce62" table:formula="of:=-2.5*(LOG(([.L9]+[.M9])/[.D9];10))" office:value-type="float" office:value="-12.2205418974061" calcext:value-type="float">
            <text:p>-12.221</text:p>
          </table:table-cell>
          <table:table-cell table:style-name="ce62" table:formula="of:=-2.5*(LOG(([.L9]-[.M9])/[.D9];10))" office:value-type="float" office:value="-12.2190826572382" calcext:value-type="float">
            <text:p>-12.219</text:p>
          </table:table-cell>
          <table:table-cell table:style-name="ce62" table:formula="of:=ABS(([.O9]-[.P9])/2)" office:value-type="float" office:value="0.00072962008397592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6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8H25M54S" calcext:value-type="time">
            <text:p>08:25:54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1.85131944" calcext:value-type="float">
            <text:p>2457631.85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59.061" calcext:value-type="float">
            <text:p>2159.06</text:p>
          </table:table-cell>
          <table:table-cell table:style-name="ce36" office:value-type="float" office:value="2109.808" calcext:value-type="float">
            <text:p>2109.81</text:p>
          </table:table-cell>
          <table:table-cell table:style-name="ce57" table:formula="of:=[.I10]-[.J10]" office:value-type="float" office:value="49.2530000000002" calcext:value-type="float">
            <text:p>49.25</text:p>
          </table:table-cell>
          <table:table-cell table:style-name="ce59" table:formula="of:=1.1*[.H10]*[.J10]" office:value-type="float" office:value="2323109.5888" calcext:value-type="float">
            <text:p>2323109.59</text:p>
          </table:table-cell>
          <table:table-cell table:formula="of:=SQRT((1.1*[.H10]*[.I10])+(1.1*[.H10]*[.K10]))" office:value-type="float" office:value="1559.35068070014" calcext:value-type="float">
            <text:p>1559.35</text:p>
          </table:table-cell>
          <table:table-cell table:style-name="ce62" table:formula="of:=-2.5*(LOG([.L10]/[.D10];10))" office:value-type="float" office:value="-12.2223711066947" calcext:value-type="float">
            <text:p>-12.222</text:p>
          </table:table-cell>
          <table:table-cell table:style-name="ce62" table:formula="of:=-2.5*(LOG(([.L10]+[.M10])/[.D10];10))" office:value-type="float" office:value="-12.2230996455195" calcext:value-type="float">
            <text:p>-12.223</text:p>
          </table:table-cell>
          <table:table-cell table:style-name="ce62" table:formula="of:=-2.5*(LOG(([.L10]-[.M10])/[.D10];10))" office:value-type="float" office:value="-12.2216420786855" calcext:value-type="float">
            <text:p>-12.222</text:p>
          </table:table-cell>
          <table:table-cell table:style-name="ce62" table:formula="of:=ABS(([.O10]-[.P10])/2)" office:value-type="float" office:value="0.000728783417011769" calcext:value-type="float">
            <text:p>0.001</text:p>
          </table:table-cell>
          <table:table-cell table:style-name="ce65" table:formula="of:=AVERAGE([.R7];[.R8])" office:value-type="float" office:value="2.80770224280582" calcext:value-type="float">
            <text:p>2.808</text:p>
          </table:table-cell>
          <table:table-cell table:style-name="ce65" table:formula="of:=IF(ABS([.R7]-[.R8])/2&lt;([.S7]+[.S8])/2;([.S7]+[.S8])/2;ABS([.R7]-[.R8])/2)" office:value-type="float" office:value="0.00401283686964238" calcext:value-type="float">
            <text:p>0.004</text:p>
          </table:table-cell>
          <table:table-cell table:style-name="ce68" table:formula="of:=[.R10]+[$Vcomps.$B$31]" office:value-type="float" office:value="15.4177022428058" calcext:value-type="float">
            <text:p>15.42</text:p>
          </table:table-cell>
          <table:table-cell table:style-name="ce68" table:formula="of:=SQRT(([.S10]*[.S10])+[$Vcomps.$D$31])" office:value-type="float" office:value="0.0402007818299888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10]))/[.Y10]" office:value-type="float" office:value="1.87761032067817" calcext:value-type="float">
            <text:p>1.87761</text:p>
          </table:table-cell>
          <table:table-cell table:style-name="ce73" office:value-type="float" office:value="1.306E-015" calcext:value-type="float">
            <text:p>1.306E-15</text:p>
          </table:table-cell>
          <table:table-cell table:style-name="ce72" table:formula="of:=1000*33400*5500^2*[.X10]" office:value-type="float" office:value="1.3195171" calcext:value-type="float">
            <text:p>1.31952</text:p>
          </table:table-cell>
          <table:table-cell table:style-name="ce36" office:value-type="string" calcext:value-type="string">
            <text:p>1es2344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1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4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34M41S" calcext:value-type="time">
            <text:p>07:34:41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1.81575231" calcext:value-type="float">
            <text:p>2457631.815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1.921" calcext:value-type="float">
            <text:p>431.92</text:p>
          </table:table-cell>
          <table:table-cell table:style-name="ce36" office:value-type="float" office:value="295.2748" calcext:value-type="float">
            <text:p>295.27</text:p>
          </table:table-cell>
          <table:table-cell table:style-name="ce57" table:formula="of:=[.I11]-[.J11]" office:value-type="float" office:value="136.6462" calcext:value-type="float">
            <text:p>136.65</text:p>
          </table:table-cell>
          <table:table-cell table:style-name="ce59" table:formula="of:=1.1*[.H11]*[.J11]" office:value-type="float" office:value="325127.08228" calcext:value-type="float">
            <text:p>325127.08</text:p>
          </table:table-cell>
          <table:table-cell table:formula="of:=SQRT((1.1*[.H11]*[.I11])+(1.1*[.H11]*[.K11]))" office:value-type="float" office:value="791.23280007846" calcext:value-type="float">
            <text:p>791.23</text:p>
          </table:table-cell>
          <table:table-cell table:style-name="ce62" table:formula="of:=-2.5*(LOG([.L11]/[.D11];10))" office:value-type="float" office:value="-9.33475474068253" calcext:value-type="float">
            <text:p>-9.335</text:p>
          </table:table-cell>
          <table:table-cell table:style-name="ce62" table:formula="of:=-2.5*(LOG(([.L11]+[.M11])/[.D11];10))" office:value-type="float" office:value="-9.33739379019851" calcext:value-type="float">
            <text:p>-9.337</text:p>
          </table:table-cell>
          <table:table-cell table:style-name="ce62" table:formula="of:=-2.5*(LOG(([.L11]-[.M11])/[.D11];10))" office:value-type="float" office:value="-9.33210926091627" calcext:value-type="float">
            <text:p>-9.332</text:p>
          </table:table-cell>
          <table:table-cell table:style-name="ce62" table:formula="of:=ABS(([.O11]-[.P11])/2)" office:value-type="float" office:value="0.00264226464112216" calcext:value-type="float">
            <text:p>0.003</text:p>
          </table:table-cell>
          <table:table-cell table:style-name="ce65" table:formula="of:=[.N11]-[.N13]" office:value-type="float" office:value="1.6731149364658" calcext:value-type="float">
            <text:p>1.673</text:p>
          </table:table-cell>
          <table:table-cell table:style-name="ce65" table:formula="of:=SQRT(([.Q11]*[.Q11])+([.Q13]*[.Q13]))" office:value-type="float" office:value="0.00297689639550646" calcext:value-type="float">
            <text:p>0.003</text:p>
          </table:table-cell>
          <table:table-cell table:style-name="ce68" table:formula="of:=[.R11]+[$Vcomps.$B$30]" office:value-type="float" office:value="15.5031149364658" calcext:value-type="float">
            <text:p>15.50</text:p>
          </table:table-cell>
          <table:table-cell table:style-name="ce68" table:formula="of:=SQRT(([.S11]*[.S11])+[$Vcomps.$D$30])" office:value-type="float" office:value="0.0301473367339402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1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9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39M38S" calcext:value-type="time">
            <text:p>07:39:38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1.81918981" calcext:value-type="float">
            <text:p>2457631.819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0.3695" calcext:value-type="float">
            <text:p>440.37</text:p>
          </table:table-cell>
          <table:table-cell table:style-name="ce36" office:value-type="float" office:value="296.5194" calcext:value-type="float">
            <text:p>296.52</text:p>
          </table:table-cell>
          <table:table-cell table:style-name="ce57" table:formula="of:=[.I12]-[.J12]" office:value-type="float" office:value="143.8501" calcext:value-type="float">
            <text:p>143.85</text:p>
          </table:table-cell>
          <table:table-cell table:style-name="ce59" table:formula="of:=1.1*[.H12]*[.J12]" office:value-type="float" office:value="326497.51134" calcext:value-type="float">
            <text:p>326497.51</text:p>
          </table:table-cell>
          <table:table-cell table:formula="of:=SQRT((1.1*[.H12]*[.I12])+(1.1*[.H12]*[.K12]))" office:value-type="float" office:value="802.049999414002" calcext:value-type="float">
            <text:p>802.05</text:p>
          </table:table-cell>
          <table:table-cell table:style-name="ce62" table:formula="of:=-2.5*(LOG([.L12]/[.D12];10))" office:value-type="float" office:value="-9.33932156229968" calcext:value-type="float">
            <text:p>-9.339</text:p>
          </table:table-cell>
          <table:table-cell table:style-name="ce62" table:formula="of:=-2.5*(LOG(([.L12]+[.M12])/[.D12];10))" office:value-type="float" office:value="-9.34198543216272" calcext:value-type="float">
            <text:p>-9.342</text:p>
          </table:table-cell>
          <table:table-cell table:style-name="ce62" table:formula="of:=-2.5*(LOG(([.L12]-[.M12])/[.D12];10))" office:value-type="float" office:value="-9.33665114051392" calcext:value-type="float">
            <text:p>-9.337</text:p>
          </table:table-cell>
          <table:table-cell table:style-name="ce62" table:formula="of:=ABS(([.O12]-[.P12])/2)" office:value-type="float" office:value="0.00266714582439942" calcext:value-type="float">
            <text:p>0.003</text:p>
          </table:table-cell>
          <table:table-cell table:style-name="ce65" table:formula="of:=[.N12]-[.N14]" office:value-type="float" office:value="1.6722303680198" calcext:value-type="float">
            <text:p>1.672</text:p>
          </table:table-cell>
          <table:table-cell table:style-name="ce65" table:formula="of:=SQRT(([.Q12]*[.Q12])+([.Q14]*[.Q14]))" office:value-type="float" office:value="0.00299774103212672" calcext:value-type="float">
            <text:p>0.003</text:p>
          </table:table-cell>
          <table:table-cell table:style-name="ce68" table:formula="of:=[.R12]+[$Vcomps.$B$30]" office:value-type="float" office:value="15.5022303680198" calcext:value-type="float">
            <text:p>15.50</text:p>
          </table:table-cell>
          <table:table-cell table:style-name="ce68" table:formula="of:=SQRT(([.S12]*[.S12])+[$Vcomps.$D$30])" office:value-type="float" office:value="0.0301494021714477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star4_1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6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36M39S" calcext:value-type="time">
            <text:p>07:36:3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1.81711806" calcext:value-type="float">
            <text:p>2457631.817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1.9988" calcext:value-type="float">
            <text:p>762</text:p>
          </table:table-cell>
          <table:table-cell table:style-name="ce36" office:value-type="float" office:value="689.3541" calcext:value-type="float">
            <text:p>689.35</text:p>
          </table:table-cell>
          <table:table-cell table:style-name="ce57" table:formula="of:=[.I13]-[.J13]" office:value-type="float" office:value="72.6446999999999" calcext:value-type="float">
            <text:p>72.64</text:p>
          </table:table-cell>
          <table:table-cell table:style-name="ce59" table:formula="of:=1.1*[.H13]*[.J13]" office:value-type="float" office:value="759047.79951" calcext:value-type="float">
            <text:p>759047.8</text:p>
          </table:table-cell>
          <table:table-cell table:formula="of:=SQRT((1.1*[.H13]*[.I13])+(1.1*[.H13]*[.K13]))" office:value-type="float" office:value="958.658415625712" calcext:value-type="float">
            <text:p>958.66</text:p>
          </table:table-cell>
          <table:table-cell table:style-name="ce62" table:formula="of:=-2.5*(LOG([.L13]/[.D13];10))" office:value-type="float" office:value="-11.0078696771483" calcext:value-type="float">
            <text:p>-11.008</text:p>
          </table:table-cell>
          <table:table-cell table:style-name="ce62" table:formula="of:=-2.5*(LOG(([.L13]+[.M13])/[.D13];10))" office:value-type="float" office:value="-11.0092400696579" calcext:value-type="float">
            <text:p>-11.009</text:p>
          </table:table-cell>
          <table:table-cell table:style-name="ce62" table:formula="of:=-2.5*(LOG(([.L13]-[.M13])/[.D13];10))" office:value-type="float" office:value="-11.0064975527731" calcext:value-type="float">
            <text:p>-11.006</text:p>
          </table:table-cell>
          <table:table-cell table:style-name="ce62" table:formula="of:=ABS(([.O13]-[.P13])/2)" office:value-type="float" office:value="0.001371258442400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star4_1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3c454.3_star4_1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7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7H37M09.5S" calcext:value-type="time">
            <text:p>07:37:10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1.81747685" calcext:value-type="float">
            <text:p>2457631.817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4.3196" calcext:value-type="float">
            <text:p>764.32</text:p>
          </table:table-cell>
          <table:table-cell table:style-name="ce36" office:value-type="float" office:value="691.696" calcext:value-type="float">
            <text:p>691.7</text:p>
          </table:table-cell>
          <table:table-cell table:style-name="ce57" table:formula="of:=[.I14]-[.J14]" office:value-type="float" office:value="72.6236" calcext:value-type="float">
            <text:p>72.62</text:p>
          </table:table-cell>
          <table:table-cell table:style-name="ce59" table:formula="of:=1.1*[.H14]*[.J14]" office:value-type="float" office:value="761626.4656" calcext:value-type="float">
            <text:p>761626.47</text:p>
          </table:table-cell>
          <table:table-cell table:formula="of:=SQRT((1.1*[.H14]*[.I14])+(1.1*[.H14]*[.K14]))" office:value-type="float" office:value="959.9782067943" calcext:value-type="float">
            <text:p>959.98</text:p>
          </table:table-cell>
          <table:table-cell table:style-name="ce62" table:formula="of:=-2.5*(LOG([.L14]/[.D14];10))" office:value-type="float" office:value="-11.0115519303195" calcext:value-type="float">
            <text:p>-11.012</text:p>
          </table:table-cell>
          <table:table-cell table:style-name="ce62" table:formula="of:=-2.5*(LOG(([.L14]+[.M14])/[.D14];10))" office:value-type="float" office:value="-11.0129195650197" calcext:value-type="float">
            <text:p>-11.013</text:p>
          </table:table-cell>
          <table:table-cell table:style-name="ce62" table:formula="of:=-2.5*(LOG(([.L14]-[.M14])/[.D14];10))" office:value-type="float" office:value="-11.0101825707215" calcext:value-type="float">
            <text:p>-11.010</text:p>
          </table:table-cell>
          <table:table-cell table:style-name="ce62" table:formula="of:=ABS(([.O14]-[.P14])/2)" office:value-type="float" office:value="0.00136849714909637" calcext:value-type="float">
            <text:p>0.001</text:p>
          </table:table-cell>
          <table:table-cell table:style-name="ce65" table:formula="of:=AVERAGE([.R11];[.R12])" office:value-type="float" office:value="1.6726726522428" calcext:value-type="float">
            <text:p>1.673</text:p>
          </table:table-cell>
          <table:table-cell table:style-name="ce65" table:formula="of:=IF(ABS([.R11]-[.R12])/2&lt;([.S11]+[.S12])/2;([.S11]+[.S12])/2;ABS([.R11]-[.R12])/2)" office:value-type="float" office:value="0.00298731871381659" calcext:value-type="float">
            <text:p>0.003</text:p>
          </table:table-cell>
          <table:table-cell table:style-name="ce68" table:formula="of:=[.R14]+[$Vcomps.$B$30]" office:value-type="float" office:value="15.5026726522428" calcext:value-type="float">
            <text:p>15.50</text:p>
          </table:table-cell>
          <table:table-cell table:style-name="ce68" table:formula="of:=SQRT(([.S14]*[.S14])+[$Vcomps.$D$30])" office:value-type="float" office:value="0.0301483676688792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14]))/[.Y14]" office:value-type="float" office:value="0.980782362311865" calcext:value-type="float">
            <text:p>0.98078</text:p>
          </table:table-cell>
          <table:table-cell table:style-name="ce73" office:value-type="float" office:value="2.312E-015" calcext:value-type="float">
            <text:p>2.312E-15</text:p>
          </table:table-cell>
          <table:table-cell table:style-name="ce72" table:formula="of:=1000*33400*5500^2*[.X14]" office:value-type="float" office:value="2.3359292" calcext:value-type="float">
            <text:p>2.33593</text:p>
          </table:table-cell>
          <table:table-cell table:style-name="ce36" office:value-type="string" calcext:value-type="string">
            <text:p>3c454.3_star4_1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3c454.3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5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56M20S" calcext:value-type="time">
            <text:p>10:56:20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1.95578704" calcext:value-type="float">
            <text:p>2457631.955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5.966" calcext:value-type="float">
            <text:p>465.97</text:p>
          </table:table-cell>
          <table:table-cell table:style-name="ce36" office:value-type="float" office:value="285.8796" calcext:value-type="float">
            <text:p>285.88</text:p>
          </table:table-cell>
          <table:table-cell table:style-name="ce57" table:formula="of:=[.I15]-[.J15]" office:value-type="float" office:value="180.0864" calcext:value-type="float">
            <text:p>180.09</text:p>
          </table:table-cell>
          <table:table-cell table:style-name="ce59" table:formula="of:=1.1*[.H15]*[.J15]" office:value-type="float" office:value="314782.02756" calcext:value-type="float">
            <text:p>314782.03</text:p>
          </table:table-cell>
          <table:table-cell table:formula="of:=SQRT((1.1*[.H15]*[.I15])+(1.1*[.H15]*[.K15]))" office:value-type="float" office:value="843.426521778869" calcext:value-type="float">
            <text:p>843.43</text:p>
          </table:table-cell>
          <table:table-cell table:style-name="ce62" table:formula="of:=-2.5*(LOG([.L15]/[.D15];10))" office:value-type="float" office:value="-9.29964669505693" calcext:value-type="float">
            <text:p>-9.300</text:p>
          </table:table-cell>
          <table:table-cell table:style-name="ce62" table:formula="of:=-2.5*(LOG(([.L15]+[.M15])/[.D15];10))" office:value-type="float" office:value="-9.30255192471808" calcext:value-type="float">
            <text:p>-9.303</text:p>
          </table:table-cell>
          <table:table-cell table:style-name="ce62" table:formula="of:=-2.5*(LOG(([.L15]-[.M15])/[.D15];10))" office:value-type="float" office:value="-9.29673367067561" calcext:value-type="float">
            <text:p>-9.297</text:p>
          </table:table-cell>
          <table:table-cell table:style-name="ce62" table:formula="of:=ABS(([.O15]-[.P15])/2)" office:value-type="float" office:value="0.00290912702123691" calcext:value-type="float">
            <text:p>0.003</text:p>
          </table:table-cell>
          <table:table-cell table:style-name="ce65" table:formula="of:=[.N15]-[.N17]" office:value-type="float" office:value="1.6452747165431" calcext:value-type="float">
            <text:p>1.645</text:p>
          </table:table-cell>
          <table:table-cell table:style-name="ce65" table:formula="of:=SQRT(([.Q15]*[.Q15])+([.Q17]*[.Q17]))" office:value-type="float" office:value="0.00324727372707109" calcext:value-type="float">
            <text:p>0.003</text:p>
          </table:table-cell>
          <table:table-cell table:style-name="ce68" table:formula="of:=[.R15]+[$Vcomps.$B$30]" office:value-type="float" office:value="15.4752747165431" calcext:value-type="float">
            <text:p>15.48</text:p>
          </table:table-cell>
          <table:table-cell table:style-name="ce68" table:formula="of:=SQRT(([.S15]*[.S15])+[$Vcomps.$D$30])" office:value-type="float" office:value="0.0301752346578867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01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1H02M01S" calcext:value-type="time">
            <text:p>11:02:0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1.9597338" calcext:value-type="float">
            <text:p>2457631.959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8.2282" calcext:value-type="float">
            <text:p>458.23</text:p>
          </table:table-cell>
          <table:table-cell table:style-name="ce36" office:value-type="float" office:value="282.033" calcext:value-type="float">
            <text:p>282.03</text:p>
          </table:table-cell>
          <table:table-cell table:style-name="ce57" table:formula="of:=[.I16]-[.J16]" office:value-type="float" office:value="176.1952" calcext:value-type="float">
            <text:p>176.2</text:p>
          </table:table-cell>
          <table:table-cell table:style-name="ce59" table:formula="of:=1.1*[.H16]*[.J16]" office:value-type="float" office:value="310546.5363" calcext:value-type="float">
            <text:p>310546.54</text:p>
          </table:table-cell>
          <table:table-cell table:formula="of:=SQRT((1.1*[.H16]*[.I16])+(1.1*[.H16]*[.K16]))" office:value-type="float" office:value="835.801175962322" calcext:value-type="float">
            <text:p>835.8</text:p>
          </table:table-cell>
          <table:table-cell table:style-name="ce62" table:formula="of:=-2.5*(LOG([.L16]/[.D16];10))" office:value-type="float" office:value="-9.28493859823643" calcext:value-type="float">
            <text:p>-9.285</text:p>
          </table:table-cell>
          <table:table-cell table:style-name="ce62" table:formula="of:=-2.5*(LOG(([.L16]+[.M16])/[.D16];10))" office:value-type="float" office:value="-9.28785681020981" calcext:value-type="float">
            <text:p>-9.288</text:p>
          </table:table-cell>
          <table:table-cell table:style-name="ce62" table:formula="of:=-2.5*(LOG(([.L16]-[.M16])/[.D16];10))" office:value-type="float" office:value="-9.28201252162991" calcext:value-type="float">
            <text:p>-9.282</text:p>
          </table:table-cell>
          <table:table-cell table:style-name="ce62" table:formula="of:=ABS(([.O16]-[.P16])/2)" office:value-type="float" office:value="0.0029221442899523" calcext:value-type="float">
            <text:p>0.003</text:p>
          </table:table-cell>
          <table:table-cell table:style-name="ce65" table:formula="of:=[.N16]-[.N18]" office:value-type="float" office:value="1.65732565753925" calcext:value-type="float">
            <text:p>1.657</text:p>
          </table:table-cell>
          <table:table-cell table:style-name="ce65" table:formula="of:=SQRT(([.Q16]*[.Q16])+([.Q18]*[.Q18]))" office:value-type="float" office:value="0.00325920168298998" calcext:value-type="float">
            <text:p>0.003</text:p>
          </table:table-cell>
          <table:table-cell table:style-name="ce68" table:formula="of:=[.R16]+[$Vcomps.$B$30]" office:value-type="float" office:value="15.4873256575393" calcext:value-type="float">
            <text:p>15.49</text:p>
          </table:table-cell>
          <table:table-cell table:style-name="ce68" table:formula="of:=SQRT(([.S16]*[.S16])+[$Vcomps.$D$30])" office:value-type="float" office:value="0.0301765206014611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star4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8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0H58M47S" calcext:value-type="time">
            <text:p>10:58:4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1.95748843" calcext:value-type="float">
            <text:p>2457631.957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6.7011" calcext:value-type="float">
            <text:p>736.7</text:p>
          </table:table-cell>
          <table:table-cell table:style-name="ce36" office:value-type="float" office:value="650.5236" calcext:value-type="float">
            <text:p>650.52</text:p>
          </table:table-cell>
          <table:table-cell table:style-name="ce57" table:formula="of:=[.I17]-[.J17]" office:value-type="float" office:value="86.1775" calcext:value-type="float">
            <text:p>86.18</text:p>
          </table:table-cell>
          <table:table-cell table:style-name="ce59" table:formula="of:=1.1*[.H17]*[.J17]" office:value-type="float" office:value="716291.53596" calcext:value-type="float">
            <text:p>716291.54</text:p>
          </table:table-cell>
          <table:table-cell table:formula="of:=SQRT((1.1*[.H17]*[.I17])+(1.1*[.H17]*[.K17]))" office:value-type="float" office:value="951.877947249541" calcext:value-type="float">
            <text:p>951.88</text:p>
          </table:table-cell>
          <table:table-cell table:style-name="ce62" table:formula="of:=-2.5*(LOG([.L17]/[.D17];10))" office:value-type="float" office:value="-10.9449214116" calcext:value-type="float">
            <text:p>-10.945</text:p>
          </table:table-cell>
          <table:table-cell table:style-name="ce62" table:formula="of:=-2.5*(LOG(([.L17]+[.M17])/[.D17];10))" office:value-type="float" office:value="-10.9463632857613" calcext:value-type="float">
            <text:p>-10.946</text:p>
          </table:table-cell>
          <table:table-cell table:style-name="ce62" table:formula="of:=-2.5*(LOG(([.L17]-[.M17])/[.D17];10))" office:value-type="float" office:value="-10.9434776200614" calcext:value-type="float">
            <text:p>-10.943</text:p>
          </table:table-cell>
          <table:table-cell table:style-name="ce62" table:formula="of:=ABS(([.O17]-[.P17])/2)" office:value-type="float" office:value="0.0014428328499294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star4_2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3c454.3_star4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9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0H59M10.5S" calcext:value-type="time">
            <text:p>10:59:11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1.9577662" calcext:value-type="float">
            <text:p>2457631.957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4.2318" calcext:value-type="float">
            <text:p>734.23</text:p>
          </table:table-cell>
          <table:table-cell table:style-name="ce36" office:value-type="float" office:value="648.9335" calcext:value-type="float">
            <text:p>648.93</text:p>
          </table:table-cell>
          <table:table-cell table:style-name="ce57" table:formula="of:=[.I18]-[.J18]" office:value-type="float" office:value="85.2983" calcext:value-type="float">
            <text:p>85.3</text:p>
          </table:table-cell>
          <table:table-cell table:style-name="ce59" table:formula="of:=1.1*[.H18]*[.J18]" office:value-type="float" office:value="714540.67685" calcext:value-type="float">
            <text:p>714540.68</text:p>
          </table:table-cell>
          <table:table-cell table:formula="of:=SQRT((1.1*[.H18]*[.I18])+(1.1*[.H18]*[.K18]))" office:value-type="float" office:value="949.939257589663" calcext:value-type="float">
            <text:p>949.94</text:p>
          </table:table-cell>
          <table:table-cell table:style-name="ce62" table:formula="of:=-2.5*(LOG([.L18]/[.D18];10))" office:value-type="float" office:value="-10.9422642557757" calcext:value-type="float">
            <text:p>-10.942</text:p>
          </table:table-cell>
          <table:table-cell table:style-name="ce62" table:formula="of:=-2.5*(LOG(([.L18]+[.M18])/[.D18];10))" office:value-type="float" office:value="-10.9437067187498" calcext:value-type="float">
            <text:p>-10.944</text:p>
          </table:table-cell>
          <table:table-cell table:style-name="ce62" table:formula="of:=-2.5*(LOG(([.L18]-[.M18])/[.D18];10))" office:value-type="float" office:value="-10.9408198738568" calcext:value-type="float">
            <text:p>-10.941</text:p>
          </table:table-cell>
          <table:table-cell table:style-name="ce62" table:formula="of:=ABS(([.O18]-[.P18])/2)" office:value-type="float" office:value="0.00144342244651519" calcext:value-type="float">
            <text:p>0.001</text:p>
          </table:table-cell>
          <table:table-cell table:style-name="ce65" table:formula="of:=AVERAGE([.R15];[.R16])" office:value-type="float" office:value="1.65130018704118" calcext:value-type="float">
            <text:p>1.651</text:p>
          </table:table-cell>
          <table:table-cell table:style-name="ce65" table:formula="of:=IF(ABS([.R15]-[.R16])/2&lt;([.S15]+[.S16])/2;([.S15]+[.S16])/2;ABS([.R15]-[.R16])/2)" office:value-type="float" office:value="0.00602547049807356" calcext:value-type="float">
            <text:p>0.006</text:p>
          </table:table-cell>
          <table:table-cell table:style-name="ce68" table:formula="of:=[.R18]+[$Vcomps.$B$30]" office:value-type="float" office:value="15.4813001870412" calcext:value-type="float">
            <text:p>15.48</text:p>
          </table:table-cell>
          <table:table-cell table:style-name="ce68" table:formula="of:=SQRT(([.S18]*[.S18])+[$Vcomps.$D$30])" office:value-type="float" office:value="0.0305991224502134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18]))/[.Y18]" office:value-type="float" office:value="0.982850665025883" calcext:value-type="float">
            <text:p>0.98285</text:p>
          </table:table-cell>
          <table:table-cell table:style-name="ce73" office:value-type="float" office:value="2.353E-015" calcext:value-type="float">
            <text:p>2.353E-15</text:p>
          </table:table-cell>
          <table:table-cell table:style-name="ce72" table:formula="of:=1000*33400*5500^2*[.X18]" office:value-type="float" office:value="2.37735355" calcext:value-type="float">
            <text:p>2.37735</text:p>
          </table:table-cell>
          <table:table-cell table:style-name="ce36" office:value-type="string" calcext:value-type="string">
            <text:p>3c454.3_star4_2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39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9H39M29S" calcext:value-type="time">
            <text:p>09:39:29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1.90241898" calcext:value-type="float">
            <text:p>2457631.902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8.9286" calcext:value-type="float">
            <text:p>298.93</text:p>
          </table:table-cell>
          <table:table-cell table:style-name="ce36" office:value-type="float" office:value="211.4488" calcext:value-type="float">
            <text:p>211.45</text:p>
          </table:table-cell>
          <table:table-cell table:style-name="ce57" table:formula="of:=[.I19]-[.J19]" office:value-type="float" office:value="87.4798" calcext:value-type="float">
            <text:p>87.48</text:p>
          </table:table-cell>
          <table:table-cell table:style-name="ce59" table:formula="of:=1.1*[.H19]*[.J19]" office:value-type="float" office:value="232826.27368" calcext:value-type="float">
            <text:p>232826.27</text:p>
          </table:table-cell>
          <table:table-cell table:formula="of:=SQRT((1.1*[.H19]*[.I19])+(1.1*[.H19]*[.K19]))" office:value-type="float" office:value="652.283902330879" calcext:value-type="float">
            <text:p>652.28</text:p>
          </table:table-cell>
          <table:table-cell table:style-name="ce62" table:formula="of:=-2.5*(LOG([.L19]/[.D19];10))" office:value-type="float" office:value="-9.72477683182244" calcext:value-type="float">
            <text:p>-9.725</text:p>
          </table:table-cell>
          <table:table-cell table:style-name="ce62" table:formula="of:=-2.5*(LOG(([.L19]+[.M19])/[.D19];10))" office:value-type="float" office:value="-9.7278143671984" calcext:value-type="float">
            <text:p>-9.728</text:p>
          </table:table-cell>
          <table:table-cell table:style-name="ce62" table:formula="of:=-2.5*(LOG(([.L19]-[.M19])/[.D19];10))" office:value-type="float" office:value="-9.72173077456734" calcext:value-type="float">
            <text:p>-9.722</text:p>
          </table:table-cell>
          <table:table-cell table:style-name="ce62" table:formula="of:=ABS(([.O19]-[.P19])/2)" office:value-type="float" office:value="0.00304179631552692" calcext:value-type="float">
            <text:p>0.003</text:p>
          </table:table-cell>
          <table:table-cell table:style-name="ce65" table:formula="of:=[.N19]-[.N21]" office:value-type="float" office:value="1.42013612798249" calcext:value-type="float">
            <text:p>1.420</text:p>
          </table:table-cell>
          <table:table-cell table:style-name="ce65" table:formula="of:=SQRT(([.Q19]*[.Q19])+([.Q21]*[.Q21]))" office:value-type="float" office:value="0.00330927343489465" calcext:value-type="float">
            <text:p>0.003</text:p>
          </table:table-cell>
          <table:table-cell table:style-name="ce68" table:formula="of:=[.R19]+[$Vcomps.$B$3]" office:value-type="float" office:value="15.0701361279825" calcext:value-type="float">
            <text:p>15.07</text:p>
          </table:table-cell>
          <table:table-cell table:style-name="ce68" table:formula="of:=SQRT(([.S19]*[.S19])+[$Vcomps.$D$3])" office:value-type="float" office:value="0.02027193357001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3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9H43M53S" calcext:value-type="time">
            <text:p>09:43:53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1.90547454" calcext:value-type="float">
            <text:p>2457631.905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5.2475" calcext:value-type="float">
            <text:p>295.25</text:p>
          </table:table-cell>
          <table:table-cell table:style-name="ce36" office:value-type="float" office:value="211.6752" calcext:value-type="float">
            <text:p>211.68</text:p>
          </table:table-cell>
          <table:table-cell table:style-name="ce57" table:formula="of:=[.I20]-[.J20]" office:value-type="float" office:value="83.5723" calcext:value-type="float">
            <text:p>83.57</text:p>
          </table:table-cell>
          <table:table-cell table:style-name="ce59" table:formula="of:=1.1*[.H20]*[.J20]" office:value-type="float" office:value="233075.56272" calcext:value-type="float">
            <text:p>233075.56</text:p>
          </table:table-cell>
          <table:table-cell table:formula="of:=SQRT((1.1*[.H20]*[.I20])+(1.1*[.H20]*[.K20]))" office:value-type="float" office:value="645.847104026952" calcext:value-type="float">
            <text:p>645.85</text:p>
          </table:table-cell>
          <table:table-cell table:style-name="ce62" table:formula="of:=-2.5*(LOG([.L20]/[.D20];10))" office:value-type="float" office:value="-9.72593871675554" calcext:value-type="float">
            <text:p>-9.726</text:p>
          </table:table-cell>
          <table:table-cell table:style-name="ce62" table:formula="of:=-2.5*(LOG(([.L20]+[.M20])/[.D20];10))" office:value-type="float" office:value="-9.72894310655353" calcext:value-type="float">
            <text:p>-9.729</text:p>
          </table:table-cell>
          <table:table-cell table:style-name="ce62" table:formula="of:=-2.5*(LOG(([.L20]-[.M20])/[.D20];10))" office:value-type="float" office:value="-9.72292599030047" calcext:value-type="float">
            <text:p>-9.723</text:p>
          </table:table-cell>
          <table:table-cell table:style-name="ce62" table:formula="of:=ABS(([.O20]-[.P20])/2)" office:value-type="float" office:value="0.00300855812653023" calcext:value-type="float">
            <text:p>0.003</text:p>
          </table:table-cell>
          <table:table-cell table:style-name="ce65" table:formula="of:=[.N20]-[.N22]" office:value-type="float" office:value="1.41436927707169" calcext:value-type="float">
            <text:p>1.414</text:p>
          </table:table-cell>
          <table:table-cell table:style-name="ce65" table:formula="of:=SQRT(([.Q20]*[.Q20])+([.Q22]*[.Q22]))" office:value-type="float" office:value="0.00327425385980779" calcext:value-type="float">
            <text:p>0.003</text:p>
          </table:table-cell>
          <table:table-cell table:style-name="ce68" table:formula="of:=[.R20]+[$Vcomps.$B$3]" office:value-type="float" office:value="15.0643692770717" calcext:value-type="float">
            <text:p>15.06</text:p>
          </table:table-cell>
          <table:table-cell table:style-name="ce68" table:formula="of:=SQRT(([.S20]*[.S20])+[$Vcomps.$D$3])" office:value-type="float" office:value="0.0202662462814026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1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9H41M24S" calcext:value-type="time">
            <text:p>09:41:24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1.90375" calcext:value-type="float">
            <text:p>2457631.903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6.3368" calcext:value-type="float">
            <text:p>876.34</text:p>
          </table:table-cell>
          <table:table-cell table:style-name="ce36" office:value-type="float" office:value="782.0953" calcext:value-type="float">
            <text:p>782.1</text:p>
          </table:table-cell>
          <table:table-cell table:style-name="ce57" table:formula="of:=[.I21]-[.J21]" office:value-type="float" office:value="94.2415000000001" calcext:value-type="float">
            <text:p>94.24</text:p>
          </table:table-cell>
          <table:table-cell table:style-name="ce59" table:formula="of:=1.1*[.H21]*[.J21]" office:value-type="float" office:value="861165.13483" calcext:value-type="float">
            <text:p>861165.13</text:p>
          </table:table-cell>
          <table:table-cell table:formula="of:=SQRT((1.1*[.H21]*[.I21])+(1.1*[.H21]*[.K21]))" office:value-type="float" office:value="1033.78129511517" calcext:value-type="float">
            <text:p>1033.78</text:p>
          </table:table-cell>
          <table:table-cell table:style-name="ce62" table:formula="of:=-2.5*(LOG([.L21]/[.D21];10))" office:value-type="float" office:value="-11.1449129598049" calcext:value-type="float">
            <text:p>-11.145</text:p>
          </table:table-cell>
          <table:table-cell table:style-name="ce62" table:formula="of:=-2.5*(LOG(([.L21]+[.M21])/[.D21];10))" office:value-type="float" office:value="-11.1462155446116" calcext:value-type="float">
            <text:p>-11.146</text:p>
          </table:table-cell>
          <table:table-cell table:style-name="ce62" table:formula="of:=-2.5*(LOG(([.L21]-[.M21])/[.D21];10))" office:value-type="float" office:value="-11.1436088103775" calcext:value-type="float">
            <text:p>-11.144</text:p>
          </table:table-cell>
          <table:table-cell table:style-name="ce62" table:formula="of:=ABS(([.O21]-[.P21])/2)" office:value-type="float" office:value="0.0013033671170266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2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41M41S" calcext:value-type="time">
            <text:p>09:41:4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1.90394676" calcext:value-type="float">
            <text:p>2457631.903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2.2408" calcext:value-type="float">
            <text:p>862.24</text:p>
          </table:table-cell>
          <table:table-cell table:style-name="ce36" office:value-type="float" office:value="778.7852" calcext:value-type="float">
            <text:p>778.79</text:p>
          </table:table-cell>
          <table:table-cell table:style-name="ce57" table:formula="of:=[.I22]-[.J22]" office:value-type="float" office:value="83.4556" calcext:value-type="float">
            <text:p>83.46</text:p>
          </table:table-cell>
          <table:table-cell table:style-name="ce59" table:formula="of:=1.1*[.H22]*[.J22]" office:value-type="float" office:value="857520.38372" calcext:value-type="float">
            <text:p>857520.38</text:p>
          </table:table-cell>
          <table:table-cell table:formula="of:=SQRT((1.1*[.H22]*[.I22])+(1.1*[.H22]*[.K22]))" office:value-type="float" office:value="1020.44417095694" calcext:value-type="float">
            <text:p>1020.44</text:p>
          </table:table-cell>
          <table:table-cell table:style-name="ce62" table:formula="of:=-2.5*(LOG([.L22]/[.D22];10))" office:value-type="float" office:value="-11.1403079938272" calcext:value-type="float">
            <text:p>-11.140</text:p>
          </table:table-cell>
          <table:table-cell table:style-name="ce62" table:formula="of:=-2.5*(LOG(([.L22]+[.M22])/[.D22];10))" office:value-type="float" office:value="-11.1415992453332" calcext:value-type="float">
            <text:p>-11.142</text:p>
          </table:table-cell>
          <table:table-cell table:style-name="ce62" table:formula="of:=-2.5*(LOG(([.L22]-[.M22])/[.D22];10))" office:value-type="float" office:value="-11.1390152048244" calcext:value-type="float">
            <text:p>-11.139</text:p>
          </table:table-cell>
          <table:table-cell table:style-name="ce62" table:formula="of:=ABS(([.O22]-[.P22])/2)" office:value-type="float" office:value="0.00129202025439046" calcext:value-type="float">
            <text:p>0.001</text:p>
          </table:table-cell>
          <table:table-cell table:style-name="ce65" table:formula="of:=AVERAGE([.R19];[.R20])" office:value-type="float" office:value="1.41725270252709" calcext:value-type="float">
            <text:p>1.417</text:p>
          </table:table-cell>
          <table:table-cell table:style-name="ce65" table:formula="of:=IF(ABS([.R19]-[.R20])/2&lt;([.S19]+[.S20])/2;([.S19]+[.S20])/2;ABS([.R19]-[.R20])/2)" office:value-type="float" office:value="0.00329176364735122" calcext:value-type="float">
            <text:p>0.003</text:p>
          </table:table-cell>
          <table:table-cell table:style-name="ce68" table:formula="of:=[.R22]+[$Vcomps.$B$3]" office:value-type="float" office:value="15.0672527025271" calcext:value-type="float">
            <text:p>15.07</text:p>
          </table:table-cell>
          <table:table-cell table:style-name="ce68" table:formula="of:=SQRT(([.S22]*[.S22])+[$Vcomps.$D$3])" office:value-type="float" office:value="0.0202690825621197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22]))/[.Y22]" office:value-type="float" office:value="0.991312528195239" calcext:value-type="float">
            <text:p>0.99131</text:p>
          </table:table-cell>
          <table:table-cell table:style-name="ce73" office:value-type="float" office:value="3.416E-015" calcext:value-type="float">
            <text:p>3.416E-15</text:p>
          </table:table-cell>
          <table:table-cell table:style-name="ce72" table:formula="of:=1000*33400*5500^2*[.X22]" office:value-type="float" office:value="3.4513556" calcext:value-type="float">
            <text:p>3.45136</text:p>
          </table:table-cell>
          <table:table-cell table:style-name="ce36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15:42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23]/2)" office:value-type="time" office:time-value="PT00H01M15S" calcext:value-type="time">
            <text:p>00:01:15</text:p>
          </table:table-cell>
          <table:table-cell table:style-name="ce47" table:formula="of:=[.C23]+[.E23]" office:value-type="time" office:time-value="PT10H16M57S" calcext:value-type="time">
            <text:p>10:16:57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1.9284375" calcext:value-type="float">
            <text:p>2457631.928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5.3281" calcext:value-type="float">
            <text:p>565.33</text:p>
          </table:table-cell>
          <table:table-cell table:style-name="ce36" office:value-type="float" office:value="92.99702" calcext:value-type="float">
            <text:p>93</text:p>
          </table:table-cell>
          <table:table-cell table:style-name="ce57" table:formula="of:=[.I23]-[.J23]" office:value-type="float" office:value="472.33108" calcext:value-type="float">
            <text:p>472.33</text:p>
          </table:table-cell>
          <table:table-cell table:style-name="ce59" table:formula="of:=1.1*[.H23]*[.J23]" office:value-type="float" office:value="102399.018722" calcext:value-type="float">
            <text:p>102399.02</text:p>
          </table:table-cell>
          <table:table-cell table:formula="of:=SQRT((1.1*[.H23]*[.I23])+(1.1*[.H23]*[.K23]))" office:value-type="float" office:value="1068.90903406136" calcext:value-type="float">
            <text:p>1068.91</text:p>
          </table:table-cell>
          <table:table-cell table:style-name="ce62" table:formula="of:=-2.5*(LOG([.L23]/[.D23];10))" office:value-type="float" office:value="-7.08551133952521" calcext:value-type="float">
            <text:p>-7.086</text:p>
          </table:table-cell>
          <table:table-cell table:style-name="ce62" table:formula="of:=-2.5*(LOG(([.L23]+[.M23])/[.D23];10))" office:value-type="float" office:value="-7.09678623029444" calcext:value-type="float">
            <text:p>-7.097</text:p>
          </table:table-cell>
          <table:table-cell table:style-name="ce62" table:formula="of:=-2.5*(LOG(([.L23]-[.M23])/[.D23];10))" office:value-type="float" office:value="-7.07411813427902" calcext:value-type="float">
            <text:p>-7.074</text:p>
          </table:table-cell>
          <table:table-cell table:style-name="ce62" table:formula="of:=ABS(([.O23]-[.P23])/2)" office:value-type="float" office:value="0.0113340480077073" calcext:value-type="float">
            <text:p>0.011</text:p>
          </table:table-cell>
          <table:table-cell table:style-name="ce65" table:formula="of:=[.N23]-[.N25]" office:value-type="float" office:value="4.65083552343823" calcext:value-type="float">
            <text:p>4.651</text:p>
          </table:table-cell>
          <table:table-cell table:style-name="ce65" table:formula="of:=SQRT(([.Q23]*[.Q23])+([.Q25]*[.Q25]))" office:value-type="float" office:value="0.0113744158007315" calcext:value-type="float">
            <text:p>0.011</text:p>
          </table:table-cell>
          <table:table-cell table:style-name="ce68" table:formula="of:=[.R23]+[$Vcomps.$B$4]" office:value-type="float" office:value="17.6908355234382" calcext:value-type="float">
            <text:p>17.69</text:p>
          </table:table-cell>
          <table:table-cell table:style-name="ce68" table:formula="of:=SQRT(([.S23]*[.S23])+[$Vcomps.$D$4])" office:value-type="float" office:value="0.0151452083118038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21:54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24]/2)" office:value-type="time" office:time-value="PT00H01M15S" calcext:value-type="time">
            <text:p>00:01:15</text:p>
          </table:table-cell>
          <table:table-cell table:style-name="ce47" table:formula="of:=[.C24]+[.E24]" office:value-type="time" office:time-value="PT10H23M09S" calcext:value-type="time">
            <text:p>10:23:09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1.93274306" calcext:value-type="float">
            <text:p>2457631.93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5.9735" calcext:value-type="float">
            <text:p>565.97</text:p>
          </table:table-cell>
          <table:table-cell table:style-name="ce36" office:value-type="float" office:value="93.1771" calcext:value-type="float">
            <text:p>93.18</text:p>
          </table:table-cell>
          <table:table-cell table:style-name="ce57" table:formula="of:=[.I24]-[.J24]" office:value-type="float" office:value="472.7964" calcext:value-type="float">
            <text:p>472.8</text:p>
          </table:table-cell>
          <table:table-cell table:style-name="ce59" table:formula="of:=1.1*[.H24]*[.J24]" office:value-type="float" office:value="102597.30481" calcext:value-type="float">
            <text:p>102597.3</text:p>
          </table:table-cell>
          <table:table-cell table:formula="of:=SQRT((1.1*[.H24]*[.I24])+(1.1*[.H24]*[.K24]))" office:value-type="float" office:value="1069.48096611861" calcext:value-type="float">
            <text:p>1069.48</text:p>
          </table:table-cell>
          <table:table-cell table:style-name="ce62" table:formula="of:=-2.5*(LOG([.L24]/[.D24];10))" office:value-type="float" office:value="-7.08761173282078" calcext:value-type="float">
            <text:p>-7.088</text:p>
          </table:table-cell>
          <table:table-cell table:style-name="ce62" table:formula="of:=-2.5*(LOG(([.L24]+[.M24])/[.D24];10))" office:value-type="float" office:value="-7.09887093560176" calcext:value-type="float">
            <text:p>-7.099</text:p>
          </table:table-cell>
          <table:table-cell table:style-name="ce62" table:formula="of:=-2.5*(LOG(([.L24]-[.M24])/[.D24];10))" office:value-type="float" office:value="-7.07623454630724" calcext:value-type="float">
            <text:p>-7.076</text:p>
          </table:table-cell>
          <table:table-cell table:style-name="ce62" table:formula="of:=ABS(([.O24]-[.P24])/2)" office:value-type="float" office:value="0.0113181946472603" calcext:value-type="float">
            <text:p>0.011</text:p>
          </table:table-cell>
          <table:table-cell table:style-name="ce65" table:formula="of:=[.N24]-[.N26]" office:value-type="float" office:value="4.65075263714611" calcext:value-type="float">
            <text:p>4.651</text:p>
          </table:table-cell>
          <table:table-cell table:style-name="ce65" table:formula="of:=SQRT(([.Q24]*[.Q24])+([.Q26]*[.Q26]))" office:value-type="float" office:value="0.0113585347864687" calcext:value-type="float">
            <text:p>0.011</text:p>
          </table:table-cell>
          <table:table-cell table:style-name="ce68" table:formula="of:=[.R24]+[$Vcomps.$B$4]" office:value-type="float" office:value="17.6907526371461" calcext:value-type="float">
            <text:p>17.69</text:p>
          </table:table-cell>
          <table:table-cell table:style-name="ce68" table:formula="of:=SQRT(([.S24]*[.S24])+[$Vcomps.$D$4])" office:value-type="float" office:value="0.0151332849208431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19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10H19M40S" calcext:value-type="time">
            <text:p>10:19:40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1.93032407" calcext:value-type="float">
            <text:p>2457631.930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2.684" calcext:value-type="float">
            <text:p>1452.68</text:p>
          </table:table-cell>
          <table:table-cell table:style-name="ce36" office:value-type="float" office:value="1348.445" calcext:value-type="float">
            <text:p>1348.45</text:p>
          </table:table-cell>
          <table:table-cell table:style-name="ce57" table:formula="of:=[.I25]-[.J25]" office:value-type="float" office:value="104.239" calcext:value-type="float">
            <text:p>104.24</text:p>
          </table:table-cell>
          <table:table-cell table:style-name="ce59" table:formula="of:=1.1*[.H25]*[.J25]" office:value-type="float" office:value="1484772.7895" calcext:value-type="float">
            <text:p>1484772.79</text:p>
          </table:table-cell>
          <table:table-cell table:formula="of:=SQRT((1.1*[.H25]*[.I25])+(1.1*[.H25]*[.K25]))" office:value-type="float" office:value="1309.3234570953" calcext:value-type="float">
            <text:p>1309.32</text:p>
          </table:table-cell>
          <table:table-cell table:style-name="ce62" table:formula="of:=-2.5*(LOG([.L25]/[.D25];10))" office:value-type="float" office:value="-11.7363468629634" calcext:value-type="float">
            <text:p>-11.736</text:p>
          </table:table-cell>
          <table:table-cell table:style-name="ce62" table:formula="of:=-2.5*(LOG(([.L25]+[.M25])/[.D25];10))" office:value-type="float" office:value="-11.7373038804011" calcext:value-type="float">
            <text:p>-11.737</text:p>
          </table:table-cell>
          <table:table-cell table:style-name="ce62" table:formula="of:=-2.5*(LOG(([.L25]-[.M25])/[.D25];10))" office:value-type="float" office:value="-11.7353890012227" calcext:value-type="float">
            <text:p>-11.735</text:p>
          </table:table-cell>
          <table:table-cell table:style-name="ce62" table:formula="of:=ABS(([.O25]-[.P25])/2)" office:value-type="float" office:value="0.00095743958917360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20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10H20M03S" calcext:value-type="time">
            <text:p>10:20:03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1.93059028" calcext:value-type="float">
            <text:p>2457631.930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5.21" calcext:value-type="float">
            <text:p>1455.21</text:p>
          </table:table-cell>
          <table:table-cell table:style-name="ce36" office:value-type="float" office:value="1350.953" calcext:value-type="float">
            <text:p>1350.95</text:p>
          </table:table-cell>
          <table:table-cell table:style-name="ce57" table:formula="of:=[.I26]-[.J26]" office:value-type="float" office:value="104.257" calcext:value-type="float">
            <text:p>104.26</text:p>
          </table:table-cell>
          <table:table-cell table:style-name="ce59" table:formula="of:=1.1*[.H26]*[.J26]" office:value-type="float" office:value="1487534.3483" calcext:value-type="float">
            <text:p>1487534.35</text:p>
          </table:table-cell>
          <table:table-cell table:formula="of:=SQRT((1.1*[.H26]*[.I26])+(1.1*[.H26]*[.K26]))" office:value-type="float" office:value="1310.39273261874" calcext:value-type="float">
            <text:p>1310.39</text:p>
          </table:table-cell>
          <table:table-cell table:style-name="ce62" table:formula="of:=-2.5*(LOG([.L26]/[.D26];10))" office:value-type="float" office:value="-11.7383643699669" calcext:value-type="float">
            <text:p>-11.738</text:p>
          </table:table-cell>
          <table:table-cell table:style-name="ce62" table:formula="of:=-2.5*(LOG(([.L26]+[.M26])/[.D26];10))" office:value-type="float" office:value="-11.739320391281" calcext:value-type="float">
            <text:p>-11.739</text:p>
          </table:table-cell>
          <table:table-cell table:style-name="ce62" table:formula="of:=-2.5*(LOG(([.L26]-[.M26])/[.D26];10))" office:value-type="float" office:value="-11.7374075061071" calcext:value-type="float">
            <text:p>-11.737</text:p>
          </table:table-cell>
          <table:table-cell table:style-name="ce62" table:formula="of:=ABS(([.O26]-[.P26])/2)" office:value-type="float" office:value="0.000956442586958595" calcext:value-type="float">
            <text:p>0.001</text:p>
          </table:table-cell>
          <table:table-cell table:style-name="ce65" table:formula="of:=AVERAGE([.R23];[.R24])" office:value-type="float" office:value="4.65079408029217" calcext:value-type="float">
            <text:p>4.651</text:p>
          </table:table-cell>
          <table:table-cell table:style-name="ce65" table:formula="of:=IF(ABS([.R23]-[.R24])/2&lt;([.S23]+[.S24])/2;([.S23]+[.S24])/2;ABS([.R23]-[.R24])/2)" office:value-type="float" office:value="0.0113664752936001" calcext:value-type="float">
            <text:p>0.011</text:p>
          </table:table-cell>
          <table:table-cell table:style-name="ce68" table:formula="of:=[.R26]+[$Vcomps.$B$4]" office:value-type="float" office:value="17.6907940802922" calcext:value-type="float">
            <text:p>17.69</text:p>
          </table:table-cell>
          <table:table-cell table:style-name="ce68" table:formula="of:=SQRT(([.S26]*[.S26])+[$Vcomps.$D$4])" office:value-type="float" office:value="0.015139245707763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26]))/[.Y26]" office:value-type="float" office:value="1.07053538682669" calcext:value-type="float">
            <text:p>1.07054</text:p>
          </table:table-cell>
          <table:table-cell table:style-name="ce73" office:value-type="float" office:value="2.823E-016" calcext:value-type="float">
            <text:p>2.823E-16</text:p>
          </table:table-cell>
          <table:table-cell table:style-name="ce72" table:formula="of:=1000*33400*5500^2*[.X26]" office:value-type="float" office:value="0.285221805" calcext:value-type="float">
            <text:p>0.28522</text:p>
          </table:table-cell>
          <table:table-cell table:style-name="ce36" office:value-type="string" calcext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48:40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27]/2)" office:value-type="time" office:time-value="PT00H01M15S" calcext:value-type="time">
            <text:p>00:01:15</text:p>
          </table:table-cell>
          <table:table-cell table:style-name="ce47" table:formula="of:=[.C27]+[.E27]" office:value-type="time" office:time-value="PT04H49M55S" calcext:value-type="time">
            <text:p>04:49:55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1.70133102" calcext:value-type="float">
            <text:p>2457631.701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8.8017" calcext:value-type="float">
            <text:p>498.8</text:p>
          </table:table-cell>
          <table:table-cell table:style-name="ce36" office:value-type="float" office:value="104.051" calcext:value-type="float">
            <text:p>104.05</text:p>
          </table:table-cell>
          <table:table-cell table:style-name="ce57" table:formula="of:=[.I27]-[.J27]" office:value-type="float" office:value="394.7507" calcext:value-type="float">
            <text:p>394.75</text:p>
          </table:table-cell>
          <table:table-cell table:style-name="ce59" table:formula="of:=1.1*[.H27]*[.J27]" office:value-type="float" office:value="114570.5561" calcext:value-type="float">
            <text:p>114570.56</text:p>
          </table:table-cell>
          <table:table-cell table:formula="of:=SQRT((1.1*[.H27]*[.I27])+(1.1*[.H27]*[.K27]))" office:value-type="float" office:value="991.912570562547" calcext:value-type="float">
            <text:p>991.91</text:p>
          </table:table-cell>
          <table:table-cell table:style-name="ce62" table:formula="of:=-2.5*(LOG([.L27]/[.D27];10))" office:value-type="float" office:value="-7.20745440502812" calcext:value-type="float">
            <text:p>-7.207</text:p>
          </table:table-cell>
          <table:table-cell table:style-name="ce62" table:formula="of:=-2.5*(LOG(([.L27]+[.M27])/[.D27];10))" office:value-type="float" office:value="-7.21681387927162" calcext:value-type="float">
            <text:p>-7.217</text:p>
          </table:table-cell>
          <table:table-cell table:style-name="ce62" table:formula="of:=-2.5*(LOG(([.L27]-[.M27])/[.D27];10))" office:value-type="float" office:value="-7.19801354635147" calcext:value-type="float">
            <text:p>-7.198</text:p>
          </table:table-cell>
          <table:table-cell table:style-name="ce62" table:formula="of:=ABS(([.O27]-[.P27])/2)" office:value-type="float" office:value="0.00940016646007758" calcext:value-type="float">
            <text:p>0.009</text:p>
          </table:table-cell>
          <table:table-cell table:style-name="ce65" table:formula="of:=[.N27]-[.N29]" office:value-type="float" office:value="3.22863759422689" calcext:value-type="float">
            <text:p>3.229</text:p>
          </table:table-cell>
          <table:table-cell table:style-name="ce65" table:formula="of:=SQRT(([.Q27]*[.Q27])+([.Q29]*[.Q29]))" office:value-type="float" office:value="0.00959381141937801" calcext:value-type="float">
            <text:p>0.010</text:p>
          </table:table-cell>
          <table:table-cell table:style-name="ce68" table:formula="of:=[.R27]+[$Vcomps.$B$24]" office:value-type="float" office:value="17.4886375942269" calcext:value-type="float">
            <text:p>17.49</text:p>
          </table:table-cell>
          <table:table-cell table:style-name="ce68" table:formula="of:=SQRT(([.S27]*[.S27])+[$Vcomps.$D$24])" office:value-type="float" office:value="0.013857893690983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5:0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28]/2)" office:value-type="time" office:time-value="PT00H01M15S" calcext:value-type="time">
            <text:p>00:01:15</text:p>
          </table:table-cell>
          <table:table-cell table:style-name="ce47" table:formula="of:=[.C28]+[.E28]" office:value-type="time" office:time-value="PT04H56M22S" calcext:value-type="time">
            <text:p>04:56:22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1.70581018" calcext:value-type="float">
            <text:p>2457631.705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0.8556" calcext:value-type="float">
            <text:p>510.86</text:p>
          </table:table-cell>
          <table:table-cell table:style-name="ce36" office:value-type="float" office:value="103.1189" calcext:value-type="float">
            <text:p>103.12</text:p>
          </table:table-cell>
          <table:table-cell table:style-name="ce57" table:formula="of:=[.I28]-[.J28]" office:value-type="float" office:value="407.7367" calcext:value-type="float">
            <text:p>407.74</text:p>
          </table:table-cell>
          <table:table-cell table:style-name="ce59" table:formula="of:=1.1*[.H28]*[.J28]" office:value-type="float" office:value="113544.22079" calcext:value-type="float">
            <text:p>113544.22</text:p>
          </table:table-cell>
          <table:table-cell table:formula="of:=SQRT((1.1*[.H28]*[.I28])+(1.1*[.H28]*[.K28]))" office:value-type="float" office:value="1005.71466208364" calcext:value-type="float">
            <text:p>1005.71</text:p>
          </table:table-cell>
          <table:table-cell table:style-name="ce62" table:formula="of:=-2.5*(LOG([.L28]/[.D28];10))" office:value-type="float" office:value="-7.19768443800853" calcext:value-type="float">
            <text:p>-7.198</text:p>
          </table:table-cell>
          <table:table-cell table:style-name="ce62" table:formula="of:=-2.5*(LOG(([.L28]+[.M28])/[.D28];10))" office:value-type="float" office:value="-7.20725897437137" calcext:value-type="float">
            <text:p>-7.207</text:p>
          </table:table-cell>
          <table:table-cell table:style-name="ce62" table:formula="of:=-2.5*(LOG(([.L28]-[.M28])/[.D28];10))" office:value-type="float" office:value="-7.18802471709214" calcext:value-type="float">
            <text:p>-7.188</text:p>
          </table:table-cell>
          <table:table-cell table:style-name="ce62" table:formula="of:=ABS(([.O28]-[.P28])/2)" office:value-type="float" office:value="0.00961712863961672" calcext:value-type="float">
            <text:p>0.010</text:p>
          </table:table-cell>
          <table:table-cell table:style-name="ce65" table:formula="of:=[.N28]-[.N30]" office:value-type="float" office:value="3.23547865061529" calcext:value-type="float">
            <text:p>3.235</text:p>
          </table:table-cell>
          <table:table-cell table:style-name="ce65" table:formula="of:=SQRT(([.Q28]*[.Q28])+([.Q30]*[.Q30]))" office:value-type="float" office:value="0.00980807151032306" calcext:value-type="float">
            <text:p>0.010</text:p>
          </table:table-cell>
          <table:table-cell table:style-name="ce68" table:formula="of:=[.R28]+[$Vcomps.$B$24]" office:value-type="float" office:value="17.4954786506153" calcext:value-type="float">
            <text:p>17.50</text:p>
          </table:table-cell>
          <table:table-cell table:style-name="ce68" table:formula="of:=SQRT(([.S28]*[.S28])+[$Vcomps.$D$24])" office:value-type="float" office:value="0.014007079165608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2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4H52M49S" calcext:value-type="time">
            <text:p>04:52:49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1.70334491" calcext:value-type="float">
            <text:p>2457631.703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8.2933" calcext:value-type="float">
            <text:p>488.29</text:p>
          </table:table-cell>
          <table:table-cell table:style-name="ce36" office:value-type="float" office:value="407.1283" calcext:value-type="float">
            <text:p>407.13</text:p>
          </table:table-cell>
          <table:table-cell table:style-name="ce57" table:formula="of:=[.I29]-[.J29]" office:value-type="float" office:value="81.165" calcext:value-type="float">
            <text:p>81.17</text:p>
          </table:table-cell>
          <table:table-cell table:style-name="ce59" table:formula="of:=1.1*[.H29]*[.J29]" office:value-type="float" office:value="448288.97113" calcext:value-type="float">
            <text:p>448288.97</text:p>
          </table:table-cell>
          <table:table-cell table:formula="of:=SQRT((1.1*[.H29]*[.I29])+(1.1*[.H29]*[.K29]))" office:value-type="float" office:value="791.852596213462" calcext:value-type="float">
            <text:p>791.85</text:p>
          </table:table-cell>
          <table:table-cell table:style-name="ce62" table:formula="of:=-2.5*(LOG([.L29]/[.D29];10))" office:value-type="float" office:value="-10.436091999255" calcext:value-type="float">
            <text:p>-10.436</text:p>
          </table:table-cell>
          <table:table-cell table:style-name="ce62" table:formula="of:=-2.5*(LOG(([.L29]+[.M29])/[.D29];10))" office:value-type="float" office:value="-10.438008139648" calcext:value-type="float">
            <text:p>-10.438</text:p>
          </table:table-cell>
          <table:table-cell table:style-name="ce62" table:formula="of:=-2.5*(LOG(([.L29]-[.M29])/[.D29];10))" office:value-type="float" office:value="-10.4341724712195" calcext:value-type="float">
            <text:p>-10.434</text:p>
          </table:table-cell>
          <table:table-cell table:style-name="ce62" table:formula="of:=ABS(([.O29]-[.P29])/2)" office:value-type="float" office:value="0.0019178342142689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3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4H53M08.5S" calcext:value-type="time">
            <text:p>04:53:0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1.70357639" calcext:value-type="float">
            <text:p>2457631.703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8.6009" calcext:value-type="float">
            <text:p>488.6</text:p>
          </table:table-cell>
          <table:table-cell table:style-name="ce36" office:value-type="float" office:value="406.0315" calcext:value-type="float">
            <text:p>406.03</text:p>
          </table:table-cell>
          <table:table-cell table:style-name="ce57" table:formula="of:=[.I30]-[.J30]" office:value-type="float" office:value="82.5694" calcext:value-type="float">
            <text:p>82.57</text:p>
          </table:table-cell>
          <table:table-cell table:style-name="ce59" table:formula="of:=1.1*[.H30]*[.J30]" office:value-type="float" office:value="447081.28465" calcext:value-type="float">
            <text:p>447081.28</text:p>
          </table:table-cell>
          <table:table-cell table:formula="of:=SQRT((1.1*[.H30]*[.I30])+(1.1*[.H30]*[.K30]))" office:value-type="float" office:value="793.042002248305" calcext:value-type="float">
            <text:p>793.04</text:p>
          </table:table-cell>
          <table:table-cell table:style-name="ce62" table:formula="of:=-2.5*(LOG([.L30]/[.D30];10))" office:value-type="float" office:value="-10.4331630886238" calcext:value-type="float">
            <text:p>-10.433</text:p>
          </table:table-cell>
          <table:table-cell table:style-name="ce62" table:formula="of:=-2.5*(LOG(([.L30]+[.M30])/[.D30];10))" office:value-type="float" office:value="-10.435087283809" calcext:value-type="float">
            <text:p>-10.435</text:p>
          </table:table-cell>
          <table:table-cell table:style-name="ce62" table:formula="of:=-2.5*(LOG(([.L30]-[.M30])/[.D30];10))" office:value-type="float" office:value="-10.4312354772299" calcext:value-type="float">
            <text:p>-10.431</text:p>
          </table:table-cell>
          <table:table-cell table:style-name="ce62" table:formula="of:=ABS(([.O30]-[.P30])/2)" office:value-type="float" office:value="0.00192590328954356" calcext:value-type="float">
            <text:p>0.002</text:p>
          </table:table-cell>
          <table:table-cell table:style-name="ce65" table:formula="of:=AVERAGE([.R27];[.R28])" office:value-type="float" office:value="3.23205812242109" calcext:value-type="float">
            <text:p>3.232</text:p>
          </table:table-cell>
          <table:table-cell table:style-name="ce65" table:formula="of:=IF(ABS([.R27]-[.R28])/2&lt;([.S27]+[.S28])/2;([.S27]+[.S28])/2;ABS([.R27]-[.R28])/2)" office:value-type="float" office:value="0.00970094146485054" calcext:value-type="float">
            <text:p>0.010</text:p>
          </table:table-cell>
          <table:table-cell table:style-name="ce68" table:formula="of:=[.R30]+[$Vcomps.$B$24]" office:value-type="float" office:value="17.4920581224211" calcext:value-type="float">
            <text:p>17.49</text:p>
          </table:table-cell>
          <table:table-cell table:style-name="ce68" table:formula="of:=SQRT(([.S30]*[.S30])+[$Vcomps.$D$24])" office:value-type="float" office:value="0.0139322742330338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30]))/[.Y30]" office:value-type="float" office:value="1.04707485538493" calcext:value-type="float">
            <text:p>1.04707</text:p>
          </table:table-cell>
          <table:table-cell table:style-name="ce73" office:value-type="float" office:value="3.466E-016" calcext:value-type="float">
            <text:p>3.466E-16</text:p>
          </table:table-cell>
          <table:table-cell table:style-name="ce72" table:formula="of:=1000*33400*5500^2*[.X30]" office:value-type="float" office:value="0.35018731" calcext:value-type="float">
            <text:p>0.35019</text:p>
          </table:table-cell>
          <table:table-cell table:style-name="ce36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0:52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5H31M22S" calcext:value-type="time">
            <text:p>05:31:22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1.73011574" calcext:value-type="float">
            <text:p>2457631.73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2.5555" calcext:value-type="float">
            <text:p>702.56</text:p>
          </table:table-cell>
          <table:table-cell table:style-name="ce36" office:value-type="float" office:value="558.5853" calcext:value-type="float">
            <text:p>558.59</text:p>
          </table:table-cell>
          <table:table-cell table:style-name="ce57" table:formula="of:=[.I31]-[.J31]" office:value-type="float" office:value="143.9702" calcext:value-type="float">
            <text:p>143.97</text:p>
          </table:table-cell>
          <table:table-cell table:style-name="ce59" table:formula="of:=1.1*[.H31]*[.J31]" office:value-type="float" office:value="615058.27383" calcext:value-type="float">
            <text:p>615058.27</text:p>
          </table:table-cell>
          <table:table-cell table:formula="of:=SQRT((1.1*[.H31]*[.I31])+(1.1*[.H31]*[.K31]))" office:value-type="float" office:value="965.458154592937" calcext:value-type="float">
            <text:p>965.46</text:p>
          </table:table-cell>
          <table:table-cell table:style-name="ce62" table:formula="of:=-2.5*(LOG([.L31]/[.D31];10))" office:value-type="float" office:value="-10.0269125366659" calcext:value-type="float">
            <text:p>-10.027</text:p>
          </table:table-cell>
          <table:table-cell table:style-name="ce62" table:formula="of:=-2.5*(LOG(([.L31]+[.M31])/[.D31];10))" office:value-type="float" office:value="-10.0286154826639" calcext:value-type="float">
            <text:p>-10.029</text:p>
          </table:table-cell>
          <table:table-cell table:style-name="ce62" table:formula="of:=-2.5*(LOG(([.L31]-[.M31])/[.D31];10))" office:value-type="float" office:value="-10.0252069154495" calcext:value-type="float">
            <text:p>-10.025</text:p>
          </table:table-cell>
          <table:table-cell table:style-name="ce62" table:formula="of:=ABS(([.O31]-[.P31])/2)" office:value-type="float" office:value="0.00170428360719388" calcext:value-type="float">
            <text:p>0.002</text:p>
          </table:table-cell>
          <table:table-cell table:style-name="ce65" table:formula="of:=[.N31]-[.N33]" office:value-type="float" office:value="1.89669963421074" calcext:value-type="float">
            <text:p>1.897</text:p>
          </table:table-cell>
          <table:table-cell table:style-name="ce65" table:formula="of:=SQRT(([.Q31]*[.Q31])+([.Q33]*[.Q33]))" office:value-type="float" office:value="0.00180855510706384" calcext:value-type="float">
            <text:p>0.002</text:p>
          </table:table-cell>
          <table:table-cell table:style-name="ce68" table:formula="of:=[.R31]+[$Vcomps.$B$28]" office:value-type="float" office:value="14.8366996342107" calcext:value-type="float">
            <text:p>14.84</text:p>
          </table:table-cell>
          <table:table-cell table:style-name="ce68" table:formula="of:=SQRT(([.S31]*[.S31])+[$Vcomps.$D$28])" office:value-type="float" office:value="0.0101622276876326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2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5H32M50S" calcext:value-type="time">
            <text:p>05:32:50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1.73113426" calcext:value-type="float">
            <text:p>2457631.731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3.3338" calcext:value-type="float">
            <text:p>703.33</text:p>
          </table:table-cell>
          <table:table-cell table:style-name="ce36" office:value-type="float" office:value="559.3221" calcext:value-type="float">
            <text:p>559.32</text:p>
          </table:table-cell>
          <table:table-cell table:style-name="ce57" table:formula="of:=[.I32]-[.J32]" office:value-type="float" office:value="144.0117" calcext:value-type="float">
            <text:p>144.01</text:p>
          </table:table-cell>
          <table:table-cell table:style-name="ce59" table:formula="of:=1.1*[.H32]*[.J32]" office:value-type="float" office:value="615869.56431" calcext:value-type="float">
            <text:p>615869.56</text:p>
          </table:table-cell>
          <table:table-cell table:formula="of:=SQRT((1.1*[.H32]*[.I32])+(1.1*[.H32]*[.K32]))" office:value-type="float" office:value="965.925530281709" calcext:value-type="float">
            <text:p>965.93</text:p>
          </table:table-cell>
          <table:table-cell table:style-name="ce62" table:formula="of:=-2.5*(LOG([.L32]/[.D32];10))" office:value-type="float" office:value="-10.0283437295384" calcext:value-type="float">
            <text:p>-10.028</text:p>
          </table:table-cell>
          <table:table-cell table:style-name="ce62" table:formula="of:=-2.5*(LOG(([.L32]+[.M32])/[.D32];10))" office:value-type="float" office:value="-10.0300452566481" calcext:value-type="float">
            <text:p>-10.030</text:p>
          </table:table-cell>
          <table:table-cell table:style-name="ce62" table:formula="of:=-2.5*(LOG(([.L32]-[.M32])/[.D32];10))" office:value-type="float" office:value="-10.0266395316699" calcext:value-type="float">
            <text:p>-10.027</text:p>
          </table:table-cell>
          <table:table-cell table:style-name="ce62" table:formula="of:=ABS(([.O32]-[.P32])/2)" office:value-type="float" office:value="0.0017028624891049" calcext:value-type="float">
            <text:p>0.002</text:p>
          </table:table-cell>
          <table:table-cell table:style-name="ce65" table:formula="of:=[.N32]-[.N34]" office:value-type="float" office:value="1.89725374004682" calcext:value-type="float">
            <text:p>1.897</text:p>
          </table:table-cell>
          <table:table-cell table:style-name="ce65" table:formula="of:=SQRT(([.Q32]*[.Q32])+([.Q34]*[.Q34]))" office:value-type="float" office:value="0.00180695693484075" calcext:value-type="float">
            <text:p>0.002</text:p>
          </table:table-cell>
          <table:table-cell table:style-name="ce68" table:formula="of:=[.R32]+[$Vcomps.$B$28]" office:value-type="float" office:value="14.8372537400468" calcext:value-type="float">
            <text:p>14.84</text:p>
          </table:table-cell>
          <table:table-cell table:style-name="ce68" table:formula="of:=SQRT(([.S32]*[.S32])+[$Vcomps.$D$28])" office:value-type="float" office:value="0.0101619433852177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0:52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05H31M22S" calcext:value-type="time">
            <text:p>05:31:22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1.73011574" calcext:value-type="float">
            <text:p>2457631.73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59.036" calcext:value-type="float">
            <text:p>3359.04</text:p>
          </table:table-cell>
          <table:table-cell table:style-name="ce36" office:value-type="float" office:value="3204.567" calcext:value-type="float">
            <text:p>3204.57</text:p>
          </table:table-cell>
          <table:table-cell table:style-name="ce57" table:formula="of:=[.I33]-[.J33]" office:value-type="float" office:value="154.469" calcext:value-type="float">
            <text:p>154.47</text:p>
          </table:table-cell>
          <table:table-cell table:style-name="ce59" table:formula="of:=1.1*[.H33]*[.J33]" office:value-type="float" office:value="3528548.7237" calcext:value-type="float">
            <text:p>3528548.72</text:p>
          </table:table-cell>
          <table:table-cell table:formula="of:=SQRT((1.1*[.H33]*[.I33])+(1.1*[.H33]*[.K33]))" office:value-type="float" office:value="1966.90629047243" calcext:value-type="float">
            <text:p>1966.91</text:p>
          </table:table-cell>
          <table:table-cell table:style-name="ce62" table:formula="of:=-2.5*(LOG([.L33]/[.D33];10))" office:value-type="float" office:value="-11.9236121708766" calcext:value-type="float">
            <text:p>-11.924</text:p>
          </table:table-cell>
          <table:table-cell table:style-name="ce62" table:formula="of:=-2.5*(LOG(([.L33]+[.M33])/[.D33];10))" office:value-type="float" office:value="-11.924217220305" calcext:value-type="float">
            <text:p>-11.924</text:p>
          </table:table-cell>
          <table:table-cell table:style-name="ce62" table:formula="of:=-2.5*(LOG(([.L33]-[.M33])/[.D33];10))" office:value-type="float" office:value="-11.9230067840836" calcext:value-type="float">
            <text:p>-11.923</text:p>
          </table:table-cell>
          <table:table-cell table:style-name="ce62" table:formula="of:=ABS(([.O33]-[.P33])/2)" office:value-type="float" office:value="0.00060521811071456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2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50" table:formula="of:=AVERAGE([.F31];[.F32])" office:value-type="time" office:time-value="PT05H32M06S" calcext:value-type="time">
            <text:p>05:32:06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1.730625" calcext:value-type="float">
            <text:p>2457631.730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63.898" calcext:value-type="float">
            <text:p>3363.9</text:p>
          </table:table-cell>
          <table:table-cell table:style-name="ce36" office:value-type="float" office:value="3210.432" calcext:value-type="float">
            <text:p>3210.43</text:p>
          </table:table-cell>
          <table:table-cell table:style-name="ce57" table:formula="of:=[.I34]-[.J34]" office:value-type="float" office:value="153.466" calcext:value-type="float">
            <text:p>153.47</text:p>
          </table:table-cell>
          <table:table-cell table:style-name="ce59" table:formula="of:=1.1*[.H34]*[.J34]" office:value-type="float" office:value="3535006.6752" calcext:value-type="float">
            <text:p>3535006.68</text:p>
          </table:table-cell>
          <table:table-cell table:formula="of:=SQRT((1.1*[.H34]*[.I34])+(1.1*[.H34]*[.K34]))" office:value-type="float" office:value="1967.9861535082" calcext:value-type="float">
            <text:p>1967.99</text:p>
          </table:table-cell>
          <table:table-cell table:style-name="ce62" table:formula="of:=-2.5*(LOG([.L34]/[.D34];10))" office:value-type="float" office:value="-11.9255974695852" calcext:value-type="float">
            <text:p>-11.926</text:p>
          </table:table-cell>
          <table:table-cell table:style-name="ce62" table:formula="of:=-2.5*(LOG(([.L34]+[.M34])/[.D34];10))" office:value-type="float" office:value="-11.9262017454651" calcext:value-type="float">
            <text:p>-11.926</text:p>
          </table:table-cell>
          <table:table-cell table:style-name="ce62" table:formula="of:=-2.5*(LOG(([.L34]-[.M34])/[.D34];10))" office:value-type="float" office:value="-11.924992857203" calcext:value-type="float">
            <text:p>-11.925</text:p>
          </table:table-cell>
          <table:table-cell table:style-name="ce62" table:formula="of:=ABS(([.O34]-[.P34])/2)" office:value-type="float" office:value="0.000604444131056425" calcext:value-type="float">
            <text:p>0.001</text:p>
          </table:table-cell>
          <table:table-cell table:style-name="ce65" table:formula="of:=AVERAGE([.R31];[.R32])" office:value-type="float" office:value="1.89697668712878" calcext:value-type="float">
            <text:p>1.897</text:p>
          </table:table-cell>
          <table:table-cell table:style-name="ce65" table:formula="of:=IF(ABS([.R31]-[.R32])/2&lt;([.S31]+[.S32])/2;([.S31]+[.S32])/2;ABS([.R31]-[.R32])/2)" office:value-type="float" office:value="0.00180775602095229" calcext:value-type="float">
            <text:p>0.002</text:p>
          </table:table-cell>
          <table:table-cell table:style-name="ce68" table:formula="of:=[.R34]+[$Vcomps.$B$28]" office:value-type="float" office:value="14.8369766871288" calcext:value-type="float">
            <text:p>14.84</text:p>
          </table:table-cell>
          <table:table-cell table:style-name="ce68" table:formula="of:=SQRT(([.S34]*[.S34])+[$Vcomps.$D$28])" office:value-type="float" office:value="0.0101620855060017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 table:formula="of:=3.64*10^(0.4*(15-[.T34]))/[.Y34]" office:value-type="float" office:value="0.985262904846374" calcext:value-type="float">
            <text:p>0.98526</text:p>
          </table:table-cell>
          <table:table-cell table:style-name="ce73" office:value-type="float" office:value="4.249E-015" calcext:value-type="float">
            <text:p>4.249E-15</text:p>
          </table:table-cell>
          <table:table-cell table:style-name="ce72" table:formula="of:=1000*33400*5500^2*[.X34]" office:value-type="float" office:value="4.29297715" calcext:value-type="float">
            <text:p>4.29298</text:p>
          </table:table-cell>
          <table:table-cell table:style-name="ce36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1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6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7H16M34S" calcext:value-type="time">
            <text:p>07:16:3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1.8031713" calcext:value-type="float">
            <text:p>2457631.803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1.8234" calcext:value-type="float">
            <text:p>411.82</text:p>
          </table:table-cell>
          <table:table-cell table:style-name="ce36" office:value-type="float" office:value="270.5977" calcext:value-type="float">
            <text:p>270.6</text:p>
          </table:table-cell>
          <table:table-cell table:style-name="ce57" table:formula="of:=[.I35]-[.J35]" office:value-type="float" office:value="141.2257" calcext:value-type="float">
            <text:p>141.23</text:p>
          </table:table-cell>
          <table:table-cell table:style-name="ce59" table:formula="of:=1.1*[.H35]*[.J35]" office:value-type="float" office:value="297955.12747" calcext:value-type="float">
            <text:p>297955.13</text:p>
          </table:table-cell>
          <table:table-cell table:formula="of:=SQRT((1.1*[.H35]*[.I35])+(1.1*[.H35]*[.K35]))" office:value-type="float" office:value="780.360406485363" calcext:value-type="float">
            <text:p>780.36</text:p>
          </table:table-cell>
          <table:table-cell table:style-name="ce62" table:formula="of:=-2.5*(LOG([.L35]/[.D35];10))" office:value-type="float" office:value="-9.23999903289303" calcext:value-type="float">
            <text:p>-9.240</text:p>
          </table:table-cell>
          <table:table-cell table:style-name="ce62" table:formula="of:=-2.5*(LOG(([.L35]+[.M35])/[.D35];10))" office:value-type="float" office:value="-9.24283891677033" calcext:value-type="float">
            <text:p>-9.243</text:p>
          </table:table-cell>
          <table:table-cell table:style-name="ce62" table:formula="of:=-2.5*(LOG(([.L35]-[.M35])/[.D35];10))" office:value-type="float" office:value="-9.23715170144674" calcext:value-type="float">
            <text:p>-9.237</text:p>
          </table:table-cell>
          <table:table-cell table:style-name="ce62" table:formula="of:=ABS(([.O35]-[.P35])/2)" office:value-type="float" office:value="0.00284360766179503" calcext:value-type="float">
            <text:p>0.003</text:p>
          </table:table-cell>
          <table:table-cell table:style-name="ce65" table:formula="of:=[.N35]-[.N37]" office:value-type="float" office:value="0.734862356302514" calcext:value-type="float">
            <text:p>0.735</text:p>
          </table:table-cell>
          <table:table-cell table:style-name="ce65" table:formula="of:=SQRT(([.Q35]*[.Q35])+([.Q37]*[.Q37]))" office:value-type="float" office:value="0.00376104120916597" calcext:value-type="float">
            <text:p>0.004</text:p>
          </table:table-cell>
          <table:table-cell table:style-name="ce68" table:formula="of:=[.R35]+[$Vcomps.$B$29]" office:value-type="float" office:value="15.6148623563025" calcext:value-type="float">
            <text:p>15.61</text:p>
          </table:table-cell>
          <table:table-cell table:style-name="ce68" table:formula="of:=SQRT(([.S35]*[.S35])+[$Vcomps.$D$29])" office:value-type="float" office:value="0.030234838034576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1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20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7H21M28S" calcext:value-type="time">
            <text:p>07:21:28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1.80657407" calcext:value-type="float">
            <text:p>2457631.806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7.8521" calcext:value-type="float">
            <text:p>407.85</text:p>
          </table:table-cell>
          <table:table-cell table:style-name="ce36" office:value-type="float" office:value="271.057" calcext:value-type="float">
            <text:p>271.06</text:p>
          </table:table-cell>
          <table:table-cell table:style-name="ce57" table:formula="of:=[.I36]-[.J36]" office:value-type="float" office:value="136.7951" calcext:value-type="float">
            <text:p>136.8</text:p>
          </table:table-cell>
          <table:table-cell table:style-name="ce59" table:formula="of:=1.1*[.H36]*[.J36]" office:value-type="float" office:value="298460.8627" calcext:value-type="float">
            <text:p>298460.86</text:p>
          </table:table-cell>
          <table:table-cell table:formula="of:=SQRT((1.1*[.H36]*[.I36])+(1.1*[.H36]*[.K36]))" office:value-type="float" office:value="774.410118683892" calcext:value-type="float">
            <text:p>774.41</text:p>
          </table:table-cell>
          <table:table-cell table:style-name="ce62" table:formula="of:=-2.5*(LOG([.L36]/[.D36];10))" office:value-type="float" office:value="-9.24184034898747" calcext:value-type="float">
            <text:p>-9.242</text:p>
          </table:table-cell>
          <table:table-cell table:style-name="ce62" table:formula="of:=-2.5*(LOG(([.L36]+[.M36])/[.D36];10))" office:value-type="float" office:value="-9.24465383739308" calcext:value-type="float">
            <text:p>-9.245</text:p>
          </table:table-cell>
          <table:table-cell table:style-name="ce62" table:formula="of:=-2.5*(LOG(([.L36]-[.M36])/[.D36];10))" office:value-type="float" office:value="-9.23901955099148" calcext:value-type="float">
            <text:p>-9.239</text:p>
          </table:table-cell>
          <table:table-cell table:style-name="ce62" table:formula="of:=ABS(([.O36]-[.P36])/2)" office:value-type="float" office:value="0.00281714320080262" calcext:value-type="float">
            <text:p>0.003</text:p>
          </table:table-cell>
          <table:table-cell table:style-name="ce65" table:formula="of:=[.N36]-[.N38]" office:value-type="float" office:value="0.729228484987758" calcext:value-type="float">
            <text:p>0.729</text:p>
          </table:table-cell>
          <table:table-cell table:style-name="ce65" table:formula="of:=SQRT(([.Q36]*[.Q36])+([.Q38]*[.Q38]))" office:value-type="float" office:value="0.00375136518547445" calcext:value-type="float">
            <text:p>0.004</text:p>
          </table:table-cell>
          <table:table-cell table:style-name="ce68" table:formula="of:=[.R36]+[$Vcomps.$B$29]" office:value-type="float" office:value="15.6092284849878" calcext:value-type="float">
            <text:p>15.61</text:p>
          </table:table-cell>
          <table:table-cell table:style-name="ce68" table:formula="of:=SQRT(([.S36]*[.S36])+[$Vcomps.$D$29])" office:value-type="float" office:value="0.0302336359168855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8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7H18M40S" calcext:value-type="time">
            <text:p>07:18:40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1.80462963" calcext:value-type="float">
            <text:p>2457631.80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3.6717" calcext:value-type="float">
            <text:p>333.67</text:p>
          </table:table-cell>
          <table:table-cell table:style-name="ce36" office:value-type="float" office:value="266.219" calcext:value-type="float">
            <text:p>266.22</text:p>
          </table:table-cell>
          <table:table-cell table:style-name="ce57" table:formula="of:=[.I37]-[.J37]" office:value-type="float" office:value="67.4527" calcext:value-type="float">
            <text:p>67.45</text:p>
          </table:table-cell>
          <table:table-cell table:style-name="ce59" table:formula="of:=1.1*[.H37]*[.J37]" office:value-type="float" office:value="293133.7409" calcext:value-type="float">
            <text:p>293133.74</text:p>
          </table:table-cell>
          <table:table-cell table:formula="of:=SQRT((1.1*[.H37]*[.I37])+(1.1*[.H37]*[.K37]))" office:value-type="float" office:value="664.588652355726" calcext:value-type="float">
            <text:p>664.59</text:p>
          </table:table-cell>
          <table:table-cell table:style-name="ce62" table:formula="of:=-2.5*(LOG([.L37]/[.D37];10))" office:value-type="float" office:value="-9.97486138919555" calcext:value-type="float">
            <text:p>-9.975</text:p>
          </table:table-cell>
          <table:table-cell table:style-name="ce62" table:formula="of:=-2.5*(LOG(([.L37]+[.M37])/[.D37];10))" office:value-type="float" office:value="-9.97732016868926" calcext:value-type="float">
            <text:p>-9.977</text:p>
          </table:table-cell>
          <table:table-cell table:style-name="ce62" table:formula="of:=-2.5*(LOG(([.L37]-[.M37])/[.D37];10))" office:value-type="float" office:value="-9.97239702886072" calcext:value-type="float">
            <text:p>-9.972</text:p>
          </table:table-cell>
          <table:table-cell table:style-name="ce62" table:formula="of:=ABS(([.O37]-[.P37])/2)" office:value-type="float" office:value="0.00246156991426716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9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7H19M01S" calcext:value-type="time">
            <text:p>07:19:01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1.80487268" calcext:value-type="float">
            <text:p>2457631.804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4.3461" calcext:value-type="float">
            <text:p>334.35</text:p>
          </table:table-cell>
          <table:table-cell table:style-name="ce36" office:value-type="float" office:value="265.2907" calcext:value-type="float">
            <text:p>265.29</text:p>
          </table:table-cell>
          <table:table-cell table:style-name="ce57" table:formula="of:=[.I38]-[.J38]" office:value-type="float" office:value="69.0554" calcext:value-type="float">
            <text:p>69.06</text:p>
          </table:table-cell>
          <table:table-cell table:style-name="ce59" table:formula="of:=1.1*[.H38]*[.J38]" office:value-type="float" office:value="292111.58977" calcext:value-type="float">
            <text:p>292111.59</text:p>
          </table:table-cell>
          <table:table-cell table:formula="of:=SQRT((1.1*[.H38]*[.I38])+(1.1*[.H38]*[.K38]))" office:value-type="float" office:value="666.472348751244" calcext:value-type="float">
            <text:p>666.47</text:p>
          </table:table-cell>
          <table:table-cell table:style-name="ce62" table:formula="of:=-2.5*(LOG([.L38]/[.D38];10))" office:value-type="float" office:value="-9.97106883397522" calcext:value-type="float">
            <text:p>-9.971</text:p>
          </table:table-cell>
          <table:table-cell table:style-name="ce62" table:formula="of:=-2.5*(LOG(([.L38]+[.M38])/[.D38];10))" office:value-type="float" office:value="-9.97354319292262" calcext:value-type="float">
            <text:p>-9.974</text:p>
          </table:table-cell>
          <table:table-cell table:style-name="ce62" table:formula="of:=-2.5*(LOG(([.L38]-[.M38])/[.D38];10))" office:value-type="float" office:value="-9.96858882315807" calcext:value-type="float">
            <text:p>-9.969</text:p>
          </table:table-cell>
          <table:table-cell table:style-name="ce62" table:formula="of:=ABS(([.O38]-[.P38])/2)" office:value-type="float" office:value="0.00247718488227289" calcext:value-type="float">
            <text:p>0.002</text:p>
          </table:table-cell>
          <table:table-cell table:style-name="ce65" table:formula="of:=AVERAGE([.R35];[.R36])" office:value-type="float" office:value="0.732045420645136" calcext:value-type="float">
            <text:p>0.732</text:p>
          </table:table-cell>
          <table:table-cell table:style-name="ce65" table:formula="of:=IF(ABS([.R35]-[.R36])/2&lt;([.S35]+[.S36])/2;([.S35]+[.S36])/2;ABS([.R35]-[.R36])/2)" office:value-type="float" office:value="0.00375620319732021" calcext:value-type="float">
            <text:p>0.004</text:p>
          </table:table-cell>
          <table:table-cell table:style-name="ce68" table:formula="of:=[.R38]+[$Vcomps.$B$29]" office:value-type="float" office:value="15.6120454206451" calcext:value-type="float">
            <text:p>15.61</text:p>
          </table:table-cell>
          <table:table-cell table:style-name="ce68" table:formula="of:=SQRT(([.S38]*[.S38])+[$Vcomps.$D$29])" office:value-type="float" office:value="0.0302342365946216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38]))/[.Y38]" office:value-type="float" office:value="0.956283337444191" calcext:value-type="float">
            <text:p>0.95628</text:p>
          </table:table-cell>
          <table:table-cell table:style-name="ce73" office:value-type="float" office:value="2.144E-015" calcext:value-type="float">
            <text:p>2.144E-15</text:p>
          </table:table-cell>
          <table:table-cell table:style-name="ce72" table:formula="of:=1000*33400*5500^2*[.X38]" office:value-type="float" office:value="2.1661904" calcext:value-type="float">
            <text:p>2.16619</text:p>
          </table:table-cell>
          <table:table-cell table:style-name="ce36" office:value-type="string" calcext:value-type="string">
            <text:p>cta102_star2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37:42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10H38M12S" calcext:value-type="time">
            <text:p>10:38:12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1.94319444" calcext:value-type="float">
            <text:p>2457631.943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3.8238" calcext:value-type="float">
            <text:p>463.82</text:p>
          </table:table-cell>
          <table:table-cell table:style-name="ce36" office:value-type="float" office:value="275.7972" calcext:value-type="float">
            <text:p>275.8</text:p>
          </table:table-cell>
          <table:table-cell table:style-name="ce57" table:formula="of:=[.I39]-[.J39]" office:value-type="float" office:value="188.0266" calcext:value-type="float">
            <text:p>188.03</text:p>
          </table:table-cell>
          <table:table-cell table:style-name="ce59" table:formula="of:=1.1*[.H39]*[.J39]" office:value-type="float" office:value="303680.29692" calcext:value-type="float">
            <text:p>303680.3</text:p>
          </table:table-cell>
          <table:table-cell table:formula="of:=SQRT((1.1*[.H39]*[.I39])+(1.1*[.H39]*[.K39]))" office:value-type="float" office:value="847.202735736848" calcext:value-type="float">
            <text:p>847.2</text:p>
          </table:table-cell>
          <table:table-cell table:style-name="ce62" table:formula="of:=-2.5*(LOG([.L39]/[.D39];10))" office:value-type="float" office:value="-9.26066341247579" calcext:value-type="float">
            <text:p>-9.261</text:p>
          </table:table-cell>
          <table:table-cell table:style-name="ce62" table:formula="of:=-2.5*(LOG(([.L39]+[.M39])/[.D39];10))" office:value-type="float" office:value="-9.26368816580208" calcext:value-type="float">
            <text:p>-9.264</text:p>
          </table:table-cell>
          <table:table-cell table:style-name="ce62" table:formula="of:=-2.5*(LOG(([.L39]-[.M39])/[.D39];10))" office:value-type="float" office:value="-9.25763020893996" calcext:value-type="float">
            <text:p>-9.258</text:p>
          </table:table-cell>
          <table:table-cell table:style-name="ce62" table:formula="of:=ABS(([.O39]-[.P39])/2)" office:value-type="float" office:value="0.00302897843105931" calcext:value-type="float">
            <text:p>0.003</text:p>
          </table:table-cell>
          <table:table-cell table:style-name="ce65" table:formula="of:=[.N39]-[.N41]" office:value-type="float" office:value="0.634470124542069" calcext:value-type="float">
            <text:p>0.634</text:p>
          </table:table-cell>
          <table:table-cell table:style-name="ce65" table:formula="of:=SQRT(([.Q39]*[.Q39])+([.Q41]*[.Q41]))" office:value-type="float" office:value="0.00407521012297097" calcext:value-type="float">
            <text:p>0.004</text:p>
          </table:table-cell>
          <table:table-cell table:style-name="ce68" table:formula="of:=[.R39]+[$Vcomps.$B$29]" office:value-type="float" office:value="15.5144701245421" calcext:value-type="float">
            <text:p>15.51</text:p>
          </table:table-cell>
          <table:table-cell table:style-name="ce68" table:formula="of:=SQRT(([.S39]*[.S39])+[$Vcomps.$D$29])" office:value-type="float" office:value="0.0302755237369457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42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10H43M05S" calcext:value-type="time">
            <text:p>10:43:0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1.94658565" calcext:value-type="float">
            <text:p>2457631.94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4.0569" calcext:value-type="float">
            <text:p>454.06</text:p>
          </table:table-cell>
          <table:table-cell table:style-name="ce36" office:value-type="float" office:value="272.0094" calcext:value-type="float">
            <text:p>272.01</text:p>
          </table:table-cell>
          <table:table-cell table:style-name="ce57" table:formula="of:=[.I40]-[.J40]" office:value-type="float" office:value="182.0475" calcext:value-type="float">
            <text:p>182.05</text:p>
          </table:table-cell>
          <table:table-cell table:style-name="ce59" table:formula="of:=1.1*[.H40]*[.J40]" office:value-type="float" office:value="299509.55034" calcext:value-type="float">
            <text:p>299509.55</text:p>
          </table:table-cell>
          <table:table-cell table:formula="of:=SQRT((1.1*[.H40]*[.I40])+(1.1*[.H40]*[.K40]))" office:value-type="float" office:value="836.907733767588" calcext:value-type="float">
            <text:p>836.91</text:p>
          </table:table-cell>
          <table:table-cell table:style-name="ce62" table:formula="of:=-2.5*(LOG([.L40]/[.D40];10))" office:value-type="float" office:value="-9.24564856183781" calcext:value-type="float">
            <text:p>-9.246</text:p>
          </table:table-cell>
          <table:table-cell table:style-name="ce62" table:formula="of:=-2.5*(LOG(([.L40]+[.M40])/[.D40];10))" office:value-type="float" office:value="-9.24867816095302" calcext:value-type="float">
            <text:p>-9.249</text:p>
          </table:table-cell>
          <table:table-cell table:style-name="ce62" table:formula="of:=-2.5*(LOG(([.L40]-[.M40])/[.D40];10))" office:value-type="float" office:value="-9.24261048537819" calcext:value-type="float">
            <text:p>-9.243</text:p>
          </table:table-cell>
          <table:table-cell table:style-name="ce62" table:formula="of:=ABS(([.O40]-[.P40])/2)" office:value-type="float" office:value="0.00303383778741662" calcext:value-type="float">
            <text:p>0.003</text:p>
          </table:table-cell>
          <table:table-cell table:style-name="ce65" table:formula="of:=[.N40]-[.N42]" office:value-type="float" office:value="0.661619080206712" calcext:value-type="float">
            <text:p>0.662</text:p>
          </table:table-cell>
          <table:table-cell table:style-name="ce65" table:formula="of:=SQRT(([.Q40]*[.Q40])+([.Q42]*[.Q42]))" office:value-type="float" office:value="0.00407662145304228" calcext:value-type="float">
            <text:p>0.004</text:p>
          </table:table-cell>
          <table:table-cell table:style-name="ce68" table:formula="of:=[.R40]+[$Vcomps.$B$29]" office:value-type="float" office:value="15.5416190802067" calcext:value-type="float">
            <text:p>15.54</text:p>
          </table:table-cell>
          <table:table-cell table:style-name="ce68" table:formula="of:=SQRT(([.S40]*[.S40])+[$Vcomps.$D$29])" office:value-type="float" office:value="0.0302757137400822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39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0H40M11S" calcext:value-type="time">
            <text:p>10:40:11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1.94457176" calcext:value-type="float">
            <text:p>2457631.944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6.0999" calcext:value-type="float">
            <text:p>336.1</text:p>
          </table:table-cell>
          <table:table-cell table:style-name="ce36" office:value-type="float" office:value="247.3705" calcext:value-type="float">
            <text:p>247.37</text:p>
          </table:table-cell>
          <table:table-cell table:style-name="ce57" table:formula="of:=[.I41]-[.J41]" office:value-type="float" office:value="88.7294" calcext:value-type="float">
            <text:p>88.73</text:p>
          </table:table-cell>
          <table:table-cell table:style-name="ce59" table:formula="of:=1.1*[.H41]*[.J41]" office:value-type="float" office:value="272379.65755" calcext:value-type="float">
            <text:p>272379.66</text:p>
          </table:table-cell>
          <table:table-cell table:formula="of:=SQRT((1.1*[.H41]*[.I41])+(1.1*[.H41]*[.K41]))" office:value-type="float" office:value="683.944107533649" calcext:value-type="float">
            <text:p>683.94</text:p>
          </table:table-cell>
          <table:table-cell table:style-name="ce62" table:formula="of:=-2.5*(LOG([.L41]/[.D41];10))" office:value-type="float" office:value="-9.89513353701786" calcext:value-type="float">
            <text:p>-9.895</text:p>
          </table:table-cell>
          <table:table-cell table:style-name="ce62" table:formula="of:=-2.5*(LOG(([.L41]+[.M41])/[.D41];10))" office:value-type="float" office:value="-9.89785639867666" calcext:value-type="float">
            <text:p>-9.898</text:p>
          </table:table-cell>
          <table:table-cell table:style-name="ce62" table:formula="of:=-2.5*(LOG(([.L41]-[.M41])/[.D41];10))" office:value-type="float" office:value="-9.8924038296636" calcext:value-type="float">
            <text:p>-9.892</text:p>
          </table:table-cell>
          <table:table-cell table:style-name="ce62" table:formula="of:=ABS(([.O41]-[.P41])/2)" office:value-type="float" office:value="0.00272628450652945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40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0H40M38.5S" calcext:value-type="time">
            <text:p>10:40:39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1.94489583" calcext:value-type="float">
            <text:p>2457631.944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.7665" calcext:value-type="float">
            <text:p>341.77</text:p>
          </table:table-cell>
          <table:table-cell table:style-name="ce36" office:value-type="float" office:value="250.1506" calcext:value-type="float">
            <text:p>250.15</text:p>
          </table:table-cell>
          <table:table-cell table:style-name="ce57" table:formula="of:=[.I42]-[.J42]" office:value-type="float" office:value="91.6159" calcext:value-type="float">
            <text:p>91.62</text:p>
          </table:table-cell>
          <table:table-cell table:style-name="ce59" table:formula="of:=1.1*[.H42]*[.J42]" office:value-type="float" office:value="275440.82566" calcext:value-type="float">
            <text:p>275440.83</text:p>
          </table:table-cell>
          <table:table-cell table:formula="of:=SQRT((1.1*[.H42]*[.I42])+(1.1*[.H42]*[.K42]))" office:value-type="float" office:value="690.794731190098" calcext:value-type="float">
            <text:p>690.79</text:p>
          </table:table-cell>
          <table:table-cell table:style-name="ce62" table:formula="of:=-2.5*(LOG([.L42]/[.D42];10))" office:value-type="float" office:value="-9.90726764204452" calcext:value-type="float">
            <text:p>-9.907</text:p>
          </table:table-cell>
          <table:table-cell table:style-name="ce62" table:formula="of:=-2.5*(LOG(([.L42]+[.M42])/[.D42];10))" office:value-type="float" office:value="-9.90998721677028" calcext:value-type="float">
            <text:p>-9.910</text:p>
          </table:table-cell>
          <table:table-cell table:style-name="ce62" table:formula="of:=-2.5*(LOG(([.L42]-[.M42])/[.D42];10))" office:value-type="float" office:value="-9.90454123816178" calcext:value-type="float">
            <text:p>-9.905</text:p>
          </table:table-cell>
          <table:table-cell table:style-name="ce62" table:formula="of:=ABS(([.O42]-[.P42])/2)" office:value-type="float" office:value="0.00272298930424775" calcext:value-type="float">
            <text:p>0.003</text:p>
          </table:table-cell>
          <table:table-cell table:style-name="ce65" table:formula="of:=AVERAGE([.R39];[.R40])" office:value-type="float" office:value="0.648044602374391" calcext:value-type="float">
            <text:p>0.648</text:p>
          </table:table-cell>
          <table:table-cell table:style-name="ce65" table:formula="of:=IF(ABS([.R39]-[.R40])/2&lt;([.S39]+[.S40])/2;([.S39]+[.S40])/2;ABS([.R39]-[.R40])/2)" office:value-type="float" office:value="0.0135744778323215" calcext:value-type="float">
            <text:p>0.014</text:p>
          </table:table-cell>
          <table:table-cell table:style-name="ce68" table:formula="of:=[.R42]+[$Vcomps.$B$29]" office:value-type="float" office:value="15.5280446023744" calcext:value-type="float">
            <text:p>15.53</text:p>
          </table:table-cell>
          <table:table-cell table:style-name="ce68" table:formula="of:=SQRT(([.S42]*[.S42])+[$Vcomps.$D$29])" office:value-type="float" office:value="0.0329282014148995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42]))/[.Y42]" office:value-type="float" office:value="0.958958288042705" calcext:value-type="float">
            <text:p>0.95896</text:p>
          </table:table-cell>
          <table:table-cell table:style-name="ce73" office:value-type="float" office:value="2.31E-015" calcext:value-type="float">
            <text:p>2.310E-15</text:p>
          </table:table-cell>
          <table:table-cell table:style-name="ce72" table:formula="of:=1000*33400*5500^2*[.X42]" office:value-type="float" office:value="2.3339085" calcext:value-type="float">
            <text:p>2.33391</text:p>
          </table:table-cell>
          <table:table-cell table:style-name="ce36" office:value-type="string" calcext:value-type="string">
            <text:p>cta102_star2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0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3]/2)" office:value-type="time" office:time-value="PT00H00M15S" calcext:value-type="time">
            <text:p>00:00:15</text:p>
          </table:table-cell>
          <table:table-cell table:style-name="ce47" table:formula="of:=[.C43]+[.E43]" office:value-type="time" office:time-value="PT09H20M43S" calcext:value-type="time">
            <text:p>09:20:43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1.88938657" calcext:value-type="float">
            <text:p>2457631.889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9.8684" calcext:value-type="float">
            <text:p>659.87</text:p>
          </table:table-cell>
          <table:table-cell table:style-name="ce36" office:value-type="float" office:value="560.1832" calcext:value-type="float">
            <text:p>560.18</text:p>
          </table:table-cell>
          <table:table-cell table:style-name="ce57" table:formula="of:=[.I43]-[.J43]" office:value-type="float" office:value="99.6851999999999" calcext:value-type="float">
            <text:p>99.69</text:p>
          </table:table-cell>
          <table:table-cell table:style-name="ce59" table:formula="of:=1.1*[.H43]*[.J43]" office:value-type="float" office:value="616817.72152" calcext:value-type="float">
            <text:p>616817.72</text:p>
          </table:table-cell>
          <table:table-cell table:formula="of:=SQRT((1.1*[.H43]*[.I43])+(1.1*[.H43]*[.K43]))" office:value-type="float" office:value="914.518708917428" calcext:value-type="float">
            <text:p>914.52</text:p>
          </table:table-cell>
          <table:table-cell table:style-name="ce62" table:formula="of:=-2.5*(LOG([.L43]/[.D43];10))" office:value-type="float" office:value="-10.7825889700679" calcext:value-type="float">
            <text:p>-10.783</text:p>
          </table:table-cell>
          <table:table-cell table:style-name="ce62" table:formula="of:=-2.5*(LOG(([.L43]+[.M43])/[.D43];10))" office:value-type="float" office:value="-10.7841975339731" calcext:value-type="float">
            <text:p>-10.784</text:p>
          </table:table-cell>
          <table:table-cell table:style-name="ce62" table:formula="of:=-2.5*(LOG(([.L43]-[.M43])/[.D43];10))" office:value-type="float" office:value="-10.7809780194711" calcext:value-type="float">
            <text:p>-10.781</text:p>
          </table:table-cell>
          <table:table-cell table:style-name="ce62" table:formula="of:=ABS(([.O43]-[.P43])/2)" office:value-type="float" office:value="0.00160975725099366" calcext:value-type="float">
            <text:p>0.002</text:p>
          </table:table-cell>
          <table:table-cell table:style-name="ce65" table:formula="of:=[.N43]-[.N45]" office:value-type="float" office:value="-1.30647584106084" calcext:value-type="float">
            <text:p>-1.306</text:p>
          </table:table-cell>
          <table:table-cell table:style-name="ce65" table:formula="of:=SQRT(([.Q43]*[.Q43])+([.Q45]*[.Q45]))" office:value-type="float" office:value="0.00414610622083601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4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4]/2)" office:value-type="time" office:time-value="PT00H00M15S" calcext:value-type="time">
            <text:p>00:00:15</text:p>
          </table:table-cell>
          <table:table-cell table:style-name="ce47" table:formula="of:=[.C44]+[.E44]" office:value-type="time" office:time-value="PT09H24M35S" calcext:value-type="time">
            <text:p>09:24:35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1.89207176" calcext:value-type="float">
            <text:p>2457631.892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1.0082" calcext:value-type="float">
            <text:p>661.01</text:p>
          </table:table-cell>
          <table:table-cell table:style-name="ce36" office:value-type="float" office:value="562.5276" calcext:value-type="float">
            <text:p>562.53</text:p>
          </table:table-cell>
          <table:table-cell table:style-name="ce57" table:formula="of:=[.I44]-[.J44]" office:value-type="float" office:value="98.4806" calcext:value-type="float">
            <text:p>98.48</text:p>
          </table:table-cell>
          <table:table-cell table:style-name="ce59" table:formula="of:=1.1*[.H44]*[.J44]" office:value-type="float" office:value="619399.14036" calcext:value-type="float">
            <text:p>619399.14</text:p>
          </table:table-cell>
          <table:table-cell table:formula="of:=SQRT((1.1*[.H44]*[.I44])+(1.1*[.H44]*[.K44]))" office:value-type="float" office:value="914.479697795419" calcext:value-type="float">
            <text:p>914.48</text:p>
          </table:table-cell>
          <table:table-cell table:style-name="ce62" table:formula="of:=-2.5*(LOG([.L44]/[.D44];10))" office:value-type="float" office:value="-10.7871233589027" calcext:value-type="float">
            <text:p>-10.787</text:p>
          </table:table-cell>
          <table:table-cell table:style-name="ce62" table:formula="of:=-2.5*(LOG(([.L44]+[.M44])/[.D44];10))" office:value-type="float" office:value="-10.7887251555901" calcext:value-type="float">
            <text:p>-10.789</text:p>
          </table:table-cell>
          <table:table-cell table:style-name="ce62" table:formula="of:=-2.5*(LOG(([.L44]-[.M44])/[.D44];10))" office:value-type="float" office:value="-10.7855191955778" calcext:value-type="float">
            <text:p>-10.786</text:p>
          </table:table-cell>
          <table:table-cell table:style-name="ce62" table:formula="of:=ABS(([.O44]-[.P44])/2)" office:value-type="float" office:value="0.00160298000615544" calcext:value-type="float">
            <text:p>0.002</text:p>
          </table:table-cell>
          <table:table-cell table:style-name="ce65" table:formula="of:=[.N44]-[.N46]" office:value-type="float" office:value="-1.30839405818874" calcext:value-type="float">
            <text:p>-1.308</text:p>
          </table:table-cell>
          <table:table-cell table:style-name="ce65" table:formula="of:=SQRT(([.Q44]*[.Q44])+([.Q46]*[.Q46]))" office:value-type="float" office:value="0.00411657154071816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1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2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9H22M17S" calcext:value-type="time">
            <text:p>09:22:17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1.89047454" calcext:value-type="float">
            <text:p>2457631.890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8995" calcext:value-type="float">
            <text:p>276.9</text:p>
          </table:table-cell>
          <table:table-cell table:style-name="ce36" office:value-type="float" office:value="168.1666" calcext:value-type="float">
            <text:p>168.17</text:p>
          </table:table-cell>
          <table:table-cell table:style-name="ce57" table:formula="of:=[.I45]-[.J45]" office:value-type="float" office:value="108.7329" calcext:value-type="float">
            <text:p>108.73</text:p>
          </table:table-cell>
          <table:table-cell table:style-name="ce59" table:formula="of:=1.1*[.H45]*[.J45]" office:value-type="float" office:value="185168.24326" calcext:value-type="float">
            <text:p>185168.24</text:p>
          </table:table-cell>
          <table:table-cell table:formula="of:=SQRT((1.1*[.H45]*[.I45])+(1.1*[.H45]*[.K45]))" office:value-type="float" office:value="651.628602533683" calcext:value-type="float">
            <text:p>651.63</text:p>
          </table:table-cell>
          <table:table-cell table:style-name="ce62" table:formula="of:=-2.5*(LOG([.L45]/[.D45];10))" office:value-type="float" office:value="-9.47611312900709" calcext:value-type="float">
            <text:p>-9.476</text:p>
          </table:table-cell>
          <table:table-cell table:style-name="ce62" table:formula="of:=-2.5*(LOG(([.L45]+[.M45])/[.D45];10))" office:value-type="float" office:value="-9.47992725385138" calcext:value-type="float">
            <text:p>-9.480</text:p>
          </table:table-cell>
          <table:table-cell table:style-name="ce62" table:formula="of:=-2.5*(LOG(([.L45]-[.M45])/[.D45];10))" office:value-type="float" office:value="-9.47228555812665" calcext:value-type="float">
            <text:p>-9.472</text:p>
          </table:table-cell>
          <table:table-cell table:style-name="ce62" table:formula="of:=ABS(([.O45]-[.P45])/2)" office:value-type="float" office:value="0.00382084786236359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1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3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9H22M39S" calcext:value-type="time">
            <text:p>09:22:39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1.89072917" calcext:value-type="float">
            <text:p>2457631.890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5.0841" calcext:value-type="float">
            <text:p>275.08</text:p>
          </table:table-cell>
          <table:table-cell table:style-name="ce36" office:value-type="float" office:value="168.5723" calcext:value-type="float">
            <text:p>168.57</text:p>
          </table:table-cell>
          <table:table-cell table:style-name="ce57" table:formula="of:=[.I46]-[.J46]" office:value-type="float" office:value="106.5118" calcext:value-type="float">
            <text:p>106.51</text:p>
          </table:table-cell>
          <table:table-cell table:style-name="ce59" table:formula="of:=1.1*[.H46]*[.J46]" office:value-type="float" office:value="185614.95953" calcext:value-type="float">
            <text:p>185614.96</text:p>
          </table:table-cell>
          <table:table-cell table:formula="of:=SQRT((1.1*[.H46]*[.I46])+(1.1*[.H46]*[.K46]))" office:value-type="float" office:value="648.209260570998" calcext:value-type="float">
            <text:p>648.21</text:p>
          </table:table-cell>
          <table:table-cell table:style-name="ce62" table:formula="of:=-2.5*(LOG([.L46]/[.D46];10))" office:value-type="float" office:value="-9.47872930071398" calcext:value-type="float">
            <text:p>-9.479</text:p>
          </table:table-cell>
          <table:table-cell table:style-name="ce62" table:formula="of:=-2.5*(LOG(([.L46]+[.M46])/[.D46];10))" office:value-type="float" office:value="-9.48251433092486" calcext:value-type="float">
            <text:p>-9.483</text:p>
          </table:table-cell>
          <table:table-cell table:style-name="ce62" table:formula="of:=-2.5*(LOG(([.L46]-[.M46])/[.D46];10))" office:value-type="float" office:value="-9.47493102917701" calcext:value-type="float">
            <text:p>-9.475</text:p>
          </table:table-cell>
          <table:table-cell table:style-name="ce62" table:formula="of:=ABS(([.O46]-[.P46])/2)" office:value-type="float" office:value="0.00379165087392241" calcext:value-type="float">
            <text:p>0.004</text:p>
          </table:table-cell>
          <table:table-cell table:style-name="ce65" table:formula="of:=AVERAGE([.R43];[.R44])" office:value-type="float" office:value="-1.30743494962479" calcext:value-type="float">
            <text:p>-1.307</text:p>
          </table:table-cell>
          <table:table-cell table:style-name="ce65" table:formula="of:=IF(ABS([.R43]-[.R44])/2&lt;([.S43]+[.S44])/2;([.S43]+[.S44])/2;ABS([.R43]-[.R44])/2)" office:value-type="float" office:value="0.00413133888077708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g1_j021114_star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2:58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2H58M36S" calcext:value-type="time">
            <text:p>02:58:36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1.62402778" calcext:value-type="float">
            <text:p>2457631.624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9.8872" calcext:value-type="float">
            <text:p>689.89</text:p>
          </table:table-cell>
          <table:table-cell table:style-name="ce36" office:value-type="float" office:value="626.9981" calcext:value-type="float">
            <text:p>627</text:p>
          </table:table-cell>
          <table:table-cell table:style-name="ce57" table:formula="of:=[.I47]-[.J47]" office:value-type="float" office:value="62.8891" calcext:value-type="float">
            <text:p>62.89</text:p>
          </table:table-cell>
          <table:table-cell table:style-name="ce59" table:formula="of:=1.1*[.H47]*[.J47]" office:value-type="float" office:value="690387.60791" calcext:value-type="float">
            <text:p>690387.61</text:p>
          </table:table-cell>
          <table:table-cell table:formula="of:=SQRT((1.1*[.H47]*[.I47])+(1.1*[.H47]*[.K47]))" office:value-type="float" office:value="910.429560114345" calcext:value-type="float">
            <text:p>910.43</text:p>
          </table:table-cell>
          <table:table-cell table:style-name="ce62" table:formula="of:=-2.5*(LOG([.L47]/[.D47];10))" office:value-type="float" office:value="-10.9049293317568" calcext:value-type="float">
            <text:p>-10.905</text:p>
          </table:table-cell>
          <table:table-cell table:style-name="ce62" table:formula="of:=-2.5*(LOG(([.L47]+[.M47])/[.D47];10))" office:value-type="float" office:value="-10.9063601731087" calcext:value-type="float">
            <text:p>-10.906</text:p>
          </table:table-cell>
          <table:table-cell table:style-name="ce62" table:formula="of:=-2.5*(LOG(([.L47]-[.M47])/[.D47];10))" office:value-type="float" office:value="-10.903496602277" calcext:value-type="float">
            <text:p>-10.903</text:p>
          </table:table-cell>
          <table:table-cell table:style-name="ce62" table:formula="of:=ABS(([.O47]-[.P47])/2)" office:value-type="float" office:value="0.00143178541586764" calcext:value-type="float">
            <text:p>0.001</text:p>
          </table:table-cell>
          <table:table-cell table:style-name="ce65" table:formula="of:=[.N47]-[.N49]" office:value-type="float" office:value="1.26364962242489" calcext:value-type="float">
            <text:p>1.264</text:p>
          </table:table-cell>
          <table:table-cell table:style-name="ce65" table:formula="of:=SQRT(([.Q47]*[.Q47])+([.Q49]*[.Q49]))" office:value-type="float" office:value="0.00161719170060107" calcext:value-type="float">
            <text:p>0.002</text:p>
          </table:table-cell>
          <table:table-cell table:style-name="ce68" table:formula="of:=[.R47]+[$Vcomps.$B$25]" office:value-type="float" office:value="13.8736496224249" calcext:value-type="float">
            <text:p>13.87</text:p>
          </table:table-cell>
          <table:table-cell table:style-name="ce68" table:formula="of:=SQRT(([.S47]*[.S47])+[$Vcomps.$D$25])" office:value-type="float" office:value="0.010129921470401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2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3H03M14S" calcext:value-type="time">
            <text:p>03:03:14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1.62724537" calcext:value-type="float">
            <text:p>2457631.627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0.4909" calcext:value-type="float">
            <text:p>680.49</text:p>
          </table:table-cell>
          <table:table-cell table:style-name="ce36" office:value-type="float" office:value="627.6887" calcext:value-type="float">
            <text:p>627.69</text:p>
          </table:table-cell>
          <table:table-cell table:style-name="ce57" table:formula="of:=[.I48]-[.J48]" office:value-type="float" office:value="52.8022" calcext:value-type="float">
            <text:p>52.8</text:p>
          </table:table-cell>
          <table:table-cell table:style-name="ce59" table:formula="of:=1.1*[.H48]*[.J48]" office:value-type="float" office:value="691148.02757" calcext:value-type="float">
            <text:p>691148.03</text:p>
          </table:table-cell>
          <table:table-cell table:formula="of:=SQRT((1.1*[.H48]*[.I48])+(1.1*[.H48]*[.K48]))" office:value-type="float" office:value="898.570549489577" calcext:value-type="float">
            <text:p>898.57</text:p>
          </table:table-cell>
          <table:table-cell table:style-name="ce62" table:formula="of:=-2.5*(LOG([.L48]/[.D48];10))" office:value-type="float" office:value="-10.9061245455723" calcext:value-type="float">
            <text:p>-10.906</text:p>
          </table:table-cell>
          <table:table-cell table:style-name="ce62" table:formula="of:=-2.5*(LOG(([.L48]+[.M48])/[.D48];10))" office:value-type="float" office:value="-10.9075352085364" calcext:value-type="float">
            <text:p>-10.908</text:p>
          </table:table-cell>
          <table:table-cell table:style-name="ce62" table:formula="of:=-2.5*(LOG(([.L48]-[.M48])/[.D48];10))" office:value-type="float" office:value="-10.9047120473933" calcext:value-type="float">
            <text:p>-10.905</text:p>
          </table:table-cell>
          <table:table-cell table:style-name="ce62" table:formula="of:=ABS(([.O48]-[.P48])/2)" office:value-type="float" office:value="0.00141158057157575" calcext:value-type="float">
            <text:p>0.001</text:p>
          </table:table-cell>
          <table:table-cell table:style-name="ce65" table:formula="of:=[.N48]-[.N50]" office:value-type="float" office:value="1.26106378542869" calcext:value-type="float">
            <text:p>1.261</text:p>
          </table:table-cell>
          <table:table-cell table:style-name="ce65" table:formula="of:=SQRT(([.Q48]*[.Q48])+([.Q50]*[.Q50]))" office:value-type="float" office:value="0.00159932370061352" calcext:value-type="float">
            <text:p>0.002</text:p>
          </table:table-cell>
          <table:table-cell table:style-name="ce68" table:formula="of:=[.R48]+[$Vcomps.$B$25]" office:value-type="float" office:value="13.8710637854287" calcext:value-type="float">
            <text:p>13.87</text:p>
          </table:table-cell>
          <table:table-cell table:style-name="ce68" table:formula="of:=SQRT(([.S48]*[.S48])+[$Vcomps.$D$25])" office:value-type="float" office:value="0.0101270842940772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0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3H00M19S" calcext:value-type="time">
            <text:p>03:00:1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1.62521991" calcext:value-type="float">
            <text:p>2457631.625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8.249" calcext:value-type="float">
            <text:p>2068.25</text:p>
          </table:table-cell>
          <table:table-cell table:style-name="ce36" office:value-type="float" office:value="2007.826" calcext:value-type="float">
            <text:p>2007.83</text:p>
          </table:table-cell>
          <table:table-cell table:style-name="ce57" table:formula="of:=[.I49]-[.J49]" office:value-type="float" office:value="60.4229999999998" calcext:value-type="float">
            <text:p>60.42</text:p>
          </table:table-cell>
          <table:table-cell table:style-name="ce59" table:formula="of:=1.1*[.H49]*[.J49]" office:value-type="float" office:value="2210817.2086" calcext:value-type="float">
            <text:p>2210817.21</text:p>
          </table:table-cell>
          <table:table-cell table:formula="of:=SQRT((1.1*[.H49]*[.I49])+(1.1*[.H49]*[.K49]))" office:value-type="float" office:value="1530.97378788796" calcext:value-type="float">
            <text:p>1530.97</text:p>
          </table:table-cell>
          <table:table-cell table:style-name="ce62" table:formula="of:=-2.5*(LOG([.L49]/[.D49];10))" office:value-type="float" office:value="-12.1685789541817" calcext:value-type="float">
            <text:p>-12.169</text:p>
          </table:table-cell>
          <table:table-cell table:style-name="ce62" table:formula="of:=-2.5*(LOG(([.L49]+[.M49])/[.D49];10))" office:value-type="float" office:value="-12.1693305578815" calcext:value-type="float">
            <text:p>-12.169</text:p>
          </table:table-cell>
          <table:table-cell table:style-name="ce62" table:formula="of:=-2.5*(LOG(([.L49]-[.M49])/[.D49];10))" office:value-type="float" office:value="-12.1678268298218" calcext:value-type="float">
            <text:p>-12.168</text:p>
          </table:table-cell>
          <table:table-cell table:style-name="ce62" table:formula="of:=ABS(([.O49]-[.P49])/2)" office:value-type="float" office:value="0.00075186402986293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1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3H00M55S" calcext:value-type="time">
            <text:p>03:00:55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1.62563657" calcext:value-type="float">
            <text:p>2457631.625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4.198" calcext:value-type="float">
            <text:p>2064.2</text:p>
          </table:table-cell>
          <table:table-cell table:style-name="ce36" office:value-type="float" office:value="2005.256" calcext:value-type="float">
            <text:p>2005.26</text:p>
          </table:table-cell>
          <table:table-cell table:style-name="ce57" table:formula="of:=[.I50]-[.J50]" office:value-type="float" office:value="58.9419999999998" calcext:value-type="float">
            <text:p>58.94</text:p>
          </table:table-cell>
          <table:table-cell table:style-name="ce59" table:formula="of:=1.1*[.H50]*[.J50]" office:value-type="float" office:value="2207987.3816" calcext:value-type="float">
            <text:p>2207987.38</text:p>
          </table:table-cell>
          <table:table-cell table:formula="of:=SQRT((1.1*[.H50]*[.I50])+(1.1*[.H50]*[.K50]))" office:value-type="float" office:value="1528.98314379198" calcext:value-type="float">
            <text:p>1528.98</text:p>
          </table:table-cell>
          <table:table-cell table:style-name="ce62" table:formula="of:=-2.5*(LOG([.L50]/[.D50];10))" office:value-type="float" office:value="-12.167188331001" calcext:value-type="float">
            <text:p>-12.167</text:p>
          </table:table-cell>
          <table:table-cell table:style-name="ce62" table:formula="of:=-2.5*(LOG(([.L50]+[.M50])/[.D50];10))" office:value-type="float" office:value="-12.1679399194624" calcext:value-type="float">
            <text:p>-12.168</text:p>
          </table:table-cell>
          <table:table-cell table:style-name="ce62" table:formula="of:=-2.5*(LOG(([.L50]-[.M50])/[.D50];10))" office:value-type="float" office:value="-12.1664362219006" calcext:value-type="float">
            <text:p>-12.166</text:p>
          </table:table-cell>
          <table:table-cell table:style-name="ce62" table:formula="of:=ABS(([.O50]-[.P50])/2)" office:value-type="float" office:value="0.000751848780868869" calcext:value-type="float">
            <text:p>0.001</text:p>
          </table:table-cell>
          <table:table-cell table:style-name="ce65" table:formula="of:=AVERAGE([.R47];[.R48])" office:value-type="float" office:value="1.26235670392679" calcext:value-type="float">
            <text:p>1.262</text:p>
          </table:table-cell>
          <table:table-cell table:style-name="ce65" table:formula="of:=IF(ABS([.R47]-[.R48])/2&lt;([.S47]+[.S48])/2;([.S47]+[.S48])/2;ABS([.R47]-[.R48])/2)" office:value-type="float" office:value="0.0016082577006073" calcext:value-type="float">
            <text:p>0.002</text:p>
          </table:table-cell>
          <table:table-cell table:style-name="ce68" table:formula="of:=[.R50]+[$Vcomps.$B$25]" office:value-type="float" office:value="13.8723567039268" calcext:value-type="float">
            <text:p>13.87</text:p>
          </table:table-cell>
          <table:table-cell table:style-name="ce68" table:formula="of:=SQRT(([.S50]*[.S50])+[$Vcomps.$D$25])" office:value-type="float" office:value="0.010128499041396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50]))/[.Y50]" office:value-type="float" office:value="1.44911333651971" calcext:value-type="float">
            <text:p>1.44911</text:p>
          </table:table-cell>
          <table:table-cell table:style-name="ce73" office:value-type="float" office:value="7.024E-015" calcext:value-type="float">
            <text:p>7.024E-15</text:p>
          </table:table-cell>
          <table:table-cell table:style-name="ce72" table:formula="of:=1000*33400*5500^2*[.X50]" office:value-type="float" office:value="7.0966984" calcext:value-type="float">
            <text:p>7.09670</text:p>
          </table:table-cell>
          <table:table-cell table:style-name="ce36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3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1]/2)" office:value-type="time" office:time-value="PT00H00M15S" calcext:value-type="time">
            <text:p>00:00:15</text:p>
          </table:table-cell>
          <table:table-cell table:style-name="ce47" table:formula="of:=[.C51]+[.E51]" office:value-type="time" office:time-value="PT04H13M28S" calcext:value-type="time">
            <text:p>04:13:28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1.67601852" calcext:value-type="float">
            <text:p>2457631.676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2.7812" calcext:value-type="float">
            <text:p>512.78</text:p>
          </table:table-cell>
          <table:table-cell table:style-name="ce36" office:value-type="float" office:value="408.6194" calcext:value-type="float">
            <text:p>408.62</text:p>
          </table:table-cell>
          <table:table-cell table:style-name="ce57" table:formula="of:=[.I51]-[.J51]" office:value-type="float" office:value="104.1618" calcext:value-type="float">
            <text:p>104.16</text:p>
          </table:table-cell>
          <table:table-cell table:style-name="ce59" table:formula="of:=1.1*[.H51]*[.J51]" office:value-type="float" office:value="449930.82134" calcext:value-type="float">
            <text:p>449930.82</text:p>
          </table:table-cell>
          <table:table-cell table:formula="of:=SQRT((1.1*[.H51]*[.I51])+(1.1*[.H51]*[.K51]))" office:value-type="float" office:value="824.206246821753" calcext:value-type="float">
            <text:p>824.21</text:p>
          </table:table-cell>
          <table:table-cell table:style-name="ce62" table:formula="of:=-2.5*(LOG([.L51]/[.D51];10))" office:value-type="float" office:value="-10.4400612241955" calcext:value-type="float">
            <text:p>-10.440</text:p>
          </table:table-cell>
          <table:table-cell table:style-name="ce62" table:formula="of:=-2.5*(LOG(([.L51]+[.M51])/[.D51];10))" office:value-type="float" office:value="-10.4420483117315" calcext:value-type="float">
            <text:p>-10.442</text:p>
          </table:table-cell>
          <table:table-cell table:style-name="ce62" table:formula="of:=-2.5*(LOG(([.L51]-[.M51])/[.D51];10))" office:value-type="float" office:value="-10.4380704932719" calcext:value-type="float">
            <text:p>-10.438</text:p>
          </table:table-cell>
          <table:table-cell table:style-name="ce62" table:formula="of:=ABS(([.O51]-[.P51])/2)" office:value-type="float" office:value="0.00198890922979" calcext:value-type="float">
            <text:p>0.002</text:p>
          </table:table-cell>
          <table:table-cell table:style-name="ce65" table:formula="of:=[.N51]-[.N53]" office:value-type="float" office:value="0.291602288712021" calcext:value-type="float">
            <text:p>0.292</text:p>
          </table:table-cell>
          <table:table-cell table:style-name="ce65" table:formula="of:=SQRT(([.Q51]*[.Q51])+([.Q53]*[.Q53]))" office:value-type="float" office:value="0.00259672724101165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6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2]/2)" office:value-type="time" office:time-value="PT00H00M15S" calcext:value-type="time">
            <text:p>00:00:15</text:p>
          </table:table-cell>
          <table:table-cell table:style-name="ce47" table:formula="of:=[.C52]+[.E52]" office:value-type="time" office:time-value="PT04H17M05S" calcext:value-type="time">
            <text:p>04:17:05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1.67853009" calcext:value-type="float">
            <text:p>2457631.67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9.2533" calcext:value-type="float">
            <text:p>509.25</text:p>
          </table:table-cell>
          <table:table-cell table:style-name="ce36" office:value-type="float" office:value="408.2115" calcext:value-type="float">
            <text:p>408.21</text:p>
          </table:table-cell>
          <table:table-cell table:style-name="ce57" table:formula="of:=[.I52]-[.J52]" office:value-type="float" office:value="101.0418" calcext:value-type="float">
            <text:p>101.04</text:p>
          </table:table-cell>
          <table:table-cell table:style-name="ce59" table:formula="of:=1.1*[.H52]*[.J52]" office:value-type="float" office:value="449481.68265" calcext:value-type="float">
            <text:p>449481.68</text:p>
          </table:table-cell>
          <table:table-cell table:formula="of:=SQRT((1.1*[.H52]*[.I52])+(1.1*[.H52]*[.K52]))" office:value-type="float" office:value="819.753581639019" calcext:value-type="float">
            <text:p>819.75</text:p>
          </table:table-cell>
          <table:table-cell table:style-name="ce62" table:formula="of:=-2.5*(LOG([.L52]/[.D52];10))" office:value-type="float" office:value="-10.4389768581786" calcext:value-type="float">
            <text:p>-10.439</text:p>
          </table:table-cell>
          <table:table-cell table:style-name="ce62" table:formula="of:=-2.5*(LOG(([.L52]+[.M52])/[.D52];10))" office:value-type="float" office:value="-10.4409551935578" calcext:value-type="float">
            <text:p>-10.441</text:p>
          </table:table-cell>
          <table:table-cell table:style-name="ce62" table:formula="of:=-2.5*(LOG(([.L52]-[.M52])/[.D52];10))" office:value-type="float" office:value="-10.4369949114652" calcext:value-type="float">
            <text:p>-10.437</text:p>
          </table:table-cell>
          <table:table-cell table:style-name="ce62" table:formula="of:=ABS(([.O52]-[.P52])/2)" office:value-type="float" office:value="0.00198014104628097" calcext:value-type="float">
            <text:p>0.002</text:p>
          </table:table-cell>
          <table:table-cell table:style-name="ce65" table:formula="of:=[.N52]-[.N54]" office:value-type="float" office:value="0.292961245663296" calcext:value-type="float">
            <text:p>0.293</text:p>
          </table:table-cell>
          <table:table-cell table:style-name="ce65" table:formula="of:=SQRT(([.Q52]*[.Q52])+([.Q54]*[.Q54]))" office:value-type="float" office:value="0.00258938720999365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4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4H14M49S" calcext:value-type="time">
            <text:p>04:14:49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1.67695602" calcext:value-type="float">
            <text:p>2457631.676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9.1697" calcext:value-type="float">
            <text:p>639.17</text:p>
          </table:table-cell>
          <table:table-cell table:style-name="ce36" office:value-type="float" office:value="534.515" calcext:value-type="float">
            <text:p>534.52</text:p>
          </table:table-cell>
          <table:table-cell table:style-name="ce57" table:formula="of:=[.I53]-[.J53]" office:value-type="float" office:value="104.6547" calcext:value-type="float">
            <text:p>104.65</text:p>
          </table:table-cell>
          <table:table-cell table:style-name="ce59" table:formula="of:=1.1*[.H53]*[.J53]" office:value-type="float" office:value="588554.4665" calcext:value-type="float">
            <text:p>588554.47</text:p>
          </table:table-cell>
          <table:table-cell table:formula="of:=SQRT((1.1*[.H53]*[.I53])+(1.1*[.H53]*[.K53]))" office:value-type="float" office:value="905.000025878453" calcext:value-type="float">
            <text:p>905</text:p>
          </table:table-cell>
          <table:table-cell table:style-name="ce62" table:formula="of:=-2.5*(LOG([.L53]/[.D53];10))" office:value-type="float" office:value="-10.7316635129075" calcext:value-type="float">
            <text:p>-10.732</text:p>
          </table:table-cell>
          <table:table-cell table:style-name="ce62" table:formula="of:=-2.5*(LOG(([.L53]+[.M53])/[.D53];10))" office:value-type="float" office:value="-10.7333317299959" calcext:value-type="float">
            <text:p>-10.733</text:p>
          </table:table-cell>
          <table:table-cell table:style-name="ce62" table:formula="of:=-2.5*(LOG(([.L53]-[.M53])/[.D53];10))" office:value-type="float" office:value="-10.7299927286842" calcext:value-type="float">
            <text:p>-10.730</text:p>
          </table:table-cell>
          <table:table-cell table:style-name="ce62" table:formula="of:=ABS(([.O53]-[.P53])/2)" office:value-type="float" office:value="0.00166950065584537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5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4H15M16.5S" calcext:value-type="time">
            <text:p>04:15:17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1.67728009" calcext:value-type="float">
            <text:p>2457631.67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8.9896" calcext:value-type="float">
            <text:p>638.99</text:p>
          </table:table-cell>
          <table:table-cell table:style-name="ce36" office:value-type="float" office:value="534.6502" calcext:value-type="float">
            <text:p>534.65</text:p>
          </table:table-cell>
          <table:table-cell table:style-name="ce57" table:formula="of:=[.I54]-[.J54]" office:value-type="float" office:value="104.3394" calcext:value-type="float">
            <text:p>104.34</text:p>
          </table:table-cell>
          <table:table-cell table:style-name="ce59" table:formula="of:=1.1*[.H54]*[.J54]" office:value-type="float" office:value="588703.33522" calcext:value-type="float">
            <text:p>588703.34</text:p>
          </table:table-cell>
          <table:table-cell table:formula="of:=SQRT((1.1*[.H54]*[.I54])+(1.1*[.H54]*[.K54]))" office:value-type="float" office:value="904.698602795428" calcext:value-type="float">
            <text:p>904.7</text:p>
          </table:table-cell>
          <table:table-cell table:style-name="ce62" table:formula="of:=-2.5*(LOG([.L54]/[.D54];10))" office:value-type="float" office:value="-10.7319381038419" calcext:value-type="float">
            <text:p>-10.732</text:p>
          </table:table-cell>
          <table:table-cell table:style-name="ce62" table:formula="of:=-2.5*(LOG(([.L54]+[.M54])/[.D54];10))" office:value-type="float" office:value="-10.733605344346" calcext:value-type="float">
            <text:p>-10.734</text:p>
          </table:table-cell>
          <table:table-cell table:style-name="ce62" table:formula="of:=-2.5*(LOG(([.L54]-[.M54])/[.D54];10))" office:value-type="float" office:value="-10.7302682992099" calcext:value-type="float">
            <text:p>-10.730</text:p>
          </table:table-cell>
          <table:table-cell table:style-name="ce62" table:formula="of:=ABS(([.O54]-[.P54])/2)" office:value-type="float" office:value="0.00166852256805594" calcext:value-type="float">
            <text:p>0.002</text:p>
          </table:table-cell>
          <table:table-cell table:style-name="ce65" table:formula="of:=AVERAGE([.R51];[.R52])" office:value-type="float" office:value="0.292281767187658" calcext:value-type="float">
            <text:p>0.292</text:p>
          </table:table-cell>
          <table:table-cell table:style-name="ce65" table:formula="of:=IF(ABS([.R51]-[.R52])/2&lt;([.S51]+[.S52])/2;([.S51]+[.S52])/2;ABS([.R51]-[.R52])/2)" office:value-type="float" office:value="0.00259305722550265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106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0:53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9H02M08S" calcext:value-type="time">
            <text:p>09:02:08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1.87648148" calcext:value-type="float">
            <text:p>2457631.876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0.4919" calcext:value-type="float">
            <text:p>510.49</text:p>
          </table:table-cell>
          <table:table-cell table:style-name="ce36" office:value-type="float" office:value="110.7459" calcext:value-type="float">
            <text:p>110.75</text:p>
          </table:table-cell>
          <table:table-cell table:style-name="ce57" table:formula="of:=[.I55]-[.J55]" office:value-type="float" office:value="399.746" calcext:value-type="float">
            <text:p>399.75</text:p>
          </table:table-cell>
          <table:table-cell table:style-name="ce59" table:formula="of:=1.1*[.H55]*[.J55]" office:value-type="float" office:value="121942.31049" calcext:value-type="float">
            <text:p>121942.31</text:p>
          </table:table-cell>
          <table:table-cell table:formula="of:=SQRT((1.1*[.H55]*[.I55])+(1.1*[.H55]*[.K55]))" office:value-type="float" office:value="1001.13083644946" calcext:value-type="float">
            <text:p>1001.13</text:p>
          </table:table-cell>
          <table:table-cell table:style-name="ce62" table:formula="of:=-2.5*(LOG([.L55]/[.D55];10))" office:value-type="float" office:value="-7.27515790115098" calcext:value-type="float">
            <text:p>-7.275</text:p>
          </table:table-cell>
          <table:table-cell table:style-name="ce62" table:formula="of:=-2.5*(LOG(([.L55]+[.M55])/[.D55];10))" office:value-type="float" office:value="-7.2840352657368" calcext:value-type="float">
            <text:p>-7.284</text:p>
          </table:table-cell>
          <table:table-cell table:style-name="ce62" table:formula="of:=-2.5*(LOG(([.L55]-[.M55])/[.D55];10))" office:value-type="float" office:value="-7.2662073532979" calcext:value-type="float">
            <text:p>-7.266</text:p>
          </table:table-cell>
          <table:table-cell table:style-name="ce62" table:formula="of:=ABS(([.O55]-[.P55])/2)" office:value-type="float" office:value="0.00891395621944691" calcext:value-type="float">
            <text:p>0.009</text:p>
          </table:table-cell>
          <table:table-cell table:style-name="ce65" table:formula="of:=[.N55]-[.N57]" office:value-type="float" office:value="3.96297103219446" calcext:value-type="float">
            <text:p>3.963</text:p>
          </table:table-cell>
          <table:table-cell table:style-name="ce65" table:formula="of:=SQRT(([.Q55]*[.Q55])+([.Q57]*[.Q57]))" office:value-type="float" office:value="0.00899884042811049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106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7:1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9H08M34S" calcext:value-type="time">
            <text:p>09:08:3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1.88094907" calcext:value-type="float">
            <text:p>2457631.880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6.3555" calcext:value-type="float">
            <text:p>516.36</text:p>
          </table:table-cell>
          <table:table-cell table:style-name="ce36" office:value-type="float" office:value="111.6303" calcext:value-type="float">
            <text:p>111.63</text:p>
          </table:table-cell>
          <table:table-cell table:style-name="ce57" table:formula="of:=[.I56]-[.J56]" office:value-type="float" office:value="404.7252" calcext:value-type="float">
            <text:p>404.73</text:p>
          </table:table-cell>
          <table:table-cell table:style-name="ce59" table:formula="of:=1.1*[.H56]*[.J56]" office:value-type="float" office:value="122916.12333" calcext:value-type="float">
            <text:p>122916.12</text:p>
          </table:table-cell>
          <table:table-cell table:formula="of:=SQRT((1.1*[.H56]*[.I56])+(1.1*[.H56]*[.K56]))" office:value-type="float" office:value="1007.07594488698" calcext:value-type="float">
            <text:p>1007.08</text:p>
          </table:table-cell>
          <table:table-cell table:style-name="ce62" table:formula="of:=-2.5*(LOG([.L56]/[.D56];10))" office:value-type="float" office:value="-7.28379398866507" calcext:value-type="float">
            <text:p>-7.284</text:p>
          </table:table-cell>
          <table:table-cell table:style-name="ce62" table:formula="of:=-2.5*(LOG(([.L56]+[.M56])/[.D56];10))" office:value-type="float" office:value="-7.29265339461097" calcext:value-type="float">
            <text:p>-7.293</text:p>
          </table:table-cell>
          <table:table-cell table:style-name="ce62" table:formula="of:=-2.5*(LOG(([.L56]-[.M56])/[.D56];10))" office:value-type="float" office:value="-7.27486169646467" calcext:value-type="float">
            <text:p>-7.275</text:p>
          </table:table-cell>
          <table:table-cell table:style-name="ce62" table:formula="of:=ABS(([.O56]-[.P56])/2)" office:value-type="float" office:value="0.00889584907314944" calcext:value-type="float">
            <text:p>0.009</text:p>
          </table:table-cell>
          <table:table-cell table:style-name="ce65" table:formula="of:=[.N56]-[.N58]" office:value-type="float" office:value="3.95402913540289" calcext:value-type="float">
            <text:p>3.954</text:p>
          </table:table-cell>
          <table:table-cell table:style-name="ce65" table:formula="of:=SQRT(([.Q56]*[.Q56])+([.Q58]*[.Q58]))" office:value-type="float" office:value="0.00898090776684809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106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4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9H04M58S" calcext:value-type="time">
            <text:p>09:04:58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1.87844907" calcext:value-type="float">
            <text:p>2457631.878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1.8437" calcext:value-type="float">
            <text:p>941.84</text:p>
          </table:table-cell>
          <table:table-cell table:style-name="ce36" office:value-type="float" office:value="852.2089" calcext:value-type="float">
            <text:p>852.21</text:p>
          </table:table-cell>
          <table:table-cell table:style-name="ce57" table:formula="of:=[.I57]-[.J57]" office:value-type="float" office:value="89.6348" calcext:value-type="float">
            <text:p>89.63</text:p>
          </table:table-cell>
          <table:table-cell table:style-name="ce59" table:formula="of:=1.1*[.H57]*[.J57]" office:value-type="float" office:value="938367.21979" calcext:value-type="float">
            <text:p>938367.22</text:p>
          </table:table-cell>
          <table:table-cell table:formula="of:=SQRT((1.1*[.H57]*[.I57])+(1.1*[.H57]*[.K57]))" office:value-type="float" office:value="1065.72087168733" calcext:value-type="float">
            <text:p>1065.72</text:p>
          </table:table-cell>
          <table:table-cell table:style-name="ce62" table:formula="of:=-2.5*(LOG([.L57]/[.D57];10))" office:value-type="float" office:value="-11.2381289333454" calcext:value-type="float">
            <text:p>-11.238</text:p>
          </table:table-cell>
          <table:table-cell table:style-name="ce62" table:formula="of:=-2.5*(LOG(([.L57]+[.M57])/[.D57];10))" office:value-type="float" office:value="-11.2393613241857" calcext:value-type="float">
            <text:p>-11.239</text:p>
          </table:table-cell>
          <table:table-cell table:style-name="ce62" table:formula="of:=-2.5*(LOG(([.L57]-[.M57])/[.D57];10))" office:value-type="float" office:value="-11.2368951420607" calcext:value-type="float">
            <text:p>-11.237</text:p>
          </table:table-cell>
          <table:table-cell table:style-name="ce62" table:formula="of:=ABS(([.O57]-[.P57])/2)" office:value-type="float" office:value="0.001233091062484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106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5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9H05M21S" calcext:value-type="time">
            <text:p>09:05:21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1.87871528" calcext:value-type="float">
            <text:p>2457631.878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1.4536" calcext:value-type="float">
            <text:p>941.45</text:p>
          </table:table-cell>
          <table:table-cell table:style-name="ce36" office:value-type="float" office:value="851.9689" calcext:value-type="float">
            <text:p>851.97</text:p>
          </table:table-cell>
          <table:table-cell table:style-name="ce57" table:formula="of:=[.I58]-[.J58]" office:value-type="float" office:value="89.4847000000001" calcext:value-type="float">
            <text:p>89.48</text:p>
          </table:table-cell>
          <table:table-cell table:style-name="ce59" table:formula="of:=1.1*[.H58]*[.J58]" office:value-type="float" office:value="938102.95579" calcext:value-type="float">
            <text:p>938102.96</text:p>
          </table:table-cell>
          <table:table-cell table:formula="of:=SQRT((1.1*[.H58]*[.I58])+(1.1*[.H58]*[.K58]))" office:value-type="float" office:value="1065.44176853078" calcext:value-type="float">
            <text:p>1065.44</text:p>
          </table:table-cell>
          <table:table-cell table:style-name="ce62" table:formula="of:=-2.5*(LOG([.L58]/[.D58];10))" office:value-type="float" office:value="-11.237823124068" calcext:value-type="float">
            <text:p>-11.238</text:p>
          </table:table-cell>
          <table:table-cell table:style-name="ce62" table:formula="of:=-2.5*(LOG(([.L58]+[.M58])/[.D58];10))" office:value-type="float" office:value="-11.2390555392159" calcext:value-type="float">
            <text:p>-11.239</text:p>
          </table:table-cell>
          <table:table-cell table:style-name="ce62" table:formula="of:=-2.5*(LOG(([.L58]-[.M58])/[.D58];10))" office:value-type="float" office:value="-11.2365893084203" calcext:value-type="float">
            <text:p>-11.237</text:p>
          </table:table-cell>
          <table:table-cell table:style-name="ce62" table:formula="of:=ABS(([.O58]-[.P58])/2)" office:value-type="float" office:value="0.00123311539783533" calcext:value-type="float">
            <text:p>0.001</text:p>
          </table:table-cell>
          <table:table-cell table:style-name="ce65" table:formula="of:=AVERAGE([.R55];[.R56])" office:value-type="float" office:value="3.95850008379868" calcext:value-type="float">
            <text:p>3.959</text:p>
          </table:table-cell>
          <table:table-cell table:style-name="ce65" table:formula="of:=IF(ABS([.R55]-[.R56])/2&lt;([.S55]+[.S56])/2;([.S55]+[.S56])/2;ABS([.R55]-[.R56])/2)" office:value-type="float" office:value="0.00898987409747929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6:05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59]/2)" office:value-type="time" office:time-value="PT00H00M50S" calcext:value-type="time">
            <text:p>00:00:50</text:p>
          </table:table-cell>
          <table:table-cell table:style-name="ce47" table:formula="of:=[.C59]+[.E59]" office:value-type="time" office:time-value="PT11H36M55S" calcext:value-type="time">
            <text:p>11:36:55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1.98396991" calcext:value-type="float">
            <text:p>2457631.983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4.1043" calcext:value-type="float">
            <text:p>504.1</text:p>
          </table:table-cell>
          <table:table-cell table:style-name="ce36" office:value-type="float" office:value="92.53893" calcext:value-type="float">
            <text:p>92.54</text:p>
          </table:table-cell>
          <table:table-cell table:style-name="ce57" table:formula="of:=[.I59]-[.J59]" office:value-type="float" office:value="411.56537" calcext:value-type="float">
            <text:p>411.57</text:p>
          </table:table-cell>
          <table:table-cell table:style-name="ce59" table:formula="of:=1.1*[.H59]*[.J59]" office:value-type="float" office:value="101894.615823" calcext:value-type="float">
            <text:p>101894.62</text:p>
          </table:table-cell>
          <table:table-cell table:formula="of:=SQRT((1.1*[.H59]*[.I59])+(1.1*[.H59]*[.K59]))" office:value-type="float" office:value="1004.11347647415" calcext:value-type="float">
            <text:p>1004.11</text:p>
          </table:table-cell>
          <table:table-cell table:style-name="ce62" table:formula="of:=-2.5*(LOG([.L59]/[.D59];10))" office:value-type="float" office:value="-7.52037809053278" calcext:value-type="float">
            <text:p>-7.520</text:p>
          </table:table-cell>
          <table:table-cell table:style-name="ce62" table:formula="of:=-2.5*(LOG(([.L59]+[.M59])/[.D59];10))" office:value-type="float" office:value="-7.53102502918903" calcext:value-type="float">
            <text:p>-7.531</text:p>
          </table:table-cell>
          <table:table-cell table:style-name="ce62" table:formula="of:=-2.5*(LOG(([.L59]-[.M59])/[.D59];10))" office:value-type="float" office:value="-7.5096257111166" calcext:value-type="float">
            <text:p>-7.510</text:p>
          </table:table-cell>
          <table:table-cell table:style-name="ce62" table:formula="of:=ABS(([.O59]-[.P59])/2)" office:value-type="float" office:value="0.0106996590362156" calcext:value-type="float">
            <text:p>0.011</text:p>
          </table:table-cell>
          <table:table-cell table:style-name="ce65" table:formula="of:=[.N59]-[.N61]" office:value-type="float" office:value="4.73998148633956" calcext:value-type="float">
            <text:p>4.740</text:p>
          </table:table-cell>
          <table:table-cell table:style-name="ce65" table:formula="of:=SQRT(([.Q59]*[.Q59])+([.Q61]*[.Q61]))" office:value-type="float" office:value="0.0107253991938289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41:1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0]/2)" office:value-type="time" office:time-value="PT00H00M50S" calcext:value-type="time">
            <text:p>00:00:50</text:p>
          </table:table-cell>
          <table:table-cell table:style-name="ce47" table:formula="of:=[.C60]+[.E60]" office:value-type="time" office:time-value="PT11H42M04S" calcext:value-type="time">
            <text:p>11:42:04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1.9875463" calcext:value-type="float">
            <text:p>2457631.987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1.4828" calcext:value-type="float">
            <text:p>521.48</text:p>
          </table:table-cell>
          <table:table-cell table:style-name="ce36" office:value-type="float" office:value="93.04204" calcext:value-type="float">
            <text:p>93.04</text:p>
          </table:table-cell>
          <table:table-cell table:style-name="ce57" table:formula="of:=[.I60]-[.J60]" office:value-type="float" office:value="428.44076" calcext:value-type="float">
            <text:p>428.44</text:p>
          </table:table-cell>
          <table:table-cell table:style-name="ce59" table:formula="of:=1.1*[.H60]*[.J60]" office:value-type="float" office:value="102448.590244" calcext:value-type="float">
            <text:p>102448.59</text:p>
          </table:table-cell>
          <table:table-cell table:formula="of:=SQRT((1.1*[.H60]*[.I60])+(1.1*[.H60]*[.K60]))" office:value-type="float" office:value="1022.72226528809" calcext:value-type="float">
            <text:p>1022.72</text:p>
          </table:table-cell>
          <table:table-cell table:style-name="ce62" table:formula="of:=-2.5*(LOG([.L60]/[.D60];10))" office:value-type="float" office:value="-7.52626496654376" calcext:value-type="float">
            <text:p>-7.526</text:p>
          </table:table-cell>
          <table:table-cell table:style-name="ce62" table:formula="of:=-2.5*(LOG(([.L60]+[.M60])/[.D60];10))" office:value-type="float" office:value="-7.53704989511364" calcext:value-type="float">
            <text:p>-7.537</text:p>
          </table:table-cell>
          <table:table-cell table:style-name="ce62" table:formula="of:=-2.5*(LOG(([.L60]-[.M60])/[.D60];10))" office:value-type="float" office:value="-7.51537183245562" calcext:value-type="float">
            <text:p>-7.515</text:p>
          </table:table-cell>
          <table:table-cell table:style-name="ce62" table:formula="of:=ABS(([.O60]-[.P60])/2)" office:value-type="float" office:value="0.0108390313290077" calcext:value-type="float">
            <text:p>0.011</text:p>
          </table:table-cell>
          <table:table-cell table:style-name="ce65" table:formula="of:=[.N60]-[.N62]" office:value-type="float" office:value="4.73391520758552" calcext:value-type="float">
            <text:p>4.734</text:p>
          </table:table-cell>
          <table:table-cell table:style-name="ce65" table:formula="of:=SQRT(([.Q60]*[.Q60])+([.Q62]*[.Q62]))" office:value-type="float" office:value="0.0108644332730954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8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11H38M52S" calcext:value-type="time">
            <text:p>11:38:52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1.98532407" calcext:value-type="float">
            <text:p>2457631.985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2.05" calcext:value-type="float">
            <text:p>2322.05</text:p>
          </table:table-cell>
          <table:table-cell table:style-name="ce36" office:value-type="float" office:value="2184.934" calcext:value-type="float">
            <text:p>2184.93</text:p>
          </table:table-cell>
          <table:table-cell table:style-name="ce57" table:formula="of:=[.I61]-[.J61]" office:value-type="float" office:value="137.116" calcext:value-type="float">
            <text:p>137.12</text:p>
          </table:table-cell>
          <table:table-cell table:style-name="ce59" table:formula="of:=1.1*[.H61]*[.J61]" office:value-type="float" office:value="2405830.8274" calcext:value-type="float">
            <text:p>2405830.83</text:p>
          </table:table-cell>
          <table:table-cell table:formula="of:=SQRT((1.1*[.H61]*[.I61])+(1.1*[.H61]*[.K61]))" office:value-type="float" office:value="1645.53568256662" calcext:value-type="float">
            <text:p>1645.54</text:p>
          </table:table-cell>
          <table:table-cell table:style-name="ce62" table:formula="of:=-2.5*(LOG([.L61]/[.D61];10))" office:value-type="float" office:value="-12.2603595768723" calcext:value-type="float">
            <text:p>-12.260</text:p>
          </table:table-cell>
          <table:table-cell table:style-name="ce62" table:formula="of:=-2.5*(LOG(([.L61]+[.M61])/[.D61];10))" office:value-type="float" office:value="-12.2611019428447" calcext:value-type="float">
            <text:p>-12.261</text:p>
          </table:table-cell>
          <table:table-cell table:style-name="ce62" table:formula="of:=-2.5*(LOG(([.L61]-[.M61])/[.D61];10))" office:value-type="float" office:value="-12.2596167029641" calcext:value-type="float">
            <text:p>-12.260</text:p>
          </table:table-cell>
          <table:table-cell table:style-name="ce62" table:formula="of:=ABS(([.O61]-[.P61])/2)" office:value-type="float" office:value="0.00074261994028912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9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11H39M29.5S" calcext:value-type="time">
            <text:p>11:39:30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1.98576389" calcext:value-type="float">
            <text:p>2457631.985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1.075" calcext:value-type="float">
            <text:p>2321.08</text:p>
          </table:table-cell>
          <table:table-cell table:style-name="ce36" office:value-type="float" office:value="2184.573" calcext:value-type="float">
            <text:p>2184.57</text:p>
          </table:table-cell>
          <table:table-cell table:style-name="ce57" table:formula="of:=[.I62]-[.J62]" office:value-type="float" office:value="136.502" calcext:value-type="float">
            <text:p>136.5</text:p>
          </table:table-cell>
          <table:table-cell table:style-name="ce59" table:formula="of:=1.1*[.H62]*[.J62]" office:value-type="float" office:value="2405433.3303" calcext:value-type="float">
            <text:p>2405433.33</text:p>
          </table:table-cell>
          <table:table-cell table:formula="of:=SQRT((1.1*[.H62]*[.I62])+(1.1*[.H62]*[.K62]))" office:value-type="float" office:value="1645.00396191012" calcext:value-type="float">
            <text:p>1645</text:p>
          </table:table-cell>
          <table:table-cell table:style-name="ce62" table:formula="of:=-2.5*(LOG([.L62]/[.D62];10))" office:value-type="float" office:value="-12.2601801741293" calcext:value-type="float">
            <text:p>-12.260</text:p>
          </table:table-cell>
          <table:table-cell table:style-name="ce62" table:formula="of:=-2.5*(LOG(([.L62]+[.M62])/[.D62];10))" office:value-type="float" office:value="-12.2609224228977" calcext:value-type="float">
            <text:p>-12.261</text:p>
          </table:table-cell>
          <table:table-cell table:style-name="ce62" table:formula="of:=-2.5*(LOG(([.L62]-[.M62])/[.D62];10))" office:value-type="float" office:value="-12.2594374175855" calcext:value-type="float">
            <text:p>-12.259</text:p>
          </table:table-cell>
          <table:table-cell table:style-name="ce62" table:formula="of:=ABS(([.O62]-[.P62])/2)" office:value-type="float" office:value="0.000742502656111199" calcext:value-type="float">
            <text:p>0.001</text:p>
          </table:table-cell>
          <table:table-cell table:style-name="ce65" table:formula="of:=AVERAGE([.R59];[.R60])" office:value-type="float" office:value="4.73694834696254" calcext:value-type="float">
            <text:p>4.737</text:p>
          </table:table-cell>
          <table:table-cell table:style-name="ce65" table:formula="of:=IF(ABS([.R59]-[.R60])/2&lt;([.S59]+[.S60])/2;([.S59]+[.S60])/2;ABS([.R59]-[.R60])/2)" office:value-type="float" office:value="0.0107949162334621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2:4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3]/2)" office:value-type="time" office:time-value="PT00H01M15S" calcext:value-type="time">
            <text:p>00:01:15</text:p>
          </table:table-cell>
          <table:table-cell table:style-name="ce48" table:formula="of:=[.C63]+[.E63]" office:value-type="time" office:time-value="PT03H53M55S" calcext:value-type="time">
            <text:p>03:53:55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1.66244213" calcext:value-type="float">
            <text:p>2457631.662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8.9039" calcext:value-type="float">
            <text:p>678.9</text:p>
          </table:table-cell>
          <table:table-cell table:style-name="ce37" office:value-type="float" office:value="124.6795" calcext:value-type="float">
            <text:p>124.68</text:p>
          </table:table-cell>
          <table:table-cell table:style-name="ce58" table:formula="of:=[.I63]-[.J63]" office:value-type="float" office:value="554.2244" calcext:value-type="float">
            <text:p>554.22</text:p>
          </table:table-cell>
          <table:table-cell table:style-name="ce60" table:formula="of:=1.1*[.H63]*[.J63]" office:value-type="float" office:value="137284.59745" calcext:value-type="float">
            <text:p>137284.6</text:p>
          </table:table-cell>
          <table:table-cell table:style-name="ce61" table:formula="of:=SQRT((1.1*[.H63]*[.I63])+(1.1*[.H63]*[.K63]))" office:value-type="float" office:value="1165.24571277049" calcext:value-type="float">
            <text:p>1165.25</text:p>
          </table:table-cell>
          <table:table-cell table:style-name="ce63" table:formula="of:=-2.5*(LOG([.L63]/[.D63];10))" office:value-type="float" office:value="-7.40382638886664" calcext:value-type="float">
            <text:p>-7.404</text:p>
          </table:table-cell>
          <table:table-cell table:style-name="ce63" table:formula="of:=-2.5*(LOG(([.L63]+[.M63])/[.D63];10))" office:value-type="float" office:value="-7.41300302263372" calcext:value-type="float">
            <text:p>-7.413</text:p>
          </table:table-cell>
          <table:table-cell table:style-name="ce63" table:formula="of:=-2.5*(LOG(([.L63]-[.M63])/[.D63];10))" office:value-type="float" office:value="-7.39457153265887" calcext:value-type="float">
            <text:p>-7.395</text:p>
          </table:table-cell>
          <table:table-cell table:style-name="ce63" table:formula="of:=ABS(([.O63]-[.P63])/2)" office:value-type="float" office:value="0.0092157449874275" calcext:value-type="float">
            <text:p>0.009</text:p>
          </table:table-cell>
          <table:table-cell table:style-name="ce63" table:formula="of:=[.N63]-[.N65]" office:value-type="float" office:value="1.67738449291677" calcext:value-type="float">
            <text:p>1.677</text:p>
          </table:table-cell>
          <table:table-cell table:style-name="ce63" table:formula="of:=SQRT(([.Q63]*[.Q63])+([.Q65]*[.Q65]))" office:value-type="float" office:value="0.0105749762352854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4:00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4]/2)" office:value-type="time" office:time-value="PT00H01M15S" calcext:value-type="time">
            <text:p>00:01:15</text:p>
          </table:table-cell>
          <table:table-cell table:style-name="ce48" table:formula="of:=[.C64]+[.E64]" office:value-type="time" office:time-value="PT04H02M08S" calcext:value-type="time">
            <text:p>04:02:08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1.66814815" calcext:value-type="float">
            <text:p>2457631.66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9.0391" calcext:value-type="float">
            <text:p>689.04</text:p>
          </table:table-cell>
          <table:table-cell table:style-name="ce37" office:value-type="float" office:value="100.9792" calcext:value-type="float">
            <text:p>100.98</text:p>
          </table:table-cell>
          <table:table-cell table:style-name="ce58" table:formula="of:=[.I64]-[.J64]" office:value-type="float" office:value="588.0599" calcext:value-type="float">
            <text:p>588.06</text:p>
          </table:table-cell>
          <table:table-cell table:style-name="ce60" table:formula="of:=1.1*[.H64]*[.J64]" office:value-type="float" office:value="111188.19712" calcext:value-type="float">
            <text:p>111188.2</text:p>
          </table:table-cell>
          <table:table-cell table:style-name="ce61" table:formula="of:=SQRT((1.1*[.H64]*[.I64])+(1.1*[.H64]*[.K64]))" office:value-type="float" office:value="1185.83882079311" calcext:value-type="float">
            <text:p>1185.84</text:p>
          </table:table-cell>
          <table:table-cell table:style-name="ce63" table:formula="of:=-2.5*(LOG([.L64]/[.D64];10))" office:value-type="float" office:value="-7.17491857322524" calcext:value-type="float">
            <text:p>-7.175</text:p>
          </table:table-cell>
          <table:table-cell table:style-name="ce63" table:formula="of:=-2.5*(LOG(([.L64]+[.M64])/[.D64];10))" office:value-type="float" office:value="-7.18643679970033" calcext:value-type="float">
            <text:p>-7.186</text:p>
          </table:table-cell>
          <table:table-cell table:style-name="ce63" table:formula="of:=-2.5*(LOG(([.L64]-[.M64])/[.D64];10))" office:value-type="float" office:value="-7.16327684219621" calcext:value-type="float">
            <text:p>-7.163</text:p>
          </table:table-cell>
          <table:table-cell table:style-name="ce63" table:formula="of:=ABS(([.O64]-[.P64])/2)" office:value-type="float" office:value="0.011579978752061" calcext:value-type="float">
            <text:p>0.012</text:p>
          </table:table-cell>
          <table:table-cell table:style-name="ce63" table:formula="of:=[.N64]-[.N66]" office:value-type="float" office:value="0.887454797796184" calcext:value-type="float">
            <text:p>0.887</text:p>
          </table:table-cell>
          <table:table-cell table:style-name="ce63" table:formula="of:=SQRT(([.Q64]*[.Q64])+([.Q66]*[.Q66]))" office:value-type="float" office:value="0.0168088582715361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3H56M49S" calcext:value-type="time">
            <text:p>03:56:49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31.66445602" calcext:value-type="float">
            <text:p>2457631.66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0993" calcext:value-type="float">
            <text:p>230.1</text:p>
          </table:table-cell>
          <table:table-cell table:style-name="ce37" office:value-type="float" office:value="116.8904" calcext:value-type="float">
            <text:p>116.89</text:p>
          </table:table-cell>
          <table:table-cell table:style-name="ce58" table:formula="of:=[.I65]-[.J65]" office:value-type="float" office:value="113.2089" calcext:value-type="float">
            <text:p>113.21</text:p>
          </table:table-cell>
          <table:table-cell table:style-name="ce60" table:formula="of:=1.1*[.H65]*[.J65]" office:value-type="float" office:value="128708.01944" calcext:value-type="float">
            <text:p>128708.02</text:p>
          </table:table-cell>
          <table:table-cell table:style-name="ce61" table:formula="of:=SQRT((1.1*[.H65]*[.I65])+(1.1*[.H65]*[.K65]))" office:value-type="float" office:value="614.830593757337" calcext:value-type="float">
            <text:p>614.83</text:p>
          </table:table-cell>
          <table:table-cell table:style-name="ce63" table:formula="of:=-2.5*(LOG([.L65]/[.D65];10))" office:value-type="float" office:value="-9.08121088178341" calcext:value-type="float">
            <text:p>-9.081</text:p>
          </table:table-cell>
          <table:table-cell table:style-name="ce63" table:formula="of:=-2.5*(LOG(([.L65]+[.M65])/[.D65];10))" office:value-type="float" office:value="-9.08638503090873" calcext:value-type="float">
            <text:p>-9.086</text:p>
          </table:table-cell>
          <table:table-cell table:style-name="ce63" table:formula="of:=-2.5*(LOG(([.L65]-[.M65])/[.D65];10))" office:value-type="float" office:value="-9.07601195678318" calcext:value-type="float">
            <text:p>-9.076</text:p>
          </table:table-cell>
          <table:table-cell table:style-name="ce63" table:formula="of:=ABS(([.O65]-[.P65])/2)" office:value-type="float" office:value="0.00518653706277661" calcext:value-type="float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starA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3H58M01.5S" calcext:value-type="time">
            <text:p>03:58:02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31.66530093" calcext:value-type="float">
            <text:p>2457631.66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.8631" calcext:value-type="float">
            <text:p>167.86</text:p>
          </table:table-cell>
          <table:table-cell table:style-name="ce37" office:value-type="float" office:value="45.73449" calcext:value-type="float">
            <text:p>45.73</text:p>
          </table:table-cell>
          <table:table-cell table:style-name="ce58" table:formula="of:=[.I66]-[.J66]" office:value-type="float" office:value="122.12861" calcext:value-type="float">
            <text:p>122.13</text:p>
          </table:table-cell>
          <table:table-cell table:style-name="ce60" table:formula="of:=1.1*[.H66]*[.J66]" office:value-type="float" office:value="50358.246939" calcext:value-type="float">
            <text:p>50358.25</text:p>
          </table:table-cell>
          <table:table-cell table:style-name="ce61" table:formula="of:=SQRT((1.1*[.H66]*[.I66])+(1.1*[.H66]*[.K66]))" office:value-type="float" office:value="565.075102867752" calcext:value-type="float">
            <text:p>565.08</text:p>
          </table:table-cell>
          <table:table-cell table:style-name="ce63" table:formula="of:=-2.5*(LOG([.L66]/[.D66];10))" office:value-type="float" office:value="-8.06237337102142" calcext:value-type="float">
            <text:p>-8.062</text:p>
          </table:table-cell>
          <table:table-cell table:style-name="ce63" table:formula="of:=-2.5*(LOG(([.L66]+[.M66])/[.D66];10))" office:value-type="float" office:value="-8.07448868222359" calcext:value-type="float">
            <text:p>-8.074</text:p>
          </table:table-cell>
          <table:table-cell table:style-name="ce63" table:formula="of:=-2.5*(LOG(([.L66]-[.M66])/[.D66];10))" office:value-type="float" office:value="-8.05012134273037" calcext:value-type="float">
            <text:p>-8.050</text:p>
          </table:table-cell>
          <table:table-cell table:style-name="ce63" table:formula="of:=ABS(([.O66]-[.P66])/2)" office:value-type="float" office:value="0.0121836697466078" calcext:value-type="float">
            <text:p>0.012</text:p>
          </table:table-cell>
          <table:table-cell table:style-name="ce63" table:formula="of:=AVERAGE([.R63];[.R64])" office:value-type="float" office:value="1.28241964535648" calcext:value-type="float">
            <text:p>1.282</text:p>
          </table:table-cell>
          <table:table-cell table:style-name="ce63" table:formula="of:=IF(ABS([.R63]-[.R64])/2&lt;([.S63]+[.S64])/2;([.S63]+[.S64])/2;ABS([.R63]-[.R64])/2)" office:value-type="float" office:value="0.394964847560294" calcext:value-type="float">
            <text:p>0.39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pks1502_starA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6:27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7]/2)" office:value-type="time" office:time-value="PT00H00M22.5S" calcext:value-type="time">
            <text:p>00:00:23</text:p>
          </table:table-cell>
          <table:table-cell table:style-name="ce47" table:formula="of:=[.C67]+[.E67]" office:value-type="time" office:time-value="PT03H16M49.5S" calcext:value-type="time">
            <text:p>03:16:50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31.63668981" calcext:value-type="float">
            <text:p>2457631.636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5.1953" calcext:value-type="float">
            <text:p>465.2</text:p>
          </table:table-cell>
          <table:table-cell table:style-name="ce36" office:value-type="float" office:value="237.7391" calcext:value-type="float">
            <text:p>237.74</text:p>
          </table:table-cell>
          <table:table-cell table:style-name="ce57" table:formula="of:=[.I67]-[.J67]" office:value-type="float" office:value="227.4562" calcext:value-type="float">
            <text:p>227.46</text:p>
          </table:table-cell>
          <table:table-cell table:style-name="ce59" table:formula="of:=1.1*[.H67]*[.J67]" office:value-type="float" office:value="261774.52301" calcext:value-type="float">
            <text:p>261774.52</text:p>
          </table:table-cell>
          <table:table-cell table:formula="of:=SQRT((1.1*[.H67]*[.I67])+(1.1*[.H67]*[.K67]))" office:value-type="float" office:value="873.314700809508" calcext:value-type="float">
            <text:p>873.31</text:p>
          </table:table-cell>
          <table:table-cell table:style-name="ce62" table:formula="of:=-2.5*(LOG([.L67]/[.D67];10))" office:value-type="float" office:value="-9.41178715785768" calcext:value-type="float">
            <text:p>-9.412</text:p>
          </table:table-cell>
          <table:table-cell table:style-name="ce62" table:formula="of:=-2.5*(LOG(([.L67]+[.M67])/[.D67];10))" office:value-type="float" office:value="-9.41540328995401" calcext:value-type="float">
            <text:p>-9.415</text:p>
          </table:table-cell>
          <table:table-cell table:style-name="ce62" table:formula="of:=-2.5*(LOG(([.L67]-[.M67])/[.D67];10))" office:value-type="float" office:value="-9.4081589416832" calcext:value-type="float">
            <text:p>-9.408</text:p>
          </table:table-cell>
          <table:table-cell table:style-name="ce62" table:formula="of:=ABS(([.O67]-[.P67])/2)" office:value-type="float" office:value="0.00362217413540389" calcext:value-type="float">
            <text:p>0.004</text:p>
          </table:table-cell>
          <table:table-cell table:style-name="ce65" table:formula="of:=[.N67]-[.N69]" office:value-type="float" office:value="3.58932416405404" calcext:value-type="float">
            <text:p>3.589</text:p>
          </table:table-cell>
          <table:table-cell table:style-name="ce65" table:formula="of:=SQRT(([.Q67]*[.Q67])+([.Q69]*[.Q69]))" office:value-type="float" office:value="0.00365900273491701" calcext:value-type="float">
            <text:p>0.004</text:p>
          </table:table-cell>
          <table:table-cell table:style-name="ce68" table:formula="of:=[.R67]+[$Vcomps.$B$22]" office:value-type="float" office:value="15.189324164054" calcext:value-type="float">
            <text:p>15.19</text:p>
          </table:table-cell>
          <table:table-cell table:style-name="ce68" table:formula="of:=SQRT(([.S67]*[.S67])+[$Vcomps.$D$22])" office:value-type="float" office:value="0.030222314620394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20:4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8]/2)" office:value-type="time" office:time-value="PT00H00M22.5S" calcext:value-type="time">
            <text:p>00:00:23</text:p>
          </table:table-cell>
          <table:table-cell table:style-name="ce47" table:formula="of:=[.C68]+[.E68]" office:value-type="time" office:time-value="PT03H21M02.5S" calcext:value-type="time">
            <text:p>03:21:03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31.63961806" calcext:value-type="float">
            <text:p>2457631.639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6.3316" calcext:value-type="float">
            <text:p>456.33</text:p>
          </table:table-cell>
          <table:table-cell table:style-name="ce36" office:value-type="float" office:value="233.5053" calcext:value-type="float">
            <text:p>233.51</text:p>
          </table:table-cell>
          <table:table-cell table:style-name="ce57" table:formula="of:=[.I68]-[.J68]" office:value-type="float" office:value="222.8263" calcext:value-type="float">
            <text:p>222.83</text:p>
          </table:table-cell>
          <table:table-cell table:style-name="ce59" table:formula="of:=1.1*[.H68]*[.J68]" office:value-type="float" office:value="257112.68583" calcext:value-type="float">
            <text:p>257112.69</text:p>
          </table:table-cell>
          <table:table-cell table:formula="of:=SQRT((1.1*[.H68]*[.I68])+(1.1*[.H68]*[.K68]))" office:value-type="float" office:value="864.766305824874" calcext:value-type="float">
            <text:p>864.77</text:p>
          </table:table-cell>
          <table:table-cell table:style-name="ce62" table:formula="of:=-2.5*(LOG([.L68]/[.D68];10))" office:value-type="float" office:value="-9.39227747825057" calcext:value-type="float">
            <text:p>-9.392</text:p>
          </table:table-cell>
          <table:table-cell table:style-name="ce62" table:formula="of:=-2.5*(LOG(([.L68]+[.M68])/[.D68];10))" office:value-type="float" office:value="-9.39592308860036" calcext:value-type="float">
            <text:p>-9.396</text:p>
          </table:table-cell>
          <table:table-cell table:style-name="ce62" table:formula="of:=-2.5*(LOG(([.L68]-[.M68])/[.D68];10))" office:value-type="float" office:value="-9.38861958566909" calcext:value-type="float">
            <text:p>-9.389</text:p>
          </table:table-cell>
          <table:table-cell table:style-name="ce62" table:formula="of:=ABS(([.O68]-[.P68])/2)" office:value-type="float" office:value="0.00365175146563512" calcext:value-type="float">
            <text:p>0.004</text:p>
          </table:table-cell>
          <table:table-cell table:style-name="ce65" table:formula="of:=[.N68]-[.N70]" office:value-type="float" office:value="3.60500363147252" calcext:value-type="float">
            <text:p>3.605</text:p>
          </table:table-cell>
          <table:table-cell table:style-name="ce65" table:formula="of:=SQRT(([.Q68]*[.Q68])+([.Q70]*[.Q70]))" office:value-type="float" office:value="0.0036884084702128" calcext:value-type="float">
            <text:p>0.004</text:p>
          </table:table-cell>
          <table:table-cell table:style-name="ce68" table:formula="of:=[.R68]+[$Vcomps.$B$22]" office:value-type="float" office:value="15.2050036314725" calcext:value-type="float">
            <text:p>15.21</text:p>
          </table:table-cell>
          <table:table-cell table:style-name="ce68" table:formula="of:=SQRT(([.S68]*[.S68])+[$Vcomps.$D$22])" office:value-type="float" office:value="0.030225888854476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7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3H18M14S" calcext:value-type="time">
            <text:p>03:18:1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31.63766204" calcext:value-type="float">
            <text:p>2457631.63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01.254" calcext:value-type="float">
            <text:p>4501.25</text:p>
          </table:table-cell>
          <table:table-cell table:style-name="ce36" office:value-type="float" office:value="4322.54" calcext:value-type="float">
            <text:p>4322.54</text:p>
          </table:table-cell>
          <table:table-cell table:style-name="ce57" table:formula="of:=[.I69]-[.J69]" office:value-type="float" office:value="178.714" calcext:value-type="float">
            <text:p>178.71</text:p>
          </table:table-cell>
          <table:table-cell table:style-name="ce59" table:formula="of:=1.1*[.H69]*[.J69]" office:value-type="float" office:value="4759548.794" calcext:value-type="float">
            <text:p>4759548.79</text:p>
          </table:table-cell>
          <table:table-cell table:formula="of:=SQRT((1.1*[.H69]*[.I69])+(1.1*[.H69]*[.K69]))" office:value-type="float" office:value="2270.04686400964" calcext:value-type="float">
            <text:p>2270.05</text:p>
          </table:table-cell>
          <table:table-cell table:style-name="ce62" table:formula="of:=-2.5*(LOG([.L69]/[.D69];10))" office:value-type="float" office:value="-13.0011113219117" calcext:value-type="float">
            <text:p>-13.001</text:p>
          </table:table-cell>
          <table:table-cell table:style-name="ce62" table:formula="of:=-2.5*(LOG(([.L69]+[.M69])/[.D69];10))" office:value-type="float" office:value="-13.0016290357965" calcext:value-type="float">
            <text:p>-13.002</text:p>
          </table:table-cell>
          <table:table-cell table:style-name="ce62" table:formula="of:=-2.5*(LOG(([.L69]-[.M69])/[.D69];10))" office:value-type="float" office:value="-13.0005933610465" calcext:value-type="float">
            <text:p>-13.001</text:p>
          </table:table-cell>
          <table:table-cell table:style-name="ce62" table:formula="of:=ABS(([.O69]-[.P69])/2)" office:value-type="float" office:value="0.00051783737499455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8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3H18M56S" calcext:value-type="time">
            <text:p>03:18:56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31.63814815" calcext:value-type="float">
            <text:p>2457631.638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85.1" calcext:value-type="float">
            <text:p>4485.1</text:p>
          </table:table-cell>
          <table:table-cell table:style-name="ce36" office:value-type="float" office:value="4307.318" calcext:value-type="float">
            <text:p>4307.32</text:p>
          </table:table-cell>
          <table:table-cell table:style-name="ce57" table:formula="of:=[.I70]-[.J70]" office:value-type="float" office:value="177.782" calcext:value-type="float">
            <text:p>177.78</text:p>
          </table:table-cell>
          <table:table-cell table:style-name="ce59" table:formula="of:=1.1*[.H70]*[.J70]" office:value-type="float" office:value="4742787.8498" calcext:value-type="float">
            <text:p>4742787.85</text:p>
          </table:table-cell>
          <table:table-cell table:formula="of:=SQRT((1.1*[.H70]*[.I70])+(1.1*[.H70]*[.K70]))" office:value-type="float" office:value="2265.89924096373" calcext:value-type="float">
            <text:p>2265.9</text:p>
          </table:table-cell>
          <table:table-cell table:style-name="ce62" table:formula="of:=-2.5*(LOG([.L70]/[.D70];10))" office:value-type="float" office:value="-12.9972811097231" calcext:value-type="float">
            <text:p>-12.997</text:p>
          </table:table-cell>
          <table:table-cell table:style-name="ce62" table:formula="of:=-2.5*(LOG(([.L70]+[.M70])/[.D70];10))" office:value-type="float" office:value="-12.9977997037286" calcext:value-type="float">
            <text:p>-12.998</text:p>
          </table:table-cell>
          <table:table-cell table:style-name="ce62" table:formula="of:=-2.5*(LOG(([.L70]-[.M70])/[.D70];10))" office:value-type="float" office:value="-12.9967622678966" calcext:value-type="float">
            <text:p>-12.997</text:p>
          </table:table-cell>
          <table:table-cell table:style-name="ce62" table:formula="of:=ABS(([.O70]-[.P70])/2)" office:value-type="float" office:value="0.00051871791599023" calcext:value-type="float">
            <text:p>0.001</text:p>
          </table:table-cell>
          <table:table-cell table:style-name="ce65" table:formula="of:=AVERAGE([.R67];[.R68])" office:value-type="float" office:value="3.59716389776328" calcext:value-type="float">
            <text:p>3.597</text:p>
          </table:table-cell>
          <table:table-cell table:style-name="ce65" table:formula="of:=IF(ABS([.R67]-[.R68])/2&lt;([.S67]+[.S68])/2;([.S67]+[.S68])/2;ABS([.R67]-[.R68])/2)" office:value-type="float" office:value="0.00783973370924063" calcext:value-type="float">
            <text:p>0.008</text:p>
          </table:table-cell>
          <table:table-cell table:style-name="ce68" table:formula="of:=[.R70]+[$Vcomps.$B$22]" office:value-type="float" office:value="15.1971638977633" calcext:value-type="float">
            <text:p>15.20</text:p>
          </table:table-cell>
          <table:table-cell table:style-name="ce68" table:formula="of:=SQRT(([.S70]*[.S70])+[$Vcomps.$D$22])" office:value-type="float" office:value="0.0310074414396255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70]))/[.Y70]" office:value-type="float" office:value="1.06691870282881" calcext:value-type="float">
            <text:p>1.06692</text:p>
          </table:table-cell>
          <table:table-cell table:style-name="ce73" office:value-type="float" office:value="2.816E-015" calcext:value-type="float">
            <text:p>2.816E-15</text:p>
          </table:table-cell>
          <table:table-cell table:style-name="ce72" table:formula="of:=1000*33400*5500^2*[.X70]" office:value-type="float" office:value="2.8451456" calcext:value-type="float">
            <text:p>2.84515</text:p>
          </table:table-cell>
          <table:table-cell table:style-name="ce36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6:58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1]/2)" office:value-type="time" office:time-value="PT00H00M15S" calcext:value-type="time">
            <text:p>00:00:15</text:p>
          </table:table-cell>
          <table:table-cell table:style-name="ce47" table:formula="of:=[.C71]+[.E71]" office:value-type="time" office:time-value="PT06H58M54S" calcext:value-type="time">
            <text:p>06:58:54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31.79090278" calcext:value-type="float">
            <text:p>2457631.790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3.0721" calcext:value-type="float">
            <text:p>843.07</text:p>
          </table:table-cell>
          <table:table-cell table:style-name="ce36" office:value-type="float" office:value="749.0795" calcext:value-type="float">
            <text:p>749.08</text:p>
          </table:table-cell>
          <table:table-cell table:style-name="ce57" table:formula="of:=[.I71]-[.J71]" office:value-type="float" office:value="93.9925999999999" calcext:value-type="float">
            <text:p>93.99</text:p>
          </table:table-cell>
          <table:table-cell table:style-name="ce59" table:formula="of:=1.1*[.H71]*[.J71]" office:value-type="float" office:value="824811.43745" calcext:value-type="float">
            <text:p>824811.44</text:p>
          </table:table-cell>
          <table:table-cell table:formula="of:=SQRT((1.1*[.H71]*[.I71])+(1.1*[.H71]*[.K71]))" office:value-type="float" office:value="1015.77652127326" calcext:value-type="float">
            <text:p>1015.78</text:p>
          </table:table-cell>
          <table:table-cell table:style-name="ce62" table:formula="of:=-2.5*(LOG([.L71]/[.D71];10))" office:value-type="float" office:value="-11.0980835496211" calcext:value-type="float">
            <text:p>-11.098</text:p>
          </table:table-cell>
          <table:table-cell table:style-name="ce62" table:formula="of:=-2.5*(LOG(([.L71]+[.M71])/[.D71];10))" office:value-type="float" office:value="-11.0994198390426" calcext:value-type="float">
            <text:p>-11.099</text:p>
          </table:table-cell>
          <table:table-cell table:style-name="ce62" table:formula="of:=-2.5*(LOG(([.L71]-[.M71])/[.D71];10))" office:value-type="float" office:value="-11.0967456135104" calcext:value-type="float">
            <text:p>-11.097</text:p>
          </table:table-cell>
          <table:table-cell table:style-name="ce62" table:formula="of:=ABS(([.O71]-[.P71])/2)" office:value-type="float" office:value="0.00133711276610615" calcext:value-type="float">
            <text:p>0.001</text:p>
          </table:table-cell>
          <table:table-cell table:style-name="ce65" table:formula="of:=[.N71]-[.N73]" office:value-type="float" office:value="1.49461715805401" calcext:value-type="float">
            <text:p>1.495</text:p>
          </table:table-cell>
          <table:table-cell table:style-name="ce65" table:formula="of:=SQRT(([.Q71]*[.Q71])+([.Q73]*[.Q73]))" office:value-type="float" office:value="0.00147537639762616" calcext:value-type="float">
            <text:p>0.001</text:p>
          </table:table-cell>
          <table:table-cell table:style-name="ce68" table:formula="of:=[.R71]+[$Vcomps.$B$27]" office:value-type="float" office:value="13.534617158054" calcext:value-type="float">
            <text:p>13.53</text:p>
          </table:table-cell>
          <table:table-cell table:style-name="ce68" table:formula="of:=SQRT(([.S71]*[.S71])+[$Vcomps.$D$27])" office:value-type="float" office:value="0.0101082508632638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2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2]/2)" office:value-type="time" office:time-value="PT00H00M15S" calcext:value-type="time">
            <text:p>00:00:15</text:p>
          </table:table-cell>
          <table:table-cell table:style-name="ce47" table:formula="of:=[.C72]+[.E72]" office:value-type="time" office:time-value="PT07H02M50S" calcext:value-type="time">
            <text:p>07:02:50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31.79363426" calcext:value-type="float">
            <text:p>2457631.793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8.8087" calcext:value-type="float">
            <text:p>848.81</text:p>
          </table:table-cell>
          <table:table-cell table:style-name="ce36" office:value-type="float" office:value="752.2108" calcext:value-type="float">
            <text:p>752.21</text:p>
          </table:table-cell>
          <table:table-cell table:style-name="ce57" table:formula="of:=[.I72]-[.J72]" office:value-type="float" office:value="96.5979000000001" calcext:value-type="float">
            <text:p>96.6</text:p>
          </table:table-cell>
          <table:table-cell table:style-name="ce59" table:formula="of:=1.1*[.H72]*[.J72]" office:value-type="float" office:value="828259.31188" calcext:value-type="float">
            <text:p>828259.31</text:p>
          </table:table-cell>
          <table:table-cell table:formula="of:=SQRT((1.1*[.H72]*[.I72])+(1.1*[.H72]*[.K72]))" office:value-type="float" office:value="1020.28780609199" calcext:value-type="float">
            <text:p>1020.29</text:p>
          </table:table-cell>
          <table:table-cell table:style-name="ce62" table:formula="of:=-2.5*(LOG([.L72]/[.D72];10))" office:value-type="float" office:value="-11.1026126812727" calcext:value-type="float">
            <text:p>-11.103</text:p>
          </table:table-cell>
          <table:table-cell table:style-name="ce62" table:formula="of:=-2.5*(LOG(([.L72]+[.M72])/[.D72];10))" office:value-type="float" office:value="-11.1039493178277" calcext:value-type="float">
            <text:p>-11.104</text:p>
          </table:table-cell>
          <table:table-cell table:style-name="ce62" table:formula="of:=-2.5*(LOG(([.L72]-[.M72])/[.D72];10))" office:value-type="float" office:value="-11.1012743971724" calcext:value-type="float">
            <text:p>-11.101</text:p>
          </table:table-cell>
          <table:table-cell table:style-name="ce62" table:formula="of:=ABS(([.O72]-[.P72])/2)" office:value-type="float" office:value="0.00133746032767945" calcext:value-type="float">
            <text:p>0.001</text:p>
          </table:table-cell>
          <table:table-cell table:style-name="ce65" table:formula="of:=[.N72]-[.N74]" office:value-type="float" office:value="1.49596510223094" calcext:value-type="float">
            <text:p>1.496</text:p>
          </table:table-cell>
          <table:table-cell table:style-name="ce65" table:formula="of:=SQRT(([.Q72]*[.Q72])+([.Q74]*[.Q74]))" office:value-type="float" office:value="0.00147492704683427" calcext:value-type="float">
            <text:p>0.001</text:p>
          </table:table-cell>
          <table:table-cell table:style-name="ce68" table:formula="of:=[.R72]+[$Vcomps.$B$27]" office:value-type="float" office:value="13.5359651022309" calcext:value-type="float">
            <text:p>13.54</text:p>
          </table:table-cell>
          <table:table-cell table:style-name="ce68" table:formula="of:=SQRT(([.S72]*[.S72])+[$Vcomps.$D$27])" office:value-type="float" office:value="0.0101081852868595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0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7H00M23S" calcext:value-type="time">
            <text:p>07:00:23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31.79193287" calcext:value-type="float">
            <text:p>2457631.791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82.872" calcext:value-type="float">
            <text:p>3082.87</text:p>
          </table:table-cell>
          <table:table-cell table:style-name="ce36" office:value-type="float" office:value="2967.391" calcext:value-type="float">
            <text:p>2967.39</text:p>
          </table:table-cell>
          <table:table-cell table:style-name="ce57" table:formula="of:=[.I73]-[.J73]" office:value-type="float" office:value="115.481" calcext:value-type="float">
            <text:p>115.48</text:p>
          </table:table-cell>
          <table:table-cell table:style-name="ce59" table:formula="of:=1.1*[.H73]*[.J73]" office:value-type="float" office:value="3267394.2301" calcext:value-type="float">
            <text:p>3267394.23</text:p>
          </table:table-cell>
          <table:table-cell table:formula="of:=SQRT((1.1*[.H73]*[.I73])+(1.1*[.H73]*[.K73]))" office:value-type="float" office:value="1876.62102948358" calcext:value-type="float">
            <text:p>1876.62</text:p>
          </table:table-cell>
          <table:table-cell table:style-name="ce62" table:formula="of:=-2.5*(LOG([.L73]/[.D73];10))" office:value-type="float" office:value="-12.5927007076751" calcext:value-type="float">
            <text:p>-12.593</text:p>
          </table:table-cell>
          <table:table-cell table:style-name="ce62" table:formula="of:=-2.5*(LOG(([.L73]+[.M73])/[.D73];10))" office:value-type="float" office:value="-12.5933241189789" calcext:value-type="float">
            <text:p>-12.593</text:p>
          </table:table-cell>
          <table:table-cell table:style-name="ce62" table:formula="of:=-2.5*(LOG(([.L73]-[.M73])/[.D73];10))" office:value-type="float" office:value="-12.5920769382135" calcext:value-type="float">
            <text:p>-12.592</text:p>
          </table:table-cell>
          <table:table-cell table:style-name="ce62" table:formula="of:=ABS(([.O73]-[.P73])/2)" office:value-type="float" office:value="0.00062359038269388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1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7H00M52S" calcext:value-type="time">
            <text:p>07:00:52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31.79226852" calcext:value-type="float">
            <text:p>2457631.792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8.956" calcext:value-type="float">
            <text:p>3098.96</text:p>
          </table:table-cell>
          <table:table-cell table:style-name="ce36" office:value-type="float" office:value="2983.497" calcext:value-type="float">
            <text:p>2983.5</text:p>
          </table:table-cell>
          <table:table-cell table:style-name="ce57" table:formula="of:=[.I74]-[.J74]" office:value-type="float" office:value="115.459" calcext:value-type="float">
            <text:p>115.46</text:p>
          </table:table-cell>
          <table:table-cell table:style-name="ce59" table:formula="of:=1.1*[.H74]*[.J74]" office:value-type="float" office:value="3285128.5467" calcext:value-type="float">
            <text:p>3285128.55</text:p>
          </table:table-cell>
          <table:table-cell table:formula="of:=SQRT((1.1*[.H74]*[.I74])+(1.1*[.H74]*[.K74]))" office:value-type="float" office:value="1881.32728585433" calcext:value-type="float">
            <text:p>1881.33</text:p>
          </table:table-cell>
          <table:table-cell table:style-name="ce62" table:formula="of:=-2.5*(LOG([.L74]/[.D74];10))" office:value-type="float" office:value="-12.5985777835037" calcext:value-type="float">
            <text:p>-12.599</text:p>
          </table:table-cell>
          <table:table-cell table:style-name="ce62" table:formula="of:=-2.5*(LOG(([.L74]+[.M74])/[.D74];10))" office:value-type="float" office:value="-12.599199384898" calcext:value-type="float">
            <text:p>-12.599</text:p>
          </table:table-cell>
          <table:table-cell table:style-name="ce62" table:formula="of:=-2.5*(LOG(([.L74]-[.M74])/[.D74];10))" office:value-type="float" office:value="-12.5979558260287" calcext:value-type="float">
            <text:p>-12.598</text:p>
          </table:table-cell>
          <table:table-cell table:style-name="ce62" table:formula="of:=ABS(([.O74]-[.P74])/2)" office:value-type="float" office:value="0.000621779434660574" calcext:value-type="float">
            <text:p>0.001</text:p>
          </table:table-cell>
          <table:table-cell table:style-name="ce65" table:formula="of:=AVERAGE([.R71];[.R72])" office:value-type="float" office:value="1.49529113014247" calcext:value-type="float">
            <text:p>1.495</text:p>
          </table:table-cell>
          <table:table-cell table:style-name="ce65" table:formula="of:=IF(ABS([.R71]-[.R72])/2&lt;([.S71]+[.S72])/2;([.S71]+[.S72])/2;ABS([.R71]-[.R72])/2)" office:value-type="float" office:value="0.00147515172223021" calcext:value-type="float">
            <text:p>0.001</text:p>
          </table:table-cell>
          <table:table-cell table:style-name="ce68" table:formula="of:=[.R74]+[$Vcomps.$B$27]" office:value-type="float" office:value="13.5352911301425" calcext:value-type="float">
            <text:p>13.54</text:p>
          </table:table-cell>
          <table:table-cell table:style-name="ce68" table:formula="of:=SQRT(([.S74]*[.S74])+[$Vcomps.$D$27])" office:value-type="float" office:value="0.0101082180726179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74]))/[.Y74]" office:value-type="float" office:value="0.998845426791771" calcext:value-type="float">
            <text:p>0.99885</text:p>
          </table:table-cell>
          <table:table-cell table:style-name="ce73" office:value-type="float" office:value="0.0000000000000139" calcext:value-type="float">
            <text:p>1.390E-14</text:p>
          </table:table-cell>
          <table:table-cell table:style-name="ce72" table:formula="of:=1000*33400*5500^2*[.X74]" office:value-type="float" office:value="14.043865" calcext:value-type="float">
            <text:p>14.04387</text:p>
          </table:table-cell>
          <table:table-cell table:style-name="ce36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56:5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75]/2)" office:value-type="time" office:time-value="PT00H00M50S" calcext:value-type="time">
            <text:p>00:00:50</text:p>
          </table:table-cell>
          <table:table-cell table:style-name="ce47" table:formula="of:=[.C75]+[.E75]" office:value-type="time" office:time-value="PT07H57M43S" calcext:value-type="time">
            <text:p>07:57:43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631.83174768" calcext:value-type="float">
            <text:p>2457631.83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3.9145" calcext:value-type="float">
            <text:p>443.91</text:p>
          </table:table-cell>
          <table:table-cell table:style-name="ce36" office:value-type="float" office:value="140.5069" calcext:value-type="float">
            <text:p>140.51</text:p>
          </table:table-cell>
          <table:table-cell table:style-name="ce57" table:formula="of:=[.I75]-[.J75]" office:value-type="float" office:value="303.4076" calcext:value-type="float">
            <text:p>303.41</text:p>
          </table:table-cell>
          <table:table-cell table:style-name="ce59" table:formula="of:=1.1*[.H75]*[.J75]" office:value-type="float" office:value="154712.14759" calcext:value-type="float">
            <text:p>154712.15</text:p>
          </table:table-cell>
          <table:table-cell table:formula="of:=SQRT((1.1*[.H75]*[.I75])+(1.1*[.H75]*[.K75]))" office:value-type="float" office:value="907.125329990294" calcext:value-type="float">
            <text:p>907.13</text:p>
          </table:table-cell>
          <table:table-cell table:style-name="ce62" table:formula="of:=-2.5*(LOG([.L75]/[.D75];10))" office:value-type="float" office:value="-7.97381103674011" calcext:value-type="float">
            <text:p>-7.974</text:p>
          </table:table-cell>
          <table:table-cell table:style-name="ce62" table:formula="of:=-2.5*(LOG(([.L75]+[.M75])/[.D75];10))" office:value-type="float" office:value="-7.98015845471378" calcext:value-type="float">
            <text:p>-7.980</text:p>
          </table:table-cell>
          <table:table-cell table:style-name="ce62" table:formula="of:=-2.5*(LOG(([.L75]-[.M75])/[.D75];10))" office:value-type="float" office:value="-7.96742629224282" calcext:value-type="float">
            <text:p>-7.967</text:p>
          </table:table-cell>
          <table:table-cell table:style-name="ce62" table:formula="of:=ABS(([.O75]-[.P75])/2)" office:value-type="float" office:value="0.00636608123548443" calcext:value-type="float">
            <text:p>0.006</text:p>
          </table:table-cell>
          <table:table-cell table:style-name="ce65" table:formula="of:=[.N75]-[.N77]" office:value-type="float" office:value="-0.070611152560411" calcext:value-type="float">
            <text:p>-0.071</text:p>
          </table:table-cell>
          <table:table-cell table:style-name="ce65" table:formula="of:=SQRT(([.Q75]*[.Q75])+([.Q77]*[.Q77]))" office:value-type="float" office:value="0.00929770345219892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04:2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76]/2)" office:value-type="time" office:time-value="PT00H00M50S" calcext:value-type="time">
            <text:p>00:00:50</text:p>
          </table:table-cell>
          <table:table-cell table:style-name="ce47" table:formula="of:=[.C76]+[.E76]" office:value-type="time" office:time-value="PT08H05M16S" calcext:value-type="time">
            <text:p>08:05:16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631.83699074" calcext:value-type="float">
            <text:p>2457631.836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5.8505" calcext:value-type="float">
            <text:p>435.85</text:p>
          </table:table-cell>
          <table:table-cell table:style-name="ce36" office:value-type="float" office:value="138.2487" calcext:value-type="float">
            <text:p>138.25</text:p>
          </table:table-cell>
          <table:table-cell table:style-name="ce57" table:formula="of:=[.I76]-[.J76]" office:value-type="float" office:value="297.6018" calcext:value-type="float">
            <text:p>297.6</text:p>
          </table:table-cell>
          <table:table-cell table:style-name="ce59" table:formula="of:=1.1*[.H76]*[.J76]" office:value-type="float" office:value="152225.64357" calcext:value-type="float">
            <text:p>152225.64</text:p>
          </table:table-cell>
          <table:table-cell table:formula="of:=SQRT((1.1*[.H76]*[.I76])+(1.1*[.H76]*[.K76]))" office:value-type="float" office:value="898.668085296234" calcext:value-type="float">
            <text:p>898.67</text:p>
          </table:table-cell>
          <table:table-cell table:style-name="ce62" table:formula="of:=-2.5*(LOG([.L76]/[.D76];10))" office:value-type="float" office:value="-7.95621954703333" calcext:value-type="float">
            <text:p>-7.956</text:p>
          </table:table-cell>
          <table:table-cell table:style-name="ce62" table:formula="of:=-2.5*(LOG(([.L76]+[.M76])/[.D76];10))" office:value-type="float" office:value="-7.96261037353718" calcext:value-type="float">
            <text:p>-7.963</text:p>
          </table:table-cell>
          <table:table-cell table:style-name="ce62" table:formula="of:=-2.5*(LOG(([.L76]-[.M76])/[.D76];10))" office:value-type="float" office:value="-7.94979088020187" calcext:value-type="float">
            <text:p>-7.950</text:p>
          </table:table-cell>
          <table:table-cell table:style-name="ce62" table:formula="of:=ABS(([.O76]-[.P76])/2)" office:value-type="float" office:value="0.00640974666765581" calcext:value-type="float">
            <text:p>0.006</text:p>
          </table:table-cell>
          <table:table-cell table:style-name="ce65" table:formula="of:=[.N76]-[.N78]" office:value-type="float" office:value="-0.0572261081306698" calcext:value-type="float">
            <text:p>-0.057</text:p>
          </table:table-cell>
          <table:table-cell table:style-name="ce65" table:formula="of:=SQRT(([.Q76]*[.Q76])+([.Q78]*[.Q78]))" office:value-type="float" office:value="0.00932323202606077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59:4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77]/2)" office:value-type="time" office:time-value="PT00H00M50S" calcext:value-type="time">
            <text:p>00:00:50</text:p>
          </table:table-cell>
          <table:table-cell table:style-name="ce47" table:formula="of:=[.C77]+[.E77]" office:value-type="time" office:time-value="PT08H00M38S" calcext:value-type="time">
            <text:p>08:00:38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631.83377315" calcext:value-type="float">
            <text:p>2457631.833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7.5773" calcext:value-type="float">
            <text:p>437.58</text:p>
          </table:table-cell>
          <table:table-cell table:style-name="ce36" office:value-type="float" office:value="131.6598" calcext:value-type="float">
            <text:p>131.66</text:p>
          </table:table-cell>
          <table:table-cell table:style-name="ce57" table:formula="of:=[.I77]-[.J77]" office:value-type="float" office:value="305.9175" calcext:value-type="float">
            <text:p>305.92</text:p>
          </table:table-cell>
          <table:table-cell table:style-name="ce59" table:formula="of:=1.1*[.H77]*[.J77]" office:value-type="float" office:value="144970.60578" calcext:value-type="float">
            <text:p>144970.61</text:p>
          </table:table-cell>
          <table:table-cell table:formula="of:=SQRT((1.1*[.H77]*[.I77])+(1.1*[.H77]*[.K77]))" office:value-type="float" office:value="904.799493965376" calcext:value-type="float">
            <text:p>904.8</text:p>
          </table:table-cell>
          <table:table-cell table:style-name="ce62" table:formula="of:=-2.5*(LOG([.L77]/[.D77];10))" office:value-type="float" office:value="-7.90319988417969" calcext:value-type="float">
            <text:p>-7.903</text:p>
          </table:table-cell>
          <table:table-cell table:style-name="ce62" table:formula="of:=-2.5*(LOG(([.L77]+[.M77])/[.D77];10))" office:value-type="float" office:value="-7.90995518905177" calcext:value-type="float">
            <text:p>-7.910</text:p>
          </table:table-cell>
          <table:table-cell table:style-name="ce62" table:formula="of:=-2.5*(LOG(([.L77]-[.M77])/[.D77];10))" office:value-type="float" office:value="-7.89640228542366" calcext:value-type="float">
            <text:p>-7.896</text:p>
          </table:table-cell>
          <table:table-cell table:style-name="ce62" table:formula="of:=ABS(([.O77]-[.P77])/2)" office:value-type="float" office:value="0.00677645181405762" calcext:value-type="float">
            <text:p>0.007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01:5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78]/2)" office:value-type="time" office:time-value="PT00H00M50S" calcext:value-type="time">
            <text:p>00:00:50</text:p>
          </table:table-cell>
          <table:table-cell table:style-name="ce50" table:formula="of:=AVERAGE([.F75];[.F76])" office:value-type="time" office:time-value="PT08H01M29.5S" calcext:value-type="time">
            <text:p>08:01:30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631.834375" calcext:value-type="float">
            <text:p>2457631.834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3.7907" calcext:value-type="float">
            <text:p>433.79</text:p>
          </table:table-cell>
          <table:table-cell table:style-name="ce36" office:value-type="float" office:value="131.1507" calcext:value-type="float">
            <text:p>131.15</text:p>
          </table:table-cell>
          <table:table-cell table:style-name="ce57" table:formula="of:=[.I78]-[.J78]" office:value-type="float" office:value="302.64" calcext:value-type="float">
            <text:p>302.64</text:p>
          </table:table-cell>
          <table:table-cell table:style-name="ce59" table:formula="of:=1.1*[.H78]*[.J78]" office:value-type="float" office:value="144410.03577" calcext:value-type="float">
            <text:p>144410.04</text:p>
          </table:table-cell>
          <table:table-cell table:formula="of:=SQRT((1.1*[.H78]*[.I78])+(1.1*[.H78]*[.K78]))" office:value-type="float" office:value="900.490890442541" calcext:value-type="float">
            <text:p>900.49</text:p>
          </table:table-cell>
          <table:table-cell table:style-name="ce62" table:formula="of:=-2.5*(LOG([.L78]/[.D78];10))" office:value-type="float" office:value="-7.89899343890266" calcext:value-type="float">
            <text:p>-7.899</text:p>
          </table:table-cell>
          <table:table-cell table:style-name="ce62" table:formula="of:=-2.5*(LOG(([.L78]+[.M78])/[.D78];10))" office:value-type="float" office:value="-7.90574269205867" calcext:value-type="float">
            <text:p>-7.906</text:p>
          </table:table-cell>
          <table:table-cell table:style-name="ce62" table:formula="of:=-2.5*(LOG(([.L78]-[.M78])/[.D78];10))" office:value-type="float" office:value="-7.89220196784344" calcext:value-type="float">
            <text:p>-7.892</text:p>
          </table:table-cell>
          <table:table-cell table:style-name="ce62" table:formula="of:=ABS(([.O78]-[.P78])/2)" office:value-type="float" office:value="0.00677036210761584" calcext:value-type="float">
            <text:p>0.007</text:p>
          </table:table-cell>
          <table:table-cell table:style-name="ce65" table:formula="of:=AVERAGE([.R75];[.R76])" office:value-type="float" office:value="-0.0639186303455404" calcext:value-type="float">
            <text:p>-0.064</text:p>
          </table:table-cell>
          <table:table-cell table:style-name="ce65" table:formula="of:=IF(ABS([.R75]-[.R76])/2&lt;([.S75]+[.S76])/2;([.S75]+[.S76])/2;ABS([.R75]-[.R76])/2)" office:value-type="float" office:value="0.00931046773912984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11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3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9]/2)" office:value-type="time" office:time-value="PT00H00M15S" calcext:value-type="time">
            <text:p>00:00:15</text:p>
          </table:table-cell>
          <table:table-cell table:style-name="ce48" table:formula="of:=[.C79]+[.E79]" office:value-type="time" office:time-value="PT11H54M03S" calcext:value-type="time">
            <text:p>11:54:03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631.99586806" calcext:value-type="float">
            <text:p>2457631.99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4.125" calcext:value-type="float">
            <text:p>1054.13</text:p>
          </table:table-cell>
          <table:table-cell table:style-name="ce37" office:value-type="float" office:value="911.3794" calcext:value-type="float">
            <text:p>911.38</text:p>
          </table:table-cell>
          <table:table-cell table:style-name="ce58" table:formula="of:=[.I79]-[.J79]" office:value-type="float" office:value="142.7456" calcext:value-type="float">
            <text:p>142.75</text:p>
          </table:table-cell>
          <table:table-cell table:style-name="ce60" table:formula="of:=1.1*[.H79]*[.J79]" office:value-type="float" office:value="1003519.85734" calcext:value-type="float">
            <text:p>1003519.86</text:p>
          </table:table-cell>
          <table:table-cell table:style-name="ce61" table:formula="of:=SQRT((1.1*[.H79]*[.I79])+(1.1*[.H79]*[.K79]))" office:value-type="float" office:value="1147.98702852428" calcext:value-type="float">
            <text:p>1147.99</text:p>
          </table:table-cell>
          <table:table-cell table:style-name="ce63" table:formula="of:=-2.5*(LOG([.L79]/[.D79];10))" office:value-type="float" office:value="-11.3110117896838" calcext:value-type="float">
            <text:p>-11.311</text:p>
          </table:table-cell>
          <table:table-cell table:style-name="ce63" table:formula="of:=-2.5*(LOG(([.L79]+[.M79])/[.D79];10))" office:value-type="float" office:value="-11.3122531190816" calcext:value-type="float">
            <text:p>-11.312</text:p>
          </table:table-cell>
          <table:table-cell table:style-name="ce63" table:formula="of:=-2.5*(LOG(([.L79]-[.M79])/[.D79];10))" office:value-type="float" office:value="-11.3097690394412" calcext:value-type="float">
            <text:p>-11.310</text:p>
          </table:table-cell>
          <table:table-cell table:style-name="ce63" table:formula="of:=ABS(([.O79]-[.P79])/2)" office:value-type="float" office:value="0.00124203982018845" calcext:value-type="float">
            <text:p>0.001</text:p>
          </table:table-cell>
          <table:table-cell table:style-name="ce63" table:formula="of:=[.N79]-[.N81]" office:value-type="float" office:value="1.67231963636571" calcext:value-type="float">
            <text:p>1.672</text:p>
          </table:table-cell>
          <table:table-cell table:style-name="ce63" table:formula="of:=SQRT(([.Q79]*[.Q79])+([.Q81]*[.Q81]))" office:value-type="float" office:value="0.00134853367473781" calcext:value-type="float">
            <text:p>0.001</text:p>
          </table:table-cell>
          <table:table-cell table:style-name="ce69" table:formula="of:=[.R79]+[$Vcomps.$B$9]" office:value-type="float" office:value="13.1323196363657" calcext:value-type="float">
            <text:p>13.13</text:p>
          </table:table-cell>
          <table:table-cell table:style-name="ce69" table:formula="of:=SQRT(([.S79]*[.S79])+[$Vcomps.$D$9])" office:value-type="float" office:value="0.0100905174828599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s5_0716_1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s5_0716_12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7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0]/2)" office:value-type="time" office:time-value="PT00H00M15S" calcext:value-type="time">
            <text:p>00:00:15</text:p>
          </table:table-cell>
          <table:table-cell table:style-name="ce48" table:formula="of:=[.C80]+[.E80]" office:value-type="time" office:time-value="PT11H57M53S" calcext:value-type="time">
            <text:p>11:57:53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631.99853009" calcext:value-type="float">
            <text:p>2457631.99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743" calcext:value-type="float">
            <text:p>576.74</text:p>
          </table:table-cell>
          <table:table-cell table:style-name="ce37" office:value-type="float" office:value="331.5791" calcext:value-type="float">
            <text:p>331.58</text:p>
          </table:table-cell>
          <table:table-cell table:style-name="ce58" table:formula="of:=[.I80]-[.J80]" office:value-type="float" office:value="245.1639" calcext:value-type="float">
            <text:p>245.16</text:p>
          </table:table-cell>
          <table:table-cell table:style-name="ce60" table:formula="of:=1.1*[.H80]*[.J80]" office:value-type="float" office:value="365101.74701" calcext:value-type="float">
            <text:p>365101.75</text:p>
          </table:table-cell>
          <table:table-cell table:style-name="ce61" table:formula="of:=SQRT((1.1*[.H80]*[.I80])+(1.1*[.H80]*[.K80]))" office:value-type="float" office:value="951.315766499221" calcext:value-type="float">
            <text:p>951.32</text:p>
          </table:table-cell>
          <table:table-cell table:style-name="ce63" table:formula="of:=-2.5*(LOG([.L80]/[.D80];10))" office:value-type="float" office:value="-10.2132316408298" calcext:value-type="float">
            <text:p>-10.213</text:p>
          </table:table-cell>
          <table:table-cell table:style-name="ce63" table:formula="of:=-2.5*(LOG(([.L80]+[.M80])/[.D80];10))" office:value-type="float" office:value="-10.2160569755985" calcext:value-type="float">
            <text:p>-10.216</text:p>
          </table:table-cell>
          <table:table-cell table:style-name="ce63" table:formula="of:=-2.5*(LOG(([.L80]-[.M80])/[.D80];10))" office:value-type="float" office:value="-10.2103989347055" calcext:value-type="float">
            <text:p>-10.210</text:p>
          </table:table-cell>
          <table:table-cell table:style-name="ce63" table:formula="of:=ABS(([.O80]-[.P80])/2)" office:value-type="float" office:value="0.00282902044649536" calcext:value-type="float">
            <text:p>0.003</text:p>
          </table:table-cell>
          <table:table-cell table:style-name="ce63" table:formula="of:=[.N80]-[.N82]" office:value-type="float" office:value="2.60513817906451" calcext:value-type="float">
            <text:p>2.605</text:p>
          </table:table-cell>
          <table:table-cell table:style-name="ce63" table:formula="of:=SQRT(([.Q80]*[.Q80])+([.Q82]*[.Q82]))" office:value-type="float" office:value="0.00288637985488721" calcext:value-type="float">
            <text:p>0.003</text:p>
          </table:table-cell>
          <table:table-cell table:style-name="ce69" table:formula="of:=[.R80]+[$Vcomps.$B$9]" office:value-type="float" office:value="14.0651381790645" calcext:value-type="float">
            <text:p>14.07</text:p>
          </table:table-cell>
          <table:table-cell table:style-name="ce69" table:formula="of:=SQRT(([.S80]*[.S80])+[$Vcomps.$D$9])" office:value-type="float" office:value="0.0104082269703681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s5_0716_1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s5_0716_star10_11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1]/2)" office:value-type="time" office:time-value="PT00H00M15S" calcext:value-type="time">
            <text:p>00:00:15</text:p>
          </table:table-cell>
          <table:table-cell table:style-name="ce48" table:formula="of:=[.C81]+[.E81]" office:value-type="time" office:time-value="PT11H55M30S" calcext:value-type="time">
            <text:p>11:55:30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631.996875" calcext:value-type="float">
            <text:p>2457631.99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5.987" calcext:value-type="float">
            <text:p>4455.99</text:p>
          </table:table-cell>
          <table:table-cell table:style-name="ce37" office:value-type="float" office:value="4252.331" calcext:value-type="float">
            <text:p>4252.33</text:p>
          </table:table-cell>
          <table:table-cell table:style-name="ce58" table:formula="of:=[.I81]-[.J81]" office:value-type="float" office:value="203.656" calcext:value-type="float">
            <text:p>203.66</text:p>
          </table:table-cell>
          <table:table-cell table:style-name="ce60" table:formula="of:=1.1*[.H81]*[.J81]" office:value-type="float" office:value="4682241.6641" calcext:value-type="float">
            <text:p>4682241.66</text:p>
          </table:table-cell>
          <table:table-cell table:style-name="ce61" table:formula="of:=SQRT((1.1*[.H81]*[.I81])+(1.1*[.H81]*[.K81]))" office:value-type="float" office:value="2265.11211804184" calcext:value-type="float">
            <text:p>2265.11</text:p>
          </table:table-cell>
          <table:table-cell table:style-name="ce63" table:formula="of:=-2.5*(LOG([.L81]/[.D81];10))" office:value-type="float" office:value="-12.9833314260495" calcext:value-type="float">
            <text:p>-12.983</text:p>
          </table:table-cell>
          <table:table-cell table:style-name="ce63" table:formula="of:=-2.5*(LOG(([.L81]+[.M81])/[.D81];10))" office:value-type="float" office:value="-12.9838565419524" calcext:value-type="float">
            <text:p>-12.984</text:p>
          </table:table-cell>
          <table:table-cell table:style-name="ce63" table:formula="of:=-2.5*(LOG(([.L81]-[.M81])/[.D81];10))" office:value-type="float" office:value="-12.9828060560516" calcext:value-type="float">
            <text:p>-12.983</text:p>
          </table:table-cell>
          <table:table-cell table:style-name="ce63" table:formula="of:=ABS(([.O81]-[.P81])/2)" office:value-type="float" office:value="0.000525242950422111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s5_0716_star10_1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s5_0716_star10_12s.phot_v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6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2]/2)" office:value-type="time" office:time-value="PT00H00M15S" calcext:value-type="time">
            <text:p>00:00:15</text:p>
          </table:table-cell>
          <table:table-cell table:style-name="ce51" table:formula="of:=AVERAGE([.F79];[.F80])" office:value-type="time" office:time-value="PT11H55M58S" calcext:value-type="time">
            <text:p>11:55:58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631.99719907" calcext:value-type="float">
            <text:p>2457631.997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9.544" calcext:value-type="float">
            <text:p>3869.54</text:p>
          </table:table-cell>
          <table:table-cell table:style-name="ce37" office:value-type="float" office:value="3652.939" calcext:value-type="float">
            <text:p>3652.94</text:p>
          </table:table-cell>
          <table:table-cell table:style-name="ce58" table:formula="of:=[.I82]-[.J82]" office:value-type="float" office:value="216.605" calcext:value-type="float">
            <text:p>216.61</text:p>
          </table:table-cell>
          <table:table-cell table:style-name="ce60" table:formula="of:=1.1*[.H82]*[.J82]" office:value-type="float" office:value="4022251.1329" calcext:value-type="float">
            <text:p>4022251.13</text:p>
          </table:table-cell>
          <table:table-cell table:style-name="ce61" table:formula="of:=SQRT((1.1*[.H82]*[.I82])+(1.1*[.H82]*[.K82]))" office:value-type="float" office:value="2121.14560176806" calcext:value-type="float">
            <text:p>2121.15</text:p>
          </table:table-cell>
          <table:table-cell table:style-name="ce63" table:formula="of:=-2.5*(LOG([.L82]/[.D82];10))" office:value-type="float" office:value="-12.8183698198943" calcext:value-type="float">
            <text:p>-12.818</text:p>
          </table:table-cell>
          <table:table-cell table:style-name="ce63" table:formula="of:=-2.5*(LOG(([.L82]+[.M82])/[.D82];10))" office:value-type="float" office:value="-12.818942235058" calcext:value-type="float">
            <text:p>-12.819</text:p>
          </table:table-cell>
          <table:table-cell table:style-name="ce63" table:formula="of:=-2.5*(LOG(([.L82]-[.M82])/[.D82];10))" office:value-type="float" office:value="-12.8177971027862" calcext:value-type="float">
            <text:p>-12.818</text:p>
          </table:table-cell>
          <table:table-cell table:style-name="ce63" table:formula="of:=ABS(([.O82]-[.P82])/2)" office:value-type="float" office:value="0.0005725661359266" calcext:value-type="float">
            <text:p>0.001</text:p>
          </table:table-cell>
          <table:table-cell table:style-name="ce63" table:formula="of:=AVERAGE([.R79];[.R80])" office:value-type="float" office:value="2.13872890771511" calcext:value-type="float">
            <text:p>2.139</text:p>
          </table:table-cell>
          <table:table-cell table:style-name="ce63" table:formula="of:=IF(ABS([.R79]-[.R80])/2&lt;([.S79]+[.S80])/2;([.S79]+[.S80])/2;ABS([.R79]-[.R80])/2)" office:value-type="float" office:value="0.466409271349399" calcext:value-type="float">
            <text:p>0.466</text:p>
          </table:table-cell>
          <table:table-cell table:style-name="ce69" table:formula="of:=[.R82]+[$Vcomps.$B$9]" office:value-type="float" office:value="13.5987289077151" calcext:value-type="float">
            <text:p>13.60</text:p>
          </table:table-cell>
          <table:table-cell table:style-name="ce69" table:formula="of:=SQRT(([.S82]*[.S82])+[$Vcomps.$D$9])" office:value-type="float" office:value="0.466516461017912" calcext:value-type="float">
            <text:p>0.47</text:p>
          </table:table-cell>
          <table:table-cell table:style-name="ce71" office:value-type="float" office:value="10" calcext:value-type="float">
            <text:p>10</text:p>
          </table:table-cell>
          <table:table-cell table:style-name="ce53" table:formula="of:=3.64*10^(0.4*(15-[.T82]))/[.Y82]" office:value-type="float" office:value="0.317709343615322" calcext:value-type="float">
            <text:p>0.31771</text:p>
          </table:table-cell>
          <table:table-cell table:style-name="ce73" office:value-type="float" office:value="0.00000000000004122" calcext:value-type="float">
            <text:p>4.122E-14</text:p>
          </table:table-cell>
          <table:table-cell table:style-name="ce53" table:formula="of:=1000*33400*5500^2*[.X82]" office:value-type="float" office:value="41.646627" calcext:value-type="float">
            <text:p>41.64663</text:p>
          </table:table-cell>
          <table:table-cell table:style-name="ce37" office:value-type="string" calcext:value-type="string">
            <text:p>s5_0716_star10_1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s5_0716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7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3]/2)" office:value-type="time" office:time-value="PT00H00M15S" calcext:value-type="time">
            <text:p>00:00:15</text:p>
          </table:table-cell>
          <table:table-cell table:style-name="ce47" table:formula="of:=[.C83]+[.E83]" office:value-type="time" office:time-value="PT12H07M42S" calcext:value-type="time">
            <text:p>12:07:42</text:p>
          </table:table-cell>
          <table:table-cell table:style-name="ce5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632.00534722" calcext:value-type="float">
            <text:p>2457632.005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5.405" calcext:value-type="float">
            <text:p>1675.41</text:p>
          </table:table-cell>
          <table:table-cell table:style-name="ce36" office:value-type="float" office:value="943.4114" calcext:value-type="float">
            <text:p>943.41</text:p>
          </table:table-cell>
          <table:table-cell table:style-name="ce57" table:formula="of:=[.I83]-[.J83]" office:value-type="float" office:value="731.9936" calcext:value-type="float">
            <text:p>731.99</text:p>
          </table:table-cell>
          <table:table-cell table:style-name="ce59" table:formula="of:=1.1*[.H83]*[.J83]" office:value-type="float" office:value="1038790.29254" calcext:value-type="float">
            <text:p>1038790.29</text:p>
          </table:table-cell>
          <table:table-cell table:formula="of:=SQRT((1.1*[.H83]*[.I83])+(1.1*[.H83]*[.K83]))" office:value-type="float" office:value="1628.12364348043" calcext:value-type="float">
            <text:p>1628.12</text:p>
          </table:table-cell>
          <table:table-cell table:style-name="ce62" table:formula="of:=-2.5*(LOG([.L83]/[.D83];10))" office:value-type="float" office:value="-11.3485165694735" calcext:value-type="float">
            <text:p>-11.349</text:p>
          </table:table-cell>
          <table:table-cell table:style-name="ce62" table:formula="of:=-2.5*(LOG(([.L83]+[.M83])/[.D83];10))" office:value-type="float" office:value="-11.3502169405227" calcext:value-type="float">
            <text:p>-11.350</text:p>
          </table:table-cell>
          <table:table-cell table:style-name="ce62" table:formula="of:=-2.5*(LOG(([.L83]-[.M83])/[.D83];10))" office:value-type="float" office:value="-11.3468135312962" calcext:value-type="float">
            <text:p>-11.347</text:p>
          </table:table-cell>
          <table:table-cell table:style-name="ce62" table:formula="of:=ABS(([.O83]-[.P83])/2)" office:value-type="float" office:value="0.00170170461325636" calcext:value-type="float">
            <text:p>0.002</text:p>
          </table:table-cell>
          <table:table-cell table:style-name="ce65" table:formula="of:=[.N83]-[.N85]" office:value-type="float" office:value="1.85126851534599" calcext:value-type="float">
            <text:p>1.851</text:p>
          </table:table-cell>
          <table:table-cell table:style-name="ce65" table:formula="of:=SQRT(([.Q83]*[.Q83])+([.Q85]*[.Q85]))" office:value-type="float" office:value="0.00178321361894818" calcext:value-type="float">
            <text:p>0.002</text:p>
          </table:table-cell>
          <table:table-cell table:style-name="ce68" table:formula="of:=[.R83]+[$Vcomps.$B$9]" office:value-type="float" office:value="13.311268515346" calcext:value-type="float">
            <text:p>13.31</text:p>
          </table:table-cell>
          <table:table-cell table:style-name="ce68" table:formula="of:=SQRT(([.S83]*[.S83])+[$Vcomps.$D$9])" office:value-type="float" office:value="0.0101577483140114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11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4]/2)" office:value-type="time" office:time-value="PT00H00M15S" calcext:value-type="time">
            <text:p>00:00:15</text:p>
          </table:table-cell>
          <table:table-cell table:style-name="ce47" table:formula="of:=[.C84]+[.E84]" office:value-type="time" office:time-value="PT12H11M43S" calcext:value-type="time">
            <text:p>12:11:43</text:p>
          </table:table-cell>
          <table:table-cell table:style-name="ce5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632.00813657" calcext:value-type="float">
            <text:p>2457632.00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80.85" calcext:value-type="float">
            <text:p>2380.85</text:p>
          </table:table-cell>
          <table:table-cell table:style-name="ce36" office:value-type="float" office:value="953.581" calcext:value-type="float">
            <text:p>953.58</text:p>
          </table:table-cell>
          <table:table-cell table:style-name="ce57" table:formula="of:=[.I84]-[.J84]" office:value-type="float" office:value="1427.269" calcext:value-type="float">
            <text:p>1427.27</text:p>
          </table:table-cell>
          <table:table-cell table:style-name="ce59" table:formula="of:=1.1*[.H84]*[.J84]" office:value-type="float" office:value="1049988.0391" calcext:value-type="float">
            <text:p>1049988.04</text:p>
          </table:table-cell>
          <table:table-cell table:formula="of:=SQRT((1.1*[.H84]*[.I84])+(1.1*[.H84]*[.K84]))" office:value-type="float" office:value="2047.71087580742" calcext:value-type="float">
            <text:p>2047.71</text:p>
          </table:table-cell>
          <table:table-cell table:style-name="ce62" table:formula="of:=-2.5*(LOG([.L84]/[.D84];10))" office:value-type="float" office:value="-11.3601577428222" calcext:value-type="float">
            <text:p>-11.360</text:p>
          </table:table-cell>
          <table:table-cell table:style-name="ce62" table:formula="of:=-2.5*(LOG(([.L84]+[.M84])/[.D84];10))" office:value-type="float" office:value="-11.362273108547" calcext:value-type="float">
            <text:p>-11.362</text:p>
          </table:table-cell>
          <table:table-cell table:style-name="ce62" table:formula="of:=-2.5*(LOG(([.L84]-[.M84])/[.D84];10))" office:value-type="float" office:value="-11.3580382476332" calcext:value-type="float">
            <text:p>-11.358</text:p>
          </table:table-cell>
          <table:table-cell table:style-name="ce62" table:formula="of:=ABS(([.O84]-[.P84])/2)" office:value-type="float" office:value="0.00211743045692003" calcext:value-type="float">
            <text:p>0.002</text:p>
          </table:table-cell>
          <table:table-cell table:style-name="ce65" table:formula="of:=[.N84]-[.N86]" office:value-type="float" office:value="1.84066311509087" calcext:value-type="float">
            <text:p>1.841</text:p>
          </table:table-cell>
          <table:table-cell table:style-name="ce65" table:formula="of:=SQRT(([.Q84]*[.Q84])+([.Q86]*[.Q86]))" office:value-type="float" office:value="0.00218622000240112" calcext:value-type="float">
            <text:p>0.002</text:p>
          </table:table-cell>
          <table:table-cell table:style-name="ce68" table:formula="of:=[.R84]+[$Vcomps.$B$9]" office:value-type="float" office:value="13.3006631150909" calcext:value-type="float">
            <text:p>13.30</text:p>
          </table:table-cell>
          <table:table-cell table:style-name="ce68" table:formula="of:=SQRT(([.S84]*[.S84])+[$Vcomps.$D$9])" office:value-type="float" office:value="0.0102361886412326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star10_2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9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5]/2)" office:value-type="time" office:time-value="PT00H00M15S" calcext:value-type="time">
            <text:p>00:00:15</text:p>
          </table:table-cell>
          <table:table-cell table:style-name="ce47" table:formula="of:=[.C85]+[.E85]" office:value-type="time" office:time-value="PT12H09M15S" calcext:value-type="time">
            <text:p>12:09:15</text:p>
          </table:table-cell>
          <table:table-cell table:style-name="ce5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632.00642361" calcext:value-type="float">
            <text:p>2457632.006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69.318" calcext:value-type="float">
            <text:p>6169.32</text:p>
          </table:table-cell>
          <table:table-cell table:style-name="ce36" office:value-type="float" office:value="5190.492" calcext:value-type="float">
            <text:p>5190.49</text:p>
          </table:table-cell>
          <table:table-cell table:style-name="ce57" table:formula="of:=[.I85]-[.J85]" office:value-type="float" office:value="978.826" calcext:value-type="float">
            <text:p>978.83</text:p>
          </table:table-cell>
          <table:table-cell table:style-name="ce59" table:formula="of:=1.1*[.H85]*[.J85]" office:value-type="float" office:value="5715250.7412" calcext:value-type="float">
            <text:p>5715250.74</text:p>
          </table:table-cell>
          <table:table-cell table:formula="of:=SQRT((1.1*[.H85]*[.I85])+(1.1*[.H85]*[.K85]))" office:value-type="float" office:value="2805.49841532659" calcext:value-type="float">
            <text:p>2805.5</text:p>
          </table:table-cell>
          <table:table-cell table:style-name="ce62" table:formula="of:=-2.5*(LOG([.L85]/[.D85];10))" office:value-type="float" office:value="-13.1997850848195" calcext:value-type="float">
            <text:p>-13.200</text:p>
          </table:table-cell>
          <table:table-cell table:style-name="ce62" table:formula="of:=-2.5*(LOG(([.L85]+[.M85])/[.D85];10))" office:value-type="float" office:value="-13.2003179195047" calcext:value-type="float">
            <text:p>-13.200</text:p>
          </table:table-cell>
          <table:table-cell table:style-name="ce62" table:formula="of:=-2.5*(LOG(([.L85]-[.M85])/[.D85];10))" office:value-type="float" office:value="-13.1992519885125" calcext:value-type="float">
            <text:p>-13.199</text:p>
          </table:table-cell>
          <table:table-cell table:style-name="ce62" table:formula="of:=ABS(([.O85]-[.P85])/2)" office:value-type="float" office:value="0.0005329654960917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5_0716_star10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5_0716_star10_2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9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6]/2)" office:value-type="time" office:time-value="PT00H00M15S" calcext:value-type="time">
            <text:p>00:00:15</text:p>
          </table:table-cell>
          <table:table-cell table:style-name="ce50" table:formula="of:=AVERAGE([.F83];[.F84])" office:value-type="time" office:time-value="PT12H09M42.5S" calcext:value-type="time">
            <text:p>12:09:43</text:p>
          </table:table-cell>
          <table:table-cell table:style-name="ce5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632.00674769" calcext:value-type="float">
            <text:p>2457632.006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29.822" calcext:value-type="float">
            <text:p>6329.82</text:p>
          </table:table-cell>
          <table:table-cell table:style-name="ce36" office:value-type="float" office:value="5195.446" calcext:value-type="float">
            <text:p>5195.45</text:p>
          </table:table-cell>
          <table:table-cell table:style-name="ce57" table:formula="of:=[.I86]-[.J86]" office:value-type="float" office:value="1134.376" calcext:value-type="float">
            <text:p>1134.38</text:p>
          </table:table-cell>
          <table:table-cell table:style-name="ce59" table:formula="of:=1.1*[.H86]*[.J86]" office:value-type="float" office:value="5720705.5906" calcext:value-type="float">
            <text:p>5720705.59</text:p>
          </table:table-cell>
          <table:table-cell table:formula="of:=SQRT((1.1*[.H86]*[.I86])+(1.1*[.H86]*[.K86]))" office:value-type="float" office:value="2866.84991197656" calcext:value-type="float">
            <text:p>2866.85</text:p>
          </table:table-cell>
          <table:table-cell table:style-name="ce62" table:formula="of:=-2.5*(LOG([.L86]/[.D86];10))" office:value-type="float" office:value="-13.2008208579131" calcext:value-type="float">
            <text:p>-13.201</text:p>
          </table:table-cell>
          <table:table-cell table:style-name="ce62" table:formula="of:=-2.5*(LOG(([.L86]+[.M86])/[.D86];10))" office:value-type="float" office:value="-13.2013648228185" calcext:value-type="float">
            <text:p>-13.201</text:p>
          </table:table-cell>
          <table:table-cell table:style-name="ce62" table:formula="of:=-2.5*(LOG(([.L86]-[.M86])/[.D86];10))" office:value-type="float" office:value="-13.2002766203391" calcext:value-type="float">
            <text:p>-13.200</text:p>
          </table:table-cell>
          <table:table-cell table:style-name="ce62" table:formula="of:=ABS(([.O86]-[.P86])/2)" office:value-type="float" office:value="0.000544101239666084" calcext:value-type="float">
            <text:p>0.001</text:p>
          </table:table-cell>
          <table:table-cell table:style-name="ce65" table:formula="of:=AVERAGE([.R83];[.R84])" office:value-type="float" office:value="1.84596581521843" calcext:value-type="float">
            <text:p>1.846</text:p>
          </table:table-cell>
          <table:table-cell table:style-name="ce65" table:formula="of:=IF(ABS([.R83]-[.R84])/2&lt;([.S83]+[.S84])/2;([.S83]+[.S84])/2;ABS([.R83]-[.R84])/2)" office:value-type="float" office:value="0.0053027001275634" calcext:value-type="float">
            <text:p>0.005</text:p>
          </table:table-cell>
          <table:table-cell table:style-name="ce68" table:formula="of:=[.R86]+[$Vcomps.$B$9]" office:value-type="float" office:value="13.3059658152184" calcext:value-type="float">
            <text:p>13.31</text:p>
          </table:table-cell>
          <table:table-cell table:style-name="ce68" table:formula="of:=SQRT(([.S86]*[.S86])+[$Vcomps.$D$9])" office:value-type="float" office:value="0.011318949979696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table:style-name="ce72" table:formula="of:=3.64*10^(0.4*(15-[.T86]))/[.Y86]" office:value-type="float" office:value="1.06715458584644" calcext:value-type="float">
            <text:p>1.06715</text:p>
          </table:table-cell>
          <table:table-cell table:style-name="ce73" office:value-type="float" office:value="0.00000000000001607" calcext:value-type="float">
            <text:p>1.607E-14</text:p>
          </table:table-cell>
          <table:table-cell table:style-name="ce72" table:formula="of:=1000*33400*5500^2*[.X86]" office:value-type="float" office:value="16.2363245" calcext:value-type="float">
            <text:p>16.23632</text:p>
          </table:table-cell>
          <table:table-cell table:style-name="ce36" office:value-type="string" calcext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16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7]/2)" office:value-type="time" office:time-value="PT00H00M30S" calcext:value-type="time">
            <text:p>00:00:30</text:p>
          </table:table-cell>
          <table:table-cell table:style-name="ce47" table:formula="of:=[.C87]+[.E87]" office:value-type="time" office:time-value="PT11H16M50S" calcext:value-type="time">
            <text:p>11:16:50</text:p>
          </table:table-cell>
          <table:table-cell table:style-name="ce5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631.97002315" calcext:value-type="float">
            <text:p>2457631.970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1692" calcext:value-type="float">
            <text:p>412.17</text:p>
          </table:table-cell>
          <table:table-cell table:style-name="ce36" office:value-type="float" office:value="157.8704" calcext:value-type="float">
            <text:p>157.87</text:p>
          </table:table-cell>
          <table:table-cell table:style-name="ce57" table:formula="of:=[.I87]-[.J87]" office:value-type="float" office:value="254.2988" calcext:value-type="float">
            <text:p>254.3</text:p>
          </table:table-cell>
          <table:table-cell table:style-name="ce59" table:formula="of:=1.1*[.H87]*[.J87]" office:value-type="float" office:value="173831.09744" calcext:value-type="float">
            <text:p>173831.1</text:p>
          </table:table-cell>
          <table:table-cell table:formula="of:=SQRT((1.1*[.H87]*[.I87])+(1.1*[.H87]*[.K87]))" office:value-type="float" office:value="856.649236735783" calcext:value-type="float">
            <text:p>856.65</text:p>
          </table:table-cell>
          <table:table-cell table:style-name="ce62" table:formula="of:=-2.5*(LOG([.L87]/[.D87];10))" office:value-type="float" office:value="-8.65494055401318" calcext:value-type="float">
            <text:p>-8.655</text:p>
          </table:table-cell>
          <table:table-cell table:style-name="ce62" table:formula="of:=-2.5*(LOG(([.L87]+[.M87])/[.D87];10))" office:value-type="float" office:value="-8.66027798112741" calcext:value-type="float">
            <text:p>-8.660</text:p>
          </table:table-cell>
          <table:table-cell table:style-name="ce62" table:formula="of:=-2.5*(LOG(([.L87]-[.M87])/[.D87];10))" office:value-type="float" office:value="-8.64957675868499" calcext:value-type="float">
            <text:p>-8.650</text:p>
          </table:table-cell>
          <table:table-cell table:style-name="ce62" table:formula="of:=ABS(([.O87]-[.P87])/2)" office:value-type="float" office:value="0.00535061122120872" calcext:value-type="float">
            <text:p>0.005</text:p>
          </table:table-cell>
          <table:table-cell table:style-name="ce65" table:formula="of:=[.N87]-[.N89]" office:value-type="float" office:value="2.17337260824185" calcext:value-type="float">
            <text:p>2.173</text:p>
          </table:table-cell>
          <table:table-cell table:style-name="ce65" table:formula="of:=SQRT(([.Q87]*[.Q87])+([.Q89]*[.Q89]))" office:value-type="float" office:value="0.00559091907789121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21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8]/2)" office:value-type="time" office:time-value="PT00H00M30S" calcext:value-type="time">
            <text:p>00:00:30</text:p>
          </table:table-cell>
          <table:table-cell table:style-name="ce47" table:formula="of:=[.C88]+[.E88]" office:value-type="time" office:time-value="PT11H22M24S" calcext:value-type="time">
            <text:p>11:22:24</text:p>
          </table:table-cell>
          <table:table-cell table:style-name="ce5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631.97388889" calcext:value-type="float">
            <text:p>2457631.973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6656" calcext:value-type="float">
            <text:p>412.67</text:p>
          </table:table-cell>
          <table:table-cell table:style-name="ce36" office:value-type="float" office:value="157.2438" calcext:value-type="float">
            <text:p>157.24</text:p>
          </table:table-cell>
          <table:table-cell table:style-name="ce57" table:formula="of:=[.I88]-[.J88]" office:value-type="float" office:value="255.4218" calcext:value-type="float">
            <text:p>255.42</text:p>
          </table:table-cell>
          <table:table-cell table:style-name="ce59" table:formula="of:=1.1*[.H88]*[.J88]" office:value-type="float" office:value="173141.14818" calcext:value-type="float">
            <text:p>173141.15</text:p>
          </table:table-cell>
          <table:table-cell table:formula="of:=SQRT((1.1*[.H88]*[.I88])+(1.1*[.H88]*[.K88]))" office:value-type="float" office:value="857.689358765748" calcext:value-type="float">
            <text:p>857.69</text:p>
          </table:table-cell>
          <table:table-cell table:style-name="ce62" table:formula="of:=-2.5*(LOG([.L88]/[.D88];10))" office:value-type="float" office:value="-8.65062260704294" calcext:value-type="float">
            <text:p>-8.651</text:p>
          </table:table-cell>
          <table:table-cell table:style-name="ce62" table:formula="of:=-2.5*(LOG(([.L88]+[.M88])/[.D88];10))" office:value-type="float" office:value="-8.65598774112403" calcext:value-type="float">
            <text:p>-8.656</text:p>
          </table:table-cell>
          <table:table-cell table:style-name="ce62" table:formula="of:=-2.5*(LOG(([.L88]-[.M88])/[.D88];10))" office:value-type="float" office:value="-8.64523082959492" calcext:value-type="float">
            <text:p>-8.645</text:p>
          </table:table-cell>
          <table:table-cell table:style-name="ce62" table:formula="of:=ABS(([.O88]-[.P88])/2)" office:value-type="float" office:value="0.0053784557645562" calcext:value-type="float">
            <text:p>0.005</text:p>
          </table:table-cell>
          <table:table-cell table:style-name="ce65" table:formula="of:=[.N88]-[.N90]" office:value-type="float" office:value="2.1798488122148" calcext:value-type="float">
            <text:p>2.180</text:p>
          </table:table-cell>
          <table:table-cell table:style-name="ce65" table:formula="of:=SQRT(([.Q88]*[.Q88])+([.Q90]*[.Q90]))" office:value-type="float" office:value="0.00561620349584409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19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9]/2)" office:value-type="time" office:time-value="PT00H00M15S" calcext:value-type="time">
            <text:p>00:00:15</text:p>
          </table:table-cell>
          <table:table-cell table:style-name="ce47" table:formula="of:=[.C89]+[.E89]" office:value-type="time" office:time-value="PT11H19M21S" calcext:value-type="time">
            <text:p>11:19:21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631.97177083" calcext:value-type="float">
            <text:p>2457631.971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1.3505" calcext:value-type="float">
            <text:p>711.35</text:p>
          </table:table-cell>
          <table:table-cell table:style-name="ce36" office:value-type="float" office:value="584.2783" calcext:value-type="float">
            <text:p>584.28</text:p>
          </table:table-cell>
          <table:table-cell table:style-name="ce57" table:formula="of:=[.I89]-[.J89]" office:value-type="float" office:value="127.0722" calcext:value-type="float">
            <text:p>127.07</text:p>
          </table:table-cell>
          <table:table-cell table:style-name="ce59" table:formula="of:=1.1*[.H89]*[.J89]" office:value-type="float" office:value="643348.83613" calcext:value-type="float">
            <text:p>643348.84</text:p>
          </table:table-cell>
          <table:table-cell table:formula="of:=SQRT((1.1*[.H89]*[.I89])+(1.1*[.H89]*[.K89]))" office:value-type="float" office:value="960.826329244781" calcext:value-type="float">
            <text:p>960.83</text:p>
          </table:table-cell>
          <table:table-cell table:style-name="ce62" table:formula="of:=-2.5*(LOG([.L89]/[.D89];10))" office:value-type="float" office:value="-10.828313162255" calcext:value-type="float">
            <text:p>-10.828</text:p>
          </table:table-cell>
          <table:table-cell table:style-name="ce62" table:formula="of:=-2.5*(LOG(([.L89]+[.M89])/[.D89];10))" office:value-type="float" office:value="-10.8299334740487" calcext:value-type="float">
            <text:p>-10.830</text:p>
          </table:table-cell>
          <table:table-cell table:style-name="ce62" table:formula="of:=-2.5*(LOG(([.L89]-[.M89])/[.D89];10))" office:value-type="float" office:value="-10.8266904287546" calcext:value-type="float">
            <text:p>-10.827</text:p>
          </table:table-cell>
          <table:table-cell table:style-name="ce62" table:formula="of:=ABS(([.O89]-[.P89])/2)" office:value-type="float" office:value="0.0016215226470830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20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0]/2)" office:value-type="time" office:time-value="PT00H00M15S" calcext:value-type="time">
            <text:p>00:00:15</text:p>
          </table:table-cell>
          <table:table-cell table:style-name="ce50" table:formula="of:=AVERAGE([.F87];[.F88])" office:value-type="time" office:time-value="PT11H19M37S" calcext:value-type="time">
            <text:p>11:19:37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631.97195602" calcext:value-type="float">
            <text:p>2457631.971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1.1398" calcext:value-type="float">
            <text:p>711.14</text:p>
          </table:table-cell>
          <table:table-cell table:style-name="ce36" office:value-type="float" office:value="585.4409" calcext:value-type="float">
            <text:p>585.44</text:p>
          </table:table-cell>
          <table:table-cell table:style-name="ce57" table:formula="of:=[.I90]-[.J90]" office:value-type="float" office:value="125.6989" calcext:value-type="float">
            <text:p>125.7</text:p>
          </table:table-cell>
          <table:table-cell table:style-name="ce59" table:formula="of:=1.1*[.H90]*[.J90]" office:value-type="float" office:value="644628.97499" calcext:value-type="float">
            <text:p>644628.97</text:p>
          </table:table-cell>
          <table:table-cell table:formula="of:=SQRT((1.1*[.H90]*[.I90])+(1.1*[.H90]*[.K90]))" office:value-type="float" office:value="959.918273901482" calcext:value-type="float">
            <text:p>959.92</text:p>
          </table:table-cell>
          <table:table-cell table:style-name="ce62" table:formula="of:=-2.5*(LOG([.L90]/[.D90];10))" office:value-type="float" office:value="-10.8304714192577" calcext:value-type="float">
            <text:p>-10.830</text:p>
          </table:table-cell>
          <table:table-cell table:style-name="ce62" table:formula="of:=-2.5*(LOG(([.L90]+[.M90])/[.D90];10))" office:value-type="float" office:value="-10.8320869885992" calcext:value-type="float">
            <text:p>-10.832</text:p>
          </table:table-cell>
          <table:table-cell table:style-name="ce62" table:formula="of:=-2.5*(LOG(([.L90]-[.M90])/[.D90];10))" office:value-type="float" office:value="-10.8288534423754" calcext:value-type="float">
            <text:p>-10.829</text:p>
          </table:table-cell>
          <table:table-cell table:style-name="ce62" table:formula="of:=ABS(([.O90]-[.P90])/2)" office:value-type="float" office:value="0.00161677311192499" calcext:value-type="float">
            <text:p>0.002</text:p>
          </table:table-cell>
          <table:table-cell table:style-name="ce65" table:formula="of:=AVERAGE([.R87];[.R88])" office:value-type="float" office:value="2.17661071022833" calcext:value-type="float">
            <text:p>2.177</text:p>
          </table:table-cell>
          <table:table-cell table:style-name="ce65" table:formula="of:=IF(ABS([.R87]-[.R88])/2&lt;([.S87]+[.S88])/2;([.S87]+[.S88])/2;ABS([.R87]-[.R88])/2)" office:value-type="float" office:value="0.00560356128686765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3H00M55S" calcext:value-type="time">
            <text:p>03:00:55</text:p>
          </table:table-cell>
          <table:table-cell table:style-name="ce52" office:value-type="float" office:value="2457631.62563657" calcext:value-type="float">
            <text:p>2457631.62564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26235670392679" calcext:value-type="float">
            <text:p>1.262</text:p>
          </table:table-cell>
          <table:table-cell table:style-name="ce65" office:value-type="float" office:value="0.0016082577006073" calcext:value-type="float">
            <text:p>0.002</text:p>
          </table:table-cell>
          <table:table-cell table:style-name="ce68" office:value-type="float" office:value="13.8723567039268" calcext:value-type="float">
            <text:p>13.87</text:p>
          </table:table-cell>
          <table:table-cell table:style-name="ce68" office:value-type="float" office:value="0.010128499041396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3H18M56S" calcext:value-type="time">
            <text:p>03:18:56</text:p>
          </table:table-cell>
          <table:table-cell table:style-name="ce52" office:value-type="float" office:value="2457631.63814815" calcext:value-type="float">
            <text:p>2457631.63815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3.59716389776328" calcext:value-type="float">
            <text:p>3.597</text:p>
          </table:table-cell>
          <table:table-cell table:style-name="ce65" office:value-type="float" office:value="0.00783973370924063" calcext:value-type="float">
            <text:p>0.008</text:p>
          </table:table-cell>
          <table:table-cell table:style-name="ce68" office:value-type="float" office:value="15.1971638977633" calcext:value-type="float">
            <text:p>15.20</text:p>
          </table:table-cell>
          <table:table-cell table:style-name="ce68" office:value-type="float" office:value="0.031007441439625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4H15M16.5S" calcext:value-type="time">
            <text:p>04:15:17</text:p>
          </table:table-cell>
          <table:table-cell table:style-name="ce52" office:value-type="float" office:value="2457631.67728009" calcext:value-type="float">
            <text:p>2457631.67728</text:p>
          </table:table-cell>
          <table:table-cell table:style-name="ce7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292281767187658" calcext:value-type="float">
            <text:p>0.292</text:p>
          </table:table-cell>
          <table:table-cell table:style-name="ce65" office:value-type="float" office:value="0.00259305722550265" calcext:value-type="float">
            <text:p>0.003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4H53M08.5S" calcext:value-type="time">
            <text:p>04:53:09</text:p>
          </table:table-cell>
          <table:table-cell table:style-name="ce52" office:value-type="float" office:value="2457631.70357639" calcext:value-type="float">
            <text:p>2457631.70358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23205812242109" calcext:value-type="float">
            <text:p>3.232</text:p>
          </table:table-cell>
          <table:table-cell table:style-name="ce65" office:value-type="float" office:value="0.00970094146485054" calcext:value-type="float">
            <text:p>0.010</text:p>
          </table:table-cell>
          <table:table-cell table:style-name="ce68" office:value-type="float" office:value="17.4920581224211" calcext:value-type="float">
            <text:p>17.49</text:p>
          </table:table-cell>
          <table:table-cell table:style-name="ce68" office:value-type="float" office:value="0.013932274233033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5H14M52.5S" calcext:value-type="time">
            <text:p>05:14:53</text:p>
          </table:table-cell>
          <table:table-cell table:style-name="ce52" office:value-type="float" office:value="2457631.71866898" calcext:value-type="float">
            <text:p>2457631.71867</text:p>
          </table:table-cell>
          <table:table-cell table:style-name="ce7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5" office:value-type="float" office:value="1.66079936330131" calcext:value-type="float">
            <text:p>1.661</text:p>
          </table:table-cell>
          <table:table-cell table:style-name="ce65" office:value-type="float" office:value="0.0068898110829565" calcext:value-type="float">
            <text:p>0.007</text:p>
          </table:table-cell>
          <table:table-cell table:style-name="ce68" office:value-type="float" office:value="14.5207993633013" calcext:value-type="float">
            <text:p>14.52</text:p>
          </table:table-cell>
          <table:table-cell table:style-name="ce68" office:value-type="float" office:value="0.021153474815236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5H32M06S" calcext:value-type="time">
            <text:p>05:32:06</text:p>
          </table:table-cell>
          <table:table-cell table:style-name="ce52" office:value-type="float" office:value="2457631.730625" calcext:value-type="float">
            <text:p>2457631.73063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89697668712878" calcext:value-type="float">
            <text:p>1.897</text:p>
          </table:table-cell>
          <table:table-cell table:style-name="ce65" office:value-type="float" office:value="0.00180775602095229" calcext:value-type="float">
            <text:p>0.002</text:p>
          </table:table-cell>
          <table:table-cell table:style-name="ce68" office:value-type="float" office:value="14.8369766871288" calcext:value-type="float">
            <text:p>14.84</text:p>
          </table:table-cell>
          <table:table-cell table:style-name="ce68" office:value-type="float" office:value="0.010162085506001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00M52S" calcext:value-type="time">
            <text:p>07:00:52</text:p>
          </table:table-cell>
          <table:table-cell table:style-name="ce52" office:value-type="float" office:value="2457631.79226852" calcext:value-type="float">
            <text:p>2457631.79227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1.49529113014247" calcext:value-type="float">
            <text:p>1.495</text:p>
          </table:table-cell>
          <table:table-cell table:style-name="ce65" office:value-type="float" office:value="0.00147515172223021" calcext:value-type="float">
            <text:p>0.001</text:p>
          </table:table-cell>
          <table:table-cell table:style-name="ce68" office:value-type="float" office:value="13.5352911301425" calcext:value-type="float">
            <text:p>13.54</text:p>
          </table:table-cell>
          <table:table-cell table:style-name="ce68" office:value-type="float" office:value="0.010108218072617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19M01S" calcext:value-type="time">
            <text:p>07:19:01</text:p>
          </table:table-cell>
          <table:table-cell table:style-name="ce52" office:value-type="float" office:value="2457631.80487268" calcext:value-type="float">
            <text:p>2457631.80487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732045420645136" calcext:value-type="float">
            <text:p>0.732</text:p>
          </table:table-cell>
          <table:table-cell table:style-name="ce65" office:value-type="float" office:value="0.00375620319732021" calcext:value-type="float">
            <text:p>0.004</text:p>
          </table:table-cell>
          <table:table-cell table:style-name="ce68" office:value-type="float" office:value="15.6120454206451" calcext:value-type="float">
            <text:p>15.61</text:p>
          </table:table-cell>
          <table:table-cell table:style-name="ce68" office:value-type="float" office:value="0.030234236594621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37M09.5S" calcext:value-type="time">
            <text:p>07:37:10</text:p>
          </table:table-cell>
          <table:table-cell table:style-name="ce52" office:value-type="float" office:value="2457631.81747685" calcext:value-type="float">
            <text:p>2457631.81748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1.6726726522428" calcext:value-type="float">
            <text:p>1.673</text:p>
          </table:table-cell>
          <table:table-cell table:style-name="ce65" office:value-type="float" office:value="0.00298731871381659" calcext:value-type="float">
            <text:p>0.003</text:p>
          </table:table-cell>
          <table:table-cell table:style-name="ce68" office:value-type="float" office:value="15.5026726522428" calcext:value-type="float">
            <text:p>15.50</text:p>
          </table:table-cell>
          <table:table-cell table:style-name="ce68" office:value-type="float" office:value="0.030148367668879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8H01M29.5S" calcext:value-type="time">
            <text:p>08:01:30</text:p>
          </table:table-cell>
          <table:table-cell table:style-name="ce52" office:value-type="float" office:value="2457631.834375" calcext:value-type="float">
            <text:p>2457631.83438</text:p>
          </table:table-cell>
          <table:table-cell table:style-name="ce7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5" office:value-type="float" office:value="-0.0639186303455404" calcext:value-type="float">
            <text:p>-0.064</text:p>
          </table:table-cell>
          <table:table-cell table:style-name="ce65" office:value-type="float" office:value="0.00931046773912984" calcext:value-type="float">
            <text:p>0.009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8H25M54S" calcext:value-type="time">
            <text:p>08:25:54</text:p>
          </table:table-cell>
          <table:table-cell table:style-name="ce52" office:value-type="float" office:value="2457631.85131944" calcext:value-type="float">
            <text:p>2457631.85132</text:p>
          </table:table-cell>
          <table:table-cell table:style-name="ce8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5" office:value-type="float" office:value="2.80770224280582" calcext:value-type="float">
            <text:p>2.808</text:p>
          </table:table-cell>
          <table:table-cell table:style-name="ce65" office:value-type="float" office:value="0.00401283686964238" calcext:value-type="float">
            <text:p>0.004</text:p>
          </table:table-cell>
          <table:table-cell table:style-name="ce68" office:value-type="float" office:value="15.4177022428058" calcext:value-type="float">
            <text:p>15.42</text:p>
          </table:table-cell>
          <table:table-cell table:style-name="ce68" office:value-type="float" office:value="0.0402007818299888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05M21S" calcext:value-type="time">
            <text:p>09:05:21</text:p>
          </table:table-cell>
          <table:table-cell table:style-name="ce52" office:value-type="float" office:value="2457631.87871528" calcext:value-type="float">
            <text:p>2457631.87872</text:p>
          </table:table-cell>
          <table:table-cell table:style-name="ce8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5" office:value-type="float" office:value="3.95850008379868" calcext:value-type="float">
            <text:p>3.959</text:p>
          </table:table-cell>
          <table:table-cell table:style-name="ce65" office:value-type="float" office:value="0.00898987409747929" calcext:value-type="float">
            <text:p>0.009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22M39S" calcext:value-type="time">
            <text:p>09:22:39</text:p>
          </table:table-cell>
          <table:table-cell table:style-name="ce52" office:value-type="float" office:value="2457631.89072917" calcext:value-type="float">
            <text:p>2457631.89073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-1.30743494962479" calcext:value-type="float">
            <text:p>-1.307</text:p>
          </table:table-cell>
          <table:table-cell table:style-name="ce65" office:value-type="float" office:value="0.00413133888077708" calcext:value-type="float">
            <text:p>0.004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41M41S" calcext:value-type="time">
            <text:p>09:41:41</text:p>
          </table:table-cell>
          <table:table-cell table:style-name="ce52" office:value-type="float" office:value="2457631.90394676" calcext:value-type="float">
            <text:p>2457631.90395</text:p>
          </table:table-cell>
          <table:table-cell table:style-name="ce78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41725270252709" calcext:value-type="float">
            <text:p>1.417</text:p>
          </table:table-cell>
          <table:table-cell table:style-name="ce65" office:value-type="float" office:value="0.00329176364735122" calcext:value-type="float">
            <text:p>0.003</text:p>
          </table:table-cell>
          <table:table-cell table:style-name="ce68" office:value-type="float" office:value="15.0672527025271" calcext:value-type="float">
            <text:p>15.07</text:p>
          </table:table-cell>
          <table:table-cell table:style-name="ce68" office:value-type="float" office:value="0.020269082562119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20M03S" calcext:value-type="time">
            <text:p>10:20:03</text:p>
          </table:table-cell>
          <table:table-cell table:style-name="ce52" office:value-type="float" office:value="2457631.93059028" calcext:value-type="float">
            <text:p>2457631.93059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65079408029217" calcext:value-type="float">
            <text:p>4.651</text:p>
          </table:table-cell>
          <table:table-cell table:style-name="ce65" office:value-type="float" office:value="0.0113664752936001" calcext:value-type="float">
            <text:p>0.011</text:p>
          </table:table-cell>
          <table:table-cell table:style-name="ce68" office:value-type="float" office:value="17.6907940802922" calcext:value-type="float">
            <text:p>17.69</text:p>
          </table:table-cell>
          <table:table-cell table:style-name="ce68" office:value-type="float" office:value="0.015139245707763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40M38.5S" calcext:value-type="time">
            <text:p>10:40:39</text:p>
          </table:table-cell>
          <table:table-cell table:style-name="ce52" office:value-type="float" office:value="2457631.94489583" calcext:value-type="float">
            <text:p>2457631.94490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648044602374391" calcext:value-type="float">
            <text:p>0.648</text:p>
          </table:table-cell>
          <table:table-cell table:style-name="ce65" office:value-type="float" office:value="0.0135744778323215" calcext:value-type="float">
            <text:p>0.014</text:p>
          </table:table-cell>
          <table:table-cell table:style-name="ce68" office:value-type="float" office:value="15.5280446023744" calcext:value-type="float">
            <text:p>15.53</text:p>
          </table:table-cell>
          <table:table-cell table:style-name="ce68" office:value-type="float" office:value="0.032928201414899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59M10.5S" calcext:value-type="time">
            <text:p>10:59:11</text:p>
          </table:table-cell>
          <table:table-cell table:style-name="ce52" office:value-type="float" office:value="2457631.9577662" calcext:value-type="float">
            <text:p>2457631.95777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1.65130018704118" calcext:value-type="float">
            <text:p>1.651</text:p>
          </table:table-cell>
          <table:table-cell table:style-name="ce65" office:value-type="float" office:value="0.00602547049807356" calcext:value-type="float">
            <text:p>0.006</text:p>
          </table:table-cell>
          <table:table-cell table:style-name="ce68" office:value-type="float" office:value="15.4813001870412" calcext:value-type="float">
            <text:p>15.48</text:p>
          </table:table-cell>
          <table:table-cell table:style-name="ce68" office:value-type="float" office:value="0.030599122450213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1H19M37S" calcext:value-type="time">
            <text:p>11:19:37</text:p>
          </table:table-cell>
          <table:table-cell table:style-name="ce52" office:value-type="float" office:value="2457631.97195602" calcext:value-type="float">
            <text:p>2457631.97196</text:p>
          </table:table-cell>
          <table:table-cell table:style-name="ce8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17661071022833" calcext:value-type="float">
            <text:p>2.177</text:p>
          </table:table-cell>
          <table:table-cell table:style-name="ce65" office:value-type="float" office:value="0.00560356128686765" calcext:value-type="float">
            <text:p>0.006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1H39M29.5S" calcext:value-type="time">
            <text:p>11:39:30</text:p>
          </table:table-cell>
          <table:table-cell table:style-name="ce52" office:value-type="float" office:value="2457631.98576389" calcext:value-type="float">
            <text:p>2457631.98576</text:p>
          </table:table-cell>
          <table:table-cell table:style-name="ce8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4.73694834696254" calcext:value-type="float">
            <text:p>4.737</text:p>
          </table:table-cell>
          <table:table-cell table:style-name="ce65" office:value-type="float" office:value="0.0107949162334621" calcext:value-type="float">
            <text:p>0.011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2H09M42.5S" calcext:value-type="time">
            <text:p>12:09:43</text:p>
          </table:table-cell>
          <table:table-cell table:style-name="ce52" office:value-type="float" office:value="2457632.00674769" calcext:value-type="float">
            <text:p>2457632.00675</text:p>
          </table:table-cell>
          <table:table-cell table:style-name="ce80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84596581521843" calcext:value-type="float">
            <text:p>1.846</text:p>
          </table:table-cell>
          <table:table-cell table:style-name="ce65" office:value-type="float" office:value="0.0053027001275634" calcext:value-type="float">
            <text:p>0.005</text:p>
          </table:table-cell>
          <table:table-cell table:style-name="ce68" office:value-type="float" office:value="13.3059658152184" calcext:value-type="float">
            <text:p>13.31</text:p>
          </table:table-cell>
          <table:table-cell table:style-name="ce68" office:value-type="float" office:value="0.01131894997969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6"/>
        <table:table-column table:style-name="co2" table:default-cell-style-name="ce36"/>
        <table:table-column table:style-name="co2" table:default-cell-style-name="ce90"/>
        <table:table-column table:style-name="co17" table:default-cell-style-name="ce36"/>
        <table:table-column table:style-name="co4" table:default-cell-style-name="ce36"/>
        <table:table-column table:style-name="co10" table:default-cell-style-name="ce36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6" table:default-cell-style-name="ce36"/>
        <table:table-column table:style-name="co13" table:number-columns-repeated="1001" table:default-cell-style-name="ce36"/>
        <table:table-row table:style-name="ro2">
          <table:table-cell table:style-name="ce80" office:value-type="string" calcext:value-type="string">
            <text:p>Object</text:p>
          </table:table-cell>
          <table:table-cell table:style-name="ce88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80" office:value-type="string" calcext:value-type="string">
            <text:p>Duration (s)</text:p>
          </table:table-cell>
          <table:table-cell table:style-name="ce80" office:value-type="string" calcext:value-type="string">
            <text:p>Half Duration</text:p>
          </table:table-cell>
          <table:table-cell table:style-name="ce89" office:value-type="string" calcext:value-type="string">
            <text:p>UT-Report</text:p>
          </table:table-cell>
          <table:table-cell table:style-name="ce80" office:value-type="string" calcext:value-type="string">
            <text:p>JD</text:p>
          </table:table-cell>
          <table:table-cell table:style-name="ce80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80" office:value-type="string" calcext:value-type="string">
            <text:p>Photons</text:p>
          </table:table-cell>
          <table:table-cell table:style-name="ce80" office:value-type="string" calcext:value-type="string">
            <text:p>Error</text:p>
          </table:table-cell>
          <table:table-cell table:style-name="ce80" office:value-type="string" calcext:value-type="string">
            <text:p>Instrument Mag</text:p>
          </table:table-cell>
          <table:table-cell table:style-name="ce93" office:value-type="string" calcext:value-type="string">
            <text:p>Upper Bound</text:p>
          </table:table-cell>
          <table:table-cell table:style-name="ce80" office:value-type="string" calcext:value-type="string">
            <text:p>Lower Bound</text:p>
          </table:table-cell>
          <table:table-cell table:style-name="ce80" office:value-type="string" calcext:value-type="string">
            <text:p>Instrument Mag Error</text:p>
          </table:table-cell>
          <table:table-cell table:style-name="ce93" office:value-type="string" calcext:value-type="string">
            <text:p>R Differential</text:p>
          </table:table-cell>
          <table:table-cell table:style-name="ce93" office:value-type="string" calcext:value-type="string">
            <text:p>R Differential Error</text:p>
          </table:table-cell>
          <table:table-cell table:style-name="ce94" office:value-type="string" calcext:value-type="string">
            <text:p>Actual Mag</text:p>
          </table:table-cell>
          <table:table-cell table:style-name="ce94" office:value-type="string" calcext:value-type="string">
            <text:p>Actual Error</text:p>
          </table:table-cell>
          <table:table-cell table:style-name="ce80" office:value-type="string" calcext:value-type="string">
            <text:p>Star</text:p>
          </table:table-cell>
          <table:table-cell table:style-name="ce8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2" table:number-columns-repeated="3"/>
          <table:table-cell table:number-columns-repeated="8"/>
          <table:table-cell table:style-name="ce95" table:number-columns-repeated="2"/>
          <table:table-cell table:style-name="ce80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2:1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12M34S" calcext:value-type="time">
            <text:p>05:12:34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1.71706019" calcext:value-type="float">
            <text:p>2457631.71706</text:p>
          </table:table-cell>
          <table:table-cell office:value-type="float" office:value="1001" calcext:value-type="float">
            <text:p>1001</text:p>
          </table:table-cell>
          <table:table-cell office:value-type="float" office:value="456.9093" calcext:value-type="float">
            <text:p>456.91</text:p>
          </table:table-cell>
          <table:table-cell office:value-type="float" office:value="409.6854" calcext:value-type="float">
            <text:p>409.69</text:p>
          </table:table-cell>
          <table:table-cell table:style-name="ce57" table:formula="of:=[.I3]-[.J3]" office:value-type="float" office:value="47.2239" calcext:value-type="float">
            <text:p>47.22</text:p>
          </table:table-cell>
          <table:table-cell table:style-name="ce59" table:formula="of:=1.1*[.H3]*[.J3]" office:value-type="float" office:value="451104.59394" calcext:value-type="float">
            <text:p>451104.59</text:p>
          </table:table-cell>
          <table:table-cell table:style-name="ce39" table:formula="of:=SQRT((1.1*[.H3]*[.I3])+(1.1*[.H3]*[.K3]))" office:value-type="float" office:value="745.05104960667" calcext:value-type="float">
            <text:p>745.05</text:p>
          </table:table-cell>
          <table:table-cell table:style-name="ce62" table:formula="of:=-2.5*(LOG([.L3]/[.D3];10))" office:value-type="float" office:value="-10.4428899878761" calcext:value-type="float">
            <text:p>-10.443</text:p>
          </table:table-cell>
          <table:table-cell table:style-name="ce62" table:formula="of:=-2.5*(LOG(([.L3]+[.M3])/[.D3];10))" office:value-type="float" office:value="-10.4446817266989" calcext:value-type="float">
            <text:p>-10.445</text:p>
          </table:table-cell>
          <table:table-cell table:style-name="ce62" table:formula="of:=-2.5*(LOG(([.L3]-[.M3])/[.D3];10))" office:value-type="float" office:value="-10.4410952873438" calcext:value-type="float">
            <text:p>-10.441</text:p>
          </table:table-cell>
          <table:table-cell table:style-name="ce62" table:formula="of:=ABS(([.O3]-[.P3])/2)" office:value-type="float" office:value="0.0017932196775643" calcext:value-type="float">
            <text:p>0.002</text:p>
          </table:table-cell>
          <table:table-cell table:style-name="ce65" table:formula="of:=[.N3]-[.N5]" office:value-type="float" office:value="1.58599327264762" calcext:value-type="float">
            <text:p>1.586</text:p>
          </table:table-cell>
          <table:table-cell table:style-name="ce65" table:formula="of:=SQRT(([.Q3]*[.Q3])+([.Q5]*[.Q5]))" office:value-type="float" office:value="0.0019649634745727" calcext:value-type="float">
            <text:p>0.002</text:p>
          </table:table-cell>
          <table:table-cell table:style-name="ce68" table:formula="of:=[.R3]+[$Rcomps.$B$26]" office:value-type="float" office:value="14.1159932726476" calcext:value-type="float">
            <text:p>14.12</text:p>
          </table:table-cell>
          <table:table-cell table:style-name="ce68" table:formula="of:=SQRT(([.S3]*[.S3])+[$Rcomps.$D$26])" office:value-type="float" office:value="0.0200962952171888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37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6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17M11S" calcext:value-type="time">
            <text:p>05:17:11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1.7202662" calcext:value-type="float">
            <text:p>2457631.72027</text:p>
          </table:table-cell>
          <table:table-cell office:value-type="float" office:value="1001" calcext:value-type="float">
            <text:p>1001</text:p>
          </table:table-cell>
          <table:table-cell office:value-type="float" office:value="457.7124" calcext:value-type="float">
            <text:p>457.71</text:p>
          </table:table-cell>
          <table:table-cell office:value-type="float" office:value="412.265" calcext:value-type="float">
            <text:p>412.27</text:p>
          </table:table-cell>
          <table:table-cell table:style-name="ce57" table:formula="of:=[.I4]-[.J4]" office:value-type="float" office:value="45.4474" calcext:value-type="float">
            <text:p>45.45</text:p>
          </table:table-cell>
          <table:table-cell table:style-name="ce59" table:formula="of:=1.1*[.H4]*[.J4]" office:value-type="float" office:value="453944.9915" calcext:value-type="float">
            <text:p>453944.99</text:p>
          </table:table-cell>
          <table:table-cell table:style-name="ce39" table:formula="of:=SQRT((1.1*[.H4]*[.I4])+(1.1*[.H4]*[.K4]))" office:value-type="float" office:value="744.331415284885" calcext:value-type="float">
            <text:p>744.33</text:p>
          </table:table-cell>
          <table:table-cell table:style-name="ce62" table:formula="of:=-2.5*(LOG([.L4]/[.D4];10))" office:value-type="float" office:value="-10.4497049351265" calcext:value-type="float">
            <text:p>-10.450</text:p>
          </table:table-cell>
          <table:table-cell table:style-name="ce62" table:formula="of:=-2.5*(LOG(([.L4]+[.M4])/[.D4];10))" office:value-type="float" office:value="-10.4514837535882" calcext:value-type="float">
            <text:p>-10.451</text:p>
          </table:table-cell>
          <table:table-cell table:style-name="ce62" table:formula="of:=-2.5*(LOG(([.L4]-[.M4])/[.D4];10))" office:value-type="float" office:value="-10.4479231975503" calcext:value-type="float">
            <text:p>-10.448</text:p>
          </table:table-cell>
          <table:table-cell table:style-name="ce62" table:formula="of:=ABS(([.O4]-[.P4])/2)" office:value-type="float" office:value="0.00178027801894398" calcext:value-type="float">
            <text:p>0.002</text:p>
          </table:table-cell>
          <table:table-cell table:style-name="ce65" table:formula="of:=[.N4]-[.N6]" office:value-type="float" office:value="1.56882848314873" calcext:value-type="float">
            <text:p>1.569</text:p>
          </table:table-cell>
          <table:table-cell table:style-name="ce65" table:formula="of:=SQRT(([.Q4]*[.Q4])+([.Q6]*[.Q6]))" office:value-type="float" office:value="0.00195459430006163" calcext:value-type="float">
            <text:p>0.002</text:p>
          </table:table-cell>
          <table:table-cell table:style-name="ce68" table:formula="of:=[.R4]+[$Rcomps.$B$26]" office:value-type="float" office:value="14.0988284831487" calcext:value-type="float">
            <text:p>14.10</text:p>
          </table:table-cell>
          <table:table-cell table:style-name="ce68" table:formula="of:=SQRT(([.S4]*[.S4])+[$Rcomps.$D$26])" office:value-type="float" office:value="0.0200952839959487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37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4:0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14M23S" calcext:value-type="time">
            <text:p>05:14:23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1.71832176" calcext:value-type="float">
            <text:p>2457631.71832</text:p>
          </table:table-cell>
          <table:table-cell office:value-type="float" office:value="1001" calcext:value-type="float">
            <text:p>1001</text:p>
          </table:table-cell>
          <table:table-cell office:value-type="float" office:value="1822.222" calcext:value-type="float">
            <text:p>1822.22</text:p>
          </table:table-cell>
          <table:table-cell office:value-type="float" office:value="1765.419" calcext:value-type="float">
            <text:p>1765.42</text:p>
          </table:table-cell>
          <table:table-cell table:style-name="ce57" table:formula="of:=[.I5]-[.J5]" office:value-type="float" office:value="56.8029999999999" calcext:value-type="float">
            <text:p>56.8</text:p>
          </table:table-cell>
          <table:table-cell table:style-name="ce59" table:formula="of:=1.1*[.H5]*[.J5]" office:value-type="float" office:value="1943902.8609" calcext:value-type="float">
            <text:p>1943902.86</text:p>
          </table:table-cell>
          <table:table-cell table:style-name="ce39" table:formula="of:=SQRT((1.1*[.H5]*[.I5])+(1.1*[.H5]*[.K5]))" office:value-type="float" office:value="1438.39995394188" calcext:value-type="float">
            <text:p>1438.4</text:p>
          </table:table-cell>
          <table:table-cell table:style-name="ce62" table:formula="of:=-2.5*(LOG([.L5]/[.D5];10))" office:value-type="float" office:value="-12.0288832605238" calcext:value-type="float">
            <text:p>-12.029</text:p>
          </table:table-cell>
          <table:table-cell table:style-name="ce62" table:formula="of:=-2.5*(LOG(([.L5]+[.M5])/[.D5];10))" office:value-type="float" office:value="-12.0296863589816" calcext:value-type="float">
            <text:p>-12.030</text:p>
          </table:table-cell>
          <table:table-cell table:style-name="ce62" table:formula="of:=-2.5*(LOG(([.L5]-[.M5])/[.D5];10))" office:value-type="float" office:value="-12.0280795675895" calcext:value-type="float">
            <text:p>-12.028</text:p>
          </table:table-cell>
          <table:table-cell table:style-name="ce62" table:formula="of:=ABS(([.O5]-[.P5])/2)" office:value-type="float" office:value="0.0008033956960309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1es1959_star2_1s.phot_r.imh</text:p>
          </table:table-cell>
          <table:table-cell table:style-name="ce61" table:number-columns-repeated="956"/>
          <table:table-cell table:style-name="ce37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15:1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5H14M52.5S" calcext:value-type="time">
            <text:p>05:14:5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1.71866898" calcext:value-type="float">
            <text:p>2457631.71867</text:p>
          </table:table-cell>
          <table:table-cell office:value-type="float" office:value="1001" calcext:value-type="float">
            <text:p>1001</text:p>
          </table:table-cell>
          <table:table-cell office:value-type="float" office:value="1804.109" calcext:value-type="float">
            <text:p>1804.11</text:p>
          </table:table-cell>
          <table:table-cell office:value-type="float" office:value="1748.67" calcext:value-type="float">
            <text:p>1748.67</text:p>
          </table:table-cell>
          <table:table-cell table:style-name="ce57" table:formula="of:=[.I6]-[.J6]" office:value-type="float" office:value="55.4389999999999" calcext:value-type="float">
            <text:p>55.44</text:p>
          </table:table-cell>
          <table:table-cell table:style-name="ce59" table:formula="of:=1.1*[.H6]*[.J6]" office:value-type="float" office:value="1925460.537" calcext:value-type="float">
            <text:p>1925460.54</text:p>
          </table:table-cell>
          <table:table-cell table:style-name="ce39" table:formula="of:=SQRT((1.1*[.H6]*[.I6])+(1.1*[.H6]*[.K6]))" office:value-type="float" office:value="1430.92568039015" calcext:value-type="float">
            <text:p>1430.93</text:p>
          </table:table-cell>
          <table:table-cell table:style-name="ce62" table:formula="of:=-2.5*(LOG([.L6]/[.D6];10))" office:value-type="float" office:value="-12.0185334182752" calcext:value-type="float">
            <text:p>-12.019</text:p>
          </table:table-cell>
          <table:table-cell table:style-name="ce62" table:formula="of:=-2.5*(LOG(([.L6]+[.M6])/[.D6];10))" office:value-type="float" office:value="-12.0193399945638" calcext:value-type="float">
            <text:p>-12.019</text:p>
          </table:table-cell>
          <table:table-cell table:style-name="ce62" table:formula="of:=-2.5*(LOG(([.L6]-[.M6])/[.D6];10))" office:value-type="float" office:value="-12.0177262423485" calcext:value-type="float">
            <text:p>-12.018</text:p>
          </table:table-cell>
          <table:table-cell table:style-name="ce62" table:formula="of:=ABS(([.O6]-[.P6])/2)" office:value-type="float" office:value="0.000806876107651178" calcext:value-type="float">
            <text:p>0.001</text:p>
          </table:table-cell>
          <table:table-cell table:style-name="ce65" table:formula="of:=AVERAGE([.R3];[.R4])" office:value-type="float" office:value="1.57741087789818" calcext:value-type="float">
            <text:p>1.577</text:p>
          </table:table-cell>
          <table:table-cell table:style-name="ce65" table:formula="of:=IF(ABS([.R3]-[.R4])/2&lt;([.S3]+[.S4])/2;([.S3]+[.S4])/2;ABS([.R3]-[.R4])/2)" office:value-type="float" office:value="0.00858239474944522" calcext:value-type="float">
            <text:p>0.009</text:p>
          </table:table-cell>
          <table:table-cell table:style-name="ce68" table:formula="of:=[.R6]+[$Rcomps.$B$26]" office:value-type="float" office:value="14.1074108778982" calcext:value-type="float">
            <text:p>14.11</text:p>
          </table:table-cell>
          <table:table-cell table:style-name="ce68" table:formula="of:=SQRT(([.S6]*[.S6])+[$Rcomps.$D$26])" office:value-type="float" office:value="0.0217636738542762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37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2:4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8H23M18S" calcext:value-type="time">
            <text:p>08:23:1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1.84951389" calcext:value-type="float">
            <text:p>2457631.84951</text:p>
          </table:table-cell>
          <table:table-cell office:value-type="float" office:value="1001" calcext:value-type="float">
            <text:p>1001</text:p>
          </table:table-cell>
          <table:table-cell office:value-type="float" office:value="552.0754" calcext:value-type="float">
            <text:p>552.08</text:p>
          </table:table-cell>
          <table:table-cell office:value-type="float" office:value="458.3625" calcext:value-type="float">
            <text:p>458.36</text:p>
          </table:table-cell>
          <table:table-cell table:style-name="ce57" table:formula="of:=[.I7]-[.J7]" office:value-type="float" office:value="93.7128999999999" calcext:value-type="float">
            <text:p>93.71</text:p>
          </table:table-cell>
          <table:table-cell table:style-name="ce59" table:formula="of:=1.1*[.H7]*[.J7]" office:value-type="float" office:value="504702.94875" calcext:value-type="float">
            <text:p>504702.95</text:p>
          </table:table-cell>
          <table:table-cell table:style-name="ce39" table:formula="of:=SQRT((1.1*[.H7]*[.I7])+(1.1*[.H7]*[.K7]))" office:value-type="float" office:value="843.254111836995" calcext:value-type="float">
            <text:p>843.25</text:p>
          </table:table-cell>
          <table:table-cell table:style-name="ce62" table:formula="of:=-2.5*(LOG([.L7]/[.D7];10))" office:value-type="float" office:value="-9.81221147935694" calcext:value-type="float">
            <text:p>-9.812</text:p>
          </table:table-cell>
          <table:table-cell table:style-name="ce62" table:formula="of:=-2.5*(LOG(([.L7]+[.M7])/[.D7];10))" office:value-type="float" office:value="-9.8140240059603" calcext:value-type="float">
            <text:p>-9.814</text:p>
          </table:table-cell>
          <table:table-cell table:style-name="ce62" table:formula="of:=-2.5*(LOG(([.L7]-[.M7])/[.D7];10))" office:value-type="float" office:value="-9.81039592186356" calcext:value-type="float">
            <text:p>-9.810</text:p>
          </table:table-cell>
          <table:table-cell table:style-name="ce62" table:formula="of:=ABS(([.O7]-[.P7])/2)" office:value-type="float" office:value="0.00181404204837232" calcext:value-type="float">
            <text:p>0.002</text:p>
          </table:table-cell>
          <table:table-cell table:style-name="ce65" table:formula="of:=[.N7]-[.N9]" office:value-type="float" office:value="2.59835889988544" calcext:value-type="float">
            <text:p>2.598</text:p>
          </table:table-cell>
          <table:table-cell table:style-name="ce65" table:formula="of:=SQRT(([.Q7]*[.Q7])+([.Q9]*[.Q9]))" office:value-type="float" office:value="0.0019335242295451" calcext:value-type="float">
            <text:p>0.002</text:p>
          </table:table-cell>
          <table:table-cell table:style-name="ce68" table:formula="of:=[.R7]+[$Rcomps.$B$31]" office:value-type="float" office:value="14.8483588998854" calcext:value-type="float">
            <text:p>14.85</text:p>
          </table:table-cell>
          <table:table-cell table:style-name="ce68" table:formula="of:=SQRT(([.S7]*[.S7])+[$Rcomps.$D$31])" office:value-type="float" office:value="0.040046704183318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8:0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8H28M30S" calcext:value-type="time">
            <text:p>08:28:30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1.853125" calcext:value-type="float">
            <text:p>2457631.85313</text:p>
          </table:table-cell>
          <table:table-cell office:value-type="float" office:value="1001" calcext:value-type="float">
            <text:p>1001</text:p>
          </table:table-cell>
          <table:table-cell office:value-type="float" office:value="550.823" calcext:value-type="float">
            <text:p>550.82</text:p>
          </table:table-cell>
          <table:table-cell office:value-type="float" office:value="457.5364" calcext:value-type="float">
            <text:p>457.54</text:p>
          </table:table-cell>
          <table:table-cell table:style-name="ce57" table:formula="of:=[.I8]-[.J8]" office:value-type="float" office:value="93.2866" calcext:value-type="float">
            <text:p>93.29</text:p>
          </table:table-cell>
          <table:table-cell table:style-name="ce59" table:formula="of:=1.1*[.H8]*[.J8]" office:value-type="float" office:value="503793.33004" calcext:value-type="float">
            <text:p>503793.33</text:p>
          </table:table-cell>
          <table:table-cell table:style-name="ce39" table:formula="of:=SQRT((1.1*[.H8]*[.I8])+(1.1*[.H8]*[.K8]))" office:value-type="float" office:value="842.1573965477" calcext:value-type="float">
            <text:p>842.16</text:p>
          </table:table-cell>
          <table:table-cell table:style-name="ce62" table:formula="of:=-2.5*(LOG([.L8]/[.D8];10))" office:value-type="float" office:value="-9.81025290746221" calcext:value-type="float">
            <text:p>-9.810</text:p>
          </table:table-cell>
          <table:table-cell table:style-name="ce62" table:formula="of:=-2.5*(LOG(([.L8]+[.M8])/[.D8];10))" office:value-type="float" office:value="-9.81206634431022" calcext:value-type="float">
            <text:p>-9.812</text:p>
          </table:table-cell>
          <table:table-cell table:style-name="ce62" table:formula="of:=-2.5*(LOG(([.L8]-[.M8])/[.D8];10))" office:value-type="float" office:value="-9.80843643667667" calcext:value-type="float">
            <text:p>-9.808</text:p>
          </table:table-cell>
          <table:table-cell table:style-name="ce62" table:formula="of:=ABS(([.O8]-[.P8])/2)" office:value-type="float" office:value="0.00181495381677355" calcext:value-type="float">
            <text:p>0.002</text:p>
          </table:table-cell>
          <table:table-cell table:style-name="ce65" table:formula="of:=[.N8]-[.N10]" office:value-type="float" office:value="2.60203528773764" calcext:value-type="float">
            <text:p>2.602</text:p>
          </table:table-cell>
          <table:table-cell table:style-name="ce65" table:formula="of:=SQRT(([.Q8]*[.Q8])+([.Q10]*[.Q10]))" office:value-type="float" office:value="0.00193419747018179" calcext:value-type="float">
            <text:p>0.002</text:p>
          </table:table-cell>
          <table:table-cell table:style-name="ce68" table:formula="of:=[.R8]+[$Rcomps.$B$31]" office:value-type="float" office:value="14.8520352877376" calcext:value-type="float">
            <text:p>14.85</text:p>
          </table:table-cell>
          <table:table-cell table:style-name="ce68" table:formula="of:=SQRT(([.S8]*[.S8])+[$Rcomps.$D$31])" office:value-type="float" office:value="0.0400467366941884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35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5:2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8H25M35S" calcext:value-type="time">
            <text:p>08:25:35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1.85109954" calcext:value-type="float">
            <text:p>2457631.85110</text:p>
          </table:table-cell>
          <table:table-cell office:value-type="float" office:value="1001" calcext:value-type="float">
            <text:p>1001</text:p>
          </table:table-cell>
          <table:table-cell office:value-type="float" office:value="2571.139" calcext:value-type="float">
            <text:p>2571.14</text:p>
          </table:table-cell>
          <table:table-cell office:value-type="float" office:value="2509.127" calcext:value-type="float">
            <text:p>2509.13</text:p>
          </table:table-cell>
          <table:table-cell table:style-name="ce57" table:formula="of:=[.I9]-[.J9]" office:value-type="float" office:value="62.0120000000002" calcext:value-type="float">
            <text:p>62.01</text:p>
          </table:table-cell>
          <table:table-cell table:style-name="ce59" table:formula="of:=1.1*[.H9]*[.J9]" office:value-type="float" office:value="2762799.7397" calcext:value-type="float">
            <text:p>2762799.74</text:p>
          </table:table-cell>
          <table:table-cell table:style-name="ce39" table:formula="of:=SQRT((1.1*[.H9]*[.I9])+(1.1*[.H9]*[.K9]))" office:value-type="float" office:value="1702.75146926966" calcext:value-type="float">
            <text:p>1702.75</text:p>
          </table:table-cell>
          <table:table-cell table:style-name="ce62" table:formula="of:=-2.5*(LOG([.L9]/[.D9];10))" office:value-type="float" office:value="-12.4105703792424" calcext:value-type="float">
            <text:p>-12.411</text:p>
          </table:table-cell>
          <table:table-cell table:style-name="ce62" table:formula="of:=-2.5*(LOG(([.L9]+[.M9])/[.D9];10))" office:value-type="float" office:value="-12.4112393272749" calcext:value-type="float">
            <text:p>-12.411</text:p>
          </table:table-cell>
          <table:table-cell table:style-name="ce62" table:formula="of:=-2.5*(LOG(([.L9]-[.M9])/[.D9];10))" office:value-type="float" office:value="-12.4099010188008" calcext:value-type="float">
            <text:p>-12.410</text:p>
          </table:table-cell>
          <table:table-cell table:style-name="ce62" table:formula="of:=ABS(([.O9]-[.P9])/2)" office:value-type="float" office:value="0.00066915423705982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26:2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8H25M54S" calcext:value-type="time">
            <text:p>08:25:54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1.85131944" calcext:value-type="float">
            <text:p>2457631.85132</text:p>
          </table:table-cell>
          <table:table-cell office:value-type="float" office:value="1001" calcext:value-type="float">
            <text:p>1001</text:p>
          </table:table-cell>
          <table:table-cell office:value-type="float" office:value="2575.219" calcext:value-type="float">
            <text:p>2575.22</text:p>
          </table:table-cell>
          <table:table-cell office:value-type="float" office:value="2513.1" calcext:value-type="float">
            <text:p>2513.1</text:p>
          </table:table-cell>
          <table:table-cell table:style-name="ce57" table:formula="of:=[.I10]-[.J10]" office:value-type="float" office:value="62.1190000000001" calcext:value-type="float">
            <text:p>62.12</text:p>
          </table:table-cell>
          <table:table-cell table:style-name="ce59" table:formula="of:=1.1*[.H10]*[.J10]" office:value-type="float" office:value="2767174.41" calcext:value-type="float">
            <text:p>2767174.41</text:p>
          </table:table-cell>
          <table:table-cell table:style-name="ce39" table:formula="of:=SQRT((1.1*[.H10]*[.I10])+(1.1*[.H10]*[.K10]))" office:value-type="float" office:value="1704.1047126864" calcext:value-type="float">
            <text:p>1704.1</text:p>
          </table:table-cell>
          <table:table-cell table:style-name="ce62" table:formula="of:=-2.5*(LOG([.L10]/[.D10];10))" office:value-type="float" office:value="-12.4122881951999" calcext:value-type="float">
            <text:p>-12.412</text:p>
          </table:table-cell>
          <table:table-cell table:style-name="ce62" table:formula="of:=-2.5*(LOG(([.L10]+[.M10])/[.D10];10))" office:value-type="float" office:value="-12.4129566166427" calcext:value-type="float">
            <text:p>-12.413</text:p>
          </table:table-cell>
          <table:table-cell table:style-name="ce62" table:formula="of:=-2.5*(LOG(([.L10]-[.M10])/[.D10];10))" office:value-type="float" office:value="-12.4116193619973" calcext:value-type="float">
            <text:p>-12.412</text:p>
          </table:table-cell>
          <table:table-cell table:style-name="ce62" table:formula="of:=ABS(([.O10]-[.P10])/2)" office:value-type="float" office:value="0.000668627322681914" calcext:value-type="float">
            <text:p>0.001</text:p>
          </table:table-cell>
          <table:table-cell table:style-name="ce65" table:formula="of:=AVERAGE([.R7];[.R8])" office:value-type="float" office:value="2.60019709381154" calcext:value-type="float">
            <text:p>2.600</text:p>
          </table:table-cell>
          <table:table-cell table:style-name="ce65" table:formula="of:=IF(ABS([.R7]-[.R8])/2&lt;([.S7]+[.S8])/2;([.S7]+[.S8])/2;ABS([.R7]-[.R8])/2)" office:value-type="float" office:value="0.00193386084986344" calcext:value-type="float">
            <text:p>0.002</text:p>
          </table:table-cell>
          <table:table-cell table:style-name="ce68" table:formula="of:=[.R10]+[$Rcomps.$B$31]" office:value-type="float" office:value="14.8501970938115" calcext:value-type="float">
            <text:p>14.85</text:p>
          </table:table-cell>
          <table:table-cell table:style-name="ce68" table:formula="of:=SQRT(([.S10]*[.S10])+[$Rcomps.$D$31])" office:value-type="float" office:value="0.040046720437342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4:1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34M41S" calcext:value-type="time">
            <text:p>07:34:41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1.81575231" calcext:value-type="float">
            <text:p>2457631.81575</text:p>
          </table:table-cell>
          <table:table-cell office:value-type="float" office:value="1001" calcext:value-type="float">
            <text:p>1001</text:p>
          </table:table-cell>
          <table:table-cell office:value-type="float" office:value="549.8617" calcext:value-type="float">
            <text:p>549.86</text:p>
          </table:table-cell>
          <table:table-cell office:value-type="float" office:value="372.5507" calcext:value-type="float">
            <text:p>372.55</text:p>
          </table:table-cell>
          <table:table-cell table:style-name="ce57" table:formula="of:=[.I11]-[.J11]" office:value-type="float" office:value="177.311" calcext:value-type="float">
            <text:p>177.31</text:p>
          </table:table-cell>
          <table:table-cell table:style-name="ce59" table:formula="of:=1.1*[.H11]*[.J11]" office:value-type="float" office:value="410215.57577" calcext:value-type="float">
            <text:p>410215.58</text:p>
          </table:table-cell>
          <table:table-cell table:style-name="ce39" table:formula="of:=SQRT((1.1*[.H11]*[.I11])+(1.1*[.H11]*[.K11]))" office:value-type="float" office:value="894.812751345219" calcext:value-type="float">
            <text:p>894.81</text:p>
          </table:table-cell>
          <table:table-cell table:style-name="ce62" table:formula="of:=-2.5*(LOG([.L11]/[.D11];10))" office:value-type="float" office:value="-9.58715224000266" calcext:value-type="float">
            <text:p>-9.587</text:p>
          </table:table-cell>
          <table:table-cell table:style-name="ce62" table:formula="of:=-2.5*(LOG(([.L11]+[.M11])/[.D11];10))" office:value-type="float" office:value="-9.5895180022633" calcext:value-type="float">
            <text:p>-9.590</text:p>
          </table:table-cell>
          <table:table-cell table:style-name="ce62" table:formula="of:=-2.5*(LOG(([.L11]-[.M11])/[.D11];10))" office:value-type="float" office:value="-9.58478131161133" calcext:value-type="float">
            <text:p>-9.585</text:p>
          </table:table-cell>
          <table:table-cell table:style-name="ce62" table:formula="of:=ABS(([.O11]-[.P11])/2)" office:value-type="float" office:value="0.00236834532598706" calcext:value-type="float">
            <text:p>0.002</text:p>
          </table:table-cell>
          <table:table-cell table:style-name="ce65" table:formula="of:=[.N11]-[.N13]" office:value-type="float" office:value="1.7967998612985" calcext:value-type="float">
            <text:p>1.797</text:p>
          </table:table-cell>
          <table:table-cell table:style-name="ce65" table:formula="of:=SQRT(([.Q11]*[.Q11])+([.Q13]*[.Q13]))" office:value-type="float" office:value="0.00263151086107955" calcext:value-type="float">
            <text:p>0.003</text:p>
          </table:table-cell>
          <table:table-cell table:style-name="ce68" table:formula="of:=[.R11]+[$Rcomps.$B$30]" office:value-type="float" office:value="15.0267998612985" calcext:value-type="float">
            <text:p>15.03</text:p>
          </table:table-cell>
          <table:table-cell table:style-name="ce68" table:formula="of:=SQRT(([.S11]*[.S11])+[$Rcomps.$D$30])" office:value-type="float" office:value="0.0201723783776723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9:0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39M38S" calcext:value-type="time">
            <text:p>07:39:38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1.81918981" calcext:value-type="float">
            <text:p>2457631.81919</text:p>
          </table:table-cell>
          <table:table-cell office:value-type="float" office:value="1001" calcext:value-type="float">
            <text:p>1001</text:p>
          </table:table-cell>
          <table:table-cell office:value-type="float" office:value="553.9126" calcext:value-type="float">
            <text:p>553.91</text:p>
          </table:table-cell>
          <table:table-cell office:value-type="float" office:value="375.0353" calcext:value-type="float">
            <text:p>375.04</text:p>
          </table:table-cell>
          <table:table-cell table:style-name="ce57" table:formula="of:=[.I12]-[.J12]" office:value-type="float" office:value="178.8773" calcext:value-type="float">
            <text:p>178.88</text:p>
          </table:table-cell>
          <table:table-cell table:style-name="ce59" table:formula="of:=1.1*[.H12]*[.J12]" office:value-type="float" office:value="412951.36883" calcext:value-type="float">
            <text:p>412951.37</text:p>
          </table:table-cell>
          <table:table-cell table:style-name="ce39" table:formula="of:=SQRT((1.1*[.H12]*[.I12])+(1.1*[.H12]*[.K12]))" office:value-type="float" office:value="898.262188278011" calcext:value-type="float">
            <text:p>898.26</text:p>
          </table:table-cell>
          <table:table-cell table:style-name="ce62" table:formula="of:=-2.5*(LOG([.L12]/[.D12];10))" office:value-type="float" office:value="-9.59436914911202" calcext:value-type="float">
            <text:p>-9.594</text:p>
          </table:table-cell>
          <table:table-cell table:style-name="ce62" table:formula="of:=-2.5*(LOG(([.L12]+[.M12])/[.D12];10))" office:value-type="float" office:value="-9.59672830485343" calcext:value-type="float">
            <text:p>-9.597</text:p>
          </table:table-cell>
          <table:table-cell table:style-name="ce62" table:formula="of:=-2.5*(LOG(([.L12]-[.M12])/[.D12];10))" office:value-type="float" office:value="-9.59200485608437" calcext:value-type="float">
            <text:p>-9.592</text:p>
          </table:table-cell>
          <table:table-cell table:style-name="ce62" table:formula="of:=ABS(([.O12]-[.P12])/2)" office:value-type="float" office:value="0.00236172438452709" calcext:value-type="float">
            <text:p>0.002</text:p>
          </table:table-cell>
          <table:table-cell table:style-name="ce65" table:formula="of:=[.N12]-[.N14]" office:value-type="float" office:value="1.79023005075403" calcext:value-type="float">
            <text:p>1.790</text:p>
          </table:table-cell>
          <table:table-cell table:style-name="ce65" table:formula="of:=SQRT(([.Q12]*[.Q12])+([.Q14]*[.Q14]))" office:value-type="float" office:value="0.00262559912413479" calcext:value-type="float">
            <text:p>0.003</text:p>
          </table:table-cell>
          <table:table-cell table:style-name="ce68" table:formula="of:=[.R12]+[$Rcomps.$B$30]" office:value-type="float" office:value="15.020230050754" calcext:value-type="float">
            <text:p>15.02</text:p>
          </table:table-cell>
          <table:table-cell table:style-name="ce68" table:formula="of:=SQRT(([.S12]*[.S12])+[$Rcomps.$D$30])" office:value-type="float" office:value="0.0201716080360654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6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36M39S" calcext:value-type="time">
            <text:p>07:36:3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1.81711806" calcext:value-type="float">
            <text:p>2457631.81712</text:p>
          </table:table-cell>
          <table:table-cell office:value-type="float" office:value="1001" calcext:value-type="float">
            <text:p>1001</text:p>
          </table:table-cell>
          <table:table-cell office:value-type="float" office:value="1071.183" calcext:value-type="float">
            <text:p>1071.18</text:p>
          </table:table-cell>
          <table:table-cell office:value-type="float" office:value="974.7098" calcext:value-type="float">
            <text:p>974.71</text:p>
          </table:table-cell>
          <table:table-cell table:style-name="ce57" table:formula="of:=[.I13]-[.J13]" office:value-type="float" office:value="96.4732" calcext:value-type="float">
            <text:p>96.47</text:p>
          </table:table-cell>
          <table:table-cell table:style-name="ce59" table:formula="of:=1.1*[.H13]*[.J13]" office:value-type="float" office:value="1073252.96078" calcext:value-type="float">
            <text:p>1073252.96</text:p>
          </table:table-cell>
          <table:table-cell table:style-name="ce39" table:formula="of:=SQRT((1.1*[.H13]*[.I13])+(1.1*[.H13]*[.K13]))" office:value-type="float" office:value="1133.88987199816" calcext:value-type="float">
            <text:p>1133.89</text:p>
          </table:table-cell>
          <table:table-cell table:style-name="ce62" table:formula="of:=-2.5*(LOG([.L13]/[.D13];10))" office:value-type="float" office:value="-11.3839521013012" calcext:value-type="float">
            <text:p>-11.384</text:p>
          </table:table-cell>
          <table:table-cell table:style-name="ce62" table:formula="of:=-2.5*(LOG(([.L13]+[.M13])/[.D13];10))" office:value-type="float" office:value="-11.3850985741818" calcext:value-type="float">
            <text:p>-11.385</text:p>
          </table:table-cell>
          <table:table-cell table:style-name="ce62" table:formula="of:=-2.5*(LOG(([.L13]-[.M13])/[.D13];10))" office:value-type="float" office:value="-11.3828044165335" calcext:value-type="float">
            <text:p>-11.383</text:p>
          </table:table-cell>
          <table:table-cell table:style-name="ce62" table:formula="of:=ABS(([.O13]-[.P13])/2)" office:value-type="float" office:value="0.0011470788241680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454.3_star4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37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7H37M09.5S" calcext:value-type="time">
            <text:p>07:37:10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1.81747685" calcext:value-type="float">
            <text:p>2457631.81748</text:p>
          </table:table-cell>
          <table:table-cell office:value-type="float" office:value="1001" calcext:value-type="float">
            <text:p>1001</text:p>
          </table:table-cell>
          <table:table-cell office:value-type="float" office:value="1072.276" calcext:value-type="float">
            <text:p>1072.28</text:p>
          </table:table-cell>
          <table:table-cell office:value-type="float" office:value="975.2909" calcext:value-type="float">
            <text:p>975.29</text:p>
          </table:table-cell>
          <table:table-cell table:style-name="ce57" table:formula="of:=[.I14]-[.J14]" office:value-type="float" office:value="96.9851000000001" calcext:value-type="float">
            <text:p>96.99</text:p>
          </table:table-cell>
          <table:table-cell table:style-name="ce59" table:formula="of:=1.1*[.H14]*[.J14]" office:value-type="float" office:value="1073892.80999" calcext:value-type="float">
            <text:p>1073892.81</text:p>
          </table:table-cell>
          <table:table-cell table:style-name="ce39" table:formula="of:=SQRT((1.1*[.H14]*[.I14])+(1.1*[.H14]*[.K14]))" office:value-type="float" office:value="1134.66884914058" calcext:value-type="float">
            <text:p>1134.67</text:p>
          </table:table-cell>
          <table:table-cell table:style-name="ce62" table:formula="of:=-2.5*(LOG([.L14]/[.D14];10))" office:value-type="float" office:value="-11.3845991998661" calcext:value-type="float">
            <text:p>-11.385</text:p>
          </table:table-cell>
          <table:table-cell table:style-name="ce62" table:formula="of:=-2.5*(LOG(([.L14]+[.M14])/[.D14];10))" office:value-type="float" office:value="-11.3857457767501" calcext:value-type="float">
            <text:p>-11.386</text:p>
          </table:table-cell>
          <table:table-cell table:style-name="ce62" table:formula="of:=-2.5*(LOG(([.L14]-[.M14])/[.D14];10))" office:value-type="float" office:value="-11.383451410875" calcext:value-type="float">
            <text:p>-11.383</text:p>
          </table:table-cell>
          <table:table-cell table:style-name="ce62" table:formula="of:=ABS(([.O14]-[.P14])/2)" office:value-type="float" office:value="0.00114718293754201" calcext:value-type="float">
            <text:p>0.001</text:p>
          </table:table-cell>
          <table:table-cell table:style-name="ce65" table:formula="of:=AVERAGE([.R11];[.R12])" office:value-type="float" office:value="1.79351495602627" calcext:value-type="float">
            <text:p>1.794</text:p>
          </table:table-cell>
          <table:table-cell table:style-name="ce65" table:formula="of:=IF(ABS([.R11]-[.R12])/2&lt;([.S11]+[.S12])/2;([.S11]+[.S12])/2;ABS([.R11]-[.R12])/2)" office:value-type="float" office:value="0.00328490527223391" calcext:value-type="float">
            <text:p>0.003</text:p>
          </table:table-cell>
          <table:table-cell table:style-name="ce68" table:formula="of:=[.R14]+[$Rcomps.$B$30]" office:value-type="float" office:value="15.0235149560263" calcext:value-type="float">
            <text:p>15.02</text:p>
          </table:table-cell>
          <table:table-cell table:style-name="ce68" table:formula="of:=SQRT(([.S14]*[.S14])+[$Rcomps.$D$30])" office:value-type="float" office:value="0.0202679698699093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star4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5:5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56M20S" calcext:value-type="time">
            <text:p>10:56:20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1.95578704" calcext:value-type="float">
            <text:p>2457631.95579</text:p>
          </table:table-cell>
          <table:table-cell office:value-type="float" office:value="1001" calcext:value-type="float">
            <text:p>1001</text:p>
          </table:table-cell>
          <table:table-cell office:value-type="float" office:value="591.5929" calcext:value-type="float">
            <text:p>591.59</text:p>
          </table:table-cell>
          <table:table-cell office:value-type="float" office:value="364.1707" calcext:value-type="float">
            <text:p>364.17</text:p>
          </table:table-cell>
          <table:table-cell table:style-name="ce57" table:formula="of:=[.I15]-[.J15]" office:value-type="float" office:value="227.4222" calcext:value-type="float">
            <text:p>227.42</text:p>
          </table:table-cell>
          <table:table-cell table:style-name="ce59" table:formula="of:=1.1*[.H15]*[.J15]" office:value-type="float" office:value="400988.35777" calcext:value-type="float">
            <text:p>400988.36</text:p>
          </table:table-cell>
          <table:table-cell table:style-name="ce39" table:formula="of:=SQRT((1.1*[.H15]*[.I15])+(1.1*[.H15]*[.K15]))" office:value-type="float" office:value="949.64073554687" calcext:value-type="float">
            <text:p>949.64</text:p>
          </table:table-cell>
          <table:table-cell table:style-name="ce62" table:formula="of:=-2.5*(LOG([.L15]/[.D15];10))" office:value-type="float" office:value="-9.56245128296264" calcext:value-type="float">
            <text:p>-9.562</text:p>
          </table:table-cell>
          <table:table-cell table:style-name="ce62" table:formula="of:=-2.5*(LOG(([.L15]+[.M15])/[.D15];10))" office:value-type="float" office:value="-9.56501953794841" calcext:value-type="float">
            <text:p>-9.565</text:p>
          </table:table-cell>
          <table:table-cell table:style-name="ce62" table:formula="of:=-2.5*(LOG(([.L15]-[.M15])/[.D15];10))" office:value-type="float" office:value="-9.55987693849021" calcext:value-type="float">
            <text:p>-9.560</text:p>
          </table:table-cell>
          <table:table-cell table:style-name="ce62" table:formula="of:=ABS(([.O15]-[.P15])/2)" office:value-type="float" office:value="0.00257129972909897" calcext:value-type="float">
            <text:p>0.003</text:p>
          </table:table-cell>
          <table:table-cell table:style-name="ce65" table:formula="of:=[.N15]-[.N17]" office:value-type="float" office:value="1.7736826780631" calcext:value-type="float">
            <text:p>1.774</text:p>
          </table:table-cell>
          <table:table-cell table:style-name="ce65" table:formula="of:=SQRT(([.Q15]*[.Q15])+([.Q17]*[.Q17]))" office:value-type="float" office:value="0.00283643674670189" calcext:value-type="float">
            <text:p>0.003</text:p>
          </table:table-cell>
          <table:table-cell table:style-name="ce68" table:formula="of:=[.R15]+[$Rcomps.$B$30]" office:value-type="float" office:value="15.0036826780631" calcext:value-type="float">
            <text:p>15.00</text:p>
          </table:table-cell>
          <table:table-cell table:style-name="ce68" table:formula="of:=SQRT(([.S15]*[.S15])+[$Rcomps.$D$30])" office:value-type="float" office:value="0.0202001330049592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01:3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1H02M01S" calcext:value-type="time">
            <text:p>11:02:0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1.9597338" calcext:value-type="float">
            <text:p>2457631.95973</text:p>
          </table:table-cell>
          <table:table-cell office:value-type="float" office:value="1001" calcext:value-type="float">
            <text:p>1001</text:p>
          </table:table-cell>
          <table:table-cell office:value-type="float" office:value="586.4406" calcext:value-type="float">
            <text:p>586.44</text:p>
          </table:table-cell>
          <table:table-cell office:value-type="float" office:value="360.9294" calcext:value-type="float">
            <text:p>360.93</text:p>
          </table:table-cell>
          <table:table-cell table:style-name="ce57" table:formula="of:=[.I16]-[.J16]" office:value-type="float" office:value="225.5112" calcext:value-type="float">
            <text:p>225.51</text:p>
          </table:table-cell>
          <table:table-cell table:style-name="ce59" table:formula="of:=1.1*[.H16]*[.J16]" office:value-type="float" office:value="397419.36234" calcext:value-type="float">
            <text:p>397419.36</text:p>
          </table:table-cell>
          <table:table-cell table:style-name="ce39" table:formula="of:=SQRT((1.1*[.H16]*[.I16])+(1.1*[.H16]*[.K16]))" office:value-type="float" office:value="945.536951673492" calcext:value-type="float">
            <text:p>945.54</text:p>
          </table:table-cell>
          <table:table-cell table:style-name="ce62" table:formula="of:=-2.5*(LOG([.L16]/[.D16];10))" office:value-type="float" office:value="-9.5527444295195" calcext:value-type="float">
            <text:p>-9.553</text:p>
          </table:table-cell>
          <table:table-cell table:style-name="ce62" table:formula="of:=-2.5*(LOG(([.L16]+[.M16])/[.D16];10))" office:value-type="float" office:value="-9.55532453629963" calcext:value-type="float">
            <text:p>-9.555</text:p>
          </table:table-cell>
          <table:table-cell table:style-name="ce62" table:formula="of:=-2.5*(LOG(([.L16]-[.M16])/[.D16];10))" office:value-type="float" office:value="-9.55015817685313" calcext:value-type="float">
            <text:p>-9.550</text:p>
          </table:table-cell>
          <table:table-cell table:style-name="ce62" table:formula="of:=ABS(([.O16]-[.P16])/2)" office:value-type="float" office:value="0.00258317972325095" calcext:value-type="float">
            <text:p>0.003</text:p>
          </table:table-cell>
          <table:table-cell table:style-name="ce65" table:formula="of:=[.N16]-[.N18]" office:value-type="float" office:value="1.77986088535589" calcext:value-type="float">
            <text:p>1.780</text:p>
          </table:table-cell>
          <table:table-cell table:style-name="ce65" table:formula="of:=SQRT(([.Q16]*[.Q16])+([.Q18]*[.Q18]))" office:value-type="float" office:value="0.00284818476419715" calcext:value-type="float">
            <text:p>0.003</text:p>
          </table:table-cell>
          <table:table-cell table:style-name="ce68" table:formula="of:=[.R16]+[$Rcomps.$B$30]" office:value-type="float" office:value="15.0098608853559" calcext:value-type="float">
            <text:p>15.01</text:p>
          </table:table-cell>
          <table:table-cell table:style-name="ce68" table:formula="of:=SQRT(([.S16]*[.S16])+[$Rcomps.$D$30])" office:value-type="float" office:value="0.0202017859718146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8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0H58M47S" calcext:value-type="time">
            <text:p>10:58:4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1.95748843" calcext:value-type="float">
            <text:p>2457631.95749</text:p>
          </table:table-cell>
          <table:table-cell office:value-type="float" office:value="1001" calcext:value-type="float">
            <text:p>1001</text:p>
          </table:table-cell>
          <table:table-cell office:value-type="float" office:value="1048.902" calcext:value-type="float">
            <text:p>1048.9</text:p>
          </table:table-cell>
          <table:table-cell office:value-type="float" office:value="932.7131" calcext:value-type="float">
            <text:p>932.71</text:p>
          </table:table-cell>
          <table:table-cell table:style-name="ce57" table:formula="of:=[.I17]-[.J17]" office:value-type="float" office:value="116.1889" calcext:value-type="float">
            <text:p>116.19</text:p>
          </table:table-cell>
          <table:table-cell table:style-name="ce59" table:formula="of:=1.1*[.H17]*[.J17]" office:value-type="float" office:value="1027010.39441" calcext:value-type="float">
            <text:p>1027010.39</text:p>
          </table:table-cell>
          <table:table-cell table:style-name="ce39" table:formula="of:=SQRT((1.1*[.H17]*[.I17])+(1.1*[.H17]*[.K17]))" office:value-type="float" office:value="1132.64362885684" calcext:value-type="float">
            <text:p>1132.64</text:p>
          </table:table-cell>
          <table:table-cell table:style-name="ce62" table:formula="of:=-2.5*(LOG([.L17]/[.D17];10))" office:value-type="float" office:value="-11.3361339610257" calcext:value-type="float">
            <text:p>-11.336</text:p>
          </table:table-cell>
          <table:table-cell table:style-name="ce62" table:formula="of:=-2.5*(LOG(([.L17]+[.M17])/[.D17];10))" office:value-type="float" office:value="-11.3373307109131" calcext:value-type="float">
            <text:p>-11.337</text:p>
          </table:table-cell>
          <table:table-cell table:style-name="ce62" table:formula="of:=-2.5*(LOG(([.L17]-[.M17])/[.D17];10))" office:value-type="float" office:value="-11.3349358905682" calcext:value-type="float">
            <text:p>-11.335</text:p>
          </table:table-cell>
          <table:table-cell table:style-name="ce62" table:formula="of:=ABS(([.O17]-[.P17])/2)" office:value-type="float" office:value="0.0011974101724874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454.3_star4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59:3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0H59M10.5S" calcext:value-type="time">
            <text:p>10:59:11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1.9577662" calcext:value-type="float">
            <text:p>2457631.95777</text:p>
          </table:table-cell>
          <table:table-cell office:value-type="float" office:value="1001" calcext:value-type="float">
            <text:p>1001</text:p>
          </table:table-cell>
          <table:table-cell office:value-type="float" office:value="1045.854" calcext:value-type="float">
            <text:p>1045.85</text:p>
          </table:table-cell>
          <table:table-cell office:value-type="float" office:value="929.6867" calcext:value-type="float">
            <text:p>929.69</text:p>
          </table:table-cell>
          <table:table-cell table:style-name="ce57" table:formula="of:=[.I18]-[.J18]" office:value-type="float" office:value="116.1673" calcext:value-type="float">
            <text:p>116.17</text:p>
          </table:table-cell>
          <table:table-cell table:style-name="ce59" table:formula="of:=1.1*[.H18]*[.J18]" office:value-type="float" office:value="1023678.02537" calcext:value-type="float">
            <text:p>1023678.03</text:p>
          </table:table-cell>
          <table:table-cell table:style-name="ce39" table:formula="of:=SQRT((1.1*[.H18]*[.I18])+(1.1*[.H18]*[.K18]))" office:value-type="float" office:value="1131.15058830821" calcext:value-type="float">
            <text:p>1131.15</text:p>
          </table:table-cell>
          <table:table-cell table:style-name="ce62" table:formula="of:=-2.5*(LOG([.L18]/[.D18];10))" office:value-type="float" office:value="-11.3326053148754" calcext:value-type="float">
            <text:p>-11.333</text:p>
          </table:table-cell>
          <table:table-cell table:style-name="ce62" table:formula="of:=-2.5*(LOG(([.L18]+[.M18])/[.D18];10))" office:value-type="float" office:value="-11.333804376574" calcext:value-type="float">
            <text:p>-11.334</text:p>
          </table:table-cell>
          <table:table-cell table:style-name="ce62" table:formula="of:=-2.5*(LOG(([.L18]-[.M18])/[.D18];10))" office:value-type="float" office:value="-11.3314049274969" calcext:value-type="float">
            <text:p>-11.331</text:p>
          </table:table-cell>
          <table:table-cell table:style-name="ce62" table:formula="of:=ABS(([.O18]-[.P18])/2)" office:value-type="float" office:value="0.00119972453854622" calcext:value-type="float">
            <text:p>0.001</text:p>
          </table:table-cell>
          <table:table-cell table:style-name="ce65" table:formula="of:=AVERAGE([.R15];[.R16])" office:value-type="float" office:value="1.7767717817095" calcext:value-type="float">
            <text:p>1.777</text:p>
          </table:table-cell>
          <table:table-cell table:style-name="ce65" table:formula="of:=IF(ABS([.R15]-[.R16])/2&lt;([.S15]+[.S16])/2;([.S15]+[.S16])/2;ABS([.R15]-[.R16])/2)" office:value-type="float" office:value="0.00308910364639736" calcext:value-type="float">
            <text:p>0.003</text:p>
          </table:table-cell>
          <table:table-cell table:style-name="ce68" table:formula="of:=[.R18]+[$Rcomps.$B$30]" office:value-type="float" office:value="15.0067717817095" calcext:value-type="float">
            <text:p>15.01</text:p>
          </table:table-cell>
          <table:table-cell table:style-name="ce68" table:formula="of:=SQRT(([.S18]*[.S18])+[$Rcomps.$D$30])" office:value-type="float" office:value="0.0202371579362861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_star4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39:1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9H39M29S" calcext:value-type="time">
            <text:p>09:39:29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1.90241898" calcext:value-type="float">
            <text:p>2457631.90242</text:p>
          </table:table-cell>
          <table:table-cell office:value-type="float" office:value="1001" calcext:value-type="float">
            <text:p>1001</text:p>
          </table:table-cell>
          <table:table-cell office:value-type="float" office:value="370.472" calcext:value-type="float">
            <text:p>370.47</text:p>
          </table:table-cell>
          <table:table-cell office:value-type="float" office:value="262.9621" calcext:value-type="float">
            <text:p>262.96</text:p>
          </table:table-cell>
          <table:table-cell table:style-name="ce57" table:formula="of:=[.I19]-[.J19]" office:value-type="float" office:value="107.5099" calcext:value-type="float">
            <text:p>107.51</text:p>
          </table:table-cell>
          <table:table-cell table:style-name="ce59" table:formula="of:=1.1*[.H19]*[.J19]" office:value-type="float" office:value="289547.56831" calcext:value-type="float">
            <text:p>289547.57</text:p>
          </table:table-cell>
          <table:table-cell table:style-name="ce39" table:formula="of:=SQRT((1.1*[.H19]*[.I19])+(1.1*[.H19]*[.K19]))" office:value-type="float" office:value="725.469413614385" calcext:value-type="float">
            <text:p>725.47</text:p>
          </table:table-cell>
          <table:table-cell table:style-name="ce62" table:formula="of:=-2.5*(LOG([.L19]/[.D19];10))" office:value-type="float" office:value="-9.96149666813928" calcext:value-type="float">
            <text:p>-9.961</text:p>
          </table:table-cell>
          <table:table-cell table:style-name="ce62" table:formula="of:=-2.5*(LOG(([.L19]+[.M19])/[.D19];10))" office:value-type="float" office:value="-9.96421360786387" calcext:value-type="float">
            <text:p>-9.964</text:p>
          </table:table-cell>
          <table:table-cell table:style-name="ce62" table:formula="of:=-2.5*(LOG(([.L19]-[.M19])/[.D19];10))" office:value-type="float" office:value="-9.95877291250145" calcext:value-type="float">
            <text:p>-9.959</text:p>
          </table:table-cell>
          <table:table-cell table:style-name="ce62" table:formula="of:=ABS(([.O19]-[.P19])/2)" office:value-type="float" office:value="0.0027203476812101" calcext:value-type="float">
            <text:p>0.003</text:p>
          </table:table-cell>
          <table:table-cell table:style-name="ce65" table:formula="of:=[.N19]-[.N21]" office:value-type="float" office:value="1.33675463530882" calcext:value-type="float">
            <text:p>1.337</text:p>
          </table:table-cell>
          <table:table-cell table:style-name="ce65" table:formula="of:=SQRT(([.Q19]*[.Q19])+([.Q21]*[.Q21]))" office:value-type="float" office:value="0.00298557968802204" calcext:value-type="float">
            <text:p>0.003</text:p>
          </table:table-cell>
          <table:table-cell table:style-name="ce68" table:formula="of:=[.R19]+[$Rcomps.$B$3]" office:value-type="float" office:value="14.6967546353088" calcext:value-type="float">
            <text:p>14.70</text:p>
          </table:table-cell>
          <table:table-cell table:style-name="ce68" table:formula="of:=SQRT(([.S19]*[.S19])+[$Rcomps.$D$3])" office:value-type="float" office:value="0.010436172002872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3:3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9H43M53S" calcext:value-type="time">
            <text:p>09:43:53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1.90547454" calcext:value-type="float">
            <text:p>2457631.90547</text:p>
          </table:table-cell>
          <table:table-cell office:value-type="float" office:value="1001" calcext:value-type="float">
            <text:p>1001</text:p>
          </table:table-cell>
          <table:table-cell office:value-type="float" office:value="371.2517" calcext:value-type="float">
            <text:p>371.25</text:p>
          </table:table-cell>
          <table:table-cell office:value-type="float" office:value="264.5387" calcext:value-type="float">
            <text:p>264.54</text:p>
          </table:table-cell>
          <table:table-cell table:style-name="ce57" table:formula="of:=[.I20]-[.J20]" office:value-type="float" office:value="106.713" calcext:value-type="float">
            <text:p>106.71</text:p>
          </table:table-cell>
          <table:table-cell table:style-name="ce59" table:formula="of:=1.1*[.H20]*[.J20]" office:value-type="float" office:value="291283.56257" calcext:value-type="float">
            <text:p>291283.56</text:p>
          </table:table-cell>
          <table:table-cell table:style-name="ce39" table:formula="of:=SQRT((1.1*[.H20]*[.I20])+(1.1*[.H20]*[.K20]))" office:value-type="float" office:value="725.456360624125" calcext:value-type="float">
            <text:p>725.46</text:p>
          </table:table-cell>
          <table:table-cell table:style-name="ce62" table:formula="of:=-2.5*(LOG([.L20]/[.D20];10))" office:value-type="float" office:value="-9.96798680729178" calcext:value-type="float">
            <text:p>-9.968</text:p>
          </table:table-cell>
          <table:table-cell table:style-name="ce62" table:formula="of:=-2.5*(LOG(([.L20]+[.M20])/[.D20];10))" office:value-type="float" office:value="-9.97068752616533" calcext:value-type="float">
            <text:p>-9.971</text:p>
          </table:table-cell>
          <table:table-cell table:style-name="ce62" table:formula="of:=-2.5*(LOG(([.L20]-[.M20])/[.D20];10))" office:value-type="float" office:value="-9.96527935374858" calcext:value-type="float">
            <text:p>-9.965</text:p>
          </table:table-cell>
          <table:table-cell table:style-name="ce62" table:formula="of:=ABS(([.O20]-[.P20])/2)" office:value-type="float" office:value="0.00270408620837692" calcext:value-type="float">
            <text:p>0.003</text:p>
          </table:table-cell>
          <table:table-cell table:style-name="ce65" table:formula="of:=[.N20]-[.N22]" office:value-type="float" office:value="1.32532489964112" calcext:value-type="float">
            <text:p>1.325</text:p>
          </table:table-cell>
          <table:table-cell table:style-name="ce65" table:formula="of:=SQRT(([.Q20]*[.Q20])+([.Q22]*[.Q22]))" office:value-type="float" office:value="0.00296552284274712" calcext:value-type="float">
            <text:p>0.003</text:p>
          </table:table-cell>
          <table:table-cell table:style-name="ce68" table:formula="of:=[.R20]+[$Rcomps.$B$3]" office:value-type="float" office:value="14.6853248996411" calcext:value-type="float">
            <text:p>14.69</text:p>
          </table:table-cell>
          <table:table-cell table:style-name="ce68" table:formula="of:=SQRT(([.S20]*[.S20])+[$Rcomps.$D$3])" office:value-type="float" office:value="0.010430451846917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1:0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9H41M24S" calcext:value-type="time">
            <text:p>09:41:24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1.90375" calcext:value-type="float">
            <text:p>2457631.90375</text:p>
          </table:table-cell>
          <table:table-cell office:value-type="float" office:value="1001" calcext:value-type="float">
            <text:p>1001</text:p>
          </table:table-cell>
          <table:table-cell office:value-type="float" office:value="1023.808" calcext:value-type="float">
            <text:p>1023.81</text:p>
          </table:table-cell>
          <table:table-cell office:value-type="float" office:value="900.7308" calcext:value-type="float">
            <text:p>900.73</text:p>
          </table:table-cell>
          <table:table-cell table:style-name="ce57" table:formula="of:=[.I21]-[.J21]" office:value-type="float" office:value="123.0772" calcext:value-type="float">
            <text:p>123.08</text:p>
          </table:table-cell>
          <table:table-cell table:style-name="ce59" table:formula="of:=1.1*[.H21]*[.J21]" office:value-type="float" office:value="991794.68388" calcext:value-type="float">
            <text:p>991794.68</text:p>
          </table:table-cell>
          <table:table-cell table:style-name="ce39" table:formula="of:=SQRT((1.1*[.H21]*[.I21])+(1.1*[.H21]*[.K21]))" office:value-type="float" office:value="1123.75944655429" calcext:value-type="float">
            <text:p>1123.76</text:p>
          </table:table-cell>
          <table:table-cell table:style-name="ce62" table:formula="of:=-2.5*(LOG([.L21]/[.D21];10))" office:value-type="float" office:value="-11.2982513034481" calcext:value-type="float">
            <text:p>-11.298</text:p>
          </table:table-cell>
          <table:table-cell table:style-name="ce62" table:formula="of:=-2.5*(LOG(([.L21]+[.M21])/[.D21];10))" office:value-type="float" office:value="-11.2994808075313" calcext:value-type="float">
            <text:p>-11.299</text:p>
          </table:table-cell>
          <table:table-cell table:style-name="ce62" table:formula="of:=-2.5*(LOG(([.L21]-[.M21])/[.D21];10))" office:value-type="float" office:value="-11.2970204054773" calcext:value-type="float">
            <text:p>-11.297</text:p>
          </table:table-cell>
          <table:table-cell table:style-name="ce62" table:formula="of:=ABS(([.O21]-[.P21])/2)" office:value-type="float" office:value="0.0012302010270133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42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41M41S" calcext:value-type="time">
            <text:p>09:41:4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1.90394676" calcext:value-type="float">
            <text:p>2457631.90395</text:p>
          </table:table-cell>
          <table:table-cell office:value-type="float" office:value="1001" calcext:value-type="float">
            <text:p>1001</text:p>
          </table:table-cell>
          <table:table-cell office:value-type="float" office:value="1004.873" calcext:value-type="float">
            <text:p>1004.87</text:p>
          </table:table-cell>
          <table:table-cell office:value-type="float" office:value="896.6422" calcext:value-type="float">
            <text:p>896.64</text:p>
          </table:table-cell>
          <table:table-cell table:style-name="ce57" table:formula="of:=[.I22]-[.J22]" office:value-type="float" office:value="108.2308" calcext:value-type="float">
            <text:p>108.23</text:p>
          </table:table-cell>
          <table:table-cell table:style-name="ce59" table:formula="of:=1.1*[.H22]*[.J22]" office:value-type="float" office:value="987292.72642" calcext:value-type="float">
            <text:p>987292.73</text:p>
          </table:table-cell>
          <table:table-cell table:style-name="ce39" table:formula="of:=SQRT((1.1*[.H22]*[.I22])+(1.1*[.H22]*[.K22]))" office:value-type="float" office:value="1107.08563091569" calcext:value-type="float">
            <text:p>1107.09</text:p>
          </table:table-cell>
          <table:table-cell table:style-name="ce62" table:formula="of:=-2.5*(LOG([.L22]/[.D22];10))" office:value-type="float" office:value="-11.2933117069329" calcext:value-type="float">
            <text:p>-11.293</text:p>
          </table:table-cell>
          <table:table-cell table:style-name="ce62" table:formula="of:=-2.5*(LOG(([.L22]+[.M22])/[.D22];10))" office:value-type="float" office:value="-11.2945284985679" calcext:value-type="float">
            <text:p>-11.295</text:p>
          </table:table-cell>
          <table:table-cell table:style-name="ce62" table:formula="of:=-2.5*(LOG(([.L22]-[.M22])/[.D22];10))" office:value-type="float" office:value="-11.2920935501015" calcext:value-type="float">
            <text:p>-11.292</text:p>
          </table:table-cell>
          <table:table-cell table:style-name="ce62" table:formula="of:=ABS(([.O22]-[.P22])/2)" office:value-type="float" office:value="0.00121747423320606" calcext:value-type="float">
            <text:p>0.001</text:p>
          </table:table-cell>
          <table:table-cell table:style-name="ce65" table:formula="of:=AVERAGE([.R19];[.R20])" office:value-type="float" office:value="1.33103976747497" calcext:value-type="float">
            <text:p>1.331</text:p>
          </table:table-cell>
          <table:table-cell table:style-name="ce65" table:formula="of:=IF(ABS([.R19]-[.R20])/2&lt;([.S19]+[.S20])/2;([.S19]+[.S20])/2;ABS([.R19]-[.R20])/2)" office:value-type="float" office:value="0.00571486783384945" calcext:value-type="float">
            <text:p>0.006</text:p>
          </table:table-cell>
          <table:table-cell table:style-name="ce68" table:formula="of:=[.R22]+[$Rcomps.$B$3]" office:value-type="float" office:value="14.691039767475" calcext:value-type="float">
            <text:p>14.69</text:p>
          </table:table-cell>
          <table:table-cell table:style-name="ce68" table:formula="of:=SQRT(([.S22]*[.S22])+[$Rcomps.$D$3])" office:value-type="float" office:value="0.0115177998922697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15:42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23]/2)" office:value-type="time" office:time-value="PT00H01M15S" calcext:value-type="time">
            <text:p>00:01:15</text:p>
          </table:table-cell>
          <table:table-cell table:style-name="ce47" table:formula="of:=[.C23]+[.E23]" office:value-type="time" office:time-value="PT10H16M57S" calcext:value-type="time">
            <text:p>10:16:57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1.9284375" calcext:value-type="float">
            <text:p>2457631.92844</text:p>
          </table:table-cell>
          <table:table-cell office:value-type="float" office:value="1001" calcext:value-type="float">
            <text:p>1001</text:p>
          </table:table-cell>
          <table:table-cell office:value-type="float" office:value="743.8666" calcext:value-type="float">
            <text:p>743.87</text:p>
          </table:table-cell>
          <table:table-cell office:value-type="float" office:value="143.2788" calcext:value-type="float">
            <text:p>143.28</text:p>
          </table:table-cell>
          <table:table-cell table:style-name="ce57" table:formula="of:=[.I23]-[.J23]" office:value-type="float" office:value="600.5878" calcext:value-type="float">
            <text:p>600.59</text:p>
          </table:table-cell>
          <table:table-cell table:style-name="ce59" table:formula="of:=1.1*[.H23]*[.J23]" office:value-type="float" office:value="157764.28668" calcext:value-type="float">
            <text:p>157764.29</text:p>
          </table:table-cell>
          <table:table-cell table:style-name="ce39" table:formula="of:=SQRT((1.1*[.H23]*[.I23])+(1.1*[.H23]*[.K23]))" office:value-type="float" office:value="1216.70815721766" calcext:value-type="float">
            <text:p>1216.71</text:p>
          </table:table-cell>
          <table:table-cell table:style-name="ce62" table:formula="of:=-2.5*(LOG([.L23]/[.D23];10))" office:value-type="float" office:value="-7.55479359775097" calcext:value-type="float">
            <text:p>-7.555</text:p>
          </table:table-cell>
          <table:table-cell table:style-name="ce62" table:formula="of:=-2.5*(LOG(([.L23]+[.M23])/[.D23];10))" office:value-type="float" office:value="-7.56313487808879" calcext:value-type="float">
            <text:p>-7.563</text:p>
          </table:table-cell>
          <table:table-cell table:style-name="ce62" table:formula="of:=-2.5*(LOG(([.L23]-[.M23])/[.D23];10))" office:value-type="float" office:value="-7.54638773821044" calcext:value-type="float">
            <text:p>-7.546</text:p>
          </table:table-cell>
          <table:table-cell table:style-name="ce62" table:formula="of:=ABS(([.O23]-[.P23])/2)" office:value-type="float" office:value="0.00837356993917471" calcext:value-type="float">
            <text:p>0.008</text:p>
          </table:table-cell>
          <table:table-cell table:style-name="ce65" table:formula="of:=[.N23]-[.N25]" office:value-type="float" office:value="4.36583940757158" calcext:value-type="float">
            <text:p>4.366</text:p>
          </table:table-cell>
          <table:table-cell table:style-name="ce65" table:formula="of:=SQRT(([.Q23]*[.Q23])+([.Q25]*[.Q25]))" office:value-type="float" office:value="0.00842018404918103" calcext:value-type="float">
            <text:p>0.008</text:p>
          </table:table-cell>
          <table:table-cell table:style-name="ce68" table:formula="of:=[.R23]+[$Rcomps.$B$4]" office:value-type="float" office:value="17.0458394075716" calcext:value-type="float">
            <text:p>17.05</text:p>
          </table:table-cell>
          <table:table-cell table:style-name="ce68" table:formula="of:=SQRT(([.S23]*[.S23])+[$Rcomps.$D$4])" office:value-type="float" office:value="0.0311592602515221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21:54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24]/2)" office:value-type="time" office:time-value="PT00H01M15S" calcext:value-type="time">
            <text:p>00:01:15</text:p>
          </table:table-cell>
          <table:table-cell table:style-name="ce47" table:formula="of:=[.C24]+[.E24]" office:value-type="time" office:time-value="PT10H23M09S" calcext:value-type="time">
            <text:p>10:23:09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1.93274306" calcext:value-type="float">
            <text:p>2457631.93274</text:p>
          </table:table-cell>
          <table:table-cell office:value-type="float" office:value="1001" calcext:value-type="float">
            <text:p>1001</text:p>
          </table:table-cell>
          <table:table-cell office:value-type="float" office:value="750.5231" calcext:value-type="float">
            <text:p>750.52</text:p>
          </table:table-cell>
          <table:table-cell office:value-type="float" office:value="144.1107" calcext:value-type="float">
            <text:p>144.11</text:p>
          </table:table-cell>
          <table:table-cell table:style-name="ce57" table:formula="of:=[.I24]-[.J24]" office:value-type="float" office:value="606.4124" calcext:value-type="float">
            <text:p>606.41</text:p>
          </table:table-cell>
          <table:table-cell table:style-name="ce59" table:formula="of:=1.1*[.H24]*[.J24]" office:value-type="float" office:value="158680.29177" calcext:value-type="float">
            <text:p>158680.29</text:p>
          </table:table-cell>
          <table:table-cell table:style-name="ce39" table:formula="of:=SQRT((1.1*[.H24]*[.I24])+(1.1*[.H24]*[.K24]))" office:value-type="float" office:value="1222.34270114809" calcext:value-type="float">
            <text:p>1222.34</text:p>
          </table:table-cell>
          <table:table-cell table:style-name="ce62" table:formula="of:=-2.5*(LOG([.L24]/[.D24];10))" office:value-type="float" office:value="-7.56107932824219" calcext:value-type="float">
            <text:p>-7.561</text:p>
          </table:table-cell>
          <table:table-cell table:style-name="ce62" table:formula="of:=-2.5*(LOG(([.L24]+[.M24])/[.D24];10))" office:value-type="float" office:value="-7.56941089988863" calcext:value-type="float">
            <text:p>-7.569</text:p>
          </table:table-cell>
          <table:table-cell table:style-name="ce62" table:formula="of:=-2.5*(LOG(([.L24]-[.M24])/[.D24];10))" office:value-type="float" office:value="-7.55268332821863" calcext:value-type="float">
            <text:p>-7.553</text:p>
          </table:table-cell>
          <table:table-cell table:style-name="ce62" table:formula="of:=ABS(([.O24]-[.P24])/2)" office:value-type="float" office:value="0.0083637858350003" calcext:value-type="float">
            <text:p>0.008</text:p>
          </table:table-cell>
          <table:table-cell table:style-name="ce65" table:formula="of:=[.N24]-[.N26]" office:value-type="float" office:value="4.36175228494927" calcext:value-type="float">
            <text:p>4.362</text:p>
          </table:table-cell>
          <table:table-cell table:style-name="ce65" table:formula="of:=SQRT(([.Q24]*[.Q24])+([.Q26]*[.Q26]))" office:value-type="float" office:value="0.00841035477710471" calcext:value-type="float">
            <text:p>0.008</text:p>
          </table:table-cell>
          <table:table-cell table:style-name="ce68" table:formula="of:=[.R24]+[$Rcomps.$B$4]" office:value-type="float" office:value="17.0417522849493" calcext:value-type="float">
            <text:p>17.04</text:p>
          </table:table-cell>
          <table:table-cell table:style-name="ce68" table:formula="of:=SQRT(([.S24]*[.S24])+[$Rcomps.$D$4])" office:value-type="float" office:value="0.0311566055191635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19:2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10H19M40S" calcext:value-type="time">
            <text:p>10:19:40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1.93032407" calcext:value-type="float">
            <text:p>2457631.93032</text:p>
          </table:table-cell>
          <table:table-cell office:value-type="float" office:value="1001" calcext:value-type="float">
            <text:p>1001</text:p>
          </table:table-cell>
          <table:table-cell office:value-type="float" office:value="1732.434" calcext:value-type="float">
            <text:p>1732.43</text:p>
          </table:table-cell>
          <table:table-cell office:value-type="float" office:value="1597.893" calcext:value-type="float">
            <text:p>1597.89</text:p>
          </table:table-cell>
          <table:table-cell table:style-name="ce57" table:formula="of:=[.I25]-[.J25]" office:value-type="float" office:value="134.541" calcext:value-type="float">
            <text:p>134.54</text:p>
          </table:table-cell>
          <table:table-cell table:style-name="ce59" table:formula="of:=1.1*[.H25]*[.J25]" office:value-type="float" office:value="1759439.9823" calcext:value-type="float">
            <text:p>1759439.98</text:p>
          </table:table-cell>
          <table:table-cell table:style-name="ce39" table:formula="of:=SQRT((1.1*[.H25]*[.I25])+(1.1*[.H25]*[.K25]))" office:value-type="float" office:value="1433.78037805656" calcext:value-type="float">
            <text:p>1433.78</text:p>
          </table:table-cell>
          <table:table-cell table:style-name="ce62" table:formula="of:=-2.5*(LOG([.L25]/[.D25];10))" office:value-type="float" office:value="-11.9206330053225" calcext:value-type="float">
            <text:p>-11.921</text:p>
          </table:table-cell>
          <table:table-cell table:style-name="ce62" table:formula="of:=-2.5*(LOG(([.L25]+[.M25])/[.D25];10))" office:value-type="float" office:value="-11.9215174193066" calcext:value-type="float">
            <text:p>-11.922</text:p>
          </table:table-cell>
          <table:table-cell table:style-name="ce62" table:formula="of:=-2.5*(LOG(([.L25]-[.M25])/[.D25];10))" office:value-type="float" office:value="-11.9197478703293" calcext:value-type="float">
            <text:p>-11.920</text:p>
          </table:table-cell>
          <table:table-cell table:style-name="ce62" table:formula="of:=ABS(([.O25]-[.P25])/2)" office:value-type="float" office:value="0.00088477448868751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20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10H20M03S" calcext:value-type="time">
            <text:p>10:20:03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1.93059028" calcext:value-type="float">
            <text:p>2457631.93059</text:p>
          </table:table-cell>
          <table:table-cell office:value-type="float" office:value="1001" calcext:value-type="float">
            <text:p>1001</text:p>
          </table:table-cell>
          <table:table-cell office:value-type="float" office:value="1735.84" calcext:value-type="float">
            <text:p>1735.84</text:p>
          </table:table-cell>
          <table:table-cell office:value-type="float" office:value="1601.132" calcext:value-type="float">
            <text:p>1601.13</text:p>
          </table:table-cell>
          <table:table-cell table:style-name="ce57" table:formula="of:=[.I26]-[.J26]" office:value-type="float" office:value="134.708" calcext:value-type="float">
            <text:p>134.71</text:p>
          </table:table-cell>
          <table:table-cell table:style-name="ce59" table:formula="of:=1.1*[.H26]*[.J26]" office:value-type="float" office:value="1763006.4452" calcext:value-type="float">
            <text:p>1763006.45</text:p>
          </table:table-cell>
          <table:table-cell table:style-name="ce39" table:formula="of:=SQRT((1.1*[.H26]*[.I26])+(1.1*[.H26]*[.K26]))" office:value-type="float" office:value="1435.15170027423" calcext:value-type="float">
            <text:p>1435.15</text:p>
          </table:table-cell>
          <table:table-cell table:style-name="ce62" table:formula="of:=-2.5*(LOG([.L26]/[.D26];10))" office:value-type="float" office:value="-11.9228316131915" calcext:value-type="float">
            <text:p>-11.923</text:p>
          </table:table-cell>
          <table:table-cell table:style-name="ce62" table:formula="of:=-2.5*(LOG(([.L26]+[.M26])/[.D26];10))" office:value-type="float" office:value="-11.9237150826162" calcext:value-type="float">
            <text:p>-11.924</text:p>
          </table:table-cell>
          <table:table-cell table:style-name="ce62" table:formula="of:=-2.5*(LOG(([.L26]-[.M26])/[.D26];10))" office:value-type="float" office:value="-11.9219474242974" calcext:value-type="float">
            <text:p>-11.922</text:p>
          </table:table-cell>
          <table:table-cell table:style-name="ce62" table:formula="of:=ABS(([.O26]-[.P26])/2)" office:value-type="float" office:value="0.000883829159405991" calcext:value-type="float">
            <text:p>0.001</text:p>
          </table:table-cell>
          <table:table-cell table:style-name="ce65" table:formula="of:=AVERAGE([.R23];[.R24])" office:value-type="float" office:value="4.36379584626043" calcext:value-type="float">
            <text:p>4.364</text:p>
          </table:table-cell>
          <table:table-cell table:style-name="ce65" table:formula="of:=IF(ABS([.R23]-[.R24])/2&lt;([.S23]+[.S24])/2;([.S23]+[.S24])/2;ABS([.R23]-[.R24])/2)" office:value-type="float" office:value="0.00841526941314287" calcext:value-type="float">
            <text:p>0.008</text:p>
          </table:table-cell>
          <table:table-cell table:style-name="ce68" table:formula="of:=[.R26]+[$Rcomps.$B$4]" office:value-type="float" office:value="17.0437958462604" calcext:value-type="float">
            <text:p>17.04</text:p>
          </table:table-cell>
          <table:table-cell table:style-name="ce68" table:formula="of:=SQRT(([.S26]*[.S26])+[$Rcomps.$D$4])" office:value-type="float" office:value="0.0311579325260162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48:40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27]/2)" office:value-type="time" office:time-value="PT00H01M15S" calcext:value-type="time">
            <text:p>00:01:15</text:p>
          </table:table-cell>
          <table:table-cell table:style-name="ce47" table:formula="of:=[.C27]+[.E27]" office:value-type="time" office:time-value="PT04H49M55S" calcext:value-type="time">
            <text:p>04:49:55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1.70133102" calcext:value-type="float">
            <text:p>2457631.70133</text:p>
          </table:table-cell>
          <table:table-cell office:value-type="float" office:value="1001" calcext:value-type="float">
            <text:p>1001</text:p>
          </table:table-cell>
          <table:table-cell office:value-type="float" office:value="675.9227" calcext:value-type="float">
            <text:p>675.92</text:p>
          </table:table-cell>
          <table:table-cell office:value-type="float" office:value="124.9026" calcext:value-type="float">
            <text:p>124.9</text:p>
          </table:table-cell>
          <table:table-cell table:style-name="ce57" table:formula="of:=[.I27]-[.J27]" office:value-type="float" office:value="551.0201" calcext:value-type="float">
            <text:p>551.02</text:p>
          </table:table-cell>
          <table:table-cell table:style-name="ce59" table:formula="of:=1.1*[.H27]*[.J27]" office:value-type="float" office:value="137530.25286" calcext:value-type="float">
            <text:p>137530.25</text:p>
          </table:table-cell>
          <table:table-cell table:style-name="ce39" table:formula="of:=SQRT((1.1*[.H27]*[.I27])+(1.1*[.H27]*[.K27]))" office:value-type="float" office:value="1162.3195417268" calcext:value-type="float">
            <text:p>1162.32</text:p>
          </table:table-cell>
          <table:table-cell table:style-name="ce62" table:formula="of:=-2.5*(LOG([.L27]/[.D27];10))" office:value-type="float" office:value="-7.40576745604893" calcext:value-type="float">
            <text:p>-7.406</text:p>
          </table:table-cell>
          <table:table-cell table:style-name="ce62" table:formula="of:=-2.5*(LOG(([.L27]+[.M27])/[.D27];10))" office:value-type="float" office:value="-7.41490486064388" calcext:value-type="float">
            <text:p>-7.415</text:p>
          </table:table-cell>
          <table:table-cell table:style-name="ce62" table:formula="of:=-2.5*(LOG(([.L27]-[.M27])/[.D27];10))" office:value-type="float" office:value="-7.39655249919969" calcext:value-type="float">
            <text:p>-7.397</text:p>
          </table:table-cell>
          <table:table-cell table:style-name="ce62" table:formula="of:=ABS(([.O27]-[.P27])/2)" office:value-type="float" office:value="0.00917618072209514" calcext:value-type="float">
            <text:p>0.009</text:p>
          </table:table-cell>
          <table:table-cell table:style-name="ce65" table:formula="of:=[.N27]-[.N29]" office:value-type="float" office:value="3.26489491366082" calcext:value-type="float">
            <text:p>3.265</text:p>
          </table:table-cell>
          <table:table-cell table:style-name="ce65" table:formula="of:=SQRT(([.Q27]*[.Q27])+([.Q29]*[.Q29]))" office:value-type="float" office:value="0.00934243695751949" calcext:value-type="float">
            <text:p>0.009</text:p>
          </table:table-cell>
          <table:table-cell table:style-name="ce68" table:formula="of:=[.R27]+[$Rcomps.$B$24]" office:value-type="float" office:value="17.1048949136608" calcext:value-type="float">
            <text:p>17.10</text:p>
          </table:table-cell>
          <table:table-cell table:style-name="ce68" table:formula="of:=SQRT(([.S27]*[.S27])+[$Rcomps.$D$24])" office:value-type="float" office:value="0.0136850695396562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5:07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28]/2)" office:value-type="time" office:time-value="PT00H01M15S" calcext:value-type="time">
            <text:p>00:01:15</text:p>
          </table:table-cell>
          <table:table-cell table:style-name="ce47" table:formula="of:=[.C28]+[.E28]" office:value-type="time" office:time-value="PT04H56M22S" calcext:value-type="time">
            <text:p>04:56:22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1.70581018" calcext:value-type="float">
            <text:p>2457631.70581</text:p>
          </table:table-cell>
          <table:table-cell office:value-type="float" office:value="1001" calcext:value-type="float">
            <text:p>1001</text:p>
          </table:table-cell>
          <table:table-cell office:value-type="float" office:value="694.5065" calcext:value-type="float">
            <text:p>694.51</text:p>
          </table:table-cell>
          <table:table-cell office:value-type="float" office:value="122.7207" calcext:value-type="float">
            <text:p>122.72</text:p>
          </table:table-cell>
          <table:table-cell table:style-name="ce57" table:formula="of:=[.I28]-[.J28]" office:value-type="float" office:value="571.7858" calcext:value-type="float">
            <text:p>571.79</text:p>
          </table:table-cell>
          <table:table-cell table:style-name="ce59" table:formula="of:=1.1*[.H28]*[.J28]" office:value-type="float" office:value="135127.76277" calcext:value-type="float">
            <text:p>135127.76</text:p>
          </table:table-cell>
          <table:table-cell table:style-name="ce39" table:formula="of:=SQRT((1.1*[.H28]*[.I28])+(1.1*[.H28]*[.K28]))" office:value-type="float" office:value="1180.81092962845" calcext:value-type="float">
            <text:p>1180.81</text:p>
          </table:table-cell>
          <table:table-cell table:style-name="ce62" table:formula="of:=-2.5*(LOG([.L28]/[.D28];10))" office:value-type="float" office:value="-7.38663331853387" calcext:value-type="float">
            <text:p>-7.387</text:p>
          </table:table-cell>
          <table:table-cell table:style-name="ce62" table:formula="of:=-2.5*(LOG(([.L28]+[.M28])/[.D28];10))" office:value-type="float" office:value="-7.39607978602915" calcext:value-type="float">
            <text:p>-7.396</text:p>
          </table:table-cell>
          <table:table-cell table:style-name="ce62" table:formula="of:=-2.5*(LOG(([.L28]-[.M28])/[.D28];10))" office:value-type="float" office:value="-7.37710393998044" calcext:value-type="float">
            <text:p>-7.377</text:p>
          </table:table-cell>
          <table:table-cell table:style-name="ce62" table:formula="of:=ABS(([.O28]-[.P28])/2)" office:value-type="float" office:value="0.0094879230243583" calcext:value-type="float">
            <text:p>0.009</text:p>
          </table:table-cell>
          <table:table-cell table:style-name="ce65" table:formula="of:=[.N28]-[.N30]" office:value-type="float" office:value="3.28227885826645" calcext:value-type="float">
            <text:p>3.282</text:p>
          </table:table-cell>
          <table:table-cell table:style-name="ce65" table:formula="of:=SQRT(([.Q28]*[.Q28])+([.Q30]*[.Q30]))" office:value-type="float" office:value="0.00965020109189621" calcext:value-type="float">
            <text:p>0.010</text:p>
          </table:table-cell>
          <table:table-cell table:style-name="ce68" table:formula="of:=[.R28]+[$Rcomps.$B$24]" office:value-type="float" office:value="17.1222788582664" calcext:value-type="float">
            <text:p>17.12</text:p>
          </table:table-cell>
          <table:table-cell table:style-name="ce68" table:formula="of:=SQRT(([.S28]*[.S28])+[$Rcomps.$D$24])" office:value-type="float" office:value="0.013896991800891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2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4H52M49S" calcext:value-type="time">
            <text:p>04:52:49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1.70334491" calcext:value-type="float">
            <text:p>2457631.70334</text:p>
          </table:table-cell>
          <table:table-cell office:value-type="float" office:value="1001" calcext:value-type="float">
            <text:p>1001</text:p>
          </table:table-cell>
          <table:table-cell office:value-type="float" office:value="619.8137" calcext:value-type="float">
            <text:p>619.81</text:p>
          </table:table-cell>
          <table:table-cell office:value-type="float" office:value="505.3118" calcext:value-type="float">
            <text:p>505.31</text:p>
          </table:table-cell>
          <table:table-cell table:style-name="ce57" table:formula="of:=[.I29]-[.J29]" office:value-type="float" office:value="114.5019" calcext:value-type="float">
            <text:p>114.5</text:p>
          </table:table-cell>
          <table:table-cell table:style-name="ce59" table:formula="of:=1.1*[.H29]*[.J29]" office:value-type="float" office:value="556398.82298" calcext:value-type="float">
            <text:p>556398.82</text:p>
          </table:table-cell>
          <table:table-cell table:style-name="ce39" table:formula="of:=SQRT((1.1*[.H29]*[.I29])+(1.1*[.H29]*[.K29]))" office:value-type="float" office:value="899.196812249688" calcext:value-type="float">
            <text:p>899.2</text:p>
          </table:table-cell>
          <table:table-cell table:style-name="ce62" table:formula="of:=-2.5*(LOG([.L29]/[.D29];10))" office:value-type="float" office:value="-10.6706623697097" calcext:value-type="float">
            <text:p>-10.671</text:p>
          </table:table-cell>
          <table:table-cell table:style-name="ce62" table:formula="of:=-2.5*(LOG(([.L29]+[.M29])/[.D29];10))" office:value-type="float" office:value="-10.6724156129783" calcext:value-type="float">
            <text:p>-10.672</text:p>
          </table:table-cell>
          <table:table-cell table:style-name="ce62" table:formula="of:=-2.5*(LOG(([.L29]-[.M29])/[.D29];10))" office:value-type="float" office:value="-10.66890629073" calcext:value-type="float">
            <text:p>-10.669</text:p>
          </table:table-cell>
          <table:table-cell table:style-name="ce62" table:formula="of:=ABS(([.O29]-[.P29])/2)" office:value-type="float" office:value="0.0017546611241705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53:3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4H53M08.5S" calcext:value-type="time">
            <text:p>04:53:09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1.70357639" calcext:value-type="float">
            <text:p>2457631.70358</text:p>
          </table:table-cell>
          <table:table-cell office:value-type="float" office:value="1001" calcext:value-type="float">
            <text:p>1001</text:p>
          </table:table-cell>
          <table:table-cell office:value-type="float" office:value="621.418" calcext:value-type="float">
            <text:p>621.42</text:p>
          </table:table-cell>
          <table:table-cell office:value-type="float" office:value="504.4979" calcext:value-type="float">
            <text:p>504.5</text:p>
          </table:table-cell>
          <table:table-cell table:style-name="ce57" table:formula="of:=[.I30]-[.J30]" office:value-type="float" office:value="116.9201" calcext:value-type="float">
            <text:p>116.92</text:p>
          </table:table-cell>
          <table:table-cell table:style-name="ce59" table:formula="of:=1.1*[.H30]*[.J30]" office:value-type="float" office:value="555502.63769" calcext:value-type="float">
            <text:p>555502.64</text:p>
          </table:table-cell>
          <table:table-cell table:style-name="ce39" table:formula="of:=SQRT((1.1*[.H30]*[.I30])+(1.1*[.H30]*[.K30]))" office:value-type="float" office:value="901.656299212732" calcext:value-type="float">
            <text:p>901.66</text:p>
          </table:table-cell>
          <table:table-cell table:style-name="ce62" table:formula="of:=-2.5*(LOG([.L30]/[.D30];10))" office:value-type="float" office:value="-10.6689121768003" calcext:value-type="float">
            <text:p>-10.669</text:p>
          </table:table-cell>
          <table:table-cell table:style-name="ce62" table:formula="of:=-2.5*(LOG(([.L30]+[.M30])/[.D30];10))" office:value-type="float" office:value="-10.6706730455835" calcext:value-type="float">
            <text:p>-10.671</text:p>
          </table:table-cell>
          <table:table-cell table:style-name="ce62" table:formula="of:=-2.5*(LOG(([.L30]-[.M30])/[.D30];10))" office:value-type="float" office:value="-10.667148447565" calcext:value-type="float">
            <text:p>-10.667</text:p>
          </table:table-cell>
          <table:table-cell table:style-name="ce62" table:formula="of:=ABS(([.O30]-[.P30])/2)" office:value-type="float" office:value="0.00176229900921676" calcext:value-type="float">
            <text:p>0.002</text:p>
          </table:table-cell>
          <table:table-cell table:style-name="ce65" table:formula="of:=AVERAGE([.R27];[.R28])" office:value-type="float" office:value="3.27358688596363" calcext:value-type="float">
            <text:p>3.274</text:p>
          </table:table-cell>
          <table:table-cell table:style-name="ce65" table:formula="of:=IF(ABS([.R27]-[.R28])/2&lt;([.S27]+[.S28])/2;([.S27]+[.S28])/2;ABS([.R27]-[.R28])/2)" office:value-type="float" office:value="0.00949631902470785" calcext:value-type="float">
            <text:p>0.009</text:p>
          </table:table-cell>
          <table:table-cell table:style-name="ce68" table:formula="of:=[.R30]+[$Rcomps.$B$24]" office:value-type="float" office:value="17.1135868859636" calcext:value-type="float">
            <text:p>17.11</text:p>
          </table:table-cell>
          <table:table-cell table:style-name="ce68" table:formula="of:=SQRT(([.S30]*[.S30])+[$Rcomps.$D$24])" office:value-type="float" office:value="0.0137905792126012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0:5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5H31M22S" calcext:value-type="time">
            <text:p>05:31:22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1.73011574" calcext:value-type="float">
            <text:p>2457631.73012</text:p>
          </table:table-cell>
          <table:table-cell office:value-type="float" office:value="1001" calcext:value-type="float">
            <text:p>1001</text:p>
          </table:table-cell>
          <table:table-cell office:value-type="float" office:value="1024.125" calcext:value-type="float">
            <text:p>1024.13</text:p>
          </table:table-cell>
          <table:table-cell office:value-type="float" office:value="815.9033" calcext:value-type="float">
            <text:p>815.9</text:p>
          </table:table-cell>
          <table:table-cell table:style-name="ce57" table:formula="of:=[.I31]-[.J31]" office:value-type="float" office:value="208.2217" calcext:value-type="float">
            <text:p>208.22</text:p>
          </table:table-cell>
          <table:table-cell table:style-name="ce59" table:formula="of:=1.1*[.H31]*[.J31]" office:value-type="float" office:value="898391.12363" calcext:value-type="float">
            <text:p>898391.12</text:p>
          </table:table-cell>
          <table:table-cell table:style-name="ce39" table:formula="of:=SQRT((1.1*[.H31]*[.I31])+(1.1*[.H31]*[.K31]))" office:value-type="float" office:value="1164.87636741845" calcext:value-type="float">
            <text:p>1164.88</text:p>
          </table:table-cell>
          <table:table-cell table:style-name="ce62" table:formula="of:=-2.5*(LOG([.L31]/[.D31];10))" office:value-type="float" office:value="-10.4382855048326" calcext:value-type="float">
            <text:p>-10.438</text:p>
          </table:table-cell>
          <table:table-cell table:style-name="ce62" table:formula="of:=-2.5*(LOG(([.L31]+[.M31])/[.D31];10))" office:value-type="float" office:value="-10.4396923856096" calcext:value-type="float">
            <text:p>-10.440</text:p>
          </table:table-cell>
          <table:table-cell table:style-name="ce62" table:formula="of:=-2.5*(LOG(([.L31]-[.M31])/[.D31];10))" office:value-type="float" office:value="-10.4368767986749" calcext:value-type="float">
            <text:p>-10.437</text:p>
          </table:table-cell>
          <table:table-cell table:style-name="ce62" table:formula="of:=ABS(([.O31]-[.P31])/2)" office:value-type="float" office:value="0.00140779346733222" calcext:value-type="float">
            <text:p>0.001</text:p>
          </table:table-cell>
          <table:table-cell table:style-name="ce65" table:formula="of:=[.N31]-[.N33]" office:value-type="float" office:value="2.08645508064857" calcext:value-type="float">
            <text:p>2.086</text:p>
          </table:table-cell>
          <table:table-cell table:style-name="ce65" table:formula="of:=SQRT(([.Q31]*[.Q31])+([.Q33]*[.Q33]))" office:value-type="float" office:value="0.00147972907093449" calcext:value-type="float">
            <text:p>0.001</text:p>
          </table:table-cell>
          <table:table-cell table:style-name="ce68" table:formula="of:=[.R31]+[$Rcomps.$B$28]" office:value-type="float" office:value="14.0464550806486" calcext:value-type="float">
            <text:p>14.05</text:p>
          </table:table-cell>
          <table:table-cell table:style-name="ce68" table:formula="of:=SQRT(([.S31]*[.S31])+[$Rcomps.$D$28])" office:value-type="float" office:value="0.0200546652458566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2:2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5H32M50S" calcext:value-type="time">
            <text:p>05:32:50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1.73113426" calcext:value-type="float">
            <text:p>2457631.73113</text:p>
          </table:table-cell>
          <table:table-cell office:value-type="float" office:value="1001" calcext:value-type="float">
            <text:p>1001</text:p>
          </table:table-cell>
          <table:table-cell office:value-type="float" office:value="1024.044" calcext:value-type="float">
            <text:p>1024.04</text:p>
          </table:table-cell>
          <table:table-cell office:value-type="float" office:value="814.7556" calcext:value-type="float">
            <text:p>814.76</text:p>
          </table:table-cell>
          <table:table-cell table:style-name="ce57" table:formula="of:=[.I32]-[.J32]" office:value-type="float" office:value="209.2884" calcext:value-type="float">
            <text:p>209.29</text:p>
          </table:table-cell>
          <table:table-cell table:style-name="ce59" table:formula="of:=1.1*[.H32]*[.J32]" office:value-type="float" office:value="897127.39116" calcext:value-type="float">
            <text:p>897127.39</text:p>
          </table:table-cell>
          <table:table-cell table:style-name="ce39" table:formula="of:=SQRT((1.1*[.H32]*[.I32])+(1.1*[.H32]*[.K32]))" office:value-type="float" office:value="1165.34214102125" calcext:value-type="float">
            <text:p>1165.34</text:p>
          </table:table-cell>
          <table:table-cell table:style-name="ce62" table:formula="of:=-2.5*(LOG([.L32]/[.D32];10))" office:value-type="float" office:value="-10.4367571660145" calcext:value-type="float">
            <text:p>-10.437</text:p>
          </table:table-cell>
          <table:table-cell table:style-name="ce62" table:formula="of:=-2.5*(LOG(([.L32]+[.M32])/[.D32];10))" office:value-type="float" office:value="-10.4381665902644" calcext:value-type="float">
            <text:p>-10.438</text:p>
          </table:table-cell>
          <table:table-cell table:style-name="ce62" table:formula="of:=-2.5*(LOG(([.L32]-[.M32])/[.D32];10))" office:value-type="float" office:value="-10.4353459097735" calcext:value-type="float">
            <text:p>-10.435</text:p>
          </table:table-cell>
          <table:table-cell table:style-name="ce62" table:formula="of:=ABS(([.O32]-[.P32])/2)" office:value-type="float" office:value="0.00141034024547348" calcext:value-type="float">
            <text:p>0.001</text:p>
          </table:table-cell>
          <table:table-cell table:style-name="ce65" table:formula="of:=[.N32]-[.N34]" office:value-type="float" office:value="2.08916050528743" calcext:value-type="float">
            <text:p>2.089</text:p>
          </table:table-cell>
          <table:table-cell table:style-name="ce65" table:formula="of:=SQRT(([.Q32]*[.Q32])+([.Q34]*[.Q34]))" office:value-type="float" office:value="0.00148207282283235" calcext:value-type="float">
            <text:p>0.001</text:p>
          </table:table-cell>
          <table:table-cell table:style-name="ce68" table:formula="of:=[.R32]+[$Rcomps.$B$28]" office:value-type="float" office:value="14.0491605052874" calcext:value-type="float">
            <text:p>14.05</text:p>
          </table:table-cell>
          <table:table-cell table:style-name="ce68" table:formula="of:=SQRT(([.S32]*[.S32])+[$Rcomps.$D$28])" office:value-type="float" office:value="0.0200548383152839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0:5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05H31M22S" calcext:value-type="time">
            <text:p>05:31:22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1.73011574" calcext:value-type="float">
            <text:p>2457631.73012</text:p>
          </table:table-cell>
          <table:table-cell office:value-type="float" office:value="1001" calcext:value-type="float">
            <text:p>1001</text:p>
          </table:table-cell>
          <table:table-cell office:value-type="float" office:value="5802.147" calcext:value-type="float">
            <text:p>5802.15</text:p>
          </table:table-cell>
          <table:table-cell office:value-type="float" office:value="5574.69" calcext:value-type="float">
            <text:p>5574.69</text:p>
          </table:table-cell>
          <table:table-cell table:style-name="ce57" table:formula="of:=[.I33]-[.J33]" office:value-type="float" office:value="227.457" calcext:value-type="float">
            <text:p>227.46</text:p>
          </table:table-cell>
          <table:table-cell table:style-name="ce59" table:formula="of:=1.1*[.H33]*[.J33]" office:value-type="float" office:value="6138291.159" calcext:value-type="float">
            <text:p>6138291.16</text:p>
          </table:table-cell>
          <table:table-cell table:style-name="ce39" table:formula="of:=SQRT((1.1*[.H33]*[.I33])+(1.1*[.H33]*[.K33]))" office:value-type="float" office:value="2576.66392150781" calcext:value-type="float">
            <text:p>2576.66</text:p>
          </table:table-cell>
          <table:table-cell table:style-name="ce62" table:formula="of:=-2.5*(LOG([.L33]/[.D33];10))" office:value-type="float" office:value="-12.5247405854811" calcext:value-type="float">
            <text:p>-12.525</text:p>
          </table:table-cell>
          <table:table-cell table:style-name="ce62" table:formula="of:=-2.5*(LOG(([.L33]+[.M33])/[.D33];10))" office:value-type="float" office:value="-12.525196248178" calcext:value-type="float">
            <text:p>-12.525</text:p>
          </table:table-cell>
          <table:table-cell table:style-name="ce62" table:formula="of:=-2.5*(LOG(([.L33]-[.M33])/[.D33];10))" office:value-type="float" office:value="-12.5242847314711" calcext:value-type="float">
            <text:p>-12.524</text:p>
          </table:table-cell>
          <table:table-cell table:style-name="ce62" table:formula="of:=ABS(([.O33]-[.P33])/2)" office:value-type="float" office:value="0.000455758353412605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5:32:2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50" table:formula="of:=AVERAGE([.F31];[.F32])" office:value-type="time" office:time-value="PT05H32M06S" calcext:value-type="time">
            <text:p>05:32:06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1.730625" calcext:value-type="float">
            <text:p>2457631.73063</text:p>
          </table:table-cell>
          <table:table-cell office:value-type="float" office:value="1001" calcext:value-type="float">
            <text:p>1001</text:p>
          </table:table-cell>
          <table:table-cell office:value-type="float" office:value="5808.29" calcext:value-type="float">
            <text:p>5808.29</text:p>
          </table:table-cell>
          <table:table-cell office:value-type="float" office:value="5580.737" calcext:value-type="float">
            <text:p>5580.74</text:p>
          </table:table-cell>
          <table:table-cell table:style-name="ce57" table:formula="of:=[.I34]-[.J34]" office:value-type="float" office:value="227.553" calcext:value-type="float">
            <text:p>227.55</text:p>
          </table:table-cell>
          <table:table-cell table:style-name="ce59" table:formula="of:=1.1*[.H34]*[.J34]" office:value-type="float" office:value="6144949.5107" calcext:value-type="float">
            <text:p>6144949.51</text:p>
          </table:table-cell>
          <table:table-cell table:style-name="ce39" table:formula="of:=SQRT((1.1*[.H34]*[.I34])+(1.1*[.H34]*[.K34]))" office:value-type="float" office:value="2577.99664997843" calcext:value-type="float">
            <text:p>2578</text:p>
          </table:table-cell>
          <table:table-cell table:style-name="ce62" table:formula="of:=-2.5*(LOG([.L34]/[.D34];10))" office:value-type="float" office:value="-12.5259176713019" calcext:value-type="float">
            <text:p>-12.526</text:p>
          </table:table-cell>
          <table:table-cell table:style-name="ce62" table:formula="of:=-2.5*(LOG(([.L34]+[.M34])/[.D34];10))" office:value-type="float" office:value="-12.5263730757474" calcext:value-type="float">
            <text:p>-12.526</text:p>
          </table:table-cell>
          <table:table-cell table:style-name="ce62" table:formula="of:=-2.5*(LOG(([.L34]-[.M34])/[.D34];10))" office:value-type="float" office:value="-12.5254620757601" calcext:value-type="float">
            <text:p>-12.525</text:p>
          </table:table-cell>
          <table:table-cell table:style-name="ce62" table:formula="of:=ABS(([.O34]-[.P34])/2)" office:value-type="float" office:value="0.000455499993607056" calcext:value-type="float">
            <text:p>0.000</text:p>
          </table:table-cell>
          <table:table-cell table:style-name="ce65" table:formula="of:=AVERAGE([.R31];[.R32])" office:value-type="float" office:value="2.087807792968" calcext:value-type="float">
            <text:p>2.088</text:p>
          </table:table-cell>
          <table:table-cell table:style-name="ce65" table:formula="of:=IF(ABS([.R31]-[.R32])/2&lt;([.S31]+[.S32])/2;([.S31]+[.S32])/2;ABS([.R31]-[.R32])/2)" office:value-type="float" office:value="0.00148090094688342" calcext:value-type="float">
            <text:p>0.001</text:p>
          </table:table-cell>
          <table:table-cell table:style-name="ce68" table:formula="of:=[.R34]+[$Rcomps.$B$28]" office:value-type="float" office:value="14.047807792968" calcext:value-type="float">
            <text:p>14.05</text:p>
          </table:table-cell>
          <table:table-cell table:style-name="ce68" table:formula="of:=SQRT(([.S34]*[.S34])+[$Rcomps.$D$28])" office:value-type="float" office:value="0.0200547517465183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6:04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7H16M34S" calcext:value-type="time">
            <text:p>07:16:3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1.8031713" calcext:value-type="float">
            <text:p>2457631.80317</text:p>
          </table:table-cell>
          <table:table-cell office:value-type="float" office:value="1001" calcext:value-type="float">
            <text:p>1001</text:p>
          </table:table-cell>
          <table:table-cell office:value-type="float" office:value="517.7853" calcext:value-type="float">
            <text:p>517.79</text:p>
          </table:table-cell>
          <table:table-cell office:value-type="float" office:value="343.4639" calcext:value-type="float">
            <text:p>343.46</text:p>
          </table:table-cell>
          <table:table-cell table:style-name="ce57" table:formula="of:=[.I35]-[.J35]" office:value-type="float" office:value="174.3214" calcext:value-type="float">
            <text:p>174.32</text:p>
          </table:table-cell>
          <table:table-cell table:style-name="ce59" table:formula="of:=1.1*[.H35]*[.J35]" office:value-type="float" office:value="378188.10029" calcext:value-type="float">
            <text:p>378188.1</text:p>
          </table:table-cell>
          <table:table-cell table:style-name="ce39" table:formula="of:=SQRT((1.1*[.H35]*[.I35])+(1.1*[.H35]*[.K35]))" office:value-type="float" office:value="872.971183585117" calcext:value-type="float">
            <text:p>872.97</text:p>
          </table:table-cell>
          <table:table-cell table:style-name="ce62" table:formula="of:=-2.5*(LOG([.L35]/[.D35];10))" office:value-type="float" office:value="-9.49889152309971" calcext:value-type="float">
            <text:p>-9.499</text:p>
          </table:table-cell>
          <table:table-cell table:style-name="ce62" table:formula="of:=-2.5*(LOG(([.L35]+[.M35])/[.D35];10))" office:value-type="float" office:value="-9.5013948387188" calcext:value-type="float">
            <text:p>-9.501</text:p>
          </table:table-cell>
          <table:table-cell table:style-name="ce62" table:formula="of:=-2.5*(LOG(([.L35]-[.M35])/[.D35];10))" office:value-type="float" office:value="-9.49638242239789" calcext:value-type="float">
            <text:p>-9.496</text:p>
          </table:table-cell>
          <table:table-cell table:style-name="ce62" table:formula="of:=ABS(([.O35]-[.P35])/2)" office:value-type="float" office:value="0.00250620816045366" calcext:value-type="float">
            <text:p>0.003</text:p>
          </table:table-cell>
          <table:table-cell table:style-name="ce65" table:formula="of:=[.N35]-[.N37]" office:value-type="float" office:value="0.984301762091347" calcext:value-type="float">
            <text:p>0.984</text:p>
          </table:table-cell>
          <table:table-cell table:style-name="ce65" table:formula="of:=SQRT(([.Q35]*[.Q35])+([.Q37]*[.Q37]))" office:value-type="float" office:value="0.00313775618190267" calcext:value-type="float">
            <text:p>0.003</text:p>
          </table:table-cell>
          <table:table-cell table:style-name="ce68" table:formula="of:=[.R35]+[$Rcomps.$B$29]" office:value-type="float" office:value="15.0543017620913" calcext:value-type="float">
            <text:p>15.05</text:p>
          </table:table-cell>
          <table:table-cell table:style-name="ce68" table:formula="of:=SQRT(([.S35]*[.S35])+[$Rcomps.$D$29])" office:value-type="float" office:value="0.0700702898085706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20:5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7H21M28S" calcext:value-type="time">
            <text:p>07:21:28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1.80657407" calcext:value-type="float">
            <text:p>2457631.80657</text:p>
          </table:table-cell>
          <table:table-cell office:value-type="float" office:value="1001" calcext:value-type="float">
            <text:p>1001</text:p>
          </table:table-cell>
          <table:table-cell office:value-type="float" office:value="515.1152" calcext:value-type="float">
            <text:p>515.12</text:p>
          </table:table-cell>
          <table:table-cell office:value-type="float" office:value="344.7006" calcext:value-type="float">
            <text:p>344.7</text:p>
          </table:table-cell>
          <table:table-cell table:style-name="ce57" table:formula="of:=[.I36]-[.J36]" office:value-type="float" office:value="170.4146" calcext:value-type="float">
            <text:p>170.41</text:p>
          </table:table-cell>
          <table:table-cell table:style-name="ce59" table:formula="of:=1.1*[.H36]*[.J36]" office:value-type="float" office:value="379549.83066" calcext:value-type="float">
            <text:p>379549.83</text:p>
          </table:table-cell>
          <table:table-cell table:style-name="ce39" table:formula="of:=SQRT((1.1*[.H36]*[.I36])+(1.1*[.H36]*[.K36]))" office:value-type="float" office:value="868.813479856292" calcext:value-type="float">
            <text:p>868.81</text:p>
          </table:table-cell>
          <table:table-cell table:style-name="ce62" table:formula="of:=-2.5*(LOG([.L36]/[.D36];10))" office:value-type="float" office:value="-9.50279387903322" calcext:value-type="float">
            <text:p>-9.503</text:p>
          </table:table-cell>
          <table:table-cell table:style-name="ce62" table:formula="of:=-2.5*(LOG(([.L36]+[.M36])/[.D36];10))" office:value-type="float" office:value="-9.50527635743199" calcext:value-type="float">
            <text:p>-9.505</text:p>
          </table:table-cell>
          <table:table-cell table:style-name="ce62" table:formula="of:=-2.5*(LOG(([.L36]-[.M36])/[.D36];10))" office:value-type="float" office:value="-9.50030571156869" calcext:value-type="float">
            <text:p>-9.500</text:p>
          </table:table-cell>
          <table:table-cell table:style-name="ce62" table:formula="of:=ABS(([.O36]-[.P36])/2)" office:value-type="float" office:value="0.00248532293164594" calcext:value-type="float">
            <text:p>0.002</text:p>
          </table:table-cell>
          <table:table-cell table:style-name="ce65" table:formula="of:=[.N36]-[.N38]" office:value-type="float" office:value="0.976759541936485" calcext:value-type="float">
            <text:p>0.977</text:p>
          </table:table-cell>
          <table:table-cell table:style-name="ce65" table:formula="of:=SQRT(([.Q36]*[.Q36])+([.Q38]*[.Q38]))" office:value-type="float" office:value="0.00312476160721676" calcext:value-type="float">
            <text:p>0.003</text:p>
          </table:table-cell>
          <table:table-cell table:style-name="ce68" table:formula="of:=[.R36]+[$Rcomps.$B$29]" office:value-type="float" office:value="15.0467595419365" calcext:value-type="float">
            <text:p>15.05</text:p>
          </table:table-cell>
          <table:table-cell table:style-name="ce68" table:formula="of:=SQRT(([.S36]*[.S36])+[$Rcomps.$D$29])" office:value-type="float" office:value="0.0700697091124398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8:2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7H18M40S" calcext:value-type="time">
            <text:p>07:18:40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1.80462963" calcext:value-type="float">
            <text:p>2457631.80463</text:p>
          </table:table-cell>
          <table:table-cell office:value-type="float" office:value="1001" calcext:value-type="float">
            <text:p>1001</text:p>
          </table:table-cell>
          <table:table-cell office:value-type="float" office:value="513.5306" calcext:value-type="float">
            <text:p>513.53</text:p>
          </table:table-cell>
          <table:table-cell office:value-type="float" office:value="425.179" calcext:value-type="float">
            <text:p>425.18</text:p>
          </table:table-cell>
          <table:table-cell table:style-name="ce57" table:formula="of:=[.I37]-[.J37]" office:value-type="float" office:value="88.3516000000001" calcext:value-type="float">
            <text:p>88.35</text:p>
          </table:table-cell>
          <table:table-cell table:style-name="ce59" table:formula="of:=1.1*[.H37]*[.J37]" office:value-type="float" office:value="468164.5969" calcext:value-type="float">
            <text:p>468164.6</text:p>
          </table:table-cell>
          <table:table-cell table:style-name="ce39" table:formula="of:=SQRT((1.1*[.H37]*[.I37])+(1.1*[.H37]*[.K37]))" office:value-type="float" office:value="814.083835007182" calcext:value-type="float">
            <text:p>814.08</text:p>
          </table:table-cell>
          <table:table-cell table:style-name="ce62" table:formula="of:=-2.5*(LOG([.L37]/[.D37];10))" office:value-type="float" office:value="-10.4831932851911" calcext:value-type="float">
            <text:p>-10.483</text:p>
          </table:table-cell>
          <table:table-cell table:style-name="ce62" table:formula="of:=-2.5*(LOG(([.L37]+[.M37])/[.D37];10))" office:value-type="float" office:value="-10.4850796147136" calcext:value-type="float">
            <text:p>-10.485</text:p>
          </table:table-cell>
          <table:table-cell table:style-name="ce62" table:formula="of:=-2.5*(LOG(([.L37]-[.M37])/[.D37];10))" office:value-type="float" office:value="-10.4813036727047" calcext:value-type="float">
            <text:p>-10.481</text:p>
          </table:table-cell>
          <table:table-cell table:style-name="ce62" table:formula="of:=ABS(([.O37]-[.P37])/2)" office:value-type="float" office:value="0.00188797100442351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19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7H19M01S" calcext:value-type="time">
            <text:p>07:19:01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1.80487268" calcext:value-type="float">
            <text:p>2457631.80487</text:p>
          </table:table-cell>
          <table:table-cell office:value-type="float" office:value="1001" calcext:value-type="float">
            <text:p>1001</text:p>
          </table:table-cell>
          <table:table-cell office:value-type="float" office:value="512.7261" calcext:value-type="float">
            <text:p>512.73</text:p>
          </table:table-cell>
          <table:table-cell office:value-type="float" office:value="423.756" calcext:value-type="float">
            <text:p>423.76</text:p>
          </table:table-cell>
          <table:table-cell table:style-name="ce57" table:formula="of:=[.I38]-[.J38]" office:value-type="float" office:value="88.9701" calcext:value-type="float">
            <text:p>88.97</text:p>
          </table:table-cell>
          <table:table-cell table:style-name="ce59" table:formula="of:=1.1*[.H38]*[.J38]" office:value-type="float" office:value="466597.7316" calcext:value-type="float">
            <text:p>466597.73</text:p>
          </table:table-cell>
          <table:table-cell table:style-name="ce39" table:formula="of:=SQRT((1.1*[.H38]*[.I38])+(1.1*[.H38]*[.K38]))" office:value-type="float" office:value="813.958036891338" calcext:value-type="float">
            <text:p>813.96</text:p>
          </table:table-cell>
          <table:table-cell table:style-name="ce62" table:formula="of:=-2.5*(LOG([.L38]/[.D38];10))" office:value-type="float" office:value="-10.4795534209697" calcext:value-type="float">
            <text:p>-10.480</text:p>
          </table:table-cell>
          <table:table-cell table:style-name="ce62" table:formula="of:=-2.5*(LOG(([.L38]+[.M38])/[.D38];10))" office:value-type="float" office:value="-10.4814457871781" calcext:value-type="float">
            <text:p>-10.481</text:p>
          </table:table-cell>
          <table:table-cell table:style-name="ce62" table:formula="of:=-2.5*(LOG(([.L38]-[.M38])/[.D38];10))" office:value-type="float" office:value="-10.477657750733" calcext:value-type="float">
            <text:p>-10.478</text:p>
          </table:table-cell>
          <table:table-cell table:style-name="ce62" table:formula="of:=ABS(([.O38]-[.P38])/2)" office:value-type="float" office:value="0.00189401822255508" calcext:value-type="float">
            <text:p>0.002</text:p>
          </table:table-cell>
          <table:table-cell table:style-name="ce65" table:formula="of:=AVERAGE([.R35];[.R36])" office:value-type="float" office:value="0.980530652013916" calcext:value-type="float">
            <text:p>0.981</text:p>
          </table:table-cell>
          <table:table-cell table:style-name="ce65" table:formula="of:=IF(ABS([.R35]-[.R36])/2&lt;([.S35]+[.S36])/2;([.S35]+[.S36])/2;ABS([.R35]-[.R36])/2)" office:value-type="float" office:value="0.00377111007743114" calcext:value-type="float">
            <text:p>0.004</text:p>
          </table:table-cell>
          <table:table-cell table:style-name="ce68" table:formula="of:=[.R38]+[$Rcomps.$B$29]" office:value-type="float" office:value="15.0505306520139" calcext:value-type="float">
            <text:p>15.05</text:p>
          </table:table-cell>
          <table:table-cell table:style-name="ce68" table:formula="of:=SQRT(([.S38]*[.S38])+[$Rcomps.$D$29])" office:value-type="float" office:value="0.0701015069111649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37:4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10H38M12S" calcext:value-type="time">
            <text:p>10:38:12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1.94319444" calcext:value-type="float">
            <text:p>2457631.94319</text:p>
          </table:table-cell>
          <table:table-cell office:value-type="float" office:value="1001" calcext:value-type="float">
            <text:p>1001</text:p>
          </table:table-cell>
          <table:table-cell office:value-type="float" office:value="582.1005" calcext:value-type="float">
            <text:p>582.1</text:p>
          </table:table-cell>
          <table:table-cell office:value-type="float" office:value="355.2083" calcext:value-type="float">
            <text:p>355.21</text:p>
          </table:table-cell>
          <table:table-cell table:style-name="ce57" table:formula="of:=[.I39]-[.J39]" office:value-type="float" office:value="226.8922" calcext:value-type="float">
            <text:p>226.89</text:p>
          </table:table-cell>
          <table:table-cell table:style-name="ce59" table:formula="of:=1.1*[.H39]*[.J39]" office:value-type="float" office:value="391119.85913" calcext:value-type="float">
            <text:p>391119.86</text:p>
          </table:table-cell>
          <table:table-cell table:style-name="ce39" table:formula="of:=SQRT((1.1*[.H39]*[.I39])+(1.1*[.H39]*[.K39]))" office:value-type="float" office:value="943.812408251767" calcext:value-type="float">
            <text:p>943.81</text:p>
          </table:table-cell>
          <table:table-cell table:style-name="ce62" table:formula="of:=-2.5*(LOG([.L39]/[.D39];10))" office:value-type="float" office:value="-9.5353965436298" calcext:value-type="float">
            <text:p>-9.535</text:p>
          </table:table-cell>
          <table:table-cell table:style-name="ce62" table:formula="of:=-2.5*(LOG(([.L39]+[.M39])/[.D39];10))" office:value-type="float" office:value="-9.53801338057305" calcext:value-type="float">
            <text:p>-9.538</text:p>
          </table:table-cell>
          <table:table-cell table:style-name="ce62" table:formula="of:=-2.5*(LOG(([.L39]-[.M39])/[.D39];10))" office:value-type="float" office:value="-9.53277338435577" calcext:value-type="float">
            <text:p>-9.533</text:p>
          </table:table-cell>
          <table:table-cell table:style-name="ce62" table:formula="of:=ABS(([.O39]-[.P39])/2)" office:value-type="float" office:value="0.00261999810863944" calcext:value-type="float">
            <text:p>0.003</text:p>
          </table:table-cell>
          <table:table-cell table:style-name="ce65" table:formula="of:=[.N39]-[.N41]" office:value-type="float" office:value="0.881017650924488" calcext:value-type="float">
            <text:p>0.881</text:p>
          </table:table-cell>
          <table:table-cell table:style-name="ce65" table:formula="of:=SQRT(([.Q39]*[.Q39])+([.Q41]*[.Q41]))" office:value-type="float" office:value="0.00333052713607937" calcext:value-type="float">
            <text:p>0.003</text:p>
          </table:table-cell>
          <table:table-cell table:style-name="ce68" table:formula="of:=[.R39]+[$Rcomps.$B$29]" office:value-type="float" office:value="14.9510176509245" calcext:value-type="float">
            <text:p>14.95</text:p>
          </table:table-cell>
          <table:table-cell table:style-name="ce68" table:formula="of:=SQRT(([.S39]*[.S39])+[$Rcomps.$D$29])" office:value-type="float" office:value="0.0700791867176279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42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10H43M05S" calcext:value-type="time">
            <text:p>10:43:0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1.94658565" calcext:value-type="float">
            <text:p>2457631.94659</text:p>
          </table:table-cell>
          <table:table-cell office:value-type="float" office:value="1001" calcext:value-type="float">
            <text:p>1001</text:p>
          </table:table-cell>
          <table:table-cell office:value-type="float" office:value="579.26" calcext:value-type="float">
            <text:p>579.26</text:p>
          </table:table-cell>
          <table:table-cell office:value-type="float" office:value="351.4584" calcext:value-type="float">
            <text:p>351.46</text:p>
          </table:table-cell>
          <table:table-cell table:style-name="ce57" table:formula="of:=[.I40]-[.J40]" office:value-type="float" office:value="227.8016" calcext:value-type="float">
            <text:p>227.8</text:p>
          </table:table-cell>
          <table:table-cell table:style-name="ce59" table:formula="of:=1.1*[.H40]*[.J40]" office:value-type="float" office:value="386990.84424" calcext:value-type="float">
            <text:p>386990.84</text:p>
          </table:table-cell>
          <table:table-cell table:style-name="ce39" table:formula="of:=SQRT((1.1*[.H40]*[.I40])+(1.1*[.H40]*[.K40]))" office:value-type="float" office:value="942.685275030856" calcext:value-type="float">
            <text:p>942.69</text:p>
          </table:table-cell>
          <table:table-cell table:style-name="ce62" table:formula="of:=-2.5*(LOG([.L40]/[.D40];10))" office:value-type="float" office:value="-9.52387359961735" calcext:value-type="float">
            <text:p>-9.524</text:p>
          </table:table-cell>
          <table:table-cell table:style-name="ce62" table:formula="of:=-2.5*(LOG(([.L40]+[.M40])/[.D40];10))" office:value-type="float" office:value="-9.52651516845254" calcext:value-type="float">
            <text:p>-9.527</text:p>
          </table:table-cell>
          <table:table-cell table:style-name="ce62" table:formula="of:=-2.5*(LOG(([.L40]-[.M40])/[.D40];10))" office:value-type="float" office:value="-9.52122558823399" calcext:value-type="float">
            <text:p>-9.521</text:p>
          </table:table-cell>
          <table:table-cell table:style-name="ce62" table:formula="of:=ABS(([.O40]-[.P40])/2)" office:value-type="float" office:value="0.00264479010927499" calcext:value-type="float">
            <text:p>0.003</text:p>
          </table:table-cell>
          <table:table-cell table:style-name="ce65" table:formula="of:=[.N40]-[.N42]" office:value-type="float" office:value="0.89873534349786" calcext:value-type="float">
            <text:p>0.899</text:p>
          </table:table-cell>
          <table:table-cell table:style-name="ce65" table:formula="of:=SQRT(([.Q40]*[.Q40])+([.Q42]*[.Q42]))" office:value-type="float" office:value="0.00334570263961769" calcext:value-type="float">
            <text:p>0.003</text:p>
          </table:table-cell>
          <table:table-cell table:style-name="ce68" table:formula="of:=[.R40]+[$Rcomps.$B$29]" office:value-type="float" office:value="14.9687353434979" calcext:value-type="float">
            <text:p>14.97</text:p>
          </table:table-cell>
          <table:table-cell table:style-name="ce68" table:formula="of:=SQRT(([.S40]*[.S40])+[$Rcomps.$D$29])" office:value-type="float" office:value="0.0700799095758031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39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0H40M11S" calcext:value-type="time">
            <text:p>10:40:11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1.94457176" calcext:value-type="float">
            <text:p>2457631.94457</text:p>
          </table:table-cell>
          <table:table-cell office:value-type="float" office:value="1001" calcext:value-type="float">
            <text:p>1001</text:p>
          </table:table-cell>
          <table:table-cell office:value-type="float" office:value="515.5571" calcext:value-type="float">
            <text:p>515.56</text:p>
          </table:table-cell>
          <table:table-cell office:value-type="float" office:value="399.816" calcext:value-type="float">
            <text:p>399.82</text:p>
          </table:table-cell>
          <table:table-cell table:style-name="ce57" table:formula="of:=[.I41]-[.J41]" office:value-type="float" office:value="115.7411" calcext:value-type="float">
            <text:p>115.74</text:p>
          </table:table-cell>
          <table:table-cell table:style-name="ce59" table:formula="of:=1.1*[.H41]*[.J41]" office:value-type="float" office:value="440237.3976" calcext:value-type="float">
            <text:p>440237.4</text:p>
          </table:table-cell>
          <table:table-cell table:style-name="ce39" table:formula="of:=SQRT((1.1*[.H41]*[.I41])+(1.1*[.H41]*[.K41]))" office:value-type="float" office:value="833.740036234317" calcext:value-type="float">
            <text:p>833.74</text:p>
          </table:table-cell>
          <table:table-cell table:style-name="ce62" table:formula="of:=-2.5*(LOG([.L41]/[.D41];10))" office:value-type="float" office:value="-10.4164141945543" calcext:value-type="float">
            <text:p>-10.416</text:p>
          </table:table-cell>
          <table:table-cell table:style-name="ce62" table:formula="of:=-2.5*(LOG(([.L41]+[.M41])/[.D41];10))" office:value-type="float" office:value="-10.4184684626716" calcext:value-type="float">
            <text:p>-10.418</text:p>
          </table:table-cell>
          <table:table-cell table:style-name="ce62" table:formula="of:=-2.5*(LOG(([.L41]-[.M41])/[.D41];10))" office:value-type="float" office:value="-10.4143560322881" calcext:value-type="float">
            <text:p>-10.414</text:p>
          </table:table-cell>
          <table:table-cell table:style-name="ce62" table:formula="of:=ABS(([.O41]-[.P41])/2)" office:value-type="float" office:value="0.00205621519177512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0:40:5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0H40M38.5S" calcext:value-type="time">
            <text:p>10:40:39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1.94489583" calcext:value-type="float">
            <text:p>2457631.94490</text:p>
          </table:table-cell>
          <table:table-cell office:value-type="float" office:value="1001" calcext:value-type="float">
            <text:p>1001</text:p>
          </table:table-cell>
          <table:table-cell office:value-type="float" office:value="518.1178" calcext:value-type="float">
            <text:p>518.12</text:p>
          </table:table-cell>
          <table:table-cell office:value-type="float" office:value="402.1037" calcext:value-type="float">
            <text:p>402.1</text:p>
          </table:table-cell>
          <table:table-cell table:style-name="ce57" table:formula="of:=[.I42]-[.J42]" office:value-type="float" office:value="116.0141" calcext:value-type="float">
            <text:p>116.01</text:p>
          </table:table-cell>
          <table:table-cell table:style-name="ce59" table:formula="of:=1.1*[.H42]*[.J42]" office:value-type="float" office:value="442756.38407" calcext:value-type="float">
            <text:p>442756.38</text:p>
          </table:table-cell>
          <table:table-cell table:style-name="ce39" table:formula="of:=SQRT((1.1*[.H42]*[.I42])+(1.1*[.H42]*[.K42]))" office:value-type="float" office:value="835.609140142687" calcext:value-type="float">
            <text:p>835.61</text:p>
          </table:table-cell>
          <table:table-cell table:style-name="ce62" table:formula="of:=-2.5*(LOG([.L42]/[.D42];10))" office:value-type="float" office:value="-10.4226089431152" calcext:value-type="float">
            <text:p>-10.423</text:p>
          </table:table-cell>
          <table:table-cell table:style-name="ce62" table:formula="of:=-2.5*(LOG(([.L42]+[.M42])/[.D42];10))" office:value-type="float" office:value="-10.4246561096437" calcext:value-type="float">
            <text:p>-10.425</text:p>
          </table:table-cell>
          <table:table-cell table:style-name="ce62" table:formula="of:=-2.5*(LOG(([.L42]-[.M42])/[.D42];10))" office:value-type="float" office:value="-10.4205579093408" calcext:value-type="float">
            <text:p>-10.421</text:p>
          </table:table-cell>
          <table:table-cell table:style-name="ce62" table:formula="of:=ABS(([.O42]-[.P42])/2)" office:value-type="float" office:value="0.00204910015143867" calcext:value-type="float">
            <text:p>0.002</text:p>
          </table:table-cell>
          <table:table-cell table:style-name="ce65" table:formula="of:=AVERAGE([.R39];[.R40])" office:value-type="float" office:value="0.889876497211174" calcext:value-type="float">
            <text:p>0.890</text:p>
          </table:table-cell>
          <table:table-cell table:style-name="ce65" table:formula="of:=IF(ABS([.R39]-[.R40])/2&lt;([.S39]+[.S40])/2;([.S39]+[.S40])/2;ABS([.R39]-[.R40])/2)" office:value-type="float" office:value="0.0088588462866861" calcext:value-type="float">
            <text:p>0.009</text:p>
          </table:table-cell>
          <table:table-cell table:style-name="ce68" table:formula="of:=[.R42]+[$Rcomps.$B$29]" office:value-type="float" office:value="14.9598764972112" calcext:value-type="float">
            <text:p>14.96</text:p>
          </table:table-cell>
          <table:table-cell table:style-name="ce68" table:formula="of:=SQRT(([.S42]*[.S42])+[$Rcomps.$D$29])" office:value-type="float" office:value="0.0705583386817684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0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3]/2)" office:value-type="time" office:time-value="PT00H00M15S" calcext:value-type="time">
            <text:p>00:00:15</text:p>
          </table:table-cell>
          <table:table-cell table:style-name="ce47" table:formula="of:=[.C43]+[.E43]" office:value-type="time" office:time-value="PT09H20M43S" calcext:value-type="time">
            <text:p>09:20:43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1.88938657" calcext:value-type="float">
            <text:p>2457631.88939</text:p>
          </table:table-cell>
          <table:table-cell office:value-type="float" office:value="1001" calcext:value-type="float">
            <text:p>1001</text:p>
          </table:table-cell>
          <table:table-cell office:value-type="float" office:value="844.3615" calcext:value-type="float">
            <text:p>844.36</text:p>
          </table:table-cell>
          <table:table-cell office:value-type="float" office:value="712.4093" calcext:value-type="float">
            <text:p>712.41</text:p>
          </table:table-cell>
          <table:table-cell table:style-name="ce57" table:formula="of:=[.I43]-[.J43]" office:value-type="float" office:value="131.9522" calcext:value-type="float">
            <text:p>131.95</text:p>
          </table:table-cell>
          <table:table-cell table:style-name="ce59" table:formula="of:=1.1*[.H43]*[.J43]" office:value-type="float" office:value="784433.88023" calcext:value-type="float">
            <text:p>784433.88</text:p>
          </table:table-cell>
          <table:table-cell table:style-name="ce39" table:formula="of:=SQRT((1.1*[.H43]*[.I43])+(1.1*[.H43]*[.K43]))" office:value-type="float" office:value="1036.83123750686" calcext:value-type="float">
            <text:p>1036.83</text:p>
          </table:table-cell>
          <table:table-cell table:style-name="ce62" table:formula="of:=-2.5*(LOG([.L43]/[.D43];10))" office:value-type="float" office:value="-11.0435877203842" calcext:value-type="float">
            <text:p>-11.044</text:p>
          </table:table-cell>
          <table:table-cell table:style-name="ce62" table:formula="of:=-2.5*(LOG(([.L43]+[.M43])/[.D43];10))" office:value-type="float" office:value="-11.0450218526014" calcext:value-type="float">
            <text:p>-11.045</text:p>
          </table:table-cell>
          <table:table-cell table:style-name="ce62" table:formula="of:=-2.5*(LOG(([.L43]-[.M43])/[.D43];10))" office:value-type="float" office:value="-11.042151691338" calcext:value-type="float">
            <text:p>-11.042</text:p>
          </table:table-cell>
          <table:table-cell table:style-name="ce62" table:formula="of:=ABS(([.O43]-[.P43])/2)" office:value-type="float" office:value="0.0014350806316763" calcext:value-type="float">
            <text:p>0.001</text:p>
          </table:table-cell>
          <table:table-cell table:style-name="ce65" table:formula="of:=[.N43]-[.N45]" office:value-type="float" office:value="-1.37494766293016" calcext:value-type="float">
            <text:p>-1.375</text:p>
          </table:table-cell>
          <table:table-cell table:style-name="ce65" table:formula="of:=SQRT(([.Q43]*[.Q43])+([.Q45]*[.Q45]))" office:value-type="float" office:value="0.00380870994771171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4:2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4]/2)" office:value-type="time" office:time-value="PT00H00M15S" calcext:value-type="time">
            <text:p>00:00:15</text:p>
          </table:table-cell>
          <table:table-cell table:style-name="ce47" table:formula="of:=[.C44]+[.E44]" office:value-type="time" office:time-value="PT09H24M35S" calcext:value-type="time">
            <text:p>09:24:35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1.89207176" calcext:value-type="float">
            <text:p>2457631.89207</text:p>
          </table:table-cell>
          <table:table-cell office:value-type="float" office:value="1001" calcext:value-type="float">
            <text:p>1001</text:p>
          </table:table-cell>
          <table:table-cell office:value-type="float" office:value="848.1441" calcext:value-type="float">
            <text:p>848.14</text:p>
          </table:table-cell>
          <table:table-cell office:value-type="float" office:value="717.077" calcext:value-type="float">
            <text:p>717.08</text:p>
          </table:table-cell>
          <table:table-cell table:style-name="ce57" table:formula="of:=[.I44]-[.J44]" office:value-type="float" office:value="131.0671" calcext:value-type="float">
            <text:p>131.07</text:p>
          </table:table-cell>
          <table:table-cell table:style-name="ce59" table:formula="of:=1.1*[.H44]*[.J44]" office:value-type="float" office:value="789573.4847" calcext:value-type="float">
            <text:p>789573.48</text:p>
          </table:table-cell>
          <table:table-cell table:style-name="ce39" table:formula="of:=SQRT((1.1*[.H44]*[.I44])+(1.1*[.H44]*[.K44]))" office:value-type="float" office:value="1038.36864952675" calcext:value-type="float">
            <text:p>1038.37</text:p>
          </table:table-cell>
          <table:table-cell table:style-name="ce62" table:formula="of:=-2.5*(LOG([.L44]/[.D44];10))" office:value-type="float" office:value="-11.0506782519893" calcext:value-type="float">
            <text:p>-11.051</text:p>
          </table:table-cell>
          <table:table-cell table:style-name="ce62" table:formula="of:=-2.5*(LOG(([.L44]+[.M44])/[.D44];10))" office:value-type="float" office:value="-11.0521051663794" calcext:value-type="float">
            <text:p>-11.052</text:p>
          </table:table-cell>
          <table:table-cell table:style-name="ce62" table:formula="of:=-2.5*(LOG(([.L44]-[.M44])/[.D44];10))" office:value-type="float" office:value="-11.0492494598278" calcext:value-type="float">
            <text:p>-11.049</text:p>
          </table:table-cell>
          <table:table-cell table:style-name="ce62" table:formula="of:=ABS(([.O44]-[.P44])/2)" office:value-type="float" office:value="0.0014278532758043" calcext:value-type="float">
            <text:p>0.001</text:p>
          </table:table-cell>
          <table:table-cell table:style-name="ce65" table:formula="of:=[.N44]-[.N46]" office:value-type="float" office:value="-1.385542312521" calcext:value-type="float">
            <text:p>-1.386</text:p>
          </table:table-cell>
          <table:table-cell table:style-name="ce65" table:formula="of:=SQRT(([.Q44]*[.Q44])+([.Q46]*[.Q46]))" office:value-type="float" office:value="0.00380285850175801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1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2:0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9H22M17S" calcext:value-type="time">
            <text:p>09:22:17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1.89047454" calcext:value-type="float">
            <text:p>2457631.89047</text:p>
          </table:table-cell>
          <table:table-cell office:value-type="float" office:value="1001" calcext:value-type="float">
            <text:p>1001</text:p>
          </table:table-cell>
          <table:table-cell office:value-type="float" office:value="334.7682" calcext:value-type="float">
            <text:p>334.77</text:p>
          </table:table-cell>
          <table:table-cell office:value-type="float" office:value="200.7939" calcext:value-type="float">
            <text:p>200.79</text:p>
          </table:table-cell>
          <table:table-cell table:style-name="ce57" table:formula="of:=[.I45]-[.J45]" office:value-type="float" office:value="133.9743" calcext:value-type="float">
            <text:p>133.97</text:p>
          </table:table-cell>
          <table:table-cell table:style-name="ce59" table:formula="of:=1.1*[.H45]*[.J45]" office:value-type="float" office:value="221094.16329" calcext:value-type="float">
            <text:p>221094.16</text:p>
          </table:table-cell>
          <table:table-cell table:style-name="ce39" table:formula="of:=SQRT((1.1*[.H45]*[.I45])+(1.1*[.H45]*[.K45]))" office:value-type="float" office:value="718.423528811522" calcext:value-type="float">
            <text:p>718.42</text:p>
          </table:table-cell>
          <table:table-cell table:style-name="ce62" table:formula="of:=-2.5*(LOG([.L45]/[.D45];10))" office:value-type="float" office:value="-9.668640057454" calcext:value-type="float">
            <text:p>-9.669</text:p>
          </table:table-cell>
          <table:table-cell table:style-name="ce62" table:formula="of:=-2.5*(LOG(([.L45]+[.M45])/[.D45];10))" office:value-type="float" office:value="-9.67216232989393" calcext:value-type="float">
            <text:p>-9.672</text:p>
          </table:table-cell>
          <table:table-cell table:style-name="ce62" table:formula="of:=-2.5*(LOG(([.L45]-[.M45])/[.D45];10))" office:value-type="float" office:value="-9.66510632109394" calcext:value-type="float">
            <text:p>-9.665</text:p>
          </table:table-cell>
          <table:table-cell table:style-name="ce62" table:formula="of:=ABS(([.O45]-[.P45])/2)" office:value-type="float" office:value="0.00352800439999523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g1_j021114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1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23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9H22M39S" calcext:value-type="time">
            <text:p>09:22:39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1.89072917" calcext:value-type="float">
            <text:p>2457631.89073</text:p>
          </table:table-cell>
          <table:table-cell office:value-type="float" office:value="1001" calcext:value-type="float">
            <text:p>1001</text:p>
          </table:table-cell>
          <table:table-cell office:value-type="float" office:value="332.4906" calcext:value-type="float">
            <text:p>332.49</text:p>
          </table:table-cell>
          <table:table-cell office:value-type="float" office:value="200.1469" calcext:value-type="float">
            <text:p>200.15</text:p>
          </table:table-cell>
          <table:table-cell table:style-name="ce57" table:formula="of:=[.I46]-[.J46]" office:value-type="float" office:value="132.3437" calcext:value-type="float">
            <text:p>132.34</text:p>
          </table:table-cell>
          <table:table-cell table:style-name="ce59" table:formula="of:=1.1*[.H46]*[.J46]" office:value-type="float" office:value="220381.75159" calcext:value-type="float">
            <text:p>220381.75</text:p>
          </table:table-cell>
          <table:table-cell table:style-name="ce39" table:formula="of:=SQRT((1.1*[.H46]*[.I46])+(1.1*[.H46]*[.K46]))" office:value-type="float" office:value="715.422286296702" calcext:value-type="float">
            <text:p>715.42</text:p>
          </table:table-cell>
          <table:table-cell table:style-name="ce62" table:formula="of:=-2.5*(LOG([.L46]/[.D46];10))" office:value-type="float" office:value="-9.66513593946833" calcext:value-type="float">
            <text:p>-9.665</text:p>
          </table:table-cell>
          <table:table-cell table:style-name="ce62" table:formula="of:=-2.5*(LOG(([.L46]+[.M46])/[.D46];10))" office:value-type="float" office:value="-9.66865484156335" calcext:value-type="float">
            <text:p>-9.669</text:p>
          </table:table-cell>
          <table:table-cell table:style-name="ce62" table:formula="of:=-2.5*(LOG(([.L46]-[.M46])/[.D46];10))" office:value-type="float" office:value="-9.66160559541722" calcext:value-type="float">
            <text:p>-9.662</text:p>
          </table:table-cell>
          <table:table-cell table:style-name="ce62" table:formula="of:=ABS(([.O46]-[.P46])/2)" office:value-type="float" office:value="0.003524623073063" calcext:value-type="float">
            <text:p>0.004</text:p>
          </table:table-cell>
          <table:table-cell table:style-name="ce65" table:formula="of:=AVERAGE([.R43];[.R44])" office:value-type="float" office:value="-1.38024498772558" calcext:value-type="float">
            <text:p>-1.380</text:p>
          </table:table-cell>
          <table:table-cell table:style-name="ce65" table:formula="of:=IF(ABS([.R43]-[.R44])/2&lt;([.S43]+[.S44])/2;([.S43]+[.S44])/2;ABS([.R43]-[.R44])/2)" office:value-type="float" office:value="0.00529732479541689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2:58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2H58M36S" calcext:value-type="time">
            <text:p>02:58:36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1.62402778" calcext:value-type="float">
            <text:p>2457631.62403</text:p>
          </table:table-cell>
          <table:table-cell office:value-type="float" office:value="1001" calcext:value-type="float">
            <text:p>1001</text:p>
          </table:table-cell>
          <table:table-cell office:value-type="float" office:value="906.0995" calcext:value-type="float">
            <text:p>906.1</text:p>
          </table:table-cell>
          <table:table-cell office:value-type="float" office:value="822.5863" calcext:value-type="float">
            <text:p>822.59</text:p>
          </table:table-cell>
          <table:table-cell table:style-name="ce57" table:formula="of:=[.I47]-[.J47]" office:value-type="float" office:value="83.5132" calcext:value-type="float">
            <text:p>83.51</text:p>
          </table:table-cell>
          <table:table-cell table:style-name="ce59" table:formula="of:=1.1*[.H47]*[.J47]" office:value-type="float" office:value="905749.77493" calcext:value-type="float">
            <text:p>905749.77</text:p>
          </table:table-cell>
          <table:table-cell table:style-name="ce39" table:formula="of:=SQRT((1.1*[.H47]*[.I47])+(1.1*[.H47]*[.K47]))" office:value-type="float" office:value="1043.86902625282" calcext:value-type="float">
            <text:p>1043.87</text:p>
          </table:table-cell>
          <table:table-cell table:style-name="ce62" table:formula="of:=-2.5*(LOG([.L47]/[.D47];10))" office:value-type="float" office:value="-11.1997174501724" calcext:value-type="float">
            <text:p>-11.200</text:p>
          </table:table-cell>
          <table:table-cell table:style-name="ce62" table:formula="of:=-2.5*(LOG(([.L47]+[.M47])/[.D47];10))" office:value-type="float" office:value="-11.200968031547" calcext:value-type="float">
            <text:p>-11.201</text:p>
          </table:table-cell>
          <table:table-cell table:style-name="ce62" table:formula="of:=-2.5*(LOG(([.L47]-[.M47])/[.D47];10))" office:value-type="float" office:value="-11.198465426682" calcext:value-type="float">
            <text:p>-11.198</text:p>
          </table:table-cell>
          <table:table-cell table:style-name="ce62" table:formula="of:=ABS(([.O47]-[.P47])/2)" office:value-type="float" office:value="0.00125130243251803" calcext:value-type="float">
            <text:p>0.001</text:p>
          </table:table-cell>
          <table:table-cell table:style-name="ce65" table:formula="of:=[.N47]-[.N49]" office:value-type="float" office:value="1.27598171814235" calcext:value-type="float">
            <text:p>1.276</text:p>
          </table:table-cell>
          <table:table-cell table:style-name="ce65" table:formula="of:=SQRT(([.Q47]*[.Q47])+([.Q49]*[.Q49]))" office:value-type="float" office:value="0.00141132201388256" calcext:value-type="float">
            <text:p>0.001</text:p>
          </table:table-cell>
          <table:table-cell table:style-name="ce68" table:formula="of:=[.R47]+[$Rcomps.$B$25]" office:value-type="float" office:value="13.3859817181423" calcext:value-type="float">
            <text:p>13.39</text:p>
          </table:table-cell>
          <table:table-cell table:style-name="ce68" table:formula="of:=SQRT(([.S47]*[.S47])+[$Rcomps.$D$25])" office:value-type="float" office:value="0.010099100446419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2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3H03M14S" calcext:value-type="time">
            <text:p>03:03:14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1.62724537" calcext:value-type="float">
            <text:p>2457631.62725</text:p>
          </table:table-cell>
          <table:table-cell office:value-type="float" office:value="1001" calcext:value-type="float">
            <text:p>1001</text:p>
          </table:table-cell>
          <table:table-cell office:value-type="float" office:value="895.5689" calcext:value-type="float">
            <text:p>895.57</text:p>
          </table:table-cell>
          <table:table-cell office:value-type="float" office:value="822.691" calcext:value-type="float">
            <text:p>822.69</text:p>
          </table:table-cell>
          <table:table-cell table:style-name="ce57" table:formula="of:=[.I48]-[.J48]" office:value-type="float" office:value="72.8779" calcext:value-type="float">
            <text:p>72.88</text:p>
          </table:table-cell>
          <table:table-cell table:style-name="ce59" table:formula="of:=1.1*[.H48]*[.J48]" office:value-type="float" office:value="905865.0601" calcext:value-type="float">
            <text:p>905865.06</text:p>
          </table:table-cell>
          <table:table-cell table:style-name="ce39" table:formula="of:=SQRT((1.1*[.H48]*[.I48])+(1.1*[.H48]*[.K48]))" office:value-type="float" office:value="1032.64552072819" calcext:value-type="float">
            <text:p>1032.65</text:p>
          </table:table-cell>
          <table:table-cell table:style-name="ce62" table:formula="of:=-2.5*(LOG([.L48]/[.D48];10))" office:value-type="float" office:value="-11.1998556354872" calcext:value-type="float">
            <text:p>-11.200</text:p>
          </table:table-cell>
          <table:table-cell table:style-name="ce62" table:formula="of:=-2.5*(LOG(([.L48]+[.M48])/[.D48];10))" office:value-type="float" office:value="-11.2010926211215" calcext:value-type="float">
            <text:p>-11.201</text:p>
          </table:table-cell>
          <table:table-cell table:style-name="ce62" table:formula="of:=-2.5*(LOG(([.L48]-[.M48])/[.D48];10))" office:value-type="float" office:value="-11.1986172389403" calcext:value-type="float">
            <text:p>-11.199</text:p>
          </table:table-cell>
          <table:table-cell table:style-name="ce62" table:formula="of:=ABS(([.O48]-[.P48])/2)" office:value-type="float" office:value="0.00123769109062355" calcext:value-type="float">
            <text:p>0.001</text:p>
          </table:table-cell>
          <table:table-cell table:style-name="ce65" table:formula="of:=[.N48]-[.N50]" office:value-type="float" office:value="1.27526347530019" calcext:value-type="float">
            <text:p>1.275</text:p>
          </table:table-cell>
          <table:table-cell table:style-name="ce65" table:formula="of:=SQRT(([.Q48]*[.Q48])+([.Q50]*[.Q50]))" office:value-type="float" office:value="0.0013991794170857" calcext:value-type="float">
            <text:p>0.001</text:p>
          </table:table-cell>
          <table:table-cell table:style-name="ce68" table:formula="of:=[.R48]+[$Rcomps.$B$25]" office:value-type="float" office:value="13.3852634753002" calcext:value-type="float">
            <text:p>13.39</text:p>
          </table:table-cell>
          <table:table-cell table:style-name="ce68" table:formula="of:=SQRT(([.S48]*[.S48])+[$Rcomps.$D$25])" office:value-type="float" office:value="0.0100974107097412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0:0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3H00M19S" calcext:value-type="time">
            <text:p>03:00:1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1.62521991" calcext:value-type="float">
            <text:p>2457631.62522</text:p>
          </table:table-cell>
          <table:table-cell office:value-type="float" office:value="1001" calcext:value-type="float">
            <text:p>1001</text:p>
          </table:table-cell>
          <table:table-cell office:value-type="float" office:value="2744.593" calcext:value-type="float">
            <text:p>2744.59</text:p>
          </table:table-cell>
          <table:table-cell office:value-type="float" office:value="2664.245" calcext:value-type="float">
            <text:p>2664.25</text:p>
          </table:table-cell>
          <table:table-cell table:style-name="ce57" table:formula="of:=[.I49]-[.J49]" office:value-type="float" office:value="80.348" calcext:value-type="float">
            <text:p>80.35</text:p>
          </table:table-cell>
          <table:table-cell table:style-name="ce59" table:formula="of:=1.1*[.H49]*[.J49]" office:value-type="float" office:value="2933600.1695" calcext:value-type="float">
            <text:p>2933600.17</text:p>
          </table:table-cell>
          <table:table-cell table:style-name="ce39" table:formula="of:=SQRT((1.1*[.H49]*[.I49])+(1.1*[.H49]*[.K49]))" office:value-type="float" office:value="1763.67302386242" calcext:value-type="float">
            <text:p>1763.67</text:p>
          </table:table-cell>
          <table:table-cell table:style-name="ce62" table:formula="of:=-2.5*(LOG([.L49]/[.D49];10))" office:value-type="float" office:value="-12.4756991683148" calcext:value-type="float">
            <text:p>-12.476</text:p>
          </table:table-cell>
          <table:table-cell table:style-name="ce62" table:formula="of:=-2.5*(LOG(([.L49]+[.M49])/[.D49];10))" office:value-type="float" office:value="-12.4763517140483" calcext:value-type="float">
            <text:p>-12.476</text:p>
          </table:table-cell>
          <table:table-cell table:style-name="ce62" table:formula="of:=-2.5*(LOG(([.L49]-[.M49])/[.D49];10))" office:value-type="float" office:value="-12.4750462301545" calcext:value-type="float">
            <text:p>-12.475</text:p>
          </table:table-cell>
          <table:table-cell table:style-name="ce62" table:formula="of:=ABS(([.O49]-[.P49])/2)" office:value-type="float" office:value="0.00065274194690090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01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3H00M55S" calcext:value-type="time">
            <text:p>03:00:55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1.62563657" calcext:value-type="float">
            <text:p>2457631.62564</text:p>
          </table:table-cell>
          <table:table-cell office:value-type="float" office:value="1001" calcext:value-type="float">
            <text:p>1001</text:p>
          </table:table-cell>
          <table:table-cell office:value-type="float" office:value="2741.551" calcext:value-type="float">
            <text:p>2741.55</text:p>
          </table:table-cell>
          <table:table-cell office:value-type="float" office:value="2662.822" calcext:value-type="float">
            <text:p>2662.82</text:p>
          </table:table-cell>
          <table:table-cell table:style-name="ce57" table:formula="of:=[.I50]-[.J50]" office:value-type="float" office:value="78.7289999999998" calcext:value-type="float">
            <text:p>78.73</text:p>
          </table:table-cell>
          <table:table-cell table:style-name="ce59" table:formula="of:=1.1*[.H50]*[.J50]" office:value-type="float" office:value="2932033.3042" calcext:value-type="float">
            <text:p>2932033.3</text:p>
          </table:table-cell>
          <table:table-cell table:style-name="ce39" table:formula="of:=SQRT((1.1*[.H50]*[.I50])+(1.1*[.H50]*[.K50]))" office:value-type="float" office:value="1762.21744061282" calcext:value-type="float">
            <text:p>1762.22</text:p>
          </table:table-cell>
          <table:table-cell table:style-name="ce62" table:formula="of:=-2.5*(LOG([.L50]/[.D50];10))" office:value-type="float" office:value="-12.4751191107874" calcext:value-type="float">
            <text:p>-12.475</text:p>
          </table:table-cell>
          <table:table-cell table:style-name="ce62" table:formula="of:=-2.5*(LOG(([.L50]+[.M50])/[.D50];10))" office:value-type="float" office:value="-12.4757714664528" calcext:value-type="float">
            <text:p>-12.476</text:p>
          </table:table-cell>
          <table:table-cell table:style-name="ce62" table:formula="of:=-2.5*(LOG(([.L50]-[.M50])/[.D50];10))" office:value-type="float" office:value="-12.4744663629238" calcext:value-type="float">
            <text:p>-12.474</text:p>
          </table:table-cell>
          <table:table-cell table:style-name="ce62" table:formula="of:=ABS(([.O50]-[.P50])/2)" office:value-type="float" office:value="0.000652551764527054" calcext:value-type="float">
            <text:p>0.001</text:p>
          </table:table-cell>
          <table:table-cell table:style-name="ce65" table:formula="of:=AVERAGE([.R47];[.R48])" office:value-type="float" office:value="1.27562259672127" calcext:value-type="float">
            <text:p>1.276</text:p>
          </table:table-cell>
          <table:table-cell table:style-name="ce65" table:formula="of:=IF(ABS([.R47]-[.R48])/2&lt;([.S47]+[.S48])/2;([.S47]+[.S48])/2;ABS([.R47]-[.R48])/2)" office:value-type="float" office:value="0.00140525071548413" calcext:value-type="float">
            <text:p>0.001</text:p>
          </table:table-cell>
          <table:table-cell table:style-name="ce68" table:formula="of:=[.R50]+[$Rcomps.$B$25]" office:value-type="float" office:value="13.3856225967213" calcext:value-type="float">
            <text:p>13.39</text:p>
          </table:table-cell>
          <table:table-cell table:style-name="ce68" table:formula="of:=SQRT(([.S50]*[.S50])+[$Rcomps.$D$25])" office:value-type="float" office:value="0.010098253788322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3:1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1]/2)" office:value-type="time" office:time-value="PT00H00M15S" calcext:value-type="time">
            <text:p>00:00:15</text:p>
          </table:table-cell>
          <table:table-cell table:style-name="ce47" table:formula="of:=[.C51]+[.E51]" office:value-type="time" office:time-value="PT04H13M28S" calcext:value-type="time">
            <text:p>04:13:28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1.67601852" calcext:value-type="float">
            <text:p>2457631.67602</text:p>
          </table:table-cell>
          <table:table-cell office:value-type="float" office:value="1001" calcext:value-type="float">
            <text:p>1001</text:p>
          </table:table-cell>
          <table:table-cell office:value-type="float" office:value="633.3421" calcext:value-type="float">
            <text:p>633.34</text:p>
          </table:table-cell>
          <table:table-cell office:value-type="float" office:value="486.364" calcext:value-type="float">
            <text:p>486.36</text:p>
          </table:table-cell>
          <table:table-cell table:style-name="ce57" table:formula="of:=[.I51]-[.J51]" office:value-type="float" office:value="146.9781" calcext:value-type="float">
            <text:p>146.98</text:p>
          </table:table-cell>
          <table:table-cell table:style-name="ce59" table:formula="of:=1.1*[.H51]*[.J51]" office:value-type="float" office:value="535535.4004" calcext:value-type="float">
            <text:p>535535.4</text:p>
          </table:table-cell>
          <table:table-cell table:style-name="ce39" table:formula="of:=SQRT((1.1*[.H51]*[.I51])+(1.1*[.H51]*[.K51]))" office:value-type="float" office:value="926.93612089507" calcext:value-type="float">
            <text:p>926.94</text:p>
          </table:table-cell>
          <table:table-cell table:style-name="ce62" table:formula="of:=-2.5*(LOG([.L51]/[.D51];10))" office:value-type="float" office:value="-10.6291673237173" calcext:value-type="float">
            <text:p>-10.629</text:p>
          </table:table-cell>
          <table:table-cell table:style-name="ce62" table:formula="of:=-2.5*(LOG(([.L51]+[.M51])/[.D51];10))" office:value-type="float" office:value="-10.6310449552124" calcext:value-type="float">
            <text:p>-10.631</text:p>
          </table:table-cell>
          <table:table-cell table:style-name="ce62" table:formula="of:=-2.5*(LOG(([.L51]-[.M51])/[.D51];10))" office:value-type="float" office:value="-10.6272864394907" calcext:value-type="float">
            <text:p>-10.627</text:p>
          </table:table-cell>
          <table:table-cell table:style-name="ce62" table:formula="of:=ABS(([.O51]-[.P51])/2)" office:value-type="float" office:value="0.00187925786087639" calcext:value-type="float">
            <text:p>0.002</text:p>
          </table:table-cell>
          <table:table-cell table:style-name="ce65" table:formula="of:=[.N51]-[.N53]" office:value-type="float" office:value="0.315999239085247" calcext:value-type="float">
            <text:p>0.316</text:p>
          </table:table-cell>
          <table:table-cell table:style-name="ce65" table:formula="of:=SQRT(([.Q51]*[.Q51])+([.Q53]*[.Q53]))" office:value-type="float" office:value="0.00243382269943172" calcext:value-type="float">
            <text:p>0.002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6:5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2]/2)" office:value-type="time" office:time-value="PT00H00M15S" calcext:value-type="time">
            <text:p>00:00:15</text:p>
          </table:table-cell>
          <table:table-cell table:style-name="ce47" table:formula="of:=[.C52]+[.E52]" office:value-type="time" office:time-value="PT04H17M05S" calcext:value-type="time">
            <text:p>04:17:05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1.67853009" calcext:value-type="float">
            <text:p>2457631.67853</text:p>
          </table:table-cell>
          <table:table-cell office:value-type="float" office:value="1001" calcext:value-type="float">
            <text:p>1001</text:p>
          </table:table-cell>
          <table:table-cell office:value-type="float" office:value="628.427" calcext:value-type="float">
            <text:p>628.43</text:p>
          </table:table-cell>
          <table:table-cell office:value-type="float" office:value="486.2203" calcext:value-type="float">
            <text:p>486.22</text:p>
          </table:table-cell>
          <table:table-cell table:style-name="ce57" table:formula="of:=[.I52]-[.J52]" office:value-type="float" office:value="142.2067" calcext:value-type="float">
            <text:p>142.21</text:p>
          </table:table-cell>
          <table:table-cell table:style-name="ce59" table:formula="of:=1.1*[.H52]*[.J52]" office:value-type="float" office:value="535377.17233" calcext:value-type="float">
            <text:p>535377.17</text:p>
          </table:table-cell>
          <table:table-cell table:style-name="ce39" table:formula="of:=SQRT((1.1*[.H52]*[.I52])+(1.1*[.H52]*[.K52]))" office:value-type="float" office:value="921.164896785587" calcext:value-type="float">
            <text:p>921.16</text:p>
          </table:table-cell>
          <table:table-cell table:style-name="ce62" table:formula="of:=-2.5*(LOG([.L52]/[.D52];10))" office:value-type="float" office:value="-10.6288464871713" calcext:value-type="float">
            <text:p>-10.629</text:p>
          </table:table-cell>
          <table:table-cell table:style-name="ce62" table:formula="of:=-2.5*(LOG(([.L52]+[.M52])/[.D52];10))" office:value-type="float" office:value="-10.6307129893287" calcext:value-type="float">
            <text:p>-10.631</text:p>
          </table:table-cell>
          <table:table-cell table:style-name="ce62" table:formula="of:=-2.5*(LOG(([.L52]-[.M52])/[.D52];10))" office:value-type="float" office:value="-10.6269767707611" calcext:value-type="float">
            <text:p>-10.627</text:p>
          </table:table-cell>
          <table:table-cell table:style-name="ce62" table:formula="of:=ABS(([.O52]-[.P52])/2)" office:value-type="float" office:value="0.00186810928376424" calcext:value-type="float">
            <text:p>0.002</text:p>
          </table:table-cell>
          <table:table-cell table:style-name="ce65" table:formula="of:=[.N52]-[.N54]" office:value-type="float" office:value="0.319344944109954" calcext:value-type="float">
            <text:p>0.319</text:p>
          </table:table-cell>
          <table:table-cell table:style-name="ce65" table:formula="of:=SQRT(([.Q52]*[.Q52])+([.Q54]*[.Q54]))" office:value-type="float" office:value="0.0024224272395818" calcext:value-type="float">
            <text:p>0.002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4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4H14M49S" calcext:value-type="time">
            <text:p>04:14:49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1.67695602" calcext:value-type="float">
            <text:p>2457631.67696</text:p>
          </table:table-cell>
          <table:table-cell office:value-type="float" office:value="1001" calcext:value-type="float">
            <text:p>1001</text:p>
          </table:table-cell>
          <table:table-cell office:value-type="float" office:value="798.2792" calcext:value-type="float">
            <text:p>798.28</text:p>
          </table:table-cell>
          <table:table-cell office:value-type="float" office:value="650.6705" calcext:value-type="float">
            <text:p>650.67</text:p>
          </table:table-cell>
          <table:table-cell table:style-name="ce57" table:formula="of:=[.I53]-[.J53]" office:value-type="float" office:value="147.6087" calcext:value-type="float">
            <text:p>147.61</text:p>
          </table:table-cell>
          <table:table-cell table:style-name="ce59" table:formula="of:=1.1*[.H53]*[.J53]" office:value-type="float" office:value="716453.28755" calcext:value-type="float">
            <text:p>716453.29</text:p>
          </table:table-cell>
          <table:table-cell table:style-name="ce39" table:formula="of:=SQRT((1.1*[.H53]*[.I53])+(1.1*[.H53]*[.K53]))" office:value-type="float" office:value="1020.54748379975" calcext:value-type="float">
            <text:p>1020.55</text:p>
          </table:table-cell>
          <table:table-cell table:style-name="ce62" table:formula="of:=-2.5*(LOG([.L53]/[.D53];10))" office:value-type="float" office:value="-10.9451665628025" calcext:value-type="float">
            <text:p>-10.945</text:p>
          </table:table-cell>
          <table:table-cell table:style-name="ce62" table:formula="of:=-2.5*(LOG(([.L53]+[.M53])/[.D53];10))" office:value-type="float" office:value="-10.9467120326127" calcext:value-type="float">
            <text:p>-10.947</text:p>
          </table:table-cell>
          <table:table-cell table:style-name="ce62" table:formula="of:=-2.5*(LOG(([.L53]-[.M53])/[.D53];10))" office:value-type="float" office:value="-10.9436188899877" calcext:value-type="float">
            <text:p>-10.944</text:p>
          </table:table-cell>
          <table:table-cell table:style-name="ce62" table:formula="of:=ABS(([.O53]-[.P53])/2)" office:value-type="float" office:value="0.00154657131248559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4:15:3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4H15M16.5S" calcext:value-type="time">
            <text:p>04:15:17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1.67728009" calcext:value-type="float">
            <text:p>2457631.67728</text:p>
          </table:table-cell>
          <table:table-cell office:value-type="float" office:value="1001" calcext:value-type="float">
            <text:p>1001</text:p>
          </table:table-cell>
          <table:table-cell office:value-type="float" office:value="799.133" calcext:value-type="float">
            <text:p>799.13</text:p>
          </table:table-cell>
          <table:table-cell office:value-type="float" office:value="652.4858" calcext:value-type="float">
            <text:p>652.49</text:p>
          </table:table-cell>
          <table:table-cell table:style-name="ce57" table:formula="of:=[.I54]-[.J54]" office:value-type="float" office:value="146.6472" calcext:value-type="float">
            <text:p>146.65</text:p>
          </table:table-cell>
          <table:table-cell table:style-name="ce59" table:formula="of:=1.1*[.H54]*[.J54]" office:value-type="float" office:value="718452.11438" calcext:value-type="float">
            <text:p>718452.11</text:p>
          </table:table-cell>
          <table:table-cell table:style-name="ce39" table:formula="of:=SQRT((1.1*[.H54]*[.I54])+(1.1*[.H54]*[.K54]))" office:value-type="float" office:value="1020.4893817282" calcext:value-type="float">
            <text:p>1020.49</text:p>
          </table:table-cell>
          <table:table-cell table:style-name="ce62" table:formula="of:=-2.5*(LOG([.L54]/[.D54];10))" office:value-type="float" office:value="-10.9481914312812" calcext:value-type="float">
            <text:p>-10.948</text:p>
          </table:table-cell>
          <table:table-cell table:style-name="ce62" table:formula="of:=-2.5*(LOG(([.L54]+[.M54])/[.D54];10))" office:value-type="float" office:value="-10.9497325167642" calcext:value-type="float">
            <text:p>-10.950</text:p>
          </table:table-cell>
          <table:table-cell table:style-name="ce62" table:formula="of:=-2.5*(LOG(([.L54]-[.M54])/[.D54];10))" office:value-type="float" office:value="-10.9466481552841" calcext:value-type="float">
            <text:p>-10.947</text:p>
          </table:table-cell>
          <table:table-cell table:style-name="ce62" table:formula="of:=ABS(([.O54]-[.P54])/2)" office:value-type="float" office:value="0.00154218074005019" calcext:value-type="float">
            <text:p>0.002</text:p>
          </table:table-cell>
          <table:table-cell table:style-name="ce65" table:formula="of:=AVERAGE([.R51];[.R52])" office:value-type="float" office:value="0.317672091597601" calcext:value-type="float">
            <text:p>0.318</text:p>
          </table:table-cell>
          <table:table-cell table:style-name="ce65" table:formula="of:=IF(ABS([.R51]-[.R52])/2&lt;([.S51]+[.S52])/2;([.S51]+[.S52])/2;ABS([.R51]-[.R52])/2)" office:value-type="float" office:value="0.00242812496950676" calcext:value-type="float">
            <text:p>0.002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0:53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9H02M08S" calcext:value-type="time">
            <text:p>09:02:08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1.87648148" calcext:value-type="float">
            <text:p>2457631.87648</text:p>
          </table:table-cell>
          <table:table-cell office:value-type="float" office:value="1001" calcext:value-type="float">
            <text:p>1001</text:p>
          </table:table-cell>
          <table:table-cell office:value-type="float" office:value="642.2783" calcext:value-type="float">
            <text:p>642.28</text:p>
          </table:table-cell>
          <table:table-cell office:value-type="float" office:value="138.1425" calcext:value-type="float">
            <text:p>138.14</text:p>
          </table:table-cell>
          <table:table-cell table:style-name="ce57" table:formula="of:=[.I55]-[.J55]" office:value-type="float" office:value="504.1358" calcext:value-type="float">
            <text:p>504.14</text:p>
          </table:table-cell>
          <table:table-cell table:style-name="ce59" table:formula="of:=1.1*[.H55]*[.J55]" office:value-type="float" office:value="152108.70675" calcext:value-type="float">
            <text:p>152108.71</text:p>
          </table:table-cell>
          <table:table-cell table:style-name="ce39" table:formula="of:=SQRT((1.1*[.H55]*[.I55])+(1.1*[.H55]*[.K55]))" office:value-type="float" office:value="1123.5286224703" calcext:value-type="float">
            <text:p>1123.53</text:p>
          </table:table-cell>
          <table:table-cell table:style-name="ce62" table:formula="of:=-2.5*(LOG([.L55]/[.D55];10))" office:value-type="float" office:value="-7.51515703715235" calcext:value-type="float">
            <text:p>-7.515</text:p>
          </table:table-cell>
          <table:table-cell table:style-name="ce62" table:formula="of:=-2.5*(LOG(([.L55]+[.M55])/[.D55];10))" office:value-type="float" office:value="-7.52314719529766" calcext:value-type="float">
            <text:p>-7.523</text:p>
          </table:table-cell>
          <table:table-cell table:style-name="ce62" table:formula="of:=-2.5*(LOG(([.L55]-[.M55])/[.D55];10))" office:value-type="float" office:value="-7.50710764156441" calcext:value-type="float">
            <text:p>-7.507</text:p>
          </table:table-cell>
          <table:table-cell table:style-name="ce62" table:formula="of:=ABS(([.O55]-[.P55])/2)" office:value-type="float" office:value="0.0080197768666288" calcext:value-type="float">
            <text:p>0.008</text:p>
          </table:table-cell>
          <table:table-cell table:style-name="ce65" table:formula="of:=[.N55]-[.N57]" office:value-type="float" office:value="3.94240286024676" calcext:value-type="float">
            <text:p>3.942</text:p>
          </table:table-cell>
          <table:table-cell table:style-name="ce65" table:formula="of:=SQRT(([.Q55]*[.Q55])+([.Q57]*[.Q57]))" office:value-type="float" office:value="0.00809764588521876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7:19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9H08M34S" calcext:value-type="time">
            <text:p>09:08:3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1.88094907" calcext:value-type="float">
            <text:p>2457631.88095</text:p>
          </table:table-cell>
          <table:table-cell office:value-type="float" office:value="1001" calcext:value-type="float">
            <text:p>1001</text:p>
          </table:table-cell>
          <table:table-cell office:value-type="float" office:value="643.9382" calcext:value-type="float">
            <text:p>643.94</text:p>
          </table:table-cell>
          <table:table-cell office:value-type="float" office:value="137.8436" calcext:value-type="float">
            <text:p>137.84</text:p>
          </table:table-cell>
          <table:table-cell table:style-name="ce57" table:formula="of:=[.I56]-[.J56]" office:value-type="float" office:value="506.0946" calcext:value-type="float">
            <text:p>506.09</text:p>
          </table:table-cell>
          <table:table-cell table:style-name="ce59" table:formula="of:=1.1*[.H56]*[.J56]" office:value-type="float" office:value="151779.58796" calcext:value-type="float">
            <text:p>151779.59</text:p>
          </table:table-cell>
          <table:table-cell table:style-name="ce39" table:formula="of:=SQRT((1.1*[.H56]*[.I56])+(1.1*[.H56]*[.K56]))" office:value-type="float" office:value="1125.30045591389" calcext:value-type="float">
            <text:p>1125.3</text:p>
          </table:table-cell>
          <table:table-cell table:style-name="ce62" table:formula="of:=-2.5*(LOG([.L56]/[.D56];10))" office:value-type="float" office:value="-7.51280527611448" calcext:value-type="float">
            <text:p>-7.513</text:p>
          </table:table-cell>
          <table:table-cell table:style-name="ce62" table:formula="of:=-2.5*(LOG(([.L56]+[.M56])/[.D56];10))" office:value-type="float" office:value="-7.52082527776406" calcext:value-type="float">
            <text:p>-7.521</text:p>
          </table:table-cell>
          <table:table-cell table:style-name="ce62" table:formula="of:=-2.5*(LOG(([.L56]-[.M56])/[.D56];10))" office:value-type="float" office:value="-7.50472559203358" calcext:value-type="float">
            <text:p>-7.505</text:p>
          </table:table-cell>
          <table:table-cell table:style-name="ce62" table:formula="of:=ABS(([.O56]-[.P56])/2)" office:value-type="float" office:value="0.0080498428652378" calcext:value-type="float">
            <text:p>0.008</text:p>
          </table:table-cell>
          <table:table-cell table:style-name="ce65" table:formula="of:=[.N56]-[.N58]" office:value-type="float" office:value="3.94513031845943" calcext:value-type="float">
            <text:p>3.945</text:p>
          </table:table-cell>
          <table:table-cell table:style-name="ce65" table:formula="of:=SQRT(([.Q56]*[.Q56])+([.Q58]*[.Q58]))" office:value-type="float" office:value="0.00812728868340408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4:4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9H04M58S" calcext:value-type="time">
            <text:p>09:04:58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1.87844907" calcext:value-type="float">
            <text:p>2457631.87845</text:p>
          </table:table-cell>
          <table:table-cell office:value-type="float" office:value="1001" calcext:value-type="float">
            <text:p>1001</text:p>
          </table:table-cell>
          <table:table-cell office:value-type="float" office:value="1159.283" calcext:value-type="float">
            <text:p>1159.28</text:p>
          </table:table-cell>
          <table:table-cell office:value-type="float" office:value="1043.082" calcext:value-type="float">
            <text:p>1043.08</text:p>
          </table:table-cell>
          <table:table-cell table:style-name="ce57" table:formula="of:=[.I57]-[.J57]" office:value-type="float" office:value="116.201" calcext:value-type="float">
            <text:p>116.2</text:p>
          </table:table-cell>
          <table:table-cell table:style-name="ce59" table:formula="of:=1.1*[.H57]*[.J57]" office:value-type="float" office:value="1148537.5902" calcext:value-type="float">
            <text:p>1148537.59</text:p>
          </table:table-cell>
          <table:table-cell table:style-name="ce39" table:formula="of:=SQRT((1.1*[.H57]*[.I57])+(1.1*[.H57]*[.K57]))" office:value-type="float" office:value="1185.088786716" calcext:value-type="float">
            <text:p>1185.09</text:p>
          </table:table-cell>
          <table:table-cell table:style-name="ce62" table:formula="of:=-2.5*(LOG([.L57]/[.D57];10))" office:value-type="float" office:value="-11.4575598973991" calcext:value-type="float">
            <text:p>-11.458</text:p>
          </table:table-cell>
          <table:table-cell table:style-name="ce62" table:formula="of:=-2.5*(LOG(([.L57]+[.M57])/[.D57];10))" office:value-type="float" office:value="-11.4586796086284" calcext:value-type="float">
            <text:p>-11.459</text:p>
          </table:table-cell>
          <table:table-cell table:style-name="ce62" table:formula="of:=-2.5*(LOG(([.L57]-[.M57])/[.D57];10))" office:value-type="float" office:value="-11.4564390302282" calcext:value-type="float">
            <text:p>-11.456</text:p>
          </table:table-cell>
          <table:table-cell table:style-name="ce62" table:formula="of:=ABS(([.O57]-[.P57])/2)" office:value-type="float" office:value="0.001120289200111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9:05:4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9H05M21S" calcext:value-type="time">
            <text:p>09:05:21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1.87871528" calcext:value-type="float">
            <text:p>2457631.87872</text:p>
          </table:table-cell>
          <table:table-cell office:value-type="float" office:value="1001" calcext:value-type="float">
            <text:p>1001</text:p>
          </table:table-cell>
          <table:table-cell office:value-type="float" office:value="1158.788" calcext:value-type="float">
            <text:p>1158.79</text:p>
          </table:table-cell>
          <table:table-cell office:value-type="float" office:value="1043.443" calcext:value-type="float">
            <text:p>1043.44</text:p>
          </table:table-cell>
          <table:table-cell table:style-name="ce57" table:formula="of:=[.I58]-[.J58]" office:value-type="float" office:value="115.345" calcext:value-type="float">
            <text:p>115.35</text:p>
          </table:table-cell>
          <table:table-cell table:style-name="ce59" table:formula="of:=1.1*[.H58]*[.J58]" office:value-type="float" office:value="1148935.0873" calcext:value-type="float">
            <text:p>1148935.09</text:p>
          </table:table-cell>
          <table:table-cell table:style-name="ce39" table:formula="of:=SQRT((1.1*[.H58]*[.I58])+(1.1*[.H58]*[.K58]))" office:value-type="float" office:value="1184.46099399685" calcext:value-type="float">
            <text:p>1184.46</text:p>
          </table:table-cell>
          <table:table-cell table:style-name="ce62" table:formula="of:=-2.5*(LOG([.L58]/[.D58];10))" office:value-type="float" office:value="-11.4579355945739" calcext:value-type="float">
            <text:p>-11.458</text:p>
          </table:table-cell>
          <table:table-cell table:style-name="ce62" table:formula="of:=-2.5*(LOG(([.L58]+[.M58])/[.D58];10))" office:value-type="float" office:value="-11.4590543259674" calcext:value-type="float">
            <text:p>-11.459</text:p>
          </table:table-cell>
          <table:table-cell table:style-name="ce62" table:formula="of:=-2.5*(LOG(([.L58]-[.M58])/[.D58];10))" office:value-type="float" office:value="-11.456815709262" calcext:value-type="float">
            <text:p>-11.457</text:p>
          </table:table-cell>
          <table:table-cell table:style-name="ce62" table:formula="of:=ABS(([.O58]-[.P58])/2)" office:value-type="float" office:value="0.00111930835267504" calcext:value-type="float">
            <text:p>0.001</text:p>
          </table:table-cell>
          <table:table-cell table:style-name="ce65" table:formula="of:=AVERAGE([.R55];[.R56])" office:value-type="float" office:value="3.9437665893531" calcext:value-type="float">
            <text:p>3.944</text:p>
          </table:table-cell>
          <table:table-cell table:style-name="ce65" table:formula="of:=IF(ABS([.R55]-[.R56])/2&lt;([.S55]+[.S56])/2;([.S55]+[.S56])/2;ABS([.R55]-[.R56])/2)" office:value-type="float" office:value="0.00811246728431142" calcext:value-type="float">
            <text:p>0.0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6:05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59]/2)" office:value-type="time" office:time-value="PT00H00M50S" calcext:value-type="time">
            <text:p>00:00:50</text:p>
          </table:table-cell>
          <table:table-cell table:style-name="ce47" table:formula="of:=[.C59]+[.E59]" office:value-type="time" office:time-value="PT11H36M55S" calcext:value-type="time">
            <text:p>11:36:55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1.98396991" calcext:value-type="float">
            <text:p>2457631.98397</text:p>
          </table:table-cell>
          <table:table-cell office:value-type="float" office:value="1001" calcext:value-type="float">
            <text:p>1001</text:p>
          </table:table-cell>
          <table:table-cell office:value-type="float" office:value="671.3286" calcext:value-type="float">
            <text:p>671.33</text:p>
          </table:table-cell>
          <table:table-cell office:value-type="float" office:value="122.5521" calcext:value-type="float">
            <text:p>122.55</text:p>
          </table:table-cell>
          <table:table-cell table:style-name="ce57" table:formula="of:=[.I59]-[.J59]" office:value-type="float" office:value="548.7765" calcext:value-type="float">
            <text:p>548.78</text:p>
          </table:table-cell>
          <table:table-cell table:style-name="ce59" table:formula="of:=1.1*[.H59]*[.J59]" office:value-type="float" office:value="134942.11731" calcext:value-type="float">
            <text:p>134942.12</text:p>
          </table:table-cell>
          <table:table-cell table:style-name="ce39" table:formula="of:=SQRT((1.1*[.H59]*[.I59])+(1.1*[.H59]*[.K59]))" office:value-type="float" office:value="1159.07623804908" calcext:value-type="float">
            <text:p>1159.08</text:p>
          </table:table-cell>
          <table:table-cell table:style-name="ce62" table:formula="of:=-2.5*(LOG([.L59]/[.D59];10))" office:value-type="float" office:value="-7.82536880043146" calcext:value-type="float">
            <text:p>-7.825</text:p>
          </table:table-cell>
          <table:table-cell table:style-name="ce62" table:formula="of:=-2.5*(LOG(([.L59]+[.M59])/[.D59];10))" office:value-type="float" office:value="-7.8346548344826" calcext:value-type="float">
            <text:p>-7.835</text:p>
          </table:table-cell>
          <table:table-cell table:style-name="ce62" table:formula="of:=-2.5*(LOG(([.L59]-[.M59])/[.D59];10))" office:value-type="float" office:value="-7.81600265959461" calcext:value-type="float">
            <text:p>-7.816</text:p>
          </table:table-cell>
          <table:table-cell table:style-name="ce62" table:formula="of:=ABS(([.O59]-[.P59])/2)" office:value-type="float" office:value="0.00932608744399088" calcext:value-type="float">
            <text:p>0.009</text:p>
          </table:table-cell>
          <table:table-cell table:style-name="ce65" table:formula="of:=[.N59]-[.N61]" office:value-type="float" office:value="4.7142984691334" calcext:value-type="float">
            <text:p>4.714</text:p>
          </table:table-cell>
          <table:table-cell table:style-name="ce65" table:formula="of:=SQRT(([.Q59]*[.Q59])+([.Q61]*[.Q61]))" office:value-type="float" office:value="0.00934909550219015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41:14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60]/2)" office:value-type="time" office:time-value="PT00H00M50S" calcext:value-type="time">
            <text:p>00:00:50</text:p>
          </table:table-cell>
          <table:table-cell table:style-name="ce47" table:formula="of:=[.C60]+[.E60]" office:value-type="time" office:time-value="PT11H42M04S" calcext:value-type="time">
            <text:p>11:42:04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1.9875463" calcext:value-type="float">
            <text:p>2457631.98755</text:p>
          </table:table-cell>
          <table:table-cell office:value-type="float" office:value="1001" calcext:value-type="float">
            <text:p>1001</text:p>
          </table:table-cell>
          <table:table-cell office:value-type="float" office:value="692.4899" calcext:value-type="float">
            <text:p>692.49</text:p>
          </table:table-cell>
          <table:table-cell office:value-type="float" office:value="122.8654" calcext:value-type="float">
            <text:p>122.87</text:p>
          </table:table-cell>
          <table:table-cell table:style-name="ce57" table:formula="of:=[.I60]-[.J60]" office:value-type="float" office:value="569.6245" calcext:value-type="float">
            <text:p>569.62</text:p>
          </table:table-cell>
          <table:table-cell table:style-name="ce59" table:formula="of:=1.1*[.H60]*[.J60]" office:value-type="float" office:value="135287.09194" calcext:value-type="float">
            <text:p>135287.09</text:p>
          </table:table-cell>
          <table:table-cell table:style-name="ce39" table:formula="of:=SQRT((1.1*[.H60]*[.I60])+(1.1*[.H60]*[.K60]))" office:value-type="float" office:value="1178.86138533756" calcext:value-type="float">
            <text:p>1178.86</text:p>
          </table:table-cell>
          <table:table-cell table:style-name="ce62" table:formula="of:=-2.5*(LOG([.L60]/[.D60];10))" office:value-type="float" office:value="-7.82814090378789" calcext:value-type="float">
            <text:p>-7.828</text:p>
          </table:table-cell>
          <table:table-cell table:style-name="ce62" table:formula="of:=-2.5*(LOG(([.L60]+[.M60])/[.D60];10))" office:value-type="float" office:value="-7.83756078361991" calcext:value-type="float">
            <text:p>-7.838</text:p>
          </table:table-cell>
          <table:table-cell table:style-name="ce62" table:formula="of:=-2.5*(LOG(([.L60]-[.M60])/[.D60];10))" office:value-type="float" office:value="-7.81863858099706" calcext:value-type="float">
            <text:p>-7.819</text:p>
          </table:table-cell>
          <table:table-cell table:style-name="ce62" table:formula="of:=ABS(([.O60]-[.P60])/2)" office:value-type="float" office:value="0.00946110131142097" calcext:value-type="float">
            <text:p>0.009</text:p>
          </table:table-cell>
          <table:table-cell table:style-name="ce65" table:formula="of:=[.N60]-[.N62]" office:value-type="float" office:value="4.71073307708962" calcext:value-type="float">
            <text:p>4.711</text:p>
          </table:table-cell>
          <table:table-cell table:style-name="ce65" table:formula="of:=SQRT(([.Q60]*[.Q60])+([.Q62]*[.Q62]))" office:value-type="float" office:value="0.009483789783259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8:3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11H38M52S" calcext:value-type="time">
            <text:p>11:38:52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1.98532407" calcext:value-type="float">
            <text:p>2457631.98532</text:p>
          </table:table-cell>
          <table:table-cell office:value-type="float" office:value="1001" calcext:value-type="float">
            <text:p>1001</text:p>
          </table:table-cell>
          <table:table-cell office:value-type="float" office:value="3015.53" calcext:value-type="float">
            <text:p>3015.53</text:p>
          </table:table-cell>
          <table:table-cell office:value-type="float" office:value="2825.93" calcext:value-type="float">
            <text:p>2825.93</text:p>
          </table:table-cell>
          <table:table-cell table:style-name="ce57" table:formula="of:=[.I61]-[.J61]" office:value-type="float" office:value="189.6" calcext:value-type="float">
            <text:p>189.6</text:p>
          </table:table-cell>
          <table:table-cell table:style-name="ce59" table:formula="of:=1.1*[.H61]*[.J61]" office:value-type="float" office:value="3111631.523" calcext:value-type="float">
            <text:p>3111631.52</text:p>
          </table:table-cell>
          <table:table-cell table:style-name="ce39" table:formula="of:=SQRT((1.1*[.H61]*[.I61])+(1.1*[.H61]*[.K61]))" office:value-type="float" office:value="1878.60816643599" calcext:value-type="float">
            <text:p>1878.61</text:p>
          </table:table-cell>
          <table:table-cell table:style-name="ce62" table:formula="of:=-2.5*(LOG([.L61]/[.D61];10))" office:value-type="float" office:value="-12.5396672695649" calcext:value-type="float">
            <text:p>-12.540</text:p>
          </table:table-cell>
          <table:table-cell table:style-name="ce62" table:formula="of:=-2.5*(LOG(([.L61]+[.M61])/[.D61];10))" office:value-type="float" office:value="-12.5403225712676" calcext:value-type="float">
            <text:p>-12.540</text:p>
          </table:table-cell>
          <table:table-cell table:style-name="ce62" table:formula="of:=-2.5*(LOG(([.L61]-[.M61])/[.D61];10))" office:value-type="float" office:value="-12.5390115721126" calcext:value-type="float">
            <text:p>-12.539</text:p>
          </table:table-cell>
          <table:table-cell table:style-name="ce62" table:formula="of:=ABS(([.O61]-[.P61])/2)" office:value-type="float" office:value="0.00065549957750388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39:3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11H39M29.5S" calcext:value-type="time">
            <text:p>11:39:30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1.98576389" calcext:value-type="float">
            <text:p>2457631.98576</text:p>
          </table:table-cell>
          <table:table-cell office:value-type="float" office:value="1001" calcext:value-type="float">
            <text:p>1001</text:p>
          </table:table-cell>
          <table:table-cell office:value-type="float" office:value="3012.72" calcext:value-type="float">
            <text:p>3012.72</text:p>
          </table:table-cell>
          <table:table-cell office:value-type="float" office:value="2823.866" calcext:value-type="float">
            <text:p>2823.87</text:p>
          </table:table-cell>
          <table:table-cell table:style-name="ce57" table:formula="of:=[.I62]-[.J62]" office:value-type="float" office:value="188.854" calcext:value-type="float">
            <text:p>188.85</text:p>
          </table:table-cell>
          <table:table-cell table:style-name="ce59" table:formula="of:=1.1*[.H62]*[.J62]" office:value-type="float" office:value="3109358.8526" calcext:value-type="float">
            <text:p>3109358.85</text:p>
          </table:table-cell>
          <table:table-cell table:style-name="ce39" table:formula="of:=SQRT((1.1*[.H62]*[.I62])+(1.1*[.H62]*[.K62]))" office:value-type="float" office:value="1877.56574622568" calcext:value-type="float">
            <text:p>1877.57</text:p>
          </table:table-cell>
          <table:table-cell table:style-name="ce62" table:formula="of:=-2.5*(LOG([.L62]/[.D62];10))" office:value-type="float" office:value="-12.5388739808775" calcext:value-type="float">
            <text:p>-12.539</text:p>
          </table:table-cell>
          <table:table-cell table:style-name="ce62" table:formula="of:=-2.5*(LOG(([.L62]+[.M62])/[.D62];10))" office:value-type="float" office:value="-12.539529397628" calcext:value-type="float">
            <text:p>-12.540</text:p>
          </table:table-cell>
          <table:table-cell table:style-name="ce62" table:formula="of:=-2.5*(LOG(([.L62]-[.M62])/[.D62];10))" office:value-type="float" office:value="-12.5382181682384" calcext:value-type="float">
            <text:p>-12.538</text:p>
          </table:table-cell>
          <table:table-cell table:style-name="ce62" table:formula="of:=ABS(([.O62]-[.P62])/2)" office:value-type="float" office:value="0.000655614694829332" calcext:value-type="float">
            <text:p>0.001</text:p>
          </table:table-cell>
          <table:table-cell table:style-name="ce65" table:formula="of:=AVERAGE([.R59];[.R60])" office:value-type="float" office:value="4.71251577311151" calcext:value-type="float">
            <text:p>4.713</text:p>
          </table:table-cell>
          <table:table-cell table:style-name="ce65" table:formula="of:=IF(ABS([.R59]-[.R60])/2&lt;([.S59]+[.S60])/2;([.S59]+[.S60])/2;ABS([.R59]-[.R60])/2)" office:value-type="float" office:value="0.00941644264272458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2:4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3]/2)" office:value-type="time" office:time-value="PT00H01M15S" calcext:value-type="time">
            <text:p>00:01:15</text:p>
          </table:table-cell>
          <table:table-cell table:style-name="ce48" table:formula="of:=[.C63]+[.E63]" office:value-type="time" office:time-value="PT03H53M55S" calcext:value-type="time">
            <text:p>03:53:55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1.66244213" calcext:value-type="float">
            <text:p>2457631.66244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921.199" calcext:value-type="float">
            <text:p>921.2</text:p>
          </table:table-cell>
          <table:table-cell office:value-type="float" office:value="167.0762" calcext:value-type="float">
            <text:p>167.08</text:p>
          </table:table-cell>
          <table:table-cell table:style-name="ce58" table:formula="of:=[.I63]-[.J63]" office:value-type="float" office:value="754.1228" calcext:value-type="float">
            <text:p>754.12</text:p>
          </table:table-cell>
          <table:table-cell table:style-name="ce60" table:formula="of:=1.1*[.H63]*[.J63]" office:value-type="float" office:value="183967.60382" calcext:value-type="float">
            <text:p>183967.6</text:p>
          </table:table-cell>
          <table:table-cell table:style-name="ce61" table:formula="of:=SQRT((1.1*[.H63]*[.I63])+(1.1*[.H63]*[.K63]))" office:value-type="float" office:value="1358.19616918176" calcext:value-type="float">
            <text:p>1358.2</text:p>
          </table:table-cell>
          <table:table-cell table:style-name="ce63" table:formula="of:=-2.5*(LOG([.L63]/[.D63];10))" office:value-type="float" office:value="-7.72162523161108" calcext:value-type="float">
            <text:p>-7.722</text:p>
          </table:table-cell>
          <table:table-cell table:style-name="ce63" table:formula="of:=-2.5*(LOG(([.L63]+[.M63])/[.D63];10))" office:value-type="float" office:value="-7.72961156111359" calcext:value-type="float">
            <text:p>-7.730</text:p>
          </table:table-cell>
          <table:table-cell table:style-name="ce63" table:formula="of:=-2.5*(LOG(([.L63]-[.M63])/[.D63];10))" office:value-type="float" office:value="-7.71357972163242" calcext:value-type="float">
            <text:p>-7.714</text:p>
          </table:table-cell>
          <table:table-cell table:style-name="ce63" table:formula="of:=ABS(([.O63]-[.P63])/2)" office:value-type="float" office:value="0.00801591974058669" calcext:value-type="float">
            <text:p>0.008</text:p>
          </table:table-cell>
          <table:table-cell table:style-name="ce63" table:formula="of:=[.N63]-[.N65]" office:value-type="float" office:value="1.71570000434032" calcext:value-type="float">
            <text:p>1.716</text:p>
          </table:table-cell>
          <table:table-cell table:style-name="ce63" table:formula="of:=SQRT(([.Q63]*[.Q63])+([.Q65]*[.Q65]))" office:value-type="float" office:value="0.00912281422073567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4:00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4]/2)" office:value-type="time" office:time-value="PT00H01M15S" calcext:value-type="time">
            <text:p>00:01:15</text:p>
          </table:table-cell>
          <table:table-cell table:style-name="ce48" table:formula="of:=[.C64]+[.E64]" office:value-type="time" office:time-value="PT04H02M08S" calcext:value-type="time">
            <text:p>04:02:08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1.66814815" calcext:value-type="float">
            <text:p>2457631.66815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937.243" calcext:value-type="float">
            <text:p>937.24</text:p>
          </table:table-cell>
          <table:table-cell office:value-type="float" office:value="136.3949" calcext:value-type="float">
            <text:p>136.39</text:p>
          </table:table-cell>
          <table:table-cell table:style-name="ce58" table:formula="of:=[.I64]-[.J64]" office:value-type="float" office:value="800.8481" calcext:value-type="float">
            <text:p>800.85</text:p>
          </table:table-cell>
          <table:table-cell table:style-name="ce60" table:formula="of:=1.1*[.H64]*[.J64]" office:value-type="float" office:value="150184.42439" calcext:value-type="float">
            <text:p>150184.42</text:p>
          </table:table-cell>
          <table:table-cell table:style-name="ce61" table:formula="of:=SQRT((1.1*[.H64]*[.I64])+(1.1*[.H64]*[.K64]))" office:value-type="float" office:value="1383.40598170241" calcext:value-type="float">
            <text:p>1383.41</text:p>
          </table:table-cell>
          <table:table-cell table:style-name="ce63" table:formula="of:=-2.5*(LOG([.L64]/[.D64];10))" office:value-type="float" office:value="-7.50133408828831" calcext:value-type="float">
            <text:p>-7.501</text:p>
          </table:table-cell>
          <table:table-cell table:style-name="ce63" table:formula="of:=-2.5*(LOG(([.L64]+[.M64])/[.D64];10))" office:value-type="float" office:value="-7.51128943715428" calcext:value-type="float">
            <text:p>-7.511</text:p>
          </table:table-cell>
          <table:table-cell table:style-name="ce63" table:formula="of:=-2.5*(LOG(([.L64]-[.M64])/[.D64];10))" office:value-type="float" office:value="-7.49128661129254" calcext:value-type="float">
            <text:p>-7.491</text:p>
          </table:table-cell>
          <table:table-cell table:style-name="ce63" table:formula="of:=ABS(([.O64]-[.P64])/2)" office:value-type="float" office:value="0.0100014129308676" calcext:value-type="float">
            <text:p>0.010</text:p>
          </table:table-cell>
          <table:table-cell table:style-name="ce63" table:formula="of:=[.N64]-[.N66]" office:value-type="float" office:value="0.912092321589878" calcext:value-type="float">
            <text:p>0.912</text:p>
          </table:table-cell>
          <table:table-cell table:style-name="ce63" table:formula="of:=SQRT(([.Q64]*[.Q64])+([.Q66]*[.Q66]))" office:value-type="float" office:value="0.0143740521685992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3H56M49S" calcext:value-type="time">
            <text:p>03:56:49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31.66445602" calcext:value-type="float">
            <text:p>2457631.66446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314.4125" calcext:value-type="float">
            <text:p>314.41</text:p>
          </table:table-cell>
          <table:table-cell office:value-type="float" office:value="162.2649" calcext:value-type="float">
            <text:p>162.26</text:p>
          </table:table-cell>
          <table:table-cell table:style-name="ce58" table:formula="of:=[.I65]-[.J65]" office:value-type="float" office:value="152.1476" calcext:value-type="float">
            <text:p>152.15</text:p>
          </table:table-cell>
          <table:table-cell table:style-name="ce60" table:formula="of:=1.1*[.H65]*[.J65]" office:value-type="float" office:value="178669.88139" calcext:value-type="float">
            <text:p>178669.88</text:p>
          </table:table-cell>
          <table:table-cell table:style-name="ce61" table:formula="of:=SQRT((1.1*[.H65]*[.I65])+(1.1*[.H65]*[.K65]))" office:value-type="float" office:value="716.749137502097" calcext:value-type="float">
            <text:p>716.75</text:p>
          </table:table-cell>
          <table:table-cell table:style-name="ce63" table:formula="of:=-2.5*(LOG([.L65]/[.D65];10))" office:value-type="float" office:value="-9.4373252359514" calcext:value-type="float">
            <text:p>-9.437</text:p>
          </table:table-cell>
          <table:table-cell table:style-name="ce63" table:formula="of:=-2.5*(LOG(([.L65]+[.M65])/[.D65];10))" office:value-type="float" office:value="-9.44167204435656" calcext:value-type="float">
            <text:p>-9.442</text:p>
          </table:table-cell>
          <table:table-cell table:style-name="ce63" table:formula="of:=-2.5*(LOG(([.L65]-[.M65])/[.D65];10))" office:value-type="float" office:value="-9.4329609548682" calcext:value-type="float">
            <text:p>-9.433</text:p>
          </table:table-cell>
          <table:table-cell table:style-name="ce63" table:formula="of:=ABS(([.O65]-[.P65])/2)" office:value-type="float" office:value="0.00435554474417721" calcext:value-type="float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<text:s/>3:5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3H58M01.5S" calcext:value-type="time">
            <text:p>03:58:02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31.66530093" calcext:value-type="float">
            <text:p>2457631.66530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230.3652" calcext:value-type="float">
            <text:p>230.37</text:p>
          </table:table-cell>
          <table:table-cell office:value-type="float" office:value="63.19243" calcext:value-type="float">
            <text:p>63.19</text:p>
          </table:table-cell>
          <table:table-cell table:style-name="ce58" table:formula="of:=[.I66]-[.J66]" office:value-type="float" office:value="167.17277" calcext:value-type="float">
            <text:p>167.17</text:p>
          </table:table-cell>
          <table:table-cell table:style-name="ce60" table:formula="of:=1.1*[.H66]*[.J66]" office:value-type="float" office:value="69581.184673" calcext:value-type="float">
            <text:p>69581.18</text:p>
          </table:table-cell>
          <table:table-cell table:style-name="ce61" table:formula="of:=SQRT((1.1*[.H66]*[.I66])+(1.1*[.H66]*[.K66]))" office:value-type="float" office:value="661.610957260383" calcext:value-type="float">
            <text:p>661.61</text:p>
          </table:table-cell>
          <table:table-cell table:style-name="ce63" table:formula="of:=-2.5*(LOG([.L66]/[.D66];10))" office:value-type="float" office:value="-8.41342640987819" calcext:value-type="float">
            <text:p>-8.413</text:p>
          </table:table-cell>
          <table:table-cell table:style-name="ce63" table:formula="of:=-2.5*(LOG(([.L66]+[.M66])/[.D66];10))" office:value-type="float" office:value="-8.42370133309667" calcext:value-type="float">
            <text:p>-8.424</text:p>
          </table:table-cell>
          <table:table-cell table:style-name="ce63" table:formula="of:=-2.5*(LOG(([.L66]-[.M66])/[.D66];10))" office:value-type="float" office:value="-8.40305331962013" calcext:value-type="float">
            <text:p>-8.403</text:p>
          </table:table-cell>
          <table:table-cell table:style-name="ce63" table:formula="of:=ABS(([.O66]-[.P66])/2)" office:value-type="float" office:value="0.0103240067382719" calcext:value-type="float">
            <text:p>0.010</text:p>
          </table:table-cell>
          <table:table-cell table:style-name="ce63" table:formula="of:=AVERAGE([.R63];[.R64])" office:value-type="float" office:value="1.3138961629651" calcext:value-type="float">
            <text:p>1.314</text:p>
          </table:table-cell>
          <table:table-cell table:style-name="ce63" table:formula="of:=IF(ABS([.R63]-[.R64])/2&lt;([.S63]+[.S64])/2;([.S63]+[.S64])/2;ABS([.R63]-[.R64])/2)" office:value-type="float" office:value="0.401803841375222" calcext:value-type="float">
            <text:p>0.40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6:27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7]/2)" office:value-type="time" office:time-value="PT00H00M22.5S" calcext:value-type="time">
            <text:p>00:00:23</text:p>
          </table:table-cell>
          <table:table-cell table:style-name="ce47" table:formula="of:=[.C67]+[.E67]" office:value-type="time" office:time-value="PT03H16M49.5S" calcext:value-type="time">
            <text:p>03:16:50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31.63668981" calcext:value-type="float">
            <text:p>2457631.63669</text:p>
          </table:table-cell>
          <table:table-cell office:value-type="float" office:value="1001" calcext:value-type="float">
            <text:p>1001</text:p>
          </table:table-cell>
          <table:table-cell office:value-type="float" office:value="632.3088" calcext:value-type="float">
            <text:p>632.31</text:p>
          </table:table-cell>
          <table:table-cell office:value-type="float" office:value="315.1435" calcext:value-type="float">
            <text:p>315.14</text:p>
          </table:table-cell>
          <table:table-cell table:style-name="ce57" table:formula="of:=[.I67]-[.J67]" office:value-type="float" office:value="317.1653" calcext:value-type="float">
            <text:p>317.17</text:p>
          </table:table-cell>
          <table:table-cell table:style-name="ce59" table:formula="of:=1.1*[.H67]*[.J67]" office:value-type="float" office:value="347004.50785" calcext:value-type="float">
            <text:p>347004.51</text:p>
          </table:table-cell>
          <table:table-cell table:style-name="ce39" table:formula="of:=SQRT((1.1*[.H67]*[.I67])+(1.1*[.H67]*[.K67]))" office:value-type="float" office:value="1022.48028416689" calcext:value-type="float">
            <text:p>1022.48</text:p>
          </table:table-cell>
          <table:table-cell table:style-name="ce62" table:formula="of:=-2.5*(LOG([.L67]/[.D67];10))" office:value-type="float" office:value="-9.71780650716176" calcext:value-type="float">
            <text:p>-9.718</text:p>
          </table:table-cell>
          <table:table-cell table:style-name="ce62" table:formula="of:=-2.5*(LOG(([.L67]+[.M67])/[.D67];10))" office:value-type="float" office:value="-9.7210010232965" calcext:value-type="float">
            <text:p>-9.721</text:p>
          </table:table-cell>
          <table:table-cell table:style-name="ce62" table:formula="of:=-2.5*(LOG(([.L67]-[.M67])/[.D67];10))" office:value-type="float" office:value="-9.71460256419308" calcext:value-type="float">
            <text:p>-9.715</text:p>
          </table:table-cell>
          <table:table-cell table:style-name="ce62" table:formula="of:=ABS(([.O67]-[.P67])/2)" office:value-type="float" office:value="0.00319922955171226" calcext:value-type="float">
            <text:p>0.003</text:p>
          </table:table-cell>
          <table:table-cell table:style-name="ce65" table:formula="of:=[.N67]-[.N69]" office:value-type="float" office:value="3.5189133974266" calcext:value-type="float">
            <text:p>3.519</text:p>
          </table:table-cell>
          <table:table-cell table:style-name="ce65" table:formula="of:=SQRT(([.Q67]*[.Q67])+([.Q69]*[.Q69]))" office:value-type="float" office:value="0.00323300620977396" calcext:value-type="float">
            <text:p>0.003</text:p>
          </table:table-cell>
          <table:table-cell table:style-name="ce68" table:formula="of:=[.R67]+[$Rcomps.$B$22]" office:value-type="float" office:value="14.7489133974266" calcext:value-type="float">
            <text:p>14.75</text:p>
          </table:table-cell>
          <table:table-cell table:style-name="ce68" table:formula="of:=SQRT(([.S67]*[.S67])+[$Rcomps.$D$22])" office:value-type="float" office:value="0.020259623124639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20:4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8]/2)" office:value-type="time" office:time-value="PT00H00M22.5S" calcext:value-type="time">
            <text:p>00:00:23</text:p>
          </table:table-cell>
          <table:table-cell table:style-name="ce47" table:formula="of:=[.C68]+[.E68]" office:value-type="time" office:time-value="PT03H21M02.5S" calcext:value-type="time">
            <text:p>03:21:03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31.63961806" calcext:value-type="float">
            <text:p>2457631.63962</text:p>
          </table:table-cell>
          <table:table-cell office:value-type="float" office:value="1001" calcext:value-type="float">
            <text:p>1001</text:p>
          </table:table-cell>
          <table:table-cell office:value-type="float" office:value="622.5607" calcext:value-type="float">
            <text:p>622.56</text:p>
          </table:table-cell>
          <table:table-cell office:value-type="float" office:value="312.9768" calcext:value-type="float">
            <text:p>312.98</text:p>
          </table:table-cell>
          <table:table-cell table:style-name="ce57" table:formula="of:=[.I68]-[.J68]" office:value-type="float" office:value="309.5839" calcext:value-type="float">
            <text:p>309.58</text:p>
          </table:table-cell>
          <table:table-cell table:style-name="ce59" table:formula="of:=1.1*[.H68]*[.J68]" office:value-type="float" office:value="344618.75448" calcext:value-type="float">
            <text:p>344618.75</text:p>
          </table:table-cell>
          <table:table-cell table:style-name="ce39" table:formula="of:=SQRT((1.1*[.H68]*[.I68])+(1.1*[.H68]*[.K68]))" office:value-type="float" office:value="1013.1063216958" calcext:value-type="float">
            <text:p>1013.11</text:p>
          </table:table-cell>
          <table:table-cell table:style-name="ce62" table:formula="of:=-2.5*(LOG([.L68]/[.D68];10))" office:value-type="float" office:value="-9.71031598674519" calcext:value-type="float">
            <text:p>-9.710</text:p>
          </table:table-cell>
          <table:table-cell table:style-name="ce62" table:formula="of:=-2.5*(LOG(([.L68]+[.M68])/[.D68];10))" office:value-type="float" office:value="-9.71350313929023" calcext:value-type="float">
            <text:p>-9.714</text:p>
          </table:table-cell>
          <table:table-cell table:style-name="ce62" table:formula="of:=-2.5*(LOG(([.L68]-[.M68])/[.D68];10))" office:value-type="float" office:value="-9.70711945083904" calcext:value-type="float">
            <text:p>-9.707</text:p>
          </table:table-cell>
          <table:table-cell table:style-name="ce62" table:formula="of:=ABS(([.O68]-[.P68])/2)" office:value-type="float" office:value="0.00319184422559271" calcext:value-type="float">
            <text:p>0.003</text:p>
          </table:table-cell>
          <table:table-cell table:style-name="ce65" table:formula="of:=[.N68]-[.N70]" office:value-type="float" office:value="3.52496302401117" calcext:value-type="float">
            <text:p>3.525</text:p>
          </table:table-cell>
          <table:table-cell table:style-name="ce65" table:formula="of:=SQRT(([.Q68]*[.Q68])+([.Q70]*[.Q70]))" office:value-type="float" office:value="0.00322573901211094" calcext:value-type="float">
            <text:p>0.003</text:p>
          </table:table-cell>
          <table:table-cell table:style-name="ce68" table:formula="of:=[.R68]+[$Rcomps.$B$22]" office:value-type="float" office:value="14.7549630240112" calcext:value-type="float">
            <text:p>14.75</text:p>
          </table:table-cell>
          <table:table-cell table:style-name="ce68" table:formula="of:=SQRT(([.S68]*[.S68])+[$Rcomps.$D$22])" office:value-type="float" office:value="0.0202584647042725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7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3H18M14S" calcext:value-type="time">
            <text:p>03:18:1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31.63766204" calcext:value-type="float">
            <text:p>2457631.63766</text:p>
          </table:table-cell>
          <table:table-cell office:value-type="float" office:value="1001" calcext:value-type="float">
            <text:p>1001</text:p>
          </table:table-cell>
          <table:table-cell office:value-type="float" office:value="5611.167" calcext:value-type="float">
            <text:p>5611.17</text:p>
          </table:table-cell>
          <table:table-cell office:value-type="float" office:value="5370.101" calcext:value-type="float">
            <text:p>5370.1</text:p>
          </table:table-cell>
          <table:table-cell table:style-name="ce57" table:formula="of:=[.I69]-[.J69]" office:value-type="float" office:value="241.066000000001" calcext:value-type="float">
            <text:p>241.07</text:p>
          </table:table-cell>
          <table:table-cell table:style-name="ce59" table:formula="of:=1.1*[.H69]*[.J69]" office:value-type="float" office:value="5913018.2111" calcext:value-type="float">
            <text:p>5913018.21</text:p>
          </table:table-cell>
          <table:table-cell table:style-name="ce39" table:formula="of:=SQRT((1.1*[.H69]*[.I69])+(1.1*[.H69]*[.K69]))" office:value-type="float" office:value="2538.48256962698" calcext:value-type="float">
            <text:p>2538.48</text:p>
          </table:table-cell>
          <table:table-cell table:style-name="ce62" table:formula="of:=-2.5*(LOG([.L69]/[.D69];10))" office:value-type="float" office:value="-13.2367199045884" calcext:value-type="float">
            <text:p>-13.237</text:p>
          </table:table-cell>
          <table:table-cell table:style-name="ce62" table:formula="of:=-2.5*(LOG(([.L69]+[.M69])/[.D69];10))" office:value-type="float" office:value="-13.2371859154976" calcext:value-type="float">
            <text:p>-13.237</text:p>
          </table:table-cell>
          <table:table-cell table:style-name="ce62" table:formula="of:=-2.5*(LOG(([.L69]-[.M69])/[.D69];10))" office:value-type="float" office:value="-13.2362536935758" calcext:value-type="float">
            <text:p>-13.236</text:p>
          </table:table-cell>
          <table:table-cell table:style-name="ce62" table:formula="of:=ABS(([.O69]-[.P69])/2)" office:value-type="float" office:value="0.000466110960918087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3:18:5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03H18M56S" calcext:value-type="time">
            <text:p>03:18:56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31.63814815" calcext:value-type="float">
            <text:p>2457631.63815</text:p>
          </table:table-cell>
          <table:table-cell office:value-type="float" office:value="1001" calcext:value-type="float">
            <text:p>1001</text:p>
          </table:table-cell>
          <table:table-cell office:value-type="float" office:value="5603.385" calcext:value-type="float">
            <text:p>5603.39</text:p>
          </table:table-cell>
          <table:table-cell office:value-type="float" office:value="5362.979" calcext:value-type="float">
            <text:p>5362.98</text:p>
          </table:table-cell>
          <table:table-cell table:style-name="ce57" table:formula="of:=[.I70]-[.J70]" office:value-type="float" office:value="240.406" calcext:value-type="float">
            <text:p>240.41</text:p>
          </table:table-cell>
          <table:table-cell table:style-name="ce59" table:formula="of:=1.1*[.H70]*[.J70]" office:value-type="float" office:value="5905176.1769" calcext:value-type="float">
            <text:p>5905176.18</text:p>
          </table:table-cell>
          <table:table-cell table:style-name="ce39" table:formula="of:=SQRT((1.1*[.H70]*[.I70])+(1.1*[.H70]*[.K70]))" office:value-type="float" office:value="2536.65099493407" calcext:value-type="float">
            <text:p>2536.65</text:p>
          </table:table-cell>
          <table:table-cell table:style-name="ce62" table:formula="of:=-2.5*(LOG([.L70]/[.D70];10))" office:value-type="float" office:value="-13.2352790107564" calcext:value-type="float">
            <text:p>-13.235</text:p>
          </table:table-cell>
          <table:table-cell table:style-name="ce62" table:formula="of:=-2.5*(LOG(([.L70]+[.M70])/[.D70];10))" office:value-type="float" office:value="-13.2357453037801" calcext:value-type="float">
            <text:p>-13.236</text:p>
          </table:table-cell>
          <table:table-cell table:style-name="ce62" table:formula="of:=-2.5*(LOG(([.L70]-[.M70])/[.D70];10))" office:value-type="float" office:value="-13.2348125173869" calcext:value-type="float">
            <text:p>-13.235</text:p>
          </table:table-cell>
          <table:table-cell table:style-name="ce62" table:formula="of:=ABS(([.O70]-[.P70])/2)" office:value-type="float" office:value="0.000466393196568049" calcext:value-type="float">
            <text:p>0.000</text:p>
          </table:table-cell>
          <table:table-cell table:style-name="ce65" table:formula="of:=AVERAGE([.R67];[.R68])" office:value-type="float" office:value="3.52193821071889" calcext:value-type="float">
            <text:p>3.522</text:p>
          </table:table-cell>
          <table:table-cell table:style-name="ce65" table:formula="of:=IF(ABS([.R67]-[.R68])/2&lt;([.S67]+[.S68])/2;([.S67]+[.S68])/2;ABS([.R67]-[.R68])/2)" office:value-type="float" office:value="0.00322937261094245" calcext:value-type="float">
            <text:p>0.003</text:p>
          </table:table-cell>
          <table:table-cell table:style-name="ce68" table:formula="of:=[.R70]+[$Rcomps.$B$22]" office:value-type="float" office:value="14.7519382107189" calcext:value-type="float">
            <text:p>14.75</text:p>
          </table:table-cell>
          <table:table-cell table:style-name="ce68" table:formula="of:=SQRT(([.S70]*[.S70])+[$Rcomps.$D$22])" office:value-type="float" office:value="0.0202590435968805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6:58:3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1]/2)" office:value-type="time" office:time-value="PT00H00M15S" calcext:value-type="time">
            <text:p>00:00:15</text:p>
          </table:table-cell>
          <table:table-cell table:style-name="ce47" table:formula="of:=[.C71]+[.E71]" office:value-type="time" office:time-value="PT06H58M54S" calcext:value-type="time">
            <text:p>06:58:54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31.79090278" calcext:value-type="float">
            <text:p>2457631.79090</text:p>
          </table:table-cell>
          <table:table-cell office:value-type="float" office:value="1001" calcext:value-type="float">
            <text:p>1001</text:p>
          </table:table-cell>
          <table:table-cell office:value-type="float" office:value="1043.887" calcext:value-type="float">
            <text:p>1043.89</text:p>
          </table:table-cell>
          <table:table-cell office:value-type="float" office:value="916.1677" calcext:value-type="float">
            <text:p>916.17</text:p>
          </table:table-cell>
          <table:table-cell table:style-name="ce57" table:formula="of:=[.I71]-[.J71]" office:value-type="float" office:value="127.7193" calcext:value-type="float">
            <text:p>127.72</text:p>
          </table:table-cell>
          <table:table-cell table:style-name="ce59" table:formula="of:=1.1*[.H71]*[.J71]" office:value-type="float" office:value="1008792.25447" calcext:value-type="float">
            <text:p>1008792.25</text:p>
          </table:table-cell>
          <table:table-cell table:style-name="ce39" table:formula="of:=SQRT((1.1*[.H71]*[.I71])+(1.1*[.H71]*[.K71]))" office:value-type="float" office:value="1135.80618810165" calcext:value-type="float">
            <text:p>1135.81</text:p>
          </table:table-cell>
          <table:table-cell table:style-name="ce62" table:formula="of:=-2.5*(LOG([.L71]/[.D71];10))" office:value-type="float" office:value="-11.316701210838" calcext:value-type="float">
            <text:p>-11.317</text:p>
          </table:table-cell>
          <table:table-cell table:style-name="ce62" table:formula="of:=-2.5*(LOG(([.L71]+[.M71])/[.D71];10))" office:value-type="float" office:value="-11.3179229610932" calcext:value-type="float">
            <text:p>-11.318</text:p>
          </table:table-cell>
          <table:table-cell table:style-name="ce62" table:formula="of:=-2.5*(LOG(([.L71]-[.M71])/[.D71];10))" office:value-type="float" office:value="-11.3154780842306" calcext:value-type="float">
            <text:p>-11.315</text:p>
          </table:table-cell>
          <table:table-cell table:style-name="ce62" table:formula="of:=ABS(([.O71]-[.P71])/2)" office:value-type="float" office:value="0.00122243843133862" calcext:value-type="float">
            <text:p>0.001</text:p>
          </table:table-cell>
          <table:table-cell table:style-name="ce65" table:formula="of:=[.N71]-[.N73]" office:value-type="float" office:value="1.52538639066208" calcext:value-type="float">
            <text:p>1.525</text:p>
          </table:table-cell>
          <table:table-cell table:style-name="ce65" table:formula="of:=SQRT(([.Q71]*[.Q71])+([.Q73]*[.Q73]))" office:value-type="float" office:value="0.00134341087871997" calcext:value-type="float">
            <text:p>0.001</text:p>
          </table:table-cell>
          <table:table-cell table:style-name="ce68" table:formula="of:=[.R71]+[$Rcomps.$B$27]" office:value-type="float" office:value="13.1653863906621" calcext:value-type="float">
            <text:p>13.17</text:p>
          </table:table-cell>
          <table:table-cell table:style-name="ce68" table:formula="of:=SQRT(([.S71]*[.S71])+[$Rcomps.$D$27])" office:value-type="float" office:value="0.0100898341308994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2:3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2]/2)" office:value-type="time" office:time-value="PT00H00M15S" calcext:value-type="time">
            <text:p>00:00:15</text:p>
          </table:table-cell>
          <table:table-cell table:style-name="ce47" table:formula="of:=[.C72]+[.E72]" office:value-type="time" office:time-value="PT07H02M50S" calcext:value-type="time">
            <text:p>07:02:50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31.79363426" calcext:value-type="float">
            <text:p>2457631.79363</text:p>
          </table:table-cell>
          <table:table-cell office:value-type="float" office:value="1001" calcext:value-type="float">
            <text:p>1001</text:p>
          </table:table-cell>
          <table:table-cell office:value-type="float" office:value="1052.911" calcext:value-type="float">
            <text:p>1052.91</text:p>
          </table:table-cell>
          <table:table-cell office:value-type="float" office:value="921.5823" calcext:value-type="float">
            <text:p>921.58</text:p>
          </table:table-cell>
          <table:table-cell table:style-name="ce57" table:formula="of:=[.I72]-[.J72]" office:value-type="float" office:value="131.3287" calcext:value-type="float">
            <text:p>131.33</text:p>
          </table:table-cell>
          <table:table-cell table:style-name="ce59" table:formula="of:=1.1*[.H72]*[.J72]" office:value-type="float" office:value="1014754.27053" calcext:value-type="float">
            <text:p>1014754.27</text:p>
          </table:table-cell>
          <table:table-cell table:style-name="ce39" table:formula="of:=SQRT((1.1*[.H72]*[.I72])+(1.1*[.H72]*[.K72]))" office:value-type="float" office:value="1141.91345279316" calcext:value-type="float">
            <text:p>1141.91</text:p>
          </table:table-cell>
          <table:table-cell table:style-name="ce62" table:formula="of:=-2.5*(LOG([.L72]/[.D72];10))" office:value-type="float" office:value="-11.3230990824368" calcext:value-type="float">
            <text:p>-11.323</text:p>
          </table:table-cell>
          <table:table-cell table:style-name="ce62" table:formula="of:=-2.5*(LOG(([.L72]+[.M72])/[.D72];10))" office:value-type="float" office:value="-11.3243201856615" calcext:value-type="float">
            <text:p>-11.324</text:p>
          </table:table-cell>
          <table:table-cell table:style-name="ce62" table:formula="of:=-2.5*(LOG(([.L72]-[.M72])/[.D72];10))" office:value-type="float" office:value="-11.3218766043182" calcext:value-type="float">
            <text:p>-11.322</text:p>
          </table:table-cell>
          <table:table-cell table:style-name="ce62" table:formula="of:=ABS(([.O72]-[.P72])/2)" office:value-type="float" office:value="0.00122179067163408" calcext:value-type="float">
            <text:p>0.001</text:p>
          </table:table-cell>
          <table:table-cell table:style-name="ce65" table:formula="of:=[.N72]-[.N74]" office:value-type="float" office:value="1.52485870942652" calcext:value-type="float">
            <text:p>1.525</text:p>
          </table:table-cell>
          <table:table-cell table:style-name="ce65" table:formula="of:=SQRT(([.Q72]*[.Q72])+([.Q74]*[.Q74]))" office:value-type="float" office:value="0.00134218501133249" calcext:value-type="float">
            <text:p>0.001</text:p>
          </table:table-cell>
          <table:table-cell table:style-name="ce68" table:formula="of:=[.R72]+[$Rcomps.$B$27]" office:value-type="float" office:value="13.1648587094265" calcext:value-type="float">
            <text:p>13.16</text:p>
          </table:table-cell>
          <table:table-cell table:style-name="ce68" table:formula="of:=SQRT(([.S72]*[.S72])+[$Rcomps.$D$27])" office:value-type="float" office:value="0.0100896709859463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0:0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7H00M23S" calcext:value-type="time">
            <text:p>07:00:23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31.79193287" calcext:value-type="float">
            <text:p>2457631.79193</text:p>
          </table:table-cell>
          <table:table-cell office:value-type="float" office:value="1001" calcext:value-type="float">
            <text:p>1001</text:p>
          </table:table-cell>
          <table:table-cell office:value-type="float" office:value="3887.614" calcext:value-type="float">
            <text:p>3887.61</text:p>
          </table:table-cell>
          <table:table-cell office:value-type="float" office:value="3733.615" calcext:value-type="float">
            <text:p>3733.62</text:p>
          </table:table-cell>
          <table:table-cell table:style-name="ce57" table:formula="of:=[.I73]-[.J73]" office:value-type="float" office:value="153.999" calcext:value-type="float">
            <text:p>154</text:p>
          </table:table-cell>
          <table:table-cell table:style-name="ce59" table:formula="of:=1.1*[.H73]*[.J73]" office:value-type="float" office:value="4111083.4765" calcext:value-type="float">
            <text:p>4111083.48</text:p>
          </table:table-cell>
          <table:table-cell table:style-name="ce39" table:formula="of:=SQRT((1.1*[.H73]*[.I73])+(1.1*[.H73]*[.K73]))" office:value-type="float" office:value="2109.55447293972" calcext:value-type="float">
            <text:p>2109.55</text:p>
          </table:table-cell>
          <table:table-cell table:style-name="ce62" table:formula="of:=-2.5*(LOG([.L73]/[.D73];10))" office:value-type="float" office:value="-12.8420876015001" calcext:value-type="float">
            <text:p>-12.842</text:p>
          </table:table-cell>
          <table:table-cell table:style-name="ce62" table:formula="of:=-2.5*(LOG(([.L73]+[.M73])/[.D73];10))" office:value-type="float" office:value="-12.8426445914591" calcext:value-type="float">
            <text:p>-12.843</text:p>
          </table:table-cell>
          <table:table-cell table:style-name="ce62" table:formula="of:=-2.5*(LOG(([.L73]-[.M73])/[.D73];10))" office:value-type="float" office:value="-12.8415303256548" calcext:value-type="float">
            <text:p>-12.842</text:p>
          </table:table-cell>
          <table:table-cell table:style-name="ce62" table:formula="of:=ABS(([.O73]-[.P73])/2)" office:value-type="float" office:value="0.00055713290214232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01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7H00M52S" calcext:value-type="time">
            <text:p>07:00:52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31.79226852" calcext:value-type="float">
            <text:p>2457631.79227</text:p>
          </table:table-cell>
          <table:table-cell office:value-type="float" office:value="1001" calcext:value-type="float">
            <text:p>1001</text:p>
          </table:table-cell>
          <table:table-cell office:value-type="float" office:value="3908.458" calcext:value-type="float">
            <text:p>3908.46</text:p>
          </table:table-cell>
          <table:table-cell office:value-type="float" office:value="3753.856" calcext:value-type="float">
            <text:p>3753.86</text:p>
          </table:table-cell>
          <table:table-cell table:style-name="ce57" table:formula="of:=[.I74]-[.J74]" office:value-type="float" office:value="154.602" calcext:value-type="float">
            <text:p>154.6</text:p>
          </table:table-cell>
          <table:table-cell table:style-name="ce59" table:formula="of:=1.1*[.H74]*[.J74]" office:value-type="float" office:value="4133370.8416" calcext:value-type="float">
            <text:p>4133370.84</text:p>
          </table:table-cell>
          <table:table-cell table:style-name="ce39" table:formula="of:=SQRT((1.1*[.H74]*[.I74])+(1.1*[.H74]*[.K74]))" office:value-type="float" office:value="2115.14428964078" calcext:value-type="float">
            <text:p>2115.14</text:p>
          </table:table-cell>
          <table:table-cell table:style-name="ce62" table:formula="of:=-2.5*(LOG([.L74]/[.D74];10))" office:value-type="float" office:value="-12.8479577918633" calcext:value-type="float">
            <text:p>-12.848</text:p>
          </table:table-cell>
          <table:table-cell table:style-name="ce62" table:formula="of:=-2.5*(LOG(([.L74]+[.M74])/[.D74];10))" office:value-type="float" office:value="-12.8485132468268" calcext:value-type="float">
            <text:p>-12.849</text:p>
          </table:table-cell>
          <table:table-cell table:style-name="ce62" table:formula="of:=-2.5*(LOG(([.L74]-[.M74])/[.D74];10))" office:value-type="float" office:value="-12.8474020525875" calcext:value-type="float">
            <text:p>-12.847</text:p>
          </table:table-cell>
          <table:table-cell table:style-name="ce62" table:formula="of:=ABS(([.O74]-[.P74])/2)" office:value-type="float" office:value="0.000555597119641149" calcext:value-type="float">
            <text:p>0.001</text:p>
          </table:table-cell>
          <table:table-cell table:style-name="ce65" table:formula="of:=AVERAGE([.R71];[.R72])" office:value-type="float" office:value="1.5251225500443" calcext:value-type="float">
            <text:p>1.525</text:p>
          </table:table-cell>
          <table:table-cell table:style-name="ce65" table:formula="of:=IF(ABS([.R71]-[.R72])/2&lt;([.S71]+[.S72])/2;([.S71]+[.S72])/2;ABS([.R71]-[.R72])/2)" office:value-type="float" office:value="0.00134279794502623" calcext:value-type="float">
            <text:p>0.001</text:p>
          </table:table-cell>
          <table:table-cell table:style-name="ce68" table:formula="of:=[.R74]+[$Rcomps.$B$27]" office:value-type="float" office:value="13.1651225500443" calcext:value-type="float">
            <text:p>13.17</text:p>
          </table:table-cell>
          <table:table-cell table:style-name="ce68" table:formula="of:=SQRT(([.S74]*[.S74])+[$Rcomps.$D$27])" office:value-type="float" office:value="0.0100897525401353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56:53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75]/2)" office:value-type="time" office:time-value="PT00H00M50S" calcext:value-type="time">
            <text:p>00:00:50</text:p>
          </table:table-cell>
          <table:table-cell table:style-name="ce47" table:formula="of:=[.C75]+[.E75]" office:value-type="time" office:time-value="PT07H57M43S" calcext:value-type="time">
            <text:p>07:57:43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631.83174768" calcext:value-type="float">
            <text:p>2457631.83175</text:p>
          </table:table-cell>
          <table:table-cell office:value-type="float" office:value="1001" calcext:value-type="float">
            <text:p>1001</text:p>
          </table:table-cell>
          <table:table-cell office:value-type="float" office:value="557.4095" calcext:value-type="float">
            <text:p>557.41</text:p>
          </table:table-cell>
          <table:table-cell office:value-type="float" office:value="174.095" calcext:value-type="float">
            <text:p>174.1</text:p>
          </table:table-cell>
          <table:table-cell table:style-name="ce57" table:formula="of:=[.I75]-[.J75]" office:value-type="float" office:value="383.3145" calcext:value-type="float">
            <text:p>383.31</text:p>
          </table:table-cell>
          <table:table-cell table:style-name="ce59" table:formula="of:=1.1*[.H75]*[.J75]" office:value-type="float" office:value="191696.0045" calcext:value-type="float">
            <text:p>191696</text:p>
          </table:table-cell>
          <table:table-cell table:style-name="ce39" table:formula="of:=SQRT((1.1*[.H75]*[.I75])+(1.1*[.H75]*[.K75]))" office:value-type="float" office:value="1017.75792622804" calcext:value-type="float">
            <text:p>1017.76</text:p>
          </table:table-cell>
          <table:table-cell table:style-name="ce62" table:formula="of:=-2.5*(LOG([.L75]/[.D75];10))" office:value-type="float" office:value="-8.20653265254354" calcext:value-type="float">
            <text:p>-8.207</text:p>
          </table:table-cell>
          <table:table-cell table:style-name="ce62" table:formula="of:=-2.5*(LOG(([.L75]+[.M75])/[.D75];10))" office:value-type="float" office:value="-8.21228182597886" calcext:value-type="float">
            <text:p>-8.212</text:p>
          </table:table-cell>
          <table:table-cell table:style-name="ce62" table:formula="of:=-2.5*(LOG(([.L75]-[.M75])/[.D75];10))" office:value-type="float" office:value="-8.20075287404326" calcext:value-type="float">
            <text:p>-8.201</text:p>
          </table:table-cell>
          <table:table-cell table:style-name="ce62" table:formula="of:=ABS(([.O75]-[.P75])/2)" office:value-type="float" office:value="0.00576447596780128" calcext:value-type="float">
            <text:p>0.006</text:p>
          </table:table-cell>
          <table:table-cell table:style-name="ce65" table:formula="of:=[.N75]-[.N77]" office:value-type="float" office:value="0.255003084786608" calcext:value-type="float">
            <text:p>0.255</text:p>
          </table:table-cell>
          <table:table-cell table:style-name="ce65" table:formula="of:=SQRT(([.Q75]*[.Q75])+([.Q77]*[.Q77]))" office:value-type="float" office:value="0.00741877266306177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04:26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76]/2)" office:value-type="time" office:time-value="PT00H00M50S" calcext:value-type="time">
            <text:p>00:00:50</text:p>
          </table:table-cell>
          <table:table-cell table:style-name="ce47" table:formula="of:=[.C76]+[.E76]" office:value-type="time" office:time-value="PT08H05M16S" calcext:value-type="time">
            <text:p>08:05:16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631.83699074" calcext:value-type="float">
            <text:p>2457631.83699</text:p>
          </table:table-cell>
          <table:table-cell office:value-type="float" office:value="1001" calcext:value-type="float">
            <text:p>1001</text:p>
          </table:table-cell>
          <table:table-cell office:value-type="float" office:value="548.8519" calcext:value-type="float">
            <text:p>548.85</text:p>
          </table:table-cell>
          <table:table-cell office:value-type="float" office:value="172.6605" calcext:value-type="float">
            <text:p>172.66</text:p>
          </table:table-cell>
          <table:table-cell table:style-name="ce57" table:formula="of:=[.I76]-[.J76]" office:value-type="float" office:value="376.1914" calcext:value-type="float">
            <text:p>376.19</text:p>
          </table:table-cell>
          <table:table-cell table:style-name="ce59" table:formula="of:=1.1*[.H76]*[.J76]" office:value-type="float" office:value="190116.47655" calcext:value-type="float">
            <text:p>190116.48</text:p>
          </table:table-cell>
          <table:table-cell table:style-name="ce39" table:formula="of:=SQRT((1.1*[.H76]*[.I76])+(1.1*[.H76]*[.K76]))" office:value-type="float" office:value="1009.2399009304" calcext:value-type="float">
            <text:p>1009.24</text:p>
          </table:table-cell>
          <table:table-cell table:style-name="ce62" table:formula="of:=-2.5*(LOG([.L76]/[.D76];10))" office:value-type="float" office:value="-8.19754939217231" calcext:value-type="float">
            <text:p>-8.198</text:p>
          </table:table-cell>
          <table:table-cell table:style-name="ce62" table:formula="of:=-2.5*(LOG(([.L76]+[.M76])/[.D76];10))" office:value-type="float" office:value="-8.20329781603266" calcext:value-type="float">
            <text:p>-8.203</text:p>
          </table:table-cell>
          <table:table-cell table:style-name="ce62" table:formula="of:=-2.5*(LOG(([.L76]-[.M76])/[.D76];10))" office:value-type="float" office:value="-8.19177037124829" calcext:value-type="float">
            <text:p>-8.192</text:p>
          </table:table-cell>
          <table:table-cell table:style-name="ce62" table:formula="of:=ABS(([.O76]-[.P76])/2)" office:value-type="float" office:value="0.00576372239218692" calcext:value-type="float">
            <text:p>0.006</text:p>
          </table:table-cell>
          <table:table-cell table:style-name="ce65" table:formula="of:=[.N76]-[.N78]" office:value-type="float" office:value="0.26300018648478" calcext:value-type="float">
            <text:p>0.263</text:p>
          </table:table-cell>
          <table:table-cell table:style-name="ce65" table:formula="of:=SQRT(([.Q76]*[.Q76])+([.Q78]*[.Q78]))" office:value-type="float" office:value="0.00741329686576906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7:59:48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77]/2)" office:value-type="time" office:time-value="PT00H00M50S" calcext:value-type="time">
            <text:p>00:00:50</text:p>
          </table:table-cell>
          <table:table-cell table:style-name="ce47" table:formula="of:=[.C77]+[.E77]" office:value-type="time" office:time-value="PT08H00M38S" calcext:value-type="time">
            <text:p>08:00:38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631.83377315" calcext:value-type="float">
            <text:p>2457631.83377</text:p>
          </table:table-cell>
          <table:table-cell office:value-type="float" office:value="1001" calcext:value-type="float">
            <text:p>1001</text:p>
          </table:table-cell>
          <table:table-cell office:value-type="float" office:value="603.8954" calcext:value-type="float">
            <text:p>603.9</text:p>
          </table:table-cell>
          <table:table-cell office:value-type="float" office:value="220.1849" calcext:value-type="float">
            <text:p>220.18</text:p>
          </table:table-cell>
          <table:table-cell table:style-name="ce57" table:formula="of:=[.I77]-[.J77]" office:value-type="float" office:value="383.7105" calcext:value-type="float">
            <text:p>383.71</text:p>
          </table:table-cell>
          <table:table-cell table:style-name="ce59" table:formula="of:=1.1*[.H77]*[.J77]" office:value-type="float" office:value="242445.59339" calcext:value-type="float">
            <text:p>242445.59</text:p>
          </table:table-cell>
          <table:table-cell table:style-name="ce39" table:formula="of:=SQRT((1.1*[.H77]*[.I77])+(1.1*[.H77]*[.K77]))" office:value-type="float" office:value="1042.81007690279" calcext:value-type="float">
            <text:p>1042.81</text:p>
          </table:table-cell>
          <table:table-cell table:style-name="ce62" table:formula="of:=-2.5*(LOG([.L77]/[.D77];10))" office:value-type="float" office:value="-8.46153573733015" calcext:value-type="float">
            <text:p>-8.462</text:p>
          </table:table-cell>
          <table:table-cell table:style-name="ce62" table:formula="of:=-2.5*(LOG(([.L77]+[.M77])/[.D77];10))" office:value-type="float" office:value="-8.46619570514704" calcext:value-type="float">
            <text:p>-8.466</text:p>
          </table:table-cell>
          <table:table-cell table:style-name="ce62" table:formula="of:=-2.5*(LOG(([.L77]-[.M77])/[.D77];10))" office:value-type="float" office:value="-8.4568556827396" calcext:value-type="float">
            <text:p>-8.457</text:p>
          </table:table-cell>
          <table:table-cell table:style-name="ce62" table:formula="of:=ABS(([.O77]-[.P77])/2)" office:value-type="float" office:value="0.00467001120371613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<text:s/>8:01:54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78]/2)" office:value-type="time" office:time-value="PT00H00M50S" calcext:value-type="time">
            <text:p>00:00:50</text:p>
          </table:table-cell>
          <table:table-cell table:style-name="ce50" table:formula="of:=AVERAGE([.F75];[.F76])" office:value-type="time" office:time-value="PT08H01M29.5S" calcext:value-type="time">
            <text:p>08:01:30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631.834375" calcext:value-type="float">
            <text:p>2457631.83438</text:p>
          </table:table-cell>
          <table:table-cell office:value-type="float" office:value="1001" calcext:value-type="float">
            <text:p>1001</text:p>
          </table:table-cell>
          <table:table-cell office:value-type="float" office:value="601.26" calcext:value-type="float">
            <text:p>601.26</text:p>
          </table:table-cell>
          <table:table-cell office:value-type="float" office:value="219.985" calcext:value-type="float">
            <text:p>219.99</text:p>
          </table:table-cell>
          <table:table-cell table:style-name="ce57" table:formula="of:=[.I78]-[.J78]" office:value-type="float" office:value="381.275" calcext:value-type="float">
            <text:p>381.28</text:p>
          </table:table-cell>
          <table:table-cell table:style-name="ce59" table:formula="of:=1.1*[.H78]*[.J78]" office:value-type="float" office:value="242225.4835" calcext:value-type="float">
            <text:p>242225.48</text:p>
          </table:table-cell>
          <table:table-cell table:style-name="ce39" table:formula="of:=SQRT((1.1*[.H78]*[.I78])+(1.1*[.H78]*[.K78]))" office:value-type="float" office:value="1040.12945756766" calcext:value-type="float">
            <text:p>1040.13</text:p>
          </table:table-cell>
          <table:table-cell table:style-name="ce62" table:formula="of:=-2.5*(LOG([.L78]/[.D78];10))" office:value-type="float" office:value="-8.46054957865709" calcext:value-type="float">
            <text:p>-8.461</text:p>
          </table:table-cell>
          <table:table-cell table:style-name="ce62" table:formula="of:=-2.5*(LOG(([.L78]+[.M78])/[.D78];10))" office:value-type="float" office:value="-8.46520180789795" calcext:value-type="float">
            <text:p>-8.465</text:p>
          </table:table-cell>
          <table:table-cell table:style-name="ce62" table:formula="of:=-2.5*(LOG(([.L78]-[.M78])/[.D78];10))" office:value-type="float" office:value="-8.4558773294448" calcext:value-type="float">
            <text:p>-8.456</text:p>
          </table:table-cell>
          <table:table-cell table:style-name="ce62" table:formula="of:=ABS(([.O78]-[.P78])/2)" office:value-type="float" office:value="0.00466223922657605" calcext:value-type="float">
            <text:p>0.005</text:p>
          </table:table-cell>
          <table:table-cell table:style-name="ce65" table:formula="of:=AVERAGE([.R75];[.R76])" office:value-type="float" office:value="0.259001635635694" calcext:value-type="float">
            <text:p>0.259</text:p>
          </table:table-cell>
          <table:table-cell table:style-name="ce65" table:formula="of:=IF(ABS([.R75]-[.R76])/2&lt;([.S75]+[.S76])/2;([.S75]+[.S76])/2;ABS([.R75]-[.R76])/2)" office:value-type="float" office:value="0.00741603476441541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11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3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9]/2)" office:value-type="time" office:time-value="PT00H00M15S" calcext:value-type="time">
            <text:p>00:00:15</text:p>
          </table:table-cell>
          <table:table-cell table:style-name="ce48" table:formula="of:=[.C79]+[.E79]" office:value-type="time" office:time-value="PT11H54M03S" calcext:value-type="time">
            <text:p>11:54:03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631.99586806" calcext:value-type="float">
            <text:p>2457631.99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4.627" calcext:value-type="float">
            <text:p>1344.63</text:p>
          </table:table-cell>
          <table:table-cell table:style-name="ce37" office:value-type="float" office:value="1167.682" calcext:value-type="float">
            <text:p>1167.68</text:p>
          </table:table-cell>
          <table:table-cell table:style-name="ce58" table:formula="of:=[.I79]-[.J79]" office:value-type="float" office:value="176.945" calcext:value-type="float">
            <text:p>176.95</text:p>
          </table:table-cell>
          <table:table-cell table:style-name="ce60" table:formula="of:=1.1*[.H79]*[.J79]" office:value-type="float" office:value="1285734.6502" calcext:value-type="float">
            <text:p>1285734.65</text:p>
          </table:table-cell>
          <table:table-cell table:style-name="ce61" table:formula="of:=SQRT((1.1*[.H79]*[.I79])+(1.1*[.H79]*[.K79]))" office:value-type="float" office:value="1294.37356632465" calcext:value-type="float">
            <text:p>1294.37</text:p>
          </table:table-cell>
          <table:table-cell table:style-name="ce63" table:formula="of:=-2.5*(LOG([.L79]/[.D79];10))" office:value-type="float" office:value="-11.5800752336513" calcext:value-type="float">
            <text:p>-11.580</text:p>
          </table:table-cell>
          <table:table-cell table:style-name="ce63" table:formula="of:=-2.5*(LOG(([.L79]+[.M79])/[.D79];10))" office:value-type="float" office:value="-11.5811677151538" calcext:value-type="float">
            <text:p>-11.581</text:p>
          </table:table-cell>
          <table:table-cell table:style-name="ce63" table:formula="of:=-2.5*(LOG(([.L79]-[.M79])/[.D79];10))" office:value-type="float" office:value="-11.5789816517728" calcext:value-type="float">
            <text:p>-11.579</text:p>
          </table:table-cell>
          <table:table-cell table:style-name="ce63" table:formula="of:=ABS(([.O79]-[.P79])/2)" office:value-type="float" office:value="0.00109303169047248" calcext:value-type="float">
            <text:p>0.001</text:p>
          </table:table-cell>
          <table:table-cell table:style-name="ce63" table:formula="of:=[.N79]-[.N81]" office:value-type="float" office:value="1.58058697651712" calcext:value-type="float">
            <text:p>1.581</text:p>
          </table:table-cell>
          <table:table-cell table:style-name="ce63" table:formula="of:=SQRT(([.Q79]*[.Q79])+([.Q81]*[.Q81]))" office:value-type="float" office:value="0.00119561042894672" calcext:value-type="float">
            <text:p>0.001</text:p>
          </table:table-cell>
          <table:table-cell table:style-name="ce69" table:formula="of:=[.R79]+[$Rcomps.$B$9]" office:value-type="float" office:value="12.7005869765171" calcext:value-type="float">
            <text:p>12.70</text:p>
          </table:table-cell>
          <table:table-cell table:style-name="ce69" table:formula="of:=SQRT(([.S79]*[.S79])+[$Rcomps.$D$9])" office:value-type="float" office:value="0.010071220596224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37" office:value-type="string" calcext:value-type="string">
            <text:p>s5_0716_11s.phot_r.imh</text:p>
          </table:table-cell>
          <table:table-cell table:style-name="ce37" table:number-columns-repeated="1001"/>
        </table:table-row>
        <table:table-row table:style-name="ro2">
          <table:table-cell table:style-name="ce37" office:value-type="string" calcext:value-type="string">
            <text:p>s5_0716_12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7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0]/2)" office:value-type="time" office:time-value="PT00H00M15S" calcext:value-type="time">
            <text:p>00:00:15</text:p>
          </table:table-cell>
          <table:table-cell table:style-name="ce48" table:formula="of:=[.C80]+[.E80]" office:value-type="time" office:time-value="PT11H57M53S" calcext:value-type="time">
            <text:p>11:57:53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631.99853009" calcext:value-type="float">
            <text:p>2457631.99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5.4945" calcext:value-type="float">
            <text:p>715.49</text:p>
          </table:table-cell>
          <table:table-cell table:style-name="ce37" office:value-type="float" office:value="422.0244" calcext:value-type="float">
            <text:p>422.02</text:p>
          </table:table-cell>
          <table:table-cell table:style-name="ce58" table:formula="of:=[.I80]-[.J80]" office:value-type="float" office:value="293.4701" calcext:value-type="float">
            <text:p>293.47</text:p>
          </table:table-cell>
          <table:table-cell table:style-name="ce60" table:formula="of:=1.1*[.H80]*[.J80]" office:value-type="float" office:value="464691.06684" calcext:value-type="float">
            <text:p>464691.07</text:p>
          </table:table-cell>
          <table:table-cell table:style-name="ce61" table:formula="of:=SQRT((1.1*[.H80]*[.I80])+(1.1*[.H80]*[.K80]))" office:value-type="float" office:value="1054.02605331178" calcext:value-type="float">
            <text:p>1054.03</text:p>
          </table:table-cell>
          <table:table-cell table:style-name="ce63" table:formula="of:=-2.5*(LOG([.L80]/[.D80];10))" office:value-type="float" office:value="-10.4751076725485" calcext:value-type="float">
            <text:p>-10.475</text:p>
          </table:table-cell>
          <table:table-cell table:style-name="ce63" table:formula="of:=-2.5*(LOG(([.L80]+[.M80])/[.D80];10))" office:value-type="float" office:value="-10.4775675828269" calcext:value-type="float">
            <text:p>-10.478</text:p>
          </table:table-cell>
          <table:table-cell table:style-name="ce63" table:formula="of:=-2.5*(LOG(([.L80]-[.M80])/[.D80];10))" office:value-type="float" office:value="-10.4726421762887" calcext:value-type="float">
            <text:p>-10.473</text:p>
          </table:table-cell>
          <table:table-cell table:style-name="ce63" table:formula="of:=ABS(([.O80]-[.P80])/2)" office:value-type="float" office:value="0.00246270326910292" calcext:value-type="float">
            <text:p>0.002</text:p>
          </table:table-cell>
          <table:table-cell table:style-name="ce63" table:formula="of:=[.N80]-[.N82]" office:value-type="float" office:value="2.52020956631399" calcext:value-type="float">
            <text:p>2.520</text:p>
          </table:table-cell>
          <table:table-cell table:style-name="ce63" table:formula="of:=SQRT(([.Q80]*[.Q80])+([.Q82]*[.Q82]))" office:value-type="float" office:value="0.00251874092366634" calcext:value-type="float">
            <text:p>0.003</text:p>
          </table:table-cell>
          <table:table-cell table:style-name="ce69" table:formula="of:=[.R80]+[$Rcomps.$B$9]" office:value-type="float" office:value="13.640209566314" calcext:value-type="float">
            <text:p>13.64</text:p>
          </table:table-cell>
          <table:table-cell table:style-name="ce69" table:formula="of:=SQRT(([.S80]*[.S80])+[$Rcomps.$D$9])" office:value-type="float" office:value="0.0103123254332159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37" office:value-type="string" calcext:value-type="string">
            <text:p>s5_0716_12s.phot_r.imh</text:p>
          </table:table-cell>
          <table:table-cell table:style-name="ce37" table:number-columns-repeated="1001"/>
        </table:table-row>
        <table:table-row table:style-name="ro2">
          <table:table-cell table:style-name="ce37" office:value-type="string" calcext:value-type="string">
            <text:p>s5_0716_star10_11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1]/2)" office:value-type="time" office:time-value="PT00H00M15S" calcext:value-type="time">
            <text:p>00:00:15</text:p>
          </table:table-cell>
          <table:table-cell table:style-name="ce48" table:formula="of:=[.C81]+[.E81]" office:value-type="time" office:time-value="PT11H55M30S" calcext:value-type="time">
            <text:p>11:55:30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631.996875" calcext:value-type="float">
            <text:p>2457631.99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1.935" calcext:value-type="float">
            <text:p>5251.94</text:p>
          </table:table-cell>
          <table:table-cell table:style-name="ce37" office:value-type="float" office:value="5006.79" calcext:value-type="float">
            <text:p>5006.79</text:p>
          </table:table-cell>
          <table:table-cell table:style-name="ce58" table:formula="of:=[.I81]-[.J81]" office:value-type="float" office:value="245.145" calcext:value-type="float">
            <text:p>245.15</text:p>
          </table:table-cell>
          <table:table-cell table:style-name="ce60" table:formula="of:=1.1*[.H81]*[.J81]" office:value-type="float" office:value="5512976.469" calcext:value-type="float">
            <text:p>5512976.47</text:p>
          </table:table-cell>
          <table:table-cell table:style-name="ce61" table:formula="of:=SQRT((1.1*[.H81]*[.I81])+(1.1*[.H81]*[.K81]))" office:value-type="float" office:value="2460.25096036969" calcext:value-type="float">
            <text:p>2460.25</text:p>
          </table:table-cell>
          <table:table-cell table:style-name="ce63" table:formula="of:=-2.5*(LOG([.L81]/[.D81];10))" office:value-type="float" office:value="-13.1606622101684" calcext:value-type="float">
            <text:p>-13.161</text:p>
          </table:table-cell>
          <table:table-cell table:style-name="ce63" table:formula="of:=-2.5*(LOG(([.L81]+[.M81])/[.D81];10))" office:value-type="float" office:value="-13.1611466286499" calcext:value-type="float">
            <text:p>-13.161</text:p>
          </table:table-cell>
          <table:table-cell table:style-name="ce63" table:formula="of:=-2.5*(LOG(([.L81]-[.M81])/[.D81];10))" office:value-type="float" office:value="-13.1601775754595" calcext:value-type="float">
            <text:p>-13.160</text:p>
          </table:table-cell>
          <table:table-cell table:style-name="ce63" table:formula="of:=ABS(([.O81]-[.P81])/2)" office:value-type="float" office:value="0.000484526595172063" calcext:value-type="float">
            <text:p>0.000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5_0716_star10_11s.phot_r.imh</text:p>
          </table:table-cell>
          <table:table-cell table:style-name="ce37" table:number-columns-repeated="1001"/>
        </table:table-row>
        <table:table-row table:style-name="ro2">
          <table:table-cell table:style-name="ce37" office:value-type="string" calcext:value-type="string">
            <text:p>s5_0716_star10_12s.phot_r.imh</text:p>
          </table:table-cell>
          <table:table-cell table:style-name="ce41" office:value-type="date" office:date-value="2016-08-31" calcext:value-type="date">
            <text:p>2016-08-31</text:p>
          </table:table-cell>
          <table:table-cell table:style-name="ce45" office:value-type="string" calcext:value-type="string">
            <text:p>11:56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2]/2)" office:value-type="time" office:time-value="PT00H00M15S" calcext:value-type="time">
            <text:p>00:00:15</text:p>
          </table:table-cell>
          <table:table-cell table:style-name="ce51" table:formula="of:=AVERAGE([.F79];[.F80])" office:value-type="time" office:time-value="PT11H55M58S" calcext:value-type="time">
            <text:p>11:55:58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631.99719907" calcext:value-type="float">
            <text:p>2457631.997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9.817" calcext:value-type="float">
            <text:p>4559.82</text:p>
          </table:table-cell>
          <table:table-cell table:style-name="ce37" office:value-type="float" office:value="4299.534" calcext:value-type="float">
            <text:p>4299.53</text:p>
          </table:table-cell>
          <table:table-cell table:style-name="ce58" table:formula="of:=[.I82]-[.J82]" office:value-type="float" office:value="260.283" calcext:value-type="float">
            <text:p>260.28</text:p>
          </table:table-cell>
          <table:table-cell table:style-name="ce60" table:formula="of:=1.1*[.H82]*[.J82]" office:value-type="float" office:value="4734216.8874" calcext:value-type="float">
            <text:p>4734216.89</text:p>
          </table:table-cell>
          <table:table-cell table:style-name="ce61" table:formula="of:=SQRT((1.1*[.H82]*[.I82])+(1.1*[.H82]*[.K82]))" office:value-type="float" office:value="2303.78213162617" calcext:value-type="float">
            <text:p>2303.78</text:p>
          </table:table-cell>
          <table:table-cell table:style-name="ce63" table:formula="of:=-2.5*(LOG([.L82]/[.D82];10))" office:value-type="float" office:value="-12.9953172388625" calcext:value-type="float">
            <text:p>-12.995</text:p>
          </table:table-cell>
          <table:table-cell table:style-name="ce63" table:formula="of:=-2.5*(LOG(([.L82]+[.M82])/[.D82];10))" office:value-type="float" office:value="-12.9958454553192" calcext:value-type="float">
            <text:p>-12.996</text:p>
          </table:table-cell>
          <table:table-cell table:style-name="ce63" table:formula="of:=-2.5*(LOG(([.L82]-[.M82])/[.D82];10))" office:value-type="float" office:value="-12.9947887653006" calcext:value-type="float">
            <text:p>-12.995</text:p>
          </table:table-cell>
          <table:table-cell table:style-name="ce63" table:formula="of:=ABS(([.O82]-[.P82])/2)" office:value-type="float" office:value="0.000528345009346509" calcext:value-type="float">
            <text:p>0.001</text:p>
          </table:table-cell>
          <table:table-cell table:style-name="ce63" table:formula="of:=AVERAGE([.R79];[.R80])" office:value-type="float" office:value="2.05039827141555" calcext:value-type="float">
            <text:p>2.050</text:p>
          </table:table-cell>
          <table:table-cell table:style-name="ce63" table:formula="of:=IF(ABS([.R79]-[.R80])/2&lt;([.S79]+[.S80])/2;([.S79]+[.S80])/2;ABS([.R79]-[.R80])/2)" office:value-type="float" office:value="0.469811294898435" calcext:value-type="float">
            <text:p>0.470</text:p>
          </table:table-cell>
          <table:table-cell table:style-name="ce69" table:formula="of:=[.R82]+[$Rcomps.$B$9]" office:value-type="float" office:value="13.1703982714156" calcext:value-type="float">
            <text:p>13.17</text:p>
          </table:table-cell>
          <table:table-cell table:style-name="ce69" table:formula="of:=SQRT(([.S82]*[.S82])+[$Rcomps.$D$9])" office:value-type="float" office:value="0.469917708555599" calcext:value-type="float">
            <text:p>0.47</text:p>
          </table:table-cell>
          <table:table-cell table:style-name="ce71" office:value-type="float" office:value="10" calcext:value-type="float">
            <text:p>10</text:p>
          </table:table-cell>
          <table:table-cell table:style-name="ce37" office:value-type="string" calcext:value-type="string">
            <text:p>s5_0716_star10_12s.phot_r.imh</text:p>
          </table:table-cell>
          <table:table-cell table:style-name="ce37" table:number-columns-repeated="1001"/>
        </table:table-row>
        <table:table-row table:style-name="ro2">
          <table:table-cell office:value-type="string" calcext:value-type="string">
            <text:p>s5_0716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7:2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3]/2)" office:value-type="time" office:time-value="PT00H00M15S" calcext:value-type="time">
            <text:p>00:00:15</text:p>
          </table:table-cell>
          <table:table-cell table:style-name="ce47" table:formula="of:=[.C83]+[.E83]" office:value-type="time" office:time-value="PT12H07M42S" calcext:value-type="time">
            <text:p>12:07:42</text:p>
          </table:table-cell>
          <table:table-cell table:style-name="ce5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632.00534722" calcext:value-type="float">
            <text:p>2457632.00535</text:p>
          </table:table-cell>
          <table:table-cell office:value-type="float" office:value="1001" calcext:value-type="float">
            <text:p>1001</text:p>
          </table:table-cell>
          <table:table-cell office:value-type="float" office:value="1959.275" calcext:value-type="float">
            <text:p>1959.28</text:p>
          </table:table-cell>
          <table:table-cell office:value-type="float" office:value="1203.814" calcext:value-type="float">
            <text:p>1203.81</text:p>
          </table:table-cell>
          <table:table-cell table:style-name="ce57" table:formula="of:=[.I83]-[.J83]" office:value-type="float" office:value="755.461" calcext:value-type="float">
            <text:p>755.46</text:p>
          </table:table-cell>
          <table:table-cell table:style-name="ce59" table:formula="of:=1.1*[.H83]*[.J83]" office:value-type="float" office:value="1325519.5954" calcext:value-type="float">
            <text:p>1325519.6</text:p>
          </table:table-cell>
          <table:table-cell table:style-name="ce39" table:formula="of:=SQRT((1.1*[.H83]*[.I83])+(1.1*[.H83]*[.K83]))" office:value-type="float" office:value="1728.92909328289" calcext:value-type="float">
            <text:p>1728.93</text:p>
          </table:table-cell>
          <table:table-cell table:style-name="ce62" table:formula="of:=-2.5*(LOG([.L83]/[.D83];10))" office:value-type="float" office:value="-11.6131622441303" calcext:value-type="float">
            <text:p>-11.613</text:p>
          </table:table-cell>
          <table:table-cell table:style-name="ce62" table:formula="of:=-2.5*(LOG(([.L83]+[.M83])/[.D83];10))" office:value-type="float" office:value="-11.6145774912179" calcext:value-type="float">
            <text:p>-11.615</text:p>
          </table:table-cell>
          <table:table-cell table:style-name="ce62" table:formula="of:=-2.5*(LOG(([.L83]-[.M83])/[.D83];10))" office:value-type="float" office:value="-11.6117451498732" calcext:value-type="float">
            <text:p>-11.612</text:p>
          </table:table-cell>
          <table:table-cell table:style-name="ce62" table:formula="of:=ABS(([.O83]-[.P83])/2)" office:value-type="float" office:value="0.00141617067230992" calcext:value-type="float">
            <text:p>0.001</text:p>
          </table:table-cell>
          <table:table-cell table:style-name="ce65" table:formula="of:=[.N83]-[.N85]" office:value-type="float" office:value="1.76366208056241" calcext:value-type="float">
            <text:p>1.764</text:p>
          </table:table-cell>
          <table:table-cell table:style-name="ce65" table:formula="of:=SQRT(([.Q83]*[.Q83])+([.Q85]*[.Q85]))" office:value-type="float" office:value="0.00149619558598212" calcext:value-type="float">
            <text:p>0.001</text:p>
          </table:table-cell>
          <table:table-cell table:style-name="ce68" table:formula="of:=[.R83]+[$Rcomps.$B$9]" office:value-type="float" office:value="12.8836620805624" calcext:value-type="float">
            <text:p>12.88</text:p>
          </table:table-cell>
          <table:table-cell table:style-name="ce68" table:formula="of:=SQRT(([.S83]*[.S83])+[$Rcomps.$D$9])" office:value-type="float" office:value="0.0101113105595423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office:value-type="string" calcext:value-type="string">
            <text:p>s5_0716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11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4]/2)" office:value-type="time" office:time-value="PT00H00M15S" calcext:value-type="time">
            <text:p>00:00:15</text:p>
          </table:table-cell>
          <table:table-cell table:style-name="ce47" table:formula="of:=[.C84]+[.E84]" office:value-type="time" office:time-value="PT12H11M43S" calcext:value-type="time">
            <text:p>12:11:43</text:p>
          </table:table-cell>
          <table:table-cell table:style-name="ce5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632.00813657" calcext:value-type="float">
            <text:p>2457632.00814</text:p>
          </table:table-cell>
          <table:table-cell office:value-type="float" office:value="1001" calcext:value-type="float">
            <text:p>1001</text:p>
          </table:table-cell>
          <table:table-cell office:value-type="float" office:value="2672.039" calcext:value-type="float">
            <text:p>2672.04</text:p>
          </table:table-cell>
          <table:table-cell office:value-type="float" office:value="1215.974" calcext:value-type="float">
            <text:p>1215.97</text:p>
          </table:table-cell>
          <table:table-cell table:style-name="ce57" table:formula="of:=[.I84]-[.J84]" office:value-type="float" office:value="1456.065" calcext:value-type="float">
            <text:p>1456.07</text:p>
          </table:table-cell>
          <table:table-cell table:style-name="ce59" table:formula="of:=1.1*[.H84]*[.J84]" office:value-type="float" office:value="1338908.9714" calcext:value-type="float">
            <text:p>1338908.97</text:p>
          </table:table-cell>
          <table:table-cell table:style-name="ce39" table:formula="of:=SQRT((1.1*[.H84]*[.I84])+(1.1*[.H84]*[.K84]))" office:value-type="float" office:value="2132.00734388979" calcext:value-type="float">
            <text:p>2132.01</text:p>
          </table:table-cell>
          <table:table-cell table:style-name="ce62" table:formula="of:=-2.5*(LOG([.L84]/[.D84];10))" office:value-type="float" office:value="-11.6240744921339" calcext:value-type="float">
            <text:p>-11.624</text:p>
          </table:table-cell>
          <table:table-cell table:style-name="ce62" table:formula="of:=-2.5*(LOG(([.L84]+[.M84])/[.D84];10))" office:value-type="float" office:value="-11.6258019856271" calcext:value-type="float">
            <text:p>-11.626</text:p>
          </table:table-cell>
          <table:table-cell table:style-name="ce62" table:formula="of:=-2.5*(LOG(([.L84]-[.M84])/[.D84];10))" office:value-type="float" office:value="-11.6223442456791" calcext:value-type="float">
            <text:p>-11.622</text:p>
          </table:table-cell>
          <table:table-cell table:style-name="ce62" table:formula="of:=ABS(([.O84]-[.P84])/2)" office:value-type="float" office:value="0.00172886997395771" calcext:value-type="float">
            <text:p>0.002</text:p>
          </table:table-cell>
          <table:table-cell table:style-name="ce65" table:formula="of:=[.N84]-[.N86]" office:value-type="float" office:value="1.75438792653338" calcext:value-type="float">
            <text:p>1.754</text:p>
          </table:table-cell>
          <table:table-cell table:style-name="ce65" table:formula="of:=SQRT(([.Q84]*[.Q84])+([.Q86]*[.Q86]))" office:value-type="float" office:value="0.00179734816234101" calcext:value-type="float">
            <text:p>0.002</text:p>
          </table:table-cell>
          <table:table-cell table:style-name="ce68" table:formula="of:=[.R84]+[$Rcomps.$B$9]" office:value-type="float" office:value="12.8743879265334" calcext:value-type="float">
            <text:p>12.87</text:p>
          </table:table-cell>
          <table:table-cell table:style-name="ce68" table:formula="of:=SQRT(([.S84]*[.S84])+[$Rcomps.$D$9])" office:value-type="float" office:value="0.0101602391909182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office:value-type="string" calcext:value-type="string">
            <text:p>s5_0716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9:0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5]/2)" office:value-type="time" office:time-value="PT00H00M15S" calcext:value-type="time">
            <text:p>00:00:15</text:p>
          </table:table-cell>
          <table:table-cell table:style-name="ce47" table:formula="of:=[.C85]+[.E85]" office:value-type="time" office:time-value="PT12H09M15S" calcext:value-type="time">
            <text:p>12:09:15</text:p>
          </table:table-cell>
          <table:table-cell table:style-name="ce5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632.00642361" calcext:value-type="float">
            <text:p>2457632.00642</text:p>
          </table:table-cell>
          <table:table-cell office:value-type="float" office:value="1001" calcext:value-type="float">
            <text:p>1001</text:p>
          </table:table-cell>
          <table:table-cell office:value-type="float" office:value="7118.076" calcext:value-type="float">
            <text:p>7118.08</text:p>
          </table:table-cell>
          <table:table-cell office:value-type="float" office:value="6109.761" calcext:value-type="float">
            <text:p>6109.76</text:p>
          </table:table-cell>
          <table:table-cell table:style-name="ce57" table:formula="of:=[.I85]-[.J85]" office:value-type="float" office:value="1008.315" calcext:value-type="float">
            <text:p>1008.32</text:p>
          </table:table-cell>
          <table:table-cell table:style-name="ce59" table:formula="of:=1.1*[.H85]*[.J85]" office:value-type="float" office:value="6727457.8371" calcext:value-type="float">
            <text:p>6727457.84</text:p>
          </table:table-cell>
          <table:table-cell table:style-name="ce39" table:formula="of:=SQRT((1.1*[.H85]*[.I85])+(1.1*[.H85]*[.K85]))" office:value-type="float" office:value="2991.31561860329" calcext:value-type="float">
            <text:p>2991.32</text:p>
          </table:table-cell>
          <table:table-cell table:style-name="ce62" table:formula="of:=-2.5*(LOG([.L85]/[.D85];10))" office:value-type="float" office:value="-13.3768243246927" calcext:value-type="float">
            <text:p>-13.377</text:p>
          </table:table-cell>
          <table:table-cell table:style-name="ce62" table:formula="of:=-2.5*(LOG(([.L85]+[.M85])/[.D85];10))" office:value-type="float" office:value="-13.3773069821703" calcext:value-type="float">
            <text:p>-13.377</text:p>
          </table:table-cell>
          <table:table-cell table:style-name="ce62" table:formula="of:=-2.5*(LOG(([.L85]-[.M85])/[.D85];10))" office:value-type="float" office:value="-13.3763414525572" calcext:value-type="float">
            <text:p>-13.376</text:p>
          </table:table-cell>
          <table:table-cell table:style-name="ce62" table:formula="of:=ABS(([.O85]-[.P85])/2)" office:value-type="float" office:value="0.000482764806506886" calcext:value-type="float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s5_0716_star10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2:09:5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6]/2)" office:value-type="time" office:time-value="PT00H00M15S" calcext:value-type="time">
            <text:p>00:00:15</text:p>
          </table:table-cell>
          <table:table-cell table:style-name="ce50" table:formula="of:=AVERAGE([.F83];[.F84])" office:value-type="time" office:time-value="PT12H09M42.5S" calcext:value-type="time">
            <text:p>12:09:43</text:p>
          </table:table-cell>
          <table:table-cell table:style-name="ce5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632.00674769" calcext:value-type="float">
            <text:p>2457632.00675</text:p>
          </table:table-cell>
          <table:table-cell office:value-type="float" office:value="1001" calcext:value-type="float">
            <text:p>1001</text:p>
          </table:table-cell>
          <table:table-cell office:value-type="float" office:value="7281.981" calcext:value-type="float">
            <text:p>7281.98</text:p>
          </table:table-cell>
          <table:table-cell office:value-type="float" office:value="6118.986" calcext:value-type="float">
            <text:p>6118.99</text:p>
          </table:table-cell>
          <table:table-cell table:style-name="ce57" table:formula="of:=[.I86]-[.J86]" office:value-type="float" office:value="1162.995" calcext:value-type="float">
            <text:p>1163</text:p>
          </table:table-cell>
          <table:table-cell table:style-name="ce59" table:formula="of:=1.1*[.H86]*[.J86]" office:value-type="float" office:value="6737615.4846" calcext:value-type="float">
            <text:p>6737615.48</text:p>
          </table:table-cell>
          <table:table-cell table:style-name="ce39" table:formula="of:=SQRT((1.1*[.H86]*[.I86])+(1.1*[.H86]*[.K86]))" office:value-type="float" office:value="3049.3873275791" calcext:value-type="float">
            <text:p>3049.39</text:p>
          </table:table-cell>
          <table:table-cell table:style-name="ce62" table:formula="of:=-2.5*(LOG([.L86]/[.D86];10))" office:value-type="float" office:value="-13.3784624186673" calcext:value-type="float">
            <text:p>-13.378</text:p>
          </table:table-cell>
          <table:table-cell table:style-name="ce62" table:formula="of:=-2.5*(LOG(([.L86]+[.M86])/[.D86];10))" office:value-type="float" office:value="-13.3789537024502" calcext:value-type="float">
            <text:p>-13.379</text:p>
          </table:table-cell>
          <table:table-cell table:style-name="ce62" table:formula="of:=-2.5*(LOG(([.L86]-[.M86])/[.D86];10))" office:value-type="float" office:value="-13.3779709124832" calcext:value-type="float">
            <text:p>-13.378</text:p>
          </table:table-cell>
          <table:table-cell table:style-name="ce62" table:formula="of:=ABS(([.O86]-[.P86])/2)" office:value-type="float" office:value="0.000491394983509252" calcext:value-type="float">
            <text:p>0.000</text:p>
          </table:table-cell>
          <table:table-cell table:style-name="ce65" table:formula="of:=AVERAGE([.R83];[.R84])" office:value-type="float" office:value="1.7590250035479" calcext:value-type="float">
            <text:p>1.759</text:p>
          </table:table-cell>
          <table:table-cell table:style-name="ce65" table:formula="of:=IF(ABS([.R83]-[.R84])/2&lt;([.S83]+[.S84])/2;([.S83]+[.S84])/2;ABS([.R83]-[.R84])/2)" office:value-type="float" office:value="0.00463707701451455" calcext:value-type="float">
            <text:p>0.005</text:p>
          </table:table-cell>
          <table:table-cell table:style-name="ce68" table:formula="of:=[.R86]+[$Rcomps.$B$9]" office:value-type="float" office:value="12.8790250035479" calcext:value-type="float">
            <text:p>12.88</text:p>
          </table:table-cell>
          <table:table-cell table:style-name="ce68" table:formula="of:=SQRT(([.S86]*[.S86])+[$Rcomps.$D$9])" office:value-type="float" office:value="0.0110228164839364" calcext:value-type="float">
            <text:p>0.01</text:p>
          </table:table-cell>
          <table:table-cell table:style-name="ce70" office:value-type="float" office:value="10" calcext:value-type="float">
            <text:p>10</text:p>
          </table:table-cell>
          <table:table-cell office:value-type="string" calcext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16:2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7]/2)" office:value-type="time" office:time-value="PT00H00M30S" calcext:value-type="time">
            <text:p>00:00:30</text:p>
          </table:table-cell>
          <table:table-cell table:style-name="ce47" table:formula="of:=[.C87]+[.E87]" office:value-type="time" office:time-value="PT11H16M50S" calcext:value-type="time">
            <text:p>11:16:50</text:p>
          </table:table-cell>
          <table:table-cell table:style-name="ce5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631.97002315" calcext:value-type="float">
            <text:p>2457631.97002</text:p>
          </table:table-cell>
          <table:table-cell office:value-type="float" office:value="1001" calcext:value-type="float">
            <text:p>1001</text:p>
          </table:table-cell>
          <table:table-cell office:value-type="float" office:value="573.1383" calcext:value-type="float">
            <text:p>573.14</text:p>
          </table:table-cell>
          <table:table-cell office:value-type="float" office:value="251.1018" calcext:value-type="float">
            <text:p>251.1</text:p>
          </table:table-cell>
          <table:table-cell table:style-name="ce57" table:formula="of:=[.I87]-[.J87]" office:value-type="float" office:value="322.0365" calcext:value-type="float">
            <text:p>322.04</text:p>
          </table:table-cell>
          <table:table-cell table:style-name="ce59" table:formula="of:=1.1*[.H87]*[.J87]" office:value-type="float" office:value="276488.19198" calcext:value-type="float">
            <text:p>276488.19</text:p>
          </table:table-cell>
          <table:table-cell table:style-name="ce39" table:formula="of:=SQRT((1.1*[.H87]*[.I87])+(1.1*[.H87]*[.K87]))" office:value-type="float" office:value="992.812657191678" calcext:value-type="float">
            <text:p>992.81</text:p>
          </table:table-cell>
          <table:table-cell table:style-name="ce62" table:formula="of:=-2.5*(LOG([.L87]/[.D87];10))" office:value-type="float" office:value="-9.15881334544439" calcext:value-type="float">
            <text:p>-9.159</text:p>
          </table:table-cell>
          <table:table-cell table:style-name="ce62" table:formula="of:=-2.5*(LOG(([.L87]+[.M87])/[.D87];10))" office:value-type="float" office:value="-9.16270501959203" calcext:value-type="float">
            <text:p>-9.163</text:p>
          </table:table-cell>
          <table:table-cell table:style-name="ce62" table:formula="of:=-2.5*(LOG(([.L87]-[.M87])/[.D87];10))" office:value-type="float" office:value="-9.15490767192478" calcext:value-type="float">
            <text:p>-9.155</text:p>
          </table:table-cell>
          <table:table-cell table:style-name="ce62" table:formula="of:=ABS(([.O87]-[.P87])/2)" office:value-type="float" office:value="0.00389867383362574" calcext:value-type="float">
            <text:p>0.004</text:p>
          </table:table-cell>
          <table:table-cell table:style-name="ce65" table:formula="of:=[.N87]-[.N89]" office:value-type="float" office:value="2.00038955235971" calcext:value-type="float">
            <text:p>2.000</text:p>
          </table:table-cell>
          <table:table-cell table:style-name="ce65" table:formula="of:=SQRT(([.Q87]*[.Q87])+([.Q89]*[.Q89]))" office:value-type="float" office:value="0.00413639458014375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21:54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8]/2)" office:value-type="time" office:time-value="PT00H00M30S" calcext:value-type="time">
            <text:p>00:00:30</text:p>
          </table:table-cell>
          <table:table-cell table:style-name="ce47" table:formula="of:=[.C88]+[.E88]" office:value-type="time" office:time-value="PT11H22M24S" calcext:value-type="time">
            <text:p>11:22:24</text:p>
          </table:table-cell>
          <table:table-cell table:style-name="ce5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631.97388889" calcext:value-type="float">
            <text:p>2457631.97389</text:p>
          </table:table-cell>
          <table:table-cell office:value-type="float" office:value="1001" calcext:value-type="float">
            <text:p>1001</text:p>
          </table:table-cell>
          <table:table-cell office:value-type="float" office:value="573.5757" calcext:value-type="float">
            <text:p>573.58</text:p>
          </table:table-cell>
          <table:table-cell office:value-type="float" office:value="250.9136" calcext:value-type="float">
            <text:p>250.91</text:p>
          </table:table-cell>
          <table:table-cell table:style-name="ce57" table:formula="of:=[.I88]-[.J88]" office:value-type="float" office:value="322.6621" calcext:value-type="float">
            <text:p>322.66</text:p>
          </table:table-cell>
          <table:table-cell table:style-name="ce59" table:formula="of:=1.1*[.H88]*[.J88]" office:value-type="float" office:value="276280.96496" calcext:value-type="float">
            <text:p>276280.96</text:p>
          </table:table-cell>
          <table:table-cell table:style-name="ce39" table:formula="of:=SQRT((1.1*[.H88]*[.I88])+(1.1*[.H88]*[.K88]))" office:value-type="float" office:value="993.401953682395" calcext:value-type="float">
            <text:p>993.4</text:p>
          </table:table-cell>
          <table:table-cell table:style-name="ce62" table:formula="of:=-2.5*(LOG([.L88]/[.D88];10))" office:value-type="float" office:value="-9.15799928450798" calcext:value-type="float">
            <text:p>-9.158</text:p>
          </table:table-cell>
          <table:table-cell table:style-name="ce62" table:formula="of:=-2.5*(LOG(([.L88]+[.M88])/[.D88];10))" office:value-type="float" office:value="-9.16189617995004" calcext:value-type="float">
            <text:p>-9.162</text:p>
          </table:table-cell>
          <table:table-cell table:style-name="ce62" table:formula="of:=-2.5*(LOG(([.L88]-[.M88])/[.D88];10))" office:value-type="float" office:value="-9.15408835203623" calcext:value-type="float">
            <text:p>-9.154</text:p>
          </table:table-cell>
          <table:table-cell table:style-name="ce62" table:formula="of:=ABS(([.O88]-[.P88])/2)" office:value-type="float" office:value="0.00390391395690237" calcext:value-type="float">
            <text:p>0.004</text:p>
          </table:table-cell>
          <table:table-cell table:style-name="ce65" table:formula="of:=[.N88]-[.N90]" office:value-type="float" office:value="2.00618599995573" calcext:value-type="float">
            <text:p>2.006</text:p>
          </table:table-cell>
          <table:table-cell table:style-name="ce65" table:formula="of:=SQRT(([.Q88]*[.Q88])+([.Q90]*[.Q90]))" office:value-type="float" office:value="0.0041391714781214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19:0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9]/2)" office:value-type="time" office:time-value="PT00H00M15S" calcext:value-type="time">
            <text:p>00:00:15</text:p>
          </table:table-cell>
          <table:table-cell table:style-name="ce47" table:formula="of:=[.C89]+[.E89]" office:value-type="time" office:time-value="PT11H19M21S" calcext:value-type="time">
            <text:p>11:19:21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631.97177083" calcext:value-type="float">
            <text:p>2457631.97177</text:p>
          </table:table-cell>
          <table:table-cell office:value-type="float" office:value="1001" calcext:value-type="float">
            <text:p>1001</text:p>
          </table:table-cell>
          <table:table-cell office:value-type="float" office:value="956.4446" calcext:value-type="float">
            <text:p>956.44</text:p>
          </table:table-cell>
          <table:table-cell office:value-type="float" office:value="792.4569" calcext:value-type="float">
            <text:p>792.46</text:p>
          </table:table-cell>
          <table:table-cell table:style-name="ce57" table:formula="of:=[.I89]-[.J89]" office:value-type="float" office:value="163.9877" calcext:value-type="float">
            <text:p>163.99</text:p>
          </table:table-cell>
          <table:table-cell table:style-name="ce59" table:formula="of:=1.1*[.H89]*[.J89]" office:value-type="float" office:value="872574.29259" calcext:value-type="float">
            <text:p>872574.29</text:p>
          </table:table-cell>
          <table:table-cell table:style-name="ce39" table:formula="of:=SQRT((1.1*[.H89]*[.I89])+(1.1*[.H89]*[.K89]))" office:value-type="float" office:value="1110.72409064088" calcext:value-type="float">
            <text:p>1110.72</text:p>
          </table:table-cell>
          <table:table-cell table:style-name="ce62" table:formula="of:=-2.5*(LOG([.L89]/[.D89];10))" office:value-type="float" office:value="-11.1592028978041" calcext:value-type="float">
            <text:p>-11.159</text:p>
          </table:table-cell>
          <table:table-cell table:style-name="ce62" table:formula="of:=-2.5*(LOG(([.L89]+[.M89])/[.D89];10))" office:value-type="float" office:value="-11.1605840827346" calcext:value-type="float">
            <text:p>-11.161</text:p>
          </table:table-cell>
          <table:table-cell table:style-name="ce62" table:formula="of:=-2.5*(LOG(([.L89]-[.M89])/[.D89];10))" office:value-type="float" office:value="-11.1578199536047" calcext:value-type="float">
            <text:p>-11.158</text:p>
          </table:table-cell>
          <table:table-cell table:style-name="ce62" table:formula="of:=ABS(([.O89]-[.P89])/2)" office:value-type="float" office:value="0.0013820645649333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44" office:value-type="string" calcext:value-type="string">
            <text:p>11:20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0]/2)" office:value-type="time" office:time-value="PT00H00M15S" calcext:value-type="time">
            <text:p>00:00:15</text:p>
          </table:table-cell>
          <table:table-cell table:style-name="ce50" table:formula="of:=AVERAGE([.F87];[.F88])" office:value-type="time" office:time-value="PT11H19M37S" calcext:value-type="time">
            <text:p>11:19:37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631.97195602" calcext:value-type="float">
            <text:p>2457631.97196</text:p>
          </table:table-cell>
          <table:table-cell office:value-type="float" office:value="1001" calcext:value-type="float">
            <text:p>1001</text:p>
          </table:table-cell>
          <table:table-cell office:value-type="float" office:value="958.1322" calcext:value-type="float">
            <text:p>958.13</text:p>
          </table:table-cell>
          <table:table-cell office:value-type="float" office:value="796.1018" calcext:value-type="float">
            <text:p>796.1</text:p>
          </table:table-cell>
          <table:table-cell table:style-name="ce57" table:formula="of:=[.I90]-[.J90]" office:value-type="float" office:value="162.0304" calcext:value-type="float">
            <text:p>162.03</text:p>
          </table:table-cell>
          <table:table-cell table:style-name="ce59" table:formula="of:=1.1*[.H90]*[.J90]" office:value-type="float" office:value="876587.69198" calcext:value-type="float">
            <text:p>876587.69</text:p>
          </table:table-cell>
          <table:table-cell table:style-name="ce39" table:formula="of:=SQRT((1.1*[.H90]*[.I90])+(1.1*[.H90]*[.K90]))" office:value-type="float" office:value="1110.59040103001" calcext:value-type="float">
            <text:p>1110.59</text:p>
          </table:table-cell>
          <table:table-cell table:style-name="ce62" table:formula="of:=-2.5*(LOG([.L90]/[.D90];10))" office:value-type="float" office:value="-11.1641852844637" calcext:value-type="float">
            <text:p>-11.164</text:p>
          </table:table-cell>
          <table:table-cell table:style-name="ce62" table:formula="of:=-2.5*(LOG(([.L90]+[.M90])/[.D90];10))" office:value-type="float" office:value="-11.1655599843539" calcext:value-type="float">
            <text:p>-11.166</text:p>
          </table:table-cell>
          <table:table-cell table:style-name="ce62" table:formula="of:=-2.5*(LOG(([.L90]-[.M90])/[.D90];10))" office:value-type="float" office:value="-11.1628088417968" calcext:value-type="float">
            <text:p>-11.163</text:p>
          </table:table-cell>
          <table:table-cell table:style-name="ce62" table:formula="of:=ABS(([.O90]-[.P90])/2)" office:value-type="float" office:value="0.00137557127855903" calcext:value-type="float">
            <text:p>0.001</text:p>
          </table:table-cell>
          <table:table-cell table:style-name="ce65" table:formula="of:=AVERAGE([.R87];[.R88])" office:value-type="float" office:value="2.00328777615772" calcext:value-type="float">
            <text:p>2.003</text:p>
          </table:table-cell>
          <table:table-cell table:style-name="ce65" table:formula="of:=IF(ABS([.R87]-[.R88])/2&lt;([.S87]+[.S88])/2;([.S87]+[.S88])/2;ABS([.R87]-[.R88])/2)" office:value-type="float" office:value="0.00413778302913257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2" table:default-cell-style-name="ce96"/>
        <table:table-column table:style-name="co33" table:default-cell-style-name="ce96"/>
        <table:table-column table:style-name="co7" table:default-cell-style-name="ce96"/>
        <table:table-column table:style-name="co34" table:default-cell-style-name="ce96"/>
        <table:table-column table:style-name="co35" table:default-cell-style-name="ce96"/>
        <table:table-column table:style-name="co13" table:number-columns-repeated="1006" table:default-cell-style-name="ce96"/>
        <table:table-column table:style-name="co13" table:number-columns-repeated="6" table:default-cell-style-name="ce101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01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5"/>
          <table:table-cell table:style-name="ce101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3H00M55S" calcext:value-type="time">
            <text:p>03:00:55</text:p>
          </table:table-cell>
          <table:table-cell table:style-name="ce52" office:value-type="float" office:value="2457631.62563657" calcext:value-type="float">
            <text:p>2457631.62564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27562259672127" calcext:value-type="float">
            <text:p>1.276</text:p>
          </table:table-cell>
          <table:table-cell table:style-name="ce65" office:value-type="float" office:value="0.00140525071548413" calcext:value-type="float">
            <text:p>0.001</text:p>
          </table:table-cell>
          <table:table-cell table:style-name="ce68" office:value-type="float" office:value="13.3856225967213" calcext:value-type="float">
            <text:p>13.39</text:p>
          </table:table-cell>
          <table:table-cell table:style-name="ce68" office:value-type="float" office:value="0.0100982537883224" calcext:value-type="float">
            <text:p>0.01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3H18M56S" calcext:value-type="time">
            <text:p>03:18:56</text:p>
          </table:table-cell>
          <table:table-cell table:style-name="ce52" office:value-type="float" office:value="2457631.63814815" calcext:value-type="float">
            <text:p>2457631.63815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3.52193821071889" calcext:value-type="float">
            <text:p>3.522</text:p>
          </table:table-cell>
          <table:table-cell table:style-name="ce65" office:value-type="float" office:value="0.00322937261094245" calcext:value-type="float">
            <text:p>0.003</text:p>
          </table:table-cell>
          <table:table-cell table:style-name="ce68" office:value-type="float" office:value="14.7519382107189" calcext:value-type="float">
            <text:p>14.75</text:p>
          </table:table-cell>
          <table:table-cell table:style-name="ce68" office:value-type="float" office:value="0.0202590435968805" calcext:value-type="float">
            <text:p>0.02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4H15M16.5S" calcext:value-type="time">
            <text:p>04:15:17</text:p>
          </table:table-cell>
          <table:table-cell table:style-name="ce52" office:value-type="float" office:value="2457631.67728009" calcext:value-type="float">
            <text:p>2457631.67728</text:p>
          </table:table-cell>
          <table:table-cell table:style-name="ce7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317672091597601" calcext:value-type="float">
            <text:p>0.318</text:p>
          </table:table-cell>
          <table:table-cell table:style-name="ce65" office:value-type="float" office:value="0.00242812496950676" calcext:value-type="float">
            <text:p>0.002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4H53M08.5S" calcext:value-type="time">
            <text:p>04:53:09</text:p>
          </table:table-cell>
          <table:table-cell table:style-name="ce52" office:value-type="float" office:value="2457631.70357639" calcext:value-type="float">
            <text:p>2457631.70358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27358688596363" calcext:value-type="float">
            <text:p>3.274</text:p>
          </table:table-cell>
          <table:table-cell table:style-name="ce65" office:value-type="float" office:value="0.00949631902470785" calcext:value-type="float">
            <text:p>0.009</text:p>
          </table:table-cell>
          <table:table-cell table:style-name="ce68" office:value-type="float" office:value="17.1135868859636" calcext:value-type="float">
            <text:p>17.11</text:p>
          </table:table-cell>
          <table:table-cell table:style-name="ce68" office:value-type="float" office:value="0.0137905792126012" calcext:value-type="float">
            <text:p>0.01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5H14M52.5S" calcext:value-type="time">
            <text:p>05:14:53</text:p>
          </table:table-cell>
          <table:table-cell table:style-name="ce52" office:value-type="float" office:value="2457631.71866898" calcext:value-type="float">
            <text:p>2457631.71867</text:p>
          </table:table-cell>
          <table:table-cell table:style-name="ce7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5" office:value-type="float" office:value="1.57741087789818" calcext:value-type="float">
            <text:p>1.577</text:p>
          </table:table-cell>
          <table:table-cell table:style-name="ce65" office:value-type="float" office:value="0.00858239474944522" calcext:value-type="float">
            <text:p>0.009</text:p>
          </table:table-cell>
          <table:table-cell table:style-name="ce68" office:value-type="float" office:value="14.1074108778982" calcext:value-type="float">
            <text:p>14.11</text:p>
          </table:table-cell>
          <table:table-cell table:style-name="ce68" office:value-type="float" office:value="0.0217636738542762" calcext:value-type="float">
            <text:p>0.02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5H32M06S" calcext:value-type="time">
            <text:p>05:32:06</text:p>
          </table:table-cell>
          <table:table-cell table:style-name="ce52" office:value-type="float" office:value="2457631.730625" calcext:value-type="float">
            <text:p>2457631.73063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2.087807792968" calcext:value-type="float">
            <text:p>2.088</text:p>
          </table:table-cell>
          <table:table-cell table:style-name="ce65" office:value-type="float" office:value="0.00148090094688342" calcext:value-type="float">
            <text:p>0.001</text:p>
          </table:table-cell>
          <table:table-cell table:style-name="ce68" office:value-type="float" office:value="14.047807792968" calcext:value-type="float">
            <text:p>14.05</text:p>
          </table:table-cell>
          <table:table-cell table:style-name="ce68" office:value-type="float" office:value="0.0200547517465183" calcext:value-type="float">
            <text:p>0.02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00M52S" calcext:value-type="time">
            <text:p>07:00:52</text:p>
          </table:table-cell>
          <table:table-cell table:style-name="ce52" office:value-type="float" office:value="2457631.79226852" calcext:value-type="float">
            <text:p>2457631.79227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1.5251225500443" calcext:value-type="float">
            <text:p>1.525</text:p>
          </table:table-cell>
          <table:table-cell table:style-name="ce65" office:value-type="float" office:value="0.00134279794502623" calcext:value-type="float">
            <text:p>0.001</text:p>
          </table:table-cell>
          <table:table-cell table:style-name="ce68" office:value-type="float" office:value="13.1651225500443" calcext:value-type="float">
            <text:p>13.17</text:p>
          </table:table-cell>
          <table:table-cell table:style-name="ce68" office:value-type="float" office:value="0.0100897525401353" calcext:value-type="float">
            <text:p>0.01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19M01S" calcext:value-type="time">
            <text:p>07:19:01</text:p>
          </table:table-cell>
          <table:table-cell table:style-name="ce52" office:value-type="float" office:value="2457631.80487268" calcext:value-type="float">
            <text:p>2457631.80487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980530652013916" calcext:value-type="float">
            <text:p>0.981</text:p>
          </table:table-cell>
          <table:table-cell table:style-name="ce65" office:value-type="float" office:value="0.00377111007743114" calcext:value-type="float">
            <text:p>0.004</text:p>
          </table:table-cell>
          <table:table-cell table:style-name="ce68" office:value-type="float" office:value="15.0505306520139" calcext:value-type="float">
            <text:p>15.05</text:p>
          </table:table-cell>
          <table:table-cell table:style-name="ce68" office:value-type="float" office:value="0.0701015069111649" calcext:value-type="float">
            <text:p>0.07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7H37M09.5S" calcext:value-type="time">
            <text:p>07:37:10</text:p>
          </table:table-cell>
          <table:table-cell table:style-name="ce52" office:value-type="float" office:value="2457631.81747685" calcext:value-type="float">
            <text:p>2457631.81748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1.79351495602627" calcext:value-type="float">
            <text:p>1.794</text:p>
          </table:table-cell>
          <table:table-cell table:style-name="ce65" office:value-type="float" office:value="0.00328490527223391" calcext:value-type="float">
            <text:p>0.003</text:p>
          </table:table-cell>
          <table:table-cell table:style-name="ce68" office:value-type="float" office:value="15.0235149560263" calcext:value-type="float">
            <text:p>15.02</text:p>
          </table:table-cell>
          <table:table-cell table:style-name="ce68" office:value-type="float" office:value="0.0202679698699093" calcext:value-type="float">
            <text:p>0.02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8H01M29.5S" calcext:value-type="time">
            <text:p>08:01:30</text:p>
          </table:table-cell>
          <table:table-cell table:style-name="ce52" office:value-type="float" office:value="2457631.834375" calcext:value-type="float">
            <text:p>2457631.83438</text:p>
          </table:table-cell>
          <table:table-cell table:style-name="ce7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5" office:value-type="float" office:value="0.259001635635694" calcext:value-type="float">
            <text:p>0.259</text:p>
          </table:table-cell>
          <table:table-cell table:style-name="ce65" office:value-type="float" office:value="0.00741603476441541" calcext:value-type="float">
            <text:p>0.007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8H25M54S" calcext:value-type="time">
            <text:p>08:25:54</text:p>
          </table:table-cell>
          <table:table-cell table:style-name="ce52" office:value-type="float" office:value="2457631.85131944" calcext:value-type="float">
            <text:p>2457631.85132</text:p>
          </table:table-cell>
          <table:table-cell table:style-name="ce8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5" office:value-type="float" office:value="2.60019709381154" calcext:value-type="float">
            <text:p>2.600</text:p>
          </table:table-cell>
          <table:table-cell table:style-name="ce65" office:value-type="float" office:value="0.00193386084986344" calcext:value-type="float">
            <text:p>0.002</text:p>
          </table:table-cell>
          <table:table-cell table:style-name="ce68" office:value-type="float" office:value="14.8501970938115" calcext:value-type="float">
            <text:p>14.85</text:p>
          </table:table-cell>
          <table:table-cell table:style-name="ce68" office:value-type="float" office:value="0.0400467204373421" calcext:value-type="float">
            <text:p>0.04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05M21S" calcext:value-type="time">
            <text:p>09:05:21</text:p>
          </table:table-cell>
          <table:table-cell table:style-name="ce52" office:value-type="float" office:value="2457631.87871528" calcext:value-type="float">
            <text:p>2457631.87872</text:p>
          </table:table-cell>
          <table:table-cell table:style-name="ce8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5" office:value-type="float" office:value="3.9437665893531" calcext:value-type="float">
            <text:p>3.944</text:p>
          </table:table-cell>
          <table:table-cell table:style-name="ce65" office:value-type="float" office:value="0.00811246728431142" calcext:value-type="float">
            <text:p>0.008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22M39S" calcext:value-type="time">
            <text:p>09:22:39</text:p>
          </table:table-cell>
          <table:table-cell table:style-name="ce52" office:value-type="float" office:value="2457631.89072917" calcext:value-type="float">
            <text:p>2457631.89073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-1.38024498772558" calcext:value-type="float">
            <text:p>-1.380</text:p>
          </table:table-cell>
          <table:table-cell table:style-name="ce65" office:value-type="float" office:value="0.00529732479541689" calcext:value-type="float">
            <text:p>0.005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09H41M41S" calcext:value-type="time">
            <text:p>09:41:41</text:p>
          </table:table-cell>
          <table:table-cell table:style-name="ce52" office:value-type="float" office:value="2457631.90394676" calcext:value-type="float">
            <text:p>2457631.90395</text:p>
          </table:table-cell>
          <table:table-cell table:style-name="ce78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1.33103976747497" calcext:value-type="float">
            <text:p>1.331</text:p>
          </table:table-cell>
          <table:table-cell table:style-name="ce65" office:value-type="float" office:value="0.00571486783384945" calcext:value-type="float">
            <text:p>0.006</text:p>
          </table:table-cell>
          <table:table-cell table:style-name="ce68" office:value-type="float" office:value="14.691039767475" calcext:value-type="float">
            <text:p>14.69</text:p>
          </table:table-cell>
          <table:table-cell table:style-name="ce68" office:value-type="float" office:value="0.0115177998922697" calcext:value-type="float">
            <text:p>0.01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20M03S" calcext:value-type="time">
            <text:p>10:20:03</text:p>
          </table:table-cell>
          <table:table-cell table:style-name="ce52" office:value-type="float" office:value="2457631.93059028" calcext:value-type="float">
            <text:p>2457631.93059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36379584626043" calcext:value-type="float">
            <text:p>4.364</text:p>
          </table:table-cell>
          <table:table-cell table:style-name="ce65" office:value-type="float" office:value="0.00841526941314287" calcext:value-type="float">
            <text:p>0.008</text:p>
          </table:table-cell>
          <table:table-cell table:style-name="ce68" office:value-type="float" office:value="17.0437958462604" calcext:value-type="float">
            <text:p>17.04</text:p>
          </table:table-cell>
          <table:table-cell table:style-name="ce68" office:value-type="float" office:value="0.0311579325260162" calcext:value-type="float">
            <text:p>0.03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40M38.5S" calcext:value-type="time">
            <text:p>10:40:39</text:p>
          </table:table-cell>
          <table:table-cell table:style-name="ce52" office:value-type="float" office:value="2457631.94489583" calcext:value-type="float">
            <text:p>2457631.94490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0.889876497211174" calcext:value-type="float">
            <text:p>0.890</text:p>
          </table:table-cell>
          <table:table-cell table:style-name="ce65" office:value-type="float" office:value="0.0088588462866861" calcext:value-type="float">
            <text:p>0.009</text:p>
          </table:table-cell>
          <table:table-cell table:style-name="ce68" office:value-type="float" office:value="14.9598764972112" calcext:value-type="float">
            <text:p>14.96</text:p>
          </table:table-cell>
          <table:table-cell table:style-name="ce68" office:value-type="float" office:value="0.0705583386817684" calcext:value-type="float">
            <text:p>0.07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0H59M10.5S" calcext:value-type="time">
            <text:p>10:59:11</text:p>
          </table:table-cell>
          <table:table-cell table:style-name="ce52" office:value-type="float" office:value="2457631.9577662" calcext:value-type="float">
            <text:p>2457631.95777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1.7767717817095" calcext:value-type="float">
            <text:p>1.777</text:p>
          </table:table-cell>
          <table:table-cell table:style-name="ce65" office:value-type="float" office:value="0.00308910364639736" calcext:value-type="float">
            <text:p>0.003</text:p>
          </table:table-cell>
          <table:table-cell table:style-name="ce68" office:value-type="float" office:value="15.0067717817095" calcext:value-type="float">
            <text:p>15.01</text:p>
          </table:table-cell>
          <table:table-cell table:style-name="ce68" office:value-type="float" office:value="0.0202371579362861" calcext:value-type="float">
            <text:p>0.02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1H19M37S" calcext:value-type="time">
            <text:p>11:19:37</text:p>
          </table:table-cell>
          <table:table-cell table:style-name="ce52" office:value-type="float" office:value="2457631.97195602" calcext:value-type="float">
            <text:p>2457631.97196</text:p>
          </table:table-cell>
          <table:table-cell table:style-name="ce8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5" office:value-type="float" office:value="2.00328777615772" calcext:value-type="float">
            <text:p>2.003</text:p>
          </table:table-cell>
          <table:table-cell table:style-name="ce65" office:value-type="float" office:value="0.00413778302913257" calcext:value-type="float">
            <text:p>0.004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1H39M29.5S" calcext:value-type="time">
            <text:p>11:39:30</text:p>
          </table:table-cell>
          <table:table-cell table:style-name="ce52" office:value-type="float" office:value="2457631.98576389" calcext:value-type="float">
            <text:p>2457631.98576</text:p>
          </table:table-cell>
          <table:table-cell table:style-name="ce8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4.71251577311151" calcext:value-type="float">
            <text:p>4.713</text:p>
          </table:table-cell>
          <table:table-cell table:style-name="ce65" office:value-type="float" office:value="0.00941644264272458" calcext:value-type="float">
            <text:p>0.009</text:p>
          </table:table-cell>
          <table:table-cell table:style-name="ce68" table:number-columns-repeated="2"/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0" office:value-type="date" office:date-value="2016-08-31" calcext:value-type="date">
            <text:p>2016-08-31</text:p>
          </table:table-cell>
          <table:table-cell table:style-name="ce50" office:value-type="time" office:time-value="PT12H09M42.5S" calcext:value-type="time">
            <text:p>12:09:43</text:p>
          </table:table-cell>
          <table:table-cell table:style-name="ce52" office:value-type="float" office:value="2457632.00674769" calcext:value-type="float">
            <text:p>2457632.00675</text:p>
          </table:table-cell>
          <table:table-cell table:style-name="ce80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1.7590250035479" calcext:value-type="float">
            <text:p>1.759</text:p>
          </table:table-cell>
          <table:table-cell table:style-name="ce65" office:value-type="float" office:value="0.00463707701451455" calcext:value-type="float">
            <text:p>0.005</text:p>
          </table:table-cell>
          <table:table-cell table:style-name="ce68" office:value-type="float" office:value="12.8790250035479" calcext:value-type="float">
            <text:p>12.88</text:p>
          </table:table-cell>
          <table:table-cell table:style-name="ce68" office:value-type="float" office:value="0.0110228164839364" calcext:value-type="float">
            <text:p>0.01</text:p>
          </table:table-cell>
          <table:table-cell table:number-columns-repeated="993"/>
          <table:table-cell table:style-name="ce101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V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3.04" calcext:value-type="float">
            <text:p>13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4.48" calcext:value-type="float">
            <text:p>14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92" calcext:value-type="float">
            <text:p>12.9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3.1" calcext:value-type="float">
            <text:p>13.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46" calcext:value-type="float">
            <text:p>11.4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4" calcext:value-type="float">
            <text:p>13.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71" calcext:value-type="float">
            <text:p>14.7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5.36" calcext:value-type="float">
            <text:p>15.3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96" calcext:value-type="float">
            <text:p>14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2.08" calcext:value-type="float">
            <text:p>12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87" calcext:value-type="float">
            <text:p>11.8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4" calcext:value-type="float">
            <text:p>12.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4.16" calcext:value-type="float">
            <text:p>14.1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6" calcext:value-type="float">
            <text:p>11.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86" calcext:value-type="float">
            <text:p>13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4.26" calcext:value-type="float">
            <text:p>14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8"/>
          <table:table-cell table:style-name="ce107" table:number-columns-repeated="2"/>
          <table:table-cell table:style-name="ce108"/>
          <table:table-cell table:style-name="ce103" table:number-columns-repeated="1009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86" calcext:value-type="float">
            <text:p>12.8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2.04" calcext:value-type="float">
            <text:p>12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2.94" calcext:value-type="float">
            <text:p>12.9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88" calcext:value-type="float">
            <text:p>14.8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83" calcext:value-type="float">
            <text:p>13.8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2.41" calcext:value-type="float">
            <text:p>12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3"/>
        <table:table-column table:style-name="co34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3" office:value-type="float" office:value="13.36" calcext:value-type="float">
            <text:p>13.3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2.68" calcext:value-type="float">
            <text:p>12.6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3.96" calcext:value-type="float">
            <text:p>13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59" calcext:value-type="float">
            <text:p>12.5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2.8" calcext:value-type="float">
            <text:p>12.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2.83" calcext:value-type="float">
            <text:p>12.8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12" calcext:value-type="float">
            <text:p>1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14" calcext:value-type="float">
            <text:p>13.14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46" calcext:value-type="float">
            <text:p>14.4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04" calcext:value-type="float">
            <text:p>14.0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4.97" calcext:value-type="float">
            <text:p>14.9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59" calcext:value-type="float">
            <text:p>14.5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1.72" calcext:value-type="float">
            <text:p>11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3" calcext:value-type="float">
            <text:p>11.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03" calcext:value-type="float">
            <text:p>12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23" calcext:value-type="float">
            <text:p>11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53" calcext:value-type="float">
            <text:p>12.5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1.64" calcext:value-type="float">
            <text:p>11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1.96" calcext:value-type="float">
            <text:p>11.9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07" calcext:value-type="float">
            <text:p>14.0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25" calcext:value-type="float">
            <text:p>12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1.68" calcext:value-type="float">
            <text:p>11.6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00/00/0000</text:date>, <text:time style:data-style-name="N2" text:time-value="11:01:27.413564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7T11:47:59.949891068</dc:date>
    <meta:editing-duration>P40DT11H56M59S</meta:editing-duration>
    <meta:editing-cycles>641</meta:editing-cycles>
    <meta:generator>LibreOffice/5.0.6.1$Linux_X86_64 LibreOffice_project/00$Build-1</meta:generator>
    <meta:document-statistic meta:table-count="8" meta:cell-count="5267" meta:object-count="0"/>
  </office:meta>
</office:document-meta>
</file>