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200.15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06M21S" calcext:value-type="time">
            <text:p>03:06:21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0.62940972" calcext:value-type="float">
            <text:p>2457630.6294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5021676" calcext:value-type="float">
            <text:p>0.0050</text:p>
          </table:table-cell>
          <table:table-cell table:style-name="ce24" office:value-type="float" office:value="0.009529287" calcext:value-type="float">
            <text:p>0.0095</text:p>
          </table:table-cell>
          <table:table-cell table:style-name="ce24" office:value-type="float" office:value="-0.01604255" calcext:value-type="float">
            <text:p>-0.0160</text:p>
          </table:table-cell>
          <table:table-cell table:style-name="ce24" office:value-type="float" office:value="0.009573967" calcext:value-type="float">
            <text:p>0.0096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.68047068761934" calcext:value-type="float">
            <text:p>1.68</text:p>
          </table:table-cell>
          <table:table-cell table:style-name="ce26" table:formula="of:=100*MAX([.H3];[.J3])/SQRT([.F3]-1)" office:value-type="float" office:value="0.0428160820526795" calcext:value-type="float">
            <text:p>0.04</text:p>
          </table:table-cell>
          <table:table-cell table:style-name="ce29" table:formula="of:=0.5*ATAN2([.G3];[.I3])*180/PI()" office:value-type="float" office:value="-36.3093579616" calcext:value-type="float">
            <text:p>-36.3</text:p>
          </table:table-cell>
          <table:table-cell table:style-name="ce29" table:formula="of:=IF([.M3]&lt;0;[.M3]+180;[.M3])" office:value-type="float" office:value="143.6906420384" calcext:value-type="float">
            <text:p>143.7</text:p>
          </table:table-cell>
          <table:table-cell table:style-name="ce29" table:formula="of:=IF(28.65*[.L3]/100/SQRT([.G3]^2+[.I3]^2)&lt;0.1;0.1;28.65*[.L3]/100/SQRT([.G3]^2+[.I3]^2))" office:value-type="float" office:value="0.72972688634820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aug3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26M17S" calcext:value-type="time">
            <text:p>03:26:17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0.64325231" calcext:value-type="float">
            <text:p>2457630.6432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360693" calcext:value-type="float">
            <text:p>0.0361</text:p>
          </table:table-cell>
          <table:table-cell table:style-name="ce24" office:value-type="float" office:value="0.01297549" calcext:value-type="float">
            <text:p>0.0130</text:p>
          </table:table-cell>
          <table:table-cell table:style-name="ce24" office:value-type="float" office:value="-0.01193354" calcext:value-type="float">
            <text:p>-0.0119</text:p>
          </table:table-cell>
          <table:table-cell table:style-name="ce24" office:value-type="float" office:value="0.01368045" calcext:value-type="float">
            <text:p>0.0137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3.79874783297465" calcext:value-type="float">
            <text:p>3.80</text:p>
          </table:table-cell>
          <table:table-cell table:style-name="ce26" table:formula="of:=100*MAX([.H4];[.J4])/SQRT([.F4]-1)" office:value-type="float" office:value="0.061180832325574" calcext:value-type="float">
            <text:p>0.06</text:p>
          </table:table-cell>
          <table:table-cell table:style-name="ce29" table:formula="of:=0.5*ATAN2([.G4];[.I4])*180/PI()" office:value-type="float" office:value="-9.15340740687122" calcext:value-type="float">
            <text:p>-9.2</text:p>
          </table:table-cell>
          <table:table-cell table:style-name="ce29" table:formula="of:=IF([.M4]&lt;0;[.M4]+180;[.M4])" office:value-type="float" office:value="170.846592593129" calcext:value-type="float">
            <text:p>170.8</text:p>
          </table:table-cell>
          <table:table-cell table:style-name="ce29" table:formula="of:=IF(28.65*[.L4]/100/SQRT([.G4]^2+[.I4]^2)&lt;0.1;0.1;28.65*[.L4]/100/SQRT([.G4]^2+[.I4]^2))" office:value-type="float" office:value="0.46136653312969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aug30/data/pks1510.u.fits" xlink:type="simple">pks1510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53M41S" calcext:value-type="time">
            <text:p>03:53:41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0.66228009" calcext:value-type="float">
            <text:p>2457630.6622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2128189" calcext:value-type="float">
            <text:p>-0.2128</text:p>
          </table:table-cell>
          <table:table-cell table:style-name="ce24" office:value-type="float" office:value="0.02084211" calcext:value-type="float">
            <text:p>0.0208</text:p>
          </table:table-cell>
          <table:table-cell table:style-name="ce24" office:value-type="float" office:value="0.04647433" calcext:value-type="float">
            <text:p>0.0465</text:p>
          </table:table-cell>
          <table:table-cell table:style-name="ce24" office:value-type="float" office:value="0.02262058" calcext:value-type="float">
            <text:p>0.0226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21.7832052378542" calcext:value-type="float">
            <text:p>21.78</text:p>
          </table:table-cell>
          <table:table-cell table:style-name="ce26" table:formula="of:=100*MAX([.H5];[.J5])/SQRT([.F5]-1)" office:value-type="float" office:value="0.101162309140944" calcext:value-type="float">
            <text:p>0.10</text:p>
          </table:table-cell>
          <table:table-cell table:style-name="ce29" table:formula="of:=0.5*ATAN2([.G5];[.I5])*180/PI()" office:value-type="float" office:value="83.8407091814402" calcext:value-type="float">
            <text:p>83.8</text:p>
          </table:table-cell>
          <table:table-cell table:style-name="ce29" table:formula="of:=IF([.M5]&lt;0;[.M5]+180;[.M5])" office:value-type="float" office:value="83.8407091814402" calcext:value-type="float">
            <text:p>83.8</text:p>
          </table:table-cell>
          <table:table-cell table:style-name="ce29" table:formula="of:=IF(28.65*[.L5]/100/SQRT([.G5]^2+[.I5]^2)&lt;0.1;0.1;28.65*[.L5]/100/SQRT([.G5]^2+[.I5]^2))" office:value-type="float" office:value="0.1330507278661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aug30/data/pks1502.u.fits" xlink:type="simple">pks1502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23M18S" calcext:value-type="time">
            <text:p>04:23:18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0.68284722" calcext:value-type="float">
            <text:p>2457630.6828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2714237" calcext:value-type="float">
            <text:p>0.0271</text:p>
          </table:table-cell>
          <table:table-cell table:style-name="ce24" office:value-type="float" office:value="0.009755046" calcext:value-type="float">
            <text:p>0.0098</text:p>
          </table:table-cell>
          <table:table-cell table:style-name="ce24" office:value-type="float" office:value="0.04477633" calcext:value-type="float">
            <text:p>0.0448</text:p>
          </table:table-cell>
          <table:table-cell table:style-name="ce24" office:value-type="float" office:value="0.00894339" calcext:value-type="float">
            <text:p>0.0089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5.23588880872329" calcext:value-type="float">
            <text:p>5.24</text:p>
          </table:table-cell>
          <table:table-cell table:style-name="ce26" table:formula="of:=100*MAX([.H6];[.J6])/SQRT([.F6]-1)" office:value-type="float" office:value="0.0436258919592748" calcext:value-type="float">
            <text:p>0.04</text:p>
          </table:table-cell>
          <table:table-cell table:style-name="ce29" table:formula="of:=0.5*ATAN2([.G6];[.I6])*180/PI()" office:value-type="float" office:value="29.3883653852737" calcext:value-type="float">
            <text:p>29.4</text:p>
          </table:table-cell>
          <table:table-cell table:style-name="ce29" table:formula="of:=IF([.M6]&lt;0;[.M6]+180;[.M6])" office:value-type="float" office:value="29.3883653852737" calcext:value-type="float">
            <text:p>29.4</text:p>
          </table:table-cell>
          <table:table-cell table:style-name="ce29" table:formula="of:=IF(28.65*[.L6]/100/SQRT([.G6]^2+[.I6]^2)&lt;0.1;0.1;28.65*[.L6]/100/SQRT([.G6]^2+[.I6]^2))" office:value-type="float" office:value="0.23870674134749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aug30/data/pg1553.u.fits" xlink:type="simple">pg1553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0.70150463" calcext:value-type="float">
            <text:p>2457630.7015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1195572" calcext:value-type="float">
            <text:p>0.0120</text:p>
          </table:table-cell>
          <table:table-cell table:style-name="ce24" office:value-type="float" office:value="0.02242826" calcext:value-type="float">
            <text:p>0.0224</text:p>
          </table:table-cell>
          <table:table-cell table:style-name="ce24" office:value-type="float" office:value="0.048169" calcext:value-type="float">
            <text:p>0.0482</text:p>
          </table:table-cell>
          <table:table-cell table:style-name="ce24" office:value-type="float" office:value="0.02201258" calcext:value-type="float">
            <text:p>0.0220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4.96206036600568" calcext:value-type="float">
            <text:p>4.96</text:p>
          </table:table-cell>
          <table:table-cell table:style-name="ce26" table:formula="of:=100*MAX([.H7];[.J7])/SQRT([.F7]-1)" office:value-type="float" office:value="0.100302227954079" calcext:value-type="float">
            <text:p>0.10</text:p>
          </table:table-cell>
          <table:table-cell table:style-name="ce29" table:formula="of:=0.5*ATAN2([.G7];[.I7])*180/PI()" office:value-type="float" office:value="38.0303340877764" calcext:value-type="float">
            <text:p>38.0</text:p>
          </table:table-cell>
          <table:table-cell table:style-name="ce29" table:formula="of:=IF([.M7]&lt;0;[.M7]+180;[.M7])" office:value-type="float" office:value="38.0303340877764" calcext:value-type="float">
            <text:p>38.0</text:p>
          </table:table-cell>
          <table:table-cell table:style-name="ce29" table:formula="of:=IF(28.65*[.L7]/100/SQRT([.G7]^2+[.I7]^2)&lt;0.1;0.1;28.65*[.L7]/100/SQRT([.G7]^2+[.I7]^2))" office:value-type="float" office:value="0.579010035347008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aug30/data/b2_1633.u.fits" xlink:type="simple">b2_1633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5H32M42S" calcext:value-type="time">
            <text:p>05:32:42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0.73104167" calcext:value-type="float">
            <text:p>2457630.7310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1922045" calcext:value-type="float">
            <text:p>0.0192</text:p>
          </table:table-cell>
          <table:table-cell table:style-name="ce24" office:value-type="float" office:value="0.02631878" calcext:value-type="float">
            <text:p>0.0263</text:p>
          </table:table-cell>
          <table:table-cell table:style-name="ce24" office:value-type="float" office:value="-0.0355508" calcext:value-type="float">
            <text:p>-0.0356</text:p>
          </table:table-cell>
          <table:table-cell table:style-name="ce24" office:value-type="float" office:value="0.02486597" calcext:value-type="float">
            <text:p>0.0249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4.03977120580636" calcext:value-type="float">
            <text:p>4.04</text:p>
          </table:table-cell>
          <table:table-cell table:style-name="ce26" table:formula="of:=100*MAX([.H8];[.J8])/SQRT([.F8]-1)" office:value-type="float" office:value="0.117701162329724" calcext:value-type="float">
            <text:p>0.12</text:p>
          </table:table-cell>
          <table:table-cell table:style-name="ce29" table:formula="of:=0.5*ATAN2([.G8];[.I8])*180/PI()" office:value-type="float" office:value="-30.8011198029521" calcext:value-type="float">
            <text:p>-30.8</text:p>
          </table:table-cell>
          <table:table-cell table:style-name="ce29" table:formula="of:=IF([.M8]&lt;0;[.M8]+180;[.M8])" office:value-type="float" office:value="149.198880197048" calcext:value-type="float">
            <text:p>149.2</text:p>
          </table:table-cell>
          <table:table-cell table:style-name="ce29" table:formula="of:=IF(28.65*[.L8]/100/SQRT([.G8]^2+[.I8]^2)&lt;0.1;0.1;28.65*[.L8]/100/SQRT([.G8]^2+[.I8]^2))" office:value-type="float" office:value="0.834400163817982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ks1749.q.fits" xlink:type="simple">pks1749.q.fits</text:a></text:p>
          </table:table-cell>
          <table:table-cell table:style-name="ce6" office:value-type="string" calcext:value-type="string">
            <text:p><text:a xlink:href="http://james.as.arizona.edu/~psmith/Fermi/DATA/Date/16aug30/data/pks1749.u.fits" xlink:type="simple">pks1749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19M36S" calcext:value-type="time">
            <text:p>06:19:36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0.76361111" calcext:value-type="float">
            <text:p>2457630.7636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135092" calcext:value-type="float">
            <text:p>0.0014</text:p>
          </table:table-cell>
          <table:table-cell table:style-name="ce24" office:value-type="float" office:value="0.01424534" calcext:value-type="float">
            <text:p>0.0142</text:p>
          </table:table-cell>
          <table:table-cell table:style-name="ce24" office:value-type="float" office:value="-0.04998124" calcext:value-type="float">
            <text:p>-0.0500</text:p>
          </table:table-cell>
          <table:table-cell table:style-name="ce24" office:value-type="float" office:value="0.01443831" calcext:value-type="float">
            <text:p>0.0144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4.99953793954535" calcext:value-type="float">
            <text:p>5.00</text:p>
          </table:table-cell>
          <table:table-cell table:style-name="ce26" table:formula="of:=100*MAX([.H9];[.J9])/SQRT([.F9]-1)" office:value-type="float" office:value="0.06457008528043" calcext:value-type="float">
            <text:p>0.06</text:p>
          </table:table-cell>
          <table:table-cell table:style-name="ce29" table:formula="of:=0.5*ATAN2([.G9];[.I9])*180/PI()" office:value-type="float" office:value="-44.2258778069309" calcext:value-type="float">
            <text:p>-44.2</text:p>
          </table:table-cell>
          <table:table-cell table:style-name="ce29" table:formula="of:=IF([.M9]&lt;0;[.M9]+180;[.M9])" office:value-type="float" office:value="135.774122193069" calcext:value-type="float">
            <text:p>135.8</text:p>
          </table:table-cell>
          <table:table-cell table:style-name="ce29" table:formula="of:=IF(28.65*[.L9]/100/SQRT([.G9]^2+[.I9]^2)&lt;0.1;0.1;28.65*[.L9]/100/SQRT([.G9]^2+[.I9]^2))" office:value-type="float" office:value="0.36999033765593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aug30/data/1es1959.u.fits" xlink:type="simple">1es1959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41M15S" calcext:value-type="time">
            <text:p>06:41:15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30.77864583" calcext:value-type="float">
            <text:p>2457630.7786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8829059" calcext:value-type="float">
            <text:p>-0.0883</text:p>
          </table:table-cell>
          <table:table-cell table:style-name="ce24" office:value-type="float" office:value="0.00692523" calcext:value-type="float">
            <text:p>0.0069</text:p>
          </table:table-cell>
          <table:table-cell table:style-name="ce24" office:value-type="float" office:value="0.04608508" calcext:value-type="float">
            <text:p>0.0461</text:p>
          </table:table-cell>
          <table:table-cell table:style-name="ce24" office:value-type="float" office:value="0.00729504" calcext:value-type="float">
            <text:p>0.0073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9.95939846231441" calcext:value-type="float">
            <text:p>9.96</text:p>
          </table:table-cell>
          <table:table-cell table:style-name="ce26" table:formula="of:=100*MAX([.H10];[.J10])/SQRT([.F10]-1)" office:value-type="float" office:value="0.0326244106771601" calcext:value-type="float">
            <text:p>0.03</text:p>
          </table:table-cell>
          <table:table-cell table:style-name="ce29" table:formula="of:=0.5*ATAN2([.G10];[.I10])*180/PI()" office:value-type="float" office:value="76.2183855539221" calcext:value-type="float">
            <text:p>76.2</text:p>
          </table:table-cell>
          <table:table-cell table:style-name="ce29" table:formula="of:=IF([.M10]&lt;0;[.M10]+180;[.M10])" office:value-type="float" office:value="76.2183855539221" calcext:value-type="float">
            <text:p>76.2</text:p>
          </table:table-cell>
          <table:table-cell table:style-name="ce29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0/data/pks2155.u.fits" xlink:type="simple">pks215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10M25S" calcext:value-type="time">
            <text:p>07:10:25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30.79890046" calcext:value-type="float">
            <text:p>2457630.7989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4880174" calcext:value-type="float">
            <text:p>0.0005</text:p>
          </table:table-cell>
          <table:table-cell table:style-name="ce24" office:value-type="float" office:value="0.01602473" calcext:value-type="float">
            <text:p>0.0160</text:p>
          </table:table-cell>
          <table:table-cell table:style-name="ce24" office:value-type="float" office:value="0.01735093" calcext:value-type="float">
            <text:p>0.0174</text:p>
          </table:table-cell>
          <table:table-cell table:style-name="ce24" office:value-type="float" office:value="0.01814851" calcext:value-type="float">
            <text:p>0.0181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1.73409638625295" calcext:value-type="float">
            <text:p>1.73</text:p>
          </table:table-cell>
          <table:table-cell table:style-name="ce26" table:formula="of:=100*MAX([.H11];[.J11])/SQRT([.F11]-1)" office:value-type="float" office:value="0.0811626041006694" calcext:value-type="float">
            <text:p>0.08</text:p>
          </table:table-cell>
          <table:table-cell table:style-name="ce29" table:formula="of:=0.5*ATAN2([.G11];[.I11])*180/PI()" office:value-type="float" office:value="44.1944533362535" calcext:value-type="float">
            <text:p>44.2</text:p>
          </table:table-cell>
          <table:table-cell table:style-name="ce29" table:formula="of:=IF([.M11]&lt;0;[.M11]+180;[.M11])" office:value-type="float" office:value="44.1944533362535" calcext:value-type="float">
            <text:p>44.2</text:p>
          </table:table-cell>
          <table:table-cell table:style-name="ce29" table:formula="of:=IF(28.65*[.L11]/100/SQRT([.G11]^2+[.I11]^2)&lt;0.1;0.1;28.65*[.L11]/100/SQRT([.G11]^2+[.I11]^2))" office:value-type="float" office:value="1.33963389301236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aug30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35M55S" calcext:value-type="time">
            <text:p>07:35:55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0.8166088" calcext:value-type="float">
            <text:p>2457630.8166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4924844" calcext:value-type="float">
            <text:p>-0.0492</text:p>
          </table:table-cell>
          <table:table-cell table:style-name="ce24" office:value-type="float" office:value="0.01304886" calcext:value-type="float">
            <text:p>0.0130</text:p>
          </table:table-cell>
          <table:table-cell table:style-name="ce24" office:value-type="float" office:value="-0.09747193" calcext:value-type="float">
            <text:p>-0.0975</text:p>
          </table:table-cell>
          <table:table-cell table:style-name="ce24" office:value-type="float" office:value="0.01390812" calcext:value-type="float">
            <text:p>0.0139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0.9205414888517" calcext:value-type="float">
            <text:p>10.92</text:p>
          </table:table-cell>
          <table:table-cell table:style-name="ce26" table:formula="of:=100*MAX([.H12];[.J12])/SQRT([.F12]-1)" office:value-type="float" office:value="0.0621990035184487" calcext:value-type="float">
            <text:p>0.06</text:p>
          </table:table-cell>
          <table:table-cell table:style-name="ce29" table:formula="of:=0.5*ATAN2([.G12];[.I12])*180/PI()" office:value-type="float" office:value="-58.4027688647469" calcext:value-type="float">
            <text:p>-58.4</text:p>
          </table:table-cell>
          <table:table-cell table:style-name="ce29" table:formula="of:=IF([.M12]&lt;0;[.M12]+180;[.M12])" office:value-type="float" office:value="121.597231135253" calcext:value-type="float">
            <text:p>121.6</text:p>
          </table:table-cell>
          <table:table-cell table:style-name="ce29" table:formula="of:=IF(28.65*[.L12]/100/SQRT([.G12]^2+[.I12]^2)&lt;0.1;0.1;28.65*[.L12]/100/SQRT([.G12]^2+[.I12]^2))" office:value-type="float" office:value="0.16317636881573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aug30/data/3c454.3.u.fits" xlink:type="simple">3c454.3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51M53S" calcext:value-type="time">
            <text:p>07:51:53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0.82769676" calcext:value-type="float">
            <text:p>2457630.8277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7355733" calcext:value-type="float">
            <text:p>-0.0074</text:p>
          </table:table-cell>
          <table:table-cell table:style-name="ce24" office:value-type="float" office:value="0.01076013" calcext:value-type="float">
            <text:p>0.0108</text:p>
          </table:table-cell>
          <table:table-cell table:style-name="ce24" office:value-type="float" office:value="-0.09272433" calcext:value-type="float">
            <text:p>-0.0927</text:p>
          </table:table-cell>
          <table:table-cell table:style-name="ce24" office:value-type="float" office:value="0.01211941" calcext:value-type="float">
            <text:p>0.0121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9.30142271119902" calcext:value-type="float">
            <text:p>9.30</text:p>
          </table:table-cell>
          <table:table-cell table:style-name="ce26" table:formula="of:=100*MAX([.H13];[.J13])/SQRT([.F13]-1)" office:value-type="float" office:value="0.0541996492143815" calcext:value-type="float">
            <text:p>0.05</text:p>
          </table:table-cell>
          <table:table-cell table:style-name="ce29" table:formula="of:=0.5*ATAN2([.G13];[.I13])*180/PI()" office:value-type="float" office:value="-47.2678605431727" calcext:value-type="float">
            <text:p>-47.3</text:p>
          </table:table-cell>
          <table:table-cell table:style-name="ce29" table:formula="of:=IF([.M13]&lt;0;[.M13]+180;[.M13])" office:value-type="float" office:value="132.732139456827" calcext:value-type="float">
            <text:p>132.7</text:p>
          </table:table-cell>
          <table:table-cell table:style-name="ce29" table:formula="of:=IF(28.65*[.L13]/100/SQRT([.G13]^2+[.I13]^2)&lt;0.1;0.1;28.65*[.L13]/100/SQRT([.G13]^2+[.I13]^2))" office:value-type="float" office:value="0.16694182278874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aug30/data/bllac.u.fits" xlink:type="simple">bllac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0H03M09S" calcext:value-type="time">
            <text:p>10:03:09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0.91885417" calcext:value-type="float">
            <text:p>2457630.9188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7993704" calcext:value-type="float">
            <text:p>0.0799</text:p>
          </table:table-cell>
          <table:table-cell table:style-name="ce24" office:value-type="float" office:value="0.02395874" calcext:value-type="float">
            <text:p>0.0240</text:p>
          </table:table-cell>
          <table:table-cell table:style-name="ce24" office:value-type="float" office:value="0.08995495" calcext:value-type="float">
            <text:p>0.0900</text:p>
          </table:table-cell>
          <table:table-cell table:style-name="ce24" office:value-type="float" office:value="0.02400114" calcext:value-type="float">
            <text:p>0.0240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2.0335669352106" calcext:value-type="float">
            <text:p>12.03</text:p>
          </table:table-cell>
          <table:table-cell table:style-name="ce26" table:formula="of:=100*MAX([.H14];[.J14])/SQRT([.F14]-1)" office:value-type="float" office:value="0.107336361154979" calcext:value-type="float">
            <text:p>0.11</text:p>
          </table:table-cell>
          <table:table-cell table:style-name="ce29" table:formula="of:=0.5*ATAN2([.G14];[.I14])*180/PI()" office:value-type="float" office:value="24.1873076058637" calcext:value-type="float">
            <text:p>24.2</text:p>
          </table:table-cell>
          <table:table-cell table:style-name="ce29" table:formula="of:=IF([.M14]&lt;0;[.M14]+180;[.M14])" office:value-type="float" office:value="24.1873076058637" calcext:value-type="float">
            <text:p>24.2</text:p>
          </table:table-cell>
          <table:table-cell table:style-name="ce29" table:formula="of:=IF(28.65*[.L14]/100/SQRT([.G14]^2+[.I14]^2)&lt;0.1;0.1;28.65*[.L14]/100/SQRT([.G14]^2+[.I14]^2))" office:value-type="float" office:value="0.255540576882472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0/data/pmn_j2345.u.fits" xlink:type="simple">pmn_j2345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27M04S" calcext:value-type="time">
            <text:p>10:27:04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0.93546296" calcext:value-type="float">
            <text:p>2457630.9354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1641301" calcext:value-type="float">
            <text:p>0.1641</text:p>
          </table:table-cell>
          <table:table-cell table:style-name="ce24" office:value-type="float" office:value="0.03801113" calcext:value-type="float">
            <text:p>0.0380</text:p>
          </table:table-cell>
          <table:table-cell table:style-name="ce24" office:value-type="float" office:value="-0.09956191" calcext:value-type="float">
            <text:p>-0.0996</text:p>
          </table:table-cell>
          <table:table-cell table:style-name="ce24" office:value-type="float" office:value="0.03956911" calcext:value-type="float">
            <text:p>0.0396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9.1958991198742" calcext:value-type="float">
            <text:p>19.20</text:p>
          </table:table-cell>
          <table:table-cell table:style-name="ce26" table:formula="of:=100*MAX([.H15];[.J15])/SQRT([.F15]-1)" office:value-type="float" office:value="0.176958439538333" calcext:value-type="float">
            <text:p>0.18</text:p>
          </table:table-cell>
          <table:table-cell table:style-name="ce29" table:formula="of:=0.5*ATAN2([.G15];[.I15])*180/PI()" office:value-type="float" office:value="-15.6205755219637" calcext:value-type="float">
            <text:p>-15.6</text:p>
          </table:table-cell>
          <table:table-cell table:style-name="ce29" table:formula="of:=IF([.M15]&lt;0;[.M15]+180;[.M15])" office:value-type="float" office:value="164.379424478036" calcext:value-type="float">
            <text:p>164.4</text:p>
          </table:table-cell>
          <table:table-cell table:style-name="ce29" table:formula="of:=IF(28.65*[.L15]/100/SQRT([.G15]^2+[.I15]^2)&lt;0.1;0.1;28.65*[.L15]/100/SQRT([.G15]^2+[.I15]^2))" office:value-type="float" office:value="0.264100798276604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0/data/pks0106.u.fits" xlink:type="simple">pks0106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50M38S" calcext:value-type="time">
            <text:p>10:50:38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30.9518287" calcext:value-type="float">
            <text:p>2457630.95183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9724925" calcext:value-type="float">
            <text:p>0.0972</text:p>
          </table:table-cell>
          <table:table-cell table:style-name="ce24" office:value-type="float" office:value="0.009443008" calcext:value-type="float">
            <text:p>0.0094</text:p>
          </table:table-cell>
          <table:table-cell table:style-name="ce24" office:value-type="float" office:value="-0.04374841" calcext:value-type="float">
            <text:p>-0.0437</text:p>
          </table:table-cell>
          <table:table-cell table:style-name="ce24" office:value-type="float" office:value="0.008711769" calcext:value-type="float">
            <text:p>0.0087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10.6635712616021" calcext:value-type="float">
            <text:p>10.66</text:p>
          </table:table-cell>
          <table:table-cell table:style-name="ce26" table:formula="of:=100*MAX([.H16];[.J16])/SQRT([.F16]-1)" office:value-type="float" office:value="0.0422304156001487" calcext:value-type="float">
            <text:p>0.04</text:p>
          </table:table-cell>
          <table:table-cell table:style-name="ce29" table:formula="of:=0.5*ATAN2([.G16];[.I16])*180/PI()" office:value-type="float" office:value="-12.1105034656934" calcext:value-type="float">
            <text:p>-12.1</text:p>
          </table:table-cell>
          <table:table-cell table:style-name="ce29" table:formula="of:=IF([.M16]&lt;0;[.M16]+180;[.M16])" office:value-type="float" office:value="167.889496534307" calcext:value-type="float">
            <text:p>167.9</text:p>
          </table:table-cell>
          <table:table-cell table:style-name="ce29" table:formula="of:=IF(28.65*[.L16]/100/SQRT([.G16]^2+[.I16]^2)&lt;0.1;0.1;28.65*[.L16]/100/SQRT([.G16]^2+[.I16]^2))" office:value-type="float" office:value="0.11346036051579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aug30/data/mg1_j021114.u.fits" xlink:type="simple">mg1_j021114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12M21S" calcext:value-type="time">
            <text:p>11:12:21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30.96690972" calcext:value-type="float">
            <text:p>2457630.9669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3342906" calcext:value-type="float">
            <text:p>-0.0334</text:p>
          </table:table-cell>
          <table:table-cell table:style-name="ce24" office:value-type="float" office:value="0.04257878" calcext:value-type="float">
            <text:p>0.0426</text:p>
          </table:table-cell>
          <table:table-cell table:style-name="ce24" office:value-type="float" office:value="-0.01564161" calcext:value-type="float">
            <text:p>-0.0156</text:p>
          </table:table-cell>
          <table:table-cell table:style-name="ce24" office:value-type="float" office:value="0.04374558" calcext:value-type="float">
            <text:p>0.0437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3.6856967703692" calcext:value-type="float">
            <text:p>3.69</text:p>
          </table:table-cell>
          <table:table-cell table:style-name="ce26" table:formula="of:=100*MAX([.H17];[.J17])/SQRT([.F17]-1)" office:value-type="float" office:value="0.19563618119031" calcext:value-type="float">
            <text:p>0.20</text:p>
          </table:table-cell>
          <table:table-cell table:style-name="ce29" table:formula="of:=0.5*ATAN2([.G17];[.I17])*180/PI()" office:value-type="float" office:value="-77.4624457022056" calcext:value-type="float">
            <text:p>-77.5</text:p>
          </table:table-cell>
          <table:table-cell table:style-name="ce29" table:formula="of:=IF([.M17]&lt;0;[.M17]+180;[.M17])" office:value-type="float" office:value="102.537554297794" calcext:value-type="float">
            <text:p>102.5</text:p>
          </table:table-cell>
          <table:table-cell table:style-name="ce29" table:formula="of:=IF(28.65*[.L17]/100/SQRT([.G17]^2+[.I17]^2)&lt;0.1;0.1;28.65*[.L17]/100/SQRT([.G17]^2+[.I17]^2))" office:value-type="float" office:value="1.5186560347465" calcext:value-type="float">
            <text:p>1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aug30/data/ao0235.u.fits" xlink:type="simple">ao023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1H34M47S" calcext:value-type="time">
            <text:p>11:34:47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0.98248843" calcext:value-type="float">
            <text:p>2457630.9824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1498786" calcext:value-type="float">
            <text:p>0.1499</text:p>
          </table:table-cell>
          <table:table-cell table:style-name="ce24" office:value-type="float" office:value="0.01203386" calcext:value-type="float">
            <text:p>0.0120</text:p>
          </table:table-cell>
          <table:table-cell table:style-name="ce24" office:value-type="float" office:value="0.0002212725" calcext:value-type="float">
            <text:p>0.0002</text:p>
          </table:table-cell>
          <table:table-cell table:style-name="ce24" office:value-type="float" office:value="0.01248961" calcext:value-type="float">
            <text:p>0.0125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14.9877760188725" calcext:value-type="float">
            <text:p>14.99</text:p>
          </table:table-cell>
          <table:table-cell table:style-name="ce26" table:formula="of:=100*MAX([.H18];[.J18])/SQRT([.F18]-1)" office:value-type="float" office:value="0.0558552339449223" calcext:value-type="float">
            <text:p>0.06</text:p>
          </table:table-cell>
          <table:table-cell table:style-name="ce29" table:formula="of:=0.5*ATAN2([.G18];[.I18])*180/PI()" office:value-type="float" office:value="0.0422941339236222" calcext:value-type="float">
            <text:p>0.0</text:p>
          </table:table-cell>
          <table:table-cell table:style-name="ce29" table:formula="of:=IF([.M18]&lt;0;[.M18]+180;[.M18])" office:value-type="float" office:value="0.0422941339236222" calcext:value-type="float">
            <text:p>0.0</text:p>
          </table:table-cell>
          <table:table-cell table:style-name="ce29" table:formula="of:=IF(28.65*[.L18]/100/SQRT([.G18]^2+[.I18]^2)&lt;0.1;0.1;28.65*[.L18]/100/SQRT([.G18]^2+[.I18]^2))" office:value-type="float" office:value="0.10676979292403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aug30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51M18S" calcext:value-type="time">
            <text:p>11:51:18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30.99395833" calcext:value-type="float">
            <text:p>2457630.9939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967322" calcext:value-type="float">
            <text:p>-0.0597</text:p>
          </table:table-cell>
          <table:table-cell table:style-name="ce24" office:value-type="float" office:value="0.008381043" calcext:value-type="float">
            <text:p>0.0084</text:p>
          </table:table-cell>
          <table:table-cell table:style-name="ce24" office:value-type="float" office:value="-0.07676858" calcext:value-type="float">
            <text:p>-0.0768</text:p>
          </table:table-cell>
          <table:table-cell table:style-name="ce24" office:value-type="float" office:value="0.007756308" calcext:value-type="float">
            <text:p>0.0078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9.72325966604623" calcext:value-type="float">
            <text:p>9.72</text:p>
          </table:table-cell>
          <table:table-cell table:style-name="ce26" table:formula="of:=100*MAX([.H19];[.J19])/SQRT([.F19]-1)" office:value-type="float" office:value="0.0374811637406975" calcext:value-type="float">
            <text:p>0.04</text:p>
          </table:table-cell>
          <table:table-cell table:style-name="ce29" table:formula="of:=0.5*ATAN2([.G19];[.I19])*180/PI()" office:value-type="float" office:value="-63.9291948588631" calcext:value-type="float">
            <text:p>-63.9</text:p>
          </table:table-cell>
          <table:table-cell table:style-name="ce29" table:formula="of:=IF([.M19]&lt;0;[.M19]+180;[.M19])" office:value-type="float" office:value="116.070805141137" calcext:value-type="float">
            <text:p>116.1</text:p>
          </table:table-cell>
          <table:table-cell table:style-name="ce29" table:formula="of:=IF(28.65*[.L19]/100/SQRT([.G19]^2+[.I19]^2)&lt;0.1;0.1;28.65*[.L19]/100/SQRT([.G19]^2+[.I19]^2))" office:value-type="float" office:value="0.11043908971530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6aug30/data/s5_0716.u.fits" xlink:type="simple">s5_0716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3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3"/>
          <table:table-cell table:style-name="ce24" table:number-columns-repeated="4"/>
          <table:table-cell table:style-name="ce3" table:number-columns-repeated="2"/>
          <table:table-cell table:style-name="ce29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0M09S" calcext:value-type="time">
            <text:p>06:00:09</text:p>
          </table:table-cell>
          <table:table-cell table:style-name="ce19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30.75010417" calcext:value-type="float">
            <text:p>2457630.7501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811849" calcext:value-type="float">
            <text:p>-0.0181</text:p>
          </table:table-cell>
          <table:table-cell table:style-name="ce24" office:value-type="float" office:value="0.003415588" calcext:value-type="float">
            <text:p>0.0034</text:p>
          </table:table-cell>
          <table:table-cell table:style-name="ce24" office:value-type="float" office:value="0.05272375" calcext:value-type="float">
            <text:p>0.0527</text:p>
          </table:table-cell>
          <table:table-cell table:style-name="ce24" office:value-type="float" office:value="0.004054128" calcext:value-type="float">
            <text:p>0.0041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5.57498483909512" calcext:value-type="float">
            <text:p>5.57</text:p>
          </table:table-cell>
          <table:table-cell table:style-name="ce26" table:formula="of:=100*MAX([.H22];[.J22])/SQRT([.F22]-1)" office:value-type="float" office:value="0.0181306115949705" calcext:value-type="float">
            <text:p>0.02</text:p>
          </table:table-cell>
          <table:table-cell table:style-name="ce29" table:formula="of:=0.5*ATAN2([.G22];[.I22])*180/PI()" office:value-type="float" office:value="54.4826288091321" calcext:value-type="float">
            <text:p>54.5</text:p>
          </table:table-cell>
          <table:table-cell table:style-name="ce29" table:formula="of:=IF([.M22]&lt;0;[.M22]+180;[.M22])" office:value-type="float" office:value="54.4826288091321" calcext:value-type="float">
            <text:p>54.5</text:p>
          </table:table-cell>
          <table:table-cell table:style-name="ce29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aug30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9M41S" calcext:value-type="time">
            <text:p>06:09:41</text:p>
          </table:table-cell>
          <table:table-cell table:style-name="ce19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630.75672454" calcext:value-type="float">
            <text:p>2457630.7567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356299" calcext:value-type="float">
            <text:p>-0.0536</text:p>
          </table:table-cell>
          <table:table-cell table:style-name="ce24" office:value-type="float" office:value="0.007044266" calcext:value-type="float">
            <text:p>0.0070</text:p>
          </table:table-cell>
          <table:table-cell table:style-name="ce24" office:value-type="float" office:value="-0.06937575" calcext:value-type="float">
            <text:p>-0.0694</text:p>
          </table:table-cell>
          <table:table-cell table:style-name="ce24" office:value-type="float" office:value="0.007193636" calcext:value-type="float">
            <text:p>0.0072</text:p>
          </table:table-cell>
          <table:table-cell table:style-name="ce26" table:formula="of:=IF((([.H23]+[.J23])/SQRT([.F23]-1)/2)^2&gt;([.G23]^2+[.I23]^2);100*2*([.H23]+[.J23])/(SQRT([.F23]-1)*2);100*SQRT(([.G23]^2+[.I23]^2)-(([.H23]+[.J23])/(SQRT([.F23]-1)*2))^2))" office:value-type="float" office:value="8.7646376005377" calcext:value-type="float">
            <text:p>8.76</text:p>
          </table:table-cell>
          <table:table-cell table:style-name="ce26" table:formula="of:=100*MAX([.H23];[.J23])/SQRT([.F23]-1)" office:value-type="float" office:value="0.0321709182027794" calcext:value-type="float">
            <text:p>0.03</text:p>
          </table:table-cell>
          <table:table-cell table:style-name="ce29" table:formula="of:=0.5*ATAN2([.G23];[.I23])*180/PI()" office:value-type="float" office:value="-63.8353408978394" calcext:value-type="float">
            <text:p>-63.8</text:p>
          </table:table-cell>
          <table:table-cell table:style-name="ce29" table:formula="of:=IF([.M23]&lt;0;[.M23]+180;[.M23])" office:value-type="float" office:value="116.164659102161" calcext:value-type="float">
            <text:p>116.2</text:p>
          </table:table-cell>
          <table:table-cell table:style-name="ce29" table:formula="of:=IF(28.65*[.L23]/100/SQRT([.G23]^2+[.I23]^2)&lt;0.1;0.1;28.65*[.L23]/100/SQRT([.G23]^2+[.I23]^2))" office:value-type="float" office:value="0.105160163819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aug30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8H09M33S" calcext:value-type="time">
            <text:p>08:09:33</text:p>
          </table:table-cell>
          <table:table-cell table:style-name="ce19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630.83996528" calcext:value-type="float">
            <text:p>2457630.8399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03234765" calcext:value-type="float">
            <text:p>-0.0003</text:p>
          </table:table-cell>
          <table:table-cell table:style-name="ce24" office:value-type="float" office:value="0.001888607" calcext:value-type="float">
            <text:p>0.0019</text:p>
          </table:table-cell>
          <table:table-cell table:style-name="ce24" office:value-type="float" office:value="-0.0006504368" calcext:value-type="float">
            <text:p>-0.0007</text:p>
          </table:table-cell>
          <table:table-cell table:style-name="ce24" office:value-type="float" office:value="0.001905058" calcext:value-type="float">
            <text:p>0.0019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0.0721463186711822" calcext:value-type="float">
            <text:p>0.07</text:p>
          </table:table-cell>
          <table:table-cell table:style-name="ce26" table:formula="of:=100*MAX([.H24];[.J24])/SQRT([.F24]-1)" office:value-type="float" office:value="0.00851967837815959" calcext:value-type="float">
            <text:p>0.01</text:p>
          </table:table-cell>
          <table:table-cell table:style-name="ce29" table:formula="of:=0.5*ATAN2([.G24];[.I24])*180/PI()" office:value-type="float" office:value="-58.2210835599357" calcext:value-type="float">
            <text:p>-58.2</text:p>
          </table:table-cell>
          <table:table-cell table:style-name="ce29" table:formula="of:=IF([.M24]&lt;0;[.M24]+180;[.M24])" office:value-type="float" office:value="121.778916440064" calcext:value-type="float">
            <text:p>121.8</text:p>
          </table:table-cell>
          <table:table-cell table:style-name="ce29" table:formula="of:=IF(28.65*[.L24]/100/SQRT([.G24]^2+[.I24]^2)&lt;0.1;0.1;28.65*[.L24]/100/SQRT([.G24]^2+[.I24]^2))" office:value-type="float" office:value="3.36009990516967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aug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06M26S" calcext:value-type="time">
            <text:p>12:06:26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31.00446759" calcext:value-type="float">
            <text:p>2457631.0044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6491068" calcext:value-type="float">
            <text:p>-0.0649</text:p>
          </table:table-cell>
          <table:table-cell table:style-name="ce24" office:value-type="float" office:value="0.002253742" calcext:value-type="float">
            <text:p>0.0023</text:p>
          </table:table-cell>
          <table:table-cell table:style-name="ce24" office:value-type="float" office:value="-0.01866235" calcext:value-type="float">
            <text:p>-0.0187</text:p>
          </table:table-cell>
          <table:table-cell table:style-name="ce24" office:value-type="float" office:value="0.002250373" calcext:value-type="float">
            <text:p>0.0023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6.75401328252983" calcext:value-type="float">
            <text:p>6.75</text:p>
          </table:table-cell>
          <table:table-cell table:style-name="ce26" table:formula="of:=100*MAX([.H25];[.J25])/SQRT([.F25]-1)" office:value-type="float" office:value="0.0100790406314927" calcext:value-type="float">
            <text:p>0.01</text:p>
          </table:table-cell>
          <table:table-cell table:style-name="ce29" table:formula="of:=0.5*ATAN2([.G25];[.I25])*180/PI()" office:value-type="float" office:value="-81.9798124975411" calcext:value-type="float">
            <text:p>-82.0</text:p>
          </table:table-cell>
          <table:table-cell table:style-name="ce29" table:formula="of:=IF([.M25]&lt;0;[.M25]+180;[.M25])" office:value-type="float" office:value="98.0201875024589" calcext:value-type="float">
            <text:p>98.0</text:p>
          </table:table-cell>
          <table:table-cell table:style-name="ce29" table:formula="of:=IF(28.65*[.L25]/100/SQRT([.G25]^2+[.I25]^2)&lt;0.1;0.1;28.65*[.L25]/100/SQRT([.G25]^2+[.I25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aug30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G191 B2B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15M38S" calcext:value-type="time">
            <text:p>12:15:38</text:p>
          </table:table-cell>
          <table:table-cell table:style-name="ce19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31.01085648" calcext:value-type="float">
            <text:p>2457631.0108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1019047" calcext:value-type="float">
            <text:p>0.0010</text:p>
          </table:table-cell>
          <table:table-cell table:style-name="ce24" office:value-type="float" office:value="0.003723266" calcext:value-type="float">
            <text:p>0.0037</text:p>
          </table:table-cell>
          <table:table-cell table:style-name="ce24" office:value-type="float" office:value="0.0007662146" calcext:value-type="float">
            <text:p>0.0008</text:p>
          </table:table-cell>
          <table:table-cell table:style-name="ce24" office:value-type="float" office:value="0.003683695" calcext:value-type="float">
            <text:p>0.0037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0.1264163781254" calcext:value-type="float">
            <text:p>0.13</text:p>
          </table:table-cell>
          <table:table-cell table:style-name="ce26" table:formula="of:=100*MAX([.H26];[.J26])/SQRT([.F26]-1)" office:value-type="float" office:value="0.0166509517486275" calcext:value-type="float">
            <text:p>0.02</text:p>
          </table:table-cell>
          <table:table-cell table:style-name="ce29" table:formula="of:=0.5*ATAN2([.G26];[.I26])*180/PI()" office:value-type="float" office:value="18.4696300699475" calcext:value-type="float">
            <text:p>18.5</text:p>
          </table:table-cell>
          <table:table-cell table:style-name="ce29" table:formula="of:=IF([.M26]&lt;0;[.M26]+180;[.M26])" office:value-type="float" office:value="18.4696300699475" calcext:value-type="float">
            <text:p>18.5</text:p>
          </table:table-cell>
          <table:table-cell table:style-name="ce29" table:formula="of:=IF(28.65*[.L26]/100/SQRT([.G26]^2+[.I26]^2)&lt;0.1;0.1;28.65*[.L26]/100/SQRT([.G26]^2+[.I26]^2))" office:value-type="float" office:value="3.74166278414798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6aug3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8H34M05S" calcext:value-type="time">
            <text:p>08:34:05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30.85700231" calcext:value-type="float">
            <text:p>2457630.8570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01938829" calcext:value-type="float">
            <text:p>-0.0002</text:p>
          </table:table-cell>
          <table:table-cell table:style-name="ce24" office:value-type="float" office:value="0.01051168" calcext:value-type="float">
            <text:p>0.0105</text:p>
          </table:table-cell>
          <table:table-cell table:style-name="ce24" office:value-type="float" office:value="0.0006612774" calcext:value-type="float">
            <text:p>0.0007</text:p>
          </table:table-cell>
          <table:table-cell table:style-name="ce24" office:value-type="float" office:value="0.01096074" calcext:value-type="float">
            <text:p>0.0110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0.0494313633571815" calcext:value-type="float">
            <text:p>0.05</text:p>
          </table:table-cell>
          <table:table-cell table:style-name="ce26" table:formula="of:=100*MAX([.H29];[.J29])/SQRT([.F29]-1)" office:value-type="float" office:value="0.0490179194474021" calcext:value-type="float">
            <text:p>0.05</text:p>
          </table:table-cell>
          <table:table-cell table:style-name="ce29" table:formula="of:=0.5*ATAN2([.G29];[.I29])*180/PI()" office:value-type="float" office:value="53.1704235974004" calcext:value-type="float">
            <text:p>53.2</text:p>
          </table:table-cell>
          <table:table-cell table:style-name="ce29" table:formula="of:=IF([.M29]&lt;0;[.M29]+180;[.M29])" office:value-type="float" office:value="53.1704235974004" calcext:value-type="float">
            <text:p>53.2</text:p>
          </table:table-cell>
          <table:table-cell table:style-name="ce29" table:formula="of:=IF(28.65*[.L29]/100/SQRT([.G29]^2+[.I29]^2)&lt;0.1;0.1;28.65*[.L29]/100/SQRT([.G29]^2+[.I29]^2))" office:value-type="float" office:value="20.3792549202084" calcext:value-type="float">
            <text:p>20.4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9H21M56S" calcext:value-type="time">
            <text:p>09:21:56</text:p>
          </table:table-cell>
          <table:table-cell table:style-name="ce19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630.89023148" calcext:value-type="float">
            <text:p>2457630.89023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06461256" calcext:value-type="float">
            <text:p>-0.0006</text:p>
          </table:table-cell>
          <table:table-cell table:style-name="ce24" office:value-type="float" office:value="0.01227485" calcext:value-type="float">
            <text:p>0.0123</text:p>
          </table:table-cell>
          <table:table-cell table:style-name="ce24" office:value-type="float" office:value="0.001355856" calcext:value-type="float">
            <text:p>0.0014</text:p>
          </table:table-cell>
          <table:table-cell table:style-name="ce24" office:value-type="float" office:value="0.01216655" calcext:value-type="float">
            <text:p>0.0122</text:p>
          </table:table-cell>
          <table:table-cell table:style-name="ce26" table:formula="of:=IF((([.H30]+[.J30])/SQRT([.F30]-1)/2)^2&gt;([.G30]^2+[.I30]^2);100*2*([.H30]+[.J30])/(SQRT([.F30]-1)*2);100*SQRT(([.G30]^2+[.I30]^2)-(([.H30]+[.J30])/(SQRT([.F30]-1)*2))^2))" office:value-type="float" office:value="0.139897561334405" calcext:value-type="float">
            <text:p>0.14</text:p>
          </table:table-cell>
          <table:table-cell table:style-name="ce26" table:formula="of:=100*MAX([.H30];[.J30])/SQRT([.F30]-1)" office:value-type="float" office:value="0.0548947980272266" calcext:value-type="float">
            <text:p>0.05</text:p>
          </table:table-cell>
          <table:table-cell table:style-name="ce29" table:formula="of:=0.5*ATAN2([.G30];[.I30])*180/PI()" office:value-type="float" office:value="57.7399366875889" calcext:value-type="float">
            <text:p>57.7</text:p>
          </table:table-cell>
          <table:table-cell table:style-name="ce29" table:formula="of:=IF([.M30]&lt;0;[.M30]+180;[.M30])" office:value-type="float" office:value="57.7399366875889" calcext:value-type="float">
            <text:p>57.7</text:p>
          </table:table-cell>
          <table:table-cell table:style-name="ce29" table:formula="of:=IF(28.65*[.L30]/100/SQRT([.G30]^2+[.I30]^2)&lt;0.1;0.1;28.65*[.L30]/100/SQRT([.G30]^2+[.I30]^2))" office:value-type="float" office:value="10.4713634131146" calcext:value-type="float">
            <text:p>10.5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06M21S" calcext:value-type="time">
            <text:p>03:06:21</text:p>
          </table:table-cell>
          <table:table-cell table:style-name="ce18" office:value-type="float" office:value="2457630.62940972" calcext:value-type="float">
            <text:p>2457630.6294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5021676" calcext:value-type="float">
            <text:p>0.0050</text:p>
          </table:table-cell>
          <table:table-cell table:style-name="ce24" office:value-type="float" office:value="0.009529287" calcext:value-type="float">
            <text:p>0.0095</text:p>
          </table:table-cell>
          <table:table-cell table:style-name="ce24" office:value-type="float" office:value="-0.01604255" calcext:value-type="float">
            <text:p>-0.0160</text:p>
          </table:table-cell>
          <table:table-cell table:style-name="ce24" office:value-type="float" office:value="0.009573967" calcext:value-type="float">
            <text:p>0.0096</text:p>
          </table:table-cell>
          <table:table-cell table:style-name="ce26" office:value-type="float" office:value="1.68047068761934" calcext:value-type="float">
            <text:p>1.68</text:p>
          </table:table-cell>
          <table:table-cell table:style-name="ce26" office:value-type="float" office:value="0.0428160820526795" calcext:value-type="float">
            <text:p>0.04</text:p>
          </table:table-cell>
          <table:table-cell table:style-name="ce29" office:value-type="float" office:value="143.6906420384" calcext:value-type="float">
            <text:p>143.7</text:p>
          </table:table-cell>
          <table:table-cell table:style-name="ce29" office:value-type="float" office:value="0.72972688634820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aug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26M17S" calcext:value-type="time">
            <text:p>03:26:17</text:p>
          </table:table-cell>
          <table:table-cell table:style-name="ce18" office:value-type="float" office:value="2457630.64325231" calcext:value-type="float">
            <text:p>2457630.6432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360693" calcext:value-type="float">
            <text:p>0.0361</text:p>
          </table:table-cell>
          <table:table-cell table:style-name="ce24" office:value-type="float" office:value="0.01297549" calcext:value-type="float">
            <text:p>0.0130</text:p>
          </table:table-cell>
          <table:table-cell table:style-name="ce24" office:value-type="float" office:value="-0.01193354" calcext:value-type="float">
            <text:p>-0.0119</text:p>
          </table:table-cell>
          <table:table-cell table:style-name="ce24" office:value-type="float" office:value="0.01368045" calcext:value-type="float">
            <text:p>0.0137</text:p>
          </table:table-cell>
          <table:table-cell table:style-name="ce26" office:value-type="float" office:value="3.79874783297465" calcext:value-type="float">
            <text:p>3.80</text:p>
          </table:table-cell>
          <table:table-cell table:style-name="ce26" office:value-type="float" office:value="0.061180832325574" calcext:value-type="float">
            <text:p>0.06</text:p>
          </table:table-cell>
          <table:table-cell table:style-name="ce29" office:value-type="float" office:value="170.846592593129" calcext:value-type="float">
            <text:p>170.8</text:p>
          </table:table-cell>
          <table:table-cell table:style-name="ce29" office:value-type="float" office:value="0.46136653312969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aug30/data/pks1510.u.fits" xlink:type="simple">pks1510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53M41S" calcext:value-type="time">
            <text:p>03:53:41</text:p>
          </table:table-cell>
          <table:table-cell table:style-name="ce18" office:value-type="float" office:value="2457630.66228009" calcext:value-type="float">
            <text:p>2457630.6622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2128189" calcext:value-type="float">
            <text:p>-0.2128</text:p>
          </table:table-cell>
          <table:table-cell table:style-name="ce24" office:value-type="float" office:value="0.02084211" calcext:value-type="float">
            <text:p>0.0208</text:p>
          </table:table-cell>
          <table:table-cell table:style-name="ce24" office:value-type="float" office:value="0.04647433" calcext:value-type="float">
            <text:p>0.0465</text:p>
          </table:table-cell>
          <table:table-cell table:style-name="ce24" office:value-type="float" office:value="0.02262058" calcext:value-type="float">
            <text:p>0.0226</text:p>
          </table:table-cell>
          <table:table-cell table:style-name="ce26" office:value-type="float" office:value="21.7832052378542" calcext:value-type="float">
            <text:p>21.78</text:p>
          </table:table-cell>
          <table:table-cell table:style-name="ce26" office:value-type="float" office:value="0.101162309140944" calcext:value-type="float">
            <text:p>0.10</text:p>
          </table:table-cell>
          <table:table-cell table:style-name="ce29" office:value-type="float" office:value="83.8407091814402" calcext:value-type="float">
            <text:p>83.8</text:p>
          </table:table-cell>
          <table:table-cell table:style-name="ce29" office:value-type="float" office:value="0.1330507278661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aug30/data/pks1502.u.fits" xlink:type="simple">pks1502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23M18S" calcext:value-type="time">
            <text:p>04:23:18</text:p>
          </table:table-cell>
          <table:table-cell table:style-name="ce18" office:value-type="float" office:value="2457630.68284722" calcext:value-type="float">
            <text:p>2457630.6828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714237" calcext:value-type="float">
            <text:p>0.0271</text:p>
          </table:table-cell>
          <table:table-cell table:style-name="ce24" office:value-type="float" office:value="0.009755046" calcext:value-type="float">
            <text:p>0.0098</text:p>
          </table:table-cell>
          <table:table-cell table:style-name="ce24" office:value-type="float" office:value="0.04477633" calcext:value-type="float">
            <text:p>0.0448</text:p>
          </table:table-cell>
          <table:table-cell table:style-name="ce24" office:value-type="float" office:value="0.00894339" calcext:value-type="float">
            <text:p>0.0089</text:p>
          </table:table-cell>
          <table:table-cell table:style-name="ce26" office:value-type="float" office:value="5.23588880872329" calcext:value-type="float">
            <text:p>5.24</text:p>
          </table:table-cell>
          <table:table-cell table:style-name="ce26" office:value-type="float" office:value="0.0436258919592748" calcext:value-type="float">
            <text:p>0.04</text:p>
          </table:table-cell>
          <table:table-cell table:style-name="ce29" office:value-type="float" office:value="29.3883653852737" calcext:value-type="float">
            <text:p>29.4</text:p>
          </table:table-cell>
          <table:table-cell table:style-name="ce29" office:value-type="float" office:value="0.23870674134749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aug30/data/pg1553.u.fits" xlink:type="simple">pg1553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8" office:value-type="float" office:value="2457630.70150463" calcext:value-type="float">
            <text:p>2457630.7015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195572" calcext:value-type="float">
            <text:p>0.0120</text:p>
          </table:table-cell>
          <table:table-cell table:style-name="ce24" office:value-type="float" office:value="0.02242826" calcext:value-type="float">
            <text:p>0.0224</text:p>
          </table:table-cell>
          <table:table-cell table:style-name="ce24" office:value-type="float" office:value="0.048169" calcext:value-type="float">
            <text:p>0.0482</text:p>
          </table:table-cell>
          <table:table-cell table:style-name="ce24" office:value-type="float" office:value="0.02201258" calcext:value-type="float">
            <text:p>0.0220</text:p>
          </table:table-cell>
          <table:table-cell table:style-name="ce26" office:value-type="float" office:value="4.96206036600568" calcext:value-type="float">
            <text:p>4.96</text:p>
          </table:table-cell>
          <table:table-cell table:style-name="ce26" office:value-type="float" office:value="0.100302227954079" calcext:value-type="float">
            <text:p>0.10</text:p>
          </table:table-cell>
          <table:table-cell table:style-name="ce29" office:value-type="float" office:value="38.0303340877764" calcext:value-type="float">
            <text:p>38.0</text:p>
          </table:table-cell>
          <table:table-cell table:style-name="ce29" office:value-type="float" office:value="0.579010035347008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aug30/data/b2_1633.u.fits" xlink:type="simple">b2_1633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5H32M42S" calcext:value-type="time">
            <text:p>05:32:42</text:p>
          </table:table-cell>
          <table:table-cell table:style-name="ce18" office:value-type="float" office:value="2457630.73104167" calcext:value-type="float">
            <text:p>2457630.7310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922045" calcext:value-type="float">
            <text:p>0.0192</text:p>
          </table:table-cell>
          <table:table-cell table:style-name="ce24" office:value-type="float" office:value="0.02631878" calcext:value-type="float">
            <text:p>0.0263</text:p>
          </table:table-cell>
          <table:table-cell table:style-name="ce24" office:value-type="float" office:value="-0.0355508" calcext:value-type="float">
            <text:p>-0.0356</text:p>
          </table:table-cell>
          <table:table-cell table:style-name="ce24" office:value-type="float" office:value="0.02486597" calcext:value-type="float">
            <text:p>0.0249</text:p>
          </table:table-cell>
          <table:table-cell table:style-name="ce26" office:value-type="float" office:value="4.03977120580636" calcext:value-type="float">
            <text:p>4.04</text:p>
          </table:table-cell>
          <table:table-cell table:style-name="ce26" office:value-type="float" office:value="0.117701162329724" calcext:value-type="float">
            <text:p>0.12</text:p>
          </table:table-cell>
          <table:table-cell table:style-name="ce29" office:value-type="float" office:value="149.198880197048" calcext:value-type="float">
            <text:p>149.2</text:p>
          </table:table-cell>
          <table:table-cell table:style-name="ce29" office:value-type="float" office:value="0.834400163817982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ks1749.q.fits" xlink:type="simple">pks1749.q.fits</text:a></text:p>
          </table:table-cell>
          <table:table-cell table:style-name="ce6" office:value-type="string" calcext:value-type="string">
            <text:p><text:a xlink:href="http://james.as.arizona.edu/~psmith/Fermi/DATA/Date/16aug30/data/pks1749.u.fits" xlink:type="simple">pks1749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19M36S" calcext:value-type="time">
            <text:p>06:19:36</text:p>
          </table:table-cell>
          <table:table-cell table:style-name="ce18" office:value-type="float" office:value="2457630.76361111" calcext:value-type="float">
            <text:p>2457630.7636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135092" calcext:value-type="float">
            <text:p>0.0014</text:p>
          </table:table-cell>
          <table:table-cell table:style-name="ce24" office:value-type="float" office:value="0.01424534" calcext:value-type="float">
            <text:p>0.0142</text:p>
          </table:table-cell>
          <table:table-cell table:style-name="ce24" office:value-type="float" office:value="-0.04998124" calcext:value-type="float">
            <text:p>-0.0500</text:p>
          </table:table-cell>
          <table:table-cell table:style-name="ce24" office:value-type="float" office:value="0.01443831" calcext:value-type="float">
            <text:p>0.0144</text:p>
          </table:table-cell>
          <table:table-cell table:style-name="ce26" office:value-type="float" office:value="4.99953793954535" calcext:value-type="float">
            <text:p>5.00</text:p>
          </table:table-cell>
          <table:table-cell table:style-name="ce26" office:value-type="float" office:value="0.06457008528043" calcext:value-type="float">
            <text:p>0.06</text:p>
          </table:table-cell>
          <table:table-cell table:style-name="ce29" office:value-type="float" office:value="135.774122193069" calcext:value-type="float">
            <text:p>135.8</text:p>
          </table:table-cell>
          <table:table-cell table:style-name="ce29" office:value-type="float" office:value="0.36999033765593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aug30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aug30/data/1es1959.u.fits" xlink:type="simple">1es1959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41M15S" calcext:value-type="time">
            <text:p>06:41:15</text:p>
          </table:table-cell>
          <table:table-cell table:style-name="ce18" office:value-type="float" office:value="2457630.77864583" calcext:value-type="float">
            <text:p>2457630.7786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8829059" calcext:value-type="float">
            <text:p>-0.0883</text:p>
          </table:table-cell>
          <table:table-cell table:style-name="ce24" office:value-type="float" office:value="0.00692523" calcext:value-type="float">
            <text:p>0.0069</text:p>
          </table:table-cell>
          <table:table-cell table:style-name="ce24" office:value-type="float" office:value="0.04608508" calcext:value-type="float">
            <text:p>0.0461</text:p>
          </table:table-cell>
          <table:table-cell table:style-name="ce24" office:value-type="float" office:value="0.00729504" calcext:value-type="float">
            <text:p>0.0073</text:p>
          </table:table-cell>
          <table:table-cell table:style-name="ce26" office:value-type="float" office:value="9.95939846231441" calcext:value-type="float">
            <text:p>9.96</text:p>
          </table:table-cell>
          <table:table-cell table:style-name="ce26" office:value-type="float" office:value="0.0326244106771601" calcext:value-type="float">
            <text:p>0.03</text:p>
          </table:table-cell>
          <table:table-cell table:style-name="ce29" office:value-type="float" office:value="76.2183855539221" calcext:value-type="float">
            <text:p>76.2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0/data/pks2155.u.fits" xlink:type="simple">pks215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10M25S" calcext:value-type="time">
            <text:p>07:10:25</text:p>
          </table:table-cell>
          <table:table-cell table:style-name="ce18" office:value-type="float" office:value="2457630.79890046" calcext:value-type="float">
            <text:p>2457630.7989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4880174" calcext:value-type="float">
            <text:p>0.0005</text:p>
          </table:table-cell>
          <table:table-cell table:style-name="ce24" office:value-type="float" office:value="0.01602473" calcext:value-type="float">
            <text:p>0.0160</text:p>
          </table:table-cell>
          <table:table-cell table:style-name="ce24" office:value-type="float" office:value="0.01735093" calcext:value-type="float">
            <text:p>0.0174</text:p>
          </table:table-cell>
          <table:table-cell table:style-name="ce24" office:value-type="float" office:value="0.01814851" calcext:value-type="float">
            <text:p>0.0181</text:p>
          </table:table-cell>
          <table:table-cell table:style-name="ce26" office:value-type="float" office:value="1.73409638625295" calcext:value-type="float">
            <text:p>1.73</text:p>
          </table:table-cell>
          <table:table-cell table:style-name="ce26" office:value-type="float" office:value="0.0811626041006694" calcext:value-type="float">
            <text:p>0.08</text:p>
          </table:table-cell>
          <table:table-cell table:style-name="ce29" office:value-type="float" office:value="44.1944533362535" calcext:value-type="float">
            <text:p>44.2</text:p>
          </table:table-cell>
          <table:table-cell table:style-name="ce29" office:value-type="float" office:value="1.33963389301236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aug30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35M55S" calcext:value-type="time">
            <text:p>07:35:55</text:p>
          </table:table-cell>
          <table:table-cell table:style-name="ce18" office:value-type="float" office:value="2457630.8166088" calcext:value-type="float">
            <text:p>2457630.8166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4924844" calcext:value-type="float">
            <text:p>-0.0492</text:p>
          </table:table-cell>
          <table:table-cell table:style-name="ce24" office:value-type="float" office:value="0.01304886" calcext:value-type="float">
            <text:p>0.0130</text:p>
          </table:table-cell>
          <table:table-cell table:style-name="ce24" office:value-type="float" office:value="-0.09747193" calcext:value-type="float">
            <text:p>-0.0975</text:p>
          </table:table-cell>
          <table:table-cell table:style-name="ce24" office:value-type="float" office:value="0.01390812" calcext:value-type="float">
            <text:p>0.0139</text:p>
          </table:table-cell>
          <table:table-cell table:style-name="ce26" office:value-type="float" office:value="10.9205414888517" calcext:value-type="float">
            <text:p>10.92</text:p>
          </table:table-cell>
          <table:table-cell table:style-name="ce26" office:value-type="float" office:value="0.0621990035184487" calcext:value-type="float">
            <text:p>0.06</text:p>
          </table:table-cell>
          <table:table-cell table:style-name="ce29" office:value-type="float" office:value="121.597231135253" calcext:value-type="float">
            <text:p>121.6</text:p>
          </table:table-cell>
          <table:table-cell table:style-name="ce29" office:value-type="float" office:value="0.16317636881573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aug30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51M53S" calcext:value-type="time">
            <text:p>07:51:53</text:p>
          </table:table-cell>
          <table:table-cell table:style-name="ce18" office:value-type="float" office:value="2457630.82769676" calcext:value-type="float">
            <text:p>2457630.8277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7355733" calcext:value-type="float">
            <text:p>-0.0074</text:p>
          </table:table-cell>
          <table:table-cell table:style-name="ce24" office:value-type="float" office:value="0.01076013" calcext:value-type="float">
            <text:p>0.0108</text:p>
          </table:table-cell>
          <table:table-cell table:style-name="ce24" office:value-type="float" office:value="-0.09272433" calcext:value-type="float">
            <text:p>-0.0927</text:p>
          </table:table-cell>
          <table:table-cell table:style-name="ce24" office:value-type="float" office:value="0.01211941" calcext:value-type="float">
            <text:p>0.0121</text:p>
          </table:table-cell>
          <table:table-cell table:style-name="ce26" office:value-type="float" office:value="9.30142271119902" calcext:value-type="float">
            <text:p>9.30</text:p>
          </table:table-cell>
          <table:table-cell table:style-name="ce26" office:value-type="float" office:value="0.0541996492143815" calcext:value-type="float">
            <text:p>0.05</text:p>
          </table:table-cell>
          <table:table-cell table:style-name="ce29" office:value-type="float" office:value="132.732139456827" calcext:value-type="float">
            <text:p>132.7</text:p>
          </table:table-cell>
          <table:table-cell table:style-name="ce29" office:value-type="float" office:value="0.16694182278874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aug3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aug30/data/bllac.u.fits" xlink:type="simple">bllac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0H03M09S" calcext:value-type="time">
            <text:p>10:03:09</text:p>
          </table:table-cell>
          <table:table-cell table:style-name="ce18" office:value-type="float" office:value="2457630.91885417" calcext:value-type="float">
            <text:p>2457630.9188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993704" calcext:value-type="float">
            <text:p>0.0799</text:p>
          </table:table-cell>
          <table:table-cell table:style-name="ce24" office:value-type="float" office:value="0.02395874" calcext:value-type="float">
            <text:p>0.0240</text:p>
          </table:table-cell>
          <table:table-cell table:style-name="ce24" office:value-type="float" office:value="0.08995495" calcext:value-type="float">
            <text:p>0.0900</text:p>
          </table:table-cell>
          <table:table-cell table:style-name="ce24" office:value-type="float" office:value="0.02400114" calcext:value-type="float">
            <text:p>0.0240</text:p>
          </table:table-cell>
          <table:table-cell table:style-name="ce26" office:value-type="float" office:value="12.0335669352106" calcext:value-type="float">
            <text:p>12.03</text:p>
          </table:table-cell>
          <table:table-cell table:style-name="ce26" office:value-type="float" office:value="0.107336361154979" calcext:value-type="float">
            <text:p>0.11</text:p>
          </table:table-cell>
          <table:table-cell table:style-name="ce29" office:value-type="float" office:value="24.1873076058637" calcext:value-type="float">
            <text:p>24.2</text:p>
          </table:table-cell>
          <table:table-cell table:style-name="ce29" office:value-type="float" office:value="0.255540576882472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0/data/pmn_j2345.u.fits" xlink:type="simple">pmn_j2345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27M04S" calcext:value-type="time">
            <text:p>10:27:04</text:p>
          </table:table-cell>
          <table:table-cell table:style-name="ce18" office:value-type="float" office:value="2457630.93546296" calcext:value-type="float">
            <text:p>2457630.9354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641301" calcext:value-type="float">
            <text:p>0.1641</text:p>
          </table:table-cell>
          <table:table-cell table:style-name="ce24" office:value-type="float" office:value="0.03801113" calcext:value-type="float">
            <text:p>0.0380</text:p>
          </table:table-cell>
          <table:table-cell table:style-name="ce24" office:value-type="float" office:value="-0.09956191" calcext:value-type="float">
            <text:p>-0.0996</text:p>
          </table:table-cell>
          <table:table-cell table:style-name="ce24" office:value-type="float" office:value="0.03956911" calcext:value-type="float">
            <text:p>0.0396</text:p>
          </table:table-cell>
          <table:table-cell table:style-name="ce26" office:value-type="float" office:value="19.1958991198742" calcext:value-type="float">
            <text:p>19.20</text:p>
          </table:table-cell>
          <table:table-cell table:style-name="ce26" office:value-type="float" office:value="0.176958439538333" calcext:value-type="float">
            <text:p>0.18</text:p>
          </table:table-cell>
          <table:table-cell table:style-name="ce29" office:value-type="float" office:value="164.379424478036" calcext:value-type="float">
            <text:p>164.4</text:p>
          </table:table-cell>
          <table:table-cell table:style-name="ce29" office:value-type="float" office:value="0.264100798276604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aug30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0/data/pks0106.u.fits" xlink:type="simple">pks0106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50M38S" calcext:value-type="time">
            <text:p>10:50:38</text:p>
          </table:table-cell>
          <table:table-cell table:style-name="ce18" office:value-type="float" office:value="2457630.9518287" calcext:value-type="float">
            <text:p>2457630.9518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9724925" calcext:value-type="float">
            <text:p>0.0972</text:p>
          </table:table-cell>
          <table:table-cell table:style-name="ce24" office:value-type="float" office:value="0.009443008" calcext:value-type="float">
            <text:p>0.0094</text:p>
          </table:table-cell>
          <table:table-cell table:style-name="ce24" office:value-type="float" office:value="-0.04374841" calcext:value-type="float">
            <text:p>-0.0437</text:p>
          </table:table-cell>
          <table:table-cell table:style-name="ce24" office:value-type="float" office:value="0.008711769" calcext:value-type="float">
            <text:p>0.0087</text:p>
          </table:table-cell>
          <table:table-cell table:style-name="ce26" office:value-type="float" office:value="10.6635712616021" calcext:value-type="float">
            <text:p>10.66</text:p>
          </table:table-cell>
          <table:table-cell table:style-name="ce26" office:value-type="float" office:value="0.0422304156001487" calcext:value-type="float">
            <text:p>0.04</text:p>
          </table:table-cell>
          <table:table-cell table:style-name="ce29" office:value-type="float" office:value="167.889496534307" calcext:value-type="float">
            <text:p>167.9</text:p>
          </table:table-cell>
          <table:table-cell table:style-name="ce29" office:value-type="float" office:value="0.11346036051579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aug30/data/mg1_j021114.u.fits" xlink:type="simple">mg1_j021114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12M21S" calcext:value-type="time">
            <text:p>11:12:21</text:p>
          </table:table-cell>
          <table:table-cell table:style-name="ce18" office:value-type="float" office:value="2457630.96690972" calcext:value-type="float">
            <text:p>2457630.9669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3342906" calcext:value-type="float">
            <text:p>-0.0334</text:p>
          </table:table-cell>
          <table:table-cell table:style-name="ce24" office:value-type="float" office:value="0.04257878" calcext:value-type="float">
            <text:p>0.0426</text:p>
          </table:table-cell>
          <table:table-cell table:style-name="ce24" office:value-type="float" office:value="-0.01564161" calcext:value-type="float">
            <text:p>-0.0156</text:p>
          </table:table-cell>
          <table:table-cell table:style-name="ce24" office:value-type="float" office:value="0.04374558" calcext:value-type="float">
            <text:p>0.0437</text:p>
          </table:table-cell>
          <table:table-cell table:style-name="ce26" office:value-type="float" office:value="3.6856967703692" calcext:value-type="float">
            <text:p>3.69</text:p>
          </table:table-cell>
          <table:table-cell table:style-name="ce26" office:value-type="float" office:value="0.19563618119031" calcext:value-type="float">
            <text:p>0.20</text:p>
          </table:table-cell>
          <table:table-cell table:style-name="ce29" office:value-type="float" office:value="102.537554297794" calcext:value-type="float">
            <text:p>102.5</text:p>
          </table:table-cell>
          <table:table-cell table:style-name="ce29" office:value-type="float" office:value="1.5186560347465" calcext:value-type="float">
            <text:p>1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aug30/data/ao0235.u.fits" xlink:type="simple">ao023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1H34M47S" calcext:value-type="time">
            <text:p>11:34:47</text:p>
          </table:table-cell>
          <table:table-cell table:style-name="ce18" office:value-type="float" office:value="2457630.98248843" calcext:value-type="float">
            <text:p>2457630.9824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498786" calcext:value-type="float">
            <text:p>0.1499</text:p>
          </table:table-cell>
          <table:table-cell table:style-name="ce24" office:value-type="float" office:value="0.01203386" calcext:value-type="float">
            <text:p>0.0120</text:p>
          </table:table-cell>
          <table:table-cell table:style-name="ce24" office:value-type="float" office:value="0.0002212725" calcext:value-type="float">
            <text:p>0.0002</text:p>
          </table:table-cell>
          <table:table-cell table:style-name="ce24" office:value-type="float" office:value="0.01248961" calcext:value-type="float">
            <text:p>0.0125</text:p>
          </table:table-cell>
          <table:table-cell table:style-name="ce26" office:value-type="float" office:value="14.9877760188725" calcext:value-type="float">
            <text:p>14.99</text:p>
          </table:table-cell>
          <table:table-cell table:style-name="ce26" office:value-type="float" office:value="0.0558552339449223" calcext:value-type="float">
            <text:p>0.06</text:p>
          </table:table-cell>
          <table:table-cell table:style-name="ce29" office:value-type="float" office:value="0.0422941339236222" calcext:value-type="float">
            <text:p>0.0</text:p>
          </table:table-cell>
          <table:table-cell table:style-name="ce29" office:value-type="float" office:value="0.10676979292403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aug30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51M18S" calcext:value-type="time">
            <text:p>11:51:18</text:p>
          </table:table-cell>
          <table:table-cell table:style-name="ce18" office:value-type="float" office:value="2457630.99395833" calcext:value-type="float">
            <text:p>2457630.9939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967322" calcext:value-type="float">
            <text:p>-0.0597</text:p>
          </table:table-cell>
          <table:table-cell table:style-name="ce24" office:value-type="float" office:value="0.008381043" calcext:value-type="float">
            <text:p>0.0084</text:p>
          </table:table-cell>
          <table:table-cell table:style-name="ce24" office:value-type="float" office:value="-0.07676858" calcext:value-type="float">
            <text:p>-0.0768</text:p>
          </table:table-cell>
          <table:table-cell table:style-name="ce24" office:value-type="float" office:value="0.007756308" calcext:value-type="float">
            <text:p>0.0078</text:p>
          </table:table-cell>
          <table:table-cell table:style-name="ce26" office:value-type="float" office:value="9.72325966604623" calcext:value-type="float">
            <text:p>9.72</text:p>
          </table:table-cell>
          <table:table-cell table:style-name="ce26" office:value-type="float" office:value="0.0374811637406975" calcext:value-type="float">
            <text:p>0.04</text:p>
          </table:table-cell>
          <table:table-cell table:style-name="ce29" office:value-type="float" office:value="116.070805141137" calcext:value-type="float">
            <text:p>116.1</text:p>
          </table:table-cell>
          <table:table-cell table:style-name="ce29" office:value-type="float" office:value="0.11043908971530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aug3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6aug30/data/s5_0716.u.fits" xlink:type="simple">s5_0716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0M09S" calcext:value-type="time">
            <text:p>06:00:09</text:p>
          </table:table-cell>
          <table:table-cell table:style-name="ce19" office:value-type="float" office:value="2457630.75010417" calcext:value-type="float">
            <text:p>2457630.7501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811849" calcext:value-type="float">
            <text:p>-0.0181</text:p>
          </table:table-cell>
          <table:table-cell table:style-name="ce24" office:value-type="float" office:value="0.003415588" calcext:value-type="float">
            <text:p>0.0034</text:p>
          </table:table-cell>
          <table:table-cell table:style-name="ce24" office:value-type="float" office:value="0.05272375" calcext:value-type="float">
            <text:p>0.0527</text:p>
          </table:table-cell>
          <table:table-cell table:style-name="ce24" office:value-type="float" office:value="0.004054128" calcext:value-type="float">
            <text:p>0.0041</text:p>
          </table:table-cell>
          <table:table-cell table:style-name="ce26" office:value-type="float" office:value="5.57498483909512" calcext:value-type="float">
            <text:p>5.57</text:p>
          </table:table-cell>
          <table:table-cell table:style-name="ce26" office:value-type="float" office:value="0.0181306115949705" calcext:value-type="float">
            <text:p>0.02</text:p>
          </table:table-cell>
          <table:table-cell table:style-name="ce29" office:value-type="float" office:value="54.4826288091321" calcext:value-type="float">
            <text:p>54.5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aug30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9M41S" calcext:value-type="time">
            <text:p>06:09:41</text:p>
          </table:table-cell>
          <table:table-cell table:style-name="ce19" office:value-type="float" office:value="2457630.75672454" calcext:value-type="float">
            <text:p>2457630.7567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356299" calcext:value-type="float">
            <text:p>-0.0536</text:p>
          </table:table-cell>
          <table:table-cell table:style-name="ce24" office:value-type="float" office:value="0.007044266" calcext:value-type="float">
            <text:p>0.0070</text:p>
          </table:table-cell>
          <table:table-cell table:style-name="ce24" office:value-type="float" office:value="-0.06937575" calcext:value-type="float">
            <text:p>-0.0694</text:p>
          </table:table-cell>
          <table:table-cell table:style-name="ce24" office:value-type="float" office:value="0.007193636" calcext:value-type="float">
            <text:p>0.0072</text:p>
          </table:table-cell>
          <table:table-cell table:style-name="ce26" office:value-type="float" office:value="8.7646376005377" calcext:value-type="float">
            <text:p>8.76</text:p>
          </table:table-cell>
          <table:table-cell table:style-name="ce26" office:value-type="float" office:value="0.0321709182027794" calcext:value-type="float">
            <text:p>0.03</text:p>
          </table:table-cell>
          <table:table-cell table:style-name="ce29" office:value-type="float" office:value="116.164659102161" calcext:value-type="float">
            <text:p>116.2</text:p>
          </table:table-cell>
          <table:table-cell table:style-name="ce29" office:value-type="float" office:value="0.105160163819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aug30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8H09M33S" calcext:value-type="time">
            <text:p>08:09:33</text:p>
          </table:table-cell>
          <table:table-cell table:style-name="ce19" office:value-type="float" office:value="2457630.83996528" calcext:value-type="float">
            <text:p>2457630.8399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3234765" calcext:value-type="float">
            <text:p>-0.0003</text:p>
          </table:table-cell>
          <table:table-cell table:style-name="ce24" office:value-type="float" office:value="0.001888607" calcext:value-type="float">
            <text:p>0.0019</text:p>
          </table:table-cell>
          <table:table-cell table:style-name="ce24" office:value-type="float" office:value="-0.0006504368" calcext:value-type="float">
            <text:p>-0.0007</text:p>
          </table:table-cell>
          <table:table-cell table:style-name="ce24" office:value-type="float" office:value="0.001905058" calcext:value-type="float">
            <text:p>0.0019</text:p>
          </table:table-cell>
          <table:table-cell table:style-name="ce26" office:value-type="float" office:value="0.0721463186711822" calcext:value-type="float">
            <text:p>0.07</text:p>
          </table:table-cell>
          <table:table-cell table:style-name="ce26" office:value-type="float" office:value="0.00851967837815959" calcext:value-type="float">
            <text:p>0.01</text:p>
          </table:table-cell>
          <table:table-cell table:style-name="ce29" office:value-type="float" office:value="121.778916440064" calcext:value-type="float">
            <text:p>121.8</text:p>
          </table:table-cell>
          <table:table-cell table:style-name="ce29" office:value-type="float" office:value="3.36009990516967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aug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06M26S" calcext:value-type="time">
            <text:p>12:06:26</text:p>
          </table:table-cell>
          <table:table-cell table:style-name="ce19" office:value-type="float" office:value="2457631.00446759" calcext:value-type="float">
            <text:p>2457631.0044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491068" calcext:value-type="float">
            <text:p>-0.0649</text:p>
          </table:table-cell>
          <table:table-cell table:style-name="ce24" office:value-type="float" office:value="0.002253742" calcext:value-type="float">
            <text:p>0.0023</text:p>
          </table:table-cell>
          <table:table-cell table:style-name="ce24" office:value-type="float" office:value="-0.01866235" calcext:value-type="float">
            <text:p>-0.0187</text:p>
          </table:table-cell>
          <table:table-cell table:style-name="ce24" office:value-type="float" office:value="0.002250373" calcext:value-type="float">
            <text:p>0.0023</text:p>
          </table:table-cell>
          <table:table-cell table:style-name="ce26" office:value-type="float" office:value="6.75401328252983" calcext:value-type="float">
            <text:p>6.75</text:p>
          </table:table-cell>
          <table:table-cell table:style-name="ce26" office:value-type="float" office:value="0.0100790406314927" calcext:value-type="float">
            <text:p>0.01</text:p>
          </table:table-cell>
          <table:table-cell table:style-name="ce29" office:value-type="float" office:value="98.0201875024589" calcext:value-type="float">
            <text:p>98.0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aug30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G191 B2B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15M38S" calcext:value-type="time">
            <text:p>12:15:38</text:p>
          </table:table-cell>
          <table:table-cell table:style-name="ce19" office:value-type="float" office:value="2457631.01085648" calcext:value-type="float">
            <text:p>2457631.0108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1019047" calcext:value-type="float">
            <text:p>0.0010</text:p>
          </table:table-cell>
          <table:table-cell table:style-name="ce24" office:value-type="float" office:value="0.003723266" calcext:value-type="float">
            <text:p>0.0037</text:p>
          </table:table-cell>
          <table:table-cell table:style-name="ce24" office:value-type="float" office:value="0.0007662146" calcext:value-type="float">
            <text:p>0.0008</text:p>
          </table:table-cell>
          <table:table-cell table:style-name="ce24" office:value-type="float" office:value="0.003683695" calcext:value-type="float">
            <text:p>0.0037</text:p>
          </table:table-cell>
          <table:table-cell table:style-name="ce26" office:value-type="float" office:value="0.1264163781254" calcext:value-type="float">
            <text:p>0.13</text:p>
          </table:table-cell>
          <table:table-cell table:style-name="ce26" office:value-type="float" office:value="0.0166509517486275" calcext:value-type="float">
            <text:p>0.02</text:p>
          </table:table-cell>
          <table:table-cell table:style-name="ce29" office:value-type="float" office:value="18.4696300699475" calcext:value-type="float">
            <text:p>18.5</text:p>
          </table:table-cell>
          <table:table-cell table:style-name="ce29" office:value-type="float" office:value="3.74166278414798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6aug3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13" table:number-columns-repeated="998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7" office:value-type="string" calcext:value-type="string">
            <text:p>1es1959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0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9H00M42S" calcext:value-type="time">
            <text:p>09:00:4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0.87548611" calcext:value-type="float">
            <text:p>2457630.875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5014" calcext:value-type="float">
            <text:p>338.5</text:p>
          </table:table-cell>
          <table:table-cell table:style-name="ce37" office:value-type="float" office:value="305.4931" calcext:value-type="float">
            <text:p>305.49</text:p>
          </table:table-cell>
          <table:table-cell table:style-name="ce52" table:formula="of:=[.I3]-[.J3]" office:value-type="float" office:value="33.0083" calcext:value-type="float">
            <text:p>33.01</text:p>
          </table:table-cell>
          <table:table-cell table:style-name="ce53" table:formula="of:=1.1*[.H3]*[.J3]" office:value-type="float" office:value="336378.45241" calcext:value-type="float">
            <text:p>336378.45</text:p>
          </table:table-cell>
          <table:table-cell table:formula="of:=SQRT((1.1*[.H3]*[.I3])+(1.1*[.H3]*[.K3]))" office:value-type="float" office:value="639.585280216798" calcext:value-type="float">
            <text:p>639.59</text:p>
          </table:table-cell>
          <table:table-cell table:style-name="ce54" table:formula="of:=-2.5*(LOG([.L3]/[.D3];10))" office:value-type="float" office:value="-10.124267283608" calcext:value-type="float">
            <text:p>-10.124</text:p>
          </table:table-cell>
          <table:table-cell table:style-name="ce54" table:formula="of:=-2.5*(LOG(([.L3]+[.M3])/[.D3];10))" office:value-type="float" office:value="-10.126329727098" calcext:value-type="float">
            <text:p>-10.126</text:p>
          </table:table-cell>
          <table:table-cell table:style-name="ce54" table:formula="of:=-2.5*(LOG(([.L3]-[.M3])/[.D3];10))" office:value-type="float" office:value="-10.1222009148829" calcext:value-type="float">
            <text:p>-10.122</text:p>
          </table:table-cell>
          <table:table-cell table:style-name="ce54" table:formula="of:=ABS(([.O3]-[.P3])/2)" office:value-type="float" office:value="0.00206440610754832" calcext:value-type="float">
            <text:p>0.002</text:p>
          </table:table-cell>
          <table:table-cell table:style-name="ce56" table:formula="of:=[.N3]-[.N5]" office:value-type="float" office:value="1.65593590831402" calcext:value-type="float">
            <text:p>1.656</text:p>
          </table:table-cell>
          <table:table-cell table:style-name="ce56" table:formula="of:=SQRT(([.Q3]*[.Q3])+([.Q5]*[.Q5]))" office:value-type="float" office:value="0.00225186840565571" calcext:value-type="float">
            <text:p>0.002</text:p>
          </table:table-cell>
          <table:table-cell table:style-name="ce59" table:formula="of:=[.R3]+[$Vcomps.$B$26]" office:value-type="float" office:value="14.515935908314" calcext:value-type="float">
            <text:p>14.52</text:p>
          </table:table-cell>
          <table:table-cell table:style-name="ce59" table:formula="of:=SQRT(([.S3]*[.S3])+[$Vcomps.$D$26])" office:value-type="float" office:value="0.0201263735262066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1959_1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1es1959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4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9H04M49S" calcext:value-type="time">
            <text:p>09:04:4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0.87834491" calcext:value-type="float">
            <text:p>2457630.87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8525" calcext:value-type="float">
            <text:p>339.85</text:p>
          </table:table-cell>
          <table:table-cell table:style-name="ce37" office:value-type="float" office:value="307.1335" calcext:value-type="float">
            <text:p>307.13</text:p>
          </table:table-cell>
          <table:table-cell table:style-name="ce52" table:formula="of:=[.I4]-[.J4]" office:value-type="float" office:value="32.719" calcext:value-type="float">
            <text:p>32.72</text:p>
          </table:table-cell>
          <table:table-cell table:style-name="ce53" table:formula="of:=1.1*[.H4]*[.J4]" office:value-type="float" office:value="338184.69685" calcext:value-type="float">
            <text:p>338184.7</text:p>
          </table:table-cell>
          <table:table-cell table:formula="of:=SQRT((1.1*[.H4]*[.I4])+(1.1*[.H4]*[.K4]))" office:value-type="float" office:value="640.498617211622" calcext:value-type="float">
            <text:p>640.5</text:p>
          </table:table-cell>
          <table:table-cell table:style-name="ce54" table:formula="of:=-2.5*(LOG([.L4]/[.D4];10))" office:value-type="float" office:value="-10.1300817419645" calcext:value-type="float">
            <text:p>-10.130</text:p>
          </table:table-cell>
          <table:table-cell table:style-name="ce54" table:formula="of:=-2.5*(LOG(([.L4]+[.M4])/[.D4];10))" office:value-type="float" office:value="-10.1321361070577" calcext:value-type="float">
            <text:p>-10.132</text:p>
          </table:table-cell>
          <table:table-cell table:style-name="ce54" table:formula="of:=-2.5*(LOG(([.L4]-[.M4])/[.D4];10))" office:value-type="float" office:value="-10.1280234823544" calcext:value-type="float">
            <text:p>-10.128</text:p>
          </table:table-cell>
          <table:table-cell table:style-name="ce54" table:formula="of:=ABS(([.O4]-[.P4])/2)" office:value-type="float" office:value="0.00205631235168013" calcext:value-type="float">
            <text:p>0.002</text:p>
          </table:table-cell>
          <table:table-cell table:style-name="ce56" table:formula="of:=[.N4]-[.N6]" office:value-type="float" office:value="1.65304754081235" calcext:value-type="float">
            <text:p>1.653</text:p>
          </table:table-cell>
          <table:table-cell table:style-name="ce56" table:formula="of:=SQRT(([.Q4]*[.Q4])+([.Q6]*[.Q6]))" office:value-type="float" office:value="0.00224364278337968" calcext:value-type="float">
            <text:p>0.002</text:p>
          </table:table-cell>
          <table:table-cell table:style-name="ce59" table:formula="of:=[.R4]+[$Vcomps.$B$26]" office:value-type="float" office:value="14.5130475408124" calcext:value-type="float">
            <text:p>14.51</text:p>
          </table:table-cell>
          <table:table-cell table:style-name="ce59" table:formula="of:=SQRT(([.S4]*[.S4])+[$Vcomps.$D$26])" office:value-type="float" office:value="0.0201254548504975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1959_2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1es1959_star2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02M16S" calcext:value-type="time">
            <text:p>09:02:1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0.87657407" calcext:value-type="float">
            <text:p>2457630.87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6.956" calcext:value-type="float">
            <text:p>1446.96</text:p>
          </table:table-cell>
          <table:table-cell table:style-name="ce37" office:value-type="float" office:value="1404.028" calcext:value-type="float">
            <text:p>1404.03</text:p>
          </table:table-cell>
          <table:table-cell table:style-name="ce52" table:formula="of:=[.I5]-[.J5]" office:value-type="float" office:value="42.9279999999999" calcext:value-type="float">
            <text:p>42.93</text:p>
          </table:table-cell>
          <table:table-cell table:style-name="ce53" table:formula="of:=1.1*[.H5]*[.J5]" office:value-type="float" office:value="1545975.2308" calcext:value-type="float">
            <text:p>1545975.23</text:p>
          </table:table-cell>
          <table:table-cell table:formula="of:=SQRT((1.1*[.H5]*[.I5])+(1.1*[.H5]*[.K5]))" office:value-type="float" office:value="1280.82445026631" calcext:value-type="float">
            <text:p>1280.82</text:p>
          </table:table-cell>
          <table:table-cell table:style-name="ce54" table:formula="of:=-2.5*(LOG([.L5]/[.D5];10))" office:value-type="float" office:value="-11.780203191922" calcext:value-type="float">
            <text:p>-11.780</text:p>
          </table:table-cell>
          <table:table-cell table:style-name="ce54" table:formula="of:=-2.5*(LOG(([.L5]+[.M5])/[.D5];10))" office:value-type="float" office:value="-11.7811023406946" calcext:value-type="float">
            <text:p>-11.781</text:p>
          </table:table-cell>
          <table:table-cell table:style-name="ce54" table:formula="of:=-2.5*(LOG(([.L5]-[.M5])/[.D5];10))" office:value-type="float" office:value="-11.7793032979052" calcext:value-type="float">
            <text:p>-11.779</text:p>
          </table:table-cell>
          <table:table-cell table:style-name="ce54" table:formula="of:=ABS(([.O5]-[.P5])/2)" office:value-type="float" office:value="0.00089952139469140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1959_star2_1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1es1959_star2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2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02M45.5S" calcext:value-type="time">
            <text:p>09:02:4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0.8769213" calcext:value-type="float">
            <text:p>2457630.876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9.52" calcext:value-type="float">
            <text:p>1449.52</text:p>
          </table:table-cell>
          <table:table-cell table:style-name="ce37" office:value-type="float" office:value="1407.817" calcext:value-type="float">
            <text:p>1407.82</text:p>
          </table:table-cell>
          <table:table-cell table:style-name="ce52" table:formula="of:=[.I6]-[.J6]" office:value-type="float" office:value="41.703" calcext:value-type="float">
            <text:p>41.7</text:p>
          </table:table-cell>
          <table:table-cell table:style-name="ce53" table:formula="of:=1.1*[.H6]*[.J6]" office:value-type="float" office:value="1550147.2987" calcext:value-type="float">
            <text:p>1550147.3</text:p>
          </table:table-cell>
          <table:table-cell table:formula="of:=SQRT((1.1*[.H6]*[.I6])+(1.1*[.H6]*[.K6]))" office:value-type="float" office:value="1281.39987720461" calcext:value-type="float">
            <text:p>1281.4</text:p>
          </table:table-cell>
          <table:table-cell table:style-name="ce54" table:formula="of:=-2.5*(LOG([.L6]/[.D6];10))" office:value-type="float" office:value="-11.7831292827768" calcext:value-type="float">
            <text:p>-11.783</text:p>
          </table:table-cell>
          <table:table-cell table:style-name="ce54" table:formula="of:=-2.5*(LOG(([.L6]+[.M6])/[.D6];10))" office:value-type="float" office:value="-11.7840264152797" calcext:value-type="float">
            <text:p>-11.784</text:p>
          </table:table-cell>
          <table:table-cell table:style-name="ce54" table:formula="of:=-2.5*(LOG(([.L6]-[.M6])/[.D6];10))" office:value-type="float" office:value="-11.7822314083697" calcext:value-type="float">
            <text:p>-11.782</text:p>
          </table:table-cell>
          <table:table-cell table:style-name="ce54" table:formula="of:=ABS(([.O6]-[.P6])/2)" office:value-type="float" office:value="0.000897503455001392" calcext:value-type="float">
            <text:p>0.001</text:p>
          </table:table-cell>
          <table:table-cell table:style-name="ce56" table:formula="of:=AVERAGE([.R3];[.R4])" office:value-type="float" office:value="1.65449172456319" calcext:value-type="float">
            <text:p>1.654</text:p>
          </table:table-cell>
          <table:table-cell table:style-name="ce56" table:formula="of:=IF(ABS([.R3]-[.R4])/2&lt;([.S3]+[.S4])/2;([.S3]+[.S4])/2;ABS([.R3]-[.R4])/2)" office:value-type="float" office:value="0.00224775559451769" calcext:value-type="float">
            <text:p>0.002</text:p>
          </table:table-cell>
          <table:table-cell table:style-name="ce59" table:formula="of:=[.R6]+[$Vcomps.$B$26]" office:value-type="float" office:value="14.5144917245632" calcext:value-type="float">
            <text:p>14.51</text:p>
          </table:table-cell>
          <table:table-cell table:style-name="ce59" table:formula="of:=SQRT(([.S6]*[.S6])+[$Vcomps.$D$26])" office:value-type="float" office:value="0.0201259137733591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6]))/[.Y6]" office:value-type="float" office:value="1.76731732677916" calcext:value-type="float">
            <text:p>1.76732</text:p>
          </table:table-cell>
          <table:table-cell table:style-name="ce62" office:value-type="float" office:value="3.188E-015" calcext:value-type="float">
            <text:p>3.188E-15</text:p>
          </table:table-cell>
          <table:table-cell table:style-name="ce61" table:formula="of:=1000*33400*5500^2*[.X6]" office:value-type="float" office:value="3.2209958" calcext:value-type="float">
            <text:p>3.22100</text:p>
          </table:table-cell>
          <table:table-cell table:style-name="ce37" office:value-type="string" calcext:value-type="string">
            <text:p>1es1959_star2_2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8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09H48M42.5S" calcext:value-type="time">
            <text:p>09:48:43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0.90883102" calcext:value-type="float">
            <text:p>2457630.90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7.3329" calcext:value-type="float">
            <text:p>337.33</text:p>
          </table:table-cell>
          <table:table-cell table:style-name="ce37" office:value-type="float" office:value="218.4899" calcext:value-type="float">
            <text:p>218.49</text:p>
          </table:table-cell>
          <table:table-cell table:style-name="ce52" table:formula="of:=[.I7]-[.J7]" office:value-type="float" office:value="118.843" calcext:value-type="float">
            <text:p>118.84</text:p>
          </table:table-cell>
          <table:table-cell table:style-name="ce53" table:formula="of:=1.1*[.H7]*[.J7]" office:value-type="float" office:value="240579.22889" calcext:value-type="float">
            <text:p>240579.23</text:p>
          </table:table-cell>
          <table:table-cell table:formula="of:=SQRT((1.1*[.H7]*[.I7])+(1.1*[.H7]*[.K7]))" office:value-type="float" office:value="708.727933335494" calcext:value-type="float">
            <text:p>708.73</text:p>
          </table:table-cell>
          <table:table-cell table:style-name="ce54" table:formula="of:=-2.5*(LOG([.L7]/[.D7];10))" office:value-type="float" office:value="-9.32011403691303" calcext:value-type="float">
            <text:p>-9.320</text:p>
          </table:table-cell>
          <table:table-cell table:style-name="ce54" table:formula="of:=-2.5*(LOG(([.L7]+[.M7])/[.D7];10))" office:value-type="float" office:value="-9.32330783036578" calcext:value-type="float">
            <text:p>-9.323</text:p>
          </table:table-cell>
          <table:table-cell table:style-name="ce54" table:formula="of:=-2.5*(LOG(([.L7]-[.M7])/[.D7];10))" office:value-type="float" office:value="-9.31691082089734" calcext:value-type="float">
            <text:p>-9.317</text:p>
          </table:table-cell>
          <table:table-cell table:style-name="ce54" table:formula="of:=ABS(([.O7]-[.P7])/2)" office:value-type="float" office:value="0.00319850473421734" calcext:value-type="float">
            <text:p>0.003</text:p>
          </table:table-cell>
          <table:table-cell table:style-name="ce56" table:formula="of:=[.N7]-[.N9]" office:value-type="float" office:value="1.65761656907626" calcext:value-type="float">
            <text:p>1.658</text:p>
          </table:table-cell>
          <table:table-cell table:style-name="ce56" table:formula="of:=SQRT(([.Q7]*[.Q7])+([.Q9]*[.Q9]))" office:value-type="float" office:value="0.00349475045869658" calcext:value-type="float">
            <text:p>0.003</text:p>
          </table:table-cell>
          <table:table-cell table:style-name="ce59" table:formula="of:=[.R7]+[$Vcomps.$B$30]" office:value-type="float" office:value="15.4876165690763" calcext:value-type="float">
            <text:p>15.49</text:p>
          </table:table-cell>
          <table:table-cell table:style-name="ce59" table:formula="of:=SQRT(([.S7]*[.S7])+[$Vcomps.$D$30])" office:value-type="float" office:value="0.030202868750642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53:0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09H53M22.5S" calcext:value-type="time">
            <text:p>09:53:2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0.91207176" calcext:value-type="float">
            <text:p>2457630.912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9802" calcext:value-type="float">
            <text:p>338.98</text:p>
          </table:table-cell>
          <table:table-cell table:style-name="ce37" office:value-type="float" office:value="220.2064" calcext:value-type="float">
            <text:p>220.21</text:p>
          </table:table-cell>
          <table:table-cell table:style-name="ce52" table:formula="of:=[.I8]-[.J8]" office:value-type="float" office:value="118.7738" calcext:value-type="float">
            <text:p>118.77</text:p>
          </table:table-cell>
          <table:table-cell table:style-name="ce53" table:formula="of:=1.1*[.H8]*[.J8]" office:value-type="float" office:value="242469.26704" calcext:value-type="float">
            <text:p>242469.27</text:p>
          </table:table-cell>
          <table:table-cell table:formula="of:=SQRT((1.1*[.H8]*[.I8])+(1.1*[.H8]*[.K8]))" office:value-type="float" office:value="709.95276561191" calcext:value-type="float">
            <text:p>709.95</text:p>
          </table:table-cell>
          <table:table-cell table:style-name="ce54" table:formula="of:=-2.5*(LOG([.L8]/[.D8];10))" office:value-type="float" office:value="-9.32861046465188" calcext:value-type="float">
            <text:p>-9.329</text:p>
          </table:table-cell>
          <table:table-cell table:style-name="ce54" table:formula="of:=-2.5*(LOG(([.L8]+[.M8])/[.D8];10))" office:value-type="float" office:value="-9.33178486750196" calcext:value-type="float">
            <text:p>-9.332</text:p>
          </table:table-cell>
          <table:table-cell table:style-name="ce54" table:formula="of:=-2.5*(LOG(([.L8]-[.M8])/[.D8];10))" office:value-type="float" office:value="-9.32542675347349" calcext:value-type="float">
            <text:p>-9.325</text:p>
          </table:table-cell>
          <table:table-cell table:style-name="ce54" table:formula="of:=ABS(([.O8]-[.P8])/2)" office:value-type="float" office:value="0.00317905701423271" calcext:value-type="float">
            <text:p>0.003</text:p>
          </table:table-cell>
          <table:table-cell table:style-name="ce56" table:formula="of:=[.N8]-[.N10]" office:value-type="float" office:value="1.65199212238676" calcext:value-type="float">
            <text:p>1.652</text:p>
          </table:table-cell>
          <table:table-cell table:style-name="ce56" table:formula="of:=SQRT(([.Q8]*[.Q8])+([.Q10]*[.Q10]))" office:value-type="float" office:value="0.00347617318486603" calcext:value-type="float">
            <text:p>0.003</text:p>
          </table:table-cell>
          <table:table-cell table:style-name="ce59" table:formula="of:=[.R8]+[$Vcomps.$B$30]" office:value-type="float" office:value="15.4819921223868" calcext:value-type="float">
            <text:p>15.48</text:p>
          </table:table-cell>
          <table:table-cell table:style-name="ce59" table:formula="of:=SQRT(([.S8]*[.S8])+[$Vcomps.$D$30])" office:value-type="float" office:value="0.030200724825924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50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50M36S" calcext:value-type="time">
            <text:p>09:50:3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0.91013889" calcext:value-type="float">
            <text:p>2457630.910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1.5447" calcext:value-type="float">
            <text:p>751.54</text:p>
          </table:table-cell>
          <table:table-cell table:style-name="ce37" office:value-type="float" office:value="670.4814" calcext:value-type="float">
            <text:p>670.48</text:p>
          </table:table-cell>
          <table:table-cell table:style-name="ce52" table:formula="of:=[.I9]-[.J9]" office:value-type="float" office:value="81.0633" calcext:value-type="float">
            <text:p>81.06</text:p>
          </table:table-cell>
          <table:table-cell table:style-name="ce53" table:formula="of:=1.1*[.H9]*[.J9]" office:value-type="float" office:value="738267.06954" calcext:value-type="float">
            <text:p>738267.07</text:p>
          </table:table-cell>
          <table:table-cell table:formula="of:=SQRT((1.1*[.H9]*[.I9])+(1.1*[.H9]*[.K9]))" office:value-type="float" office:value="957.488730377544" calcext:value-type="float">
            <text:p>957.49</text:p>
          </table:table-cell>
          <table:table-cell table:style-name="ce54" table:formula="of:=-2.5*(LOG([.L9]/[.D9];10))" office:value-type="float" office:value="-10.9777306059893" calcext:value-type="float">
            <text:p>-10.978</text:p>
          </table:table-cell>
          <table:table-cell table:style-name="ce54" table:formula="of:=-2.5*(LOG(([.L9]+[.M9])/[.D9];10))" office:value-type="float" office:value="-10.9791378292942" calcext:value-type="float">
            <text:p>-10.979</text:p>
          </table:table-cell>
          <table:table-cell table:style-name="ce54" table:formula="of:=-2.5*(LOG(([.L9]-[.M9])/[.D9];10))" office:value-type="float" office:value="-10.9763215564142" calcext:value-type="float">
            <text:p>-10.976</text:p>
          </table:table-cell>
          <table:table-cell table:style-name="ce54" table:formula="of:=ABS(([.O9]-[.P9])/2)" office:value-type="float" office:value="0.0014081364400331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51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51M02.5S" calcext:value-type="time">
            <text:p>09:51:03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0.91045139" calcext:value-type="float">
            <text:p>2457630.910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3.486" calcext:value-type="float">
            <text:p>753.49</text:p>
          </table:table-cell>
          <table:table-cell table:style-name="ce37" office:value-type="float" office:value="672.2573" calcext:value-type="float">
            <text:p>672.26</text:p>
          </table:table-cell>
          <table:table-cell table:style-name="ce52" table:formula="of:=[.I10]-[.J10]" office:value-type="float" office:value="81.2287" calcext:value-type="float">
            <text:p>81.23</text:p>
          </table:table-cell>
          <table:table-cell table:style-name="ce53" table:formula="of:=1.1*[.H10]*[.J10]" office:value-type="float" office:value="740222.51303" calcext:value-type="float">
            <text:p>740222.51</text:p>
          </table:table-cell>
          <table:table-cell table:formula="of:=SQRT((1.1*[.H10]*[.I10])+(1.1*[.H10]*[.K10]))" office:value-type="float" office:value="958.699304354603" calcext:value-type="float">
            <text:p>958.7</text:p>
          </table:table-cell>
          <table:table-cell table:style-name="ce54" table:formula="of:=-2.5*(LOG([.L10]/[.D10];10))" office:value-type="float" office:value="-10.9806025870386" calcext:value-type="float">
            <text:p>-10.981</text:p>
          </table:table-cell>
          <table:table-cell table:style-name="ce54" table:formula="of:=-2.5*(LOG(([.L10]+[.M10])/[.D10];10))" office:value-type="float" office:value="-10.9820078686262" calcext:value-type="float">
            <text:p>-10.982</text:p>
          </table:table-cell>
          <table:table-cell table:style-name="ce54" table:formula="of:=-2.5*(LOG(([.L10]-[.M10])/[.D10];10))" office:value-type="float" office:value="-10.9791954842205" calcext:value-type="float">
            <text:p>-10.979</text:p>
          </table:table-cell>
          <table:table-cell table:style-name="ce54" table:formula="of:=ABS(([.O10]-[.P10])/2)" office:value-type="float" office:value="0.00140619220287963" calcext:value-type="float">
            <text:p>0.001</text:p>
          </table:table-cell>
          <table:table-cell table:style-name="ce56" table:formula="of:=AVERAGE([.R7];[.R8])" office:value-type="float" office:value="1.65480434573151" calcext:value-type="float">
            <text:p>1.655</text:p>
          </table:table-cell>
          <table:table-cell table:style-name="ce56" table:formula="of:=IF(ABS([.R7]-[.R8])/2&lt;([.S7]+[.S8])/2;([.S7]+[.S8])/2;ABS([.R7]-[.R8])/2)" office:value-type="float" office:value="0.0034854618217813" calcext:value-type="float">
            <text:p>0.003</text:p>
          </table:table-cell>
          <table:table-cell table:style-name="ce59" table:formula="of:=[.R10]+[$Vcomps.$B$30]" office:value-type="float" office:value="15.4848043457315" calcext:value-type="float">
            <text:p>15.48</text:p>
          </table:table-cell>
          <table:table-cell table:style-name="ce59" table:formula="of:=SQRT(([.S10]*[.S10])+[$Vcomps.$D$30])" office:value-type="float" office:value="0.030201795378935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0]))/[.Y10]" office:value-type="float" office:value="1.02044962080936" calcext:value-type="float">
            <text:p>1.02045</text:p>
          </table:table-cell>
          <table:table-cell table:style-name="ce62" office:value-type="float" office:value="2.259E-015" calcext:value-type="float">
            <text:p>2.259E-15</text:p>
          </table:table-cell>
          <table:table-cell table:style-name="ce61" table:formula="of:=1000*33400*5500^2*[.X10]" office:value-type="float" office:value="2.28238065" calcext:value-type="float">
            <text:p>2.28238</text:p>
          </table:table-cell>
          <table:table-cell table:style-name="ce37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3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1H39M02S" calcext:value-type="time">
            <text:p>11:39:0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0.98543981" calcext:value-type="float">
            <text:p>2457630.985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9016" calcext:value-type="float">
            <text:p>285.9</text:p>
          </table:table-cell>
          <table:table-cell table:style-name="ce37" office:value-type="float" office:value="210.5153" calcext:value-type="float">
            <text:p>210.52</text:p>
          </table:table-cell>
          <table:table-cell table:style-name="ce52" table:formula="of:=[.I11]-[.J11]" office:value-type="float" office:value="75.3863" calcext:value-type="float">
            <text:p>75.39</text:p>
          </table:table-cell>
          <table:table-cell table:style-name="ce53" table:formula="of:=1.1*[.H11]*[.J11]" office:value-type="float" office:value="231798.39683" calcext:value-type="float">
            <text:p>231798.4</text:p>
          </table:table-cell>
          <table:table-cell table:formula="of:=SQRT((1.1*[.H11]*[.I11])+(1.1*[.H11]*[.K11]))" office:value-type="float" office:value="630.725064263345" calcext:value-type="float">
            <text:p>630.73</text:p>
          </table:table-cell>
          <table:table-cell table:style-name="ce54" table:formula="of:=-2.5*(LOG([.L11]/[.D11];10))" office:value-type="float" office:value="-9.71997293309925" calcext:value-type="float">
            <text:p>-9.720</text:p>
          </table:table-cell>
          <table:table-cell table:style-name="ce54" table:formula="of:=-2.5*(LOG(([.L11]+[.M11])/[.D11];10))" office:value-type="float" office:value="-9.72292321687721" calcext:value-type="float">
            <text:p>-9.723</text:p>
          </table:table-cell>
          <table:table-cell table:style-name="ce54" table:formula="of:=-2.5*(LOG(([.L11]-[.M11])/[.D11];10))" office:value-type="float" office:value="-9.71701461063184" calcext:value-type="float">
            <text:p>-9.717</text:p>
          </table:table-cell>
          <table:table-cell table:style-name="ce54" table:formula="of:=ABS(([.O11]-[.P11])/2)" office:value-type="float" office:value="0.00295430312268419" calcext:value-type="float">
            <text:p>0.003</text:p>
          </table:table-cell>
          <table:table-cell table:style-name="ce56" table:formula="of:=[.N11]-[.N13]" office:value-type="float" office:value="1.43340037120449" calcext:value-type="float">
            <text:p>1.433</text:p>
          </table:table-cell>
          <table:table-cell table:style-name="ce56" table:formula="of:=SQRT(([.Q11]*[.Q11])+([.Q13]*[.Q13]))" office:value-type="float" office:value="0.00321893724066981" calcext:value-type="float">
            <text:p>0.003</text:p>
          </table:table-cell>
          <table:table-cell table:style-name="ce59" table:formula="of:=[.R11]+[$Vcomps.$B$3]" office:value-type="float" office:value="15.0834003712045" calcext:value-type="float">
            <text:p>15.08</text:p>
          </table:table-cell>
          <table:table-cell table:style-name="ce59" table:formula="of:=SQRT(([.S11]*[.S11])+[$Vcomps.$D$3])" office:value-type="float" office:value="0.020257382776641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4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11H43M36S" calcext:value-type="time">
            <text:p>11:43:3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0.98861111" calcext:value-type="float">
            <text:p>2457630.98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0255" calcext:value-type="float">
            <text:p>288.03</text:p>
          </table:table-cell>
          <table:table-cell table:style-name="ce37" office:value-type="float" office:value="210.5783" calcext:value-type="float">
            <text:p>210.58</text:p>
          </table:table-cell>
          <table:table-cell table:style-name="ce52" table:formula="of:=[.I12]-[.J12]" office:value-type="float" office:value="77.4472" calcext:value-type="float">
            <text:p>77.45</text:p>
          </table:table-cell>
          <table:table-cell table:style-name="ce53" table:formula="of:=1.1*[.H12]*[.J12]" office:value-type="float" office:value="231867.76613" calcext:value-type="float">
            <text:p>231867.77</text:p>
          </table:table-cell>
          <table:table-cell table:formula="of:=SQRT((1.1*[.H12]*[.I12])+(1.1*[.H12]*[.K12]))" office:value-type="float" office:value="634.367393526811" calcext:value-type="float">
            <text:p>634.37</text:p>
          </table:table-cell>
          <table:table-cell table:style-name="ce54" table:formula="of:=-2.5*(LOG([.L12]/[.D12];10))" office:value-type="float" office:value="-9.72029780805061" calcext:value-type="float">
            <text:p>-9.720</text:p>
          </table:table-cell>
          <table:table-cell table:style-name="ce54" table:formula="of:=-2.5*(LOG(([.L12]+[.M12])/[.D12];10))" office:value-type="float" office:value="-9.72326421941893" calcext:value-type="float">
            <text:p>-9.723</text:p>
          </table:table-cell>
          <table:table-cell table:style-name="ce54" table:formula="of:=-2.5*(LOG(([.L12]-[.M12])/[.D12];10))" office:value-type="float" office:value="-9.71732326974528" calcext:value-type="float">
            <text:p>-9.717</text:p>
          </table:table-cell>
          <table:table-cell table:style-name="ce54" table:formula="of:=ABS(([.O12]-[.P12])/2)" office:value-type="float" office:value="0.00297047483682267" calcext:value-type="float">
            <text:p>0.003</text:p>
          </table:table-cell>
          <table:table-cell table:style-name="ce56" table:formula="of:=[.N12]-[.N14]" office:value-type="float" office:value="1.43315552400794" calcext:value-type="float">
            <text:p>1.433</text:p>
          </table:table-cell>
          <table:table-cell table:style-name="ce56" table:formula="of:=SQRT(([.Q12]*[.Q12])+([.Q14]*[.Q14]))" office:value-type="float" office:value="0.00323453041054134" calcext:value-type="float">
            <text:p>0.003</text:p>
          </table:table-cell>
          <table:table-cell table:style-name="ce59" table:formula="of:=[.R12]+[$Vcomps.$B$3]" office:value-type="float" office:value="15.0831555240079" calcext:value-type="float">
            <text:p>15.08</text:p>
          </table:table-cell>
          <table:table-cell table:style-name="ce59" table:formula="of:=SQRT(([.S12]*[.S12])+[$Vcomps.$D$3])" office:value-type="float" office:value="0.020259866410633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4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40M44S" calcext:value-type="time">
            <text:p>11:40:4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0.98662037" calcext:value-type="float">
            <text:p>2457630.98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8.1242" calcext:value-type="float">
            <text:p>868.12</text:p>
          </table:table-cell>
          <table:table-cell table:style-name="ce37" office:value-type="float" office:value="788.2134" calcext:value-type="float">
            <text:p>788.21</text:p>
          </table:table-cell>
          <table:table-cell table:style-name="ce52" table:formula="of:=[.I13]-[.J13]" office:value-type="float" office:value="79.9108" calcext:value-type="float">
            <text:p>79.91</text:p>
          </table:table-cell>
          <table:table-cell table:style-name="ce53" table:formula="of:=1.1*[.H13]*[.J13]" office:value-type="float" office:value="867901.77474" calcext:value-type="float">
            <text:p>867901.77</text:p>
          </table:table-cell>
          <table:table-cell table:formula="of:=SQRT((1.1*[.H13]*[.I13])+(1.1*[.H13]*[.K13]))" office:value-type="float" office:value="1021.70511327878" calcext:value-type="float">
            <text:p>1021.71</text:p>
          </table:table-cell>
          <table:table-cell table:style-name="ce54" table:formula="of:=-2.5*(LOG([.L13]/[.D13];10))" office:value-type="float" office:value="-11.1533733043037" calcext:value-type="float">
            <text:p>-11.153</text:p>
          </table:table-cell>
          <table:table-cell table:style-name="ce54" table:formula="of:=-2.5*(LOG(([.L13]+[.M13])/[.D13];10))" office:value-type="float" office:value="-11.154650695172" calcext:value-type="float">
            <text:p>-11.155</text:p>
          </table:table-cell>
          <table:table-cell table:style-name="ce54" table:formula="of:=-2.5*(LOG(([.L13]-[.M13])/[.D13];10))" office:value-type="float" office:value="-11.1520944087885" calcext:value-type="float">
            <text:p>-11.152</text:p>
          </table:table-cell>
          <table:table-cell table:style-name="ce54" table:formula="of:=ABS(([.O13]-[.P13])/2)" office:value-type="float" office:value="0.0012781431917705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4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41M19S" calcext:value-type="time">
            <text:p>11:41:1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0.98702546" calcext:value-type="float">
            <text:p>2457630.987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9.6208" calcext:value-type="float">
            <text:p>869.62</text:p>
          </table:table-cell>
          <table:table-cell table:style-name="ce37" office:value-type="float" office:value="788.2715" calcext:value-type="float">
            <text:p>788.27</text:p>
          </table:table-cell>
          <table:table-cell table:style-name="ce52" table:formula="of:=[.I14]-[.J14]" office:value-type="float" office:value="81.3493000000001" calcext:value-type="float">
            <text:p>81.35</text:p>
          </table:table-cell>
          <table:table-cell table:style-name="ce53" table:formula="of:=1.1*[.H14]*[.J14]" office:value-type="float" office:value="867965.74865" calcext:value-type="float">
            <text:p>867965.75</text:p>
          </table:table-cell>
          <table:table-cell table:formula="of:=SQRT((1.1*[.H14]*[.I14])+(1.1*[.H14]*[.K14]))" office:value-type="float" office:value="1023.28548172541" calcext:value-type="float">
            <text:p>1023.29</text:p>
          </table:table-cell>
          <table:table-cell table:style-name="ce54" table:formula="of:=-2.5*(LOG([.L14]/[.D14];10))" office:value-type="float" office:value="-11.1534533320586" calcext:value-type="float">
            <text:p>-11.153</text:p>
          </table:table-cell>
          <table:table-cell table:style-name="ce54" table:formula="of:=-2.5*(LOG(([.L14]+[.M14])/[.D14];10))" office:value-type="float" office:value="-11.1547326033843" calcext:value-type="float">
            <text:p>-11.155</text:p>
          </table:table-cell>
          <table:table-cell table:style-name="ce54" table:formula="of:=-2.5*(LOG(([.L14]-[.M14])/[.D14];10))" office:value-type="float" office:value="-11.15217255165" calcext:value-type="float">
            <text:p>-11.152</text:p>
          </table:table-cell>
          <table:table-cell table:style-name="ce54" table:formula="of:=ABS(([.O14]-[.P14])/2)" office:value-type="float" office:value="0.00128002586712928" calcext:value-type="float">
            <text:p>0.001</text:p>
          </table:table-cell>
          <table:table-cell table:style-name="ce56" table:formula="of:=AVERAGE([.R11];[.R12])" office:value-type="float" office:value="1.43327794760621" calcext:value-type="float">
            <text:p>1.433</text:p>
          </table:table-cell>
          <table:table-cell table:style-name="ce56" table:formula="of:=IF(ABS([.R11]-[.R12])/2&lt;([.S11]+[.S12])/2;([.S11]+[.S12])/2;ABS([.R11]-[.R12])/2)" office:value-type="float" office:value="0.00322673382560557" calcext:value-type="float">
            <text:p>0.003</text:p>
          </table:table-cell>
          <table:table-cell table:style-name="ce59" table:formula="of:=[.R14]+[$Vcomps.$B$3]" office:value-type="float" office:value="15.0832779476062" calcext:value-type="float">
            <text:p>15.08</text:p>
          </table:table-cell>
          <table:table-cell table:style-name="ce59" table:formula="of:=SQRT(([.S14]*[.S14])+[$Vcomps.$D$3])" office:value-type="float" office:value="0.0202586231314299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0.993068214332875" calcext:value-type="float">
            <text:p>0.99307</text:p>
          </table:table-cell>
          <table:table-cell table:style-name="ce62" office:value-type="float" office:value="3.36E-015" calcext:value-type="float">
            <text:p>3.360E-15</text:p>
          </table:table-cell>
          <table:table-cell table:style-name="ce61" table:formula="of:=1000*33400*5500^2*[.X14]" office:value-type="float" office:value="3.394776" calcext:value-type="float">
            <text:p>3.39478</text:p>
          </table:table-cell>
          <table:table-cell table:style-name="ce37" office:value-type="string" calcext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0:4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5]/2)" office:value-type="time" office:time-value="PT00H01M00S" calcext:value-type="time">
            <text:p>00:01:00</text:p>
          </table:table-cell>
          <table:table-cell table:style-name="ce45" table:formula="of:=[.C15]+[.E15]" office:value-type="time" office:time-value="PT11H21M47S" calcext:value-type="time">
            <text:p>11:21:4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0.97346065" calcext:value-type="float">
            <text:p>2457630.973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1258" calcext:value-type="float">
            <text:p>418.13</text:p>
          </table:table-cell>
          <table:table-cell table:style-name="ce37" office:value-type="float" office:value="73.93066" calcext:value-type="float">
            <text:p>73.93</text:p>
          </table:table-cell>
          <table:table-cell table:style-name="ce52" table:formula="of:=[.I15]-[.J15]" office:value-type="float" office:value="344.19514" calcext:value-type="float">
            <text:p>344.2</text:p>
          </table:table-cell>
          <table:table-cell table:style-name="ce53" table:formula="of:=1.1*[.H15]*[.J15]" office:value-type="float" office:value="81405.049726" calcext:value-type="float">
            <text:p>81405.05</text:p>
          </table:table-cell>
          <table:table-cell table:formula="of:=SQRT((1.1*[.H15]*[.I15])+(1.1*[.H15]*[.K15]))" office:value-type="float" office:value="916.183162382938" calcext:value-type="float">
            <text:p>916.18</text:p>
          </table:table-cell>
          <table:table-cell table:style-name="ce54" table:formula="of:=-2.5*(LOG([.L15]/[.D15];10))" office:value-type="float" office:value="-7.07867524968733" calcext:value-type="float">
            <text:p>-7.079</text:p>
          </table:table-cell>
          <table:table-cell table:style-name="ce54" table:formula="of:=-2.5*(LOG(([.L15]+[.M15])/[.D15];10))" office:value-type="float" office:value="-7.09082654997546" calcext:value-type="float">
            <text:p>-7.091</text:p>
          </table:table-cell>
          <table:table-cell table:style-name="ce54" table:formula="of:=-2.5*(LOG(([.L15]-[.M15])/[.D15];10))" office:value-type="float" office:value="-7.06638641423606" calcext:value-type="float">
            <text:p>-7.066</text:p>
          </table:table-cell>
          <table:table-cell table:style-name="ce54" table:formula="of:=ABS(([.O15]-[.P15])/2)" office:value-type="float" office:value="0.0122200678696989" calcext:value-type="float">
            <text:p>0.012</text:p>
          </table:table-cell>
          <table:table-cell table:style-name="ce56" table:formula="of:=[.N15]-[.N17]" office:value-type="float" office:value="4.66364726214779" calcext:value-type="float">
            <text:p>4.664</text:p>
          </table:table-cell>
          <table:table-cell table:style-name="ce56" table:formula="of:=SQRT(([.Q15]*[.Q15])+([.Q17]*[.Q17]))" office:value-type="float" office:value="0.0122570886207654" calcext:value-type="float">
            <text:p>0.012</text:p>
          </table:table-cell>
          <table:table-cell table:style-name="ce59" table:formula="of:=[.R15]+[$Vcomps.$B$4]" office:value-type="float" office:value="17.7036472621478" calcext:value-type="float">
            <text:p>17.70</text:p>
          </table:table-cell>
          <table:table-cell table:style-name="ce59" table:formula="of:=SQRT(([.S15]*[.S15])+[$Vcomps.$D$4])" office:value-type="float" office:value="0.0158188565154785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1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6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6]/2)" office:value-type="time" office:time-value="PT00H01M00S" calcext:value-type="time">
            <text:p>00:01:00</text:p>
          </table:table-cell>
          <table:table-cell table:style-name="ce45" table:formula="of:=[.C16]+[.E16]" office:value-type="time" office:time-value="PT11H27M05S" calcext:value-type="time">
            <text:p>11:27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0.9771412" calcext:value-type="float">
            <text:p>2457630.97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4869" calcext:value-type="float">
            <text:p>418.49</text:p>
          </table:table-cell>
          <table:table-cell table:style-name="ce37" office:value-type="float" office:value="74.64622" calcext:value-type="float">
            <text:p>74.65</text:p>
          </table:table-cell>
          <table:table-cell table:style-name="ce52" table:formula="of:=[.I16]-[.J16]" office:value-type="float" office:value="343.84068" calcext:value-type="float">
            <text:p>343.84</text:p>
          </table:table-cell>
          <table:table-cell table:style-name="ce53" table:formula="of:=1.1*[.H16]*[.J16]" office:value-type="float" office:value="82192.952842" calcext:value-type="float">
            <text:p>82192.95</text:p>
          </table:table-cell>
          <table:table-cell table:formula="of:=SQRT((1.1*[.H16]*[.I16])+(1.1*[.H16]*[.K16]))" office:value-type="float" office:value="916.187152462858" calcext:value-type="float">
            <text:p>916.19</text:p>
          </table:table-cell>
          <table:table-cell table:style-name="ce54" table:formula="of:=-2.5*(LOG([.L16]/[.D16];10))" office:value-type="float" office:value="-7.08913334256826" calcext:value-type="float">
            <text:p>-7.089</text:p>
          </table:table-cell>
          <table:table-cell table:style-name="ce54" table:formula="of:=-2.5*(LOG(([.L16]+[.M16])/[.D16];10))" office:value-type="float" office:value="-7.1011688556192" calcext:value-type="float">
            <text:p>-7.101</text:p>
          </table:table-cell>
          <table:table-cell table:style-name="ce54" table:formula="of:=-2.5*(LOG(([.L16]-[.M16])/[.D16];10))" office:value-type="float" office:value="-7.07696291753276" calcext:value-type="float">
            <text:p>-7.077</text:p>
          </table:table-cell>
          <table:table-cell table:style-name="ce54" table:formula="of:=ABS(([.O16]-[.P16])/2)" office:value-type="float" office:value="0.0121029690432186" calcext:value-type="float">
            <text:p>0.012</text:p>
          </table:table-cell>
          <table:table-cell table:style-name="ce56" table:formula="of:=[.N16]-[.N18]" office:value-type="float" office:value="4.65047521719666" calcext:value-type="float">
            <text:p>4.650</text:p>
          </table:table-cell>
          <table:table-cell table:style-name="ce56" table:formula="of:=SQRT(([.Q16]*[.Q16])+([.Q18]*[.Q18]))" office:value-type="float" office:value="0.0121403836835063" calcext:value-type="float">
            <text:p>0.012</text:p>
          </table:table-cell>
          <table:table-cell table:style-name="ce59" table:formula="of:=[.R16]+[$Vcomps.$B$4]" office:value-type="float" office:value="17.6904752171967" calcext:value-type="float">
            <text:p>17.69</text:p>
          </table:table-cell>
          <table:table-cell table:style-name="ce59" table:formula="of:=SQRT(([.S16]*[.S16])+[$Vcomps.$D$4])" office:value-type="float" office:value="0.015728601844498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2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23M56S" calcext:value-type="time">
            <text:p>11:23:56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0.9749537" calcext:value-type="float">
            <text:p>2457630.974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5.982" calcext:value-type="float">
            <text:p>1455.98</text:p>
          </table:table-cell>
          <table:table-cell table:style-name="ce37" office:value-type="float" office:value="1355.887" calcext:value-type="float">
            <text:p>1355.89</text:p>
          </table:table-cell>
          <table:table-cell table:style-name="ce52" table:formula="of:=[.I17]-[.J17]" office:value-type="float" office:value="100.095" calcext:value-type="float">
            <text:p>100.1</text:p>
          </table:table-cell>
          <table:table-cell table:style-name="ce53" table:formula="of:=1.1*[.H17]*[.J17]" office:value-type="float" office:value="1492967.1757" calcext:value-type="float">
            <text:p>1492967.18</text:p>
          </table:table-cell>
          <table:table-cell table:formula="of:=SQRT((1.1*[.H17]*[.I17])+(1.1*[.H17]*[.K17]))" office:value-type="float" office:value="1308.96767901274" calcext:value-type="float">
            <text:p>1308.97</text:p>
          </table:table-cell>
          <table:table-cell table:style-name="ce54" table:formula="of:=-2.5*(LOG([.L17]/[.D17];10))" office:value-type="float" office:value="-11.7423225118351" calcext:value-type="float">
            <text:p>-11.742</text:p>
          </table:table-cell>
          <table:table-cell table:style-name="ce54" table:formula="of:=-2.5*(LOG(([.L17]+[.M17])/[.D17];10))" office:value-type="float" office:value="-11.7432740203258" calcext:value-type="float">
            <text:p>-11.743</text:p>
          </table:table-cell>
          <table:table-cell table:style-name="ce54" table:formula="of:=-2.5*(LOG(([.L17]-[.M17])/[.D17];10))" office:value-type="float" office:value="-11.7413701687378" calcext:value-type="float">
            <text:p>-11.741</text:p>
          </table:table-cell>
          <table:table-cell table:style-name="ce54" table:formula="of:=ABS(([.O17]-[.P17])/2)" office:value-type="float" office:value="0.0009519257939825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star4_1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4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1H24M26S" calcext:value-type="time">
            <text:p>11:24:2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0.97530093" calcext:value-type="float">
            <text:p>2457630.97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1.173" calcext:value-type="float">
            <text:p>1451.17</text:p>
          </table:table-cell>
          <table:table-cell table:style-name="ce37" office:value-type="float" office:value="1352.502" calcext:value-type="float">
            <text:p>1352.5</text:p>
          </table:table-cell>
          <table:table-cell table:style-name="ce52" table:formula="of:=[.I18]-[.J18]" office:value-type="float" office:value="98.671" calcext:value-type="float">
            <text:p>98.67</text:p>
          </table:table-cell>
          <table:table-cell table:style-name="ce53" table:formula="of:=1.1*[.H18]*[.J18]" office:value-type="float" office:value="1489239.9522" calcext:value-type="float">
            <text:p>1489239.95</text:p>
          </table:table-cell>
          <table:table-cell table:formula="of:=SQRT((1.1*[.H18]*[.I18])+(1.1*[.H18]*[.K18]))" office:value-type="float" office:value="1306.34345728832" calcext:value-type="float">
            <text:p>1306.34</text:p>
          </table:table-cell>
          <table:table-cell table:style-name="ce54" table:formula="of:=-2.5*(LOG([.L18]/[.D18];10))" office:value-type="float" office:value="-11.7396085597649" calcext:value-type="float">
            <text:p>-11.740</text:p>
          </table:table-cell>
          <table:table-cell table:style-name="ce54" table:formula="of:=-2.5*(LOG(([.L18]+[.M18])/[.D18];10))" office:value-type="float" office:value="-11.740560537095" calcext:value-type="float">
            <text:p>-11.741</text:p>
          </table:table-cell>
          <table:table-cell table:style-name="ce54" table:formula="of:=-2.5*(LOG(([.L18]-[.M18])/[.D18];10))" office:value-type="float" office:value="-11.7386557470052" calcext:value-type="float">
            <text:p>-11.739</text:p>
          </table:table-cell>
          <table:table-cell table:style-name="ce54" table:formula="of:=ABS(([.O18]-[.P18])/2)" office:value-type="float" office:value="0.000952395044945931" calcext:value-type="float">
            <text:p>0.001</text:p>
          </table:table-cell>
          <table:table-cell table:style-name="ce56" table:formula="of:=AVERAGE([.R15];[.R16])" office:value-type="float" office:value="4.65706123967223" calcext:value-type="float">
            <text:p>4.657</text:p>
          </table:table-cell>
          <table:table-cell table:style-name="ce56" table:formula="of:=IF(ABS([.R15]-[.R16])/2&lt;([.S15]+[.S16])/2;([.S15]+[.S16])/2;ABS([.R15]-[.R16])/2)" office:value-type="float" office:value="0.0121987361521358" calcext:value-type="float">
            <text:p>0.012</text:p>
          </table:table-cell>
          <table:table-cell table:style-name="ce59" table:formula="of:=[.R18]+[$Vcomps.$B$4]" office:value-type="float" office:value="17.6970612396722" calcext:value-type="float">
            <text:p>17.70</text:p>
          </table:table-cell>
          <table:table-cell table:style-name="ce59" table:formula="of:=SQRT(([.S18]*[.S18])+[$Vcomps.$D$4])" office:value-type="float" office:value="0.01577368579975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8]))/[.Y18]" office:value-type="float" office:value="1.06399686808909" calcext:value-type="float">
            <text:p>1.06400</text:p>
          </table:table-cell>
          <table:table-cell table:style-name="ce62" office:value-type="float" office:value="2.824E-016" calcext:value-type="float">
            <text:p>2.824E-16</text:p>
          </table:table-cell>
          <table:table-cell table:style-name="ce61" table:formula="of:=1000*33400*5500^2*[.X18]" office:value-type="float" office:value="0.28532284" calcext:value-type="float">
            <text:p>0.28532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04:5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9]/2)" office:value-type="time" office:time-value="PT00H01M15S" calcext:value-type="time">
            <text:p>00:01:15</text:p>
          </table:table-cell>
          <table:table-cell table:style-name="ce45" table:formula="of:=[.C19]+[.E19]" office:value-type="time" office:time-value="PT05H06M08S" calcext:value-type="time">
            <text:p>05:06:0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0.71259259" calcext:value-type="float">
            <text:p>2457630.712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1.9708" calcext:value-type="float">
            <text:p>491.97</text:p>
          </table:table-cell>
          <table:table-cell table:style-name="ce37" office:value-type="float" office:value="94.45376" calcext:value-type="float">
            <text:p>94.45</text:p>
          </table:table-cell>
          <table:table-cell table:style-name="ce52" table:formula="of:=[.I19]-[.J19]" office:value-type="float" office:value="397.51704" calcext:value-type="float">
            <text:p>397.52</text:p>
          </table:table-cell>
          <table:table-cell table:style-name="ce53" table:formula="of:=1.1*[.H19]*[.J19]" office:value-type="float" office:value="104003.035136" calcext:value-type="float">
            <text:p>104003.04</text:p>
          </table:table-cell>
          <table:table-cell table:formula="of:=SQRT((1.1*[.H19]*[.I19])+(1.1*[.H19]*[.K19]))" office:value-type="float" office:value="989.654010563288" calcext:value-type="float">
            <text:p>989.65</text:p>
          </table:table-cell>
          <table:table-cell table:style-name="ce54" table:formula="of:=-2.5*(LOG([.L19]/[.D19];10))" office:value-type="float" office:value="-7.10238688627079" calcext:value-type="float">
            <text:p>-7.102</text:p>
          </table:table-cell>
          <table:table-cell table:style-name="ce54" table:formula="of:=-2.5*(LOG(([.L19]+[.M19])/[.D19];10))" office:value-type="float" office:value="-7.11266950065835" calcext:value-type="float">
            <text:p>-7.113</text:p>
          </table:table-cell>
          <table:table-cell table:style-name="ce54" table:formula="of:=-2.5*(LOG(([.L19]-[.M19])/[.D19];10))" office:value-type="float" office:value="-7.09200595712092" calcext:value-type="float">
            <text:p>-7.092</text:p>
          </table:table-cell>
          <table:table-cell table:style-name="ce54" table:formula="of:=ABS(([.O19]-[.P19])/2)" office:value-type="float" office:value="0.010331771768719" calcext:value-type="float">
            <text:p>0.010</text:p>
          </table:table-cell>
          <table:table-cell table:style-name="ce56" table:formula="of:=[.N19]-[.N21]" office:value-type="float" office:value="3.3232258535983" calcext:value-type="float">
            <text:p>3.323</text:p>
          </table:table-cell>
          <table:table-cell table:style-name="ce56" table:formula="of:=SQRT(([.Q19]*[.Q19])+([.Q21]*[.Q21]))" office:value-type="float" office:value="0.0105077302966436" calcext:value-type="float">
            <text:p>0.011</text:p>
          </table:table-cell>
          <table:table-cell table:style-name="ce59" table:formula="of:=[.R19]+[$Vcomps.$B$24]" office:value-type="float" office:value="17.5832258535983" calcext:value-type="float">
            <text:p>17.58</text:p>
          </table:table-cell>
          <table:table-cell table:style-name="ce59" table:formula="of:=SQRT(([.S19]*[.S19])+[$Vcomps.$D$24])" office:value-type="float" office:value="0.014505598780712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11:1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0]/2)" office:value-type="time" office:time-value="PT00H01M15S" calcext:value-type="time">
            <text:p>00:01:15</text:p>
          </table:table-cell>
          <table:table-cell table:style-name="ce45" table:formula="of:=[.C20]+[.E20]" office:value-type="time" office:time-value="PT05H12M27S" calcext:value-type="time">
            <text:p>05:12:2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0.71697917" calcext:value-type="float">
            <text:p>2457630.71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3.474" calcext:value-type="float">
            <text:p>503.47</text:p>
          </table:table-cell>
          <table:table-cell table:style-name="ce37" office:value-type="float" office:value="94.2915" calcext:value-type="float">
            <text:p>94.29</text:p>
          </table:table-cell>
          <table:table-cell table:style-name="ce52" table:formula="of:=[.I20]-[.J20]" office:value-type="float" office:value="409.1825" calcext:value-type="float">
            <text:p>409.18</text:p>
          </table:table-cell>
          <table:table-cell table:style-name="ce53" table:formula="of:=1.1*[.H20]*[.J20]" office:value-type="float" office:value="103824.37065" calcext:value-type="float">
            <text:p>103824.37</text:p>
          </table:table-cell>
          <table:table-cell table:formula="of:=SQRT((1.1*[.H20]*[.I20])+(1.1*[.H20]*[.K20]))" office:value-type="float" office:value="1002.46001024979" calcext:value-type="float">
            <text:p>1002.46</text:p>
          </table:table-cell>
          <table:table-cell table:style-name="ce54" table:formula="of:=-2.5*(LOG([.L20]/[.D20];10))" office:value-type="float" office:value="-7.10052012045126" calcext:value-type="float">
            <text:p>-7.101</text:p>
          </table:table-cell>
          <table:table-cell table:style-name="ce54" table:formula="of:=-2.5*(LOG(([.L20]+[.M20])/[.D20];10))" office:value-type="float" office:value="-7.11095299114455" calcext:value-type="float">
            <text:p>-7.111</text:p>
          </table:table-cell>
          <table:table-cell table:style-name="ce54" table:formula="of:=-2.5*(LOG(([.L20]-[.M20])/[.D20];10))" office:value-type="float" office:value="-7.08998602655769" calcext:value-type="float">
            <text:p>-7.090</text:p>
          </table:table-cell>
          <table:table-cell table:style-name="ce54" table:formula="of:=ABS(([.O20]-[.P20])/2)" office:value-type="float" office:value="0.0104834822934303" calcext:value-type="float">
            <text:p>0.010</text:p>
          </table:table-cell>
          <table:table-cell table:style-name="ce56" table:formula="of:=[.N20]-[.N22]" office:value-type="float" office:value="3.32601635410279" calcext:value-type="float">
            <text:p>3.326</text:p>
          </table:table-cell>
          <table:table-cell table:style-name="ce56" table:formula="of:=SQRT(([.Q20]*[.Q20])+([.Q22]*[.Q22]))" office:value-type="float" office:value="0.0106562053487879" calcext:value-type="float">
            <text:p>0.011</text:p>
          </table:table-cell>
          <table:table-cell table:style-name="ce59" table:formula="of:=[.R20]+[$Vcomps.$B$24]" office:value-type="float" office:value="17.5860163541028" calcext:value-type="float">
            <text:p>17.59</text:p>
          </table:table-cell>
          <table:table-cell table:style-name="ce59" table:formula="of:=SQRT(([.S20]*[.S20])+[$Vcomps.$D$24])" office:value-type="float" office:value="0.014613511297273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0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08M50S" calcext:value-type="time">
            <text:p>05:08:5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0.71446759" calcext:value-type="float">
            <text:p>2457630.714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044" calcext:value-type="float">
            <text:p>480.04</text:p>
          </table:table-cell>
          <table:table-cell table:style-name="ce37" office:value-type="float" office:value="403.2177" calcext:value-type="float">
            <text:p>403.22</text:p>
          </table:table-cell>
          <table:table-cell table:style-name="ce52" table:formula="of:=[.I21]-[.J21]" office:value-type="float" office:value="76.8263" calcext:value-type="float">
            <text:p>76.83</text:p>
          </table:table-cell>
          <table:table-cell table:style-name="ce53" table:formula="of:=1.1*[.H21]*[.J21]" office:value-type="float" office:value="443983.00947" calcext:value-type="float">
            <text:p>443983.01</text:p>
          </table:table-cell>
          <table:table-cell table:formula="of:=SQRT((1.1*[.H21]*[.I21])+(1.1*[.H21]*[.K21]))" office:value-type="float" office:value="783.051650486735" calcext:value-type="float">
            <text:p>783.05</text:p>
          </table:table-cell>
          <table:table-cell table:style-name="ce54" table:formula="of:=-2.5*(LOG([.L21]/[.D21];10))" office:value-type="float" office:value="-10.4256127398691" calcext:value-type="float">
            <text:p>-10.426</text:p>
          </table:table-cell>
          <table:table-cell table:style-name="ce54" table:formula="of:=-2.5*(LOG(([.L21]+[.M21])/[.D21];10))" office:value-type="float" office:value="-10.4275259632417" calcext:value-type="float">
            <text:p>-10.428</text:p>
          </table:table-cell>
          <table:table-cell table:style-name="ce54" table:formula="of:=-2.5*(LOG(([.L21]-[.M21])/[.D21];10))" office:value-type="float" office:value="-10.4236961391695" calcext:value-type="float">
            <text:p>-10.424</text:p>
          </table:table-cell>
          <table:table-cell table:style-name="ce54" table:formula="of:=ABS(([.O21]-[.P21])/2)" office:value-type="float" office:value="0.0019149120361268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09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09M17.5S" calcext:value-type="time">
            <text:p>05:09:1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0.71479167" calcext:value-type="float">
            <text:p>2457630.71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505" calcext:value-type="float">
            <text:p>479.51</text:p>
          </table:table-cell>
          <table:table-cell table:style-name="ce37" office:value-type="float" office:value="403.5609" calcext:value-type="float">
            <text:p>403.56</text:p>
          </table:table-cell>
          <table:table-cell table:style-name="ce52" table:formula="of:=[.I22]-[.J22]" office:value-type="float" office:value="75.9441" calcext:value-type="float">
            <text:p>75.94</text:p>
          </table:table-cell>
          <table:table-cell table:style-name="ce53" table:formula="of:=1.1*[.H22]*[.J22]" office:value-type="float" office:value="444360.90699" calcext:value-type="float">
            <text:p>444360.91</text:p>
          </table:table-cell>
          <table:table-cell table:formula="of:=SQRT((1.1*[.H22]*[.I22])+(1.1*[.H22]*[.K22]))" office:value-type="float" office:value="782.05179113023" calcext:value-type="float">
            <text:p>782.05</text:p>
          </table:table-cell>
          <table:table-cell table:style-name="ce54" table:formula="of:=-2.5*(LOG([.L22]/[.D22];10))" office:value-type="float" office:value="-10.426536474554" calcext:value-type="float">
            <text:p>-10.427</text:p>
          </table:table-cell>
          <table:table-cell table:style-name="ce54" table:formula="of:=-2.5*(LOG(([.L22]+[.M22])/[.D22];10))" office:value-type="float" office:value="-10.4284456335697" calcext:value-type="float">
            <text:p>-10.428</text:p>
          </table:table-cell>
          <table:table-cell table:style-name="ce54" table:formula="of:=-2.5*(LOG(([.L22]-[.M22])/[.D22];10))" office:value-type="float" office:value="-10.424623952558" calcext:value-type="float">
            <text:p>-10.425</text:p>
          </table:table-cell>
          <table:table-cell table:style-name="ce54" table:formula="of:=ABS(([.O22]-[.P22])/2)" office:value-type="float" office:value="0.00191084050586898" calcext:value-type="float">
            <text:p>0.002</text:p>
          </table:table-cell>
          <table:table-cell table:style-name="ce56" table:formula="of:=AVERAGE([.R19];[.R20])" office:value-type="float" office:value="3.32462110385054" calcext:value-type="float">
            <text:p>3.325</text:p>
          </table:table-cell>
          <table:table-cell table:style-name="ce56" table:formula="of:=IF(ABS([.R19]-[.R20])/2&lt;([.S19]+[.S20])/2;([.S19]+[.S20])/2;ABS([.R19]-[.R20])/2)" office:value-type="float" office:value="0.0105819678227158" calcext:value-type="float">
            <text:p>0.011</text:p>
          </table:table-cell>
          <table:table-cell table:style-name="ce59" table:formula="of:=[.R22]+[$Vcomps.$B$24]" office:value-type="float" office:value="17.5846211038505" calcext:value-type="float">
            <text:p>17.58</text:p>
          </table:table-cell>
          <table:table-cell table:style-name="ce59" table:formula="of:=SQRT(([.S22]*[.S22])+[$Vcomps.$D$24])" office:value-type="float" office:value="0.014559465752595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2]))/[.Y22]" office:value-type="float" office:value="1.04633718493936" calcext:value-type="float">
            <text:p>1.04634</text:p>
          </table:table-cell>
          <table:table-cell table:style-name="ce62" office:value-type="float" office:value="3.185E-016" calcext:value-type="float">
            <text:p>3.185E-16</text:p>
          </table:table-cell>
          <table:table-cell table:style-name="ce61" table:formula="of:=1000*33400*5500^2*[.X22]" office:value-type="float" office:value="0.321796475" calcext:value-type="float">
            <text:p>0.32180</text:p>
          </table:table-cell>
          <table:table-cell table:style-name="ce37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8H00M57S" calcext:value-type="time">
            <text:p>08:00:5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0.83399306" calcext:value-type="float">
            <text:p>2457630.83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8.644" calcext:value-type="float">
            <text:p>718.64</text:p>
          </table:table-cell>
          <table:table-cell table:style-name="ce37" office:value-type="float" office:value="578.5952" calcext:value-type="float">
            <text:p>578.6</text:p>
          </table:table-cell>
          <table:table-cell table:style-name="ce52" table:formula="of:=[.I23]-[.J23]" office:value-type="float" office:value="140.0488" calcext:value-type="float">
            <text:p>140.05</text:p>
          </table:table-cell>
          <table:table-cell table:style-name="ce53" table:formula="of:=1.1*[.H23]*[.J23]" office:value-type="float" office:value="637091.17472" calcext:value-type="float">
            <text:p>637091.17</text:p>
          </table:table-cell>
          <table:table-cell table:formula="of:=SQRT((1.1*[.H23]*[.I23])+(1.1*[.H23]*[.K23]))" office:value-type="float" office:value="972.371658410507" calcext:value-type="float">
            <text:p>972.37</text:p>
          </table:table-cell>
          <table:table-cell table:style-name="ce54" table:formula="of:=-2.5*(LOG([.L23]/[.D23];10))" office:value-type="float" office:value="-10.0651258467328" calcext:value-type="float">
            <text:p>-10.065</text:p>
          </table:table-cell>
          <table:table-cell table:style-name="ce54" table:formula="of:=-2.5*(LOG(([.L23]+[.M23])/[.D23];10))" office:value-type="float" office:value="-10.0667817074707" calcext:value-type="float">
            <text:p>-10.067</text:p>
          </table:table-cell>
          <table:table-cell table:style-name="ce54" table:formula="of:=-2.5*(LOG(([.L23]-[.M23])/[.D23];10))" office:value-type="float" office:value="-10.0634674567772" calcext:value-type="float">
            <text:p>-10.063</text:p>
          </table:table-cell>
          <table:table-cell table:style-name="ce54" table:formula="of:=ABS(([.O23]-[.P23])/2)" office:value-type="float" office:value="0.00165712534671592" calcext:value-type="float">
            <text:p>0.002</text:p>
          </table:table-cell>
          <table:table-cell table:style-name="ce56" table:formula="of:=[.N23]-[.N25]" office:value-type="float" office:value="1.84085529876905" calcext:value-type="float">
            <text:p>1.841</text:p>
          </table:table-cell>
          <table:table-cell table:style-name="ce56" table:formula="of:=SQRT(([.Q23]*[.Q23])+([.Q25]*[.Q25]))" office:value-type="float" office:value="0.00176576894047679" calcext:value-type="float">
            <text:p>0.002</text:p>
          </table:table-cell>
          <table:table-cell table:style-name="ce59" table:formula="of:=[.R23]+[$Vcomps.$B$28]" office:value-type="float" office:value="14.780855298769" calcext:value-type="float">
            <text:p>14.78</text:p>
          </table:table-cell>
          <table:table-cell table:style-name="ce59" table:formula="of:=SQRT(([.S23]*[.S23])+[$Vcomps.$D$28])" office:value-type="float" office:value="0.0101547003870697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2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8H02M55S" calcext:value-type="time">
            <text:p>08:02:5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0.8353588" calcext:value-type="float">
            <text:p>2457630.83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3.6843" calcext:value-type="float">
            <text:p>723.68</text:p>
          </table:table-cell>
          <table:table-cell table:style-name="ce37" office:value-type="float" office:value="580.2557" calcext:value-type="float">
            <text:p>580.26</text:p>
          </table:table-cell>
          <table:table-cell table:style-name="ce52" table:formula="of:=[.I24]-[.J24]" office:value-type="float" office:value="143.4286" calcext:value-type="float">
            <text:p>143.43</text:p>
          </table:table-cell>
          <table:table-cell table:style-name="ce53" table:formula="of:=1.1*[.H24]*[.J24]" office:value-type="float" office:value="638919.55127" calcext:value-type="float">
            <text:p>638919.55</text:p>
          </table:table-cell>
          <table:table-cell table:formula="of:=SQRT((1.1*[.H24]*[.I24])+(1.1*[.H24]*[.K24]))" office:value-type="float" office:value="977.127429862656" calcext:value-type="float">
            <text:p>977.13</text:p>
          </table:table-cell>
          <table:table-cell table:style-name="ce54" table:formula="of:=-2.5*(LOG([.L24]/[.D24];10))" office:value-type="float" office:value="-10.0682373189712" calcext:value-type="float">
            <text:p>-10.068</text:p>
          </table:table-cell>
          <table:table-cell table:style-name="ce54" table:formula="of:=-2.5*(LOG(([.L24]+[.M24])/[.D24];10))" office:value-type="float" office:value="-10.0698965141063" calcext:value-type="float">
            <text:p>-10.070</text:p>
          </table:table-cell>
          <table:table-cell table:style-name="ce54" table:formula="of:=-2.5*(LOG(([.L24]-[.M24])/[.D24];10))" office:value-type="float" office:value="-10.0665755844141" calcext:value-type="float">
            <text:p>-10.067</text:p>
          </table:table-cell>
          <table:table-cell table:style-name="ce54" table:formula="of:=ABS(([.O24]-[.P24])/2)" office:value-type="float" office:value="0.00166046484611115" calcext:value-type="float">
            <text:p>0.002</text:p>
          </table:table-cell>
          <table:table-cell table:style-name="ce56" table:formula="of:=[.N24]-[.N26]" office:value-type="float" office:value="1.84317859874479" calcext:value-type="float">
            <text:p>1.843</text:p>
          </table:table-cell>
          <table:table-cell table:style-name="ce56" table:formula="of:=SQRT(([.Q24]*[.Q24])+([.Q26]*[.Q26]))" office:value-type="float" office:value="0.00176807770554883" calcext:value-type="float">
            <text:p>0.002</text:p>
          </table:table-cell>
          <table:table-cell table:style-name="ce59" table:formula="of:=[.R24]+[$Vcomps.$B$28]" office:value-type="float" office:value="14.7831785987448" calcext:value-type="float">
            <text:p>14.78</text:p>
          </table:table-cell>
          <table:table-cell table:style-name="ce59" table:formula="of:=SQRT(([.S24]*[.S24])+[$Vcomps.$D$28])" office:value-type="float" office:value="0.010155102105486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8H00M57S" calcext:value-type="time">
            <text:p>08:00:57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0.83399306" calcext:value-type="float">
            <text:p>2457630.83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3.026" calcext:value-type="float">
            <text:p>3303.03</text:p>
          </table:table-cell>
          <table:table-cell table:style-name="ce37" office:value-type="float" office:value="3152.949" calcext:value-type="float">
            <text:p>3152.95</text:p>
          </table:table-cell>
          <table:table-cell table:style-name="ce52" table:formula="of:=[.I25]-[.J25]" office:value-type="float" office:value="150.077" calcext:value-type="float">
            <text:p>150.08</text:p>
          </table:table-cell>
          <table:table-cell table:style-name="ce53" table:formula="of:=1.1*[.H25]*[.J25]" office:value-type="float" office:value="3471712.1439" calcext:value-type="float">
            <text:p>3471712.14</text:p>
          </table:table-cell>
          <table:table-cell table:formula="of:=SQRT((1.1*[.H25]*[.I25])+(1.1*[.H25]*[.K25]))" office:value-type="float" office:value="1949.92607893222" calcext:value-type="float">
            <text:p>1949.93</text:p>
          </table:table-cell>
          <table:table-cell table:style-name="ce54" table:formula="of:=-2.5*(LOG([.L25]/[.D25];10))" office:value-type="float" office:value="-11.9059811455019" calcext:value-type="float">
            <text:p>-11.906</text:p>
          </table:table-cell>
          <table:table-cell table:style-name="ce54" table:formula="of:=-2.5*(LOG(([.L25]+[.M25])/[.D25];10))" office:value-type="float" office:value="-11.9065907902326" calcext:value-type="float">
            <text:p>-11.907</text:p>
          </table:table-cell>
          <table:table-cell table:style-name="ce54" table:formula="of:=-2.5*(LOG(([.L25]-[.M25])/[.D25];10))" office:value-type="float" office:value="-11.9053711582612" calcext:value-type="float">
            <text:p>-11.905</text:p>
          </table:table-cell>
          <table:table-cell table:style-name="ce54" table:formula="of:=ABS(([.O25]-[.P25])/2)" office:value-type="float" office:value="0.00060981598570730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2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8H01M56S" calcext:value-type="time">
            <text:p>08:01:5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0.83467593" calcext:value-type="float">
            <text:p>2457630.834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4.614" calcext:value-type="float">
            <text:p>3314.61</text:p>
          </table:table-cell>
          <table:table-cell table:style-name="ce37" office:value-type="float" office:value="3168.771" calcext:value-type="float">
            <text:p>3168.77</text:p>
          </table:table-cell>
          <table:table-cell table:style-name="ce52" table:formula="of:=[.I26]-[.J26]" office:value-type="float" office:value="145.843" calcext:value-type="float">
            <text:p>145.84</text:p>
          </table:table-cell>
          <table:table-cell table:style-name="ce53" table:formula="of:=1.1*[.H26]*[.J26]" office:value-type="float" office:value="3489133.7481" calcext:value-type="float">
            <text:p>3489133.75</text:p>
          </table:table-cell>
          <table:table-cell table:formula="of:=SQRT((1.1*[.H26]*[.I26])+(1.1*[.H26]*[.K26]))" office:value-type="float" office:value="1952.00133265836" calcext:value-type="float">
            <text:p>1952</text:p>
          </table:table-cell>
          <table:table-cell table:style-name="ce54" table:formula="of:=-2.5*(LOG([.L26]/[.D26];10))" office:value-type="float" office:value="-11.911415917716" calcext:value-type="float">
            <text:p>-11.911</text:p>
          </table:table-cell>
          <table:table-cell table:style-name="ce54" table:formula="of:=-2.5*(LOG(([.L26]+[.M26])/[.D26];10))" office:value-type="float" office:value="-11.9120231646871" calcext:value-type="float">
            <text:p>-11.912</text:p>
          </table:table-cell>
          <table:table-cell table:style-name="ce54" table:formula="of:=-2.5*(LOG(([.L26]-[.M26])/[.D26];10))" office:value-type="float" office:value="-11.9108083309245" calcext:value-type="float">
            <text:p>-11.911</text:p>
          </table:table-cell>
          <table:table-cell table:style-name="ce54" table:formula="of:=ABS(([.O26]-[.P26])/2)" office:value-type="float" office:value="0.000607416881299727" calcext:value-type="float">
            <text:p>0.001</text:p>
          </table:table-cell>
          <table:table-cell table:style-name="ce56" table:formula="of:=AVERAGE([.R23];[.R24])" office:value-type="float" office:value="1.84201694875692" calcext:value-type="float">
            <text:p>1.842</text:p>
          </table:table-cell>
          <table:table-cell table:style-name="ce56" table:formula="of:=IF(ABS([.R23]-[.R24])/2&lt;([.S23]+[.S24])/2;([.S23]+[.S24])/2;ABS([.R23]-[.R24])/2)" office:value-type="float" office:value="0.00176692332301281" calcext:value-type="float">
            <text:p>0.002</text:p>
          </table:table-cell>
          <table:table-cell table:style-name="ce59" table:formula="of:=[.R26]+[$Vcomps.$B$28]" office:value-type="float" office:value="14.7820169487569" calcext:value-type="float">
            <text:p>14.78</text:p>
          </table:table-cell>
          <table:table-cell table:style-name="ce59" table:formula="of:=SQRT(([.S26]*[.S26])+[$Vcomps.$D$28])" office:value-type="float" office:value="0.01015490118265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6]))/[.Y26]" office:value-type="float" office:value="0.996323763772053" calcext:value-type="float">
            <text:p>0.99632</text:p>
          </table:table-cell>
          <table:table-cell table:style-name="ce62" office:value-type="float" office:value="4.42E-015" calcext:value-type="float">
            <text:p>4.420E-15</text:p>
          </table:table-cell>
          <table:table-cell table:style-name="ce61" table:formula="of:=1000*33400*5500^2*[.X26]" office:value-type="float" office:value="4.465747" calcext:value-type="float">
            <text:p>4.46575</text:p>
          </table:table-cell>
          <table:table-cell table:style-name="ce37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1:2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9H41M49.5S" calcext:value-type="time">
            <text:p>09:41:5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0.90405093" calcext:value-type="float">
            <text:p>2457630.90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6973" calcext:value-type="float">
            <text:p>348.7</text:p>
          </table:table-cell>
          <table:table-cell table:style-name="ce37" office:value-type="float" office:value="225.184" calcext:value-type="float">
            <text:p>225.18</text:p>
          </table:table-cell>
          <table:table-cell table:style-name="ce52" table:formula="of:=[.I27]-[.J27]" office:value-type="float" office:value="123.5133" calcext:value-type="float">
            <text:p>123.51</text:p>
          </table:table-cell>
          <table:table-cell table:style-name="ce53" table:formula="of:=1.1*[.H27]*[.J27]" office:value-type="float" office:value="247950.1024" calcext:value-type="float">
            <text:p>247950.1</text:p>
          </table:table-cell>
          <table:table-cell table:formula="of:=SQRT((1.1*[.H27]*[.I27])+(1.1*[.H27]*[.K27]))" office:value-type="float" office:value="721.076342463126" calcext:value-type="float">
            <text:p>721.08</text:p>
          </table:table-cell>
          <table:table-cell table:style-name="ce54" table:formula="of:=-2.5*(LOG([.L27]/[.D27];10))" office:value-type="float" office:value="-9.35287944552375" calcext:value-type="float">
            <text:p>-9.353</text:p>
          </table:table-cell>
          <table:table-cell table:style-name="ce54" table:formula="of:=-2.5*(LOG(([.L27]+[.M27])/[.D27];10))" office:value-type="float" office:value="-9.35603234803238" calcext:value-type="float">
            <text:p>-9.356</text:p>
          </table:table-cell>
          <table:table-cell table:style-name="ce54" table:formula="of:=-2.5*(LOG(([.L27]-[.M27])/[.D27];10))" office:value-type="float" office:value="-9.34971736053352" calcext:value-type="float">
            <text:p>-9.350</text:p>
          </table:table-cell>
          <table:table-cell table:style-name="ce54" table:formula="of:=ABS(([.O27]-[.P27])/2)" office:value-type="float" office:value="0.00315749374943053" calcext:value-type="float">
            <text:p>0.003</text:p>
          </table:table-cell>
          <table:table-cell table:style-name="ce56" table:formula="of:=[.N27]-[.N29]" office:value-type="float" office:value="0.57354354236765" calcext:value-type="float">
            <text:p>0.574</text:p>
          </table:table-cell>
          <table:table-cell table:style-name="ce56" table:formula="of:=SQRT(([.Q27]*[.Q27])+([.Q29]*[.Q29]))" office:value-type="float" office:value="0.00410240340239596" calcext:value-type="float">
            <text:p>0.004</text:p>
          </table:table-cell>
          <table:table-cell table:style-name="ce59" table:formula="of:=[.R27]+[$Vcomps.$B$29]" office:value-type="float" office:value="15.4535435423677" calcext:value-type="float">
            <text:p>15.45</text:p>
          </table:table-cell>
          <table:table-cell table:style-name="ce59" table:formula="of:=SQRT(([.S27]*[.S27])+[$Vcomps.$D$29])" office:value-type="float" office:value="0.030279196053990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6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9H46M31.5S" calcext:value-type="time">
            <text:p>09:46:3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0.90731481" calcext:value-type="float">
            <text:p>2457630.90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3488" calcext:value-type="float">
            <text:p>346.35</text:p>
          </table:table-cell>
          <table:table-cell table:style-name="ce37" office:value-type="float" office:value="224.5977" calcext:value-type="float">
            <text:p>224.6</text:p>
          </table:table-cell>
          <table:table-cell table:style-name="ce52" table:formula="of:=[.I28]-[.J28]" office:value-type="float" office:value="121.7511" calcext:value-type="float">
            <text:p>121.75</text:p>
          </table:table-cell>
          <table:table-cell table:style-name="ce53" table:formula="of:=1.1*[.H28]*[.J28]" office:value-type="float" office:value="247304.52747" calcext:value-type="float">
            <text:p>247304.53</text:p>
          </table:table-cell>
          <table:table-cell table:formula="of:=SQRT((1.1*[.H28]*[.I28])+(1.1*[.H28]*[.K28]))" office:value-type="float" office:value="717.9309158199" calcext:value-type="float">
            <text:p>717.93</text:p>
          </table:table-cell>
          <table:table-cell table:style-name="ce54" table:formula="of:=-2.5*(LOG([.L28]/[.D28];10))" office:value-type="float" office:value="-9.35004888350936" calcext:value-type="float">
            <text:p>-9.350</text:p>
          </table:table-cell>
          <table:table-cell table:style-name="ce54" table:formula="of:=-2.5*(LOG(([.L28]+[.M28])/[.D28];10))" office:value-type="float" office:value="-9.35319623528272" calcext:value-type="float">
            <text:p>-9.353</text:p>
          </table:table-cell>
          <table:table-cell table:style-name="ce54" table:formula="of:=-2.5*(LOG(([.L28]-[.M28])/[.D28];10))" office:value-type="float" office:value="-9.34689238160468" calcext:value-type="float">
            <text:p>-9.347</text:p>
          </table:table-cell>
          <table:table-cell table:style-name="ce54" table:formula="of:=ABS(([.O28]-[.P28])/2)" office:value-type="float" office:value="0.00315192683901788" calcext:value-type="float">
            <text:p>0.003</text:p>
          </table:table-cell>
          <table:table-cell table:style-name="ce56" table:formula="of:=[.N28]-[.N30]" office:value-type="float" office:value="0.583107606408214" calcext:value-type="float">
            <text:p>0.583</text:p>
          </table:table-cell>
          <table:table-cell table:style-name="ce56" table:formula="of:=SQRT(([.Q28]*[.Q28])+([.Q30]*[.Q30]))" office:value-type="float" office:value="0.00409668322994757" calcext:value-type="float">
            <text:p>0.004</text:p>
          </table:table-cell>
          <table:table-cell table:style-name="ce59" table:formula="of:=[.R28]+[$Vcomps.$B$29]" office:value-type="float" office:value="15.4631076064082" calcext:value-type="float">
            <text:p>15.46</text:p>
          </table:table-cell>
          <table:table-cell table:style-name="ce59" table:formula="of:=SQRT(([.S28]*[.S28])+[$Vcomps.$D$29])" office:value-type="float" office:value="0.030278421581821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3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9H43M54S" calcext:value-type="time">
            <text:p>09:43:54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0.90548611" calcext:value-type="float">
            <text:p>2457630.905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9815" calcext:value-type="float">
            <text:p>334.98</text:p>
          </table:table-cell>
          <table:table-cell table:style-name="ce37" office:value-type="float" office:value="254.6031" calcext:value-type="float">
            <text:p>254.6</text:p>
          </table:table-cell>
          <table:table-cell table:style-name="ce52" table:formula="of:=[.I29]-[.J29]" office:value-type="float" office:value="80.3784" calcext:value-type="float">
            <text:p>80.38</text:p>
          </table:table-cell>
          <table:table-cell table:style-name="ce53" table:formula="of:=1.1*[.H29]*[.J29]" office:value-type="float" office:value="280343.47341" calcext:value-type="float">
            <text:p>280343.47</text:p>
          </table:table-cell>
          <table:table-cell table:formula="of:=SQRT((1.1*[.H29]*[.I29])+(1.1*[.H29]*[.K29]))" office:value-type="float" office:value="676.278630366212" calcext:value-type="float">
            <text:p>676.28</text:p>
          </table:table-cell>
          <table:table-cell table:style-name="ce54" table:formula="of:=-2.5*(LOG([.L29]/[.D29];10))" office:value-type="float" office:value="-9.9264229878914" calcext:value-type="float">
            <text:p>-9.926</text:p>
          </table:table-cell>
          <table:table-cell table:style-name="ce54" table:formula="of:=-2.5*(LOG(([.L29]+[.M29])/[.D29];10))" office:value-type="float" office:value="-9.92903897880573" calcext:value-type="float">
            <text:p>-9.929</text:p>
          </table:table-cell>
          <table:table-cell table:style-name="ce54" table:formula="of:=-2.5*(LOG(([.L29]-[.M29])/[.D29];10))" office:value-type="float" office:value="-9.92380067873861" calcext:value-type="float">
            <text:p>-9.924</text:p>
          </table:table-cell>
          <table:table-cell table:style-name="ce54" table:formula="of:=ABS(([.O29]-[.P29])/2)" office:value-type="float" office:value="0.0026191500335599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4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9H44M10.5S" calcext:value-type="time">
            <text:p>09:44:1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0.90568287" calcext:value-type="float">
            <text:p>2457630.90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0045" calcext:value-type="float">
            <text:p>338</text:p>
          </table:table-cell>
          <table:table-cell table:style-name="ce37" office:value-type="float" office:value="256.187" calcext:value-type="float">
            <text:p>256.19</text:p>
          </table:table-cell>
          <table:table-cell table:style-name="ce52" table:formula="of:=[.I30]-[.J30]" office:value-type="float" office:value="81.8175" calcext:value-type="float">
            <text:p>81.82</text:p>
          </table:table-cell>
          <table:table-cell table:style-name="ce53" table:formula="of:=1.1*[.H30]*[.J30]" office:value-type="float" office:value="282087.5057" calcext:value-type="float">
            <text:p>282087.51</text:p>
          </table:table-cell>
          <table:table-cell table:formula="of:=SQRT((1.1*[.H30]*[.I30])+(1.1*[.H30]*[.K30]))" office:value-type="float" office:value="679.901466537615" calcext:value-type="float">
            <text:p>679.9</text:p>
          </table:table-cell>
          <table:table-cell table:style-name="ce54" table:formula="of:=-2.5*(LOG([.L30]/[.D30];10))" office:value-type="float" office:value="-9.93315648991757" calcext:value-type="float">
            <text:p>-9.933</text:p>
          </table:table-cell>
          <table:table-cell table:style-name="ce54" table:formula="of:=-2.5*(LOG(([.L30]+[.M30])/[.D30];10))" office:value-type="float" office:value="-9.93577023719171" calcext:value-type="float">
            <text:p>-9.936</text:p>
          </table:table-cell>
          <table:table-cell table:style-name="ce54" table:formula="of:=-2.5*(LOG(([.L30]-[.M30])/[.D30];10))" office:value-type="float" office:value="-9.93053643525124" calcext:value-type="float">
            <text:p>-9.931</text:p>
          </table:table-cell>
          <table:table-cell table:style-name="ce54" table:formula="of:=ABS(([.O30]-[.P30])/2)" office:value-type="float" office:value="0.00261690097023415" calcext:value-type="float">
            <text:p>0.003</text:p>
          </table:table-cell>
          <table:table-cell table:style-name="ce56" table:formula="of:=AVERAGE([.R27];[.R28])" office:value-type="float" office:value="0.578325574387932" calcext:value-type="float">
            <text:p>0.578</text:p>
          </table:table-cell>
          <table:table-cell table:style-name="ce56" table:formula="of:=IF(ABS([.R27]-[.R28])/2&lt;([.S27]+[.S28])/2;([.S27]+[.S28])/2;ABS([.R27]-[.R28])/2)" office:value-type="float" office:value="0.00478203202028205" calcext:value-type="float">
            <text:p>0.005</text:p>
          </table:table-cell>
          <table:table-cell table:style-name="ce59" table:formula="of:=[.R30]+[$Vcomps.$B$29]" office:value-type="float" office:value="15.4583255743879" calcext:value-type="float">
            <text:p>15.46</text:p>
          </table:table-cell>
          <table:table-cell table:style-name="ce59" table:formula="of:=SQRT(([.S30]*[.S30])+[$Vcomps.$D$29])" office:value-type="float" office:value="0.030378739773779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0]))/[.Y30]" office:value-type="float" office:value="1.00004470526596" calcext:value-type="float">
            <text:p>1.00004</text:p>
          </table:table-cell>
          <table:table-cell table:style-name="ce62" office:value-type="float" office:value="2.362E-015" calcext:value-type="float">
            <text:p>2.362E-15</text:p>
          </table:table-cell>
          <table:table-cell table:style-name="ce61" table:formula="of:=1000*33400*5500^2*[.X30]" office:value-type="float" office:value="2.3864467" calcext:value-type="float">
            <text:p>2.38645</text:p>
          </table:table-cell>
          <table:table-cell table:style-name="ce37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4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10H54M52S" calcext:value-type="time">
            <text:p>10:54:5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0.95476852" calcext:value-type="float">
            <text:p>2457630.95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4.9766" calcext:value-type="float">
            <text:p>604.98</text:p>
          </table:table-cell>
          <table:table-cell table:style-name="ce37" office:value-type="float" office:value="513.0191" calcext:value-type="float">
            <text:p>513.02</text:p>
          </table:table-cell>
          <table:table-cell table:style-name="ce52" table:formula="of:=[.I31]-[.J31]" office:value-type="float" office:value="91.9575" calcext:value-type="float">
            <text:p>91.96</text:p>
          </table:table-cell>
          <table:table-cell table:style-name="ce53" table:formula="of:=1.1*[.H31]*[.J31]" office:value-type="float" office:value="564885.33101" calcext:value-type="float">
            <text:p>564885.33</text:p>
          </table:table-cell>
          <table:table-cell table:formula="of:=SQRT((1.1*[.H31]*[.I31])+(1.1*[.H31]*[.K31]))" office:value-type="float" office:value="876.010352398874" calcext:value-type="float">
            <text:p>876.01</text:p>
          </table:table-cell>
          <table:table-cell table:style-name="ce54" table:formula="of:=-2.5*(LOG([.L31]/[.D31];10))" office:value-type="float" office:value="-10.6870976059182" calcext:value-type="float">
            <text:p>-10.687</text:p>
          </table:table-cell>
          <table:table-cell table:style-name="ce54" table:formula="of:=-2.5*(LOG(([.L31]+[.M31])/[.D31];10))" office:value-type="float" office:value="-10.688780034866" calcext:value-type="float">
            <text:p>-10.689</text:p>
          </table:table-cell>
          <table:table-cell table:style-name="ce54" table:formula="of:=-2.5*(LOG(([.L31]-[.M31])/[.D31];10))" office:value-type="float" office:value="-10.6854125658751" calcext:value-type="float">
            <text:p>-10.685</text:p>
          </table:table-cell>
          <table:table-cell table:style-name="ce54" table:formula="of:=ABS(([.O31]-[.P31])/2)" office:value-type="float" office:value="0.0016837344954439" calcext:value-type="float">
            <text:p>0.002</text:p>
          </table:table-cell>
          <table:table-cell table:style-name="ce56" table:formula="of:=[.N31]-[.N33]" office:value-type="float" office:value="-1.20807915292709" calcext:value-type="float">
            <text:p>-1.208</text:p>
          </table:table-cell>
          <table:table-cell table:style-name="ce56" table:formula="of:=SQRT(([.Q31]*[.Q31])+([.Q33]*[.Q33]))" office:value-type="float" office:value="0.00400161125083405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9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10H59M37S" calcext:value-type="time">
            <text:p>10:59:3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0.95806713" calcext:value-type="float">
            <text:p>2457630.958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5.0496" calcext:value-type="float">
            <text:p>605.05</text:p>
          </table:table-cell>
          <table:table-cell table:style-name="ce37" office:value-type="float" office:value="514.3363" calcext:value-type="float">
            <text:p>514.34</text:p>
          </table:table-cell>
          <table:table-cell table:style-name="ce52" table:formula="of:=[.I32]-[.J32]" office:value-type="float" office:value="90.7133" calcext:value-type="float">
            <text:p>90.71</text:p>
          </table:table-cell>
          <table:table-cell table:style-name="ce53" table:formula="of:=1.1*[.H32]*[.J32]" office:value-type="float" office:value="566335.69993" calcext:value-type="float">
            <text:p>566335.7</text:p>
          </table:table-cell>
          <table:table-cell table:formula="of:=SQRT((1.1*[.H32]*[.I32])+(1.1*[.H32]*[.K32]))" office:value-type="float" office:value="875.273973787636" calcext:value-type="float">
            <text:p>875.27</text:p>
          </table:table-cell>
          <table:table-cell table:style-name="ce54" table:formula="of:=-2.5*(LOG([.L32]/[.D32];10))" office:value-type="float" office:value="-10.6898817106449" calcext:value-type="float">
            <text:p>-10.690</text:p>
          </table:table-cell>
          <table:table-cell table:style-name="ce54" table:formula="of:=-2.5*(LOG(([.L32]+[.M32])/[.D32];10))" office:value-type="float" office:value="-10.6915584247198" calcext:value-type="float">
            <text:p>-10.692</text:p>
          </table:table-cell>
          <table:table-cell table:style-name="ce54" table:formula="of:=-2.5*(LOG(([.L32]-[.M32])/[.D32];10))" office:value-type="float" office:value="-10.688202403197" calcext:value-type="float">
            <text:p>-10.688</text:p>
          </table:table-cell>
          <table:table-cell table:style-name="ce54" table:formula="of:=ABS(([.O32]-[.P32])/2)" office:value-type="float" office:value="0.00167801076142471" calcext:value-type="float">
            <text:p>0.002</text:p>
          </table:table-cell>
          <table:table-cell table:style-name="ce56" table:formula="of:=[.N32]-[.N34]" office:value-type="float" office:value="-1.20966239347244" calcext:value-type="float">
            <text:p>-1.210</text:p>
          </table:table-cell>
          <table:table-cell table:style-name="ce56" table:formula="of:=SQRT(([.Q32]*[.Q32])+([.Q34]*[.Q34]))" office:value-type="float" office:value="0.0039770198201467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0H56M47S" calcext:value-type="time">
            <text:p>10:56:4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0.95609954" calcext:value-type="float">
            <text:p>2457630.95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.2916" calcext:value-type="float">
            <text:p>259.29</text:p>
          </table:table-cell>
          <table:table-cell table:style-name="ce37" office:value-type="float" office:value="168.6172" calcext:value-type="float">
            <text:p>168.62</text:p>
          </table:table-cell>
          <table:table-cell table:style-name="ce52" table:formula="of:=[.I33]-[.J33]" office:value-type="float" office:value="90.6744" calcext:value-type="float">
            <text:p>90.67</text:p>
          </table:table-cell>
          <table:table-cell table:style-name="ce53" table:formula="of:=1.1*[.H33]*[.J33]" office:value-type="float" office:value="185664.39892" calcext:value-type="float">
            <text:p>185664.4</text:p>
          </table:table-cell>
          <table:table-cell table:formula="of:=SQRT((1.1*[.H33]*[.I33])+(1.1*[.H33]*[.K33]))" office:value-type="float" office:value="620.763693042691" calcext:value-type="float">
            <text:p>620.76</text:p>
          </table:table-cell>
          <table:table-cell table:style-name="ce54" table:formula="of:=-2.5*(LOG([.L33]/[.D33];10))" office:value-type="float" office:value="-9.47901845299115" calcext:value-type="float">
            <text:p>-9.479</text:p>
          </table:table-cell>
          <table:table-cell table:style-name="ce54" table:formula="of:=-2.5*(LOG(([.L33]+[.M33])/[.D33];10))" office:value-type="float" office:value="-9.48264252631511" calcext:value-type="float">
            <text:p>-9.483</text:p>
          </table:table-cell>
          <table:table-cell table:style-name="ce54" table:formula="of:=-2.5*(LOG(([.L33]-[.M33])/[.D33];10))" office:value-type="float" office:value="-9.47538224236704" calcext:value-type="float">
            <text:p>-9.475</text:p>
          </table:table-cell>
          <table:table-cell table:style-name="ce54" table:formula="of:=ABS(([.O33]-[.P33])/2)" office:value-type="float" office:value="0.0036301419740354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7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0H57M14.5S" calcext:value-type="time">
            <text:p>10:57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0.95642361" calcext:value-type="float">
            <text:p>2457630.95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4174" calcext:value-type="float">
            <text:p>257.42</text:p>
          </table:table-cell>
          <table:table-cell table:style-name="ce37" office:value-type="float" office:value="168.8038" calcext:value-type="float">
            <text:p>168.8</text:p>
          </table:table-cell>
          <table:table-cell table:style-name="ce52" table:formula="of:=[.I34]-[.J34]" office:value-type="float" office:value="88.6136" calcext:value-type="float">
            <text:p>88.61</text:p>
          </table:table-cell>
          <table:table-cell table:style-name="ce53" table:formula="of:=1.1*[.H34]*[.J34]" office:value-type="float" office:value="185869.86418" calcext:value-type="float">
            <text:p>185869.86</text:p>
          </table:table-cell>
          <table:table-cell table:formula="of:=SQRT((1.1*[.H34]*[.I34])+(1.1*[.H34]*[.K34]))" office:value-type="float" office:value="617.263909604312" calcext:value-type="float">
            <text:p>617.26</text:p>
          </table:table-cell>
          <table:table-cell table:style-name="ce54" table:formula="of:=-2.5*(LOG([.L34]/[.D34];10))" office:value-type="float" office:value="-9.48021931717246" calcext:value-type="float">
            <text:p>-9.480</text:p>
          </table:table-cell>
          <table:table-cell table:style-name="ce54" table:formula="of:=-2.5*(LOG(([.L34]+[.M34])/[.D34];10))" office:value-type="float" office:value="-9.48381901532429" calcext:value-type="float">
            <text:p>-9.484</text:p>
          </table:table-cell>
          <table:table-cell table:style-name="ce54" table:formula="of:=-2.5*(LOG(([.L34]-[.M34])/[.D34];10))" office:value-type="float" office:value="-9.47660764470994" calcext:value-type="float">
            <text:p>-9.477</text:p>
          </table:table-cell>
          <table:table-cell table:style-name="ce54" table:formula="of:=ABS(([.O34]-[.P34])/2)" office:value-type="float" office:value="0.00360568530717575" calcext:value-type="float">
            <text:p>0.004</text:p>
          </table:table-cell>
          <table:table-cell table:style-name="ce56" table:formula="of:=AVERAGE([.R31];[.R32])" office:value-type="float" office:value="-1.20887077319977" calcext:value-type="float">
            <text:p>-1.209</text:p>
          </table:table-cell>
          <table:table-cell table:style-name="ce56" table:formula="of:=IF(ABS([.R31]-[.R32])/2&lt;([.S31]+[.S32])/2;([.S31]+[.S32])/2;ABS([.R31]-[.R32])/2)" office:value-type="float" office:value="0.0039893155354904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0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3H10M51S" calcext:value-type="time">
            <text:p>03:10:5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0.63253472" calcext:value-type="float">
            <text:p>2457630.632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.0459" calcext:value-type="float">
            <text:p>679.05</text:p>
          </table:table-cell>
          <table:table-cell table:style-name="ce37" office:value-type="float" office:value="633.4315" calcext:value-type="float">
            <text:p>633.43</text:p>
          </table:table-cell>
          <table:table-cell table:style-name="ce52" table:formula="of:=[.I35]-[.J35]" office:value-type="float" office:value="45.6143999999999" calcext:value-type="float">
            <text:p>45.61</text:p>
          </table:table-cell>
          <table:table-cell table:style-name="ce53" table:formula="of:=1.1*[.H35]*[.J35]" office:value-type="float" office:value="697471.42465" calcext:value-type="float">
            <text:p>697471.42</text:p>
          </table:table-cell>
          <table:table-cell table:formula="of:=SQRT((1.1*[.H35]*[.I35])+(1.1*[.H35]*[.K35]))" office:value-type="float" office:value="893.265613538325" calcext:value-type="float">
            <text:p>893.27</text:p>
          </table:table-cell>
          <table:table-cell table:style-name="ce54" table:formula="of:=-2.5*(LOG([.L35]/[.D35];10))" office:value-type="float" office:value="-10.9160129114483" calcext:value-type="float">
            <text:p>-10.916</text:p>
          </table:table-cell>
          <table:table-cell table:style-name="ce54" table:formula="of:=-2.5*(LOG(([.L35]+[.M35])/[.D35];10))" office:value-type="float" office:value="-10.9174025458604" calcext:value-type="float">
            <text:p>-10.917</text:p>
          </table:table-cell>
          <table:table-cell table:style-name="ce54" table:formula="of:=-2.5*(LOG(([.L35]-[.M35])/[.D35];10))" office:value-type="float" office:value="-10.9146214961627" calcext:value-type="float">
            <text:p>-10.915</text:p>
          </table:table-cell>
          <table:table-cell table:style-name="ce54" table:formula="of:=ABS(([.O35]-[.P35])/2)" office:value-type="float" office:value="0.00139052484886459" calcext:value-type="float">
            <text:p>0.001</text:p>
          </table:table-cell>
          <table:table-cell table:style-name="ce56" table:formula="of:=[.N35]-[.N37]" office:value-type="float" office:value="1.27320542304059" calcext:value-type="float">
            <text:p>1.273</text:p>
          </table:table-cell>
          <table:table-cell table:style-name="ce56" table:formula="of:=SQRT(([.Q35]*[.Q35])+([.Q37]*[.Q37]))" office:value-type="float" office:value="0.00157529897560994" calcext:value-type="float">
            <text:p>0.002</text:p>
          </table:table-cell>
          <table:table-cell table:style-name="ce59" table:formula="of:=[.R35]+[$Vcomps.$B$25]" office:value-type="float" office:value="13.8832054230406" calcext:value-type="float">
            <text:p>13.88</text:p>
          </table:table-cell>
          <table:table-cell table:style-name="ce59" table:formula="of:=SQRT(([.S35]*[.S35])+[$Vcomps.$D$25])" office:value-type="float" office:value="0.010123317976955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5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3H15M34S" calcext:value-type="time">
            <text:p>03:15:3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0.63581019" calcext:value-type="float">
            <text:p>2457630.635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1.8982" calcext:value-type="float">
            <text:p>681.9</text:p>
          </table:table-cell>
          <table:table-cell table:style-name="ce37" office:value-type="float" office:value="636.8993" calcext:value-type="float">
            <text:p>636.9</text:p>
          </table:table-cell>
          <table:table-cell table:style-name="ce52" table:formula="of:=[.I36]-[.J36]" office:value-type="float" office:value="44.9988999999999" calcext:value-type="float">
            <text:p>45</text:p>
          </table:table-cell>
          <table:table-cell table:style-name="ce53" table:formula="of:=1.1*[.H36]*[.J36]" office:value-type="float" office:value="701289.81923" calcext:value-type="float">
            <text:p>701289.82</text:p>
          </table:table-cell>
          <table:table-cell table:formula="of:=SQRT((1.1*[.H36]*[.I36])+(1.1*[.H36]*[.K36]))" office:value-type="float" office:value="894.643167307503" calcext:value-type="float">
            <text:p>894.64</text:p>
          </table:table-cell>
          <table:table-cell table:style-name="ce54" table:formula="of:=-2.5*(LOG([.L36]/[.D36];10))" office:value-type="float" office:value="-10.9219406987042" calcext:value-type="float">
            <text:p>-10.922</text:p>
          </table:table-cell>
          <table:table-cell table:style-name="ce54" table:formula="of:=-2.5*(LOG(([.L36]+[.M36])/[.D36];10))" office:value-type="float" office:value="-10.9233249016374" calcext:value-type="float">
            <text:p>-10.923</text:p>
          </table:table-cell>
          <table:table-cell table:style-name="ce54" table:formula="of:=-2.5*(LOG(([.L36]-[.M36])/[.D36];10))" office:value-type="float" office:value="-10.9205547288004" calcext:value-type="float">
            <text:p>-10.921</text:p>
          </table:table-cell>
          <table:table-cell table:style-name="ce54" table:formula="of:=ABS(([.O36]-[.P36])/2)" office:value-type="float" office:value="0.00138508641846258" calcext:value-type="float">
            <text:p>0.001</text:p>
          </table:table-cell>
          <table:table-cell table:style-name="ce56" table:formula="of:=[.N36]-[.N38]" office:value-type="float" office:value="1.26603432980531" calcext:value-type="float">
            <text:p>1.266</text:p>
          </table:table-cell>
          <table:table-cell table:style-name="ce56" table:formula="of:=SQRT(([.Q36]*[.Q36])+([.Q38]*[.Q38]))" office:value-type="float" office:value="0.00157065287486451" calcext:value-type="float">
            <text:p>0.002</text:p>
          </table:table-cell>
          <table:table-cell table:style-name="ce59" table:formula="of:=[.R36]+[$Vcomps.$B$25]" office:value-type="float" office:value="13.8760343298053" calcext:value-type="float">
            <text:p>13.88</text:p>
          </table:table-cell>
          <table:table-cell table:style-name="ce59" table:formula="of:=SQRT(([.S36]*[.S36])+[$Vcomps.$D$25])" office:value-type="float" office:value="0.01012259603329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12M53S" calcext:value-type="time">
            <text:p>03:12:5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0.63394676" calcext:value-type="float">
            <text:p>2457630.63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4.941" calcext:value-type="float">
            <text:p>2094.94</text:p>
          </table:table-cell>
          <table:table-cell table:style-name="ce37" office:value-type="float" office:value="2046.359" calcext:value-type="float">
            <text:p>2046.36</text:p>
          </table:table-cell>
          <table:table-cell table:style-name="ce52" table:formula="of:=[.I37]-[.J37]" office:value-type="float" office:value="48.5819999999999" calcext:value-type="float">
            <text:p>48.58</text:p>
          </table:table-cell>
          <table:table-cell table:style-name="ce53" table:formula="of:=1.1*[.H37]*[.J37]" office:value-type="float" office:value="2253245.8949" calcext:value-type="float">
            <text:p>2253245.89</text:p>
          </table:table-cell>
          <table:table-cell table:formula="of:=SQRT((1.1*[.H37]*[.I37])+(1.1*[.H37]*[.K37]))" office:value-type="float" office:value="1536.30503979516" calcext:value-type="float">
            <text:p>1536.31</text:p>
          </table:table-cell>
          <table:table-cell table:style-name="ce54" table:formula="of:=-2.5*(LOG([.L37]/[.D37];10))" office:value-type="float" office:value="-12.1892183344889" calcext:value-type="float">
            <text:p>-12.189</text:p>
          </table:table-cell>
          <table:table-cell table:style-name="ce54" table:formula="of:=-2.5*(LOG(([.L37]+[.M37])/[.D37];10))" office:value-type="float" office:value="-12.1899583574136" calcext:value-type="float">
            <text:p>-12.190</text:p>
          </table:table-cell>
          <table:table-cell table:style-name="ce54" table:formula="of:=-2.5*(LOG(([.L37]-[.M37])/[.D37];10))" office:value-type="float" office:value="-12.1884778068306" calcext:value-type="float">
            <text:p>-12.188</text:p>
          </table:table-cell>
          <table:table-cell table:style-name="ce54" table:formula="of:=ABS(([.O37]-[.P37])/2)" office:value-type="float" office:value="0.00074027529152864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3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3H13M12.5S" calcext:value-type="time">
            <text:p>03:13:13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0.63417824" calcext:value-type="float">
            <text:p>2457630.63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2.252" calcext:value-type="float">
            <text:p>2092.25</text:p>
          </table:table-cell>
          <table:table-cell table:style-name="ce37" office:value-type="float" office:value="2044.017" calcext:value-type="float">
            <text:p>2044.02</text:p>
          </table:table-cell>
          <table:table-cell table:style-name="ce52" table:formula="of:=[.I38]-[.J38]" office:value-type="float" office:value="48.2349999999999" calcext:value-type="float">
            <text:p>48.23</text:p>
          </table:table-cell>
          <table:table-cell table:style-name="ce53" table:formula="of:=1.1*[.H38]*[.J38]" office:value-type="float" office:value="2250667.1187" calcext:value-type="float">
            <text:p>2250667.12</text:p>
          </table:table-cell>
          <table:table-cell table:formula="of:=SQRT((1.1*[.H38]*[.I38])+(1.1*[.H38]*[.K38]))" office:value-type="float" office:value="1535.21667386073" calcext:value-type="float">
            <text:p>1535.22</text:p>
          </table:table-cell>
          <table:table-cell table:style-name="ce54" table:formula="of:=-2.5*(LOG([.L38]/[.D38];10))" office:value-type="float" office:value="-12.1879750285095" calcext:value-type="float">
            <text:p>-12.188</text:p>
          </table:table-cell>
          <table:table-cell table:style-name="ce54" table:formula="of:=-2.5*(LOG(([.L38]+[.M38])/[.D38];10))" office:value-type="float" office:value="-12.1887153743741" calcext:value-type="float">
            <text:p>-12.189</text:p>
          </table:table-cell>
          <table:table-cell table:style-name="ce54" table:formula="of:=-2.5*(LOG(([.L38]-[.M38])/[.D38];10))" office:value-type="float" office:value="-12.1872341774706" calcext:value-type="float">
            <text:p>-12.187</text:p>
          </table:table-cell>
          <table:table-cell table:style-name="ce54" table:formula="of:=ABS(([.O38]-[.P38])/2)" office:value-type="float" office:value="0.000740598451733909" calcext:value-type="float">
            <text:p>0.001</text:p>
          </table:table-cell>
          <table:table-cell table:style-name="ce56" table:formula="of:=AVERAGE([.R35];[.R36])" office:value-type="float" office:value="1.26961987642295" calcext:value-type="float">
            <text:p>1.270</text:p>
          </table:table-cell>
          <table:table-cell table:style-name="ce56" table:formula="of:=IF(ABS([.R35]-[.R36])/2&lt;([.S35]+[.S36])/2;([.S35]+[.S36])/2;ABS([.R35]-[.R36])/2)" office:value-type="float" office:value="0.00358554661763666" calcext:value-type="float">
            <text:p>0.004</text:p>
          </table:table-cell>
          <table:table-cell table:style-name="ce59" table:formula="of:=[.R38]+[$Vcomps.$B$25]" office:value-type="float" office:value="13.879619876423" calcext:value-type="float">
            <text:p>13.88</text:p>
          </table:table-cell>
          <table:table-cell table:style-name="ce59" table:formula="of:=SQRT(([.S38]*[.S38])+[$Vcomps.$D$25])" office:value-type="float" office:value="0.010623377266540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8]))/[.Y38]" office:value-type="float" office:value="1.7125183686012" calcext:value-type="float">
            <text:p>1.71252</text:p>
          </table:table-cell>
          <table:table-cell table:style-name="ce62" office:value-type="float" office:value="5.904E-015" calcext:value-type="float">
            <text:p>5.904E-15</text:p>
          </table:table-cell>
          <table:table-cell table:style-name="ce61" table:formula="of:=1000*33400*5500^2*[.X38]" office:value-type="float" office:value="5.9651064" calcext:value-type="float">
            <text:p>5.96511</text:p>
          </table:table-cell>
          <table:table-cell table:style-name="ce37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27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4H27M32S" calcext:value-type="time">
            <text:p>04:27:3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0.68578704" calcext:value-type="float">
            <text:p>2457630.68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6.2541" calcext:value-type="float">
            <text:p>536.25</text:p>
          </table:table-cell>
          <table:table-cell table:style-name="ce37" office:value-type="float" office:value="426.8828" calcext:value-type="float">
            <text:p>426.88</text:p>
          </table:table-cell>
          <table:table-cell table:style-name="ce52" table:formula="of:=[.I39]-[.J39]" office:value-type="float" office:value="109.3713" calcext:value-type="float">
            <text:p>109.37</text:p>
          </table:table-cell>
          <table:table-cell table:style-name="ce53" table:formula="of:=1.1*[.H39]*[.J39]" office:value-type="float" office:value="470040.65108" calcext:value-type="float">
            <text:p>470040.65</text:p>
          </table:table-cell>
          <table:table-cell table:formula="of:=SQRT((1.1*[.H39]*[.I39])+(1.1*[.H39]*[.K39]))" office:value-type="float" office:value="843.147749768687" calcext:value-type="float">
            <text:p>843.15</text:p>
          </table:table-cell>
          <table:table-cell table:style-name="ce54" table:formula="of:=-2.5*(LOG([.L39]/[.D39];10))" office:value-type="float" office:value="-10.4875354111055" calcext:value-type="float">
            <text:p>-10.488</text:p>
          </table:table-cell>
          <table:table-cell table:style-name="ce54" table:formula="of:=-2.5*(LOG(([.L39]+[.M39])/[.D39];10))" office:value-type="float" office:value="-10.4894812342436" calcext:value-type="float">
            <text:p>-10.489</text:p>
          </table:table-cell>
          <table:table-cell table:style-name="ce54" table:formula="of:=-2.5*(LOG(([.L39]-[.M39])/[.D39];10))" office:value-type="float" office:value="-10.485586094461" calcext:value-type="float">
            <text:p>-10.486</text:p>
          </table:table-cell>
          <table:table-cell table:style-name="ce54" table:formula="of:=ABS(([.O39]-[.P39])/2)" office:value-type="float" office:value="0.0019475698913034" calcext:value-type="float">
            <text:p>0.002</text:p>
          </table:table-cell>
          <table:table-cell table:style-name="ce56" table:formula="of:=[.N39]-[.N41]" office:value-type="float" office:value="0.257653923606997" calcext:value-type="float">
            <text:p>0.258</text:p>
          </table:table-cell>
          <table:table-cell table:style-name="ce56" table:formula="of:=SQRT(([.Q39]*[.Q39])+([.Q41]*[.Q41]))" office:value-type="float" office:value="0.00256855885844042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3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4H31M15S" calcext:value-type="time">
            <text:p>04:31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0.68836806" calcext:value-type="float">
            <text:p>2457630.68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0038" calcext:value-type="float">
            <text:p>532</text:p>
          </table:table-cell>
          <table:table-cell table:style-name="ce37" office:value-type="float" office:value="420.9337" calcext:value-type="float">
            <text:p>420.93</text:p>
          </table:table-cell>
          <table:table-cell table:style-name="ce52" table:formula="of:=[.I40]-[.J40]" office:value-type="float" office:value="111.0701" calcext:value-type="float">
            <text:p>111.07</text:p>
          </table:table-cell>
          <table:table-cell table:style-name="ce53" table:formula="of:=1.1*[.H40]*[.J40]" office:value-type="float" office:value="463490.09707" calcext:value-type="float">
            <text:p>463490.1</text:p>
          </table:table-cell>
          <table:table-cell table:formula="of:=SQRT((1.1*[.H40]*[.I40])+(1.1*[.H40]*[.K40]))" office:value-type="float" office:value="841.480048064124" calcext:value-type="float">
            <text:p>841.48</text:p>
          </table:table-cell>
          <table:table-cell table:style-name="ce54" table:formula="of:=-2.5*(LOG([.L40]/[.D40];10))" office:value-type="float" office:value="-10.4722980118088" calcext:value-type="float">
            <text:p>-10.472</text:p>
          </table:table-cell>
          <table:table-cell table:style-name="ce54" table:formula="of:=-2.5*(LOG(([.L40]+[.M40])/[.D40];10))" office:value-type="float" office:value="-10.4742674109502" calcext:value-type="float">
            <text:p>-10.474</text:p>
          </table:table-cell>
          <table:table-cell table:style-name="ce54" table:formula="of:=-2.5*(LOG(([.L40]-[.M40])/[.D40];10))" office:value-type="float" office:value="-10.4703250339141" calcext:value-type="float">
            <text:p>-10.470</text:p>
          </table:table-cell>
          <table:table-cell table:style-name="ce54" table:formula="of:=ABS(([.O40]-[.P40])/2)" office:value-type="float" office:value="0.00197118851806621" calcext:value-type="float">
            <text:p>0.002</text:p>
          </table:table-cell>
          <table:table-cell table:style-name="ce56" table:formula="of:=[.N40]-[.N42]" office:value-type="float" office:value="0.278608294561041" calcext:value-type="float">
            <text:p>0.279</text:p>
          </table:table-cell>
          <table:table-cell table:style-name="ce56" table:formula="of:=SQRT(([.Q40]*[.Q40])+([.Q42]*[.Q42]))" office:value-type="float" office:value="0.00258212545332072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28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4H28M54S" calcext:value-type="time">
            <text:p>04:28:5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0.68673611" calcext:value-type="float">
            <text:p>2457630.68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4.2603" calcext:value-type="float">
            <text:p>654.26</text:p>
          </table:table-cell>
          <table:table-cell table:style-name="ce37" office:value-type="float" office:value="541.2155" calcext:value-type="float">
            <text:p>541.22</text:p>
          </table:table-cell>
          <table:table-cell table:style-name="ce52" table:formula="of:=[.I41]-[.J41]" office:value-type="float" office:value="113.0448" calcext:value-type="float">
            <text:p>113.04</text:p>
          </table:table-cell>
          <table:table-cell table:style-name="ce53" table:formula="of:=1.1*[.H41]*[.J41]" office:value-type="float" office:value="595932.38705" calcext:value-type="float">
            <text:p>595932.39</text:p>
          </table:table-cell>
          <table:table-cell table:formula="of:=SQRT((1.1*[.H41]*[.I41])+(1.1*[.H41]*[.K41]))" office:value-type="float" office:value="919.173349053376" calcext:value-type="float">
            <text:p>919.17</text:p>
          </table:table-cell>
          <table:table-cell table:style-name="ce54" table:formula="of:=-2.5*(LOG([.L41]/[.D41];10))" office:value-type="float" office:value="-10.7451893347125" calcext:value-type="float">
            <text:p>-10.745</text:p>
          </table:table-cell>
          <table:table-cell table:style-name="ce54" table:formula="of:=-2.5*(LOG(([.L41]+[.M41])/[.D41];10))" office:value-type="float" office:value="-10.7468626972409" calcext:value-type="float">
            <text:p>-10.747</text:p>
          </table:table-cell>
          <table:table-cell table:style-name="ce54" table:formula="of:=-2.5*(LOG(([.L41]-[.M41])/[.D41];10))" office:value-type="float" office:value="-10.7435133891764" calcext:value-type="float">
            <text:p>-10.744</text:p>
          </table:table-cell>
          <table:table-cell table:style-name="ce54" table:formula="of:=ABS(([.O41]-[.P41])/2)" office:value-type="float" office:value="0.0016746540322589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29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4H29M23.5S" calcext:value-type="time">
            <text:p>04:29:2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0.68708333" calcext:value-type="float">
            <text:p>2457630.687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6153" calcext:value-type="float">
            <text:p>656.62</text:p>
          </table:table-cell>
          <table:table-cell table:style-name="ce37" office:value-type="float" office:value="544.0728" calcext:value-type="float">
            <text:p>544.07</text:p>
          </table:table-cell>
          <table:table-cell table:style-name="ce52" table:formula="of:=[.I42]-[.J42]" office:value-type="float" office:value="112.5425" calcext:value-type="float">
            <text:p>112.54</text:p>
          </table:table-cell>
          <table:table-cell table:style-name="ce53" table:formula="of:=1.1*[.H42]*[.J42]" office:value-type="float" office:value="599078.56008" calcext:value-type="float">
            <text:p>599078.56</text:p>
          </table:table-cell>
          <table:table-cell table:formula="of:=SQRT((1.1*[.H42]*[.I42])+(1.1*[.H42]*[.K42]))" office:value-type="float" office:value="920.282377088685" calcext:value-type="float">
            <text:p>920.28</text:p>
          </table:table-cell>
          <table:table-cell table:style-name="ce54" table:formula="of:=-2.5*(LOG([.L42]/[.D42];10))" office:value-type="float" office:value="-10.7509063063699" calcext:value-type="float">
            <text:p>-10.751</text:p>
          </table:table-cell>
          <table:table-cell table:style-name="ce54" table:formula="of:=-2.5*(LOG(([.L42]+[.M42])/[.D42];10))" office:value-type="float" office:value="-10.7525728945142" calcext:value-type="float">
            <text:p>-10.753</text:p>
          </table:table-cell>
          <table:table-cell table:style-name="ce54" table:formula="of:=-2.5*(LOG(([.L42]-[.M42])/[.D42];10))" office:value-type="float" office:value="-10.7492371561054" calcext:value-type="float">
            <text:p>-10.749</text:p>
          </table:table-cell>
          <table:table-cell table:style-name="ce54" table:formula="of:=ABS(([.O42]-[.P42])/2)" office:value-type="float" office:value="0.00166786920438344" calcext:value-type="float">
            <text:p>0.002</text:p>
          </table:table-cell>
          <table:table-cell table:style-name="ce56" table:formula="of:=AVERAGE([.R39];[.R40])" office:value-type="float" office:value="0.268131109084019" calcext:value-type="float">
            <text:p>0.268</text:p>
          </table:table-cell>
          <table:table-cell table:style-name="ce56" table:formula="of:=IF(ABS([.R39]-[.R40])/2&lt;([.S39]+[.S40])/2;([.S39]+[.S40])/2;ABS([.R39]-[.R40])/2)" office:value-type="float" office:value="0.010477185477022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35:0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10H36M07S" calcext:value-type="time">
            <text:p>10:36:0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0.94174769" calcext:value-type="float">
            <text:p>2457630.94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1908" calcext:value-type="float">
            <text:p>438.19</text:p>
          </table:table-cell>
          <table:table-cell table:style-name="ce37" office:value-type="float" office:value="93.20945" calcext:value-type="float">
            <text:p>93.21</text:p>
          </table:table-cell>
          <table:table-cell table:style-name="ce52" table:formula="of:=[.I43]-[.J43]" office:value-type="float" office:value="344.98135" calcext:value-type="float">
            <text:p>344.98</text:p>
          </table:table-cell>
          <table:table-cell table:style-name="ce53" table:formula="of:=1.1*[.H43]*[.J43]" office:value-type="float" office:value="102632.925395" calcext:value-type="float">
            <text:p>102632.93</text:p>
          </table:table-cell>
          <table:table-cell table:formula="of:=SQRT((1.1*[.H43]*[.I43])+(1.1*[.H43]*[.K43]))" office:value-type="float" office:value="928.628480268078" calcext:value-type="float">
            <text:p>928.63</text:p>
          </table:table-cell>
          <table:table-cell table:style-name="ce54" table:formula="of:=-2.5*(LOG([.L43]/[.D43];10))" office:value-type="float" office:value="-7.33026365483834" calcext:value-type="float">
            <text:p>-7.330</text:p>
          </table:table-cell>
          <table:table-cell table:style-name="ce54" table:formula="of:=-2.5*(LOG(([.L43]+[.M43])/[.D43];10))" office:value-type="float" office:value="-7.34004328019165" calcext:value-type="float">
            <text:p>-7.340</text:p>
          </table:table-cell>
          <table:table-cell table:style-name="ce54" table:formula="of:=-2.5*(LOG(([.L43]-[.M43])/[.D43];10))" office:value-type="float" office:value="-7.32039513953135" calcext:value-type="float">
            <text:p>-7.320</text:p>
          </table:table-cell>
          <table:table-cell table:style-name="ce54" table:formula="of:=ABS(([.O43]-[.P43])/2)" office:value-type="float" office:value="0.00982407033014843" calcext:value-type="float">
            <text:p>0.010</text:p>
          </table:table-cell>
          <table:table-cell table:style-name="ce56" table:formula="of:=[.N43]-[.N45]" office:value-type="float" office:value="3.90323721223537" calcext:value-type="float">
            <text:p>3.903</text:p>
          </table:table-cell>
          <table:table-cell table:style-name="ce56" table:formula="of:=SQRT(([.Q43]*[.Q43])+([.Q45]*[.Q45]))" office:value-type="float" office:value="0.0099029463543918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41:4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10H42M49S" calcext:value-type="time">
            <text:p>10:42:49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0.94640046" calcext:value-type="float">
            <text:p>2457630.94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5.252" calcext:value-type="float">
            <text:p>435.25</text:p>
          </table:table-cell>
          <table:table-cell table:style-name="ce37" office:value-type="float" office:value="91.23379" calcext:value-type="float">
            <text:p>91.23</text:p>
          </table:table-cell>
          <table:table-cell table:style-name="ce52" table:formula="of:=[.I44]-[.J44]" office:value-type="float" office:value="344.01821" calcext:value-type="float">
            <text:p>344.02</text:p>
          </table:table-cell>
          <table:table-cell table:style-name="ce53" table:formula="of:=1.1*[.H44]*[.J44]" office:value-type="float" office:value="100457.526169" calcext:value-type="float">
            <text:p>100457.53</text:p>
          </table:table-cell>
          <table:table-cell table:formula="of:=SQRT((1.1*[.H44]*[.I44])+(1.1*[.H44]*[.K44]))" office:value-type="float" office:value="926.312273604857" calcext:value-type="float">
            <text:p>926.31</text:p>
          </table:table-cell>
          <table:table-cell table:style-name="ce54" table:formula="of:=-2.5*(LOG([.L44]/[.D44];10))" office:value-type="float" office:value="-7.3070030828187" calcext:value-type="float">
            <text:p>-7.307</text:p>
          </table:table-cell>
          <table:table-cell table:style-name="ce54" table:formula="of:=-2.5*(LOG(([.L44]+[.M44])/[.D44];10))" office:value-type="float" office:value="-7.3169687093909" calcext:value-type="float">
            <text:p>-7.317</text:p>
          </table:table-cell>
          <table:table-cell table:style-name="ce54" table:formula="of:=-2.5*(LOG(([.L44]-[.M44])/[.D44];10))" office:value-type="float" office:value="-7.2969451369126" calcext:value-type="float">
            <text:p>-7.297</text:p>
          </table:table-cell>
          <table:table-cell table:style-name="ce54" table:formula="of:=ABS(([.O44]-[.P44])/2)" office:value-type="float" office:value="0.0100117862391489" calcext:value-type="float">
            <text:p>0.010</text:p>
          </table:table-cell>
          <table:table-cell table:style-name="ce56" table:formula="of:=[.N44]-[.N46]" office:value-type="float" office:value="3.92205547955124" calcext:value-type="float">
            <text:p>3.922</text:p>
          </table:table-cell>
          <table:table-cell table:style-name="ce56" table:formula="of:=SQRT(([.Q44]*[.Q44])+([.Q46]*[.Q46]))" office:value-type="float" office:value="0.010089695571341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38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0H38M44S" calcext:value-type="time">
            <text:p>10:38:4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0.94356482" calcext:value-type="float">
            <text:p>2457630.943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7.5837" calcext:value-type="float">
            <text:p>947.58</text:p>
          </table:table-cell>
          <table:table-cell table:style-name="ce37" office:value-type="float" office:value="848.584" calcext:value-type="float">
            <text:p>848.58</text:p>
          </table:table-cell>
          <table:table-cell table:style-name="ce52" table:formula="of:=[.I45]-[.J45]" office:value-type="float" office:value="98.9997000000001" calcext:value-type="float">
            <text:p>99</text:p>
          </table:table-cell>
          <table:table-cell table:style-name="ce53" table:formula="of:=1.1*[.H45]*[.J45]" office:value-type="float" office:value="934375.8424" calcext:value-type="float">
            <text:p>934375.84</text:p>
          </table:table-cell>
          <table:table-cell table:formula="of:=SQRT((1.1*[.H45]*[.I45])+(1.1*[.H45]*[.K45]))" office:value-type="float" office:value="1073.49568314922" calcext:value-type="float">
            <text:p>1073.5</text:p>
          </table:table-cell>
          <table:table-cell table:style-name="ce54" table:formula="of:=-2.5*(LOG([.L45]/[.D45];10))" office:value-type="float" office:value="-11.2335008670737" calcext:value-type="float">
            <text:p>-11.234</text:p>
          </table:table-cell>
          <table:table-cell table:style-name="ce54" table:formula="of:=-2.5*(LOG(([.L45]+[.M45])/[.D45];10))" office:value-type="float" office:value="-11.234747543254" calcext:value-type="float">
            <text:p>-11.235</text:p>
          </table:table-cell>
          <table:table-cell table:style-name="ce54" table:formula="of:=-2.5*(LOG(([.L45]-[.M45])/[.D45];10))" office:value-type="float" office:value="-11.2322527577752" calcext:value-type="float">
            <text:p>-11.232</text:p>
          </table:table-cell>
          <table:table-cell table:style-name="ce54" table:formula="of:=ABS(([.O45]-[.P45])/2)" office:value-type="float" office:value="0.0012473927393807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106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39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0H39M28S" calcext:value-type="time">
            <text:p>10:39:2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0.94407407" calcext:value-type="float">
            <text:p>2457630.94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4.9571" calcext:value-type="float">
            <text:p>944.96</text:p>
          </table:table-cell>
          <table:table-cell table:style-name="ce37" office:value-type="float" office:value="845.1191" calcext:value-type="float">
            <text:p>845.12</text:p>
          </table:table-cell>
          <table:table-cell table:style-name="ce52" table:formula="of:=[.I46]-[.J46]" office:value-type="float" office:value="99.838" calcext:value-type="float">
            <text:p>99.84</text:p>
          </table:table-cell>
          <table:table-cell table:style-name="ce53" table:formula="of:=1.1*[.H46]*[.J46]" office:value-type="float" office:value="930560.64101" calcext:value-type="float">
            <text:p>930560.64</text:p>
          </table:table-cell>
          <table:table-cell table:formula="of:=SQRT((1.1*[.H46]*[.I46])+(1.1*[.H46]*[.K46]))" office:value-type="float" office:value="1072.57814848616" calcext:value-type="float">
            <text:p>1072.58</text:p>
          </table:table-cell>
          <table:table-cell table:style-name="ce54" table:formula="of:=-2.5*(LOG([.L46]/[.D46];10))" office:value-type="float" office:value="-11.2290585623699" calcext:value-type="float">
            <text:p>-11.229</text:p>
          </table:table-cell>
          <table:table-cell table:style-name="ce54" table:formula="of:=-2.5*(LOG(([.L46]+[.M46])/[.D46];10))" office:value-type="float" office:value="-11.2303092775419" calcext:value-type="float">
            <text:p>-11.230</text:p>
          </table:table-cell>
          <table:table-cell table:style-name="ce54" table:formula="of:=-2.5*(LOG(([.L46]-[.M46])/[.D46];10))" office:value-type="float" office:value="-11.2278064047733" calcext:value-type="float">
            <text:p>-11.228</text:p>
          </table:table-cell>
          <table:table-cell table:style-name="ce54" table:formula="of:=ABS(([.O46]-[.P46])/2)" office:value-type="float" office:value="0.00125143638429126" calcext:value-type="float">
            <text:p>0.001</text:p>
          </table:table-cell>
          <table:table-cell table:style-name="ce56" table:formula="of:=AVERAGE([.R43];[.R44])" office:value-type="float" office:value="3.91264634589331" calcext:value-type="float">
            <text:p>3.913</text:p>
          </table:table-cell>
          <table:table-cell table:style-name="ce56" table:formula="of:=IF(ABS([.R43]-[.R44])/2&lt;([.S43]+[.S44])/2;([.S43]+[.S44])/2;ABS([.R43]-[.R44])/2)" office:value-type="float" office:value="0.0099963209628664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08:1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7]/2)" office:value-type="time" office:time-value="PT00H01M15S" calcext:value-type="time">
            <text:p>00:01:15</text:p>
          </table:table-cell>
          <table:table-cell table:style-name="ce45" table:formula="of:=[.C47]+[.E47]" office:value-type="time" office:time-value="PT04H09M31S" calcext:value-type="time">
            <text:p>04:09:3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0.67327546" calcext:value-type="float">
            <text:p>2457630.67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5.2947" calcext:value-type="float">
            <text:p>705.29</text:p>
          </table:table-cell>
          <table:table-cell table:style-name="ce37" office:value-type="float" office:value="125.0087" calcext:value-type="float">
            <text:p>125.01</text:p>
          </table:table-cell>
          <table:table-cell table:style-name="ce52" table:formula="of:=[.I47]-[.J47]" office:value-type="float" office:value="580.286" calcext:value-type="float">
            <text:p>580.29</text:p>
          </table:table-cell>
          <table:table-cell table:style-name="ce53" table:formula="of:=1.1*[.H47]*[.J47]" office:value-type="float" office:value="137647.07957" calcext:value-type="float">
            <text:p>137647.08</text:p>
          </table:table-cell>
          <table:table-cell table:formula="of:=SQRT((1.1*[.H47]*[.I47])+(1.1*[.H47]*[.K47]))" office:value-type="float" office:value="1189.77010752918" calcext:value-type="float">
            <text:p>1189.77</text:p>
          </table:table-cell>
          <table:table-cell table:style-name="ce54" table:formula="of:=-2.5*(LOG([.L47]/[.D47];10))" office:value-type="float" office:value="-7.40668935608503" calcext:value-type="float">
            <text:p>-7.407</text:p>
          </table:table-cell>
          <table:table-cell table:style-name="ce54" table:formula="of:=-2.5*(LOG(([.L47]+[.M47])/[.D47];10))" office:value-type="float" office:value="-7.41603372888999" calcext:value-type="float">
            <text:p>-7.416</text:p>
          </table:table-cell>
          <table:table-cell table:style-name="ce54" table:formula="of:=-2.5*(LOG(([.L47]-[.M47])/[.D47];10))" office:value-type="float" office:value="-7.39726386240112" calcext:value-type="float">
            <text:p>-7.397</text:p>
          </table:table-cell>
          <table:table-cell table:style-name="ce54" table:formula="of:=ABS(([.O47]-[.P47])/2)" office:value-type="float" office:value="0.00938493324443668" calcext:value-type="float">
            <text:p>0.009</text:p>
          </table:table-cell>
          <table:table-cell table:style-name="ce56" table:formula="of:=[.N47]-[.N49]" office:value-type="float" office:value="1.71812687775354" calcext:value-type="float">
            <text:p>1.718</text:p>
          </table:table-cell>
          <table:table-cell table:style-name="ce56" table:formula="of:=SQRT(([.Q47]*[.Q47])+([.Q49]*[.Q49]))" office:value-type="float" office:value="0.0106816025893863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14:5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8]/2)" office:value-type="time" office:time-value="PT00H01M15S" calcext:value-type="time">
            <text:p>00:01:15</text:p>
          </table:table-cell>
          <table:table-cell table:style-name="ce45" table:formula="of:=[.C48]+[.E48]" office:value-type="time" office:time-value="PT04H16M08S" calcext:value-type="time">
            <text:p>04:16:08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0.67787037" calcext:value-type="float">
            <text:p>2457630.67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4.246" calcext:value-type="float">
            <text:p>714.25</text:p>
          </table:table-cell>
          <table:table-cell table:style-name="ce37" office:value-type="float" office:value="122.1482" calcext:value-type="float">
            <text:p>122.15</text:p>
          </table:table-cell>
          <table:table-cell table:style-name="ce52" table:formula="of:=[.I48]-[.J48]" office:value-type="float" office:value="592.0978" calcext:value-type="float">
            <text:p>592.1</text:p>
          </table:table-cell>
          <table:table-cell table:style-name="ce53" table:formula="of:=1.1*[.H48]*[.J48]" office:value-type="float" office:value="134497.38302" calcext:value-type="float">
            <text:p>134497.38</text:p>
          </table:table-cell>
          <table:table-cell table:formula="of:=SQRT((1.1*[.H48]*[.I48])+(1.1*[.H48]*[.K48]))" office:value-type="float" office:value="1199.33946744865" calcext:value-type="float">
            <text:p>1199.34</text:p>
          </table:table-cell>
          <table:table-cell table:style-name="ce54" table:formula="of:=-2.5*(LOG([.L48]/[.D48];10))" office:value-type="float" office:value="-7.38155643772303" calcext:value-type="float">
            <text:p>-7.382</text:p>
          </table:table-cell>
          <table:table-cell table:style-name="ce54" table:formula="of:=-2.5*(LOG(([.L48]+[.M48])/[.D48];10))" office:value-type="float" office:value="-7.39119524780334" calcext:value-type="float">
            <text:p>-7.391</text:p>
          </table:table-cell>
          <table:table-cell table:style-name="ce54" table:formula="of:=-2.5*(LOG(([.L48]-[.M48])/[.D48];10))" office:value-type="float" office:value="-7.37183129040095" calcext:value-type="float">
            <text:p>-7.372</text:p>
          </table:table-cell>
          <table:table-cell table:style-name="ce54" table:formula="of:=ABS(([.O48]-[.P48])/2)" office:value-type="float" office:value="0.00968197870119392" calcext:value-type="float">
            <text:p>0.010</text:p>
          </table:table-cell>
          <table:table-cell table:style-name="ce56" table:formula="of:=[.N48]-[.N50]" office:value-type="float" office:value="1.74882052517099" calcext:value-type="float">
            <text:p>1.749</text:p>
          </table:table-cell>
          <table:table-cell table:style-name="ce56" table:formula="of:=SQRT(([.Q48]*[.Q48])+([.Q50]*[.Q50]))" office:value-type="float" office:value="0.010937522011302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1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4H12M27S" calcext:value-type="time">
            <text:p>04:12:2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0.6753125" calcext:value-type="float">
            <text:p>2457630.67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7627" calcext:value-type="float">
            <text:p>240.76</text:p>
          </table:table-cell>
          <table:table-cell table:style-name="ce37" office:value-type="float" office:value="121.6805" calcext:value-type="float">
            <text:p>121.68</text:p>
          </table:table-cell>
          <table:table-cell table:style-name="ce52" table:formula="of:=[.I49]-[.J49]" office:value-type="float" office:value="119.0822" calcext:value-type="float">
            <text:p>119.08</text:p>
          </table:table-cell>
          <table:table-cell table:style-name="ce53" table:formula="of:=1.1*[.H49]*[.J49]" office:value-type="float" office:value="133982.39855" calcext:value-type="float">
            <text:p>133982.4</text:p>
          </table:table-cell>
          <table:table-cell table:formula="of:=SQRT((1.1*[.H49]*[.I49])+(1.1*[.H49]*[.K49]))" office:value-type="float" office:value="629.464232017992" calcext:value-type="float">
            <text:p>629.46</text:p>
          </table:table-cell>
          <table:table-cell table:style-name="ce54" table:formula="of:=-2.5*(LOG([.L49]/[.D49];10))" office:value-type="float" office:value="-9.12481623383857" calcext:value-type="float">
            <text:p>-9.125</text:p>
          </table:table-cell>
          <table:table-cell table:style-name="ce54" table:formula="of:=-2.5*(LOG(([.L49]+[.M49])/[.D49];10))" office:value-type="float" office:value="-9.12990519854024" calcext:value-type="float">
            <text:p>-9.130</text:p>
          </table:table-cell>
          <table:table-cell table:style-name="ce54" table:formula="of:=-2.5*(LOG(([.L49]-[.M49])/[.D49];10))" office:value-type="float" office:value="-9.11970330423084" calcext:value-type="float">
            <text:p>-9.120</text:p>
          </table:table-cell>
          <table:table-cell table:style-name="ce54" table:formula="of:=ABS(([.O49]-[.P49])/2)" office:value-type="float" office:value="0.005100947154701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13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4H12M49.5S" calcext:value-type="time">
            <text:p>04:12:5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0.6755787" calcext:value-type="float">
            <text:p>2457630.67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0125" calcext:value-type="float">
            <text:p>242.01</text:p>
          </table:table-cell>
          <table:table-cell table:style-name="ce37" office:value-type="float" office:value="122.3053" calcext:value-type="float">
            <text:p>122.31</text:p>
          </table:table-cell>
          <table:table-cell table:style-name="ce52" table:formula="of:=[.I50]-[.J50]" office:value-type="float" office:value="119.7072" calcext:value-type="float">
            <text:p>119.71</text:p>
          </table:table-cell>
          <table:table-cell table:style-name="ce53" table:formula="of:=1.1*[.H50]*[.J50]" office:value-type="float" office:value="134670.36583" calcext:value-type="float">
            <text:p>134670.37</text:p>
          </table:table-cell>
          <table:table-cell table:formula="of:=SQRT((1.1*[.H50]*[.I50])+(1.1*[.H50]*[.K50]))" office:value-type="float" office:value="631.10186314889" calcext:value-type="float">
            <text:p>631.1</text:p>
          </table:table-cell>
          <table:table-cell table:style-name="ce54" table:formula="of:=-2.5*(LOG([.L50]/[.D50];10))" office:value-type="float" office:value="-9.13037696289402" calcext:value-type="float">
            <text:p>-9.130</text:p>
          </table:table-cell>
          <table:table-cell table:style-name="ce54" table:formula="of:=-2.5*(LOG(([.L50]+[.M50])/[.D50];10))" office:value-type="float" office:value="-9.13545313236634" calcext:value-type="float">
            <text:p>-9.135</text:p>
          </table:table-cell>
          <table:table-cell table:style-name="ce54" table:formula="of:=-2.5*(LOG(([.L50]-[.M50])/[.D50];10))" office:value-type="float" office:value="-9.12527694915704" calcext:value-type="float">
            <text:p>-9.125</text:p>
          </table:table-cell>
          <table:table-cell table:style-name="ce54" table:formula="of:=ABS(([.O50]-[.P50])/2)" office:value-type="float" office:value="0.00508809160465429" calcext:value-type="float">
            <text:p>0.005</text:p>
          </table:table-cell>
          <table:table-cell table:style-name="ce56" table:formula="of:=AVERAGE([.R47];[.R48])" office:value-type="float" office:value="1.73347370146227" calcext:value-type="float">
            <text:p>1.733</text:p>
          </table:table-cell>
          <table:table-cell table:style-name="ce56" table:formula="of:=IF(ABS([.R47]-[.R48])/2&lt;([.S47]+[.S48])/2;([.S47]+[.S48])/2;ABS([.R47]-[.R48])/2)" office:value-type="float" office:value="0.0153468237087235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1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1]/2)" office:value-type="time" office:time-value="PT00H00M22.5S" calcext:value-type="time">
            <text:p>00:00:23</text:p>
          </table:table-cell>
          <table:table-cell table:style-name="ce45" table:formula="of:=[.C51]+[.E51]" office:value-type="time" office:time-value="PT03H32M03.5S" calcext:value-type="time">
            <text:p>03:32:0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0.64726852" calcext:value-type="float">
            <text:p>2457630.647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.2284" calcext:value-type="float">
            <text:p>497.23</text:p>
          </table:table-cell>
          <table:table-cell table:style-name="ce37" office:value-type="float" office:value="231.0807" calcext:value-type="float">
            <text:p>231.08</text:p>
          </table:table-cell>
          <table:table-cell table:style-name="ce52" table:formula="of:=[.I51]-[.J51]" office:value-type="float" office:value="266.1477" calcext:value-type="float">
            <text:p>266.15</text:p>
          </table:table-cell>
          <table:table-cell table:style-name="ce53" table:formula="of:=1.1*[.H51]*[.J51]" office:value-type="float" office:value="254442.95877" calcext:value-type="float">
            <text:p>254442.96</text:p>
          </table:table-cell>
          <table:table-cell table:formula="of:=SQRT((1.1*[.H51]*[.I51])+(1.1*[.H51]*[.K51]))" office:value-type="float" office:value="916.817006664907" calcext:value-type="float">
            <text:p>916.82</text:p>
          </table:table-cell>
          <table:table-cell table:style-name="ce54" table:formula="of:=-2.5*(LOG([.L51]/[.D51];10))" office:value-type="float" office:value="-9.38094480829463" calcext:value-type="float">
            <text:p>-9.381</text:p>
          </table:table-cell>
          <table:table-cell table:style-name="ce54" table:formula="of:=-2.5*(LOG(([.L51]+[.M51])/[.D51];10))" office:value-type="float" office:value="-9.38484993638806" calcext:value-type="float">
            <text:p>-9.385</text:p>
          </table:table-cell>
          <table:table-cell table:style-name="ce54" table:formula="of:=-2.5*(LOG(([.L51]-[.M51])/[.D51];10))" office:value-type="float" office:value="-9.37702558369176" calcext:value-type="float">
            <text:p>-9.377</text:p>
          </table:table-cell>
          <table:table-cell table:style-name="ce54" table:formula="of:=ABS(([.O51]-[.P51])/2)" office:value-type="float" office:value="0.00391217634814822" calcext:value-type="float">
            <text:p>0.004</text:p>
          </table:table-cell>
          <table:table-cell table:style-name="ce56" table:formula="of:=[.N51]-[.N53]" office:value-type="float" office:value="3.66077422431976" calcext:value-type="float">
            <text:p>3.661</text:p>
          </table:table-cell>
          <table:table-cell table:style-name="ce56" table:formula="of:=SQRT(([.Q51]*[.Q51])+([.Q53]*[.Q53]))" office:value-type="float" office:value="0.00394526764624087" calcext:value-type="float">
            <text:p>0.004</text:p>
          </table:table-cell>
          <table:table-cell table:style-name="ce59" table:formula="of:=[.R51]+[$Vcomps.$B$22]" office:value-type="float" office:value="15.2607742243198" calcext:value-type="float">
            <text:p>15.26</text:p>
          </table:table-cell>
          <table:table-cell table:style-name="ce59" table:formula="of:=SQRT(([.S51]*[.S51])+[$Vcomps.$D$22])" office:value-type="float" office:value="0.030258306905715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6:2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2]/2)" office:value-type="time" office:time-value="PT00H00M22.5S" calcext:value-type="time">
            <text:p>00:00:23</text:p>
          </table:table-cell>
          <table:table-cell table:style-name="ce45" table:formula="of:=[.C52]+[.E52]" office:value-type="time" office:time-value="PT03H36M43.5S" calcext:value-type="time">
            <text:p>03:36:4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0.65050926" calcext:value-type="float">
            <text:p>2457630.650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7352" calcext:value-type="float">
            <text:p>492.74</text:p>
          </table:table-cell>
          <table:table-cell table:style-name="ce37" office:value-type="float" office:value="231.764" calcext:value-type="float">
            <text:p>231.76</text:p>
          </table:table-cell>
          <table:table-cell table:style-name="ce52" table:formula="of:=[.I52]-[.J52]" office:value-type="float" office:value="260.9712" calcext:value-type="float">
            <text:p>260.97</text:p>
          </table:table-cell>
          <table:table-cell table:style-name="ce53" table:formula="of:=1.1*[.H52]*[.J52]" office:value-type="float" office:value="255195.3404" calcext:value-type="float">
            <text:p>255195.34</text:p>
          </table:table-cell>
          <table:table-cell table:formula="of:=SQRT((1.1*[.H52]*[.I52])+(1.1*[.H52]*[.K52]))" office:value-type="float" office:value="910.991831489174" calcext:value-type="float">
            <text:p>910.99</text:p>
          </table:table-cell>
          <table:table-cell table:style-name="ce54" table:formula="of:=-2.5*(LOG([.L52]/[.D52];10))" office:value-type="float" office:value="-9.38415056645794" calcext:value-type="float">
            <text:p>-9.384</text:p>
          </table:table-cell>
          <table:table-cell table:style-name="ce54" table:formula="of:=-2.5*(LOG(([.L52]+[.M52])/[.D52];10))" office:value-type="float" office:value="-9.38801950690253" calcext:value-type="float">
            <text:p>-9.388</text:p>
          </table:table-cell>
          <table:table-cell table:style-name="ce54" table:formula="of:=-2.5*(LOG(([.L52]-[.M52])/[.D52];10))" office:value-type="float" office:value="-9.38026779001275" calcext:value-type="float">
            <text:p>-9.380</text:p>
          </table:table-cell>
          <table:table-cell table:style-name="ce54" table:formula="of:=ABS(([.O52]-[.P52])/2)" office:value-type="float" office:value="0.00387585844489369" calcext:value-type="float">
            <text:p>0.004</text:p>
          </table:table-cell>
          <table:table-cell table:style-name="ce56" table:formula="of:=[.N52]-[.N54]" office:value-type="float" office:value="3.65739666150253" calcext:value-type="float">
            <text:p>3.657</text:p>
          </table:table-cell>
          <table:table-cell table:style-name="ce56" table:formula="of:=SQRT(([.Q52]*[.Q52])+([.Q54]*[.Q54]))" office:value-type="float" office:value="0.00390922026621938" calcext:value-type="float">
            <text:p>0.004</text:p>
          </table:table-cell>
          <table:table-cell table:style-name="ce59" table:formula="of:=[.R52]+[$Vcomps.$B$22]" office:value-type="float" office:value="15.2573966615025" calcext:value-type="float">
            <text:p>15.26</text:p>
          </table:table-cell>
          <table:table-cell table:style-name="ce59" table:formula="of:=SQRT(([.S52]*[.S52])+[$Vcomps.$D$22])" office:value-type="float" office:value="0.03025362793269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3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3H34M01S" calcext:value-type="time">
            <text:p>03:34:0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0.64862269" calcext:value-type="float">
            <text:p>2457630.648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8.795" calcext:value-type="float">
            <text:p>4688.8</text:p>
          </table:table-cell>
          <table:table-cell table:style-name="ce37" office:value-type="float" office:value="4487.269" calcext:value-type="float">
            <text:p>4487.27</text:p>
          </table:table-cell>
          <table:table-cell table:style-name="ce52" table:formula="of:=[.I53]-[.J53]" office:value-type="float" office:value="201.526" calcext:value-type="float">
            <text:p>201.53</text:p>
          </table:table-cell>
          <table:table-cell table:style-name="ce53" table:formula="of:=1.1*[.H53]*[.J53]" office:value-type="float" office:value="4940931.8959" calcext:value-type="float">
            <text:p>4940931.9</text:p>
          </table:table-cell>
          <table:table-cell table:formula="of:=SQRT((1.1*[.H53]*[.I53])+(1.1*[.H53]*[.K53]))" office:value-type="float" office:value="2320.50262941027" calcext:value-type="float">
            <text:p>2320.5</text:p>
          </table:table-cell>
          <table:table-cell table:style-name="ce54" table:formula="of:=-2.5*(LOG([.L53]/[.D53];10))" office:value-type="float" office:value="-13.0417190326144" calcext:value-type="float">
            <text:p>-13.042</text:p>
          </table:table-cell>
          <table:table-cell table:style-name="ce54" table:formula="of:=-2.5*(LOG(([.L53]+[.M53])/[.D53];10))" office:value-type="float" office:value="-13.0422288275938" calcext:value-type="float">
            <text:p>-13.042</text:p>
          </table:table-cell>
          <table:table-cell table:style-name="ce54" table:formula="of:=-2.5*(LOG(([.L53]-[.M53])/[.D53];10))" office:value-type="float" office:value="-13.0412089981542" calcext:value-type="float">
            <text:p>-13.041</text:p>
          </table:table-cell>
          <table:table-cell table:style-name="ce54" table:formula="of:=ABS(([.O53]-[.P53])/2)" office:value-type="float" office:value="0.00050991471979600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4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3H34M23.5S" calcext:value-type="time">
            <text:p>03:34:24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0.64888889" calcext:value-type="float">
            <text:p>2457630.648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4.953" calcext:value-type="float">
            <text:p>4684.95</text:p>
          </table:table-cell>
          <table:table-cell table:style-name="ce37" office:value-type="float" office:value="4486.559" calcext:value-type="float">
            <text:p>4486.56</text:p>
          </table:table-cell>
          <table:table-cell table:style-name="ce52" table:formula="of:=[.I54]-[.J54]" office:value-type="float" office:value="198.394" calcext:value-type="float">
            <text:p>198.39</text:p>
          </table:table-cell>
          <table:table-cell table:style-name="ce53" table:formula="of:=1.1*[.H54]*[.J54]" office:value-type="float" office:value="4940150.1149" calcext:value-type="float">
            <text:p>4940150.11</text:p>
          </table:table-cell>
          <table:table-cell table:formula="of:=SQRT((1.1*[.H54]*[.I54])+(1.1*[.H54]*[.K54]))" office:value-type="float" office:value="2318.84742527403" calcext:value-type="float">
            <text:p>2318.85</text:p>
          </table:table-cell>
          <table:table-cell table:style-name="ce54" table:formula="of:=-2.5*(LOG([.L54]/[.D54];10))" office:value-type="float" office:value="-13.0415472279605" calcext:value-type="float">
            <text:p>-13.042</text:p>
          </table:table-cell>
          <table:table-cell table:style-name="ce54" table:formula="of:=-2.5*(LOG(([.L54]+[.M54])/[.D54];10))" office:value-type="float" office:value="-13.0420567399895" calcext:value-type="float">
            <text:p>-13.042</text:p>
          </table:table-cell>
          <table:table-cell table:style-name="ce54" table:formula="of:=-2.5*(LOG(([.L54]-[.M54])/[.D54];10))" office:value-type="float" office:value="-13.0410374767164" calcext:value-type="float">
            <text:p>-13.041</text:p>
          </table:table-cell>
          <table:table-cell table:style-name="ce54" table:formula="of:=ABS(([.O54]-[.P54])/2)" office:value-type="float" office:value="0.00050963163654405" calcext:value-type="float">
            <text:p>0.001</text:p>
          </table:table-cell>
          <table:table-cell table:style-name="ce56" table:formula="of:=AVERAGE([.R51];[.R52])" office:value-type="float" office:value="3.65908544291115" calcext:value-type="float">
            <text:p>3.659</text:p>
          </table:table-cell>
          <table:table-cell table:style-name="ce56" table:formula="of:=IF(ABS([.R51]-[.R52])/2&lt;([.S51]+[.S52])/2;([.S51]+[.S52])/2;ABS([.R51]-[.R52])/2)" office:value-type="float" office:value="0.00392724395623012" calcext:value-type="float">
            <text:p>0.004</text:p>
          </table:table-cell>
          <table:table-cell table:style-name="ce59" table:formula="of:=[.R54]+[$Vcomps.$B$22]" office:value-type="float" office:value="15.2590854429111" calcext:value-type="float">
            <text:p>15.26</text:p>
          </table:table-cell>
          <table:table-cell table:style-name="ce59" table:formula="of:=SQRT(([.S54]*[.S54])+[$Vcomps.$D$22])" office:value-type="float" office:value="0.0302559621412334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4]))/[.Y54]" office:value-type="float" office:value="0.990537072518172" calcext:value-type="float">
            <text:p>0.99054</text:p>
          </table:table-cell>
          <table:table-cell table:style-name="ce62" office:value-type="float" office:value="2.865E-015" calcext:value-type="float">
            <text:p>2.865E-15</text:p>
          </table:table-cell>
          <table:table-cell table:style-name="ce61" table:formula="of:=1000*33400*5500^2*[.X54]" office:value-type="float" office:value="2.89465275" calcext:value-type="float">
            <text:p>2.89465</text:p>
          </table:table-cell>
          <table:table-cell table:style-name="ce37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749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47:1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5]/2)" office:value-type="time" office:time-value="PT00H01M15S" calcext:value-type="time">
            <text:p>00:01:15</text:p>
          </table:table-cell>
          <table:table-cell table:style-name="ce45" table:formula="of:=[.C55]+[.E55]" office:value-type="time" office:time-value="PT05H48M31S" calcext:value-type="time">
            <text:p>05:48:3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0.74202546" calcext:value-type="float">
            <text:p>2457630.742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9.0062" calcext:value-type="float">
            <text:p>529.01</text:p>
          </table:table-cell>
          <table:table-cell table:style-name="ce37" office:value-type="float" office:value="95.15912" calcext:value-type="float">
            <text:p>95.16</text:p>
          </table:table-cell>
          <table:table-cell table:style-name="ce52" table:formula="of:=[.I55]-[.J55]" office:value-type="float" office:value="433.84708" calcext:value-type="float">
            <text:p>433.85</text:p>
          </table:table-cell>
          <table:table-cell table:style-name="ce53" table:formula="of:=1.1*[.H55]*[.J55]" office:value-type="float" office:value="104779.707032" calcext:value-type="float">
            <text:p>104779.71</text:p>
          </table:table-cell>
          <table:table-cell table:formula="of:=SQRT((1.1*[.H55]*[.I55])+(1.1*[.H55]*[.K55]))" office:value-type="float" office:value="1029.65904386258" calcext:value-type="float">
            <text:p>1029.66</text:p>
          </table:table-cell>
          <table:table-cell table:style-name="ce54" table:formula="of:=-2.5*(LOG([.L55]/[.D55];10))" office:value-type="float" office:value="-7.11046480188561" calcext:value-type="float">
            <text:p>-7.110</text:p>
          </table:table-cell>
          <table:table-cell table:style-name="ce54" table:formula="of:=-2.5*(LOG(([.L55]+[.M55])/[.D55];10))" office:value-type="float" office:value="-7.12108213349502" calcext:value-type="float">
            <text:p>-7.121</text:p>
          </table:table-cell>
          <table:table-cell table:style-name="ce54" table:formula="of:=-2.5*(LOG(([.L55]-[.M55])/[.D55];10))" office:value-type="float" office:value="-7.09974261801337" calcext:value-type="float">
            <text:p>-7.100</text:p>
          </table:table-cell>
          <table:table-cell table:style-name="ce54" table:formula="of:=ABS(([.O55]-[.P55])/2)" office:value-type="float" office:value="0.0106697577408248" calcext:value-type="float">
            <text:p>0.011</text:p>
          </table:table-cell>
          <table:table-cell table:style-name="ce56" table:formula="of:=[.N55]-[.N57]" office:value-type="float" office:value="3.29254622038163" calcext:value-type="float">
            <text:p>3.293</text:p>
          </table:table-cell>
          <table:table-cell table:style-name="ce56" table:formula="of:=SQRT(([.Q55]*[.Q55])+([.Q57]*[.Q57]))" office:value-type="float" office:value="0.0108506519114677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C4</text:p>
          </table:table-cell>
          <table:table-cell table:number-columns-repeated="3"/>
          <table:table-cell table:style-name="ce37" office:value-type="string" calcext:value-type="string">
            <text:p>pks174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749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53:4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6]/2)" office:value-type="time" office:time-value="PT00H01M15S" calcext:value-type="time">
            <text:p>00:01:15</text:p>
          </table:table-cell>
          <table:table-cell table:style-name="ce45" table:formula="of:=[.C56]+[.E56]" office:value-type="time" office:time-value="PT05H54M57S" calcext:value-type="time">
            <text:p>05:54:57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0.74649306" calcext:value-type="float">
            <text:p>2457630.746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6617" calcext:value-type="float">
            <text:p>532.66</text:p>
          </table:table-cell>
          <table:table-cell table:style-name="ce37" office:value-type="float" office:value="91.15409" calcext:value-type="float">
            <text:p>91.15</text:p>
          </table:table-cell>
          <table:table-cell table:style-name="ce52" table:formula="of:=[.I56]-[.J56]" office:value-type="float" office:value="441.50761" calcext:value-type="float">
            <text:p>441.51</text:p>
          </table:table-cell>
          <table:table-cell table:style-name="ce53" table:formula="of:=1.1*[.H56]*[.J56]" office:value-type="float" office:value="100369.768499" calcext:value-type="float">
            <text:p>100369.77</text:p>
          </table:table-cell>
          <table:table-cell table:formula="of:=SQRT((1.1*[.H56]*[.I56])+(1.1*[.H56]*[.K56]))" office:value-type="float" office:value="1035.69195576725" calcext:value-type="float">
            <text:p>1035.69</text:p>
          </table:table-cell>
          <table:table-cell table:style-name="ce54" table:formula="of:=-2.5*(LOG([.L56]/[.D56];10))" office:value-type="float" office:value="-7.06377915850786" calcext:value-type="float">
            <text:p>-7.064</text:p>
          </table:table-cell>
          <table:table-cell table:style-name="ce54" table:formula="of:=-2.5*(LOG(([.L56]+[.M56])/[.D56];10))" office:value-type="float" office:value="-7.07492520586801" calcext:value-type="float">
            <text:p>-7.075</text:p>
          </table:table-cell>
          <table:table-cell table:style-name="ce54" table:formula="of:=-2.5*(LOG(([.L56]-[.M56])/[.D56];10))" office:value-type="float" office:value="-7.05251749917721" calcext:value-type="float">
            <text:p>-7.053</text:p>
          </table:table-cell>
          <table:table-cell table:style-name="ce54" table:formula="of:=ABS(([.O56]-[.P56])/2)" office:value-type="float" office:value="0.0112038533453971" calcext:value-type="float">
            <text:p>0.011</text:p>
          </table:table-cell>
          <table:table-cell table:style-name="ce56" table:formula="of:=[.N56]-[.N58]" office:value-type="float" office:value="3.33423531585323" calcext:value-type="float">
            <text:p>3.334</text:p>
          </table:table-cell>
          <table:table-cell table:style-name="ce56" table:formula="of:=SQRT(([.Q56]*[.Q56])+([.Q58]*[.Q58]))" office:value-type="float" office:value="0.011377190710437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C4</text:p>
          </table:table-cell>
          <table:table-cell table:number-columns-repeated="3"/>
          <table:table-cell table:style-name="ce37" office:value-type="string" calcext:value-type="string">
            <text:p>pks174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749_starC4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5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5H51M14S" calcext:value-type="time">
            <text:p>05:51:1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0.74391204" calcext:value-type="float">
            <text:p>2457630.74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9991" calcext:value-type="float">
            <text:p>481</text:p>
          </table:table-cell>
          <table:table-cell table:style-name="ce37" office:value-type="float" office:value="394.9107" calcext:value-type="float">
            <text:p>394.91</text:p>
          </table:table-cell>
          <table:table-cell table:style-name="ce52" table:formula="of:=[.I57]-[.J57]" office:value-type="float" office:value="86.0884" calcext:value-type="float">
            <text:p>86.09</text:p>
          </table:table-cell>
          <table:table-cell table:style-name="ce53" table:formula="of:=1.1*[.H57]*[.J57]" office:value-type="float" office:value="434836.17177" calcext:value-type="float">
            <text:p>434836.17</text:p>
          </table:table-cell>
          <table:table-cell table:formula="of:=SQRT((1.1*[.H57]*[.I57])+(1.1*[.H57]*[.K57]))" office:value-type="float" office:value="790.202534955438" calcext:value-type="float">
            <text:p>790.2</text:p>
          </table:table-cell>
          <table:table-cell table:style-name="ce54" table:formula="of:=-2.5*(LOG([.L57]/[.D57];10))" office:value-type="float" office:value="-10.4030110222672" calcext:value-type="float">
            <text:p>-10.403</text:p>
          </table:table-cell>
          <table:table-cell table:style-name="ce54" table:formula="of:=-2.5*(LOG(([.L57]+[.M57])/[.D57];10))" office:value-type="float" office:value="-10.4049822770693" calcext:value-type="float">
            <text:p>-10.405</text:p>
          </table:table-cell>
          <table:table-cell table:style-name="ce54" table:formula="of:=-2.5*(LOG(([.L57]-[.M57])/[.D57];10))" office:value-type="float" office:value="-10.4010361819584" calcext:value-type="float">
            <text:p>-10.401</text:p>
          </table:table-cell>
          <table:table-cell table:style-name="ce54" table:formula="of:=ABS(([.O57]-[.P57])/2)" office:value-type="float" office:value="0.001973047555419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pks1749_starC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749_starC4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5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5H51M44S" calcext:value-type="time">
            <text:p>05:51:44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0.74425926" calcext:value-type="float">
            <text:p>2457630.744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0263" calcext:value-type="float">
            <text:p>479.03</text:p>
          </table:table-cell>
          <table:table-cell table:style-name="ce37" office:value-type="float" office:value="393.0975" calcext:value-type="float">
            <text:p>393.1</text:p>
          </table:table-cell>
          <table:table-cell table:style-name="ce52" table:formula="of:=[.I58]-[.J58]" office:value-type="float" office:value="85.9288" calcext:value-type="float">
            <text:p>85.93</text:p>
          </table:table-cell>
          <table:table-cell table:style-name="ce53" table:formula="of:=1.1*[.H58]*[.J58]" office:value-type="float" office:value="432839.65725" calcext:value-type="float">
            <text:p>432839.66</text:p>
          </table:table-cell>
          <table:table-cell table:formula="of:=SQRT((1.1*[.H58]*[.I58])+(1.1*[.H58]*[.K58]))" office:value-type="float" office:value="788.715449709209" calcext:value-type="float">
            <text:p>788.72</text:p>
          </table:table-cell>
          <table:table-cell table:style-name="ce54" table:formula="of:=-2.5*(LOG([.L58]/[.D58];10))" office:value-type="float" office:value="-10.3980144743611" calcext:value-type="float">
            <text:p>-10.398</text:p>
          </table:table-cell>
          <table:table-cell table:style-name="ce54" table:formula="of:=-2.5*(LOG(([.L58]+[.M58])/[.D58];10))" office:value-type="float" office:value="-10.3999910900605" calcext:value-type="float">
            <text:p>-10.400</text:p>
          </table:table-cell>
          <table:table-cell table:style-name="ce54" table:formula="of:=-2.5*(LOG(([.L58]-[.M58])/[.D58];10))" office:value-type="float" office:value="-10.3960342536087" calcext:value-type="float">
            <text:p>-10.396</text:p>
          </table:table-cell>
          <table:table-cell table:style-name="ce54" table:formula="of:=ABS(([.O58]-[.P58])/2)" office:value-type="float" office:value="0.00197841822588352" calcext:value-type="float">
            <text:p>0.002</text:p>
          </table:table-cell>
          <table:table-cell table:style-name="ce56" table:formula="of:=AVERAGE([.R55];[.R56])" office:value-type="float" office:value="3.31339076811743" calcext:value-type="float">
            <text:p>3.313</text:p>
          </table:table-cell>
          <table:table-cell table:style-name="ce56" table:formula="of:=IF(ABS([.R55]-[.R56])/2&lt;([.S55]+[.S56])/2;([.S55]+[.S56])/2;ABS([.R55]-[.R56])/2)" office:value-type="float" office:value="0.0208445477357997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C4</text:p>
          </table:table-cell>
          <table:table-cell table:number-columns-repeated="3"/>
          <table:table-cell table:style-name="ce37" office:value-type="string" calcext:value-type="string">
            <text:p>pks1749_starC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8H52M10S" calcext:value-type="time">
            <text:p>08:52:1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0.86956019" calcext:value-type="float">
            <text:p>2457630.86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0.4021" calcext:value-type="float">
            <text:p>780.4</text:p>
          </table:table-cell>
          <table:table-cell table:style-name="ce37" office:value-type="float" office:value="684.4734" calcext:value-type="float">
            <text:p>684.47</text:p>
          </table:table-cell>
          <table:table-cell table:style-name="ce52" table:formula="of:=[.I59]-[.J59]" office:value-type="float" office:value="95.9287000000001" calcext:value-type="float">
            <text:p>95.93</text:p>
          </table:table-cell>
          <table:table-cell table:style-name="ce53" table:formula="of:=1.1*[.H59]*[.J59]" office:value-type="float" office:value="753673.66074" calcext:value-type="float">
            <text:p>753673.66</text:p>
          </table:table-cell>
          <table:table-cell table:formula="of:=SQRT((1.1*[.H59]*[.I59])+(1.1*[.H59]*[.K59]))" office:value-type="float" office:value="982.307408034776" calcext:value-type="float">
            <text:p>982.31</text:p>
          </table:table-cell>
          <table:table-cell table:style-name="ce54" table:formula="of:=-2.5*(LOG([.L59]/[.D59];10))" office:value-type="float" office:value="-11.0001552079175" calcext:value-type="float">
            <text:p>-11.000</text:p>
          </table:table-cell>
          <table:table-cell table:style-name="ce54" table:formula="of:=-2.5*(LOG(([.L59]+[.M59])/[.D59];10))" office:value-type="float" office:value="-11.0015693906631" calcext:value-type="float">
            <text:p>-11.002</text:p>
          </table:table-cell>
          <table:table-cell table:style-name="ce54" table:formula="of:=-2.5*(LOG(([.L59]-[.M59])/[.D59];10))" office:value-type="float" office:value="-10.9987391807816" calcext:value-type="float">
            <text:p>-10.999</text:p>
          </table:table-cell>
          <table:table-cell table:style-name="ce54" table:formula="of:=ABS(([.O59]-[.P59])/2)" office:value-type="float" office:value="0.00141510494074826" calcext:value-type="float">
            <text:p>0.001</text:p>
          </table:table-cell>
          <table:table-cell table:style-name="ce56" table:formula="of:=[.N59]-[.N61]" office:value-type="float" office:value="1.45170956302514" calcext:value-type="float">
            <text:p>1.452</text:p>
          </table:table-cell>
          <table:table-cell table:style-name="ce56" table:formula="of:=SQRT(([.Q59]*[.Q59])+([.Q61]*[.Q61]))" office:value-type="float" office:value="0.00156521044682065" calcext:value-type="float">
            <text:p>0.002</text:p>
          </table:table-cell>
          <table:table-cell table:style-name="ce59" table:formula="of:=[.R59]+[$Vcomps.$B$27]" office:value-type="float" office:value="13.4917095630251" calcext:value-type="float">
            <text:p>13.49</text:p>
          </table:table-cell>
          <table:table-cell table:style-name="ce59" table:formula="of:=SQRT(([.S59]*[.S59])+[$Vcomps.$D$27])" office:value-type="float" office:value="0.010121752997521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6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5" table:formula="of:=[.C60]+[.E60]" office:value-type="time" office:time-value="PT08H56M38S" calcext:value-type="time">
            <text:p>08:56:3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0.87266204" calcext:value-type="float">
            <text:p>2457630.87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4.0136" calcext:value-type="float">
            <text:p>794.01</text:p>
          </table:table-cell>
          <table:table-cell table:style-name="ce37" office:value-type="float" office:value="697.4229" calcext:value-type="float">
            <text:p>697.42</text:p>
          </table:table-cell>
          <table:table-cell table:style-name="ce52" table:formula="of:=[.I60]-[.J60]" office:value-type="float" office:value="96.5907" calcext:value-type="float">
            <text:p>96.59</text:p>
          </table:table-cell>
          <table:table-cell table:style-name="ce53" table:formula="of:=1.1*[.H60]*[.J60]" office:value-type="float" office:value="767932.35519" calcext:value-type="float">
            <text:p>767932.36</text:p>
          </table:table-cell>
          <table:table-cell table:formula="of:=SQRT((1.1*[.H60]*[.I60])+(1.1*[.H60]*[.K60]))" office:value-type="float" office:value="990.274908664256" calcext:value-type="float">
            <text:p>990.27</text:p>
          </table:table-cell>
          <table:table-cell table:style-name="ce54" table:formula="of:=-2.5*(LOG([.L60]/[.D60];10))" office:value-type="float" office:value="-11.0205042783136" calcext:value-type="float">
            <text:p>-11.021</text:p>
          </table:table-cell>
          <table:table-cell table:style-name="ce54" table:formula="of:=-2.5*(LOG(([.L60]+[.M60])/[.D60];10))" office:value-type="float" office:value="-11.0219034701438" calcext:value-type="float">
            <text:p>-11.022</text:p>
          </table:table-cell>
          <table:table-cell table:style-name="ce54" table:formula="of:=-2.5*(LOG(([.L60]-[.M60])/[.D60];10))" office:value-type="float" office:value="-11.0191032810133" calcext:value-type="float">
            <text:p>-11.019</text:p>
          </table:table-cell>
          <table:table-cell table:style-name="ce54" table:formula="of:=ABS(([.O60]-[.P60])/2)" office:value-type="float" office:value="0.00140009456523771" calcext:value-type="float">
            <text:p>0.001</text:p>
          </table:table-cell>
          <table:table-cell table:style-name="ce56" table:formula="of:=[.N60]-[.N62]" office:value-type="float" office:value="1.44036255457262" calcext:value-type="float">
            <text:p>1.440</text:p>
          </table:table-cell>
          <table:table-cell table:style-name="ce56" table:formula="of:=SQRT(([.Q60]*[.Q60])+([.Q62]*[.Q62]))" office:value-type="float" office:value="0.00155024434073326" calcext:value-type="float">
            <text:p>0.002</text:p>
          </table:table-cell>
          <table:table-cell table:style-name="ce59" table:formula="of:=[.R60]+[$Vcomps.$B$27]" office:value-type="float" office:value="13.4803625545726" calcext:value-type="float">
            <text:p>13.48</text:p>
          </table:table-cell>
          <table:table-cell table:style-name="ce59" table:formula="of:=SQRT(([.S60]*[.S60])+[$Vcomps.$D$27])" office:value-type="float" office:value="0.0101194494670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4M05S" calcext:value-type="time">
            <text:p>08:54:0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0.8708912" calcext:value-type="float">
            <text:p>2457630.870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2.542" calcext:value-type="float">
            <text:p>2722.54</text:p>
          </table:table-cell>
          <table:table-cell table:style-name="ce37" office:value-type="float" office:value="2606.396" calcext:value-type="float">
            <text:p>2606.4</text:p>
          </table:table-cell>
          <table:table-cell table:style-name="ce52" table:formula="of:=[.I61]-[.J61]" office:value-type="float" office:value="116.146" calcext:value-type="float">
            <text:p>116.15</text:p>
          </table:table-cell>
          <table:table-cell table:style-name="ce53" table:formula="of:=1.1*[.H61]*[.J61]" office:value-type="float" office:value="2869902.6356" calcext:value-type="float">
            <text:p>2869902.64</text:p>
          </table:table-cell>
          <table:table-cell table:formula="of:=SQRT((1.1*[.H61]*[.I61])+(1.1*[.H61]*[.K61]))" office:value-type="float" office:value="1767.95909364442" calcext:value-type="float">
            <text:p>1767.96</text:p>
          </table:table-cell>
          <table:table-cell table:style-name="ce54" table:formula="of:=-2.5*(LOG([.L61]/[.D61];10))" office:value-type="float" office:value="-12.4518647709427" calcext:value-type="float">
            <text:p>-12.452</text:p>
          </table:table-cell>
          <table:table-cell table:style-name="ce54" table:formula="of:=-2.5*(LOG(([.L61]+[.M61])/[.D61];10))" office:value-type="float" office:value="-12.4525334159918" calcext:value-type="float">
            <text:p>-12.453</text:p>
          </table:table-cell>
          <table:table-cell table:style-name="ce54" table:formula="of:=-2.5*(LOG(([.L61]-[.M61])/[.D61];10))" office:value-type="float" office:value="-12.4511957138582" calcext:value-type="float">
            <text:p>-12.451</text:p>
          </table:table-cell>
          <table:table-cell table:style-name="ce54" table:formula="of:=ABS(([.O61]-[.P61])/2)" office:value-type="float" office:value="0.0006688510667602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4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8H54M24S" calcext:value-type="time">
            <text:p>08:54:2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0.87111111" calcext:value-type="float">
            <text:p>2457630.87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3.031" calcext:value-type="float">
            <text:p>2743.03</text:p>
          </table:table-cell>
          <table:table-cell table:style-name="ce37" office:value-type="float" office:value="2628.096" calcext:value-type="float">
            <text:p>2628.1</text:p>
          </table:table-cell>
          <table:table-cell table:style-name="ce52" table:formula="of:=[.I62]-[.J62]" office:value-type="float" office:value="114.935" calcext:value-type="float">
            <text:p>114.94</text:p>
          </table:table-cell>
          <table:table-cell table:style-name="ce53" table:formula="of:=1.1*[.H62]*[.J62]" office:value-type="float" office:value="2893796.5056" calcext:value-type="float">
            <text:p>2893796.51</text:p>
          </table:table-cell>
          <table:table-cell table:formula="of:=SQRT((1.1*[.H62]*[.I62])+(1.1*[.H62]*[.K62]))" office:value-type="float" office:value="1773.95218723617" calcext:value-type="float">
            <text:p>1773.95</text:p>
          </table:table-cell>
          <table:table-cell table:style-name="ce54" table:formula="of:=-2.5*(LOG([.L62]/[.D62];10))" office:value-type="float" office:value="-12.4608668328862" calcext:value-type="float">
            <text:p>-12.461</text:p>
          </table:table-cell>
          <table:table-cell table:style-name="ce54" table:formula="of:=-2.5*(LOG(([.L62]+[.M62])/[.D62];10))" office:value-type="float" office:value="-12.4615322058666" calcext:value-type="float">
            <text:p>-12.462</text:p>
          </table:table-cell>
          <table:table-cell table:style-name="ce54" table:formula="of:=-2.5*(LOG(([.L62]-[.M62])/[.D62];10))" office:value-type="float" office:value="-12.4602010518945" calcext:value-type="float">
            <text:p>-12.460</text:p>
          </table:table-cell>
          <table:table-cell table:style-name="ce54" table:formula="of:=ABS(([.O62]-[.P62])/2)" office:value-type="float" office:value="0.00066557698605596" calcext:value-type="float">
            <text:p>0.001</text:p>
          </table:table-cell>
          <table:table-cell table:style-name="ce56" table:formula="of:=AVERAGE([.R59];[.R60])" office:value-type="float" office:value="1.44603605879888" calcext:value-type="float">
            <text:p>1.446</text:p>
          </table:table-cell>
          <table:table-cell table:style-name="ce56" table:formula="of:=IF(ABS([.R59]-[.R60])/2&lt;([.S59]+[.S60])/2;([.S59]+[.S60])/2;ABS([.R59]-[.R60])/2)" office:value-type="float" office:value="0.00567350422625879" calcext:value-type="float">
            <text:p>0.006</text:p>
          </table:table-cell>
          <table:table-cell table:style-name="ce59" table:formula="of:=[.R62]+[$Vcomps.$B$27]" office:value-type="float" office:value="13.4860360587989" calcext:value-type="float">
            <text:p>13.49</text:p>
          </table:table-cell>
          <table:table-cell table:style-name="ce59" table:formula="of:=SQRT(([.S62]*[.S62])+[$Vcomps.$D$27])" office:value-type="float" office:value="0.011497332308208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62]))/[.Y62]" office:value-type="float" office:value="1.05430410326037" calcext:value-type="float">
            <text:p>1.05430</text:p>
          </table:table-cell>
          <table:table-cell table:style-name="ce62" office:value-type="float" office:value="0.00000000000001378" calcext:value-type="float">
            <text:p>1.378E-14</text:p>
          </table:table-cell>
          <table:table-cell table:style-name="ce61" table:formula="of:=1000*33400*5500^2*[.X62]" office:value-type="float" office:value="13.922623" calcext:value-type="float">
            <text:p>13.92262</text:p>
          </table:table-cell>
          <table:table-cell table:style-name="ce37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10H11M25S" calcext:value-type="time">
            <text:p>10:11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0.92459491" calcext:value-type="float">
            <text:p>2457630.92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7861" calcext:value-type="float">
            <text:p>255.79</text:p>
          </table:table-cell>
          <table:table-cell table:style-name="ce37" office:value-type="float" office:value="70.30781" calcext:value-type="float">
            <text:p>70.31</text:p>
          </table:table-cell>
          <table:table-cell table:style-name="ce52" table:formula="of:=[.I63]-[.J63]" office:value-type="float" office:value="185.47829" calcext:value-type="float">
            <text:p>185.48</text:p>
          </table:table-cell>
          <table:table-cell table:style-name="ce53" table:formula="of:=1.1*[.H63]*[.J63]" office:value-type="float" office:value="77415.929591" calcext:value-type="float">
            <text:p>77415.93</text:p>
          </table:table-cell>
          <table:table-cell table:formula="of:=SQRT((1.1*[.H63]*[.I63])+(1.1*[.H63]*[.K63]))" office:value-type="float" office:value="697.048219156322" calcext:value-type="float">
            <text:p>697.05</text:p>
          </table:table-cell>
          <table:table-cell table:style-name="ce54" table:formula="of:=-2.5*(LOG([.L63]/[.D63];10))" office:value-type="float" office:value="-7.77669770668036" calcext:value-type="float">
            <text:p>-7.777</text:p>
          </table:table-cell>
          <table:table-cell table:style-name="ce54" table:formula="of:=-2.5*(LOG(([.L63]+[.M63])/[.D63];10))" office:value-type="float" office:value="-7.78642985960192" calcext:value-type="float">
            <text:p>-7.786</text:p>
          </table:table-cell>
          <table:table-cell table:style-name="ce54" table:formula="of:=-2.5*(LOG(([.L63]-[.M63])/[.D63];10))" office:value-type="float" office:value="-7.76687752858266" calcext:value-type="float">
            <text:p>-7.767</text:p>
          </table:table-cell>
          <table:table-cell table:style-name="ce54" table:formula="of:=ABS(([.O63]-[.P63])/2)" office:value-type="float" office:value="0.00977616550962956" calcext:value-type="float">
            <text:p>0.010</text:p>
          </table:table-cell>
          <table:table-cell table:style-name="ce56" table:formula="of:=[.N63]-[.N65]" office:value-type="float" office:value="0.0996705196201972" calcext:value-type="float">
            <text:p>0.100</text:p>
          </table:table-cell>
          <table:table-cell table:style-name="ce56" table:formula="of:=SQRT(([.Q63]*[.Q63])+([.Q65]*[.Q65]))" office:value-type="float" office:value="0.0132860583419974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6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10H16M58S" calcext:value-type="time">
            <text:p>10:16:5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0.92844907" calcext:value-type="float">
            <text:p>2457630.92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8748" calcext:value-type="float">
            <text:p>243.87</text:p>
          </table:table-cell>
          <table:table-cell table:style-name="ce37" office:value-type="float" office:value="70.67859" calcext:value-type="float">
            <text:p>70.68</text:p>
          </table:table-cell>
          <table:table-cell table:style-name="ce52" table:formula="of:=[.I64]-[.J64]" office:value-type="float" office:value="173.19621" calcext:value-type="float">
            <text:p>173.2</text:p>
          </table:table-cell>
          <table:table-cell table:style-name="ce53" table:formula="of:=1.1*[.H64]*[.J64]" office:value-type="float" office:value="77824.195449" calcext:value-type="float">
            <text:p>77824.2</text:p>
          </table:table-cell>
          <table:table-cell table:formula="of:=SQRT((1.1*[.H64]*[.I64])+(1.1*[.H64]*[.K64]))" office:value-type="float" office:value="677.670191989437" calcext:value-type="float">
            <text:p>677.67</text:p>
          </table:table-cell>
          <table:table-cell table:style-name="ce54" table:formula="of:=-2.5*(LOG([.L64]/[.D64];10))" office:value-type="float" office:value="-7.78240847308208" calcext:value-type="float">
            <text:p>-7.782</text:p>
          </table:table-cell>
          <table:table-cell table:style-name="ce54" table:formula="of:=-2.5*(LOG(([.L64]+[.M64])/[.D64];10))" office:value-type="float" office:value="-7.79182181934221" calcext:value-type="float">
            <text:p>-7.792</text:p>
          </table:table-cell>
          <table:table-cell table:style-name="ce54" table:formula="of:=-2.5*(LOG(([.L64]-[.M64])/[.D64];10))" office:value-type="float" office:value="-7.77291279868785" calcext:value-type="float">
            <text:p>-7.773</text:p>
          </table:table-cell>
          <table:table-cell table:style-name="ce54" table:formula="of:=ABS(([.O64]-[.P64])/2)" office:value-type="float" office:value="0.0094545103271777" calcext:value-type="float">
            <text:p>0.009</text:p>
          </table:table-cell>
          <table:table-cell table:style-name="ce56" table:formula="of:=[.N64]-[.N66]" office:value-type="float" office:value="0.0750236022480282" calcext:value-type="float">
            <text:p>0.075</text:p>
          </table:table-cell>
          <table:table-cell table:style-name="ce56" table:formula="of:=SQRT(([.Q64]*[.Q64])+([.Q66]*[.Q66]))" office:value-type="float" office:value="0.0131872663462785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3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10H13M31S" calcext:value-type="time">
            <text:p>10:13:31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30.92605324" calcext:value-type="float">
            <text:p>2457630.92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0599" calcext:value-type="float">
            <text:p>263.06</text:p>
          </table:table-cell>
          <table:table-cell table:style-name="ce37" office:value-type="float" office:value="77.06759" calcext:value-type="float">
            <text:p>77.07</text:p>
          </table:table-cell>
          <table:table-cell table:style-name="ce52" table:formula="of:=[.I65]-[.J65]" office:value-type="float" office:value="185.99231" calcext:value-type="float">
            <text:p>185.99</text:p>
          </table:table-cell>
          <table:table-cell table:style-name="ce53" table:formula="of:=1.1*[.H65]*[.J65]" office:value-type="float" office:value="84859.123349" calcext:value-type="float">
            <text:p>84859.12</text:p>
          </table:table-cell>
          <table:table-cell table:formula="of:=SQRT((1.1*[.H65]*[.I65])+(1.1*[.H65]*[.K65]))" office:value-type="float" office:value="703.172374621615" calcext:value-type="float">
            <text:p>703.17</text:p>
          </table:table-cell>
          <table:table-cell table:style-name="ce54" table:formula="of:=-2.5*(LOG([.L65]/[.D65];10))" office:value-type="float" office:value="-7.87636822630055" calcext:value-type="float">
            <text:p>-7.876</text:p>
          </table:table-cell>
          <table:table-cell table:style-name="ce54" table:formula="of:=-2.5*(LOG(([.L65]+[.M65])/[.D65];10))" office:value-type="float" office:value="-7.88532794558967" calcext:value-type="float">
            <text:p>-7.885</text:p>
          </table:table-cell>
          <table:table-cell table:style-name="ce54" table:formula="of:=-2.5*(LOG(([.L65]-[.M65])/[.D65];10))" office:value-type="float" office:value="-7.86733395390408" calcext:value-type="float">
            <text:p>-7.867</text:p>
          </table:table-cell>
          <table:table-cell table:style-name="ce54" table:formula="of:=ABS(([.O65]-[.P65])/2)" office:value-type="float" office:value="0.00899699584279601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4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7" table:formula="of:=AVERAGE([.F63];[.F64])" office:value-type="time" office:time-value="PT10H14M11.5S" calcext:value-type="time">
            <text:p>10:14:1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30.92652778" calcext:value-type="float">
            <text:p>2457630.92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2601" calcext:value-type="float">
            <text:p>264.26</text:p>
          </table:table-cell>
          <table:table-cell table:style-name="ce37" office:value-type="float" office:value="75.73512" calcext:value-type="float">
            <text:p>75.74</text:p>
          </table:table-cell>
          <table:table-cell table:style-name="ce52" table:formula="of:=[.I66]-[.J66]" office:value-type="float" office:value="188.52498" calcext:value-type="float">
            <text:p>188.52</text:p>
          </table:table-cell>
          <table:table-cell table:style-name="ce53" table:formula="of:=1.1*[.H66]*[.J66]" office:value-type="float" office:value="83391.940632" calcext:value-type="float">
            <text:p>83391.94</text:p>
          </table:table-cell>
          <table:table-cell table:formula="of:=SQRT((1.1*[.H66]*[.I66])+(1.1*[.H66]*[.K66]))" office:value-type="float" office:value="706.088982769169" calcext:value-type="float">
            <text:p>706.09</text:p>
          </table:table-cell>
          <table:table-cell table:style-name="ce54" table:formula="of:=-2.5*(LOG([.L66]/[.D66];10))" office:value-type="float" office:value="-7.85743207533011" calcext:value-type="float">
            <text:p>-7.857</text:p>
          </table:table-cell>
          <table:table-cell table:style-name="ce54" table:formula="of:=-2.5*(LOG(([.L66]+[.M66])/[.D66];10))" office:value-type="float" office:value="-7.8665864254424" calcext:value-type="float">
            <text:p>-7.867</text:p>
          </table:table-cell>
          <table:table-cell table:style-name="ce54" table:formula="of:=-2.5*(LOG(([.L66]-[.M66])/[.D66];10))" office:value-type="float" office:value="-7.84819988382512" calcext:value-type="float">
            <text:p>-7.848</text:p>
          </table:table-cell>
          <table:table-cell table:style-name="ce54" table:formula="of:=ABS(([.O66]-[.P66])/2)" office:value-type="float" office:value="0.0091932708086393" calcext:value-type="float">
            <text:p>0.009</text:p>
          </table:table-cell>
          <table:table-cell table:style-name="ce56" table:formula="of:=AVERAGE([.R63];[.R64])" office:value-type="float" office:value="0.0873470609341127" calcext:value-type="float">
            <text:p>0.087</text:p>
          </table:table-cell>
          <table:table-cell table:style-name="ce56" table:formula="of:=IF(ABS([.R63]-[.R64])/2&lt;([.S63]+[.S64])/2;([.S63]+[.S64])/2;ABS([.R63]-[.R64])/2)" office:value-type="float" office:value="0.013236662344138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4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1H54M51S" calcext:value-type="time">
            <text:p>11:54:5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30.99642361" calcext:value-type="float">
            <text:p>2457630.99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6.9313" calcext:value-type="float">
            <text:p>936.93</text:p>
          </table:table-cell>
          <table:table-cell table:style-name="ce37" office:value-type="float" office:value="760.9085" calcext:value-type="float">
            <text:p>760.91</text:p>
          </table:table-cell>
          <table:table-cell table:style-name="ce52" table:formula="of:=[.I67]-[.J67]" office:value-type="float" office:value="176.0228" calcext:value-type="float">
            <text:p>176.02</text:p>
          </table:table-cell>
          <table:table-cell table:style-name="ce53" table:formula="of:=1.1*[.H67]*[.J67]" office:value-type="float" office:value="837836.34935" calcext:value-type="float">
            <text:p>837836.35</text:p>
          </table:table-cell>
          <table:table-cell table:formula="of:=SQRT((1.1*[.H67]*[.I67])+(1.1*[.H67]*[.K67]))" office:value-type="float" office:value="1107.0111831007" calcext:value-type="float">
            <text:p>1107.01</text:p>
          </table:table-cell>
          <table:table-cell table:style-name="ce54" table:formula="of:=-2.5*(LOG([.L67]/[.D67];10))" office:value-type="float" office:value="-11.1150948587176" calcext:value-type="float">
            <text:p>-11.115</text:p>
          </table:table-cell>
          <table:table-cell table:style-name="ce54" table:formula="of:=-2.5*(LOG(([.L67]+[.M67])/[.D67];10))" office:value-type="float" office:value="-11.1165284665889" calcext:value-type="float">
            <text:p>-11.117</text:p>
          </table:table-cell>
          <table:table-cell table:style-name="ce54" table:formula="of:=-2.5*(LOG(([.L67]-[.M67])/[.D67];10))" office:value-type="float" office:value="-11.1136593554052" calcext:value-type="float">
            <text:p>-11.114</text:p>
          </table:table-cell>
          <table:table-cell table:style-name="ce54" table:formula="of:=ABS(([.O67]-[.P67])/2)" office:value-type="float" office:value="0.0014345555918176" calcext:value-type="float">
            <text:p>0.001</text:p>
          </table:table-cell>
          <table:table-cell table:style-name="ce56" table:formula="of:=[.N67]-[.N69]" office:value-type="float" office:value="2.0996368041757" calcext:value-type="float">
            <text:p>2.100</text:p>
          </table:table-cell>
          <table:table-cell table:style-name="ce56" table:formula="of:=SQRT(([.Q67]*[.Q67])+([.Q69]*[.Q69]))" office:value-type="float" office:value="0.00151026083131142" calcext:value-type="float">
            <text:p>0.002</text:p>
          </table:table-cell>
          <table:table-cell table:style-name="ce59" table:formula="of:=[.R67]+[$Vcomps.$B$9]" office:value-type="float" office:value="13.5596368041757" calcext:value-type="float">
            <text:p>13.56</text:p>
          </table:table-cell>
          <table:table-cell table:style-name="ce59" table:formula="of:=SQRT(([.S67]*[.S67])+[$Vcomps.$D$9])" office:value-type="float" office:value="0.01011340139510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5" table:formula="of:=[.C68]+[.E68]" office:value-type="time" office:time-value="PT11H59M49S" calcext:value-type="time">
            <text:p>11:59:4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30.99987269" calcext:value-type="float">
            <text:p>2457630.999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62.839" calcext:value-type="float">
            <text:p>1062.84</text:p>
          </table:table-cell>
          <table:table-cell table:style-name="ce37" office:value-type="float" office:value="766.0203" calcext:value-type="float">
            <text:p>766.02</text:p>
          </table:table-cell>
          <table:table-cell table:style-name="ce52" table:formula="of:=[.I68]-[.J68]" office:value-type="float" office:value="296.8187" calcext:value-type="float">
            <text:p>296.82</text:p>
          </table:table-cell>
          <table:table-cell table:style-name="ce53" table:formula="of:=1.1*[.H68]*[.J68]" office:value-type="float" office:value="843464.95233" calcext:value-type="float">
            <text:p>843464.95</text:p>
          </table:table-cell>
          <table:table-cell table:formula="of:=SQRT((1.1*[.H68]*[.I68])+(1.1*[.H68]*[.K68]))" office:value-type="float" office:value="1223.568180965" calcext:value-type="float">
            <text:p>1223.57</text:p>
          </table:table-cell>
          <table:table-cell table:style-name="ce54" table:formula="of:=-2.5*(LOG([.L68]/[.D68];10))" office:value-type="float" office:value="-11.1223644669218" calcext:value-type="float">
            <text:p>-11.122</text:p>
          </table:table-cell>
          <table:table-cell table:style-name="ce54" table:formula="of:=-2.5*(LOG(([.L68]+[.M68])/[.D68];10))" office:value-type="float" office:value="-11.1239383433816" calcext:value-type="float">
            <text:p>-11.124</text:p>
          </table:table-cell>
          <table:table-cell table:style-name="ce54" table:formula="of:=-2.5*(LOG(([.L68]-[.M68])/[.D68];10))" office:value-type="float" office:value="-11.1207883056681" calcext:value-type="float">
            <text:p>-11.121</text:p>
          </table:table-cell>
          <table:table-cell table:style-name="ce54" table:formula="of:=ABS(([.O68]-[.P68])/2)" office:value-type="float" office:value="0.00157501885675337" calcext:value-type="float">
            <text:p>0.002</text:p>
          </table:table-cell>
          <table:table-cell table:style-name="ce56" table:formula="of:=[.N68]-[.N70]" office:value-type="float" office:value="2.09418498571453" calcext:value-type="float">
            <text:p>2.094</text:p>
          </table:table-cell>
          <table:table-cell table:style-name="ce56" table:formula="of:=SQRT(([.Q68]*[.Q68])+([.Q70]*[.Q70]))" office:value-type="float" office:value="0.00164483768664947" calcext:value-type="float">
            <text:p>0.002</text:p>
          </table:table-cell>
          <table:table-cell table:style-name="ce59" table:formula="of:=[.R68]+[$Vcomps.$B$9]" office:value-type="float" office:value="13.5541849857145" calcext:value-type="float">
            <text:p>13.55</text:p>
          </table:table-cell>
          <table:table-cell table:style-name="ce59" table:formula="of:=SQRT(([.S68]*[.S68])+[$Vcomps.$D$9])" office:value-type="float" office:value="0.0101343717622467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11H56M48S" calcext:value-type="time">
            <text:p>11:56:48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30.99777778" calcext:value-type="float">
            <text:p>2457630.997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4.631" calcext:value-type="float">
            <text:p>5514.63</text:p>
          </table:table-cell>
          <table:table-cell table:style-name="ce37" office:value-type="float" office:value="5262.44" calcext:value-type="float">
            <text:p>5262.44</text:p>
          </table:table-cell>
          <table:table-cell table:style-name="ce52" table:formula="of:=[.I69]-[.J69]" office:value-type="float" office:value="252.191000000001" calcext:value-type="float">
            <text:p>252.19</text:p>
          </table:table-cell>
          <table:table-cell table:style-name="ce53" table:formula="of:=1.1*[.H69]*[.J69]" office:value-type="float" office:value="5794472.684" calcext:value-type="float">
            <text:p>5794472.68</text:p>
          </table:table-cell>
          <table:table-cell table:formula="of:=SQRT((1.1*[.H69]*[.I69])+(1.1*[.H69]*[.K69]))" office:value-type="float" office:value="2519.89041511729" calcext:value-type="float">
            <text:p>2519.89</text:p>
          </table:table-cell>
          <table:table-cell table:style-name="ce54" table:formula="of:=-2.5*(LOG([.L69]/[.D69];10))" office:value-type="float" office:value="-13.2147316628933" calcext:value-type="float">
            <text:p>-13.215</text:p>
          </table:table-cell>
          <table:table-cell table:style-name="ce54" table:formula="of:=-2.5*(LOG(([.L69]+[.M69])/[.D69];10))" office:value-type="float" office:value="-13.2152037233685" calcext:value-type="float">
            <text:p>-13.215</text:p>
          </table:table-cell>
          <table:table-cell table:style-name="ce54" table:formula="of:=-2.5*(LOG(([.L69]-[.M69])/[.D69];10))" office:value-type="float" office:value="-13.2142593970847" calcext:value-type="float">
            <text:p>-13.214</text:p>
          </table:table-cell>
          <table:table-cell table:style-name="ce54" table:formula="of:=ABS(([.O69]-[.P69])/2)" office:value-type="float" office:value="0.000472163141910009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7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11H57M20S" calcext:value-type="time">
            <text:p>11:57:20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30.99814815" calcext:value-type="float">
            <text:p>2457630.99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2.96" calcext:value-type="float">
            <text:p>5552.96</text:p>
          </table:table-cell>
          <table:table-cell table:style-name="ce37" office:value-type="float" office:value="5271.258" calcext:value-type="float">
            <text:p>5271.26</text:p>
          </table:table-cell>
          <table:table-cell table:style-name="ce52" table:formula="of:=[.I70]-[.J70]" office:value-type="float" office:value="281.702" calcext:value-type="float">
            <text:p>281.7</text:p>
          </table:table-cell>
          <table:table-cell table:style-name="ce53" table:formula="of:=1.1*[.H70]*[.J70]" office:value-type="float" office:value="5804182.1838" calcext:value-type="float">
            <text:p>5804182.18</text:p>
          </table:table-cell>
          <table:table-cell table:formula="of:=SQRT((1.1*[.H70]*[.I70])+(1.1*[.H70]*[.K70]))" office:value-type="float" office:value="2534.66887940023" calcext:value-type="float">
            <text:p>2534.67</text:p>
          </table:table-cell>
          <table:table-cell table:style-name="ce54" table:formula="of:=-2.5*(LOG([.L70]/[.D70];10))" office:value-type="float" office:value="-13.2165494526363" calcext:value-type="float">
            <text:p>-13.217</text:p>
          </table:table-cell>
          <table:table-cell table:style-name="ce54" table:formula="of:=-2.5*(LOG(([.L70]+[.M70])/[.D70];10))" office:value-type="float" office:value="-13.2170234868699" calcext:value-type="float">
            <text:p>-13.217</text:p>
          </table:table-cell>
          <table:table-cell table:style-name="ce54" table:formula="of:=-2.5*(LOG(([.L70]-[.M70])/[.D70];10))" office:value-type="float" office:value="-13.2160752113482" calcext:value-type="float">
            <text:p>-13.216</text:p>
          </table:table-cell>
          <table:table-cell table:style-name="ce54" table:formula="of:=ABS(([.O70]-[.P70])/2)" office:value-type="float" office:value="0.000474137760881455" calcext:value-type="float">
            <text:p>0.000</text:p>
          </table:table-cell>
          <table:table-cell table:style-name="ce56" table:formula="of:=AVERAGE([.R67];[.R68])" office:value-type="float" office:value="2.09691089494511" calcext:value-type="float">
            <text:p>2.097</text:p>
          </table:table-cell>
          <table:table-cell table:style-name="ce56" table:formula="of:=IF(ABS([.R67]-[.R68])/2&lt;([.S67]+[.S68])/2;([.S67]+[.S68])/2;ABS([.R67]-[.R68])/2)" office:value-type="float" office:value="0.00272590923058669" calcext:value-type="float">
            <text:p>0.003</text:p>
          </table:table-cell>
          <table:table-cell table:style-name="ce59" table:formula="of:=[.R70]+[$Vcomps.$B$9]" office:value-type="float" office:value="13.5569108949451" calcext:value-type="float">
            <text:p>13.56</text:p>
          </table:table-cell>
          <table:table-cell table:style-name="ce59" table:formula="of:=SQRT(([.S70]*[.S70])+[$Vcomps.$D$9])" office:value-type="float" office:value="0.01036487246102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 table:formula="of:=3.64*10^(0.4*(15-[.T70]))/[.Y70]" office:value-type="float" office:value="1.04855324208487" calcext:value-type="float">
            <text:p>1.04855</text:p>
          </table:table-cell>
          <table:table-cell table:style-name="ce62" office:value-type="float" office:value="0.00000000000001298" calcext:value-type="float">
            <text:p>1.298E-14</text:p>
          </table:table-cell>
          <table:table-cell table:style-name="ce61" table:formula="of:=1000*33400*5500^2*[.X70]" office:value-type="float" office:value="13.114343" calcext:value-type="float">
            <text:p>13.11434</text:p>
          </table:table-cell>
          <table:table-cell table:style-name="ce37" office:value-type="string" calcext:value-type="string">
            <text:p>s5_0716_star10_2s.phot_v.imh</text:p>
          </table:table-cell>
          <table:table-cell table:number-columns-repeated="99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2" table:default-cell-style-name="ce9"/>
        <table:table-column table:style-name="co33" table:default-cell-style-name="ce9"/>
        <table:table-column table:style-name="co7" table:default-cell-style-name="ce9"/>
        <table:table-column table:style-name="co34" table:default-cell-style-name="ce9"/>
        <table:table-column table:style-name="co35" table:default-cell-style-name="ce9"/>
        <table:table-column table:style-name="co13" table:number-columns-repeated="1007" table:default-cell-style-name="ce9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3H13M12.5S" calcext:value-type="time">
            <text:p>03:13:13</text:p>
          </table:table-cell>
          <table:table-cell table:style-name="ce48" office:value-type="float" office:value="2457630.63417824" calcext:value-type="float">
            <text:p>2457630.63418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6961987642295" calcext:value-type="float">
            <text:p>1.270</text:p>
          </table:table-cell>
          <table:table-cell table:style-name="ce56" office:value-type="float" office:value="0.00358554661763666" calcext:value-type="float">
            <text:p>0.004</text:p>
          </table:table-cell>
          <table:table-cell table:style-name="ce59" office:value-type="float" office:value="13.879619876423" calcext:value-type="float">
            <text:p>13.88</text:p>
          </table:table-cell>
          <table:table-cell table:style-name="ce59" office:value-type="float" office:value="0.010623377266540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3H34M23.5S" calcext:value-type="time">
            <text:p>03:34:24</text:p>
          </table:table-cell>
          <table:table-cell table:style-name="ce48" office:value-type="float" office:value="2457630.64888889" calcext:value-type="float">
            <text:p>2457630.64889</text:p>
          </table:table-cell>
          <table:table-cell table:style-name="ce6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65908544291115" calcext:value-type="float">
            <text:p>3.659</text:p>
          </table:table-cell>
          <table:table-cell table:style-name="ce56" office:value-type="float" office:value="0.00392724395623012" calcext:value-type="float">
            <text:p>0.004</text:p>
          </table:table-cell>
          <table:table-cell table:style-name="ce59" office:value-type="float" office:value="15.2590854429111" calcext:value-type="float">
            <text:p>15.26</text:p>
          </table:table-cell>
          <table:table-cell table:style-name="ce59" office:value-type="float" office:value="0.030255962141233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4H12M49.5S" calcext:value-type="time">
            <text:p>04:12:50</text:p>
          </table:table-cell>
          <table:table-cell table:style-name="ce48" office:value-type="float" office:value="2457630.6755787" calcext:value-type="float">
            <text:p>2457630.67558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73347370146227" calcext:value-type="float">
            <text:p>1.733</text:p>
          </table:table-cell>
          <table:table-cell table:style-name="ce56" office:value-type="float" office:value="0.0153468237087235" calcext:value-type="float">
            <text:p>0.015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4H29M23.5S" calcext:value-type="time">
            <text:p>04:29:24</text:p>
          </table:table-cell>
          <table:table-cell table:style-name="ce48" office:value-type="float" office:value="2457630.68708333" calcext:value-type="float">
            <text:p>2457630.68708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68131109084019" calcext:value-type="float">
            <text:p>0.268</text:p>
          </table:table-cell>
          <table:table-cell table:style-name="ce56" office:value-type="float" office:value="0.010477185477022" calcext:value-type="float">
            <text:p>0.010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5H09M17.5S" calcext:value-type="time">
            <text:p>05:09:18</text:p>
          </table:table-cell>
          <table:table-cell table:style-name="ce48" office:value-type="float" office:value="2457630.71479167" calcext:value-type="float">
            <text:p>2457630.71479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3.32462110385054" calcext:value-type="float">
            <text:p>3.325</text:p>
          </table:table-cell>
          <table:table-cell table:style-name="ce56" office:value-type="float" office:value="0.0105819678227158" calcext:value-type="float">
            <text:p>0.011</text:p>
          </table:table-cell>
          <table:table-cell table:style-name="ce59" office:value-type="float" office:value="17.5846211038505" calcext:value-type="float">
            <text:p>17.58</text:p>
          </table:table-cell>
          <table:table-cell table:style-name="ce59" office:value-type="float" office:value="0.0145594657525952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5H51M44S" calcext:value-type="time">
            <text:p>05:51:44</text:p>
          </table:table-cell>
          <table:table-cell table:style-name="ce48" office:value-type="float" office:value="2457630.74425926" calcext:value-type="float">
            <text:p>2457630.74426</text:p>
          </table:table-cell>
          <table:table-cell table:style-name="ce69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56" office:value-type="float" office:value="3.31339076811743" calcext:value-type="float">
            <text:p>3.313</text:p>
          </table:table-cell>
          <table:table-cell table:style-name="ce56" office:value-type="float" office:value="0.0208445477357997" calcext:value-type="float">
            <text:p>0.021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8H01M56S" calcext:value-type="time">
            <text:p>08:01:56</text:p>
          </table:table-cell>
          <table:table-cell table:style-name="ce48" office:value-type="float" office:value="2457630.83467593" calcext:value-type="float">
            <text:p>2457630.83468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84201694875692" calcext:value-type="float">
            <text:p>1.842</text:p>
          </table:table-cell>
          <table:table-cell table:style-name="ce56" office:value-type="float" office:value="0.00176692332301281" calcext:value-type="float">
            <text:p>0.002</text:p>
          </table:table-cell>
          <table:table-cell table:style-name="ce59" office:value-type="float" office:value="14.7820169487569" calcext:value-type="float">
            <text:p>14.78</text:p>
          </table:table-cell>
          <table:table-cell table:style-name="ce59" office:value-type="float" office:value="0.01015490118265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8H54M24S" calcext:value-type="time">
            <text:p>08:54:24</text:p>
          </table:table-cell>
          <table:table-cell table:style-name="ce48" office:value-type="float" office:value="2457630.87111111" calcext:value-type="float">
            <text:p>2457630.87111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44603605879888" calcext:value-type="float">
            <text:p>1.446</text:p>
          </table:table-cell>
          <table:table-cell table:style-name="ce56" office:value-type="float" office:value="0.00567350422625879" calcext:value-type="float">
            <text:p>0.006</text:p>
          </table:table-cell>
          <table:table-cell table:style-name="ce59" office:value-type="float" office:value="13.4860360587989" calcext:value-type="float">
            <text:p>13.49</text:p>
          </table:table-cell>
          <table:table-cell table:style-name="ce59" office:value-type="float" office:value="0.011497332308208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9H02M45.5S" calcext:value-type="time">
            <text:p>09:02:46</text:p>
          </table:table-cell>
          <table:table-cell table:style-name="ce48" office:value-type="float" office:value="2457630.8769213" calcext:value-type="float">
            <text:p>2457630.87692</text:p>
          </table:table-cell>
          <table:table-cell table:style-name="ce6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65449172456319" calcext:value-type="float">
            <text:p>1.654</text:p>
          </table:table-cell>
          <table:table-cell table:style-name="ce56" office:value-type="float" office:value="0.00224775559451769" calcext:value-type="float">
            <text:p>0.002</text:p>
          </table:table-cell>
          <table:table-cell table:style-name="ce59" office:value-type="float" office:value="14.5144917245632" calcext:value-type="float">
            <text:p>14.51</text:p>
          </table:table-cell>
          <table:table-cell table:style-name="ce59" office:value-type="float" office:value="0.020125913773359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9H44M10.5S" calcext:value-type="time">
            <text:p>09:44:11</text:p>
          </table:table-cell>
          <table:table-cell table:style-name="ce48" office:value-type="float" office:value="2457630.90568287" calcext:value-type="float">
            <text:p>2457630.90568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578325574387932" calcext:value-type="float">
            <text:p>0.578</text:p>
          </table:table-cell>
          <table:table-cell table:style-name="ce56" office:value-type="float" office:value="0.00478203202028205" calcext:value-type="float">
            <text:p>0.005</text:p>
          </table:table-cell>
          <table:table-cell table:style-name="ce59" office:value-type="float" office:value="15.4583255743879" calcext:value-type="float">
            <text:p>15.46</text:p>
          </table:table-cell>
          <table:table-cell table:style-name="ce59" office:value-type="float" office:value="0.030378739773779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9H51M02.5S" calcext:value-type="time">
            <text:p>09:51:03</text:p>
          </table:table-cell>
          <table:table-cell table:style-name="ce48" office:value-type="float" office:value="2457630.91045139" calcext:value-type="float">
            <text:p>2457630.91045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65480434573151" calcext:value-type="float">
            <text:p>1.655</text:p>
          </table:table-cell>
          <table:table-cell table:style-name="ce56" office:value-type="float" office:value="0.0034854618217813" calcext:value-type="float">
            <text:p>0.003</text:p>
          </table:table-cell>
          <table:table-cell table:style-name="ce59" office:value-type="float" office:value="15.4848043457315" calcext:value-type="float">
            <text:p>15.48</text:p>
          </table:table-cell>
          <table:table-cell table:style-name="ce59" office:value-type="float" office:value="0.030201795378935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0H14M11.5S" calcext:value-type="time">
            <text:p>10:14:12</text:p>
          </table:table-cell>
          <table:table-cell table:style-name="ce48" office:value-type="float" office:value="2457630.92652778" calcext:value-type="float">
            <text:p>2457630.92653</text:p>
          </table:table-cell>
          <table:table-cell table:style-name="ce7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0873470609341127" calcext:value-type="float">
            <text:p>0.087</text:p>
          </table:table-cell>
          <table:table-cell table:style-name="ce56" office:value-type="float" office:value="0.013236662344138" calcext:value-type="float">
            <text:p>0.013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0H39M28S" calcext:value-type="time">
            <text:p>10:39:28</text:p>
          </table:table-cell>
          <table:table-cell table:style-name="ce48" office:value-type="float" office:value="2457630.94407407" calcext:value-type="float">
            <text:p>2457630.94407</text:p>
          </table:table-cell>
          <table:table-cell table:style-name="ce67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6" office:value-type="float" office:value="3.91264634589331" calcext:value-type="float">
            <text:p>3.913</text:p>
          </table:table-cell>
          <table:table-cell table:style-name="ce56" office:value-type="float" office:value="0.00999632096286644" calcext:value-type="float">
            <text:p>0.010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0H57M14.5S" calcext:value-type="time">
            <text:p>10:57:15</text:p>
          </table:table-cell>
          <table:table-cell table:style-name="ce48" office:value-type="float" office:value="2457630.95642361" calcext:value-type="float">
            <text:p>2457630.95642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1.20887077319977" calcext:value-type="float">
            <text:p>-1.209</text:p>
          </table:table-cell>
          <table:table-cell table:style-name="ce56" office:value-type="float" office:value="0.00398931553549041" calcext:value-type="float">
            <text:p>0.004</text:p>
          </table:table-cell>
          <table:table-cell table:style-name="ce5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1H24M26S" calcext:value-type="time">
            <text:p>11:24:26</text:p>
          </table:table-cell>
          <table:table-cell table:style-name="ce48" office:value-type="float" office:value="2457630.97530093" calcext:value-type="float">
            <text:p>2457630.97530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65706123967223" calcext:value-type="float">
            <text:p>4.657</text:p>
          </table:table-cell>
          <table:table-cell table:style-name="ce56" office:value-type="float" office:value="0.0121987361521358" calcext:value-type="float">
            <text:p>0.012</text:p>
          </table:table-cell>
          <table:table-cell table:style-name="ce59" office:value-type="float" office:value="17.6970612396722" calcext:value-type="float">
            <text:p>17.70</text:p>
          </table:table-cell>
          <table:table-cell table:style-name="ce59" office:value-type="float" office:value="0.01577368579975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1H41M19S" calcext:value-type="time">
            <text:p>11:41:19</text:p>
          </table:table-cell>
          <table:table-cell table:style-name="ce48" office:value-type="float" office:value="2457630.98702546" calcext:value-type="float">
            <text:p>2457630.98703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3327794760621" calcext:value-type="float">
            <text:p>1.433</text:p>
          </table:table-cell>
          <table:table-cell table:style-name="ce56" office:value-type="float" office:value="0.00322673382560557" calcext:value-type="float">
            <text:p>0.003</text:p>
          </table:table-cell>
          <table:table-cell table:style-name="ce59" office:value-type="float" office:value="15.0832779476062" calcext:value-type="float">
            <text:p>15.08</text:p>
          </table:table-cell>
          <table:table-cell table:style-name="ce59" office:value-type="float" office:value="0.0202586231314299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1H57M20S" calcext:value-type="time">
            <text:p>11:57:20</text:p>
          </table:table-cell>
          <table:table-cell table:style-name="ce48" office:value-type="float" office:value="2457630.99814815" calcext:value-type="float">
            <text:p>2457630.99815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09691089494511" calcext:value-type="float">
            <text:p>2.097</text:p>
          </table:table-cell>
          <table:table-cell table:style-name="ce56" office:value-type="float" office:value="0.00272590923058669" calcext:value-type="float">
            <text:p>0.003</text:p>
          </table:table-cell>
          <table:table-cell table:style-name="ce59" office:value-type="float" office:value="13.5569108949451" calcext:value-type="float">
            <text:p>13.56</text:p>
          </table:table-cell>
          <table:table-cell table:style-name="ce59" office:value-type="float" office:value="0.01036487246102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7"/>
        <table:table-column table:style-name="co2" table:default-cell-style-name="ce37"/>
        <table:table-column table:style-name="co2" table:default-cell-style-name="ce80"/>
        <table:table-column table:style-name="co17" table:default-cell-style-name="ce37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6" table:default-cell-style-name="ce37"/>
        <table:table-column table:style-name="co13" table:number-columns-repeated="998" table:default-cell-style-name="ce37"/>
        <table:table-column table:style-name="co13" table:number-columns-repeated="3" table:default-cell-style-name="Default"/>
        <table:table-row table:style-name="ro2">
          <table:table-cell table:style-name="ce67" office:value-type="string" calcext:value-type="string">
            <text:p>Object</text:p>
          </table:table-cell>
          <table:table-cell table:style-name="ce78" office:value-type="string" calcext:value-type="string">
            <text:p>UT Date</text:p>
          </table:table-cell>
          <table:table-cell table:style-name="ce79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79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81" office:value-type="string" calcext:value-type="string">
            <text:p>Mean ADU (obj+sky)</text:p>
          </table:table-cell>
          <table:table-cell table:style-name="ce81" office:value-type="string" calcext:value-type="string">
            <text:p>Mean ADU (object)</text:p>
          </table:table-cell>
          <table:table-cell table:style-name="ce81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3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3" office:value-type="string" calcext:value-type="string">
            <text:p>R Differential</text:p>
          </table:table-cell>
          <table:table-cell table:style-name="ce83" office:value-type="string" calcext:value-type="string">
            <text:p>R Differential Error</text:p>
          </table:table-cell>
          <table:table-cell table:style-name="ce84" office:value-type="string" calcext:value-type="string">
            <text:p>Actual Mag</text:p>
          </table:table-cell>
          <table:table-cell table:style-name="ce84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0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9H00M42S" calcext:value-type="time">
            <text:p>09:00:4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0.87548611" calcext:value-type="float">
            <text:p>2457630.87549</text:p>
          </table:table-cell>
          <table:table-cell office:value-type="float" office:value="1001" calcext:value-type="float">
            <text:p>1001</text:p>
          </table:table-cell>
          <table:table-cell office:value-type="float" office:value="435.985" calcext:value-type="float">
            <text:p>435.99</text:p>
          </table:table-cell>
          <table:table-cell office:value-type="float" office:value="391.7863" calcext:value-type="float">
            <text:p>391.79</text:p>
          </table:table-cell>
          <table:table-cell table:style-name="ce52" table:formula="of:=[.I3]-[.J3]" office:value-type="float" office:value="44.1987" calcext:value-type="float">
            <text:p>44.2</text:p>
          </table:table-cell>
          <table:table-cell table:style-name="ce53" table:formula="of:=1.1*[.H3]*[.J3]" office:value-type="float" office:value="431395.89493" calcext:value-type="float">
            <text:p>431395.89</text:p>
          </table:table-cell>
          <table:table-cell table:style-name="ce39" table:formula="of:=SQRT((1.1*[.H3]*[.I3])+(1.1*[.H3]*[.K3]))" office:value-type="float" office:value="727.138413281818" calcext:value-type="float">
            <text:p>727.14</text:p>
          </table:table-cell>
          <table:table-cell table:style-name="ce54" table:formula="of:=-2.5*(LOG([.L3]/[.D3];10))" office:value-type="float" office:value="-10.3943868835355" calcext:value-type="float">
            <text:p>-10.394</text:p>
          </table:table-cell>
          <table:table-cell table:style-name="ce54" table:formula="of:=-2.5*(LOG(([.L3]+[.M3])/[.D3];10))" office:value-type="float" office:value="-10.39621540324" calcext:value-type="float">
            <text:p>-10.396</text:p>
          </table:table-cell>
          <table:table-cell table:style-name="ce54" table:formula="of:=-2.5*(LOG(([.L3]-[.M3])/[.D3];10))" office:value-type="float" office:value="-10.3925552791725" calcext:value-type="float">
            <text:p>-10.393</text:p>
          </table:table-cell>
          <table:table-cell table:style-name="ce54" table:formula="of:=ABS(([.O3]-[.P3])/2)" office:value-type="float" office:value="0.00183006203375413" calcext:value-type="float">
            <text:p>0.002</text:p>
          </table:table-cell>
          <table:table-cell table:style-name="ce56" table:formula="of:=[.N3]-[.N5]" office:value-type="float" office:value="1.58078773768845" calcext:value-type="float">
            <text:p>1.581</text:p>
          </table:table-cell>
          <table:table-cell table:style-name="ce56" table:formula="of:=SQRT(([.Q3]*[.Q3])+([.Q5]*[.Q5]))" office:value-type="float" office:value="0.00200710885181696" calcext:value-type="float">
            <text:p>0.002</text:p>
          </table:table-cell>
          <table:table-cell table:style-name="ce59" table:formula="of:=[.R3]+[$Rcomps.$B$26]" office:value-type="float" office:value="14.1107877376884" calcext:value-type="float">
            <text:p>14.11</text:p>
          </table:table-cell>
          <table:table-cell table:style-name="ce59" table:formula="of:=SQRT(([.S3]*[.S3])+[$Rcomps.$D$26])" office:value-type="float" office:value="0.0201004598440693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8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4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9H04M49S" calcext:value-type="time">
            <text:p>09:04:4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0.87834491" calcext:value-type="float">
            <text:p>2457630.87834</text:p>
          </table:table-cell>
          <table:table-cell office:value-type="float" office:value="1001" calcext:value-type="float">
            <text:p>1001</text:p>
          </table:table-cell>
          <table:table-cell office:value-type="float" office:value="439.2769" calcext:value-type="float">
            <text:p>439.28</text:p>
          </table:table-cell>
          <table:table-cell office:value-type="float" office:value="395.618" calcext:value-type="float">
            <text:p>395.62</text:p>
          </table:table-cell>
          <table:table-cell table:style-name="ce52" table:formula="of:=[.I4]-[.J4]" office:value-type="float" office:value="43.6589" calcext:value-type="float">
            <text:p>43.66</text:p>
          </table:table-cell>
          <table:table-cell table:style-name="ce53" table:formula="of:=1.1*[.H4]*[.J4]" office:value-type="float" office:value="435614.9798" calcext:value-type="float">
            <text:p>435614.98</text:p>
          </table:table-cell>
          <table:table-cell table:style-name="ce39" table:formula="of:=SQRT((1.1*[.H4]*[.I4])+(1.1*[.H4]*[.K4]))" office:value-type="float" office:value="729.219177874526" calcext:value-type="float">
            <text:p>729.22</text:p>
          </table:table-cell>
          <table:table-cell table:style-name="ce54" table:formula="of:=-2.5*(LOG([.L4]/[.D4];10))" office:value-type="float" office:value="-10.4049538775299" calcext:value-type="float">
            <text:p>-10.405</text:p>
          </table:table-cell>
          <table:table-cell table:style-name="ce54" table:formula="of:=-2.5*(LOG(([.L4]+[.M4])/[.D4];10))" office:value-type="float" office:value="-10.4067698796238" calcext:value-type="float">
            <text:p>-10.407</text:p>
          </table:table-cell>
          <table:table-cell table:style-name="ce54" table:formula="of:=-2.5*(LOG(([.L4]-[.M4])/[.D4];10))" office:value-type="float" office:value="-10.4031348329018" calcext:value-type="float">
            <text:p>-10.403</text:p>
          </table:table-cell>
          <table:table-cell table:style-name="ce54" table:formula="of:=ABS(([.O4]-[.P4])/2)" office:value-type="float" office:value="0.00181752336098295" calcext:value-type="float">
            <text:p>0.002</text:p>
          </table:table-cell>
          <table:table-cell table:style-name="ce56" table:formula="of:=[.N4]-[.N6]" office:value-type="float" office:value="1.57260579279889" calcext:value-type="float">
            <text:p>1.573</text:p>
          </table:table-cell>
          <table:table-cell table:style-name="ce56" table:formula="of:=SQRT(([.Q4]*[.Q4])+([.Q6]*[.Q6]))" office:value-type="float" office:value="0.00199498946215813" calcext:value-type="float">
            <text:p>0.002</text:p>
          </table:table-cell>
          <table:table-cell table:style-name="ce59" table:formula="of:=[.R4]+[$Rcomps.$B$26]" office:value-type="float" office:value="14.1026057927989" calcext:value-type="float">
            <text:p>14.10</text:p>
          </table:table-cell>
          <table:table-cell table:style-name="ce59" table:formula="of:=SQRT(([.S4]*[.S4])+[$Rcomps.$D$26])" office:value-type="float" office:value="0.0200992532934465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8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2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02M16S" calcext:value-type="time">
            <text:p>09:02:1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0.87657407" calcext:value-type="float">
            <text:p>2457630.87657</text:p>
          </table:table-cell>
          <table:table-cell office:value-type="float" office:value="1001" calcext:value-type="float">
            <text:p>1001</text:p>
          </table:table-cell>
          <table:table-cell office:value-type="float" office:value="1735.834" calcext:value-type="float">
            <text:p>1735.83</text:p>
          </table:table-cell>
          <table:table-cell office:value-type="float" office:value="1680.213" calcext:value-type="float">
            <text:p>1680.21</text:p>
          </table:table-cell>
          <table:table-cell table:style-name="ce52" table:formula="of:=[.I5]-[.J5]" office:value-type="float" office:value="55.6210000000001" calcext:value-type="float">
            <text:p>55.62</text:p>
          </table:table-cell>
          <table:table-cell table:style-name="ce53" table:formula="of:=1.1*[.H5]*[.J5]" office:value-type="float" office:value="1850082.5343" calcext:value-type="float">
            <text:p>1850082.53</text:p>
          </table:table-cell>
          <table:table-cell table:style-name="ce39" table:formula="of:=SQRT((1.1*[.H5]*[.I5])+(1.1*[.H5]*[.K5]))" office:value-type="float" office:value="1404.482502739" calcext:value-type="float">
            <text:p>1404.48</text:p>
          </table:table-cell>
          <table:table-cell table:style-name="ce54" table:formula="of:=-2.5*(LOG([.L5]/[.D5];10))" office:value-type="float" office:value="-11.9751746212239" calcext:value-type="float">
            <text:p>-11.975</text:p>
          </table:table-cell>
          <table:table-cell table:style-name="ce54" table:formula="of:=-2.5*(LOG(([.L5]+[.M5])/[.D5];10))" office:value-type="float" office:value="-11.9759985406745" calcext:value-type="float">
            <text:p>-11.976</text:p>
          </table:table-cell>
          <table:table-cell table:style-name="ce54" table:formula="of:=-2.5*(LOG(([.L5]-[.M5])/[.D5];10))" office:value-type="float" office:value="-11.9743500760608" calcext:value-type="float">
            <text:p>-11.974</text:p>
          </table:table-cell>
          <table:table-cell table:style-name="ce54" table:formula="of:=ABS(([.O5]-[.P5])/2)" office:value-type="float" office:value="0.00082423230684902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1es1959_star2_1s.phot_r.imh</text:p>
          </table:table-cell>
          <table:table-cell table:style-name="ce63" table:number-columns-repeated="956"/>
          <table:table-cell table:style-name="ce86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02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02M45.5S" calcext:value-type="time">
            <text:p>09:02:4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0.8769213" calcext:value-type="float">
            <text:p>2457630.87692</text:p>
          </table:table-cell>
          <table:table-cell office:value-type="float" office:value="1001" calcext:value-type="float">
            <text:p>1001</text:p>
          </table:table-cell>
          <table:table-cell office:value-type="float" office:value="1737.961" calcext:value-type="float">
            <text:p>1737.96</text:p>
          </table:table-cell>
          <table:table-cell office:value-type="float" office:value="1683.908" calcext:value-type="float">
            <text:p>1683.91</text:p>
          </table:table-cell>
          <table:table-cell table:style-name="ce52" table:formula="of:=[.I6]-[.J6]" office:value-type="float" office:value="54.0530000000001" calcext:value-type="float">
            <text:p>54.05</text:p>
          </table:table-cell>
          <table:table-cell table:style-name="ce53" table:formula="of:=1.1*[.H6]*[.J6]" office:value-type="float" office:value="1854151.0988" calcext:value-type="float">
            <text:p>1854151.1</text:p>
          </table:table-cell>
          <table:table-cell table:style-name="ce39" table:formula="of:=SQRT((1.1*[.H6]*[.I6])+(1.1*[.H6]*[.K6]))" office:value-type="float" office:value="1404.70161080565" calcext:value-type="float">
            <text:p>1404.7</text:p>
          </table:table-cell>
          <table:table-cell table:style-name="ce54" table:formula="of:=-2.5*(LOG([.L6]/[.D6];10))" office:value-type="float" office:value="-11.9775596703288" calcext:value-type="float">
            <text:p>-11.978</text:p>
          </table:table-cell>
          <table:table-cell table:style-name="ce54" table:formula="of:=-2.5*(LOG(([.L6]+[.M6])/[.D6];10))" office:value-type="float" office:value="-11.978381910743" calcext:value-type="float">
            <text:p>-11.978</text:p>
          </table:table-cell>
          <table:table-cell table:style-name="ce54" table:formula="of:=-2.5*(LOG(([.L6]-[.M6])/[.D6];10))" office:value-type="float" office:value="-11.9767368067506" calcext:value-type="float">
            <text:p>-11.977</text:p>
          </table:table-cell>
          <table:table-cell table:style-name="ce54" table:formula="of:=ABS(([.O6]-[.P6])/2)" office:value-type="float" office:value="0.000822551996169985" calcext:value-type="float">
            <text:p>0.001</text:p>
          </table:table-cell>
          <table:table-cell table:style-name="ce56" table:formula="of:=AVERAGE([.R3];[.R4])" office:value-type="float" office:value="1.57669676524367" calcext:value-type="float">
            <text:p>1.577</text:p>
          </table:table-cell>
          <table:table-cell table:style-name="ce56" table:formula="of:=IF(ABS([.R3]-[.R4])/2&lt;([.S3]+[.S4])/2;([.S3]+[.S4])/2;ABS([.R3]-[.R4])/2)" office:value-type="float" office:value="0.00409097244478041" calcext:value-type="float">
            <text:p>0.004</text:p>
          </table:table-cell>
          <table:table-cell table:style-name="ce59" table:formula="of:=[.R6]+[$Rcomps.$B$26]" office:value-type="float" office:value="14.1066967652437" calcext:value-type="float">
            <text:p>14.11</text:p>
          </table:table-cell>
          <table:table-cell table:style-name="ce59" table:formula="of:=SQRT(([.S6]*[.S6])+[$Rcomps.$D$26])" office:value-type="float" office:value="0.0204141141258677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86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8:2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09H48M42.5S" calcext:value-type="time">
            <text:p>09:48:43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0.90883102" calcext:value-type="float">
            <text:p>2457630.90883</text:p>
          </table:table-cell>
          <table:table-cell office:value-type="float" office:value="1001" calcext:value-type="float">
            <text:p>1001</text:p>
          </table:table-cell>
          <table:table-cell office:value-type="float" office:value="428.1002" calcext:value-type="float">
            <text:p>428.1</text:p>
          </table:table-cell>
          <table:table-cell office:value-type="float" office:value="275.6383" calcext:value-type="float">
            <text:p>275.64</text:p>
          </table:table-cell>
          <table:table-cell table:style-name="ce52" table:formula="of:=[.I7]-[.J7]" office:value-type="float" office:value="152.4619" calcext:value-type="float">
            <text:p>152.46</text:p>
          </table:table-cell>
          <table:table-cell table:style-name="ce53" table:formula="of:=1.1*[.H7]*[.J7]" office:value-type="float" office:value="303505.33213" calcext:value-type="float">
            <text:p>303505.33</text:p>
          </table:table-cell>
          <table:table-cell table:style-name="ce39" table:formula="of:=SQRT((1.1*[.H7]*[.I7])+(1.1*[.H7]*[.K7]))" office:value-type="float" office:value="799.535445311839" calcext:value-type="float">
            <text:p>799.54</text:p>
          </table:table-cell>
          <table:table-cell table:style-name="ce54" table:formula="of:=-2.5*(LOG([.L7]/[.D7];10))" office:value-type="float" office:value="-9.57238452900164" calcext:value-type="float">
            <text:p>-9.572</text:p>
          </table:table-cell>
          <table:table-cell table:style-name="ce54" table:formula="of:=-2.5*(LOG(([.L7]+[.M7])/[.D7];10))" office:value-type="float" office:value="-9.57524096372777" calcext:value-type="float">
            <text:p>-9.575</text:p>
          </table:table-cell>
          <table:table-cell table:style-name="ce54" table:formula="of:=-2.5*(LOG(([.L7]-[.M7])/[.D7];10))" office:value-type="float" office:value="-9.56952055952946" calcext:value-type="float">
            <text:p>-9.570</text:p>
          </table:table-cell>
          <table:table-cell table:style-name="ce54" table:formula="of:=ABS(([.O7]-[.P7])/2)" office:value-type="float" office:value="0.0028602020991535" calcext:value-type="float">
            <text:p>0.003</text:p>
          </table:table-cell>
          <table:table-cell table:style-name="ce56" table:formula="of:=[.N7]-[.N9]" office:value-type="float" office:value="1.7775070248205" calcext:value-type="float">
            <text:p>1.778</text:p>
          </table:table-cell>
          <table:table-cell table:style-name="ce56" table:formula="of:=SQRT(([.Q7]*[.Q7])+([.Q9]*[.Q9]))" office:value-type="float" office:value="0.00309398620285476" calcext:value-type="float">
            <text:p>0.003</text:p>
          </table:table-cell>
          <table:table-cell table:style-name="ce59" table:formula="of:=[.R7]+[$Rcomps.$B$30]" office:value-type="float" office:value="15.0075070248205" calcext:value-type="float">
            <text:p>15.01</text:p>
          </table:table-cell>
          <table:table-cell table:style-name="ce59" table:formula="of:=SQRT(([.S7]*[.S7])+[$Rcomps.$D$30])" office:value-type="float" office:value="0.020237903810015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53:0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09H53M22.5S" calcext:value-type="time">
            <text:p>09:53:2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0.91207176" calcext:value-type="float">
            <text:p>2457630.91207</text:p>
          </table:table-cell>
          <table:table-cell office:value-type="float" office:value="1001" calcext:value-type="float">
            <text:p>1001</text:p>
          </table:table-cell>
          <table:table-cell office:value-type="float" office:value="431.6143" calcext:value-type="float">
            <text:p>431.61</text:p>
          </table:table-cell>
          <table:table-cell office:value-type="float" office:value="278.3096" calcext:value-type="float">
            <text:p>278.31</text:p>
          </table:table-cell>
          <table:table-cell table:style-name="ce52" table:formula="of:=[.I8]-[.J8]" office:value-type="float" office:value="153.3047" calcext:value-type="float">
            <text:p>153.3</text:p>
          </table:table-cell>
          <table:table-cell table:style-name="ce53" table:formula="of:=1.1*[.H8]*[.J8]" office:value-type="float" office:value="306446.70056" calcext:value-type="float">
            <text:p>306446.7</text:p>
          </table:table-cell>
          <table:table-cell table:style-name="ce39" table:formula="of:=SQRT((1.1*[.H8]*[.I8])+(1.1*[.H8]*[.K8]))" office:value-type="float" office:value="802.529943927328" calcext:value-type="float">
            <text:p>802.53</text:p>
          </table:table-cell>
          <table:table-cell table:style-name="ce54" table:formula="of:=-2.5*(LOG([.L8]/[.D8];10))" office:value-type="float" office:value="-9.58285608997694" calcext:value-type="float">
            <text:p>-9.583</text:p>
          </table:table-cell>
          <table:table-cell table:style-name="ce54" table:formula="of:=-2.5*(LOG(([.L8]+[.M8])/[.D8];10))" office:value-type="float" office:value="-9.58569572526896" calcext:value-type="float">
            <text:p>-9.586</text:p>
          </table:table-cell>
          <table:table-cell table:style-name="ce54" table:formula="of:=-2.5*(LOG(([.L8]-[.M8])/[.D8];10))" office:value-type="float" office:value="-9.58000900842141" calcext:value-type="float">
            <text:p>-9.580</text:p>
          </table:table-cell>
          <table:table-cell table:style-name="ce54" table:formula="of:=ABS(([.O8]-[.P8])/2)" office:value-type="float" office:value="0.00284335842377548" calcext:value-type="float">
            <text:p>0.003</text:p>
          </table:table-cell>
          <table:table-cell table:style-name="ce56" table:formula="of:=[.N8]-[.N10]" office:value-type="float" office:value="1.77037841491644" calcext:value-type="float">
            <text:p>1.770</text:p>
          </table:table-cell>
          <table:table-cell table:style-name="ce56" table:formula="of:=SQRT(([.Q8]*[.Q8])+([.Q10]*[.Q10]))" office:value-type="float" office:value="0.00307782552082786" calcext:value-type="float">
            <text:p>0.003</text:p>
          </table:table-cell>
          <table:table-cell table:style-name="ce59" table:formula="of:=[.R8]+[$Rcomps.$B$30]" office:value-type="float" office:value="15.0003784149164" calcext:value-type="float">
            <text:p>15.00</text:p>
          </table:table-cell>
          <table:table-cell table:style-name="ce59" table:formula="of:=SQRT(([.S8]*[.S8])+[$Rcomps.$D$30])" office:value-type="float" office:value="0.020235439454992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50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50M36S" calcext:value-type="time">
            <text:p>09:50:3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0.91013889" calcext:value-type="float">
            <text:p>2457630.91014</text:p>
          </table:table-cell>
          <table:table-cell office:value-type="float" office:value="1001" calcext:value-type="float">
            <text:p>1001</text:p>
          </table:table-cell>
          <table:table-cell office:value-type="float" office:value="1052.383" calcext:value-type="float">
            <text:p>1052.38</text:p>
          </table:table-cell>
          <table:table-cell office:value-type="float" office:value="944.6069" calcext:value-type="float">
            <text:p>944.61</text:p>
          </table:table-cell>
          <table:table-cell table:style-name="ce52" table:formula="of:=[.I9]-[.J9]" office:value-type="float" office:value="107.7761" calcext:value-type="float">
            <text:p>107.78</text:p>
          </table:table-cell>
          <table:table-cell table:style-name="ce53" table:formula="of:=1.1*[.H9]*[.J9]" office:value-type="float" office:value="1040106.65759" calcext:value-type="float">
            <text:p>1040106.66</text:p>
          </table:table-cell>
          <table:table-cell table:style-name="ce39" table:formula="of:=SQRT((1.1*[.H9]*[.I9])+(1.1*[.H9]*[.K9]))" office:value-type="float" office:value="1130.24386085924" calcext:value-type="float">
            <text:p>1130.24</text:p>
          </table:table-cell>
          <table:table-cell table:style-name="ce54" table:formula="of:=-2.5*(LOG([.L9]/[.D9];10))" office:value-type="float" office:value="-11.3498915538221" calcext:value-type="float">
            <text:p>-11.350</text:p>
          </table:table-cell>
          <table:table-cell table:style-name="ce54" table:formula="of:=-2.5*(LOG(([.L9]+[.M9])/[.D9];10))" office:value-type="float" office:value="-11.3510707409825" calcext:value-type="float">
            <text:p>-11.351</text:p>
          </table:table-cell>
          <table:table-cell table:style-name="ce54" table:formula="of:=-2.5*(LOG(([.L9]-[.M9])/[.D9];10))" office:value-type="float" office:value="-11.3487110845876" calcext:value-type="float">
            <text:p>-11.349</text:p>
          </table:table-cell>
          <table:table-cell table:style-name="ce54" table:formula="of:=ABS(([.O9]-[.P9])/2)" office:value-type="float" office:value="0.0011798281974311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51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51M02.5S" calcext:value-type="time">
            <text:p>09:51:03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0.91045139" calcext:value-type="float">
            <text:p>2457630.91045</text:p>
          </table:table-cell>
          <table:table-cell office:value-type="float" office:value="1001" calcext:value-type="float">
            <text:p>1001</text:p>
          </table:table-cell>
          <table:table-cell office:value-type="float" office:value="1055.883" calcext:value-type="float">
            <text:p>1055.88</text:p>
          </table:table-cell>
          <table:table-cell office:value-type="float" office:value="947.5198" calcext:value-type="float">
            <text:p>947.52</text:p>
          </table:table-cell>
          <table:table-cell table:style-name="ce52" table:formula="of:=[.I10]-[.J10]" office:value-type="float" office:value="108.3632" calcext:value-type="float">
            <text:p>108.36</text:p>
          </table:table-cell>
          <table:table-cell table:style-name="ce53" table:formula="of:=1.1*[.H10]*[.J10]" office:value-type="float" office:value="1043314.05178" calcext:value-type="float">
            <text:p>1043314.05</text:p>
          </table:table-cell>
          <table:table-cell table:style-name="ce39" table:formula="of:=SQRT((1.1*[.H10]*[.I10])+(1.1*[.H10]*[.K10]))" office:value-type="float" office:value="1132.2329666725" calcext:value-type="float">
            <text:p>1132.23</text:p>
          </table:table-cell>
          <table:table-cell table:style-name="ce54" table:formula="of:=-2.5*(LOG([.L10]/[.D10];10))" office:value-type="float" office:value="-11.3532345048934" calcext:value-type="float">
            <text:p>-11.353</text:p>
          </table:table-cell>
          <table:table-cell table:style-name="ce54" table:formula="of:=-2.5*(LOG(([.L10]+[.M10])/[.D10];10))" office:value-type="float" office:value="-11.3544121366581" calcext:value-type="float">
            <text:p>-11.354</text:p>
          </table:table-cell>
          <table:table-cell table:style-name="ce54" table:formula="of:=-2.5*(LOG(([.L10]-[.M10])/[.D10];10))" office:value-type="float" office:value="-11.3520555944364" calcext:value-type="float">
            <text:p>-11.352</text:p>
          </table:table-cell>
          <table:table-cell table:style-name="ce54" table:formula="of:=ABS(([.O10]-[.P10])/2)" office:value-type="float" office:value="0.0011782711108248" calcext:value-type="float">
            <text:p>0.001</text:p>
          </table:table-cell>
          <table:table-cell table:style-name="ce56" table:formula="of:=AVERAGE([.R7];[.R8])" office:value-type="float" office:value="1.77394271986847" calcext:value-type="float">
            <text:p>1.774</text:p>
          </table:table-cell>
          <table:table-cell table:style-name="ce56" table:formula="of:=IF(ABS([.R7]-[.R8])/2&lt;([.S7]+[.S8])/2;([.S7]+[.S8])/2;ABS([.R7]-[.R8])/2)" office:value-type="float" office:value="0.00356430495203064" calcext:value-type="float">
            <text:p>0.004</text:p>
          </table:table-cell>
          <table:table-cell table:style-name="ce59" table:formula="of:=[.R10]+[$Rcomps.$B$30]" office:value-type="float" office:value="15.0039427198685" calcext:value-type="float">
            <text:p>15.00</text:p>
          </table:table-cell>
          <table:table-cell table:style-name="ce59" table:formula="of:=SQRT(([.S10]*[.S10])+[$Rcomps.$D$30])" office:value-type="float" office:value="0.020315124163811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38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1H39M02S" calcext:value-type="time">
            <text:p>11:39:0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0.98543981" calcext:value-type="float">
            <text:p>2457630.98544</text:p>
          </table:table-cell>
          <table:table-cell office:value-type="float" office:value="1001" calcext:value-type="float">
            <text:p>1001</text:p>
          </table:table-cell>
          <table:table-cell office:value-type="float" office:value="364.8464" calcext:value-type="float">
            <text:p>364.85</text:p>
          </table:table-cell>
          <table:table-cell office:value-type="float" office:value="262.1951" calcext:value-type="float">
            <text:p>262.2</text:p>
          </table:table-cell>
          <table:table-cell table:style-name="ce52" table:formula="of:=[.I11]-[.J11]" office:value-type="float" office:value="102.6513" calcext:value-type="float">
            <text:p>102.65</text:p>
          </table:table-cell>
          <table:table-cell table:style-name="ce53" table:formula="of:=1.1*[.H11]*[.J11]" office:value-type="float" office:value="288703.02461" calcext:value-type="float">
            <text:p>288703.02</text:p>
          </table:table-cell>
          <table:table-cell table:style-name="ce39" table:formula="of:=SQRT((1.1*[.H11]*[.I11])+(1.1*[.H11]*[.K11]))" office:value-type="float" office:value="717.468966206902" calcext:value-type="float">
            <text:p>717.47</text:p>
          </table:table-cell>
          <table:table-cell table:style-name="ce54" table:formula="of:=-2.5*(LOG([.L11]/[.D11];10))" office:value-type="float" office:value="-9.95832519772558" calcext:value-type="float">
            <text:p>-9.958</text:p>
          </table:table-cell>
          <table:table-cell table:style-name="ce54" table:formula="of:=-2.5*(LOG(([.L11]+[.M11])/[.D11];10))" office:value-type="float" office:value="-9.96102006277713" calcext:value-type="float">
            <text:p>-9.961</text:p>
          </table:table-cell>
          <table:table-cell table:style-name="ce54" table:formula="of:=-2.5*(LOG(([.L11]-[.M11])/[.D11];10))" office:value-type="float" office:value="-9.95562362720386" calcext:value-type="float">
            <text:p>-9.956</text:p>
          </table:table-cell>
          <table:table-cell table:style-name="ce54" table:formula="of:=ABS(([.O11]-[.P11])/2)" office:value-type="float" office:value="0.00269821778663459" calcext:value-type="float">
            <text:p>0.003</text:p>
          </table:table-cell>
          <table:table-cell table:style-name="ce56" table:formula="of:=[.N11]-[.N13]" office:value-type="float" office:value="1.34229597545255" calcext:value-type="float">
            <text:p>1.342</text:p>
          </table:table-cell>
          <table:table-cell table:style-name="ce56" table:formula="of:=SQRT(([.Q11]*[.Q11])+([.Q13]*[.Q13]))" office:value-type="float" office:value="0.00295778006425268" calcext:value-type="float">
            <text:p>0.003</text:p>
          </table:table-cell>
          <table:table-cell table:style-name="ce59" table:formula="of:=[.R11]+[$Rcomps.$B$3]" office:value-type="float" office:value="14.7022959754526" calcext:value-type="float">
            <text:p>14.70</text:p>
          </table:table-cell>
          <table:table-cell table:style-name="ce59" table:formula="of:=SQRT(([.S11]*[.S11])+[$Rcomps.$D$3])" office:value-type="float" office:value="0.010428253109149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43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11H43M36S" calcext:value-type="time">
            <text:p>11:43:3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0.98861111" calcext:value-type="float">
            <text:p>2457630.98861</text:p>
          </table:table-cell>
          <table:table-cell office:value-type="float" office:value="1001" calcext:value-type="float">
            <text:p>1001</text:p>
          </table:table-cell>
          <table:table-cell office:value-type="float" office:value="366.8716" calcext:value-type="float">
            <text:p>366.87</text:p>
          </table:table-cell>
          <table:table-cell office:value-type="float" office:value="261.601" calcext:value-type="float">
            <text:p>261.6</text:p>
          </table:table-cell>
          <table:table-cell table:style-name="ce52" table:formula="of:=[.I12]-[.J12]" office:value-type="float" office:value="105.2706" calcext:value-type="float">
            <text:p>105.27</text:p>
          </table:table-cell>
          <table:table-cell table:style-name="ce53" table:formula="of:=1.1*[.H12]*[.J12]" office:value-type="float" office:value="288048.8611" calcext:value-type="float">
            <text:p>288048.86</text:p>
          </table:table-cell>
          <table:table-cell table:style-name="ce39" table:formula="of:=SQRT((1.1*[.H12]*[.I12])+(1.1*[.H12]*[.K12]))" office:value-type="float" office:value="721.024116392788" calcext:value-type="float">
            <text:p>721.02</text:p>
          </table:table-cell>
          <table:table-cell table:style-name="ce54" table:formula="of:=-2.5*(LOG([.L12]/[.D12];10))" office:value-type="float" office:value="-9.9558622692851" calcext:value-type="float">
            <text:p>-9.956</text:p>
          </table:table-cell>
          <table:table-cell table:style-name="ce54" table:formula="of:=-2.5*(LOG(([.L12]+[.M12])/[.D12];10))" office:value-type="float" office:value="-9.95857661378379" calcext:value-type="float">
            <text:p>-9.959</text:p>
          </table:table-cell>
          <table:table-cell table:style-name="ce54" table:formula="of:=-2.5*(LOG(([.L12]-[.M12])/[.D12];10))" office:value-type="float" office:value="-9.95314112190441" calcext:value-type="float">
            <text:p>-9.953</text:p>
          </table:table-cell>
          <table:table-cell table:style-name="ce54" table:formula="of:=ABS(([.O12]-[.P12])/2)" office:value-type="float" office:value="0.00271774593968832" calcext:value-type="float">
            <text:p>0.003</text:p>
          </table:table-cell>
          <table:table-cell table:style-name="ce56" table:formula="of:=[.N12]-[.N14]" office:value-type="float" office:value="1.34505883245183" calcext:value-type="float">
            <text:p>1.345</text:p>
          </table:table-cell>
          <table:table-cell table:style-name="ce56" table:formula="of:=SQRT(([.Q12]*[.Q12])+([.Q14]*[.Q14]))" office:value-type="float" office:value="0.00297615043828068" calcext:value-type="float">
            <text:p>0.003</text:p>
          </table:table-cell>
          <table:table-cell table:style-name="ce59" table:formula="of:=[.R12]+[$Rcomps.$B$3]" office:value-type="float" office:value="14.7050588324518" calcext:value-type="float">
            <text:p>14.71</text:p>
          </table:table-cell>
          <table:table-cell table:style-name="ce59" table:formula="of:=SQRT(([.S12]*[.S12])+[$Rcomps.$D$3])" office:value-type="float" office:value="0.010433478395591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40:2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40M44S" calcext:value-type="time">
            <text:p>11:40:4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0.98662037" calcext:value-type="float">
            <text:p>2457630.98662</text:p>
          </table:table-cell>
          <table:table-cell office:value-type="float" office:value="1001" calcext:value-type="float">
            <text:p>1001</text:p>
          </table:table-cell>
          <table:table-cell office:value-type="float" office:value="1010.057" calcext:value-type="float">
            <text:p>1010.06</text:p>
          </table:table-cell>
          <table:table-cell office:value-type="float" office:value="902.699" calcext:value-type="float">
            <text:p>902.7</text:p>
          </table:table-cell>
          <table:table-cell table:style-name="ce52" table:formula="of:=[.I13]-[.J13]" office:value-type="float" office:value="107.358" calcext:value-type="float">
            <text:p>107.36</text:p>
          </table:table-cell>
          <table:table-cell table:style-name="ce53" table:formula="of:=1.1*[.H13]*[.J13]" office:value-type="float" office:value="993961.8689" calcext:value-type="float">
            <text:p>993961.87</text:p>
          </table:table-cell>
          <table:table-cell table:style-name="ce39" table:formula="of:=SQRT((1.1*[.H13]*[.I13])+(1.1*[.H13]*[.K13]))" office:value-type="float" office:value="1109.22750439213" calcext:value-type="float">
            <text:p>1109.23</text:p>
          </table:table-cell>
          <table:table-cell table:style-name="ce54" table:formula="of:=-2.5*(LOG([.L13]/[.D13];10))" office:value-type="float" office:value="-11.3006211731781" calcext:value-type="float">
            <text:p>-11.301</text:p>
          </table:table-cell>
          <table:table-cell table:style-name="ce54" table:formula="of:=-2.5*(LOG(([.L13]+[.M13])/[.D13];10))" office:value-type="float" office:value="-11.3018321421331" calcext:value-type="float">
            <text:p>-11.302</text:p>
          </table:table-cell>
          <table:table-cell table:style-name="ce54" table:formula="of:=-2.5*(LOG(([.L13]-[.M13])/[.D13];10))" office:value-type="float" office:value="-11.2994088520684" calcext:value-type="float">
            <text:p>-11.299</text:p>
          </table:table-cell>
          <table:table-cell table:style-name="ce54" table:formula="of:=ABS(([.O13]-[.P13])/2)" office:value-type="float" office:value="0.0012116450323338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41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41M19S" calcext:value-type="time">
            <text:p>11:41:1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0.98702546" calcext:value-type="float">
            <text:p>2457630.98703</text:p>
          </table:table-cell>
          <table:table-cell office:value-type="float" office:value="1001" calcext:value-type="float">
            <text:p>1001</text:p>
          </table:table-cell>
          <table:table-cell office:value-type="float" office:value="1011.726" calcext:value-type="float">
            <text:p>1011.73</text:p>
          </table:table-cell>
          <table:table-cell office:value-type="float" office:value="902.9484" calcext:value-type="float">
            <text:p>902.95</text:p>
          </table:table-cell>
          <table:table-cell table:style-name="ce52" table:formula="of:=[.I14]-[.J14]" office:value-type="float" office:value="108.7776" calcext:value-type="float">
            <text:p>108.78</text:p>
          </table:table-cell>
          <table:table-cell table:style-name="ce53" table:formula="of:=1.1*[.H14]*[.J14]" office:value-type="float" office:value="994236.48324" calcext:value-type="float">
            <text:p>994236.48</text:p>
          </table:table-cell>
          <table:table-cell table:style-name="ce39" table:formula="of:=SQRT((1.1*[.H14]*[.I14])+(1.1*[.H14]*[.K14]))" office:value-type="float" office:value="1110.75943118211" calcext:value-type="float">
            <text:p>1110.76</text:p>
          </table:table-cell>
          <table:table-cell table:style-name="ce54" table:formula="of:=-2.5*(LOG([.L14]/[.D14];10))" office:value-type="float" office:value="-11.3009211017369" calcext:value-type="float">
            <text:p>-11.301</text:p>
          </table:table-cell>
          <table:table-cell table:style-name="ce54" table:formula="of:=-2.5*(LOG(([.L14]+[.M14])/[.D14];10))" office:value-type="float" office:value="-11.3021334074457" calcext:value-type="float">
            <text:p>-11.302</text:p>
          </table:table-cell>
          <table:table-cell table:style-name="ce54" table:formula="of:=-2.5*(LOG(([.L14]-[.M14])/[.D14];10))" office:value-type="float" office:value="-11.2997074408849" calcext:value-type="float">
            <text:p>-11.300</text:p>
          </table:table-cell>
          <table:table-cell table:style-name="ce54" table:formula="of:=ABS(([.O14]-[.P14])/2)" office:value-type="float" office:value="0.00121298328042307" calcext:value-type="float">
            <text:p>0.001</text:p>
          </table:table-cell>
          <table:table-cell table:style-name="ce56" table:formula="of:=AVERAGE([.R11];[.R12])" office:value-type="float" office:value="1.34367740395219" calcext:value-type="float">
            <text:p>1.344</text:p>
          </table:table-cell>
          <table:table-cell table:style-name="ce56" table:formula="of:=IF(ABS([.R11]-[.R12])/2&lt;([.S11]+[.S12])/2;([.S11]+[.S12])/2;ABS([.R11]-[.R12])/2)" office:value-type="float" office:value="0.00296696525126668" calcext:value-type="float">
            <text:p>0.003</text:p>
          </table:table-cell>
          <table:table-cell table:style-name="ce59" table:formula="of:=[.R14]+[$Rcomps.$B$3]" office:value-type="float" office:value="14.7036774039522" calcext:value-type="float">
            <text:p>14.70</text:p>
          </table:table-cell>
          <table:table-cell table:style-name="ce59" table:formula="of:=SQRT(([.S14]*[.S14])+[$Rcomps.$D$3])" office:value-type="float" office:value="0.010430862035432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0:47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15]/2)" office:value-type="time" office:time-value="PT00H01M00S" calcext:value-type="time">
            <text:p>00:01:00</text:p>
          </table:table-cell>
          <table:table-cell table:style-name="ce45" table:formula="of:=[.C15]+[.E15]" office:value-type="time" office:time-value="PT11H21M47S" calcext:value-type="time">
            <text:p>11:21:4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0.97346065" calcext:value-type="float">
            <text:p>2457630.97346</text:p>
          </table:table-cell>
          <table:table-cell office:value-type="float" office:value="1001" calcext:value-type="float">
            <text:p>1001</text:p>
          </table:table-cell>
          <table:table-cell office:value-type="float" office:value="581.2114" calcext:value-type="float">
            <text:p>581.21</text:p>
          </table:table-cell>
          <table:table-cell office:value-type="float" office:value="113.5815" calcext:value-type="float">
            <text:p>113.58</text:p>
          </table:table-cell>
          <table:table-cell table:style-name="ce52" table:formula="of:=[.I15]-[.J15]" office:value-type="float" office:value="467.6299" calcext:value-type="float">
            <text:p>467.63</text:p>
          </table:table-cell>
          <table:table-cell table:style-name="ce53" table:formula="of:=1.1*[.H15]*[.J15]" office:value-type="float" office:value="125064.58965" calcext:value-type="float">
            <text:p>125064.59</text:p>
          </table:table-cell>
          <table:table-cell table:style-name="ce39" table:formula="of:=SQRT((1.1*[.H15]*[.I15])+(1.1*[.H15]*[.K15]))" office:value-type="float" office:value="1074.65303955742" calcext:value-type="float">
            <text:p>1074.65</text:p>
          </table:table-cell>
          <table:table-cell table:style-name="ce54" table:formula="of:=-2.5*(LOG([.L15]/[.D15];10))" office:value-type="float" office:value="-7.54488279107868" calcext:value-type="float">
            <text:p>-7.545</text:p>
          </table:table-cell>
          <table:table-cell table:style-name="ce54" table:formula="of:=-2.5*(LOG(([.L15]+[.M15])/[.D15];10))" office:value-type="float" office:value="-7.55417243303811" calcext:value-type="float">
            <text:p>-7.554</text:p>
          </table:table-cell>
          <table:table-cell table:style-name="ce54" table:formula="of:=-2.5*(LOG(([.L15]-[.M15])/[.D15];10))" office:value-type="float" office:value="-7.53551297980448" calcext:value-type="float">
            <text:p>-7.536</text:p>
          </table:table-cell>
          <table:table-cell table:style-name="ce54" table:formula="of:=ABS(([.O15]-[.P15])/2)" office:value-type="float" office:value="0.00932972661681664" calcext:value-type="float">
            <text:p>0.009</text:p>
          </table:table-cell>
          <table:table-cell table:style-name="ce56" table:formula="of:=[.N15]-[.N17]" office:value-type="float" office:value="4.37745301389874" calcext:value-type="float">
            <text:p>4.377</text:p>
          </table:table-cell>
          <table:table-cell table:style-name="ce56" table:formula="of:=SQRT(([.Q15]*[.Q15])+([.Q17]*[.Q17]))" office:value-type="float" office:value="0.00937146525963052" calcext:value-type="float">
            <text:p>0.009</text:p>
          </table:table-cell>
          <table:table-cell table:style-name="ce59" table:formula="of:=[.R15]+[$Rcomps.$B$4]" office:value-type="float" office:value="17.0574530138987" calcext:value-type="float">
            <text:p>17.06</text:p>
          </table:table-cell>
          <table:table-cell table:style-name="ce59" table:formula="of:=SQRT(([.S15]*[.S15])+[$Rcomps.$D$4])" office:value-type="float" office:value="0.0314296732581244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6:0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16]/2)" office:value-type="time" office:time-value="PT00H01M00S" calcext:value-type="time">
            <text:p>00:01:00</text:p>
          </table:table-cell>
          <table:table-cell table:style-name="ce45" table:formula="of:=[.C16]+[.E16]" office:value-type="time" office:time-value="PT11H27M05S" calcext:value-type="time">
            <text:p>11:27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0.9771412" calcext:value-type="float">
            <text:p>2457630.97714</text:p>
          </table:table-cell>
          <table:table-cell office:value-type="float" office:value="1001" calcext:value-type="float">
            <text:p>1001</text:p>
          </table:table-cell>
          <table:table-cell office:value-type="float" office:value="580.9286" calcext:value-type="float">
            <text:p>580.93</text:p>
          </table:table-cell>
          <table:table-cell office:value-type="float" office:value="113.8882" calcext:value-type="float">
            <text:p>113.89</text:p>
          </table:table-cell>
          <table:table-cell table:style-name="ce52" table:formula="of:=[.I16]-[.J16]" office:value-type="float" office:value="467.0404" calcext:value-type="float">
            <text:p>467.04</text:p>
          </table:table-cell>
          <table:table-cell table:style-name="ce53" table:formula="of:=1.1*[.H16]*[.J16]" office:value-type="float" office:value="125402.29702" calcext:value-type="float">
            <text:p>125402.3</text:p>
          </table:table-cell>
          <table:table-cell table:style-name="ce39" table:formula="of:=SQRT((1.1*[.H16]*[.I16])+(1.1*[.H16]*[.K16]))" office:value-type="float" office:value="1074.20606305308" calcext:value-type="float">
            <text:p>1074.21</text:p>
          </table:table-cell>
          <table:table-cell table:style-name="ce54" table:formula="of:=-2.5*(LOG([.L16]/[.D16];10))" office:value-type="float" office:value="-7.54781061395608" calcext:value-type="float">
            <text:p>-7.548</text:p>
          </table:table-cell>
          <table:table-cell table:style-name="ce54" table:formula="of:=-2.5*(LOG(([.L16]+[.M16])/[.D16];10))" office:value-type="float" office:value="-7.55707150835972" calcext:value-type="float">
            <text:p>-7.557</text:p>
          </table:table-cell>
          <table:table-cell table:style-name="ce54" table:formula="of:=-2.5*(LOG(([.L16]-[.M16])/[.D16];10))" office:value-type="float" office:value="-7.53847004778173" calcext:value-type="float">
            <text:p>-7.538</text:p>
          </table:table-cell>
          <table:table-cell table:style-name="ce54" table:formula="of:=ABS(([.O16]-[.P16])/2)" office:value-type="float" office:value="0.00930073028899292" calcext:value-type="float">
            <text:p>0.009</text:p>
          </table:table-cell>
          <table:table-cell table:style-name="ce56" table:formula="of:=[.N16]-[.N18]" office:value-type="float" office:value="4.37126254447653" calcext:value-type="float">
            <text:p>4.371</text:p>
          </table:table-cell>
          <table:table-cell table:style-name="ce56" table:formula="of:=SQRT(([.Q16]*[.Q16])+([.Q18]*[.Q18]))" office:value-type="float" office:value="0.00934261939608808" calcext:value-type="float">
            <text:p>0.009</text:p>
          </table:table-cell>
          <table:table-cell table:style-name="ce59" table:formula="of:=[.R16]+[$Rcomps.$B$4]" office:value-type="float" office:value="17.0512625444765" calcext:value-type="float">
            <text:p>17.05</text:p>
          </table:table-cell>
          <table:table-cell table:style-name="ce59" table:formula="of:=SQRT(([.S16]*[.S16])+[$Rcomps.$D$4])" office:value-type="float" office:value="0.031421084277601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3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23M56S" calcext:value-type="time">
            <text:p>11:23:56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0.9749537" calcext:value-type="float">
            <text:p>2457630.97495</text:p>
          </table:table-cell>
          <table:table-cell office:value-type="float" office:value="1001" calcext:value-type="float">
            <text:p>1001</text:p>
          </table:table-cell>
          <table:table-cell office:value-type="float" office:value="1733.913" calcext:value-type="float">
            <text:p>1733.91</text:p>
          </table:table-cell>
          <table:table-cell office:value-type="float" office:value="1600.401" calcext:value-type="float">
            <text:p>1600.4</text:p>
          </table:table-cell>
          <table:table-cell table:style-name="ce52" table:formula="of:=[.I17]-[.J17]" office:value-type="float" office:value="133.512" calcext:value-type="float">
            <text:p>133.51</text:p>
          </table:table-cell>
          <table:table-cell table:style-name="ce53" table:formula="of:=1.1*[.H17]*[.J17]" office:value-type="float" office:value="1762201.5411" calcext:value-type="float">
            <text:p>1762201.54</text:p>
          </table:table-cell>
          <table:table-cell table:style-name="ce39" table:formula="of:=SQRT((1.1*[.H17]*[.I17])+(1.1*[.H17]*[.K17]))" office:value-type="float" office:value="1433.95316084592" calcext:value-type="float">
            <text:p>1433.95</text:p>
          </table:table-cell>
          <table:table-cell table:style-name="ce54" table:formula="of:=-2.5*(LOG([.L17]/[.D17];10))" office:value-type="float" office:value="-11.9223358049774" calcext:value-type="float">
            <text:p>-11.922</text:p>
          </table:table-cell>
          <table:table-cell table:style-name="ce54" table:formula="of:=-2.5*(LOG(([.L17]+[.M17])/[.D17];10))" office:value-type="float" office:value="-11.9232189399226" calcext:value-type="float">
            <text:p>-11.923</text:p>
          </table:table-cell>
          <table:table-cell table:style-name="ce54" table:formula="of:=-2.5*(LOG(([.L17]-[.M17])/[.D17];10))" office:value-type="float" office:value="-11.9214519511078" calcext:value-type="float">
            <text:p>-11.921</text:p>
          </table:table-cell>
          <table:table-cell table:style-name="ce54" table:formula="of:=ABS(([.O17]-[.P17])/2)" office:value-type="float" office:value="0.0008834944074100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24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1H24M26S" calcext:value-type="time">
            <text:p>11:24:2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0.97530093" calcext:value-type="float">
            <text:p>2457630.97530</text:p>
          </table:table-cell>
          <table:table-cell office:value-type="float" office:value="1001" calcext:value-type="float">
            <text:p>1001</text:p>
          </table:table-cell>
          <table:table-cell office:value-type="float" office:value="1726.382" calcext:value-type="float">
            <text:p>1726.38</text:p>
          </table:table-cell>
          <table:table-cell office:value-type="float" office:value="1595.599" calcext:value-type="float">
            <text:p>1595.6</text:p>
          </table:table-cell>
          <table:table-cell table:style-name="ce52" table:formula="of:=[.I18]-[.J18]" office:value-type="float" office:value="130.783" calcext:value-type="float">
            <text:p>130.78</text:p>
          </table:table-cell>
          <table:table-cell table:style-name="ce53" table:formula="of:=1.1*[.H18]*[.J18]" office:value-type="float" office:value="1756914.0589" calcext:value-type="float">
            <text:p>1756914.06</text:p>
          </table:table-cell>
          <table:table-cell table:style-name="ce39" table:formula="of:=SQRT((1.1*[.H18]*[.I18])+(1.1*[.H18]*[.K18]))" office:value-type="float" office:value="1430.00852497459" calcext:value-type="float">
            <text:p>1430.01</text:p>
          </table:table-cell>
          <table:table-cell table:style-name="ce54" table:formula="of:=-2.5*(LOG([.L18]/[.D18];10))" office:value-type="float" office:value="-11.9190731584326" calcext:value-type="float">
            <text:p>-11.919</text:p>
          </table:table-cell>
          <table:table-cell table:style-name="ce54" table:formula="of:=-2.5*(LOG(([.L18]+[.M18])/[.D18];10))" office:value-type="float" office:value="-11.919956514396" calcext:value-type="float">
            <text:p>-11.920</text:p>
          </table:table-cell>
          <table:table-cell table:style-name="ce54" table:formula="of:=-2.5*(LOG(([.L18]-[.M18])/[.D18];10))" office:value-type="float" office:value="-11.9181890831848" calcext:value-type="float">
            <text:p>-11.918</text:p>
          </table:table-cell>
          <table:table-cell table:style-name="ce54" table:formula="of:=ABS(([.O18]-[.P18])/2)" office:value-type="float" office:value="0.000883715605594304" calcext:value-type="float">
            <text:p>0.001</text:p>
          </table:table-cell>
          <table:table-cell table:style-name="ce56" table:formula="of:=AVERAGE([.R15];[.R16])" office:value-type="float" office:value="4.37435777918763" calcext:value-type="float">
            <text:p>4.374</text:p>
          </table:table-cell>
          <table:table-cell table:style-name="ce56" table:formula="of:=IF(ABS([.R15]-[.R16])/2&lt;([.S15]+[.S16])/2;([.S15]+[.S16])/2;ABS([.R15]-[.R16])/2)" office:value-type="float" office:value="0.0093570423278593" calcext:value-type="float">
            <text:p>0.009</text:p>
          </table:table-cell>
          <table:table-cell table:style-name="ce59" table:formula="of:=[.R18]+[$Rcomps.$B$4]" office:value-type="float" office:value="17.0543577791876" calcext:value-type="float">
            <text:p>17.05</text:p>
          </table:table-cell>
          <table:table-cell table:style-name="ce59" table:formula="of:=SQRT(([.S18]*[.S18])+[$Rcomps.$D$4])" office:value-type="float" office:value="0.031425375751538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04:53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19]/2)" office:value-type="time" office:time-value="PT00H01M15S" calcext:value-type="time">
            <text:p>00:01:15</text:p>
          </table:table-cell>
          <table:table-cell table:style-name="ce45" table:formula="of:=[.C19]+[.E19]" office:value-type="time" office:time-value="PT05H06M08S" calcext:value-type="time">
            <text:p>05:06:0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0.71259259" calcext:value-type="float">
            <text:p>2457630.71259</text:p>
          </table:table-cell>
          <table:table-cell office:value-type="float" office:value="1001" calcext:value-type="float">
            <text:p>1001</text:p>
          </table:table-cell>
          <table:table-cell office:value-type="float" office:value="621.6413" calcext:value-type="float">
            <text:p>621.64</text:p>
          </table:table-cell>
          <table:table-cell office:value-type="float" office:value="112.8793" calcext:value-type="float">
            <text:p>112.88</text:p>
          </table:table-cell>
          <table:table-cell table:style-name="ce52" table:formula="of:=[.I19]-[.J19]" office:value-type="float" office:value="508.762" calcext:value-type="float">
            <text:p>508.76</text:p>
          </table:table-cell>
          <table:table-cell table:style-name="ce53" table:formula="of:=1.1*[.H19]*[.J19]" office:value-type="float" office:value="124291.39723" calcext:value-type="float">
            <text:p>124291.4</text:p>
          </table:table-cell>
          <table:table-cell table:style-name="ce39" table:formula="of:=SQRT((1.1*[.H19]*[.I19])+(1.1*[.H19]*[.K19]))" office:value-type="float" office:value="1115.65544574927" calcext:value-type="float">
            <text:p>1115.66</text:p>
          </table:table-cell>
          <table:table-cell table:style-name="ce54" table:formula="of:=-2.5*(LOG([.L19]/[.D19];10))" office:value-type="float" office:value="-7.29587452784997" calcext:value-type="float">
            <text:p>-7.296</text:p>
          </table:table-cell>
          <table:table-cell table:style-name="ce54" table:formula="of:=-2.5*(LOG(([.L19]+[.M19])/[.D19];10))" office:value-type="float" office:value="-7.30557675524092" calcext:value-type="float">
            <text:p>-7.306</text:p>
          </table:table-cell>
          <table:table-cell table:style-name="ce54" table:formula="of:=-2.5*(LOG(([.L19]-[.M19])/[.D19];10))" office:value-type="float" office:value="-7.28608481822698" calcext:value-type="float">
            <text:p>-7.286</text:p>
          </table:table-cell>
          <table:table-cell table:style-name="ce54" table:formula="of:=ABS(([.O19]-[.P19])/2)" office:value-type="float" office:value="0.00974596850696763" calcext:value-type="float">
            <text:p>0.010</text:p>
          </table:table-cell>
          <table:table-cell table:style-name="ce56" table:formula="of:=[.N19]-[.N21]" office:value-type="float" office:value="3.36478833287654" calcext:value-type="float">
            <text:p>3.365</text:p>
          </table:table-cell>
          <table:table-cell table:style-name="ce56" table:formula="of:=SQRT(([.Q19]*[.Q19])+([.Q21]*[.Q21]))" office:value-type="float" office:value="0.00989919383587276" calcext:value-type="float">
            <text:p>0.010</text:p>
          </table:table-cell>
          <table:table-cell table:style-name="ce59" table:formula="of:=[.R19]+[$Rcomps.$B$24]" office:value-type="float" office:value="17.2047883328765" calcext:value-type="float">
            <text:p>17.20</text:p>
          </table:table-cell>
          <table:table-cell table:style-name="ce59" table:formula="of:=SQRT(([.S19]*[.S19])+[$Rcomps.$D$24])" office:value-type="float" office:value="0.014071035448757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11:12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20]/2)" office:value-type="time" office:time-value="PT00H01M15S" calcext:value-type="time">
            <text:p>00:01:15</text:p>
          </table:table-cell>
          <table:table-cell table:style-name="ce45" table:formula="of:=[.C20]+[.E20]" office:value-type="time" office:time-value="PT05H12M27S" calcext:value-type="time">
            <text:p>05:12:2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0.71697917" calcext:value-type="float">
            <text:p>2457630.71698</text:p>
          </table:table-cell>
          <table:table-cell office:value-type="float" office:value="1001" calcext:value-type="float">
            <text:p>1001</text:p>
          </table:table-cell>
          <table:table-cell office:value-type="float" office:value="635.3865" calcext:value-type="float">
            <text:p>635.39</text:p>
          </table:table-cell>
          <table:table-cell office:value-type="float" office:value="112.1951" calcext:value-type="float">
            <text:p>112.2</text:p>
          </table:table-cell>
          <table:table-cell table:style-name="ce52" table:formula="of:=[.I20]-[.J20]" office:value-type="float" office:value="523.1914" calcext:value-type="float">
            <text:p>523.19</text:p>
          </table:table-cell>
          <table:table-cell table:style-name="ce53" table:formula="of:=1.1*[.H20]*[.J20]" office:value-type="float" office:value="123538.02461" calcext:value-type="float">
            <text:p>123538.02</text:p>
          </table:table-cell>
          <table:table-cell table:style-name="ce39" table:formula="of:=SQRT((1.1*[.H20]*[.I20])+(1.1*[.H20]*[.K20]))" office:value-type="float" office:value="1129.47338423267" calcext:value-type="float">
            <text:p>1129.47</text:p>
          </table:table-cell>
          <table:table-cell table:style-name="ce54" table:formula="of:=-2.5*(LOG([.L20]/[.D20];10))" office:value-type="float" office:value="-7.28927348393258" calcext:value-type="float">
            <text:p>-7.289</text:p>
          </table:table-cell>
          <table:table-cell table:style-name="ce54" table:formula="of:=-2.5*(LOG(([.L20]+[.M20])/[.D20];10))" office:value-type="float" office:value="-7.2991549611652" calcext:value-type="float">
            <text:p>-7.299</text:p>
          </table:table-cell>
          <table:table-cell table:style-name="ce54" table:formula="of:=-2.5*(LOG(([.L20]-[.M20])/[.D20];10))" office:value-type="float" office:value="-7.27930124697541" calcext:value-type="float">
            <text:p>-7.279</text:p>
          </table:table-cell>
          <table:table-cell table:style-name="ce54" table:formula="of:=ABS(([.O20]-[.P20])/2)" office:value-type="float" office:value="0.00992685709489249" calcext:value-type="float">
            <text:p>0.010</text:p>
          </table:table-cell>
          <table:table-cell table:style-name="ce56" table:formula="of:=[.N20]-[.N22]" office:value-type="float" office:value="3.37253397197188" calcext:value-type="float">
            <text:p>3.373</text:p>
          </table:table-cell>
          <table:table-cell table:style-name="ce56" table:formula="of:=SQRT(([.Q20]*[.Q20])+([.Q22]*[.Q22]))" office:value-type="float" office:value="0.0100770634806533" calcext:value-type="float">
            <text:p>0.010</text:p>
          </table:table-cell>
          <table:table-cell table:style-name="ce59" table:formula="of:=[.R20]+[$Rcomps.$B$24]" office:value-type="float" office:value="17.2125339719719" calcext:value-type="float">
            <text:p>17.21</text:p>
          </table:table-cell>
          <table:table-cell table:style-name="ce59" table:formula="of:=SQRT(([.S20]*[.S20])+[$Rcomps.$D$24])" office:value-type="float" office:value="0.014196732313920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08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08M50S" calcext:value-type="time">
            <text:p>05:08:5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0.71446759" calcext:value-type="float">
            <text:p>2457630.71447</text:p>
          </table:table-cell>
          <table:table-cell office:value-type="float" office:value="1001" calcext:value-type="float">
            <text:p>1001</text:p>
          </table:table-cell>
          <table:table-cell office:value-type="float" office:value="602.7534" calcext:value-type="float">
            <text:p>602.75</text:p>
          </table:table-cell>
          <table:table-cell office:value-type="float" office:value="500.6793" calcext:value-type="float">
            <text:p>500.68</text:p>
          </table:table-cell>
          <table:table-cell table:style-name="ce52" table:formula="of:=[.I21]-[.J21]" office:value-type="float" office:value="102.0741" calcext:value-type="float">
            <text:p>102.07</text:p>
          </table:table-cell>
          <table:table-cell table:style-name="ce53" table:formula="of:=1.1*[.H21]*[.J21]" office:value-type="float" office:value="551297.97723" calcext:value-type="float">
            <text:p>551297.98</text:p>
          </table:table-cell>
          <table:table-cell table:style-name="ce39" table:formula="of:=SQRT((1.1*[.H21]*[.I21])+(1.1*[.H21]*[.K21]))" office:value-type="float" office:value="880.957184118502" calcext:value-type="float">
            <text:p>880.96</text:p>
          </table:table-cell>
          <table:table-cell table:style-name="ce54" table:formula="of:=-2.5*(LOG([.L21]/[.D21];10))" office:value-type="float" office:value="-10.6606628607265" calcext:value-type="float">
            <text:p>-10.661</text:p>
          </table:table-cell>
          <table:table-cell table:style-name="ce54" table:formula="of:=-2.5*(LOG(([.L21]+[.M21])/[.D21];10))" office:value-type="float" office:value="-10.6623964489924" calcext:value-type="float">
            <text:p>-10.662</text:p>
          </table:table-cell>
          <table:table-cell table:style-name="ce54" table:formula="of:=-2.5*(LOG(([.L21]-[.M21])/[.D21];10))" office:value-type="float" office:value="-10.6589265000237" calcext:value-type="float">
            <text:p>-10.659</text:p>
          </table:table-cell>
          <table:table-cell table:style-name="ce54" table:formula="of:=ABS(([.O21]-[.P21])/2)" office:value-type="float" office:value="0.0017349744843588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09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09M17.5S" calcext:value-type="time">
            <text:p>05:09:1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0.71479167" calcext:value-type="float">
            <text:p>2457630.71479</text:p>
          </table:table-cell>
          <table:table-cell office:value-type="float" office:value="1001" calcext:value-type="float">
            <text:p>1001</text:p>
          </table:table-cell>
          <table:table-cell office:value-type="float" office:value="603.1254" calcext:value-type="float">
            <text:p>603.13</text:p>
          </table:table-cell>
          <table:table-cell office:value-type="float" office:value="501.2074" calcext:value-type="float">
            <text:p>501.21</text:p>
          </table:table-cell>
          <table:table-cell table:style-name="ce52" table:formula="of:=[.I22]-[.J22]" office:value-type="float" office:value="101.918" calcext:value-type="float">
            <text:p>101.92</text:p>
          </table:table-cell>
          <table:table-cell table:style-name="ce53" table:formula="of:=1.1*[.H22]*[.J22]" office:value-type="float" office:value="551879.46814" calcext:value-type="float">
            <text:p>551879.47</text:p>
          </table:table-cell>
          <table:table-cell table:style-name="ce39" table:formula="of:=SQRT((1.1*[.H22]*[.I22])+(1.1*[.H22]*[.K22]))" office:value-type="float" office:value="881.092099465204" calcext:value-type="float">
            <text:p>881.09</text:p>
          </table:table-cell>
          <table:table-cell table:style-name="ce54" table:formula="of:=-2.5*(LOG([.L22]/[.D22];10))" office:value-type="float" office:value="-10.6618074559045" calcext:value-type="float">
            <text:p>-10.662</text:p>
          </table:table-cell>
          <table:table-cell table:style-name="ce54" table:formula="of:=-2.5*(LOG(([.L22]+[.M22])/[.D22];10))" office:value-type="float" office:value="-10.663539484023" calcext:value-type="float">
            <text:p>-10.664</text:p>
          </table:table-cell>
          <table:table-cell table:style-name="ce54" table:formula="of:=-2.5*(LOG(([.L22]-[.M22])/[.D22];10))" office:value-type="float" office:value="-10.6600726603409" calcext:value-type="float">
            <text:p>-10.660</text:p>
          </table:table-cell>
          <table:table-cell table:style-name="ce54" table:formula="of:=ABS(([.O22]-[.P22])/2)" office:value-type="float" office:value="0.00173341184105169" calcext:value-type="float">
            <text:p>0.002</text:p>
          </table:table-cell>
          <table:table-cell table:style-name="ce56" table:formula="of:=AVERAGE([.R19];[.R20])" office:value-type="float" office:value="3.36866115242421" calcext:value-type="float">
            <text:p>3.369</text:p>
          </table:table-cell>
          <table:table-cell table:style-name="ce56" table:formula="of:=IF(ABS([.R19]-[.R20])/2&lt;([.S19]+[.S20])/2;([.S19]+[.S20])/2;ABS([.R19]-[.R20])/2)" office:value-type="float" office:value="0.00998812865826301" calcext:value-type="float">
            <text:p>0.010</text:p>
          </table:table-cell>
          <table:table-cell table:style-name="ce59" table:formula="of:=[.R22]+[$Rcomps.$B$24]" office:value-type="float" office:value="17.2086611524242" calcext:value-type="float">
            <text:p>17.21</text:p>
          </table:table-cell>
          <table:table-cell table:style-name="ce59" table:formula="of:=SQRT(([.S22]*[.S22])+[$Rcomps.$D$24])" office:value-type="float" office:value="0.014133743810258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0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8H00M57S" calcext:value-type="time">
            <text:p>08:00:5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30.83399306" calcext:value-type="float">
            <text:p>2457630.83399</text:p>
          </table:table-cell>
          <table:table-cell office:value-type="float" office:value="1001" calcext:value-type="float">
            <text:p>1001</text:p>
          </table:table-cell>
          <table:table-cell office:value-type="float" office:value="1032.948" calcext:value-type="float">
            <text:p>1032.95</text:p>
          </table:table-cell>
          <table:table-cell office:value-type="float" office:value="838.3829" calcext:value-type="float">
            <text:p>838.38</text:p>
          </table:table-cell>
          <table:table-cell table:style-name="ce52" table:formula="of:=[.I23]-[.J23]" office:value-type="float" office:value="194.5651" calcext:value-type="float">
            <text:p>194.57</text:p>
          </table:table-cell>
          <table:table-cell table:style-name="ce53" table:formula="of:=1.1*[.H23]*[.J23]" office:value-type="float" office:value="923143.41119" calcext:value-type="float">
            <text:p>923143.41</text:p>
          </table:table-cell>
          <table:table-cell table:style-name="ce39" table:formula="of:=SQRT((1.1*[.H23]*[.I23])+(1.1*[.H23]*[.K23]))" office:value-type="float" office:value="1162.58964145136" calcext:value-type="float">
            <text:p>1162.59</text:p>
          </table:table-cell>
          <table:table-cell table:style-name="ce54" table:formula="of:=-2.5*(LOG([.L23]/[.D23];10))" office:value-type="float" office:value="-10.4677948098407" calcext:value-type="float">
            <text:p>-10.468</text:p>
          </table:table-cell>
          <table:table-cell table:style-name="ce54" table:formula="of:=-2.5*(LOG(([.L23]+[.M23])/[.D23];10))" office:value-type="float" office:value="-10.469161305533" calcext:value-type="float">
            <text:p>-10.469</text:p>
          </table:table-cell>
          <table:table-cell table:style-name="ce54" table:formula="of:=-2.5*(LOG(([.L23]-[.M23])/[.D23];10))" office:value-type="float" office:value="-10.4664265921244" calcext:value-type="float">
            <text:p>-10.466</text:p>
          </table:table-cell>
          <table:table-cell table:style-name="ce54" table:formula="of:=ABS(([.O23]-[.P23])/2)" office:value-type="float" office:value="0.00136735670431776" calcext:value-type="float">
            <text:p>0.001</text:p>
          </table:table-cell>
          <table:table-cell table:style-name="ce56" table:formula="of:=[.N23]-[.N25]" office:value-type="float" office:value="2.03778690138991" calcext:value-type="float">
            <text:p>2.038</text:p>
          </table:table-cell>
          <table:table-cell table:style-name="ce56" table:formula="of:=SQRT(([.Q23]*[.Q23])+([.Q25]*[.Q25]))" office:value-type="float" office:value="0.00144237408663781" calcext:value-type="float">
            <text:p>0.001</text:p>
          </table:table-cell>
          <table:table-cell table:style-name="ce59" table:formula="of:=[.R23]+[$Rcomps.$B$28]" office:value-type="float" office:value="13.9977869013899" calcext:value-type="float">
            <text:p>14.00</text:p>
          </table:table-cell>
          <table:table-cell table:style-name="ce59" table:formula="of:=SQRT(([.S23]*[.S23])+[$Rcomps.$D$28])" office:value-type="float" office:value="0.020051943621649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2:2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8H02M55S" calcext:value-type="time">
            <text:p>08:02:5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30.8353588" calcext:value-type="float">
            <text:p>2457630.83536</text:p>
          </table:table-cell>
          <table:table-cell office:value-type="float" office:value="1001" calcext:value-type="float">
            <text:p>1001</text:p>
          </table:table-cell>
          <table:table-cell office:value-type="float" office:value="1038.26" calcext:value-type="float">
            <text:p>1038.26</text:p>
          </table:table-cell>
          <table:table-cell office:value-type="float" office:value="840.2039" calcext:value-type="float">
            <text:p>840.2</text:p>
          </table:table-cell>
          <table:table-cell table:style-name="ce52" table:formula="of:=[.I24]-[.J24]" office:value-type="float" office:value="198.0561" calcext:value-type="float">
            <text:p>198.06</text:p>
          </table:table-cell>
          <table:table-cell table:style-name="ce53" table:formula="of:=1.1*[.H24]*[.J24]" office:value-type="float" office:value="925148.51429" calcext:value-type="float">
            <text:p>925148.51</text:p>
          </table:table-cell>
          <table:table-cell table:style-name="ce39" table:formula="of:=SQRT((1.1*[.H24]*[.I24])+(1.1*[.H24]*[.K24]))" office:value-type="float" office:value="1166.75089788266" calcext:value-type="float">
            <text:p>1166.75</text:p>
          </table:table-cell>
          <table:table-cell table:style-name="ce54" table:formula="of:=-2.5*(LOG([.L24]/[.D24];10))" office:value-type="float" office:value="-10.4701505133461" calcext:value-type="float">
            <text:p>-10.470</text:p>
          </table:table-cell>
          <table:table-cell table:style-name="ce54" table:formula="of:=-2.5*(LOG(([.L24]+[.M24])/[.D24];10))" office:value-type="float" office:value="-10.4715189266778" calcext:value-type="float">
            <text:p>-10.472</text:p>
          </table:table-cell>
          <table:table-cell table:style-name="ce54" table:formula="of:=-2.5*(LOG(([.L24]-[.M24])/[.D24];10))" office:value-type="float" office:value="-10.4687803731509" calcext:value-type="float">
            <text:p>-10.469</text:p>
          </table:table-cell>
          <table:table-cell table:style-name="ce54" table:formula="of:=ABS(([.O24]-[.P24])/2)" office:value-type="float" office:value="0.00136927676346588" calcext:value-type="float">
            <text:p>0.001</text:p>
          </table:table-cell>
          <table:table-cell table:style-name="ce56" table:formula="of:=[.N24]-[.N26]" office:value-type="float" office:value="2.04009619393757" calcext:value-type="float">
            <text:p>2.040</text:p>
          </table:table-cell>
          <table:table-cell table:style-name="ce56" table:formula="of:=SQRT(([.Q24]*[.Q24])+([.Q26]*[.Q26]))" office:value-type="float" office:value="0.00144368761760203" calcext:value-type="float">
            <text:p>0.001</text:p>
          </table:table-cell>
          <table:table-cell table:style-name="ce59" table:formula="of:=[.R24]+[$Rcomps.$B$28]" office:value-type="float" office:value="14.0000961939376" calcext:value-type="float">
            <text:p>14.00</text:p>
          </table:table-cell>
          <table:table-cell table:style-name="ce59" table:formula="of:=SQRT(([.S24]*[.S24])+[$Rcomps.$D$28])" office:value-type="float" office:value="0.020052038149206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0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8H00M57S" calcext:value-type="time">
            <text:p>08:00:57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30.83399306" calcext:value-type="float">
            <text:p>2457630.83399</text:p>
          </table:table-cell>
          <table:table-cell office:value-type="float" office:value="1001" calcext:value-type="float">
            <text:p>1001</text:p>
          </table:table-cell>
          <table:table-cell office:value-type="float" office:value="5691.765" calcext:value-type="float">
            <text:p>5691.77</text:p>
          </table:table-cell>
          <table:table-cell office:value-type="float" office:value="5477.182" calcext:value-type="float">
            <text:p>5477.18</text:p>
          </table:table-cell>
          <table:table-cell table:style-name="ce52" table:formula="of:=[.I25]-[.J25]" office:value-type="float" office:value="214.583000000001" calcext:value-type="float">
            <text:p>214.58</text:p>
          </table:table-cell>
          <table:table-cell table:style-name="ce53" table:formula="of:=1.1*[.H25]*[.J25]" office:value-type="float" office:value="6030925.1002" calcext:value-type="float">
            <text:p>6030925.1</text:p>
          </table:table-cell>
          <table:table-cell table:style-name="ce39" table:formula="of:=SQRT((1.1*[.H25]*[.I25])+(1.1*[.H25]*[.K25]))" office:value-type="float" office:value="2550.19210703821" calcext:value-type="float">
            <text:p>2550.19</text:p>
          </table:table-cell>
          <table:table-cell table:style-name="ce54" table:formula="of:=-2.5*(LOG([.L25]/[.D25];10))" office:value-type="float" office:value="-12.5055817112306" calcext:value-type="float">
            <text:p>-12.506</text:p>
          </table:table-cell>
          <table:table-cell table:style-name="ce54" table:formula="of:=-2.5*(LOG(([.L25]+[.M25])/[.D25];10))" office:value-type="float" office:value="-12.5060407205226" calcext:value-type="float">
            <text:p>-12.506</text:p>
          </table:table-cell>
          <table:table-cell table:style-name="ce54" table:formula="of:=-2.5*(LOG(([.L25]-[.M25])/[.D25];10))" office:value-type="float" office:value="-12.5051225078044" calcext:value-type="float">
            <text:p>-12.505</text:p>
          </table:table-cell>
          <table:table-cell table:style-name="ce54" table:formula="of:=ABS(([.O25]-[.P25])/2)" office:value-type="float" office:value="0.000459106359095074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02:2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8H01M56S" calcext:value-type="time">
            <text:p>08:01:5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30.83467593" calcext:value-type="float">
            <text:p>2457630.83468</text:p>
          </table:table-cell>
          <table:table-cell office:value-type="float" office:value="1001" calcext:value-type="float">
            <text:p>1001</text:p>
          </table:table-cell>
          <table:table-cell office:value-type="float" office:value="5708.361" calcext:value-type="float">
            <text:p>5708.36</text:p>
          </table:table-cell>
          <table:table-cell office:value-type="float" office:value="5500.766" calcext:value-type="float">
            <text:p>5500.77</text:p>
          </table:table-cell>
          <table:table-cell table:style-name="ce52" table:formula="of:=[.I26]-[.J26]" office:value-type="float" office:value="207.595" calcext:value-type="float">
            <text:p>207.6</text:p>
          </table:table-cell>
          <table:table-cell table:style-name="ce53" table:formula="of:=1.1*[.H26]*[.J26]" office:value-type="float" office:value="6056893.4426" calcext:value-type="float">
            <text:p>6056893.44</text:p>
          </table:table-cell>
          <table:table-cell table:style-name="ce39" table:formula="of:=SQRT((1.1*[.H26]*[.I26])+(1.1*[.H26]*[.K26]))" office:value-type="float" office:value="2552.26549394846" calcext:value-type="float">
            <text:p>2552.27</text:p>
          </table:table-cell>
          <table:table-cell table:style-name="ce54" table:formula="of:=-2.5*(LOG([.L26]/[.D26];10))" office:value-type="float" office:value="-12.5102467072837" calcext:value-type="float">
            <text:p>-12.510</text:p>
          </table:table-cell>
          <table:table-cell table:style-name="ce54" table:formula="of:=-2.5*(LOG(([.L26]+[.M26])/[.D26];10))" office:value-type="float" office:value="-12.5107041205432" calcext:value-type="float">
            <text:p>-12.511</text:p>
          </table:table-cell>
          <table:table-cell table:style-name="ce54" table:formula="of:=-2.5*(LOG(([.L26]-[.M26])/[.D26];10))" office:value-type="float" office:value="-12.5097891012379" calcext:value-type="float">
            <text:p>-12.510</text:p>
          </table:table-cell>
          <table:table-cell table:style-name="ce54" table:formula="of:=ABS(([.O26]-[.P26])/2)" office:value-type="float" office:value="0.00045750965263025" calcext:value-type="float">
            <text:p>0.000</text:p>
          </table:table-cell>
          <table:table-cell table:style-name="ce56" table:formula="of:=AVERAGE([.R23];[.R24])" office:value-type="float" office:value="2.03894154766374" calcext:value-type="float">
            <text:p>2.039</text:p>
          </table:table-cell>
          <table:table-cell table:style-name="ce56" table:formula="of:=IF(ABS([.R23]-[.R24])/2&lt;([.S23]+[.S24])/2;([.S23]+[.S24])/2;ABS([.R23]-[.R24])/2)" office:value-type="float" office:value="0.00144303085211992" calcext:value-type="float">
            <text:p>0.001</text:p>
          </table:table-cell>
          <table:table-cell table:style-name="ce59" table:formula="of:=[.R26]+[$Rcomps.$B$28]" office:value-type="float" office:value="13.9989415476637" calcext:value-type="float">
            <text:p>14.00</text:p>
          </table:table-cell>
          <table:table-cell table:style-name="ce59" table:formula="of:=SQRT(([.S26]*[.S26])+[$Rcomps.$D$28])" office:value-type="float" office:value="0.020051990874727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1:2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9H41M49.5S" calcext:value-type="time">
            <text:p>09:41:5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30.90405093" calcext:value-type="float">
            <text:p>2457630.90405</text:p>
          </table:table-cell>
          <table:table-cell office:value-type="float" office:value="1001" calcext:value-type="float">
            <text:p>1001</text:p>
          </table:table-cell>
          <table:table-cell office:value-type="float" office:value="442.577" calcext:value-type="float">
            <text:p>442.58</text:p>
          </table:table-cell>
          <table:table-cell office:value-type="float" office:value="286.281" calcext:value-type="float">
            <text:p>286.28</text:p>
          </table:table-cell>
          <table:table-cell table:style-name="ce52" table:formula="of:=[.I27]-[.J27]" office:value-type="float" office:value="156.296" calcext:value-type="float">
            <text:p>156.3</text:p>
          </table:table-cell>
          <table:table-cell table:style-name="ce53" table:formula="of:=1.1*[.H27]*[.J27]" office:value-type="float" office:value="315224.0091" calcext:value-type="float">
            <text:p>315224.01</text:p>
          </table:table-cell>
          <table:table-cell table:style-name="ce39" table:formula="of:=SQRT((1.1*[.H27]*[.I27])+(1.1*[.H27]*[.K27]))" office:value-type="float" office:value="812.046218081212" calcext:value-type="float">
            <text:p>812.05</text:p>
          </table:table-cell>
          <table:table-cell table:style-name="ce54" table:formula="of:=-2.5*(LOG([.L27]/[.D27];10))" office:value-type="float" office:value="-9.61351693607107" calcext:value-type="float">
            <text:p>-9.614</text:p>
          </table:table-cell>
          <table:table-cell table:style-name="ce54" table:formula="of:=-2.5*(LOG(([.L27]+[.M27])/[.D27];10))" office:value-type="float" office:value="-9.61631029657313" calcext:value-type="float">
            <text:p>-9.616</text:p>
          </table:table-cell>
          <table:table-cell table:style-name="ce54" table:formula="of:=-2.5*(LOG(([.L27]-[.M27])/[.D27];10))" office:value-type="float" office:value="-9.61071637032521" calcext:value-type="float">
            <text:p>-9.611</text:p>
          </table:table-cell>
          <table:table-cell table:style-name="ce54" table:formula="of:=ABS(([.O27]-[.P27])/2)" office:value-type="float" office:value="0.00279696312395927" calcext:value-type="float">
            <text:p>0.003</text:p>
          </table:table-cell>
          <table:table-cell table:style-name="ce56" table:formula="of:=[.N27]-[.N29]" office:value-type="float" office:value="0.822557195370697" calcext:value-type="float">
            <text:p>0.823</text:p>
          </table:table-cell>
          <table:table-cell table:style-name="ce56" table:formula="of:=SQRT(([.Q27]*[.Q27])+([.Q29]*[.Q29]))" office:value-type="float" office:value="0.00343904082089355" calcext:value-type="float">
            <text:p>0.003</text:p>
          </table:table-cell>
          <table:table-cell table:style-name="ce59" table:formula="of:=[.R27]+[$Rcomps.$B$29]" office:value-type="float" office:value="14.8925571953707" calcext:value-type="float">
            <text:p>14.89</text:p>
          </table:table-cell>
          <table:table-cell table:style-name="ce59" table:formula="of:=SQRT(([.S27]*[.S27])+[$Rcomps.$D$29])" office:value-type="float" office:value="0.070084427669545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6:0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9H46M31.5S" calcext:value-type="time">
            <text:p>09:46:3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30.90731481" calcext:value-type="float">
            <text:p>2457630.90731</text:p>
          </table:table-cell>
          <table:table-cell office:value-type="float" office:value="1001" calcext:value-type="float">
            <text:p>1001</text:p>
          </table:table-cell>
          <table:table-cell office:value-type="float" office:value="442.3637" calcext:value-type="float">
            <text:p>442.36</text:p>
          </table:table-cell>
          <table:table-cell office:value-type="float" office:value="285.9017" calcext:value-type="float">
            <text:p>285.9</text:p>
          </table:table-cell>
          <table:table-cell table:style-name="ce52" table:formula="of:=[.I28]-[.J28]" office:value-type="float" office:value="156.462" calcext:value-type="float">
            <text:p>156.46</text:p>
          </table:table-cell>
          <table:table-cell table:style-name="ce53" table:formula="of:=1.1*[.H28]*[.J28]" office:value-type="float" office:value="314806.36187" calcext:value-type="float">
            <text:p>314806.36</text:p>
          </table:table-cell>
          <table:table-cell table:style-name="ce39" table:formula="of:=SQRT((1.1*[.H28]*[.I28])+(1.1*[.H28]*[.K28]))" office:value-type="float" office:value="812.014149057761" calcext:value-type="float">
            <text:p>812.01</text:p>
          </table:table-cell>
          <table:table-cell table:style-name="ce54" table:formula="of:=-2.5*(LOG([.L28]/[.D28];10))" office:value-type="float" office:value="-9.61207746646534" calcext:value-type="float">
            <text:p>-9.612</text:p>
          </table:table-cell>
          <table:table-cell table:style-name="ce54" table:formula="of:=-2.5*(LOG(([.L28]+[.M28])/[.D28];10))" office:value-type="float" office:value="-9.61487441777445" calcext:value-type="float">
            <text:p>-9.615</text:p>
          </table:table-cell>
          <table:table-cell table:style-name="ce54" table:formula="of:=-2.5*(LOG(([.L28]-[.M28])/[.D28];10))" office:value-type="float" office:value="-9.60927329135217" calcext:value-type="float">
            <text:p>-9.609</text:p>
          </table:table-cell>
          <table:table-cell table:style-name="ce54" table:formula="of:=ABS(([.O28]-[.P28])/2)" office:value-type="float" office:value="0.00280056321114053" calcext:value-type="float">
            <text:p>0.003</text:p>
          </table:table-cell>
          <table:table-cell table:style-name="ce56" table:formula="of:=[.N28]-[.N30]" office:value-type="float" office:value="0.826118211269439" calcext:value-type="float">
            <text:p>0.826</text:p>
          </table:table-cell>
          <table:table-cell table:style-name="ce56" table:formula="of:=SQRT(([.Q28]*[.Q28])+([.Q30]*[.Q30]))" office:value-type="float" office:value="0.00344104584247585" calcext:value-type="float">
            <text:p>0.003</text:p>
          </table:table-cell>
          <table:table-cell table:style-name="ce59" table:formula="of:=[.R28]+[$Rcomps.$B$29]" office:value-type="float" office:value="14.8961182112694" calcext:value-type="float">
            <text:p>14.90</text:p>
          </table:table-cell>
          <table:table-cell table:style-name="ce59" table:formula="of:=SQRT(([.S28]*[.S28])+[$Rcomps.$D$29])" office:value-type="float" office:value="0.070084526084507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3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9H43M54S" calcext:value-type="time">
            <text:p>09:43:54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30.90548611" calcext:value-type="float">
            <text:p>2457630.90549</text:p>
          </table:table-cell>
          <table:table-cell office:value-type="float" office:value="1001" calcext:value-type="float">
            <text:p>1001</text:p>
          </table:table-cell>
          <table:table-cell office:value-type="float" office:value="513.5092" calcext:value-type="float">
            <text:p>513.51</text:p>
          </table:table-cell>
          <table:table-cell office:value-type="float" office:value="407.1216" calcext:value-type="float">
            <text:p>407.12</text:p>
          </table:table-cell>
          <table:table-cell table:style-name="ce52" table:formula="of:=[.I29]-[.J29]" office:value-type="float" office:value="106.3876" calcext:value-type="float">
            <text:p>106.39</text:p>
          </table:table-cell>
          <table:table-cell table:style-name="ce53" table:formula="of:=1.1*[.H29]*[.J29]" office:value-type="float" office:value="448281.59376" calcext:value-type="float">
            <text:p>448281.59</text:p>
          </table:table-cell>
          <table:table-cell table:style-name="ce39" table:formula="of:=SQRT((1.1*[.H29]*[.I29])+(1.1*[.H29]*[.K29]))" office:value-type="float" office:value="826.176958332777" calcext:value-type="float">
            <text:p>826.18</text:p>
          </table:table-cell>
          <table:table-cell table:style-name="ce54" table:formula="of:=-2.5*(LOG([.L29]/[.D29];10))" office:value-type="float" office:value="-10.4360741314418" calcext:value-type="float">
            <text:p>-10.436</text:p>
          </table:table-cell>
          <table:table-cell table:style-name="ce54" table:formula="of:=-2.5*(LOG(([.L29]+[.M29])/[.D29];10))" office:value-type="float" office:value="-10.4380732870461" calcext:value-type="float">
            <text:p>-10.438</text:p>
          </table:table-cell>
          <table:table-cell table:style-name="ce54" table:formula="of:=-2.5*(LOG(([.L29]-[.M29])/[.D29];10))" office:value-type="float" office:value="-10.4340712880201" calcext:value-type="float">
            <text:p>-10.434</text:p>
          </table:table-cell>
          <table:table-cell table:style-name="ce54" table:formula="of:=ABS(([.O29]-[.P29])/2)" office:value-type="float" office:value="0.0020009995129894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9:44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9H44M10.5S" calcext:value-type="time">
            <text:p>09:44:1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30.90568287" calcext:value-type="float">
            <text:p>2457630.90568</text:p>
          </table:table-cell>
          <table:table-cell office:value-type="float" office:value="1001" calcext:value-type="float">
            <text:p>1001</text:p>
          </table:table-cell>
          <table:table-cell office:value-type="float" office:value="514.627" calcext:value-type="float">
            <text:p>514.63</text:p>
          </table:table-cell>
          <table:table-cell office:value-type="float" office:value="407.9179" calcext:value-type="float">
            <text:p>407.92</text:p>
          </table:table-cell>
          <table:table-cell table:style-name="ce52" table:formula="of:=[.I30]-[.J30]" office:value-type="float" office:value="106.7091" calcext:value-type="float">
            <text:p>106.71</text:p>
          </table:table-cell>
          <table:table-cell table:style-name="ce53" table:formula="of:=1.1*[.H30]*[.J30]" office:value-type="float" office:value="449158.39969" calcext:value-type="float">
            <text:p>449158.4</text:p>
          </table:table-cell>
          <table:table-cell table:style-name="ce39" table:formula="of:=SQRT((1.1*[.H30]*[.I30])+(1.1*[.H30]*[.K30]))" office:value-type="float" office:value="827.135526809241" calcext:value-type="float">
            <text:p>827.14</text:p>
          </table:table-cell>
          <table:table-cell table:style-name="ce54" table:formula="of:=-2.5*(LOG([.L30]/[.D30];10))" office:value-type="float" office:value="-10.4381956777348" calcext:value-type="float">
            <text:p>-10.438</text:p>
          </table:table-cell>
          <table:table-cell table:style-name="ce54" table:formula="of:=-2.5*(LOG(([.L30]+[.M30])/[.D30];10))" office:value-type="float" office:value="-10.4401932472143" calcext:value-type="float">
            <text:p>-10.440</text:p>
          </table:table-cell>
          <table:table-cell table:style-name="ce54" table:formula="of:=-2.5*(LOG(([.L30]-[.M30])/[.D30];10))" office:value-type="float" office:value="-10.4361944262928" calcext:value-type="float">
            <text:p>-10.436</text:p>
          </table:table-cell>
          <table:table-cell table:style-name="ce54" table:formula="of:=ABS(([.O30]-[.P30])/2)" office:value-type="float" office:value="0.0019994104607175" calcext:value-type="float">
            <text:p>0.002</text:p>
          </table:table-cell>
          <table:table-cell table:style-name="ce56" table:formula="of:=AVERAGE([.R27];[.R28])" office:value-type="float" office:value="0.824337703320068" calcext:value-type="float">
            <text:p>0.824</text:p>
          </table:table-cell>
          <table:table-cell table:style-name="ce56" table:formula="of:=IF(ABS([.R27]-[.R28])/2&lt;([.S27]+[.S28])/2;([.S27]+[.S28])/2;ABS([.R27]-[.R28])/2)" office:value-type="float" office:value="0.0034400433316847" calcext:value-type="float">
            <text:p>0.003</text:p>
          </table:table-cell>
          <table:table-cell table:style-name="ce59" table:formula="of:=[.R30]+[$Rcomps.$B$29]" office:value-type="float" office:value="14.8943377033201" calcext:value-type="float">
            <text:p>14.89</text:p>
          </table:table-cell>
          <table:table-cell table:style-name="ce59" table:formula="of:=SQRT(([.S30]*[.S30])+[$Rcomps.$D$29])" office:value-type="float" office:value="0.0700844768698738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4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10H54M52S" calcext:value-type="time">
            <text:p>10:54:5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30.95476852" calcext:value-type="float">
            <text:p>2457630.95477</text:p>
          </table:table-cell>
          <table:table-cell office:value-type="float" office:value="1001" calcext:value-type="float">
            <text:p>1001</text:p>
          </table:table-cell>
          <table:table-cell office:value-type="float" office:value="777.6279" calcext:value-type="float">
            <text:p>777.63</text:p>
          </table:table-cell>
          <table:table-cell office:value-type="float" office:value="654.2212" calcext:value-type="float">
            <text:p>654.22</text:p>
          </table:table-cell>
          <table:table-cell table:style-name="ce52" table:formula="of:=[.I31]-[.J31]" office:value-type="float" office:value="123.4067" calcext:value-type="float">
            <text:p>123.41</text:p>
          </table:table-cell>
          <table:table-cell table:style-name="ce53" table:formula="of:=1.1*[.H31]*[.J31]" office:value-type="float" office:value="720362.96332" calcext:value-type="float">
            <text:p>720362.96</text:p>
          </table:table-cell>
          <table:table-cell table:style-name="ce39" table:formula="of:=SQRT((1.1*[.H31]*[.I31])+(1.1*[.H31]*[.K31]))" office:value-type="float" office:value="996.056824714333" calcext:value-type="float">
            <text:p>996.06</text:p>
          </table:table-cell>
          <table:table-cell table:style-name="ce54" table:formula="of:=-2.5*(LOG([.L31]/[.D31];10))" office:value-type="float" office:value="-10.9510753030559" calcext:value-type="float">
            <text:p>-10.951</text:p>
          </table:table-cell>
          <table:table-cell table:style-name="ce54" table:formula="of:=-2.5*(LOG(([.L31]+[.M31])/[.D31];10))" office:value-type="float" office:value="-10.9525755300636" calcext:value-type="float">
            <text:p>-10.953</text:p>
          </table:table-cell>
          <table:table-cell table:style-name="ce54" table:formula="of:=-2.5*(LOG(([.L31]-[.M31])/[.D31];10))" office:value-type="float" office:value="-10.9495730002256" calcext:value-type="float">
            <text:p>-10.950</text:p>
          </table:table-cell>
          <table:table-cell table:style-name="ce54" table:formula="of:=ABS(([.O31]-[.P31])/2)" office:value-type="float" office:value="0.00150126491903091" calcext:value-type="float">
            <text:p>0.002</text:p>
          </table:table-cell>
          <table:table-cell table:style-name="ce56" table:formula="of:=[.N31]-[.N33]" office:value-type="float" office:value="-1.28966655313598" calcext:value-type="float">
            <text:p>-1.290</text:p>
          </table:table-cell>
          <table:table-cell table:style-name="ce56" table:formula="of:=SQRT(([.Q31]*[.Q31])+([.Q33]*[.Q33]))" office:value-type="float" office:value="0.0037624615666395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9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10H59M37S" calcext:value-type="time">
            <text:p>10:59:3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30.95806713" calcext:value-type="float">
            <text:p>2457630.95807</text:p>
          </table:table-cell>
          <table:table-cell office:value-type="float" office:value="1001" calcext:value-type="float">
            <text:p>1001</text:p>
          </table:table-cell>
          <table:table-cell office:value-type="float" office:value="777.7849" calcext:value-type="float">
            <text:p>777.78</text:p>
          </table:table-cell>
          <table:table-cell office:value-type="float" office:value="655.5991" calcext:value-type="float">
            <text:p>655.6</text:p>
          </table:table-cell>
          <table:table-cell table:style-name="ce52" table:formula="of:=[.I32]-[.J32]" office:value-type="float" office:value="122.1858" calcext:value-type="float">
            <text:p>122.19</text:p>
          </table:table-cell>
          <table:table-cell table:style-name="ce53" table:formula="of:=1.1*[.H32]*[.J32]" office:value-type="float" office:value="721880.16901" calcext:value-type="float">
            <text:p>721880.17</text:p>
          </table:table-cell>
          <table:table-cell table:style-name="ce39" table:formula="of:=SQRT((1.1*[.H32]*[.I32])+(1.1*[.H32]*[.K32]))" office:value-type="float" office:value="995.468602101543" calcext:value-type="float">
            <text:p>995.47</text:p>
          </table:table-cell>
          <table:table-cell table:style-name="ce54" table:formula="of:=-2.5*(LOG([.L32]/[.D32];10))" office:value-type="float" office:value="-10.9533596415539" calcext:value-type="float">
            <text:p>-10.953</text:p>
          </table:table-cell>
          <table:table-cell table:style-name="ce54" table:formula="of:=-2.5*(LOG(([.L32]+[.M32])/[.D32];10))" office:value-type="float" office:value="-10.9548558341535" calcext:value-type="float">
            <text:p>-10.955</text:p>
          </table:table-cell>
          <table:table-cell table:style-name="ce54" table:formula="of:=-2.5*(LOG(([.L32]-[.M32])/[.D32];10))" office:value-type="float" office:value="-10.9518613842891" calcext:value-type="float">
            <text:p>-10.952</text:p>
          </table:table-cell>
          <table:table-cell table:style-name="ce54" table:formula="of:=ABS(([.O32]-[.P32])/2)" office:value-type="float" office:value="0.00149722493220406" calcext:value-type="float">
            <text:p>0.001</text:p>
          </table:table-cell>
          <table:table-cell table:style-name="ce56" table:formula="of:=[.N32]-[.N34]" office:value-type="float" office:value="-1.28699570302237" calcext:value-type="float">
            <text:p>-1.287</text:p>
          </table:table-cell>
          <table:table-cell table:style-name="ce56" table:formula="of:=SQRT(([.Q32]*[.Q32])+([.Q34]*[.Q34]))" office:value-type="float" office:value="0.0037320877212193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6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0H56M47S" calcext:value-type="time">
            <text:p>10:56:4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30.95609954" calcext:value-type="float">
            <text:p>2457630.95610</text:p>
          </table:table-cell>
          <table:table-cell office:value-type="float" office:value="1001" calcext:value-type="float">
            <text:p>1001</text:p>
          </table:table-cell>
          <table:table-cell office:value-type="float" office:value="320.8835" calcext:value-type="float">
            <text:p>320.88</text:p>
          </table:table-cell>
          <table:table-cell office:value-type="float" office:value="199.461" calcext:value-type="float">
            <text:p>199.46</text:p>
          </table:table-cell>
          <table:table-cell table:style-name="ce52" table:formula="of:=[.I33]-[.J33]" office:value-type="float" office:value="121.4225" calcext:value-type="float">
            <text:p>121.42</text:p>
          </table:table-cell>
          <table:table-cell table:style-name="ce53" table:formula="of:=1.1*[.H33]*[.J33]" office:value-type="float" office:value="219626.5071" calcext:value-type="float">
            <text:p>219626.51</text:p>
          </table:table-cell>
          <table:table-cell table:style-name="ce39" table:formula="of:=SQRT((1.1*[.H33]*[.I33])+(1.1*[.H33]*[.K33]))" office:value-type="float" office:value="697.870429664418" calcext:value-type="float">
            <text:p>697.87</text:p>
          </table:table-cell>
          <table:table-cell table:style-name="ce54" table:formula="of:=-2.5*(LOG([.L33]/[.D33];10))" office:value-type="float" office:value="-9.66140874991987" calcext:value-type="float">
            <text:p>-9.661</text:p>
          </table:table-cell>
          <table:table-cell table:style-name="ce54" table:formula="of:=-2.5*(LOG(([.L33]+[.M33])/[.D33];10))" office:value-type="float" office:value="-9.66485324271984" calcext:value-type="float">
            <text:p>-9.665</text:p>
          </table:table-cell>
          <table:table-cell table:style-name="ce54" table:formula="of:=-2.5*(LOG(([.L33]-[.M33])/[.D33];10))" office:value-type="float" office:value="-9.65795329469588" calcext:value-type="float">
            <text:p>-9.658</text:p>
          </table:table-cell>
          <table:table-cell table:style-name="ce54" table:formula="of:=ABS(([.O33]-[.P33])/2)" office:value-type="float" office:value="0.0034499740119784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57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0H57M14.5S" calcext:value-type="time">
            <text:p>10:57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30.95642361" calcext:value-type="float">
            <text:p>2457630.95642</text:p>
          </table:table-cell>
          <table:table-cell office:value-type="float" office:value="1001" calcext:value-type="float">
            <text:p>1001</text:p>
          </table:table-cell>
          <table:table-cell office:value-type="float" office:value="319.3263" calcext:value-type="float">
            <text:p>319.33</text:p>
          </table:table-cell>
          <table:table-cell office:value-type="float" office:value="200.3734" calcext:value-type="float">
            <text:p>200.37</text:p>
          </table:table-cell>
          <table:table-cell table:style-name="ce52" table:formula="of:=[.I34]-[.J34]" office:value-type="float" office:value="118.9529" calcext:value-type="float">
            <text:p>118.95</text:p>
          </table:table-cell>
          <table:table-cell table:style-name="ce53" table:formula="of:=1.1*[.H34]*[.J34]" office:value-type="float" office:value="220631.15074" calcext:value-type="float">
            <text:p>220631.15</text:p>
          </table:table-cell>
          <table:table-cell table:style-name="ce39" table:formula="of:=SQRT((1.1*[.H34]*[.I34])+(1.1*[.H34]*[.K34]))" office:value-type="float" office:value="694.686423589809" calcext:value-type="float">
            <text:p>694.69</text:p>
          </table:table-cell>
          <table:table-cell table:style-name="ce54" table:formula="of:=-2.5*(LOG([.L34]/[.D34];10))" office:value-type="float" office:value="-9.66636393853152" calcext:value-type="float">
            <text:p>-9.666</text:p>
          </table:table-cell>
          <table:table-cell table:style-name="ce54" table:formula="of:=-2.5*(LOG(([.L34]+[.M34])/[.D34];10))" office:value-type="float" office:value="-9.66977715222814" calcext:value-type="float">
            <text:p>-9.670</text:p>
          </table:table-cell>
          <table:table-cell table:style-name="ce54" table:formula="of:=-2.5*(LOG(([.L34]-[.M34])/[.D34];10))" office:value-type="float" office:value="-9.66293996091554" calcext:value-type="float">
            <text:p>-9.663</text:p>
          </table:table-cell>
          <table:table-cell table:style-name="ce54" table:formula="of:=ABS(([.O34]-[.P34])/2)" office:value-type="float" office:value="0.00341859565629843" calcext:value-type="float">
            <text:p>0.003</text:p>
          </table:table-cell>
          <table:table-cell table:style-name="ce56" table:formula="of:=AVERAGE([.R31];[.R32])" office:value-type="float" office:value="-1.28833112807918" calcext:value-type="float">
            <text:p>-1.288</text:p>
          </table:table-cell>
          <table:table-cell table:style-name="ce56" table:formula="of:=IF(ABS([.R31]-[.R32])/2&lt;([.S31]+[.S32])/2;([.S31]+[.S32])/2;ABS([.R31]-[.R32])/2)" office:value-type="float" office:value="0.0037472746439294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0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3H10M51S" calcext:value-type="time">
            <text:p>03:10:5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30.63253472" calcext:value-type="float">
            <text:p>2457630.63253</text:p>
          </table:table-cell>
          <table:table-cell office:value-type="float" office:value="1001" calcext:value-type="float">
            <text:p>1001</text:p>
          </table:table-cell>
          <table:table-cell office:value-type="float" office:value="890.7979" calcext:value-type="float">
            <text:p>890.8</text:p>
          </table:table-cell>
          <table:table-cell office:value-type="float" office:value="827.4612" calcext:value-type="float">
            <text:p>827.46</text:p>
          </table:table-cell>
          <table:table-cell table:style-name="ce52" table:formula="of:=[.I35]-[.J35]" office:value-type="float" office:value="63.3367000000001" calcext:value-type="float">
            <text:p>63.34</text:p>
          </table:table-cell>
          <table:table-cell table:style-name="ce53" table:formula="of:=1.1*[.H35]*[.J35]" office:value-type="float" office:value="911117.52732" calcext:value-type="float">
            <text:p>911117.53</text:p>
          </table:table-cell>
          <table:table-cell table:style-name="ce39" table:formula="of:=SQRT((1.1*[.H35]*[.I35])+(1.1*[.H35]*[.K35]))" office:value-type="float" office:value="1024.98663799095" calcext:value-type="float">
            <text:p>1024.99</text:p>
          </table:table-cell>
          <table:table-cell table:style-name="ce54" table:formula="of:=-2.5*(LOG([.L35]/[.D35];10))" office:value-type="float" office:value="-11.2061328664852" calcext:value-type="float">
            <text:p>-11.206</text:p>
          </table:table-cell>
          <table:table-cell table:style-name="ce54" table:formula="of:=-2.5*(LOG(([.L35]+[.M35])/[.D35];10))" office:value-type="float" office:value="-11.207353608666" calcext:value-type="float">
            <text:p>-11.207</text:p>
          </table:table-cell>
          <table:table-cell table:style-name="ce54" table:formula="of:=-2.5*(LOG(([.L35]-[.M35])/[.D35];10))" office:value-type="float" office:value="-11.2049107502238" calcext:value-type="float">
            <text:p>-11.205</text:p>
          </table:table-cell>
          <table:table-cell table:style-name="ce54" table:formula="of:=ABS(([.O35]-[.P35])/2)" office:value-type="float" office:value="0.00122142922110591" calcext:value-type="float">
            <text:p>0.001</text:p>
          </table:table-cell>
          <table:table-cell table:style-name="ce56" table:formula="of:=[.N35]-[.N37]" office:value-type="float" office:value="1.2825264663696" calcext:value-type="float">
            <text:p>1.283</text:p>
          </table:table-cell>
          <table:table-cell table:style-name="ce56" table:formula="of:=SQRT(([.Q35]*[.Q35])+([.Q37]*[.Q37]))" office:value-type="float" office:value="0.00138145905848794" calcext:value-type="float">
            <text:p>0.001</text:p>
          </table:table-cell>
          <table:table-cell table:style-name="ce59" table:formula="of:=[.R35]+[$Rcomps.$B$25]" office:value-type="float" office:value="13.3925264663696" calcext:value-type="float">
            <text:p>13.39</text:p>
          </table:table-cell>
          <table:table-cell table:style-name="ce59" table:formula="of:=SQRT(([.S35]*[.S35])+[$Rcomps.$D$25])" office:value-type="float" office:value="0.010094970486845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5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3H15M34S" calcext:value-type="time">
            <text:p>03:15:3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30.63581019" calcext:value-type="float">
            <text:p>2457630.63581</text:p>
          </table:table-cell>
          <table:table-cell office:value-type="float" office:value="1001" calcext:value-type="float">
            <text:p>1001</text:p>
          </table:table-cell>
          <table:table-cell office:value-type="float" office:value="892.4401" calcext:value-type="float">
            <text:p>892.44</text:p>
          </table:table-cell>
          <table:table-cell office:value-type="float" office:value="830.0903" calcext:value-type="float">
            <text:p>830.09</text:p>
          </table:table-cell>
          <table:table-cell table:style-name="ce52" table:formula="of:=[.I36]-[.J36]" office:value-type="float" office:value="62.3498000000001" calcext:value-type="float">
            <text:p>62.35</text:p>
          </table:table-cell>
          <table:table-cell table:style-name="ce53" table:formula="of:=1.1*[.H36]*[.J36]" office:value-type="float" office:value="914012.42933" calcext:value-type="float">
            <text:p>914012.43</text:p>
          </table:table-cell>
          <table:table-cell table:style-name="ce39" table:formula="of:=SQRT((1.1*[.H36]*[.I36])+(1.1*[.H36]*[.K36]))" office:value-type="float" office:value="1025.33855817969" calcext:value-type="float">
            <text:p>1025.34</text:p>
          </table:table-cell>
          <table:table-cell table:style-name="ce54" table:formula="of:=-2.5*(LOG([.L36]/[.D36];10))" office:value-type="float" office:value="-11.2095771171764" calcext:value-type="float">
            <text:p>-11.210</text:p>
          </table:table-cell>
          <table:table-cell table:style-name="ce54" table:formula="of:=-2.5*(LOG(([.L36]+[.M36])/[.D36];10))" office:value-type="float" office:value="-11.2107944127028" calcext:value-type="float">
            <text:p>-11.211</text:p>
          </table:table-cell>
          <table:table-cell table:style-name="ce54" table:formula="of:=-2.5*(LOG(([.L36]-[.M36])/[.D36];10))" office:value-type="float" office:value="-11.2083584553219" calcext:value-type="float">
            <text:p>-11.208</text:p>
          </table:table-cell>
          <table:table-cell table:style-name="ce54" table:formula="of:=ABS(([.O36]-[.P36])/2)" office:value-type="float" office:value="0.00121797869045182" calcext:value-type="float">
            <text:p>0.001</text:p>
          </table:table-cell>
          <table:table-cell table:style-name="ce56" table:formula="of:=[.N36]-[.N38]" office:value-type="float" office:value="1.27902946258388" calcext:value-type="float">
            <text:p>1.279</text:p>
          </table:table-cell>
          <table:table-cell table:style-name="ce56" table:formula="of:=SQRT(([.Q36]*[.Q36])+([.Q38]*[.Q38]))" office:value-type="float" office:value="0.00137836483259174" calcext:value-type="float">
            <text:p>0.001</text:p>
          </table:table-cell>
          <table:table-cell table:style-name="ce59" table:formula="of:=[.R36]+[$Rcomps.$B$25]" office:value-type="float" office:value="13.3890294625839" calcext:value-type="float">
            <text:p>13.39</text:p>
          </table:table-cell>
          <table:table-cell table:style-name="ce59" table:formula="of:=SQRT(([.S36]*[.S36])+[$Rcomps.$D$25])" office:value-type="float" office:value="0.010094547518919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2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12M53S" calcext:value-type="time">
            <text:p>03:12:5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30.63394676" calcext:value-type="float">
            <text:p>2457630.63395</text:p>
          </table:table-cell>
          <table:table-cell office:value-type="float" office:value="1001" calcext:value-type="float">
            <text:p>1001</text:p>
          </table:table-cell>
          <table:table-cell office:value-type="float" office:value="2762.352" calcext:value-type="float">
            <text:p>2762.35</text:p>
          </table:table-cell>
          <table:table-cell office:value-type="float" office:value="2696.238" calcext:value-type="float">
            <text:p>2696.24</text:p>
          </table:table-cell>
          <table:table-cell table:style-name="ce52" table:formula="of:=[.I37]-[.J37]" office:value-type="float" office:value="66.114" calcext:value-type="float">
            <text:p>66.11</text:p>
          </table:table-cell>
          <table:table-cell table:style-name="ce53" table:formula="of:=1.1*[.H37]*[.J37]" office:value-type="float" office:value="2968827.6618" calcext:value-type="float">
            <text:p>2968827.66</text:p>
          </table:table-cell>
          <table:table-cell table:style-name="ce39" table:formula="of:=SQRT((1.1*[.H37]*[.I37])+(1.1*[.H37]*[.K37]))" office:value-type="float" office:value="1764.77304846827" calcext:value-type="float">
            <text:p>1764.77</text:p>
          </table:table-cell>
          <table:table-cell table:style-name="ce54" table:formula="of:=-2.5*(LOG([.L37]/[.D37];10))" office:value-type="float" office:value="-12.4886593328548" calcext:value-type="float">
            <text:p>-12.489</text:p>
          </table:table-cell>
          <table:table-cell table:style-name="ce54" table:formula="of:=-2.5*(LOG(([.L37]+[.M37])/[.D37];10))" office:value-type="float" office:value="-12.4893045399683" calcext:value-type="float">
            <text:p>-12.489</text:p>
          </table:table-cell>
          <table:table-cell table:style-name="ce54" table:formula="of:=-2.5*(LOG(([.L37]-[.M37])/[.D37];10))" office:value-type="float" office:value="-12.488013742094" calcext:value-type="float">
            <text:p>-12.488</text:p>
          </table:table-cell>
          <table:table-cell table:style-name="ce54" table:formula="of:=ABS(([.O37]-[.P37])/2)" office:value-type="float" office:value="0.00064539893717530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13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3H13M12.5S" calcext:value-type="time">
            <text:p>03:13:13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30.63417824" calcext:value-type="float">
            <text:p>2457630.63418</text:p>
          </table:table-cell>
          <table:table-cell office:value-type="float" office:value="1001" calcext:value-type="float">
            <text:p>1001</text:p>
          </table:table-cell>
          <table:table-cell office:value-type="float" office:value="2761.734" calcext:value-type="float">
            <text:p>2761.73</text:p>
          </table:table-cell>
          <table:table-cell office:value-type="float" office:value="2696.107" calcext:value-type="float">
            <text:p>2696.11</text:p>
          </table:table-cell>
          <table:table-cell table:style-name="ce52" table:formula="of:=[.I38]-[.J38]" office:value-type="float" office:value="65.627" calcext:value-type="float">
            <text:p>65.63</text:p>
          </table:table-cell>
          <table:table-cell table:style-name="ce53" table:formula="of:=1.1*[.H38]*[.J38]" office:value-type="float" office:value="2968683.4177" calcext:value-type="float">
            <text:p>2968683.42</text:p>
          </table:table-cell>
          <table:table-cell table:style-name="ce39" table:formula="of:=SQRT((1.1*[.H38]*[.I38])+(1.1*[.H38]*[.K38]))" office:value-type="float" office:value="1764.42829185547" calcext:value-type="float">
            <text:p>1764.43</text:p>
          </table:table-cell>
          <table:table-cell table:style-name="ce54" table:formula="of:=-2.5*(LOG([.L38]/[.D38];10))" office:value-type="float" office:value="-12.4886065797602" calcext:value-type="float">
            <text:p>-12.489</text:p>
          </table:table-cell>
          <table:table-cell table:style-name="ce54" table:formula="of:=-2.5*(LOG(([.L38]+[.M38])/[.D38];10))" office:value-type="float" office:value="-12.4892516922013" calcext:value-type="float">
            <text:p>-12.489</text:p>
          </table:table-cell>
          <table:table-cell table:style-name="ce54" table:formula="of:=-2.5*(LOG(([.L38]-[.M38])/[.D38];10))" office:value-type="float" office:value="-12.4879610837845" calcext:value-type="float">
            <text:p>-12.488</text:p>
          </table:table-cell>
          <table:table-cell table:style-name="ce54" table:formula="of:=ABS(([.O38]-[.P38])/2)" office:value-type="float" office:value="0.000645304208362951" calcext:value-type="float">
            <text:p>0.001</text:p>
          </table:table-cell>
          <table:table-cell table:style-name="ce56" table:formula="of:=AVERAGE([.R35];[.R36])" office:value-type="float" office:value="1.28077796447674" calcext:value-type="float">
            <text:p>1.281</text:p>
          </table:table-cell>
          <table:table-cell table:style-name="ce56" table:formula="of:=IF(ABS([.R35]-[.R36])/2&lt;([.S35]+[.S36])/2;([.S35]+[.S36])/2;ABS([.R35]-[.R36])/2)" office:value-type="float" office:value="0.00174850189285802" calcext:value-type="float">
            <text:p>0.002</text:p>
          </table:table-cell>
          <table:table-cell table:style-name="ce59" table:formula="of:=[.R38]+[$Rcomps.$B$25]" office:value-type="float" office:value="13.3907779644767" calcext:value-type="float">
            <text:p>13.39</text:p>
          </table:table-cell>
          <table:table-cell table:style-name="ce59" table:formula="of:=SQRT(([.S38]*[.S38])+[$Rcomps.$D$25])" office:value-type="float" office:value="0.010151712115171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27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4H27M32S" calcext:value-type="time">
            <text:p>04:27:3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30.68578704" calcext:value-type="float">
            <text:p>2457630.68579</text:p>
          </table:table-cell>
          <table:table-cell office:value-type="float" office:value="1001" calcext:value-type="float">
            <text:p>1001</text:p>
          </table:table-cell>
          <table:table-cell office:value-type="float" office:value="657.817" calcext:value-type="float">
            <text:p>657.82</text:p>
          </table:table-cell>
          <table:table-cell office:value-type="float" office:value="505.7603" calcext:value-type="float">
            <text:p>505.76</text:p>
          </table:table-cell>
          <table:table-cell table:style-name="ce52" table:formula="of:=[.I39]-[.J39]" office:value-type="float" office:value="152.0567" calcext:value-type="float">
            <text:p>152.06</text:p>
          </table:table-cell>
          <table:table-cell table:style-name="ce53" table:formula="of:=1.1*[.H39]*[.J39]" office:value-type="float" office:value="556892.66633" calcext:value-type="float">
            <text:p>556892.67</text:p>
          </table:table-cell>
          <table:table-cell table:style-name="ce39" table:formula="of:=SQRT((1.1*[.H39]*[.I39])+(1.1*[.H39]*[.K39]))" office:value-type="float" office:value="944.326178325053" calcext:value-type="float">
            <text:p>944.33</text:p>
          </table:table-cell>
          <table:table-cell table:style-name="ce54" table:formula="of:=-2.5*(LOG([.L39]/[.D39];10))" office:value-type="float" office:value="-10.6716256100559" calcext:value-type="float">
            <text:p>-10.672</text:p>
          </table:table-cell>
          <table:table-cell table:style-name="ce54" table:formula="of:=-2.5*(LOG(([.L39]+[.M39])/[.D39];10))" office:value-type="float" office:value="-10.6734651401303" calcext:value-type="float">
            <text:p>-10.673</text:p>
          </table:table-cell>
          <table:table-cell table:style-name="ce54" table:formula="of:=-2.5*(LOG(([.L39]-[.M39])/[.D39];10))" office:value-type="float" office:value="-10.6697829580309" calcext:value-type="float">
            <text:p>-10.670</text:p>
          </table:table-cell>
          <table:table-cell table:style-name="ce54" table:formula="of:=ABS(([.O39]-[.P39])/2)" office:value-type="float" office:value="0.00184109104969554" calcext:value-type="float">
            <text:p>0.002</text:p>
          </table:table-cell>
          <table:table-cell table:style-name="ce56" table:formula="of:=[.N39]-[.N41]" office:value-type="float" office:value="0.281399613862419" calcext:value-type="float">
            <text:p>0.281</text:p>
          </table:table-cell>
          <table:table-cell table:style-name="ce56" table:formula="of:=SQRT(([.Q39]*[.Q39])+([.Q41]*[.Q41]))" office:value-type="float" office:value="0.00240715626125524" calcext:value-type="float">
            <text:p>0.00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31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4H31M15S" calcext:value-type="time">
            <text:p>04:31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30.68836806" calcext:value-type="float">
            <text:p>2457630.68837</text:p>
          </table:table-cell>
          <table:table-cell office:value-type="float" office:value="1001" calcext:value-type="float">
            <text:p>1001</text:p>
          </table:table-cell>
          <table:table-cell office:value-type="float" office:value="653.0602" calcext:value-type="float">
            <text:p>653.06</text:p>
          </table:table-cell>
          <table:table-cell office:value-type="float" office:value="498.843" calcext:value-type="float">
            <text:p>498.84</text:p>
          </table:table-cell>
          <table:table-cell table:style-name="ce52" table:formula="of:=[.I40]-[.J40]" office:value-type="float" office:value="154.2172" calcext:value-type="float">
            <text:p>154.22</text:p>
          </table:table-cell>
          <table:table-cell table:style-name="ce53" table:formula="of:=1.1*[.H40]*[.J40]" office:value-type="float" office:value="549276.0273" calcext:value-type="float">
            <text:p>549276.03</text:p>
          </table:table-cell>
          <table:table-cell table:style-name="ce39" table:formula="of:=SQRT((1.1*[.H40]*[.I40])+(1.1*[.H40]*[.K40]))" office:value-type="float" office:value="942.811298797379" calcext:value-type="float">
            <text:p>942.81</text:p>
          </table:table-cell>
          <table:table-cell table:style-name="ce54" table:formula="of:=-2.5*(LOG([.L40]/[.D40];10))" office:value-type="float" office:value="-10.6566734757255" calcext:value-type="float">
            <text:p>-10.657</text:p>
          </table:table-cell>
          <table:table-cell table:style-name="ce54" table:formula="of:=-2.5*(LOG(([.L40]+[.M40])/[.D40];10))" office:value-type="float" office:value="-10.6585355028145" calcext:value-type="float">
            <text:p>-10.659</text:p>
          </table:table-cell>
          <table:table-cell table:style-name="ce54" table:formula="of:=-2.5*(LOG(([.L40]-[.M40])/[.D40];10))" office:value-type="float" office:value="-10.6548082497913" calcext:value-type="float">
            <text:p>-10.655</text:p>
          </table:table-cell>
          <table:table-cell table:style-name="ce54" table:formula="of:=ABS(([.O40]-[.P40])/2)" office:value-type="float" office:value="0.0018636265116001" calcext:value-type="float">
            <text:p>0.002</text:p>
          </table:table-cell>
          <table:table-cell table:style-name="ce56" table:formula="of:=[.N40]-[.N42]" office:value-type="float" office:value="0.298847539200059" calcext:value-type="float">
            <text:p>0.299</text:p>
          </table:table-cell>
          <table:table-cell table:style-name="ce56" table:formula="of:=SQRT(([.Q40]*[.Q40])+([.Q42]*[.Q42]))" office:value-type="float" office:value="0.00242303088820015" calcext:value-type="float">
            <text:p>0.00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28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4H28M54S" calcext:value-type="time">
            <text:p>04:28:5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30.68673611" calcext:value-type="float">
            <text:p>2457630.68674</text:p>
          </table:table-cell>
          <table:table-cell office:value-type="float" office:value="1001" calcext:value-type="float">
            <text:p>1001</text:p>
          </table:table-cell>
          <table:table-cell office:value-type="float" office:value="810.1271" calcext:value-type="float">
            <text:p>810.13</text:p>
          </table:table-cell>
          <table:table-cell office:value-type="float" office:value="655.3972" calcext:value-type="float">
            <text:p>655.4</text:p>
          </table:table-cell>
          <table:table-cell table:style-name="ce52" table:formula="of:=[.I41]-[.J41]" office:value-type="float" office:value="154.7299" calcext:value-type="float">
            <text:p>154.73</text:p>
          </table:table-cell>
          <table:table-cell table:style-name="ce53" table:formula="of:=1.1*[.H41]*[.J41]" office:value-type="float" office:value="721657.85692" calcext:value-type="float">
            <text:p>721657.86</text:p>
          </table:table-cell>
          <table:table-cell table:style-name="ce39" table:formula="of:=SQRT((1.1*[.H41]*[.I41])+(1.1*[.H41]*[.K41]))" office:value-type="float" office:value="1030.72985922598" calcext:value-type="float">
            <text:p>1030.73</text:p>
          </table:table-cell>
          <table:table-cell table:style-name="ce54" table:formula="of:=-2.5*(LOG([.L41]/[.D41];10))" office:value-type="float" office:value="-10.9530252239183" calcext:value-type="float">
            <text:p>-10.953</text:p>
          </table:table-cell>
          <table:table-cell table:style-name="ce54" table:formula="of:=-2.5*(LOG(([.L41]+[.M41])/[.D41];10))" office:value-type="float" office:value="-10.9545748534" calcext:value-type="float">
            <text:p>-10.955</text:p>
          </table:table-cell>
          <table:table-cell table:style-name="ce54" table:formula="of:=-2.5*(LOG(([.L41]-[.M41])/[.D41];10))" office:value-type="float" office:value="-10.9514733795485" calcext:value-type="float">
            <text:p>-10.951</text:p>
          </table:table-cell>
          <table:table-cell table:style-name="ce54" table:formula="of:=ABS(([.O41]-[.P41])/2)" office:value-type="float" office:value="0.0015507369257328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29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4H29M23.5S" calcext:value-type="time">
            <text:p>04:29:2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30.68708333" calcext:value-type="float">
            <text:p>2457630.68708</text:p>
          </table:table-cell>
          <table:table-cell office:value-type="float" office:value="1001" calcext:value-type="float">
            <text:p>1001</text:p>
          </table:table-cell>
          <table:table-cell office:value-type="float" office:value="811.7318" calcext:value-type="float">
            <text:p>811.73</text:p>
          </table:table-cell>
          <table:table-cell office:value-type="float" office:value="656.9055" calcext:value-type="float">
            <text:p>656.91</text:p>
          </table:table-cell>
          <table:table-cell table:style-name="ce52" table:formula="of:=[.I42]-[.J42]" office:value-type="float" office:value="154.8263" calcext:value-type="float">
            <text:p>154.83</text:p>
          </table:table-cell>
          <table:table-cell table:style-name="ce53" table:formula="of:=1.1*[.H42]*[.J42]" office:value-type="float" office:value="723318.64605" calcext:value-type="float">
            <text:p>723318.65</text:p>
          </table:table-cell>
          <table:table-cell table:style-name="ce39" table:formula="of:=SQRT((1.1*[.H42]*[.I42])+(1.1*[.H42]*[.K42]))" office:value-type="float" office:value="1031.6380779663" calcext:value-type="float">
            <text:p>1031.64</text:p>
          </table:table-cell>
          <table:table-cell table:style-name="ce54" table:formula="of:=-2.5*(LOG([.L42]/[.D42];10))" office:value-type="float" office:value="-10.9555210149255" calcext:value-type="float">
            <text:p>-10.956</text:p>
          </table:table-cell>
          <table:table-cell table:style-name="ce54" table:formula="of:=-2.5*(LOG(([.L42]+[.M42])/[.D42];10))" office:value-type="float" office:value="-10.9570684502234" calcext:value-type="float">
            <text:p>-10.957</text:p>
          </table:table-cell>
          <table:table-cell table:style-name="ce54" table:formula="of:=-2.5*(LOG(([.L42]-[.M42])/[.D42];10))" office:value-type="float" office:value="-10.953971371012" calcext:value-type="float">
            <text:p>-10.954</text:p>
          </table:table-cell>
          <table:table-cell table:style-name="ce54" table:formula="of:=ABS(([.O42]-[.P42])/2)" office:value-type="float" office:value="0.00154853960570378" calcext:value-type="float">
            <text:p>0.002</text:p>
          </table:table-cell>
          <table:table-cell table:style-name="ce56" table:formula="of:=AVERAGE([.R39];[.R40])" office:value-type="float" office:value="0.290123576531239" calcext:value-type="float">
            <text:p>0.290</text:p>
          </table:table-cell>
          <table:table-cell table:style-name="ce56" table:formula="of:=IF(ABS([.R39]-[.R40])/2&lt;([.S39]+[.S40])/2;([.S39]+[.S40])/2;ABS([.R39]-[.R40])/2)" office:value-type="float" office:value="0.00872396266882003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35:07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10H36M07S" calcext:value-type="time">
            <text:p>10:36:0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30.94174769" calcext:value-type="float">
            <text:p>2457630.94175</text:p>
          </table:table-cell>
          <table:table-cell office:value-type="float" office:value="1001" calcext:value-type="float">
            <text:p>1001</text:p>
          </table:table-cell>
          <table:table-cell office:value-type="float" office:value="570.239" calcext:value-type="float">
            <text:p>570.24</text:p>
          </table:table-cell>
          <table:table-cell office:value-type="float" office:value="116.8534" calcext:value-type="float">
            <text:p>116.85</text:p>
          </table:table-cell>
          <table:table-cell table:style-name="ce52" table:formula="of:=[.I43]-[.J43]" office:value-type="float" office:value="453.3856" calcext:value-type="float">
            <text:p>453.39</text:p>
          </table:table-cell>
          <table:table-cell table:style-name="ce53" table:formula="of:=1.1*[.H43]*[.J43]" office:value-type="float" office:value="128667.27874" calcext:value-type="float">
            <text:p>128667.28</text:p>
          </table:table-cell>
          <table:table-cell table:style-name="ce39" table:formula="of:=SQRT((1.1*[.H43]*[.I43])+(1.1*[.H43]*[.K43]))" office:value-type="float" office:value="1061.65580442062" calcext:value-type="float">
            <text:p>1061.66</text:p>
          </table:table-cell>
          <table:table-cell table:style-name="ce54" table:formula="of:=-2.5*(LOG([.L43]/[.D43];10))" office:value-type="float" office:value="-7.57571717464664" calcext:value-type="float">
            <text:p>-7.576</text:p>
          </table:table-cell>
          <table:table-cell table:style-name="ce54" table:formula="of:=-2.5*(LOG(([.L43]+[.M43])/[.D43];10))" office:value-type="float" office:value="-7.58463901305395" calcext:value-type="float">
            <text:p>-7.585</text:p>
          </table:table-cell>
          <table:table-cell table:style-name="ce54" table:formula="of:=-2.5*(LOG(([.L43]-[.M43])/[.D43];10))" office:value-type="float" office:value="-7.56672141481108" calcext:value-type="float">
            <text:p>-7.567</text:p>
          </table:table-cell>
          <table:table-cell table:style-name="ce54" table:formula="of:=ABS(([.O43]-[.P43])/2)" office:value-type="float" office:value="0.00895879912143727" calcext:value-type="float">
            <text:p>0.009</text:p>
          </table:table-cell>
          <table:table-cell table:style-name="ce56" table:formula="of:=[.N43]-[.N45]" office:value-type="float" office:value="3.8729284561854" calcext:value-type="float">
            <text:p>3.873</text:p>
          </table:table-cell>
          <table:table-cell table:style-name="ce56" table:formula="of:=SQRT(([.Q43]*[.Q43])+([.Q45]*[.Q45]))" office:value-type="float" office:value="0.0090308148467793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41:49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10H42M49S" calcext:value-type="time">
            <text:p>10:42:49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30.94640046" calcext:value-type="float">
            <text:p>2457630.94640</text:p>
          </table:table-cell>
          <table:table-cell office:value-type="float" office:value="1001" calcext:value-type="float">
            <text:p>1001</text:p>
          </table:table-cell>
          <table:table-cell office:value-type="float" office:value="572.9767" calcext:value-type="float">
            <text:p>572.98</text:p>
          </table:table-cell>
          <table:table-cell office:value-type="float" office:value="114.9072" calcext:value-type="float">
            <text:p>114.91</text:p>
          </table:table-cell>
          <table:table-cell table:style-name="ce52" table:formula="of:=[.I44]-[.J44]" office:value-type="float" office:value="458.0695" calcext:value-type="float">
            <text:p>458.07</text:p>
          </table:table-cell>
          <table:table-cell table:style-name="ce53" table:formula="of:=1.1*[.H44]*[.J44]" office:value-type="float" office:value="126524.31792" calcext:value-type="float">
            <text:p>126524.32</text:p>
          </table:table-cell>
          <table:table-cell table:style-name="ce39" table:formula="of:=SQRT((1.1*[.H44]*[.I44])+(1.1*[.H44]*[.K44]))" office:value-type="float" office:value="1065.49752267192" calcext:value-type="float">
            <text:p>1065.5</text:p>
          </table:table-cell>
          <table:table-cell table:style-name="ce54" table:formula="of:=-2.5*(LOG([.L44]/[.D44];10))" office:value-type="float" office:value="-7.557481896753" calcext:value-type="float">
            <text:p>-7.557</text:p>
          </table:table-cell>
          <table:table-cell table:style-name="ce54" table:formula="of:=-2.5*(LOG(([.L44]+[.M44])/[.D44];10))" office:value-type="float" office:value="-7.56658690796027" calcext:value-type="float">
            <text:p>-7.567</text:p>
          </table:table-cell>
          <table:table-cell table:style-name="ce54" table:formula="of:=-2.5*(LOG(([.L44]-[.M44])/[.D44];10))" office:value-type="float" office:value="-7.54829988450427" calcext:value-type="float">
            <text:p>-7.548</text:p>
          </table:table-cell>
          <table:table-cell table:style-name="ce54" table:formula="of:=ABS(([.O44]-[.P44])/2)" office:value-type="float" office:value="0.00914351172799899" calcext:value-type="float">
            <text:p>0.009</text:p>
          </table:table-cell>
          <table:table-cell table:style-name="ce56" table:formula="of:=[.N44]-[.N46]" office:value-type="float" office:value="3.88662156918986" calcext:value-type="float">
            <text:p>3.887</text:p>
          </table:table-cell>
          <table:table-cell table:style-name="ce56" table:formula="of:=SQRT(([.Q44]*[.Q44])+([.Q46]*[.Q46]))" office:value-type="float" office:value="0.0092145375523047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38:2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0H38M44S" calcext:value-type="time">
            <text:p>10:38:4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30.94356482" calcext:value-type="float">
            <text:p>2457630.94356</text:p>
          </table:table-cell>
          <table:table-cell office:value-type="float" office:value="1001" calcext:value-type="float">
            <text:p>1001</text:p>
          </table:table-cell>
          <table:table-cell office:value-type="float" office:value="1164.87" calcext:value-type="float">
            <text:p>1164.87</text:p>
          </table:table-cell>
          <table:table-cell office:value-type="float" office:value="1034.553" calcext:value-type="float">
            <text:p>1034.55</text:p>
          </table:table-cell>
          <table:table-cell table:style-name="ce52" table:formula="of:=[.I45]-[.J45]" office:value-type="float" office:value="130.317" calcext:value-type="float">
            <text:p>130.32</text:p>
          </table:table-cell>
          <table:table-cell table:style-name="ce53" table:formula="of:=1.1*[.H45]*[.J45]" office:value-type="float" office:value="1139146.3083" calcext:value-type="float">
            <text:p>1139146.31</text:p>
          </table:table-cell>
          <table:table-cell table:style-name="ce39" table:formula="of:=SQRT((1.1*[.H45]*[.I45])+(1.1*[.H45]*[.K45]))" office:value-type="float" office:value="1194.20701961595" calcext:value-type="float">
            <text:p>1194.21</text:p>
          </table:table-cell>
          <table:table-cell table:style-name="ce54" table:formula="of:=-2.5*(LOG([.L45]/[.D45];10))" office:value-type="float" office:value="-11.448645630832" calcext:value-type="float">
            <text:p>-11.449</text:p>
          </table:table-cell>
          <table:table-cell table:style-name="ce54" table:formula="of:=-2.5*(LOG(([.L45]+[.M45])/[.D45];10))" office:value-type="float" office:value="-11.4497832499684" calcext:value-type="float">
            <text:p>-11.450</text:p>
          </table:table-cell>
          <table:table-cell table:style-name="ce54" table:formula="of:=-2.5*(LOG(([.L45]-[.M45])/[.D45];10))" office:value-type="float" office:value="-11.447506818464" calcext:value-type="float">
            <text:p>-11.448</text:p>
          </table:table-cell>
          <table:table-cell table:style-name="ce54" table:formula="of:=ABS(([.O45]-[.P45])/2)" office:value-type="float" office:value="0.0011382157521948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39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0H39M28S" calcext:value-type="time">
            <text:p>10:39:2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30.94407407" calcext:value-type="float">
            <text:p>2457630.94407</text:p>
          </table:table-cell>
          <table:table-cell office:value-type="float" office:value="1001" calcext:value-type="float">
            <text:p>1001</text:p>
          </table:table-cell>
          <table:table-cell office:value-type="float" office:value="1161.459" calcext:value-type="float">
            <text:p>1161.46</text:p>
          </table:table-cell>
          <table:table-cell office:value-type="float" office:value="1030.234" calcext:value-type="float">
            <text:p>1030.23</text:p>
          </table:table-cell>
          <table:table-cell table:style-name="ce52" table:formula="of:=[.I46]-[.J46]" office:value-type="float" office:value="131.225" calcext:value-type="float">
            <text:p>131.23</text:p>
          </table:table-cell>
          <table:table-cell table:style-name="ce53" table:formula="of:=1.1*[.H46]*[.J46]" office:value-type="float" office:value="1134390.6574" calcext:value-type="float">
            <text:p>1134390.66</text:p>
          </table:table-cell>
          <table:table-cell table:style-name="ce39" table:formula="of:=SQRT((1.1*[.H46]*[.I46])+(1.1*[.H46]*[.K46]))" office:value-type="float" office:value="1193.05253547361" calcext:value-type="float">
            <text:p>1193.05</text:p>
          </table:table-cell>
          <table:table-cell table:style-name="ce54" table:formula="of:=-2.5*(LOG([.L46]/[.D46];10))" office:value-type="float" office:value="-11.4441034659429" calcext:value-type="float">
            <text:p>-11.444</text:p>
          </table:table-cell>
          <table:table-cell table:style-name="ce54" table:formula="of:=-2.5*(LOG(([.L46]+[.M46])/[.D46];10))" office:value-type="float" office:value="-11.4452447479501" calcext:value-type="float">
            <text:p>-11.445</text:p>
          </table:table-cell>
          <table:table-cell table:style-name="ce54" table:formula="of:=-2.5*(LOG(([.L46]-[.M46])/[.D46];10))" office:value-type="float" office:value="-11.4429609830036" calcext:value-type="float">
            <text:p>-11.443</text:p>
          </table:table-cell>
          <table:table-cell table:style-name="ce54" table:formula="of:=ABS(([.O46]-[.P46])/2)" office:value-type="float" office:value="0.00114188247327807" calcext:value-type="float">
            <text:p>0.001</text:p>
          </table:table-cell>
          <table:table-cell table:style-name="ce56" table:formula="of:=AVERAGE([.R43];[.R44])" office:value-type="float" office:value="3.87977501268763" calcext:value-type="float">
            <text:p>3.880</text:p>
          </table:table-cell>
          <table:table-cell table:style-name="ce56" table:formula="of:=IF(ABS([.R43]-[.R44])/2&lt;([.S43]+[.S44])/2;([.S43]+[.S44])/2;ABS([.R43]-[.R44])/2)" office:value-type="float" office:value="0.0091226761995420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08:16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7]/2)" office:value-type="time" office:time-value="PT00H01M15S" calcext:value-type="time">
            <text:p>00:01:15</text:p>
          </table:table-cell>
          <table:table-cell table:style-name="ce45" table:formula="of:=[.C47]+[.E47]" office:value-type="time" office:time-value="PT04H09M31S" calcext:value-type="time">
            <text:p>04:09:3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30.67327546" calcext:value-type="float">
            <text:p>2457630.67328</text:p>
          </table:table-cell>
          <table:table-cell office:value-type="float" office:value="1001" calcext:value-type="float">
            <text:p>1001</text:p>
          </table:table-cell>
          <table:table-cell office:value-type="float" office:value="954.6826" calcext:value-type="float">
            <text:p>954.68</text:p>
          </table:table-cell>
          <table:table-cell office:value-type="float" office:value="168.071" calcext:value-type="float">
            <text:p>168.07</text:p>
          </table:table-cell>
          <table:table-cell table:style-name="ce52" table:formula="of:=[.I47]-[.J47]" office:value-type="float" office:value="786.6116" calcext:value-type="float">
            <text:p>786.61</text:p>
          </table:table-cell>
          <table:table-cell table:style-name="ce53" table:formula="of:=1.1*[.H47]*[.J47]" office:value-type="float" office:value="185062.9781" calcext:value-type="float">
            <text:p>185062.98</text:p>
          </table:table-cell>
          <table:table-cell table:style-name="ce39" table:formula="of:=SQRT((1.1*[.H47]*[.I47])+(1.1*[.H47]*[.K47]))" office:value-type="float" office:value="1384.68012321258" calcext:value-type="float">
            <text:p>1384.68</text:p>
          </table:table-cell>
          <table:table-cell table:style-name="ce54" table:formula="of:=-2.5*(LOG([.L47]/[.D47];10))" office:value-type="float" office:value="-7.72807071913748" calcext:value-type="float">
            <text:p>-7.728</text:p>
          </table:table-cell>
          <table:table-cell table:style-name="ce54" table:formula="of:=-2.5*(LOG(([.L47]+[.M47])/[.D47];10))" office:value-type="float" office:value="-7.73616418487679" calcext:value-type="float">
            <text:p>-7.736</text:p>
          </table:table-cell>
          <table:table-cell table:style-name="ce54" table:formula="of:=-2.5*(LOG(([.L47]-[.M47])/[.D47];10))" office:value-type="float" office:value="-7.71991646841516" calcext:value-type="float">
            <text:p>-7.720</text:p>
          </table:table-cell>
          <table:table-cell table:style-name="ce54" table:formula="of:=ABS(([.O47]-[.P47])/2)" office:value-type="float" office:value="0.00812385823081696" calcext:value-type="float">
            <text:p>0.008</text:p>
          </table:table-cell>
          <table:table-cell table:style-name="ce56" table:formula="of:=[.N47]-[.N49]" office:value-type="float" office:value="1.75222963747626" calcext:value-type="float">
            <text:p>1.752</text:p>
          </table:table-cell>
          <table:table-cell table:style-name="ce56" table:formula="of:=SQRT(([.Q47]*[.Q47])+([.Q49]*[.Q49]))" office:value-type="float" office:value="0.00918552518585592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14:53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8]/2)" office:value-type="time" office:time-value="PT00H01M15S" calcext:value-type="time">
            <text:p>00:01:15</text:p>
          </table:table-cell>
          <table:table-cell table:style-name="ce45" table:formula="of:=[.C48]+[.E48]" office:value-type="time" office:time-value="PT04H16M08S" calcext:value-type="time">
            <text:p>04:16:08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30.67787037" calcext:value-type="float">
            <text:p>2457630.67787</text:p>
          </table:table-cell>
          <table:table-cell office:value-type="float" office:value="1001" calcext:value-type="float">
            <text:p>1001</text:p>
          </table:table-cell>
          <table:table-cell office:value-type="float" office:value="964.8424" calcext:value-type="float">
            <text:p>964.84</text:p>
          </table:table-cell>
          <table:table-cell office:value-type="float" office:value="163.7003" calcext:value-type="float">
            <text:p>163.7</text:p>
          </table:table-cell>
          <table:table-cell table:style-name="ce52" table:formula="of:=[.I48]-[.J48]" office:value-type="float" office:value="801.1421" calcext:value-type="float">
            <text:p>801.14</text:p>
          </table:table-cell>
          <table:table-cell table:style-name="ce53" table:formula="of:=1.1*[.H48]*[.J48]" office:value-type="float" office:value="180250.40033" calcext:value-type="float">
            <text:p>180250.4</text:p>
          </table:table-cell>
          <table:table-cell table:style-name="ce39" table:formula="of:=SQRT((1.1*[.H48]*[.I48])+(1.1*[.H48]*[.K48]))" office:value-type="float" office:value="1394.46245304418" calcext:value-type="float">
            <text:p>1394.46</text:p>
          </table:table-cell>
          <table:table-cell table:style-name="ce54" table:formula="of:=-2.5*(LOG([.L48]/[.D48];10))" office:value-type="float" office:value="-7.69946244722527" calcext:value-type="float">
            <text:p>-7.699</text:p>
          </table:table-cell>
          <table:table-cell table:style-name="ce54" table:formula="of:=-2.5*(LOG(([.L48]+[.M48])/[.D48];10))" office:value-type="float" office:value="-7.70782965187738" calcext:value-type="float">
            <text:p>-7.708</text:p>
          </table:table-cell>
          <table:table-cell table:style-name="ce54" table:formula="of:=-2.5*(LOG(([.L48]-[.M48])/[.D48];10))" office:value-type="float" office:value="-7.69103025976266" calcext:value-type="float">
            <text:p>-7.691</text:p>
          </table:table-cell>
          <table:table-cell table:style-name="ce54" table:formula="of:=ABS(([.O48]-[.P48])/2)" office:value-type="float" office:value="0.00839969605736179" calcext:value-type="float">
            <text:p>0.008</text:p>
          </table:table-cell>
          <table:table-cell table:style-name="ce56" table:formula="of:=[.N48]-[.N50]" office:value-type="float" office:value="1.77909422700414" calcext:value-type="float">
            <text:p>1.779</text:p>
          </table:table-cell>
          <table:table-cell table:style-name="ce56" table:formula="of:=SQRT(([.Q48]*[.Q48])+([.Q50]*[.Q50]))" office:value-type="float" office:value="0.0094361441079092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12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4H12M27S" calcext:value-type="time">
            <text:p>04:12:2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30.6753125" calcext:value-type="float">
            <text:p>2457630.67531</text:p>
          </table:table-cell>
          <table:table-cell office:value-type="float" office:value="1001" calcext:value-type="float">
            <text:p>1001</text:p>
          </table:table-cell>
          <table:table-cell office:value-type="float" office:value="329.0005" calcext:value-type="float">
            <text:p>329</text:p>
          </table:table-cell>
          <table:table-cell office:value-type="float" office:value="168.8164" calcext:value-type="float">
            <text:p>168.82</text:p>
          </table:table-cell>
          <table:table-cell table:style-name="ce52" table:formula="of:=[.I49]-[.J49]" office:value-type="float" office:value="160.1841" calcext:value-type="float">
            <text:p>160.18</text:p>
          </table:table-cell>
          <table:table-cell table:style-name="ce53" table:formula="of:=1.1*[.H49]*[.J49]" office:value-type="float" office:value="185883.73804" calcext:value-type="float">
            <text:p>185883.74</text:p>
          </table:table-cell>
          <table:table-cell table:style-name="ce39" table:formula="of:=SQRT((1.1*[.H49]*[.I49])+(1.1*[.H49]*[.K49]))" office:value-type="float" office:value="733.92176903264" calcext:value-type="float">
            <text:p>733.92</text:p>
          </table:table-cell>
          <table:table-cell table:style-name="ce54" table:formula="of:=-2.5*(LOG([.L49]/[.D49];10))" office:value-type="float" office:value="-9.48030035661374" calcext:value-type="float">
            <text:p>-9.480</text:p>
          </table:table-cell>
          <table:table-cell table:style-name="ce54" table:formula="of:=-2.5*(LOG(([.L49]+[.M49])/[.D49];10))" office:value-type="float" office:value="-9.48457871085237" calcext:value-type="float">
            <text:p>-9.485</text:p>
          </table:table-cell>
          <table:table-cell table:style-name="ce54" table:formula="of:=-2.5*(LOG(([.L49]-[.M49])/[.D49];10))" office:value-type="float" office:value="-9.47600507676044" calcext:value-type="float">
            <text:p>-9.476</text:p>
          </table:table-cell>
          <table:table-cell table:style-name="ce54" table:formula="of:=ABS(([.O49]-[.P49])/2)" office:value-type="float" office:value="0.0042868170459655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4:13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4H12M49.5S" calcext:value-type="time">
            <text:p>04:12:5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30.6755787" calcext:value-type="float">
            <text:p>2457630.67558</text:p>
          </table:table-cell>
          <table:table-cell office:value-type="float" office:value="1001" calcext:value-type="float">
            <text:p>1001</text:p>
          </table:table-cell>
          <table:table-cell office:value-type="float" office:value="329.5284" calcext:value-type="float">
            <text:p>329.53</text:p>
          </table:table-cell>
          <table:table-cell office:value-type="float" office:value="168.5455" calcext:value-type="float">
            <text:p>168.55</text:p>
          </table:table-cell>
          <table:table-cell table:style-name="ce52" table:formula="of:=[.I50]-[.J50]" office:value-type="float" office:value="160.9829" calcext:value-type="float">
            <text:p>160.98</text:p>
          </table:table-cell>
          <table:table-cell table:style-name="ce53" table:formula="of:=1.1*[.H50]*[.J50]" office:value-type="float" office:value="185585.45005" calcext:value-type="float">
            <text:p>185585.45</text:p>
          </table:table-cell>
          <table:table-cell table:style-name="ce39" table:formula="of:=SQRT((1.1*[.H50]*[.I50])+(1.1*[.H50]*[.K50]))" office:value-type="float" office:value="734.916316617069" calcext:value-type="float">
            <text:p>734.92</text:p>
          </table:table-cell>
          <table:table-cell table:style-name="ce54" table:formula="of:=-2.5*(LOG([.L50]/[.D50];10))" office:value-type="float" office:value="-9.47855667422941" calcext:value-type="float">
            <text:p>-9.479</text:p>
          </table:table-cell>
          <table:table-cell table:style-name="ce54" table:formula="of:=-2.5*(LOG(([.L50]+[.M50])/[.D50];10))" office:value-type="float" office:value="-9.48284768693105" calcext:value-type="float">
            <text:p>-9.483</text:p>
          </table:table-cell>
          <table:table-cell table:style-name="ce54" table:formula="of:=-2.5*(LOG(([.L50]-[.M50])/[.D50];10))" office:value-type="float" office:value="-9.47424863540912" calcext:value-type="float">
            <text:p>-9.474</text:p>
          </table:table-cell>
          <table:table-cell table:style-name="ce54" table:formula="of:=ABS(([.O50]-[.P50])/2)" office:value-type="float" office:value="0.00429952576096149" calcext:value-type="float">
            <text:p>0.004</text:p>
          </table:table-cell>
          <table:table-cell table:style-name="ce56" table:formula="of:=AVERAGE([.R47];[.R48])" office:value-type="float" office:value="1.7656619322402" calcext:value-type="float">
            <text:p>1.766</text:p>
          </table:table-cell>
          <table:table-cell table:style-name="ce56" table:formula="of:=IF(ABS([.R47]-[.R48])/2&lt;([.S47]+[.S48])/2;([.S47]+[.S48])/2;ABS([.R47]-[.R48])/2)" office:value-type="float" office:value="0.0134322947639385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1:4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1]/2)" office:value-type="time" office:time-value="PT00H00M22.5S" calcext:value-type="time">
            <text:p>00:00:23</text:p>
          </table:table-cell>
          <table:table-cell table:style-name="ce45" table:formula="of:=[.C51]+[.E51]" office:value-type="time" office:time-value="PT03H32M03.5S" calcext:value-type="time">
            <text:p>03:32:0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30.64726852" calcext:value-type="float">
            <text:p>2457630.64727</text:p>
          </table:table-cell>
          <table:table-cell office:value-type="float" office:value="1001" calcext:value-type="float">
            <text:p>1001</text:p>
          </table:table-cell>
          <table:table-cell office:value-type="float" office:value="662.7924" calcext:value-type="float">
            <text:p>662.79</text:p>
          </table:table-cell>
          <table:table-cell office:value-type="float" office:value="302.2521" calcext:value-type="float">
            <text:p>302.25</text:p>
          </table:table-cell>
          <table:table-cell table:style-name="ce52" table:formula="of:=[.I51]-[.J51]" office:value-type="float" office:value="360.5403" calcext:value-type="float">
            <text:p>360.54</text:p>
          </table:table-cell>
          <table:table-cell table:style-name="ce53" table:formula="of:=1.1*[.H51]*[.J51]" office:value-type="float" office:value="332809.78731" calcext:value-type="float">
            <text:p>332809.79</text:p>
          </table:table-cell>
          <table:table-cell table:style-name="ce39" table:formula="of:=SQRT((1.1*[.H51]*[.I51])+(1.1*[.H51]*[.K51]))" office:value-type="float" office:value="1061.50442107888" calcext:value-type="float">
            <text:p>1061.5</text:p>
          </table:table-cell>
          <table:table-cell table:style-name="ce54" table:formula="of:=-2.5*(LOG([.L51]/[.D51];10))" office:value-type="float" office:value="-9.67245893953793" calcext:value-type="float">
            <text:p>-9.672</text:p>
          </table:table-cell>
          <table:table-cell table:style-name="ce54" table:formula="of:=-2.5*(LOG(([.L51]+[.M51])/[.D51];10))" office:value-type="float" office:value="-9.67591640905866" calcext:value-type="float">
            <text:p>-9.676</text:p>
          </table:table-cell>
          <table:table-cell table:style-name="ce54" table:formula="of:=-2.5*(LOG(([.L51]-[.M51])/[.D51];10))" office:value-type="float" office:value="-9.66899042470579" calcext:value-type="float">
            <text:p>-9.669</text:p>
          </table:table-cell>
          <table:table-cell table:style-name="ce54" table:formula="of:=ABS(([.O51]-[.P51])/2)" office:value-type="float" office:value="0.00346299217643597" calcext:value-type="float">
            <text:p>0.003</text:p>
          </table:table-cell>
          <table:table-cell table:style-name="ce56" table:formula="of:=[.N51]-[.N53]" office:value-type="float" office:value="3.59914603178515" calcext:value-type="float">
            <text:p>3.599</text:p>
          </table:table-cell>
          <table:table-cell table:style-name="ce56" table:formula="of:=SQRT(([.Q51]*[.Q51])+([.Q53]*[.Q53]))" office:value-type="float" office:value="0.00349345340871598" calcext:value-type="float">
            <text:p>0.003</text:p>
          </table:table-cell>
          <table:table-cell table:style-name="ce59" table:formula="of:=[.R51]+[$Rcomps.$B$22]" office:value-type="float" office:value="14.8291460317852" calcext:value-type="float">
            <text:p>14.83</text:p>
          </table:table-cell>
          <table:table-cell table:style-name="ce59" table:formula="of:=SQRT(([.S51]*[.S51])+[$Rcomps.$D$22])" office:value-type="float" office:value="0.020302813024772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6:2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2]/2)" office:value-type="time" office:time-value="PT00H00M22.5S" calcext:value-type="time">
            <text:p>00:00:23</text:p>
          </table:table-cell>
          <table:table-cell table:style-name="ce45" table:formula="of:=[.C52]+[.E52]" office:value-type="time" office:time-value="PT03H36M43.5S" calcext:value-type="time">
            <text:p>03:36:4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30.65050926" calcext:value-type="float">
            <text:p>2457630.65051</text:p>
          </table:table-cell>
          <table:table-cell office:value-type="float" office:value="1001" calcext:value-type="float">
            <text:p>1001</text:p>
          </table:table-cell>
          <table:table-cell office:value-type="float" office:value="659.8112" calcext:value-type="float">
            <text:p>659.81</text:p>
          </table:table-cell>
          <table:table-cell office:value-type="float" office:value="303.5803" calcext:value-type="float">
            <text:p>303.58</text:p>
          </table:table-cell>
          <table:table-cell table:style-name="ce52" table:formula="of:=[.I52]-[.J52]" office:value-type="float" office:value="356.2309" calcext:value-type="float">
            <text:p>356.23</text:p>
          </table:table-cell>
          <table:table-cell table:style-name="ce53" table:formula="of:=1.1*[.H52]*[.J52]" office:value-type="float" office:value="334272.26833" calcext:value-type="float">
            <text:p>334272.27</text:p>
          </table:table-cell>
          <table:table-cell table:style-name="ce39" table:formula="of:=SQRT((1.1*[.H52]*[.I52])+(1.1*[.H52]*[.K52]))" office:value-type="float" office:value="1057.71638746405" calcext:value-type="float">
            <text:p>1057.72</text:p>
          </table:table-cell>
          <table:table-cell table:style-name="ce54" table:formula="of:=-2.5*(LOG([.L52]/[.D52];10))" office:value-type="float" office:value="-9.67721958666599" calcext:value-type="float">
            <text:p>-9.677</text:p>
          </table:table-cell>
          <table:table-cell table:style-name="ce54" table:formula="of:=-2.5*(LOG(([.L52]+[.M52])/[.D52];10))" office:value-type="float" office:value="-9.68064968842019" calcext:value-type="float">
            <text:p>-9.681</text:p>
          </table:table-cell>
          <table:table-cell table:style-name="ce54" table:formula="of:=-2.5*(LOG(([.L52]-[.M52])/[.D52];10))" office:value-type="float" office:value="-9.67377861404276" calcext:value-type="float">
            <text:p>-9.674</text:p>
          </table:table-cell>
          <table:table-cell table:style-name="ce54" table:formula="of:=ABS(([.O52]-[.P52])/2)" office:value-type="float" office:value="0.00343553718871892" calcext:value-type="float">
            <text:p>0.003</text:p>
          </table:table-cell>
          <table:table-cell table:style-name="ce56" table:formula="of:=[.N52]-[.N54]" office:value-type="float" office:value="3.59538403547542" calcext:value-type="float">
            <text:p>3.595</text:p>
          </table:table-cell>
          <table:table-cell table:style-name="ce56" table:formula="of:=SQRT(([.Q52]*[.Q52])+([.Q54]*[.Q54]))" office:value-type="float" office:value="0.00346617133891715" calcext:value-type="float">
            <text:p>0.003</text:p>
          </table:table-cell>
          <table:table-cell table:style-name="ce59" table:formula="of:=[.R52]+[$Rcomps.$B$22]" office:value-type="float" office:value="14.8253840354754" calcext:value-type="float">
            <text:p>14.83</text:p>
          </table:table-cell>
          <table:table-cell table:style-name="ce59" table:formula="of:=SQRT(([.S52]*[.S52])+[$Rcomps.$D$22])" office:value-type="float" office:value="0.02029813646004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3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3H34M01S" calcext:value-type="time">
            <text:p>03:34:0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30.64862269" calcext:value-type="float">
            <text:p>2457630.64862</text:p>
          </table:table-cell>
          <table:table-cell office:value-type="float" office:value="1001" calcext:value-type="float">
            <text:p>1001</text:p>
          </table:table-cell>
          <table:table-cell office:value-type="float" office:value="5816.101" calcext:value-type="float">
            <text:p>5816.1</text:p>
          </table:table-cell>
          <table:table-cell office:value-type="float" office:value="5545.446" calcext:value-type="float">
            <text:p>5545.45</text:p>
          </table:table-cell>
          <table:table-cell table:style-name="ce52" table:formula="of:=[.I53]-[.J53]" office:value-type="float" office:value="270.655" calcext:value-type="float">
            <text:p>270.66</text:p>
          </table:table-cell>
          <table:table-cell table:style-name="ce53" table:formula="of:=1.1*[.H53]*[.J53]" office:value-type="float" office:value="6106090.5906" calcext:value-type="float">
            <text:p>6106090.59</text:p>
          </table:table-cell>
          <table:table-cell table:style-name="ce39" table:formula="of:=SQRT((1.1*[.H53]*[.I53])+(1.1*[.H53]*[.K53]))" office:value-type="float" office:value="2588.84666050348" calcext:value-type="float">
            <text:p>2588.85</text:p>
          </table:table-cell>
          <table:table-cell table:style-name="ce54" table:formula="of:=-2.5*(LOG([.L53]/[.D53];10))" office:value-type="float" office:value="-13.2716049713231" calcext:value-type="float">
            <text:p>-13.272</text:p>
          </table:table-cell>
          <table:table-cell table:style-name="ce54" table:formula="of:=-2.5*(LOG(([.L53]+[.M53])/[.D53];10))" office:value-type="float" office:value="-13.2720652017791" calcext:value-type="float">
            <text:p>-13.272</text:p>
          </table:table-cell>
          <table:table-cell table:style-name="ce54" table:formula="of:=-2.5*(LOG(([.L53]-[.M53])/[.D53];10))" office:value-type="float" office:value="-13.2711445456982" calcext:value-type="float">
            <text:p>-13.271</text:p>
          </table:table-cell>
          <table:table-cell table:style-name="ce54" table:formula="of:=ABS(([.O53]-[.P53])/2)" office:value-type="float" office:value="0.000460328040436941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3:34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3H34M23.5S" calcext:value-type="time">
            <text:p>03:34:24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30.64888889" calcext:value-type="float">
            <text:p>2457630.64889</text:p>
          </table:table-cell>
          <table:table-cell office:value-type="float" office:value="1001" calcext:value-type="float">
            <text:p>1001</text:p>
          </table:table-cell>
          <table:table-cell office:value-type="float" office:value="5817.437" calcext:value-type="float">
            <text:p>5817.44</text:p>
          </table:table-cell>
          <table:table-cell office:value-type="float" office:value="5550.549" calcext:value-type="float">
            <text:p>5550.55</text:p>
          </table:table-cell>
          <table:table-cell table:style-name="ce52" table:formula="of:=[.I54]-[.J54]" office:value-type="float" office:value="266.888" calcext:value-type="float">
            <text:p>266.89</text:p>
          </table:table-cell>
          <table:table-cell table:style-name="ce53" table:formula="of:=1.1*[.H54]*[.J54]" office:value-type="float" office:value="6111709.5039" calcext:value-type="float">
            <text:p>6111709.5</text:p>
          </table:table-cell>
          <table:table-cell table:style-name="ce39" table:formula="of:=SQRT((1.1*[.H54]*[.I54])+(1.1*[.H54]*[.K54]))" office:value-type="float" office:value="2588.32962690226" calcext:value-type="float">
            <text:p>2588.33</text:p>
          </table:table-cell>
          <table:table-cell table:style-name="ce54" table:formula="of:=-2.5*(LOG([.L54]/[.D54];10))" office:value-type="float" office:value="-13.2726036221414" calcext:value-type="float">
            <text:p>-13.273</text:p>
          </table:table-cell>
          <table:table-cell table:style-name="ce54" table:formula="of:=-2.5*(LOG(([.L54]+[.M54])/[.D54];10))" office:value-type="float" office:value="-13.2730633377542" calcext:value-type="float">
            <text:p>-13.273</text:p>
          </table:table-cell>
          <table:table-cell table:style-name="ce54" table:formula="of:=-2.5*(LOG(([.L54]-[.M54])/[.D54];10))" office:value-type="float" office:value="-13.2721437117962" calcext:value-type="float">
            <text:p>-13.272</text:p>
          </table:table-cell>
          <table:table-cell table:style-name="ce54" table:formula="of:=ABS(([.O54]-[.P54])/2)" office:value-type="float" office:value="0.000459812979003438" calcext:value-type="float">
            <text:p>0.000</text:p>
          </table:table-cell>
          <table:table-cell table:style-name="ce56" table:formula="of:=AVERAGE([.R51];[.R52])" office:value-type="float" office:value="3.59726503363029" calcext:value-type="float">
            <text:p>3.597</text:p>
          </table:table-cell>
          <table:table-cell table:style-name="ce56" table:formula="of:=IF(ABS([.R51]-[.R52])/2&lt;([.S51]+[.S52])/2;([.S51]+[.S52])/2;ABS([.R51]-[.R52])/2)" office:value-type="float" office:value="0.00347981237381656" calcext:value-type="float">
            <text:p>0.003</text:p>
          </table:table-cell>
          <table:table-cell table:style-name="ce59" table:formula="of:=[.R54]+[$Rcomps.$B$22]" office:value-type="float" office:value="14.8272650336303" calcext:value-type="float">
            <text:p>14.83</text:p>
          </table:table-cell>
          <table:table-cell table:style-name="ce59" table:formula="of:=SQRT(([.S54]*[.S54])+[$Rcomps.$D$22])" office:value-type="float" office:value="0.02030047029398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47:16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5]/2)" office:value-type="time" office:time-value="PT00H01M15S" calcext:value-type="time">
            <text:p>00:01:15</text:p>
          </table:table-cell>
          <table:table-cell table:style-name="ce45" table:formula="of:=[.C55]+[.E55]" office:value-type="time" office:time-value="PT05H48M31S" calcext:value-type="time">
            <text:p>05:48:3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30.74202546" calcext:value-type="float">
            <text:p>2457630.74203</text:p>
          </table:table-cell>
          <table:table-cell office:value-type="float" office:value="1001" calcext:value-type="float">
            <text:p>1001</text:p>
          </table:table-cell>
          <table:table-cell office:value-type="float" office:value="697.0135" calcext:value-type="float">
            <text:p>697.01</text:p>
          </table:table-cell>
          <table:table-cell office:value-type="float" office:value="136.6684" calcext:value-type="float">
            <text:p>136.67</text:p>
          </table:table-cell>
          <table:table-cell table:style-name="ce52" table:formula="of:=[.I55]-[.J55]" office:value-type="float" office:value="560.3451" calcext:value-type="float">
            <text:p>560.35</text:p>
          </table:table-cell>
          <table:table-cell table:style-name="ce53" table:formula="of:=1.1*[.H55]*[.J55]" office:value-type="float" office:value="150485.57524" calcext:value-type="float">
            <text:p>150485.58</text:p>
          </table:table-cell>
          <table:table-cell table:style-name="ce39" table:formula="of:=SQRT((1.1*[.H55]*[.I55])+(1.1*[.H55]*[.K55]))" office:value-type="float" office:value="1176.63824281722" calcext:value-type="float">
            <text:p>1176.64</text:p>
          </table:table-cell>
          <table:table-cell table:style-name="ce54" table:formula="of:=-2.5*(LOG([.L55]/[.D55];10))" office:value-type="float" office:value="-7.50350903418036" calcext:value-type="float">
            <text:p>-7.504</text:p>
          </table:table-cell>
          <table:table-cell table:style-name="ce54" table:formula="of:=-2.5*(LOG(([.L55]+[.M55])/[.D55];10))" office:value-type="float" office:value="-7.51196532772806" calcext:value-type="float">
            <text:p>-7.512</text:p>
          </table:table-cell>
          <table:table-cell table:style-name="ce54" table:formula="of:=-2.5*(LOG(([.L55]-[.M55])/[.D55];10))" office:value-type="float" office:value="-7.49498636116432" calcext:value-type="float">
            <text:p>-7.495</text:p>
          </table:table-cell>
          <table:table-cell table:style-name="ce54" table:formula="of:=ABS(([.O55]-[.P55])/2)" office:value-type="float" office:value="0.00848948328186916" calcext:value-type="float">
            <text:p>0.008</text:p>
          </table:table-cell>
          <table:table-cell table:style-name="ce56" table:formula="of:=[.N55]-[.N57]" office:value-type="float" office:value="3.1413758205848" calcext:value-type="float">
            <text:p>3.141</text:p>
          </table:table-cell>
          <table:table-cell table:style-name="ce56" table:formula="of:=SQRT(([.Q55]*[.Q55])+([.Q57]*[.Q57]))" office:value-type="float" office:value="0.0086740187455809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C4</text:p>
          </table:table-cell>
          <table:table-cell office:value-type="string" calcext:value-type="string">
            <text:p>pks174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53:42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6]/2)" office:value-type="time" office:time-value="PT00H01M15S" calcext:value-type="time">
            <text:p>00:01:15</text:p>
          </table:table-cell>
          <table:table-cell table:style-name="ce45" table:formula="of:=[.C56]+[.E56]" office:value-type="time" office:time-value="PT05H54M57S" calcext:value-type="time">
            <text:p>05:54:57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30.74649306" calcext:value-type="float">
            <text:p>2457630.74649</text:p>
          </table:table-cell>
          <table:table-cell office:value-type="float" office:value="1001" calcext:value-type="float">
            <text:p>1001</text:p>
          </table:table-cell>
          <table:table-cell office:value-type="float" office:value="701.0594" calcext:value-type="float">
            <text:p>701.06</text:p>
          </table:table-cell>
          <table:table-cell office:value-type="float" office:value="130.8457" calcext:value-type="float">
            <text:p>130.85</text:p>
          </table:table-cell>
          <table:table-cell table:style-name="ce52" table:formula="of:=[.I56]-[.J56]" office:value-type="float" office:value="570.2137" calcext:value-type="float">
            <text:p>570.21</text:p>
          </table:table-cell>
          <table:table-cell table:style-name="ce53" table:formula="of:=1.1*[.H56]*[.J56]" office:value-type="float" office:value="144074.20027" calcext:value-type="float">
            <text:p>144074.2</text:p>
          </table:table-cell>
          <table:table-cell table:style-name="ce39" table:formula="of:=SQRT((1.1*[.H56]*[.I56])+(1.1*[.H56]*[.K56]))" office:value-type="float" office:value="1183.13093544628" calcext:value-type="float">
            <text:p>1183.13</text:p>
          </table:table-cell>
          <table:table-cell table:style-name="ce54" table:formula="of:=-2.5*(LOG([.L56]/[.D56];10))" office:value-type="float" office:value="-7.45623739628441" calcext:value-type="float">
            <text:p>-7.456</text:p>
          </table:table-cell>
          <table:table-cell table:style-name="ce54" table:formula="of:=-2.5*(LOG(([.L56]+[.M56])/[.D56];10))" office:value-type="float" office:value="-7.46511700401367" calcext:value-type="float">
            <text:p>-7.465</text:p>
          </table:table-cell>
          <table:table-cell table:style-name="ce54" table:formula="of:=-2.5*(LOG(([.L56]-[.M56])/[.D56];10))" office:value-type="float" office:value="-7.4472845681464" calcext:value-type="float">
            <text:p>-7.447</text:p>
          </table:table-cell>
          <table:table-cell table:style-name="ce54" table:formula="of:=ABS(([.O56]-[.P56])/2)" office:value-type="float" office:value="0.00891621793363573" calcext:value-type="float">
            <text:p>0.009</text:p>
          </table:table-cell>
          <table:table-cell table:style-name="ce56" table:formula="of:=[.N56]-[.N58]" office:value-type="float" office:value="3.18239281332669" calcext:value-type="float">
            <text:p>3.182</text:p>
          </table:table-cell>
          <table:table-cell table:style-name="ce56" table:formula="of:=SQRT(([.Q56]*[.Q56])+([.Q58]*[.Q58]))" office:value-type="float" office:value="0.0090937240662960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C4</text:p>
          </table:table-cell>
          <table:table-cell office:value-type="string" calcext:value-type="string">
            <text:p>pks174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starC4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50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5H51M14S" calcext:value-type="time">
            <text:p>05:51:1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30.74391204" calcext:value-type="float">
            <text:p>2457630.74391</text:p>
          </table:table-cell>
          <table:table-cell office:value-type="float" office:value="1001" calcext:value-type="float">
            <text:p>1001</text:p>
          </table:table-cell>
          <table:table-cell office:value-type="float" office:value="606.9166" calcext:value-type="float">
            <text:p>606.92</text:p>
          </table:table-cell>
          <table:table-cell office:value-type="float" office:value="493.456" calcext:value-type="float">
            <text:p>493.46</text:p>
          </table:table-cell>
          <table:table-cell table:style-name="ce52" table:formula="of:=[.I57]-[.J57]" office:value-type="float" office:value="113.4606" calcext:value-type="float">
            <text:p>113.46</text:p>
          </table:table-cell>
          <table:table-cell table:style-name="ce53" table:formula="of:=1.1*[.H57]*[.J57]" office:value-type="float" office:value="543344.4016" calcext:value-type="float">
            <text:p>543344.4</text:p>
          </table:table-cell>
          <table:table-cell table:style-name="ce39" table:formula="of:=SQRT((1.1*[.H57]*[.I57])+(1.1*[.H57]*[.K57]))" office:value-type="float" office:value="890.621881002258" calcext:value-type="float">
            <text:p>890.62</text:p>
          </table:table-cell>
          <table:table-cell table:style-name="ce54" table:formula="of:=-2.5*(LOG([.L57]/[.D57];10))" office:value-type="float" office:value="-10.6448848547652" calcext:value-type="float">
            <text:p>-10.645</text:p>
          </table:table-cell>
          <table:table-cell table:style-name="ce54" table:formula="of:=-2.5*(LOG(([.L57]+[.M57])/[.D57];10))" office:value-type="float" office:value="-10.6466630800879" calcext:value-type="float">
            <text:p>-10.647</text:p>
          </table:table-cell>
          <table:table-cell table:style-name="ce54" table:formula="of:=-2.5*(LOG(([.L57]-[.M57])/[.D57];10))" office:value-type="float" office:value="-10.6431037122758" calcext:value-type="float">
            <text:p>-10.643</text:p>
          </table:table-cell>
          <table:table-cell table:style-name="ce54" table:formula="of:=ABS(([.O57]-[.P57])/2)" office:value-type="float" office:value="0.0017796839060784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749_starC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starC4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5:51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5H51M44S" calcext:value-type="time">
            <text:p>05:51:44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30.74425926" calcext:value-type="float">
            <text:p>2457630.74426</text:p>
          </table:table-cell>
          <table:table-cell office:value-type="float" office:value="1001" calcext:value-type="float">
            <text:p>1001</text:p>
          </table:table-cell>
          <table:table-cell office:value-type="float" office:value="604.7009" calcext:value-type="float">
            <text:p>604.7</text:p>
          </table:table-cell>
          <table:table-cell office:value-type="float" office:value="490.6215" calcext:value-type="float">
            <text:p>490.62</text:p>
          </table:table-cell>
          <table:table-cell table:style-name="ce52" table:formula="of:=[.I58]-[.J58]" office:value-type="float" office:value="114.0794" calcext:value-type="float">
            <text:p>114.08</text:p>
          </table:table-cell>
          <table:table-cell table:style-name="ce53" table:formula="of:=1.1*[.H58]*[.J58]" office:value-type="float" office:value="540223.33365" calcext:value-type="float">
            <text:p>540223.33</text:p>
          </table:table-cell>
          <table:table-cell table:style-name="ce39" table:formula="of:=SQRT((1.1*[.H58]*[.I58])+(1.1*[.H58]*[.K58]))" office:value-type="float" office:value="889.634187927825" calcext:value-type="float">
            <text:p>889.63</text:p>
          </table:table-cell>
          <table:table-cell table:style-name="ce54" table:formula="of:=-2.5*(LOG([.L58]/[.D58];10))" office:value-type="float" office:value="-10.6386302096111" calcext:value-type="float">
            <text:p>-10.639</text:p>
          </table:table-cell>
          <table:table-cell table:style-name="ce54" table:formula="of:=-2.5*(LOG(([.L58]+[.M58])/[.D58];10))" office:value-type="float" office:value="-10.640416718144" calcext:value-type="float">
            <text:p>-10.640</text:p>
          </table:table-cell>
          <table:table-cell table:style-name="ce54" table:formula="of:=-2.5*(LOG(([.L58]-[.M58])/[.D58];10))" office:value-type="float" office:value="-10.6368407566487" calcext:value-type="float">
            <text:p>-10.637</text:p>
          </table:table-cell>
          <table:table-cell table:style-name="ce54" table:formula="of:=ABS(([.O58]-[.P58])/2)" office:value-type="float" office:value="0.00178798074761577" calcext:value-type="float">
            <text:p>0.002</text:p>
          </table:table-cell>
          <table:table-cell table:style-name="ce56" table:formula="of:=AVERAGE([.R55];[.R56])" office:value-type="float" office:value="3.16188431695575" calcext:value-type="float">
            <text:p>3.162</text:p>
          </table:table-cell>
          <table:table-cell table:style-name="ce56" table:formula="of:=IF(ABS([.R55]-[.R56])/2&lt;([.S55]+[.S56])/2;([.S55]+[.S56])/2;ABS([.R55]-[.R56])/2)" office:value-type="float" office:value="0.0205084963709439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C4</text:p>
          </table:table-cell>
          <table:table-cell office:value-type="string" calcext:value-type="string">
            <text:p>pks1749_starC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1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8H52M10S" calcext:value-type="time">
            <text:p>08:52:1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30.86956019" calcext:value-type="float">
            <text:p>2457630.86956</text:p>
          </table:table-cell>
          <table:table-cell office:value-type="float" office:value="1001" calcext:value-type="float">
            <text:p>1001</text:p>
          </table:table-cell>
          <table:table-cell office:value-type="float" office:value="987.7997" calcext:value-type="float">
            <text:p>987.8</text:p>
          </table:table-cell>
          <table:table-cell office:value-type="float" office:value="855.9956" calcext:value-type="float">
            <text:p>856</text:p>
          </table:table-cell>
          <table:table-cell table:style-name="ce52" table:formula="of:=[.I59]-[.J59]" office:value-type="float" office:value="131.8041" calcext:value-type="float">
            <text:p>131.8</text:p>
          </table:table-cell>
          <table:table-cell table:style-name="ce53" table:formula="of:=1.1*[.H59]*[.J59]" office:value-type="float" office:value="942536.75516" calcext:value-type="float">
            <text:p>942536.76</text:p>
          </table:table-cell>
          <table:table-cell table:style-name="ce39" table:formula="of:=SQRT((1.1*[.H59]*[.I59])+(1.1*[.H59]*[.K59]))" office:value-type="float" office:value="1110.31335404921" calcext:value-type="float">
            <text:p>1110.31</text:p>
          </table:table-cell>
          <table:table-cell table:style-name="ce54" table:formula="of:=-2.5*(LOG([.L59]/[.D59];10))" office:value-type="float" office:value="-11.2429426005862" calcext:value-type="float">
            <text:p>-11.243</text:p>
          </table:table-cell>
          <table:table-cell table:style-name="ce54" table:formula="of:=-2.5*(LOG(([.L59]+[.M59])/[.D59];10))" office:value-type="float" office:value="-11.244220850915" calcext:value-type="float">
            <text:p>-11.244</text:p>
          </table:table-cell>
          <table:table-cell table:style-name="ce54" table:formula="of:=-2.5*(LOG(([.L59]-[.M59])/[.D59];10))" office:value-type="float" office:value="-11.2416628435839" calcext:value-type="float">
            <text:p>-11.242</text:p>
          </table:table-cell>
          <table:table-cell table:style-name="ce54" table:formula="of:=ABS(([.O59]-[.P59])/2)" office:value-type="float" office:value="0.00127900366552769" calcext:value-type="float">
            <text:p>0.001</text:p>
          </table:table-cell>
          <table:table-cell table:style-name="ce56" table:formula="of:=[.N59]-[.N61]" office:value-type="float" office:value="1.47857507636287" calcext:value-type="float">
            <text:p>1.479</text:p>
          </table:table-cell>
          <table:table-cell table:style-name="ce56" table:formula="of:=SQRT(([.Q59]*[.Q59])+([.Q61]*[.Q61]))" office:value-type="float" office:value="0.00140937610010636" calcext:value-type="float">
            <text:p>0.001</text:p>
          </table:table-cell>
          <table:table-cell table:style-name="ce59" table:formula="of:=[.R59]+[$Rcomps.$B$27]" office:value-type="float" office:value="13.1185750763629" calcext:value-type="float">
            <text:p>13.12</text:p>
          </table:table-cell>
          <table:table-cell table:style-name="ce59" table:formula="of:=SQRT(([.S59]*[.S59])+[$Rcomps.$D$27])" office:value-type="float" office:value="0.0100988286940393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6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5" table:formula="of:=[.C60]+[.E60]" office:value-type="time" office:time-value="PT08H56M38S" calcext:value-type="time">
            <text:p>08:56:3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30.87266204" calcext:value-type="float">
            <text:p>2457630.87266</text:p>
          </table:table-cell>
          <table:table-cell office:value-type="float" office:value="1001" calcext:value-type="float">
            <text:p>1001</text:p>
          </table:table-cell>
          <table:table-cell office:value-type="float" office:value="1001.411" calcext:value-type="float">
            <text:p>1001.41</text:p>
          </table:table-cell>
          <table:table-cell office:value-type="float" office:value="868.6744" calcext:value-type="float">
            <text:p>868.67</text:p>
          </table:table-cell>
          <table:table-cell table:style-name="ce52" table:formula="of:=[.I60]-[.J60]" office:value-type="float" office:value="132.7366" calcext:value-type="float">
            <text:p>132.74</text:p>
          </table:table-cell>
          <table:table-cell table:style-name="ce53" table:formula="of:=1.1*[.H60]*[.J60]" office:value-type="float" office:value="956497.38184" calcext:value-type="float">
            <text:p>956497.38</text:p>
          </table:table-cell>
          <table:table-cell table:style-name="ce39" table:formula="of:=SQRT((1.1*[.H60]*[.I60])+(1.1*[.H60]*[.K60]))" office:value-type="float" office:value="1117.50164311289" calcext:value-type="float">
            <text:p>1117.5</text:p>
          </table:table-cell>
          <table:table-cell table:style-name="ce54" table:formula="of:=-2.5*(LOG([.L60]/[.D60];10))" office:value-type="float" office:value="-11.2589063271959" calcext:value-type="float">
            <text:p>-11.259</text:p>
          </table:table-cell>
          <table:table-cell table:style-name="ce54" table:formula="of:=-2.5*(LOG(([.L60]+[.M60])/[.D60];10))" office:value-type="float" office:value="-11.2601740816037" calcext:value-type="float">
            <text:p>-11.260</text:p>
          </table:table-cell>
          <table:table-cell table:style-name="ce54" table:formula="of:=-2.5*(LOG(([.L60]-[.M60])/[.D60];10))" office:value-type="float" office:value="-11.2576370907705" calcext:value-type="float">
            <text:p>-11.258</text:p>
          </table:table-cell>
          <table:table-cell table:style-name="ce54" table:formula="of:=ABS(([.O60]-[.P60])/2)" office:value-type="float" office:value="0.00126849541660157" calcext:value-type="float">
            <text:p>0.001</text:p>
          </table:table-cell>
          <table:table-cell table:style-name="ce56" table:formula="of:=[.N60]-[.N62]" office:value-type="float" office:value="1.47032979362462" calcext:value-type="float">
            <text:p>1.470</text:p>
          </table:table-cell>
          <table:table-cell table:style-name="ce56" table:formula="of:=SQRT(([.Q60]*[.Q60])+([.Q62]*[.Q62]))" office:value-type="float" office:value="0.0013987779981913" calcext:value-type="float">
            <text:p>0.001</text:p>
          </table:table-cell>
          <table:table-cell table:style-name="ce59" table:formula="of:=[.R60]+[$Rcomps.$B$27]" office:value-type="float" office:value="13.1103297936246" calcext:value-type="float">
            <text:p>13.11</text:p>
          </table:table-cell>
          <table:table-cell table:style-name="ce59" table:formula="of:=SQRT(([.S60]*[.S60])+[$Rcomps.$D$27])" office:value-type="float" office:value="0.010097355093697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3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4M05S" calcext:value-type="time">
            <text:p>08:54:0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30.8708912" calcext:value-type="float">
            <text:p>2457630.87089</text:p>
          </table:table-cell>
          <table:table-cell office:value-type="float" office:value="1001" calcext:value-type="float">
            <text:p>1001</text:p>
          </table:table-cell>
          <table:table-cell office:value-type="float" office:value="3497.971" calcext:value-type="float">
            <text:p>3497.97</text:p>
          </table:table-cell>
          <table:table-cell office:value-type="float" office:value="3341.193" calcext:value-type="float">
            <text:p>3341.19</text:p>
          </table:table-cell>
          <table:table-cell table:style-name="ce52" table:formula="of:=[.I61]-[.J61]" office:value-type="float" office:value="156.778" calcext:value-type="float">
            <text:p>156.78</text:p>
          </table:table-cell>
          <table:table-cell table:style-name="ce53" table:formula="of:=1.1*[.H61]*[.J61]" office:value-type="float" office:value="3678987.6123" calcext:value-type="float">
            <text:p>3678987.61</text:p>
          </table:table-cell>
          <table:table-cell table:style-name="ce39" table:formula="of:=SQRT((1.1*[.H61]*[.I61])+(1.1*[.H61]*[.K61]))" office:value-type="float" office:value="2006.05187467822" calcext:value-type="float">
            <text:p>2006.05</text:p>
          </table:table-cell>
          <table:table-cell table:style-name="ce54" table:formula="of:=-2.5*(LOG([.L61]/[.D61];10))" office:value-type="float" office:value="-12.7215176769491" calcext:value-type="float">
            <text:p>-12.722</text:p>
          </table:table-cell>
          <table:table-cell table:style-name="ce54" table:formula="of:=-2.5*(LOG(([.L61]+[.M61])/[.D61];10))" office:value-type="float" office:value="-12.7221095380208" calcext:value-type="float">
            <text:p>-12.722</text:p>
          </table:table-cell>
          <table:table-cell table:style-name="ce54" table:formula="of:=-2.5*(LOG(([.L61]-[.M61])/[.D61];10))" office:value-type="float" office:value="-12.7209254930636" calcext:value-type="float">
            <text:p>-12.721</text:p>
          </table:table-cell>
          <table:table-cell table:style-name="ce54" table:formula="of:=ABS(([.O61]-[.P61])/2)" office:value-type="float" office:value="0.000592022478557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<text:s/>8:54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8H54M24S" calcext:value-type="time">
            <text:p>08:54:2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30.87111111" calcext:value-type="float">
            <text:p>2457630.87111</text:p>
          </table:table-cell>
          <table:table-cell office:value-type="float" office:value="1001" calcext:value-type="float">
            <text:p>1001</text:p>
          </table:table-cell>
          <table:table-cell office:value-type="float" office:value="3520.237" calcext:value-type="float">
            <text:p>3520.24</text:p>
          </table:table-cell>
          <table:table-cell office:value-type="float" office:value="3365.03" calcext:value-type="float">
            <text:p>3365.03</text:p>
          </table:table-cell>
          <table:table-cell table:style-name="ce52" table:formula="of:=[.I62]-[.J62]" office:value-type="float" office:value="155.207" calcext:value-type="float">
            <text:p>155.21</text:p>
          </table:table-cell>
          <table:table-cell table:style-name="ce53" table:formula="of:=1.1*[.H62]*[.J62]" office:value-type="float" office:value="3705234.533" calcext:value-type="float">
            <text:p>3705234.53</text:p>
          </table:table-cell>
          <table:table-cell table:style-name="ce39" table:formula="of:=SQRT((1.1*[.H62]*[.I62])+(1.1*[.H62]*[.K62]))" office:value-type="float" office:value="2011.72348706277" calcext:value-type="float">
            <text:p>2011.72</text:p>
          </table:table-cell>
          <table:table-cell table:style-name="ce54" table:formula="of:=-2.5*(LOG([.L62]/[.D62];10))" office:value-type="float" office:value="-12.7292361208205" calcext:value-type="float">
            <text:p>-12.729</text:p>
          </table:table-cell>
          <table:table-cell table:style-name="ce54" table:formula="of:=-2.5*(LOG(([.L62]+[.M62])/[.D62];10))" office:value-type="float" office:value="-12.729825451475" calcext:value-type="float">
            <text:p>-12.730</text:p>
          </table:table-cell>
          <table:table-cell table:style-name="ce54" table:formula="of:=-2.5*(LOG(([.L62]-[.M62])/[.D62];10))" office:value-type="float" office:value="-12.7286464701074" calcext:value-type="float">
            <text:p>-12.729</text:p>
          </table:table-cell>
          <table:table-cell table:style-name="ce54" table:formula="of:=ABS(([.O62]-[.P62])/2)" office:value-type="float" office:value="0.000589490683798211" calcext:value-type="float">
            <text:p>0.001</text:p>
          </table:table-cell>
          <table:table-cell table:style-name="ce56" table:formula="of:=AVERAGE([.R59];[.R60])" office:value-type="float" office:value="1.47445243499375" calcext:value-type="float">
            <text:p>1.474</text:p>
          </table:table-cell>
          <table:table-cell table:style-name="ce56" table:formula="of:=IF(ABS([.R59]-[.R60])/2&lt;([.S59]+[.S60])/2;([.S59]+[.S60])/2;ABS([.R59]-[.R60])/2)" office:value-type="float" office:value="0.00412264136912732" calcext:value-type="float">
            <text:p>0.004</text:p>
          </table:table-cell>
          <table:table-cell table:style-name="ce59" table:formula="of:=[.R62]+[$Rcomps.$B$27]" office:value-type="float" office:value="13.1144524349937" calcext:value-type="float">
            <text:p>13.11</text:p>
          </table:table-cell>
          <table:table-cell table:style-name="ce59" table:formula="of:=SQRT(([.S62]*[.S62])+[$Rcomps.$D$27])" office:value-type="float" office:value="0.0108164768690383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0:5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10H11M25S" calcext:value-type="time">
            <text:p>10:11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30.92459491" calcext:value-type="float">
            <text:p>2457630.92459</text:p>
          </table:table-cell>
          <table:table-cell office:value-type="float" office:value="1001" calcext:value-type="float">
            <text:p>1001</text:p>
          </table:table-cell>
          <table:table-cell office:value-type="float" office:value="331.8157" calcext:value-type="float">
            <text:p>331.82</text:p>
          </table:table-cell>
          <table:table-cell office:value-type="float" office:value="89.09138" calcext:value-type="float">
            <text:p>89.09</text:p>
          </table:table-cell>
          <table:table-cell table:style-name="ce52" table:formula="of:=[.I63]-[.J63]" office:value-type="float" office:value="242.72432" calcext:value-type="float">
            <text:p>242.72</text:p>
          </table:table-cell>
          <table:table-cell table:style-name="ce53" table:formula="of:=1.1*[.H63]*[.J63]" office:value-type="float" office:value="98098.518518" calcext:value-type="float">
            <text:p>98098.52</text:p>
          </table:table-cell>
          <table:table-cell table:style-name="ce39" table:formula="of:=SQRT((1.1*[.H63]*[.I63])+(1.1*[.H63]*[.K63]))" office:value-type="float" office:value="795.377907677853" calcext:value-type="float">
            <text:p>795.38</text:p>
          </table:table-cell>
          <table:table-cell table:style-name="ce54" table:formula="of:=-2.5*(LOG([.L63]/[.D63];10))" office:value-type="float" office:value="-8.03377799584663" calcext:value-type="float">
            <text:p>-8.034</text:p>
          </table:table-cell>
          <table:table-cell table:style-name="ce54" table:formula="of:=-2.5*(LOG(([.L63]+[.M63])/[.D63];10))" office:value-type="float" office:value="-8.04254559518636" calcext:value-type="float">
            <text:p>-8.043</text:p>
          </table:table-cell>
          <table:table-cell table:style-name="ce54" table:formula="of:=-2.5*(LOG(([.L63]-[.M63])/[.D63];10))" office:value-type="float" office:value="-8.02493901910336" calcext:value-type="float">
            <text:p>-8.025</text:p>
          </table:table-cell>
          <table:table-cell table:style-name="ce54" table:formula="of:=ABS(([.O63]-[.P63])/2)" office:value-type="float" office:value="0.00880328804149944" calcext:value-type="float">
            <text:p>0.009</text:p>
          </table:table-cell>
          <table:table-cell table:style-name="ce56" table:formula="of:=[.N63]-[.N65]" office:value-type="float" office:value="0.407102554339772" calcext:value-type="float">
            <text:p>0.407</text:p>
          </table:table-cell>
          <table:table-cell table:style-name="ce56" table:formula="of:=SQRT(([.Q63]*[.Q63])+([.Q65]*[.Q65]))" office:value-type="float" office:value="0.0108176057687951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6:2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10H16M58S" calcext:value-type="time">
            <text:p>10:16:5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30.92844907" calcext:value-type="float">
            <text:p>2457630.92845</text:p>
          </table:table-cell>
          <table:table-cell office:value-type="float" office:value="1001" calcext:value-type="float">
            <text:p>1001</text:p>
          </table:table-cell>
          <table:table-cell office:value-type="float" office:value="317.0168" calcext:value-type="float">
            <text:p>317.02</text:p>
          </table:table-cell>
          <table:table-cell office:value-type="float" office:value="89.98001" calcext:value-type="float">
            <text:p>89.98</text:p>
          </table:table-cell>
          <table:table-cell table:style-name="ce52" table:formula="of:=[.I64]-[.J64]" office:value-type="float" office:value="227.03679" calcext:value-type="float">
            <text:p>227.04</text:p>
          </table:table-cell>
          <table:table-cell table:style-name="ce53" table:formula="of:=1.1*[.H64]*[.J64]" office:value-type="float" office:value="99076.989011" calcext:value-type="float">
            <text:p>99076.99</text:p>
          </table:table-cell>
          <table:table-cell table:style-name="ce39" table:formula="of:=SQRT((1.1*[.H64]*[.I64])+(1.1*[.H64]*[.K64]))" office:value-type="float" office:value="773.987989537951" calcext:value-type="float">
            <text:p>773.99</text:p>
          </table:table-cell>
          <table:table-cell table:style-name="ce54" table:formula="of:=-2.5*(LOG([.L64]/[.D64];10))" office:value-type="float" office:value="-8.04455387337278" calcext:value-type="float">
            <text:p>-8.045</text:p>
          </table:table-cell>
          <table:table-cell table:style-name="ce54" table:formula="of:=-2.5*(LOG(([.L64]+[.M64])/[.D64];10))" office:value-type="float" office:value="-8.05300267058966" calcext:value-type="float">
            <text:p>-8.053</text:p>
          </table:table-cell>
          <table:table-cell table:style-name="ce54" table:formula="of:=-2.5*(LOG(([.L64]-[.M64])/[.D64];10))" office:value-type="float" office:value="-8.03603881478518" calcext:value-type="float">
            <text:p>-8.036</text:p>
          </table:table-cell>
          <table:table-cell table:style-name="ce54" table:formula="of:=ABS(([.O64]-[.P64])/2)" office:value-type="float" office:value="0.00848192790223745" calcext:value-type="float">
            <text:p>0.008</text:p>
          </table:table-cell>
          <table:table-cell table:style-name="ce56" table:formula="of:=[.N64]-[.N66]" office:value-type="float" office:value="0.381702604511126" calcext:value-type="float">
            <text:p>0.382</text:p>
          </table:table-cell>
          <table:table-cell table:style-name="ce56" table:formula="of:=SQRT(([.Q64]*[.Q64])+([.Q66]*[.Q66]))" office:value-type="float" office:value="0.010618362142003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3:0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10H13M31S" calcext:value-type="time">
            <text:p>10:13:31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30.92605324" calcext:value-type="float">
            <text:p>2457630.92605</text:p>
          </table:table-cell>
          <table:table-cell office:value-type="float" office:value="1001" calcext:value-type="float">
            <text:p>1001</text:p>
          </table:table-cell>
          <table:table-cell office:value-type="float" office:value="374.937" calcext:value-type="float">
            <text:p>374.94</text:p>
          </table:table-cell>
          <table:table-cell office:value-type="float" office:value="129.6214" calcext:value-type="float">
            <text:p>129.62</text:p>
          </table:table-cell>
          <table:table-cell table:style-name="ce52" table:formula="of:=[.I65]-[.J65]" office:value-type="float" office:value="245.3156" calcext:value-type="float">
            <text:p>245.32</text:p>
          </table:table-cell>
          <table:table-cell table:style-name="ce53" table:formula="of:=1.1*[.H65]*[.J65]" office:value-type="float" office:value="142726.12354" calcext:value-type="float">
            <text:p>142726.12</text:p>
          </table:table-cell>
          <table:table-cell table:style-name="ce39" table:formula="of:=SQRT((1.1*[.H65]*[.I65])+(1.1*[.H65]*[.K65]))" office:value-type="float" office:value="826.414023271629" calcext:value-type="float">
            <text:p>826.41</text:p>
          </table:table-cell>
          <table:table-cell table:style-name="ce54" table:formula="of:=-2.5*(LOG([.L65]/[.D65];10))" office:value-type="float" office:value="-8.4408805501864" calcext:value-type="float">
            <text:p>-8.441</text:p>
          </table:table-cell>
          <table:table-cell table:style-name="ce54" table:formula="of:=-2.5*(LOG(([.L65]+[.M65])/[.D65];10))" office:value-type="float" office:value="-8.44714905873777" calcext:value-type="float">
            <text:p>-8.447</text:p>
          </table:table-cell>
          <table:table-cell table:style-name="ce54" table:formula="of:=-2.5*(LOG(([.L65]-[.M65])/[.D65];10))" office:value-type="float" office:value="-8.43457564007339" calcext:value-type="float">
            <text:p>-8.435</text:p>
          </table:table-cell>
          <table:table-cell table:style-name="ce54" table:formula="of:=ABS(([.O65]-[.P65])/2)" office:value-type="float" office:value="0.0062867093321914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0:14:2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7" table:formula="of:=AVERAGE([.F63];[.F64])" office:value-type="time" office:time-value="PT10H14M11.5S" calcext:value-type="time">
            <text:p>10:14:1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30.92652778" calcext:value-type="float">
            <text:p>2457630.92653</text:p>
          </table:table-cell>
          <table:table-cell office:value-type="float" office:value="1001" calcext:value-type="float">
            <text:p>1001</text:p>
          </table:table-cell>
          <table:table-cell office:value-type="float" office:value="375.6328" calcext:value-type="float">
            <text:p>375.63</text:p>
          </table:table-cell>
          <table:table-cell office:value-type="float" office:value="127.8872" calcext:value-type="float">
            <text:p>127.89</text:p>
          </table:table-cell>
          <table:table-cell table:style-name="ce52" table:formula="of:=[.I66]-[.J66]" office:value-type="float" office:value="247.7456" calcext:value-type="float">
            <text:p>247.75</text:p>
          </table:table-cell>
          <table:table-cell table:style-name="ce53" table:formula="of:=1.1*[.H66]*[.J66]" office:value-type="float" office:value="140816.59592" calcext:value-type="float">
            <text:p>140816.6</text:p>
          </table:table-cell>
          <table:table-cell table:style-name="ce39" table:formula="of:=SQRT((1.1*[.H66]*[.I66])+(1.1*[.H66]*[.K66]))" office:value-type="float" office:value="828.493787689443" calcext:value-type="float">
            <text:p>828.49</text:p>
          </table:table-cell>
          <table:table-cell table:style-name="ce54" table:formula="of:=-2.5*(LOG([.L66]/[.D66];10))" office:value-type="float" office:value="-8.42625647788391" calcext:value-type="float">
            <text:p>-8.426</text:p>
          </table:table-cell>
          <table:table-cell table:style-name="ce54" table:formula="of:=-2.5*(LOG(([.L66]+[.M66])/[.D66];10))" office:value-type="float" office:value="-8.43262568352199" calcext:value-type="float">
            <text:p>-8.433</text:p>
          </table:table-cell>
          <table:table-cell table:style-name="ce54" table:formula="of:=-2.5*(LOG(([.L66]-[.M66])/[.D66];10))" office:value-type="float" office:value="-8.41984968827466" calcext:value-type="float">
            <text:p>-8.420</text:p>
          </table:table-cell>
          <table:table-cell table:style-name="ce54" table:formula="of:=ABS(([.O66]-[.P66])/2)" office:value-type="float" office:value="0.00638799762366649" calcext:value-type="float">
            <text:p>0.006</text:p>
          </table:table-cell>
          <table:table-cell table:style-name="ce56" table:formula="of:=AVERAGE([.R63];[.R64])" office:value-type="float" office:value="0.394402579425449" calcext:value-type="float">
            <text:p>0.394</text:p>
          </table:table-cell>
          <table:table-cell table:style-name="ce56" table:formula="of:=IF(ABS([.R63]-[.R64])/2&lt;([.S63]+[.S64])/2;([.S63]+[.S64])/2;ABS([.R63]-[.R64])/2)" office:value-type="float" office:value="0.0126999749143231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4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1H54M51S" calcext:value-type="time">
            <text:p>11:54:5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30.99642361" calcext:value-type="float">
            <text:p>2457630.99642</text:p>
          </table:table-cell>
          <table:table-cell office:value-type="float" office:value="1001" calcext:value-type="float">
            <text:p>1001</text:p>
          </table:table-cell>
          <table:table-cell office:value-type="float" office:value="1188.974" calcext:value-type="float">
            <text:p>1188.97</text:p>
          </table:table-cell>
          <table:table-cell office:value-type="float" office:value="978.6983" calcext:value-type="float">
            <text:p>978.7</text:p>
          </table:table-cell>
          <table:table-cell table:style-name="ce52" table:formula="of:=[.I67]-[.J67]" office:value-type="float" office:value="210.2757" calcext:value-type="float">
            <text:p>210.28</text:p>
          </table:table-cell>
          <table:table-cell table:style-name="ce53" table:formula="of:=1.1*[.H67]*[.J67]" office:value-type="float" office:value="1077644.69813" calcext:value-type="float">
            <text:p>1077644.7</text:p>
          </table:table-cell>
          <table:table-cell table:style-name="ce39" table:formula="of:=SQRT((1.1*[.H67]*[.I67])+(1.1*[.H67]*[.K67]))" office:value-type="float" office:value="1241.25494749064" calcext:value-type="float">
            <text:p>1241.25</text:p>
          </table:table-cell>
          <table:table-cell table:style-name="ce54" table:formula="of:=-2.5*(LOG([.L67]/[.D67];10))" office:value-type="float" office:value="-11.3883858546685" calcext:value-type="float">
            <text:p>-11.388</text:p>
          </table:table-cell>
          <table:table-cell table:style-name="ce54" table:formula="of:=-2.5*(LOG(([.L67]+[.M67])/[.D67];10))" office:value-type="float" office:value="-11.3896357099246" calcext:value-type="float">
            <text:p>-11.390</text:p>
          </table:table-cell>
          <table:table-cell table:style-name="ce54" table:formula="of:=-2.5*(LOG(([.L67]-[.M67])/[.D67];10))" office:value-type="float" office:value="-11.3871345589717" calcext:value-type="float">
            <text:p>-11.387</text:p>
          </table:table-cell>
          <table:table-cell table:style-name="ce54" table:formula="of:=ABS(([.O67]-[.P67])/2)" office:value-type="float" office:value="0.00125057547645291" calcext:value-type="float">
            <text:p>0.001</text:p>
          </table:table-cell>
          <table:table-cell table:style-name="ce56" table:formula="of:=[.N67]-[.N69]" office:value-type="float" office:value="1.99992425211405" calcext:value-type="float">
            <text:p>2.000</text:p>
          </table:table-cell>
          <table:table-cell table:style-name="ce56" table:formula="of:=SQRT(([.Q67]*[.Q67])+([.Q69]*[.Q69]))" office:value-type="float" office:value="0.00132423462320257" calcext:value-type="float">
            <text:p>0.001</text:p>
          </table:table-cell>
          <table:table-cell table:style-name="ce59" table:formula="of:=[.R67]+[$Rcomps.$B$9]" office:value-type="float" office:value="13.1199242521141" calcext:value-type="float">
            <text:p>13.12</text:p>
          </table:table-cell>
          <table:table-cell table:style-name="ce59" table:formula="of:=SQRT(([.S67]*[.S67])+[$Rcomps.$D$9])" office:value-type="float" office:value="0.0100872988127292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9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5" table:formula="of:=[.C68]+[.E68]" office:value-type="time" office:time-value="PT11H59M49S" calcext:value-type="time">
            <text:p>11:59:4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30.99987269" calcext:value-type="float">
            <text:p>2457630.99987</text:p>
          </table:table-cell>
          <table:table-cell office:value-type="float" office:value="1001" calcext:value-type="float">
            <text:p>1001</text:p>
          </table:table-cell>
          <table:table-cell office:value-type="float" office:value="1307.167" calcext:value-type="float">
            <text:p>1307.17</text:p>
          </table:table-cell>
          <table:table-cell office:value-type="float" office:value="985.6738" calcext:value-type="float">
            <text:p>985.67</text:p>
          </table:table-cell>
          <table:table-cell table:style-name="ce52" table:formula="of:=[.I68]-[.J68]" office:value-type="float" office:value="321.4932" calcext:value-type="float">
            <text:p>321.49</text:p>
          </table:table-cell>
          <table:table-cell table:style-name="ce53" table:formula="of:=1.1*[.H68]*[.J68]" office:value-type="float" office:value="1085325.42118" calcext:value-type="float">
            <text:p>1085325.42</text:p>
          </table:table-cell>
          <table:table-cell table:style-name="ce39" table:formula="of:=SQRT((1.1*[.H68]*[.I68])+(1.1*[.H68]*[.K68]))" office:value-type="float" office:value="1339.14814199923" calcext:value-type="float">
            <text:p>1339.15</text:p>
          </table:table-cell>
          <table:table-cell table:style-name="ce54" table:formula="of:=-2.5*(LOG([.L68]/[.D68];10))" office:value-type="float" office:value="-11.3960968018255" calcext:value-type="float">
            <text:p>-11.396</text:p>
          </table:table-cell>
          <table:table-cell table:style-name="ce54" table:formula="of:=-2.5*(LOG(([.L68]+[.M68])/[.D68];10))" office:value-type="float" office:value="-11.3974356310207" calcext:value-type="float">
            <text:p>-11.397</text:p>
          </table:table-cell>
          <table:table-cell table:style-name="ce54" table:formula="of:=-2.5*(LOG(([.L68]-[.M68])/[.D68];10))" office:value-type="float" office:value="-11.3947563196717" calcext:value-type="float">
            <text:p>-11.395</text:p>
          </table:table-cell>
          <table:table-cell table:style-name="ce54" table:formula="of:=ABS(([.O68]-[.P68])/2)" office:value-type="float" office:value="0.00133965567449224" calcext:value-type="float">
            <text:p>0.001</text:p>
          </table:table-cell>
          <table:table-cell table:style-name="ce56" table:formula="of:=[.N68]-[.N70]" office:value-type="float" office:value="1.9942737195797" calcext:value-type="float">
            <text:p>1.994</text:p>
          </table:table-cell>
          <table:table-cell table:style-name="ce56" table:formula="of:=SQRT(([.Q68]*[.Q68])+([.Q70]*[.Q70]))" office:value-type="float" office:value="0.0014090621073299" calcext:value-type="float">
            <text:p>0.001</text:p>
          </table:table-cell>
          <table:table-cell table:style-name="ce59" table:formula="of:=[.R68]+[$Rcomps.$B$9]" office:value-type="float" office:value="13.1142737195797" calcext:value-type="float">
            <text:p>13.11</text:p>
          </table:table-cell>
          <table:table-cell table:style-name="ce59" table:formula="of:=SQRT(([.S68]*[.S68])+[$Rcomps.$D$9])" office:value-type="float" office:value="0.0100987848785046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6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11H56M48S" calcext:value-type="time">
            <text:p>11:56:48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30.99777778" calcext:value-type="float">
            <text:p>2457630.99778</text:p>
          </table:table-cell>
          <table:table-cell office:value-type="float" office:value="1001" calcext:value-type="float">
            <text:p>1001</text:p>
          </table:table-cell>
          <table:table-cell office:value-type="float" office:value="6464.571" calcext:value-type="float">
            <text:p>6464.57</text:p>
          </table:table-cell>
          <table:table-cell office:value-type="float" office:value="6174.738" calcext:value-type="float">
            <text:p>6174.74</text:p>
          </table:table-cell>
          <table:table-cell table:style-name="ce52" table:formula="of:=[.I69]-[.J69]" office:value-type="float" office:value="289.833" calcext:value-type="float">
            <text:p>289.83</text:p>
          </table:table-cell>
          <table:table-cell table:style-name="ce53" table:formula="of:=1.1*[.H69]*[.J69]" office:value-type="float" office:value="6799004.0118" calcext:value-type="float">
            <text:p>6799004.01</text:p>
          </table:table-cell>
          <table:table-cell table:style-name="ce39" table:formula="of:=SQRT((1.1*[.H69]*[.I69])+(1.1*[.H69]*[.K69]))" office:value-type="float" office:value="2727.136638381" calcext:value-type="float">
            <text:p>2727.14</text:p>
          </table:table-cell>
          <table:table-cell table:style-name="ce54" table:formula="of:=-2.5*(LOG([.L69]/[.D69];10))" office:value-type="float" office:value="-13.3883101067826" calcext:value-type="float">
            <text:p>-13.388</text:p>
          </table:table-cell>
          <table:table-cell table:style-name="ce54" table:formula="of:=-2.5*(LOG(([.L69]+[.M69])/[.D69];10))" office:value-type="float" office:value="-13.3887455172201" calcext:value-type="float">
            <text:p>-13.389</text:p>
          </table:table-cell>
          <table:table-cell table:style-name="ce54" table:formula="of:=-2.5*(LOG(([.L69]-[.M69])/[.D69];10))" office:value-type="float" office:value="-13.3878745216633" calcext:value-type="float">
            <text:p>-13.388</text:p>
          </table:table-cell>
          <table:table-cell table:style-name="ce54" table:formula="of:=ABS(([.O69]-[.P69])/2)" office:value-type="float" office:value="0.00043549777839047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3" office:value-type="string" calcext:value-type="string">
            <text:p>11:57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11H57M20S" calcext:value-type="time">
            <text:p>11:57:20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30.99814815" calcext:value-type="float">
            <text:p>2457630.99815</text:p>
          </table:table-cell>
          <table:table-cell office:value-type="float" office:value="1001" calcext:value-type="float">
            <text:p>1001</text:p>
          </table:table-cell>
          <table:table-cell office:value-type="float" office:value="6503.304" calcext:value-type="float">
            <text:p>6503.3</text:p>
          </table:table-cell>
          <table:table-cell office:value-type="float" office:value="6186.467" calcext:value-type="float">
            <text:p>6186.47</text:p>
          </table:table-cell>
          <table:table-cell table:style-name="ce52" table:formula="of:=[.I70]-[.J70]" office:value-type="float" office:value="316.837" calcext:value-type="float">
            <text:p>316.84</text:p>
          </table:table-cell>
          <table:table-cell table:style-name="ce53" table:formula="of:=1.1*[.H70]*[.J70]" office:value-type="float" office:value="6811918.8137" calcext:value-type="float">
            <text:p>6811918.81</text:p>
          </table:table-cell>
          <table:table-cell table:style-name="ce39" table:formula="of:=SQRT((1.1*[.H70]*[.I70])+(1.1*[.H70]*[.K70]))" office:value-type="float" office:value="2740.37538580027" calcext:value-type="float">
            <text:p>2740.38</text:p>
          </table:table-cell>
          <table:table-cell table:style-name="ce54" table:formula="of:=-2.5*(LOG([.L70]/[.D70];10))" office:value-type="float" office:value="-13.3903705214052" calcext:value-type="float">
            <text:p>-13.390</text:p>
          </table:table-cell>
          <table:table-cell table:style-name="ce54" table:formula="of:=-2.5*(LOG(([.L70]+[.M70])/[.D70];10))" office:value-type="float" office:value="-13.3908072157551" calcext:value-type="float">
            <text:p>-13.391</text:p>
          </table:table-cell>
          <table:table-cell table:style-name="ce54" table:formula="of:=-2.5*(LOG(([.L70]-[.M70])/[.D70];10))" office:value-type="float" office:value="-13.3899336513416" calcext:value-type="float">
            <text:p>-13.390</text:p>
          </table:table-cell>
          <table:table-cell table:style-name="ce54" table:formula="of:=ABS(([.O70]-[.P70])/2)" office:value-type="float" office:value="0.000436782206727493" calcext:value-type="float">
            <text:p>0.000</text:p>
          </table:table-cell>
          <table:table-cell table:style-name="ce56" table:formula="of:=AVERAGE([.R67];[.R68])" office:value-type="float" office:value="1.99709898584688" calcext:value-type="float">
            <text:p>1.997</text:p>
          </table:table-cell>
          <table:table-cell table:style-name="ce56" table:formula="of:=IF(ABS([.R67]-[.R68])/2&lt;([.S67]+[.S68])/2;([.S67]+[.S68])/2;ABS([.R67]-[.R68])/2)" office:value-type="float" office:value="0.00282526626717505" calcext:value-type="float">
            <text:p>0.003</text:p>
          </table:table-cell>
          <table:table-cell table:style-name="ce59" table:formula="of:=[.R70]+[$Rcomps.$B$9]" office:value-type="float" office:value="13.1170989858469" calcext:value-type="float">
            <text:p>13.12</text:p>
          </table:table-cell>
          <table:table-cell table:style-name="ce59" table:formula="of:=SQRT(([.S70]*[.S70])+[$Rcomps.$D$9])" office:value-type="float" office:value="0.010391445014069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2" table:default-cell-style-name="ce87"/>
        <table:table-column table:style-name="co33" table:default-cell-style-name="ce87"/>
        <table:table-column table:style-name="co7" table:default-cell-style-name="ce87"/>
        <table:table-column table:style-name="co34" table:default-cell-style-name="ce87"/>
        <table:table-column table:style-name="co35" table:default-cell-style-name="ce87"/>
        <table:table-column table:style-name="co13" table:number-columns-repeated="1005" table:default-cell-style-name="ce87"/>
        <table:table-column table:style-name="co13" table:number-columns-repeated="6" table:default-cell-style-name="ce92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92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4"/>
          <table:table-cell table:style-name="ce92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3H13M12.5S" calcext:value-type="time">
            <text:p>03:13:13</text:p>
          </table:table-cell>
          <table:table-cell table:style-name="ce48" office:value-type="float" office:value="2457630.63417824" calcext:value-type="float">
            <text:p>2457630.63418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8077796447674" calcext:value-type="float">
            <text:p>1.281</text:p>
          </table:table-cell>
          <table:table-cell table:style-name="ce56" office:value-type="float" office:value="0.00174850189285802" calcext:value-type="float">
            <text:p>0.002</text:p>
          </table:table-cell>
          <table:table-cell table:style-name="ce59" office:value-type="float" office:value="13.3907779644767" calcext:value-type="float">
            <text:p>13.39</text:p>
          </table:table-cell>
          <table:table-cell table:style-name="ce59" office:value-type="float" office:value="0.0101517121151719" calcext:value-type="float">
            <text:p>0.01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3H34M23.5S" calcext:value-type="time">
            <text:p>03:34:24</text:p>
          </table:table-cell>
          <table:table-cell table:style-name="ce48" office:value-type="float" office:value="2457630.64888889" calcext:value-type="float">
            <text:p>2457630.64889</text:p>
          </table:table-cell>
          <table:table-cell table:style-name="ce6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59726503363029" calcext:value-type="float">
            <text:p>3.597</text:p>
          </table:table-cell>
          <table:table-cell table:style-name="ce56" office:value-type="float" office:value="0.00347981237381656" calcext:value-type="float">
            <text:p>0.003</text:p>
          </table:table-cell>
          <table:table-cell table:style-name="ce59" office:value-type="float" office:value="14.8272650336303" calcext:value-type="float">
            <text:p>14.83</text:p>
          </table:table-cell>
          <table:table-cell table:style-name="ce59" office:value-type="float" office:value="0.020300470293985" calcext:value-type="float">
            <text:p>0.02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4H12M49.5S" calcext:value-type="time">
            <text:p>04:12:50</text:p>
          </table:table-cell>
          <table:table-cell table:style-name="ce48" office:value-type="float" office:value="2457630.6755787" calcext:value-type="float">
            <text:p>2457630.67558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7656619322402" calcext:value-type="float">
            <text:p>1.766</text:p>
          </table:table-cell>
          <table:table-cell table:style-name="ce56" office:value-type="float" office:value="0.0134322947639385" calcext:value-type="float">
            <text:p>0.013</text:p>
          </table:table-cell>
          <table:table-cell table:style-name="ce59" table:number-columns-repeated="2"/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4H29M23.5S" calcext:value-type="time">
            <text:p>04:29:24</text:p>
          </table:table-cell>
          <table:table-cell table:style-name="ce48" office:value-type="float" office:value="2457630.68708333" calcext:value-type="float">
            <text:p>2457630.68708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90123576531239" calcext:value-type="float">
            <text:p>0.290</text:p>
          </table:table-cell>
          <table:table-cell table:style-name="ce56" office:value-type="float" office:value="0.00872396266882003" calcext:value-type="float">
            <text:p>0.009</text:p>
          </table:table-cell>
          <table:table-cell table:style-name="ce59" table:number-columns-repeated="2"/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5H09M17.5S" calcext:value-type="time">
            <text:p>05:09:18</text:p>
          </table:table-cell>
          <table:table-cell table:style-name="ce48" office:value-type="float" office:value="2457630.71479167" calcext:value-type="float">
            <text:p>2457630.71479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3.36866115242421" calcext:value-type="float">
            <text:p>3.369</text:p>
          </table:table-cell>
          <table:table-cell table:style-name="ce56" office:value-type="float" office:value="0.00998812865826301" calcext:value-type="float">
            <text:p>0.010</text:p>
          </table:table-cell>
          <table:table-cell table:style-name="ce59" office:value-type="float" office:value="17.2086611524242" calcext:value-type="float">
            <text:p>17.21</text:p>
          </table:table-cell>
          <table:table-cell table:style-name="ce59" office:value-type="float" office:value="0.0141337438102583" calcext:value-type="float">
            <text:p>0.01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5H51M44S" calcext:value-type="time">
            <text:p>05:51:44</text:p>
          </table:table-cell>
          <table:table-cell table:style-name="ce48" office:value-type="float" office:value="2457630.74425926" calcext:value-type="float">
            <text:p>2457630.74426</text:p>
          </table:table-cell>
          <table:table-cell table:style-name="ce69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56" office:value-type="float" office:value="3.16188431695575" calcext:value-type="float">
            <text:p>3.162</text:p>
          </table:table-cell>
          <table:table-cell table:style-name="ce56" office:value-type="float" office:value="0.0205084963709439" calcext:value-type="float">
            <text:p>0.021</text:p>
          </table:table-cell>
          <table:table-cell table:style-name="ce59" table:number-columns-repeated="2"/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8H01M56S" calcext:value-type="time">
            <text:p>08:01:56</text:p>
          </table:table-cell>
          <table:table-cell table:style-name="ce48" office:value-type="float" office:value="2457630.83467593" calcext:value-type="float">
            <text:p>2457630.83468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2.03894154766374" calcext:value-type="float">
            <text:p>2.039</text:p>
          </table:table-cell>
          <table:table-cell table:style-name="ce56" office:value-type="float" office:value="0.00144303085211992" calcext:value-type="float">
            <text:p>0.001</text:p>
          </table:table-cell>
          <table:table-cell table:style-name="ce59" office:value-type="float" office:value="13.9989415476637" calcext:value-type="float">
            <text:p>14.00</text:p>
          </table:table-cell>
          <table:table-cell table:style-name="ce59" office:value-type="float" office:value="0.0200519908747279" calcext:value-type="float">
            <text:p>0.02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8H54M24S" calcext:value-type="time">
            <text:p>08:54:24</text:p>
          </table:table-cell>
          <table:table-cell table:style-name="ce48" office:value-type="float" office:value="2457630.87111111" calcext:value-type="float">
            <text:p>2457630.87111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47445243499375" calcext:value-type="float">
            <text:p>1.474</text:p>
          </table:table-cell>
          <table:table-cell table:style-name="ce56" office:value-type="float" office:value="0.00412264136912732" calcext:value-type="float">
            <text:p>0.004</text:p>
          </table:table-cell>
          <table:table-cell table:style-name="ce59" office:value-type="float" office:value="13.1144524349937" calcext:value-type="float">
            <text:p>13.11</text:p>
          </table:table-cell>
          <table:table-cell table:style-name="ce59" office:value-type="float" office:value="0.0108164768690383" calcext:value-type="float">
            <text:p>0.01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9H02M45.5S" calcext:value-type="time">
            <text:p>09:02:46</text:p>
          </table:table-cell>
          <table:table-cell table:style-name="ce48" office:value-type="float" office:value="2457630.8769213" calcext:value-type="float">
            <text:p>2457630.87692</text:p>
          </table:table-cell>
          <table:table-cell table:style-name="ce6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57669676524367" calcext:value-type="float">
            <text:p>1.577</text:p>
          </table:table-cell>
          <table:table-cell table:style-name="ce56" office:value-type="float" office:value="0.00409097244478041" calcext:value-type="float">
            <text:p>0.004</text:p>
          </table:table-cell>
          <table:table-cell table:style-name="ce59" office:value-type="float" office:value="14.1066967652437" calcext:value-type="float">
            <text:p>14.11</text:p>
          </table:table-cell>
          <table:table-cell table:style-name="ce59" office:value-type="float" office:value="0.0204141141258677" calcext:value-type="float">
            <text:p>0.02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9H44M10.5S" calcext:value-type="time">
            <text:p>09:44:11</text:p>
          </table:table-cell>
          <table:table-cell table:style-name="ce48" office:value-type="float" office:value="2457630.90568287" calcext:value-type="float">
            <text:p>2457630.90568</text:p>
          </table:table-cell>
          <table:table-cell table:style-name="ce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824337703320068" calcext:value-type="float">
            <text:p>0.824</text:p>
          </table:table-cell>
          <table:table-cell table:style-name="ce56" office:value-type="float" office:value="0.0034400433316847" calcext:value-type="float">
            <text:p>0.003</text:p>
          </table:table-cell>
          <table:table-cell table:style-name="ce59" office:value-type="float" office:value="14.8943377033201" calcext:value-type="float">
            <text:p>14.89</text:p>
          </table:table-cell>
          <table:table-cell table:style-name="ce59" office:value-type="float" office:value="0.0700844768698738" calcext:value-type="float">
            <text:p>0.07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09H51M02.5S" calcext:value-type="time">
            <text:p>09:51:03</text:p>
          </table:table-cell>
          <table:table-cell table:style-name="ce48" office:value-type="float" office:value="2457630.91045139" calcext:value-type="float">
            <text:p>2457630.91045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77394271986847" calcext:value-type="float">
            <text:p>1.774</text:p>
          </table:table-cell>
          <table:table-cell table:style-name="ce56" office:value-type="float" office:value="0.00356430495203064" calcext:value-type="float">
            <text:p>0.004</text:p>
          </table:table-cell>
          <table:table-cell table:style-name="ce59" office:value-type="float" office:value="15.0039427198685" calcext:value-type="float">
            <text:p>15.00</text:p>
          </table:table-cell>
          <table:table-cell table:style-name="ce59" office:value-type="float" office:value="0.0203151241638113" calcext:value-type="float">
            <text:p>0.02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0H14M11.5S" calcext:value-type="time">
            <text:p>10:14:12</text:p>
          </table:table-cell>
          <table:table-cell table:style-name="ce48" office:value-type="float" office:value="2457630.92652778" calcext:value-type="float">
            <text:p>2457630.92653</text:p>
          </table:table-cell>
          <table:table-cell table:style-name="ce7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394402579425449" calcext:value-type="float">
            <text:p>0.394</text:p>
          </table:table-cell>
          <table:table-cell table:style-name="ce56" office:value-type="float" office:value="0.0126999749143231" calcext:value-type="float">
            <text:p>0.013</text:p>
          </table:table-cell>
          <table:table-cell table:style-name="ce59" table:number-columns-repeated="2"/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0H39M28S" calcext:value-type="time">
            <text:p>10:39:28</text:p>
          </table:table-cell>
          <table:table-cell table:style-name="ce48" office:value-type="float" office:value="2457630.94407407" calcext:value-type="float">
            <text:p>2457630.94407</text:p>
          </table:table-cell>
          <table:table-cell table:style-name="ce67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6" office:value-type="float" office:value="3.87977501268763" calcext:value-type="float">
            <text:p>3.880</text:p>
          </table:table-cell>
          <table:table-cell table:style-name="ce56" office:value-type="float" office:value="0.00912267619954204" calcext:value-type="float">
            <text:p>0.009</text:p>
          </table:table-cell>
          <table:table-cell table:style-name="ce59" table:number-columns-repeated="2"/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0H57M14.5S" calcext:value-type="time">
            <text:p>10:57:15</text:p>
          </table:table-cell>
          <table:table-cell table:style-name="ce48" office:value-type="float" office:value="2457630.95642361" calcext:value-type="float">
            <text:p>2457630.95642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1.28833112807918" calcext:value-type="float">
            <text:p>-1.288</text:p>
          </table:table-cell>
          <table:table-cell table:style-name="ce56" office:value-type="float" office:value="0.00374727464392941" calcext:value-type="float">
            <text:p>0.004</text:p>
          </table:table-cell>
          <table:table-cell table:style-name="ce59" table:number-columns-repeated="2"/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1H24M26S" calcext:value-type="time">
            <text:p>11:24:26</text:p>
          </table:table-cell>
          <table:table-cell table:style-name="ce48" office:value-type="float" office:value="2457630.97530093" calcext:value-type="float">
            <text:p>2457630.97530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37435777918763" calcext:value-type="float">
            <text:p>4.374</text:p>
          </table:table-cell>
          <table:table-cell table:style-name="ce56" office:value-type="float" office:value="0.0093570423278593" calcext:value-type="float">
            <text:p>0.009</text:p>
          </table:table-cell>
          <table:table-cell table:style-name="ce59" office:value-type="float" office:value="17.0543577791876" calcext:value-type="float">
            <text:p>17.05</text:p>
          </table:table-cell>
          <table:table-cell table:style-name="ce59" office:value-type="float" office:value="0.031425375751538" calcext:value-type="float">
            <text:p>0.03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1H41M19S" calcext:value-type="time">
            <text:p>11:41:19</text:p>
          </table:table-cell>
          <table:table-cell table:style-name="ce48" office:value-type="float" office:value="2457630.98702546" calcext:value-type="float">
            <text:p>2457630.98703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4367740395219" calcext:value-type="float">
            <text:p>1.344</text:p>
          </table:table-cell>
          <table:table-cell table:style-name="ce56" office:value-type="float" office:value="0.00296696525126668" calcext:value-type="float">
            <text:p>0.003</text:p>
          </table:table-cell>
          <table:table-cell table:style-name="ce59" office:value-type="float" office:value="14.7036774039522" calcext:value-type="float">
            <text:p>14.70</text:p>
          </table:table-cell>
          <table:table-cell table:style-name="ce59" office:value-type="float" office:value="0.0104308620354324" calcext:value-type="float">
            <text:p>0.01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40" office:value-type="date" office:date-value="2016-08-30" calcext:value-type="date">
            <text:p>2016-08-30</text:p>
          </table:table-cell>
          <table:table-cell table:style-name="ce47" office:value-type="time" office:time-value="PT11H57M20S" calcext:value-type="time">
            <text:p>11:57:20</text:p>
          </table:table-cell>
          <table:table-cell table:style-name="ce48" office:value-type="float" office:value="2457630.99814815" calcext:value-type="float">
            <text:p>2457630.99815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99709898584688" calcext:value-type="float">
            <text:p>1.997</text:p>
          </table:table-cell>
          <table:table-cell table:style-name="ce56" office:value-type="float" office:value="0.00282526626717505" calcext:value-type="float">
            <text:p>0.003</text:p>
          </table:table-cell>
          <table:table-cell table:style-name="ce59" office:value-type="float" office:value="13.1170989858469" calcext:value-type="float">
            <text:p>13.12</text:p>
          </table:table-cell>
          <table:table-cell table:style-name="ce59" office:value-type="float" office:value="0.0103914450140699" calcext:value-type="float">
            <text:p>0.01</text:p>
          </table:table-cell>
          <table:table-cell table:number-columns-repeated="992"/>
          <table:table-cell table:style-name="ce92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4"/>
        <table:table-column table:style-name="co34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4"/>
        <table:table-column table:style-name="co34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20:59:31.545726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6T21:40:58.030406245</dc:date>
    <meta:editing-duration>P40DT11H56M</meta:editing-duration>
    <meta:editing-cycles>631</meta:editing-cycles>
    <meta:generator>LibreOffice/5.0.6.1$Linux_X86_64 LibreOffice_project/00$Build-1</meta:generator>
    <meta:document-statistic meta:table-count="8" meta:cell-count="4341" meta:object-count="0"/>
  </office:meta>
</office:document-meta>
</file>