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68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5016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0.5283in"/>
    </style:style>
    <style:style style:name="co35" style:family="table-column">
      <style:table-column-properties fo:break-before="auto" style:column-width="1.161in"/>
    </style:style>
    <style:style style:name="co36" style:family="table-column">
      <style:table-column-properties fo:break-before="auto" style:column-width="1.1508in"/>
    </style:style>
    <style:style style:name="co37" style:family="table-column">
      <style:table-column-properties fo:break-before="auto" style:column-width="0.5929in"/>
    </style:style>
    <style:style style:name="co38" style:family="table-column">
      <style:table-column-properties fo:break-before="auto" style:column-width="0.711in"/>
    </style:style>
    <style:style style:name="co39" style:family="table-column">
      <style:table-column-properties fo:break-before="auto" style:column-width="0.5602in"/>
    </style:style>
    <style:style style:name="co40" style:family="table-column">
      <style:table-column-properties fo:break-before="auto" style:column-width="2.4799in"/>
    </style:style>
    <style:style style:name="co41" style:family="table-column">
      <style:table-column-properties fo:break-before="auto" style:column-width="0.7217in"/>
    </style:style>
    <style:style style:name="co42" style:family="table-column">
      <style:table-column-properties fo:break-before="auto" style:column-width="0.5717in"/>
    </style:style>
    <style:style style:name="co43" style:family="table-column">
      <style:table-column-properties fo:break-before="auto" style:column-width="0.9701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3846in"/>
    </style:style>
    <style:style style:name="co46" style:family="table-column">
      <style:table-column-properties fo:break-before="auto" style:column-width="0.1689in"/>
    </style:style>
    <style:style style:name="co47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10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1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2" style:family="table-cell" style:parent-style-name="Default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7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 style:font-size-asian="12pt" style:font-size-complex="12pt"/>
    </style:style>
    <style:style style:name="ce28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29" style:family="table-cell" style:parent-style-name="Default">
      <style:table-cell-properties fo:border="0.06pt solid #000000"/>
      <style:text-properties style:font-name="Utopia1" fo:font-size="12pt"/>
    </style:style>
    <style:style style:name="ce30" style:family="table-cell" style:parent-style-name="Default">
      <style:table-cell-properties fo:border="0.06pt solid #000000"/>
      <style:text-properties fo:color="#ff0000" style:font-name="Utopia1" fo:font-size="12pt"/>
    </style:style>
    <style:style style:name="ce3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3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4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3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 style:font-size-asian="12pt" style:font-size-complex="12pt"/>
    </style:style>
    <style:style style:name="ce36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38" style:family="table-cell" style:parent-style-name="Default" style:data-style-name="N100">
      <style:table-cell-properties fo:border="0.06pt solid #000000"/>
      <style:text-properties fo:color="#ff0000" style:font-name="Utopia1" fo:font-size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4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45" style:family="table-cell" style:parent-style-name="Default" style:data-style-name="N12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12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1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color="#000000"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52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4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5" style:family="table-cell" style:parent-style-name="Default" style:data-style-name="N12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121">
      <style:table-cell-properties fo:border="0.06pt solid #000000"/>
      <style:text-properties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60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1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2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65" style:family="table-cell" style:parent-style-name="Default" style:data-style-name="N120">
      <style:table-cell-properties fo:border="0.06pt solid #000000"/>
      <style:text-properties style:font-name="Utopia1" fo:font-size="12pt" style:font-size-asian="12pt" style:font-size-complex="12pt"/>
    </style:style>
    <style:style style:name="ce66" style:family="table-cell" style:parent-style-name="Default" style:data-style-name="N125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9" style:family="table-cell" style:parent-style-name="Default" style:data-style-name="N43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70" style:family="table-cell" style:parent-style-name="Default" style:data-style-name="N43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71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72" style:family="table-cell" style:parent-style-name="Default" style:data-style-name="N43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74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7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7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7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7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79" style:family="table-cell" style:parent-style-name="Default">
      <style:table-cell-properties fo:border="0.06pt solid #000000"/>
      <style:text-properties style:font-name="Utopia" fo:font-size="14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8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8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1" fo:font-size="12pt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8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8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88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9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91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2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9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9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9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9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97" style:family="table-cell" style:parent-style-name="Default">
      <style:table-cell-properties fo:border="0.06pt solid #000000"/>
    </style:style>
    <style:style style:name="ce98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99" style:family="table-cell" style:parent-style-name="Default">
      <style:table-cell-properties fo:border="0.99pt solid #000000"/>
      <style:text-properties style:font-name="Liberation Serif1"/>
    </style:style>
    <style:style style:name="ce100" style:family="table-cell" style:parent-style-name="Default">
      <style:table-cell-properties fo:border="0.99pt solid #000000"/>
      <style:text-properties fo:color="#000000" style:font-name="Liberation Serif1"/>
    </style: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120">
      <style:table-cell-properties fo:border="0.99pt solid #000000"/>
      <style:text-properties style:font-name="Liberation Serif1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4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T</text:p>
          </table:table-cell>
          <table:table-cell table:style-name="ce25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/>
          <table:table-cell table:style-name="ce26" table:number-columns-repeated="1003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9" office:value-type="string">
            <text:p>(3)</text:p>
          </table:table-cell>
          <table:table-cell table:style-name="ce9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6-04-15">
            <text:p>2016-04-15</text:p>
          </table:table-cell>
          <table:table-cell table:style-name="ce10" office:value-type="time" office:time-value="PT03H08M22S">
            <text:p>03:08:22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493.63081019">
            <text:p>2457493.6308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294976">
            <text:p>-0.0129</text:p>
          </table:table-cell>
          <table:table-cell table:style-name="ce20" office:value-type="float" office:value="0.01085228">
            <text:p>0.0109</text:p>
          </table:table-cell>
          <table:table-cell table:style-name="ce20" office:value-type="float" office:value="-0.01022473">
            <text:p>-0.0102</text:p>
          </table:table-cell>
          <table:table-cell table:style-name="ce20" office:value-type="float" office:value="0.01142375">
            <text:p>0.0114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1.6492218676522">
            <text:p>1.65</text:p>
          </table:table-cell>
          <table:table-cell table:style-name="ce22" table:formula="of:=100*MAX([.H3];[.J3])/SQRT([.F3]-1)" office:value-type="float" office:value="0.0510885631159264">
            <text:p>0.05</text:p>
          </table:table-cell>
          <table:table-cell table:style-name="ce24" table:formula="of:=0.5*ATAN2([.G3];[.I3])*180/PI()" office:value-type="float" office:value="-70.8532350328686">
            <text:p>-70.9</text:p>
          </table:table-cell>
          <table:table-cell table:style-name="ce24" table:formula="of:=IF([.M3]&lt;0;[.M3]+180;[.M3])" office:value-type="float" office:value="109.146764967131">
            <text:p>109.1</text:p>
          </table:table-cell>
          <table:table-cell table:style-name="ce24" table:formula="of:=IF(28.65*[.L3]/100/SQRT([.G3]^2+[.I3]^2)&lt;0.1;0.1;28.65*[.L3]/100/SQRT([.G3]^2+[.I3]^2))" office:value-type="float" office:value="0.887097263635198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6apr15/data/mrk421.q.fits" xlink:type="simple">mrk421.q.fits</text:a></text:p>
          </table:table-cell>
          <table:table-cell table:style-name="ce3" office:value-type="string">
            <text:p><text:a xlink:href="http://james.as.arizona.edu/~psmith/Fermi/DATA/Date/16apr15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4-15">
            <text:p>2016-04-15</text:p>
          </table:table-cell>
          <table:table-cell table:style-name="ce11" office:value-type="time" office:time-value="PT03H27M10S">
            <text:p>03:27:10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493.64386574">
            <text:p>2457493.6438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111012">
            <text:p>-0.0111</text:p>
          </table:table-cell>
          <table:table-cell table:style-name="ce20" office:value-type="float" office:value="0.04058651">
            <text:p>0.0406</text:p>
          </table:table-cell>
          <table:table-cell table:style-name="ce20" office:value-type="float" office:value="-0.001460255">
            <text:p>-0.0015</text:p>
          </table:table-cell>
          <table:table-cell table:style-name="ce20" office:value-type="float" office:value="0.04130239">
            <text:p>0.0413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1.10550538265456">
            <text:p>1.11</text:p>
          </table:table-cell>
          <table:table-cell table:style-name="ce22" table:formula="of:=100*MAX([.H4];[.J4])/SQRT([.F4]-1)" office:value-type="float" office:value="0.184709903346415">
            <text:p>0.18</text:p>
          </table:table-cell>
          <table:table-cell table:style-name="ce24" table:formula="of:=0.5*ATAN2([.G4];[.I4])*180/PI()" office:value-type="float" office:value="-86.2561340451033">
            <text:p>-86.3</text:p>
          </table:table-cell>
          <table:table-cell table:style-name="ce24" table:formula="of:=IF([.M4]&lt;0;[.M4]+180;[.M4])" office:value-type="float" office:value="93.7438659548967">
            <text:p>93.7</text:p>
          </table:table-cell>
          <table:table-cell table:style-name="ce24" table:formula="of:=IF(28.65*[.L4]/100/SQRT([.G4]^2+[.I4]^2)&lt;0.1;0.1;28.65*[.L4]/100/SQRT([.G4]^2+[.I4]^2))" office:value-type="float" office:value="4.7225531683654">
            <text:p>4.7</text:p>
          </table:table-cell>
          <table:table-cell table:style-name="ce4"/>
          <table:table-cell table:style-name="ce3" office:value-type="string">
            <text:p><text:a xlink:href="http://james.as.arizona.edu/~psmith/Fermi/DATA/Date/16apr15/data/oj287_1.q.fits" xlink:type="simple">oj287_1.q.fits</text:a></text:p>
          </table:table-cell>
          <table:table-cell table:style-name="ce3" office:value-type="string">
            <text:p><text:a xlink:href="http://james.as.arizona.edu/~psmith/Fermi/DATA/Date/16apr15/data/oj287_1.u.fits" xlink:type="simple">oj287_1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6-04-15">
            <text:p>2016-04-15</text:p>
          </table:table-cell>
          <table:table-cell table:style-name="ce10" office:value-type="time" office:time-value="PT03H52M28S">
            <text:p>03:52:28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493.66143519">
            <text:p>2457493.6614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6615114">
            <text:p>0.0662</text:p>
          </table:table-cell>
          <table:table-cell table:style-name="ce20" office:value-type="float" office:value="0.07830838">
            <text:p>0.0783</text:p>
          </table:table-cell>
          <table:table-cell table:style-name="ce20" office:value-type="float" office:value="0.05775629">
            <text:p>0.0578</text:p>
          </table:table-cell>
          <table:table-cell table:style-name="ce20" office:value-type="float" office:value="0.07476332">
            <text:p>0.0748</text:p>
          </table:table-cell>
          <table:table-cell table:style-name="ce22" table:formula="of:=IF((([.H5]+[.J5])/SQRT([.F5]-1)/2)^2&gt;([.G5]^2+[.I5]^2);100*2*([.H5]+[.J5])/(SQRT([.F5]-1)*2);100*SQRT(([.G5]^2+[.I5]^2)-(([.H5]+[.J5])/(SQRT([.F5]-1)*2))^2))" office:value-type="float" office:value="8.77499110266971">
            <text:p>8.77</text:p>
          </table:table-cell>
          <table:table-cell table:style-name="ce22" table:formula="of:=100*MAX([.H5];[.J5])/SQRT([.F5]-1)" office:value-type="float" office:value="0.35020572177577">
            <text:p>0.35</text:p>
          </table:table-cell>
          <table:table-cell table:style-name="ce24" table:formula="of:=0.5*ATAN2([.G5];[.I5])*180/PI()" office:value-type="float" office:value="20.5620389363946">
            <text:p>20.6</text:p>
          </table:table-cell>
          <table:table-cell table:style-name="ce24" table:formula="of:=IF([.M5]&lt;0;[.M5]+180;[.M5])" office:value-type="float" office:value="20.5620389363946">
            <text:p>20.6</text:p>
          </table:table-cell>
          <table:table-cell table:style-name="ce24" table:formula="of:=IF(28.65*[.L5]/100/SQRT([.G5]^2+[.I5]^2)&lt;0.1;0.1;28.65*[.L5]/100/SQRT([.G5]^2+[.I5]^2))" office:value-type="float" office:value="1.14253902970914">
            <text:p>1.1</text:p>
          </table:table-cell>
          <table:table-cell table:style-name="ce4"/>
          <table:table-cell table:style-name="ce4" office:value-type="string">
            <text:p><text:a xlink:href="http://james.as.arizona.edu/~psmith/Fermi/DATA/Date/16apr15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6apr15/data/ver_j0521.u.fits" xlink:type="simple">ver_j0521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4-15">
            <text:p>2016-04-15</text:p>
          </table:table-cell>
          <table:table-cell table:style-name="ce10" office:value-type="time" office:time-value="PT04H20M59S">
            <text:p>04:20:59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493.68123843">
            <text:p>2457493.6812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4956644">
            <text:p>-0.0496</text:p>
          </table:table-cell>
          <table:table-cell table:style-name="ce20" office:value-type="float" office:value="0.02478069">
            <text:p>0.0248</text:p>
          </table:table-cell>
          <table:table-cell table:style-name="ce20" office:value-type="float" office:value="-0.2098413">
            <text:p>-0.2098</text:p>
          </table:table-cell>
          <table:table-cell table:style-name="ce20" office:value-type="float" office:value="0.02509303">
            <text:p>0.0251</text:p>
          </table:table-cell>
          <table:table-cell table:style-name="ce22" table:formula="of:=IF((([.H6]+[.J6])/SQRT([.F6]-1)/2)^2&gt;([.G6]^2+[.I6]^2);100*2*([.H6]+[.J6])/(SQRT([.F6]-1)*2);100*SQRT(([.G6]^2+[.I6]^2)-(([.H6]+[.J6])/(SQRT([.F6]-1)*2))^2))" office:value-type="float" office:value="21.5612985383511">
            <text:p>21.56</text:p>
          </table:table-cell>
          <table:table-cell table:style-name="ce22" table:formula="of:=100*MAX([.H6];[.J6])/SQRT([.F6]-1)" office:value-type="float" office:value="0.112219441682883">
            <text:p>0.11</text:p>
          </table:table-cell>
          <table:table-cell table:style-name="ce24" table:formula="of:=0.5*ATAN2([.G6];[.I6])*180/PI()" office:value-type="float" office:value="-51.6450941163783">
            <text:p>-51.6</text:p>
          </table:table-cell>
          <table:table-cell table:style-name="ce24" table:formula="of:=IF([.M6]&lt;0;[.M6]+180;[.M6])" office:value-type="float" office:value="128.354905883622">
            <text:p>128.4</text:p>
          </table:table-cell>
          <table:table-cell table:style-name="ce24" table:formula="of:=IF(28.65*[.L6]/100/SQRT([.G6]^2+[.I6]^2)&lt;0.1;0.1;28.65*[.L6]/100/SQRT([.G6]^2+[.I6]^2))" office:value-type="float" office:value="0.14911179832780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6apr15/data/s4_1030_1.q.fits" xlink:type="simple">s4_1030_1.q.fits</text:a></text:p>
          </table:table-cell>
          <table:table-cell table:style-name="ce3" office:value-type="string">
            <text:p><text:a xlink:href="http://james.as.arizona.edu/~psmith/Fermi/DATA/Date/16apr15/data/s4_1030_1.u.fits" xlink:type="simple">s4_1030_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6-04-15">
            <text:p>2016-04-15</text:p>
          </table:table-cell>
          <table:table-cell table:style-name="ce11" office:value-type="time" office:time-value="PT04H43M46S">
            <text:p>04:43:46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493.69706018">
            <text:p>2457493.6970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2776148">
            <text:p>-0.0278</text:p>
          </table:table-cell>
          <table:table-cell table:style-name="ce20" office:value-type="float" office:value="0.04511427">
            <text:p>0.0451</text:p>
          </table:table-cell>
          <table:table-cell table:style-name="ce20" office:value-type="float" office:value="0.02597994">
            <text:p>0.0260</text:p>
          </table:table-cell>
          <table:table-cell table:style-name="ce20" office:value-type="float" office:value="0.044151">
            <text:p>0.0442</text:p>
          </table:table-cell>
          <table:table-cell table:style-name="ce22" table:formula="of:=IF((([.H7]+[.J7])/SQRT([.F7]-1)/2)^2&gt;([.G7]^2+[.I7]^2);100*2*([.H7]+[.J7])/(SQRT([.F7]-1)*2);100*SQRT(([.G7]^2+[.I7]^2)-(([.H7]+[.J7])/(SQRT([.F7]-1)*2))^2))" office:value-type="float" office:value="3.79693680482032">
            <text:p>3.80</text:p>
          </table:table-cell>
          <table:table-cell table:style-name="ce22" table:formula="of:=100*MAX([.H7];[.J7])/SQRT([.F7]-1)" office:value-type="float" office:value="0.201757148950559">
            <text:p>0.20</text:p>
          </table:table-cell>
          <table:table-cell table:style-name="ce24" table:formula="of:=0.5*ATAN2([.G7];[.I7])*180/PI()" office:value-type="float" office:value="68.4493362515497">
            <text:p>68.4</text:p>
          </table:table-cell>
          <table:table-cell table:style-name="ce24" table:formula="of:=IF([.M7]&lt;0;[.M7]+180;[.M7])" office:value-type="float" office:value="68.4493362515497">
            <text:p>68.4</text:p>
          </table:table-cell>
          <table:table-cell table:style-name="ce24" table:formula="of:=IF(28.65*[.L7]/100/SQRT([.G7]^2+[.I7]^2)&lt;0.1;0.1;28.65*[.L7]/100/SQRT([.G7]^2+[.I7]^2))" office:value-type="float" office:value="1.52027067612547">
            <text:p>1.5</text:p>
          </table:table-cell>
          <table:table-cell table:style-name="ce4"/>
          <table:table-cell table:style-name="ce4" office:value-type="string">
            <text:p><text:a xlink:href="http://james.as.arizona.edu/~psmith/Fermi/DATA/Date/16apr15/data/wcom.q.fits" xlink:type="simple">wcom.q.fits</text:a></text:p>
          </table:table-cell>
          <table:table-cell table:style-name="ce4" office:value-type="string">
            <text:p><text:a xlink:href="http://james.as.arizona.edu/~psmith/Fermi/DATA/Date/16apr15/data/wcom.u.fits" xlink:type="simple">wcom.u.fits</text:a></text:p>
          </table:table-cell>
          <table:table-cell table:style-name="ce4" table:number-columns-repeated="221"/>
          <table:table-cell table:style-name="ce12" table:number-columns-repeated="781"/>
          <table:table-cell table:number-columns-repeated="2"/>
          <table:table-cell table:style-name="ce5" table:number-columns-repeated="2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6-04-15">
            <text:p>2016-04-15</text:p>
          </table:table-cell>
          <table:table-cell table:style-name="ce10" office:value-type="time" office:time-value="PT05H05M24S">
            <text:p>05:05:24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493.71208333">
            <text:p>2457493.7120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35912">
            <text:p>0.0236</text:p>
          </table:table-cell>
          <table:table-cell table:style-name="ce20" office:value-type="float" office:value="0.03227102">
            <text:p>0.0323</text:p>
          </table:table-cell>
          <table:table-cell table:style-name="ce20" office:value-type="float" office:value="-0.008255318">
            <text:p>-0.0083</text:p>
          </table:table-cell>
          <table:table-cell table:style-name="ce20" office:value-type="float" office:value="0.03298327">
            <text:p>0.0330</text:p>
          </table:table-cell>
          <table:table-cell table:style-name="ce22" table:formula="of:=IF((([.H8]+[.J8])/SQRT([.F8]-1)/2)^2&gt;([.G8]^2+[.I8]^2);100*2*([.H8]+[.J8])/(SQRT([.F8]-1)*2);100*SQRT(([.G8]^2+[.I8]^2)-(([.H8]+[.J8])/(SQRT([.F8]-1)*2))^2))" office:value-type="float" office:value="2.4951271140754">
            <text:p>2.50</text:p>
          </table:table-cell>
          <table:table-cell table:style-name="ce22" table:formula="of:=100*MAX([.H8];[.J8])/SQRT([.F8]-1)" office:value-type="float" office:value="0.147505667680459">
            <text:p>0.15</text:p>
          </table:table-cell>
          <table:table-cell table:style-name="ce24" table:formula="of:=0.5*ATAN2([.G8];[.I8])*180/PI()" office:value-type="float" office:value="-9.64328999227808">
            <text:p>-9.6</text:p>
          </table:table-cell>
          <table:table-cell table:style-name="ce24" table:formula="of:=IF([.M8]&lt;0;[.M8]+180;[.M8])" office:value-type="float" office:value="170.356710007722">
            <text:p>170.4</text:p>
          </table:table-cell>
          <table:table-cell table:style-name="ce24" table:formula="of:=IF(28.65*[.L8]/100/SQRT([.G8]^2+[.I8]^2)&lt;0.1;0.1;28.65*[.L8]/100/SQRT([.G8]^2+[.I8]^2))" office:value-type="float" office:value="1.69082757373916">
            <text:p>1.7</text:p>
          </table:table-cell>
          <table:table-cell table:style-name="ce4"/>
          <table:table-cell table:style-name="ce3" office:value-type="string">
            <text:p><text:a xlink:href="http://james.as.arizona.edu/~psmith/Fermi/DATA/Date/16apr15/data/s3_1227.q.fits" xlink:type="simple">s3_1227.q.fits</text:a></text:p>
          </table:table-cell>
          <table:table-cell table:style-name="ce3" office:value-type="string">
            <text:p><text:a xlink:href="http://james.as.arizona.edu/~psmith/Fermi/DATA/Date/16apr15/data/s3_1227.u.fits" xlink:type="simple">s3_1227.u.fits</text:a></text:p>
          </table:table-cell>
          <table:table-cell/>
          <table:table-cell table:style-name="ce4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6-04-15">
            <text:p>2016-04-15</text:p>
          </table:table-cell>
          <table:table-cell table:style-name="ce10" office:value-type="time" office:time-value="PT05H27M32S">
            <text:p>05:27:32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493.7274537">
            <text:p>2457493.7274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4995156">
            <text:p>0.0500</text:p>
          </table:table-cell>
          <table:table-cell table:style-name="ce20" office:value-type="float" office:value="0.02367002">
            <text:p>0.0237</text:p>
          </table:table-cell>
          <table:table-cell table:style-name="ce20" office:value-type="float" office:value="0.009431165">
            <text:p>0.0094</text:p>
          </table:table-cell>
          <table:table-cell table:style-name="ce20" office:value-type="float" office:value="0.02427667">
            <text:p>0.0243</text:p>
          </table:table-cell>
          <table:table-cell table:style-name="ce22" table:formula="of:=IF((([.H9]+[.J9])/SQRT([.F9]-1)/2)^2&gt;([.G9]^2+[.I9]^2);100*2*([.H9]+[.J9])/(SQRT([.F9]-1)*2);100*SQRT(([.G9]^2+[.I9]^2)-(([.H9]+[.J9])/(SQRT([.F9]-1)*2))^2))" office:value-type="float" office:value="5.08227879710455">
            <text:p>5.08</text:p>
          </table:table-cell>
          <table:table-cell table:style-name="ce22" table:formula="of:=100*MAX([.H9];[.J9])/SQRT([.F9]-1)" office:value-type="float" office:value="0.10856856877466">
            <text:p>0.11</text:p>
          </table:table-cell>
          <table:table-cell table:style-name="ce24" table:formula="of:=0.5*ATAN2([.G9];[.I9])*180/PI()" office:value-type="float" office:value="5.34596850592595">
            <text:p>5.3</text:p>
          </table:table-cell>
          <table:table-cell table:style-name="ce24" table:formula="of:=IF([.M9]&lt;0;[.M9]+180;[.M9])" office:value-type="float" office:value="5.34596850592595">
            <text:p>5.3</text:p>
          </table:table-cell>
          <table:table-cell table:style-name="ce24" table:formula="of:=IF(28.65*[.L9]/100/SQRT([.G9]^2+[.I9]^2)&lt;0.1;0.1;28.65*[.L9]/100/SQRT([.G9]^2+[.I9]^2))" office:value-type="float" office:value="0.61189040392108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6apr15/data/pks1222.q.fits" xlink:type="simple">pks1222.q.fits</text:a></text:p>
          </table:table-cell>
          <table:table-cell table:style-name="ce4" office:value-type="string">
            <text:p><text:a xlink:href="http://james.as.arizona.edu/~psmith/Fermi/DATA/Date/16apr15/data/pks1222.u.fits" xlink:type="simple">pks1222.u.fits</text:a></text:p>
          </table:table-cell>
          <table:table-cell table:style-name="ce4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6-04-15">
            <text:p>2016-04-15</text:p>
          </table:table-cell>
          <table:table-cell table:style-name="ce10" office:value-type="time" office:time-value="PT05H55M29S">
            <text:p>05:55:29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493.74686343">
            <text:p>2457493.7468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242489">
            <text:p>-0.0012</text:p>
          </table:table-cell>
          <table:table-cell table:style-name="ce20" office:value-type="float" office:value="0.01017744">
            <text:p>0.0102</text:p>
          </table:table-cell>
          <table:table-cell table:style-name="ce20" office:value-type="float" office:value="0.002070426">
            <text:p>0.0021</text:p>
          </table:table-cell>
          <table:table-cell table:style-name="ce20" office:value-type="float" office:value="0.009346715">
            <text:p>0.0093</text:p>
          </table:table-cell>
          <table:table-cell table:style-name="ce22" table:formula="of:=IF((([.H10]+[.J10])/SQRT([.F10]-1)/2)^2&gt;([.G10]^2+[.I10]^2);100*2*([.H10]+[.J10])/(SQRT([.F10]-1)*2);100*SQRT(([.G10]^2+[.I10]^2)-(([.H10]+[.J10])/(SQRT([.F10]-1)*2))^2))" office:value-type="float" office:value="0.237483608326238">
            <text:p>0.24</text:p>
          </table:table-cell>
          <table:table-cell table:style-name="ce22" table:formula="of:=100*MAX([.H10];[.J10])/SQRT([.F10]-1)" office:value-type="float" office:value="0.0455148953538509">
            <text:p>0.05</text:p>
          </table:table-cell>
          <table:table-cell table:style-name="ce24" table:formula="of:=0.5*ATAN2([.G10];[.I10])*180/PI()" office:value-type="float" office:value="60.4842527720165">
            <text:p>60.5</text:p>
          </table:table-cell>
          <table:table-cell table:style-name="ce24" table:formula="of:=IF([.M10]&lt;0;[.M10]+180;[.M10])" office:value-type="float" office:value="60.4842527720165">
            <text:p>60.5</text:p>
          </table:table-cell>
          <table:table-cell table:style-name="ce24" table:formula="of:=IF(28.65*[.L10]/100/SQRT([.G10]^2+[.I10]^2)&lt;0.1;0.1;28.65*[.L10]/100/SQRT([.G10]^2+[.I10]^2))" office:value-type="float" office:value="5.40041839260981">
            <text:p>5.4</text:p>
          </table:table-cell>
          <table:table-cell table:style-name="ce4"/>
          <table:table-cell table:style-name="ce4" office:value-type="string">
            <text:p><text:a xlink:href="http://james.as.arizona.edu/~psmith/Fermi/DATA/Date/16apr15/data/3c273.q.fits" xlink:type="simple">3c273.q.fits</text:a></text:p>
          </table:table-cell>
          <table:table-cell table:style-name="ce4" office:value-type="string">
            <text:p><text:a xlink:href="http://james.as.arizona.edu/~psmith/Fermi/DATA/Date/16apr15/data/3c273.u.fits" xlink:type="simple">3c273.u.fits</text:a></text:p>
          </table:table-cell>
          <table:table-cell table:style-name="ce4" table:number-columns-repeated="216"/>
          <table:table-cell table:style-name="ce12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4-15">
            <text:p>2016-04-15</text:p>
          </table:table-cell>
          <table:table-cell table:style-name="ce10" office:value-type="time" office:time-value="PT06H28M20S">
            <text:p>06:28:20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493.76967593">
            <text:p>2457493.7696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5771891">
            <text:p>-0.0577</text:p>
          </table:table-cell>
          <table:table-cell table:style-name="ce20" office:value-type="float" office:value="0.01943779">
            <text:p>0.0194</text:p>
          </table:table-cell>
          <table:table-cell table:style-name="ce20" office:value-type="float" office:value="-0.22213">
            <text:p>-0.2221</text:p>
          </table:table-cell>
          <table:table-cell table:style-name="ce20" office:value-type="float" office:value="0.01965368">
            <text:p>0.0197</text:p>
          </table:table-cell>
          <table:table-cell table:style-name="ce22" table:formula="of:=IF((([.H11]+[.J11])/SQRT([.F11]-1)/2)^2&gt;([.G11]^2+[.I11]^2);100*2*([.H11]+[.J11])/(SQRT([.F11]-1)*2);100*SQRT(([.G11]^2+[.I11]^2)-(([.H11]+[.J11])/(SQRT([.F11]-1)*2))^2))" office:value-type="float" office:value="22.9504782956859">
            <text:p>22.95</text:p>
          </table:table-cell>
          <table:table-cell table:style-name="ce22" table:formula="of:=100*MAX([.H11];[.J11])/SQRT([.F11]-1)" office:value-type="float" office:value="0.0878939289760561">
            <text:p>0.09</text:p>
          </table:table-cell>
          <table:table-cell table:style-name="ce24" table:formula="of:=0.5*ATAN2([.G11];[.I11])*180/PI()" office:value-type="float" office:value="-52.2828931295379">
            <text:p>-52.3</text:p>
          </table:table-cell>
          <table:table-cell table:style-name="ce24" table:formula="of:=IF([.M11]&lt;0;[.M11]+180;[.M11])" office:value-type="float" office:value="127.717106870462">
            <text:p>127.7</text:p>
          </table:table-cell>
          <table:table-cell table:style-name="ce24" table:formula="of:=IF(28.65*[.L11]/100/SQRT([.G11]^2+[.I11]^2)&lt;0.1;0.1;28.65*[.L11]/100/SQRT([.G11]^2+[.I11]^2))" office:value-type="float" office:value="0.109720711201642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6apr15/data/s4_1030_2.q.fits" xlink:type="simple">s4_1030_2.q.fits</text:a></text:p>
          </table:table-cell>
          <table:table-cell table:style-name="ce3" office:value-type="string">
            <text:p><text:a xlink:href="http://james.as.arizona.edu/~psmith/Fermi/DATA/Date/16apr15/data/s4_1030_2.u.fits" xlink:type="simple">s4_1030_2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4-15">
            <text:p>2016-04-15</text:p>
          </table:table-cell>
          <table:table-cell table:style-name="ce11" office:value-type="time" office:time-value="PT06H46M28S">
            <text:p>06:46:28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493.78226852">
            <text:p>2457493.7822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3259229">
            <text:p>-0.0326</text:p>
          </table:table-cell>
          <table:table-cell table:style-name="ce20" office:value-type="float" office:value="0.09464363">
            <text:p>0.0946</text:p>
          </table:table-cell>
          <table:table-cell table:style-name="ce20" office:value-type="float" office:value="0.05273245">
            <text:p>0.0527</text:p>
          </table:table-cell>
          <table:table-cell table:style-name="ce20" office:value-type="float" office:value="0.103552">
            <text:p>0.1036</text:p>
          </table:table-cell>
          <table:table-cell table:style-name="ce22" table:formula="of:=IF((([.H12]+[.J12])/SQRT([.F12]-1)/2)^2&gt;([.G12]^2+[.I12]^2);100*2*([.H12]+[.J12])/(SQRT([.F12]-1)*2);100*SQRT(([.G12]^2+[.I12]^2)-(([.H12]+[.J12])/(SQRT([.F12]-1)*2))^2))" office:value-type="float" office:value="6.18330647515636">
            <text:p>6.18</text:p>
          </table:table-cell>
          <table:table-cell table:style-name="ce22" table:formula="of:=100*MAX([.H12];[.J12])/SQRT([.F12]-1)" office:value-type="float" office:value="0.463098622412116">
            <text:p>0.46</text:p>
          </table:table-cell>
          <table:table-cell table:style-name="ce24" table:formula="of:=0.5*ATAN2([.G12];[.I12])*180/PI()" office:value-type="float" office:value="60.8594619334389">
            <text:p>60.9</text:p>
          </table:table-cell>
          <table:table-cell table:style-name="ce24" table:formula="of:=IF([.M12]&lt;0;[.M12]+180;[.M12])" office:value-type="float" office:value="60.8594619334389">
            <text:p>60.9</text:p>
          </table:table-cell>
          <table:table-cell table:style-name="ce24" table:formula="of:=IF(28.65*[.L12]/100/SQRT([.G12]^2+[.I12]^2)&lt;0.1;0.1;28.65*[.L12]/100/SQRT([.G12]^2+[.I12]^2))" office:value-type="float" office:value="2.14025093063639">
            <text:p>2.1</text:p>
          </table:table-cell>
          <table:table-cell table:style-name="ce4"/>
          <table:table-cell table:style-name="ce3" office:value-type="string">
            <text:p><text:a xlink:href="http://james.as.arizona.edu/~psmith/Fermi/DATA/Date/16apr15/data/oj287_2.q.fits" xlink:type="simple">oj287_2.q.fits</text:a></text:p>
          </table:table-cell>
          <table:table-cell table:style-name="ce3" office:value-type="string">
            <text:p><text:a xlink:href="http://james.as.arizona.edu/~psmith/Fermi/DATA/Date/16apr15/data/oj287_2.u.fits" xlink:type="simple">oj287_2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6-04-15">
            <text:p>2016-04-15</text:p>
          </table:table-cell>
          <table:table-cell table:style-name="ce10" office:value-type="time" office:time-value="PT07H13M22S">
            <text:p>07:13:22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493.80094907">
            <text:p>2457493.8009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20058">
            <text:p>-0.1201</text:p>
          </table:table-cell>
          <table:table-cell table:style-name="ce20" office:value-type="float" office:value="0.01865155">
            <text:p>0.0187</text:p>
          </table:table-cell>
          <table:table-cell table:style-name="ce20" office:value-type="float" office:value="-0.04849206">
            <text:p>-0.0485</text:p>
          </table:table-cell>
          <table:table-cell table:style-name="ce20" office:value-type="float" office:value="0.01804441">
            <text:p>0.0180</text:p>
          </table:table-cell>
          <table:table-cell table:style-name="ce22" table:formula="of:=IF((([.H13]+[.J13])/SQRT([.F13]-1)/2)^2&gt;([.G13]^2+[.I13]^2);100*2*([.H13]+[.J13])/(SQRT([.F13]-1)*2);100*SQRT(([.G13]^2+[.I13]^2)-(([.H13]+[.J13])/(SQRT([.F13]-1)*2))^2))" office:value-type="float" office:value="12.9478685312693">
            <text:p>12.95</text:p>
          </table:table-cell>
          <table:table-cell table:style-name="ce22" table:formula="of:=100*MAX([.H13];[.J13])/SQRT([.F13]-1)" office:value-type="float" office:value="0.0834122673714724">
            <text:p>0.08</text:p>
          </table:table-cell>
          <table:table-cell table:style-name="ce24" table:formula="of:=0.5*ATAN2([.G13];[.I13])*180/PI()" office:value-type="float" office:value="-79.0029787681103">
            <text:p>-79.0</text:p>
          </table:table-cell>
          <table:table-cell table:style-name="ce24" table:formula="of:=IF([.M13]&lt;0;[.M13]+180;[.M13])" office:value-type="float" office:value="100.99702123189">
            <text:p>101.0</text:p>
          </table:table-cell>
          <table:table-cell table:style-name="ce24" table:formula="of:=IF(28.65*[.L13]/100/SQRT([.G13]^2+[.I13]^2)&lt;0.1;0.1;28.65*[.L13]/100/SQRT([.G13]^2+[.I13]^2))" office:value-type="float" office:value="0.18456423678242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apr15/data/3c279.q.fits" xlink:type="simple">3c279.q.fits</text:a></text:p>
          </table:table-cell>
          <table:table-cell table:style-name="ce4" office:value-type="string">
            <text:p><text:a xlink:href="http://james.as.arizona.edu/~psmith/Fermi/DATA/Date/16apr15/data/3c279.u.fits" xlink:type="simple">3c279.u.fits</text:a></text:p>
          </table:table-cell>
          <table:table-cell table:style-name="ce4" table:number-columns-repeated="216"/>
          <table:table-cell table:style-name="ce12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6-04-15">
            <text:p>2016-04-15</text:p>
          </table:table-cell>
          <table:table-cell table:style-name="ce10" office:value-type="time" office:time-value="PT08H50M16S">
            <text:p>08:50:16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493.86824074">
            <text:p>2457493.8682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7333082">
            <text:p>-0.0073</text:p>
          </table:table-cell>
          <table:table-cell table:style-name="ce20" office:value-type="float" office:value="0.01706848">
            <text:p>0.0171</text:p>
          </table:table-cell>
          <table:table-cell table:style-name="ce20" office:value-type="float" office:value="-0.01457775">
            <text:p>-0.0146</text:p>
          </table:table-cell>
          <table:table-cell table:style-name="ce20" office:value-type="float" office:value="0.01803618">
            <text:p>0.0180</text:p>
          </table:table-cell>
          <table:table-cell table:style-name="ce22" table:formula="of:=IF((([.H14]+[.J14])/SQRT([.F14]-1)/2)^2&gt;([.G14]^2+[.I14]^2);100*2*([.H14]+[.J14])/(SQRT([.F14]-1)*2);100*SQRT(([.G14]^2+[.I14]^2)-(([.H14]+[.J14])/(SQRT([.F14]-1)*2))^2))" office:value-type="float" office:value="1.62993471680422">
            <text:p>1.63</text:p>
          </table:table-cell>
          <table:table-cell table:style-name="ce22" table:formula="of:=100*MAX([.H14];[.J14])/SQRT([.F14]-1)" office:value-type="float" office:value="0.0806602490688443">
            <text:p>0.08</text:p>
          </table:table-cell>
          <table:table-cell table:style-name="ce24" table:formula="of:=0.5*ATAN2([.G14];[.I14])*180/PI()" office:value-type="float" office:value="-58.3519409899907">
            <text:p>-58.4</text:p>
          </table:table-cell>
          <table:table-cell table:style-name="ce24" table:formula="of:=IF([.M14]&lt;0;[.M14]+180;[.M14])" office:value-type="float" office:value="121.648059010009">
            <text:p>121.6</text:p>
          </table:table-cell>
          <table:table-cell table:style-name="ce24" table:formula="of:=IF(28.65*[.L14]/100/SQRT([.G14]^2+[.I14]^2)&lt;0.1;0.1;28.65*[.L14]/100/SQRT([.G14]^2+[.I14]^2))" office:value-type="float" office:value="1.41615544301103">
            <text:p>1.4</text:p>
          </table:table-cell>
          <table:table-cell table:style-name="ce4"/>
          <table:table-cell table:style-name="ce3" office:value-type="string">
            <text:p><text:a xlink:href="http://james.as.arizona.edu/~psmith/Fermi/DATA/Date/16apr15/data/mrk501.q.fits" xlink:type="simple">mrk501.q.fits</text:a></text:p>
          </table:table-cell>
          <table:table-cell table:style-name="ce3" office:value-type="string">
            <text:p><text:a xlink:href="http://james.as.arizona.edu/~psmith/Fermi/DATA/Date/16apr15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4-15">
            <text:p>2016-04-15</text:p>
          </table:table-cell>
          <table:table-cell table:style-name="ce10" office:value-type="time" office:time-value="PT09H03M39S">
            <text:p>09:03:39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493.87753472">
            <text:p>2457493.8775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6010998">
            <text:p>-0.0601</text:p>
          </table:table-cell>
          <table:table-cell table:style-name="ce20" office:value-type="float" office:value="0.02214548">
            <text:p>0.0221</text:p>
          </table:table-cell>
          <table:table-cell table:style-name="ce20" office:value-type="float" office:value="-0.2309834">
            <text:p>-0.2310</text:p>
          </table:table-cell>
          <table:table-cell table:style-name="ce20" office:value-type="float" office:value="0.02162153">
            <text:p>0.0216</text:p>
          </table:table-cell>
          <table:table-cell table:style-name="ce22" table:formula="of:=IF((([.H15]+[.J15])/SQRT([.F15]-1)/2)^2&gt;([.G15]^2+[.I15]^2);100*2*([.H15]+[.J15])/(SQRT([.F15]-1)*2);100*SQRT(([.G15]^2+[.I15]^2)-(([.H15]+[.J15])/(SQRT([.F15]-1)*2))^2))" office:value-type="float" office:value="23.8674638358537">
            <text:p>23.87</text:p>
          </table:table-cell>
          <table:table-cell table:style-name="ce22" table:formula="of:=100*MAX([.H15];[.J15])/SQRT([.F15]-1)" office:value-type="float" office:value="0.0990375973487241">
            <text:p>0.10</text:p>
          </table:table-cell>
          <table:table-cell table:style-name="ce24" table:formula="of:=0.5*ATAN2([.G15];[.I15])*180/PI()" office:value-type="float" office:value="-52.293415439416">
            <text:p>-52.3</text:p>
          </table:table-cell>
          <table:table-cell table:style-name="ce24" table:formula="of:=IF([.M15]&lt;0;[.M15]+180;[.M15])" office:value-type="float" office:value="127.706584560584">
            <text:p>127.7</text:p>
          </table:table-cell>
          <table:table-cell table:style-name="ce24" table:formula="of:=IF(28.65*[.L15]/100/SQRT([.G15]^2+[.I15]^2)&lt;0.1;0.1;28.65*[.L15]/100/SQRT([.G15]^2+[.I15]^2))" office:value-type="float" office:value="0.118881642837908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6apr15/data/s4_1030_3.q.fits" xlink:type="simple">s4_1030_3.q.fits</text:a></text:p>
          </table:table-cell>
          <table:table-cell table:style-name="ce3" office:value-type="string">
            <text:p><text:a xlink:href="http://james.as.arizona.edu/~psmith/Fermi/DATA/Date/16apr15/data/s4_1030_3.u.fits" xlink:type="simple">s4_1030_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6-04-15">
            <text:p>2016-04-15</text:p>
          </table:table-cell>
          <table:table-cell table:style-name="ce10" office:value-type="time" office:time-value="PT09H34M55S">
            <text:p>09:34:55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493.89924769">
            <text:p>2457493.8992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036229">
            <text:p>0.1036</text:p>
          </table:table-cell>
          <table:table-cell table:style-name="ce20" office:value-type="float" office:value="0.0286218">
            <text:p>0.0286</text:p>
          </table:table-cell>
          <table:table-cell table:style-name="ce20" office:value-type="float" office:value="-0.106754">
            <text:p>-0.1068</text:p>
          </table:table-cell>
          <table:table-cell table:style-name="ce20" office:value-type="float" office:value="0.02898772">
            <text:p>0.0290</text:p>
          </table:table-cell>
          <table:table-cell table:style-name="ce22" table:formula="of:=IF((([.H16]+[.J16])/SQRT([.F16]-1)/2)^2&gt;([.G16]^2+[.I16]^2);100*2*([.H16]+[.J16])/(SQRT([.F16]-1)*2);100*SQRT(([.G16]^2+[.I16]^2)-(([.H16]+[.J16])/(SQRT([.F16]-1)*2))^2))" office:value-type="float" office:value="14.8769830584069">
            <text:p>14.88</text:p>
          </table:table-cell>
          <table:table-cell table:style-name="ce22" table:formula="of:=100*MAX([.H16];[.J16])/SQRT([.F16]-1)" office:value-type="float" office:value="0.12963702486546">
            <text:p>0.13</text:p>
          </table:table-cell>
          <table:table-cell table:style-name="ce24" table:formula="of:=0.5*ATAN2([.G16];[.I16])*180/PI()" office:value-type="float" office:value="-22.9263433167991">
            <text:p>-22.9</text:p>
          </table:table-cell>
          <table:table-cell table:style-name="ce24" table:formula="of:=IF([.M16]&lt;0;[.M16]+180;[.M16])" office:value-type="float" office:value="157.073656683201">
            <text:p>157.1</text:p>
          </table:table-cell>
          <table:table-cell table:style-name="ce24" table:formula="of:=IF(28.65*[.L16]/100/SQRT([.G16]^2+[.I16]^2)&lt;0.1;0.1;28.65*[.L16]/100/SQRT([.G16]^2+[.I16]^2))" office:value-type="float" office:value="0.249644804954462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apr15/data/ton599.q.fits" xlink:type="simple">ton599.q.fits</text:a></text:p>
          </table:table-cell>
          <table:table-cell table:style-name="ce4" office:value-type="string">
            <text:p><text:a xlink:href="http://james.as.arizona.edu/~psmith/Fermi/DATA/Date/16apr15/data/ton599.u.fits" xlink:type="simple">ton599.u.fits</text:a></text:p>
          </table:table-cell>
          <table:table-cell table:style-name="ce4"/>
          <table:table-cell table:number-columns-repeated="1000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6-04-15">
            <text:p>2016-04-15</text:p>
          </table:table-cell>
          <table:table-cell table:style-name="ce10" office:value-type="time" office:time-value="PT10H14M49S">
            <text:p>10:14:49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493.92695602">
            <text:p>2457493.9269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5779517">
            <text:p>-0.0058</text:p>
          </table:table-cell>
          <table:table-cell table:style-name="ce20" office:value-type="float" office:value="0.03661976">
            <text:p>0.0366</text:p>
          </table:table-cell>
          <table:table-cell table:style-name="ce20" office:value-type="float" office:value="-0.0276093">
            <text:p>-0.0276</text:p>
          </table:table-cell>
          <table:table-cell table:style-name="ce20" office:value-type="float" office:value="0.03803675">
            <text:p>0.0380</text:p>
          </table:table-cell>
          <table:table-cell table:style-name="ce22" table:formula="of:=IF((([.H17]+[.J17])/SQRT([.F17]-1)/2)^2&gt;([.G17]^2+[.I17]^2);100*2*([.H17]+[.J17])/(SQRT([.F17]-1)*2);100*SQRT(([.G17]^2+[.I17]^2)-(([.H17]+[.J17])/(SQRT([.F17]-1)*2))^2))" office:value-type="float" office:value="2.81582930235588">
            <text:p>2.82</text:p>
          </table:table-cell>
          <table:table-cell table:style-name="ce22" table:formula="of:=100*MAX([.H17];[.J17])/SQRT([.F17]-1)" office:value-type="float" office:value="0.17010551728633">
            <text:p>0.17</text:p>
          </table:table-cell>
          <table:table-cell table:style-name="ce24" table:formula="of:=0.5*ATAN2([.G17];[.I17])*180/PI()" office:value-type="float" office:value="-50.9115655674917">
            <text:p>-50.9</text:p>
          </table:table-cell>
          <table:table-cell table:style-name="ce24" table:formula="of:=IF([.M17]&lt;0;[.M17]+180;[.M17])" office:value-type="float" office:value="129.088434432508">
            <text:p>129.1</text:p>
          </table:table-cell>
          <table:table-cell table:style-name="ce24" table:formula="of:=IF(28.65*[.L17]/100/SQRT([.G17]^2+[.I17]^2)&lt;0.1;0.1;28.65*[.L17]/100/SQRT([.G17]^2+[.I17]^2))" office:value-type="float" office:value="1.72772582597505">
            <text:p>1.7</text:p>
          </table:table-cell>
          <table:table-cell table:style-name="ce4"/>
          <table:table-cell table:style-name="ce4" office:value-type="string">
            <text:p><text:a xlink:href="http://james.as.arizona.edu/~psmith/Fermi/DATA/Date/16apr15/data/pks1510.q.fits" xlink:type="simple">pks1510.q.fits</text:a></text:p>
          </table:table-cell>
          <table:table-cell table:style-name="ce4" office:value-type="string">
            <text:p><text:a xlink:href="http://james.as.arizona.edu/~psmith/Fermi/DATA/Date/16apr15/data/pks1510.u.fits" xlink:type="simple">pks1510.u.fits</text:a></text:p>
          </table:table-cell>
          <table:table-cell table:style-name="ce4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6-04-15">
            <text:p>2016-04-15</text:p>
          </table:table-cell>
          <table:table-cell table:style-name="ce10" office:value-type="time" office:time-value="PT10H49M24S">
            <text:p>10:49:24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493.95097222">
            <text:p>2457493.9509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592943">
            <text:p>-0.1593</text:p>
          </table:table-cell>
          <table:table-cell table:style-name="ce20" office:value-type="float" office:value="0.05405032">
            <text:p>0.0541</text:p>
          </table:table-cell>
          <table:table-cell table:style-name="ce20" office:value-type="float" office:value="0.1451884">
            <text:p>0.1452</text:p>
          </table:table-cell>
          <table:table-cell table:style-name="ce20" office:value-type="float" office:value="0.05132117">
            <text:p>0.0513</text:p>
          </table:table-cell>
          <table:table-cell table:style-name="ce22" table:formula="of:=IF((([.H18]+[.J18])/SQRT([.F18]-1)/2)^2&gt;([.G18]^2+[.I18]^2);100*2*([.H18]+[.J18])/(SQRT([.F18]-1)*2);100*SQRT(([.G18]^2+[.I18]^2)-(([.H18]+[.J18])/(SQRT([.F18]-1)*2))^2))" office:value-type="float" office:value="21.5519822595504">
            <text:p>21.55</text:p>
          </table:table-cell>
          <table:table-cell table:style-name="ce22" table:formula="of:=100*MAX([.H18];[.J18])/SQRT([.F18]-1)" office:value-type="float" office:value="0.241720379451233">
            <text:p>0.24</text:p>
          </table:table-cell>
          <table:table-cell table:style-name="ce24" table:formula="of:=0.5*ATAN2([.G18];[.I18])*180/PI()" office:value-type="float" office:value="68.8262347566351">
            <text:p>68.8</text:p>
          </table:table-cell>
          <table:table-cell table:style-name="ce24" table:formula="of:=IF([.M18]&lt;0;[.M18]+180;[.M18])" office:value-type="float" office:value="68.8262347566351">
            <text:p>68.8</text:p>
          </table:table-cell>
          <table:table-cell table:style-name="ce24" table:formula="of:=IF(28.65*[.L18]/100/SQRT([.G18]^2+[.I18]^2)&lt;0.1;0.1;28.65*[.L18]/100/SQRT([.G18]^2+[.I18]^2))" office:value-type="float" office:value="0.321310354126598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6apr15/data/pks1502.q.fits" xlink:type="simple">pks1502.q.fits</text:a></text:p>
          </table:table-cell>
          <table:table-cell table:style-name="ce4" office:value-type="string">
            <text:p><text:a xlink:href="http://james.as.arizona.edu/~psmith/Fermi/DATA/Date/16apr15/data/pks1502.u.fits" xlink:type="simple">pks1502.u.fits</text:a></text:p>
          </table:table-cell>
          <table:table-cell table:style-name="ce4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6-04-15">
            <text:p>2016-04-15</text:p>
          </table:table-cell>
          <table:table-cell table:style-name="ce11" office:value-type="time" office:time-value="PT11H27M49S">
            <text:p>11:27:49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493.97765046">
            <text:p>2457493.9776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5001745">
            <text:p>0.0500</text:p>
          </table:table-cell>
          <table:table-cell table:style-name="ce20" office:value-type="float" office:value="0.01664444">
            <text:p>0.0166</text:p>
          </table:table-cell>
          <table:table-cell table:style-name="ce20" office:value-type="float" office:value="0.02663732">
            <text:p>0.0266</text:p>
          </table:table-cell>
          <table:table-cell table:style-name="ce20" office:value-type="float" office:value="0.01589684">
            <text:p>0.0159</text:p>
          </table:table-cell>
          <table:table-cell table:style-name="ce22" table:formula="of:=IF((([.H19]+[.J19])/SQRT([.F19]-1)/2)^2&gt;([.G19]^2+[.I19]^2);100*2*([.H19]+[.J19])/(SQRT([.F19]-1)*2);100*SQRT(([.G19]^2+[.I19]^2)-(([.H19]+[.J19])/(SQRT([.F19]-1)*2))^2))" office:value-type="float" office:value="5.66635919602074">
            <text:p>5.67</text:p>
          </table:table-cell>
          <table:table-cell table:style-name="ce22" table:formula="of:=100*MAX([.H19];[.J19])/SQRT([.F19]-1)" office:value-type="float" office:value="0.0744361985748332">
            <text:p>0.07</text:p>
          </table:table-cell>
          <table:table-cell table:style-name="ce24" table:formula="of:=0.5*ATAN2([.G19];[.I19])*180/PI()" office:value-type="float" office:value="14.0190016900549">
            <text:p>14.0</text:p>
          </table:table-cell>
          <table:table-cell table:style-name="ce24" table:formula="of:=IF([.M19]&lt;0;[.M19]+180;[.M19])" office:value-type="float" office:value="14.0190016900549">
            <text:p>14.0</text:p>
          </table:table-cell>
          <table:table-cell table:style-name="ce24" table:formula="of:=IF(28.65*[.L19]/100/SQRT([.G19]^2+[.I19]^2)&lt;0.1;0.1;28.65*[.L19]/100/SQRT([.G19]^2+[.I19]^2))" office:value-type="float" office:value="0.376330056090715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apr15/data/bllac.q.fits" xlink:type="simple">bllac.q.fits</text:a></text:p>
          </table:table-cell>
          <table:table-cell table:style-name="ce3" office:value-type="string">
            <text:p><text:a xlink:href="http://james.as.arizona.edu/~psmith/Fermi/DATA/Date/16apr15/data/bllac.u.fits" xlink:type="simple">bllac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6-04-15">
            <text:p>2016-04-15</text:p>
          </table:table-cell>
          <table:table-cell table:style-name="ce11" office:value-type="time" office:time-value="PT11H43M18S">
            <text:p>11:43:18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493.98840278">
            <text:p>2457493.9884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6731014">
            <text:p>-0.0673</text:p>
          </table:table-cell>
          <table:table-cell table:style-name="ce20" office:value-type="float" office:value="0.05398918">
            <text:p>0.0540</text:p>
          </table:table-cell>
          <table:table-cell table:style-name="ce20" office:value-type="float" office:value="0.08108105">
            <text:p>0.0811</text:p>
          </table:table-cell>
          <table:table-cell table:style-name="ce20" office:value-type="float" office:value="0.05140955">
            <text:p>0.0514</text:p>
          </table:table-cell>
          <table:table-cell table:style-name="ce22" table:formula="of:=IF((([.H20]+[.J20])/SQRT([.F20]-1)/2)^2&gt;([.G20]^2+[.I20]^2);100*2*([.H20]+[.J20])/(SQRT([.F20]-1)*2);100*SQRT(([.G20]^2+[.I20]^2)-(([.H20]+[.J20])/(SQRT([.F20]-1)*2))^2))" office:value-type="float" office:value="10.535291723431">
            <text:p>10.54</text:p>
          </table:table-cell>
          <table:table-cell table:style-name="ce22" table:formula="of:=100*MAX([.H20];[.J20])/SQRT([.F20]-1)" office:value-type="float" office:value="0.241446953058944">
            <text:p>0.24</text:p>
          </table:table-cell>
          <table:table-cell table:style-name="ce24" table:formula="of:=0.5*ATAN2([.G20];[.I20])*180/PI()" office:value-type="float" office:value="64.8490285030243">
            <text:p>64.8</text:p>
          </table:table-cell>
          <table:table-cell table:style-name="ce24" table:formula="of:=IF([.M20]&lt;0;[.M20]+180;[.M20])" office:value-type="float" office:value="64.8490285030243">
            <text:p>64.8</text:p>
          </table:table-cell>
          <table:table-cell table:style-name="ce24" table:formula="of:=IF(28.65*[.L20]/100/SQRT([.G20]^2+[.I20]^2)&lt;0.1;0.1;28.65*[.L20]/100/SQRT([.G20]^2+[.I20]^2))" office:value-type="float" office:value="0.65643412331617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6apr15/data/cta102.q.fits" xlink:type="simple">cta102.q.fits</text:a></text:p>
          </table:table-cell>
          <table:table-cell table:style-name="ce3" office:value-type="string">
            <text:p><text:a xlink:href="http://james.as.arizona.edu/~psmith/Fermi/DATA/Date/16apr15/data/cta102.u.fits" xlink:type="simple">cta102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6-04-15">
            <text:p>2016-04-15</text:p>
          </table:table-cell>
          <table:table-cell table:style-name="ce11" office:value-type="time" office:time-value="PT11H59M31S">
            <text:p>11:59:31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493.99966435">
            <text:p>2457493.9996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6504016">
            <text:p>0.0065</text:p>
          </table:table-cell>
          <table:table-cell table:style-name="ce20" office:value-type="float" office:value="0.1341314">
            <text:p>0.1341</text:p>
          </table:table-cell>
          <table:table-cell table:style-name="ce20" office:value-type="float" office:value="-0.04210921">
            <text:p>-0.0421</text:p>
          </table:table-cell>
          <table:table-cell table:style-name="ce20" office:value-type="float" office:value="0.124727">
            <text:p>0.1247</text:p>
          </table:table-cell>
          <table:table-cell table:style-name="ce22" table:formula="of:=IF((([.H21]+[.J21])/SQRT([.F21]-1)/2)^2&gt;([.G21]^2+[.I21]^2);100*2*([.H21]+[.J21])/(SQRT([.F21]-1)*2);100*SQRT(([.G21]^2+[.I21]^2)-(([.H21]+[.J21])/(SQRT([.F21]-1)*2))^2))" office:value-type="float" office:value="4.22135517971075">
            <text:p>4.22</text:p>
          </table:table-cell>
          <table:table-cell table:style-name="ce22" table:formula="of:=100*MAX([.H21];[.J21])/SQRT([.F21]-1)" office:value-type="float" office:value="0.599853856634431">
            <text:p>0.60</text:p>
          </table:table-cell>
          <table:table-cell table:style-name="ce24" table:formula="of:=0.5*ATAN2([.G21];[.I21])*180/PI()" office:value-type="float" office:value="-40.6098563294555">
            <text:p>-40.6</text:p>
          </table:table-cell>
          <table:table-cell table:style-name="ce24" table:formula="of:=IF([.M21]&lt;0;[.M21]+180;[.M21])" office:value-type="float" office:value="139.390143670544">
            <text:p>139.4</text:p>
          </table:table-cell>
          <table:table-cell table:style-name="ce24" table:formula="of:=IF(28.65*[.L21]/100/SQRT([.G21]^2+[.I21]^2)&lt;0.1;0.1;28.65*[.L21]/100/SQRT([.G21]^2+[.I21]^2))" office:value-type="float" office:value="4.03341970220897">
            <text:p>4.0</text:p>
          </table:table-cell>
          <table:table-cell table:style-name="ce4"/>
          <table:table-cell table:style-name="ce3" office:value-type="string">
            <text:p><text:a xlink:href="http://james.as.arizona.edu/~psmith/Fermi/DATA/Date/16apr15/data/3c454.3.q.fits" xlink:type="simple">3c454.3.q.fits</text:a></text:p>
          </table:table-cell>
          <table:table-cell table:style-name="ce3" office:value-type="string">
            <text:p><text:a xlink:href="http://james.as.arizona.edu/~psmith/Fermi/DATA/Date/16apr15/data/3c454.3.u.fits" xlink:type="simple">3c454.3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10"/>
          <table:table-cell table:style-name="ce15"/>
          <table:table-cell table:style-name="ce17"/>
          <table:table-cell table:style-name="ce3"/>
          <table:table-cell table:style-name="ce20" table:number-columns-repeated="4"/>
          <table:table-cell table:style-name="ce22" table:number-columns-repeated="2"/>
          <table:table-cell table:style-name="ce24" table:number-columns-repeated="3"/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10"/>
          <table:table-cell table:style-name="ce15"/>
          <table:table-cell table:style-name="ce17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4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6-04-15">
            <text:p>2016-04-15</text:p>
          </table:table-cell>
          <table:table-cell table:style-name="ce10" office:value-type="time" office:time-value="PT02H52M18S">
            <text:p>02:52:18</text:p>
          </table:table-cell>
          <table:table-cell table:style-name="ce15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493.61965278">
            <text:p>2457493.6196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07078605">
            <text:p>-0.0001</text:p>
          </table:table-cell>
          <table:table-cell table:style-name="ce20" office:value-type="float" office:value="0.004497298">
            <text:p>0.0045</text:p>
          </table:table-cell>
          <table:table-cell table:style-name="ce20" office:value-type="float" office:value="-0.0003298296">
            <text:p>-0.0003</text:p>
          </table:table-cell>
          <table:table-cell table:style-name="ce20" office:value-type="float" office:value="0.004725332">
            <text:p>0.0047</text:p>
          </table:table-cell>
          <table:table-cell table:style-name="ce22" table:formula="of:=IF((([.H24]+[.J24])/SQRT([.F24]-1)/2)^2&gt;([.G24]^2+[.I24]^2);100*2*([.H24]+[.J24])/(SQRT([.F24]-1)*2);100*SQRT(([.G24]^2+[.I24]^2)-(([.H24]+[.J24])/(SQRT([.F24]-1)*2))^2))" office:value-type="float" office:value="0.0266964001041924">
            <text:p>0.03</text:p>
          </table:table-cell>
          <table:table-cell table:style-name="ce22" table:formula="of:=100*MAX([.H24];[.J24])/SQRT([.F24]-1)" office:value-type="float" office:value="0.0211323271365101">
            <text:p>0.02</text:p>
          </table:table-cell>
          <table:table-cell table:style-name="ce24" table:formula="of:=0.5*ATAN2([.G24];[.I24])*180/PI()" office:value-type="float" office:value="-51.0563697562007">
            <text:p>-51.1</text:p>
          </table:table-cell>
          <table:table-cell table:style-name="ce24" table:formula="of:=IF([.M24]&lt;0;[.M24]+180;[.M24])" office:value-type="float" office:value="128.943630243799">
            <text:p>128.9</text:p>
          </table:table-cell>
          <table:table-cell table:style-name="ce24" table:formula="of:=IF(28.65*[.L24]/100/SQRT([.G24]^2+[.I24]^2)&lt;0.1;0.1;28.65*[.L24]/100/SQRT([.G24]^2+[.I24]^2))" office:value-type="float" office:value="17.9475097528107">
            <text:p>17.9</text:p>
          </table:table-cell>
          <table:table-cell table:style-name="ce3"/>
          <table:table-cell table:style-name="ce3" office:value-type="string">
            <text:p><text:a xlink:href="http://james.as.arizona.edu/~psmith/Fermi/DATA/Date/16apr15/data/g191b2b.q.fits" xlink:type="simple">g191b2b.q.fits</text:a></text:p>
          </table:table-cell>
          <table:table-cell table:style-name="ce3" office:value-type="string">
            <text:p><text:a xlink:href="http://james.as.arizona.edu/~psmith/Fermi/DATA/Date/16apr15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10"/>
          <table:table-cell table:style-name="ce15"/>
          <table:table-cell table:style-name="ce17"/>
          <table:table-cell table:style-name="ce3"/>
          <table:table-cell table:style-name="ce20" table:number-columns-repeated="4"/>
          <table:table-cell table:style-name="ce22" table:number-columns-repeated="2"/>
          <table:table-cell table:style-name="ce24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N2016X</text:p>
          </table:table-cell>
          <table:table-cell table:style-name="ce7" office:value-type="date" office:date-value="2016-04-15">
            <text:p>2016-04-15</text:p>
          </table:table-cell>
          <table:table-cell table:style-name="ce10" office:value-type="time" office:time-value="PT07H46M54S">
            <text:p>07:46:54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493.82423611">
            <text:p>2457493.8242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378188">
            <text:p>-0.0014</text:p>
          </table:table-cell>
          <table:table-cell table:style-name="ce20" office:value-type="float" office:value="0.01494796">
            <text:p>0.0149</text:p>
          </table:table-cell>
          <table:table-cell table:style-name="ce20" office:value-type="float" office:value="0.00187942">
            <text:p>0.0019</text:p>
          </table:table-cell>
          <table:table-cell table:style-name="ce20" office:value-type="float" office:value="0.01584347">
            <text:p>0.0158</text:p>
          </table:table-cell>
          <table:table-cell table:style-name="ce22" table:formula="of:=IF((([.H27]+[.J27])/SQRT([.F27]-1)/2)^2&gt;([.G27]^2+[.I27]^2);100*2*([.H27]+[.J27])/(SQRT([.F27]-1)*2);100*SQRT(([.G27]^2+[.I27]^2)-(([.H27]+[.J27])/(SQRT([.F27]-1)*2))^2))" office:value-type="float" office:value="0.222655914339178">
            <text:p>0.22</text:p>
          </table:table-cell>
          <table:table-cell table:style-name="ce22" table:formula="of:=100*MAX([.H27];[.J27])/SQRT([.F27]-1)" office:value-type="float" office:value="0.0708541518389572">
            <text:p>0.07</text:p>
          </table:table-cell>
          <table:table-cell table:style-name="ce24" table:formula="of:=0.5*ATAN2([.G27];[.I27])*180/PI()" office:value-type="float" office:value="63.1263902046257">
            <text:p>63.1</text:p>
          </table:table-cell>
          <table:table-cell table:style-name="ce24" table:formula="of:=IF([.M27]&lt;0;[.M27]+180;[.M27])" office:value-type="float" office:value="63.1263902046257">
            <text:p>63.1</text:p>
          </table:table-cell>
          <table:table-cell table:style-name="ce24" table:formula="of:=IF(28.65*[.L27]/100/SQRT([.G27]^2+[.I27]^2)&lt;0.1;0.1;28.65*[.L27]/100/SQRT([.G27]^2+[.I27]^2))" office:value-type="float" office:value="8.71014074318101">
            <text:p>8.7</text:p>
          </table:table-cell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N2016X</text:p>
          </table:table-cell>
          <table:table-cell table:style-name="ce7" office:value-type="date" office:date-value="2016-04-15">
            <text:p>2016-04-15</text:p>
          </table:table-cell>
          <table:table-cell table:style-name="ce10" office:value-type="time" office:time-value="PT08H21M39S">
            <text:p>08:21:39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493.84836806">
            <text:p>2457493.8483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742865">
            <text:p>-0.0017</text:p>
          </table:table-cell>
          <table:table-cell table:style-name="ce20" office:value-type="float" office:value="0.0176262">
            <text:p>0.0176</text:p>
          </table:table-cell>
          <table:table-cell table:style-name="ce20" office:value-type="float" office:value="0.0008534915">
            <text:p>0.0009</text:p>
          </table:table-cell>
          <table:table-cell table:style-name="ce20" office:value-type="float" office:value="0.01852669">
            <text:p>0.0185</text:p>
          </table:table-cell>
          <table:table-cell table:style-name="ce22" table:formula="of:=IF((([.H28]+[.J28])/SQRT([.F28]-1)/2)^2&gt;([.G28]^2+[.I28]^2);100*2*([.H28]+[.J28])/(SQRT([.F28]-1)*2);100*SQRT(([.G28]^2+[.I28]^2)-(([.H28]+[.J28])/(SQRT([.F28]-1)*2))^2))" office:value-type="float" office:value="0.176423082988627">
            <text:p>0.18</text:p>
          </table:table-cell>
          <table:table-cell table:style-name="ce22" table:formula="of:=100*MAX([.H28];[.J28])/SQRT([.F28]-1)" office:value-type="float" office:value="0.0828538764761312">
            <text:p>0.08</text:p>
          </table:table-cell>
          <table:table-cell table:style-name="ce24" table:formula="of:=0.5*ATAN2([.G28];[.I28])*180/PI()" office:value-type="float" office:value="76.9543648654089">
            <text:p>77.0</text:p>
          </table:table-cell>
          <table:table-cell table:style-name="ce24" table:formula="of:=IF([.M28]&lt;0;[.M28]+180;[.M28])" office:value-type="float" office:value="76.9543648654089">
            <text:p>77.0</text:p>
          </table:table-cell>
          <table:table-cell table:style-name="ce24" table:formula="of:=IF(28.65*[.L28]/100/SQRT([.G28]^2+[.I28]^2)&lt;0.1;0.1;28.65*[.L28]/100/SQRT([.G28]^2+[.I28]^2))" office:value-type="float" office:value="12.2319527064704">
            <text:p>12.2</text:p>
          </table:table-cell>
          <table:table-cell table:style-name="ce3" table:number-columns-repeated="3"/>
          <table:table-cell table:number-columns-repeated="1006"/>
        </table:table-row>
        <table:table-row table:style-name="ro2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4" table:default-cell-style-name="ce5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/>
          <table:table-cell table:style-name="ce26" table:number-columns-repeated="1003"/>
          <table:table-cell table:number-columns-repeated="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9" office:value-type="string">
            <text:p>(3)</text:p>
          </table:table-cell>
          <table:table-cell table:style-name="ce9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6-04-15">
            <text:p>2016-04-15</text:p>
          </table:table-cell>
          <table:table-cell table:style-name="ce10" office:value-type="time" office:time-value="PT03H08M22S">
            <text:p>03:08:22</text:p>
          </table:table-cell>
          <table:table-cell table:style-name="ce14" office:value-type="float" office:value="2457493.63081019">
            <text:p>2457493.6308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294976">
            <text:p>-0.0129</text:p>
          </table:table-cell>
          <table:table-cell table:style-name="ce20" office:value-type="float" office:value="0.01085228">
            <text:p>0.0109</text:p>
          </table:table-cell>
          <table:table-cell table:style-name="ce20" office:value-type="float" office:value="-0.01022473">
            <text:p>-0.0102</text:p>
          </table:table-cell>
          <table:table-cell table:style-name="ce20" office:value-type="float" office:value="0.01142375">
            <text:p>0.0114</text:p>
          </table:table-cell>
          <table:table-cell table:style-name="ce22" office:value-type="float" office:value="1.6492218676522">
            <text:p>1.65</text:p>
          </table:table-cell>
          <table:table-cell table:style-name="ce22" office:value-type="float" office:value="0.0510885631159264">
            <text:p>0.05</text:p>
          </table:table-cell>
          <table:table-cell table:style-name="ce24" office:value-type="float" office:value="109.146764967131">
            <text:p>109.1</text:p>
          </table:table-cell>
          <table:table-cell table:style-name="ce24" office:value-type="float" office:value="0.887097263635198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6apr15/data/mrk421.q.fits" xlink:type="simple">mrk421.q.fits</text:a></text:p>
          </table:table-cell>
          <table:table-cell table:style-name="ce3" office:value-type="string">
            <text:p><text:a xlink:href="http://james.as.arizona.edu/~psmith/Fermi/DATA/Date/16apr1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4-15">
            <text:p>2016-04-15</text:p>
          </table:table-cell>
          <table:table-cell table:style-name="ce11" office:value-type="time" office:time-value="PT03H27M10S">
            <text:p>03:27:10</text:p>
          </table:table-cell>
          <table:table-cell table:style-name="ce14" office:value-type="float" office:value="2457493.64386574">
            <text:p>2457493.6438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111012">
            <text:p>-0.0111</text:p>
          </table:table-cell>
          <table:table-cell table:style-name="ce20" office:value-type="float" office:value="0.04058651">
            <text:p>0.0406</text:p>
          </table:table-cell>
          <table:table-cell table:style-name="ce20" office:value-type="float" office:value="-0.001460255">
            <text:p>-0.0015</text:p>
          </table:table-cell>
          <table:table-cell table:style-name="ce20" office:value-type="float" office:value="0.04130239">
            <text:p>0.0413</text:p>
          </table:table-cell>
          <table:table-cell table:style-name="ce22" office:value-type="float" office:value="1.10550538265456">
            <text:p>1.11</text:p>
          </table:table-cell>
          <table:table-cell table:style-name="ce22" office:value-type="float" office:value="0.184709903346415">
            <text:p>0.18</text:p>
          </table:table-cell>
          <table:table-cell table:style-name="ce24" office:value-type="float" office:value="93.7438659548967">
            <text:p>93.7</text:p>
          </table:table-cell>
          <table:table-cell table:style-name="ce24" office:value-type="float" office:value="4.7225531683654">
            <text:p>4.7</text:p>
          </table:table-cell>
          <table:table-cell table:style-name="ce4"/>
          <table:table-cell table:style-name="ce3" office:value-type="string">
            <text:p><text:a xlink:href="http://james.as.arizona.edu/~psmith/Fermi/DATA/Date/16apr15/data/oj287_1.q.fits" xlink:type="simple">oj287_1.q.fits</text:a></text:p>
          </table:table-cell>
          <table:table-cell table:style-name="ce3" office:value-type="string">
            <text:p><text:a xlink:href="http://james.as.arizona.edu/~psmith/Fermi/DATA/Date/16apr15/data/oj287_1.u.fits" xlink:type="simple">oj287_1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6-04-15">
            <text:p>2016-04-15</text:p>
          </table:table-cell>
          <table:table-cell table:style-name="ce10" office:value-type="time" office:time-value="PT03H52M28S">
            <text:p>03:52:28</text:p>
          </table:table-cell>
          <table:table-cell table:style-name="ce14" office:value-type="float" office:value="2457493.66143519">
            <text:p>2457493.6614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615114">
            <text:p>0.0662</text:p>
          </table:table-cell>
          <table:table-cell table:style-name="ce20" office:value-type="float" office:value="0.07830838">
            <text:p>0.0783</text:p>
          </table:table-cell>
          <table:table-cell table:style-name="ce20" office:value-type="float" office:value="0.05775629">
            <text:p>0.0578</text:p>
          </table:table-cell>
          <table:table-cell table:style-name="ce20" office:value-type="float" office:value="0.07476332">
            <text:p>0.0748</text:p>
          </table:table-cell>
          <table:table-cell table:style-name="ce22" office:value-type="float" office:value="8.77499110266971">
            <text:p>8.77</text:p>
          </table:table-cell>
          <table:table-cell table:style-name="ce22" office:value-type="float" office:value="0.35020572177577">
            <text:p>0.35</text:p>
          </table:table-cell>
          <table:table-cell table:style-name="ce24" office:value-type="float" office:value="20.5620389363946">
            <text:p>20.6</text:p>
          </table:table-cell>
          <table:table-cell table:style-name="ce24" office:value-type="float" office:value="1.14253902970914">
            <text:p>1.1</text:p>
          </table:table-cell>
          <table:table-cell table:style-name="ce4"/>
          <table:table-cell table:style-name="ce4" office:value-type="string">
            <text:p><text:a xlink:href="http://james.as.arizona.edu/~psmith/Fermi/DATA/Date/16apr15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6apr15/data/ver_j0521.u.fits" xlink:type="simple">ver_j0521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4-15">
            <text:p>2016-04-15</text:p>
          </table:table-cell>
          <table:table-cell table:style-name="ce10" office:value-type="time" office:time-value="PT04H20M59S">
            <text:p>04:20:59</text:p>
          </table:table-cell>
          <table:table-cell table:style-name="ce14" office:value-type="float" office:value="2457493.68123843">
            <text:p>2457493.6812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956644">
            <text:p>-0.0496</text:p>
          </table:table-cell>
          <table:table-cell table:style-name="ce20" office:value-type="float" office:value="0.02478069">
            <text:p>0.0248</text:p>
          </table:table-cell>
          <table:table-cell table:style-name="ce20" office:value-type="float" office:value="-0.2098413">
            <text:p>-0.2098</text:p>
          </table:table-cell>
          <table:table-cell table:style-name="ce20" office:value-type="float" office:value="0.02509303">
            <text:p>0.0251</text:p>
          </table:table-cell>
          <table:table-cell table:style-name="ce22" office:value-type="float" office:value="21.5612985383511">
            <text:p>21.56</text:p>
          </table:table-cell>
          <table:table-cell table:style-name="ce22" office:value-type="float" office:value="0.112219441682883">
            <text:p>0.11</text:p>
          </table:table-cell>
          <table:table-cell table:style-name="ce24" office:value-type="float" office:value="128.354905883622">
            <text:p>128.4</text:p>
          </table:table-cell>
          <table:table-cell table:style-name="ce24" office:value-type="float" office:value="0.14911179832780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6apr15/data/s4_1030_1.q.fits" xlink:type="simple">s4_1030_1.q.fits</text:a></text:p>
          </table:table-cell>
          <table:table-cell table:style-name="ce3" office:value-type="string">
            <text:p><text:a xlink:href="http://james.as.arizona.edu/~psmith/Fermi/DATA/Date/16apr15/data/s4_1030_1.u.fits" xlink:type="simple">s4_1030_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6-04-15">
            <text:p>2016-04-15</text:p>
          </table:table-cell>
          <table:table-cell table:style-name="ce11" office:value-type="time" office:time-value="PT04H43M46S">
            <text:p>04:43:46</text:p>
          </table:table-cell>
          <table:table-cell table:style-name="ce14" office:value-type="float" office:value="2457493.69706018">
            <text:p>2457493.6970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776148">
            <text:p>-0.0278</text:p>
          </table:table-cell>
          <table:table-cell table:style-name="ce20" office:value-type="float" office:value="0.04511427">
            <text:p>0.0451</text:p>
          </table:table-cell>
          <table:table-cell table:style-name="ce20" office:value-type="float" office:value="0.02597994">
            <text:p>0.0260</text:p>
          </table:table-cell>
          <table:table-cell table:style-name="ce20" office:value-type="float" office:value="0.044151">
            <text:p>0.0442</text:p>
          </table:table-cell>
          <table:table-cell table:style-name="ce22" office:value-type="float" office:value="3.79693680482032">
            <text:p>3.80</text:p>
          </table:table-cell>
          <table:table-cell table:style-name="ce22" office:value-type="float" office:value="0.201757148950559">
            <text:p>0.20</text:p>
          </table:table-cell>
          <table:table-cell table:style-name="ce24" office:value-type="float" office:value="68.4493362515497">
            <text:p>68.4</text:p>
          </table:table-cell>
          <table:table-cell table:style-name="ce24" office:value-type="float" office:value="1.52027067612547">
            <text:p>1.5</text:p>
          </table:table-cell>
          <table:table-cell table:style-name="ce4"/>
          <table:table-cell table:style-name="ce4" office:value-type="string">
            <text:p><text:a xlink:href="http://james.as.arizona.edu/~psmith/Fermi/DATA/Date/16apr15/data/wcom.q.fits" xlink:type="simple">wcom.q.fits</text:a></text:p>
          </table:table-cell>
          <table:table-cell table:style-name="ce4" office:value-type="string">
            <text:p><text:a xlink:href="http://james.as.arizona.edu/~psmith/Fermi/DATA/Date/16apr15/data/wcom.u.fits" xlink:type="simple">wcom.u.fits</text:a></text:p>
          </table:table-cell>
          <table:table-cell table:style-name="ce4" table:number-columns-repeated="221"/>
          <table:table-cell table:style-name="ce12" table:number-columns-repeated="781"/>
          <table:table-cell table:number-columns-repeated="2"/>
          <table:table-cell table:style-name="ce5" table:number-columns-repeated="2"/>
          <table:table-cell table:number-columns-repeated="2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6-04-15">
            <text:p>2016-04-15</text:p>
          </table:table-cell>
          <table:table-cell table:style-name="ce10" office:value-type="time" office:time-value="PT05H05M24S">
            <text:p>05:05:24</text:p>
          </table:table-cell>
          <table:table-cell table:style-name="ce14" office:value-type="float" office:value="2457493.71208333">
            <text:p>2457493.7120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35912">
            <text:p>0.0236</text:p>
          </table:table-cell>
          <table:table-cell table:style-name="ce20" office:value-type="float" office:value="0.03227102">
            <text:p>0.0323</text:p>
          </table:table-cell>
          <table:table-cell table:style-name="ce20" office:value-type="float" office:value="-0.008255318">
            <text:p>-0.0083</text:p>
          </table:table-cell>
          <table:table-cell table:style-name="ce20" office:value-type="float" office:value="0.03298327">
            <text:p>0.0330</text:p>
          </table:table-cell>
          <table:table-cell table:style-name="ce22" office:value-type="float" office:value="2.4951271140754">
            <text:p>2.50</text:p>
          </table:table-cell>
          <table:table-cell table:style-name="ce22" office:value-type="float" office:value="0.147505667680459">
            <text:p>0.15</text:p>
          </table:table-cell>
          <table:table-cell table:style-name="ce24" office:value-type="float" office:value="170.356710007722">
            <text:p>170.4</text:p>
          </table:table-cell>
          <table:table-cell table:style-name="ce24" office:value-type="float" office:value="1.69082757373916">
            <text:p>1.7</text:p>
          </table:table-cell>
          <table:table-cell table:style-name="ce4"/>
          <table:table-cell table:style-name="ce3" office:value-type="string">
            <text:p><text:a xlink:href="http://james.as.arizona.edu/~psmith/Fermi/DATA/Date/16apr15/data/s3_1227.q.fits" xlink:type="simple">s3_1227.q.fits</text:a></text:p>
          </table:table-cell>
          <table:table-cell table:style-name="ce3" office:value-type="string">
            <text:p><text:a xlink:href="http://james.as.arizona.edu/~psmith/Fermi/DATA/Date/16apr15/data/s3_1227.u.fits" xlink:type="simple">s3_1227.u.fits</text:a></text:p>
          </table:table-cell>
          <table:table-cell/>
          <table:table-cell table:style-name="ce4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6-04-15">
            <text:p>2016-04-15</text:p>
          </table:table-cell>
          <table:table-cell table:style-name="ce10" office:value-type="time" office:time-value="PT05H27M32S">
            <text:p>05:27:32</text:p>
          </table:table-cell>
          <table:table-cell table:style-name="ce14" office:value-type="float" office:value="2457493.7274537">
            <text:p>2457493.7274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995156">
            <text:p>0.0500</text:p>
          </table:table-cell>
          <table:table-cell table:style-name="ce20" office:value-type="float" office:value="0.02367002">
            <text:p>0.0237</text:p>
          </table:table-cell>
          <table:table-cell table:style-name="ce20" office:value-type="float" office:value="0.009431165">
            <text:p>0.0094</text:p>
          </table:table-cell>
          <table:table-cell table:style-name="ce20" office:value-type="float" office:value="0.02427667">
            <text:p>0.0243</text:p>
          </table:table-cell>
          <table:table-cell table:style-name="ce22" office:value-type="float" office:value="5.08227879710455">
            <text:p>5.08</text:p>
          </table:table-cell>
          <table:table-cell table:style-name="ce22" office:value-type="float" office:value="0.10856856877466">
            <text:p>0.11</text:p>
          </table:table-cell>
          <table:table-cell table:style-name="ce24" office:value-type="float" office:value="5.34596850592595">
            <text:p>5.3</text:p>
          </table:table-cell>
          <table:table-cell table:style-name="ce24" office:value-type="float" office:value="0.61189040392108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6apr15/data/pks1222.q.fits" xlink:type="simple">pks1222.q.fits</text:a></text:p>
          </table:table-cell>
          <table:table-cell table:style-name="ce4" office:value-type="string">
            <text:p><text:a xlink:href="http://james.as.arizona.edu/~psmith/Fermi/DATA/Date/16apr15/data/pks1222.u.fits" xlink:type="simple">pks1222.u.fits</text:a></text:p>
          </table:table-cell>
          <table:table-cell table:style-name="ce4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6-04-15">
            <text:p>2016-04-15</text:p>
          </table:table-cell>
          <table:table-cell table:style-name="ce10" office:value-type="time" office:time-value="PT05H55M29S">
            <text:p>05:55:29</text:p>
          </table:table-cell>
          <table:table-cell table:style-name="ce14" office:value-type="float" office:value="2457493.74686343">
            <text:p>2457493.7468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1242489">
            <text:p>-0.0012</text:p>
          </table:table-cell>
          <table:table-cell table:style-name="ce20" office:value-type="float" office:value="0.01017744">
            <text:p>0.0102</text:p>
          </table:table-cell>
          <table:table-cell table:style-name="ce20" office:value-type="float" office:value="0.002070426">
            <text:p>0.0021</text:p>
          </table:table-cell>
          <table:table-cell table:style-name="ce20" office:value-type="float" office:value="0.009346715">
            <text:p>0.0093</text:p>
          </table:table-cell>
          <table:table-cell table:style-name="ce22" office:value-type="float" office:value="0.237483608326238">
            <text:p>0.24</text:p>
          </table:table-cell>
          <table:table-cell table:style-name="ce22" office:value-type="float" office:value="0.0455148953538509">
            <text:p>0.05</text:p>
          </table:table-cell>
          <table:table-cell table:style-name="ce24" office:value-type="float" office:value="60.4842527720165">
            <text:p>60.5</text:p>
          </table:table-cell>
          <table:table-cell table:style-name="ce24" office:value-type="float" office:value="5.40041839260981">
            <text:p>5.4</text:p>
          </table:table-cell>
          <table:table-cell table:style-name="ce4"/>
          <table:table-cell table:style-name="ce4" office:value-type="string">
            <text:p><text:a xlink:href="http://james.as.arizona.edu/~psmith/Fermi/DATA/Date/16apr15/data/3c273.q.fits" xlink:type="simple">3c273.q.fits</text:a></text:p>
          </table:table-cell>
          <table:table-cell table:style-name="ce4" office:value-type="string">
            <text:p><text:a xlink:href="http://james.as.arizona.edu/~psmith/Fermi/DATA/Date/16apr15/data/3c273.u.fits" xlink:type="simple">3c273.u.fits</text:a></text:p>
          </table:table-cell>
          <table:table-cell table:style-name="ce4" table:number-columns-repeated="216"/>
          <table:table-cell table:style-name="ce12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4-15">
            <text:p>2016-04-15</text:p>
          </table:table-cell>
          <table:table-cell table:style-name="ce10" office:value-type="time" office:time-value="PT06H28M20S">
            <text:p>06:28:20</text:p>
          </table:table-cell>
          <table:table-cell table:style-name="ce14" office:value-type="float" office:value="2457493.76967593">
            <text:p>2457493.7696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771891">
            <text:p>-0.0577</text:p>
          </table:table-cell>
          <table:table-cell table:style-name="ce20" office:value-type="float" office:value="0.01943779">
            <text:p>0.0194</text:p>
          </table:table-cell>
          <table:table-cell table:style-name="ce20" office:value-type="float" office:value="-0.22213">
            <text:p>-0.2221</text:p>
          </table:table-cell>
          <table:table-cell table:style-name="ce20" office:value-type="float" office:value="0.01965368">
            <text:p>0.0197</text:p>
          </table:table-cell>
          <table:table-cell table:style-name="ce22" office:value-type="float" office:value="22.9504782956859">
            <text:p>22.95</text:p>
          </table:table-cell>
          <table:table-cell table:style-name="ce22" office:value-type="float" office:value="0.0878939289760561">
            <text:p>0.09</text:p>
          </table:table-cell>
          <table:table-cell table:style-name="ce24" office:value-type="float" office:value="127.717106870462">
            <text:p>127.7</text:p>
          </table:table-cell>
          <table:table-cell table:style-name="ce24" office:value-type="float" office:value="0.109720711201642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6apr15/data/s4_1030_2.q.fits" xlink:type="simple">s4_1030_2.q.fits</text:a></text:p>
          </table:table-cell>
          <table:table-cell table:style-name="ce3" office:value-type="string">
            <text:p><text:a xlink:href="http://james.as.arizona.edu/~psmith/Fermi/DATA/Date/16apr15/data/s4_1030_2.u.fits" xlink:type="simple">s4_1030_2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4-15">
            <text:p>2016-04-15</text:p>
          </table:table-cell>
          <table:table-cell table:style-name="ce11" office:value-type="time" office:time-value="PT06H46M28S">
            <text:p>06:46:28</text:p>
          </table:table-cell>
          <table:table-cell table:style-name="ce14" office:value-type="float" office:value="2457493.78226852">
            <text:p>2457493.7822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259229">
            <text:p>-0.0326</text:p>
          </table:table-cell>
          <table:table-cell table:style-name="ce20" office:value-type="float" office:value="0.09464363">
            <text:p>0.0946</text:p>
          </table:table-cell>
          <table:table-cell table:style-name="ce20" office:value-type="float" office:value="0.05273245">
            <text:p>0.0527</text:p>
          </table:table-cell>
          <table:table-cell table:style-name="ce20" office:value-type="float" office:value="0.103552">
            <text:p>0.1036</text:p>
          </table:table-cell>
          <table:table-cell table:style-name="ce22" office:value-type="float" office:value="6.18330647515636">
            <text:p>6.18</text:p>
          </table:table-cell>
          <table:table-cell table:style-name="ce22" office:value-type="float" office:value="0.463098622412116">
            <text:p>0.46</text:p>
          </table:table-cell>
          <table:table-cell table:style-name="ce24" office:value-type="float" office:value="60.8594619334389">
            <text:p>60.9</text:p>
          </table:table-cell>
          <table:table-cell table:style-name="ce24" office:value-type="float" office:value="2.14025093063639">
            <text:p>2.1</text:p>
          </table:table-cell>
          <table:table-cell table:style-name="ce4"/>
          <table:table-cell table:style-name="ce3" office:value-type="string">
            <text:p><text:a xlink:href="http://james.as.arizona.edu/~psmith/Fermi/DATA/Date/16apr15/data/oj287_2.q.fits" xlink:type="simple">oj287_2.q.fits</text:a></text:p>
          </table:table-cell>
          <table:table-cell table:style-name="ce3" office:value-type="string">
            <text:p><text:a xlink:href="http://james.as.arizona.edu/~psmith/Fermi/DATA/Date/16apr15/data/oj287_2.u.fits" xlink:type="simple">oj287_2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6-04-15">
            <text:p>2016-04-15</text:p>
          </table:table-cell>
          <table:table-cell table:style-name="ce10" office:value-type="time" office:time-value="PT07H13M22S">
            <text:p>07:13:22</text:p>
          </table:table-cell>
          <table:table-cell table:style-name="ce14" office:value-type="float" office:value="2457493.80094907">
            <text:p>2457493.8009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20058">
            <text:p>-0.1201</text:p>
          </table:table-cell>
          <table:table-cell table:style-name="ce20" office:value-type="float" office:value="0.01865155">
            <text:p>0.0187</text:p>
          </table:table-cell>
          <table:table-cell table:style-name="ce20" office:value-type="float" office:value="-0.04849206">
            <text:p>-0.0485</text:p>
          </table:table-cell>
          <table:table-cell table:style-name="ce20" office:value-type="float" office:value="0.01804441">
            <text:p>0.0180</text:p>
          </table:table-cell>
          <table:table-cell table:style-name="ce22" office:value-type="float" office:value="12.9478685312693">
            <text:p>12.95</text:p>
          </table:table-cell>
          <table:table-cell table:style-name="ce22" office:value-type="float" office:value="0.0834122673714724">
            <text:p>0.08</text:p>
          </table:table-cell>
          <table:table-cell table:style-name="ce24" office:value-type="float" office:value="100.99702123189">
            <text:p>101.0</text:p>
          </table:table-cell>
          <table:table-cell table:style-name="ce24" office:value-type="float" office:value="0.18456423678242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apr15/data/3c279.q.fits" xlink:type="simple">3c279.q.fits</text:a></text:p>
          </table:table-cell>
          <table:table-cell table:style-name="ce4" office:value-type="string">
            <text:p><text:a xlink:href="http://james.as.arizona.edu/~psmith/Fermi/DATA/Date/16apr15/data/3c279.u.fits" xlink:type="simple">3c279.u.fits</text:a></text:p>
          </table:table-cell>
          <table:table-cell table:style-name="ce4" table:number-columns-repeated="216"/>
          <table:table-cell table:style-name="ce12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6-04-15">
            <text:p>2016-04-15</text:p>
          </table:table-cell>
          <table:table-cell table:style-name="ce10" office:value-type="time" office:time-value="PT08H50M16S">
            <text:p>08:50:16</text:p>
          </table:table-cell>
          <table:table-cell table:style-name="ce14" office:value-type="float" office:value="2457493.86824074">
            <text:p>2457493.8682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7333082">
            <text:p>-0.0073</text:p>
          </table:table-cell>
          <table:table-cell table:style-name="ce20" office:value-type="float" office:value="0.01706848">
            <text:p>0.0171</text:p>
          </table:table-cell>
          <table:table-cell table:style-name="ce20" office:value-type="float" office:value="-0.01457775">
            <text:p>-0.0146</text:p>
          </table:table-cell>
          <table:table-cell table:style-name="ce20" office:value-type="float" office:value="0.01803618">
            <text:p>0.0180</text:p>
          </table:table-cell>
          <table:table-cell table:style-name="ce22" office:value-type="float" office:value="1.62993471680422">
            <text:p>1.63</text:p>
          </table:table-cell>
          <table:table-cell table:style-name="ce22" office:value-type="float" office:value="0.0806602490688443">
            <text:p>0.08</text:p>
          </table:table-cell>
          <table:table-cell table:style-name="ce24" office:value-type="float" office:value="121.648059010009">
            <text:p>121.6</text:p>
          </table:table-cell>
          <table:table-cell table:style-name="ce24" office:value-type="float" office:value="1.41615544301103">
            <text:p>1.4</text:p>
          </table:table-cell>
          <table:table-cell table:style-name="ce4"/>
          <table:table-cell table:style-name="ce3" office:value-type="string">
            <text:p><text:a xlink:href="http://james.as.arizona.edu/~psmith/Fermi/DATA/Date/16apr15/data/mrk501.q.fits" xlink:type="simple">mrk501.q.fits</text:a></text:p>
          </table:table-cell>
          <table:table-cell table:style-name="ce3" office:value-type="string">
            <text:p><text:a xlink:href="http://james.as.arizona.edu/~psmith/Fermi/DATA/Date/16apr1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4-15">
            <text:p>2016-04-15</text:p>
          </table:table-cell>
          <table:table-cell table:style-name="ce10" office:value-type="time" office:time-value="PT09H03M39S">
            <text:p>09:03:39</text:p>
          </table:table-cell>
          <table:table-cell table:style-name="ce14" office:value-type="float" office:value="2457493.87753472">
            <text:p>2457493.8775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010998">
            <text:p>-0.0601</text:p>
          </table:table-cell>
          <table:table-cell table:style-name="ce20" office:value-type="float" office:value="0.02214548">
            <text:p>0.0221</text:p>
          </table:table-cell>
          <table:table-cell table:style-name="ce20" office:value-type="float" office:value="-0.2309834">
            <text:p>-0.2310</text:p>
          </table:table-cell>
          <table:table-cell table:style-name="ce20" office:value-type="float" office:value="0.02162153">
            <text:p>0.0216</text:p>
          </table:table-cell>
          <table:table-cell table:style-name="ce22" office:value-type="float" office:value="23.8674638358537">
            <text:p>23.87</text:p>
          </table:table-cell>
          <table:table-cell table:style-name="ce22" office:value-type="float" office:value="0.0990375973487241">
            <text:p>0.10</text:p>
          </table:table-cell>
          <table:table-cell table:style-name="ce24" office:value-type="float" office:value="127.706584560584">
            <text:p>127.7</text:p>
          </table:table-cell>
          <table:table-cell table:style-name="ce24" office:value-type="float" office:value="0.118881642837908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6apr15/data/s4_1030_3.q.fits" xlink:type="simple">s4_1030_3.q.fits</text:a></text:p>
          </table:table-cell>
          <table:table-cell table:style-name="ce3" office:value-type="string">
            <text:p><text:a xlink:href="http://james.as.arizona.edu/~psmith/Fermi/DATA/Date/16apr15/data/s4_1030_3.u.fits" xlink:type="simple">s4_1030_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6-04-15">
            <text:p>2016-04-15</text:p>
          </table:table-cell>
          <table:table-cell table:style-name="ce10" office:value-type="time" office:time-value="PT09H34M55S">
            <text:p>09:34:55</text:p>
          </table:table-cell>
          <table:table-cell table:style-name="ce14" office:value-type="float" office:value="2457493.89924769">
            <text:p>2457493.8992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036229">
            <text:p>0.1036</text:p>
          </table:table-cell>
          <table:table-cell table:style-name="ce20" office:value-type="float" office:value="0.0286218">
            <text:p>0.0286</text:p>
          </table:table-cell>
          <table:table-cell table:style-name="ce20" office:value-type="float" office:value="-0.106754">
            <text:p>-0.1068</text:p>
          </table:table-cell>
          <table:table-cell table:style-name="ce20" office:value-type="float" office:value="0.02898772">
            <text:p>0.0290</text:p>
          </table:table-cell>
          <table:table-cell table:style-name="ce22" office:value-type="float" office:value="14.8769830584069">
            <text:p>14.88</text:p>
          </table:table-cell>
          <table:table-cell table:style-name="ce22" office:value-type="float" office:value="0.12963702486546">
            <text:p>0.13</text:p>
          </table:table-cell>
          <table:table-cell table:style-name="ce24" office:value-type="float" office:value="157.073656683201">
            <text:p>157.1</text:p>
          </table:table-cell>
          <table:table-cell table:style-name="ce24" office:value-type="float" office:value="0.249644804954462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apr15/data/ton599.q.fits" xlink:type="simple">ton599.q.fits</text:a></text:p>
          </table:table-cell>
          <table:table-cell table:style-name="ce4" office:value-type="string">
            <text:p><text:a xlink:href="http://james.as.arizona.edu/~psmith/Fermi/DATA/Date/16apr15/data/ton599.u.fits" xlink:type="simple">ton599.u.fits</text:a></text:p>
          </table:table-cell>
          <table:table-cell table:style-name="ce4"/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6-04-15">
            <text:p>2016-04-15</text:p>
          </table:table-cell>
          <table:table-cell table:style-name="ce10" office:value-type="time" office:time-value="PT10H14M49S">
            <text:p>10:14:49</text:p>
          </table:table-cell>
          <table:table-cell table:style-name="ce14" office:value-type="float" office:value="2457493.92695602">
            <text:p>2457493.9269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5779517">
            <text:p>-0.0058</text:p>
          </table:table-cell>
          <table:table-cell table:style-name="ce20" office:value-type="float" office:value="0.03661976">
            <text:p>0.0366</text:p>
          </table:table-cell>
          <table:table-cell table:style-name="ce20" office:value-type="float" office:value="-0.0276093">
            <text:p>-0.0276</text:p>
          </table:table-cell>
          <table:table-cell table:style-name="ce20" office:value-type="float" office:value="0.03803675">
            <text:p>0.0380</text:p>
          </table:table-cell>
          <table:table-cell table:style-name="ce22" office:value-type="float" office:value="2.81582930235588">
            <text:p>2.82</text:p>
          </table:table-cell>
          <table:table-cell table:style-name="ce22" office:value-type="float" office:value="0.17010551728633">
            <text:p>0.17</text:p>
          </table:table-cell>
          <table:table-cell table:style-name="ce24" office:value-type="float" office:value="129.088434432508">
            <text:p>129.1</text:p>
          </table:table-cell>
          <table:table-cell table:style-name="ce24" office:value-type="float" office:value="1.72772582597505">
            <text:p>1.7</text:p>
          </table:table-cell>
          <table:table-cell table:style-name="ce4"/>
          <table:table-cell table:style-name="ce4" office:value-type="string">
            <text:p><text:a xlink:href="http://james.as.arizona.edu/~psmith/Fermi/DATA/Date/16apr15/data/pks1510.q.fits" xlink:type="simple">pks1510.q.fits</text:a></text:p>
          </table:table-cell>
          <table:table-cell table:style-name="ce4" office:value-type="string">
            <text:p><text:a xlink:href="http://james.as.arizona.edu/~psmith/Fermi/DATA/Date/16apr15/data/pks1510.u.fits" xlink:type="simple">pks1510.u.fits</text:a></text:p>
          </table:table-cell>
          <table:table-cell table:style-name="ce4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6-04-15">
            <text:p>2016-04-15</text:p>
          </table:table-cell>
          <table:table-cell table:style-name="ce10" office:value-type="time" office:time-value="PT10H49M24S">
            <text:p>10:49:24</text:p>
          </table:table-cell>
          <table:table-cell table:style-name="ce14" office:value-type="float" office:value="2457493.95097222">
            <text:p>2457493.9509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592943">
            <text:p>-0.1593</text:p>
          </table:table-cell>
          <table:table-cell table:style-name="ce20" office:value-type="float" office:value="0.05405032">
            <text:p>0.0541</text:p>
          </table:table-cell>
          <table:table-cell table:style-name="ce20" office:value-type="float" office:value="0.1451884">
            <text:p>0.1452</text:p>
          </table:table-cell>
          <table:table-cell table:style-name="ce20" office:value-type="float" office:value="0.05132117">
            <text:p>0.0513</text:p>
          </table:table-cell>
          <table:table-cell table:style-name="ce22" office:value-type="float" office:value="21.5519822595504">
            <text:p>21.55</text:p>
          </table:table-cell>
          <table:table-cell table:style-name="ce22" office:value-type="float" office:value="0.241720379451233">
            <text:p>0.24</text:p>
          </table:table-cell>
          <table:table-cell table:style-name="ce24" office:value-type="float" office:value="68.8262347566351">
            <text:p>68.8</text:p>
          </table:table-cell>
          <table:table-cell table:style-name="ce24" office:value-type="float" office:value="0.321310354126598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6apr15/data/pks1502.q.fits" xlink:type="simple">pks1502.q.fits</text:a></text:p>
          </table:table-cell>
          <table:table-cell table:style-name="ce4" office:value-type="string">
            <text:p><text:a xlink:href="http://james.as.arizona.edu/~psmith/Fermi/DATA/Date/16apr15/data/pks1502.u.fits" xlink:type="simple">pks1502.u.fits</text:a></text:p>
          </table:table-cell>
          <table:table-cell table:style-name="ce4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6-04-15">
            <text:p>2016-04-15</text:p>
          </table:table-cell>
          <table:table-cell table:style-name="ce11" office:value-type="time" office:time-value="PT11H27M49S">
            <text:p>11:27:49</text:p>
          </table:table-cell>
          <table:table-cell table:style-name="ce14" office:value-type="float" office:value="2457493.97765046">
            <text:p>2457493.9776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001745">
            <text:p>0.0500</text:p>
          </table:table-cell>
          <table:table-cell table:style-name="ce20" office:value-type="float" office:value="0.01664444">
            <text:p>0.0166</text:p>
          </table:table-cell>
          <table:table-cell table:style-name="ce20" office:value-type="float" office:value="0.02663732">
            <text:p>0.0266</text:p>
          </table:table-cell>
          <table:table-cell table:style-name="ce20" office:value-type="float" office:value="0.01589684">
            <text:p>0.0159</text:p>
          </table:table-cell>
          <table:table-cell table:style-name="ce22" office:value-type="float" office:value="5.66635919602074">
            <text:p>5.67</text:p>
          </table:table-cell>
          <table:table-cell table:style-name="ce22" office:value-type="float" office:value="0.0744361985748332">
            <text:p>0.07</text:p>
          </table:table-cell>
          <table:table-cell table:style-name="ce24" office:value-type="float" office:value="14.0190016900549">
            <text:p>14.0</text:p>
          </table:table-cell>
          <table:table-cell table:style-name="ce24" office:value-type="float" office:value="0.376330056090715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apr15/data/bllac.q.fits" xlink:type="simple">bllac.q.fits</text:a></text:p>
          </table:table-cell>
          <table:table-cell table:style-name="ce3" office:value-type="string">
            <text:p><text:a xlink:href="http://james.as.arizona.edu/~psmith/Fermi/DATA/Date/16apr15/data/bllac.u.fits" xlink:type="simple">bllac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6-04-15">
            <text:p>2016-04-15</text:p>
          </table:table-cell>
          <table:table-cell table:style-name="ce11" office:value-type="time" office:time-value="PT11H43M18S">
            <text:p>11:43:18</text:p>
          </table:table-cell>
          <table:table-cell table:style-name="ce14" office:value-type="float" office:value="2457493.98840278">
            <text:p>2457493.9884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731014">
            <text:p>-0.0673</text:p>
          </table:table-cell>
          <table:table-cell table:style-name="ce20" office:value-type="float" office:value="0.05398918">
            <text:p>0.0540</text:p>
          </table:table-cell>
          <table:table-cell table:style-name="ce20" office:value-type="float" office:value="0.08108105">
            <text:p>0.0811</text:p>
          </table:table-cell>
          <table:table-cell table:style-name="ce20" office:value-type="float" office:value="0.05140955">
            <text:p>0.0514</text:p>
          </table:table-cell>
          <table:table-cell table:style-name="ce22" office:value-type="float" office:value="10.535291723431">
            <text:p>10.54</text:p>
          </table:table-cell>
          <table:table-cell table:style-name="ce22" office:value-type="float" office:value="0.241446953058944">
            <text:p>0.24</text:p>
          </table:table-cell>
          <table:table-cell table:style-name="ce24" office:value-type="float" office:value="64.8490285030243">
            <text:p>64.8</text:p>
          </table:table-cell>
          <table:table-cell table:style-name="ce24" office:value-type="float" office:value="0.65643412331617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6apr15/data/cta102.q.fits" xlink:type="simple">cta102.q.fits</text:a></text:p>
          </table:table-cell>
          <table:table-cell table:style-name="ce3" office:value-type="string">
            <text:p><text:a xlink:href="http://james.as.arizona.edu/~psmith/Fermi/DATA/Date/16apr15/data/cta102.u.fits" xlink:type="simple">cta102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6-04-15">
            <text:p>2016-04-15</text:p>
          </table:table-cell>
          <table:table-cell table:style-name="ce11" office:value-type="time" office:time-value="PT11H59M31S">
            <text:p>11:59:31</text:p>
          </table:table-cell>
          <table:table-cell table:style-name="ce14" office:value-type="float" office:value="2457493.99966435">
            <text:p>2457493.9996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6504016">
            <text:p>0.0065</text:p>
          </table:table-cell>
          <table:table-cell table:style-name="ce20" office:value-type="float" office:value="0.1341314">
            <text:p>0.1341</text:p>
          </table:table-cell>
          <table:table-cell table:style-name="ce20" office:value-type="float" office:value="-0.04210921">
            <text:p>-0.0421</text:p>
          </table:table-cell>
          <table:table-cell table:style-name="ce20" office:value-type="float" office:value="0.124727">
            <text:p>0.1247</text:p>
          </table:table-cell>
          <table:table-cell table:style-name="ce22" office:value-type="float" office:value="4.22135517971075">
            <text:p>4.22</text:p>
          </table:table-cell>
          <table:table-cell table:style-name="ce22" office:value-type="float" office:value="0.599853856634431">
            <text:p>0.60</text:p>
          </table:table-cell>
          <table:table-cell table:style-name="ce24" office:value-type="float" office:value="139.390143670544">
            <text:p>139.4</text:p>
          </table:table-cell>
          <table:table-cell table:style-name="ce24" office:value-type="float" office:value="4.03341970220897">
            <text:p>4.0</text:p>
          </table:table-cell>
          <table:table-cell table:style-name="ce4"/>
          <table:table-cell table:style-name="ce3" office:value-type="string">
            <text:p><text:a xlink:href="http://james.as.arizona.edu/~psmith/Fermi/DATA/Date/16apr15/data/3c454.3.q.fits" xlink:type="simple">3c454.3.q.fits</text:a></text:p>
          </table:table-cell>
          <table:table-cell table:style-name="ce3" office:value-type="string">
            <text:p><text:a xlink:href="http://james.as.arizona.edu/~psmith/Fermi/DATA/Date/16apr15/data/3c454.3.u.fits" xlink:type="simple">3c454.3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10"/>
          <table:table-cell table:style-name="ce15"/>
          <table:table-cell table:style-name="ce17"/>
          <table:table-cell table:style-name="ce20" table:number-columns-repeated="4"/>
          <table:table-cell table:style-name="ce22" table:number-columns-repeated="2"/>
          <table:table-cell table:style-name="ce24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10"/>
          <table:table-cell table:style-name="ce15"/>
          <table:table-cell table:style-name="ce17"/>
          <table:table-cell table:style-name="ce20" table:number-columns-repeated="4"/>
          <table:table-cell table:style-name="ce3" table:number-columns-repeated="2"/>
          <table:table-cell table:style-name="ce24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6-04-15">
            <text:p>2016-04-15</text:p>
          </table:table-cell>
          <table:table-cell table:style-name="ce10" office:value-type="time" office:time-value="PT02H52M18S">
            <text:p>02:52:18</text:p>
          </table:table-cell>
          <table:table-cell table:style-name="ce15" office:value-type="float" office:value="2457493.61965278">
            <text:p>2457493.6196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07078605">
            <text:p>-0.0001</text:p>
          </table:table-cell>
          <table:table-cell table:style-name="ce20" office:value-type="float" office:value="0.004497298">
            <text:p>0.0045</text:p>
          </table:table-cell>
          <table:table-cell table:style-name="ce20" office:value-type="float" office:value="-0.0003298296">
            <text:p>-0.0003</text:p>
          </table:table-cell>
          <table:table-cell table:style-name="ce20" office:value-type="float" office:value="0.004725332">
            <text:p>0.0047</text:p>
          </table:table-cell>
          <table:table-cell table:style-name="ce22" office:value-type="float" office:value="0.0266964001041924">
            <text:p>0.03</text:p>
          </table:table-cell>
          <table:table-cell table:style-name="ce22" office:value-type="float" office:value="0.0211323271365101">
            <text:p>0.02</text:p>
          </table:table-cell>
          <table:table-cell table:style-name="ce24" office:value-type="float" office:value="128.943630243799">
            <text:p>128.9</text:p>
          </table:table-cell>
          <table:table-cell table:style-name="ce24" office:value-type="float" office:value="17.9475097528107">
            <text:p>17.9</text:p>
          </table:table-cell>
          <table:table-cell table:style-name="ce3"/>
          <table:table-cell table:style-name="ce3" office:value-type="string">
            <text:p><text:a xlink:href="http://james.as.arizona.edu/~psmith/Fermi/DATA/Date/16apr15/data/g191b2b.q.fits" xlink:type="simple">g191b2b.q.fits</text:a></text:p>
          </table:table-cell>
          <table:table-cell table:style-name="ce3" office:value-type="string">
            <text:p><text:a xlink:href="http://james.as.arizona.edu/~psmith/Fermi/DATA/Date/16apr15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6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28"/>
        <table:table-column table:style-name="co2" table:default-cell-style-name="ce32"/>
        <table:table-column table:style-name="co2" table:default-cell-style-name="ce36"/>
        <table:table-column table:style-name="co18" table:default-cell-style-name="ce28"/>
        <table:table-column table:style-name="co4" table:default-cell-style-name="ce32"/>
        <table:table-column table:style-name="co19" table:default-cell-style-name="ce32"/>
        <table:table-column table:style-name="co4" table:default-cell-style-name="ce32"/>
        <table:table-column table:style-name="co20" table:default-cell-style-name="ce28"/>
        <table:table-column table:style-name="co21" table:default-cell-style-name="ce28"/>
        <table:table-column table:style-name="co22" table:default-cell-style-name="ce28"/>
        <table:table-column table:style-name="co23" table:default-cell-style-name="ce32"/>
        <table:table-column table:style-name="co2" table:default-cell-style-name="ce32"/>
        <table:table-column table:style-name="co6" table:default-cell-style-name="ce32"/>
        <table:table-column table:style-name="co23" table:default-cell-style-name="ce32"/>
        <table:table-column table:style-name="co4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8" table:default-cell-style-name="ce32"/>
        <table:table-column table:style-name="co29" table:default-cell-style-name="ce32"/>
        <table:table-column table:style-name="co30" table:default-cell-style-name="ce32"/>
        <table:table-column table:style-name="co31" table:default-cell-style-name="ce32"/>
        <table:table-column table:style-name="co32" table:default-cell-style-name="ce28"/>
        <table:table-column table:style-name="co33" table:default-cell-style-name="ce32"/>
        <table:table-column table:style-name="co17" table:default-cell-style-name="ce28"/>
        <table:table-column table:style-name="co34" table:default-cell-style-name="ce28"/>
        <table:table-column table:style-name="co14" table:number-columns-repeated="997" table:default-cell-style-name="ce28"/>
        <table:table-row table:style-name="ro3">
          <table:table-cell table:style-name="ce27" office:value-type="string">
            <text:p>Object</text:p>
          </table:table-cell>
          <table:table-cell table:style-name="ce31" office:value-type="string">
            <text:p>UT Date</text:p>
          </table:table-cell>
          <table:table-cell table:style-name="ce35" office:value-type="string">
            <text:p>UT</text:p>
          </table:table-cell>
          <table:table-cell table:style-name="ce27" office:value-type="string">
            <text:p>Duration (s)</text:p>
          </table:table-cell>
          <table:table-cell table:style-name="ce39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9" office:value-type="string">
            <text:p>JD</text:p>
          </table:table-cell>
          <table:table-cell table:style-name="ce27" office:value-type="string">
            <text:p>Npix</text:p>
          </table:table-cell>
          <table:table-cell table:style-name="ce47" office:value-type="string">
            <text:p>Mean ADU (obj+sky)</text:p>
          </table:table-cell>
          <table:table-cell table:style-name="ce47" office:value-type="string">
            <text:p>Mean ADU (object)</text:p>
          </table:table-cell>
          <table:table-cell table:style-name="ce49" office:value-type="string">
            <text:p>Mean ADU (sky)</text:p>
          </table:table-cell>
          <table:table-cell table:style-name="ce39" office:value-type="string">
            <text:p>Photons</text:p>
          </table:table-cell>
          <table:table-cell table:style-name="ce39" office:value-type="string">
            <text:p>Error</text:p>
          </table:table-cell>
          <table:table-cell table:style-name="ce39" office:value-type="string">
            <text:p>Instrument Mag</text:p>
          </table:table-cell>
          <table:table-cell table:style-name="ce57" office:value-type="string">
            <text:p>Upper Bound</text:p>
          </table:table-cell>
          <table:table-cell table:style-name="ce39" office:value-type="string">
            <text:p>Lower Bound</text:p>
          </table:table-cell>
          <table:table-cell table:style-name="ce39" office:value-type="string">
            <text:p>Instrument Mag Error</text:p>
          </table:table-cell>
          <table:table-cell table:style-name="ce57" office:value-type="string">
            <text:p>V Differential</text:p>
          </table:table-cell>
          <table:table-cell table:style-name="ce57" office:value-type="string">
            <text:p>V Differential Error</text:p>
          </table:table-cell>
          <table:table-cell table:style-name="ce59" office:value-type="string">
            <text:p>Actual Mag</text:p>
          </table:table-cell>
          <table:table-cell table:style-name="ce59" office:value-type="string">
            <text:p>Actual Error</text:p>
          </table:table-cell>
          <table:table-cell table:style-name="ce39" office:value-type="string">
            <text:p>Star</text:p>
          </table:table-cell>
          <table:table-cell table:style-name="ce45" office:value-type="string">
            <text:p>Spectral Calibration Factor</text:p>
          </table:table-cell>
          <table:table-cell table:style-name="ce66" office:value-type="string">
            <text:p>raw F_lambda</text:p>
          </table:table-cell>
          <table:table-cell table:style-name="ce45" office:value-type="string">
            <text:p>raw F_nu</text:p>
          </table:table-cell>
          <table:table-cell table:style-name="ce2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8" table:number-columns-repeated="2"/>
          <table:table-cell table:style-name="ce50"/>
          <table:table-cell table:number-columns-repeated="8"/>
          <table:table-cell table:style-name="ce60" table:number-columns-repeated="2"/>
          <table:table-cell table:style-name="ce39"/>
          <table:table-cell table:style-name="ce45" office:value-type="string">
            <text:p>Multiply spectrum by:</text:p>
          </table:table-cell>
          <table:table-cell table:style-name="ce66" office:value-type="string">
            <text:p><text:s/>(5400-5600)</text:p>
          </table:table-cell>
          <table:table-cell table:style-name="ce45"/>
          <table:table-cell table:number-columns-repeated="999"/>
        </table:table-row>
        <table:table-row table:style-name="ro3">
          <table:table-cell table:style-name="ce29" office:value-type="string">
            <text:p>3c273_1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6:00:01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3]/2)" office:value-type="time" office:time-value="PT00H00M15S">
            <text:p>00:00:15</text:p>
          </table:table-cell>
          <table:table-cell table:style-name="ce40" table:formula="of:=[.C3]+[.E3]" office:value-type="time" office:time-value="PT06H00M16S">
            <text:p>06:00:16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93.75018518">
            <text:p>2457493.7501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06.925">
            <text:p>606.93</text:p>
          </table:table-cell>
          <table:table-cell table:style-name="ce29" office:value-type="float" office:value="449.2678">
            <text:p>449.27</text:p>
          </table:table-cell>
          <table:table-cell table:style-name="ce50" table:formula="of:=[.I3]-[.J3]" office:value-type="float" office:value="157.6572">
            <text:p>157.66</text:p>
          </table:table-cell>
          <table:table-cell table:style-name="ce52" table:formula="of:=1.1*[.H3]*[.J3]" office:value-type="float" office:value="494688.77458">
            <text:p>494688.77</text:p>
          </table:table-cell>
          <table:table-cell table:formula="of:=SQRT((1.1*[.H3]*[.I3])+(1.1*[.H3]*[.K3]))" office:value-type="float" office:value="917.540985689468">
            <text:p>917.54</text:p>
          </table:table-cell>
          <table:table-cell table:style-name="ce55" table:formula="of:=-2.5*(LOG([.L3]/[.D3];10))" office:value-type="float" office:value="-10.5430270019914">
            <text:p>-10.543</text:p>
          </table:table-cell>
          <table:table-cell table:style-name="ce55" table:formula="of:=-2.5*(LOG(([.L3]+[.M3])/[.D3];10))" office:value-type="float" office:value="-10.5450389432047">
            <text:p>-10.545</text:p>
          </table:table-cell>
          <table:table-cell table:style-name="ce55" table:formula="of:=-2.5*(LOG(([.L3]-[.M3])/[.D3];10))" office:value-type="float" office:value="-10.541011325595">
            <text:p>-10.541</text:p>
          </table:table-cell>
          <table:table-cell table:style-name="ce55" table:formula="of:=ABS(([.O3]-[.P3])/2)" office:value-type="float" office:value="0.00201380880484692">
            <text:p>0.002</text:p>
          </table:table-cell>
          <table:table-cell table:style-name="ce58" table:formula="of:=[.N3]-[.N5]" office:value-type="float" office:value="1.06224193284579">
            <text:p>1.062</text:p>
          </table:table-cell>
          <table:table-cell table:style-name="ce58" table:formula="of:=SQRT(([.Q3]*[.Q3])+([.Q5]*[.Q5]))" office:value-type="float" office:value="0.00228056158413264">
            <text:p>0.002</text:p>
          </table:table-cell>
          <table:table-cell table:style-name="ce61" table:formula="of:=[.R3]+[$Vcomps.$B$19]" office:value-type="float" office:value="12.9322419328458">
            <text:p>12.93</text:p>
          </table:table-cell>
          <table:table-cell table:style-name="ce61" table:formula="of:=SQRT(([.S3]*[.S3])+[$Vcomps.$D$19])" office:value-type="float" office:value="0.0400649592679067">
            <text:p>0.04</text:p>
          </table:table-cell>
          <table:table-cell table:style-name="ce63" office:value-type="string">
            <text:p>C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3c273_1s.phot_v.imh</text:p>
          </table:table-cell>
          <table:table-cell table:style-name="ce54" table:number-columns-repeated="998"/>
        </table:table-row>
        <table:table-row table:style-name="ro3">
          <table:table-cell table:style-name="ce29" office:value-type="string">
            <text:p>3c273_2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6:04:39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4]/2)" office:value-type="time" office:time-value="PT00H00M15S">
            <text:p>00:00:15</text:p>
          </table:table-cell>
          <table:table-cell table:style-name="ce40" table:formula="of:=[.C4]+[.E4]" office:value-type="time" office:time-value="PT06H04M54S">
            <text:p>06:04:54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93.75340278">
            <text:p>2457493.7534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05.3046">
            <text:p>605.3</text:p>
          </table:table-cell>
          <table:table-cell table:style-name="ce29" office:value-type="float" office:value="447.0342">
            <text:p>447.03</text:p>
          </table:table-cell>
          <table:table-cell table:style-name="ce50" table:formula="of:=[.I4]-[.J4]" office:value-type="float" office:value="158.2704">
            <text:p>158.27</text:p>
          </table:table-cell>
          <table:table-cell table:style-name="ce52" table:formula="of:=1.1*[.H4]*[.J4]" office:value-type="float" office:value="492229.35762">
            <text:p>492229.36</text:p>
          </table:table-cell>
          <table:table-cell table:formula="of:=SQRT((1.1*[.H4]*[.I4])+(1.1*[.H4]*[.K4]))" office:value-type="float" office:value="916.936438636834">
            <text:p>916.94</text:p>
          </table:table-cell>
          <table:table-cell table:style-name="ce55" table:formula="of:=-2.5*(LOG([.L4]/[.D4];10))" office:value-type="float" office:value="-10.5376156441968">
            <text:p>-10.538</text:p>
          </table:table-cell>
          <table:table-cell table:style-name="ce55" table:formula="of:=-2.5*(LOG(([.L4]+[.M4])/[.D4];10))" office:value-type="float" office:value="-10.5396362976898">
            <text:p>-10.540</text:p>
          </table:table-cell>
          <table:table-cell table:style-name="ce55" table:formula="of:=-2.5*(LOG(([.L4]-[.M4])/[.D4];10))" office:value-type="float" office:value="-10.5355912230715">
            <text:p>-10.536</text:p>
          </table:table-cell>
          <table:table-cell table:style-name="ce55" table:formula="of:=ABS(([.O4]-[.P4])/2)" office:value-type="float" office:value="0.00202253730915913">
            <text:p>0.002</text:p>
          </table:table-cell>
          <table:table-cell table:style-name="ce58" table:formula="of:=[.N4]-[.N6]" office:value-type="float" office:value="1.06439873318437">
            <text:p>1.064</text:p>
          </table:table-cell>
          <table:table-cell table:style-name="ce58" table:formula="of:=SQRT(([.Q4]*[.Q4])+([.Q6]*[.Q6]))" office:value-type="float" office:value="0.00228970711157658">
            <text:p>0.002</text:p>
          </table:table-cell>
          <table:table-cell table:style-name="ce61" table:formula="of:=[.R4]+[$Vcomps.$B$19]" office:value-type="float" office:value="12.9343987331844">
            <text:p>12.93</text:p>
          </table:table-cell>
          <table:table-cell table:style-name="ce61" table:formula="of:=SQRT(([.S4]*[.S4])+[$Vcomps.$D$19])" office:value-type="float" office:value="0.040065480886379">
            <text:p>0.04</text:p>
          </table:table-cell>
          <table:table-cell table:style-name="ce63" office:value-type="string">
            <text:p>C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3c273_2s.phot_v.imh</text:p>
          </table:table-cell>
          <table:table-cell table:style-name="ce54" table:number-columns-repeated="998"/>
        </table:table-row>
        <table:table-row table:style-name="ro3">
          <table:table-cell table:style-name="ce29" office:value-type="string">
            <text:p>3c273_starC_1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6:01:50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5]/2)" office:value-type="time" office:time-value="PT00H00M15S">
            <text:p>00:00:15</text:p>
          </table:table-cell>
          <table:table-cell table:style-name="ce40" table:formula="of:=[.C5]+[.E5]" office:value-type="time" office:time-value="PT06H02M05S">
            <text:p>06:02:05</text:p>
          </table:table-cell>
          <table:table-cell table:style-name="ce4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93.75144676">
            <text:p>2457493.7514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361.665">
            <text:p>1361.67</text:p>
          </table:table-cell>
          <table:table-cell table:style-name="ce29" office:value-type="float" office:value="1195.094">
            <text:p>1195.09</text:p>
          </table:table-cell>
          <table:table-cell table:style-name="ce50" table:formula="of:=[.I5]-[.J5]" office:value-type="float" office:value="166.571">
            <text:p>166.57</text:p>
          </table:table-cell>
          <table:table-cell table:style-name="ce52" table:formula="of:=1.1*[.H5]*[.J5]" office:value-type="float" office:value="1315918.0034">
            <text:p>1315918</text:p>
          </table:table-cell>
          <table:table-cell table:formula="of:=SQRT((1.1*[.H5]*[.I5])+(1.1*[.H5]*[.K5]))" office:value-type="float" office:value="1297.20494124868">
            <text:p>1297.2</text:p>
          </table:table-cell>
          <table:table-cell table:style-name="ce55" table:formula="of:=-2.5*(LOG([.L5]/[.D5];10))" office:value-type="float" office:value="-11.6052689348372">
            <text:p>-11.605</text:p>
          </table:table-cell>
          <table:table-cell table:style-name="ce55" table:formula="of:=-2.5*(LOG(([.L5]+[.M5])/[.D5];10))" office:value-type="float" office:value="-11.6063387040972">
            <text:p>-11.606</text:p>
          </table:table-cell>
          <table:table-cell table:style-name="ce55" table:formula="of:=-2.5*(LOG(([.L5]-[.M5])/[.D5];10))" office:value-type="float" office:value="-11.6041981105005">
            <text:p>-11.604</text:p>
          </table:table-cell>
          <table:table-cell table:style-name="ce55" table:formula="of:=ABS(([.O5]-[.P5])/2)" office:value-type="float" office:value="0.0010702967983427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29" office:value-type="string">
            <text:p>3c273_starC_1s.phot_v.imh</text:p>
          </table:table-cell>
          <table:table-cell table:style-name="ce54" table:number-columns-repeated="998"/>
        </table:table-row>
        <table:table-row table:style-name="ro3">
          <table:table-cell table:style-name="ce29" office:value-type="string">
            <text:p>3c273_starC_2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6:02:53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6]/2)" office:value-type="time" office:time-value="PT00H00M15S">
            <text:p>00:00:15</text:p>
          </table:table-cell>
          <table:table-cell table:style-name="ce43" table:formula="of:=AVERAGE([.F3];[.F4])" office:value-type="time" office:time-value="PT06H02M35S">
            <text:p>06:02:35</text:p>
          </table:table-cell>
          <table:table-cell table:style-name="ce4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93.75179398">
            <text:p>2457493.7517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359.663">
            <text:p>1359.66</text:p>
          </table:table-cell>
          <table:table-cell table:style-name="ce29" office:value-type="float" office:value="1191.517">
            <text:p>1191.52</text:p>
          </table:table-cell>
          <table:table-cell table:style-name="ce50" table:formula="of:=[.I6]-[.J6]" office:value-type="float" office:value="168.146">
            <text:p>168.15</text:p>
          </table:table-cell>
          <table:table-cell table:style-name="ce52" table:formula="of:=1.1*[.H6]*[.J6]" office:value-type="float" office:value="1311979.3687">
            <text:p>1311979.37</text:p>
          </table:table-cell>
          <table:table-cell table:formula="of:=SQRT((1.1*[.H6]*[.I6])+(1.1*[.H6]*[.K6]))" office:value-type="float" office:value="1297.023704448">
            <text:p>1297.02</text:p>
          </table:table-cell>
          <table:table-cell table:style-name="ce55" table:formula="of:=-2.5*(LOG([.L6]/[.D6];10))" office:value-type="float" office:value="-11.6020143773811">
            <text:p>-11.602</text:p>
          </table:table-cell>
          <table:table-cell table:style-name="ce55" table:formula="of:=-2.5*(LOG(([.L6]+[.M6])/[.D6];10))" office:value-type="float" office:value="-11.6030872067258">
            <text:p>-11.603</text:p>
          </table:table-cell>
          <table:table-cell table:style-name="ce55" table:formula="of:=-2.5*(LOG(([.L6]-[.M6])/[.D6];10))" office:value-type="float" office:value="-11.6009404869119">
            <text:p>-11.601</text:p>
          </table:table-cell>
          <table:table-cell table:style-name="ce55" table:formula="of:=ABS(([.O6]-[.P6])/2)" office:value-type="float" office:value="0.00107335990695745">
            <text:p>0.001</text:p>
          </table:table-cell>
          <table:table-cell table:style-name="ce58" table:formula="of:=AVERAGE([.R3];[.R4])" office:value-type="float" office:value="1.06332033301508">
            <text:p>1.063</text:p>
          </table:table-cell>
          <table:table-cell table:style-name="ce58" table:formula="of:=IF(ABS([.R3]-[.R4])/2&lt;([.S3]+[.S4])/2;([.S3]+[.S4])/2;ABS([.R3]-[.R4])/2)" office:value-type="float" office:value="0.00228513434785461">
            <text:p>0.002</text:p>
          </table:table-cell>
          <table:table-cell table:style-name="ce61" table:formula="of:=[.R6]+[$Vcomps.$B$19]" office:value-type="float" office:value="12.9333203330151">
            <text:p>12.93</text:p>
          </table:table-cell>
          <table:table-cell table:style-name="ce61" table:formula="of:=SQRT(([.S6]*[.S6])+[$Vcomps.$D$19])" office:value-type="float" office:value="0.0400652198170401">
            <text:p>0.04</text:p>
          </table:table-cell>
          <table:table-cell table:style-name="ce63" office:value-type="string">
            <text:p>C</text:p>
          </table:table-cell>
          <table:table-cell table:style-name="ce65" table:formula="of:=3.64*10^(0.4*(15-[.T6]))/[.Y6]" office:value-type="float" office:value="0.974652326558292">
            <text:p>0.97465</text:p>
          </table:table-cell>
          <table:table-cell table:style-name="ce66" office:value-type="float" office:value="0.0000000000000248">
            <text:p>2.480E-14</text:p>
          </table:table-cell>
          <table:table-cell table:style-name="ce65" table:formula="of:=1000*33400*5500^2*[.X6]" office:value-type="float" office:value="25.05668">
            <text:p>25.05668</text:p>
          </table:table-cell>
          <table:table-cell table:style-name="ce29" office:value-type="string">
            <text:p>3c273_starC_2s.phot_v.imh</text:p>
          </table:table-cell>
          <table:table-cell table:formula="of:=15-LOG10([.Y6]*[.W6]/3.64)/0.4" office:value-type="float" office:value="12.9333203330151">
            <text:p>12.93</text:p>
          </table:table-cell>
          <table:table-cell table:style-name="ce54" table:number-columns-repeated="997"/>
        </table:table-row>
        <table:table-row table:style-name="ro3">
          <table:table-cell table:style-name="ce29" office:value-type="string">
            <text:p>3c279_1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7:20:37.00</text:p>
          </table:table-cell>
          <table:table-cell table:style-name="ce29" office:value-type="float" office:value="60">
            <text:p>60</text:p>
          </table:table-cell>
          <table:table-cell table:style-name="ce40" table:formula="of:=TIME(0;0;[.D7]/2)" office:value-type="time" office:time-value="PT00H00M30S">
            <text:p>00:00:30</text:p>
          </table:table-cell>
          <table:table-cell table:style-name="ce40" table:formula="of:=[.C7]+[.E7]" office:value-type="time" office:time-value="PT07H21M07S">
            <text:p>07:21:07</text:p>
          </table:table-cell>
          <table:table-cell table:style-name="ce4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93.80633102">
            <text:p>2457493.8063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34.2406">
            <text:p>434.24</text:p>
          </table:table-cell>
          <table:table-cell table:style-name="ce29" office:value-type="float" office:value="106.6117">
            <text:p>106.61</text:p>
          </table:table-cell>
          <table:table-cell table:style-name="ce50" table:formula="of:=[.I7]-[.J7]" office:value-type="float" office:value="327.6289">
            <text:p>327.63</text:p>
          </table:table-cell>
          <table:table-cell table:style-name="ce52" table:formula="of:=1.1*[.H7]*[.J7]" office:value-type="float" office:value="117390.14287">
            <text:p>117390.14</text:p>
          </table:table-cell>
          <table:table-cell table:formula="of:=SQRT((1.1*[.H7]*[.I7])+(1.1*[.H7]*[.K7]))" office:value-type="float" office:value="915.911844256859">
            <text:p>915.91</text:p>
          </table:table-cell>
          <table:table-cell table:style-name="ce55" table:formula="of:=-2.5*(LOG([.L7]/[.D7];10))" office:value-type="float" office:value="-8.22870095199082">
            <text:p>-8.229</text:p>
          </table:table-cell>
          <table:table-cell table:style-name="ce55" table:formula="of:=-2.5*(LOG(([.L7]+[.M7])/[.D7];10))" office:value-type="float" office:value="-8.23713930327138">
            <text:p>-8.237</text:p>
          </table:table-cell>
          <table:table-cell table:style-name="ce55" table:formula="of:=-2.5*(LOG(([.L7]-[.M7])/[.D7];10))" office:value-type="float" office:value="-8.22019650372866">
            <text:p>-8.220</text:p>
          </table:table-cell>
          <table:table-cell table:style-name="ce55" table:formula="of:=ABS(([.O7]-[.P7])/2)" office:value-type="float" office:value="0.00847139977135925">
            <text:p>0.008</text:p>
          </table:table-cell>
          <table:table-cell table:style-name="ce58" table:formula="of:=[.N7]-[.N9]" office:value-type="float" office:value="2.76887308114857">
            <text:p>2.769</text:p>
          </table:table-cell>
          <table:table-cell table:style-name="ce58" table:formula="of:=SQRT(([.Q7]*[.Q7])+([.Q9]*[.Q9]))" office:value-type="float" office:value="0.00860918360026935">
            <text:p>0.009</text:p>
          </table:table-cell>
          <table:table-cell table:style-name="ce61" table:formula="of:=[.R7]+[$Vcomps.$B$20]" office:value-type="float" office:value="15.1688730811486">
            <text:p>15.17</text:p>
          </table:table-cell>
          <table:table-cell table:style-name="ce61" table:formula="of:=SQRT(([.S7]*[.S7])+[$Vcomps.$D$20])" office:value-type="float" office:value="0.0131953795801086">
            <text:p>0.01</text:p>
          </table:table-cell>
          <table:table-cell table:style-name="ce63" office:value-type="float" office:value="1">
            <text:p>1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3c279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3c279_2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7:26:01.00</text:p>
          </table:table-cell>
          <table:table-cell table:style-name="ce29" office:value-type="float" office:value="60">
            <text:p>60</text:p>
          </table:table-cell>
          <table:table-cell table:style-name="ce40" table:formula="of:=TIME(0;0;[.D8]/2)" office:value-type="time" office:time-value="PT00H00M30S">
            <text:p>00:00:30</text:p>
          </table:table-cell>
          <table:table-cell table:style-name="ce40" table:formula="of:=[.C8]+[.E8]" office:value-type="time" office:time-value="PT07H26M31S">
            <text:p>07:26:31</text:p>
          </table:table-cell>
          <table:table-cell table:style-name="ce4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93.81008102">
            <text:p>2457493.8100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35.9812">
            <text:p>435.98</text:p>
          </table:table-cell>
          <table:table-cell table:style-name="ce29" office:value-type="float" office:value="107.0493">
            <text:p>107.05</text:p>
          </table:table-cell>
          <table:table-cell table:style-name="ce50" table:formula="of:=[.I8]-[.J8]" office:value-type="float" office:value="328.9319">
            <text:p>328.93</text:p>
          </table:table-cell>
          <table:table-cell table:style-name="ce52" table:formula="of:=1.1*[.H8]*[.J8]" office:value-type="float" office:value="117871.98423">
            <text:p>117871.98</text:p>
          </table:table-cell>
          <table:table-cell table:formula="of:=SQRT((1.1*[.H8]*[.I8])+(1.1*[.H8]*[.K8]))" office:value-type="float" office:value="917.739513375119">
            <text:p>917.74</text:p>
          </table:table-cell>
          <table:table-cell table:style-name="ce55" table:formula="of:=-2.5*(LOG([.L8]/[.D8];10))" office:value-type="float" office:value="-8.23314836005813">
            <text:p>-8.233</text:p>
          </table:table-cell>
          <table:table-cell table:style-name="ce55" table:formula="of:=-2.5*(LOG(([.L8]+[.M8])/[.D8];10))" office:value-type="float" office:value="-8.24156905489246">
            <text:p>-8.242</text:p>
          </table:table-cell>
          <table:table-cell table:style-name="ce55" table:formula="of:=-2.5*(LOG(([.L8]-[.M8])/[.D8];10))" office:value-type="float" office:value="-8.22466184563627">
            <text:p>-8.225</text:p>
          </table:table-cell>
          <table:table-cell table:style-name="ce55" table:formula="of:=ABS(([.O8]-[.P8])/2)" office:value-type="float" office:value="0.00845360462809364">
            <text:p>0.008</text:p>
          </table:table-cell>
          <table:table-cell table:style-name="ce58" table:formula="of:=[.N8]-[.N10]" office:value-type="float" office:value="2.76511647219143">
            <text:p>2.765</text:p>
          </table:table-cell>
          <table:table-cell table:style-name="ce58" table:formula="of:=SQRT(([.Q8]*[.Q8])+([.Q10]*[.Q10]))" office:value-type="float" office:value="0.00859164456865271">
            <text:p>0.009</text:p>
          </table:table-cell>
          <table:table-cell table:style-name="ce61" table:formula="of:=[.R8]+[$Vcomps.$B$20]" office:value-type="float" office:value="15.1651164721914">
            <text:p>15.17</text:p>
          </table:table-cell>
          <table:table-cell table:style-name="ce61" table:formula="of:=SQRT(([.S8]*[.S8])+[$Vcomps.$D$20])" office:value-type="float" office:value="0.013183943127686">
            <text:p>0.01</text:p>
          </table:table-cell>
          <table:table-cell table:style-name="ce63" office:value-type="float" office:value="1">
            <text:p>1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3c279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3c279_star1_1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7:23:11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9]/2)" office:value-type="time" office:time-value="PT00H00M15S">
            <text:p>00:00:15</text:p>
          </table:table-cell>
          <table:table-cell table:style-name="ce40" table:formula="of:=[.C9]+[.E9]" office:value-type="time" office:time-value="PT07H23M26S">
            <text:p>07:23:26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93.80793981">
            <text:p>2457493.8079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853.9274">
            <text:p>853.93</text:p>
          </table:table-cell>
          <table:table-cell table:style-name="ce29" office:value-type="float" office:value="682.8481">
            <text:p>682.85</text:p>
          </table:table-cell>
          <table:table-cell table:style-name="ce50" table:formula="of:=[.I9]-[.J9]" office:value-type="float" office:value="171.0793">
            <text:p>171.08</text:p>
          </table:table-cell>
          <table:table-cell table:style-name="ce52" table:formula="of:=1.1*[.H9]*[.J9]" office:value-type="float" office:value="751884.04291">
            <text:p>751884.04</text:p>
          </table:table-cell>
          <table:table-cell table:formula="of:=SQRT((1.1*[.H9]*[.I9])+(1.1*[.H9]*[.K9]))" office:value-type="float" office:value="1062.37228755743">
            <text:p>1062.37</text:p>
          </table:table-cell>
          <table:table-cell table:style-name="ce55" table:formula="of:=-2.5*(LOG([.L9]/[.D9];10))" office:value-type="float" office:value="-10.9975740331394">
            <text:p>-10.998</text:p>
          </table:table-cell>
          <table:table-cell table:style-name="ce55" table:formula="of:=-2.5*(LOG(([.L9]+[.M9])/[.D9];10))" office:value-type="float" office:value="-10.9991070380582">
            <text:p>-10.999</text:p>
          </table:table-cell>
          <table:table-cell table:style-name="ce55" table:formula="of:=-2.5*(LOG(([.L9]-[.M9])/[.D9];10))" office:value-type="float" office:value="-10.9960388606338">
            <text:p>-10.996</text:p>
          </table:table-cell>
          <table:table-cell table:style-name="ce55" table:formula="of:=ABS(([.O9]-[.P9])/2)" office:value-type="float" office:value="0.00153408871222016">
            <text:p>0.002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29" office:value-type="string">
            <text:p>3c279_star1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3c279_star1_2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7:24:08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10]/2)" office:value-type="time" office:time-value="PT00H00M15S">
            <text:p>00:00:15</text:p>
          </table:table-cell>
          <table:table-cell table:style-name="ce43" table:formula="of:=AVERAGE([.F7];[.F8])" office:value-type="time" office:time-value="PT07H23M49S">
            <text:p>07:23:49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93.80820602">
            <text:p>2457493.8082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854.6876">
            <text:p>854.69</text:p>
          </table:table-cell>
          <table:table-cell table:style-name="ce29" office:value-type="float" office:value="683.2827">
            <text:p>683.28</text:p>
          </table:table-cell>
          <table:table-cell table:style-name="ce50" table:formula="of:=[.I10]-[.J10]" office:value-type="float" office:value="171.4049">
            <text:p>171.4</text:p>
          </table:table-cell>
          <table:table-cell table:style-name="ce52" table:formula="of:=1.1*[.H10]*[.J10]" office:value-type="float" office:value="752362.58097">
            <text:p>752362.58</text:p>
          </table:table-cell>
          <table:table-cell table:formula="of:=SQRT((1.1*[.H10]*[.I10])+(1.1*[.H10]*[.K10]))" office:value-type="float" office:value="1062.93482949332">
            <text:p>1062.93</text:p>
          </table:table-cell>
          <table:table-cell table:style-name="ce55" table:formula="of:=-2.5*(LOG([.L10]/[.D10];10))" office:value-type="float" office:value="-10.9982648322496">
            <text:p>-10.998</text:p>
          </table:table-cell>
          <table:table-cell table:style-name="ce55" table:formula="of:=-2.5*(LOG(([.L10]+[.M10])/[.D10];10))" office:value-type="float" office:value="-10.9997976734532">
            <text:p>-11.000</text:p>
          </table:table-cell>
          <table:table-cell table:style-name="ce55" table:formula="of:=-2.5*(LOG(([.L10]-[.M10])/[.D10];10))" office:value-type="float" office:value="-10.9967298239224">
            <text:p>-10.997</text:p>
          </table:table-cell>
          <table:table-cell table:style-name="ce55" table:formula="of:=ABS(([.O10]-[.P10])/2)" office:value-type="float" office:value="0.00153392476540848">
            <text:p>0.002</text:p>
          </table:table-cell>
          <table:table-cell table:style-name="ce58" table:formula="of:=AVERAGE([.R7];[.R8])" office:value-type="float" office:value="2.76699477667">
            <text:p>2.767</text:p>
          </table:table-cell>
          <table:table-cell table:style-name="ce58" table:formula="of:=IF(ABS([.R7]-[.R8])/2&lt;([.S7]+[.S8])/2;([.S7]+[.S8])/2;ABS([.R7]-[.R8])/2)" office:value-type="float" office:value="0.00860041408446103">
            <text:p>0.009</text:p>
          </table:table-cell>
          <table:table-cell table:style-name="ce61" table:formula="of:=[.R10]+[$Vcomps.$B$20]" office:value-type="float" office:value="15.16699477667">
            <text:p>15.17</text:p>
          </table:table-cell>
          <table:table-cell table:style-name="ce61" table:formula="of:=SQRT(([.S10]*[.S10])+[$Vcomps.$D$20])" office:value-type="float" office:value="0.0131896596781037">
            <text:p>0.01</text:p>
          </table:table-cell>
          <table:table-cell table:style-name="ce63" office:value-type="float" office:value="1">
            <text:p>1</text:p>
          </table:table-cell>
          <table:table-cell table:style-name="ce65" table:formula="of:=3.64*10^(0.4*(15-[.T10]))/[.Y10]" office:value-type="float" office:value="1.00003158938648">
            <text:p>1.00003</text:p>
          </table:table-cell>
          <table:table-cell table:style-name="ce66" office:value-type="float" office:value="3.089E-015">
            <text:p>3.089E-15</text:p>
          </table:table-cell>
          <table:table-cell table:style-name="ce65" table:formula="of:=1000*33400*5500^2*[.X10]" office:value-type="float" office:value="3.12097115">
            <text:p>3.12097</text:p>
          </table:table-cell>
          <table:table-cell table:style-name="ce29" office:value-type="string">
            <text:p>3c279_star1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3c454.3_1s.phot_v.imh</text:p>
          </table:table-cell>
          <table:table-cell table:style-name="ce34" office:value-type="date" office:date-value="2016-04-15">
            <text:p>2016-04-15</text:p>
          </table:table-cell>
          <table:table-cell table:style-name="ce38" office:value-type="string">
            <text:p>12:03:23.00</text:p>
          </table:table-cell>
          <table:table-cell table:style-name="ce30" office:value-type="float" office:value="60">
            <text:p>60</text:p>
          </table:table-cell>
          <table:table-cell table:style-name="ce41" table:formula="of:=TIME(0;0;[.D11]/2)" office:value-type="time" office:time-value="PT00H00M30S">
            <text:p>00:00:30</text:p>
          </table:table-cell>
          <table:table-cell table:style-name="ce41" table:formula="of:=[.C11]+[.E11]" office:value-type="time" office:time-value="PT12H03M53S">
            <text:p>12:03:53</text:p>
          </table:table-cell>
          <table:table-cell table:style-name="ce4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94.00269676">
            <text:p>2457494.00270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2281.318">
            <text:p>2281.32</text:p>
          </table:table-cell>
          <table:table-cell table:style-name="ce30" office:value-type="float" office:value="64.39085">
            <text:p>64.39</text:p>
          </table:table-cell>
          <table:table-cell table:style-name="ce51" table:formula="of:=[.I11]-[.J11]" office:value-type="float" office:value="2216.92715">
            <text:p>2216.93</text:p>
          </table:table-cell>
          <table:table-cell table:style-name="ce53" table:formula="of:=1.1*[.H11]*[.J11]" office:value-type="float" office:value="70900.764935">
            <text:p>70900.76</text:p>
          </table:table-cell>
          <table:table-cell table:style-name="ce54" table:formula="of:=SQRT((1.1*[.H11]*[.I11])+(1.1*[.H11]*[.K11]))" office:value-type="float" office:value="2225.53762822941">
            <text:p>2225.54</text:p>
          </table:table-cell>
          <table:table-cell table:style-name="ce56" table:formula="of:=-2.5*(LOG([.L11]/[.D11];10))" office:value-type="float" office:value="-7.68124917586518">
            <text:p>-7.681</text:p>
          </table:table-cell>
          <table:table-cell table:style-name="ce56" table:formula="of:=-2.5*(LOG(([.L11]+[.M11])/[.D11];10))" office:value-type="float" office:value="-7.7148059116292">
            <text:p>-7.715</text:p>
          </table:table-cell>
          <table:table-cell table:style-name="ce56" table:formula="of:=-2.5*(LOG(([.L11]-[.M11])/[.D11];10))" office:value-type="float" office:value="-7.64662213793503">
            <text:p>-7.647</text:p>
          </table:table-cell>
          <table:table-cell table:style-name="ce56" table:formula="of:=ABS(([.O11]-[.P11])/2)" office:value-type="float" office:value="0.0340918868470861">
            <text:p>0.034</text:p>
          </table:table-cell>
          <table:table-cell table:style-name="ce56" table:formula="of:=[.N11]-[.N13]" office:value-type="float" office:value="1.70218486926163">
            <text:p>1.702</text:p>
          </table:table-cell>
          <table:table-cell table:style-name="ce56" table:formula="of:=SQRT(([.Q11]*[.Q11])+([.Q13]*[.Q13]))" office:value-type="float" office:value="0.0360696045849791">
            <text:p>0.036</text:p>
          </table:table-cell>
          <table:table-cell table:style-name="ce62" table:formula="of:=[.R11]+[$Vcomps.$B$30]" office:value-type="float" office:value="15.5321848692616">
            <text:p>15.53</text:p>
          </table:table-cell>
          <table:table-cell table:style-name="ce62" table:formula="of:=SQRT(([.S11]*[.S11])+[$Vcomps.$D$30])" office:value-type="float" office:value="0.0469149909401754">
            <text:p>0.05</text:p>
          </table:table-cell>
          <table:table-cell table:style-name="ce64" office:value-type="float" office:value="4">
            <text:p>4</text:p>
          </table:table-cell>
          <table:table-cell table:style-name="ce46"/>
          <table:table-cell table:style-name="ce66"/>
          <table:table-cell table:style-name="ce46"/>
          <table:table-cell table:style-name="ce30" office:value-type="string">
            <text:p>3c454.3_1s.phot_v.imh</text:p>
          </table:table-cell>
          <table:table-cell table:style-name="ce54" table:number-columns-repeated="998"/>
        </table:table-row>
        <table:table-row table:style-name="ro3">
          <table:table-cell table:style-name="ce30" office:value-type="string">
            <text:p>3c454.3_2s.phot_v.imh</text:p>
          </table:table-cell>
          <table:table-cell table:style-name="ce34" office:value-type="date" office:date-value="2016-04-15">
            <text:p>2016-04-15</text:p>
          </table:table-cell>
          <table:table-cell table:style-name="ce38" office:value-type="string">
            <text:p>12:08:30.00</text:p>
          </table:table-cell>
          <table:table-cell table:style-name="ce30" office:value-type="float" office:value="60">
            <text:p>60</text:p>
          </table:table-cell>
          <table:table-cell table:style-name="ce41" table:formula="of:=TIME(0;0;[.D12]/2)" office:value-type="time" office:time-value="PT00H00M30S">
            <text:p>00:00:30</text:p>
          </table:table-cell>
          <table:table-cell table:style-name="ce41" table:formula="of:=[.C12]+[.E12]" office:value-type="time" office:time-value="PT12H09M00S">
            <text:p>12:09:00</text:p>
          </table:table-cell>
          <table:table-cell table:style-name="ce4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94.00625">
            <text:p>2457494.00625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5669.557">
            <text:p>5669.56</text:p>
          </table:table-cell>
          <table:table-cell table:style-name="ce30" office:value-type="float" office:value="97.82165">
            <text:p>97.82</text:p>
          </table:table-cell>
          <table:table-cell table:style-name="ce51" table:formula="of:=[.I12]-[.J12]" office:value-type="float" office:value="5571.73535">
            <text:p>5571.74</text:p>
          </table:table-cell>
          <table:table-cell table:style-name="ce53" table:formula="of:=1.1*[.H12]*[.J12]" office:value-type="float" office:value="107711.418815">
            <text:p>107711.42</text:p>
          </table:table-cell>
          <table:table-cell table:style-name="ce54" table:formula="of:=SQRT((1.1*[.H12]*[.I12])+(1.1*[.H12]*[.K12]))" office:value-type="float" office:value="3518.20792543377">
            <text:p>3518.21</text:p>
          </table:table-cell>
          <table:table-cell table:style-name="ce56" table:formula="of:=-2.5*(LOG([.L12]/[.D12];10))" office:value-type="float" office:value="-8.13527624058364">
            <text:p>-8.135</text:p>
          </table:table-cell>
          <table:table-cell table:style-name="ce56" table:formula="of:=-2.5*(LOG(([.L12]+[.M12])/[.D12];10))" office:value-type="float" office:value="-8.17017307363454">
            <text:p>-8.170</text:p>
          </table:table-cell>
          <table:table-cell table:style-name="ce56" table:formula="of:=-2.5*(LOG(([.L12]-[.M12])/[.D12];10))" office:value-type="float" office:value="-8.09922042842528">
            <text:p>-8.099</text:p>
          </table:table-cell>
          <table:table-cell table:style-name="ce56" table:formula="of:=ABS(([.O12]-[.P12])/2)" office:value-type="float" office:value="0.0354763226046293">
            <text:p>0.035</text:p>
          </table:table-cell>
          <table:table-cell table:style-name="ce56" table:formula="of:=[.N12]-[.N14]" office:value-type="float" office:value="1.24609064725854">
            <text:p>1.246</text:p>
          </table:table-cell>
          <table:table-cell table:style-name="ce56" table:formula="of:=SQRT(([.Q12]*[.Q12])+([.Q14]*[.Q14]))" office:value-type="float" office:value="0.0377956260641522">
            <text:p>0.038</text:p>
          </table:table-cell>
          <table:table-cell table:style-name="ce62" table:formula="of:=[.R12]+[$Vcomps.$B$30]" office:value-type="float" office:value="15.0760906472585">
            <text:p>15.08</text:p>
          </table:table-cell>
          <table:table-cell table:style-name="ce62" table:formula="of:=SQRT(([.S12]*[.S12])+[$Vcomps.$D$30])" office:value-type="float" office:value="0.0482546303434315">
            <text:p>0.05</text:p>
          </table:table-cell>
          <table:table-cell table:style-name="ce64" office:value-type="float" office:value="4">
            <text:p>4</text:p>
          </table:table-cell>
          <table:table-cell table:style-name="ce46"/>
          <table:table-cell table:style-name="ce66"/>
          <table:table-cell table:style-name="ce46"/>
          <table:table-cell table:style-name="ce30" office:value-type="string">
            <text:p>3c454.3_2s.phot_v.imh</text:p>
          </table:table-cell>
          <table:table-cell table:style-name="ce54" table:number-columns-repeated="998"/>
        </table:table-row>
        <table:table-row table:style-name="ro3">
          <table:table-cell table:style-name="ce30" office:value-type="string">
            <text:p>3c454.3_star4_1s.phot_v.imh</text:p>
          </table:table-cell>
          <table:table-cell table:style-name="ce34" office:value-type="date" office:date-value="2016-04-15">
            <text:p>2016-04-15</text:p>
          </table:table-cell>
          <table:table-cell table:style-name="ce38" office:value-type="string">
            <text:p>12:05:27.00</text:p>
          </table:table-cell>
          <table:table-cell table:style-name="ce30" office:value-type="float" office:value="30">
            <text:p>30</text:p>
          </table:table-cell>
          <table:table-cell table:style-name="ce41" table:formula="of:=TIME(0;0;[.D13]/2)" office:value-type="time" office:time-value="PT00H00M15S">
            <text:p>00:00:15</text:p>
          </table:table-cell>
          <table:table-cell table:style-name="ce41" table:formula="of:=[.C13]+[.E13]" office:value-type="time" office:time-value="PT12H05M42S">
            <text:p>12:05:42</text:p>
          </table:table-cell>
          <table:table-cell table:style-name="ce4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94.00395833">
            <text:p>2457494.00396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622.15">
            <text:p>1622.15</text:p>
          </table:table-cell>
          <table:table-cell table:style-name="ce30" office:value-type="float" office:value="154.4074">
            <text:p>154.41</text:p>
          </table:table-cell>
          <table:table-cell table:style-name="ce51" table:formula="of:=[.I13]-[.J13]" office:value-type="float" office:value="1467.7426">
            <text:p>1467.74</text:p>
          </table:table-cell>
          <table:table-cell table:style-name="ce53" table:formula="of:=1.1*[.H13]*[.J13]" office:value-type="float" office:value="170017.98814">
            <text:p>170017.99</text:p>
          </table:table-cell>
          <table:table-cell table:style-name="ce54" table:formula="of:=SQRT((1.1*[.H13]*[.I13])+(1.1*[.H13]*[.K13]))" office:value-type="float" office:value="1844.52724074761">
            <text:p>1844.53</text:p>
          </table:table-cell>
          <table:table-cell table:style-name="ce56" table:formula="of:=-2.5*(LOG([.L13]/[.D13];10))" office:value-type="float" office:value="-9.38343404512681">
            <text:p>-9.383</text:p>
          </table:table-cell>
          <table:table-cell table:style-name="ce56" table:formula="of:=-2.5*(LOG(([.L13]+[.M13])/[.D13];10))" office:value-type="float" office:value="-9.39514977279952">
            <text:p>-9.395</text:p>
          </table:table-cell>
          <table:table-cell table:style-name="ce56" table:formula="of:=-2.5*(LOG(([.L13]-[.M13])/[.D13];10))" office:value-type="float" office:value="-9.37159051762265">
            <text:p>-9.372</text:p>
          </table:table-cell>
          <table:table-cell table:style-name="ce56" table:formula="of:=ABS(([.O13]-[.P13])/2)" office:value-type="float" office:value="0.0117796275884352">
            <text:p>0.012</text:p>
          </table:table-cell>
          <table:table-cell table:style-name="ce56" table:number-columns-repeated="2"/>
          <table:table-cell table:style-name="ce62" table:number-columns-repeated="2"/>
          <table:table-cell table:style-name="ce64"/>
          <table:table-cell table:style-name="ce46"/>
          <table:table-cell table:style-name="ce66"/>
          <table:table-cell table:style-name="ce46"/>
          <table:table-cell table:style-name="ce30" office:value-type="string">
            <text:p>3c454.3_star4_1s.phot_v.imh</text:p>
          </table:table-cell>
          <table:table-cell table:style-name="ce54" table:number-columns-repeated="998"/>
        </table:table-row>
        <table:table-row table:style-name="ro3">
          <table:table-cell table:style-name="ce30" office:value-type="string">
            <text:p>3c454.3_star4_2s.phot_v.imh</text:p>
          </table:table-cell>
          <table:table-cell table:style-name="ce34" office:value-type="date" office:date-value="2016-04-15">
            <text:p>2016-04-15</text:p>
          </table:table-cell>
          <table:table-cell table:style-name="ce38" office:value-type="string">
            <text:p>12:06:22.00</text:p>
          </table:table-cell>
          <table:table-cell table:style-name="ce30" office:value-type="float" office:value="30">
            <text:p>30</text:p>
          </table:table-cell>
          <table:table-cell table:style-name="ce41" table:formula="of:=TIME(0;0;[.D14]/2)" office:value-type="time" office:time-value="PT00H00M15S">
            <text:p>00:00:15</text:p>
          </table:table-cell>
          <table:table-cell table:style-name="ce44" table:formula="of:=AVERAGE([.F11];[.F12])" office:value-type="time" office:time-value="PT12H06M26.5S">
            <text:p>12:06:27</text:p>
          </table:table-cell>
          <table:table-cell table:style-name="ce4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94.00447917">
            <text:p>2457494.00448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961.939">
            <text:p>1961.94</text:p>
          </table:table-cell>
          <table:table-cell table:style-name="ce30" office:value-type="float" office:value="154.1137">
            <text:p>154.11</text:p>
          </table:table-cell>
          <table:table-cell table:style-name="ce51" table:formula="of:=[.I14]-[.J14]" office:value-type="float" office:value="1807.8253">
            <text:p>1807.83</text:p>
          </table:table-cell>
          <table:table-cell table:style-name="ce53" table:formula="of:=1.1*[.H14]*[.J14]" office:value-type="float" office:value="169694.59507">
            <text:p>169694.6</text:p>
          </table:table-cell>
          <table:table-cell table:style-name="ce54" table:formula="of:=SQRT((1.1*[.H14]*[.I14])+(1.1*[.H14]*[.K14]))" office:value-type="float" office:value="2037.37268822619">
            <text:p>2037.37</text:p>
          </table:table-cell>
          <table:table-cell table:style-name="ce56" table:formula="of:=-2.5*(LOG([.L14]/[.D14];10))" office:value-type="float" office:value="-9.38136688784218">
            <text:p>-9.381</text:p>
          </table:table-cell>
          <table:table-cell table:style-name="ce56" table:formula="of:=-2.5*(LOG(([.L14]+[.M14])/[.D14];10))" office:value-type="float" office:value="-9.39432472877819">
            <text:p>-9.394</text:p>
          </table:table-cell>
          <table:table-cell table:style-name="ce56" table:formula="of:=-2.5*(LOG(([.L14]-[.M14])/[.D14];10))" office:value-type="float" office:value="-9.36825253024922">
            <text:p>-9.368</text:p>
          </table:table-cell>
          <table:table-cell table:style-name="ce56" table:formula="of:=ABS(([.O14]-[.P14])/2)" office:value-type="float" office:value="0.0130360992644842">
            <text:p>0.013</text:p>
          </table:table-cell>
          <table:table-cell table:style-name="ce56" table:formula="of:=AVERAGE([.R11];[.R12])" office:value-type="float" office:value="1.47413775826008">
            <text:p>1.474</text:p>
          </table:table-cell>
          <table:table-cell table:style-name="ce56" table:formula="of:=IF(ABS([.R11]-[.R12])/2&lt;([.S11]+[.S12])/2;([.S11]+[.S12])/2;ABS([.R11]-[.R12])/2)" office:value-type="float" office:value="0.228047111001544">
            <text:p>0.228</text:p>
          </table:table-cell>
          <table:table-cell table:style-name="ce62" table:formula="of:=[.R14]+[$Vcomps.$B$30]" office:value-type="float" office:value="15.3041377582601">
            <text:p>15.30</text:p>
          </table:table-cell>
          <table:table-cell table:style-name="ce62" table:formula="of:=SQRT(([.S14]*[.S14])+[$Vcomps.$D$30])" office:value-type="float" office:value="0.230011923247798">
            <text:p>0.23</text:p>
          </table:table-cell>
          <table:table-cell table:style-name="ce64" office:value-type="float" office:value="4">
            <text:p>4</text:p>
          </table:table-cell>
          <table:table-cell table:style-name="ce46" table:formula="of:=3.64*10^(0.4*(15-[.T14]))/[.Y14]" office:value-type="float" office:value="0.115118014229573">
            <text:p>0.11512</text:p>
          </table:table-cell>
          <table:table-cell table:style-name="ce66" office:value-type="float" office:value="0.00000000000002365">
            <text:p>2.365E-14</text:p>
          </table:table-cell>
          <table:table-cell table:style-name="ce46" table:formula="of:=1000*33400*5500^2*[.X14]" office:value-type="float" office:value="23.8947775">
            <text:p>23.89478</text:p>
          </table:table-cell>
          <table:table-cell table:style-name="ce30" office:value-type="string">
            <text:p>3c454.3_star4_2s.phot_v.imh</text:p>
          </table:table-cell>
          <table:table-cell table:style-name="ce54" table:number-columns-repeated="998"/>
        </table:table-row>
        <table:table-row table:style-name="ro3">
          <table:table-cell table:style-name="ce29" office:value-type="string">
            <text:p>bllac_1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11:33:50.00</text:p>
          </table:table-cell>
          <table:table-cell table:style-name="ce29" office:value-type="float" office:value="60">
            <text:p>60</text:p>
          </table:table-cell>
          <table:table-cell table:style-name="ce40" table:formula="of:=TIME(0;0;[.D15]/2)" office:value-type="time" office:time-value="PT00H00M30S">
            <text:p>00:00:30</text:p>
          </table:table-cell>
          <table:table-cell table:style-name="ce40" table:formula="of:=[.C15]+[.E15]" office:value-type="time" office:time-value="PT11H34M20S">
            <text:p>11:34:20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93.98217593">
            <text:p>2457493.9821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34.8967">
            <text:p>434.9</text:p>
          </table:table-cell>
          <table:table-cell table:style-name="ce29" office:value-type="float" office:value="288.7138">
            <text:p>288.71</text:p>
          </table:table-cell>
          <table:table-cell table:style-name="ce50" table:formula="of:=[.I15]-[.J15]" office:value-type="float" office:value="146.1829">
            <text:p>146.18</text:p>
          </table:table-cell>
          <table:table-cell table:style-name="ce52" table:formula="of:=1.1*[.H15]*[.J15]" office:value-type="float" office:value="317902.76518">
            <text:p>317902.77</text:p>
          </table:table-cell>
          <table:table-cell table:formula="of:=SQRT((1.1*[.H15]*[.I15])+(1.1*[.H15]*[.K15]))" office:value-type="float" office:value="799.891709895783">
            <text:p>799.89</text:p>
          </table:table-cell>
          <table:table-cell table:style-name="ce55" table:formula="of:=-2.5*(LOG([.L15]/[.D15];10))" office:value-type="float" office:value="-9.3103576378133">
            <text:p>-9.310</text:p>
          </table:table-cell>
          <table:table-cell table:style-name="ce55" table:formula="of:=-2.5*(LOG(([.L15]+[.M15])/[.D15];10))" office:value-type="float" office:value="-9.31308608408866">
            <text:p>-9.313</text:p>
          </table:table-cell>
          <table:table-cell table:style-name="ce55" table:formula="of:=-2.5*(LOG(([.L15]-[.M15])/[.D15];10))" office:value-type="float" office:value="-9.30762231769704">
            <text:p>-9.308</text:p>
          </table:table-cell>
          <table:table-cell table:style-name="ce55" table:formula="of:=ABS(([.O15]-[.P15])/2)" office:value-type="float" office:value="0.00273188319581052">
            <text:p>0.003</text:p>
          </table:table-cell>
          <table:table-cell table:style-name="ce58" table:formula="of:=[.N15]-[.N17]" office:value-type="float" office:value="1.05899562677495">
            <text:p>1.059</text:p>
          </table:table-cell>
          <table:table-cell table:style-name="ce58" table:formula="of:=SQRT(([.Q15]*[.Q15])+([.Q17]*[.Q17]))" office:value-type="float" office:value="0.00306757820158443">
            <text:p>0.003</text:p>
          </table:table-cell>
          <table:table-cell table:style-name="ce61" table:formula="of:=[.R15]+[$Vcomps.$B$28]" office:value-type="float" office:value="13.998995626775">
            <text:p>14.00</text:p>
          </table:table-cell>
          <table:table-cell table:style-name="ce61" table:formula="of:=SQRT(([.S15]*[.S15])+[$Vcomps.$D$28])" office:value-type="float" office:value="0.0104599252398302">
            <text:p>0.01</text:p>
          </table:table-cell>
          <table:table-cell table:style-name="ce63" office:value-type="string">
            <text:p>B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bllac_1s.phot_v.imh</text:p>
          </table:table-cell>
          <table:table-cell table:style-name="ce54" table:number-columns-repeated="998"/>
        </table:table-row>
        <table:table-row table:style-name="ro3">
          <table:table-cell table:style-name="ce29" office:value-type="string">
            <text:p>bllac_2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11:35:16.00</text:p>
          </table:table-cell>
          <table:table-cell table:style-name="ce29" office:value-type="float" office:value="60">
            <text:p>60</text:p>
          </table:table-cell>
          <table:table-cell table:style-name="ce40" table:formula="of:=TIME(0;0;[.D16]/2)" office:value-type="time" office:time-value="PT00H00M30S">
            <text:p>00:00:30</text:p>
          </table:table-cell>
          <table:table-cell table:style-name="ce40" table:formula="of:=[.C16]+[.E16]" office:value-type="time" office:time-value="PT11H35M46S">
            <text:p>11:35:46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93.9831713">
            <text:p>2457493.9831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37.8281">
            <text:p>437.83</text:p>
          </table:table-cell>
          <table:table-cell table:style-name="ce29" office:value-type="float" office:value="289.2923">
            <text:p>289.29</text:p>
          </table:table-cell>
          <table:table-cell table:style-name="ce50" table:formula="of:=[.I16]-[.J16]" office:value-type="float" office:value="148.5358">
            <text:p>148.54</text:p>
          </table:table-cell>
          <table:table-cell table:style-name="ce52" table:formula="of:=1.1*[.H16]*[.J16]" office:value-type="float" office:value="318539.75153">
            <text:p>318539.75</text:p>
          </table:table-cell>
          <table:table-cell table:formula="of:=SQRT((1.1*[.H16]*[.I16])+(1.1*[.H16]*[.K16]))" office:value-type="float" office:value="803.520559967198">
            <text:p>803.52</text:p>
          </table:table-cell>
          <table:table-cell table:style-name="ce55" table:formula="of:=-2.5*(LOG([.L16]/[.D16];10))" office:value-type="float" office:value="-9.31253096644833">
            <text:p>-9.313</text:p>
          </table:table-cell>
          <table:table-cell table:style-name="ce55" table:formula="of:=-2.5*(LOG(([.L16]+[.M16])/[.D16];10))" office:value-type="float" office:value="-9.31526630127417">
            <text:p>-9.315</text:p>
          </table:table-cell>
          <table:table-cell table:style-name="ce55" table:formula="of:=-2.5*(LOG(([.L16]-[.M16])/[.D16];10))" office:value-type="float" office:value="-9.30978872298483">
            <text:p>-9.310</text:p>
          </table:table-cell>
          <table:table-cell table:style-name="ce55" table:formula="of:=ABS(([.O16]-[.P16])/2)" office:value-type="float" office:value="0.00273878914466774">
            <text:p>0.003</text:p>
          </table:table-cell>
          <table:table-cell table:style-name="ce58" table:formula="of:=[.N16]-[.N18]" office:value-type="float" office:value="1.12209622992184">
            <text:p>1.122</text:p>
          </table:table-cell>
          <table:table-cell table:style-name="ce58" table:formula="of:=SQRT(([.Q16]*[.Q16])+([.Q18]*[.Q18]))" office:value-type="float" office:value="0.00305035481719008">
            <text:p>0.003</text:p>
          </table:table-cell>
          <table:table-cell table:style-name="ce61" table:formula="of:=[.R16]+[$Vcomps.$B$28]" office:value-type="float" office:value="14.0620962299218">
            <text:p>14.06</text:p>
          </table:table-cell>
          <table:table-cell table:style-name="ce61" table:formula="of:=SQRT(([.S16]*[.S16])+[$Vcomps.$D$28])" office:value-type="float" office:value="0.0104548871113348">
            <text:p>0.01</text:p>
          </table:table-cell>
          <table:table-cell table:style-name="ce63" office:value-type="string">
            <text:p>B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bllac_2s.phot_v.imh</text:p>
          </table:table-cell>
          <table:table-cell table:style-name="ce54" table:number-columns-repeated="998"/>
        </table:table-row>
        <table:table-row table:style-name="ro3">
          <table:table-cell table:style-name="ce29" office:value-type="string">
            <text:p>bllac_starB_1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11:33:50.00</text:p>
          </table:table-cell>
          <table:table-cell table:style-name="ce29" office:value-type="float" office:value="60">
            <text:p>60</text:p>
          </table:table-cell>
          <table:table-cell table:style-name="ce40" table:formula="of:=TIME(0;0;[.D17]/2)" office:value-type="time" office:time-value="PT00H00M30S">
            <text:p>00:00:30</text:p>
          </table:table-cell>
          <table:table-cell table:style-name="ce40" table:formula="of:=[.C17]+[.E17]" office:value-type="time" office:time-value="PT11H34M20S">
            <text:p>11:34:20</text:p>
          </table:table-cell>
          <table:table-cell table:style-name="ce4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93.98217593">
            <text:p>2457493.9821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915.9601">
            <text:p>915.96</text:p>
          </table:table-cell>
          <table:table-cell table:style-name="ce29" office:value-type="float" office:value="765.7126">
            <text:p>765.71</text:p>
          </table:table-cell>
          <table:table-cell table:style-name="ce50" table:formula="of:=[.I17]-[.J17]" office:value-type="float" office:value="150.2475">
            <text:p>150.25</text:p>
          </table:table-cell>
          <table:table-cell table:style-name="ce52" table:formula="of:=1.1*[.H17]*[.J17]" office:value-type="float" office:value="843126.14386">
            <text:p>843126.14</text:p>
          </table:table-cell>
          <table:table-cell table:formula="of:=SQRT((1.1*[.H17]*[.I17])+(1.1*[.H17]*[.K17]))" office:value-type="float" office:value="1083.51335402938">
            <text:p>1083.51</text:p>
          </table:table-cell>
          <table:table-cell table:style-name="ce55" table:formula="of:=-2.5*(LOG([.L17]/[.D17];10))" office:value-type="float" office:value="-10.3693532645882">
            <text:p>-10.369</text:p>
          </table:table-cell>
          <table:table-cell table:style-name="ce55" table:formula="of:=-2.5*(LOG(([.L17]+[.M17])/[.D17];10))" office:value-type="float" office:value="-10.3707476637799">
            <text:p>-10.371</text:p>
          </table:table-cell>
          <table:table-cell table:style-name="ce55" table:formula="of:=-2.5*(LOG(([.L17]-[.M17])/[.D17];10))" office:value-type="float" office:value="-10.3679570722818">
            <text:p>-10.368</text:p>
          </table:table-cell>
          <table:table-cell table:style-name="ce55" table:formula="of:=ABS(([.O17]-[.P17])/2)" office:value-type="float" office:value="0.00139529574903818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29" office:value-type="string">
            <text:p>bllac_starB_1s.phot_v.imh</text:p>
          </table:table-cell>
          <table:table-cell table:style-name="ce54" table:number-columns-repeated="998"/>
        </table:table-row>
        <table:table-row table:style-name="ro3">
          <table:table-cell table:style-name="ce29" office:value-type="string">
            <text:p>bllac_starB_2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11:35:16.00</text:p>
          </table:table-cell>
          <table:table-cell table:style-name="ce29" office:value-type="float" office:value="60">
            <text:p>60</text:p>
          </table:table-cell>
          <table:table-cell table:style-name="ce40" table:formula="of:=TIME(0;0;[.D18]/2)" office:value-type="time" office:time-value="PT00H00M30S">
            <text:p>00:00:30</text:p>
          </table:table-cell>
          <table:table-cell table:style-name="ce43" table:formula="of:=AVERAGE([.F15];[.F16])" office:value-type="time" office:time-value="PT11H35M03S">
            <text:p>11:35:03</text:p>
          </table:table-cell>
          <table:table-cell table:style-name="ce4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93.98267361">
            <text:p>2457493.9826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963.5886">
            <text:p>963.59</text:p>
          </table:table-cell>
          <table:table-cell table:style-name="ce29" office:value-type="float" office:value="813.1588">
            <text:p>813.16</text:p>
          </table:table-cell>
          <table:table-cell table:style-name="ce50" table:formula="of:=[.I18]-[.J18]" office:value-type="float" office:value="150.4298">
            <text:p>150.43</text:p>
          </table:table-cell>
          <table:table-cell table:style-name="ce52" table:formula="of:=1.1*[.H18]*[.J18]" office:value-type="float" office:value="895369.15468">
            <text:p>895369.15</text:p>
          </table:table-cell>
          <table:table-cell table:formula="of:=SQRT((1.1*[.H18]*[.I18])+(1.1*[.H18]*[.K18]))" office:value-type="float" office:value="1107.54036506125">
            <text:p>1107.54</text:p>
          </table:table-cell>
          <table:table-cell table:style-name="ce55" table:formula="of:=-2.5*(LOG([.L18]/[.D18];10))" office:value-type="float" office:value="-10.4346271963702">
            <text:p>-10.435</text:p>
          </table:table-cell>
          <table:table-cell table:style-name="ce55" table:formula="of:=-2.5*(LOG(([.L18]+[.M18])/[.D18];10))" office:value-type="float" office:value="-10.4359693841771">
            <text:p>-10.436</text:p>
          </table:table-cell>
          <table:table-cell table:style-name="ce55" table:formula="of:=-2.5*(LOG(([.L18]-[.M18])/[.D18];10))" office:value-type="float" office:value="-10.4332833472959">
            <text:p>-10.433</text:p>
          </table:table-cell>
          <table:table-cell table:style-name="ce55" table:formula="of:=ABS(([.O18]-[.P18])/2)" office:value-type="float" office:value="0.00134301844060492">
            <text:p>0.001</text:p>
          </table:table-cell>
          <table:table-cell table:style-name="ce58" table:formula="of:=AVERAGE([.R15];[.R16])" office:value-type="float" office:value="1.0905459283484">
            <text:p>1.091</text:p>
          </table:table-cell>
          <table:table-cell table:style-name="ce58" table:formula="of:=IF(ABS([.R15]-[.R16])/2&lt;([.S15]+[.S16])/2;([.S15]+[.S16])/2;ABS([.R15]-[.R16])/2)" office:value-type="float" office:value="0.0315503015734437">
            <text:p>0.032</text:p>
          </table:table-cell>
          <table:table-cell table:style-name="ce61" table:formula="of:=[.R18]+[$Vcomps.$B$28]" office:value-type="float" office:value="14.0305459283484">
            <text:p>14.03</text:p>
          </table:table-cell>
          <table:table-cell table:style-name="ce61" table:formula="of:=SQRT(([.S18]*[.S18])+[$Vcomps.$D$28])" office:value-type="float" office:value="0.0330971528892629">
            <text:p>0.03</text:p>
          </table:table-cell>
          <table:table-cell table:style-name="ce63" office:value-type="string">
            <text:p>B</text:p>
          </table:table-cell>
          <table:table-cell table:style-name="ce65" table:formula="of:=3.64*10^(0.4*(15-[.T18]))/[.Y18]" office:value-type="float" office:value="1.03027531831846">
            <text:p>1.03028</text:p>
          </table:table-cell>
          <table:table-cell table:style-name="ce66" office:value-type="float" office:value="8.54E-015">
            <text:p>8.540E-15</text:p>
          </table:table-cell>
          <table:table-cell table:style-name="ce65" table:formula="of:=1000*33400*5500^2*[.X18]" office:value-type="float" office:value="8.628389">
            <text:p>8.62839</text:p>
          </table:table-cell>
          <table:table-cell table:style-name="ce29" office:value-type="string">
            <text:p>bllac_starB_2s.phot_v.imh</text:p>
          </table:table-cell>
          <table:table-cell table:style-name="ce54" table:number-columns-repeated="998"/>
        </table:table-row>
        <table:table-row table:style-name="ro3">
          <table:table-cell table:style-name="ce29" office:value-type="string">
            <text:p>cta102_1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11:48:34.00</text:p>
          </table:table-cell>
          <table:table-cell table:style-name="ce29" office:value-type="float" office:value="60">
            <text:p>60</text:p>
          </table:table-cell>
          <table:table-cell table:style-name="ce40" table:formula="of:=TIME(0;0;[.D19]/2)" office:value-type="time" office:time-value="PT00H00M30S">
            <text:p>00:00:30</text:p>
          </table:table-cell>
          <table:table-cell table:style-name="ce40" table:formula="of:=[.C19]+[.E19]" office:value-type="time" office:time-value="PT11H49M04S">
            <text:p>11:49:04</text:p>
          </table:table-cell>
          <table:table-cell table:style-name="ce4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93.99240741">
            <text:p>2457493.9924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93.4147">
            <text:p>493.41</text:p>
          </table:table-cell>
          <table:table-cell table:style-name="ce29" office:value-type="float" office:value="50.74054">
            <text:p>50.74</text:p>
          </table:table-cell>
          <table:table-cell table:style-name="ce50" table:formula="of:=[.I19]-[.J19]" office:value-type="float" office:value="442.67416">
            <text:p>442.67</text:p>
          </table:table-cell>
          <table:table-cell table:style-name="ce52" table:formula="of:=1.1*[.H19]*[.J19]" office:value-type="float" office:value="55870.408594">
            <text:p>55870.41</text:p>
          </table:table-cell>
          <table:table-cell table:formula="of:=SQRT((1.1*[.H19]*[.I19])+(1.1*[.H19]*[.K19]))" office:value-type="float" office:value="1015.2474790641">
            <text:p>1015.25</text:p>
          </table:table-cell>
          <table:table-cell table:style-name="ce55" table:formula="of:=-2.5*(LOG([.L19]/[.D19];10))" office:value-type="float" office:value="-7.42257649272547">
            <text:p>-7.423</text:p>
          </table:table-cell>
          <table:table-cell table:style-name="ce55" table:formula="of:=-2.5*(LOG(([.L19]+[.M19])/[.D19];10))" office:value-type="float" office:value="-7.44212880217069">
            <text:p>-7.442</text:p>
          </table:table-cell>
          <table:table-cell table:style-name="ce55" table:formula="of:=-2.5*(LOG(([.L19]-[.M19])/[.D19];10))" office:value-type="float" office:value="-7.40266561144257">
            <text:p>-7.403</text:p>
          </table:table-cell>
          <table:table-cell table:style-name="ce55" table:formula="of:=ABS(([.O19]-[.P19])/2)" office:value-type="float" office:value="0.0197315953640613">
            <text:p>0.020</text:p>
          </table:table-cell>
          <table:table-cell table:style-name="ce58" table:formula="of:=[.N19]-[.N21]" office:value-type="float" office:value="1.00197661543295">
            <text:p>1.002</text:p>
          </table:table-cell>
          <table:table-cell table:style-name="ce58" table:formula="of:=SQRT(([.Q19]*[.Q19])+([.Q21]*[.Q21]))" office:value-type="float" office:value="0.0232652511124036">
            <text:p>0.023</text:p>
          </table:table-cell>
          <table:table-cell table:style-name="ce61" table:formula="of:=[.R19]+[$Vcomps.$B$29]" office:value-type="float" office:value="15.881976615433">
            <text:p>15.88</text:p>
          </table:table-cell>
          <table:table-cell table:style-name="ce61" table:formula="of:=SQRT(([.S19]*[.S19])+[$Vcomps.$D$29])" office:value-type="float" office:value="0.0379640870998263">
            <text:p>0.04</text:p>
          </table:table-cell>
          <table:table-cell table:style-name="ce63" office:value-type="float" office:value="2">
            <text:p>2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cta102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cta102_2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11:53:19.00</text:p>
          </table:table-cell>
          <table:table-cell table:style-name="ce29" office:value-type="float" office:value="60">
            <text:p>60</text:p>
          </table:table-cell>
          <table:table-cell table:style-name="ce40" table:formula="of:=TIME(0;0;[.D20]/2)" office:value-type="time" office:time-value="PT00H00M30S">
            <text:p>00:00:30</text:p>
          </table:table-cell>
          <table:table-cell table:style-name="ce40" table:formula="of:=[.C20]+[.E20]" office:value-type="time" office:time-value="PT11H53M49S">
            <text:p>11:53:49</text:p>
          </table:table-cell>
          <table:table-cell table:style-name="ce4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93.99570602">
            <text:p>2457493.9957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740.7199">
            <text:p>740.72</text:p>
          </table:table-cell>
          <table:table-cell table:style-name="ce29" office:value-type="float" office:value="54.06191">
            <text:p>54.06</text:p>
          </table:table-cell>
          <table:table-cell table:style-name="ce50" table:formula="of:=[.I20]-[.J20]" office:value-type="float" office:value="686.65799">
            <text:p>686.66</text:p>
          </table:table-cell>
          <table:table-cell table:style-name="ce52" table:formula="of:=1.1*[.H20]*[.J20]" office:value-type="float" office:value="59527.569101">
            <text:p>59527.57</text:p>
          </table:table-cell>
          <table:table-cell table:formula="of:=SQRT((1.1*[.H20]*[.I20])+(1.1*[.H20]*[.K20]))" office:value-type="float" office:value="1253.66893344256">
            <text:p>1253.67</text:p>
          </table:table-cell>
          <table:table-cell table:style-name="ce55" table:formula="of:=-2.5*(LOG([.L20]/[.D20];10))" office:value-type="float" office:value="-7.49141724363304">
            <text:p>-7.491</text:p>
          </table:table-cell>
          <table:table-cell table:style-name="ce55" table:formula="of:=-2.5*(LOG(([.L20]+[.M20])/[.D20];10))" office:value-type="float" office:value="-7.51404572865452">
            <text:p>-7.514</text:p>
          </table:table-cell>
          <table:table-cell table:style-name="ce55" table:formula="of:=-2.5*(LOG(([.L20]-[.M20])/[.D20];10))" office:value-type="float" office:value="-7.46830708807377">
            <text:p>-7.468</text:p>
          </table:table-cell>
          <table:table-cell table:style-name="ce55" table:formula="of:=ABS(([.O20]-[.P20])/2)" office:value-type="float" office:value="0.0228693202903787">
            <text:p>0.023</text:p>
          </table:table-cell>
          <table:table-cell table:style-name="ce58" table:formula="of:=[.N20]-[.N22]" office:value-type="float" office:value="0.914504384859034">
            <text:p>0.915</text:p>
          </table:table-cell>
          <table:table-cell table:style-name="ce58" table:formula="of:=SQRT(([.Q20]*[.Q20])+([.Q22]*[.Q22]))" office:value-type="float" office:value="0.0263273939415958">
            <text:p>0.026</text:p>
          </table:table-cell>
          <table:table-cell table:style-name="ce61" table:formula="of:=[.R20]+[$Vcomps.$B$29]" office:value-type="float" office:value="15.794504384859">
            <text:p>15.79</text:p>
          </table:table-cell>
          <table:table-cell table:style-name="ce61" table:formula="of:=SQRT(([.S20]*[.S20])+[$Vcomps.$D$29])" office:value-type="float" office:value="0.0399140535620723">
            <text:p>0.04</text:p>
          </table:table-cell>
          <table:table-cell table:style-name="ce63" office:value-type="float" office:value="2">
            <text:p>2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cta102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cta102_star2_1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11:50:45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21]/2)" office:value-type="time" office:time-value="PT00H00M15S">
            <text:p>00:00:15</text:p>
          </table:table-cell>
          <table:table-cell table:style-name="ce40" table:formula="of:=[.C21]+[.E21]" office:value-type="time" office:time-value="PT11H51M00S">
            <text:p>11:51:00</text:p>
          </table:table-cell>
          <table:table-cell table:style-name="ce4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93.99375">
            <text:p>2457493.9937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21.1249">
            <text:p>321.12</text:p>
          </table:table-cell>
          <table:table-cell table:style-name="ce29" office:value-type="float" office:value="63.84336">
            <text:p>63.84</text:p>
          </table:table-cell>
          <table:table-cell table:style-name="ce50" table:formula="of:=[.I21]-[.J21]" office:value-type="float" office:value="257.28154">
            <text:p>257.28</text:p>
          </table:table-cell>
          <table:table-cell table:style-name="ce52" table:formula="of:=1.1*[.H21]*[.J21]" office:value-type="float" office:value="70297.923696">
            <text:p>70297.92</text:p>
          </table:table-cell>
          <table:table-cell table:formula="of:=SQRT((1.1*[.H21]*[.I21])+(1.1*[.H21]*[.K21]))" office:value-type="float" office:value="798.049704645018">
            <text:p>798.05</text:p>
          </table:table-cell>
          <table:table-cell table:style-name="ce55" table:formula="of:=-2.5*(LOG([.L21]/[.D21];10))" office:value-type="float" office:value="-8.42455310815842">
            <text:p>-8.425</text:p>
          </table:table-cell>
          <table:table-cell table:style-name="ce55" table:formula="of:=-2.5*(LOG(([.L21]+[.M21])/[.D21];10))" office:value-type="float" office:value="-8.43680937489163">
            <text:p>-8.437</text:p>
          </table:table-cell>
          <table:table-cell table:style-name="ce55" table:formula="of:=-2.5*(LOG(([.L21]-[.M21])/[.D21];10))" office:value-type="float" office:value="-8.41215690615423">
            <text:p>-8.412</text:p>
          </table:table-cell>
          <table:table-cell table:style-name="ce55" table:formula="of:=ABS(([.O21]-[.P21])/2)" office:value-type="float" office:value="0.0123262343687012">
            <text:p>0.012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29" office:value-type="string">
            <text:p>cta102_star2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cta102_star2_2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11:51:41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22]/2)" office:value-type="time" office:time-value="PT00H00M15S">
            <text:p>00:00:15</text:p>
          </table:table-cell>
          <table:table-cell table:style-name="ce43" table:formula="of:=AVERAGE([.F19];[.F20])" office:value-type="time" office:time-value="PT11H51M26.5S">
            <text:p>11:51:27</text:p>
          </table:table-cell>
          <table:table-cell table:style-name="ce4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93.9940625">
            <text:p>2457493.9940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44.2767">
            <text:p>344.28</text:p>
          </table:table-cell>
          <table:table-cell table:style-name="ce29" office:value-type="float" office:value="62.75714">
            <text:p>62.76</text:p>
          </table:table-cell>
          <table:table-cell table:style-name="ce50" table:formula="of:=[.I22]-[.J22]" office:value-type="float" office:value="281.51956">
            <text:p>281.52</text:p>
          </table:table-cell>
          <table:table-cell table:style-name="ce52" table:formula="of:=1.1*[.H22]*[.J22]" office:value-type="float" office:value="69101.886854">
            <text:p>69101.89</text:p>
          </table:table-cell>
          <table:table-cell table:formula="of:=SQRT((1.1*[.H22]*[.I22])+(1.1*[.H22]*[.K22]))" office:value-type="float" office:value="830.098947045471">
            <text:p>830.1</text:p>
          </table:table-cell>
          <table:table-cell table:style-name="ce55" table:formula="of:=-2.5*(LOG([.L22]/[.D22];10))" office:value-type="float" office:value="-8.40592162849208">
            <text:p>-8.406</text:p>
          </table:table-cell>
          <table:table-cell table:style-name="ce55" table:formula="of:=-2.5*(LOG(([.L22]+[.M22])/[.D22];10))" office:value-type="float" office:value="-8.41888651499661">
            <text:p>-8.419</text:p>
          </table:table-cell>
          <table:table-cell table:style-name="ce55" table:formula="of:=-2.5*(LOG(([.L22]-[.M22])/[.D22];10))" office:value-type="float" office:value="-8.39280005404753">
            <text:p>-8.393</text:p>
          </table:table-cell>
          <table:table-cell table:style-name="ce55" table:formula="of:=ABS(([.O22]-[.P22])/2)" office:value-type="float" office:value="0.0130432304745431">
            <text:p>0.013</text:p>
          </table:table-cell>
          <table:table-cell table:style-name="ce58" table:formula="of:=AVERAGE([.R19];[.R20])" office:value-type="float" office:value="0.958240500145992">
            <text:p>0.958</text:p>
          </table:table-cell>
          <table:table-cell table:style-name="ce58" table:formula="of:=IF(ABS([.R19]-[.R20])/2&lt;([.S19]+[.S20])/2;([.S19]+[.S20])/2;ABS([.R19]-[.R20])/2)" office:value-type="float" office:value="0.0437361152869586">
            <text:p>0.044</text:p>
          </table:table-cell>
          <table:table-cell table:style-name="ce61" table:formula="of:=[.R22]+[$Vcomps.$B$29]" office:value-type="float" office:value="15.838240500146">
            <text:p>15.84</text:p>
          </table:table-cell>
          <table:table-cell table:style-name="ce61" table:formula="of:=SQRT(([.S22]*[.S22])+[$Vcomps.$D$29])" office:value-type="float" office:value="0.0530362873926347">
            <text:p>0.05</text:p>
          </table:table-cell>
          <table:table-cell table:style-name="ce63" office:value-type="float" office:value="2">
            <text:p>2</text:p>
          </table:table-cell>
          <table:table-cell table:style-name="ce65" table:formula="of:=3.64*10^(0.4*(15-[.T22]))/[.Y22]" office:value-type="float" office:value="1.47187433592347">
            <text:p>1.47187</text:p>
          </table:table-cell>
          <table:table-cell table:style-name="ce66" office:value-type="float" office:value="1.131E-015">
            <text:p>1.131E-15</text:p>
          </table:table-cell>
          <table:table-cell table:style-name="ce65" table:formula="of:=1000*33400*5500^2*[.X22]" office:value-type="float" office:value="1.14270585">
            <text:p>1.14271</text:p>
          </table:table-cell>
          <table:table-cell table:style-name="ce29" office:value-type="string">
            <text:p>cta102_star2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421_21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6:06:58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23]/2)" office:value-type="time" office:time-value="PT00H00M15S">
            <text:p>00:00:15</text:p>
          </table:table-cell>
          <table:table-cell table:style-name="ce40" table:formula="of:=[.C23]+[.E23]" office:value-type="time" office:time-value="PT06H07M13S">
            <text:p>06:07:13</text:p>
          </table:table-cell>
          <table:table-cell table:style-name="ce4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93.75501157">
            <text:p>2457493.7550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80.3736">
            <text:p>380.37</text:p>
          </table:table-cell>
          <table:table-cell table:style-name="ce29" office:value-type="float" office:value="304.9539">
            <text:p>304.95</text:p>
          </table:table-cell>
          <table:table-cell table:style-name="ce50" table:formula="of:=[.I23]-[.J23]" office:value-type="float" office:value="75.4197">
            <text:p>75.42</text:p>
          </table:table-cell>
          <table:table-cell table:style-name="ce52" table:formula="of:=1.1*[.H23]*[.J23]" office:value-type="float" office:value="335784.73929">
            <text:p>335784.74</text:p>
          </table:table-cell>
          <table:table-cell table:formula="of:=SQRT((1.1*[.H23]*[.I23])+(1.1*[.H23]*[.K23]))" office:value-type="float" office:value="708.430661836429">
            <text:p>708.43</text:p>
          </table:table-cell>
          <table:table-cell table:style-name="ce55" table:formula="of:=-2.5*(LOG([.L23]/[.D23];10))" office:value-type="float" office:value="-10.1223492494008">
            <text:p>-10.122</text:p>
          </table:table-cell>
          <table:table-cell table:style-name="ce55" table:formula="of:=-2.5*(LOG(([.L23]+[.M23])/[.D23];10))" office:value-type="float" office:value="-10.124637496842">
            <text:p>-10.125</text:p>
          </table:table-cell>
          <table:table-cell table:style-name="ce55" table:formula="of:=-2.5*(LOG(([.L23]-[.M23])/[.D23];10))" office:value-type="float" office:value="-10.1200561691678">
            <text:p>-10.120</text:p>
          </table:table-cell>
          <table:table-cell table:style-name="ce55" table:formula="of:=ABS(([.O23]-[.P23])/2)" office:value-type="float" office:value="0.00229066383712428">
            <text:p>0.002</text:p>
          </table:table-cell>
          <table:table-cell table:style-name="ce58" table:formula="of:=[.N23]-[.N25]" office:value-type="float" office:value="-1.07357901415107">
            <text:p>-1.074</text:p>
          </table:table-cell>
          <table:table-cell table:style-name="ce58" table:formula="of:=SQRT(([.Q23]*[.Q23])+([.Q25]*[.Q25]))" office:value-type="float" office:value="0.00511683491348205">
            <text:p>0.005</text:p>
          </table:table-cell>
          <table:table-cell table:style-name="ce61" table:formula="of:=[.R23]+[$Vcomps.$B$13]" office:value-type="float" office:value="13.2864209858489">
            <text:p>13.29</text:p>
          </table:table-cell>
          <table:table-cell table:style-name="ce61" table:formula="of:=SQRT(([.S23]*[.S23])+[$Vcomps.$D$13])" office:value-type="float" office:value="0.0206441759228076">
            <text:p>0.02</text:p>
          </table:table-cell>
          <table:table-cell table:style-name="ce63" office:value-type="float" office:value="1">
            <text:p>1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mrk421_2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421_22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6:11:52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24]/2)" office:value-type="time" office:time-value="PT00H00M15S">
            <text:p>00:00:15</text:p>
          </table:table-cell>
          <table:table-cell table:style-name="ce40" table:formula="of:=[.C24]+[.E24]" office:value-type="time" office:time-value="PT06H12M07S">
            <text:p>06:12:07</text:p>
          </table:table-cell>
          <table:table-cell table:style-name="ce4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93.75841435">
            <text:p>2457493.7584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79.7722">
            <text:p>379.77</text:p>
          </table:table-cell>
          <table:table-cell table:style-name="ce29" office:value-type="float" office:value="303.2929">
            <text:p>303.29</text:p>
          </table:table-cell>
          <table:table-cell table:style-name="ce50" table:formula="of:=[.I24]-[.J24]" office:value-type="float" office:value="76.4793">
            <text:p>76.48</text:p>
          </table:table-cell>
          <table:table-cell table:style-name="ce52" table:formula="of:=1.1*[.H24]*[.J24]" office:value-type="float" office:value="333955.81219">
            <text:p>333955.81</text:p>
          </table:table-cell>
          <table:table-cell table:formula="of:=SQRT((1.1*[.H24]*[.I24])+(1.1*[.H24]*[.K24]))" office:value-type="float" office:value="708.786658064329">
            <text:p>708.79</text:p>
          </table:table-cell>
          <table:table-cell table:style-name="ce55" table:formula="of:=-2.5*(LOG([.L24]/[.D24];10))" office:value-type="float" office:value="-10.116419379095">
            <text:p>-10.116</text:p>
          </table:table-cell>
          <table:table-cell table:style-name="ce55" table:formula="of:=-2.5*(LOG(([.L24]+[.M24])/[.D24];10))" office:value-type="float" office:value="-10.1187212999208">
            <text:p>-10.119</text:p>
          </table:table-cell>
          <table:table-cell table:style-name="ce55" table:formula="of:=-2.5*(LOG(([.L24]-[.M24])/[.D24];10))" office:value-type="float" office:value="-10.1141125674866">
            <text:p>-10.114</text:p>
          </table:table-cell>
          <table:table-cell table:style-name="ce55" table:formula="of:=ABS(([.O24]-[.P24])/2)" office:value-type="float" office:value="0.00230436621710872">
            <text:p>0.002</text:p>
          </table:table-cell>
          <table:table-cell table:style-name="ce58" table:formula="of:=[.N24]-[.N26]" office:value-type="float" office:value="-1.07168569899593">
            <text:p>-1.072</text:p>
          </table:table-cell>
          <table:table-cell table:style-name="ce58" table:formula="of:=SQRT(([.Q24]*[.Q24])+([.Q26]*[.Q26]))" office:value-type="float" office:value="0.0051352478827676">
            <text:p>0.005</text:p>
          </table:table-cell>
          <table:table-cell table:style-name="ce61" table:formula="of:=[.R24]+[$Vcomps.$B$13]" office:value-type="float" office:value="13.2883143010041">
            <text:p>13.29</text:p>
          </table:table-cell>
          <table:table-cell table:style-name="ce61" table:formula="of:=SQRT(([.S24]*[.S24])+[$Vcomps.$D$13])" office:value-type="float" office:value="0.0206487474394325">
            <text:p>0.02</text:p>
          </table:table-cell>
          <table:table-cell table:style-name="ce63" office:value-type="float" office:value="1">
            <text:p>1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mrk421_2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421_star1_21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6:08:53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25]/2)" office:value-type="time" office:time-value="PT00H00M15S">
            <text:p>00:00:15</text:p>
          </table:table-cell>
          <table:table-cell table:style-name="ce40" table:formula="of:=[.C25]+[.E25]" office:value-type="time" office:time-value="PT06H09M08S">
            <text:p>06:09:08</text:p>
          </table:table-cell>
          <table:table-cell table:style-name="ce4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93.75634259">
            <text:p>2457493.7563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82.5646">
            <text:p>182.56</text:p>
          </table:table-cell>
          <table:table-cell table:style-name="ce29" office:value-type="float" office:value="113.4495">
            <text:p>113.45</text:p>
          </table:table-cell>
          <table:table-cell table:style-name="ce50" table:formula="of:=[.I25]-[.J25]" office:value-type="float" office:value="69.1151">
            <text:p>69.12</text:p>
          </table:table-cell>
          <table:table-cell table:style-name="ce52" table:formula="of:=1.1*[.H25]*[.J25]" office:value-type="float" office:value="124919.24445">
            <text:p>124919.24</text:p>
          </table:table-cell>
          <table:table-cell table:formula="of:=SQRT((1.1*[.H25]*[.I25])+(1.1*[.H25]*[.K25]))" office:value-type="float" office:value="526.426174947637">
            <text:p>526.43</text:p>
          </table:table-cell>
          <table:table-cell table:style-name="ce55" table:formula="of:=-2.5*(LOG([.L25]/[.D25];10))" office:value-type="float" office:value="-9.0487702352497">
            <text:p>-9.049</text:p>
          </table:table-cell>
          <table:table-cell table:style-name="ce55" table:formula="of:=-2.5*(LOG(([.L25]+[.M25])/[.D25];10))" office:value-type="float" office:value="-9.05333605709745">
            <text:p>-9.053</text:p>
          </table:table-cell>
          <table:table-cell table:style-name="ce55" table:formula="of:=-2.5*(LOG(([.L25]-[.M25])/[.D25];10))" office:value-type="float" office:value="-9.04418513174159">
            <text:p>-9.044</text:p>
          </table:table-cell>
          <table:table-cell table:style-name="ce55" table:formula="of:=ABS(([.O25]-[.P25])/2)" office:value-type="float" office:value="0.00457546267792885">
            <text:p>0.005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29" office:value-type="string">
            <text:p>mrk421_star1_2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421_star1_22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6:09:50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26]/2)" office:value-type="time" office:time-value="PT00H00M15S">
            <text:p>00:00:15</text:p>
          </table:table-cell>
          <table:table-cell table:style-name="ce43" table:formula="of:=AVERAGE([.F23];[.F24])" office:value-type="time" office:time-value="PT06H09M40S">
            <text:p>06:09:40</text:p>
          </table:table-cell>
          <table:table-cell table:style-name="ce4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93.75671296">
            <text:p>2457493.7567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82.1725">
            <text:p>182.17</text:p>
          </table:table-cell>
          <table:table-cell table:style-name="ce29" office:value-type="float" office:value="113.0285">
            <text:p>113.03</text:p>
          </table:table-cell>
          <table:table-cell table:style-name="ce50" table:formula="of:=[.I26]-[.J26]" office:value-type="float" office:value="69.144">
            <text:p>69.14</text:p>
          </table:table-cell>
          <table:table-cell table:style-name="ce52" table:formula="of:=1.1*[.H26]*[.J26]" office:value-type="float" office:value="124455.68135">
            <text:p>124455.68</text:p>
          </table:table-cell>
          <table:table-cell table:formula="of:=SQRT((1.1*[.H26]*[.I26])+(1.1*[.H26]*[.K26]))" office:value-type="float" office:value="526.046193931674">
            <text:p>526.05</text:p>
          </table:table-cell>
          <table:table-cell table:style-name="ce55" table:formula="of:=-2.5*(LOG([.L26]/[.D26];10))" office:value-type="float" office:value="-9.04473368009906">
            <text:p>-9.045</text:p>
          </table:table-cell>
          <table:table-cell table:style-name="ce55" table:formula="of:=-2.5*(LOG(([.L26]+[.M26])/[.D26];10))" office:value-type="float" office:value="-9.04931317158276">
            <text:p>-9.049</text:p>
          </table:table-cell>
          <table:table-cell table:style-name="ce55" table:formula="of:=-2.5*(LOG(([.L26]-[.M26])/[.D26];10))" office:value-type="float" office:value="-9.04013479108184">
            <text:p>-9.040</text:p>
          </table:table-cell>
          <table:table-cell table:style-name="ce55" table:formula="of:=ABS(([.O26]-[.P26])/2)" office:value-type="float" office:value="0.00458919025046001">
            <text:p>0.005</text:p>
          </table:table-cell>
          <table:table-cell table:style-name="ce58" table:formula="of:=AVERAGE([.R23];[.R24])" office:value-type="float" office:value="-1.0726323565735">
            <text:p>-1.073</text:p>
          </table:table-cell>
          <table:table-cell table:style-name="ce58" table:formula="of:=IF(ABS([.R23]-[.R24])/2&lt;([.S23]+[.S24])/2;([.S23]+[.S24])/2;ABS([.R23]-[.R24])/2)" office:value-type="float" office:value="0.00512604139812482">
            <text:p>0.005</text:p>
          </table:table-cell>
          <table:table-cell table:style-name="ce61" table:formula="of:=[.R26]+[$Vcomps.$B$13]" office:value-type="float" office:value="13.2873676434265">
            <text:p>13.29</text:p>
          </table:table-cell>
          <table:table-cell table:style-name="ce61" table:formula="of:=SQRT(([.S26]*[.S26])+[$Vcomps.$D$13])" office:value-type="float" office:value="0.020646459755011">
            <text:p>0.02</text:p>
          </table:table-cell>
          <table:table-cell table:style-name="ce63" office:value-type="float" office:value="1">
            <text:p>1</text:p>
          </table:table-cell>
          <table:table-cell table:style-name="ce65" table:formula="of:=3.64*10^(0.4*(15-[.T26]))/[.Y26]" office:value-type="float" office:value="1.09996609167009">
            <text:p>1.09997</text:p>
          </table:table-cell>
          <table:table-cell table:style-name="ce66" office:value-type="float" office:value="0.00000000000001586">
            <text:p>1.586E-14</text:p>
          </table:table-cell>
          <table:table-cell table:style-name="ce65" table:formula="of:=1000*33400*5500^2*[.X26]" office:value-type="float" office:value="16.024151">
            <text:p>16.02415</text:p>
          </table:table-cell>
          <table:table-cell table:style-name="ce29" office:value-type="string">
            <text:p>mrk421_star1_2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501_1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8:41:15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27]/2)" office:value-type="time" office:time-value="PT00H00M15S">
            <text:p>00:00:15</text:p>
          </table:table-cell>
          <table:table-cell table:style-name="ce40" table:formula="of:=[.C27]+[.E27]" office:value-type="time" office:time-value="PT08H41M30S">
            <text:p>08:41:30</text:p>
          </table:table-cell>
          <table:table-cell table:style-name="ce4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93.86215278">
            <text:p>2457493.8621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21.5443">
            <text:p>221.54</text:p>
          </table:table-cell>
          <table:table-cell table:style-name="ce29" office:value-type="float" office:value="185.9261">
            <text:p>185.93</text:p>
          </table:table-cell>
          <table:table-cell table:style-name="ce50" table:formula="of:=[.I27]-[.J27]" office:value-type="float" office:value="35.6182">
            <text:p>35.62</text:p>
          </table:table-cell>
          <table:table-cell table:style-name="ce52" table:formula="of:=1.1*[.H27]*[.J27]" office:value-type="float" office:value="204723.22871">
            <text:p>204723.23</text:p>
          </table:table-cell>
          <table:table-cell table:formula="of:=SQRT((1.1*[.H27]*[.I27])+(1.1*[.H27]*[.K27]))" office:value-type="float" office:value="532.129334607669">
            <text:p>532.13</text:p>
          </table:table-cell>
          <table:table-cell table:style-name="ce55" table:formula="of:=-2.5*(LOG([.L27]/[.D27];10))" office:value-type="float" office:value="-9.58511466878523">
            <text:p>-9.585</text:p>
          </table:table-cell>
          <table:table-cell table:style-name="ce55" table:formula="of:=-2.5*(LOG(([.L27]+[.M27])/[.D27];10))" office:value-type="float" office:value="-9.58793312041809">
            <text:p>-9.588</text:p>
          </table:table-cell>
          <table:table-cell table:style-name="ce55" table:formula="of:=-2.5*(LOG(([.L27]-[.M27])/[.D27];10))" office:value-type="float" office:value="-9.58228888171618">
            <text:p>-9.582</text:p>
          </table:table-cell>
          <table:table-cell table:style-name="ce55" table:formula="of:=ABS(([.O27]-[.P27])/2)" office:value-type="float" office:value="0.00282211935095145">
            <text:p>0.003</text:p>
          </table:table-cell>
          <table:table-cell table:style-name="ce58" table:formula="of:=[.N27]-[.N29]" office:value-type="float" office:value="1.21714052988873">
            <text:p>1.217</text:p>
          </table:table-cell>
          <table:table-cell table:style-name="ce58" table:formula="of:=SQRT(([.Q27]*[.Q27])+([.Q29]*[.Q29]))" office:value-type="float" office:value="0.00317469875416444">
            <text:p>0.003</text:p>
          </table:table-cell>
          <table:table-cell table:style-name="ce61" table:formula="of:=[.R27]+[$Vcomps.$B$25]" office:value-type="float" office:value="13.8271405298887">
            <text:p>13.83</text:p>
          </table:table-cell>
          <table:table-cell table:style-name="ce61" table:formula="of:=SQRT(([.S27]*[.S27])+[$Vcomps.$D$25])" office:value-type="float" office:value="0.0104918402665926">
            <text:p>0.01</text:p>
          </table:table-cell>
          <table:table-cell table:style-name="ce63" office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mrk501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501_2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8:45:15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28]/2)" office:value-type="time" office:time-value="PT00H00M15S">
            <text:p>00:00:15</text:p>
          </table:table-cell>
          <table:table-cell table:style-name="ce40" table:formula="of:=[.C28]+[.E28]" office:value-type="time" office:time-value="PT08H45M30S">
            <text:p>08:45:30</text:p>
          </table:table-cell>
          <table:table-cell table:style-name="ce4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93.86493056">
            <text:p>2457493.8649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20.795">
            <text:p>220.8</text:p>
          </table:table-cell>
          <table:table-cell table:style-name="ce29" office:value-type="float" office:value="185.6998">
            <text:p>185.7</text:p>
          </table:table-cell>
          <table:table-cell table:style-name="ce50" table:formula="of:=[.I28]-[.J28]" office:value-type="float" office:value="35.0952">
            <text:p>35.1</text:p>
          </table:table-cell>
          <table:table-cell table:style-name="ce52" table:formula="of:=1.1*[.H28]*[.J28]" office:value-type="float" office:value="204474.04978">
            <text:p>204474.05</text:p>
          </table:table-cell>
          <table:table-cell table:formula="of:=SQRT((1.1*[.H28]*[.I28])+(1.1*[.H28]*[.K28]))" office:value-type="float" office:value="530.811359354715">
            <text:p>530.81</text:p>
          </table:table-cell>
          <table:table-cell table:style-name="ce55" table:formula="of:=-2.5*(LOG([.L28]/[.D28];10))" office:value-type="float" office:value="-9.5837923597992">
            <text:p>-9.584</text:p>
          </table:table-cell>
          <table:table-cell table:style-name="ce55" table:formula="of:=-2.5*(LOG(([.L28]+[.M28])/[.D28];10))" office:value-type="float" office:value="-9.58660726146178">
            <text:p>-9.587</text:p>
          </table:table-cell>
          <table:table-cell table:style-name="ce55" table:formula="of:=-2.5*(LOG(([.L28]-[.M28])/[.D28];10))" office:value-type="float" office:value="-9.58097014119142">
            <text:p>-9.581</text:p>
          </table:table-cell>
          <table:table-cell table:style-name="ce55" table:formula="of:=ABS(([.O28]-[.P28])/2)" office:value-type="float" office:value="0.00281856013517778">
            <text:p>0.003</text:p>
          </table:table-cell>
          <table:table-cell table:style-name="ce58" table:formula="of:=[.N28]-[.N30]" office:value-type="float" office:value="1.21650610499049">
            <text:p>1.217</text:p>
          </table:table-cell>
          <table:table-cell table:style-name="ce58" table:formula="of:=SQRT(([.Q28]*[.Q28])+([.Q30]*[.Q30]))" office:value-type="float" office:value="0.00317292927364929">
            <text:p>0.003</text:p>
          </table:table-cell>
          <table:table-cell table:style-name="ce61" table:formula="of:=[.R28]+[$Vcomps.$B$25]" office:value-type="float" office:value="13.8265061049905">
            <text:p>13.83</text:p>
          </table:table-cell>
          <table:table-cell table:style-name="ce61" table:formula="of:=SQRT(([.S28]*[.S28])+[$Vcomps.$D$25])" office:value-type="float" office:value="0.0104913049796286">
            <text:p>0.01</text:p>
          </table:table-cell>
          <table:table-cell table:style-name="ce63" office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mrk501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501_starA_1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8:42:51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29]/2)" office:value-type="time" office:time-value="PT00H00M15S">
            <text:p>00:00:15</text:p>
          </table:table-cell>
          <table:table-cell table:style-name="ce40" table:formula="of:=[.C29]+[.E29]" office:value-type="time" office:time-value="PT08H43M06S">
            <text:p>08:43:06</text:p>
          </table:table-cell>
          <table:table-cell table:style-name="ce4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93.86326389">
            <text:p>2457493.8632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06.517">
            <text:p>606.52</text:p>
          </table:table-cell>
          <table:table-cell table:style-name="ce29" office:value-type="float" office:value="570.4224">
            <text:p>570.42</text:p>
          </table:table-cell>
          <table:table-cell table:style-name="ce50" table:formula="of:=[.I29]-[.J29]" office:value-type="float" office:value="36.0946">
            <text:p>36.09</text:p>
          </table:table-cell>
          <table:table-cell table:style-name="ce52" table:formula="of:=1.1*[.H29]*[.J29]" office:value-type="float" office:value="628092.10464">
            <text:p>628092.1</text:p>
          </table:table-cell>
          <table:table-cell table:formula="of:=SQRT((1.1*[.H29]*[.I29])+(1.1*[.H29]*[.K29]))" office:value-type="float" office:value="841.177527493454">
            <text:p>841.18</text:p>
          </table:table-cell>
          <table:table-cell table:style-name="ce55" table:formula="of:=-2.5*(LOG([.L29]/[.D29];10))" office:value-type="float" office:value="-10.802255198674">
            <text:p>-10.802</text:p>
          </table:table-cell>
          <table:table-cell table:style-name="ce55" table:formula="of:=-2.5*(LOG(([.L29]+[.M29])/[.D29];10))" office:value-type="float" office:value="-10.8037083070076">
            <text:p>-10.804</text:p>
          </table:table-cell>
          <table:table-cell table:style-name="ce55" table:formula="of:=-2.5*(LOG(([.L29]-[.M29])/[.D29];10))" office:value-type="float" office:value="-10.8008001429484">
            <text:p>-10.801</text:p>
          </table:table-cell>
          <table:table-cell table:style-name="ce55" table:formula="of:=ABS(([.O29]-[.P29])/2)" office:value-type="float" office:value="0.00145408202955633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29" office:value-type="string">
            <text:p>mrk501_star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501_starA_2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8:43:47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30]/2)" office:value-type="time" office:time-value="PT00H00M15S">
            <text:p>00:00:15</text:p>
          </table:table-cell>
          <table:table-cell table:style-name="ce43" table:formula="of:=AVERAGE([.F27];[.F28])" office:value-type="time" office:time-value="PT08H43M30S">
            <text:p>08:43:30</text:p>
          </table:table-cell>
          <table:table-cell table:style-name="ce4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93.86354167">
            <text:p>2457493.8635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06.1866">
            <text:p>606.19</text:p>
          </table:table-cell>
          <table:table-cell table:style-name="ce29" office:value-type="float" office:value="569.3953">
            <text:p>569.4</text:p>
          </table:table-cell>
          <table:table-cell table:style-name="ce50" table:formula="of:=[.I30]-[.J30]" office:value-type="float" office:value="36.7913">
            <text:p>36.79</text:p>
          </table:table-cell>
          <table:table-cell table:style-name="ce52" table:formula="of:=1.1*[.H30]*[.J30]" office:value-type="float" office:value="626961.16483">
            <text:p>626961.16</text:p>
          </table:table-cell>
          <table:table-cell table:formula="of:=SQRT((1.1*[.H30]*[.I30])+(1.1*[.H30]*[.K30]))" office:value-type="float" office:value="841.417236387513">
            <text:p>841.42</text:p>
          </table:table-cell>
          <table:table-cell table:style-name="ce55" table:formula="of:=-2.5*(LOG([.L30]/[.D30];10))" office:value-type="float" office:value="-10.8002984647897">
            <text:p>-10.800</text:p>
          </table:table-cell>
          <table:table-cell table:style-name="ce55" table:formula="of:=-2.5*(LOG(([.L30]+[.M30])/[.D30];10))" office:value-type="float" office:value="-10.801754607105">
            <text:p>-10.802</text:p>
          </table:table-cell>
          <table:table-cell table:style-name="ce55" table:formula="of:=-2.5*(LOG(([.L30]-[.M30])/[.D30];10))" office:value-type="float" office:value="-10.7988403669365">
            <text:p>-10.799</text:p>
          </table:table-cell>
          <table:table-cell table:style-name="ce55" table:formula="of:=ABS(([.O30]-[.P30])/2)" office:value-type="float" office:value="0.00145712008426457">
            <text:p>0.001</text:p>
          </table:table-cell>
          <table:table-cell table:style-name="ce58" table:formula="of:=AVERAGE([.R27];[.R28])" office:value-type="float" office:value="1.21682331743961">
            <text:p>1.217</text:p>
          </table:table-cell>
          <table:table-cell table:style-name="ce58" table:formula="of:=IF(ABS([.R27]-[.R28])/2&lt;([.S27]+[.S28])/2;([.S27]+[.S28])/2;ABS([.R27]-[.R28])/2)" office:value-type="float" office:value="0.00317381401390686">
            <text:p>0.003</text:p>
          </table:table-cell>
          <table:table-cell table:style-name="ce61" table:formula="of:=[.R30]+[$Vcomps.$B$25]" office:value-type="float" office:value="13.8268233174396">
            <text:p>13.83</text:p>
          </table:table-cell>
          <table:table-cell table:style-name="ce61" table:formula="of:=SQRT(([.S30]*[.S30])+[$Vcomps.$D$25])" office:value-type="float" office:value="0.01049157258922">
            <text:p>0.01</text:p>
          </table:table-cell>
          <table:table-cell table:style-name="ce63" office:value-type="string">
            <text:p>A</text:p>
          </table:table-cell>
          <table:table-cell table:style-name="ce65" table:formula="of:=3.64*10^(0.4*(15-[.T30]))/[.Y30]" office:value-type="float" office:value="1.79998581701978">
            <text:p>1.79999</text:p>
          </table:table-cell>
          <table:table-cell table:style-name="ce66" office:value-type="float" office:value="5.897E-015">
            <text:p>5.897E-15</text:p>
          </table:table-cell>
          <table:table-cell table:style-name="ce65" table:formula="of:=1000*33400*5500^2*[.X30]" office:value-type="float" office:value="5.95803395">
            <text:p>5.95803</text:p>
          </table:table-cell>
          <table:table-cell table:style-name="ce29" office:value-type="string">
            <text:p>mrk501_starA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oj287_21s.phot_v.imh</text:p>
          </table:table-cell>
          <table:table-cell table:style-name="ce34" office:value-type="date" office:date-value="2016-04-15">
            <text:p>2016-04-15</text:p>
          </table:table-cell>
          <table:table-cell table:style-name="ce38" office:value-type="string">
            <text:p><text:s/>6:54:32.00</text:p>
          </table:table-cell>
          <table:table-cell table:style-name="ce30" office:value-type="float" office:value="100">
            <text:p>100</text:p>
          </table:table-cell>
          <table:table-cell table:style-name="ce41" table:formula="of:=TIME(0;0;[.D31]/2)" office:value-type="time" office:time-value="PT00H00M50S">
            <text:p>00:00:50</text:p>
          </table:table-cell>
          <table:table-cell table:style-name="ce41" table:formula="of:=[.C31]+[.E31]" office:value-type="time" office:time-value="PT06H55M22S">
            <text:p>06:55:22</text:p>
          </table:table-cell>
          <table:table-cell table:style-name="ce4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93.78844907">
            <text:p>2457493.78845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7038.191">
            <text:p>7038.19</text:p>
          </table:table-cell>
          <table:table-cell table:style-name="ce30" office:value-type="float" office:value="178.2379">
            <text:p>178.24</text:p>
          </table:table-cell>
          <table:table-cell table:style-name="ce51" table:formula="of:=[.I31]-[.J31]" office:value-type="float" office:value="6859.9531">
            <text:p>6859.95</text:p>
          </table:table-cell>
          <table:table-cell table:style-name="ce53" table:formula="of:=1.1*[.H31]*[.J31]" office:value-type="float" office:value="196257.75169">
            <text:p>196257.75</text:p>
          </table:table-cell>
          <table:table-cell table:style-name="ce54" table:formula="of:=SQRT((1.1*[.H31]*[.I31])+(1.1*[.H31]*[.K31]))" office:value-type="float" office:value="3911.93640905754">
            <text:p>3911.94</text:p>
          </table:table-cell>
          <table:table-cell table:style-name="ce56" table:formula="of:=-2.5*(LOG([.L31]/[.D31];10))" office:value-type="float" office:value="-8.23206704825287">
            <text:p>-8.232</text:p>
          </table:table-cell>
          <table:table-cell table:style-name="ce56" table:formula="of:=-2.5*(LOG(([.L31]+[.M31])/[.D31];10))" office:value-type="float" office:value="-8.25349578115987">
            <text:p>-8.253</text:p>
          </table:table-cell>
          <table:table-cell table:style-name="ce56" table:formula="of:=-2.5*(LOG(([.L31]-[.M31])/[.D31];10))" office:value-type="float" office:value="-8.21020685534162">
            <text:p>-8.210</text:p>
          </table:table-cell>
          <table:table-cell table:style-name="ce56" table:formula="of:=ABS(([.O31]-[.P31])/2)" office:value-type="float" office:value="0.0216444629091255">
            <text:p>0.022</text:p>
          </table:table-cell>
          <table:table-cell table:style-name="ce56" table:formula="of:=[.N31]-[.N33]" office:value-type="float" office:value="0.883245932008297">
            <text:p>0.883</text:p>
          </table:table-cell>
          <table:table-cell table:style-name="ce56" table:formula="of:=SQRT(([.Q31]*[.Q31])+([.Q33]*[.Q33]))" office:value-type="float" office:value="0.0265000618470048">
            <text:p>0.027</text:p>
          </table:table-cell>
          <table:table-cell table:style-name="ce62" table:formula="of:=[.R31]+[$Vcomps.$B$12]" office:value-type="float" office:value="15.0732459320083">
            <text:p>15.07</text:p>
          </table:table-cell>
          <table:table-cell table:style-name="ce62" table:formula="of:=SQRT(([.S31]*[.S31])+[$Vcomps.$D$12])" office:value-type="float" office:value="0.0283240759407095">
            <text:p>0.03</text:p>
          </table:table-cell>
          <table:table-cell table:style-name="ce64" office:value-type="float" office:value="4">
            <text:p>4</text:p>
          </table:table-cell>
          <table:table-cell table:style-name="ce46"/>
          <table:table-cell table:style-name="ce66"/>
          <table:table-cell table:style-name="ce46"/>
          <table:table-cell table:style-name="ce30" office:value-type="string">
            <text:p>oj287_21s.phot_v.imh</text:p>
          </table:table-cell>
          <table:table-cell table:style-name="ce54" table:number-columns-repeated="998"/>
        </table:table-row>
        <table:table-row table:style-name="ro3">
          <table:table-cell table:style-name="ce30" office:value-type="string">
            <text:p>oj287_22s.phot_v.imh</text:p>
          </table:table-cell>
          <table:table-cell table:style-name="ce34" office:value-type="date" office:date-value="2016-04-15">
            <text:p>2016-04-15</text:p>
          </table:table-cell>
          <table:table-cell table:style-name="ce38" office:value-type="string">
            <text:p><text:s/>7:01:08.00</text:p>
          </table:table-cell>
          <table:table-cell table:style-name="ce30" office:value-type="float" office:value="150">
            <text:p>150</text:p>
          </table:table-cell>
          <table:table-cell table:style-name="ce41" table:formula="of:=TIME(0;0;[.D32]/2)" office:value-type="time" office:time-value="PT00H01M15S">
            <text:p>00:01:15</text:p>
          </table:table-cell>
          <table:table-cell table:style-name="ce41" table:formula="of:=[.C32]+[.E32]" office:value-type="time" office:time-value="PT07H02M23S">
            <text:p>07:02:23</text:p>
          </table:table-cell>
          <table:table-cell table:style-name="ce46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93.79332176">
            <text:p>2457493.79332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0545.7">
            <text:p>10545.7</text:p>
          </table:table-cell>
          <table:table-cell table:style-name="ce30" office:value-type="float" office:value="306.0481">
            <text:p>306.05</text:p>
          </table:table-cell>
          <table:table-cell table:style-name="ce51" table:formula="of:=[.I32]-[.J32]" office:value-type="float" office:value="10239.6519">
            <text:p>10239.65</text:p>
          </table:table-cell>
          <table:table-cell table:style-name="ce53" table:formula="of:=1.1*[.H32]*[.J32]" office:value-type="float" office:value="336989.56291">
            <text:p>336989.56</text:p>
          </table:table-cell>
          <table:table-cell table:style-name="ce54" table:formula="of:=SQRT((1.1*[.H32]*[.I32])+(1.1*[.H32]*[.K32]))" office:value-type="float" office:value="4784.00992652503">
            <text:p>4784.01</text:p>
          </table:table-cell>
          <table:table-cell table:style-name="ce56" table:formula="of:=-2.5*(LOG([.L32]/[.D32];10))" office:value-type="float" office:value="-8.37881297812381">
            <text:p>-8.379</text:p>
          </table:table-cell>
          <table:table-cell table:style-name="ce56" table:formula="of:=-2.5*(LOG(([.L32]+[.M32])/[.D32];10))" office:value-type="float" office:value="-8.3941180485348">
            <text:p>-8.394</text:p>
          </table:table-cell>
          <table:table-cell table:style-name="ce56" table:formula="of:=-2.5*(LOG(([.L32]-[.M32])/[.D32];10))" office:value-type="float" office:value="-8.36328907142953">
            <text:p>-8.363</text:p>
          </table:table-cell>
          <table:table-cell table:style-name="ce56" table:formula="of:=ABS(([.O32]-[.P32])/2)" office:value-type="float" office:value="0.0154144885526373">
            <text:p>0.015</text:p>
          </table:table-cell>
          <table:table-cell table:style-name="ce56" table:formula="of:=[.N32]-[.N34]" office:value-type="float" office:value="0.666562664045179">
            <text:p>0.667</text:p>
          </table:table-cell>
          <table:table-cell table:style-name="ce56" table:formula="of:=SQRT(([.Q32]*[.Q32])+([.Q34]*[.Q34]))" office:value-type="float" office:value="0.0224417302010622">
            <text:p>0.022</text:p>
          </table:table-cell>
          <table:table-cell table:style-name="ce62" table:formula="of:=[.R32]+[$Vcomps.$B$12]" office:value-type="float" office:value="14.8565626640452">
            <text:p>14.86</text:p>
          </table:table-cell>
          <table:table-cell table:style-name="ce62" table:formula="of:=SQRT(([.S32]*[.S32])+[$Vcomps.$D$12])" office:value-type="float" office:value="0.0245689082870458">
            <text:p>0.02</text:p>
          </table:table-cell>
          <table:table-cell table:style-name="ce64" office:value-type="float" office:value="4">
            <text:p>4</text:p>
          </table:table-cell>
          <table:table-cell table:style-name="ce46"/>
          <table:table-cell table:style-name="ce66"/>
          <table:table-cell table:style-name="ce46"/>
          <table:table-cell table:style-name="ce30" office:value-type="string">
            <text:p>oj287_22s.phot_v.imh</text:p>
          </table:table-cell>
          <table:table-cell table:style-name="ce54" table:number-columns-repeated="998"/>
        </table:table-row>
        <table:table-row table:style-name="ro3">
          <table:table-cell table:style-name="ce30" office:value-type="string">
            <text:p>oj287_star4_21s.phot_v.imh</text:p>
          </table:table-cell>
          <table:table-cell table:style-name="ce34" office:value-type="date" office:date-value="2016-04-15">
            <text:p>2016-04-15</text:p>
          </table:table-cell>
          <table:table-cell table:style-name="ce38" office:value-type="string">
            <text:p><text:s/>6:57:39.00</text:p>
          </table:table-cell>
          <table:table-cell table:style-name="ce30" office:value-type="float" office:value="40">
            <text:p>40</text:p>
          </table:table-cell>
          <table:table-cell table:style-name="ce41" table:formula="of:=TIME(0;0;[.D33]/2)" office:value-type="time" office:time-value="PT00H00M20S">
            <text:p>00:00:20</text:p>
          </table:table-cell>
          <table:table-cell table:style-name="ce41" table:formula="of:=[.C33]+[.E33]" office:value-type="time" office:time-value="PT06H57M59S">
            <text:p>06:57:59</text:p>
          </table:table-cell>
          <table:table-cell table:style-name="ce4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93.7902662">
            <text:p>2457493.79027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2903.975">
            <text:p>2903.98</text:p>
          </table:table-cell>
          <table:table-cell table:style-name="ce30" office:value-type="float" office:value="160.8268">
            <text:p>160.83</text:p>
          </table:table-cell>
          <table:table-cell table:style-name="ce51" table:formula="of:=[.I33]-[.J33]" office:value-type="float" office:value="2743.1482">
            <text:p>2743.15</text:p>
          </table:table-cell>
          <table:table-cell table:style-name="ce53" table:formula="of:=1.1*[.H33]*[.J33]" office:value-type="float" office:value="177086.38948">
            <text:p>177086.39</text:p>
          </table:table-cell>
          <table:table-cell table:style-name="ce54" table:formula="of:=SQRT((1.1*[.H33]*[.I33])+(1.1*[.H33]*[.K33]))" office:value-type="float" office:value="2493.60128238658">
            <text:p>2493.6</text:p>
          </table:table-cell>
          <table:table-cell table:style-name="ce56" table:formula="of:=-2.5*(LOG([.L33]/[.D33];10))" office:value-type="float" office:value="-9.11531298026117">
            <text:p>-9.115</text:p>
          </table:table-cell>
          <table:table-cell table:style-name="ce56" table:formula="of:=-2.5*(LOG(([.L33]+[.M33])/[.D33];10))" office:value-type="float" office:value="-9.1304948838893">
            <text:p>-9.130</text:p>
          </table:table-cell>
          <table:table-cell table:style-name="ce56" table:formula="of:=-2.5*(LOG(([.L33]-[.M33])/[.D33];10))" office:value-type="float" office:value="-9.09991577315857">
            <text:p>-9.100</text:p>
          </table:table-cell>
          <table:table-cell table:style-name="ce56" table:formula="of:=ABS(([.O33]-[.P33])/2)" office:value-type="float" office:value="0.0152895553653654">
            <text:p>0.015</text:p>
          </table:table-cell>
          <table:table-cell table:style-name="ce56" table:number-columns-repeated="2"/>
          <table:table-cell table:style-name="ce62" table:number-columns-repeated="2"/>
          <table:table-cell table:style-name="ce64"/>
          <table:table-cell table:style-name="ce46"/>
          <table:table-cell table:style-name="ce66"/>
          <table:table-cell table:style-name="ce46"/>
          <table:table-cell table:style-name="ce30" office:value-type="string">
            <text:p>oj287_star4_21s.phot_v.imh</text:p>
          </table:table-cell>
          <table:table-cell table:style-name="ce54" table:number-columns-repeated="998"/>
        </table:table-row>
        <table:table-row table:style-name="ro3">
          <table:table-cell table:style-name="ce30" office:value-type="string">
            <text:p>oj287_star4_22s.phot_v.imh</text:p>
          </table:table-cell>
          <table:table-cell table:style-name="ce34" office:value-type="date" office:date-value="2016-04-15">
            <text:p>2016-04-15</text:p>
          </table:table-cell>
          <table:table-cell table:style-name="ce38" office:value-type="string">
            <text:p><text:s/>6:58:44.00</text:p>
          </table:table-cell>
          <table:table-cell table:style-name="ce30" office:value-type="float" office:value="40">
            <text:p>40</text:p>
          </table:table-cell>
          <table:table-cell table:style-name="ce41" table:formula="of:=TIME(0;0;[.D34]/2)" office:value-type="time" office:time-value="PT00H00M20S">
            <text:p>00:00:20</text:p>
          </table:table-cell>
          <table:table-cell table:style-name="ce44" table:formula="of:=AVERAGE([.F31];[.F32])" office:value-type="time" office:time-value="PT06H58M52.5S">
            <text:p>06:58:53</text:p>
          </table:table-cell>
          <table:table-cell table:style-name="ce4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93.7908912">
            <text:p>2457493.79089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2900.094">
            <text:p>2900.09</text:p>
          </table:table-cell>
          <table:table-cell table:style-name="ce30" office:value-type="float" office:value="150.7938">
            <text:p>150.79</text:p>
          </table:table-cell>
          <table:table-cell table:style-name="ce51" table:formula="of:=[.I34]-[.J34]" office:value-type="float" office:value="2749.3002">
            <text:p>2749.3</text:p>
          </table:table-cell>
          <table:table-cell table:style-name="ce53" table:formula="of:=1.1*[.H34]*[.J34]" office:value-type="float" office:value="166039.05318">
            <text:p>166039.05</text:p>
          </table:table-cell>
          <table:table-cell table:style-name="ce54" table:formula="of:=SQRT((1.1*[.H34]*[.I34])+(1.1*[.H34]*[.K34]))" office:value-type="float" office:value="2494.10263494107">
            <text:p>2494.1</text:p>
          </table:table-cell>
          <table:table-cell table:style-name="ce56" table:formula="of:=-2.5*(LOG([.L34]/[.D34];10))" office:value-type="float" office:value="-9.04537564216899">
            <text:p>-9.045</text:p>
          </table:table-cell>
          <table:table-cell table:style-name="ce56" table:formula="of:=-2.5*(LOG(([.L34]+[.M34])/[.D34];10))" office:value-type="float" office:value="-9.06156340444583">
            <text:p>-9.062</text:p>
          </table:table-cell>
          <table:table-cell table:style-name="ce56" table:formula="of:=-2.5*(LOG(([.L34]-[.M34])/[.D34];10))" office:value-type="float" office:value="-9.02894287121427">
            <text:p>-9.029</text:p>
          </table:table-cell>
          <table:table-cell table:style-name="ce56" table:formula="of:=ABS(([.O34]-[.P34])/2)" office:value-type="float" office:value="0.0163102666157817">
            <text:p>0.016</text:p>
          </table:table-cell>
          <table:table-cell table:style-name="ce56" table:formula="of:=AVERAGE([.R31];[.R32])" office:value-type="float" office:value="0.774904298026738">
            <text:p>0.775</text:p>
          </table:table-cell>
          <table:table-cell table:style-name="ce56" table:formula="of:=IF(ABS([.R31]-[.R32])/2&lt;([.S31]+[.S32])/2;([.S31]+[.S32])/2;ABS([.R31]-[.R32])/2)" office:value-type="float" office:value="0.108341633981559">
            <text:p>0.108</text:p>
          </table:table-cell>
          <table:table-cell table:style-name="ce62" table:formula="of:=[.R34]+[$Vcomps.$B$12]" office:value-type="float" office:value="14.9649042980267">
            <text:p>14.96</text:p>
          </table:table-cell>
          <table:table-cell table:style-name="ce62" table:formula="of:=SQRT(([.S34]*[.S34])+[$Vcomps.$D$12])" office:value-type="float" office:value="0.108802158314043">
            <text:p>0.11</text:p>
          </table:table-cell>
          <table:table-cell table:style-name="ce64" office:value-type="float" office:value="4">
            <text:p>4</text:p>
          </table:table-cell>
          <table:table-cell table:style-name="ce46" table:formula="of:=3.64*10^(0.4*(15-[.T34]))/[.Y34]" office:value-type="float" office:value="0.157339104327465">
            <text:p>0.15734</text:p>
          </table:table-cell>
          <table:table-cell table:style-name="ce66" office:value-type="float" office:value="0.00000000000002365">
            <text:p>2.365E-14</text:p>
          </table:table-cell>
          <table:table-cell table:style-name="ce46" table:formula="of:=1000*33400*5500^2*[.X34]" office:value-type="float" office:value="23.8947775">
            <text:p>23.89478</text:p>
          </table:table-cell>
          <table:table-cell table:style-name="ce30" office:value-type="string">
            <text:p>oj287_star4_22s.phot_v.imh</text:p>
          </table:table-cell>
          <table:table-cell table:style-name="ce54" table:number-columns-repeated="998"/>
        </table:table-row>
        <table:table-row table:style-name="ro3">
          <table:table-cell table:style-name="ce29" office:value-type="string">
            <text:p>pks1222_1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5:35:15.00</text:p>
          </table:table-cell>
          <table:table-cell table:style-name="ce29" office:value-type="float" office:value="60">
            <text:p>60</text:p>
          </table:table-cell>
          <table:table-cell table:style-name="ce40" table:formula="of:=TIME(0;0;[.D35]/2)" office:value-type="time" office:time-value="PT00H00M30S">
            <text:p>00:00:30</text:p>
          </table:table-cell>
          <table:table-cell table:style-name="ce40" table:formula="of:=[.C35]+[.E35]" office:value-type="time" office:time-value="PT05H35M45S">
            <text:p>05:35:45</text:p>
          </table:table-cell>
          <table:table-cell table:style-name="ce4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93.73315972">
            <text:p>2457493.7331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41.0475">
            <text:p>341.05</text:p>
          </table:table-cell>
          <table:table-cell table:style-name="ce29" office:value-type="float" office:value="74.47134">
            <text:p>74.47</text:p>
          </table:table-cell>
          <table:table-cell table:style-name="ce50" table:formula="of:=[.I35]-[.J35]" office:value-type="float" office:value="266.57616">
            <text:p>266.58</text:p>
          </table:table-cell>
          <table:table-cell table:style-name="ce52" table:formula="of:=1.1*[.H35]*[.J35]" office:value-type="float" office:value="82000.392474">
            <text:p>82000.39</text:p>
          </table:table-cell>
          <table:table-cell table:formula="of:=SQRT((1.1*[.H35]*[.I35])+(1.1*[.H35]*[.K35]))" office:value-type="float" office:value="817.957463457605">
            <text:p>817.96</text:p>
          </table:table-cell>
          <table:table-cell table:style-name="ce55" table:formula="of:=-2.5*(LOG([.L35]/[.D35];10))" office:value-type="float" office:value="-7.83916170161252">
            <text:p>-7.839</text:p>
          </table:table-cell>
          <table:table-cell table:style-name="ce55" table:formula="of:=-2.5*(LOG(([.L35]+[.M35])/[.D35];10))" office:value-type="float" office:value="-7.84993830759867">
            <text:p>-7.850</text:p>
          </table:table-cell>
          <table:table-cell table:style-name="ce55" table:formula="of:=-2.5*(LOG(([.L35]-[.M35])/[.D35];10))" office:value-type="float" office:value="-7.82827705788301">
            <text:p>-7.828</text:p>
          </table:table-cell>
          <table:table-cell table:style-name="ce55" table:formula="of:=ABS(([.O35]-[.P35])/2)" office:value-type="float" office:value="0.0108306248578298">
            <text:p>0.011</text:p>
          </table:table-cell>
          <table:table-cell table:style-name="ce58" table:formula="of:=[.N35]-[.N37]" office:value-type="float" office:value="1.41680766961224">
            <text:p>1.417</text:p>
          </table:table-cell>
          <table:table-cell table:style-name="ce58" table:formula="of:=SQRT(([.Q35]*[.Q35])+([.Q37]*[.Q37]))" office:value-type="float" office:value="0.0118504763037259">
            <text:p>0.012</text:p>
          </table:table-cell>
          <table:table-cell table:style-name="ce61" table:formula="of:=[.R35]+[$Vcomps.$B$18]" office:value-type="float" office:value="15.6068076696122">
            <text:p>15.61</text:p>
          </table:table-cell>
          <table:table-cell table:style-name="ce61" table:formula="of:=SQRT(([.S35]*[.S35])+[$Vcomps.$D$18])" office:value-type="float" office:value="0.0417185065483554">
            <text:p>0.04</text:p>
          </table:table-cell>
          <table:table-cell table:style-name="ce63" office:value-type="float" office:value="1">
            <text:p>1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pks1222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222_2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5:40:31.00</text:p>
          </table:table-cell>
          <table:table-cell table:style-name="ce29" office:value-type="float" office:value="60">
            <text:p>60</text:p>
          </table:table-cell>
          <table:table-cell table:style-name="ce40" table:formula="of:=TIME(0;0;[.D36]/2)" office:value-type="time" office:time-value="PT00H00M30S">
            <text:p>00:00:30</text:p>
          </table:table-cell>
          <table:table-cell table:style-name="ce40" table:formula="of:=[.C36]+[.E36]" office:value-type="time" office:time-value="PT05H41M01S">
            <text:p>05:41:01</text:p>
          </table:table-cell>
          <table:table-cell table:style-name="ce4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93.73681713">
            <text:p>2457493.7368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40.4719">
            <text:p>340.47</text:p>
          </table:table-cell>
          <table:table-cell table:style-name="ce29" office:value-type="float" office:value="74.13436">
            <text:p>74.13</text:p>
          </table:table-cell>
          <table:table-cell table:style-name="ce50" table:formula="of:=[.I36]-[.J36]" office:value-type="float" office:value="266.33754">
            <text:p>266.34</text:p>
          </table:table-cell>
          <table:table-cell table:style-name="ce52" table:formula="of:=1.1*[.H36]*[.J36]" office:value-type="float" office:value="81629.343796">
            <text:p>81629.34</text:p>
          </table:table-cell>
          <table:table-cell table:formula="of:=SQRT((1.1*[.H36]*[.I36])+(1.1*[.H36]*[.K36]))" office:value-type="float" office:value="817.40924535021">
            <text:p>817.41</text:p>
          </table:table-cell>
          <table:table-cell table:style-name="ce55" table:formula="of:=-2.5*(LOG([.L36]/[.D36];10))" office:value-type="float" office:value="-7.8342376372813">
            <text:p>-7.834</text:p>
          </table:table-cell>
          <table:table-cell table:style-name="ce55" table:formula="of:=-2.5*(LOG(([.L36]+[.M36])/[.D36];10))" office:value-type="float" office:value="-7.84505576583603">
            <text:p>-7.845</text:p>
          </table:table-cell>
          <table:table-cell table:style-name="ce55" table:formula="of:=-2.5*(LOG(([.L36]-[.M36])/[.D36];10))" office:value-type="float" office:value="-7.82331063262166">
            <text:p>-7.823</text:p>
          </table:table-cell>
          <table:table-cell table:style-name="ce55" table:formula="of:=ABS(([.O36]-[.P36])/2)" office:value-type="float" office:value="0.0108725666071887">
            <text:p>0.011</text:p>
          </table:table-cell>
          <table:table-cell table:style-name="ce58" table:formula="of:=[.N36]-[.N38]" office:value-type="float" office:value="1.40748333933215">
            <text:p>1.407</text:p>
          </table:table-cell>
          <table:table-cell table:style-name="ce58" table:formula="of:=SQRT(([.Q36]*[.Q36])+([.Q38]*[.Q38]))" office:value-type="float" office:value="0.0119086394310352">
            <text:p>0.012</text:p>
          </table:table-cell>
          <table:table-cell table:style-name="ce61" table:formula="of:=[.R36]+[$Vcomps.$B$18]" office:value-type="float" office:value="15.5974833393321">
            <text:p>15.60</text:p>
          </table:table-cell>
          <table:table-cell table:style-name="ce61" table:formula="of:=SQRT(([.S36]*[.S36])+[$Vcomps.$D$18])" office:value-type="float" office:value="0.0417350655096935">
            <text:p>0.04</text:p>
          </table:table-cell>
          <table:table-cell table:style-name="ce63" office:value-type="float" office:value="1">
            <text:p>1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pks1222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222_star1_1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5:37:43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37]/2)" office:value-type="time" office:time-value="PT00H00M15S">
            <text:p>00:00:15</text:p>
          </table:table-cell>
          <table:table-cell table:style-name="ce40" table:formula="of:=[.C37]+[.E37]" office:value-type="time" office:time-value="PT05H37M58S">
            <text:p>05:37:58</text:p>
          </table:table-cell>
          <table:table-cell table:style-name="ce4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93.73469907">
            <text:p>2457493.7347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72.3129">
            <text:p>272.31</text:p>
          </table:table-cell>
          <table:table-cell table:style-name="ce29" office:value-type="float" office:value="137.3037">
            <text:p>137.3</text:p>
          </table:table-cell>
          <table:table-cell table:style-name="ce50" table:formula="of:=[.I37]-[.J37]" office:value-type="float" office:value="135.0092">
            <text:p>135.01</text:p>
          </table:table-cell>
          <table:table-cell table:style-name="ce52" table:formula="of:=1.1*[.H37]*[.J37]" office:value-type="float" office:value="151185.10407">
            <text:p>151185.1</text:p>
          </table:table-cell>
          <table:table-cell table:formula="of:=SQRT((1.1*[.H37]*[.I37])+(1.1*[.H37]*[.K37]))" office:value-type="float" office:value="669.70319120488">
            <text:p>669.7</text:p>
          </table:table-cell>
          <table:table-cell table:style-name="ce55" table:formula="of:=-2.5*(LOG([.L37]/[.D37];10))" office:value-type="float" office:value="-9.25596937122475">
            <text:p>-9.256</text:p>
          </table:table-cell>
          <table:table-cell table:style-name="ce55" table:formula="of:=-2.5*(LOG(([.L37]+[.M37])/[.D37];10))" office:value-type="float" office:value="-9.26076822548568">
            <text:p>-9.261</text:p>
          </table:table-cell>
          <table:table-cell table:style-name="ce55" table:formula="of:=-2.5*(LOG(([.L37]-[.M37])/[.D37];10))" office:value-type="float" office:value="-9.25114921226932">
            <text:p>-9.251</text:p>
          </table:table-cell>
          <table:table-cell table:style-name="ce55" table:formula="of:=ABS(([.O37]-[.P37])/2)" office:value-type="float" office:value="0.00480950660818014">
            <text:p>0.005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29" office:value-type="string">
            <text:p>pks1222_star1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222_star1_2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5:38:41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38]/2)" office:value-type="time" office:time-value="PT00H00M15S">
            <text:p>00:00:15</text:p>
          </table:table-cell>
          <table:table-cell table:style-name="ce40" table:formula="of:=[.C38]+[.E38]" office:value-type="time" office:time-value="PT05H38M56S">
            <text:p>05:38:56</text:p>
          </table:table-cell>
          <table:table-cell table:style-name="ce4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93.73537037">
            <text:p>2457493.7353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70.1869">
            <text:p>270.19</text:p>
          </table:table-cell>
          <table:table-cell table:style-name="ce29" office:value-type="float" office:value="135.5136">
            <text:p>135.51</text:p>
          </table:table-cell>
          <table:table-cell table:style-name="ce50" table:formula="of:=[.I38]-[.J38]" office:value-type="float" office:value="134.6733">
            <text:p>134.67</text:p>
          </table:table-cell>
          <table:table-cell table:style-name="ce52" table:formula="of:=1.1*[.H38]*[.J38]" office:value-type="float" office:value="149214.02496">
            <text:p>149214.02</text:p>
          </table:table-cell>
          <table:table-cell table:formula="of:=SQRT((1.1*[.H38]*[.I38])+(1.1*[.H38]*[.K38]))" office:value-type="float" office:value="667.676243564199">
            <text:p>667.68</text:p>
          </table:table-cell>
          <table:table-cell table:style-name="ce55" table:formula="of:=-2.5*(LOG([.L38]/[.D38];10))" office:value-type="float" office:value="-9.24172097661345">
            <text:p>-9.242</text:p>
          </table:table-cell>
          <table:table-cell table:style-name="ce55" table:formula="of:=-2.5*(LOG(([.L38]+[.M38])/[.D38];10))" office:value-type="float" office:value="-9.24656839776618">
            <text:p>-9.247</text:p>
          </table:table-cell>
          <table:table-cell table:style-name="ce55" table:formula="of:=-2.5*(LOG(([.L38]-[.M38])/[.D38];10))" office:value-type="float" office:value="-9.23685181637751">
            <text:p>-9.237</text:p>
          </table:table-cell>
          <table:table-cell table:style-name="ce55" table:formula="of:=ABS(([.O38]-[.P38])/2)" office:value-type="float" office:value="0.00485829069433397">
            <text:p>0.005</text:p>
          </table:table-cell>
          <table:table-cell table:style-name="ce58" table:formula="of:=AVERAGE([.R35];[.R36])" office:value-type="float" office:value="1.41214550447219">
            <text:p>1.412</text:p>
          </table:table-cell>
          <table:table-cell table:style-name="ce58" table:formula="of:=IF(ABS([.R35]-[.R36])/2&lt;([.S35]+[.S36])/2;([.S35]+[.S36])/2;ABS([.R35]-[.R36])/2)" office:value-type="float" office:value="0.0118795578673806">
            <text:p>0.012</text:p>
          </table:table-cell>
          <table:table-cell table:style-name="ce61" table:formula="of:=[.R38]+[$Vcomps.$B$18]" office:value-type="float" office:value="15.6021455044722">
            <text:p>15.60</text:p>
          </table:table-cell>
          <table:table-cell table:style-name="ce61" table:formula="of:=SQRT(([.S38]*[.S38])+[$Vcomps.$D$18])" office:value-type="float" office:value="0.04172677671621">
            <text:p>0.04</text:p>
          </table:table-cell>
          <table:table-cell table:style-name="ce63" office:value-type="float" office:value="1">
            <text:p>1</text:p>
          </table:table-cell>
          <table:table-cell table:style-name="ce65" table:formula="of:=3.64*10^(0.4*(15-[.T38]))/[.Y38]" office:value-type="float" office:value="0.951725698542159">
            <text:p>0.95173</text:p>
          </table:table-cell>
          <table:table-cell table:style-name="ce66" office:value-type="float" office:value="2.174E-015">
            <text:p>2.174E-15</text:p>
          </table:table-cell>
          <table:table-cell table:style-name="ce65" table:formula="of:=1000*33400*5500^2*[.X38]" office:value-type="float" office:value="2.1965009">
            <text:p>2.19650</text:p>
          </table:table-cell>
          <table:table-cell table:style-name="ce29" office:value-type="string">
            <text:p>pks1222_star1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02_1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11:07:14.00</text:p>
          </table:table-cell>
          <table:table-cell table:style-name="ce29" office:value-type="float" office:value="240">
            <text:p>240</text:p>
          </table:table-cell>
          <table:table-cell table:style-name="ce40" table:formula="of:=TIME(0;0;[.D39]/2)" office:value-type="time" office:time-value="PT00H02M00S">
            <text:p>00:02:00</text:p>
          </table:table-cell>
          <table:table-cell table:style-name="ce40" table:formula="of:=[.C39]+[.E39]" office:value-type="time" office:time-value="PT11H09M14S">
            <text:p>11:09:14</text:p>
          </table:table-cell>
          <table:table-cell table:style-name="ce4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93.96474537">
            <text:p>2457493.9647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755.4899">
            <text:p>755.49</text:p>
          </table:table-cell>
          <table:table-cell table:style-name="ce29" office:value-type="float" office:value="44.96728">
            <text:p>44.97</text:p>
          </table:table-cell>
          <table:table-cell table:style-name="ce50" table:formula="of:=[.I39]-[.J39]" office:value-type="float" office:value="710.52262">
            <text:p>710.52</text:p>
          </table:table-cell>
          <table:table-cell table:style-name="ce52" table:formula="of:=1.1*[.H39]*[.J39]" office:value-type="float" office:value="49513.472008">
            <text:p>49513.47</text:p>
          </table:table-cell>
          <table:table-cell table:formula="of:=SQRT((1.1*[.H39]*[.I39])+(1.1*[.H39]*[.K39]))" office:value-type="float" office:value="1270.52209180793">
            <text:p>1270.52</text:p>
          </table:table-cell>
          <table:table-cell table:style-name="ce55" table:formula="of:=-2.5*(LOG([.L39]/[.D39];10))" office:value-type="float" office:value="-5.78628034874654">
            <text:p>-5.786</text:p>
          </table:table-cell>
          <table:table-cell table:style-name="ce55" table:formula="of:=-2.5*(LOG(([.L39]+[.M39])/[.D39];10))" office:value-type="float" office:value="-5.81378903226474">
            <text:p>-5.814</text:p>
          </table:table-cell>
          <table:table-cell table:style-name="ce55" table:formula="of:=-2.5*(LOG(([.L39]-[.M39])/[.D39];10))" office:value-type="float" office:value="-5.75805653519481">
            <text:p>-5.758</text:p>
          </table:table-cell>
          <table:table-cell table:style-name="ce55" table:formula="of:=ABS(([.O39]-[.P39])/2)" office:value-type="float" office:value="0.0278662485349654">
            <text:p>0.028</text:p>
          </table:table-cell>
          <table:table-cell table:style-name="ce58" table:formula="of:=[.N39]-[.N41]" office:value-type="float" office:value="2.09401929192418">
            <text:p>2.094</text:p>
          </table:table-cell>
          <table:table-cell table:style-name="ce58" table:formula="of:=SQRT(([.Q39]*[.Q39])+([.Q41]*[.Q41]))" office:value-type="float" office:value="0.0298968703292762">
            <text:p>0.030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pks1502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02_2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11:15:22.00</text:p>
          </table:table-cell>
          <table:table-cell table:style-name="ce29" office:value-type="float" office:value="240">
            <text:p>240</text:p>
          </table:table-cell>
          <table:table-cell table:style-name="ce40" table:formula="of:=TIME(0;0;[.D40]/2)" office:value-type="time" office:time-value="PT00H02M00S">
            <text:p>00:02:00</text:p>
          </table:table-cell>
          <table:table-cell table:style-name="ce40" table:formula="of:=[.C40]+[.E40]" office:value-type="time" office:time-value="PT11H17M22S">
            <text:p>11:17:22</text:p>
          </table:table-cell>
          <table:table-cell table:style-name="ce4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93.97039352">
            <text:p>2457493.9703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806.6544">
            <text:p>806.65</text:p>
          </table:table-cell>
          <table:table-cell table:style-name="ce29" office:value-type="float" office:value="40.66155">
            <text:p>40.66</text:p>
          </table:table-cell>
          <table:table-cell table:style-name="ce50" table:formula="of:=[.I40]-[.J40]" office:value-type="float" office:value="765.99285">
            <text:p>765.99</text:p>
          </table:table-cell>
          <table:table-cell table:style-name="ce52" table:formula="of:=1.1*[.H40]*[.J40]" office:value-type="float" office:value="44772.432705">
            <text:p>44772.43</text:p>
          </table:table-cell>
          <table:table-cell table:formula="of:=SQRT((1.1*[.H40]*[.I40])+(1.1*[.H40]*[.K40]))" office:value-type="float" office:value="1315.91864755197">
            <text:p>1315.92</text:p>
          </table:table-cell>
          <table:table-cell table:style-name="ce55" table:formula="of:=-2.5*(LOG([.L40]/[.D40];10))" office:value-type="float" office:value="-5.67699862663461">
            <text:p>-5.677</text:p>
          </table:table-cell>
          <table:table-cell table:style-name="ce55" table:formula="of:=-2.5*(LOG(([.L40]+[.M40])/[.D40];10))" office:value-type="float" office:value="-5.70844982836168">
            <text:p>-5.708</text:p>
          </table:table-cell>
          <table:table-cell table:style-name="ce55" table:formula="of:=-2.5*(LOG(([.L40]-[.M40])/[.D40];10))" office:value-type="float" office:value="-5.64460910988991">
            <text:p>-5.645</text:p>
          </table:table-cell>
          <table:table-cell table:style-name="ce55" table:formula="of:=ABS(([.O40]-[.P40])/2)" office:value-type="float" office:value="0.0319203592358863">
            <text:p>0.032</text:p>
          </table:table-cell>
          <table:table-cell table:style-name="ce58" table:formula="of:=[.N40]-[.N42]" office:value-type="float" office:value="2.18170852909093">
            <text:p>2.182</text:p>
          </table:table-cell>
          <table:table-cell table:style-name="ce58" table:formula="of:=SQRT(([.Q40]*[.Q40])+([.Q42]*[.Q42]))" office:value-type="float" office:value="0.0337936746993481">
            <text:p>0.034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pks1502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02_starA_1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11:12:21.00</text:p>
          </table:table-cell>
          <table:table-cell table:style-name="ce29" office:value-type="float" office:value="40">
            <text:p>40</text:p>
          </table:table-cell>
          <table:table-cell table:style-name="ce40" table:formula="of:=TIME(0;0;[.D41]/2)" office:value-type="time" office:time-value="PT00H00M20S">
            <text:p>00:00:20</text:p>
          </table:table-cell>
          <table:table-cell table:style-name="ce40" table:formula="of:=[.C41]+[.E41]" office:value-type="time" office:time-value="PT11H12M41S">
            <text:p>11:12:41</text:p>
          </table:table-cell>
          <table:table-cell table:style-name="ce4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93.9671412">
            <text:p>2457493.9671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71.4306">
            <text:p>171.43</text:p>
          </table:table-cell>
          <table:table-cell table:style-name="ce29" office:value-type="float" office:value="51.56477">
            <text:p>51.56</text:p>
          </table:table-cell>
          <table:table-cell table:style-name="ce50" table:formula="of:=[.I41]-[.J41]" office:value-type="float" office:value="119.86583">
            <text:p>119.87</text:p>
          </table:table-cell>
          <table:table-cell table:style-name="ce52" table:formula="of:=1.1*[.H41]*[.J41]" office:value-type="float" office:value="56777.968247">
            <text:p>56777.97</text:p>
          </table:table-cell>
          <table:table-cell table:formula="of:=SQRT((1.1*[.H41]*[.I41])+(1.1*[.H41]*[.K41]))" office:value-type="float" office:value="566.344858785705">
            <text:p>566.34</text:p>
          </table:table-cell>
          <table:table-cell table:style-name="ce55" table:formula="of:=-2.5*(LOG([.L41]/[.D41];10))" office:value-type="float" office:value="-7.88029964067072">
            <text:p>-7.880</text:p>
          </table:table-cell>
          <table:table-cell table:style-name="ce55" table:formula="of:=-2.5*(LOG(([.L41]+[.M41])/[.D41];10))" office:value-type="float" office:value="-7.89107590904149">
            <text:p>-7.891</text:p>
          </table:table-cell>
          <table:table-cell table:style-name="ce55" table:formula="of:=-2.5*(LOG(([.L41]-[.M41])/[.D41];10))" office:value-type="float" office:value="-7.86941534135981">
            <text:p>-7.869</text:p>
          </table:table-cell>
          <table:table-cell table:style-name="ce55" table:formula="of:=ABS(([.O41]-[.P41])/2)" office:value-type="float" office:value="0.010830283840837">
            <text:p>0.011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29" office:value-type="string">
            <text:p>pks1502_star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02_starA_2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11:13:30.00</text:p>
          </table:table-cell>
          <table:table-cell table:style-name="ce29" office:value-type="float" office:value="40">
            <text:p>40</text:p>
          </table:table-cell>
          <table:table-cell table:style-name="ce40" table:formula="of:=TIME(0;0;[.D42]/2)" office:value-type="time" office:time-value="PT00H00M20S">
            <text:p>00:00:20</text:p>
          </table:table-cell>
          <table:table-cell table:style-name="ce43" table:formula="of:=AVERAGE([.F39];[.F40])" office:value-type="time" office:time-value="PT11H13M18S">
            <text:p>11:13:18</text:p>
          </table:table-cell>
          <table:table-cell table:style-name="ce4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93.96756944">
            <text:p>2457493.9675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72.1738">
            <text:p>172.17</text:p>
          </table:table-cell>
          <table:table-cell table:style-name="ce29" office:value-type="float" office:value="50.54941">
            <text:p>50.55</text:p>
          </table:table-cell>
          <table:table-cell table:style-name="ce50" table:formula="of:=[.I42]-[.J42]" office:value-type="float" office:value="121.62439">
            <text:p>121.62</text:p>
          </table:table-cell>
          <table:table-cell table:style-name="ce52" table:formula="of:=1.1*[.H42]*[.J42]" office:value-type="float" office:value="55659.955351">
            <text:p>55659.96</text:p>
          </table:table-cell>
          <table:table-cell table:formula="of:=SQRT((1.1*[.H42]*[.I42])+(1.1*[.H42]*[.K42]))" office:value-type="float" office:value="568.771647508031">
            <text:p>568.77</text:p>
          </table:table-cell>
          <table:table-cell table:style-name="ce55" table:formula="of:=-2.5*(LOG([.L42]/[.D42];10))" office:value-type="float" office:value="-7.85870715572555">
            <text:p>-7.859</text:p>
          </table:table-cell>
          <table:table-cell table:style-name="ce55" table:formula="of:=-2.5*(LOG(([.L42]+[.M42])/[.D42];10))" office:value-type="float" office:value="-7.86974564999025">
            <text:p>-7.870</text:p>
          </table:table-cell>
          <table:table-cell table:style-name="ce55" table:formula="of:=-2.5*(LOG(([.L42]-[.M42])/[.D42];10))" office:value-type="float" office:value="-7.84755528127431">
            <text:p>-7.848</text:p>
          </table:table-cell>
          <table:table-cell table:style-name="ce55" table:formula="of:=ABS(([.O42]-[.P42])/2)" office:value-type="float" office:value="0.0110951843579694">
            <text:p>0.011</text:p>
          </table:table-cell>
          <table:table-cell table:style-name="ce58" table:formula="of:=AVERAGE([.R39];[.R40])" office:value-type="float" office:value="2.13786391050756">
            <text:p>2.138</text:p>
          </table:table-cell>
          <table:table-cell table:style-name="ce58" table:formula="of:=IF(ABS([.R39]-[.R40])/2&lt;([.S39]+[.S40])/2;([.S39]+[.S40])/2;ABS([.R39]-[.R40])/2)" office:value-type="float" office:value="0.0438446185833774">
            <text:p>0.044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pks1502_starA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10_1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10:23:13.00</text:p>
          </table:table-cell>
          <table:table-cell table:style-name="ce29" office:value-type="float" office:value="100">
            <text:p>100</text:p>
          </table:table-cell>
          <table:table-cell table:style-name="ce40" table:formula="of:=TIME(0;0;[.D43]/2)" office:value-type="time" office:time-value="PT00H00M50S">
            <text:p>00:00:50</text:p>
          </table:table-cell>
          <table:table-cell table:style-name="ce40" table:formula="of:=[.C43]+[.E43]" office:value-type="time" office:time-value="PT10H24M03S">
            <text:p>10:24:03</text:p>
          </table:table-cell>
          <table:table-cell table:style-name="ce4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493.93336806">
            <text:p>2457493.9333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546.1006">
            <text:p>546.1</text:p>
          </table:table-cell>
          <table:table-cell table:style-name="ce29" office:value-type="float" office:value="59.18531">
            <text:p>59.19</text:p>
          </table:table-cell>
          <table:table-cell table:style-name="ce50" table:formula="of:=[.I43]-[.J43]" office:value-type="float" office:value="486.91529">
            <text:p>486.92</text:p>
          </table:table-cell>
          <table:table-cell table:style-name="ce52" table:formula="of:=1.1*[.H43]*[.J43]" office:value-type="float" office:value="65168.944841">
            <text:p>65168.94</text:p>
          </table:table-cell>
          <table:table-cell table:formula="of:=SQRT((1.1*[.H43]*[.I43])+(1.1*[.H43]*[.K43]))" office:value-type="float" office:value="1066.51478962038">
            <text:p>1066.51</text:p>
          </table:table-cell>
          <table:table-cell table:style-name="ce55" table:formula="of:=-2.5*(LOG([.L43]/[.D43];10))" office:value-type="float" office:value="-7.03510172333291">
            <text:p>-7.035</text:p>
          </table:table-cell>
          <table:table-cell table:style-name="ce55" table:formula="of:=-2.5*(LOG(([.L43]+[.M43])/[.D43];10))" office:value-type="float" office:value="-7.05272638594605">
            <text:p>-7.053</text:p>
          </table:table-cell>
          <table:table-cell table:style-name="ce55" table:formula="of:=-2.5*(LOG(([.L43]-[.M43])/[.D43];10))" office:value-type="float" office:value="-7.01718623362157">
            <text:p>-7.017</text:p>
          </table:table-cell>
          <table:table-cell table:style-name="ce55" table:formula="of:=ABS(([.O43]-[.P43])/2)" office:value-type="float" office:value="0.0177700761622406">
            <text:p>0.018</text:p>
          </table:table-cell>
          <table:table-cell table:style-name="ce58" table:formula="of:=[.N43]-[.N45]" office:value-type="float" office:value="4.68253929217002">
            <text:p>4.683</text:p>
          </table:table-cell>
          <table:table-cell table:style-name="ce58" table:formula="of:=SQRT(([.Q43]*[.Q43])+([.Q45]*[.Q45]))" office:value-type="float" office:value="0.0177982102380174">
            <text:p>0.018</text:p>
          </table:table-cell>
          <table:table-cell table:style-name="ce61" table:formula="of:=[.R43]+[$Vcomps.$B$22]" office:value-type="float" office:value="16.28253929217">
            <text:p>16.28</text:p>
          </table:table-cell>
          <table:table-cell table:style-name="ce61" table:formula="of:=SQRT(([.S43]*[.S43])+[$Vcomps.$D$22])" office:value-type="float" office:value="0.0348823205603737">
            <text:p>0.03</text:p>
          </table:table-cell>
          <table:table-cell table:style-name="ce63" office:value-type="float" office:value="1">
            <text:p>1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pks1510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10_2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10:28:33.00</text:p>
          </table:table-cell>
          <table:table-cell table:style-name="ce29" office:value-type="float" office:value="100">
            <text:p>100</text:p>
          </table:table-cell>
          <table:table-cell table:style-name="ce40" table:formula="of:=TIME(0;0;[.D44]/2)" office:value-type="time" office:time-value="PT00H00M50S">
            <text:p>00:00:50</text:p>
          </table:table-cell>
          <table:table-cell table:style-name="ce40" table:formula="of:=[.C44]+[.E44]" office:value-type="time" office:time-value="PT10H29M23S">
            <text:p>10:29:23</text:p>
          </table:table-cell>
          <table:table-cell table:style-name="ce4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493.93707176">
            <text:p>2457493.9370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549.8069">
            <text:p>549.81</text:p>
          </table:table-cell>
          <table:table-cell table:style-name="ce29" office:value-type="float" office:value="60.02411">
            <text:p>60.02</text:p>
          </table:table-cell>
          <table:table-cell table:style-name="ce50" table:formula="of:=[.I44]-[.J44]" office:value-type="float" office:value="489.78279">
            <text:p>489.78</text:p>
          </table:table-cell>
          <table:table-cell table:style-name="ce52" table:formula="of:=1.1*[.H44]*[.J44]" office:value-type="float" office:value="66092.547521">
            <text:p>66092.55</text:p>
          </table:table-cell>
          <table:table-cell table:formula="of:=SQRT((1.1*[.H44]*[.I44])+(1.1*[.H44]*[.K44]))" office:value-type="float" office:value="1069.90289636911">
            <text:p>1069.9</text:p>
          </table:table-cell>
          <table:table-cell table:style-name="ce55" table:formula="of:=-2.5*(LOG([.L44]/[.D44];10))" office:value-type="float" office:value="-7.0503812299178">
            <text:p>-7.050</text:p>
          </table:table-cell>
          <table:table-cell table:style-name="ce55" table:formula="of:=-2.5*(LOG(([.L44]+[.M44])/[.D44];10))" office:value-type="float" office:value="-7.0678163323982">
            <text:p>-7.068</text:p>
          </table:table-cell>
          <table:table-cell table:style-name="ce55" table:formula="of:=-2.5*(LOG(([.L44]-[.M44])/[.D44];10))" office:value-type="float" office:value="-7.0326615732558">
            <text:p>-7.033</text:p>
          </table:table-cell>
          <table:table-cell table:style-name="ce55" table:formula="of:=ABS(([.O44]-[.P44])/2)" office:value-type="float" office:value="0.0175773795712">
            <text:p>0.018</text:p>
          </table:table-cell>
          <table:table-cell table:style-name="ce58" table:formula="of:=[.N44]-[.N46]" office:value-type="float" office:value="4.67752769221772">
            <text:p>4.678</text:p>
          </table:table-cell>
          <table:table-cell table:style-name="ce58" table:formula="of:=SQRT(([.Q44]*[.Q44])+([.Q46]*[.Q46]))" office:value-type="float" office:value="0.0176053983039285">
            <text:p>0.018</text:p>
          </table:table-cell>
          <table:table-cell table:style-name="ce61" table:formula="of:=[.R44]+[$Vcomps.$B$22]" office:value-type="float" office:value="16.2775276922177">
            <text:p>16.28</text:p>
          </table:table-cell>
          <table:table-cell table:style-name="ce61" table:formula="of:=SQRT(([.S44]*[.S44])+[$Vcomps.$D$22])" office:value-type="float" office:value="0.0347843362656235">
            <text:p>0.03</text:p>
          </table:table-cell>
          <table:table-cell table:style-name="ce63" office:value-type="float" office:value="1">
            <text:p>1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pks1510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10_star1_1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10:26:02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45]/2)" office:value-type="time" office:time-value="PT00H00M15S">
            <text:p>00:00:15</text:p>
          </table:table-cell>
          <table:table-cell table:style-name="ce40" table:formula="of:=[.C45]+[.E45]" office:value-type="time" office:time-value="PT10H26M17S">
            <text:p>10:26:17</text:p>
          </table:table-cell>
          <table:table-cell table:style-name="ce4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493.93491898">
            <text:p>2457493.9349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483.71">
            <text:p>1483.71</text:p>
          </table:table-cell>
          <table:table-cell table:style-name="ce29" office:value-type="float" office:value="1325.412">
            <text:p>1325.41</text:p>
          </table:table-cell>
          <table:table-cell table:style-name="ce50" table:formula="of:=[.I45]-[.J45]" office:value-type="float" office:value="158.298">
            <text:p>158.3</text:p>
          </table:table-cell>
          <table:table-cell table:style-name="ce52" table:formula="of:=1.1*[.H45]*[.J45]" office:value-type="float" office:value="1459411.1532">
            <text:p>1459411.15</text:p>
          </table:table-cell>
          <table:table-cell table:formula="of:=SQRT((1.1*[.H45]*[.I45])+(1.1*[.H45]*[.K45]))" office:value-type="float" office:value="1344.62448616705">
            <text:p>1344.62</text:p>
          </table:table-cell>
          <table:table-cell table:style-name="ce55" table:formula="of:=-2.5*(LOG([.L45]/[.D45];10))" office:value-type="float" office:value="-11.7176410155029">
            <text:p>-11.718</text:p>
          </table:table-cell>
          <table:table-cell table:style-name="ce55" table:formula="of:=-2.5*(LOG(([.L45]+[.M45])/[.D45];10))" office:value-type="float" office:value="-11.7186408950469">
            <text:p>-11.719</text:p>
          </table:table-cell>
          <table:table-cell table:style-name="ce55" table:formula="of:=-2.5*(LOG(([.L45]-[.M45])/[.D45];10))" office:value-type="float" office:value="-11.7166402142979">
            <text:p>-11.717</text:p>
          </table:table-cell>
          <table:table-cell table:style-name="ce55" table:formula="of:=ABS(([.O45]-[.P45])/2)" office:value-type="float" office:value="0.00100034037449159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29" office:value-type="string">
            <text:p>pks1510_star1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10_star1_2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10:26:58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46]/2)" office:value-type="time" office:time-value="PT00H00M15S">
            <text:p>00:00:15</text:p>
          </table:table-cell>
          <table:table-cell table:style-name="ce43" table:formula="of:=AVERAGE([.F43];[.F44])" office:value-type="time" office:time-value="PT10H26M43S">
            <text:p>10:26:43</text:p>
          </table:table-cell>
          <table:table-cell table:style-name="ce4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493.93521991">
            <text:p>2457493.9352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493.222">
            <text:p>1493.22</text:p>
          </table:table-cell>
          <table:table-cell table:style-name="ce29" office:value-type="float" office:value="1338.006">
            <text:p>1338.01</text:p>
          </table:table-cell>
          <table:table-cell table:style-name="ce50" table:formula="of:=[.I46]-[.J46]" office:value-type="float" office:value="155.216">
            <text:p>155.22</text:p>
          </table:table-cell>
          <table:table-cell table:style-name="ce52" table:formula="of:=1.1*[.H46]*[.J46]" office:value-type="float" office:value="1473278.4066">
            <text:p>1473278.41</text:p>
          </table:table-cell>
          <table:table-cell table:formula="of:=SQRT((1.1*[.H46]*[.I46])+(1.1*[.H46]*[.K46]))" office:value-type="float" office:value="1347.25464623433">
            <text:p>1347.25</text:p>
          </table:table-cell>
          <table:table-cell table:style-name="ce55" table:formula="of:=-2.5*(LOG([.L46]/[.D46];10))" office:value-type="float" office:value="-11.7279089221355">
            <text:p>-11.728</text:p>
          </table:table-cell>
          <table:table-cell table:style-name="ce55" table:formula="of:=-2.5*(LOG(([.L46]+[.M46])/[.D46];10))" office:value-type="float" office:value="-11.7289013311248">
            <text:p>-11.729</text:p>
          </table:table-cell>
          <table:table-cell table:style-name="ce55" table:formula="of:=-2.5*(LOG(([.L46]-[.M46])/[.D46];10))" office:value-type="float" office:value="-11.7269156052123">
            <text:p>-11.727</text:p>
          </table:table-cell>
          <table:table-cell table:style-name="ce55" table:formula="of:=ABS(([.O46]-[.P46])/2)" office:value-type="float" office:value="0.000992862956269214">
            <text:p>0.001</text:p>
          </table:table-cell>
          <table:table-cell table:style-name="ce58" table:formula="of:=AVERAGE([.R43];[.R44])" office:value-type="float" office:value="4.68003349219387">
            <text:p>4.680</text:p>
          </table:table-cell>
          <table:table-cell table:style-name="ce58" table:formula="of:=IF(ABS([.R43]-[.R44])/2&lt;([.S43]+[.S44])/2;([.S43]+[.S44])/2;ABS([.R43]-[.R44])/2)" office:value-type="float" office:value="0.017701804270973">
            <text:p>0.018</text:p>
          </table:table-cell>
          <table:table-cell table:style-name="ce61" table:formula="of:=[.R46]+[$Vcomps.$B$22]" office:value-type="float" office:value="16.2800334921939">
            <text:p>16.28</text:p>
          </table:table-cell>
          <table:table-cell table:style-name="ce61" table:formula="of:=SQRT(([.S46]*[.S46])+[$Vcomps.$D$22])" office:value-type="float" office:value="0.0348332294576291">
            <text:p>0.03</text:p>
          </table:table-cell>
          <table:table-cell table:style-name="ce63" office:value-type="float" office:value="1">
            <text:p>1</text:p>
          </table:table-cell>
          <table:table-cell table:style-name="ce65" table:formula="of:=3.64*10^(0.4*(15-[.T46]))/[.Y46]" office:value-type="float" office:value="1.08540145365342">
            <text:p>1.08540</text:p>
          </table:table-cell>
          <table:table-cell table:style-name="ce66" office:value-type="float" office:value="1.021E-015">
            <text:p>1.021E-15</text:p>
          </table:table-cell>
          <table:table-cell table:style-name="ce65" table:formula="of:=1000*33400*5500^2*[.X46]" office:value-type="float" office:value="1.03156735">
            <text:p>1.03157</text:p>
          </table:table-cell>
          <table:table-cell table:style-name="ce29" office:value-type="string">
            <text:p>pks1510_star1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3_1227_1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5:12:42.00</text:p>
          </table:table-cell>
          <table:table-cell table:style-name="ce29" office:value-type="float" office:value="60">
            <text:p>60</text:p>
          </table:table-cell>
          <table:table-cell table:style-name="ce40" table:formula="of:=TIME(0;0;[.D47]/2)" office:value-type="time" office:time-value="PT00H00M30S">
            <text:p>00:00:30</text:p>
          </table:table-cell>
          <table:table-cell table:style-name="ce40" table:formula="of:=[.C47]+[.E47]" office:value-type="time" office:time-value="PT05H13M12S">
            <text:p>05:13:12</text:p>
          </table:table-cell>
          <table:table-cell table:style-name="ce45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493.7175">
            <text:p>2457493.7175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17.8398">
            <text:p>317.84</text:p>
          </table:table-cell>
          <table:table-cell table:style-name="ce29" office:value-type="float" office:value="53.38295">
            <text:p>53.38</text:p>
          </table:table-cell>
          <table:table-cell table:style-name="ce50" table:formula="of:=[.I47]-[.J47]" office:value-type="float" office:value="264.45685">
            <text:p>264.46</text:p>
          </table:table-cell>
          <table:table-cell table:style-name="ce52" table:formula="of:=1.1*[.H47]*[.J47]" office:value-type="float" office:value="58779.966245">
            <text:p>58779.97</text:p>
          </table:table-cell>
          <table:table-cell table:formula="of:=SQRT((1.1*[.H47]*[.I47])+(1.1*[.H47]*[.K47]))" office:value-type="float" office:value="800.728943722531">
            <text:p>800.73</text:p>
          </table:table-cell>
          <table:table-cell table:style-name="ce55" table:formula="of:=-2.5*(LOG([.L47]/[.D47];10))" office:value-type="float" office:value="-7.47769520488737">
            <text:p>-7.478</text:p>
          </table:table-cell>
          <table:table-cell table:style-name="ce55" table:formula="of:=-2.5*(LOG(([.L47]+[.M47])/[.D47];10))" office:value-type="float" office:value="-7.49238578970374">
            <text:p>-7.492</text:p>
          </table:table-cell>
          <table:table-cell table:style-name="ce55" table:formula="of:=-2.5*(LOG(([.L47]-[.M47])/[.D47];10))" office:value-type="float" office:value="-7.46280311916228">
            <text:p>-7.463</text:p>
          </table:table-cell>
          <table:table-cell table:style-name="ce55" table:formula="of:=ABS(([.O47]-[.P47])/2)" office:value-type="float" office:value="0.014791335270731">
            <text:p>0.015</text:p>
          </table:table-cell>
          <table:table-cell table:style-name="ce58" table:formula="of:=[.N47]-[.N49]" office:value-type="float" office:value="1.63671366977814">
            <text:p>1.637</text:p>
          </table:table-cell>
          <table:table-cell table:style-name="ce58" table:formula="of:=SQRT(([.Q47]*[.Q47])+([.Q49]*[.Q49]))" office:value-type="float" office:value="0.0157179035341543">
            <text:p>0.016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s3_1227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3_1227_2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5:17:38.00</text:p>
          </table:table-cell>
          <table:table-cell table:style-name="ce29" office:value-type="float" office:value="60">
            <text:p>60</text:p>
          </table:table-cell>
          <table:table-cell table:style-name="ce40" table:formula="of:=TIME(0;0;[.D48]/2)" office:value-type="time" office:time-value="PT00H00M30S">
            <text:p>00:00:30</text:p>
          </table:table-cell>
          <table:table-cell table:style-name="ce40" table:formula="of:=[.C48]+[.E48]" office:value-type="time" office:time-value="PT05H18M08S">
            <text:p>05:18:08</text:p>
          </table:table-cell>
          <table:table-cell table:style-name="ce4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493.72092593">
            <text:p>2457493.7209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13.3624">
            <text:p>313.36</text:p>
          </table:table-cell>
          <table:table-cell table:style-name="ce29" office:value-type="float" office:value="53.51538">
            <text:p>53.52</text:p>
          </table:table-cell>
          <table:table-cell table:style-name="ce50" table:formula="of:=[.I48]-[.J48]" office:value-type="float" office:value="259.84702">
            <text:p>259.85</text:p>
          </table:table-cell>
          <table:table-cell table:style-name="ce52" table:formula="of:=1.1*[.H48]*[.J48]" office:value-type="float" office:value="58925.784918">
            <text:p>58925.78</text:p>
          </table:table-cell>
          <table:table-cell table:formula="of:=SQRT((1.1*[.H48]*[.I48])+(1.1*[.H48]*[.K48]))" office:value-type="float" office:value="794.456350193011">
            <text:p>794.46</text:p>
          </table:table-cell>
          <table:table-cell table:style-name="ce55" table:formula="of:=-2.5*(LOG([.L48]/[.D48];10))" office:value-type="float" office:value="-7.48038531462347">
            <text:p>-7.480</text:p>
          </table:table-cell>
          <table:table-cell table:style-name="ce55" table:formula="of:=-2.5*(LOG(([.L48]+[.M48])/[.D48];10))" office:value-type="float" office:value="-7.49492575802773">
            <text:p>-7.495</text:p>
          </table:table-cell>
          <table:table-cell table:style-name="ce55" table:formula="of:=-2.5*(LOG(([.L48]-[.M48])/[.D48];10))" office:value-type="float" office:value="-7.46564749577359">
            <text:p>-7.466</text:p>
          </table:table-cell>
          <table:table-cell table:style-name="ce55" table:formula="of:=ABS(([.O48]-[.P48])/2)" office:value-type="float" office:value="0.0146391311270695">
            <text:p>0.015</text:p>
          </table:table-cell>
          <table:table-cell table:style-name="ce58" table:formula="of:=[.N48]-[.N50]" office:value-type="float" office:value="1.62864915162599">
            <text:p>1.629</text:p>
          </table:table-cell>
          <table:table-cell table:style-name="ce58" table:formula="of:=SQRT(([.Q48]*[.Q48])+([.Q50]*[.Q50]))" office:value-type="float" office:value="0.0155859867429508">
            <text:p>0.016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s3_1227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3_1227_starA_1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5:15:04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49]/2)" office:value-type="time" office:time-value="PT00H00M15S">
            <text:p>00:00:15</text:p>
          </table:table-cell>
          <table:table-cell table:style-name="ce40" table:formula="of:=[.C49]+[.E49]" office:value-type="time" office:time-value="PT05H15M19S">
            <text:p>05:15:19</text:p>
          </table:table-cell>
          <table:table-cell table:style-name="ce45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493.71896991">
            <text:p>2457493.7189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52.0234">
            <text:p>252.02</text:p>
          </table:table-cell>
          <table:table-cell table:style-name="ce29" office:value-type="float" office:value="120.5197">
            <text:p>120.52</text:p>
          </table:table-cell>
          <table:table-cell table:style-name="ce50" table:formula="of:=[.I49]-[.J49]" office:value-type="float" office:value="131.5037">
            <text:p>131.5</text:p>
          </table:table-cell>
          <table:table-cell table:style-name="ce52" table:formula="of:=1.1*[.H49]*[.J49]" office:value-type="float" office:value="132704.24167">
            <text:p>132704.24</text:p>
          </table:table-cell>
          <table:table-cell table:formula="of:=SQRT((1.1*[.H49]*[.I49])+(1.1*[.H49]*[.K49]))" office:value-type="float" office:value="649.84743579551">
            <text:p>649.85</text:p>
          </table:table-cell>
          <table:table-cell table:style-name="ce55" table:formula="of:=-2.5*(LOG([.L49]/[.D49];10))" office:value-type="float" office:value="-9.11440887466552">
            <text:p>-9.114</text:p>
          </table:table-cell>
          <table:table-cell table:style-name="ce55" table:formula="of:=-2.5*(LOG(([.L49]+[.M49])/[.D49];10))" office:value-type="float" office:value="-9.11971270626999">
            <text:p>-9.120</text:p>
          </table:table-cell>
          <table:table-cell table:style-name="ce55" table:formula="of:=-2.5*(LOG(([.L49]-[.M49])/[.D49];10))" office:value-type="float" office:value="-9.109079006553">
            <text:p>-9.109</text:p>
          </table:table-cell>
          <table:table-cell table:style-name="ce55" table:formula="of:=ABS(([.O49]-[.P49])/2)" office:value-type="float" office:value="0.0053168498584979">
            <text:p>0.005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29" office:value-type="string">
            <text:p>s3_1227_star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3_1227_starA_2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5:15:59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50]/2)" office:value-type="time" office:time-value="PT00H00M15S">
            <text:p>00:00:15</text:p>
          </table:table-cell>
          <table:table-cell table:style-name="ce43" table:formula="of:=AVERAGE([.F47];[.F48])" office:value-type="time" office:time-value="PT05H15M40S">
            <text:p>05:15:40</text:p>
          </table:table-cell>
          <table:table-cell table:style-name="ce45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493.71921296">
            <text:p>2457493.7192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52.1871">
            <text:p>252.19</text:p>
          </table:table-cell>
          <table:table-cell table:style-name="ce29" office:value-type="float" office:value="119.9246">
            <text:p>119.92</text:p>
          </table:table-cell>
          <table:table-cell table:style-name="ce50" table:formula="of:=[.I50]-[.J50]" office:value-type="float" office:value="132.2625">
            <text:p>132.26</text:p>
          </table:table-cell>
          <table:table-cell table:style-name="ce52" table:formula="of:=1.1*[.H50]*[.J50]" office:value-type="float" office:value="132048.97706">
            <text:p>132048.98</text:p>
          </table:table-cell>
          <table:table-cell table:formula="of:=SQRT((1.1*[.H50]*[.I50])+(1.1*[.H50]*[.K50]))" office:value-type="float" office:value="650.628507337328">
            <text:p>650.63</text:p>
          </table:table-cell>
          <table:table-cell table:style-name="ce55" table:formula="of:=-2.5*(LOG([.L50]/[.D50];10))" office:value-type="float" office:value="-9.10903446624945">
            <text:p>-9.109</text:p>
          </table:table-cell>
          <table:table-cell table:style-name="ce55" table:formula="of:=-2.5*(LOG(([.L50]+[.M50])/[.D50];10))" office:value-type="float" office:value="-9.11437094315426">
            <text:p>-9.114</text:p>
          </table:table-cell>
          <table:table-cell table:style-name="ce55" table:formula="of:=-2.5*(LOG(([.L50]-[.M50])/[.D50];10))" office:value-type="float" office:value="-9.10367163054159">
            <text:p>-9.104</text:p>
          </table:table-cell>
          <table:table-cell table:style-name="ce55" table:formula="of:=ABS(([.O50]-[.P50])/2)" office:value-type="float" office:value="0.00534965630633444">
            <text:p>0.005</text:p>
          </table:table-cell>
          <table:table-cell table:style-name="ce58" table:formula="of:=AVERAGE([.R47];[.R48])" office:value-type="float" office:value="1.63268141070206">
            <text:p>1.633</text:p>
          </table:table-cell>
          <table:table-cell table:style-name="ce58" table:formula="of:=IF(ABS([.R47]-[.R48])/2&lt;([.S47]+[.S48])/2;([.S47]+[.S48])/2;ABS([.R47]-[.R48])/2)" office:value-type="float" office:value="0.0156519451385525">
            <text:p>0.016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s3_1227_starA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21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6:14:20.00</text:p>
          </table:table-cell>
          <table:table-cell table:style-name="ce29" office:value-type="float" office:value="60">
            <text:p>60</text:p>
          </table:table-cell>
          <table:table-cell table:style-name="ce40" table:formula="of:=TIME(0;0;[.D51]/2)" office:value-type="time" office:time-value="PT00H00M30S">
            <text:p>00:00:30</text:p>
          </table:table-cell>
          <table:table-cell table:style-name="ce40" table:formula="of:=[.C51]+[.E51]" office:value-type="time" office:time-value="PT06H14M50S">
            <text:p>06:14:50</text:p>
          </table:table-cell>
          <table:table-cell table:style-name="ce4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493.76030093">
            <text:p>2457493.7603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71.5001">
            <text:p>371.5</text:p>
          </table:table-cell>
          <table:table-cell table:style-name="ce29" office:value-type="float" office:value="109.3277">
            <text:p>109.33</text:p>
          </table:table-cell>
          <table:table-cell table:style-name="ce50" table:formula="of:=[.I51]-[.J51]" office:value-type="float" office:value="262.1724">
            <text:p>262.17</text:p>
          </table:table-cell>
          <table:table-cell table:style-name="ce52" table:formula="of:=1.1*[.H51]*[.J51]" office:value-type="float" office:value="120380.73047">
            <text:p>120380.73</text:p>
          </table:table-cell>
          <table:table-cell table:formula="of:=SQRT((1.1*[.H51]*[.I51])+(1.1*[.H51]*[.K51]))" office:value-type="float" office:value="835.306404710271">
            <text:p>835.31</text:p>
          </table:table-cell>
          <table:table-cell table:style-name="ce55" table:formula="of:=-2.5*(LOG([.L51]/[.D51];10))" office:value-type="float" office:value="-8.25601430977764">
            <text:p>-8.256</text:p>
          </table:table-cell>
          <table:table-cell table:style-name="ce55" table:formula="of:=-2.5*(LOG(([.L51]+[.M51])/[.D51];10))" office:value-type="float" office:value="-8.26352207595684">
            <text:p>-8.264</text:p>
          </table:table-cell>
          <table:table-cell table:style-name="ce55" table:formula="of:=-2.5*(LOG(([.L51]-[.M51])/[.D51];10))" office:value-type="float" office:value="-8.24845426638266">
            <text:p>-8.248</text:p>
          </table:table-cell>
          <table:table-cell table:style-name="ce55" table:formula="of:=ABS(([.O51]-[.P51])/2)" office:value-type="float" office:value="0.00753390478709015">
            <text:p>0.008</text:p>
          </table:table-cell>
          <table:table-cell table:style-name="ce58" table:formula="of:=[.N51]-[.N53]" office:value-type="float" office:value="2.03590925938748">
            <text:p>2.036</text:p>
          </table:table-cell>
          <table:table-cell table:style-name="ce58" table:formula="of:=SQRT(([.Q51]*[.Q51])+([.Q53]*[.Q53]))" office:value-type="float" office:value="0.00787555734137725">
            <text:p>0.008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s4_1030_2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22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6:19:22.00</text:p>
          </table:table-cell>
          <table:table-cell table:style-name="ce29" office:value-type="float" office:value="60">
            <text:p>60</text:p>
          </table:table-cell>
          <table:table-cell table:style-name="ce40" table:formula="of:=TIME(0;0;[.D52]/2)" office:value-type="time" office:time-value="PT00H00M30S">
            <text:p>00:00:30</text:p>
          </table:table-cell>
          <table:table-cell table:style-name="ce40" table:formula="of:=[.C52]+[.E52]" office:value-type="time" office:time-value="PT06H19M52S">
            <text:p>06:19:52</text:p>
          </table:table-cell>
          <table:table-cell table:style-name="ce4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493.7637963">
            <text:p>2457493.7638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71.7755">
            <text:p>371.78</text:p>
          </table:table-cell>
          <table:table-cell table:style-name="ce29" office:value-type="float" office:value="108.968">
            <text:p>108.97</text:p>
          </table:table-cell>
          <table:table-cell table:style-name="ce50" table:formula="of:=[.I52]-[.J52]" office:value-type="float" office:value="262.8075">
            <text:p>262.81</text:p>
          </table:table-cell>
          <table:table-cell table:style-name="ce52" table:formula="of:=1.1*[.H52]*[.J52]" office:value-type="float" office:value="119984.6648">
            <text:p>119984.66</text:p>
          </table:table-cell>
          <table:table-cell table:formula="of:=SQRT((1.1*[.H52]*[.I52])+(1.1*[.H52]*[.K52]))" office:value-type="float" office:value="835.90629935418">
            <text:p>835.91</text:p>
          </table:table-cell>
          <table:table-cell table:style-name="ce55" table:formula="of:=-2.5*(LOG([.L52]/[.D52];10))" office:value-type="float" office:value="-8.25243623044482">
            <text:p>-8.252</text:p>
          </table:table-cell>
          <table:table-cell table:style-name="ce55" table:formula="of:=-2.5*(LOG(([.L52]+[.M52])/[.D52];10))" office:value-type="float" office:value="-8.25997408463658">
            <text:p>-8.260</text:p>
          </table:table-cell>
          <table:table-cell table:style-name="ce55" table:formula="of:=-2.5*(LOG(([.L52]-[.M52])/[.D52];10))" office:value-type="float" office:value="-8.2448456777146">
            <text:p>-8.245</text:p>
          </table:table-cell>
          <table:table-cell table:style-name="ce55" table:formula="of:=ABS(([.O52]-[.P52])/2)" office:value-type="float" office:value="0.00756420346098619">
            <text:p>0.008</text:p>
          </table:table-cell>
          <table:table-cell table:style-name="ce58" table:formula="of:=[.N52]-[.N54]" office:value-type="float" office:value="2.04194107440179">
            <text:p>2.042</text:p>
          </table:table-cell>
          <table:table-cell table:style-name="ce58" table:formula="of:=SQRT(([.Q52]*[.Q52])+([.Q54]*[.Q54]))" office:value-type="float" office:value="0.00790311078970082">
            <text:p>0.008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s4_1030_2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starA_21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6:16:29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53]/2)" office:value-type="time" office:time-value="PT00H00M15S">
            <text:p>00:00:15</text:p>
          </table:table-cell>
          <table:table-cell table:style-name="ce40" table:formula="of:=[.C53]+[.E53]" office:value-type="time" office:time-value="PT06H16M44S">
            <text:p>06:16:44</text:p>
          </table:table-cell>
          <table:table-cell table:style-name="ce4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493.76162037">
            <text:p>2457493.7616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90.7495">
            <text:p>490.75</text:p>
          </table:table-cell>
          <table:table-cell table:style-name="ce29" office:value-type="float" office:value="356.5036">
            <text:p>356.5</text:p>
          </table:table-cell>
          <table:table-cell table:style-name="ce50" table:formula="of:=[.I53]-[.J53]" office:value-type="float" office:value="134.2459">
            <text:p>134.25</text:p>
          </table:table-cell>
          <table:table-cell table:style-name="ce52" table:formula="of:=1.1*[.H53]*[.J53]" office:value-type="float" office:value="392546.11396">
            <text:p>392546.11</text:p>
          </table:table-cell>
          <table:table-cell table:formula="of:=SQRT((1.1*[.H53]*[.I53])+(1.1*[.H53]*[.K53]))" office:value-type="float" office:value="829.567619269219">
            <text:p>829.57</text:p>
          </table:table-cell>
          <table:table-cell table:style-name="ce55" table:formula="of:=-2.5*(LOG([.L53]/[.D53];10))" office:value-type="float" office:value="-10.2919235691651">
            <text:p>-10.292</text:p>
          </table:table-cell>
          <table:table-cell table:style-name="ce55" table:formula="of:=-2.5*(LOG(([.L53]+[.M53])/[.D53];10))" office:value-type="float" office:value="-10.2942156341979">
            <text:p>-10.294</text:p>
          </table:table-cell>
          <table:table-cell table:style-name="ce55" table:formula="of:=-2.5*(LOG(([.L53]-[.M53])/[.D53];10))" office:value-type="float" office:value="-10.2896266551845">
            <text:p>-10.290</text:p>
          </table:table-cell>
          <table:table-cell table:style-name="ce55" table:formula="of:=ABS(([.O53]-[.P53])/2)" office:value-type="float" office:value="0.00229448950670541">
            <text:p>0.002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29" office:value-type="string">
            <text:p>s4_1030_starA_2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starA_22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6:17:24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54]/2)" office:value-type="time" office:time-value="PT00H00M15S">
            <text:p>00:00:15</text:p>
          </table:table-cell>
          <table:table-cell table:style-name="ce43" table:formula="of:=AVERAGE([.F51];[.F52])" office:value-type="time" office:time-value="PT06H17M21S">
            <text:p>06:17:21</text:p>
          </table:table-cell>
          <table:table-cell table:style-name="ce4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493.76204861">
            <text:p>2457493.7620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91.2152">
            <text:p>491.22</text:p>
          </table:table-cell>
          <table:table-cell table:style-name="ce29" office:value-type="float" office:value="357.3102">
            <text:p>357.31</text:p>
          </table:table-cell>
          <table:table-cell table:style-name="ce50" table:formula="of:=[.I54]-[.J54]" office:value-type="float" office:value="133.905">
            <text:p>133.91</text:p>
          </table:table-cell>
          <table:table-cell table:style-name="ce52" table:formula="of:=1.1*[.H54]*[.J54]" office:value-type="float" office:value="393434.26122">
            <text:p>393434.26</text:p>
          </table:table-cell>
          <table:table-cell table:formula="of:=SQRT((1.1*[.H54]*[.I54])+(1.1*[.H54]*[.K54]))" office:value-type="float" office:value="829.650439775693">
            <text:p>829.65</text:p>
          </table:table-cell>
          <table:table-cell table:style-name="ce55" table:formula="of:=-2.5*(LOG([.L54]/[.D54];10))" office:value-type="float" office:value="-10.2943773048466">
            <text:p>-10.294</text:p>
          </table:table-cell>
          <table:table-cell table:style-name="ce55" table:formula="of:=-2.5*(LOG(([.L54]+[.M54])/[.D54];10))" office:value-type="float" office:value="-10.2966644292399">
            <text:p>-10.297</text:p>
          </table:table-cell>
          <table:table-cell table:style-name="ce55" table:formula="of:=-2.5*(LOG(([.L54]-[.M54])/[.D54];10))" office:value-type="float" office:value="-10.2920853524093">
            <text:p>-10.292</text:p>
          </table:table-cell>
          <table:table-cell table:style-name="ce55" table:formula="of:=ABS(([.O54]-[.P54])/2)" office:value-type="float" office:value="0.00228953841529034">
            <text:p>0.002</text:p>
          </table:table-cell>
          <table:table-cell table:style-name="ce58" table:formula="of:=AVERAGE([.R51];[.R52])" office:value-type="float" office:value="2.03892516689464">
            <text:p>2.039</text:p>
          </table:table-cell>
          <table:table-cell table:style-name="ce58" table:formula="of:=IF(ABS([.R51]-[.R52])/2&lt;([.S51]+[.S52])/2;([.S51]+[.S52])/2;ABS([.R51]-[.R52])/2)" office:value-type="float" office:value="0.00788933406553904">
            <text:p>0.008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s4_1030_starA_2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31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9:10:39.00</text:p>
          </table:table-cell>
          <table:table-cell table:style-name="ce29" office:value-type="float" office:value="60">
            <text:p>60</text:p>
          </table:table-cell>
          <table:table-cell table:style-name="ce40" table:formula="of:=TIME(0;0;[.D55]/2)" office:value-type="time" office:time-value="PT00H00M30S">
            <text:p>00:00:30</text:p>
          </table:table-cell>
          <table:table-cell table:style-name="ce40" table:formula="of:=[.C55]+[.E55]" office:value-type="time" office:time-value="PT09H11M09S">
            <text:p>09:11:09</text:p>
          </table:table-cell>
          <table:table-cell table:style-name="ce45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493.88274306">
            <text:p>2457493.8827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84.2987">
            <text:p>284.3</text:p>
          </table:table-cell>
          <table:table-cell table:style-name="ce29" office:value-type="float" office:value="98.83759">
            <text:p>98.84</text:p>
          </table:table-cell>
          <table:table-cell table:style-name="ce50" table:formula="of:=[.I55]-[.J55]" office:value-type="float" office:value="185.46111">
            <text:p>185.46</text:p>
          </table:table-cell>
          <table:table-cell table:style-name="ce52" table:formula="of:=1.1*[.H55]*[.J55]" office:value-type="float" office:value="108830.070349">
            <text:p>108830.07</text:p>
          </table:table-cell>
          <table:table-cell table:formula="of:=SQRT((1.1*[.H55]*[.I55])+(1.1*[.H55]*[.K55]))" office:value-type="float" office:value="719.202702157744">
            <text:p>719.2</text:p>
          </table:table-cell>
          <table:table-cell table:style-name="ce55" table:formula="of:=-2.5*(LOG([.L55]/[.D55];10))" office:value-type="float" office:value="-8.1464941488039">
            <text:p>-8.146</text:p>
          </table:table-cell>
          <table:table-cell table:style-name="ce55" table:formula="of:=-2.5*(LOG(([.L55]+[.M55])/[.D55];10))" office:value-type="float" office:value="-8.15364562406069">
            <text:p>-8.154</text:p>
          </table:table-cell>
          <table:table-cell table:style-name="ce55" table:formula="of:=-2.5*(LOG(([.L55]-[.M55])/[.D55];10))" office:value-type="float" office:value="-8.13929525605239">
            <text:p>-8.139</text:p>
          </table:table-cell>
          <table:table-cell table:style-name="ce55" table:formula="of:=ABS(([.O55]-[.P55])/2)" office:value-type="float" office:value="0.00717518400415251">
            <text:p>0.007</text:p>
          </table:table-cell>
          <table:table-cell table:style-name="ce58" table:formula="of:=[.N55]-[.N57]" office:value-type="float" office:value="2.03756845520376">
            <text:p>2.038</text:p>
          </table:table-cell>
          <table:table-cell table:style-name="ce58" table:formula="of:=SQRT(([.Q55]*[.Q55])+([.Q57]*[.Q57]))" office:value-type="float" office:value="0.00753455709105672">
            <text:p>0.008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s4_1030_3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32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9:15:09.00</text:p>
          </table:table-cell>
          <table:table-cell table:style-name="ce29" office:value-type="float" office:value="60">
            <text:p>60</text:p>
          </table:table-cell>
          <table:table-cell table:style-name="ce40" table:formula="of:=TIME(0;0;[.D56]/2)" office:value-type="time" office:time-value="PT00H00M30S">
            <text:p>00:00:30</text:p>
          </table:table-cell>
          <table:table-cell table:style-name="ce40" table:formula="of:=[.C56]+[.E56]" office:value-type="time" office:time-value="PT09H15M39S">
            <text:p>09:15:39</text:p>
          </table:table-cell>
          <table:table-cell table:style-name="ce45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493.88586806">
            <text:p>2457493.8858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78.0506">
            <text:p>278.05</text:p>
          </table:table-cell>
          <table:table-cell table:style-name="ce29" office:value-type="float" office:value="97.47945">
            <text:p>97.48</text:p>
          </table:table-cell>
          <table:table-cell table:style-name="ce50" table:formula="of:=[.I56]-[.J56]" office:value-type="float" office:value="180.57115">
            <text:p>180.57</text:p>
          </table:table-cell>
          <table:table-cell table:style-name="ce52" table:formula="of:=1.1*[.H56]*[.J56]" office:value-type="float" office:value="107334.622395">
            <text:p>107334.62</text:p>
          </table:table-cell>
          <table:table-cell table:formula="of:=SQRT((1.1*[.H56]*[.I56])+(1.1*[.H56]*[.K56]))" office:value-type="float" office:value="710.625364678886">
            <text:p>710.63</text:p>
          </table:table-cell>
          <table:table-cell table:style-name="ce55" table:formula="of:=-2.5*(LOG([.L56]/[.D56];10))" office:value-type="float" office:value="-8.13147145597682">
            <text:p>-8.131</text:p>
          </table:table-cell>
          <table:table-cell table:style-name="ce55" table:formula="of:=-2.5*(LOG(([.L56]+[.M56])/[.D56];10))" office:value-type="float" office:value="-8.13863604833763">
            <text:p>-8.139</text:p>
          </table:table-cell>
          <table:table-cell table:style-name="ce55" table:formula="of:=-2.5*(LOG(([.L56]-[.M56])/[.D56];10))" office:value-type="float" office:value="-8.12425927143774">
            <text:p>-8.124</text:p>
          </table:table-cell>
          <table:table-cell table:style-name="ce55" table:formula="of:=ABS(([.O56]-[.P56])/2)" office:value-type="float" office:value="0.00718838844994796">
            <text:p>0.007</text:p>
          </table:table-cell>
          <table:table-cell table:style-name="ce58" table:formula="of:=[.N56]-[.N58]" office:value-type="float" office:value="2.07181548977649">
            <text:p>2.072</text:p>
          </table:table-cell>
          <table:table-cell table:style-name="ce58" table:formula="of:=SQRT(([.Q56]*[.Q56])+([.Q58]*[.Q58]))" office:value-type="float" office:value="0.00753515690859598">
            <text:p>0.008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s4_1030_3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starA_31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9:12:42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57]/2)" office:value-type="time" office:time-value="PT00H00M15S">
            <text:p>00:00:15</text:p>
          </table:table-cell>
          <table:table-cell table:style-name="ce40" table:formula="of:=[.C57]+[.E57]" office:value-type="time" office:time-value="PT09H12M57S">
            <text:p>09:12:57</text:p>
          </table:table-cell>
          <table:table-cell table:style-name="ce45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493.88399306">
            <text:p>2457493.8839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18.6336">
            <text:p>418.63</text:p>
          </table:table-cell>
          <table:table-cell table:style-name="ce29" office:value-type="float" office:value="322.7896">
            <text:p>322.79</text:p>
          </table:table-cell>
          <table:table-cell table:style-name="ce50" table:formula="of:=[.I57]-[.J57]" office:value-type="float" office:value="95.844">
            <text:p>95.84</text:p>
          </table:table-cell>
          <table:table-cell table:style-name="ce52" table:formula="of:=1.1*[.H57]*[.J57]" office:value-type="float" office:value="355423.62856">
            <text:p>355423.63</text:p>
          </table:table-cell>
          <table:table-cell table:formula="of:=SQRT((1.1*[.H57]*[.I57])+(1.1*[.H57]*[.K57]))" office:value-type="float" office:value="752.656153472487">
            <text:p>752.66</text:p>
          </table:table-cell>
          <table:table-cell table:style-name="ce55" table:formula="of:=-2.5*(LOG([.L57]/[.D57];10))" office:value-type="float" office:value="-10.1840626040077">
            <text:p>-10.184</text:p>
          </table:table-cell>
          <table:table-cell table:style-name="ce55" table:formula="of:=-2.5*(LOG(([.L57]+[.M57])/[.D57];10))" office:value-type="float" office:value="-10.1863593618488">
            <text:p>-10.186</text:p>
          </table:table-cell>
          <table:table-cell table:style-name="ce55" table:formula="of:=-2.5*(LOG(([.L57]-[.M57])/[.D57];10))" office:value-type="float" office:value="-10.1817609773217">
            <text:p>-10.182</text:p>
          </table:table-cell>
          <table:table-cell table:style-name="ce55" table:formula="of:=ABS(([.O57]-[.P57])/2)" office:value-type="float" office:value="0.00229919226358888">
            <text:p>0.002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29" office:value-type="string">
            <text:p>s4_1030_starA_3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starA_32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9:13:37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58]/2)" office:value-type="time" office:time-value="PT00H00M15S">
            <text:p>00:00:15</text:p>
          </table:table-cell>
          <table:table-cell table:style-name="ce43" table:formula="of:=AVERAGE([.F55];[.F56])" office:value-type="time" office:time-value="PT09H13M24S">
            <text:p>09:13:24</text:p>
          </table:table-cell>
          <table:table-cell table:style-name="ce4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493.88430556">
            <text:p>2457493.8843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21.6832">
            <text:p>421.68</text:p>
          </table:table-cell>
          <table:table-cell table:style-name="ce29" office:value-type="float" office:value="328.5559">
            <text:p>328.56</text:p>
          </table:table-cell>
          <table:table-cell table:style-name="ce50" table:formula="of:=[.I58]-[.J58]" office:value-type="float" office:value="93.1273">
            <text:p>93.13</text:p>
          </table:table-cell>
          <table:table-cell table:style-name="ce52" table:formula="of:=1.1*[.H58]*[.J58]" office:value-type="float" office:value="361772.90149">
            <text:p>361772.9</text:p>
          </table:table-cell>
          <table:table-cell table:formula="of:=SQRT((1.1*[.H58]*[.I58])+(1.1*[.H58]*[.K58]))" office:value-type="float" office:value="752.899622492932">
            <text:p>752.9</text:p>
          </table:table-cell>
          <table:table-cell table:style-name="ce55" table:formula="of:=-2.5*(LOG([.L58]/[.D58];10))" office:value-type="float" office:value="-10.2032869457533">
            <text:p>-10.203</text:p>
          </table:table-cell>
          <table:table-cell table:style-name="ce55" table:formula="of:=-2.5*(LOG(([.L58]+[.M58])/[.D58];10))" office:value-type="float" office:value="-10.2055441655169">
            <text:p>-10.206</text:p>
          </table:table-cell>
          <table:table-cell table:style-name="ce55" table:formula="of:=-2.5*(LOG(([.L58]-[.M58])/[.D58];10))" office:value-type="float" office:value="-10.2010250235055">
            <text:p>-10.201</text:p>
          </table:table-cell>
          <table:table-cell table:style-name="ce55" table:formula="of:=ABS(([.O58]-[.P58])/2)" office:value-type="float" office:value="0.00225957100570362">
            <text:p>0.002</text:p>
          </table:table-cell>
          <table:table-cell table:style-name="ce58" table:formula="of:=AVERAGE([.R55];[.R56])" office:value-type="float" office:value="2.05469197249013">
            <text:p>2.055</text:p>
          </table:table-cell>
          <table:table-cell table:style-name="ce58" table:formula="of:=IF(ABS([.R55]-[.R56])/2&lt;([.S55]+[.S56])/2;([.S55]+[.S56])/2;ABS([.R55]-[.R56])/2)" office:value-type="float" office:value="0.0171235172863629">
            <text:p>0.017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s4_1030_starA_3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ton599_1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9:52:16.00</text:p>
          </table:table-cell>
          <table:table-cell table:style-name="ce29" office:value-type="float" office:value="200">
            <text:p>200</text:p>
          </table:table-cell>
          <table:table-cell table:style-name="ce40" table:formula="of:=TIME(0;0;[.D59]/2)" office:value-type="time" office:time-value="PT00H01M40S">
            <text:p>00:01:40</text:p>
          </table:table-cell>
          <table:table-cell table:style-name="ce40" table:formula="of:=[.C59]+[.E59]" office:value-type="time" office:time-value="PT09H53M56S">
            <text:p>09:53:56</text:p>
          </table:table-cell>
          <table:table-cell table:style-name="ce45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493.9124537">
            <text:p>2457493.9124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719.7639">
            <text:p>719.76</text:p>
          </table:table-cell>
          <table:table-cell table:style-name="ce29" office:value-type="float" office:value="65.65903">
            <text:p>65.66</text:p>
          </table:table-cell>
          <table:table-cell table:style-name="ce50" table:formula="of:=[.I59]-[.J59]" office:value-type="float" office:value="654.10487">
            <text:p>654.1</text:p>
          </table:table-cell>
          <table:table-cell table:style-name="ce52" table:formula="of:=1.1*[.H59]*[.J59]" office:value-type="float" office:value="72297.157933">
            <text:p>72297.16</text:p>
          </table:table-cell>
          <table:table-cell table:formula="of:=SQRT((1.1*[.H59]*[.I59])+(1.1*[.H59]*[.K59]))" office:value-type="float" office:value="1229.94589419494">
            <text:p>1229.95</text:p>
          </table:table-cell>
          <table:table-cell table:style-name="ce55" table:formula="of:=-2.5*(LOG([.L59]/[.D59];10))" office:value-type="float" office:value="-6.39522807363807">
            <text:p>-6.395</text:p>
          </table:table-cell>
          <table:table-cell table:style-name="ce55" table:formula="of:=-2.5*(LOG(([.L59]+[.M59])/[.D59];10))" office:value-type="float" office:value="-6.41354366034579">
            <text:p>-6.414</text:p>
          </table:table-cell>
          <table:table-cell table:style-name="ce55" table:formula="of:=-2.5*(LOG(([.L59]-[.M59])/[.D59];10))" office:value-type="float" office:value="-6.37659820693478">
            <text:p>-6.377</text:p>
          </table:table-cell>
          <table:table-cell table:style-name="ce55" table:formula="of:=ABS(([.O59]-[.P59])/2)" office:value-type="float" office:value="0.0184727267055012">
            <text:p>0.018</text:p>
          </table:table-cell>
          <table:table-cell table:style-name="ce58" table:formula="of:=[.N59]-[.N61]" office:value-type="float" office:value="1.5588347248855">
            <text:p>1.559</text:p>
          </table:table-cell>
          <table:table-cell table:style-name="ce58" table:formula="of:=SQRT(([.Q59]*[.Q59])+([.Q61]*[.Q61]))" office:value-type="float" office:value="0.0214512049237965">
            <text:p>0.021</text:p>
          </table:table-cell>
          <table:table-cell table:style-name="ce61" table:formula="of:=[.R59]+[$Vcomps.$B$14]" office:value-type="float" office:value="16.9188347248855">
            <text:p>16.92</text:p>
          </table:table-cell>
          <table:table-cell table:style-name="ce61" table:formula="of:=SQRT(([.S59]*[.S59])+[$Vcomps.$D$14])" office:value-type="float" office:value="0.0453889214752093">
            <text:p>0.05</text:p>
          </table:table-cell>
          <table:table-cell table:style-name="ce63" office:value-type="float" office:value="13">
            <text:p>13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ton599_1s.phot_v.imh</text:p>
          </table:table-cell>
          <table:table-cell table:style-name="ce54" table:number-columns-repeated="998"/>
        </table:table-row>
        <table:table-row table:style-name="ro3">
          <table:table-cell table:style-name="ce29" office:value-type="string">
            <text:p>ton599_2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10:01:01.00</text:p>
          </table:table-cell>
          <table:table-cell table:style-name="ce29" office:value-type="float" office:value="200">
            <text:p>200</text:p>
          </table:table-cell>
          <table:table-cell table:style-name="ce40" table:formula="of:=TIME(0;0;[.D60]/2)" office:value-type="time" office:time-value="PT00H01M40S">
            <text:p>00:01:40</text:p>
          </table:table-cell>
          <table:table-cell table:style-name="ce40" table:formula="of:=[.C60]+[.E60]" office:value-type="time" office:time-value="PT10H02M41S">
            <text:p>10:02:41</text:p>
          </table:table-cell>
          <table:table-cell table:style-name="ce45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493.91853009">
            <text:p>2457493.9185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855.213">
            <text:p>855.21</text:p>
          </table:table-cell>
          <table:table-cell table:style-name="ce29" office:value-type="float" office:value="59.384">
            <text:p>59.38</text:p>
          </table:table-cell>
          <table:table-cell table:style-name="ce50" table:formula="of:=[.I60]-[.J60]" office:value-type="float" office:value="795.829">
            <text:p>795.83</text:p>
          </table:table-cell>
          <table:table-cell table:style-name="ce52" table:formula="of:=1.1*[.H60]*[.J60]" office:value-type="float" office:value="65387.7224">
            <text:p>65387.72</text:p>
          </table:table-cell>
          <table:table-cell table:formula="of:=SQRT((1.1*[.H60]*[.I60])+(1.1*[.H60]*[.K60]))" office:value-type="float" office:value="1348.31834008145">
            <text:p>1348.32</text:p>
          </table:table-cell>
          <table:table-cell table:style-name="ce55" table:formula="of:=-2.5*(LOG([.L60]/[.D60];10))" office:value-type="float" office:value="-6.28616553629548">
            <text:p>-6.286</text:p>
          </table:table-cell>
          <table:table-cell table:style-name="ce55" table:formula="of:=-2.5*(LOG(([.L60]+[.M60])/[.D60];10))" office:value-type="float" office:value="-6.30832610489964">
            <text:p>-6.308</text:p>
          </table:table-cell>
          <table:table-cell table:style-name="ce55" table:formula="of:=-2.5*(LOG(([.L60]-[.M60])/[.D60];10))" office:value-type="float" office:value="-6.26354321532402">
            <text:p>-6.264</text:p>
          </table:table-cell>
          <table:table-cell table:style-name="ce55" table:formula="of:=ABS(([.O60]-[.P60])/2)" office:value-type="float" office:value="0.0223914447878082">
            <text:p>0.022</text:p>
          </table:table-cell>
          <table:table-cell table:style-name="ce58" table:formula="of:=[.N60]-[.N62]" office:value-type="float" office:value="1.64887903265042">
            <text:p>1.649</text:p>
          </table:table-cell>
          <table:table-cell table:style-name="ce58" table:formula="of:=SQRT(([.Q60]*[.Q60])+([.Q62]*[.Q62]))" office:value-type="float" office:value="0.0250077964247692">
            <text:p>0.025</text:p>
          </table:table-cell>
          <table:table-cell table:style-name="ce61" table:formula="of:=[.R60]+[$Vcomps.$B$14]" office:value-type="float" office:value="17.0088790326504">
            <text:p>17.01</text:p>
          </table:table-cell>
          <table:table-cell table:style-name="ce61" table:formula="of:=SQRT(([.S60]*[.S60])+[$Vcomps.$D$14])" office:value-type="float" office:value="0.0471740382204312">
            <text:p>0.05</text:p>
          </table:table-cell>
          <table:table-cell table:style-name="ce63" office:value-type="float" office:value="13">
            <text:p>13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ton599_2s.phot_v.imh</text:p>
          </table:table-cell>
          <table:table-cell table:style-name="ce54" table:number-columns-repeated="998"/>
        </table:table-row>
        <table:table-row table:style-name="ro3">
          <table:table-cell table:style-name="ce29" office:value-type="string">
            <text:p>ton599_star13_1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9:57:36.00</text:p>
          </table:table-cell>
          <table:table-cell table:style-name="ce29" office:value-type="float" office:value="40">
            <text:p>40</text:p>
          </table:table-cell>
          <table:table-cell table:style-name="ce40" table:formula="of:=TIME(0;0;[.D61]/2)" office:value-type="time" office:time-value="PT00H00M20S">
            <text:p>00:00:20</text:p>
          </table:table-cell>
          <table:table-cell table:style-name="ce40" table:formula="of:=[.C61]+[.E61]" office:value-type="time" office:time-value="PT09H57M56S">
            <text:p>09:57:56</text:p>
          </table:table-cell>
          <table:table-cell table:style-name="ce45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493.91523148">
            <text:p>2457493.9152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96.7415">
            <text:p>196.74</text:p>
          </table:table-cell>
          <table:table-cell table:style-name="ce29" office:value-type="float" office:value="55.18974">
            <text:p>55.19</text:p>
          </table:table-cell>
          <table:table-cell table:style-name="ce50" table:formula="of:=[.I61]-[.J61]" office:value-type="float" office:value="141.55176">
            <text:p>141.55</text:p>
          </table:table-cell>
          <table:table-cell table:style-name="ce52" table:formula="of:=1.1*[.H61]*[.J61]" office:value-type="float" office:value="60769.422714">
            <text:p>60769.42</text:p>
          </table:table-cell>
          <table:table-cell table:formula="of:=SQRT((1.1*[.H61]*[.I61])+(1.1*[.H61]*[.K61]))" office:value-type="float" office:value="610.323445876037">
            <text:p>610.32</text:p>
          </table:table-cell>
          <table:table-cell table:style-name="ce55" table:formula="of:=-2.5*(LOG([.L61]/[.D61];10))" office:value-type="float" office:value="-7.95406279852357">
            <text:p>-7.954</text:p>
          </table:table-cell>
          <table:table-cell table:style-name="ce55" table:formula="of:=-2.5*(LOG(([.L61]+[.M61])/[.D61];10))" office:value-type="float" office:value="-7.96491274179281">
            <text:p>-7.965</text:p>
          </table:table-cell>
          <table:table-cell table:style-name="ce55" table:formula="of:=-2.5*(LOG(([.L61]-[.M61])/[.D61];10))" office:value-type="float" office:value="-7.94310333457972">
            <text:p>-7.943</text:p>
          </table:table-cell>
          <table:table-cell table:style-name="ce55" table:formula="of:=ABS(([.O61]-[.P61])/2)" office:value-type="float" office:value="0.0109047036065442">
            <text:p>0.011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29" office:value-type="string">
            <text:p>ton599_star13_1s.phot_v.imh</text:p>
          </table:table-cell>
          <table:table-cell table:style-name="ce54" table:number-columns-repeated="998"/>
        </table:table-row>
        <table:table-row table:style-name="ro3">
          <table:table-cell table:style-name="ce29" office:value-type="string">
            <text:p>ton599_star13_2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9:58:44.00</text:p>
          </table:table-cell>
          <table:table-cell table:style-name="ce29" office:value-type="float" office:value="40">
            <text:p>40</text:p>
          </table:table-cell>
          <table:table-cell table:style-name="ce40" table:formula="of:=TIME(0;0;[.D62]/2)" office:value-type="time" office:time-value="PT00H00M20S">
            <text:p>00:00:20</text:p>
          </table:table-cell>
          <table:table-cell table:style-name="ce43" table:formula="of:=AVERAGE([.F59];[.F60])" office:value-type="time" office:time-value="PT09H58M18.5S">
            <text:p>09:58:19</text:p>
          </table:table-cell>
          <table:table-cell table:style-name="ce45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493.91549769">
            <text:p>2457493.9155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97.4442">
            <text:p>197.44</text:p>
          </table:table-cell>
          <table:table-cell table:style-name="ce29" office:value-type="float" office:value="54.23143">
            <text:p>54.23</text:p>
          </table:table-cell>
          <table:table-cell table:style-name="ce50" table:formula="of:=[.I62]-[.J62]" office:value-type="float" office:value="143.21277">
            <text:p>143.21</text:p>
          </table:table-cell>
          <table:table-cell table:style-name="ce52" table:formula="of:=1.1*[.H62]*[.J62]" office:value-type="float" office:value="59714.227573">
            <text:p>59714.23</text:p>
          </table:table-cell>
          <table:table-cell table:formula="of:=SQRT((1.1*[.H62]*[.I62])+(1.1*[.H62]*[.K62]))" office:value-type="float" office:value="612.451948863746">
            <text:p>612.45</text:p>
          </table:table-cell>
          <table:table-cell table:style-name="ce55" table:formula="of:=-2.5*(LOG([.L62]/[.D62];10))" office:value-type="float" office:value="-7.9350445689459">
            <text:p>-7.935</text:p>
          </table:table-cell>
          <table:table-cell table:style-name="ce55" table:formula="of:=-2.5*(LOG(([.L62]+[.M62])/[.D62];10))" office:value-type="float" office:value="-7.94612357593671">
            <text:p>-7.946</text:p>
          </table:table-cell>
          <table:table-cell table:style-name="ce55" table:formula="of:=-2.5*(LOG(([.L62]-[.M62])/[.D62];10))" office:value-type="float" office:value="-7.92385134368781">
            <text:p>-7.924</text:p>
          </table:table-cell>
          <table:table-cell table:style-name="ce55" table:formula="of:=ABS(([.O62]-[.P62])/2)" office:value-type="float" office:value="0.0111361161244501">
            <text:p>0.011</text:p>
          </table:table-cell>
          <table:table-cell table:style-name="ce58" table:formula="of:=AVERAGE([.R59];[.R60])" office:value-type="float" office:value="1.60385687876796">
            <text:p>1.604</text:p>
          </table:table-cell>
          <table:table-cell table:style-name="ce58" table:formula="of:=IF(ABS([.R59]-[.R60])/2&lt;([.S59]+[.S60])/2;([.S59]+[.S60])/2;ABS([.R59]-[.R60])/2)" office:value-type="float" office:value="0.0450221538824609">
            <text:p>0.045</text:p>
          </table:table-cell>
          <table:table-cell table:style-name="ce61" table:formula="of:=[.R62]+[$Vcomps.$B$14]" office:value-type="float" office:value="16.963856878768">
            <text:p>16.96</text:p>
          </table:table-cell>
          <table:table-cell table:style-name="ce61" table:formula="of:=SQRT(([.S62]*[.S62])+[$Vcomps.$D$14])" office:value-type="float" office:value="0.0602245327106486">
            <text:p>0.06</text:p>
          </table:table-cell>
          <table:table-cell table:style-name="ce63" office:value-type="float" office:value="13">
            <text:p>13</text:p>
          </table:table-cell>
          <table:table-cell table:style-name="ce65" table:formula="of:=3.64*10^(0.4*(15-[.T62]))/[.Y62]" office:value-type="float" office:value="1.03130509009815">
            <text:p>1.03131</text:p>
          </table:table-cell>
          <table:table-cell table:style-name="ce66" office:value-type="float" office:value="5.724E-016">
            <text:p>5.724E-16</text:p>
          </table:table-cell>
          <table:table-cell table:style-name="ce65" table:formula="of:=1000*33400*5500^2*[.X62]" office:value-type="float" office:value="0.57832434">
            <text:p>0.57832</text:p>
          </table:table-cell>
          <table:table-cell table:style-name="ce29" office:value-type="string">
            <text:p>ton599_star13_2s.phot_v.imh</text:p>
          </table:table-cell>
          <table:table-cell table:style-name="ce54" table:number-columns-repeated="998"/>
        </table:table-row>
        <table:table-row table:style-name="ro3">
          <table:table-cell table:style-name="ce29" office:value-type="string">
            <text:p>wcom_21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5:42:38.00</text:p>
          </table:table-cell>
          <table:table-cell table:style-name="ce29" office:value-type="float" office:value="60">
            <text:p>60</text:p>
          </table:table-cell>
          <table:table-cell table:style-name="ce40" table:formula="of:=TIME(0;0;[.D63]/2)" office:value-type="time" office:time-value="PT00H00M30S">
            <text:p>00:00:30</text:p>
          </table:table-cell>
          <table:table-cell table:style-name="ce40" table:formula="of:=[.C63]+[.E63]" office:value-type="time" office:time-value="PT05H43M08S">
            <text:p>05:43:08</text:p>
          </table:table-cell>
          <table:table-cell table:style-name="ce45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493.73828704">
            <text:p>2457493.7382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15.1334">
            <text:p>315.13</text:p>
          </table:table-cell>
          <table:table-cell table:style-name="ce29" office:value-type="float" office:value="54.71421">
            <text:p>54.71</text:p>
          </table:table-cell>
          <table:table-cell table:style-name="ce50" table:formula="of:=[.I63]-[.J63]" office:value-type="float" office:value="260.41919">
            <text:p>260.42</text:p>
          </table:table-cell>
          <table:table-cell table:style-name="ce52" table:formula="of:=1.1*[.H63]*[.J63]" office:value-type="float" office:value="60245.816631">
            <text:p>60245.82</text:p>
          </table:table-cell>
          <table:table-cell table:formula="of:=SQRT((1.1*[.H63]*[.I63])+(1.1*[.H63]*[.K63]))" office:value-type="float" office:value="796.0784866136">
            <text:p>796.08</text:p>
          </table:table-cell>
          <table:table-cell table:style-name="ce55" table:formula="of:=-2.5*(LOG([.L63]/[.D63];10))" office:value-type="float" office:value="-7.50443911306483">
            <text:p>-7.504</text:p>
          </table:table-cell>
          <table:table-cell table:style-name="ce55" table:formula="of:=-2.5*(LOG(([.L63]+[.M63])/[.D63];10))" office:value-type="float" office:value="-7.51869189489197">
            <text:p>-7.519</text:p>
          </table:table-cell>
          <table:table-cell table:style-name="ce55" table:formula="of:=-2.5*(LOG(([.L63]-[.M63])/[.D63];10))" office:value-type="float" office:value="-7.4899967391443">
            <text:p>-7.490</text:p>
          </table:table-cell>
          <table:table-cell table:style-name="ce55" table:formula="of:=ABS(([.O63]-[.P63])/2)" office:value-type="float" office:value="0.014347577873838">
            <text:p>0.014</text:p>
          </table:table-cell>
          <table:table-cell table:style-name="ce58" table:formula="of:=[.N63]-[.N65]" office:value-type="float" office:value="3.88965383402158">
            <text:p>3.890</text:p>
          </table:table-cell>
          <table:table-cell table:style-name="ce58" table:formula="of:=SQRT(([.Q63]*[.Q63])+([.Q65]*[.Q65]))" office:value-type="float" office:value="0.0143963423837461">
            <text:p>0.014</text:p>
          </table:table-cell>
          <table:table-cell table:style-name="ce61" table:formula="of:=[.R63]+[$Vcomps.$B$17]" office:value-type="float" office:value="15.9696538340216">
            <text:p>15.97</text:p>
          </table:table-cell>
          <table:table-cell table:style-name="ce61" table:formula="of:=SQRT(([.S63]*[.S63])+[$Vcomps.$D$17])" office:value-type="float" office:value="0.0425118180513377">
            <text:p>0.04</text:p>
          </table:table-cell>
          <table:table-cell table:style-name="ce63" office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wcom_2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wcom_22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5:47:12.00</text:p>
          </table:table-cell>
          <table:table-cell table:style-name="ce29" office:value-type="float" office:value="60">
            <text:p>60</text:p>
          </table:table-cell>
          <table:table-cell table:style-name="ce40" table:formula="of:=TIME(0;0;[.D64]/2)" office:value-type="time" office:time-value="PT00H00M30S">
            <text:p>00:00:30</text:p>
          </table:table-cell>
          <table:table-cell table:style-name="ce40" table:formula="of:=[.C64]+[.E64]" office:value-type="time" office:time-value="PT05H47M42S">
            <text:p>05:47:42</text:p>
          </table:table-cell>
          <table:table-cell table:style-name="ce45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493.74145833">
            <text:p>2457493.7414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13.8015">
            <text:p>313.8</text:p>
          </table:table-cell>
          <table:table-cell table:style-name="ce29" office:value-type="float" office:value="54.99319">
            <text:p>54.99</text:p>
          </table:table-cell>
          <table:table-cell table:style-name="ce50" table:formula="of:=[.I64]-[.J64]" office:value-type="float" office:value="258.80831">
            <text:p>258.81</text:p>
          </table:table-cell>
          <table:table-cell table:style-name="ce52" table:formula="of:=1.1*[.H64]*[.J64]" office:value-type="float" office:value="60553.001509">
            <text:p>60553</text:p>
          </table:table-cell>
          <table:table-cell table:formula="of:=SQRT((1.1*[.H64]*[.I64])+(1.1*[.H64]*[.K64]))" office:value-type="float" office:value="794.040717967914">
            <text:p>794.04</text:p>
          </table:table-cell>
          <table:table-cell table:style-name="ce55" table:formula="of:=-2.5*(LOG([.L64]/[.D64];10))" office:value-type="float" office:value="-7.50996106216419">
            <text:p>-7.510</text:p>
          </table:table-cell>
          <table:table-cell table:style-name="ce55" table:formula="of:=-2.5*(LOG(([.L64]+[.M64])/[.D64];10))" office:value-type="float" office:value="-7.52410594550968">
            <text:p>-7.524</text:p>
          </table:table-cell>
          <table:table-cell table:style-name="ce55" table:formula="of:=-2.5*(LOG(([.L64]-[.M64])/[.D64];10))" office:value-type="float" office:value="-7.49562946525919">
            <text:p>-7.496</text:p>
          </table:table-cell>
          <table:table-cell table:style-name="ce55" table:formula="of:=ABS(([.O64]-[.P64])/2)" office:value-type="float" office:value="0.0142382401252434">
            <text:p>0.014</text:p>
          </table:table-cell>
          <table:table-cell table:style-name="ce58" table:formula="of:=[.N64]-[.N66]" office:value-type="float" office:value="3.8856098583786">
            <text:p>3.886</text:p>
          </table:table-cell>
          <table:table-cell table:style-name="ce58" table:formula="of:=SQRT(([.Q64]*[.Q64])+([.Q66]*[.Q66]))" office:value-type="float" office:value="0.0142872671445375">
            <text:p>0.014</text:p>
          </table:table-cell>
          <table:table-cell table:style-name="ce61" table:formula="of:=[.R64]+[$Vcomps.$B$17]" office:value-type="float" office:value="15.9656098583786">
            <text:p>15.97</text:p>
          </table:table-cell>
          <table:table-cell table:style-name="ce61" table:formula="of:=SQRT(([.S64]*[.S64])+[$Vcomps.$D$17])" office:value-type="float" office:value="0.0424750044433121">
            <text:p>0.04</text:p>
          </table:table-cell>
          <table:table-cell table:style-name="ce63" office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wcom_2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wcom_starA_21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5:44:41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65]/2)" office:value-type="time" office:time-value="PT00H00M15S">
            <text:p>00:00:15</text:p>
          </table:table-cell>
          <table:table-cell table:style-name="ce40" table:formula="of:=[.C65]+[.E65]" office:value-type="time" office:time-value="PT05H44M56S">
            <text:p>05:44:56</text:p>
          </table:table-cell>
          <table:table-cell table:style-name="ce45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493.73953704">
            <text:p>2457493.7395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125.595">
            <text:p>1125.6</text:p>
          </table:table-cell>
          <table:table-cell table:style-name="ce29" office:value-type="float" office:value="983.8563">
            <text:p>983.86</text:p>
          </table:table-cell>
          <table:table-cell table:style-name="ce50" table:formula="of:=[.I65]-[.J65]" office:value-type="float" office:value="141.7387">
            <text:p>141.74</text:p>
          </table:table-cell>
          <table:table-cell table:style-name="ce52" table:formula="of:=1.1*[.H65]*[.J65]" office:value-type="float" office:value="1083324.17193">
            <text:p>1083324.17</text:p>
          </table:table-cell>
          <table:table-cell table:formula="of:=SQRT((1.1*[.H65]*[.I65])+(1.1*[.H65]*[.K65]))" office:value-type="float" office:value="1181.29637985986">
            <text:p>1181.3</text:p>
          </table:table-cell>
          <table:table-cell table:style-name="ce55" table:formula="of:=-2.5*(LOG([.L65]/[.D65];10))" office:value-type="float" office:value="-11.3940929470864">
            <text:p>-11.394</text:p>
          </table:table-cell>
          <table:table-cell table:style-name="ce55" table:formula="of:=-2.5*(LOG(([.L65]+[.M65])/[.D65];10))" office:value-type="float" office:value="-11.3952762286057">
            <text:p>-11.395</text:p>
          </table:table-cell>
          <table:table-cell table:style-name="ce55" table:formula="of:=-2.5*(LOG(([.L65]-[.M65])/[.D65];10))" office:value-type="float" office:value="-11.3929083745695">
            <text:p>-11.393</text:p>
          </table:table-cell>
          <table:table-cell table:style-name="ce55" table:formula="of:=ABS(([.O65]-[.P65])/2)" office:value-type="float" office:value="0.0011839270181051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29" office:value-type="string">
            <text:p>wcom_starA_2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wcom_starA_22s.phot_v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5:45:40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66]/2)" office:value-type="time" office:time-value="PT00H00M15S">
            <text:p>00:00:15</text:p>
          </table:table-cell>
          <table:table-cell table:style-name="ce43" table:formula="of:=AVERAGE([.F63];[.F64])" office:value-type="time" office:time-value="PT05H45M25S">
            <text:p>05:45:25</text:p>
          </table:table-cell>
          <table:table-cell table:style-name="ce45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493.73987269">
            <text:p>2457493.7398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126.559">
            <text:p>1126.56</text:p>
          </table:table-cell>
          <table:table-cell table:style-name="ce29" office:value-type="float" office:value="985.1965">
            <text:p>985.2</text:p>
          </table:table-cell>
          <table:table-cell table:style-name="ce50" table:formula="of:=[.I66]-[.J66]" office:value-type="float" office:value="141.3625">
            <text:p>141.36</text:p>
          </table:table-cell>
          <table:table-cell table:style-name="ce52" table:formula="of:=1.1*[.H66]*[.J66]" office:value-type="float" office:value="1084799.86615">
            <text:p>1084799.87</text:p>
          </table:table-cell>
          <table:table-cell table:formula="of:=SQRT((1.1*[.H66]*[.I66])+(1.1*[.H66]*[.K66]))" office:value-type="float" office:value="1181.57029568706">
            <text:p>1181.57</text:p>
          </table:table-cell>
          <table:table-cell table:style-name="ce55" table:formula="of:=-2.5*(LOG([.L66]/[.D66];10))" office:value-type="float" office:value="-11.3955709205428">
            <text:p>-11.396</text:p>
          </table:table-cell>
          <table:table-cell table:style-name="ce55" table:formula="of:=-2.5*(LOG(([.L66]+[.M66])/[.D66];10))" office:value-type="float" office:value="-11.3967528671292">
            <text:p>-11.397</text:p>
          </table:table-cell>
          <table:table-cell table:style-name="ce55" table:formula="of:=-2.5*(LOG(([.L66]-[.M66])/[.D66];10))" office:value-type="float" office:value="-11.3943876858716">
            <text:p>-11.394</text:p>
          </table:table-cell>
          <table:table-cell table:style-name="ce55" table:formula="of:=ABS(([.O66]-[.P66])/2)" office:value-type="float" office:value="0.00118259062878412">
            <text:p>0.001</text:p>
          </table:table-cell>
          <table:table-cell table:style-name="ce58" table:formula="of:=AVERAGE([.R63];[.R64])" office:value-type="float" office:value="3.88763184620009">
            <text:p>3.888</text:p>
          </table:table-cell>
          <table:table-cell table:style-name="ce58" table:formula="of:=IF(ABS([.R63]-[.R64])/2&lt;([.S63]+[.S64])/2;([.S63]+[.S64])/2;ABS([.R63]-[.R64])/2)" office:value-type="float" office:value="0.0143418047641418">
            <text:p>0.014</text:p>
          </table:table-cell>
          <table:table-cell table:style-name="ce61" table:formula="of:=[.R66]+[$Vcomps.$B$17]" office:value-type="float" office:value="15.9676318462001">
            <text:p>15.97</text:p>
          </table:table-cell>
          <table:table-cell table:style-name="ce61" table:formula="of:=SQRT(([.S66]*[.S66])+[$Vcomps.$D$17])" office:value-type="float" office:value="0.0424933802361351">
            <text:p>0.04</text:p>
          </table:table-cell>
          <table:table-cell table:style-name="ce63" office:value-type="string">
            <text:p>A</text:p>
          </table:table-cell>
          <table:table-cell table:style-name="ce65" table:formula="of:=3.64*10^(0.4*(15-[.T66]))/[.Y66]" office:value-type="float" office:value="1.05623142597752">
            <text:p>1.05623</text:p>
          </table:table-cell>
          <table:table-cell table:style-name="ce66" office:value-type="float" office:value="1.399E-015">
            <text:p>1.399E-15</text:p>
          </table:table-cell>
          <table:table-cell table:style-name="ce65" table:formula="of:=1000*33400*5500^2*[.X66]" office:value-type="float" office:value="1.41347965">
            <text:p>1.41348</text:p>
          </table:table-cell>
          <table:table-cell table:style-name="ce29" office:value-type="string">
            <text:p>wcom_starA_22s.phot_v.imh</text:p>
          </table:table-cell>
          <table:table-cell table:number-columns-repeated="998"/>
        </table:table-row>
        <table:table-row table:style-name="ro2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35" table:default-cell-style-name="ce5"/>
        <table:table-column table:style-name="co2" table:default-cell-style-name="ce5"/>
        <table:table-column table:style-name="co3" table:default-cell-style-name="ce72"/>
        <table:table-column table:style-name="co4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34" table:default-cell-style-name="ce5"/>
        <table:table-column table:style-name="co39" table:default-cell-style-name="ce5"/>
        <table:table-column table:style-name="co14" table:number-columns-repeated="1007" table:default-cell-style-name="ce5"/>
        <table:table-column table:style-name="co14" table:number-columns-repeated="8" table:default-cell-style-name="Default"/>
        <table:table-row table:style-name="ro1">
          <table:table-cell table:style-name="ce67" office:value-type="string">
            <text:p>Object</text:p>
          </table:table-cell>
          <table:table-cell table:style-name="ce67" office:value-type="string">
            <text:p>UT Date</text:p>
          </table:table-cell>
          <table:table-cell table:style-name="ce69" office:value-type="string">
            <text:p>UT</text:p>
          </table:table-cell>
          <table:table-cell table:style-name="ce67" office:value-type="string">
            <text:p>JD</text:p>
          </table:table-cell>
          <table:table-cell table:style-name="ce67" office:value-type="string">
            <text:p>Comp Star</text:p>
          </table:table-cell>
          <table:table-cell table:style-name="ce74" office:value-type="string">
            <text:p><text:span text:style-name="T13">D</text:span><text:span text:style-name="T14">V</text:span></text:p>
          </table:table-cell>
          <table:table-cell table:style-name="ce74" office:value-type="string">
            <text:p><text:span text:style-name="T13">s</text:span>(<text:span text:style-name="T13">D</text:span><text:span text:style-name="T14">V</text:span>)</text:p>
          </table:table-cell>
          <table:table-cell table:style-name="ce76" office:value-type="string">
            <text:p>V</text:p>
          </table:table-cell>
          <table:table-cell table:style-name="ce78" office:value-type="string">
            <text:p><text:span text:style-name="T13">s</text:span>(<text:span text:style-name="T14">V</text:span>)</text:p>
          </table:table-cell>
          <table:table-cell table:style-name="ce79" table:number-columns-repeated="1007"/>
          <table:table-cell table:number-columns-repeated="8"/>
        </table:table-row>
        <table:table-row table:style-name="ro5">
          <table:table-cell table:style-name="ce68" office:value-type="string">
            <text:p>(1)</text:p>
          </table:table-cell>
          <table:table-cell table:style-name="ce68" office:value-type="string">
            <text:p>(2)</text:p>
          </table:table-cell>
          <table:table-cell table:style-name="ce70" office:value-type="string">
            <text:p>(3)</text:p>
          </table:table-cell>
          <table:table-cell table:style-name="ce68" office:value-type="string">
            <text:p>(4)</text:p>
          </table:table-cell>
          <table:table-cell table:style-name="ce68" office:value-type="string">
            <text:p>(5)</text:p>
          </table:table-cell>
          <table:table-cell table:style-name="ce75" office:value-type="string">
            <text:p>(6)</text:p>
          </table:table-cell>
          <table:table-cell table:style-name="ce75" office:value-type="string">
            <text:p>(7)</text:p>
          </table:table-cell>
          <table:table-cell table:style-name="ce77" office:value-type="string">
            <text:p>(8)</text:p>
          </table:table-cell>
          <table:table-cell table:style-name="ce77" office:value-type="string">
            <text:p>(9)</text:p>
          </table:table-cell>
          <table:table-cell table:style-name="ce79" table:number-columns-repeated="1007"/>
          <table:table-cell table:number-columns-repeated="8"/>
        </table:table-row>
        <table:table-row table:style-name="ro3">
          <table:table-cell table:style-name="ce3" office:value-type="string">
            <text:p>S3 1227+25</text:p>
          </table:table-cell>
          <table:table-cell table:style-name="ce33" office:value-type="date" office:date-value="2016-04-15">
            <text:p>2016-04-15</text:p>
          </table:table-cell>
          <table:table-cell table:style-name="ce71" office:value-type="time" office:time-value="PT05H15M59S">
            <text:p>05:15:59</text:p>
          </table:table-cell>
          <table:table-cell table:style-name="ce45" office:value-type="float" office:value="2457493.71921296">
            <text:p>2457493.71921</text:p>
          </table:table-cell>
          <table:table-cell table:style-name="ce73" office:value-type="string">
            <text:p><text:a xlink:href="http://james.as.arizona.edu/~psmith/Fermi/Objects/S31227+25.gif" xlink:type="simple">A</text:a></text:p>
          </table:table-cell>
          <table:table-cell table:style-name="ce58" office:value-type="float" office:value="1.63268141070206">
            <text:p>1.633</text:p>
          </table:table-cell>
          <table:table-cell table:style-name="ce58" office:value-type="float" office:value="0.0156519451385525">
            <text:p>0.016</text:p>
          </table:table-cell>
          <table:table-cell table:style-name="ce61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1222+216</text:p>
          </table:table-cell>
          <table:table-cell table:style-name="ce33" office:value-type="date" office:date-value="2016-04-15">
            <text:p>2016-04-15</text:p>
          </table:table-cell>
          <table:table-cell table:style-name="ce71" office:value-type="time" office:time-value="PT05H38M41S">
            <text:p>05:38:41</text:p>
          </table:table-cell>
          <table:table-cell table:style-name="ce45" office:value-type="float" office:value="2457493.73537037">
            <text:p>2457493.73537</text:p>
          </table:table-cell>
          <table:table-cell table:style-name="ce73" office:value-type="string">
            <text:p><text:a xlink:href="http://james.as.arizona.edu/~psmith/Fermi/Objects/PKS1222+216.gif" xlink:type="simple">1</text:a></text:p>
          </table:table-cell>
          <table:table-cell table:style-name="ce58" office:value-type="float" office:value="1.41214550447219">
            <text:p>1.412</text:p>
          </table:table-cell>
          <table:table-cell table:style-name="ce58" office:value-type="float" office:value="0.0118795578673806">
            <text:p>0.012</text:p>
          </table:table-cell>
          <table:table-cell table:style-name="ce61" office:value-type="float" office:value="15.6021455044722">
            <text:p>15.60</text:p>
          </table:table-cell>
          <table:table-cell table:style-name="ce61" office:value-type="float" office:value="0.04172677671621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W Com</text:p>
          </table:table-cell>
          <table:table-cell table:style-name="ce33" office:value-type="date" office:date-value="2016-04-15">
            <text:p>2016-04-15</text:p>
          </table:table-cell>
          <table:table-cell table:style-name="ce71" office:value-type="time" office:time-value="PT05H45M40S">
            <text:p>05:45:40</text:p>
          </table:table-cell>
          <table:table-cell table:style-name="ce45" office:value-type="float" office:value="2457493.73987269">
            <text:p>2457493.73987</text:p>
          </table:table-cell>
          <table:table-cell table:style-name="ce73" office:value-type="string">
            <text:p><text:a xlink:href="http://james.as.arizona.edu/~psmith/Fermi/Objects/WCom.gif" xlink:type="simple">A</text:a></text:p>
          </table:table-cell>
          <table:table-cell table:style-name="ce58" office:value-type="float" office:value="3.88763184620009">
            <text:p>3.888</text:p>
          </table:table-cell>
          <table:table-cell table:style-name="ce58" office:value-type="float" office:value="0.0143418047641418">
            <text:p>0.014</text:p>
          </table:table-cell>
          <table:table-cell table:style-name="ce61" office:value-type="float" office:value="15.9676318462001">
            <text:p>15.97</text:p>
          </table:table-cell>
          <table:table-cell table:style-name="ce61" office:value-type="float" office:value="0.0424933802361351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273</text:p>
          </table:table-cell>
          <table:table-cell table:style-name="ce33" office:value-type="date" office:date-value="2016-04-15">
            <text:p>2016-04-15</text:p>
          </table:table-cell>
          <table:table-cell table:style-name="ce71" office:value-type="time" office:time-value="PT06H02M53S">
            <text:p>06:02:53</text:p>
          </table:table-cell>
          <table:table-cell table:style-name="ce45" office:value-type="float" office:value="2457493.75179398">
            <text:p>2457493.75179</text:p>
          </table:table-cell>
          <table:table-cell table:style-name="ce73" office:value-type="string">
            <text:p><text:a xlink:href="http://james.as.arizona.edu/~psmith/Fermi/Objects/3C273.gif" xlink:type="simple">C</text:a></text:p>
          </table:table-cell>
          <table:table-cell table:style-name="ce58" office:value-type="float" office:value="1.06332033301508">
            <text:p>1.063</text:p>
          </table:table-cell>
          <table:table-cell table:style-name="ce58" office:value-type="float" office:value="0.00228513434785461">
            <text:p>0.002</text:p>
          </table:table-cell>
          <table:table-cell table:style-name="ce61" office:value-type="float" office:value="12.9333203330151">
            <text:p>12.93</text:p>
          </table:table-cell>
          <table:table-cell table:style-name="ce61" office:value-type="float" office:value="0.0400652198170401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Mrk 421</text:p>
          </table:table-cell>
          <table:table-cell table:style-name="ce33" office:value-type="date" office:date-value="2016-04-15">
            <text:p>2016-04-15</text:p>
          </table:table-cell>
          <table:table-cell table:style-name="ce71" office:value-type="time" office:time-value="PT06H09M50S">
            <text:p>06:09:50</text:p>
          </table:table-cell>
          <table:table-cell table:style-name="ce45" office:value-type="float" office:value="2457493.75671296">
            <text:p>2457493.75671</text:p>
          </table:table-cell>
          <table:table-cell table:style-name="ce73" office:value-type="string">
            <text:p><text:a xlink:href="http://james.as.arizona.edu/~psmith/Fermi/Objects/Mrk421.gif" xlink:type="simple">1</text:a></text:p>
          </table:table-cell>
          <table:table-cell table:style-name="ce58" office:value-type="float" office:value="-1.0726323565735">
            <text:p>-1.073</text:p>
          </table:table-cell>
          <table:table-cell table:style-name="ce58" office:value-type="float" office:value="0.00512604139812482">
            <text:p>0.005</text:p>
          </table:table-cell>
          <table:table-cell table:style-name="ce61" office:value-type="float" office:value="13.2873676434265">
            <text:p>13.29</text:p>
          </table:table-cell>
          <table:table-cell table:style-name="ce61" office:value-type="float" office:value="0.020646459755011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S4 1030+61</text:p>
          </table:table-cell>
          <table:table-cell table:style-name="ce33" office:value-type="date" office:date-value="2016-04-15">
            <text:p>2016-04-15</text:p>
          </table:table-cell>
          <table:table-cell table:style-name="ce71" office:value-type="time" office:time-value="PT06H17M24S">
            <text:p>06:17:24</text:p>
          </table:table-cell>
          <table:table-cell table:style-name="ce45" office:value-type="float" office:value="2457493.76204861">
            <text:p>2457493.76205</text:p>
          </table:table-cell>
          <table:table-cell table:style-name="ce73" office:value-type="string">
            <text:p><text:a xlink:href="http://james.as.arizona.edu/~psmith/Fermi/Objects/S41030+61.gif" xlink:type="simple">A</text:a></text:p>
          </table:table-cell>
          <table:table-cell table:style-name="ce58" office:value-type="float" office:value="2.03892516689464">
            <text:p>2.039</text:p>
          </table:table-cell>
          <table:table-cell table:style-name="ce58" office:value-type="float" office:value="0.00788933406553904">
            <text:p>0.008</text:p>
          </table:table-cell>
          <table:table-cell table:style-name="ce61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279</text:p>
          </table:table-cell>
          <table:table-cell table:style-name="ce33" office:value-type="date" office:date-value="2016-04-15">
            <text:p>2016-04-15</text:p>
          </table:table-cell>
          <table:table-cell table:style-name="ce71" office:value-type="time" office:time-value="PT07H24M08S">
            <text:p>07:24:08</text:p>
          </table:table-cell>
          <table:table-cell table:style-name="ce45" office:value-type="float" office:value="2457493.80820602">
            <text:p>2457493.80821</text:p>
          </table:table-cell>
          <table:table-cell table:style-name="ce73" office:value-type="string">
            <text:p><text:a xlink:href="http://james.as.arizona.edu/~psmith/Fermi/Objects/3C279.gif" xlink:type="simple">1</text:a></text:p>
          </table:table-cell>
          <table:table-cell table:style-name="ce58" office:value-type="float" office:value="2.76699477667">
            <text:p>2.767</text:p>
          </table:table-cell>
          <table:table-cell table:style-name="ce58" office:value-type="float" office:value="0.00860041408446103">
            <text:p>0.009</text:p>
          </table:table-cell>
          <table:table-cell table:style-name="ce61" office:value-type="float" office:value="15.16699477667">
            <text:p>15.17</text:p>
          </table:table-cell>
          <table:table-cell table:style-name="ce61" office:value-type="float" office:value="0.0131896596781037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Mrk 501</text:p>
          </table:table-cell>
          <table:table-cell table:style-name="ce33" office:value-type="date" office:date-value="2016-04-15">
            <text:p>2016-04-15</text:p>
          </table:table-cell>
          <table:table-cell table:style-name="ce71" office:value-type="time" office:time-value="PT08H43M47S">
            <text:p>08:43:47</text:p>
          </table:table-cell>
          <table:table-cell table:style-name="ce45" office:value-type="float" office:value="2457493.86354167">
            <text:p>2457493.86354</text:p>
          </table:table-cell>
          <table:table-cell table:style-name="ce73" office:value-type="string">
            <text:p><text:a xlink:href="http://james.as.arizona.edu/~psmith/Fermi/Objects/Mrk501.gif" xlink:type="simple">A</text:a></text:p>
          </table:table-cell>
          <table:table-cell table:style-name="ce58" office:value-type="float" office:value="1.21682331743961">
            <text:p>1.217</text:p>
          </table:table-cell>
          <table:table-cell table:style-name="ce58" office:value-type="float" office:value="0.00317381401390686">
            <text:p>0.003</text:p>
          </table:table-cell>
          <table:table-cell table:style-name="ce61" office:value-type="float" office:value="13.8268233174396">
            <text:p>13.83</text:p>
          </table:table-cell>
          <table:table-cell table:style-name="ce61" office:value-type="float" office:value="0.01049157258922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S4 1030+61</text:p>
          </table:table-cell>
          <table:table-cell table:style-name="ce33" office:value-type="date" office:date-value="2016-04-15">
            <text:p>2016-04-15</text:p>
          </table:table-cell>
          <table:table-cell table:style-name="ce71" office:value-type="time" office:time-value="PT09H13M37S">
            <text:p>09:13:37</text:p>
          </table:table-cell>
          <table:table-cell table:style-name="ce45" office:value-type="float" office:value="2457493.88430556">
            <text:p>2457493.88431</text:p>
          </table:table-cell>
          <table:table-cell table:style-name="ce73" office:value-type="string">
            <text:p><text:a xlink:href="http://james.as.arizona.edu/~psmith/Fermi/Objects/S41030+61.gif" xlink:type="simple">A</text:a></text:p>
          </table:table-cell>
          <table:table-cell table:style-name="ce58" office:value-type="float" office:value="2.05469197249013">
            <text:p>2.055</text:p>
          </table:table-cell>
          <table:table-cell table:style-name="ce58" office:value-type="float" office:value="0.0171235172863629">
            <text:p>0.017</text:p>
          </table:table-cell>
          <table:table-cell table:style-name="ce61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Ton 599</text:p>
          </table:table-cell>
          <table:table-cell table:style-name="ce33" office:value-type="date" office:date-value="2016-04-15">
            <text:p>2016-04-15</text:p>
          </table:table-cell>
          <table:table-cell table:style-name="ce71" office:value-type="time" office:time-value="PT09H58M44S">
            <text:p>09:58:44</text:p>
          </table:table-cell>
          <table:table-cell table:style-name="ce45" office:value-type="float" office:value="2457493.91549769">
            <text:p>2457493.91550</text:p>
          </table:table-cell>
          <table:table-cell table:style-name="ce73" office:value-type="string">
            <text:p><text:a xlink:href="http://james.as.arizona.edu/~psmith/Fermi/Objects/Ton599.gif" xlink:type="simple">13</text:a></text:p>
          </table:table-cell>
          <table:table-cell table:style-name="ce58" office:value-type="float" office:value="1.60385687876796">
            <text:p>1.604</text:p>
          </table:table-cell>
          <table:table-cell table:style-name="ce58" office:value-type="float" office:value="0.0450221538824609">
            <text:p>0.045</text:p>
          </table:table-cell>
          <table:table-cell table:style-name="ce61" office:value-type="float" office:value="16.963856878768">
            <text:p>16.96</text:p>
          </table:table-cell>
          <table:table-cell table:style-name="ce61" office:value-type="float" office:value="0.0602245327106486">
            <text:p>0.06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1510-08</text:p>
          </table:table-cell>
          <table:table-cell table:style-name="ce33" office:value-type="date" office:date-value="2016-04-15">
            <text:p>2016-04-15</text:p>
          </table:table-cell>
          <table:table-cell table:style-name="ce71" office:value-type="time" office:time-value="PT10H26M58S">
            <text:p>10:26:58</text:p>
          </table:table-cell>
          <table:table-cell table:style-name="ce45" office:value-type="float" office:value="2457493.93521991">
            <text:p>2457493.93522</text:p>
          </table:table-cell>
          <table:table-cell table:style-name="ce73" office:value-type="string">
            <text:p><text:a xlink:href="http://james.as.arizona.edu/~psmith/Fermi/Objects/PKS1510-08.gif" xlink:type="simple">1</text:a></text:p>
          </table:table-cell>
          <table:table-cell table:style-name="ce58" office:value-type="float" office:value="4.68003349219387">
            <text:p>4.680</text:p>
          </table:table-cell>
          <table:table-cell table:style-name="ce58" office:value-type="float" office:value="0.017701804270973">
            <text:p>0.018</text:p>
          </table:table-cell>
          <table:table-cell table:style-name="ce61" office:value-type="float" office:value="16.2800334921939">
            <text:p>16.28</text:p>
          </table:table-cell>
          <table:table-cell table:style-name="ce61" office:value-type="float" office:value="0.0348332294576291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1502+106</text:p>
          </table:table-cell>
          <table:table-cell table:style-name="ce33" office:value-type="date" office:date-value="2016-04-15">
            <text:p>2016-04-15</text:p>
          </table:table-cell>
          <table:table-cell table:style-name="ce71" office:value-type="time" office:time-value="PT11H13M30S">
            <text:p>11:13:30</text:p>
          </table:table-cell>
          <table:table-cell table:style-name="ce45" office:value-type="float" office:value="2457493.96756944">
            <text:p>2457493.96757</text:p>
          </table:table-cell>
          <table:table-cell table:style-name="ce73" office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2.13786391050756">
            <text:p>2.138</text:p>
          </table:table-cell>
          <table:table-cell table:style-name="ce58" office:value-type="float" office:value="0.0438446185833774">
            <text:p>0.044</text:p>
          </table:table-cell>
          <table:table-cell table:style-name="ce61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BL Lac</text:p>
          </table:table-cell>
          <table:table-cell table:style-name="ce33" office:value-type="date" office:date-value="2016-04-15">
            <text:p>2016-04-15</text:p>
          </table:table-cell>
          <table:table-cell table:style-name="ce71" office:value-type="time" office:time-value="PT11H35M16S">
            <text:p>11:35:16</text:p>
          </table:table-cell>
          <table:table-cell table:style-name="ce45" office:value-type="float" office:value="2457493.98267361">
            <text:p>2457493.98267</text:p>
          </table:table-cell>
          <table:table-cell table:style-name="ce73" office:value-type="string">
            <text:p><text:a xlink:href="http://james.as.arizona.edu/~psmith/Fermi/Objects/BLLac.gif" xlink:type="simple">B</text:a></text:p>
          </table:table-cell>
          <table:table-cell table:style-name="ce58" office:value-type="float" office:value="1.0905459283484">
            <text:p>1.091</text:p>
          </table:table-cell>
          <table:table-cell table:style-name="ce58" office:value-type="float" office:value="0.0315503015734437">
            <text:p>0.032</text:p>
          </table:table-cell>
          <table:table-cell table:style-name="ce61" office:value-type="float" office:value="14.0305459283484">
            <text:p>14.03</text:p>
          </table:table-cell>
          <table:table-cell table:style-name="ce61" office:value-type="float" office:value="0.0330971528892629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CTA102</text:p>
          </table:table-cell>
          <table:table-cell table:style-name="ce33" office:value-type="date" office:date-value="2016-04-15">
            <text:p>2016-04-15</text:p>
          </table:table-cell>
          <table:table-cell table:style-name="ce71" office:value-type="time" office:time-value="PT11H51M41S">
            <text:p>11:51:41</text:p>
          </table:table-cell>
          <table:table-cell table:style-name="ce45" office:value-type="float" office:value="2457493.9940625">
            <text:p>2457493.99406</text:p>
          </table:table-cell>
          <table:table-cell table:style-name="ce73" office:value-type="string">
            <text:p><text:a xlink:href="http://james.as.arizona.edu/~psmith/Fermi/Objects/CTA102.gif" xlink:type="simple">2</text:a></text:p>
          </table:table-cell>
          <table:table-cell table:style-name="ce58" office:value-type="float" office:value="0.958240500145992">
            <text:p>0.958</text:p>
          </table:table-cell>
          <table:table-cell table:style-name="ce58" office:value-type="float" office:value="0.0437361152869586">
            <text:p>0.044</text:p>
          </table:table-cell>
          <table:table-cell table:style-name="ce61" office:value-type="float" office:value="15.838240500146">
            <text:p>15.84</text:p>
          </table:table-cell>
          <table:table-cell table:style-name="ce61" office:value-type="float" office:value="0.0530362873926347">
            <text:p>0.05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40" table:default-cell-style-name="ce29"/>
        <table:table-column table:style-name="co2" table:default-cell-style-name="ce29"/>
        <table:table-column table:style-name="co2" table:default-cell-style-name="ce83"/>
        <table:table-column table:style-name="co18" table:default-cell-style-name="ce29"/>
        <table:table-column table:style-name="co4" table:default-cell-style-name="ce29"/>
        <table:table-column table:style-name="co19" table:default-cell-style-name="ce29"/>
        <table:table-column table:style-name="co4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2" table:default-cell-style-name="ce29"/>
        <table:table-column table:style-name="co6" table:default-cell-style-name="ce29"/>
        <table:table-column table:style-name="co23" table:default-cell-style-name="ce29"/>
        <table:table-column table:style-name="co4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default-cell-style-name="ce29"/>
        <table:table-column table:style-name="co28" table:default-cell-style-name="ce29"/>
        <table:table-column table:style-name="co29" table:default-cell-style-name="ce29"/>
        <table:table-column table:style-name="co30" table:default-cell-style-name="ce29"/>
        <table:table-column table:style-name="co40" table:default-cell-style-name="ce29"/>
        <table:table-column table:style-name="co14" table:number-columns-repeated="1001" table:default-cell-style-name="ce29"/>
        <table:table-row table:style-name="ro3">
          <table:table-cell table:style-name="ce80" office:value-type="string">
            <text:p>Object</text:p>
          </table:table-cell>
          <table:table-cell table:style-name="ce81" office:value-type="string">
            <text:p>UT Date</text:p>
          </table:table-cell>
          <table:table-cell table:style-name="ce82" office:value-type="string">
            <text:p>UT</text:p>
          </table:table-cell>
          <table:table-cell table:style-name="ce80" office:value-type="string">
            <text:p>Duration (s)</text:p>
          </table:table-cell>
          <table:table-cell table:style-name="ce80" office:value-type="string">
            <text:p>Half Duration</text:p>
          </table:table-cell>
          <table:table-cell table:style-name="ce82" office:value-type="string">
            <text:p>UT-Report</text:p>
          </table:table-cell>
          <table:table-cell table:style-name="ce80" office:value-type="string">
            <text:p>JD</text:p>
          </table:table-cell>
          <table:table-cell table:style-name="ce80" office:value-type="string">
            <text:p>Npix</text:p>
          </table:table-cell>
          <table:table-cell table:style-name="ce84" office:value-type="string">
            <text:p>Mean ADU (obj+sky)</text:p>
          </table:table-cell>
          <table:table-cell table:style-name="ce84" office:value-type="string">
            <text:p>Mean ADU (object)</text:p>
          </table:table-cell>
          <table:table-cell table:style-name="ce84" office:value-type="string">
            <text:p>Mean ADU (sky)</text:p>
          </table:table-cell>
          <table:table-cell table:style-name="ce80" office:value-type="string">
            <text:p>Photons</text:p>
          </table:table-cell>
          <table:table-cell table:style-name="ce80" office:value-type="string">
            <text:p>Error</text:p>
          </table:table-cell>
          <table:table-cell table:style-name="ce80" office:value-type="string">
            <text:p>Instrument Mag</text:p>
          </table:table-cell>
          <table:table-cell table:style-name="ce86" office:value-type="string">
            <text:p>Upper Bound</text:p>
          </table:table-cell>
          <table:table-cell table:style-name="ce80" office:value-type="string">
            <text:p>Lower Bound</text:p>
          </table:table-cell>
          <table:table-cell table:style-name="ce80" office:value-type="string">
            <text:p>Instrument Mag Error</text:p>
          </table:table-cell>
          <table:table-cell table:style-name="ce86" office:value-type="string">
            <text:p>R Differential</text:p>
          </table:table-cell>
          <table:table-cell table:style-name="ce86" office:value-type="string">
            <text:p>R Differential Error</text:p>
          </table:table-cell>
          <table:table-cell table:style-name="ce87" office:value-type="string">
            <text:p>Actual Mag</text:p>
          </table:table-cell>
          <table:table-cell table:style-name="ce87" office:value-type="string">
            <text:p>Actual Error</text:p>
          </table:table-cell>
          <table:table-cell table:style-name="ce80" office:value-type="string">
            <text:p>Star</text:p>
          </table:table-cell>
          <table:table-cell table:style-name="ce80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5" table:number-columns-repeated="3"/>
          <table:table-cell table:number-columns-repeated="8"/>
          <table:table-cell table:style-name="ce88" table:number-columns-repeated="2"/>
          <table:table-cell table:style-name="ce80"/>
          <table:table-cell table:number-columns-repeated="1002"/>
        </table:table-row>
        <table:table-row table:style-name="ro3">
          <table:table-cell office:value-type="string">
            <text:p>3c273_1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6:00:01.00</text:p>
          </table:table-cell>
          <table:table-cell office:value-type="float" office:value="30">
            <text:p>30</text:p>
          </table:table-cell>
          <table:table-cell table:style-name="ce40" table:formula="of:=TIME(0;0;[.D3]/2)" office:value-type="time" office:time-value="PT00H00M15S">
            <text:p>00:00:15</text:p>
          </table:table-cell>
          <table:table-cell table:style-name="ce40" table:formula="of:=[.C3]+[.E3]" office:value-type="time" office:time-value="PT06H00M16S">
            <text:p>06:00:16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93.75018518">
            <text:p>2457493.75019</text:p>
          </table:table-cell>
          <table:table-cell office:value-type="float" office:value="1001">
            <text:p>1001</text:p>
          </table:table-cell>
          <table:table-cell office:value-type="float" office:value="654.1309">
            <text:p>654.13</text:p>
          </table:table-cell>
          <table:table-cell office:value-type="float" office:value="488.3866">
            <text:p>488.39</text:p>
          </table:table-cell>
          <table:table-cell table:style-name="ce50" table:formula="of:=[.I3]-[.J3]" office:value-type="float" office:value="165.7443">
            <text:p>165.74</text:p>
          </table:table-cell>
          <table:table-cell table:style-name="ce52" table:formula="of:=1.1*[.H3]*[.J3]" office:value-type="float" office:value="537762.48526">
            <text:p>537762.49</text:p>
          </table:table-cell>
          <table:table-cell table:style-name="ce32" table:formula="of:=SQRT((1.1*[.H3]*[.I3])+(1.1*[.H3]*[.K3]))" office:value-type="float" office:value="950.139243858499">
            <text:p>950.14</text:p>
          </table:table-cell>
          <table:table-cell table:style-name="ce55" table:formula="of:=-2.5*(LOG([.L3]/[.D3];10))" office:value-type="float" office:value="-10.633673118737">
            <text:p>-10.634</text:p>
          </table:table-cell>
          <table:table-cell table:style-name="ce55" table:formula="of:=-2.5*(LOG(([.L3]+[.M3])/[.D3];10))" office:value-type="float" office:value="-10.6355897461353">
            <text:p>-10.636</text:p>
          </table:table-cell>
          <table:table-cell table:style-name="ce55" table:formula="of:=-2.5*(LOG(([.L3]-[.M3])/[.D3];10))" office:value-type="float" office:value="-10.6317531019723">
            <text:p>-10.632</text:p>
          </table:table-cell>
          <table:table-cell table:style-name="ce55" table:formula="of:=ABS(([.O3]-[.P3])/2)" office:value-type="float" office:value="0.00191832208149734">
            <text:p>0.002</text:p>
          </table:table-cell>
          <table:table-cell table:style-name="ce58" table:formula="of:=[.N3]-[.N5]" office:value-type="float" office:value="1.36515739271777">
            <text:p>1.365</text:p>
          </table:table-cell>
          <table:table-cell table:style-name="ce58" table:formula="of:=SQRT(([.Q3]*[.Q3])+([.Q5]*[.Q5]))" office:value-type="float" office:value="0.00210563907273252">
            <text:p>0.002</text:p>
          </table:table-cell>
          <table:table-cell table:style-name="ce61" table:formula="of:=[.R3]+[$Rcomps.$B$19]" office:value-type="float" office:value="12.6651573927178">
            <text:p>12.67</text:p>
          </table:table-cell>
          <table:table-cell table:style-name="ce61" table:formula="of:=SQRT(([.S3]*[.S3])+[$Rcomps.$D$19])" office:value-type="float" office:value="0.0400553831077">
            <text:p>0.04</text:p>
          </table:table-cell>
          <table:table-cell table:style-name="ce63" office:value-type="string">
            <text:p>C</text:p>
          </table:table-cell>
          <table:table-cell office:value-type="string">
            <text:p>3c273_1s.phot_r.imh</text:p>
          </table:table-cell>
          <table:table-cell table:style-name="ce30" table:number-columns-repeated="989"/>
          <table:table-cell table:number-columns-repeated="12"/>
        </table:table-row>
        <table:table-row table:style-name="ro3">
          <table:table-cell office:value-type="string">
            <text:p>3c273_2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6:04:39.00</text:p>
          </table:table-cell>
          <table:table-cell office:value-type="float" office:value="30">
            <text:p>30</text:p>
          </table:table-cell>
          <table:table-cell table:style-name="ce40" table:formula="of:=TIME(0;0;[.D4]/2)" office:value-type="time" office:time-value="PT00H00M15S">
            <text:p>00:00:15</text:p>
          </table:table-cell>
          <table:table-cell table:style-name="ce40" table:formula="of:=[.C4]+[.E4]" office:value-type="time" office:time-value="PT06H04M54S">
            <text:p>06:04:54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93.75340278">
            <text:p>2457493.75340</text:p>
          </table:table-cell>
          <table:table-cell office:value-type="float" office:value="1001">
            <text:p>1001</text:p>
          </table:table-cell>
          <table:table-cell office:value-type="float" office:value="653.5127">
            <text:p>653.51</text:p>
          </table:table-cell>
          <table:table-cell office:value-type="float" office:value="486.8543">
            <text:p>486.85</text:p>
          </table:table-cell>
          <table:table-cell table:style-name="ce50" table:formula="of:=[.I4]-[.J4]" office:value-type="float" office:value="166.6584">
            <text:p>166.66</text:p>
          </table:table-cell>
          <table:table-cell table:style-name="ce52" table:formula="of:=1.1*[.H4]*[.J4]" office:value-type="float" office:value="536075.26973">
            <text:p>536075.27</text:p>
          </table:table-cell>
          <table:table-cell table:style-name="ce32" table:formula="of:=SQRT((1.1*[.H4]*[.I4])+(1.1*[.H4]*[.K4]))" office:value-type="float" office:value="950.310685097248">
            <text:p>950.31</text:p>
          </table:table-cell>
          <table:table-cell table:style-name="ce55" table:formula="of:=-2.5*(LOG([.L4]/[.D4];10))" office:value-type="float" office:value="-10.6302612951443">
            <text:p>-10.630</text:p>
          </table:table-cell>
          <table:table-cell table:style-name="ce55" table:formula="of:=-2.5*(LOG(([.L4]+[.M4])/[.D4];10))" office:value-type="float" office:value="-10.6321842961114">
            <text:p>-10.632</text:p>
          </table:table-cell>
          <table:table-cell table:style-name="ce55" table:formula="of:=-2.5*(LOG(([.L4]-[.M4])/[.D4];10))" office:value-type="float" office:value="-10.6283348822113">
            <text:p>-10.628</text:p>
          </table:table-cell>
          <table:table-cell table:style-name="ce55" table:formula="of:=ABS(([.O4]-[.P4])/2)" office:value-type="float" office:value="0.001924706950029">
            <text:p>0.002</text:p>
          </table:table-cell>
          <table:table-cell table:style-name="ce58" table:formula="of:=[.N4]-[.N6]" office:value-type="float" office:value="1.36749890028591">
            <text:p>1.367</text:p>
          </table:table-cell>
          <table:table-cell table:style-name="ce58" table:formula="of:=SQRT(([.Q4]*[.Q4])+([.Q6]*[.Q6]))" office:value-type="float" office:value="0.00211191006792967">
            <text:p>0.002</text:p>
          </table:table-cell>
          <table:table-cell table:style-name="ce61" table:formula="of:=[.R4]+[$Rcomps.$B$19]" office:value-type="float" office:value="12.6674989002859">
            <text:p>12.67</text:p>
          </table:table-cell>
          <table:table-cell table:style-name="ce61" table:formula="of:=SQRT(([.S4]*[.S4])+[$Rcomps.$D$19])" office:value-type="float" office:value="0.040055713252107">
            <text:p>0.04</text:p>
          </table:table-cell>
          <table:table-cell table:style-name="ce63" office:value-type="string">
            <text:p>C</text:p>
          </table:table-cell>
          <table:table-cell office:value-type="string">
            <text:p>3c273_2s.phot_r.imh</text:p>
          </table:table-cell>
          <table:table-cell table:style-name="ce30" table:number-columns-repeated="989"/>
          <table:table-cell table:number-columns-repeated="12"/>
        </table:table-row>
        <table:table-row table:style-name="ro3">
          <table:table-cell office:value-type="string">
            <text:p>3c273_starC_1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6:01:50.00</text:p>
          </table:table-cell>
          <table:table-cell office:value-type="float" office:value="30">
            <text:p>30</text:p>
          </table:table-cell>
          <table:table-cell table:style-name="ce40" table:formula="of:=TIME(0;0;[.D5]/2)" office:value-type="time" office:time-value="PT00H00M15S">
            <text:p>00:00:15</text:p>
          </table:table-cell>
          <table:table-cell table:style-name="ce40" table:formula="of:=[.C5]+[.E5]" office:value-type="time" office:time-value="PT06H02M05S">
            <text:p>06:02:05</text:p>
          </table:table-cell>
          <table:table-cell table:style-name="ce4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93.75144676">
            <text:p>2457493.75145</text:p>
          </table:table-cell>
          <table:table-cell office:value-type="float" office:value="1001">
            <text:p>1001</text:p>
          </table:table-cell>
          <table:table-cell office:value-type="float" office:value="1896.695">
            <text:p>1896.7</text:p>
          </table:table-cell>
          <table:table-cell office:value-type="float" office:value="1717.223">
            <text:p>1717.22</text:p>
          </table:table-cell>
          <table:table-cell table:style-name="ce50" table:formula="of:=[.I5]-[.J5]" office:value-type="float" office:value="179.472">
            <text:p>179.47</text:p>
          </table:table-cell>
          <table:table-cell table:style-name="ce52" table:formula="of:=1.1*[.H5]*[.J5]" office:value-type="float" office:value="1890834.2453">
            <text:p>1890834.25</text:p>
          </table:table-cell>
          <table:table-cell table:style-name="ce32" table:formula="of:=SQRT((1.1*[.H5]*[.I5])+(1.1*[.H5]*[.K5]))" office:value-type="float" office:value="1511.97469677902">
            <text:p>1511.97</text:p>
          </table:table-cell>
          <table:table-cell table:style-name="ce55" table:formula="of:=-2.5*(LOG([.L5]/[.D5];10))" office:value-type="float" office:value="-11.9988305114548">
            <text:p>-11.999</text:p>
          </table:table-cell>
          <table:table-cell table:style-name="ce55" table:formula="of:=-2.5*(LOG(([.L5]+[.M5])/[.D5];10))" office:value-type="float" office:value="-11.999698355731">
            <text:p>-12.000</text:p>
          </table:table-cell>
          <table:table-cell table:style-name="ce55" table:formula="of:=-2.5*(LOG(([.L5]-[.M5])/[.D5];10))" office:value-type="float" office:value="-11.9979619729434">
            <text:p>-11.998</text:p>
          </table:table-cell>
          <table:table-cell table:style-name="ce55" table:formula="of:=ABS(([.O5]-[.P5])/2)" office:value-type="float" office:value="0.000868191393793794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office:value-type="string">
            <text:p>3c273_starC_1s.phot_r.imh</text:p>
          </table:table-cell>
          <table:table-cell table:style-name="ce54" table:number-columns-repeated="965"/>
          <table:table-cell table:style-name="ce30" table:number-columns-repeated="24"/>
          <table:table-cell table:number-columns-repeated="12"/>
        </table:table-row>
        <table:table-row table:style-name="ro3">
          <table:table-cell office:value-type="string">
            <text:p>3c273_starC_2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6:02:53.00</text:p>
          </table:table-cell>
          <table:table-cell office:value-type="float" office:value="30">
            <text:p>30</text:p>
          </table:table-cell>
          <table:table-cell table:style-name="ce40" table:formula="of:=TIME(0;0;[.D6]/2)" office:value-type="time" office:time-value="PT00H00M15S">
            <text:p>00:00:15</text:p>
          </table:table-cell>
          <table:table-cell table:style-name="ce43" table:formula="of:=AVERAGE([.F3];[.F4])" office:value-type="time" office:time-value="PT06H02M35S">
            <text:p>06:02:35</text:p>
          </table:table-cell>
          <table:table-cell table:style-name="ce4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93.75179398">
            <text:p>2457493.75179</text:p>
          </table:table-cell>
          <table:table-cell office:value-type="float" office:value="1001">
            <text:p>1001</text:p>
          </table:table-cell>
          <table:table-cell office:value-type="float" office:value="1896.431">
            <text:p>1896.43</text:p>
          </table:table-cell>
          <table:table-cell office:value-type="float" office:value="1715.531">
            <text:p>1715.53</text:p>
          </table:table-cell>
          <table:table-cell table:style-name="ce50" table:formula="of:=[.I6]-[.J6]" office:value-type="float" office:value="180.9">
            <text:p>180.9</text:p>
          </table:table-cell>
          <table:table-cell table:style-name="ce52" table:formula="of:=1.1*[.H6]*[.J6]" office:value-type="float" office:value="1888971.1841">
            <text:p>1888971.18</text:p>
          </table:table-cell>
          <table:table-cell table:style-name="ce32" table:formula="of:=SQRT((1.1*[.H6]*[.I6])+(1.1*[.H6]*[.K6]))" office:value-type="float" office:value="1512.398480593">
            <text:p>1512.4</text:p>
          </table:table-cell>
          <table:table-cell table:style-name="ce55" table:formula="of:=-2.5*(LOG([.L6]/[.D6];10))" office:value-type="float" office:value="-11.9977601954302">
            <text:p>-11.998</text:p>
          </table:table-cell>
          <table:table-cell table:style-name="ce55" table:formula="of:=-2.5*(LOG(([.L6]+[.M6])/[.D6];10))" office:value-type="float" office:value="-11.9986291386908">
            <text:p>-11.999</text:p>
          </table:table-cell>
          <table:table-cell table:style-name="ce55" table:formula="of:=-2.5*(LOG(([.L6]-[.M6])/[.D6];10))" office:value-type="float" office:value="-11.9968905561745">
            <text:p>-11.997</text:p>
          </table:table-cell>
          <table:table-cell table:style-name="ce55" table:formula="of:=ABS(([.O6]-[.P6])/2)" office:value-type="float" office:value="0.000869291258171145">
            <text:p>0.001</text:p>
          </table:table-cell>
          <table:table-cell table:style-name="ce58" table:formula="of:=AVERAGE([.R3];[.R4])" office:value-type="float" office:value="1.36632814650184">
            <text:p>1.366</text:p>
          </table:table-cell>
          <table:table-cell table:style-name="ce58" table:formula="of:=IF(ABS([.R3]-[.R4])/2&lt;([.S3]+[.S4])/2;([.S3]+[.S4])/2;ABS([.R3]-[.R4])/2)" office:value-type="float" office:value="0.0021087745703311">
            <text:p>0.002</text:p>
          </table:table-cell>
          <table:table-cell table:style-name="ce61" table:formula="of:=[.R6]+[$Rcomps.$B$19]" office:value-type="float" office:value="12.6663281465018">
            <text:p>12.67</text:p>
          </table:table-cell>
          <table:table-cell table:style-name="ce61" table:formula="of:=SQRT(([.S6]*[.S6])+[$Rcomps.$D$19])" office:value-type="float" office:value="0.0400555480575223">
            <text:p>0.04</text:p>
          </table:table-cell>
          <table:table-cell table:style-name="ce63" office:value-type="string">
            <text:p>C</text:p>
          </table:table-cell>
          <table:table-cell office:value-type="string">
            <text:p>3c273_starC_2s.phot_r.imh</text:p>
          </table:table-cell>
          <table:table-cell table:style-name="ce30" table:number-columns-repeated="989"/>
          <table:table-cell table:number-columns-repeated="12"/>
        </table:table-row>
        <table:table-row table:style-name="ro3">
          <table:table-cell office:value-type="string">
            <text:p>3c279_1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7:20:37.00</text:p>
          </table:table-cell>
          <table:table-cell office:value-type="float" office:value="60">
            <text:p>60</text:p>
          </table:table-cell>
          <table:table-cell table:style-name="ce40" table:formula="of:=TIME(0;0;[.D7]/2)" office:value-type="time" office:time-value="PT00H00M30S">
            <text:p>00:00:30</text:p>
          </table:table-cell>
          <table:table-cell table:style-name="ce40" table:formula="of:=[.C7]+[.E7]" office:value-type="time" office:time-value="PT07H21M07S">
            <text:p>07:21:07</text:p>
          </table:table-cell>
          <table:table-cell table:style-name="ce4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93.80633102">
            <text:p>2457493.80633</text:p>
          </table:table-cell>
          <table:table-cell office:value-type="float" office:value="1001">
            <text:p>1001</text:p>
          </table:table-cell>
          <table:table-cell office:value-type="float" office:value="489.9716">
            <text:p>489.97</text:p>
          </table:table-cell>
          <table:table-cell office:value-type="float" office:value="142.884">
            <text:p>142.88</text:p>
          </table:table-cell>
          <table:table-cell table:style-name="ce50" table:formula="of:=[.I7]-[.J7]" office:value-type="float" office:value="347.0876">
            <text:p>347.09</text:p>
          </table:table-cell>
          <table:table-cell table:style-name="ce52" table:formula="of:=1.1*[.H7]*[.J7]" office:value-type="float" office:value="157329.5724">
            <text:p>157329.57</text:p>
          </table:table-cell>
          <table:table-cell table:style-name="ce32" table:formula="of:=SQRT((1.1*[.H7]*[.I7])+(1.1*[.H7]*[.K7]))" office:value-type="float" office:value="960.044730791227">
            <text:p>960.04</text:p>
          </table:table-cell>
          <table:table-cell table:style-name="ce55" table:formula="of:=-2.5*(LOG([.L7]/[.D7];10))" office:value-type="float" office:value="-8.54664777982088">
            <text:p>-8.547</text:p>
          </table:table-cell>
          <table:table-cell table:style-name="ce55" table:formula="of:=-2.5*(LOG(([.L7]+[.M7])/[.D7];10))" office:value-type="float" office:value="-8.55325294561419">
            <text:p>-8.553</text:p>
          </table:table-cell>
          <table:table-cell table:style-name="ce55" table:formula="of:=-2.5*(LOG(([.L7]-[.M7])/[.D7];10))" office:value-type="float" office:value="-8.5400021848769">
            <text:p>-8.540</text:p>
          </table:table-cell>
          <table:table-cell table:style-name="ce55" table:formula="of:=ABS(([.O7]-[.P7])/2)" office:value-type="float" office:value="0.00662538036864646">
            <text:p>0.007</text:p>
          </table:table-cell>
          <table:table-cell table:style-name="ce58" table:formula="of:=[.N7]-[.N9]" office:value-type="float" office:value="2.70242284378426">
            <text:p>2.702</text:p>
          </table:table-cell>
          <table:table-cell table:style-name="ce58" table:formula="of:=SQRT(([.Q7]*[.Q7])+([.Q9]*[.Q9]))" office:value-type="float" office:value="0.00675758036233214">
            <text:p>0.007</text:p>
          </table:table-cell>
          <table:table-cell table:style-name="ce61" table:formula="of:=[.R7]+[$Rcomps.$B$20]" office:value-type="float" office:value="14.7324228437843">
            <text:p>14.73</text:p>
          </table:table-cell>
          <table:table-cell table:style-name="ce61" table:formula="of:=SQRT(([.S7]*[.S7])+[$Rcomps.$D$20])" office:value-type="float" office:value="0.0120691711543659">
            <text:p>0.01</text:p>
          </table:table-cell>
          <table:table-cell table:style-name="ce63" office:value-type="float" office:value="1">
            <text:p>1</text:p>
          </table:table-cell>
          <table:table-cell office:value-type="string">
            <text:p>3c279_1s.phot_r.imh</text:p>
          </table:table-cell>
          <table:table-cell table:number-columns-repeated="1001"/>
        </table:table-row>
        <table:table-row table:style-name="ro3">
          <table:table-cell office:value-type="string">
            <text:p>3c279_2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7:26:01.00</text:p>
          </table:table-cell>
          <table:table-cell office:value-type="float" office:value="60">
            <text:p>60</text:p>
          </table:table-cell>
          <table:table-cell table:style-name="ce40" table:formula="of:=TIME(0;0;[.D8]/2)" office:value-type="time" office:time-value="PT00H00M30S">
            <text:p>00:00:30</text:p>
          </table:table-cell>
          <table:table-cell table:style-name="ce40" table:formula="of:=[.C8]+[.E8]" office:value-type="time" office:time-value="PT07H26M31S">
            <text:p>07:26:31</text:p>
          </table:table-cell>
          <table:table-cell table:style-name="ce4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93.81008102">
            <text:p>2457493.81008</text:p>
          </table:table-cell>
          <table:table-cell office:value-type="float" office:value="1001">
            <text:p>1001</text:p>
          </table:table-cell>
          <table:table-cell office:value-type="float" office:value="490.2261">
            <text:p>490.23</text:p>
          </table:table-cell>
          <table:table-cell office:value-type="float" office:value="143.2944">
            <text:p>143.29</text:p>
          </table:table-cell>
          <table:table-cell table:style-name="ce50" table:formula="of:=[.I8]-[.J8]" office:value-type="float" office:value="346.9317">
            <text:p>346.93</text:p>
          </table:table-cell>
          <table:table-cell table:style-name="ce52" table:formula="of:=1.1*[.H8]*[.J8]" office:value-type="float" office:value="157781.46384">
            <text:p>157781.46</text:p>
          </table:table-cell>
          <table:table-cell table:style-name="ce32" table:formula="of:=SQRT((1.1*[.H8]*[.I8])+(1.1*[.H8]*[.K8]))" office:value-type="float" office:value="960.101272564514">
            <text:p>960.1</text:p>
          </table:table-cell>
          <table:table-cell table:style-name="ce55" table:formula="of:=-2.5*(LOG([.L8]/[.D8];10))" office:value-type="float" office:value="-8.54976182647074">
            <text:p>-8.550</text:p>
          </table:table-cell>
          <table:table-cell table:style-name="ce55" table:formula="of:=-2.5*(LOG(([.L8]+[.M8])/[.D8];10))" office:value-type="float" office:value="-8.55634851883452">
            <text:p>-8.556</text:p>
          </table:table-cell>
          <table:table-cell table:style-name="ce55" table:formula="of:=-2.5*(LOG(([.L8]-[.M8])/[.D8];10))" office:value-type="float" office:value="-8.54313493147471">
            <text:p>-8.543</text:p>
          </table:table-cell>
          <table:table-cell table:style-name="ce55" table:formula="of:=ABS(([.O8]-[.P8])/2)" office:value-type="float" office:value="0.00660679367990813">
            <text:p>0.007</text:p>
          </table:table-cell>
          <table:table-cell table:style-name="ce58" table:formula="of:=[.N8]-[.N10]" office:value-type="float" office:value="2.69939027090231">
            <text:p>2.699</text:p>
          </table:table-cell>
          <table:table-cell table:style-name="ce58" table:formula="of:=SQRT(([.Q8]*[.Q8])+([.Q10]*[.Q10]))" office:value-type="float" office:value="0.00673927293237618">
            <text:p>0.007</text:p>
          </table:table-cell>
          <table:table-cell table:style-name="ce61" table:formula="of:=[.R8]+[$Rcomps.$B$20]" office:value-type="float" office:value="14.7293902709023">
            <text:p>14.73</text:p>
          </table:table-cell>
          <table:table-cell table:style-name="ce61" table:formula="of:=SQRT(([.S8]*[.S8])+[$Rcomps.$D$20])" office:value-type="float" office:value="0.0120589302865992">
            <text:p>0.01</text:p>
          </table:table-cell>
          <table:table-cell table:style-name="ce63" office:value-type="float" office:value="1">
            <text:p>1</text:p>
          </table:table-cell>
          <table:table-cell office:value-type="string">
            <text:p>3c279_2s.phot_r.imh</text:p>
          </table:table-cell>
          <table:table-cell table:style-name="ce28" table:number-columns-repeated="968"/>
          <table:table-cell table:number-columns-repeated="33"/>
        </table:table-row>
        <table:table-row table:style-name="ro3">
          <table:table-cell office:value-type="string">
            <text:p>3c279_star1_1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7:23:11.00</text:p>
          </table:table-cell>
          <table:table-cell office:value-type="float" office:value="30">
            <text:p>30</text:p>
          </table:table-cell>
          <table:table-cell table:style-name="ce40" table:formula="of:=TIME(0;0;[.D9]/2)" office:value-type="time" office:time-value="PT00H00M15S">
            <text:p>00:00:15</text:p>
          </table:table-cell>
          <table:table-cell table:style-name="ce40" table:formula="of:=[.C9]+[.E9]" office:value-type="time" office:time-value="PT07H23M26S">
            <text:p>07:23:26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93.80793981">
            <text:p>2457493.80794</text:p>
          </table:table-cell>
          <table:table-cell office:value-type="float" office:value="1001">
            <text:p>1001</text:p>
          </table:table-cell>
          <table:table-cell office:value-type="float" office:value="1042.738">
            <text:p>1042.74</text:p>
          </table:table-cell>
          <table:table-cell office:value-type="float" office:value="860.8406">
            <text:p>860.84</text:p>
          </table:table-cell>
          <table:table-cell table:style-name="ce50" table:formula="of:=[.I9]-[.J9]" office:value-type="float" office:value="181.8974">
            <text:p>181.9</text:p>
          </table:table-cell>
          <table:table-cell table:style-name="ce52" table:formula="of:=1.1*[.H9]*[.J9]" office:value-type="float" office:value="947871.58466">
            <text:p>947871.58</text:p>
          </table:table-cell>
          <table:table-cell table:style-name="ce32" table:formula="of:=SQRT((1.1*[.H9]*[.I9])+(1.1*[.H9]*[.K9]))" office:value-type="float" office:value="1161.22609294659">
            <text:p>1161.23</text:p>
          </table:table-cell>
          <table:table-cell table:style-name="ce55" table:formula="of:=-2.5*(LOG([.L9]/[.D9];10))" office:value-type="float" office:value="-11.2490706236051">
            <text:p>-11.249</text:p>
          </table:table-cell>
          <table:table-cell table:style-name="ce55" table:formula="of:=-2.5*(LOG(([.L9]+[.M9])/[.D9];10))" office:value-type="float" office:value="-11.2503999318945">
            <text:p>-11.250</text:p>
          </table:table-cell>
          <table:table-cell table:style-name="ce55" table:formula="of:=-2.5*(LOG(([.L9]-[.M9])/[.D9];10))" office:value-type="float" office:value="-11.2477396857976">
            <text:p>-11.248</text:p>
          </table:table-cell>
          <table:table-cell table:style-name="ce55" table:formula="of:=ABS(([.O9]-[.P9])/2)" office:value-type="float" office:value="0.00133012304849256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office:value-type="string">
            <text:p>3c279_star1_1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2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7:24:08.00</text:p>
          </table:table-cell>
          <table:table-cell office:value-type="float" office:value="30">
            <text:p>30</text:p>
          </table:table-cell>
          <table:table-cell table:style-name="ce40" table:formula="of:=TIME(0;0;[.D10]/2)" office:value-type="time" office:time-value="PT00H00M15S">
            <text:p>00:00:15</text:p>
          </table:table-cell>
          <table:table-cell table:style-name="ce43" table:formula="of:=AVERAGE([.F7];[.F8])" office:value-type="time" office:time-value="PT07H23M49S">
            <text:p>07:23:49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93.80820602">
            <text:p>2457493.80821</text:p>
          </table:table-cell>
          <table:table-cell office:value-type="float" office:value="1001">
            <text:p>1001</text:p>
          </table:table-cell>
          <table:table-cell office:value-type="float" office:value="1042.464">
            <text:p>1042.46</text:p>
          </table:table-cell>
          <table:table-cell office:value-type="float" office:value="860.9052">
            <text:p>860.91</text:p>
          </table:table-cell>
          <table:table-cell table:style-name="ce50" table:formula="of:=[.I10]-[.J10]" office:value-type="float" office:value="181.5588">
            <text:p>181.56</text:p>
          </table:table-cell>
          <table:table-cell table:style-name="ce52" table:formula="of:=1.1*[.H10]*[.J10]" office:value-type="float" office:value="947942.71572">
            <text:p>947942.72</text:p>
          </table:table-cell>
          <table:table-cell table:style-name="ce32" table:formula="of:=SQRT((1.1*[.H10]*[.I10])+(1.1*[.H10]*[.K10]))" office:value-type="float" office:value="1160.93561625096">
            <text:p>1160.94</text:p>
          </table:table-cell>
          <table:table-cell table:style-name="ce55" table:formula="of:=-2.5*(LOG([.L10]/[.D10];10))" office:value-type="float" office:value="-11.2491520973731">
            <text:p>-11.249</text:p>
          </table:table-cell>
          <table:table-cell table:style-name="ce55" table:formula="of:=-2.5*(LOG(([.L10]+[.M10])/[.D10];10))" office:value-type="float" office:value="-11.2504809736822">
            <text:p>-11.250</text:p>
          </table:table-cell>
          <table:table-cell table:style-name="ce55" table:formula="of:=-2.5*(LOG(([.L10]-[.M10])/[.D10];10))" office:value-type="float" office:value="-11.2478215926052">
            <text:p>-11.248</text:p>
          </table:table-cell>
          <table:table-cell table:style-name="ce55" table:formula="of:=ABS(([.O10]-[.P10])/2)" office:value-type="float" office:value="0.00132969053850296">
            <text:p>0.001</text:p>
          </table:table-cell>
          <table:table-cell table:style-name="ce58" table:formula="of:=AVERAGE([.R7];[.R8])" office:value-type="float" office:value="2.70090655734328">
            <text:p>2.701</text:p>
          </table:table-cell>
          <table:table-cell table:style-name="ce58" table:formula="of:=IF(ABS([.R7]-[.R8])/2&lt;([.S7]+[.S8])/2;([.S7]+[.S8])/2;ABS([.R7]-[.R8])/2)" office:value-type="float" office:value="0.00674842664735417">
            <text:p>0.007</text:p>
          </table:table-cell>
          <table:table-cell table:style-name="ce61" table:formula="of:=[.R10]+[$Rcomps.$B$20]" office:value-type="float" office:value="14.7309065573433">
            <text:p>14.73</text:p>
          </table:table-cell>
          <table:table-cell table:style-name="ce61" table:formula="of:=SQRT(([.S10]*[.S10])+[$Rcomps.$D$20])" office:value-type="float" office:value="0.0120640483343992">
            <text:p>0.01</text:p>
          </table:table-cell>
          <table:table-cell table:style-name="ce63" office:value-type="float" office:value="1">
            <text:p>1</text:p>
          </table:table-cell>
          <table:table-cell office:value-type="string">
            <text:p>3c279_star1_2s.phot_r.imh</text:p>
          </table:table-cell>
          <table:table-cell table:number-columns-repeated="1001"/>
        </table:table-row>
        <table:table-row table:style-name="ro3">
          <table:table-cell table:style-name="ce30" office:value-type="string">
            <text:p>3c454.3_1s.phot_r.imh</text:p>
          </table:table-cell>
          <table:table-cell table:style-name="ce34" office:value-type="date" office:date-value="2016-04-15">
            <text:p>2016-04-15</text:p>
          </table:table-cell>
          <table:table-cell table:style-name="ce38" office:value-type="string">
            <text:p>12:03:23.00</text:p>
          </table:table-cell>
          <table:table-cell table:style-name="ce30" office:value-type="float" office:value="60">
            <text:p>60</text:p>
          </table:table-cell>
          <table:table-cell table:style-name="ce41" table:formula="of:=TIME(0;0;[.D11]/2)" office:value-type="time" office:time-value="PT00H00M30S">
            <text:p>00:00:30</text:p>
          </table:table-cell>
          <table:table-cell table:style-name="ce41" table:formula="of:=[.C11]+[.E11]" office:value-type="time" office:time-value="PT12H03M53S">
            <text:p>12:03:53</text:p>
          </table:table-cell>
          <table:table-cell table:style-name="ce4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94.00269676">
            <text:p>2457494.00270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2674.146">
            <text:p>2674.15</text:p>
          </table:table-cell>
          <table:table-cell table:style-name="ce30" office:value-type="float" office:value="78.96487">
            <text:p>78.96</text:p>
          </table:table-cell>
          <table:table-cell table:style-name="ce51" table:formula="of:=[.I11]-[.J11]" office:value-type="float" office:value="2595.18113">
            <text:p>2595.18</text:p>
          </table:table-cell>
          <table:table-cell table:style-name="ce53" table:formula="of:=1.1*[.H11]*[.J11]" office:value-type="float" office:value="86948.218357">
            <text:p>86948.22</text:p>
          </table:table-cell>
          <table:table-cell table:style-name="ce54" table:formula="of:=SQRT((1.1*[.H11]*[.I11])+(1.1*[.H11]*[.K11]))" office:value-type="float" office:value="2408.74575305137">
            <text:p>2408.75</text:p>
          </table:table-cell>
          <table:table-cell table:style-name="ce56" table:formula="of:=-2.5*(LOG([.L11]/[.D11];10))" office:value-type="float" office:value="-7.90277359245669">
            <text:p>-7.903</text:p>
          </table:table-cell>
          <table:table-cell table:style-name="ce56" table:formula="of:=-2.5*(LOG(([.L11]+[.M11])/[.D11];10))" office:value-type="float" office:value="-7.93244288720566">
            <text:p>-7.932</text:p>
          </table:table-cell>
          <table:table-cell table:style-name="ce56" table:formula="of:=-2.5*(LOG(([.L11]-[.M11])/[.D11];10))" office:value-type="float" office:value="-7.87227070947349">
            <text:p>-7.872</text:p>
          </table:table-cell>
          <table:table-cell table:style-name="ce56" table:formula="of:=ABS(([.O11]-[.P11])/2)" office:value-type="float" office:value="0.0300860888660814">
            <text:p>0.030</text:p>
          </table:table-cell>
          <table:table-cell table:style-name="ce56" table:formula="of:=[.N11]-[.N13]" office:value-type="float" office:value="1.90111051052284">
            <text:p>1.901</text:p>
          </table:table-cell>
          <table:table-cell table:style-name="ce56" table:formula="of:=SQRT(([.Q11]*[.Q11])+([.Q13]*[.Q13]))" office:value-type="float" office:value="0.0313079406413378">
            <text:p>0.031</text:p>
          </table:table-cell>
          <table:table-cell table:style-name="ce62" table:formula="of:=[.R11]+[$Rcomps.$B$30]" office:value-type="float" office:value="15.1311105105228">
            <text:p>15.13</text:p>
          </table:table-cell>
          <table:table-cell table:style-name="ce62" table:formula="of:=SQRT(([.S11]*[.S11])+[$Rcomps.$D$30])" office:value-type="float" office:value="0.0371508700732773">
            <text:p>0.04</text:p>
          </table:table-cell>
          <table:table-cell table:style-name="ce64" office:value-type="float" office:value="4">
            <text:p>4</text:p>
          </table:table-cell>
          <table:table-cell table:style-name="ce30" office:value-type="string">
            <text:p>3c454.3_1s.phot_r.imh</text:p>
          </table:table-cell>
          <table:table-cell table:style-name="ce30" table:number-columns-repeated="1001"/>
        </table:table-row>
        <table:table-row table:style-name="ro3">
          <table:table-cell table:style-name="ce30" office:value-type="string">
            <text:p>3c454.3_2s.phot_r.imh</text:p>
          </table:table-cell>
          <table:table-cell table:style-name="ce34" office:value-type="date" office:date-value="2016-04-15">
            <text:p>2016-04-15</text:p>
          </table:table-cell>
          <table:table-cell table:style-name="ce38" office:value-type="string">
            <text:p>12:08:30.00</text:p>
          </table:table-cell>
          <table:table-cell table:style-name="ce30" office:value-type="float" office:value="60">
            <text:p>60</text:p>
          </table:table-cell>
          <table:table-cell table:style-name="ce41" table:formula="of:=TIME(0;0;[.D12]/2)" office:value-type="time" office:time-value="PT00H00M30S">
            <text:p>00:00:30</text:p>
          </table:table-cell>
          <table:table-cell table:style-name="ce41" table:formula="of:=[.C12]+[.E12]" office:value-type="time" office:time-value="PT12H09M00S">
            <text:p>12:09:00</text:p>
          </table:table-cell>
          <table:table-cell table:style-name="ce4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94.00625">
            <text:p>2457494.00625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6539.69">
            <text:p>6539.69</text:p>
          </table:table-cell>
          <table:table-cell table:style-name="ce30" office:value-type="float" office:value="114.288">
            <text:p>114.29</text:p>
          </table:table-cell>
          <table:table-cell table:style-name="ce51" table:formula="of:=[.I12]-[.J12]" office:value-type="float" office:value="6425.402">
            <text:p>6425.4</text:p>
          </table:table-cell>
          <table:table-cell table:style-name="ce53" table:formula="of:=1.1*[.H12]*[.J12]" office:value-type="float" office:value="125842.5168">
            <text:p>125842.52</text:p>
          </table:table-cell>
          <table:table-cell table:style-name="ce54" table:formula="of:=SQRT((1.1*[.H12]*[.I12])+(1.1*[.H12]*[.K12]))" office:value-type="float" office:value="3778.34127643335">
            <text:p>3778.34</text:p>
          </table:table-cell>
          <table:table-cell table:style-name="ce56" table:formula="of:=-2.5*(LOG([.L12]/[.D12];10))" office:value-type="float" office:value="-8.30419036258592">
            <text:p>-8.304</text:p>
          </table:table-cell>
          <table:table-cell table:style-name="ce56" table:formula="of:=-2.5*(LOG(([.L12]+[.M12])/[.D12];10))" office:value-type="float" office:value="-8.33630910431688">
            <text:p>-8.336</text:p>
          </table:table-cell>
          <table:table-cell table:style-name="ce56" table:formula="of:=-2.5*(LOG(([.L12]-[.M12])/[.D12];10))" office:value-type="float" office:value="-8.27109242916695">
            <text:p>-8.271</text:p>
          </table:table-cell>
          <table:table-cell table:style-name="ce56" table:formula="of:=ABS(([.O12]-[.P12])/2)" office:value-type="float" office:value="0.0326083375749615">
            <text:p>0.033</text:p>
          </table:table-cell>
          <table:table-cell table:style-name="ce56" table:formula="of:=[.N12]-[.N14]" office:value-type="float" office:value="1.50462925337044">
            <text:p>1.505</text:p>
          </table:table-cell>
          <table:table-cell table:style-name="ce56" table:formula="of:=SQRT(([.Q12]*[.Q12])+([.Q14]*[.Q14]))" office:value-type="float" office:value="0.0339751746818099">
            <text:p>0.034</text:p>
          </table:table-cell>
          <table:table-cell table:style-name="ce62" table:formula="of:=[.R12]+[$Rcomps.$B$30]" office:value-type="float" office:value="14.7346292533704">
            <text:p>14.73</text:p>
          </table:table-cell>
          <table:table-cell table:style-name="ce62" table:formula="of:=SQRT(([.S12]*[.S12])+[$Rcomps.$D$30])" office:value-type="float" office:value="0.0394247700647638">
            <text:p>0.04</text:p>
          </table:table-cell>
          <table:table-cell table:style-name="ce64" office:value-type="float" office:value="4">
            <text:p>4</text:p>
          </table:table-cell>
          <table:table-cell table:style-name="ce30" office:value-type="string">
            <text:p>3c454.3_2s.phot_r.imh</text:p>
          </table:table-cell>
          <table:table-cell table:style-name="ce30" table:number-columns-repeated="1001"/>
        </table:table-row>
        <table:table-row table:style-name="ro3">
          <table:table-cell table:style-name="ce30" office:value-type="string">
            <text:p>3c454.3_star4_1s.phot_r.imh</text:p>
          </table:table-cell>
          <table:table-cell table:style-name="ce34" office:value-type="date" office:date-value="2016-04-15">
            <text:p>2016-04-15</text:p>
          </table:table-cell>
          <table:table-cell table:style-name="ce38" office:value-type="string">
            <text:p>12:05:27.00</text:p>
          </table:table-cell>
          <table:table-cell table:style-name="ce30" office:value-type="float" office:value="30">
            <text:p>30</text:p>
          </table:table-cell>
          <table:table-cell table:style-name="ce41" table:formula="of:=TIME(0;0;[.D13]/2)" office:value-type="time" office:time-value="PT00H00M15S">
            <text:p>00:00:15</text:p>
          </table:table-cell>
          <table:table-cell table:style-name="ce41" table:formula="of:=[.C13]+[.E13]" office:value-type="time" office:time-value="PT12H05M42S">
            <text:p>12:05:42</text:p>
          </table:table-cell>
          <table:table-cell table:style-name="ce4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94.00395833">
            <text:p>2457494.00396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925.767">
            <text:p>1925.77</text:p>
          </table:table-cell>
          <table:table-cell table:style-name="ce30" office:value-type="float" office:value="227.4302">
            <text:p>227.43</text:p>
          </table:table-cell>
          <table:table-cell table:style-name="ce51" table:formula="of:=[.I13]-[.J13]" office:value-type="float" office:value="1698.3368">
            <text:p>1698.34</text:p>
          </table:table-cell>
          <table:table-cell table:style-name="ce53" table:formula="of:=1.1*[.H13]*[.J13]" office:value-type="float" office:value="250423.39322">
            <text:p>250423.39</text:p>
          </table:table-cell>
          <table:table-cell table:style-name="ce54" table:formula="of:=SQRT((1.1*[.H13]*[.I13])+(1.1*[.H13]*[.K13]))" office:value-type="float" office:value="1997.62376191814">
            <text:p>1997.62</text:p>
          </table:table-cell>
          <table:table-cell table:style-name="ce56" table:formula="of:=-2.5*(LOG([.L13]/[.D13];10))" office:value-type="float" office:value="-9.80388410297953">
            <text:p>-9.804</text:p>
          </table:table-cell>
          <table:table-cell table:style-name="ce56" table:formula="of:=-2.5*(LOG(([.L13]+[.M13])/[.D13];10))" office:value-type="float" office:value="-9.81251064354625">
            <text:p>-9.813</text:p>
          </table:table-cell>
          <table:table-cell table:style-name="ce56" table:formula="of:=-2.5*(LOG(([.L13]-[.M13])/[.D13];10))" office:value-type="float" office:value="-9.79518847232625">
            <text:p>-9.795</text:p>
          </table:table-cell>
          <table:table-cell table:style-name="ce56" table:formula="of:=ABS(([.O13]-[.P13])/2)" office:value-type="float" office:value="0.00866108561000178">
            <text:p>0.009</text:p>
          </table:table-cell>
          <table:table-cell table:style-name="ce56" table:number-columns-repeated="2"/>
          <table:table-cell table:style-name="ce62" table:number-columns-repeated="2"/>
          <table:table-cell table:style-name="ce64"/>
          <table:table-cell table:style-name="ce30" office:value-type="string">
            <text:p>3c454.3_star4_1s.phot_r.imh</text:p>
          </table:table-cell>
          <table:table-cell table:style-name="ce30" table:number-columns-repeated="1001"/>
        </table:table-row>
        <table:table-row table:style-name="ro3">
          <table:table-cell table:style-name="ce30" office:value-type="string">
            <text:p>3c454.3_star4_2s.phot_r.imh</text:p>
          </table:table-cell>
          <table:table-cell table:style-name="ce34" office:value-type="date" office:date-value="2016-04-15">
            <text:p>2016-04-15</text:p>
          </table:table-cell>
          <table:table-cell table:style-name="ce38" office:value-type="string">
            <text:p>12:06:22.00</text:p>
          </table:table-cell>
          <table:table-cell table:style-name="ce30" office:value-type="float" office:value="30">
            <text:p>30</text:p>
          </table:table-cell>
          <table:table-cell table:style-name="ce41" table:formula="of:=TIME(0;0;[.D14]/2)" office:value-type="time" office:time-value="PT00H00M15S">
            <text:p>00:00:15</text:p>
          </table:table-cell>
          <table:table-cell table:style-name="ce44" table:formula="of:=AVERAGE([.F11];[.F12])" office:value-type="time" office:time-value="PT12H06M26.5S">
            <text:p>12:06:27</text:p>
          </table:table-cell>
          <table:table-cell table:style-name="ce4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94.00447917">
            <text:p>2457494.00448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2332.705">
            <text:p>2332.71</text:p>
          </table:table-cell>
          <table:table-cell table:style-name="ce30" office:value-type="float" office:value="228.4664">
            <text:p>228.47</text:p>
          </table:table-cell>
          <table:table-cell table:style-name="ce51" table:formula="of:=[.I14]-[.J14]" office:value-type="float" office:value="2104.2386">
            <text:p>2104.24</text:p>
          </table:table-cell>
          <table:table-cell table:style-name="ce53" table:formula="of:=1.1*[.H14]*[.J14]" office:value-type="float" office:value="251564.35304">
            <text:p>251564.35</text:p>
          </table:table-cell>
          <table:table-cell table:style-name="ce54" table:formula="of:=SQRT((1.1*[.H14]*[.I14])+(1.1*[.H14]*[.K14]))" office:value-type="float" office:value="2210.32092646294">
            <text:p>2210.32</text:p>
          </table:table-cell>
          <table:table-cell table:style-name="ce56" table:formula="of:=-2.5*(LOG([.L14]/[.D14];10))" office:value-type="float" office:value="-9.80881961595635">
            <text:p>-9.809</text:p>
          </table:table-cell>
          <table:table-cell table:style-name="ce56" table:formula="of:=-2.5*(LOG(([.L14]+[.M14])/[.D14];10))" office:value-type="float" office:value="-9.81831755943534">
            <text:p>-9.818</text:p>
          </table:table-cell>
          <table:table-cell table:style-name="ce56" table:formula="of:=-2.5*(LOG(([.L14]-[.M14])/[.D14];10))" office:value-type="float" office:value="-9.79923785133937">
            <text:p>-9.799</text:p>
          </table:table-cell>
          <table:table-cell table:style-name="ce56" table:formula="of:=ABS(([.O14]-[.P14])/2)" office:value-type="float" office:value="0.00953985404798452">
            <text:p>0.010</text:p>
          </table:table-cell>
          <table:table-cell table:style-name="ce56" table:formula="of:=AVERAGE([.R11];[.R12])" office:value-type="float" office:value="1.70286988194664">
            <text:p>1.703</text:p>
          </table:table-cell>
          <table:table-cell table:style-name="ce56" table:formula="of:=IF(ABS([.R11]-[.R12])/2&lt;([.S11]+[.S12])/2;([.S11]+[.S12])/2;ABS([.R11]-[.R12])/2)" office:value-type="float" office:value="0.198240628576199">
            <text:p>0.198</text:p>
          </table:table-cell>
          <table:table-cell table:style-name="ce62" table:formula="of:=[.R14]+[$Rcomps.$B$30]" office:value-type="float" office:value="14.9328698819466">
            <text:p>14.93</text:p>
          </table:table-cell>
          <table:table-cell table:style-name="ce62" table:formula="of:=SQRT(([.S14]*[.S14])+[$Rcomps.$D$30])" office:value-type="float" office:value="0.199246949332447">
            <text:p>0.20</text:p>
          </table:table-cell>
          <table:table-cell table:style-name="ce64" office:value-type="float" office:value="4">
            <text:p>4</text:p>
          </table:table-cell>
          <table:table-cell table:style-name="ce30" office:value-type="string">
            <text:p>3c454.3_star4_2s.phot_r.imh</text:p>
          </table:table-cell>
          <table:table-cell table:style-name="ce30" table:number-columns-repeated="1001"/>
        </table:table-row>
        <table:table-row table:style-name="ro3">
          <table:table-cell office:value-type="string">
            <text:p>bllac_1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11:33:50.00</text:p>
          </table:table-cell>
          <table:table-cell office:value-type="float" office:value="60">
            <text:p>60</text:p>
          </table:table-cell>
          <table:table-cell table:style-name="ce40" table:formula="of:=TIME(0;0;[.D15]/2)" office:value-type="time" office:time-value="PT00H00M30S">
            <text:p>00:00:30</text:p>
          </table:table-cell>
          <table:table-cell table:style-name="ce40" table:formula="of:=[.C15]+[.E15]" office:value-type="time" office:time-value="PT11H34M20S">
            <text:p>11:34:20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93.98217593">
            <text:p>2457493.98218</text:p>
          </table:table-cell>
          <table:table-cell office:value-type="float" office:value="1001">
            <text:p>1001</text:p>
          </table:table-cell>
          <table:table-cell office:value-type="float" office:value="626.1339">
            <text:p>626.13</text:p>
          </table:table-cell>
          <table:table-cell office:value-type="float" office:value="433.542">
            <text:p>433.54</text:p>
          </table:table-cell>
          <table:table-cell table:style-name="ce50" table:formula="of:=[.I15]-[.J15]" office:value-type="float" office:value="192.5919">
            <text:p>192.59</text:p>
          </table:table-cell>
          <table:table-cell table:style-name="ce52" table:formula="of:=1.1*[.H15]*[.J15]" office:value-type="float" office:value="477373.0962">
            <text:p>477373.1</text:p>
          </table:table-cell>
          <table:table-cell table:style-name="ce32" table:formula="of:=SQRT((1.1*[.H15]*[.I15])+(1.1*[.H15]*[.K15]))" office:value-type="float" office:value="949.473000342822">
            <text:p>949.47</text:p>
          </table:table-cell>
          <table:table-cell table:style-name="ce55" table:formula="of:=-2.5*(LOG([.L15]/[.D15];10))" office:value-type="float" office:value="-9.75176672250489">
            <text:p>-9.752</text:p>
          </table:table-cell>
          <table:table-cell table:style-name="ce55" table:formula="of:=-2.5*(LOG(([.L15]+[.M15])/[.D15];10))" office:value-type="float" office:value="-9.75392405687063">
            <text:p>-9.754</text:p>
          </table:table-cell>
          <table:table-cell table:style-name="ce55" table:formula="of:=-2.5*(LOG(([.L15]-[.M15])/[.D15];10))" office:value-type="float" office:value="-9.74960509302669">
            <text:p>-9.750</text:p>
          </table:table-cell>
          <table:table-cell table:style-name="ce55" table:formula="of:=ABS(([.O15]-[.P15])/2)" office:value-type="float" office:value="0.00215948192196791">
            <text:p>0.002</text:p>
          </table:table-cell>
          <table:table-cell table:style-name="ce58" table:formula="of:=[.N15]-[.N17]" office:value-type="float" office:value="1.28405147533224">
            <text:p>1.284</text:p>
          </table:table-cell>
          <table:table-cell table:style-name="ce58" table:formula="of:=SQRT(([.Q15]*[.Q15])+([.Q17]*[.Q17]))" office:value-type="float" office:value="0.00237360143096698">
            <text:p>0.002</text:p>
          </table:table-cell>
          <table:table-cell table:style-name="ce61" table:formula="of:=[.R15]+[$Rcomps.$B$28]" office:value-type="float" office:value="13.2440514753322">
            <text:p>13.24</text:p>
          </table:table-cell>
          <table:table-cell table:style-name="ce61" table:formula="of:=SQRT(([.S15]*[.S15])+[$Rcomps.$D$28])" office:value-type="float" office:value="0.0201403570910023">
            <text:p>0.02</text:p>
          </table:table-cell>
          <table:table-cell table:style-name="ce63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11:35:16.00</text:p>
          </table:table-cell>
          <table:table-cell office:value-type="float" office:value="60">
            <text:p>60</text:p>
          </table:table-cell>
          <table:table-cell table:style-name="ce40" table:formula="of:=TIME(0;0;[.D16]/2)" office:value-type="time" office:time-value="PT00H00M30S">
            <text:p>00:00:30</text:p>
          </table:table-cell>
          <table:table-cell table:style-name="ce40" table:formula="of:=[.C16]+[.E16]" office:value-type="time" office:time-value="PT11H35M46S">
            <text:p>11:35:46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93.9831713">
            <text:p>2457493.98317</text:p>
          </table:table-cell>
          <table:table-cell office:value-type="float" office:value="1001">
            <text:p>1001</text:p>
          </table:table-cell>
          <table:table-cell office:value-type="float" office:value="630.4186">
            <text:p>630.42</text:p>
          </table:table-cell>
          <table:table-cell office:value-type="float" office:value="434.3195">
            <text:p>434.32</text:p>
          </table:table-cell>
          <table:table-cell table:style-name="ce50" table:formula="of:=[.I16]-[.J16]" office:value-type="float" office:value="196.0991">
            <text:p>196.1</text:p>
          </table:table-cell>
          <table:table-cell table:style-name="ce52" table:formula="of:=1.1*[.H16]*[.J16]" office:value-type="float" office:value="478229.20145">
            <text:p>478229.2</text:p>
          </table:table-cell>
          <table:table-cell table:style-name="ce32" table:formula="of:=SQRT((1.1*[.H16]*[.I16])+(1.1*[.H16]*[.K16]))" office:value-type="float" office:value="953.980418808479">
            <text:p>953.98</text:p>
          </table:table-cell>
          <table:table-cell table:style-name="ce55" table:formula="of:=-2.5*(LOG([.L16]/[.D16];10))" office:value-type="float" office:value="-9.75371210232653">
            <text:p>-9.754</text:p>
          </table:table-cell>
          <table:table-cell table:style-name="ce55" table:formula="of:=-2.5*(LOG(([.L16]+[.M16])/[.D16];10))" office:value-type="float" office:value="-9.7558757915375">
            <text:p>-9.756</text:p>
          </table:table-cell>
          <table:table-cell table:style-name="ce55" table:formula="of:=-2.5*(LOG(([.L16]-[.M16])/[.D16];10))" office:value-type="float" office:value="-9.75154409263632">
            <text:p>-9.752</text:p>
          </table:table-cell>
          <table:table-cell table:style-name="ce55" table:formula="of:=ABS(([.O16]-[.P16])/2)" office:value-type="float" office:value="0.00216584945058695">
            <text:p>0.002</text:p>
          </table:table-cell>
          <table:table-cell table:style-name="ce58" table:formula="of:=[.N16]-[.N18]" office:value-type="float" office:value="1.34287097851918">
            <text:p>1.343</text:p>
          </table:table-cell>
          <table:table-cell table:style-name="ce58" table:formula="of:=SQRT(([.Q16]*[.Q16])+([.Q18]*[.Q18]))" office:value-type="float" office:value="0.00236608682318786">
            <text:p>0.002</text:p>
          </table:table-cell>
          <table:table-cell table:style-name="ce61" table:formula="of:=[.R16]+[$Rcomps.$B$28]" office:value-type="float" office:value="13.3028709785192">
            <text:p>13.30</text:p>
          </table:table-cell>
          <table:table-cell table:style-name="ce61" table:formula="of:=SQRT(([.S16]*[.S16])+[$Rcomps.$D$28])" office:value-type="float" office:value="0.0201394728544434">
            <text:p>0.02</text:p>
          </table:table-cell>
          <table:table-cell table:style-name="ce63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1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11:33:50.00</text:p>
          </table:table-cell>
          <table:table-cell office:value-type="float" office:value="60">
            <text:p>60</text:p>
          </table:table-cell>
          <table:table-cell table:style-name="ce40" table:formula="of:=TIME(0;0;[.D17]/2)" office:value-type="time" office:time-value="PT00H00M30S">
            <text:p>00:00:30</text:p>
          </table:table-cell>
          <table:table-cell table:style-name="ce40" table:formula="of:=[.C17]+[.E17]" office:value-type="time" office:time-value="PT11H34M20S">
            <text:p>11:34:20</text:p>
          </table:table-cell>
          <table:table-cell table:style-name="ce4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93.98217593">
            <text:p>2457493.98218</text:p>
          </table:table-cell>
          <table:table-cell office:value-type="float" office:value="1001">
            <text:p>1001</text:p>
          </table:table-cell>
          <table:table-cell office:value-type="float" office:value="1614.526">
            <text:p>1614.53</text:p>
          </table:table-cell>
          <table:table-cell office:value-type="float" office:value="1414.659">
            <text:p>1414.66</text:p>
          </table:table-cell>
          <table:table-cell table:style-name="ce50" table:formula="of:=[.I17]-[.J17]" office:value-type="float" office:value="199.867">
            <text:p>199.87</text:p>
          </table:table-cell>
          <table:table-cell table:style-name="ce52" table:formula="of:=1.1*[.H17]*[.J17]" office:value-type="float" office:value="1557681.0249">
            <text:p>1557681.02</text:p>
          </table:table-cell>
          <table:table-cell table:style-name="ce32" table:formula="of:=SQRT((1.1*[.H17]*[.I17])+(1.1*[.H17]*[.K17]))" office:value-type="float" office:value="1413.44548260625">
            <text:p>1413.45</text:p>
          </table:table-cell>
          <table:table-cell table:style-name="ce55" table:formula="of:=-2.5*(LOG([.L17]/[.D17];10))" office:value-type="float" office:value="-11.0358181978371">
            <text:p>-11.036</text:p>
          </table:table-cell>
          <table:table-cell table:style-name="ce55" table:formula="of:=-2.5*(LOG(([.L17]+[.M17])/[.D17];10))" office:value-type="float" office:value="-11.0368029521394">
            <text:p>-11.037</text:p>
          </table:table-cell>
          <table:table-cell table:style-name="ce55" table:formula="of:=-2.5*(LOG(([.L17]-[.M17])/[.D17];10))" office:value-type="float" office:value="-11.0348325495595">
            <text:p>-11.035</text:p>
          </table:table-cell>
          <table:table-cell table:style-name="ce55" table:formula="of:=ABS(([.O17]-[.P17])/2)" office:value-type="float" office:value="0.00098520128998203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11:35:16.00</text:p>
          </table:table-cell>
          <table:table-cell office:value-type="float" office:value="60">
            <text:p>60</text:p>
          </table:table-cell>
          <table:table-cell table:style-name="ce40" table:formula="of:=TIME(0;0;[.D18]/2)" office:value-type="time" office:time-value="PT00H00M30S">
            <text:p>00:00:30</text:p>
          </table:table-cell>
          <table:table-cell table:style-name="ce43" table:formula="of:=AVERAGE([.F15];[.F16])" office:value-type="time" office:time-value="PT11H35M03S">
            <text:p>11:35:03</text:p>
          </table:table-cell>
          <table:table-cell table:style-name="ce4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93.98267361">
            <text:p>2457493.98267</text:p>
          </table:table-cell>
          <table:table-cell office:value-type="float" office:value="1001">
            <text:p>1001</text:p>
          </table:table-cell>
          <table:table-cell office:value-type="float" office:value="1696.665">
            <text:p>1696.67</text:p>
          </table:table-cell>
          <table:table-cell office:value-type="float" office:value="1496.09">
            <text:p>1496.09</text:p>
          </table:table-cell>
          <table:table-cell table:style-name="ce50" table:formula="of:=[.I18]-[.J18]" office:value-type="float" office:value="200.575">
            <text:p>200.58</text:p>
          </table:table-cell>
          <table:table-cell table:style-name="ce52" table:formula="of:=1.1*[.H18]*[.J18]" office:value-type="float" office:value="1647344.699">
            <text:p>1647344.7</text:p>
          </table:table-cell>
          <table:table-cell table:style-name="ce32" table:formula="of:=SQRT((1.1*[.H18]*[.I18])+(1.1*[.H18]*[.K18]))" office:value-type="float" office:value="1445.35496124654">
            <text:p>1445.35</text:p>
          </table:table-cell>
          <table:table-cell table:style-name="ce55" table:formula="of:=-2.5*(LOG([.L18]/[.D18];10))" office:value-type="float" office:value="-11.0965830808457">
            <text:p>-11.097</text:p>
          </table:table-cell>
          <table:table-cell table:style-name="ce55" table:formula="of:=-2.5*(LOG(([.L18]+[.M18])/[.D18];10))" office:value-type="float" office:value="-11.097535271474">
            <text:p>-11.098</text:p>
          </table:table-cell>
          <table:table-cell table:style-name="ce55" table:formula="of:=-2.5*(LOG(([.L18]-[.M18])/[.D18];10))" office:value-type="float" office:value="-11.0956300544132">
            <text:p>-11.096</text:p>
          </table:table-cell>
          <table:table-cell table:style-name="ce55" table:formula="of:=ABS(([.O18]-[.P18])/2)" office:value-type="float" office:value="0.000952608530433885">
            <text:p>0.001</text:p>
          </table:table-cell>
          <table:table-cell table:style-name="ce58" table:formula="of:=AVERAGE([.R15];[.R16])" office:value-type="float" office:value="1.31346122692571">
            <text:p>1.313</text:p>
          </table:table-cell>
          <table:table-cell table:style-name="ce58" table:formula="of:=IF(ABS([.R15]-[.R16])/2&lt;([.S15]+[.S16])/2;([.S15]+[.S16])/2;ABS([.R15]-[.R16])/2)" office:value-type="float" office:value="0.0294097515934659">
            <text:p>0.029</text:p>
          </table:table-cell>
          <table:table-cell table:style-name="ce61" table:formula="of:=[.R18]+[$Rcomps.$B$28]" office:value-type="float" office:value="13.2734612269257">
            <text:p>13.27</text:p>
          </table:table-cell>
          <table:table-cell table:style-name="ce61" table:formula="of:=SQRT(([.S18]*[.S18])+[$Rcomps.$D$28])" office:value-type="float" office:value="0.0355659034580787">
            <text:p>0.04</text:p>
          </table:table-cell>
          <table:table-cell table:style-name="ce63" office:value-type="string">
            <text:p>B</text:p>
          </table:table-cell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3">
          <table:table-cell office:value-type="string">
            <text:p>cta102_1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11:48:34.00</text:p>
          </table:table-cell>
          <table:table-cell office:value-type="float" office:value="60">
            <text:p>60</text:p>
          </table:table-cell>
          <table:table-cell table:style-name="ce40" table:formula="of:=TIME(0;0;[.D19]/2)" office:value-type="time" office:time-value="PT00H00M30S">
            <text:p>00:00:30</text:p>
          </table:table-cell>
          <table:table-cell table:style-name="ce40" table:formula="of:=[.C19]+[.E19]" office:value-type="time" office:time-value="PT11H49M04S">
            <text:p>11:49:04</text:p>
          </table:table-cell>
          <table:table-cell table:style-name="ce4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93.99240741">
            <text:p>2457493.99241</text:p>
          </table:table-cell>
          <table:table-cell office:value-type="float" office:value="1001">
            <text:p>1001</text:p>
          </table:table-cell>
          <table:table-cell office:value-type="float" office:value="611.7944">
            <text:p>611.79</text:p>
          </table:table-cell>
          <table:table-cell office:value-type="float" office:value="69.9944">
            <text:p>69.99</text:p>
          </table:table-cell>
          <table:table-cell table:style-name="ce50" table:formula="of:=[.I19]-[.J19]" office:value-type="float" office:value="541.8">
            <text:p>541.8</text:p>
          </table:table-cell>
          <table:table-cell table:style-name="ce52" table:formula="of:=1.1*[.H19]*[.J19]" office:value-type="float" office:value="77070.83384">
            <text:p>77070.83</text:p>
          </table:table-cell>
          <table:table-cell table:style-name="ce32" table:formula="of:=SQRT((1.1*[.H19]*[.I19])+(1.1*[.H19]*[.K19]))" office:value-type="float" office:value="1127.04161140572">
            <text:p>1127.04</text:p>
          </table:table-cell>
          <table:table-cell table:style-name="ce55" table:formula="of:=-2.5*(LOG([.L19]/[.D19];10))" office:value-type="float" office:value="-7.77184701829947">
            <text:p>-7.772</text:p>
          </table:table-cell>
          <table:table-cell table:style-name="ce55" table:formula="of:=-2.5*(LOG(([.L19]+[.M19])/[.D19];10))" office:value-type="float" office:value="-7.78760925885595">
            <text:p>-7.788</text:p>
          </table:table-cell>
          <table:table-cell table:style-name="ce55" table:formula="of:=-2.5*(LOG(([.L19]-[.M19])/[.D19];10))" office:value-type="float" office:value="-7.75585257328869">
            <text:p>-7.756</text:p>
          </table:table-cell>
          <table:table-cell table:style-name="ce55" table:formula="of:=ABS(([.O19]-[.P19])/2)" office:value-type="float" office:value="0.015878342783632">
            <text:p>0.016</text:p>
          </table:table-cell>
          <table:table-cell table:style-name="ce58" table:formula="of:=[.N19]-[.N21]" office:value-type="float" office:value="1.22369427085154">
            <text:p>1.224</text:p>
          </table:table-cell>
          <table:table-cell table:style-name="ce58" table:formula="of:=SQRT(([.Q19]*[.Q19])+([.Q21]*[.Q21]))" office:value-type="float" office:value="0.0178477056823252">
            <text:p>0.018</text:p>
          </table:table-cell>
          <table:table-cell table:style-name="ce61" table:formula="of:=[.R19]+[$Rcomps.$B$29]" office:value-type="float" office:value="15.2936942708515">
            <text:p>15.29</text:p>
          </table:table-cell>
          <table:table-cell table:style-name="ce61" table:formula="of:=SQRT(([.S19]*[.S19])+[$Rcomps.$D$29])" office:value-type="float" office:value="0.0722394670393055">
            <text:p>0.07</text:p>
          </table:table-cell>
          <table:table-cell table:style-name="ce63" office:value-type="float" office:value="2">
            <text:p>2</text:p>
          </table:table-cell>
          <table:table-cell office:value-type="string">
            <text:p>cta102_1s.phot_r.imh</text:p>
          </table:table-cell>
          <table:table-cell table:number-columns-repeated="1001"/>
        </table:table-row>
        <table:table-row table:style-name="ro3">
          <table:table-cell office:value-type="string">
            <text:p>cta102_2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11:53:19.00</text:p>
          </table:table-cell>
          <table:table-cell office:value-type="float" office:value="60">
            <text:p>60</text:p>
          </table:table-cell>
          <table:table-cell table:style-name="ce40" table:formula="of:=TIME(0;0;[.D20]/2)" office:value-type="time" office:time-value="PT00H00M30S">
            <text:p>00:00:30</text:p>
          </table:table-cell>
          <table:table-cell table:style-name="ce40" table:formula="of:=[.C20]+[.E20]" office:value-type="time" office:time-value="PT11H53M49S">
            <text:p>11:53:49</text:p>
          </table:table-cell>
          <table:table-cell table:style-name="ce4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93.99570602">
            <text:p>2457493.99571</text:p>
          </table:table-cell>
          <table:table-cell office:value-type="float" office:value="1001">
            <text:p>1001</text:p>
          </table:table-cell>
          <table:table-cell office:value-type="float" office:value="873.9404">
            <text:p>873.94</text:p>
          </table:table-cell>
          <table:table-cell office:value-type="float" office:value="74.11475">
            <text:p>74.11</text:p>
          </table:table-cell>
          <table:table-cell table:style-name="ce50" table:formula="of:=[.I20]-[.J20]" office:value-type="float" office:value="799.82565">
            <text:p>799.83</text:p>
          </table:table-cell>
          <table:table-cell table:style-name="ce52" table:formula="of:=1.1*[.H20]*[.J20]" office:value-type="float" office:value="81607.751225">
            <text:p>81607.75</text:p>
          </table:table-cell>
          <table:table-cell table:style-name="ce32" table:formula="of:=SQRT((1.1*[.H20]*[.I20])+(1.1*[.H20]*[.K20]))" office:value-type="float" office:value="1357.56539350965">
            <text:p>1357.57</text:p>
          </table:table-cell>
          <table:table-cell table:style-name="ce55" table:formula="of:=-2.5*(LOG([.L20]/[.D20];10))" office:value-type="float" office:value="-7.83395040065507">
            <text:p>-7.834</text:p>
          </table:table-cell>
          <table:table-cell table:style-name="ce55" table:formula="of:=-2.5*(LOG(([.L20]+[.M20])/[.D20];10))" office:value-type="float" office:value="-7.85186331132945">
            <text:p>-7.852</text:p>
          </table:table-cell>
          <table:table-cell table:style-name="ce55" table:formula="of:=-2.5*(LOG(([.L20]-[.M20])/[.D20];10))" office:value-type="float" office:value="-7.81573699092311">
            <text:p>-7.816</text:p>
          </table:table-cell>
          <table:table-cell table:style-name="ce55" table:formula="of:=ABS(([.O20]-[.P20])/2)" office:value-type="float" office:value="0.0180631602031682">
            <text:p>0.018</text:p>
          </table:table-cell>
          <table:table-cell table:style-name="ce58" table:formula="of:=[.N20]-[.N22]" office:value-type="float" office:value="1.15343907913236">
            <text:p>1.153</text:p>
          </table:table-cell>
          <table:table-cell table:style-name="ce58" table:formula="of:=SQRT(([.Q20]*[.Q20])+([.Q22]*[.Q22]))" office:value-type="float" office:value="0.019965749247933">
            <text:p>0.020</text:p>
          </table:table-cell>
          <table:table-cell table:style-name="ce61" table:formula="of:=[.R20]+[$Rcomps.$B$29]" office:value-type="float" office:value="15.2234390791324">
            <text:p>15.22</text:p>
          </table:table-cell>
          <table:table-cell table:style-name="ce61" table:formula="of:=SQRT(([.S20]*[.S20])+[$Rcomps.$D$29])" office:value-type="float" office:value="0.0727916969374347">
            <text:p>0.07</text:p>
          </table:table-cell>
          <table:table-cell table:style-name="ce63" office:value-type="float" office:value="2">
            <text:p>2</text:p>
          </table:table-cell>
          <table:table-cell office:value-type="string">
            <text:p>cta102_2s.phot_r.imh</text:p>
          </table:table-cell>
          <table:table-cell table:number-columns-repeated="1001"/>
        </table:table-row>
        <table:table-row table:style-name="ro3">
          <table:table-cell office:value-type="string">
            <text:p>cta102_star2_1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11:50:45.00</text:p>
          </table:table-cell>
          <table:table-cell office:value-type="float" office:value="30">
            <text:p>30</text:p>
          </table:table-cell>
          <table:table-cell table:style-name="ce40" table:formula="of:=TIME(0;0;[.D21]/2)" office:value-type="time" office:time-value="PT00H00M15S">
            <text:p>00:00:15</text:p>
          </table:table-cell>
          <table:table-cell table:style-name="ce40" table:formula="of:=[.C21]+[.E21]" office:value-type="time" office:time-value="PT11H51M00S">
            <text:p>11:51:00</text:p>
          </table:table-cell>
          <table:table-cell table:style-name="ce4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93.99375">
            <text:p>2457493.99375</text:p>
          </table:table-cell>
          <table:table-cell office:value-type="float" office:value="1001">
            <text:p>1001</text:p>
          </table:table-cell>
          <table:table-cell office:value-type="float" office:value="415.9579">
            <text:p>415.96</text:p>
          </table:table-cell>
          <table:table-cell office:value-type="float" office:value="108.0217">
            <text:p>108.02</text:p>
          </table:table-cell>
          <table:table-cell table:style-name="ce50" table:formula="of:=[.I21]-[.J21]" office:value-type="float" office:value="307.9362">
            <text:p>307.94</text:p>
          </table:table-cell>
          <table:table-cell table:style-name="ce52" table:formula="of:=1.1*[.H21]*[.J21]" office:value-type="float" office:value="118942.69387">
            <text:p>118942.69</text:p>
          </table:table-cell>
          <table:table-cell table:style-name="ce32" table:formula="of:=SQRT((1.1*[.H21]*[.I21])+(1.1*[.H21]*[.K21]))" office:value-type="float" office:value="892.793253508336">
            <text:p>892.79</text:p>
          </table:table-cell>
          <table:table-cell table:style-name="ce55" table:formula="of:=-2.5*(LOG([.L21]/[.D21];10))" office:value-type="float" office:value="-8.99554128915101">
            <text:p>-8.996</text:p>
          </table:table-cell>
          <table:table-cell table:style-name="ce55" table:formula="of:=-2.5*(LOG(([.L21]+[.M21])/[.D21];10))" office:value-type="float" office:value="-9.00366047719301">
            <text:p>-9.004</text:p>
          </table:table-cell>
          <table:table-cell table:style-name="ce55" table:formula="of:=-2.5*(LOG(([.L21]-[.M21])/[.D21];10))" office:value-type="float" office:value="-8.98736092768164">
            <text:p>-8.987</text:p>
          </table:table-cell>
          <table:table-cell table:style-name="ce55" table:formula="of:=ABS(([.O21]-[.P21])/2)" office:value-type="float" office:value="0.00814977475568401">
            <text:p>0.008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office:value-type="string">
            <text:p>cta102_star2_1s.phot_r.imh</text:p>
          </table:table-cell>
          <table:table-cell table:number-columns-repeated="1001"/>
        </table:table-row>
        <table:table-row table:style-name="ro3">
          <table:table-cell office:value-type="string">
            <text:p>cta102_star2_2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11:51:41.00</text:p>
          </table:table-cell>
          <table:table-cell office:value-type="float" office:value="30">
            <text:p>30</text:p>
          </table:table-cell>
          <table:table-cell table:style-name="ce40" table:formula="of:=TIME(0;0;[.D22]/2)" office:value-type="time" office:time-value="PT00H00M15S">
            <text:p>00:00:15</text:p>
          </table:table-cell>
          <table:table-cell table:style-name="ce43" table:formula="of:=AVERAGE([.F19];[.F20])" office:value-type="time" office:time-value="PT11H51M26.5S">
            <text:p>11:51:27</text:p>
          </table:table-cell>
          <table:table-cell table:style-name="ce4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93.9940625">
            <text:p>2457493.99406</text:p>
          </table:table-cell>
          <table:table-cell office:value-type="float" office:value="1001">
            <text:p>1001</text:p>
          </table:table-cell>
          <table:table-cell office:value-type="float" office:value="442.0163">
            <text:p>442.02</text:p>
          </table:table-cell>
          <table:table-cell office:value-type="float" office:value="107.2137">
            <text:p>107.21</text:p>
          </table:table-cell>
          <table:table-cell table:style-name="ce50" table:formula="of:=[.I22]-[.J22]" office:value-type="float" office:value="334.8026">
            <text:p>334.8</text:p>
          </table:table-cell>
          <table:table-cell table:style-name="ce52" table:formula="of:=1.1*[.H22]*[.J22]" office:value-type="float" office:value="118053.00507">
            <text:p>118053.01</text:p>
          </table:table-cell>
          <table:table-cell table:style-name="ce32" table:formula="of:=SQRT((1.1*[.H22]*[.I22])+(1.1*[.H22]*[.K22]))" office:value-type="float" office:value="924.854199747182">
            <text:p>924.85</text:p>
          </table:table-cell>
          <table:table-cell table:style-name="ce55" table:formula="of:=-2.5*(LOG([.L22]/[.D22];10))" office:value-type="float" office:value="-8.98738947978743">
            <text:p>-8.987</text:p>
          </table:table-cell>
          <table:table-cell table:style-name="ce55" table:formula="of:=-2.5*(LOG(([.L22]+[.M22])/[.D22];10))" office:value-type="float" office:value="-8.99586223954756">
            <text:p>-8.996</text:p>
          </table:table-cell>
          <table:table-cell table:style-name="ce55" table:formula="of:=-2.5*(LOG(([.L22]-[.M22])/[.D22];10))" office:value-type="float" office:value="-8.97885008077731">
            <text:p>-8.979</text:p>
          </table:table-cell>
          <table:table-cell table:style-name="ce55" table:formula="of:=ABS(([.O22]-[.P22])/2)" office:value-type="float" office:value="0.00850607938512304">
            <text:p>0.009</text:p>
          </table:table-cell>
          <table:table-cell table:style-name="ce58" table:formula="of:=AVERAGE([.R19];[.R20])" office:value-type="float" office:value="1.18856667499195">
            <text:p>1.189</text:p>
          </table:table-cell>
          <table:table-cell table:style-name="ce58" table:formula="of:=IF(ABS([.R19]-[.R20])/2&lt;([.S19]+[.S20])/2;([.S19]+[.S20])/2;ABS([.R19]-[.R20])/2)" office:value-type="float" office:value="0.0351275958595894">
            <text:p>0.035</text:p>
          </table:table-cell>
          <table:table-cell table:style-name="ce61" table:formula="of:=[.R22]+[$Rcomps.$B$29]" office:value-type="float" office:value="15.258566674992">
            <text:p>15.26</text:p>
          </table:table-cell>
          <table:table-cell table:style-name="ce61" table:formula="of:=SQRT(([.S22]*[.S22])+[$Rcomps.$D$29])" office:value-type="float" office:value="0.0783195249658388">
            <text:p>0.08</text:p>
          </table:table-cell>
          <table:table-cell table:style-name="ce63" office:value-type="float" office:value="2">
            <text:p>2</text:p>
          </table:table-cell>
          <table:table-cell office:value-type="string">
            <text:p>cta102_star2_2s.phot_r.imh</text:p>
          </table:table-cell>
          <table:table-cell table:number-columns-repeated="1001"/>
        </table:table-row>
        <table:table-row table:style-name="ro3">
          <table:table-cell office:value-type="string">
            <text:p>mrk421_21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6:06:58.00</text:p>
          </table:table-cell>
          <table:table-cell office:value-type="float" office:value="30">
            <text:p>30</text:p>
          </table:table-cell>
          <table:table-cell table:style-name="ce40" table:formula="of:=TIME(0;0;[.D23]/2)" office:value-type="time" office:time-value="PT00H00M15S">
            <text:p>00:00:15</text:p>
          </table:table-cell>
          <table:table-cell table:style-name="ce40" table:formula="of:=[.C23]+[.E23]" office:value-type="time" office:time-value="PT06H07M13S">
            <text:p>06:07:13</text:p>
          </table:table-cell>
          <table:table-cell table:style-name="ce4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93.75501157">
            <text:p>2457493.75501</text:p>
          </table:table-cell>
          <table:table-cell office:value-type="float" office:value="1001">
            <text:p>1001</text:p>
          </table:table-cell>
          <table:table-cell office:value-type="float" office:value="461.7495">
            <text:p>461.75</text:p>
          </table:table-cell>
          <table:table-cell office:value-type="float" office:value="381.6364">
            <text:p>381.64</text:p>
          </table:table-cell>
          <table:table-cell table:style-name="ce50" table:formula="of:=[.I23]-[.J23]" office:value-type="float" office:value="80.1131">
            <text:p>80.11</text:p>
          </table:table-cell>
          <table:table-cell table:style-name="ce52" table:formula="of:=1.1*[.H23]*[.J23]" office:value-type="float" office:value="420219.84004">
            <text:p>420219.84</text:p>
          </table:table-cell>
          <table:table-cell table:style-name="ce32" table:formula="of:=SQRT((1.1*[.H23]*[.I23])+(1.1*[.H23]*[.K23]))" office:value-type="float" office:value="772.427931175459">
            <text:p>772.43</text:p>
          </table:table-cell>
          <table:table-cell table:style-name="ce55" table:formula="of:=-2.5*(LOG([.L23]/[.D23];10))" office:value-type="float" office:value="-10.3658882459678">
            <text:p>-10.366</text:p>
          </table:table-cell>
          <table:table-cell table:style-name="ce55" table:formula="of:=-2.5*(LOG(([.L23]+[.M23])/[.D23];10))" office:value-type="float" office:value="-10.3678821621232">
            <text:p>-10.368</text:p>
          </table:table-cell>
          <table:table-cell table:style-name="ce55" table:formula="of:=-2.5*(LOG(([.L23]-[.M23])/[.D23];10))" office:value-type="float" office:value="-10.3638906613178">
            <text:p>-10.364</text:p>
          </table:table-cell>
          <table:table-cell table:style-name="ce55" table:formula="of:=ABS(([.O23]-[.P23])/2)" office:value-type="float" office:value="0.0019957504027257">
            <text:p>0.002</text:p>
          </table:table-cell>
          <table:table-cell table:style-name="ce58" table:formula="of:=[.N23]-[.N25]" office:value-type="float" office:value="-1.07862231882662">
            <text:p>-1.079</text:p>
          </table:table-cell>
          <table:table-cell table:style-name="ce58" table:formula="of:=SQRT(([.Q23]*[.Q23])+([.Q25]*[.Q25]))" office:value-type="float" office:value="0.00440176992673354">
            <text:p>0.004</text:p>
          </table:table-cell>
          <table:table-cell table:style-name="ce61" table:formula="of:=[.R23]+[$Rcomps.$B$13]" office:value-type="float" office:value="12.9613776811734">
            <text:p>12.96</text:p>
          </table:table-cell>
          <table:table-cell table:style-name="ce61" table:formula="of:=SQRT(([.S23]*[.S23])+[$Rcomps.$D$13])" office:value-type="float" office:value="0.02047866154044">
            <text:p>0.02</text:p>
          </table:table-cell>
          <table:table-cell table:style-name="ce63" office:value-type="float" office:value="1">
            <text:p>1</text:p>
          </table:table-cell>
          <table:table-cell office:value-type="string">
            <text:p>mrk421_21s.phot_r.imh</text:p>
          </table:table-cell>
          <table:table-cell table:number-columns-repeated="1001"/>
        </table:table-row>
        <table:table-row table:style-name="ro3">
          <table:table-cell office:value-type="string">
            <text:p>mrk421_22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6:11:52.00</text:p>
          </table:table-cell>
          <table:table-cell office:value-type="float" office:value="30">
            <text:p>30</text:p>
          </table:table-cell>
          <table:table-cell table:style-name="ce40" table:formula="of:=TIME(0;0;[.D24]/2)" office:value-type="time" office:time-value="PT00H00M15S">
            <text:p>00:00:15</text:p>
          </table:table-cell>
          <table:table-cell table:style-name="ce40" table:formula="of:=[.C24]+[.E24]" office:value-type="time" office:time-value="PT06H12M07S">
            <text:p>06:12:07</text:p>
          </table:table-cell>
          <table:table-cell table:style-name="ce4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93.75841435">
            <text:p>2457493.75841</text:p>
          </table:table-cell>
          <table:table-cell office:value-type="float" office:value="1001">
            <text:p>1001</text:p>
          </table:table-cell>
          <table:table-cell office:value-type="float" office:value="460.8969">
            <text:p>460.9</text:p>
          </table:table-cell>
          <table:table-cell office:value-type="float" office:value="379.7518">
            <text:p>379.75</text:p>
          </table:table-cell>
          <table:table-cell table:style-name="ce50" table:formula="of:=[.I24]-[.J24]" office:value-type="float" office:value="81.1451">
            <text:p>81.15</text:p>
          </table:table-cell>
          <table:table-cell table:style-name="ce52" table:formula="of:=1.1*[.H24]*[.J24]" office:value-type="float" office:value="418144.70698">
            <text:p>418144.71</text:p>
          </table:table-cell>
          <table:table-cell table:style-name="ce32" table:formula="of:=SQRT((1.1*[.H24]*[.I24])+(1.1*[.H24]*[.K24]))" office:value-type="float" office:value="772.555788406249">
            <text:p>772.56</text:p>
          </table:table-cell>
          <table:table-cell table:style-name="ce55" table:formula="of:=-2.5*(LOG([.L24]/[.D24];10))" office:value-type="float" office:value="-10.3605133724663">
            <text:p>-10.361</text:p>
          </table:table-cell>
          <table:table-cell table:style-name="ce55" table:formula="of:=-2.5*(LOG(([.L24]+[.M24])/[.D24];10))" office:value-type="float" office:value="-10.3625175061103">
            <text:p>-10.363</text:p>
          </table:table-cell>
          <table:table-cell table:style-name="ce55" table:formula="of:=-2.5*(LOG(([.L24]-[.M24])/[.D24];10))" office:value-type="float" office:value="-10.3585055325992">
            <text:p>-10.359</text:p>
          </table:table-cell>
          <table:table-cell table:style-name="ce55" table:formula="of:=ABS(([.O24]-[.P24])/2)" office:value-type="float" office:value="0.00200598675551333">
            <text:p>0.002</text:p>
          </table:table-cell>
          <table:table-cell table:style-name="ce58" table:formula="of:=[.N24]-[.N26]" office:value-type="float" office:value="-1.0682612058985">
            <text:p>-1.068</text:p>
          </table:table-cell>
          <table:table-cell table:style-name="ce58" table:formula="of:=SQRT(([.Q24]*[.Q24])+([.Q26]*[.Q26]))" office:value-type="float" office:value="0.00439028247607542">
            <text:p>0.004</text:p>
          </table:table-cell>
          <table:table-cell table:style-name="ce61" table:formula="of:=[.R24]+[$Rcomps.$B$13]" office:value-type="float" office:value="12.9717387941015">
            <text:p>12.97</text:p>
          </table:table-cell>
          <table:table-cell table:style-name="ce61" table:formula="of:=SQRT(([.S24]*[.S24])+[$Rcomps.$D$13])" office:value-type="float" office:value="0.0204761954527626">
            <text:p>0.02</text:p>
          </table:table-cell>
          <table:table-cell table:style-name="ce63" office:value-type="float" office:value="1">
            <text:p>1</text:p>
          </table:table-cell>
          <table:table-cell office:value-type="string">
            <text:p>mrk421_22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21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6:08:53.00</text:p>
          </table:table-cell>
          <table:table-cell office:value-type="float" office:value="30">
            <text:p>30</text:p>
          </table:table-cell>
          <table:table-cell table:style-name="ce40" table:formula="of:=TIME(0;0;[.D25]/2)" office:value-type="time" office:time-value="PT00H00M15S">
            <text:p>00:00:15</text:p>
          </table:table-cell>
          <table:table-cell table:style-name="ce40" table:formula="of:=[.C25]+[.E25]" office:value-type="time" office:time-value="PT06H09M08S">
            <text:p>06:09:08</text:p>
          </table:table-cell>
          <table:table-cell table:style-name="ce4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93.75634259">
            <text:p>2457493.75634</text:p>
          </table:table-cell>
          <table:table-cell office:value-type="float" office:value="1001">
            <text:p>1001</text:p>
          </table:table-cell>
          <table:table-cell office:value-type="float" office:value="214.2273">
            <text:p>214.23</text:p>
          </table:table-cell>
          <table:table-cell office:value-type="float" office:value="141.3191">
            <text:p>141.32</text:p>
          </table:table-cell>
          <table:table-cell table:style-name="ce50" table:formula="of:=[.I25]-[.J25]" office:value-type="float" office:value="72.9082">
            <text:p>72.91</text:p>
          </table:table-cell>
          <table:table-cell table:style-name="ce52" table:formula="of:=1.1*[.H25]*[.J25]" office:value-type="float" office:value="155606.46101">
            <text:p>155606.46</text:p>
          </table:table-cell>
          <table:table-cell table:style-name="ce32" table:formula="of:=SQRT((1.1*[.H25]*[.I25])+(1.1*[.H25]*[.K25]))" office:value-type="float" office:value="562.285424895577">
            <text:p>562.29</text:p>
          </table:table-cell>
          <table:table-cell table:style-name="ce55" table:formula="of:=-2.5*(LOG([.L25]/[.D25];10))" office:value-type="float" office:value="-9.28726592714118">
            <text:p>-9.287</text:p>
          </table:table-cell>
          <table:table-cell table:style-name="ce55" table:formula="of:=-2.5*(LOG(([.L25]+[.M25])/[.D25];10))" office:value-type="float" office:value="-9.29118217378644">
            <text:p>-9.291</text:p>
          </table:table-cell>
          <table:table-cell table:style-name="ce55" table:formula="of:=-2.5*(LOG(([.L25]-[.M25])/[.D25];10))" office:value-type="float" office:value="-9.28333550345618">
            <text:p>-9.283</text:p>
          </table:table-cell>
          <table:table-cell table:style-name="ce55" table:formula="of:=ABS(([.O25]-[.P25])/2)" office:value-type="float" office:value="0.00392333516512622">
            <text:p>0.004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office:value-type="string">
            <text:p>mrk421_star1_21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22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6:09:50.00</text:p>
          </table:table-cell>
          <table:table-cell office:value-type="float" office:value="30">
            <text:p>30</text:p>
          </table:table-cell>
          <table:table-cell table:style-name="ce40" table:formula="of:=TIME(0;0;[.D26]/2)" office:value-type="time" office:time-value="PT00H00M15S">
            <text:p>00:00:15</text:p>
          </table:table-cell>
          <table:table-cell table:style-name="ce43" table:formula="of:=AVERAGE([.F23];[.F24])" office:value-type="time" office:time-value="PT06H09M40S">
            <text:p>06:09:40</text:p>
          </table:table-cell>
          <table:table-cell table:style-name="ce4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93.75671296">
            <text:p>2457493.75671</text:p>
          </table:table-cell>
          <table:table-cell office:value-type="float" office:value="1001">
            <text:p>1001</text:p>
          </table:table-cell>
          <table:table-cell office:value-type="float" office:value="214.541">
            <text:p>214.54</text:p>
          </table:table-cell>
          <table:table-cell office:value-type="float" office:value="141.9696">
            <text:p>141.97</text:p>
          </table:table-cell>
          <table:table-cell table:style-name="ce50" table:formula="of:=[.I26]-[.J26]" office:value-type="float" office:value="72.5714">
            <text:p>72.57</text:p>
          </table:table-cell>
          <table:table-cell table:style-name="ce52" table:formula="of:=1.1*[.H26]*[.J26]" office:value-type="float" office:value="156322.72656">
            <text:p>156322.73</text:p>
          </table:table-cell>
          <table:table-cell table:style-name="ce32" table:formula="of:=SQRT((1.1*[.H26]*[.I26])+(1.1*[.H26]*[.K26]))" office:value-type="float" office:value="562.262806559353">
            <text:p>562.26</text:p>
          </table:table-cell>
          <table:table-cell table:style-name="ce55" table:formula="of:=-2.5*(LOG([.L26]/[.D26];10))" office:value-type="float" office:value="-9.29225216656779">
            <text:p>-9.292</text:p>
          </table:table-cell>
          <table:table-cell table:style-name="ce55" table:formula="of:=-2.5*(LOG(([.L26]+[.M26])/[.D26];10))" office:value-type="float" office:value="-9.29615034474417">
            <text:p>-9.296</text:p>
          </table:table-cell>
          <table:table-cell table:style-name="ce55" table:formula="of:=-2.5*(LOG(([.L26]-[.M26])/[.D26];10))" office:value-type="float" office:value="-9.28833994210245">
            <text:p>-9.288</text:p>
          </table:table-cell>
          <table:table-cell table:style-name="ce55" table:formula="of:=ABS(([.O26]-[.P26])/2)" office:value-type="float" office:value="0.00390520132085914">
            <text:p>0.004</text:p>
          </table:table-cell>
          <table:table-cell table:style-name="ce58" table:formula="of:=AVERAGE([.R23];[.R24])" office:value-type="float" office:value="-1.07344176236256">
            <text:p>-1.073</text:p>
          </table:table-cell>
          <table:table-cell table:style-name="ce58" table:formula="of:=IF(ABS([.R23]-[.R24])/2&lt;([.S23]+[.S24])/2;([.S23]+[.S24])/2;ABS([.R23]-[.R24])/2)" office:value-type="float" office:value="0.00518055646406079">
            <text:p>0.005</text:p>
          </table:table-cell>
          <table:table-cell table:style-name="ce61" table:formula="of:=[.R26]+[$Rcomps.$B$13]" office:value-type="float" office:value="12.9665582376374">
            <text:p>12.97</text:p>
          </table:table-cell>
          <table:table-cell table:style-name="ce61" table:formula="of:=SQRT(([.S26]*[.S26])+[$Rcomps.$D$13])" office:value-type="float" office:value="0.0206600620830946">
            <text:p>0.02</text:p>
          </table:table-cell>
          <table:table-cell table:style-name="ce63" office:value-type="float" office:value="1">
            <text:p>1</text:p>
          </table:table-cell>
          <table:table-cell office:value-type="string">
            <text:p>mrk421_star1_22s.phot_r.imh</text:p>
          </table:table-cell>
          <table:table-cell table:number-columns-repeated="1001"/>
        </table:table-row>
        <table:table-row table:style-name="ro3">
          <table:table-cell office:value-type="string">
            <text:p>mrk501_1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8:41:15.00</text:p>
          </table:table-cell>
          <table:table-cell office:value-type="float" office:value="30">
            <text:p>30</text:p>
          </table:table-cell>
          <table:table-cell table:style-name="ce40" table:formula="of:=TIME(0;0;[.D27]/2)" office:value-type="time" office:time-value="PT00H00M15S">
            <text:p>00:00:15</text:p>
          </table:table-cell>
          <table:table-cell table:style-name="ce40" table:formula="of:=[.C27]+[.E27]" office:value-type="time" office:time-value="PT08H41M30S">
            <text:p>08:41:30</text:p>
          </table:table-cell>
          <table:table-cell table:style-name="ce4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93.86215278">
            <text:p>2457493.86215</text:p>
          </table:table-cell>
          <table:table-cell office:value-type="float" office:value="1001">
            <text:p>1001</text:p>
          </table:table-cell>
          <table:table-cell office:value-type="float" office:value="296.1">
            <text:p>296.1</text:p>
          </table:table-cell>
          <table:table-cell office:value-type="float" office:value="254.8584">
            <text:p>254.86</text:p>
          </table:table-cell>
          <table:table-cell table:style-name="ce50" table:formula="of:=[.I27]-[.J27]" office:value-type="float" office:value="41.2416">
            <text:p>41.24</text:p>
          </table:table-cell>
          <table:table-cell table:style-name="ce52" table:formula="of:=1.1*[.H27]*[.J27]" office:value-type="float" office:value="280624.58424">
            <text:p>280624.58</text:p>
          </table:table-cell>
          <table:table-cell table:style-name="ce32" table:formula="of:=SQRT((1.1*[.H27]*[.I27])+(1.1*[.H27]*[.K27]))" office:value-type="float" office:value="609.464384324466">
            <text:p>609.46</text:p>
          </table:table-cell>
          <table:table-cell table:style-name="ce55" table:formula="of:=-2.5*(LOG([.L27]/[.D27];10))" office:value-type="float" office:value="-9.92751115049555">
            <text:p>-9.928</text:p>
          </table:table-cell>
          <table:table-cell table:style-name="ce55" table:formula="of:=-2.5*(LOG(([.L27]+[.M27])/[.D27];10))" office:value-type="float" office:value="-9.92986661063588">
            <text:p>-9.930</text:p>
          </table:table-cell>
          <table:table-cell table:style-name="ce55" table:formula="of:=-2.5*(LOG(([.L27]-[.M27])/[.D27];10))" office:value-type="float" office:value="-9.9251505691689">
            <text:p>-9.925</text:p>
          </table:table-cell>
          <table:table-cell table:style-name="ce55" table:formula="of:=ABS(([.O27]-[.P27])/2)" office:value-type="float" office:value="0.00235802073349323">
            <text:p>0.002</text:p>
          </table:table-cell>
          <table:table-cell table:style-name="ce58" table:formula="of:=[.N27]-[.N29]" office:value-type="float" office:value="1.23004735536888">
            <text:p>1.230</text:p>
          </table:table-cell>
          <table:table-cell table:style-name="ce58" table:formula="of:=SQRT(([.Q27]*[.Q27])+([.Q29]*[.Q29]))" office:value-type="float" office:value="0.00265633989828312">
            <text:p>0.003</text:p>
          </table:table-cell>
          <table:table-cell table:style-name="ce61" table:formula="of:=[.R27]+[$Rcomps.$B$25]" office:value-type="float" office:value="13.3400473553689">
            <text:p>13.34</text:p>
          </table:table-cell>
          <table:table-cell table:style-name="ce61" table:formula="of:=SQRT(([.S27]*[.S27])+[$Rcomps.$D$25])" office:value-type="float" office:value="0.0103467937862514">
            <text:p>0.01</text:p>
          </table:table-cell>
          <table:table-cell table:style-name="ce63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2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8:45:15.00</text:p>
          </table:table-cell>
          <table:table-cell office:value-type="float" office:value="30">
            <text:p>30</text:p>
          </table:table-cell>
          <table:table-cell table:style-name="ce40" table:formula="of:=TIME(0;0;[.D28]/2)" office:value-type="time" office:time-value="PT00H00M15S">
            <text:p>00:00:15</text:p>
          </table:table-cell>
          <table:table-cell table:style-name="ce40" table:formula="of:=[.C28]+[.E28]" office:value-type="time" office:time-value="PT08H45M30S">
            <text:p>08:45:30</text:p>
          </table:table-cell>
          <table:table-cell table:style-name="ce4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93.86493056">
            <text:p>2457493.86493</text:p>
          </table:table-cell>
          <table:table-cell office:value-type="float" office:value="1001">
            <text:p>1001</text:p>
          </table:table-cell>
          <table:table-cell office:value-type="float" office:value="296.5606">
            <text:p>296.56</text:p>
          </table:table-cell>
          <table:table-cell office:value-type="float" office:value="255.7399">
            <text:p>255.74</text:p>
          </table:table-cell>
          <table:table-cell table:style-name="ce50" table:formula="of:=[.I28]-[.J28]" office:value-type="float" office:value="40.8207">
            <text:p>40.82</text:p>
          </table:table-cell>
          <table:table-cell table:style-name="ce52" table:formula="of:=1.1*[.H28]*[.J28]" office:value-type="float" office:value="281595.20389">
            <text:p>281595.2</text:p>
          </table:table-cell>
          <table:table-cell table:style-name="ce32" table:formula="of:=SQRT((1.1*[.H28]*[.I28])+(1.1*[.H28]*[.K28]))" office:value-type="float" office:value="609.500245635718">
            <text:p>609.5</text:p>
          </table:table-cell>
          <table:table-cell table:style-name="ce55" table:formula="of:=-2.5*(LOG([.L28]/[.D28];10))" office:value-type="float" office:value="-9.9312599973497">
            <text:p>-9.931</text:p>
          </table:table-cell>
          <table:table-cell table:style-name="ce55" table:formula="of:=-2.5*(LOG(([.L28]+[.M28])/[.D28];10))" office:value-type="float" office:value="-9.93360748528601">
            <text:p>-9.934</text:p>
          </table:table-cell>
          <table:table-cell table:style-name="ce55" table:formula="of:=-2.5*(LOG(([.L28]-[.M28])/[.D28];10))" office:value-type="float" office:value="-9.9289074228718">
            <text:p>-9.929</text:p>
          </table:table-cell>
          <table:table-cell table:style-name="ce55" table:formula="of:=ABS(([.O28]-[.P28])/2)" office:value-type="float" office:value="0.00235003120710342">
            <text:p>0.002</text:p>
          </table:table-cell>
          <table:table-cell table:style-name="ce58" table:formula="of:=[.N28]-[.N30]" office:value-type="float" office:value="1.22386100436365">
            <text:p>1.224</text:p>
          </table:table-cell>
          <table:table-cell table:style-name="ce58" table:formula="of:=SQRT(([.Q28]*[.Q28])+([.Q30]*[.Q30]))" office:value-type="float" office:value="0.0026507088147665">
            <text:p>0.003</text:p>
          </table:table-cell>
          <table:table-cell table:style-name="ce61" table:formula="of:=[.R28]+[$Rcomps.$B$25]" office:value-type="float" office:value="13.3338610043636">
            <text:p>13.33</text:p>
          </table:table-cell>
          <table:table-cell table:style-name="ce61" table:formula="of:=SQRT(([.S28]*[.S28])+[$Rcomps.$D$25])" office:value-type="float" office:value="0.0103453495456017">
            <text:p>0.01</text:p>
          </table:table-cell>
          <table:table-cell table:style-name="ce63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1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8:42:51.00</text:p>
          </table:table-cell>
          <table:table-cell office:value-type="float" office:value="30">
            <text:p>30</text:p>
          </table:table-cell>
          <table:table-cell table:style-name="ce40" table:formula="of:=TIME(0;0;[.D29]/2)" office:value-type="time" office:time-value="PT00H00M15S">
            <text:p>00:00:15</text:p>
          </table:table-cell>
          <table:table-cell table:style-name="ce40" table:formula="of:=[.C29]+[.E29]" office:value-type="time" office:time-value="PT08H43M06S">
            <text:p>08:43:06</text:p>
          </table:table-cell>
          <table:table-cell table:style-name="ce4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93.86326389">
            <text:p>2457493.86326</text:p>
          </table:table-cell>
          <table:table-cell office:value-type="float" office:value="1001">
            <text:p>1001</text:p>
          </table:table-cell>
          <table:table-cell office:value-type="float" office:value="833.0303">
            <text:p>833.03</text:p>
          </table:table-cell>
          <table:table-cell office:value-type="float" office:value="791.2576">
            <text:p>791.26</text:p>
          </table:table-cell>
          <table:table-cell table:style-name="ce50" table:formula="of:=[.I29]-[.J29]" office:value-type="float" office:value="41.7727">
            <text:p>41.77</text:p>
          </table:table-cell>
          <table:table-cell table:style-name="ce52" table:formula="of:=1.1*[.H29]*[.J29]" office:value-type="float" office:value="871253.74336">
            <text:p>871253.74</text:p>
          </table:table-cell>
          <table:table-cell table:style-name="ce32" table:formula="of:=SQRT((1.1*[.H29]*[.I29])+(1.1*[.H29]*[.K29]))" office:value-type="float" office:value="981.450754393719">
            <text:p>981.45</text:p>
          </table:table-cell>
          <table:table-cell table:style-name="ce55" table:formula="of:=-2.5*(LOG([.L29]/[.D29];10))" office:value-type="float" office:value="-11.1575585058644">
            <text:p>-11.158</text:p>
          </table:table-cell>
          <table:table-cell table:style-name="ce55" table:formula="of:=-2.5*(LOG(([.L29]+[.M29])/[.D29];10))" office:value-type="float" office:value="-11.1587808786675">
            <text:p>-11.159</text:p>
          </table:table-cell>
          <table:table-cell table:style-name="ce55" table:formula="of:=-2.5*(LOG(([.L29]-[.M29])/[.D29];10))" office:value-type="float" office:value="-11.1563347553054">
            <text:p>-11.156</text:p>
          </table:table-cell>
          <table:table-cell table:style-name="ce55" table:formula="of:=ABS(([.O29]-[.P29])/2)" office:value-type="float" office:value="0.00122306168103936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2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8:43:47.00</text:p>
          </table:table-cell>
          <table:table-cell office:value-type="float" office:value="30">
            <text:p>30</text:p>
          </table:table-cell>
          <table:table-cell table:style-name="ce40" table:formula="of:=TIME(0;0;[.D30]/2)" office:value-type="time" office:time-value="PT00H00M15S">
            <text:p>00:00:15</text:p>
          </table:table-cell>
          <table:table-cell table:style-name="ce43" table:formula="of:=AVERAGE([.F27];[.F28])" office:value-type="time" office:time-value="PT08H43M30S">
            <text:p>08:43:30</text:p>
          </table:table-cell>
          <table:table-cell table:style-name="ce4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93.86354167">
            <text:p>2457493.86354</text:p>
          </table:table-cell>
          <table:table-cell office:value-type="float" office:value="1001">
            <text:p>1001</text:p>
          </table:table-cell>
          <table:table-cell office:value-type="float" office:value="832.4339">
            <text:p>832.43</text:p>
          </table:table-cell>
          <table:table-cell office:value-type="float" office:value="789.4832">
            <text:p>789.48</text:p>
          </table:table-cell>
          <table:table-cell table:style-name="ce50" table:formula="of:=[.I30]-[.J30]" office:value-type="float" office:value="42.9507">
            <text:p>42.95</text:p>
          </table:table-cell>
          <table:table-cell table:style-name="ce52" table:formula="of:=1.1*[.H30]*[.J30]" office:value-type="float" office:value="869299.95152">
            <text:p>869299.95</text:p>
          </table:table-cell>
          <table:table-cell table:style-name="ce32" table:formula="of:=SQRT((1.1*[.H30]*[.I30])+(1.1*[.H30]*[.K30]))" office:value-type="float" office:value="981.776951786912">
            <text:p>981.78</text:p>
          </table:table-cell>
          <table:table-cell table:style-name="ce55" table:formula="of:=-2.5*(LOG([.L30]/[.D30];10))" office:value-type="float" office:value="-11.1551210017134">
            <text:p>-11.155</text:p>
          </table:table-cell>
          <table:table-cell table:style-name="ce55" table:formula="of:=-2.5*(LOG(([.L30]+[.M30])/[.D30];10))" office:value-type="float" office:value="-11.1563465272601">
            <text:p>-11.156</text:p>
          </table:table-cell>
          <table:table-cell table:style-name="ce55" table:formula="of:=-2.5*(LOG(([.L30]-[.M30])/[.D30];10))" office:value-type="float" office:value="-11.1538940912904">
            <text:p>-11.154</text:p>
          </table:table-cell>
          <table:table-cell table:style-name="ce55" table:formula="of:=ABS(([.O30]-[.P30])/2)" office:value-type="float" office:value="0.00122621798483014">
            <text:p>0.001</text:p>
          </table:table-cell>
          <table:table-cell table:style-name="ce58" table:formula="of:=AVERAGE([.R27];[.R28])" office:value-type="float" office:value="1.22695417986626">
            <text:p>1.227</text:p>
          </table:table-cell>
          <table:table-cell table:style-name="ce58" table:formula="of:=IF(ABS([.R27]-[.R28])/2&lt;([.S27]+[.S28])/2;([.S27]+[.S28])/2;ABS([.R27]-[.R28])/2)" office:value-type="float" office:value="0.0030931755026149">
            <text:p>0.003</text:p>
          </table:table-cell>
          <table:table-cell table:style-name="ce61" table:formula="of:=[.R30]+[$Rcomps.$B$25]" office:value-type="float" office:value="13.3369541798663">
            <text:p>13.34</text:p>
          </table:table-cell>
          <table:table-cell table:style-name="ce61" table:formula="of:=SQRT(([.S30]*[.S30])+[$Rcomps.$D$25])" office:value-type="float" office:value="0.010467460756553">
            <text:p>0.01</text:p>
          </table:table-cell>
          <table:table-cell table:style-name="ce63" office:value-type="string">
            <text:p>A</text:p>
          </table:table-cell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3">
          <table:table-cell table:style-name="ce30" office:value-type="string">
            <text:p>oj287_21s.phot_r.imh</text:p>
          </table:table-cell>
          <table:table-cell table:style-name="ce34" office:value-type="date" office:date-value="2016-04-15">
            <text:p>2016-04-15</text:p>
          </table:table-cell>
          <table:table-cell table:style-name="ce38" office:value-type="string">
            <text:p><text:s/>6:54:32.00</text:p>
          </table:table-cell>
          <table:table-cell table:style-name="ce30" office:value-type="float" office:value="100">
            <text:p>100</text:p>
          </table:table-cell>
          <table:table-cell table:style-name="ce41" table:formula="of:=TIME(0;0;[.D31]/2)" office:value-type="time" office:time-value="PT00H00M50S">
            <text:p>00:00:50</text:p>
          </table:table-cell>
          <table:table-cell table:style-name="ce41" table:formula="of:=[.C31]+[.E31]" office:value-type="time" office:time-value="PT06H55M22S">
            <text:p>06:55:22</text:p>
          </table:table-cell>
          <table:table-cell table:style-name="ce4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93.78844907">
            <text:p>2457493.78845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9472.837">
            <text:p>9472.84</text:p>
          </table:table-cell>
          <table:table-cell table:style-name="ce30" office:value-type="float" office:value="235.1084">
            <text:p>235.11</text:p>
          </table:table-cell>
          <table:table-cell table:style-name="ce51" table:formula="of:=[.I31]-[.J31]" office:value-type="float" office:value="9237.7286">
            <text:p>9237.73</text:p>
          </table:table-cell>
          <table:table-cell table:style-name="ce53" table:formula="of:=1.1*[.H31]*[.J31]" office:value-type="float" office:value="258877.85924">
            <text:p>258877.86</text:p>
          </table:table-cell>
          <table:table-cell table:style-name="ce54" table:formula="of:=SQRT((1.1*[.H31]*[.I31])+(1.1*[.H31]*[.K31]))" office:value-type="float" office:value="4538.96505628321">
            <text:p>4538.97</text:p>
          </table:table-cell>
          <table:table-cell table:style-name="ce56" table:formula="of:=-2.5*(LOG([.L31]/[.D31];10))" office:value-type="float" office:value="-8.53273727149976">
            <text:p>-8.533</text:p>
          </table:table-cell>
          <table:table-cell table:style-name="ce56" table:formula="of:=-2.5*(LOG(([.L31]+[.M31])/[.D31];10))" office:value-type="float" office:value="-8.5516087741887">
            <text:p>-8.552</text:p>
          </table:table-cell>
          <table:table-cell table:style-name="ce56" table:formula="of:=-2.5*(LOG(([.L31]-[.M31])/[.D31];10))" office:value-type="float" office:value="-8.51353194681906">
            <text:p>-8.514</text:p>
          </table:table-cell>
          <table:table-cell table:style-name="ce56" table:formula="of:=ABS(([.O31]-[.P31])/2)" office:value-type="float" office:value="0.0190384136848234">
            <text:p>0.019</text:p>
          </table:table-cell>
          <table:table-cell table:style-name="ce56" table:formula="of:=[.N31]-[.N33]" office:value-type="float" office:value="0.926412255479281">
            <text:p>0.926</text:p>
          </table:table-cell>
          <table:table-cell table:style-name="ce56" table:formula="of:=SQRT(([.Q31]*[.Q31])+([.Q33]*[.Q33]))" office:value-type="float" office:value="0.0230126134897493">
            <text:p>0.023</text:p>
          </table:table-cell>
          <table:table-cell table:style-name="ce62" table:formula="of:=[.R31]+[$Rcomps.$B$12]" office:value-type="float" office:value="14.6364122554793">
            <text:p>14.64</text:p>
          </table:table-cell>
          <table:table-cell table:style-name="ce62" table:formula="of:=SQRT(([.S31]*[.S31])+[$Rcomps.$D$12])" office:value-type="float" office:value="0.025091440365762">
            <text:p>0.03</text:p>
          </table:table-cell>
          <table:table-cell table:style-name="ce64" office:value-type="float" office:value="4">
            <text:p>4</text:p>
          </table:table-cell>
          <table:table-cell table:style-name="ce30" office:value-type="string">
            <text:p>oj287_21s.phot_r.imh</text:p>
          </table:table-cell>
          <table:table-cell table:style-name="ce30" table:number-columns-repeated="1001"/>
        </table:table-row>
        <table:table-row table:style-name="ro3">
          <table:table-cell table:style-name="ce30" office:value-type="string">
            <text:p>oj287_22s.phot_r.imh</text:p>
          </table:table-cell>
          <table:table-cell table:style-name="ce34" office:value-type="date" office:date-value="2016-04-15">
            <text:p>2016-04-15</text:p>
          </table:table-cell>
          <table:table-cell table:style-name="ce38" office:value-type="string">
            <text:p><text:s/>7:01:08.00</text:p>
          </table:table-cell>
          <table:table-cell table:style-name="ce30" office:value-type="float" office:value="150">
            <text:p>150</text:p>
          </table:table-cell>
          <table:table-cell table:style-name="ce41" table:formula="of:=TIME(0;0;[.D32]/2)" office:value-type="time" office:time-value="PT00H01M15S">
            <text:p>00:01:15</text:p>
          </table:table-cell>
          <table:table-cell table:style-name="ce41" table:formula="of:=[.C32]+[.E32]" office:value-type="time" office:time-value="PT07H02M23S">
            <text:p>07:02:23</text:p>
          </table:table-cell>
          <table:table-cell table:style-name="ce46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93.79332176">
            <text:p>2457493.79332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4220.08">
            <text:p>14220.08</text:p>
          </table:table-cell>
          <table:table-cell table:style-name="ce30" office:value-type="float" office:value="410.1158">
            <text:p>410.12</text:p>
          </table:table-cell>
          <table:table-cell table:style-name="ce51" table:formula="of:=[.I32]-[.J32]" office:value-type="float" office:value="13809.9642">
            <text:p>13809.96</text:p>
          </table:table-cell>
          <table:table-cell table:style-name="ce53" table:formula="of:=1.1*[.H32]*[.J32]" office:value-type="float" office:value="451578.50738">
            <text:p>451578.51</text:p>
          </table:table-cell>
          <table:table-cell table:style-name="ce54" table:formula="of:=SQRT((1.1*[.H32]*[.I32])+(1.1*[.H32]*[.K32]))" office:value-type="float" office:value="5555.52712788085">
            <text:p>5555.53</text:p>
          </table:table-cell>
          <table:table-cell table:style-name="ce56" table:formula="of:=-2.5*(LOG([.L32]/[.D32];10))" office:value-type="float" office:value="-8.696605011731">
            <text:p>-8.697</text:p>
          </table:table-cell>
          <table:table-cell table:style-name="ce56" table:formula="of:=-2.5*(LOG(([.L32]+[.M32])/[.D32];10))" office:value-type="float" office:value="-8.70988074374162">
            <text:p>-8.710</text:p>
          </table:table-cell>
          <table:table-cell table:style-name="ce56" table:formula="of:=-2.5*(LOG(([.L32]-[.M32])/[.D32];10))" office:value-type="float" office:value="-8.68316494050652">
            <text:p>-8.683</text:p>
          </table:table-cell>
          <table:table-cell table:style-name="ce56" table:formula="of:=ABS(([.O32]-[.P32])/2)" office:value-type="float" office:value="0.0133579016175522">
            <text:p>0.013</text:p>
          </table:table-cell>
          <table:table-cell table:style-name="ce56" table:formula="of:=[.N32]-[.N34]" office:value-type="float" office:value="0.696680698680311">
            <text:p>0.697</text:p>
          </table:table-cell>
          <table:table-cell table:style-name="ce56" table:formula="of:=SQRT(([.Q32]*[.Q32])+([.Q34]*[.Q34]))" office:value-type="float" office:value="0.0191644166567083">
            <text:p>0.019</text:p>
          </table:table-cell>
          <table:table-cell table:style-name="ce62" table:formula="of:=[.R32]+[$Rcomps.$B$12]" office:value-type="float" office:value="14.4066806986803">
            <text:p>14.41</text:p>
          </table:table-cell>
          <table:table-cell table:style-name="ce62" table:formula="of:=SQRT(([.S32]*[.S32])+[$Rcomps.$D$12])" office:value-type="float" office:value="0.0216165414854439">
            <text:p>0.02</text:p>
          </table:table-cell>
          <table:table-cell table:style-name="ce64" office:value-type="float" office:value="4">
            <text:p>4</text:p>
          </table:table-cell>
          <table:table-cell table:style-name="ce30" office:value-type="string">
            <text:p>oj287_22s.phot_r.imh</text:p>
          </table:table-cell>
          <table:table-cell table:style-name="ce30" table:number-columns-repeated="1001"/>
        </table:table-row>
        <table:table-row table:style-name="ro3">
          <table:table-cell table:style-name="ce30" office:value-type="string">
            <text:p>oj287_star4_21s.phot_r.imh</text:p>
          </table:table-cell>
          <table:table-cell table:style-name="ce34" office:value-type="date" office:date-value="2016-04-15">
            <text:p>2016-04-15</text:p>
          </table:table-cell>
          <table:table-cell table:style-name="ce38" office:value-type="string">
            <text:p><text:s/>6:57:39.00</text:p>
          </table:table-cell>
          <table:table-cell table:style-name="ce30" office:value-type="float" office:value="40">
            <text:p>40</text:p>
          </table:table-cell>
          <table:table-cell table:style-name="ce41" table:formula="of:=TIME(0;0;[.D33]/2)" office:value-type="time" office:time-value="PT00H00M20S">
            <text:p>00:00:20</text:p>
          </table:table-cell>
          <table:table-cell table:style-name="ce41" table:formula="of:=[.C33]+[.E33]" office:value-type="time" office:time-value="PT06H57M59S">
            <text:p>06:57:59</text:p>
          </table:table-cell>
          <table:table-cell table:style-name="ce4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93.7902662">
            <text:p>2457493.79027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3913.313">
            <text:p>3913.31</text:p>
          </table:table-cell>
          <table:table-cell table:style-name="ce30" office:value-type="float" office:value="220.7461">
            <text:p>220.75</text:p>
          </table:table-cell>
          <table:table-cell table:style-name="ce51" table:formula="of:=[.I33]-[.J33]" office:value-type="float" office:value="3692.5669">
            <text:p>3692.57</text:p>
          </table:table-cell>
          <table:table-cell table:style-name="ce53" table:formula="of:=1.1*[.H33]*[.J33]" office:value-type="float" office:value="243063.53071">
            <text:p>243063.53</text:p>
          </table:table-cell>
          <table:table-cell table:style-name="ce54" table:formula="of:=SQRT((1.1*[.H33]*[.I33])+(1.1*[.H33]*[.K33]))" office:value-type="float" office:value="2893.93060695829">
            <text:p>2893.93</text:p>
          </table:table-cell>
          <table:table-cell table:style-name="ce56" table:formula="of:=-2.5*(LOG([.L33]/[.D33];10))" office:value-type="float" office:value="-9.45914952697904">
            <text:p>-9.459</text:p>
          </table:table-cell>
          <table:table-cell table:style-name="ce56" table:formula="of:=-2.5*(LOG(([.L33]+[.M33])/[.D33];10))" office:value-type="float" office:value="-9.47200002609708">
            <text:p>-9.472</text:p>
          </table:table-cell>
          <table:table-cell table:style-name="ce56" table:formula="of:=-2.5*(LOG(([.L33]-[.M33])/[.D33];10))" office:value-type="float" office:value="-9.44614510904101">
            <text:p>-9.446</text:p>
          </table:table-cell>
          <table:table-cell table:style-name="ce56" table:formula="of:=ABS(([.O33]-[.P33])/2)" office:value-type="float" office:value="0.0129274585280372">
            <text:p>0.013</text:p>
          </table:table-cell>
          <table:table-cell table:style-name="ce56" table:number-columns-repeated="2"/>
          <table:table-cell table:style-name="ce62" table:number-columns-repeated="2"/>
          <table:table-cell table:style-name="ce64"/>
          <table:table-cell table:style-name="ce30" office:value-type="string">
            <text:p>oj287_star4_21s.phot_r.imh</text:p>
          </table:table-cell>
          <table:table-cell table:style-name="ce30" table:number-columns-repeated="1001"/>
        </table:table-row>
        <table:table-row table:style-name="ro3">
          <table:table-cell table:style-name="ce30" office:value-type="string">
            <text:p>oj287_star4_22s.phot_r.imh</text:p>
          </table:table-cell>
          <table:table-cell table:style-name="ce34" office:value-type="date" office:date-value="2016-04-15">
            <text:p>2016-04-15</text:p>
          </table:table-cell>
          <table:table-cell table:style-name="ce38" office:value-type="string">
            <text:p><text:s/>6:58:44.00</text:p>
          </table:table-cell>
          <table:table-cell table:style-name="ce30" office:value-type="float" office:value="40">
            <text:p>40</text:p>
          </table:table-cell>
          <table:table-cell table:style-name="ce41" table:formula="of:=TIME(0;0;[.D34]/2)" office:value-type="time" office:time-value="PT00H00M20S">
            <text:p>00:00:20</text:p>
          </table:table-cell>
          <table:table-cell table:style-name="ce44" table:formula="of:=AVERAGE([.F31];[.F32])" office:value-type="time" office:time-value="PT06H58M52.5S">
            <text:p>06:58:53</text:p>
          </table:table-cell>
          <table:table-cell table:style-name="ce4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93.7908912">
            <text:p>2457493.79089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3910.096">
            <text:p>3910.1</text:p>
          </table:table-cell>
          <table:table-cell table:style-name="ce30" office:value-type="float" office:value="207.7531">
            <text:p>207.75</text:p>
          </table:table-cell>
          <table:table-cell table:style-name="ce51" table:formula="of:=[.I34]-[.J34]" office:value-type="float" office:value="3702.3429">
            <text:p>3702.34</text:p>
          </table:table-cell>
          <table:table-cell table:style-name="ce53" table:formula="of:=1.1*[.H34]*[.J34]" office:value-type="float" office:value="228756.93841">
            <text:p>228756.94</text:p>
          </table:table-cell>
          <table:table-cell table:style-name="ce54" table:formula="of:=SQRT((1.1*[.H34]*[.I34])+(1.1*[.H34]*[.K34]))" office:value-type="float" office:value="2895.17814180579">
            <text:p>2895.18</text:p>
          </table:table-cell>
          <table:table-cell table:style-name="ce56" table:formula="of:=-2.5*(LOG([.L34]/[.D34];10))" office:value-type="float" office:value="-9.39328571041131">
            <text:p>-9.393</text:p>
          </table:table-cell>
          <table:table-cell table:style-name="ce56" table:formula="of:=-2.5*(LOG(([.L34]+[.M34])/[.D34];10))" office:value-type="float" office:value="-9.40694070319391">
            <text:p>-9.407</text:p>
          </table:table-cell>
          <table:table-cell table:style-name="ce56" table:formula="of:=-2.5*(LOG(([.L34]-[.M34])/[.D34];10))" office:value-type="float" office:value="-9.37945679297955">
            <text:p>-9.379</text:p>
          </table:table-cell>
          <table:table-cell table:style-name="ce56" table:formula="of:=ABS(([.O34]-[.P34])/2)" office:value-type="float" office:value="0.0137419551071787">
            <text:p>0.014</text:p>
          </table:table-cell>
          <table:table-cell table:style-name="ce56" table:formula="of:=AVERAGE([.R31];[.R32])" office:value-type="float" office:value="0.811546477079796">
            <text:p>0.812</text:p>
          </table:table-cell>
          <table:table-cell table:style-name="ce56" table:formula="of:=IF(ABS([.R31]-[.R32])/2&lt;([.S31]+[.S32])/2;([.S31]+[.S32])/2;ABS([.R31]-[.R32])/2)" office:value-type="float" office:value="0.114865778399485">
            <text:p>0.115</text:p>
          </table:table-cell>
          <table:table-cell table:style-name="ce62" table:formula="of:=[.R34]+[$Rcomps.$B$12]" office:value-type="float" office:value="14.5215464770798">
            <text:p>14.52</text:p>
          </table:table-cell>
          <table:table-cell table:style-name="ce62" table:formula="of:=SQRT(([.S34]*[.S34])+[$Rcomps.$D$12])" office:value-type="float" office:value="0.115300247386203">
            <text:p>0.12</text:p>
          </table:table-cell>
          <table:table-cell table:style-name="ce64" office:value-type="float" office:value="4">
            <text:p>4</text:p>
          </table:table-cell>
          <table:table-cell table:style-name="ce30" office:value-type="string">
            <text:p>oj287_star4_22s.phot_r.imh</text:p>
          </table:table-cell>
          <table:table-cell table:style-name="ce30" table:number-columns-repeated="1001"/>
        </table:table-row>
        <table:table-row table:style-name="ro3">
          <table:table-cell office:value-type="string">
            <text:p>pks1222_1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5:35:15.00</text:p>
          </table:table-cell>
          <table:table-cell office:value-type="float" office:value="60">
            <text:p>60</text:p>
          </table:table-cell>
          <table:table-cell table:style-name="ce40" table:formula="of:=TIME(0;0;[.D35]/2)" office:value-type="time" office:time-value="PT00H00M30S">
            <text:p>00:00:30</text:p>
          </table:table-cell>
          <table:table-cell table:style-name="ce40" table:formula="of:=[.C35]+[.E35]" office:value-type="time" office:time-value="PT05H35M45S">
            <text:p>05:35:45</text:p>
          </table:table-cell>
          <table:table-cell table:style-name="ce4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93.73315972">
            <text:p>2457493.73316</text:p>
          </table:table-cell>
          <table:table-cell office:value-type="float" office:value="1001">
            <text:p>1001</text:p>
          </table:table-cell>
          <table:table-cell office:value-type="float" office:value="363.2074">
            <text:p>363.21</text:p>
          </table:table-cell>
          <table:table-cell office:value-type="float" office:value="85.66984">
            <text:p>85.67</text:p>
          </table:table-cell>
          <table:table-cell table:style-name="ce50" table:formula="of:=[.I35]-[.J35]" office:value-type="float" office:value="277.53756">
            <text:p>277.54</text:p>
          </table:table-cell>
          <table:table-cell table:style-name="ce52" table:formula="of:=1.1*[.H35]*[.J35]" office:value-type="float" office:value="94331.060824">
            <text:p>94331.06</text:p>
          </table:table-cell>
          <table:table-cell table:style-name="ce32" table:formula="of:=SQRT((1.1*[.H35]*[.I35])+(1.1*[.H35]*[.K35]))" office:value-type="float" office:value="839.95492465727">
            <text:p>839.95</text:p>
          </table:table-cell>
          <table:table-cell table:style-name="ce55" table:formula="of:=-2.5*(LOG([.L35]/[.D35];10))" office:value-type="float" office:value="-7.99125867012972">
            <text:p>-7.991</text:p>
          </table:table-cell>
          <table:table-cell table:style-name="ce55" table:formula="of:=-2.5*(LOG(([.L35]+[.M35])/[.D35];10))" office:value-type="float" office:value="-8.00088363531163">
            <text:p>-8.001</text:p>
          </table:table-cell>
          <table:table-cell table:style-name="ce55" table:formula="of:=-2.5*(LOG(([.L35]-[.M35])/[.D35];10))" office:value-type="float" office:value="-7.98154761666164">
            <text:p>-7.982</text:p>
          </table:table-cell>
          <table:table-cell table:style-name="ce55" table:formula="of:=ABS(([.O35]-[.P35])/2)" office:value-type="float" office:value="0.00966800932499456">
            <text:p>0.010</text:p>
          </table:table-cell>
          <table:table-cell table:style-name="ce58" table:formula="of:=[.N35]-[.N37]" office:value-type="float" office:value="1.5702002498008">
            <text:p>1.570</text:p>
          </table:table-cell>
          <table:table-cell table:style-name="ce58" table:formula="of:=SQRT(([.Q35]*[.Q35])+([.Q37]*[.Q37]))" office:value-type="float" office:value="0.0104156516853953">
            <text:p>0.010</text:p>
          </table:table-cell>
          <table:table-cell table:style-name="ce61" table:formula="of:=[.R35]+[$Rcomps.$B$18]" office:value-type="float" office:value="15.4102002498008">
            <text:p>15.41</text:p>
          </table:table-cell>
          <table:table-cell table:style-name="ce61" table:formula="of:=SQRT(([.S35]*[.S35])+[$Rcomps.$D$18])" office:value-type="float" office:value="0.0317566654425725">
            <text:p>0.03</text:p>
          </table:table-cell>
          <table:table-cell table:style-name="ce63" office:value-type="float" office:value="1">
            <text:p>1</text:p>
          </table:table-cell>
          <table:table-cell office:value-type="string">
            <text:p>pks1222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2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5:40:31.00</text:p>
          </table:table-cell>
          <table:table-cell office:value-type="float" office:value="60">
            <text:p>60</text:p>
          </table:table-cell>
          <table:table-cell table:style-name="ce40" table:formula="of:=TIME(0;0;[.D36]/2)" office:value-type="time" office:time-value="PT00H00M30S">
            <text:p>00:00:30</text:p>
          </table:table-cell>
          <table:table-cell table:style-name="ce40" table:formula="of:=[.C36]+[.E36]" office:value-type="time" office:time-value="PT05H41M01S">
            <text:p>05:41:01</text:p>
          </table:table-cell>
          <table:table-cell table:style-name="ce4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93.73681713">
            <text:p>2457493.73682</text:p>
          </table:table-cell>
          <table:table-cell office:value-type="float" office:value="1001">
            <text:p>1001</text:p>
          </table:table-cell>
          <table:table-cell office:value-type="float" office:value="363.3408">
            <text:p>363.34</text:p>
          </table:table-cell>
          <table:table-cell office:value-type="float" office:value="84.98314">
            <text:p>84.98</text:p>
          </table:table-cell>
          <table:table-cell table:style-name="ce50" table:formula="of:=[.I36]-[.J36]" office:value-type="float" office:value="278.35766">
            <text:p>278.36</text:p>
          </table:table-cell>
          <table:table-cell table:style-name="ce52" table:formula="of:=1.1*[.H36]*[.J36]" office:value-type="float" office:value="93574.935454">
            <text:p>93574.94</text:p>
          </table:table-cell>
          <table:table-cell table:style-name="ce32" table:formula="of:=SQRT((1.1*[.H36]*[.I36])+(1.1*[.H36]*[.K36]))" office:value-type="float" office:value="840.579665651032">
            <text:p>840.58</text:p>
          </table:table-cell>
          <table:table-cell table:style-name="ce55" table:formula="of:=-2.5*(LOG([.L36]/[.D36];10))" office:value-type="float" office:value="-7.98252071458956">
            <text:p>-7.983</text:p>
          </table:table-cell>
          <table:table-cell table:style-name="ce55" table:formula="of:=-2.5*(LOG(([.L36]+[.M36])/[.D36];10))" office:value-type="float" office:value="-7.99223029138533">
            <text:p>-7.992</text:p>
          </table:table-cell>
          <table:table-cell table:style-name="ce55" table:formula="of:=-2.5*(LOG(([.L36]-[.M36])/[.D36];10))" office:value-type="float" office:value="-7.97272352237722">
            <text:p>-7.973</text:p>
          </table:table-cell>
          <table:table-cell table:style-name="ce55" table:formula="of:=ABS(([.O36]-[.P36])/2)" office:value-type="float" office:value="0.0097533845040525">
            <text:p>0.010</text:p>
          </table:table-cell>
          <table:table-cell table:style-name="ce58" table:formula="of:=[.N36]-[.N38]" office:value-type="float" office:value="1.56495810431061">
            <text:p>1.565</text:p>
          </table:table-cell>
          <table:table-cell table:style-name="ce58" table:formula="of:=SQRT(([.Q36]*[.Q36])+([.Q38]*[.Q38]))" office:value-type="float" office:value="0.0105083210044277">
            <text:p>0.011</text:p>
          </table:table-cell>
          <table:table-cell table:style-name="ce61" table:formula="of:=[.R36]+[$Rcomps.$B$18]" office:value-type="float" office:value="15.4049581043106">
            <text:p>15.40</text:p>
          </table:table-cell>
          <table:table-cell table:style-name="ce61" table:formula="of:=SQRT(([.S36]*[.S36])+[$Rcomps.$D$18])" office:value-type="float" office:value="0.0317871799682214">
            <text:p>0.03</text:p>
          </table:table-cell>
          <table:table-cell table:style-name="ce63" office:value-type="float" office:value="1">
            <text:p>1</text:p>
          </table:table-cell>
          <table:table-cell office:value-type="string">
            <text:p>pks1222_2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1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5:37:43.00</text:p>
          </table:table-cell>
          <table:table-cell office:value-type="float" office:value="30">
            <text:p>30</text:p>
          </table:table-cell>
          <table:table-cell table:style-name="ce40" table:formula="of:=TIME(0;0;[.D37]/2)" office:value-type="time" office:time-value="PT00H00M15S">
            <text:p>00:00:15</text:p>
          </table:table-cell>
          <table:table-cell table:style-name="ce40" table:formula="of:=[.C37]+[.E37]" office:value-type="time" office:time-value="PT05H37M58S">
            <text:p>05:37:58</text:p>
          </table:table-cell>
          <table:table-cell table:style-name="ce4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93.73469907">
            <text:p>2457493.73470</text:p>
          </table:table-cell>
          <table:table-cell office:value-type="float" office:value="1001">
            <text:p>1001</text:p>
          </table:table-cell>
          <table:table-cell office:value-type="float" office:value="323.0393">
            <text:p>323.04</text:p>
          </table:table-cell>
          <table:table-cell office:value-type="float" office:value="181.919">
            <text:p>181.92</text:p>
          </table:table-cell>
          <table:table-cell table:style-name="ce50" table:formula="of:=[.I37]-[.J37]" office:value-type="float" office:value="141.1203">
            <text:p>141.12</text:p>
          </table:table-cell>
          <table:table-cell table:style-name="ce52" table:formula="of:=1.1*[.H37]*[.J37]" office:value-type="float" office:value="200311.0109">
            <text:p>200311.01</text:p>
          </table:table-cell>
          <table:table-cell table:style-name="ce32" table:formula="of:=SQRT((1.1*[.H37]*[.I37])+(1.1*[.H37]*[.K37]))" office:value-type="float" office:value="714.902885404724">
            <text:p>714.9</text:p>
          </table:table-cell>
          <table:table-cell table:style-name="ce55" table:formula="of:=-2.5*(LOG([.L37]/[.D37];10))" office:value-type="float" office:value="-9.56145891993052">
            <text:p>-9.561</text:p>
          </table:table-cell>
          <table:table-cell table:style-name="ce55" table:formula="of:=-2.5*(LOG(([.L37]+[.M37])/[.D37];10))" office:value-type="float" office:value="-9.56532697551572">
            <text:p>-9.565</text:p>
          </table:table-cell>
          <table:table-cell table:style-name="ce55" table:formula="of:=-2.5*(LOG(([.L37]-[.M37])/[.D37];10))" office:value-type="float" office:value="-9.55757703468413">
            <text:p>-9.558</text:p>
          </table:table-cell>
          <table:table-cell table:style-name="ce55" table:formula="of:=ABS(([.O37]-[.P37])/2)" office:value-type="float" office:value="0.00387497041579632">
            <text:p>0.004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office:value-type="string">
            <text:p>pks1222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2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5:38:41.00</text:p>
          </table:table-cell>
          <table:table-cell office:value-type="float" office:value="30">
            <text:p>30</text:p>
          </table:table-cell>
          <table:table-cell table:style-name="ce40" table:formula="of:=TIME(0;0;[.D38]/2)" office:value-type="time" office:time-value="PT00H00M15S">
            <text:p>00:00:15</text:p>
          </table:table-cell>
          <table:table-cell table:style-name="ce40" table:formula="of:=[.C38]+[.E38]" office:value-type="time" office:time-value="PT05H38M56S">
            <text:p>05:38:56</text:p>
          </table:table-cell>
          <table:table-cell table:style-name="ce4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93.73537037">
            <text:p>2457493.73537</text:p>
          </table:table-cell>
          <table:table-cell office:value-type="float" office:value="1001">
            <text:p>1001</text:p>
          </table:table-cell>
          <table:table-cell office:value-type="float" office:value="320.2066">
            <text:p>320.21</text:p>
          </table:table-cell>
          <table:table-cell office:value-type="float" office:value="179.5916">
            <text:p>179.59</text:p>
          </table:table-cell>
          <table:table-cell table:style-name="ce50" table:formula="of:=[.I38]-[.J38]" office:value-type="float" office:value="140.615">
            <text:p>140.62</text:p>
          </table:table-cell>
          <table:table-cell table:style-name="ce52" table:formula="of:=1.1*[.H38]*[.J38]" office:value-type="float" office:value="197748.31076">
            <text:p>197748.31</text:p>
          </table:table-cell>
          <table:table-cell table:style-name="ce32" table:formula="of:=SQRT((1.1*[.H38]*[.I38])+(1.1*[.H38]*[.K38]))" office:value-type="float" office:value="712.327637930749">
            <text:p>712.33</text:p>
          </table:table-cell>
          <table:table-cell table:style-name="ce55" table:formula="of:=-2.5*(LOG([.L38]/[.D38];10))" office:value-type="float" office:value="-9.54747881890017">
            <text:p>-9.547</text:p>
          </table:table-cell>
          <table:table-cell table:style-name="ce55" table:formula="of:=-2.5*(LOG(([.L38]+[.M38])/[.D38];10))" office:value-type="float" office:value="-9.55138282329524">
            <text:p>-9.551</text:p>
          </table:table-cell>
          <table:table-cell table:style-name="ce55" table:formula="of:=-2.5*(LOG(([.L38]-[.M38])/[.D38];10))" office:value-type="float" office:value="-9.54356072612167">
            <text:p>-9.544</text:p>
          </table:table-cell>
          <table:table-cell table:style-name="ce55" table:formula="of:=ABS(([.O38]-[.P38])/2)" office:value-type="float" office:value="0.00391104858678659">
            <text:p>0.004</text:p>
          </table:table-cell>
          <table:table-cell table:style-name="ce58" table:formula="of:=AVERAGE([.R35];[.R36])" office:value-type="float" office:value="1.56757917705571">
            <text:p>1.568</text:p>
          </table:table-cell>
          <table:table-cell table:style-name="ce58" table:formula="of:=IF(ABS([.R35]-[.R36])/2&lt;([.S35]+[.S36])/2;([.S35]+[.S36])/2;ABS([.R35]-[.R36])/2)" office:value-type="float" office:value="0.0104619863449115">
            <text:p>0.010</text:p>
          </table:table-cell>
          <table:table-cell table:style-name="ce61" table:formula="of:=[.R38]+[$Rcomps.$B$18]" office:value-type="float" office:value="15.4075791770557">
            <text:p>15.41</text:p>
          </table:table-cell>
          <table:table-cell table:style-name="ce61" table:formula="of:=SQRT(([.S38]*[.S38])+[$Rcomps.$D$18])" office:value-type="float" office:value="0.0317718925826132">
            <text:p>0.03</text:p>
          </table:table-cell>
          <table:table-cell table:style-name="ce63" office:value-type="float" office:value="1">
            <text:p>1</text:p>
          </table:table-cell>
          <table:table-cell office:value-type="string">
            <text:p>pks1222_star1_2s.phot_r.imh</text:p>
          </table:table-cell>
          <table:table-cell table:number-columns-repeated="1001"/>
        </table:table-row>
        <table:table-row table:style-name="ro3">
          <table:table-cell office:value-type="string">
            <text:p>pks1502_1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11:07:14.00</text:p>
          </table:table-cell>
          <table:table-cell office:value-type="float" office:value="240">
            <text:p>240</text:p>
          </table:table-cell>
          <table:table-cell table:style-name="ce40" table:formula="of:=TIME(0;0;[.D39]/2)" office:value-type="time" office:time-value="PT00H02M00S">
            <text:p>00:02:00</text:p>
          </table:table-cell>
          <table:table-cell table:style-name="ce40" table:formula="of:=[.C39]+[.E39]" office:value-type="time" office:time-value="PT11H09M14S">
            <text:p>11:09:14</text:p>
          </table:table-cell>
          <table:table-cell table:style-name="ce4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93.96474537">
            <text:p>2457493.96475</text:p>
          </table:table-cell>
          <table:table-cell office:value-type="float" office:value="1001">
            <text:p>1001</text:p>
          </table:table-cell>
          <table:table-cell office:value-type="float" office:value="953.2684">
            <text:p>953.27</text:p>
          </table:table-cell>
          <table:table-cell office:value-type="float" office:value="61.42374">
            <text:p>61.42</text:p>
          </table:table-cell>
          <table:table-cell table:style-name="ce50" table:formula="of:=[.I39]-[.J39]" office:value-type="float" office:value="891.84466">
            <text:p>891.84</text:p>
          </table:table-cell>
          <table:table-cell table:style-name="ce52" table:formula="of:=1.1*[.H39]*[.J39]" office:value-type="float" office:value="67633.680114">
            <text:p>67633.68</text:p>
          </table:table-cell>
          <table:table-cell table:style-name="ce32" table:formula="of:=SQRT((1.1*[.H39]*[.I39])+(1.1*[.H39]*[.K39]))" office:value-type="float" office:value="1425.36100352367">
            <text:p>1425.36</text:p>
          </table:table-cell>
          <table:table-cell table:style-name="ce55" table:formula="of:=-2.5*(LOG([.L39]/[.D39];10))" office:value-type="float" office:value="-6.12487944345482">
            <text:p>-6.125</text:p>
          </table:table-cell>
          <table:table-cell table:style-name="ce55" table:formula="of:=-2.5*(LOG(([.L39]+[.M39])/[.D39];10))" office:value-type="float" office:value="-6.14752325544834">
            <text:p>-6.148</text:p>
          </table:table-cell>
          <table:table-cell table:style-name="ce55" table:formula="of:=-2.5*(LOG(([.L39]-[.M39])/[.D39];10))" office:value-type="float" office:value="-6.10175330122282">
            <text:p>-6.102</text:p>
          </table:table-cell>
          <table:table-cell table:style-name="ce55" table:formula="of:=ABS(([.O39]-[.P39])/2)" office:value-type="float" office:value="0.0228849771127582">
            <text:p>0.023</text:p>
          </table:table-cell>
          <table:table-cell table:style-name="ce58" table:formula="of:=[.N39]-[.N41]" office:value-type="float" office:value="2.12172137301632">
            <text:p>2.122</text:p>
          </table:table-cell>
          <table:table-cell table:style-name="ce58" table:formula="of:=SQRT(([.Q39]*[.Q39])+([.Q41]*[.Q41]))" office:value-type="float" office:value="0.0244925369547699">
            <text:p>0.024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office:value-type="string">
            <text:p>pks1502_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2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11:15:22.00</text:p>
          </table:table-cell>
          <table:table-cell office:value-type="float" office:value="240">
            <text:p>240</text:p>
          </table:table-cell>
          <table:table-cell table:style-name="ce40" table:formula="of:=TIME(0;0;[.D40]/2)" office:value-type="time" office:time-value="PT00H02M00S">
            <text:p>00:02:00</text:p>
          </table:table-cell>
          <table:table-cell table:style-name="ce40" table:formula="of:=[.C40]+[.E40]" office:value-type="time" office:time-value="PT11H17M22S">
            <text:p>11:17:22</text:p>
          </table:table-cell>
          <table:table-cell table:style-name="ce4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93.97039352">
            <text:p>2457493.97039</text:p>
          </table:table-cell>
          <table:table-cell office:value-type="float" office:value="1001">
            <text:p>1001</text:p>
          </table:table-cell>
          <table:table-cell office:value-type="float" office:value="1016.611">
            <text:p>1016.61</text:p>
          </table:table-cell>
          <table:table-cell office:value-type="float" office:value="54.36394">
            <text:p>54.36</text:p>
          </table:table-cell>
          <table:table-cell table:style-name="ce50" table:formula="of:=[.I40]-[.J40]" office:value-type="float" office:value="962.24706">
            <text:p>962.25</text:p>
          </table:table-cell>
          <table:table-cell table:style-name="ce52" table:formula="of:=1.1*[.H40]*[.J40]" office:value-type="float" office:value="59860.134334">
            <text:p>59860.13</text:p>
          </table:table-cell>
          <table:table-cell table:style-name="ce32" table:formula="of:=SQRT((1.1*[.H40]*[.I40])+(1.1*[.H40]*[.K40]))" office:value-type="float" office:value="1476.11673314342">
            <text:p>1476.12</text:p>
          </table:table-cell>
          <table:table-cell table:style-name="ce55" table:formula="of:=-2.5*(LOG([.L40]/[.D40];10))" office:value-type="float" office:value="-5.99231611351873">
            <text:p>-5.992</text:p>
          </table:table-cell>
          <table:table-cell table:style-name="ce55" table:formula="of:=-2.5*(LOG(([.L40]+[.M40])/[.D40];10))" office:value-type="float" office:value="-6.0187649655851">
            <text:p>-6.019</text:p>
          </table:table-cell>
          <table:table-cell table:style-name="ce55" table:formula="of:=-2.5*(LOG(([.L40]-[.M40])/[.D40];10))" office:value-type="float" office:value="-5.96520683808614">
            <text:p>-5.965</text:p>
          </table:table-cell>
          <table:table-cell table:style-name="ce55" table:formula="of:=ABS(([.O40]-[.P40])/2)" office:value-type="float" office:value="0.026779063749478">
            <text:p>0.027</text:p>
          </table:table-cell>
          <table:table-cell table:style-name="ce58" table:formula="of:=[.N40]-[.N42]" office:value-type="float" office:value="2.23859323727501">
            <text:p>2.239</text:p>
          </table:table-cell>
          <table:table-cell table:style-name="ce58" table:formula="of:=SQRT(([.Q40]*[.Q40])+([.Q42]*[.Q42]))" office:value-type="float" office:value="0.0282188238843237">
            <text:p>0.028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office:value-type="string">
            <text:p>pks1502_2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1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11:12:21.00</text:p>
          </table:table-cell>
          <table:table-cell office:value-type="float" office:value="40">
            <text:p>40</text:p>
          </table:table-cell>
          <table:table-cell table:style-name="ce40" table:formula="of:=TIME(0;0;[.D41]/2)" office:value-type="time" office:time-value="PT00H00M20S">
            <text:p>00:00:20</text:p>
          </table:table-cell>
          <table:table-cell table:style-name="ce40" table:formula="of:=[.C41]+[.E41]" office:value-type="time" office:time-value="PT11H12M41S">
            <text:p>11:12:41</text:p>
          </table:table-cell>
          <table:table-cell table:style-name="ce4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93.9671412">
            <text:p>2457493.96714</text:p>
          </table:table-cell>
          <table:table-cell office:value-type="float" office:value="1001">
            <text:p>1001</text:p>
          </table:table-cell>
          <table:table-cell office:value-type="float" office:value="221.8297">
            <text:p>221.83</text:p>
          </table:table-cell>
          <table:table-cell office:value-type="float" office:value="72.25594">
            <text:p>72.26</text:p>
          </table:table-cell>
          <table:table-cell table:style-name="ce50" table:formula="of:=[.I41]-[.J41]" office:value-type="float" office:value="149.57376">
            <text:p>149.57</text:p>
          </table:table-cell>
          <table:table-cell table:style-name="ce52" table:formula="of:=1.1*[.H41]*[.J41]" office:value-type="float" office:value="79561.015534">
            <text:p>79561.02</text:p>
          </table:table-cell>
          <table:table-cell table:style-name="ce32" table:formula="of:=SQRT((1.1*[.H41]*[.I41])+(1.1*[.H41]*[.K41]))" office:value-type="float" office:value="639.493823117941">
            <text:p>639.49</text:p>
          </table:table-cell>
          <table:table-cell table:style-name="ce55" table:formula="of:=-2.5*(LOG([.L41]/[.D41];10))" office:value-type="float" office:value="-8.24660081647114">
            <text:p>-8.247</text:p>
          </table:table-cell>
          <table:table-cell table:style-name="ce55" table:formula="of:=-2.5*(LOG(([.L41]+[.M41])/[.D41];10))" office:value-type="float" office:value="-8.2552928379729">
            <text:p>-8.255</text:p>
          </table:table-cell>
          <table:table-cell table:style-name="ce55" table:formula="of:=-2.5*(LOG(([.L41]-[.M41])/[.D41];10))" office:value-type="float" office:value="-8.2378386477563">
            <text:p>-8.238</text:p>
          </table:table-cell>
          <table:table-cell table:style-name="ce55" table:formula="of:=ABS(([.O41]-[.P41])/2)" office:value-type="float" office:value="0.00872709510829939">
            <text:p>0.009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office:value-type="string">
            <text:p>pks1502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2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11:13:30.00</text:p>
          </table:table-cell>
          <table:table-cell office:value-type="float" office:value="40">
            <text:p>40</text:p>
          </table:table-cell>
          <table:table-cell table:style-name="ce40" table:formula="of:=TIME(0;0;[.D42]/2)" office:value-type="time" office:time-value="PT00H00M20S">
            <text:p>00:00:20</text:p>
          </table:table-cell>
          <table:table-cell table:style-name="ce43" table:formula="of:=AVERAGE([.F39];[.F40])" office:value-type="time" office:time-value="PT11H13M18S">
            <text:p>11:13:18</text:p>
          </table:table-cell>
          <table:table-cell table:style-name="ce4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93.96756944">
            <text:p>2457493.96757</text:p>
          </table:table-cell>
          <table:table-cell office:value-type="float" office:value="1001">
            <text:p>1001</text:p>
          </table:table-cell>
          <table:table-cell office:value-type="float" office:value="223.1776">
            <text:p>223.18</text:p>
          </table:table-cell>
          <table:table-cell office:value-type="float" office:value="71.21918">
            <text:p>71.22</text:p>
          </table:table-cell>
          <table:table-cell table:style-name="ce50" table:formula="of:=[.I42]-[.J42]" office:value-type="float" office:value="151.95842">
            <text:p>151.96</text:p>
          </table:table-cell>
          <table:table-cell table:style-name="ce52" table:formula="of:=1.1*[.H42]*[.J42]" office:value-type="float" office:value="78419.439098">
            <text:p>78419.44</text:p>
          </table:table-cell>
          <table:table-cell table:style-name="ce32" table:formula="of:=SQRT((1.1*[.H42]*[.I42])+(1.1*[.H42]*[.K42]))" office:value-type="float" office:value="642.699207734069">
            <text:p>642.7</text:p>
          </table:table-cell>
          <table:table-cell table:style-name="ce55" table:formula="of:=-2.5*(LOG([.L42]/[.D42];10))" office:value-type="float" office:value="-8.23090935079374">
            <text:p>-8.231</text:p>
          </table:table-cell>
          <table:table-cell table:style-name="ce55" table:formula="of:=-2.5*(LOG(([.L42]+[.M42])/[.D42];10))" office:value-type="float" office:value="-8.23977141179432">
            <text:p>-8.240</text:p>
          </table:table-cell>
          <table:table-cell table:style-name="ce55" table:formula="of:=-2.5*(LOG(([.L42]-[.M42])/[.D42];10))" office:value-type="float" office:value="-8.22197435966585">
            <text:p>-8.222</text:p>
          </table:table-cell>
          <table:table-cell table:style-name="ce55" table:formula="of:=ABS(([.O42]-[.P42])/2)" office:value-type="float" office:value="0.00889852606423514">
            <text:p>0.009</text:p>
          </table:table-cell>
          <table:table-cell table:style-name="ce58" table:formula="of:=AVERAGE([.R39];[.R40])" office:value-type="float" office:value="2.18015730514567">
            <text:p>2.180</text:p>
          </table:table-cell>
          <table:table-cell table:style-name="ce58" table:formula="of:=IF(ABS([.R39]-[.R40])/2&lt;([.S39]+[.S40])/2;([.S39]+[.S40])/2;ABS([.R39]-[.R40])/2)" office:value-type="float" office:value="0.0584359321293437">
            <text:p>0.058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office:value-type="string">
            <text:p>pks1502_starA_2s.phot_r.imh</text:p>
          </table:table-cell>
          <table:table-cell table:number-columns-repeated="1001"/>
        </table:table-row>
        <table:table-row table:style-name="ro3">
          <table:table-cell office:value-type="string">
            <text:p>pks1510_1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10:23:13.00</text:p>
          </table:table-cell>
          <table:table-cell office:value-type="float" office:value="100">
            <text:p>100</text:p>
          </table:table-cell>
          <table:table-cell table:style-name="ce40" table:formula="of:=TIME(0;0;[.D43]/2)" office:value-type="time" office:time-value="PT00H00M50S">
            <text:p>00:00:50</text:p>
          </table:table-cell>
          <table:table-cell table:style-name="ce40" table:formula="of:=[.C43]+[.E43]" office:value-type="time" office:time-value="PT10H24M03S">
            <text:p>10:24:03</text:p>
          </table:table-cell>
          <table:table-cell table:style-name="ce4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493.93336806">
            <text:p>2457493.93337</text:p>
          </table:table-cell>
          <table:table-cell office:value-type="float" office:value="1001">
            <text:p>1001</text:p>
          </table:table-cell>
          <table:table-cell office:value-type="float" office:value="669.2257">
            <text:p>669.23</text:p>
          </table:table-cell>
          <table:table-cell office:value-type="float" office:value="75.56823">
            <text:p>75.57</text:p>
          </table:table-cell>
          <table:table-cell table:style-name="ce50" table:formula="of:=[.I43]-[.J43]" office:value-type="float" office:value="593.65747">
            <text:p>593.66</text:p>
          </table:table-cell>
          <table:table-cell table:style-name="ce52" table:formula="of:=1.1*[.H43]*[.J43]" office:value-type="float" office:value="83208.178053">
            <text:p>83208.18</text:p>
          </table:table-cell>
          <table:table-cell table:style-name="ce32" table:formula="of:=SQRT((1.1*[.H43]*[.I43])+(1.1*[.H43]*[.K43]))" office:value-type="float" office:value="1179.22036044456">
            <text:p>1179.22</text:p>
          </table:table-cell>
          <table:table-cell table:style-name="ce55" table:formula="of:=-2.5*(LOG([.L43]/[.D43];10))" office:value-type="float" office:value="-7.30041503173485">
            <text:p>-7.300</text:p>
          </table:table-cell>
          <table:table-cell table:style-name="ce55" table:formula="of:=-2.5*(LOG(([.L43]+[.M43])/[.D43];10))" office:value-type="float" office:value="-7.3156939954708">
            <text:p>-7.316</text:p>
          </table:table-cell>
          <table:table-cell table:style-name="ce55" table:formula="of:=-2.5*(LOG(([.L43]-[.M43])/[.D43];10))" office:value-type="float" office:value="-7.28491798297204">
            <text:p>-7.285</text:p>
          </table:table-cell>
          <table:table-cell table:style-name="ce55" table:formula="of:=ABS(([.O43]-[.P43])/2)" office:value-type="float" office:value="0.0153880062493807">
            <text:p>0.015</text:p>
          </table:table-cell>
          <table:table-cell table:style-name="ce58" table:formula="of:=[.N43]-[.N45]" office:value-type="float" office:value="4.68235027650524">
            <text:p>4.682</text:p>
          </table:table-cell>
          <table:table-cell table:style-name="ce58" table:formula="of:=SQRT(([.Q43]*[.Q43])+([.Q45]*[.Q45]))" office:value-type="float" office:value="0.0154132083671952">
            <text:p>0.015</text:p>
          </table:table-cell>
          <table:table-cell table:style-name="ce61" table:formula="of:=[.R43]+[$Rcomps.$B$22]" office:value-type="float" office:value="15.9123502765052">
            <text:p>15.91</text:p>
          </table:table-cell>
          <table:table-cell table:style-name="ce61" table:formula="of:=SQRT(([.S43]*[.S43])+[$Rcomps.$D$22])" office:value-type="float" office:value="0.0252500889537161">
            <text:p>0.03</text:p>
          </table:table-cell>
          <table:table-cell table:style-name="ce63" office:value-type="float" office:value="1">
            <text:p>1</text:p>
          </table:table-cell>
          <table:table-cell office:value-type="string">
            <text:p>pks1510_1s.phot_r.imh</text:p>
          </table:table-cell>
          <table:table-cell table:number-columns-repeated="1001"/>
        </table:table-row>
        <table:table-row table:style-name="ro3">
          <table:table-cell office:value-type="string">
            <text:p>pks1510_2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10:28:33.00</text:p>
          </table:table-cell>
          <table:table-cell office:value-type="float" office:value="100">
            <text:p>100</text:p>
          </table:table-cell>
          <table:table-cell table:style-name="ce40" table:formula="of:=TIME(0;0;[.D44]/2)" office:value-type="time" office:time-value="PT00H00M50S">
            <text:p>00:00:50</text:p>
          </table:table-cell>
          <table:table-cell table:style-name="ce40" table:formula="of:=[.C44]+[.E44]" office:value-type="time" office:time-value="PT10H29M23S">
            <text:p>10:29:23</text:p>
          </table:table-cell>
          <table:table-cell table:style-name="ce4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493.93707176">
            <text:p>2457493.93707</text:p>
          </table:table-cell>
          <table:table-cell office:value-type="float" office:value="1001">
            <text:p>1001</text:p>
          </table:table-cell>
          <table:table-cell office:value-type="float" office:value="670.1054">
            <text:p>670.11</text:p>
          </table:table-cell>
          <table:table-cell office:value-type="float" office:value="76.97312">
            <text:p>76.97</text:p>
          </table:table-cell>
          <table:table-cell table:style-name="ce50" table:formula="of:=[.I44]-[.J44]" office:value-type="float" office:value="593.13228">
            <text:p>593.13</text:p>
          </table:table-cell>
          <table:table-cell table:style-name="ce52" table:formula="of:=1.1*[.H44]*[.J44]" office:value-type="float" office:value="84755.102432">
            <text:p>84755.1</text:p>
          </table:table-cell>
          <table:table-cell table:style-name="ce32" table:formula="of:=SQRT((1.1*[.H44]*[.I44])+(1.1*[.H44]*[.K44]))" office:value-type="float" office:value="1179.38586113621">
            <text:p>1179.39</text:p>
          </table:table-cell>
          <table:table-cell table:style-name="ce55" table:formula="of:=-2.5*(LOG([.L44]/[.D44];10))" office:value-type="float" office:value="-7.32041463271458">
            <text:p>-7.320</text:p>
          </table:table-cell>
          <table:table-cell table:style-name="ce55" table:formula="of:=-2.5*(LOG(([.L44]+[.M44])/[.D44];10))" office:value-type="float" office:value="-7.3354187381405">
            <text:p>-7.335</text:p>
          </table:table-cell>
          <table:table-cell table:style-name="ce55" table:formula="of:=-2.5*(LOG(([.L44]-[.M44])/[.D44];10))" office:value-type="float" office:value="-7.30520027220842">
            <text:p>-7.305</text:p>
          </table:table-cell>
          <table:table-cell table:style-name="ce55" table:formula="of:=ABS(([.O44]-[.P44])/2)" office:value-type="float" office:value="0.0151092329660405">
            <text:p>0.015</text:p>
          </table:table-cell>
          <table:table-cell table:style-name="ce58" table:formula="of:=[.N44]-[.N46]" office:value-type="float" office:value="4.67086321414211">
            <text:p>4.671</text:p>
          </table:table-cell>
          <table:table-cell table:style-name="ce58" table:formula="of:=SQRT(([.Q44]*[.Q44])+([.Q46]*[.Q46]))" office:value-type="float" office:value="0.0151345551287531">
            <text:p>0.015</text:p>
          </table:table-cell>
          <table:table-cell table:style-name="ce61" table:formula="of:=[.R44]+[$Rcomps.$B$22]" office:value-type="float" office:value="15.9008632141421">
            <text:p>15.90</text:p>
          </table:table-cell>
          <table:table-cell table:style-name="ce61" table:formula="of:=SQRT(([.S44]*[.S44])+[$Rcomps.$D$22])" office:value-type="float" office:value="0.0250809640752756">
            <text:p>0.03</text:p>
          </table:table-cell>
          <table:table-cell table:style-name="ce63" office:value-type="float" office:value="1">
            <text:p>1</text:p>
          </table:table-cell>
          <table:table-cell office:value-type="string">
            <text:p>pks1510_2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_1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10:26:02.00</text:p>
          </table:table-cell>
          <table:table-cell office:value-type="float" office:value="30">
            <text:p>30</text:p>
          </table:table-cell>
          <table:table-cell table:style-name="ce40" table:formula="of:=TIME(0;0;[.D45]/2)" office:value-type="time" office:time-value="PT00H00M15S">
            <text:p>00:00:15</text:p>
          </table:table-cell>
          <table:table-cell table:style-name="ce40" table:formula="of:=[.C45]+[.E45]" office:value-type="time" office:time-value="PT10H26M17S">
            <text:p>10:26:17</text:p>
          </table:table-cell>
          <table:table-cell table:style-name="ce4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493.93491898">
            <text:p>2457493.93492</text:p>
          </table:table-cell>
          <table:table-cell office:value-type="float" office:value="1001">
            <text:p>1001</text:p>
          </table:table-cell>
          <table:table-cell office:value-type="float" office:value="1883.897">
            <text:p>1883.9</text:p>
          </table:table-cell>
          <table:table-cell office:value-type="float" office:value="1692.001">
            <text:p>1692</text:p>
          </table:table-cell>
          <table:table-cell table:style-name="ce50" table:formula="of:=[.I45]-[.J45]" office:value-type="float" office:value="191.896">
            <text:p>191.9</text:p>
          </table:table-cell>
          <table:table-cell table:style-name="ce52" table:formula="of:=1.1*[.H45]*[.J45]" office:value-type="float" office:value="1863062.3011">
            <text:p>1863062.3</text:p>
          </table:table-cell>
          <table:table-cell table:style-name="ce32" table:formula="of:=SQRT((1.1*[.H45]*[.I45])+(1.1*[.H45]*[.K45]))" office:value-type="float" office:value="1511.83850734792">
            <text:p>1511.84</text:p>
          </table:table-cell>
          <table:table-cell table:style-name="ce55" table:formula="of:=-2.5*(LOG([.L45]/[.D45];10))" office:value-type="float" office:value="-11.9827653082401">
            <text:p>-11.983</text:p>
          </table:table-cell>
          <table:table-cell table:style-name="ce55" table:formula="of:=-2.5*(LOG(([.L45]+[.M45])/[.D45];10))" office:value-type="float" office:value="-11.9836460045844">
            <text:p>-11.984</text:p>
          </table:table-cell>
          <table:table-cell table:style-name="ce55" table:formula="of:=-2.5*(LOG(([.L45]-[.M45])/[.D45];10))" office:value-type="float" office:value="-11.9818838969378">
            <text:p>-11.982</text:p>
          </table:table-cell>
          <table:table-cell table:style-name="ce55" table:formula="of:=ABS(([.O45]-[.P45])/2)" office:value-type="float" office:value="0.00088105382332504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office:value-type="string">
            <text:p>pks1510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_2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10:26:58.00</text:p>
          </table:table-cell>
          <table:table-cell office:value-type="float" office:value="30">
            <text:p>30</text:p>
          </table:table-cell>
          <table:table-cell table:style-name="ce40" table:formula="of:=TIME(0;0;[.D46]/2)" office:value-type="time" office:time-value="PT00H00M15S">
            <text:p>00:00:15</text:p>
          </table:table-cell>
          <table:table-cell table:style-name="ce43" table:formula="of:=AVERAGE([.F43];[.F44])" office:value-type="time" office:time-value="PT10H26M43S">
            <text:p>10:26:43</text:p>
          </table:table-cell>
          <table:table-cell table:style-name="ce4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493.93521991">
            <text:p>2457493.93522</text:p>
          </table:table-cell>
          <table:table-cell office:value-type="float" office:value="1001">
            <text:p>1001</text:p>
          </table:table-cell>
          <table:table-cell office:value-type="float" office:value="1892.81">
            <text:p>1892.81</text:p>
          </table:table-cell>
          <table:table-cell office:value-type="float" office:value="1705.319">
            <text:p>1705.32</text:p>
          </table:table-cell>
          <table:table-cell table:style-name="ce50" table:formula="of:=[.I46]-[.J46]" office:value-type="float" office:value="187.491">
            <text:p>187.49</text:p>
          </table:table-cell>
          <table:table-cell table:style-name="ce52" table:formula="of:=1.1*[.H46]*[.J46]" office:value-type="float" office:value="1877726.7509">
            <text:p>1877726.75</text:p>
          </table:table-cell>
          <table:table-cell table:style-name="ce32" table:formula="of:=SQRT((1.1*[.H46]*[.I46])+(1.1*[.H46]*[.K46]))" office:value-type="float" office:value="1513.4792470001">
            <text:p>1513.48</text:p>
          </table:table-cell>
          <table:table-cell table:style-name="ce55" table:formula="of:=-2.5*(LOG([.L46]/[.D46];10))" office:value-type="float" office:value="-11.9912778468567">
            <text:p>-11.991</text:p>
          </table:table-cell>
          <table:table-cell table:style-name="ce55" table:formula="of:=-2.5*(LOG(([.L46]+[.M46])/[.D46];10))" office:value-type="float" office:value="-11.9921526159514">
            <text:p>-11.992</text:p>
          </table:table-cell>
          <table:table-cell table:style-name="ce55" table:formula="of:=-2.5*(LOG(([.L46]-[.M46])/[.D46];10))" office:value-type="float" office:value="-11.990402372399">
            <text:p>-11.990</text:p>
          </table:table-cell>
          <table:table-cell table:style-name="ce55" table:formula="of:=ABS(([.O46]-[.P46])/2)" office:value-type="float" office:value="0.000875121776201304">
            <text:p>0.001</text:p>
          </table:table-cell>
          <table:table-cell table:style-name="ce58" table:formula="of:=AVERAGE([.R43];[.R44])" office:value-type="float" office:value="4.67660674532367">
            <text:p>4.677</text:p>
          </table:table-cell>
          <table:table-cell table:style-name="ce58" table:formula="of:=IF(ABS([.R43]-[.R44])/2&lt;([.S43]+[.S44])/2;([.S43]+[.S44])/2;ABS([.R43]-[.R44])/2)" office:value-type="float" office:value="0.0152738817479742">
            <text:p>0.015</text:p>
          </table:table-cell>
          <table:table-cell table:style-name="ce61" table:formula="of:=[.R46]+[$Rcomps.$B$22]" office:value-type="float" office:value="15.9066067453237">
            <text:p>15.91</text:p>
          </table:table-cell>
          <table:table-cell table:style-name="ce61" table:formula="of:=SQRT(([.S46]*[.S46])+[$Rcomps.$D$22])" office:value-type="float" office:value="0.0251652829042532">
            <text:p>0.03</text:p>
          </table:table-cell>
          <table:table-cell table:style-name="ce63" office:value-type="float" office:value="1">
            <text:p>1</text:p>
          </table:table-cell>
          <table:table-cell office:value-type="string">
            <text:p>pks1510_star1_2s.phot_r.imh</text:p>
          </table:table-cell>
          <table:table-cell table:number-columns-repeated="1001"/>
        </table:table-row>
        <table:table-row table:style-name="ro3">
          <table:table-cell office:value-type="string">
            <text:p>s3_1227_1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5:12:42.00</text:p>
          </table:table-cell>
          <table:table-cell office:value-type="float" office:value="60">
            <text:p>60</text:p>
          </table:table-cell>
          <table:table-cell table:style-name="ce40" table:formula="of:=TIME(0;0;[.D47]/2)" office:value-type="time" office:time-value="PT00H00M30S">
            <text:p>00:00:30</text:p>
          </table:table-cell>
          <table:table-cell table:style-name="ce40" table:formula="of:=[.C47]+[.E47]" office:value-type="time" office:time-value="PT05H13M12S">
            <text:p>05:13:12</text:p>
          </table:table-cell>
          <table:table-cell table:style-name="ce45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493.7175">
            <text:p>2457493.71750</text:p>
          </table:table-cell>
          <table:table-cell office:value-type="float" office:value="1001">
            <text:p>1001</text:p>
          </table:table-cell>
          <table:table-cell office:value-type="float" office:value="344.1041">
            <text:p>344.1</text:p>
          </table:table-cell>
          <table:table-cell office:value-type="float" office:value="68.59493">
            <text:p>68.59</text:p>
          </table:table-cell>
          <table:table-cell table:style-name="ce50" table:formula="of:=[.I47]-[.J47]" office:value-type="float" office:value="275.50917">
            <text:p>275.51</text:p>
          </table:table-cell>
          <table:table-cell table:style-name="ce52" table:formula="of:=1.1*[.H47]*[.J47]" office:value-type="float" office:value="75529.877423">
            <text:p>75529.88</text:p>
          </table:table-cell>
          <table:table-cell table:style-name="ce32" table:formula="of:=SQRT((1.1*[.H47]*[.I47])+(1.1*[.H47]*[.K47]))" office:value-type="float" office:value="825.987997247539">
            <text:p>825.99</text:p>
          </table:table-cell>
          <table:table-cell table:style-name="ce55" table:formula="of:=-2.5*(LOG([.L47]/[.D47];10))" office:value-type="float" office:value="-7.74991882375025">
            <text:p>-7.750</text:p>
          </table:table-cell>
          <table:table-cell table:style-name="ce55" table:formula="of:=-2.5*(LOG(([.L47]+[.M47])/[.D47];10))" office:value-type="float" office:value="-7.76172788360603">
            <text:p>-7.762</text:p>
          </table:table-cell>
          <table:table-cell table:style-name="ce55" table:formula="of:=-2.5*(LOG(([.L47]-[.M47])/[.D47];10))" office:value-type="float" office:value="-7.73797990843778">
            <text:p>-7.738</text:p>
          </table:table-cell>
          <table:table-cell table:style-name="ce55" table:formula="of:=ABS(([.O47]-[.P47])/2)" office:value-type="float" office:value="0.0118739875841243">
            <text:p>0.012</text:p>
          </table:table-cell>
          <table:table-cell table:style-name="ce58" table:formula="of:=[.N47]-[.N49]" office:value-type="float" office:value="1.73768683787432">
            <text:p>1.738</text:p>
          </table:table-cell>
          <table:table-cell table:style-name="ce58" table:formula="of:=SQRT(([.Q47]*[.Q47])+([.Q49]*[.Q49]))" office:value-type="float" office:value="0.0125475218019722">
            <text:p>0.013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office:value-type="string">
            <text:p>s3_1227_1s.phot_r.imh</text:p>
          </table:table-cell>
          <table:table-cell table:number-columns-repeated="1001"/>
        </table:table-row>
        <table:table-row table:style-name="ro3">
          <table:table-cell office:value-type="string">
            <text:p>s3_1227_2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5:17:38.00</text:p>
          </table:table-cell>
          <table:table-cell office:value-type="float" office:value="60">
            <text:p>60</text:p>
          </table:table-cell>
          <table:table-cell table:style-name="ce40" table:formula="of:=TIME(0;0;[.D48]/2)" office:value-type="time" office:time-value="PT00H00M30S">
            <text:p>00:00:30</text:p>
          </table:table-cell>
          <table:table-cell table:style-name="ce40" table:formula="of:=[.C48]+[.E48]" office:value-type="time" office:time-value="PT05H18M08S">
            <text:p>05:18:08</text:p>
          </table:table-cell>
          <table:table-cell table:style-name="ce4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493.72092593">
            <text:p>2457493.72093</text:p>
          </table:table-cell>
          <table:table-cell office:value-type="float" office:value="1001">
            <text:p>1001</text:p>
          </table:table-cell>
          <table:table-cell office:value-type="float" office:value="339.8764">
            <text:p>339.88</text:p>
          </table:table-cell>
          <table:table-cell office:value-type="float" office:value="69.26353">
            <text:p>69.26</text:p>
          </table:table-cell>
          <table:table-cell table:style-name="ce50" table:formula="of:=[.I48]-[.J48]" office:value-type="float" office:value="270.61287">
            <text:p>270.61</text:p>
          </table:table-cell>
          <table:table-cell table:style-name="ce52" table:formula="of:=1.1*[.H48]*[.J48]" office:value-type="float" office:value="76266.072883">
            <text:p>76266.07</text:p>
          </table:table-cell>
          <table:table-cell table:style-name="ce32" table:formula="of:=SQRT((1.1*[.H48]*[.I48])+(1.1*[.H48]*[.K48]))" office:value-type="float" office:value="819.883976668041">
            <text:p>819.88</text:p>
          </table:table-cell>
          <table:table-cell table:style-name="ce55" table:formula="of:=-2.5*(LOG([.L48]/[.D48];10))" office:value-type="float" office:value="-7.76045033437636">
            <text:p>-7.760</text:p>
          </table:table-cell>
          <table:table-cell table:style-name="ce55" table:formula="of:=-2.5*(LOG(([.L48]+[.M48])/[.D48];10))" office:value-type="float" office:value="-7.77206004310307">
            <text:p>-7.772</text:p>
          </table:table-cell>
          <table:table-cell table:style-name="ce55" table:formula="of:=-2.5*(LOG(([.L48]-[.M48])/[.D48];10))" office:value-type="float" office:value="-7.74871514075619">
            <text:p>-7.749</text:p>
          </table:table-cell>
          <table:table-cell table:style-name="ce55" table:formula="of:=ABS(([.O48]-[.P48])/2)" office:value-type="float" office:value="0.011672451173443">
            <text:p>0.012</text:p>
          </table:table-cell>
          <table:table-cell table:style-name="ce58" table:formula="of:=[.N48]-[.N50]" office:value-type="float" office:value="1.71961010221119">
            <text:p>1.720</text:p>
          </table:table-cell>
          <table:table-cell table:style-name="ce58" table:formula="of:=SQRT(([.Q48]*[.Q48])+([.Q50]*[.Q50]))" office:value-type="float" office:value="0.0123675804214204">
            <text:p>0.012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office:value-type="string">
            <text:p>s3_1227_2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_1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5:15:04.00</text:p>
          </table:table-cell>
          <table:table-cell office:value-type="float" office:value="30">
            <text:p>30</text:p>
          </table:table-cell>
          <table:table-cell table:style-name="ce40" table:formula="of:=TIME(0;0;[.D49]/2)" office:value-type="time" office:time-value="PT00H00M15S">
            <text:p>00:00:15</text:p>
          </table:table-cell>
          <table:table-cell table:style-name="ce40" table:formula="of:=[.C49]+[.E49]" office:value-type="time" office:time-value="PT05H15M19S">
            <text:p>05:15:19</text:p>
          </table:table-cell>
          <table:table-cell table:style-name="ce45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493.71896991">
            <text:p>2457493.71897</text:p>
          </table:table-cell>
          <table:table-cell office:value-type="float" office:value="1001">
            <text:p>1001</text:p>
          </table:table-cell>
          <table:table-cell office:value-type="float" office:value="306.8742">
            <text:p>306.87</text:p>
          </table:table-cell>
          <table:table-cell office:value-type="float" office:value="169.9561">
            <text:p>169.96</text:p>
          </table:table-cell>
          <table:table-cell table:style-name="ce50" table:formula="of:=[.I49]-[.J49]" office:value-type="float" office:value="136.9181">
            <text:p>136.92</text:p>
          </table:table-cell>
          <table:table-cell table:style-name="ce52" table:formula="of:=1.1*[.H49]*[.J49]" office:value-type="float" office:value="187138.66171">
            <text:p>187138.66</text:p>
          </table:table-cell>
          <table:table-cell table:style-name="ce32" table:formula="of:=SQRT((1.1*[.H49]*[.I49])+(1.1*[.H49]*[.K49]))" office:value-type="float" office:value="699.041988388394">
            <text:p>699.04</text:p>
          </table:table-cell>
          <table:table-cell table:style-name="ce55" table:formula="of:=-2.5*(LOG([.L49]/[.D49];10))" office:value-type="float" office:value="-9.48760566162457">
            <text:p>-9.488</text:p>
          </table:table-cell>
          <table:table-cell table:style-name="ce55" table:formula="of:=-2.5*(LOG(([.L49]+[.M49])/[.D49];10))" office:value-type="float" office:value="-9.49165378915842">
            <text:p>-9.492</text:p>
          </table:table-cell>
          <table:table-cell table:style-name="ce55" table:formula="of:=-2.5*(LOG(([.L49]-[.M49])/[.D49];10))" office:value-type="float" office:value="-9.48354238429292">
            <text:p>-9.484</text:p>
          </table:table-cell>
          <table:table-cell table:style-name="ce55" table:formula="of:=ABS(([.O49]-[.P49])/2)" office:value-type="float" office:value="0.00405570243275211">
            <text:p>0.004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office:value-type="string">
            <text:p>s3_1227_starA_1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_2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5:15:59.00</text:p>
          </table:table-cell>
          <table:table-cell office:value-type="float" office:value="30">
            <text:p>30</text:p>
          </table:table-cell>
          <table:table-cell table:style-name="ce40" table:formula="of:=TIME(0;0;[.D50]/2)" office:value-type="time" office:time-value="PT00H00M15S">
            <text:p>00:00:15</text:p>
          </table:table-cell>
          <table:table-cell table:style-name="ce43" table:formula="of:=AVERAGE([.F47];[.F48])" office:value-type="time" office:time-value="PT05H15M40S">
            <text:p>05:15:40</text:p>
          </table:table-cell>
          <table:table-cell table:style-name="ce45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493.71921296">
            <text:p>2457493.71921</text:p>
          </table:table-cell>
          <table:table-cell office:value-type="float" office:value="1001">
            <text:p>1001</text:p>
          </table:table-cell>
          <table:table-cell office:value-type="float" office:value="306.7113">
            <text:p>306.71</text:p>
          </table:table-cell>
          <table:table-cell office:value-type="float" office:value="168.7791">
            <text:p>168.78</text:p>
          </table:table-cell>
          <table:table-cell table:style-name="ce50" table:formula="of:=[.I50]-[.J50]" office:value-type="float" office:value="137.9322">
            <text:p>137.93</text:p>
          </table:table-cell>
          <table:table-cell table:style-name="ce52" table:formula="of:=1.1*[.H50]*[.J50]" office:value-type="float" office:value="185842.66701">
            <text:p>185842.67</text:p>
          </table:table-cell>
          <table:table-cell table:style-name="ce32" table:formula="of:=SQRT((1.1*[.H50]*[.I50])+(1.1*[.H50]*[.K50]))" office:value-type="float" office:value="699.712053526306">
            <text:p>699.71</text:p>
          </table:table-cell>
          <table:table-cell table:style-name="ce55" table:formula="of:=-2.5*(LOG([.L50]/[.D50];10))" office:value-type="float" office:value="-9.48006043658754">
            <text:p>-9.480</text:p>
          </table:table-cell>
          <table:table-cell table:style-name="ce55" table:formula="of:=-2.5*(LOG(([.L50]+[.M50])/[.D50];10))" office:value-type="float" office:value="-9.48414064126553">
            <text:p>-9.484</text:p>
          </table:table-cell>
          <table:table-cell table:style-name="ce55" table:formula="of:=-2.5*(LOG(([.L50]-[.M50])/[.D50];10))" office:value-type="float" office:value="-9.47596484061143">
            <text:p>-9.476</text:p>
          </table:table-cell>
          <table:table-cell table:style-name="ce55" table:formula="of:=ABS(([.O50]-[.P50])/2)" office:value-type="float" office:value="0.00408790032704953">
            <text:p>0.004</text:p>
          </table:table-cell>
          <table:table-cell table:style-name="ce58" table:formula="of:=AVERAGE([.R47];[.R48])" office:value-type="float" office:value="1.72864847004275">
            <text:p>1.729</text:p>
          </table:table-cell>
          <table:table-cell table:style-name="ce58" table:formula="of:=IF(ABS([.R47]-[.R48])/2&lt;([.S47]+[.S48])/2;([.S47]+[.S48])/2;ABS([.R47]-[.R48])/2)" office:value-type="float" office:value="0.0124575511116963">
            <text:p>0.012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office:value-type="string">
            <text:p>s3_1227_starA_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21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6:14:20.00</text:p>
          </table:table-cell>
          <table:table-cell office:value-type="float" office:value="60">
            <text:p>60</text:p>
          </table:table-cell>
          <table:table-cell table:style-name="ce40" table:formula="of:=TIME(0;0;[.D51]/2)" office:value-type="time" office:time-value="PT00H00M30S">
            <text:p>00:00:30</text:p>
          </table:table-cell>
          <table:table-cell table:style-name="ce40" table:formula="of:=[.C51]+[.E51]" office:value-type="time" office:time-value="PT06H14M50S">
            <text:p>06:14:50</text:p>
          </table:table-cell>
          <table:table-cell table:style-name="ce4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493.76030093">
            <text:p>2457493.76030</text:p>
          </table:table-cell>
          <table:table-cell office:value-type="float" office:value="1001">
            <text:p>1001</text:p>
          </table:table-cell>
          <table:table-cell office:value-type="float" office:value="419.8571">
            <text:p>419.86</text:p>
          </table:table-cell>
          <table:table-cell office:value-type="float" office:value="142.1293">
            <text:p>142.13</text:p>
          </table:table-cell>
          <table:table-cell table:style-name="ce50" table:formula="of:=[.I51]-[.J51]" office:value-type="float" office:value="277.7278">
            <text:p>277.73</text:p>
          </table:table-cell>
          <table:table-cell table:style-name="ce52" table:formula="of:=1.1*[.H51]*[.J51]" office:value-type="float" office:value="156498.57223">
            <text:p>156498.57</text:p>
          </table:table-cell>
          <table:table-cell table:style-name="ce32" table:formula="of:=SQRT((1.1*[.H51]*[.I51])+(1.1*[.H51]*[.K51]))" office:value-type="float" office:value="876.419268038991">
            <text:p>876.42</text:p>
          </table:table-cell>
          <table:table-cell table:style-name="ce55" table:formula="of:=-2.5*(LOG([.L51]/[.D51];10))" office:value-type="float" office:value="-8.54089782338826">
            <text:p>-8.541</text:p>
          </table:table-cell>
          <table:table-cell table:style-name="ce55" table:formula="of:=-2.5*(LOG(([.L51]+[.M51])/[.D51];10))" office:value-type="float" office:value="-8.54696117317533">
            <text:p>-8.547</text:p>
          </table:table-cell>
          <table:table-cell table:style-name="ce55" table:formula="of:=-2.5*(LOG(([.L51]-[.M51])/[.D51];10))" office:value-type="float" office:value="-8.53480042226138">
            <text:p>-8.535</text:p>
          </table:table-cell>
          <table:table-cell table:style-name="ce55" table:formula="of:=ABS(([.O51]-[.P51])/2)" office:value-type="float" office:value="0.00608037545697382">
            <text:p>0.006</text:p>
          </table:table-cell>
          <table:table-cell table:style-name="ce58" table:formula="of:=[.N51]-[.N53]" office:value-type="float" office:value="2.13803064128611">
            <text:p>2.138</text:p>
          </table:table-cell>
          <table:table-cell table:style-name="ce58" table:formula="of:=SQRT(([.Q51]*[.Q51])+([.Q53]*[.Q53]))" office:value-type="float" office:value="0.00634485810142185">
            <text:p>0.006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office:value-type="string">
            <text:p>s4_1030_21s.phot_r.imh</text:p>
          </table:table-cell>
          <table:table-cell table:style-name="ce28" table:number-columns-repeated="995"/>
          <table:table-cell table:number-columns-repeated="6"/>
        </table:table-row>
        <table:table-row table:style-name="ro3">
          <table:table-cell office:value-type="string">
            <text:p>s4_1030_22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6:19:22.00</text:p>
          </table:table-cell>
          <table:table-cell office:value-type="float" office:value="60">
            <text:p>60</text:p>
          </table:table-cell>
          <table:table-cell table:style-name="ce40" table:formula="of:=TIME(0;0;[.D52]/2)" office:value-type="time" office:time-value="PT00H00M30S">
            <text:p>00:00:30</text:p>
          </table:table-cell>
          <table:table-cell table:style-name="ce40" table:formula="of:=[.C52]+[.E52]" office:value-type="time" office:time-value="PT06H19M52S">
            <text:p>06:19:52</text:p>
          </table:table-cell>
          <table:table-cell table:style-name="ce4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493.7637963">
            <text:p>2457493.76380</text:p>
          </table:table-cell>
          <table:table-cell office:value-type="float" office:value="1001">
            <text:p>1001</text:p>
          </table:table-cell>
          <table:table-cell office:value-type="float" office:value="419.886">
            <text:p>419.89</text:p>
          </table:table-cell>
          <table:table-cell office:value-type="float" office:value="141.8912">
            <text:p>141.89</text:p>
          </table:table-cell>
          <table:table-cell table:style-name="ce50" table:formula="of:=[.I52]-[.J52]" office:value-type="float" office:value="277.9948">
            <text:p>277.99</text:p>
          </table:table-cell>
          <table:table-cell table:style-name="ce52" table:formula="of:=1.1*[.H52]*[.J52]" office:value-type="float" office:value="156236.40032">
            <text:p>156236.4</text:p>
          </table:table-cell>
          <table:table-cell table:style-name="ce32" table:formula="of:=SQRT((1.1*[.H52]*[.I52])+(1.1*[.H52]*[.K52]))" office:value-type="float" office:value="876.605127112545">
            <text:p>876.61</text:p>
          </table:table-cell>
          <table:table-cell table:style-name="ce55" table:formula="of:=-2.5*(LOG([.L52]/[.D52];10))" office:value-type="float" office:value="-8.53907743471271">
            <text:p>-8.539</text:p>
          </table:table-cell>
          <table:table-cell table:style-name="ce55" table:formula="of:=-2.5*(LOG(([.L52]+[.M52])/[.D52];10))" office:value-type="float" office:value="-8.54515221506439">
            <text:p>-8.545</text:p>
          </table:table-cell>
          <table:table-cell table:style-name="ce55" table:formula="of:=-2.5*(LOG(([.L52]-[.M52])/[.D52];10))" office:value-type="float" office:value="-8.53296847415152">
            <text:p>-8.533</text:p>
          </table:table-cell>
          <table:table-cell table:style-name="ce55" table:formula="of:=ABS(([.O52]-[.P52])/2)" office:value-type="float" office:value="0.006091870456439">
            <text:p>0.006</text:p>
          </table:table-cell>
          <table:table-cell table:style-name="ce58" table:formula="of:=[.N52]-[.N54]" office:value-type="float" office:value="2.13926618216677">
            <text:p>2.139</text:p>
          </table:table-cell>
          <table:table-cell table:style-name="ce58" table:formula="of:=SQRT(([.Q52]*[.Q52])+([.Q54]*[.Q54]))" office:value-type="float" office:value="0.00635562589977285">
            <text:p>0.006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office:value-type="string">
            <text:p>s4_1030_22s.phot_r.imh</text:p>
          </table:table-cell>
          <table:table-cell table:style-name="ce28" table:number-columns-repeated="995"/>
          <table:table-cell table:number-columns-repeated="6"/>
        </table:table-row>
        <table:table-row table:style-name="ro3">
          <table:table-cell office:value-type="string">
            <text:p>s4_1030_starA_21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6:16:29.00</text:p>
          </table:table-cell>
          <table:table-cell office:value-type="float" office:value="30">
            <text:p>30</text:p>
          </table:table-cell>
          <table:table-cell table:style-name="ce40" table:formula="of:=TIME(0;0;[.D53]/2)" office:value-type="time" office:time-value="PT00H00M15S">
            <text:p>00:00:15</text:p>
          </table:table-cell>
          <table:table-cell table:style-name="ce40" table:formula="of:=[.C53]+[.E53]" office:value-type="time" office:time-value="PT06H16M44S">
            <text:p>06:16:44</text:p>
          </table:table-cell>
          <table:table-cell table:style-name="ce4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493.76162037">
            <text:p>2457493.76162</text:p>
          </table:table-cell>
          <table:table-cell office:value-type="float" office:value="1001">
            <text:p>1001</text:p>
          </table:table-cell>
          <table:table-cell office:value-type="float" office:value="652.4931">
            <text:p>652.49</text:p>
          </table:table-cell>
          <table:table-cell office:value-type="float" office:value="509.1736">
            <text:p>509.17</text:p>
          </table:table-cell>
          <table:table-cell table:style-name="ce50" table:formula="of:=[.I53]-[.J53]" office:value-type="float" office:value="143.3195">
            <text:p>143.32</text:p>
          </table:table-cell>
          <table:table-cell table:style-name="ce52" table:formula="of:=1.1*[.H53]*[.J53]" office:value-type="float" office:value="560651.05096">
            <text:p>560651.05</text:p>
          </table:table-cell>
          <table:table-cell table:style-name="ce32" table:formula="of:=SQRT((1.1*[.H53]*[.I53])+(1.1*[.H53]*[.K53]))" office:value-type="float" office:value="936.092545563739">
            <text:p>936.09</text:p>
          </table:table-cell>
          <table:table-cell table:style-name="ce55" table:formula="of:=-2.5*(LOG([.L53]/[.D53];10))" office:value-type="float" office:value="-10.6789284646744">
            <text:p>-10.679</text:p>
          </table:table-cell>
          <table:table-cell table:style-name="ce55" table:formula="of:=-2.5*(LOG(([.L53]+[.M53])/[.D53];10))" office:value-type="float" office:value="-10.6807397553762">
            <text:p>-10.681</text:p>
          </table:table-cell>
          <table:table-cell table:style-name="ce55" table:formula="of:=-2.5*(LOG(([.L53]-[.M53])/[.D53];10))" office:value-type="float" office:value="-10.6771141472179">
            <text:p>-10.677</text:p>
          </table:table-cell>
          <table:table-cell table:style-name="ce55" table:formula="of:=ABS(([.O53]-[.P53])/2)" office:value-type="float" office:value="0.00181280407915718">
            <text:p>0.002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office:value-type="string">
            <text:p>s4_1030_starA_2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22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6:17:24.00</text:p>
          </table:table-cell>
          <table:table-cell office:value-type="float" office:value="30">
            <text:p>30</text:p>
          </table:table-cell>
          <table:table-cell table:style-name="ce40" table:formula="of:=TIME(0;0;[.D54]/2)" office:value-type="time" office:time-value="PT00H00M15S">
            <text:p>00:00:15</text:p>
          </table:table-cell>
          <table:table-cell table:style-name="ce43" table:formula="of:=AVERAGE([.F51];[.F52])" office:value-type="time" office:time-value="PT06H17M21S">
            <text:p>06:17:21</text:p>
          </table:table-cell>
          <table:table-cell table:style-name="ce4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493.76204861">
            <text:p>2457493.76205</text:p>
          </table:table-cell>
          <table:table-cell office:value-type="float" office:value="1001">
            <text:p>1001</text:p>
          </table:table-cell>
          <table:table-cell office:value-type="float" office:value="651.5449">
            <text:p>651.54</text:p>
          </table:table-cell>
          <table:table-cell office:value-type="float" office:value="508.8994">
            <text:p>508.9</text:p>
          </table:table-cell>
          <table:table-cell table:style-name="ce50" table:formula="of:=[.I54]-[.J54]" office:value-type="float" office:value="142.6455">
            <text:p>142.65</text:p>
          </table:table-cell>
          <table:table-cell table:style-name="ce52" table:formula="of:=1.1*[.H54]*[.J54]" office:value-type="float" office:value="560349.12934">
            <text:p>560349.13</text:p>
          </table:table-cell>
          <table:table-cell table:style-name="ce32" table:formula="of:=SQRT((1.1*[.H54]*[.I54])+(1.1*[.H54]*[.K54]))" office:value-type="float" office:value="935.13798417132">
            <text:p>935.14</text:p>
          </table:table-cell>
          <table:table-cell table:style-name="ce55" table:formula="of:=-2.5*(LOG([.L54]/[.D54];10))" office:value-type="float" office:value="-10.6783436168795">
            <text:p>-10.678</text:p>
          </table:table-cell>
          <table:table-cell table:style-name="ce55" table:formula="of:=-2.5*(LOG(([.L54]+[.M54])/[.D54];10))" office:value-type="float" office:value="-10.6801540362271">
            <text:p>-10.680</text:p>
          </table:table-cell>
          <table:table-cell table:style-name="ce55" table:formula="of:=-2.5*(LOG(([.L54]-[.M54])/[.D54];10))" office:value-type="float" office:value="-10.6765301736911">
            <text:p>-10.677</text:p>
          </table:table-cell>
          <table:table-cell table:style-name="ce55" table:formula="of:=ABS(([.O54]-[.P54])/2)" office:value-type="float" office:value="0.00181193126796497">
            <text:p>0.002</text:p>
          </table:table-cell>
          <table:table-cell table:style-name="ce58" table:formula="of:=AVERAGE([.R51];[.R52])" office:value-type="float" office:value="2.13864841172644">
            <text:p>2.139</text:p>
          </table:table-cell>
          <table:table-cell table:style-name="ce58" table:formula="of:=IF(ABS([.R51]-[.R52])/2&lt;([.S51]+[.S52])/2;([.S51]+[.S52])/2;ABS([.R51]-[.R52])/2)" office:value-type="float" office:value="0.00635024200059735">
            <text:p>0.006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office:value-type="string">
            <text:p>s4_1030_starA_2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31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9:10:39.00</text:p>
          </table:table-cell>
          <table:table-cell office:value-type="float" office:value="60">
            <text:p>60</text:p>
          </table:table-cell>
          <table:table-cell table:style-name="ce40" table:formula="of:=TIME(0;0;[.D55]/2)" office:value-type="time" office:time-value="PT00H00M30S">
            <text:p>00:00:30</text:p>
          </table:table-cell>
          <table:table-cell table:style-name="ce40" table:formula="of:=[.C55]+[.E55]" office:value-type="time" office:time-value="PT09H11M09S">
            <text:p>09:11:09</text:p>
          </table:table-cell>
          <table:table-cell table:style-name="ce45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493.88274306">
            <text:p>2457493.88274</text:p>
          </table:table-cell>
          <table:table-cell office:value-type="float" office:value="1001">
            <text:p>1001</text:p>
          </table:table-cell>
          <table:table-cell office:value-type="float" office:value="351.5782">
            <text:p>351.58</text:p>
          </table:table-cell>
          <table:table-cell office:value-type="float" office:value="130.414">
            <text:p>130.41</text:p>
          </table:table-cell>
          <table:table-cell table:style-name="ce50" table:formula="of:=[.I55]-[.J55]" office:value-type="float" office:value="221.1642">
            <text:p>221.16</text:p>
          </table:table-cell>
          <table:table-cell table:style-name="ce52" table:formula="of:=1.1*[.H55]*[.J55]" office:value-type="float" office:value="143598.8554">
            <text:p>143598.86</text:p>
          </table:table-cell>
          <table:table-cell table:style-name="ce32" table:formula="of:=SQRT((1.1*[.H55]*[.I55])+(1.1*[.H55]*[.K55]))" office:value-type="float" office:value="794.132644235206">
            <text:p>794.13</text:p>
          </table:table-cell>
          <table:table-cell table:style-name="ce55" table:formula="of:=-2.5*(LOG([.L55]/[.D55];10))" office:value-type="float" office:value="-8.44749931963798">
            <text:p>-8.447</text:p>
          </table:table-cell>
          <table:table-cell table:style-name="ce55" table:formula="of:=-2.5*(LOG(([.L55]+[.M55])/[.D55];10))" office:value-type="float" office:value="-8.45348713330853">
            <text:p>-8.453</text:p>
          </table:table-cell>
          <table:table-cell table:style-name="ce55" table:formula="of:=-2.5*(LOG(([.L55]-[.M55])/[.D55];10))" office:value-type="float" office:value="-8.44147830007916">
            <text:p>-8.441</text:p>
          </table:table-cell>
          <table:table-cell table:style-name="ce55" table:formula="of:=ABS(([.O55]-[.P55])/2)" office:value-type="float" office:value="0.00600441661468398">
            <text:p>0.006</text:p>
          </table:table-cell>
          <table:table-cell table:style-name="ce58" table:formula="of:=[.N55]-[.N57]" office:value-type="float" office:value="2.13393327398008">
            <text:p>2.134</text:p>
          </table:table-cell>
          <table:table-cell table:style-name="ce58" table:formula="of:=SQRT(([.Q55]*[.Q55])+([.Q57]*[.Q57]))" office:value-type="float" office:value="0.00628490302200853">
            <text:p>0.006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office:value-type="string">
            <text:p>s4_1030_31s.phot_r.imh</text:p>
          </table:table-cell>
          <table:table-cell table:style-name="ce28" table:number-columns-repeated="995"/>
          <table:table-cell table:number-columns-repeated="6"/>
        </table:table-row>
        <table:table-row table:style-name="ro3">
          <table:table-cell office:value-type="string">
            <text:p>s4_1030_32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9:15:09.00</text:p>
          </table:table-cell>
          <table:table-cell office:value-type="float" office:value="60">
            <text:p>60</text:p>
          </table:table-cell>
          <table:table-cell table:style-name="ce40" table:formula="of:=TIME(0;0;[.D56]/2)" office:value-type="time" office:time-value="PT00H00M30S">
            <text:p>00:00:30</text:p>
          </table:table-cell>
          <table:table-cell table:style-name="ce40" table:formula="of:=[.C56]+[.E56]" office:value-type="time" office:time-value="PT09H15M39S">
            <text:p>09:15:39</text:p>
          </table:table-cell>
          <table:table-cell table:style-name="ce45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493.88586806">
            <text:p>2457493.88587</text:p>
          </table:table-cell>
          <table:table-cell office:value-type="float" office:value="1001">
            <text:p>1001</text:p>
          </table:table-cell>
          <table:table-cell office:value-type="float" office:value="343.5664">
            <text:p>343.57</text:p>
          </table:table-cell>
          <table:table-cell office:value-type="float" office:value="129.8059">
            <text:p>129.81</text:p>
          </table:table-cell>
          <table:table-cell table:style-name="ce50" table:formula="of:=[.I56]-[.J56]" office:value-type="float" office:value="213.7605">
            <text:p>213.76</text:p>
          </table:table-cell>
          <table:table-cell table:style-name="ce52" table:formula="of:=1.1*[.H56]*[.J56]" office:value-type="float" office:value="142929.27649">
            <text:p>142929.28</text:p>
          </table:table-cell>
          <table:table-cell table:style-name="ce32" table:formula="of:=SQRT((1.1*[.H56]*[.I56])+(1.1*[.H56]*[.K56]))" office:value-type="float" office:value="783.372612228689">
            <text:p>783.37</text:p>
          </table:table-cell>
          <table:table-cell table:style-name="ce55" table:formula="of:=-2.5*(LOG([.L56]/[.D56];10))" office:value-type="float" office:value="-8.4424248623197">
            <text:p>-8.442</text:p>
          </table:table-cell>
          <table:table-cell table:style-name="ce55" table:formula="of:=-2.5*(LOG(([.L56]+[.M56])/[.D56];10))" office:value-type="float" office:value="-8.44835936141777">
            <text:p>-8.448</text:p>
          </table:table-cell>
          <table:table-cell table:style-name="ce55" table:formula="of:=-2.5*(LOG(([.L56]-[.M56])/[.D56];10))" office:value-type="float" office:value="-8.43645774763304">
            <text:p>-8.436</text:p>
          </table:table-cell>
          <table:table-cell table:style-name="ce55" table:formula="of:=ABS(([.O56]-[.P56])/2)" office:value-type="float" office:value="0.00595080689236749">
            <text:p>0.006</text:p>
          </table:table-cell>
          <table:table-cell table:style-name="ce58" table:formula="of:=[.N56]-[.N58]" office:value-type="float" office:value="2.15646283657451">
            <text:p>2.156</text:p>
          </table:table-cell>
          <table:table-cell table:style-name="ce58" table:formula="of:=SQRT(([.Q56]*[.Q56])+([.Q58]*[.Q58]))" office:value-type="float" office:value="0.00622502238263924">
            <text:p>0.006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office:value-type="string">
            <text:p>s4_1030_32s.phot_r.imh</text:p>
          </table:table-cell>
          <table:table-cell table:style-name="ce28" table:number-columns-repeated="995"/>
          <table:table-cell table:number-columns-repeated="6"/>
        </table:table-row>
        <table:table-row table:style-name="ro3">
          <table:table-cell office:value-type="string">
            <text:p>s4_1030_starA_31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9:12:42.00</text:p>
          </table:table-cell>
          <table:table-cell office:value-type="float" office:value="30">
            <text:p>30</text:p>
          </table:table-cell>
          <table:table-cell table:style-name="ce40" table:formula="of:=TIME(0;0;[.D57]/2)" office:value-type="time" office:time-value="PT00H00M15S">
            <text:p>00:00:15</text:p>
          </table:table-cell>
          <table:table-cell table:style-name="ce40" table:formula="of:=[.C57]+[.E57]" office:value-type="time" office:time-value="PT09H12M57S">
            <text:p>09:12:57</text:p>
          </table:table-cell>
          <table:table-cell table:style-name="ce45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493.88399306">
            <text:p>2457493.88399</text:p>
          </table:table-cell>
          <table:table-cell office:value-type="float" office:value="1001">
            <text:p>1001</text:p>
          </table:table-cell>
          <table:table-cell office:value-type="float" office:value="581.4783">
            <text:p>581.48</text:p>
          </table:table-cell>
          <table:table-cell office:value-type="float" office:value="465.4441">
            <text:p>465.44</text:p>
          </table:table-cell>
          <table:table-cell table:style-name="ce50" table:formula="of:=[.I57]-[.J57]" office:value-type="float" office:value="116.0342">
            <text:p>116.03</text:p>
          </table:table-cell>
          <table:table-cell table:style-name="ce52" table:formula="of:=1.1*[.H57]*[.J57]" office:value-type="float" office:value="512500.49851">
            <text:p>512500.5</text:p>
          </table:table-cell>
          <table:table-cell table:style-name="ce32" table:formula="of:=SQRT((1.1*[.H57]*[.I57])+(1.1*[.H57]*[.K57]))" office:value-type="float" office:value="876.373786548868">
            <text:p>876.37</text:p>
          </table:table-cell>
          <table:table-cell table:style-name="ce55" table:formula="of:=-2.5*(LOG([.L57]/[.D57];10))" office:value-type="float" office:value="-10.5814325936181">
            <text:p>-10.581</text:p>
          </table:table-cell>
          <table:table-cell table:style-name="ce55" table:formula="of:=-2.5*(LOG(([.L57]+[.M57])/[.D57];10))" office:value-type="float" office:value="-10.5832876125657">
            <text:p>-10.583</text:p>
          </table:table-cell>
          <table:table-cell table:style-name="ce55" table:formula="of:=-2.5*(LOG(([.L57]-[.M57])/[.D57];10))" office:value-type="float" office:value="-10.5795743998795">
            <text:p>-10.580</text:p>
          </table:table-cell>
          <table:table-cell table:style-name="ce55" table:formula="of:=ABS(([.O57]-[.P57])/2)" office:value-type="float" office:value="0.00185660634313223">
            <text:p>0.002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office:value-type="string">
            <text:p>s4_1030_starA_3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32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9:13:37.00</text:p>
          </table:table-cell>
          <table:table-cell office:value-type="float" office:value="30">
            <text:p>30</text:p>
          </table:table-cell>
          <table:table-cell table:style-name="ce40" table:formula="of:=TIME(0;0;[.D58]/2)" office:value-type="time" office:time-value="PT00H00M15S">
            <text:p>00:00:15</text:p>
          </table:table-cell>
          <table:table-cell table:style-name="ce43" table:formula="of:=AVERAGE([.F55];[.F56])" office:value-type="time" office:time-value="PT09H13M24S">
            <text:p>09:13:24</text:p>
          </table:table-cell>
          <table:table-cell table:style-name="ce4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493.88430556">
            <text:p>2457493.88431</text:p>
          </table:table-cell>
          <table:table-cell office:value-type="float" office:value="1001">
            <text:p>1001</text:p>
          </table:table-cell>
          <table:table-cell office:value-type="float" office:value="585.3423">
            <text:p>585.34</text:p>
          </table:table-cell>
          <table:table-cell office:value-type="float" office:value="472.9874">
            <text:p>472.99</text:p>
          </table:table-cell>
          <table:table-cell table:style-name="ce50" table:formula="of:=[.I58]-[.J58]" office:value-type="float" office:value="112.3549">
            <text:p>112.35</text:p>
          </table:table-cell>
          <table:table-cell table:style-name="ce52" table:formula="of:=1.1*[.H58]*[.J58]" office:value-type="float" office:value="520806.42614">
            <text:p>520806.43</text:p>
          </table:table-cell>
          <table:table-cell table:style-name="ce32" table:formula="of:=SQRT((1.1*[.H58]*[.I58])+(1.1*[.H58]*[.K58]))" office:value-type="float" office:value="876.489809935061">
            <text:p>876.49</text:p>
          </table:table-cell>
          <table:table-cell table:style-name="ce55" table:formula="of:=-2.5*(LOG([.L58]/[.D58];10))" office:value-type="float" office:value="-10.5988876988942">
            <text:p>-10.599</text:p>
          </table:table-cell>
          <table:table-cell table:style-name="ce55" table:formula="of:=-2.5*(LOG(([.L58]+[.M58])/[.D58];10))" office:value-type="float" office:value="-10.6007133999456">
            <text:p>-10.601</text:p>
          </table:table-cell>
          <table:table-cell table:style-name="ce55" table:formula="of:=-2.5*(LOG(([.L58]-[.M58])/[.D58];10))" office:value-type="float" office:value="-10.5970589226949">
            <text:p>-10.597</text:p>
          </table:table-cell>
          <table:table-cell table:style-name="ce55" table:formula="of:=ABS(([.O58]-[.P58])/2)" office:value-type="float" office:value="0.00182723862538836">
            <text:p>0.002</text:p>
          </table:table-cell>
          <table:table-cell table:style-name="ce58" table:formula="of:=AVERAGE([.R55];[.R56])" office:value-type="float" office:value="2.1451980552773">
            <text:p>2.145</text:p>
          </table:table-cell>
          <table:table-cell table:style-name="ce58" table:formula="of:=IF(ABS([.R55]-[.R56])/2&lt;([.S55]+[.S56])/2;([.S55]+[.S56])/2;ABS([.R55]-[.R56])/2)" office:value-type="float" office:value="0.011264781297216">
            <text:p>0.011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office:value-type="string">
            <text:p>s4_1030_starA_32s.phot_r.imh</text:p>
          </table:table-cell>
          <table:table-cell table:number-columns-repeated="1001"/>
        </table:table-row>
        <table:table-row table:style-name="ro3">
          <table:table-cell office:value-type="string">
            <text:p>ton599_1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9:52:16.00</text:p>
          </table:table-cell>
          <table:table-cell office:value-type="float" office:value="200">
            <text:p>200</text:p>
          </table:table-cell>
          <table:table-cell table:style-name="ce40" table:formula="of:=TIME(0;0;[.D59]/2)" office:value-type="time" office:time-value="PT00H01M40S">
            <text:p>00:01:40</text:p>
          </table:table-cell>
          <table:table-cell table:style-name="ce40" table:formula="of:=[.C59]+[.E59]" office:value-type="time" office:time-value="PT09H53M56S">
            <text:p>09:53:56</text:p>
          </table:table-cell>
          <table:table-cell table:style-name="ce45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493.9124537">
            <text:p>2457493.91245</text:p>
          </table:table-cell>
          <table:table-cell office:value-type="float" office:value="1001">
            <text:p>1001</text:p>
          </table:table-cell>
          <table:table-cell office:value-type="float" office:value="891.7413">
            <text:p>891.74</text:p>
          </table:table-cell>
          <table:table-cell office:value-type="float" office:value="86.31407">
            <text:p>86.31</text:p>
          </table:table-cell>
          <table:table-cell table:style-name="ce50" table:formula="of:=[.I59]-[.J59]" office:value-type="float" office:value="805.42723">
            <text:p>805.43</text:p>
          </table:table-cell>
          <table:table-cell table:style-name="ce52" table:formula="of:=1.1*[.H59]*[.J59]" office:value-type="float" office:value="95040.422477">
            <text:p>95040.42</text:p>
          </table:table-cell>
          <table:table-cell table:style-name="ce32" table:formula="of:=SQRT((1.1*[.H59]*[.I59])+(1.1*[.H59]*[.K59]))" office:value-type="float" office:value="1367.02314112929">
            <text:p>1367.02</text:p>
          </table:table-cell>
          <table:table-cell table:style-name="ce55" table:formula="of:=-2.5*(LOG([.L59]/[.D59];10))" office:value-type="float" office:value="-6.69219590629601">
            <text:p>-6.692</text:p>
          </table:table-cell>
          <table:table-cell table:style-name="ce55" table:formula="of:=-2.5*(LOG(([.L59]+[.M59])/[.D59];10))" office:value-type="float" office:value="-6.70770145104314">
            <text:p>-6.708</text:p>
          </table:table-cell>
          <table:table-cell table:style-name="ce55" table:formula="of:=-2.5*(LOG(([.L59]-[.M59])/[.D59];10))" office:value-type="float" office:value="-6.67646571266488">
            <text:p>-6.676</text:p>
          </table:table-cell>
          <table:table-cell table:style-name="ce55" table:formula="of:=ABS(([.O59]-[.P59])/2)" office:value-type="float" office:value="0.0156178691891289">
            <text:p>0.016</text:p>
          </table:table-cell>
          <table:table-cell table:style-name="ce58" table:formula="of:=[.N59]-[.N61]" office:value-type="float" office:value="1.53480369410716">
            <text:p>1.535</text:p>
          </table:table-cell>
          <table:table-cell table:style-name="ce58" table:formula="of:=SQRT(([.Q59]*[.Q59])+([.Q61]*[.Q61]))" office:value-type="float" office:value="0.01824826709301">
            <text:p>0.018</text:p>
          </table:table-cell>
          <table:table-cell table:style-name="ce61" table:formula="of:=[.R59]+[$Rcomps.$B$14]" office:value-type="float" office:value="16.5048036941072">
            <text:p>16.50</text:p>
          </table:table-cell>
          <table:table-cell table:style-name="ce61" table:formula="of:=SQRT(([.S59]*[.S59])+[$Rcomps.$D$14])" office:value-type="float" office:value="0.0439658873662051">
            <text:p>0.04</text:p>
          </table:table-cell>
          <table:table-cell table:style-name="ce63" office:value-type="float" office:value="13">
            <text:p>13</text:p>
          </table:table-cell>
          <table:table-cell office:value-type="string">
            <text:p>ton599_1s.phot_r.imh</text:p>
          </table:table-cell>
          <table:table-cell table:number-columns-repeated="1001"/>
        </table:table-row>
        <table:table-row table:style-name="ro3">
          <table:table-cell office:value-type="string">
            <text:p>ton599_2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10:01:01.00</text:p>
          </table:table-cell>
          <table:table-cell office:value-type="float" office:value="200">
            <text:p>200</text:p>
          </table:table-cell>
          <table:table-cell table:style-name="ce40" table:formula="of:=TIME(0;0;[.D60]/2)" office:value-type="time" office:time-value="PT00H01M40S">
            <text:p>00:01:40</text:p>
          </table:table-cell>
          <table:table-cell table:style-name="ce40" table:formula="of:=[.C60]+[.E60]" office:value-type="time" office:time-value="PT10H02M41S">
            <text:p>10:02:41</text:p>
          </table:table-cell>
          <table:table-cell table:style-name="ce45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493.91853009">
            <text:p>2457493.91853</text:p>
          </table:table-cell>
          <table:table-cell office:value-type="float" office:value="1001">
            <text:p>1001</text:p>
          </table:table-cell>
          <table:table-cell office:value-type="float" office:value="1061.122">
            <text:p>1061.12</text:p>
          </table:table-cell>
          <table:table-cell office:value-type="float" office:value="76.79215">
            <text:p>76.79</text:p>
          </table:table-cell>
          <table:table-cell table:style-name="ce50" table:formula="of:=[.I60]-[.J60]" office:value-type="float" office:value="984.32985">
            <text:p>984.33</text:p>
          </table:table-cell>
          <table:table-cell table:style-name="ce52" table:formula="of:=1.1*[.H60]*[.J60]" office:value-type="float" office:value="84555.836365">
            <text:p>84555.84</text:p>
          </table:table-cell>
          <table:table-cell table:style-name="ce32" table:formula="of:=SQRT((1.1*[.H60]*[.I60])+(1.1*[.H60]*[.K60]))" office:value-type="float" office:value="1500.74882376599">
            <text:p>1500.75</text:p>
          </table:table-cell>
          <table:table-cell table:style-name="ce55" table:formula="of:=-2.5*(LOG([.L60]/[.D60];10))" office:value-type="float" office:value="-6.56528398489782">
            <text:p>-6.565</text:p>
          </table:table-cell>
          <table:table-cell table:style-name="ce55" table:formula="of:=-2.5*(LOG(([.L60]+[.M60])/[.D60];10))" office:value-type="float" office:value="-6.58438528296436">
            <text:p>-6.584</text:p>
          </table:table-cell>
          <table:table-cell table:style-name="ce55" table:formula="of:=-2.5*(LOG(([.L60]-[.M60])/[.D60];10))" office:value-type="float" office:value="-6.54584061164096">
            <text:p>-6.546</text:p>
          </table:table-cell>
          <table:table-cell table:style-name="ce55" table:formula="of:=ABS(([.O60]-[.P60])/2)" office:value-type="float" office:value="0.0192723356617002">
            <text:p>0.019</text:p>
          </table:table-cell>
          <table:table-cell table:style-name="ce58" table:formula="of:=[.N60]-[.N62]" office:value-type="float" office:value="1.65377394358804">
            <text:p>1.654</text:p>
          </table:table-cell>
          <table:table-cell table:style-name="ce58" table:formula="of:=SQRT(([.Q60]*[.Q60])+([.Q62]*[.Q62]))" office:value-type="float" office:value="0.0215063260270474">
            <text:p>0.022</text:p>
          </table:table-cell>
          <table:table-cell table:style-name="ce61" table:formula="of:=[.R60]+[$Rcomps.$B$14]" office:value-type="float" office:value="16.623773943588">
            <text:p>16.62</text:p>
          </table:table-cell>
          <table:table-cell table:style-name="ce61" table:formula="of:=SQRT(([.S60]*[.S60])+[$Rcomps.$D$14])" office:value-type="float" office:value="0.0454149981744099">
            <text:p>0.05</text:p>
          </table:table-cell>
          <table:table-cell table:style-name="ce63" office:value-type="float" office:value="13">
            <text:p>13</text:p>
          </table:table-cell>
          <table:table-cell office:value-type="string">
            <text:p>ton599_2s.phot_r.imh</text:p>
          </table:table-cell>
          <table:table-cell table:number-columns-repeated="1001"/>
        </table:table-row>
        <table:table-row table:style-name="ro3">
          <table:table-cell office:value-type="string">
            <text:p>ton599_star13_1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9:57:36.00</text:p>
          </table:table-cell>
          <table:table-cell office:value-type="float" office:value="40">
            <text:p>40</text:p>
          </table:table-cell>
          <table:table-cell table:style-name="ce40" table:formula="of:=TIME(0;0;[.D61]/2)" office:value-type="time" office:time-value="PT00H00M20S">
            <text:p>00:00:20</text:p>
          </table:table-cell>
          <table:table-cell table:style-name="ce40" table:formula="of:=[.C61]+[.E61]" office:value-type="time" office:time-value="PT09H57M56S">
            <text:p>09:57:56</text:p>
          </table:table-cell>
          <table:table-cell table:style-name="ce45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493.91523148">
            <text:p>2457493.91523</text:p>
          </table:table-cell>
          <table:table-cell office:value-type="float" office:value="1001">
            <text:p>1001</text:p>
          </table:table-cell>
          <table:table-cell office:value-type="float" office:value="244.9794">
            <text:p>244.98</text:p>
          </table:table-cell>
          <table:table-cell office:value-type="float" office:value="70.96318">
            <text:p>70.96</text:p>
          </table:table-cell>
          <table:table-cell table:style-name="ce50" table:formula="of:=[.I61]-[.J61]" office:value-type="float" office:value="174.01622">
            <text:p>174.02</text:p>
          </table:table-cell>
          <table:table-cell table:style-name="ce52" table:formula="of:=1.1*[.H61]*[.J61]" office:value-type="float" office:value="78137.557498">
            <text:p>78137.56</text:p>
          </table:table-cell>
          <table:table-cell table:style-name="ce32" table:formula="of:=SQRT((1.1*[.H61]*[.I61])+(1.1*[.H61]*[.K61]))" office:value-type="float" office:value="679.231975971391">
            <text:p>679.23</text:p>
          </table:table-cell>
          <table:table-cell table:style-name="ce55" table:formula="of:=-2.5*(LOG([.L61]/[.D61];10))" office:value-type="float" office:value="-8.22699960040317">
            <text:p>-8.227</text:p>
          </table:table-cell>
          <table:table-cell table:style-name="ce55" table:formula="of:=-2.5*(LOG(([.L61]+[.M61])/[.D61];10))" office:value-type="float" office:value="-8.23639687248592">
            <text:p>-8.236</text:p>
          </table:table-cell>
          <table:table-cell table:style-name="ce55" table:formula="of:=-2.5*(LOG(([.L61]-[.M61])/[.D61];10))" office:value-type="float" office:value="-8.21752028233948">
            <text:p>-8.218</text:p>
          </table:table-cell>
          <table:table-cell table:style-name="ce55" table:formula="of:=ABS(([.O61]-[.P61])/2)" office:value-type="float" office:value="0.00943829507321592">
            <text:p>0.009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office:value-type="string">
            <text:p>ton599_star13_1s.phot_r.imh</text:p>
          </table:table-cell>
          <table:table-cell table:number-columns-repeated="1001"/>
        </table:table-row>
        <table:table-row table:style-name="ro3">
          <table:table-cell office:value-type="string">
            <text:p>ton599_star13_2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9:58:44.00</text:p>
          </table:table-cell>
          <table:table-cell office:value-type="float" office:value="40">
            <text:p>40</text:p>
          </table:table-cell>
          <table:table-cell table:style-name="ce40" table:formula="of:=TIME(0;0;[.D62]/2)" office:value-type="time" office:time-value="PT00H00M20S">
            <text:p>00:00:20</text:p>
          </table:table-cell>
          <table:table-cell table:style-name="ce43" table:formula="of:=AVERAGE([.F59];[.F60])" office:value-type="time" office:time-value="PT09H58M18.5S">
            <text:p>09:58:19</text:p>
          </table:table-cell>
          <table:table-cell table:style-name="ce45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493.91549769">
            <text:p>2457493.91550</text:p>
          </table:table-cell>
          <table:table-cell office:value-type="float" office:value="1001">
            <text:p>1001</text:p>
          </table:table-cell>
          <table:table-cell office:value-type="float" office:value="246.3544">
            <text:p>246.35</text:p>
          </table:table-cell>
          <table:table-cell office:value-type="float" office:value="70.44601">
            <text:p>70.45</text:p>
          </table:table-cell>
          <table:table-cell table:style-name="ce50" table:formula="of:=[.I62]-[.J62]" office:value-type="float" office:value="175.90839">
            <text:p>175.91</text:p>
          </table:table-cell>
          <table:table-cell table:style-name="ce52" table:formula="of:=1.1*[.H62]*[.J62]" office:value-type="float" office:value="77568.101611">
            <text:p>77568.1</text:p>
          </table:table-cell>
          <table:table-cell table:style-name="ce32" table:formula="of:=SQRT((1.1*[.H62]*[.I62])+(1.1*[.H62]*[.K62]))" office:value-type="float" office:value="681.875031123006">
            <text:p>681.88</text:p>
          </table:table-cell>
          <table:table-cell table:style-name="ce55" table:formula="of:=-2.5*(LOG([.L62]/[.D62];10))" office:value-type="float" office:value="-8.21905792848587">
            <text:p>-8.219</text:p>
          </table:table-cell>
          <table:table-cell table:style-name="ce55" table:formula="of:=-2.5*(LOG(([.L62]+[.M62])/[.D62];10))" office:value-type="float" office:value="-8.22856056313051">
            <text:p>-8.229</text:p>
          </table:table-cell>
          <table:table-cell table:style-name="ce55" table:formula="of:=-2.5*(LOG(([.L62]-[.M62])/[.D62];10))" office:value-type="float" office:value="-8.20947138951566">
            <text:p>-8.209</text:p>
          </table:table-cell>
          <table:table-cell table:style-name="ce55" table:formula="of:=ABS(([.O62]-[.P62])/2)" office:value-type="float" office:value="0.00954458680742221">
            <text:p>0.010</text:p>
          </table:table-cell>
          <table:table-cell table:style-name="ce58" table:formula="of:=AVERAGE([.R59];[.R60])" office:value-type="float" office:value="1.5942888188476">
            <text:p>1.594</text:p>
          </table:table-cell>
          <table:table-cell table:style-name="ce58" table:formula="of:=IF(ABS([.R59]-[.R60])/2&lt;([.S59]+[.S60])/2;([.S59]+[.S60])/2;ABS([.R59]-[.R60])/2)" office:value-type="float" office:value="0.0594851247404402">
            <text:p>0.059</text:p>
          </table:table-cell>
          <table:table-cell table:style-name="ce61" table:formula="of:=[.R62]+[$Rcomps.$B$14]" office:value-type="float" office:value="16.5642888188476">
            <text:p>16.56</text:p>
          </table:table-cell>
          <table:table-cell table:style-name="ce61" table:formula="of:=SQRT(([.S62]*[.S62])+[$Rcomps.$D$14])" office:value-type="float" office:value="0.071683192349293">
            <text:p>0.07</text:p>
          </table:table-cell>
          <table:table-cell table:style-name="ce63" office:value-type="float" office:value="13">
            <text:p>13</text:p>
          </table:table-cell>
          <table:table-cell office:value-type="string">
            <text:p>ton599_star13_2s.phot_r.imh</text:p>
          </table:table-cell>
          <table:table-cell table:number-columns-repeated="1001"/>
        </table:table-row>
        <table:table-row table:style-name="ro3">
          <table:table-cell office:value-type="string">
            <text:p>wcom_21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5:42:38.00</text:p>
          </table:table-cell>
          <table:table-cell office:value-type="float" office:value="60">
            <text:p>60</text:p>
          </table:table-cell>
          <table:table-cell table:style-name="ce40" table:formula="of:=TIME(0;0;[.D63]/2)" office:value-type="time" office:time-value="PT00H00M30S">
            <text:p>00:00:30</text:p>
          </table:table-cell>
          <table:table-cell table:style-name="ce40" table:formula="of:=[.C63]+[.E63]" office:value-type="time" office:time-value="PT05H43M08S">
            <text:p>05:43:08</text:p>
          </table:table-cell>
          <table:table-cell table:style-name="ce45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493.73828704">
            <text:p>2457493.73829</text:p>
          </table:table-cell>
          <table:table-cell office:value-type="float" office:value="1001">
            <text:p>1001</text:p>
          </table:table-cell>
          <table:table-cell office:value-type="float" office:value="343.6708">
            <text:p>343.67</text:p>
          </table:table-cell>
          <table:table-cell office:value-type="float" office:value="71.41875">
            <text:p>71.42</text:p>
          </table:table-cell>
          <table:table-cell table:style-name="ce50" table:formula="of:=[.I63]-[.J63]" office:value-type="float" office:value="272.25205">
            <text:p>272.25</text:p>
          </table:table-cell>
          <table:table-cell table:style-name="ce52" table:formula="of:=1.1*[.H63]*[.J63]" office:value-type="float" office:value="78639.185625">
            <text:p>78639.19</text:p>
          </table:table-cell>
          <table:table-cell table:style-name="ce32" table:formula="of:=SQRT((1.1*[.H63]*[.I63])+(1.1*[.H63]*[.K63]))" office:value-type="float" office:value="823.524529164129">
            <text:p>823.52</text:p>
          </table:table-cell>
          <table:table-cell table:style-name="ce55" table:formula="of:=-2.5*(LOG([.L63]/[.D63];10))" office:value-type="float" office:value="-7.79371939244646">
            <text:p>-7.794</text:p>
          </table:table-cell>
          <table:table-cell table:style-name="ce55" table:formula="of:=-2.5*(LOG(([.L63]+[.M63])/[.D63];10))" office:value-type="float" office:value="-7.80503030657569">
            <text:p>-7.805</text:p>
          </table:table-cell>
          <table:table-cell table:style-name="ce55" table:formula="of:=-2.5*(LOG(([.L63]-[.M63])/[.D63];10))" office:value-type="float" office:value="-7.78228940260194">
            <text:p>-7.782</text:p>
          </table:table-cell>
          <table:table-cell table:style-name="ce55" table:formula="of:=ABS(([.O63]-[.P63])/2)" office:value-type="float" office:value="0.0113704519868731">
            <text:p>0.011</text:p>
          </table:table-cell>
          <table:table-cell table:style-name="ce58" table:formula="of:=[.N63]-[.N65]" office:value-type="float" office:value="3.82956370702039">
            <text:p>3.830</text:p>
          </table:table-cell>
          <table:table-cell table:style-name="ce58" table:formula="of:=SQRT(([.Q63]*[.Q63])+([.Q65]*[.Q65]))" office:value-type="float" office:value="0.0114185964558165">
            <text:p>0.011</text:p>
          </table:table-cell>
          <table:table-cell table:style-name="ce61" table:formula="of:=[.R63]+[$Rcomps.$B$17]" office:value-type="float" office:value="15.5495637070204">
            <text:p>15.55</text:p>
          </table:table-cell>
          <table:table-cell table:style-name="ce61" table:formula="of:=SQRT(([.S63]*[.S63])+[$Rcomps.$D$17])" office:value-type="float" office:value="0.0415978887086927">
            <text:p>0.04</text:p>
          </table:table-cell>
          <table:table-cell table:style-name="ce63" office:value-type="string">
            <text:p>A</text:p>
          </table:table-cell>
          <table:table-cell office:value-type="string">
            <text:p>wcom_21s.phot_r.imh</text:p>
          </table:table-cell>
          <table:table-cell table:number-columns-repeated="1001"/>
        </table:table-row>
        <table:table-row table:style-name="ro3">
          <table:table-cell office:value-type="string">
            <text:p>wcom_22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5:47:12.00</text:p>
          </table:table-cell>
          <table:table-cell office:value-type="float" office:value="60">
            <text:p>60</text:p>
          </table:table-cell>
          <table:table-cell table:style-name="ce40" table:formula="of:=TIME(0;0;[.D64]/2)" office:value-type="time" office:time-value="PT00H00M30S">
            <text:p>00:00:30</text:p>
          </table:table-cell>
          <table:table-cell table:style-name="ce40" table:formula="of:=[.C64]+[.E64]" office:value-type="time" office:time-value="PT05H47M42S">
            <text:p>05:47:42</text:p>
          </table:table-cell>
          <table:table-cell table:style-name="ce45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493.74145833">
            <text:p>2457493.74146</text:p>
          </table:table-cell>
          <table:table-cell office:value-type="float" office:value="1001">
            <text:p>1001</text:p>
          </table:table-cell>
          <table:table-cell office:value-type="float" office:value="342.7285">
            <text:p>342.73</text:p>
          </table:table-cell>
          <table:table-cell office:value-type="float" office:value="72.70536">
            <text:p>72.71</text:p>
          </table:table-cell>
          <table:table-cell table:style-name="ce50" table:formula="of:=[.I64]-[.J64]" office:value-type="float" office:value="270.02314">
            <text:p>270.02</text:p>
          </table:table-cell>
          <table:table-cell table:style-name="ce52" table:formula="of:=1.1*[.H64]*[.J64]" office:value-type="float" office:value="80055.871896">
            <text:p>80055.87</text:p>
          </table:table-cell>
          <table:table-cell table:style-name="ce32" table:formula="of:=SQRT((1.1*[.H64]*[.I64])+(1.1*[.H64]*[.K64]))" office:value-type="float" office:value="821.401747504837">
            <text:p>821.4</text:p>
          </table:table-cell>
          <table:table-cell table:style-name="ce55" table:formula="of:=-2.5*(LOG([.L64]/[.D64];10))" office:value-type="float" office:value="-7.81310485360817">
            <text:p>-7.813</text:p>
          </table:table-cell>
          <table:table-cell table:style-name="ce55" table:formula="of:=-2.5*(LOG(([.L64]+[.M64])/[.D64];10))" office:value-type="float" office:value="-7.82418813116782">
            <text:p>-7.824</text:p>
          </table:table-cell>
          <table:table-cell table:style-name="ce55" table:formula="of:=-2.5*(LOG(([.L64]-[.M64])/[.D64];10))" office:value-type="float" office:value="-7.80190726925497">
            <text:p>-7.802</text:p>
          </table:table-cell>
          <table:table-cell table:style-name="ce55" table:formula="of:=ABS(([.O64]-[.P64])/2)" office:value-type="float" office:value="0.011140430956424">
            <text:p>0.011</text:p>
          </table:table-cell>
          <table:table-cell table:style-name="ce58" table:formula="of:=[.N64]-[.N66]" office:value-type="float" office:value="3.81124907846577">
            <text:p>3.811</text:p>
          </table:table-cell>
          <table:table-cell table:style-name="ce58" table:formula="of:=SQRT(([.Q64]*[.Q64])+([.Q66]*[.Q66]))" office:value-type="float" office:value="0.0111894789312375">
            <text:p>0.011</text:p>
          </table:table-cell>
          <table:table-cell table:style-name="ce61" table:formula="of:=[.R64]+[$Rcomps.$B$17]" office:value-type="float" office:value="15.5312490784658">
            <text:p>15.53</text:p>
          </table:table-cell>
          <table:table-cell table:style-name="ce61" table:formula="of:=SQRT(([.S64]*[.S64])+[$Rcomps.$D$17])" office:value-type="float" office:value="0.0415355803950373">
            <text:p>0.04</text:p>
          </table:table-cell>
          <table:table-cell table:style-name="ce63" office:value-type="string">
            <text:p>A</text:p>
          </table:table-cell>
          <table:table-cell office:value-type="string">
            <text:p>wcom_22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_21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5:44:41.00</text:p>
          </table:table-cell>
          <table:table-cell office:value-type="float" office:value="30">
            <text:p>30</text:p>
          </table:table-cell>
          <table:table-cell table:style-name="ce40" table:formula="of:=TIME(0;0;[.D65]/2)" office:value-type="time" office:time-value="PT00H00M15S">
            <text:p>00:00:15</text:p>
          </table:table-cell>
          <table:table-cell table:style-name="ce40" table:formula="of:=[.C65]+[.E65]" office:value-type="time" office:time-value="PT05H44M56S">
            <text:p>05:44:56</text:p>
          </table:table-cell>
          <table:table-cell table:style-name="ce45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493.73953704">
            <text:p>2457493.73954</text:p>
          </table:table-cell>
          <table:table-cell office:value-type="float" office:value="1001">
            <text:p>1001</text:p>
          </table:table-cell>
          <table:table-cell office:value-type="float" office:value="1364.091">
            <text:p>1364.09</text:p>
          </table:table-cell>
          <table:table-cell office:value-type="float" office:value="1215.088">
            <text:p>1215.09</text:p>
          </table:table-cell>
          <table:table-cell table:style-name="ce50" table:formula="of:=[.I65]-[.J65]" office:value-type="float" office:value="149.003">
            <text:p>149</text:p>
          </table:table-cell>
          <table:table-cell table:style-name="ce52" table:formula="of:=1.1*[.H65]*[.J65]" office:value-type="float" office:value="1337933.3968">
            <text:p>1337933.4</text:p>
          </table:table-cell>
          <table:table-cell table:style-name="ce32" table:formula="of:=SQRT((1.1*[.H65]*[.I65])+(1.1*[.H65]*[.K65]))" office:value-type="float" office:value="1290.76248915128">
            <text:p>1290.76</text:p>
          </table:table-cell>
          <table:table-cell table:style-name="ce55" table:formula="of:=-2.5*(LOG([.L65]/[.D65];10))" office:value-type="float" office:value="-11.6232830994668">
            <text:p>-11.623</text:p>
          </table:table-cell>
          <table:table-cell table:style-name="ce55" table:formula="of:=-2.5*(LOG(([.L65]+[.M65])/[.D65];10))" office:value-type="float" office:value="-11.6243300514265">
            <text:p>-11.624</text:p>
          </table:table-cell>
          <table:table-cell table:style-name="ce55" table:formula="of:=-2.5*(LOG(([.L65]-[.M65])/[.D65];10))" office:value-type="float" office:value="-11.6222351369796">
            <text:p>-11.622</text:p>
          </table:table-cell>
          <table:table-cell table:style-name="ce55" table:formula="of:=ABS(([.O65]-[.P65])/2)" office:value-type="float" office:value="0.00104745722346866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office:value-type="string">
            <text:p>wcom_starA_21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_22s.phot_r.imh</text:p>
          </table:table-cell>
          <table:table-cell table:style-name="ce33" office:value-type="date" office:date-value="2016-04-15">
            <text:p>2016-04-15</text:p>
          </table:table-cell>
          <table:table-cell table:style-name="ce37" office:value-type="string">
            <text:p><text:s/>5:45:40.00</text:p>
          </table:table-cell>
          <table:table-cell office:value-type="float" office:value="30">
            <text:p>30</text:p>
          </table:table-cell>
          <table:table-cell table:style-name="ce40" table:formula="of:=TIME(0;0;[.D66]/2)" office:value-type="time" office:time-value="PT00H00M15S">
            <text:p>00:00:15</text:p>
          </table:table-cell>
          <table:table-cell table:style-name="ce43" table:formula="of:=AVERAGE([.F63];[.F64])" office:value-type="time" office:time-value="PT05H45M25S">
            <text:p>05:45:25</text:p>
          </table:table-cell>
          <table:table-cell table:style-name="ce45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493.73987269">
            <text:p>2457493.73987</text:p>
          </table:table-cell>
          <table:table-cell office:value-type="float" office:value="1001">
            <text:p>1001</text:p>
          </table:table-cell>
          <table:table-cell office:value-type="float" office:value="1364.851">
            <text:p>1364.85</text:p>
          </table:table-cell>
          <table:table-cell office:value-type="float" office:value="1216.287">
            <text:p>1216.29</text:p>
          </table:table-cell>
          <table:table-cell table:style-name="ce50" table:formula="of:=[.I66]-[.J66]" office:value-type="float" office:value="148.564">
            <text:p>148.56</text:p>
          </table:table-cell>
          <table:table-cell table:style-name="ce52" table:formula="of:=1.1*[.H66]*[.J66]" office:value-type="float" office:value="1339253.6157">
            <text:p>1339253.62</text:p>
          </table:table-cell>
          <table:table-cell table:style-name="ce32" table:formula="of:=SQRT((1.1*[.H66]*[.I66])+(1.1*[.H66]*[.K66]))" office:value-type="float" office:value="1290.89939828788">
            <text:p>1290.9</text:p>
          </table:table-cell>
          <table:table-cell table:style-name="ce55" table:formula="of:=-2.5*(LOG([.L66]/[.D66];10))" office:value-type="float" office:value="-11.6243539320739">
            <text:p>-11.624</text:p>
          </table:table-cell>
          <table:table-cell table:style-name="ce55" table:formula="of:=-2.5*(LOG(([.L66]+[.M66])/[.D66];10))" office:value-type="float" office:value="-11.6253999633445">
            <text:p>-11.625</text:p>
          </table:table-cell>
          <table:table-cell table:style-name="ce55" table:formula="of:=-2.5*(LOG(([.L66]-[.M66])/[.D66];10))" office:value-type="float" office:value="-11.6233068920531">
            <text:p>-11.623</text:p>
          </table:table-cell>
          <table:table-cell table:style-name="ce55" table:formula="of:=ABS(([.O66]-[.P66])/2)" office:value-type="float" office:value="0.00104653564571766">
            <text:p>0.001</text:p>
          </table:table-cell>
          <table:table-cell table:style-name="ce58" table:formula="of:=AVERAGE([.R63];[.R64])" office:value-type="float" office:value="3.82040639274308">
            <text:p>3.820</text:p>
          </table:table-cell>
          <table:table-cell table:style-name="ce58" table:formula="of:=IF(ABS([.R63]-[.R64])/2&lt;([.S63]+[.S64])/2;([.S63]+[.S64])/2;ABS([.R63]-[.R64])/2)" office:value-type="float" office:value="0.011304037693527">
            <text:p>0.011</text:p>
          </table:table-cell>
          <table:table-cell table:style-name="ce61" table:formula="of:=[.R66]+[$Rcomps.$B$17]" office:value-type="float" office:value="15.5404063927431">
            <text:p>15.54</text:p>
          </table:table-cell>
          <table:table-cell table:style-name="ce61" table:formula="of:=SQRT(([.S66]*[.S66])+[$Rcomps.$D$17])" office:value-type="float" office:value="0.0415665883634522">
            <text:p>0.04</text:p>
          </table:table-cell>
          <table:table-cell table:style-name="ce63" office:value-type="string">
            <text:p>A</text:p>
          </table:table-cell>
          <table:table-cell office:value-type="string">
            <text:p>wcom_starA_22s.phot_r.imh</text:p>
          </table:table-cell>
          <table:table-cell table:number-columns-repeated="1001"/>
        </table:table-row>
        <table:table-row table:style-name="ro2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35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36" table:default-cell-style-name="ce91"/>
        <table:table-column table:style-name="co37" table:default-cell-style-name="ce91"/>
        <table:table-column table:style-name="co41" table:default-cell-style-name="ce91"/>
        <table:table-column table:style-name="co34" table:default-cell-style-name="ce91"/>
        <table:table-column table:style-name="co42" table:default-cell-style-name="ce91"/>
        <table:table-column table:style-name="co14" table:number-columns-repeated="1006" table:default-cell-style-name="ce91"/>
        <table:table-column table:style-name="co14" table:number-columns-repeated="6" table:default-cell-style-name="ce97"/>
        <table:table-column table:style-name="co14" table:number-columns-repeated="3" table:default-cell-style-name="Default"/>
        <table:table-row table:style-name="ro1">
          <table:table-cell table:style-name="ce89" office:value-type="string">
            <text:p>Object</text:p>
          </table:table-cell>
          <table:table-cell table:style-name="ce89" office:value-type="string">
            <text:p>UT Date</text:p>
          </table:table-cell>
          <table:table-cell table:style-name="ce89" office:value-type="string">
            <text:p>UT</text:p>
          </table:table-cell>
          <table:table-cell table:style-name="ce89" office:value-type="string">
            <text:p>JD</text:p>
          </table:table-cell>
          <table:table-cell table:style-name="ce89" office:value-type="string">
            <text:p>Comp Star</text:p>
          </table:table-cell>
          <table:table-cell table:style-name="ce92" office:value-type="string">
            <text:p><text:span text:style-name="T13">D</text:span><text:span text:style-name="T14">R</text:span></text:p>
          </table:table-cell>
          <table:table-cell table:style-name="ce92" office:value-type="string">
            <text:p><text:span text:style-name="T13">s</text:span>(<text:span text:style-name="T13">D</text:span><text:span text:style-name="T14">R</text:span>)</text:p>
          </table:table-cell>
          <table:table-cell table:style-name="ce94" office:value-type="string">
            <text:p>R</text:p>
          </table:table-cell>
          <table:table-cell table:style-name="ce96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97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90" office:value-type="string">
            <text:p>(1)</text:p>
          </table:table-cell>
          <table:table-cell table:style-name="ce90" office:value-type="string">
            <text:p>(2)</text:p>
          </table:table-cell>
          <table:table-cell table:style-name="ce90" office:value-type="string">
            <text:p>(3)</text:p>
          </table:table-cell>
          <table:table-cell table:style-name="ce90" office:value-type="string">
            <text:p>(4)</text:p>
          </table:table-cell>
          <table:table-cell table:style-name="ce90" office:value-type="string">
            <text:p>(5)</text:p>
          </table:table-cell>
          <table:table-cell table:style-name="ce93" office:value-type="string">
            <text:p>(6)</text:p>
          </table:table-cell>
          <table:table-cell table:style-name="ce93" office:value-type="string">
            <text:p>(7)</text:p>
          </table:table-cell>
          <table:table-cell table:style-name="ce95" office:value-type="string">
            <text:p>(8)</text:p>
          </table:table-cell>
          <table:table-cell table:style-name="ce95" office:value-type="string">
            <text:p>(9)</text:p>
          </table:table-cell>
          <table:table-cell table:number-columns-repeated="1005"/>
          <table:table-cell table:style-name="ce97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3 1227+25</text:p>
          </table:table-cell>
          <table:table-cell table:style-name="ce33" office:value-type="date" office:date-value="2016-04-15">
            <text:p>2016-04-15</text:p>
          </table:table-cell>
          <table:table-cell table:style-name="ce71" office:value-type="time" office:time-value="PT05H15M59S">
            <text:p>05:15:59</text:p>
          </table:table-cell>
          <table:table-cell table:style-name="ce45" office:value-type="float" office:value="2457493.71921296">
            <text:p>2457493.71921</text:p>
          </table:table-cell>
          <table:table-cell table:style-name="ce73" office:value-type="string">
            <text:p><text:a xlink:href="http://james.as.arizona.edu/~psmith/Fermi/Objects/S31227+25.gif" xlink:type="simple">A</text:a></text:p>
          </table:table-cell>
          <table:table-cell table:style-name="ce58" office:value-type="float" office:value="1.72864847004275">
            <text:p>1.729</text:p>
          </table:table-cell>
          <table:table-cell table:style-name="ce58" office:value-type="float" office:value="0.0124575511116963">
            <text:p>0.012</text:p>
          </table:table-cell>
          <table:table-cell table:style-name="ce61" table:number-columns-repeated="2"/>
          <table:table-cell table:style-name="ce5" table:number-columns-repeated="998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33" office:value-type="date" office:date-value="2016-04-15">
            <text:p>2016-04-15</text:p>
          </table:table-cell>
          <table:table-cell table:style-name="ce71" office:value-type="time" office:time-value="PT05H38M41S">
            <text:p>05:38:41</text:p>
          </table:table-cell>
          <table:table-cell table:style-name="ce45" office:value-type="float" office:value="2457493.73537037">
            <text:p>2457493.73537</text:p>
          </table:table-cell>
          <table:table-cell table:style-name="ce73" office:value-type="string">
            <text:p><text:a xlink:href="http://james.as.arizona.edu/~psmith/Fermi/Objects/PKS1222+216.gif" xlink:type="simple">1</text:a></text:p>
          </table:table-cell>
          <table:table-cell table:style-name="ce58" office:value-type="float" office:value="1.56757917705571">
            <text:p>1.568</text:p>
          </table:table-cell>
          <table:table-cell table:style-name="ce58" office:value-type="float" office:value="0.0104619863449115">
            <text:p>0.010</text:p>
          </table:table-cell>
          <table:table-cell table:style-name="ce61" office:value-type="float" office:value="15.4075791770557">
            <text:p>15.41</text:p>
          </table:table-cell>
          <table:table-cell table:style-name="ce61" office:value-type="float" office:value="0.0317718925826132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33" office:value-type="date" office:date-value="2016-04-15">
            <text:p>2016-04-15</text:p>
          </table:table-cell>
          <table:table-cell table:style-name="ce71" office:value-type="time" office:time-value="PT05H45M40S">
            <text:p>05:45:40</text:p>
          </table:table-cell>
          <table:table-cell table:style-name="ce45" office:value-type="float" office:value="2457493.73987269">
            <text:p>2457493.73987</text:p>
          </table:table-cell>
          <table:table-cell table:style-name="ce73" office:value-type="string">
            <text:p><text:a xlink:href="http://james.as.arizona.edu/~psmith/Fermi/Objects/WCom.gif" xlink:type="simple">A</text:a></text:p>
          </table:table-cell>
          <table:table-cell table:style-name="ce58" office:value-type="float" office:value="3.82040639274308">
            <text:p>3.820</text:p>
          </table:table-cell>
          <table:table-cell table:style-name="ce58" office:value-type="float" office:value="0.011304037693527">
            <text:p>0.011</text:p>
          </table:table-cell>
          <table:table-cell table:style-name="ce61" office:value-type="float" office:value="15.5404063927431">
            <text:p>15.54</text:p>
          </table:table-cell>
          <table:table-cell table:style-name="ce61" office:value-type="float" office:value="0.0415665883634522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3</text:p>
          </table:table-cell>
          <table:table-cell table:style-name="ce33" office:value-type="date" office:date-value="2016-04-15">
            <text:p>2016-04-15</text:p>
          </table:table-cell>
          <table:table-cell table:style-name="ce71" office:value-type="time" office:time-value="PT06H02M53S">
            <text:p>06:02:53</text:p>
          </table:table-cell>
          <table:table-cell table:style-name="ce45" office:value-type="float" office:value="2457493.75179398">
            <text:p>2457493.75179</text:p>
          </table:table-cell>
          <table:table-cell table:style-name="ce73" office:value-type="string">
            <text:p><text:a xlink:href="http://james.as.arizona.edu/~psmith/Fermi/Objects/3C273.gif" xlink:type="simple">C</text:a></text:p>
          </table:table-cell>
          <table:table-cell table:style-name="ce58" office:value-type="float" office:value="1.36632814650184">
            <text:p>1.366</text:p>
          </table:table-cell>
          <table:table-cell table:style-name="ce58" office:value-type="float" office:value="0.0021087745703311">
            <text:p>0.002</text:p>
          </table:table-cell>
          <table:table-cell table:style-name="ce61" office:value-type="float" office:value="12.6663281465018">
            <text:p>12.67</text:p>
          </table:table-cell>
          <table:table-cell table:style-name="ce61" office:value-type="float" office:value="0.040055548057522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33" office:value-type="date" office:date-value="2016-04-15">
            <text:p>2016-04-15</text:p>
          </table:table-cell>
          <table:table-cell table:style-name="ce71" office:value-type="time" office:time-value="PT06H09M50S">
            <text:p>06:09:50</text:p>
          </table:table-cell>
          <table:table-cell table:style-name="ce45" office:value-type="float" office:value="2457493.75671296">
            <text:p>2457493.75671</text:p>
          </table:table-cell>
          <table:table-cell table:style-name="ce73" office:value-type="string">
            <text:p><text:a xlink:href="http://james.as.arizona.edu/~psmith/Fermi/Objects/Mrk421.gif" xlink:type="simple">1</text:a></text:p>
          </table:table-cell>
          <table:table-cell table:style-name="ce58" office:value-type="float" office:value="-1.07344176236256">
            <text:p>-1.073</text:p>
          </table:table-cell>
          <table:table-cell table:style-name="ce58" office:value-type="float" office:value="0.00518055646406079">
            <text:p>0.005</text:p>
          </table:table-cell>
          <table:table-cell table:style-name="ce61" office:value-type="float" office:value="12.9665582376374">
            <text:p>12.97</text:p>
          </table:table-cell>
          <table:table-cell table:style-name="ce61" office:value-type="float" office:value="0.020660062083094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33" office:value-type="date" office:date-value="2016-04-15">
            <text:p>2016-04-15</text:p>
          </table:table-cell>
          <table:table-cell table:style-name="ce71" office:value-type="time" office:time-value="PT06H17M24S">
            <text:p>06:17:24</text:p>
          </table:table-cell>
          <table:table-cell table:style-name="ce45" office:value-type="float" office:value="2457493.76204861">
            <text:p>2457493.76205</text:p>
          </table:table-cell>
          <table:table-cell table:style-name="ce73" office:value-type="string">
            <text:p><text:a xlink:href="http://james.as.arizona.edu/~psmith/Fermi/Objects/S41030+61.gif" xlink:type="simple">A</text:a></text:p>
          </table:table-cell>
          <table:table-cell table:style-name="ce58" office:value-type="float" office:value="2.13864841172644">
            <text:p>2.139</text:p>
          </table:table-cell>
          <table:table-cell table:style-name="ce58" office:value-type="float" office:value="0.00635024200059735">
            <text:p>0.006</text:p>
          </table:table-cell>
          <table:table-cell table:style-name="ce6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33" office:value-type="date" office:date-value="2016-04-15">
            <text:p>2016-04-15</text:p>
          </table:table-cell>
          <table:table-cell table:style-name="ce71" office:value-type="time" office:time-value="PT07H24M08S">
            <text:p>07:24:08</text:p>
          </table:table-cell>
          <table:table-cell table:style-name="ce45" office:value-type="float" office:value="2457493.80820602">
            <text:p>2457493.80821</text:p>
          </table:table-cell>
          <table:table-cell table:style-name="ce73" office:value-type="string">
            <text:p><text:a xlink:href="http://james.as.arizona.edu/~psmith/Fermi/Objects/3C279.gif" xlink:type="simple">1</text:a></text:p>
          </table:table-cell>
          <table:table-cell table:style-name="ce58" office:value-type="float" office:value="2.70090655734328">
            <text:p>2.701</text:p>
          </table:table-cell>
          <table:table-cell table:style-name="ce58" office:value-type="float" office:value="0.00674842664735417">
            <text:p>0.007</text:p>
          </table:table-cell>
          <table:table-cell table:style-name="ce61" office:value-type="float" office:value="14.7309065573433">
            <text:p>14.73</text:p>
          </table:table-cell>
          <table:table-cell table:style-name="ce61" office:value-type="float" office:value="0.012064048334399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33" office:value-type="date" office:date-value="2016-04-15">
            <text:p>2016-04-15</text:p>
          </table:table-cell>
          <table:table-cell table:style-name="ce71" office:value-type="time" office:time-value="PT08H43M47S">
            <text:p>08:43:47</text:p>
          </table:table-cell>
          <table:table-cell table:style-name="ce45" office:value-type="float" office:value="2457493.86354167">
            <text:p>2457493.86354</text:p>
          </table:table-cell>
          <table:table-cell table:style-name="ce73" office:value-type="string">
            <text:p><text:a xlink:href="http://james.as.arizona.edu/~psmith/Fermi/Objects/Mrk501.gif" xlink:type="simple">A</text:a></text:p>
          </table:table-cell>
          <table:table-cell table:style-name="ce58" office:value-type="float" office:value="1.22695417986626">
            <text:p>1.227</text:p>
          </table:table-cell>
          <table:table-cell table:style-name="ce58" office:value-type="float" office:value="0.0030931755026149">
            <text:p>0.003</text:p>
          </table:table-cell>
          <table:table-cell table:style-name="ce61" office:value-type="float" office:value="13.3369541798663">
            <text:p>13.34</text:p>
          </table:table-cell>
          <table:table-cell table:style-name="ce61" office:value-type="float" office:value="0.01046746075655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33" office:value-type="date" office:date-value="2016-04-15">
            <text:p>2016-04-15</text:p>
          </table:table-cell>
          <table:table-cell table:style-name="ce71" office:value-type="time" office:time-value="PT09H13M37S">
            <text:p>09:13:37</text:p>
          </table:table-cell>
          <table:table-cell table:style-name="ce45" office:value-type="float" office:value="2457493.88430556">
            <text:p>2457493.88431</text:p>
          </table:table-cell>
          <table:table-cell table:style-name="ce73" office:value-type="string">
            <text:p><text:a xlink:href="http://james.as.arizona.edu/~psmith/Fermi/Objects/S41030+61.gif" xlink:type="simple">A</text:a></text:p>
          </table:table-cell>
          <table:table-cell table:style-name="ce58" office:value-type="float" office:value="2.1451980552773">
            <text:p>2.145</text:p>
          </table:table-cell>
          <table:table-cell table:style-name="ce58" office:value-type="float" office:value="0.011264781297216">
            <text:p>0.011</text:p>
          </table:table-cell>
          <table:table-cell table:style-name="ce6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Ton 599</text:p>
          </table:table-cell>
          <table:table-cell table:style-name="ce33" office:value-type="date" office:date-value="2016-04-15">
            <text:p>2016-04-15</text:p>
          </table:table-cell>
          <table:table-cell table:style-name="ce71" office:value-type="time" office:time-value="PT09H58M44S">
            <text:p>09:58:44</text:p>
          </table:table-cell>
          <table:table-cell table:style-name="ce45" office:value-type="float" office:value="2457493.91549769">
            <text:p>2457493.91550</text:p>
          </table:table-cell>
          <table:table-cell table:style-name="ce73" office:value-type="string">
            <text:p><text:a xlink:href="http://james.as.arizona.edu/~psmith/Fermi/Objects/Ton599.gif" xlink:type="simple">13</text:a></text:p>
          </table:table-cell>
          <table:table-cell table:style-name="ce58" office:value-type="float" office:value="1.5942888188476">
            <text:p>1.594</text:p>
          </table:table-cell>
          <table:table-cell table:style-name="ce58" office:value-type="float" office:value="0.0594851247404402">
            <text:p>0.059</text:p>
          </table:table-cell>
          <table:table-cell table:style-name="ce61" office:value-type="float" office:value="16.5642888188476">
            <text:p>16.56</text:p>
          </table:table-cell>
          <table:table-cell table:style-name="ce61" office:value-type="float" office:value="0.071683192349293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33" office:value-type="date" office:date-value="2016-04-15">
            <text:p>2016-04-15</text:p>
          </table:table-cell>
          <table:table-cell table:style-name="ce71" office:value-type="time" office:time-value="PT10H26M58S">
            <text:p>10:26:58</text:p>
          </table:table-cell>
          <table:table-cell table:style-name="ce45" office:value-type="float" office:value="2457493.93521991">
            <text:p>2457493.93522</text:p>
          </table:table-cell>
          <table:table-cell table:style-name="ce73" office:value-type="string">
            <text:p><text:a xlink:href="http://james.as.arizona.edu/~psmith/Fermi/Objects/PKS1510-08.gif" xlink:type="simple">1</text:a></text:p>
          </table:table-cell>
          <table:table-cell table:style-name="ce58" office:value-type="float" office:value="4.67660674532367">
            <text:p>4.677</text:p>
          </table:table-cell>
          <table:table-cell table:style-name="ce58" office:value-type="float" office:value="0.0152738817479742">
            <text:p>0.015</text:p>
          </table:table-cell>
          <table:table-cell table:style-name="ce61" office:value-type="float" office:value="15.9066067453237">
            <text:p>15.91</text:p>
          </table:table-cell>
          <table:table-cell table:style-name="ce61" office:value-type="float" office:value="0.0251652829042532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33" office:value-type="date" office:date-value="2016-04-15">
            <text:p>2016-04-15</text:p>
          </table:table-cell>
          <table:table-cell table:style-name="ce71" office:value-type="time" office:time-value="PT11H13M30S">
            <text:p>11:13:30</text:p>
          </table:table-cell>
          <table:table-cell table:style-name="ce45" office:value-type="float" office:value="2457493.96756944">
            <text:p>2457493.96757</text:p>
          </table:table-cell>
          <table:table-cell table:style-name="ce73" office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2.18015730514567">
            <text:p>2.180</text:p>
          </table:table-cell>
          <table:table-cell table:style-name="ce58" office:value-type="float" office:value="0.0584359321293437">
            <text:p>0.058</text:p>
          </table:table-cell>
          <table:table-cell table:style-name="ce6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33" office:value-type="date" office:date-value="2016-04-15">
            <text:p>2016-04-15</text:p>
          </table:table-cell>
          <table:table-cell table:style-name="ce71" office:value-type="time" office:time-value="PT11H35M16S">
            <text:p>11:35:16</text:p>
          </table:table-cell>
          <table:table-cell table:style-name="ce45" office:value-type="float" office:value="2457493.98267361">
            <text:p>2457493.98267</text:p>
          </table:table-cell>
          <table:table-cell table:style-name="ce73" office:value-type="string">
            <text:p><text:a xlink:href="http://james.as.arizona.edu/~psmith/Fermi/Objects/BLLac.gif" xlink:type="simple">B</text:a></text:p>
          </table:table-cell>
          <table:table-cell table:style-name="ce58" office:value-type="float" office:value="1.31346122692571">
            <text:p>1.313</text:p>
          </table:table-cell>
          <table:table-cell table:style-name="ce58" office:value-type="float" office:value="0.0294097515934659">
            <text:p>0.029</text:p>
          </table:table-cell>
          <table:table-cell table:style-name="ce61" office:value-type="float" office:value="13.2734612269257">
            <text:p>13.27</text:p>
          </table:table-cell>
          <table:table-cell table:style-name="ce61" office:value-type="float" office:value="0.035565903458078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33" office:value-type="date" office:date-value="2016-04-15">
            <text:p>2016-04-15</text:p>
          </table:table-cell>
          <table:table-cell table:style-name="ce71" office:value-type="time" office:time-value="PT11H51M41S">
            <text:p>11:51:41</text:p>
          </table:table-cell>
          <table:table-cell table:style-name="ce45" office:value-type="float" office:value="2457493.9940625">
            <text:p>2457493.99406</text:p>
          </table:table-cell>
          <table:table-cell table:style-name="ce73" office:value-type="string">
            <text:p><text:a xlink:href="http://james.as.arizona.edu/~psmith/Fermi/Objects/CTA102.gif" xlink:type="simple">2</text:a></text:p>
          </table:table-cell>
          <table:table-cell table:style-name="ce58" office:value-type="float" office:value="1.18856667499195">
            <text:p>1.189</text:p>
          </table:table-cell>
          <table:table-cell table:style-name="ce58" office:value-type="float" office:value="0.0351275958595894">
            <text:p>0.035</text:p>
          </table:table-cell>
          <table:table-cell table:style-name="ce61" office:value-type="float" office:value="15.258566674992">
            <text:p>15.26</text:p>
          </table:table-cell>
          <table:table-cell table:style-name="ce61" office:value-type="float" office:value="0.0783195249658388">
            <text:p>0.08</text:p>
          </table:table-cell>
          <table:table-cell table:number-columns-repeated="1015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7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98" office:value-type="string">
            <text:p>Object</text:p>
          </table:table-cell>
          <table:table-cell table:style-name="ce99" office:value-type="string">
            <text:p>V</text:p>
          </table:table-cell>
          <table:table-cell table:style-name="ce99" office:value-type="string">
            <text:p>sig</text:p>
          </table:table-cell>
          <table:table-cell table:style-name="ce99" office:value-type="string">
            <text:p>sig*sig</text:p>
          </table:table-cell>
          <table:table-cell table:style-name="ce99" table:number-columns-repeated="3"/>
          <table:table-cell table:style-name="ce98"/>
          <table:table-cell table:style-name="ce99" table:number-columns-repeated="1016"/>
        </table:table-row>
        <table:table-row table:style-name="ro7">
          <table:table-cell table:style-name="ce99" table:number-columns-repeated="1024"/>
        </table:table-row>
        <table:table-row table:style-name="ro6">
          <table:table-cell table:style-name="ce99" office:value-type="string">
            <text:p>3C 66A</text:p>
          </table:table-cell>
          <table:table-cell table:style-name="ce101" office:value-type="float" office:value="13.65">
            <text:p>13.65</text:p>
          </table:table-cell>
          <table:table-cell table:style-name="ce101" office:value-type="float" office:value="0.02">
            <text:p>0.02</text:p>
          </table:table-cell>
          <table:table-cell table:style-name="ce102" table:formula="of:=[.C3]*[.C3]" office:value-type="float" office:value="0.0004">
            <text:p>0.0004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AO0235+164</text:p>
          </table:table-cell>
          <table:table-cell table:style-name="ce99" office:value-type="float" office:value="13.04">
            <text:p>13.04</text:p>
          </table:table-cell>
          <table:table-cell table:style-name="ce99" office:value-type="float" office:value="0.01">
            <text:p>0.01</text:p>
          </table:table-cell>
          <table:table-cell table:style-name="ce102" table:formula="of:=[.C4]*[.C4]" office:value-type="float" office:value="0.0001">
            <text:p>0.0001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CTA 26</text:p>
          </table:table-cell>
          <table:table-cell table:style-name="ce99" office:value-type="float" office:value="14.48">
            <text:p>14.48</text:p>
          </table:table-cell>
          <table:table-cell table:style-name="ce99" office:value-type="float" office:value="0.05">
            <text:p>0.05</text:p>
          </table:table-cell>
          <table:table-cell table:style-name="ce102" table:formula="of:=[.C5]*[.C5]" office:value-type="float" office:value="0.0025">
            <text:p>0.00250</text:p>
          </table:table-cell>
          <table:table-cell table:style-name="ce99" table:number-columns-repeated="1020"/>
        </table:table-row>
        <table:table-row table:style-name="ro7">
          <table:table-cell table:style-name="ce99"/>
          <table:table-cell table:style-name="ce99" office:value-type="float" office:value="12.92">
            <text:p>12.92</text:p>
          </table:table-cell>
          <table:table-cell table:style-name="ce99" office:value-type="float" office:value="0.02">
            <text:p>0.02</text:p>
          </table:table-cell>
          <table:table-cell table:style-name="ce102" table:formula="of:=[.C6]*[.C6]" office:value-type="float" office:value="0.0004">
            <text:p>0.0004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PKS0420-014</text:p>
          </table:table-cell>
          <table:table-cell table:style-name="ce99" office:value-type="float" office:value="13.1">
            <text:p>13.1</text:p>
          </table:table-cell>
          <table:table-cell table:style-name="ce99" office:value-type="float" office:value="0.02">
            <text:p>0.02</text:p>
          </table:table-cell>
          <table:table-cell table:style-name="ce102" table:formula="of:=[.C7]*[.C7]" office:value-type="float" office:value="0.0004">
            <text:p>0.0004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PKS0528+134</text:p>
          </table:table-cell>
          <table:table-cell table:style-name="ce99" office:value-type="float" office:value="13.26">
            <text:p>13.26</text:p>
          </table:table-cell>
          <table:table-cell table:style-name="ce99" office:value-type="float" office:value="0.01">
            <text:p>0.01</text:p>
          </table:table-cell>
          <table:table-cell table:style-name="ce102" table:formula="of:=[.C8]*[.C8]" office:value-type="float" office:value="0.0001">
            <text:p>0.0001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S5 0716+716</text:p>
          </table:table-cell>
          <table:table-cell table:style-name="ce99" office:value-type="float" office:value="11.46">
            <text:p>11.46</text:p>
          </table:table-cell>
          <table:table-cell table:style-name="ce99" office:value-type="float" office:value="0.01">
            <text:p>0.01</text:p>
          </table:table-cell>
          <table:table-cell table:style-name="ce102" table:formula="of:=[.C9]*[.C9]" office:value-type="float" office:value="0.0001">
            <text:p>0.0001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PKS0735+178</text:p>
          </table:table-cell>
          <table:table-cell table:style-name="ce99" office:value-type="float" office:value="13.4">
            <text:p>13.4</text:p>
          </table:table-cell>
          <table:table-cell table:style-name="ce99" office:value-type="float" office:value="0.04">
            <text:p>0.04</text:p>
          </table:table-cell>
          <table:table-cell table:style-name="ce102" table:formula="of:=[.C10]*[.C10]" office:value-type="float" office:value="0.0016">
            <text:p>0.0016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OJ248</text:p>
          </table:table-cell>
          <table:table-cell table:style-name="ce99" office:value-type="float" office:value="14.71">
            <text:p>14.71</text:p>
          </table:table-cell>
          <table:table-cell table:style-name="ce99" office:value-type="float" office:value="0.02">
            <text:p>0.02</text:p>
          </table:table-cell>
          <table:table-cell table:style-name="ce102" table:formula="of:=[.C11]*[.C11]" office:value-type="float" office:value="0.0004">
            <text:p>0.0004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OJ287</text:p>
          </table:table-cell>
          <table:table-cell table:style-name="ce99" office:value-type="float" office:value="14.19">
            <text:p>14.19</text:p>
          </table:table-cell>
          <table:table-cell table:style-name="ce99" office:value-type="float" office:value="0.01">
            <text:p>0.01</text:p>
          </table:table-cell>
          <table:table-cell table:style-name="ce102" table:formula="of:=[.C12]*[.C12]" office:value-type="float" office:value="0.0001">
            <text:p>0.0001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Mrk421</text:p>
          </table:table-cell>
          <table:table-cell table:style-name="ce99" office:value-type="float" office:value="14.36">
            <text:p>14.36</text:p>
          </table:table-cell>
          <table:table-cell table:style-name="ce99" office:value-type="float" office:value="0.02">
            <text:p>0.02</text:p>
          </table:table-cell>
          <table:table-cell table:style-name="ce102" table:formula="of:=[.C13]*[.C13]" office:value-type="float" office:value="0.0004">
            <text:p>0.0004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Ton 599</text:p>
          </table:table-cell>
          <table:table-cell table:style-name="ce99" office:value-type="float" office:value="15.36">
            <text:p>15.36</text:p>
          </table:table-cell>
          <table:table-cell table:style-name="ce99" office:value-type="float" office:value="0.04">
            <text:p>0.04</text:p>
          </table:table-cell>
          <table:table-cell table:style-name="ce102" table:formula="of:=[.C14]*[.C14]" office:value-type="float" office:value="0.0016">
            <text:p>0.0016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ON325</text:p>
          </table:table-cell>
          <table:table-cell table:style-name="ce99" office:value-type="float" office:value="14.96">
            <text:p>14.96</text:p>
          </table:table-cell>
          <table:table-cell table:style-name="ce99" office:value-type="float" office:value="0.04">
            <text:p>0.04</text:p>
          </table:table-cell>
          <table:table-cell table:style-name="ce102" table:formula="of:=[.C15]*[.C15]" office:value-type="float" office:value="0.0016">
            <text:p>0.0016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H1219+305</text:p>
          </table:table-cell>
          <table:table-cell table:style-name="ce99" office:value-type="float" office:value="12.47">
            <text:p>12.47</text:p>
          </table:table-cell>
          <table:table-cell table:style-name="ce99" office:value-type="float" office:value="0.01">
            <text:p>0.01</text:p>
          </table:table-cell>
          <table:table-cell table:style-name="ce102" table:formula="of:=[.C16]*[.C16]" office:value-type="float" office:value="0.0001">
            <text:p>0.00010</text:p>
          </table:table-cell>
          <table:table-cell table:style-name="ce99" office:value-type="string">
            <text:p><text:s/></text:p>
          </table:table-cell>
          <table:table-cell table:style-name="ce99" table:number-columns-repeated="1019"/>
        </table:table-row>
        <table:table-row table:style-name="ro7">
          <table:table-cell table:style-name="ce99" office:value-type="string">
            <text:p>W Com</text:p>
          </table:table-cell>
          <table:table-cell table:style-name="ce99" office:value-type="float" office:value="12.08">
            <text:p>12.08</text:p>
          </table:table-cell>
          <table:table-cell table:style-name="ce99" office:value-type="float" office:value="0.04">
            <text:p>0.04</text:p>
          </table:table-cell>
          <table:table-cell table:style-name="ce102" table:formula="of:=[.C17]*[.C17]" office:value-type="float" office:value="0.0016">
            <text:p>0.0016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PKS1222+216</text:p>
          </table:table-cell>
          <table:table-cell table:style-name="ce99" office:value-type="float" office:value="14.19">
            <text:p>14.19</text:p>
          </table:table-cell>
          <table:table-cell table:style-name="ce99" office:value-type="float" office:value="0.04">
            <text:p>0.04</text:p>
          </table:table-cell>
          <table:table-cell table:style-name="ce102" table:formula="of:=[.C18]*[.C18]" office:value-type="float" office:value="0.0016">
            <text:p>0.0016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3C273</text:p>
          </table:table-cell>
          <table:table-cell table:style-name="ce99" office:value-type="float" office:value="11.87">
            <text:p>11.87</text:p>
          </table:table-cell>
          <table:table-cell table:style-name="ce99" office:value-type="float" office:value="0.04">
            <text:p>0.04</text:p>
          </table:table-cell>
          <table:table-cell table:style-name="ce102" table:formula="of:=[.C19]*[.C19]" office:value-type="float" office:value="0.0016">
            <text:p>0.0016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3C279</text:p>
          </table:table-cell>
          <table:table-cell table:style-name="ce99" office:value-type="float" office:value="12.4">
            <text:p>12.4</text:p>
          </table:table-cell>
          <table:table-cell table:style-name="ce99" office:value-type="float" office:value="0.01">
            <text:p>0.01</text:p>
          </table:table-cell>
          <table:table-cell table:style-name="ce102" table:formula="of:=[.C20]*[.C20]" office:value-type="float" office:value="0.0001">
            <text:p>0.0001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H1426+428</text:p>
          </table:table-cell>
          <table:table-cell table:style-name="ce99" office:value-type="float" office:value="14.16">
            <text:p>14.16</text:p>
          </table:table-cell>
          <table:table-cell table:style-name="ce99" office:value-type="float" office:value="0.01">
            <text:p>0.01</text:p>
          </table:table-cell>
          <table:table-cell table:style-name="ce102" table:formula="of:=[.C21]*[.C21]" office:value-type="float" office:value="0.0001">
            <text:p>0.0001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PKS1510-08</text:p>
          </table:table-cell>
          <table:table-cell table:style-name="ce99" office:value-type="float" office:value="11.6">
            <text:p>11.6</text:p>
          </table:table-cell>
          <table:table-cell table:style-name="ce99" office:value-type="float" office:value="0.03">
            <text:p>0.03</text:p>
          </table:table-cell>
          <table:table-cell table:style-name="ce102" table:formula="of:=[.C22]*[.C22]" office:value-type="float" office:value="0.0009">
            <text:p>0.0009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3C345</text:p>
          </table:table-cell>
          <table:table-cell table:style-name="ce99" office:value-type="float" office:value="13.86">
            <text:p>13.86</text:p>
          </table:table-cell>
          <table:table-cell table:style-name="ce99" office:value-type="float" office:value="0.05">
            <text:p>0.05</text:p>
          </table:table-cell>
          <table:table-cell table:style-name="ce102" table:formula="of:=[.C23]*[.C23]" office:value-type="float" office:value="0.0025">
            <text:p>0.0025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B2 1633+382</text:p>
          </table:table-cell>
          <table:table-cell table:style-name="ce99" office:value-type="float" office:value="14.26">
            <text:p>14.26</text:p>
          </table:table-cell>
          <table:table-cell table:style-name="ce99" office:value-type="float" office:value="0.01">
            <text:p>0.01</text:p>
          </table:table-cell>
          <table:table-cell table:style-name="ce102" table:formula="of:=[.C24]*[.C24]" office:value-type="float" office:value="0.0001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>
            <text:p>Mrk501</text:p>
          </table:table-cell>
          <table:table-cell table:style-name="ce99" office:value-type="float" office:value="12.61">
            <text:p>12.61</text:p>
          </table:table-cell>
          <table:table-cell table:style-name="ce99" office:value-type="float" office:value="0.01">
            <text:p>0.01</text:p>
          </table:table-cell>
          <table:table-cell table:style-name="ce102" table:formula="of:=[.C25]*[.C25]" office:value-type="float" office:value="0.0001">
            <text:p>0.00010</text:p>
          </table:table-cell>
          <table:table-cell table:style-name="ce99" table:number-columns-repeated="8"/>
          <table:table-cell table:style-name="ce22" table:number-columns-repeated="2"/>
          <table:table-cell table:style-name="ce103"/>
          <table:table-cell table:style-name="ce99" table:number-columns-repeated="1009"/>
        </table:table-row>
        <table:table-row table:style-name="ro7">
          <table:table-cell table:style-name="ce99" office:value-type="string">
            <text:p>1ES1959+650</text:p>
          </table:table-cell>
          <table:table-cell table:style-name="ce99" office:value-type="float" office:value="12.86">
            <text:p>12.86</text:p>
          </table:table-cell>
          <table:table-cell table:style-name="ce99" office:value-type="float" office:value="0.02">
            <text:p>0.02</text:p>
          </table:table-cell>
          <table:table-cell table:style-name="ce102" table:formula="of:=[.C26]*[.C26]" office:value-type="float" office:value="0.0004">
            <text:p>0.00040</text:p>
          </table:table-cell>
          <table:table-cell table:style-name="ce99" table:number-columns-repeated="1020"/>
        </table:table-row>
        <table:table-row table:style-name="ro7">
          <table:table-cell table:style-name="ce100" office:value-type="string">
            <text:p>PKS2155-304</text:p>
          </table:table-cell>
          <table:table-cell table:style-name="ce99" office:value-type="float" office:value="12.04">
            <text:p>12.04</text:p>
          </table:table-cell>
          <table:table-cell table:style-name="ce99" office:value-type="float" office:value="0.01">
            <text:p>0.01</text:p>
          </table:table-cell>
          <table:table-cell table:style-name="ce102" table:formula="of:=[.C27]*[.C27]" office:value-type="float" office:value="0.0001">
            <text:p>0.0001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BL Lac</text:p>
          </table:table-cell>
          <table:table-cell table:style-name="ce99" office:value-type="float" office:value="12.94">
            <text:p>12.94</text:p>
          </table:table-cell>
          <table:table-cell table:style-name="ce99" office:value-type="float" office:value="0.01">
            <text:p>0.01</text:p>
          </table:table-cell>
          <table:table-cell table:style-name="ce102" table:formula="of:=[.C28]*[.C28]" office:value-type="float" office:value="0.0001">
            <text:p>0.0001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CTA 102</text:p>
          </table:table-cell>
          <table:table-cell table:style-name="ce99" office:value-type="float" office:value="14.88">
            <text:p>14.88</text:p>
          </table:table-cell>
          <table:table-cell table:style-name="ce99" office:value-type="float" office:value="0.03">
            <text:p>0.03</text:p>
          </table:table-cell>
          <table:table-cell table:style-name="ce102" table:formula="of:=[.C29]*[.C29]" office:value-type="float" office:value="0.0009">
            <text:p>0.0009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3C 454.3</text:p>
          </table:table-cell>
          <table:table-cell table:style-name="ce99" office:value-type="float" office:value="13.83">
            <text:p>13.83</text:p>
          </table:table-cell>
          <table:table-cell table:style-name="ce99" office:value-type="float" office:value="0.03">
            <text:p>0.03</text:p>
          </table:table-cell>
          <table:table-cell table:style-name="ce102" table:formula="of:=[.C30]*[.C30]" office:value-type="float" office:value="0.0009">
            <text:p>0.0009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1ES2344+514</text:p>
          </table:table-cell>
          <table:table-cell table:style-name="ce99" office:value-type="float" office:value="12.61">
            <text:p>12.61</text:p>
          </table:table-cell>
          <table:table-cell table:style-name="ce99" office:value-type="float" office:value="0.04">
            <text:p>0.04</text:p>
          </table:table-cell>
          <table:table-cell table:style-name="ce102" table:formula="of:=[.C31]*[.C31]" office:value-type="float" office:value="0.0016">
            <text:p>0.0016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PKS0736+01</text:p>
          </table:table-cell>
          <table:table-cell table:style-name="ce99" office:value-type="float" office:value="12.41">
            <text:p>12.41</text:p>
          </table:table-cell>
          <table:table-cell table:style-name="ce99" office:value-type="float" office:value="0.04">
            <text:p>0.04</text:p>
          </table:table-cell>
          <table:table-cell table:style-name="ce102" table:formula="of:=[.C32]*[.C32]" office:value-type="float" office:value="0.0016">
            <text:p>0.00160</text:p>
          </table:table-cell>
          <table:table-cell table:style-name="ce99" table:number-columns-repeated="1020"/>
        </table:table-row>
        <table:table-row table:style-name="ro7" table:number-rows-repeated="65504">
          <table:table-cell table:style-name="ce99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7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98" office:value-type="string">
            <text:p>Object</text:p>
          </table:table-cell>
          <table:table-cell table:style-name="ce99" office:value-type="string">
            <text:p>R</text:p>
          </table:table-cell>
          <table:table-cell table:style-name="ce99" office:value-type="string">
            <text:p>sig</text:p>
          </table:table-cell>
          <table:table-cell table:style-name="ce99" office:value-type="string">
            <text:p>sig*sig</text:p>
          </table:table-cell>
          <table:table-cell table:style-name="ce99" table:number-columns-repeated="3"/>
          <table:table-cell table:style-name="ce98"/>
          <table:table-cell table:style-name="ce99" table:number-columns-repeated="1016"/>
        </table:table-row>
        <table:table-row table:style-name="ro7">
          <table:table-cell table:style-name="ce99" table:number-columns-repeated="1024"/>
        </table:table-row>
        <table:table-row table:style-name="ro7">
          <table:table-cell table:style-name="ce99" office:value-type="string">
            <text:p>3C 66A</text:p>
          </table:table-cell>
          <table:table-cell table:style-name="ce99" office:value-type="float" office:value="13.36">
            <text:p>13.36</text:p>
          </table:table-cell>
          <table:table-cell table:style-name="ce99" office:value-type="float" office:value="0.01">
            <text:p>0.01</text:p>
          </table:table-cell>
          <table:table-cell table:style-name="ce102" table:formula="of:=[.C3]*[.C3]" office:value-type="float" office:value="0.0001">
            <text:p>0.0001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AO0235+164</text:p>
          </table:table-cell>
          <table:table-cell table:style-name="ce99" office:value-type="float" office:value="12.68">
            <text:p>12.68</text:p>
          </table:table-cell>
          <table:table-cell table:style-name="ce99" office:value-type="float" office:value="0.03">
            <text:p>0.03</text:p>
          </table:table-cell>
          <table:table-cell table:style-name="ce102" table:formula="of:=[.C4]*[.C4]" office:value-type="float" office:value="0.0009">
            <text:p>0.0009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CTA 26</text:p>
          </table:table-cell>
          <table:table-cell table:style-name="ce99" office:value-type="float" office:value="13.96">
            <text:p>13.96</text:p>
          </table:table-cell>
          <table:table-cell table:style-name="ce99" office:value-type="float" office:value="0.04">
            <text:p>0.04</text:p>
          </table:table-cell>
          <table:table-cell table:style-name="ce102" table:formula="of:=[.C5]*[.C5]" office:value-type="float" office:value="0.0016">
            <text:p>0.00160</text:p>
          </table:table-cell>
          <table:table-cell table:style-name="ce99" table:number-columns-repeated="1020"/>
        </table:table-row>
        <table:table-row table:style-name="ro7">
          <table:table-cell table:style-name="ce99"/>
          <table:table-cell table:style-name="ce99" office:value-type="float" office:value="12.59">
            <text:p>12.59</text:p>
          </table:table-cell>
          <table:table-cell table:style-name="ce99" office:value-type="float" office:value="0.03">
            <text:p>0.03</text:p>
          </table:table-cell>
          <table:table-cell table:style-name="ce102" table:formula="of:=[.C6]*[.C6]" office:value-type="float" office:value="0.0009">
            <text:p>0.0009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PKS0420-014</text:p>
          </table:table-cell>
          <table:table-cell table:style-name="ce99" office:value-type="float" office:value="12.8">
            <text:p>12.8</text:p>
          </table:table-cell>
          <table:table-cell table:style-name="ce99" office:value-type="float" office:value="0.02">
            <text:p>0.02</text:p>
          </table:table-cell>
          <table:table-cell table:style-name="ce102" table:formula="of:=[.C7]*[.C7]" office:value-type="float" office:value="0.0004">
            <text:p>0.0004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PKS0528+134</text:p>
          </table:table-cell>
          <table:table-cell table:style-name="ce99" office:value-type="float" office:value="12.83">
            <text:p>12.83</text:p>
          </table:table-cell>
          <table:table-cell table:style-name="ce99" office:value-type="float" office:value="0.04">
            <text:p>0.04</text:p>
          </table:table-cell>
          <table:table-cell table:style-name="ce102" table:formula="of:=[.C8]*[.C8]" office:value-type="float" office:value="0.0016">
            <text:p>0.0016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S5 0716+716</text:p>
          </table:table-cell>
          <table:table-cell table:style-name="ce99" office:value-type="float" office:value="11.12">
            <text:p>11.12</text:p>
          </table:table-cell>
          <table:table-cell table:style-name="ce99" office:value-type="float" office:value="0.01">
            <text:p>0.01</text:p>
          </table:table-cell>
          <table:table-cell table:style-name="ce102" table:formula="of:=[.C9]*[.C9]" office:value-type="float" office:value="0.0001">
            <text:p>0.0001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PKS0735+178</text:p>
          </table:table-cell>
          <table:table-cell table:style-name="ce99" office:value-type="float" office:value="13.14">
            <text:p>13.14</text:p>
          </table:table-cell>
          <table:table-cell table:style-name="ce99" office:value-type="float" office:value="0.05">
            <text:p>0.05</text:p>
          </table:table-cell>
          <table:table-cell table:style-name="ce102" table:formula="of:=[.C10]*[.C10]" office:value-type="float" office:value="0.0025">
            <text:p>0.0025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OJ248</text:p>
          </table:table-cell>
          <table:table-cell table:style-name="ce99" office:value-type="float" office:value="14.46">
            <text:p>14.46</text:p>
          </table:table-cell>
          <table:table-cell table:style-name="ce99" office:value-type="float" office:value="0.03">
            <text:p>0.03</text:p>
          </table:table-cell>
          <table:table-cell table:style-name="ce102" table:formula="of:=[.C11]*[.C11]" office:value-type="float" office:value="0.0009">
            <text:p>0.0009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OJ287</text:p>
          </table:table-cell>
          <table:table-cell table:style-name="ce99" office:value-type="float" office:value="13.71">
            <text:p>13.71</text:p>
          </table:table-cell>
          <table:table-cell table:style-name="ce99" office:value-type="float" office:value="0.01">
            <text:p>0.01</text:p>
          </table:table-cell>
          <table:table-cell table:style-name="ce102" table:formula="of:=[.C12]*[.C12]" office:value-type="float" office:value="0.0001">
            <text:p>0.0001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Mrk421</text:p>
          </table:table-cell>
          <table:table-cell table:style-name="ce99" office:value-type="float" office:value="14.04">
            <text:p>14.04</text:p>
          </table:table-cell>
          <table:table-cell table:style-name="ce99" office:value-type="float" office:value="0.02">
            <text:p>0.02</text:p>
          </table:table-cell>
          <table:table-cell table:style-name="ce102" table:formula="of:=[.C13]*[.C13]" office:value-type="float" office:value="0.0004">
            <text:p>0.0004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Ton 599</text:p>
          </table:table-cell>
          <table:table-cell table:style-name="ce99" office:value-type="float" office:value="14.97">
            <text:p>14.97</text:p>
          </table:table-cell>
          <table:table-cell table:style-name="ce99" office:value-type="float" office:value="0.04">
            <text:p>0.04</text:p>
          </table:table-cell>
          <table:table-cell table:style-name="ce102" table:formula="of:=[.C14]*[.C14]" office:value-type="float" office:value="0.0016">
            <text:p>0.0016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ON325</text:p>
          </table:table-cell>
          <table:table-cell table:style-name="ce99" office:value-type="float" office:value="14.59">
            <text:p>14.59</text:p>
          </table:table-cell>
          <table:table-cell table:style-name="ce99" office:value-type="float" office:value="0.04">
            <text:p>0.04</text:p>
          </table:table-cell>
          <table:table-cell table:style-name="ce102" table:formula="of:=[.C15]*[.C15]" office:value-type="float" office:value="0.0016">
            <text:p>0.0016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H1219+305</text:p>
          </table:table-cell>
          <table:table-cell table:style-name="ce99" office:value-type="float" office:value="12.11">
            <text:p>12.11</text:p>
          </table:table-cell>
          <table:table-cell table:style-name="ce99" office:value-type="float" office:value="0.01">
            <text:p>0.01</text:p>
          </table:table-cell>
          <table:table-cell table:style-name="ce102" table:formula="of:=[.C16]*[.C16]" office:value-type="float" office:value="0.0001">
            <text:p>0.00010</text:p>
          </table:table-cell>
          <table:table-cell table:style-name="ce99" office:value-type="string">
            <text:p><text:s/></text:p>
          </table:table-cell>
          <table:table-cell table:style-name="ce99" table:number-columns-repeated="1019"/>
        </table:table-row>
        <table:table-row table:style-name="ro7">
          <table:table-cell table:style-name="ce99" office:value-type="string">
            <text:p>W Com</text:p>
          </table:table-cell>
          <table:table-cell table:style-name="ce99" office:value-type="float" office:value="11.72">
            <text:p>11.72</text:p>
          </table:table-cell>
          <table:table-cell table:style-name="ce99" office:value-type="float" office:value="0.04">
            <text:p>0.04</text:p>
          </table:table-cell>
          <table:table-cell table:style-name="ce102" table:formula="of:=[.C17]*[.C17]" office:value-type="float" office:value="0.0016">
            <text:p>0.0016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PKS1222+216</text:p>
          </table:table-cell>
          <table:table-cell table:style-name="ce99" office:value-type="float" office:value="13.84">
            <text:p>13.84</text:p>
          </table:table-cell>
          <table:table-cell table:style-name="ce99" office:value-type="float" office:value="0.03">
            <text:p>0.03</text:p>
          </table:table-cell>
          <table:table-cell table:style-name="ce102" table:formula="of:=[.C18]*[.C18]" office:value-type="float" office:value="0.0009">
            <text:p>0.0009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3C273</text:p>
          </table:table-cell>
          <table:table-cell table:style-name="ce99" office:value-type="float" office:value="11.3">
            <text:p>11.3</text:p>
          </table:table-cell>
          <table:table-cell table:style-name="ce99" office:value-type="float" office:value="0.04">
            <text:p>0.04</text:p>
          </table:table-cell>
          <table:table-cell table:style-name="ce102" table:formula="of:=[.C19]*[.C19]" office:value-type="float" office:value="0.0016">
            <text:p>0.0016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3C279</text:p>
          </table:table-cell>
          <table:table-cell table:style-name="ce99" office:value-type="float" office:value="12.03">
            <text:p>12.03</text:p>
          </table:table-cell>
          <table:table-cell table:style-name="ce99" office:value-type="float" office:value="0.01">
            <text:p>0.01</text:p>
          </table:table-cell>
          <table:table-cell table:style-name="ce102" table:formula="of:=[.C20]*[.C20]" office:value-type="float" office:value="0.0001">
            <text:p>0.0001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H1426+428</text:p>
          </table:table-cell>
          <table:table-cell table:style-name="ce99" office:value-type="float" office:value="13.23">
            <text:p>13.23</text:p>
          </table:table-cell>
          <table:table-cell table:style-name="ce99" office:value-type="float" office:value="0.02">
            <text:p>0.02</text:p>
          </table:table-cell>
          <table:table-cell table:style-name="ce102" table:formula="of:=[.C21]*[.C21]" office:value-type="float" office:value="0.0004">
            <text:p>0.0004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PKS1510-08</text:p>
          </table:table-cell>
          <table:table-cell table:style-name="ce99" office:value-type="float" office:value="11.23">
            <text:p>11.23</text:p>
          </table:table-cell>
          <table:table-cell table:style-name="ce99" office:value-type="float" office:value="0.02">
            <text:p>0.02</text:p>
          </table:table-cell>
          <table:table-cell table:style-name="ce102" table:formula="of:=[.C22]*[.C22]" office:value-type="float" office:value="0.0004">
            <text:p>0.0004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3C345</text:p>
          </table:table-cell>
          <table:table-cell table:style-name="ce99" office:value-type="float" office:value="13.44">
            <text:p>13.44</text:p>
          </table:table-cell>
          <table:table-cell table:style-name="ce99" office:value-type="float" office:value="0.03">
            <text:p>0.03</text:p>
          </table:table-cell>
          <table:table-cell table:style-name="ce102" table:formula="of:=[.C23]*[.C23]" office:value-type="float" office:value="0.0009">
            <text:p>0.0009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B2 1633+382</text:p>
          </table:table-cell>
          <table:table-cell table:style-name="ce99" office:value-type="float" office:value="13.84">
            <text:p>13.84</text:p>
          </table:table-cell>
          <table:table-cell table:style-name="ce99" office:value-type="float" office:value="0.01">
            <text:p>0.01</text:p>
          </table:table-cell>
          <table:table-cell table:style-name="ce102" table:formula="of:=[.C24]*[.C24]" office:value-type="float" office:value="0.0001">
            <text:p>0.0001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Mrk501</text:p>
          </table:table-cell>
          <table:table-cell table:style-name="ce99" office:value-type="float" office:value="12.11">
            <text:p>12.11</text:p>
          </table:table-cell>
          <table:table-cell table:style-name="ce99" office:value-type="float" office:value="0.01">
            <text:p>0.01</text:p>
          </table:table-cell>
          <table:table-cell table:style-name="ce102" table:formula="of:=[.C25]*[.C25]" office:value-type="float" office:value="0.0001">
            <text:p>0.0001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1ES1959+650</text:p>
          </table:table-cell>
          <table:table-cell table:style-name="ce99" office:value-type="float" office:value="12.53">
            <text:p>12.53</text:p>
          </table:table-cell>
          <table:table-cell table:style-name="ce99" office:value-type="float" office:value="0.02">
            <text:p>0.02</text:p>
          </table:table-cell>
          <table:table-cell table:style-name="ce102" table:formula="of:=[.C26]*[.C26]" office:value-type="float" office:value="0.0004">
            <text:p>0.00040</text:p>
          </table:table-cell>
          <table:table-cell table:style-name="ce99" table:number-columns-repeated="1020"/>
        </table:table-row>
        <table:table-row table:style-name="ro7">
          <table:table-cell table:style-name="ce100" office:value-type="string">
            <text:p>PKS2155-304</text:p>
          </table:table-cell>
          <table:table-cell table:style-name="ce99" office:value-type="float" office:value="11.64">
            <text:p>11.64</text:p>
          </table:table-cell>
          <table:table-cell table:style-name="ce99" office:value-type="float" office:value="0.01">
            <text:p>0.01</text:p>
          </table:table-cell>
          <table:table-cell table:style-name="ce102" table:formula="of:=[.C27]*[.C27]" office:value-type="float" office:value="0.0001">
            <text:p>0.0001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BL Lac</text:p>
          </table:table-cell>
          <table:table-cell table:style-name="ce99" office:value-type="float" office:value="11.96">
            <text:p>11.96</text:p>
          </table:table-cell>
          <table:table-cell table:style-name="ce99" office:value-type="float" office:value="0.02">
            <text:p>0.02</text:p>
          </table:table-cell>
          <table:table-cell table:style-name="ce102" table:formula="of:=[.C28]*[.C28]" office:value-type="float" office:value="0.0004">
            <text:p>0.0004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CTA 102</text:p>
          </table:table-cell>
          <table:table-cell table:style-name="ce99" office:value-type="float" office:value="14.07">
            <text:p>14.07</text:p>
          </table:table-cell>
          <table:table-cell table:style-name="ce99" office:value-type="float" office:value="0.07">
            <text:p>0.07</text:p>
          </table:table-cell>
          <table:table-cell table:style-name="ce102" table:formula="of:=[.C29]*[.C29]" office:value-type="float" office:value="0.0049">
            <text:p>0.0049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3C 454.3</text:p>
          </table:table-cell>
          <table:table-cell table:style-name="ce99" office:value-type="float" office:value="13.23">
            <text:p>13.23</text:p>
          </table:table-cell>
          <table:table-cell table:style-name="ce99" office:value-type="float" office:value="0.02">
            <text:p>0.02</text:p>
          </table:table-cell>
          <table:table-cell table:style-name="ce102" table:formula="of:=[.C30]*[.C30]" office:value-type="float" office:value="0.0004">
            <text:p>0.0004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1ES2344+514</text:p>
          </table:table-cell>
          <table:table-cell table:style-name="ce99" office:value-type="float" office:value="12.25">
            <text:p>12.25</text:p>
          </table:table-cell>
          <table:table-cell table:style-name="ce99" office:value-type="float" office:value="0.04">
            <text:p>0.04</text:p>
          </table:table-cell>
          <table:table-cell table:style-name="ce102" table:formula="of:=[.C31]*[.C31]" office:value-type="float" office:value="0.0016">
            <text:p>0.0016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PKS0736+01</text:p>
          </table:table-cell>
          <table:table-cell table:style-name="ce99" office:value-type="float" office:value="11.68">
            <text:p>11.68</text:p>
          </table:table-cell>
          <table:table-cell table:style-name="ce99" office:value-type="float" office:value="0.04">
            <text:p>0.04</text:p>
          </table:table-cell>
          <table:table-cell table:style-name="ce102" table:formula="of:=[.C32]*[.C32]" office:value-type="float" office:value="0.0016">
            <text:p>0.00160</text:p>
          </table:table-cell>
          <table:table-cell table:style-name="ce99" table:number-columns-repeated="1020"/>
        </table:table-row>
        <table:table-row table:style-name="ro7" table:number-rows-repeated="65504">
          <table:table-cell table:style-name="ce99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6" table:contains-header="false">
          <table:sort>
            <table:sort-by table:field-number="4" table:data-type="automatic"/>
          </table:sort>
        </table:database-range>
        <table:database-range table:name="__Anonymous_Sheet_DB__5" table:target-range-address="'R phot'.A17:'R phot'.I1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time-style style:name="N131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2">
      <number:hours/>
      <number:text>:</number:text>
      <number:minutes number:style="long"/>
      <number:text>:</number:text>
      <number:seconds number:style="long" number:decimal-places="2"/>
    </number:time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1">00/00/0000</text:date>, <text:time style:data-style-name="N2" text:time-value="0000-00-00T14:54: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5-01T15:27:03</dc:date>
    <dc:creator>Paul Smith</dc:creator>
    <meta:editing-duration>P39DT6H28M12S</meta:editing-duration>
    <meta:editing-cycles>593</meta:editing-cycles>
    <meta:generator>LibreOffice/4.0.4.2$Linux_x86 LibreOffice_project/400m0$Build-2</meta:generator>
    <meta:document-statistic meta:table-count="8" meta:cell-count="4087" meta:object-count="0"/>
  </office:meta>
</office:document-meta>
</file>