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68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335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5283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5118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3H05M06S">
            <text:p>03:05:06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92.62854167">
            <text:p>2457492.6285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810577">
            <text:p>-0.0181</text:p>
          </table:table-cell>
          <table:table-cell table:style-name="ce20" office:value-type="float" office:value="0.01145965">
            <text:p>0.0115</text:p>
          </table:table-cell>
          <table:table-cell table:style-name="ce20" office:value-type="float" office:value="-0.01759619">
            <text:p>-0.0176</text:p>
          </table:table-cell>
          <table:table-cell table:style-name="ce20" office:value-type="float" office:value="0.01109608">
            <text:p>0.011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.52426311887466">
            <text:p>2.52</text:p>
          </table:table-cell>
          <table:table-cell table:style-name="ce22" table:formula="of:=100*MAX([.H3];[.J3])/SQRT([.F3]-1)" office:value-type="float" office:value="0.0512491127967109">
            <text:p>0.05</text:p>
          </table:table-cell>
          <table:table-cell table:style-name="ce24" table:formula="of:=0.5*ATAN2([.G3];[.I3])*180/PI()" office:value-type="float" office:value="-67.9088683209349">
            <text:p>-67.9</text:p>
          </table:table-cell>
          <table:table-cell table:style-name="ce24" table:formula="of:=IF([.M3]&lt;0;[.M3]+180;[.M3])" office:value-type="float" office:value="112.091131679065">
            <text:p>112.1</text:p>
          </table:table-cell>
          <table:table-cell table:style-name="ce24" table:formula="of:=IF(28.65*[.L3]/100/SQRT([.G3]^2+[.I3]^2)&lt;0.1;0.1;28.65*[.L3]/100/SQRT([.G3]^2+[.I3]^2))" office:value-type="float" office:value="0.58155351241941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apr14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4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03H28M28S">
            <text:p>03:28:28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92.64476852">
            <text:p>2457492.6447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09953">
            <text:p>-0.0101</text:p>
          </table:table-cell>
          <table:table-cell table:style-name="ce20" office:value-type="float" office:value="0.02185648">
            <text:p>0.0219</text:p>
          </table:table-cell>
          <table:table-cell table:style-name="ce20" office:value-type="float" office:value="0.0004145253">
            <text:p>0.0004</text:p>
          </table:table-cell>
          <table:table-cell table:style-name="ce20" office:value-type="float" office:value="0.02066604">
            <text:p>0.0207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.00632129606635">
            <text:p>1.01</text:p>
          </table:table-cell>
          <table:table-cell table:style-name="ce22" table:formula="of:=100*MAX([.H4];[.J4])/SQRT([.F4]-1)" office:value-type="float" office:value="0.0977451500577292">
            <text:p>0.10</text:p>
          </table:table-cell>
          <table:table-cell table:style-name="ce24" table:formula="of:=0.5*ATAN2([.G4];[.I4])*180/PI()" office:value-type="float" office:value="88.8248350745501">
            <text:p>88.8</text:p>
          </table:table-cell>
          <table:table-cell table:style-name="ce24" table:formula="of:=IF([.M4]&lt;0;[.M4]+180;[.M4])" office:value-type="float" office:value="88.8248350745501">
            <text:p>88.8</text:p>
          </table:table-cell>
          <table:table-cell table:style-name="ce24" table:formula="of:=IF(28.65*[.L4]/100/SQRT([.G4]^2+[.I4]^2)&lt;0.1;0.1;28.65*[.L4]/100/SQRT([.G4]^2+[.I4]^2))" office:value-type="float" office:value="2.77046826281194">
            <text:p>2.8</text:p>
          </table:table-cell>
          <table:table-cell table:style-name="ce4"/>
          <table:table-cell table:style-name="ce3" office:value-type="string">
            <text:p><text:a xlink:href="http://james.as.arizona.edu/~psmith/Fermi/DATA/Date/16apr14/data/oj287.q.fits" xlink:type="simple">oj287.q.fits</text:a></text:p>
          </table:table-cell>
          <table:table-cell table:style-name="ce3" office:value-type="string">
            <text:p><text:a xlink:href="http://james.as.arizona.edu/~psmith/Fermi/DATA/Date/16apr14/data/oj287.u.fits" xlink:type="simple">oj287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3H54M58S">
            <text:p>03:54:58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92.6631713">
            <text:p>2457492.6631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185552">
            <text:p>0.0619</text:p>
          </table:table-cell>
          <table:table-cell table:style-name="ce20" office:value-type="float" office:value="0.03951599">
            <text:p>0.0395</text:p>
          </table:table-cell>
          <table:table-cell table:style-name="ce20" office:value-type="float" office:value="0.04744317">
            <text:p>0.0474</text:p>
          </table:table-cell>
          <table:table-cell table:style-name="ce20" office:value-type="float" office:value="0.03710043">
            <text:p>0.0371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7.79360295127516">
            <text:p>7.79</text:p>
          </table:table-cell>
          <table:table-cell table:style-name="ce22" table:formula="of:=100*MAX([.H5];[.J5])/SQRT([.F5]-1)" office:value-type="float" office:value="0.176720879676404">
            <text:p>0.18</text:p>
          </table:table-cell>
          <table:table-cell table:style-name="ce24" table:formula="of:=0.5*ATAN2([.G5];[.I5])*180/PI()" office:value-type="float" office:value="18.7440990295993">
            <text:p>18.7</text:p>
          </table:table-cell>
          <table:table-cell table:style-name="ce24" table:formula="of:=IF([.M5]&lt;0;[.M5]+180;[.M5])" office:value-type="float" office:value="18.7440990295993">
            <text:p>18.7</text:p>
          </table:table-cell>
          <table:table-cell table:style-name="ce24" table:formula="of:=IF(28.65*[.L5]/100/SQRT([.G5]^2+[.I5]^2)&lt;0.1;0.1;28.65*[.L5]/100/SQRT([.G5]^2+[.I5]^2))" office:value-type="float" office:value="0.64948527850770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4/data/ver_j0521.u.fits" xlink:type="simple">ver_j0521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4H21M32S">
            <text:p>04:21:32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92.68162037">
            <text:p>2457492.681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1980031">
            <text:p>0.0000</text:p>
          </table:table-cell>
          <table:table-cell table:style-name="ce20" office:value-type="float" office:value="0.01818992">
            <text:p>0.0182</text:p>
          </table:table-cell>
          <table:table-cell table:style-name="ce20" office:value-type="float" office:value="-0.148742">
            <text:p>-0.1487</text:p>
          </table:table-cell>
          <table:table-cell table:style-name="ce20" office:value-type="float" office:value="0.01793292">
            <text:p>0.0179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4.8739808142499">
            <text:p>14.87</text:p>
          </table:table-cell>
          <table:table-cell table:style-name="ce22" table:formula="of:=100*MAX([.H6];[.J6])/SQRT([.F6]-1)" office:value-type="float" office:value="0.081347795250566">
            <text:p>0.08</text:p>
          </table:table-cell>
          <table:table-cell table:style-name="ce24" table:formula="of:=0.5*ATAN2([.G6];[.I6])*180/PI()" office:value-type="float" office:value="-44.9961864362811">
            <text:p>-45.0</text:p>
          </table:table-cell>
          <table:table-cell table:style-name="ce24" table:formula="of:=IF([.M6]&lt;0;[.M6]+180;[.M6])" office:value-type="float" office:value="135.003813563719">
            <text:p>135.0</text:p>
          </table:table-cell>
          <table:table-cell table:style-name="ce24" table:formula="of:=IF(28.65*[.L6]/100/SQRT([.G6]^2+[.I6]^2)&lt;0.1;0.1;28.65*[.L6]/100/SQRT([.G6]^2+[.I6]^2))" office:value-type="float" office:value="0.15668838077199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04H37M43S">
            <text:p>04:37:4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92.6928588">
            <text:p>2457492.692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030393">
            <text:p>-0.0403</text:p>
          </table:table-cell>
          <table:table-cell table:style-name="ce20" office:value-type="float" office:value="0.02558637">
            <text:p>0.0256</text:p>
          </table:table-cell>
          <table:table-cell table:style-name="ce20" office:value-type="float" office:value="0.03777721">
            <text:p>0.0378</text:p>
          </table:table-cell>
          <table:table-cell table:style-name="ce20" office:value-type="float" office:value="0.02481454">
            <text:p>0.0248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5.52291068456171">
            <text:p>5.52</text:p>
          </table:table-cell>
          <table:table-cell table:style-name="ce22" table:formula="of:=100*MAX([.H7];[.J7])/SQRT([.F7]-1)" office:value-type="float" office:value="0.114425725234923">
            <text:p>0.11</text:p>
          </table:table-cell>
          <table:table-cell table:style-name="ce24" table:formula="of:=0.5*ATAN2([.G7];[.I7])*180/PI()" office:value-type="float" office:value="68.4267275690055">
            <text:p>68.4</text:p>
          </table:table-cell>
          <table:table-cell table:style-name="ce24" table:formula="of:=IF([.M7]&lt;0;[.M7]+180;[.M7])" office:value-type="float" office:value="68.4267275690055">
            <text:p>68.4</text:p>
          </table:table-cell>
          <table:table-cell table:style-name="ce24" table:formula="of:=IF(28.65*[.L7]/100/SQRT([.G7]^2+[.I7]^2)&lt;0.1;0.1;28.65*[.L7]/100/SQRT([.G7]^2+[.I7]^2))" office:value-type="float" office:value="0.59345784982297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wcom.q.fits" xlink:type="simple">wcom.q.fits</text:a></text:p>
          </table:table-cell>
          <table:table-cell table:style-name="ce4" office:value-type="string">
            <text:p><text:a xlink:href="http://james.as.arizona.edu/~psmith/Fermi/DATA/Date/16apr14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01M24S">
            <text:p>05:01:24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92.70930556">
            <text:p>2457492.7093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576629">
            <text:p>0.0358</text:p>
          </table:table-cell>
          <table:table-cell table:style-name="ce20" office:value-type="float" office:value="0.02522323">
            <text:p>0.0252</text:p>
          </table:table-cell>
          <table:table-cell table:style-name="ce20" office:value-type="float" office:value="-0.05291395">
            <text:p>-0.0529</text:p>
          </table:table-cell>
          <table:table-cell table:style-name="ce20" office:value-type="float" office:value="0.02385824">
            <text:p>0.0239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6.3858508513885">
            <text:p>6.39</text:p>
          </table:table-cell>
          <table:table-cell table:style-name="ce22" table:formula="of:=100*MAX([.H8];[.J8])/SQRT([.F8]-1)" office:value-type="float" office:value="0.112801713784224">
            <text:p>0.11</text:p>
          </table:table-cell>
          <table:table-cell table:style-name="ce24" table:formula="of:=0.5*ATAN2([.G8];[.I8])*180/PI()" office:value-type="float" office:value="-27.9719688749985">
            <text:p>-28.0</text:p>
          </table:table-cell>
          <table:table-cell table:style-name="ce24" table:formula="of:=IF([.M8]&lt;0;[.M8]+180;[.M8])" office:value-type="float" office:value="152.028031125002">
            <text:p>152.0</text:p>
          </table:table-cell>
          <table:table-cell table:style-name="ce24" table:formula="of:=IF(28.65*[.L8]/100/SQRT([.G8]^2+[.I8]^2)&lt;0.1;0.1;28.65*[.L8]/100/SQRT([.G8]^2+[.I8]^2))" office:value-type="float" office:value="0.50600804742886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apr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4/data/s3_1227.u.fits" xlink:type="simple">s3_1227.u.fits</text:a></text:p>
          </table:table-cell>
          <table:table-cell/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24M37S">
            <text:p>05:24:37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92.72542824">
            <text:p>2457492.725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804107">
            <text:p>0.0580</text:p>
          </table:table-cell>
          <table:table-cell table:style-name="ce20" office:value-type="float" office:value="0.02481454">
            <text:p>0.0248</text:p>
          </table:table-cell>
          <table:table-cell table:style-name="ce20" office:value-type="float" office:value="0.007075801">
            <text:p>0.0071</text:p>
          </table:table-cell>
          <table:table-cell table:style-name="ce20" office:value-type="float" office:value="0.02546293">
            <text:p>0.0255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5.8459976518484">
            <text:p>5.85</text:p>
          </table:table-cell>
          <table:table-cell table:style-name="ce22" table:formula="of:=100*MAX([.H9];[.J9])/SQRT([.F9]-1)" office:value-type="float" office:value="0.113873684772637">
            <text:p>0.11</text:p>
          </table:table-cell>
          <table:table-cell table:style-name="ce24" table:formula="of:=0.5*ATAN2([.G9];[.I9])*180/PI()" office:value-type="float" office:value="3.47532206561689">
            <text:p>3.5</text:p>
          </table:table-cell>
          <table:table-cell table:style-name="ce24" table:formula="of:=IF([.M9]&lt;0;[.M9]+180;[.M9])" office:value-type="float" office:value="3.47532206561689">
            <text:p>3.5</text:p>
          </table:table-cell>
          <table:table-cell table:style-name="ce24" table:formula="of:=IF(28.65*[.L9]/100/SQRT([.G9]^2+[.I9]^2)&lt;0.1;0.1;28.65*[.L9]/100/SQRT([.G9]^2+[.I9]^2))" office:value-type="float" office:value="0.55796771606218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4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43M56S">
            <text:p>05:43:5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92.73884259">
            <text:p>2457492.738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32002">
            <text:p>-0.1032</text:p>
          </table:table-cell>
          <table:table-cell table:style-name="ce20" office:value-type="float" office:value="0.02056991">
            <text:p>0.0206</text:p>
          </table:table-cell>
          <table:table-cell table:style-name="ce20" office:value-type="float" office:value="-0.03958623">
            <text:p>-0.0396</text:p>
          </table:table-cell>
          <table:table-cell table:style-name="ce20" office:value-type="float" office:value="0.02430055">
            <text:p>0.0243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1.0527572155379">
            <text:p>11.05</text:p>
          </table:table-cell>
          <table:table-cell table:style-name="ce22" table:formula="of:=100*MAX([.H10];[.J10])/SQRT([.F10]-1)" office:value-type="float" office:value="0.108675363381265">
            <text:p>0.11</text:p>
          </table:table-cell>
          <table:table-cell table:style-name="ce24" table:formula="of:=0.5*ATAN2([.G10];[.I10])*180/PI()" office:value-type="float" office:value="-79.506923926765">
            <text:p>-79.5</text:p>
          </table:table-cell>
          <table:table-cell table:style-name="ce24" table:formula="of:=IF([.M10]&lt;0;[.M10]+180;[.M10])" office:value-type="float" office:value="100.493076073235">
            <text:p>100.5</text:p>
          </table:table-cell>
          <table:table-cell table:style-name="ce24" table:formula="of:=IF(28.65*[.L10]/100/SQRT([.G10]^2+[.I10]^2)&lt;0.1;0.1;28.65*[.L10]/100/SQRT([.G10]^2+[.I10]^2))" office:value-type="float" office:value="0.2816872589520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4/data/3c279.q.fits" xlink:type="simple">3c279.q.fits</text:a></text:p>
          </table:table-cell>
          <table:table-cell table:style-name="ce4" office:value-type="string">
            <text:p><text:a xlink:href="http://james.as.arizona.edu/~psmith/Fermi/DATA/Date/16apr14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8H18M53S">
            <text:p>08:18:5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92.84644676">
            <text:p>2457492.846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034571">
            <text:p>-0.0060</text:p>
          </table:table-cell>
          <table:table-cell table:style-name="ce20" office:value-type="float" office:value="0.01546303">
            <text:p>0.0155</text:p>
          </table:table-cell>
          <table:table-cell table:style-name="ce20" office:value-type="float" office:value="-0.01251021">
            <text:p>-0.0125</text:p>
          </table:table-cell>
          <table:table-cell table:style-name="ce20" office:value-type="float" office:value="0.01574795">
            <text:p>0.0157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1.38720704569239">
            <text:p>1.39</text:p>
          </table:table-cell>
          <table:table-cell table:style-name="ce22" table:formula="of:=100*MAX([.H11];[.J11])/SQRT([.F11]-1)" office:value-type="float" office:value="0.0704269734125356">
            <text:p>0.07</text:p>
          </table:table-cell>
          <table:table-cell table:style-name="ce24" table:formula="of:=0.5*ATAN2([.G11];[.I11])*180/PI()" office:value-type="float" office:value="-57.8756725348384">
            <text:p>-57.9</text:p>
          </table:table-cell>
          <table:table-cell table:style-name="ce24" table:formula="of:=IF([.M11]&lt;0;[.M11]+180;[.M11])" office:value-type="float" office:value="122.124327465162">
            <text:p>122.1</text:p>
          </table:table-cell>
          <table:table-cell table:style-name="ce24" table:formula="of:=IF(28.65*[.L11]/100/SQRT([.G11]^2+[.I11]^2)&lt;0.1;0.1;28.65*[.L11]/100/SQRT([.G11]^2+[.I11]^2))" office:value-type="float" office:value="1.45269167382326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6apr14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8H49M23S">
            <text:p>08:49:2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92.86762731">
            <text:p>2457492.8676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610924">
            <text:p>0.0561</text:p>
          </table:table-cell>
          <table:table-cell table:style-name="ce20" office:value-type="float" office:value="0.03374945">
            <text:p>0.0337</text:p>
          </table:table-cell>
          <table:table-cell table:style-name="ce20" office:value-type="float" office:value="-0.01898954">
            <text:p>-0.0190</text:p>
          </table:table-cell>
          <table:table-cell table:style-name="ce20" office:value-type="float" office:value="0.03265436">
            <text:p>0.0327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5.92169292499868">
            <text:p>5.92</text:p>
          </table:table-cell>
          <table:table-cell table:style-name="ce22" table:formula="of:=100*MAX([.H12];[.J12])/SQRT([.F12]-1)" office:value-type="float" office:value="0.150932128806461">
            <text:p>0.15</text:p>
          </table:table-cell>
          <table:table-cell table:style-name="ce24" table:formula="of:=0.5*ATAN2([.G12];[.I12])*180/PI()" office:value-type="float" office:value="-9.3489051764085">
            <text:p>-9.3</text:p>
          </table:table-cell>
          <table:table-cell table:style-name="ce24" table:formula="of:=IF([.M12]&lt;0;[.M12]+180;[.M12])" office:value-type="float" office:value="170.651094823592">
            <text:p>170.7</text:p>
          </table:table-cell>
          <table:table-cell table:style-name="ce24" table:formula="of:=IF(28.65*[.L12]/100/SQRT([.G12]^2+[.I12]^2)&lt;0.1;0.1;28.65*[.L12]/100/SQRT([.G12]^2+[.I12]^2))" office:value-type="float" office:value="0.73000184351187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apr14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4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9H30M48S">
            <text:p>09:30:48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92.89638889">
            <text:p>2457492.896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7774578">
            <text:p>0.0008</text:p>
          </table:table-cell>
          <table:table-cell table:style-name="ce20" office:value-type="float" office:value="0.03316817">
            <text:p>0.0332</text:p>
          </table:table-cell>
          <table:table-cell table:style-name="ce20" office:value-type="float" office:value="-0.03519741">
            <text:p>-0.0352</text:p>
          </table:table-cell>
          <table:table-cell table:style-name="ce20" office:value-type="float" office:value="0.03436328">
            <text:p>0.0344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3.51735961051657">
            <text:p>3.52</text:p>
          </table:table-cell>
          <table:table-cell table:style-name="ce22" table:formula="of:=100*MAX([.H13];[.J13])/SQRT([.F13]-1)" office:value-type="float" office:value="0.153677260019718">
            <text:p>0.15</text:p>
          </table:table-cell>
          <table:table-cell table:style-name="ce24" table:formula="of:=0.5*ATAN2([.G13];[.I13])*180/PI()" office:value-type="float" office:value="-44.367314125161">
            <text:p>-44.4</text:p>
          </table:table-cell>
          <table:table-cell table:style-name="ce24" table:formula="of:=IF([.M13]&lt;0;[.M13]+180;[.M13])" office:value-type="float" office:value="135.632685874839">
            <text:p>135.6</text:p>
          </table:table-cell>
          <table:table-cell table:style-name="ce24" table:formula="of:=IF(28.65*[.L13]/100/SQRT([.G13]^2+[.I13]^2)&lt;0.1;0.1;28.65*[.L13]/100/SQRT([.G13]^2+[.I13]^2))" office:value-type="float" office:value="1.2505976470488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4/data/pks1510.u.fits" xlink:type="simple">pks1510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10H06M45S">
            <text:p>10:06:45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92.92135417">
            <text:p>2457492.9213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62393">
            <text:p>-0.1624</text:p>
          </table:table-cell>
          <table:table-cell table:style-name="ce20" office:value-type="float" office:value="0.04394928">
            <text:p>0.0439</text:p>
          </table:table-cell>
          <table:table-cell table:style-name="ce20" office:value-type="float" office:value="0.1674175">
            <text:p>0.1674</text:p>
          </table:table-cell>
          <table:table-cell table:style-name="ce20" office:value-type="float" office:value="0.04275595">
            <text:p>0.0428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23.3230244301195">
            <text:p>23.32</text:p>
          </table:table-cell>
          <table:table-cell table:style-name="ce22" table:formula="of:=100*MAX([.H14];[.J14])/SQRT([.F14]-1)" office:value-type="float" office:value="0.196547155284344">
            <text:p>0.20</text:p>
          </table:table-cell>
          <table:table-cell table:style-name="ce24" table:formula="of:=0.5*ATAN2([.G14];[.I14])*180/PI()" office:value-type="float" office:value="67.0635973146896">
            <text:p>67.1</text:p>
          </table:table-cell>
          <table:table-cell table:style-name="ce24" table:formula="of:=IF([.M14]&lt;0;[.M14]+180;[.M14])" office:value-type="float" office:value="67.0635973146896">
            <text:p>67.1</text:p>
          </table:table-cell>
          <table:table-cell table:style-name="ce24" table:formula="of:=IF(28.65*[.L14]/100/SQRT([.G14]^2+[.I14]^2)&lt;0.1;0.1;28.65*[.L14]/100/SQRT([.G14]^2+[.I14]^2))" office:value-type="float" office:value="0.2414301569865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4/data/pks1502.u.fits" xlink:type="simple">pks150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0H55M00S">
            <text:p>10:55:0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92.95486111">
            <text:p>2457492.9548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225733">
            <text:p>0.0123</text:p>
          </table:table-cell>
          <table:table-cell table:style-name="ce20" office:value-type="float" office:value="0.05987302">
            <text:p>0.0599</text:p>
          </table:table-cell>
          <table:table-cell table:style-name="ce20" office:value-type="float" office:value="-0.008249965">
            <text:p>-0.0082</text:p>
          </table:table-cell>
          <table:table-cell table:style-name="ce20" office:value-type="float" office:value="0.05910407">
            <text:p>0.0591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.45336260877212">
            <text:p>1.45</text:p>
          </table:table-cell>
          <table:table-cell table:style-name="ce22" table:formula="of:=100*MAX([.H15];[.J15])/SQRT([.F15]-1)" office:value-type="float" office:value="0.267760285476409">
            <text:p>0.27</text:p>
          </table:table-cell>
          <table:table-cell table:style-name="ce24" table:formula="of:=0.5*ATAN2([.G15];[.I15])*180/PI()" office:value-type="float" office:value="-16.9715346014569">
            <text:p>-17.0</text:p>
          </table:table-cell>
          <table:table-cell table:style-name="ce24" table:formula="of:=IF([.M15]&lt;0;[.M15]+180;[.M15])" office:value-type="float" office:value="163.028465398543">
            <text:p>163.0</text:p>
          </table:table-cell>
          <table:table-cell table:style-name="ce24" table:formula="of:=IF(28.65*[.L15]/100/SQRT([.G15]^2+[.I15]^2)&lt;0.1;0.1;28.65*[.L15]/100/SQRT([.G15]^2+[.I15]^2))" office:value-type="float" office:value="5.19206213407447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6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apr14/data/b2_1633.u.fits" xlink:type="simple">b2_1633.u.fits</text:a></text:p>
          </table:table-cell>
          <table:table-cell table:style-name="ce4" table:number-columns-repeated="222"/>
          <table:table-cell table:style-name="ce12" table:number-columns-repeated="782"/>
          <table:table-cell table:style-name="ce5"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27M39S">
            <text:p>11:27:39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92.97753472">
            <text:p>2457492.9775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288794">
            <text:p>0.0429</text:p>
          </table:table-cell>
          <table:table-cell table:style-name="ce20" office:value-type="float" office:value="0.01905138">
            <text:p>0.0191</text:p>
          </table:table-cell>
          <table:table-cell table:style-name="ce20" office:value-type="float" office:value="0.03119319">
            <text:p>0.0312</text:p>
          </table:table-cell>
          <table:table-cell table:style-name="ce20" office:value-type="float" office:value="0.01746139">
            <text:p>0.0175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5.302569102457">
            <text:p>5.30</text:p>
          </table:table-cell>
          <table:table-cell table:style-name="ce22" table:formula="of:=100*MAX([.H16];[.J16])/SQRT([.F16]-1)" office:value-type="float" office:value="0.0852003614903599">
            <text:p>0.09</text:p>
          </table:table-cell>
          <table:table-cell table:style-name="ce24" table:formula="of:=0.5*ATAN2([.G16];[.I16])*180/PI()" office:value-type="float" office:value="18.0145433734959">
            <text:p>18.0</text:p>
          </table:table-cell>
          <table:table-cell table:style-name="ce24" table:formula="of:=IF([.M16]&lt;0;[.M16]+180;[.M16])" office:value-type="float" office:value="18.0145433734959">
            <text:p>18.0</text:p>
          </table:table-cell>
          <table:table-cell table:style-name="ce24" table:formula="of:=IF(28.65*[.L16]/100/SQRT([.G16]^2+[.I16]^2)&lt;0.1;0.1;28.65*[.L16]/100/SQRT([.G16]^2+[.I16]^2))" office:value-type="float" office:value="0.46028651608820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apr14/data/bllac.q.fits" xlink:type="simple">bllac.q.fits</text:a></text:p>
          </table:table-cell>
          <table:table-cell table:style-name="ce3" office:value-type="string">
            <text:p><text:a xlink:href="http://james.as.arizona.edu/~psmith/Fermi/DATA/Date/16apr14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42M44S">
            <text:p>11:42:44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92.98800926">
            <text:p>2457492.988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453229">
            <text:p>-0.1453</text:p>
          </table:table-cell>
          <table:table-cell table:style-name="ce20" office:value-type="float" office:value="0.03138543">
            <text:p>0.0314</text:p>
          </table:table-cell>
          <table:table-cell table:style-name="ce20" office:value-type="float" office:value="0.02799346">
            <text:p>0.0280</text:p>
          </table:table-cell>
          <table:table-cell table:style-name="ce20" office:value-type="float" office:value="0.03046051">
            <text:p>0.0305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14.7988062380161">
            <text:p>14.80</text:p>
          </table:table-cell>
          <table:table-cell table:style-name="ce22" table:formula="of:=100*MAX([.H17];[.J17])/SQRT([.F17]-1)" office:value-type="float" office:value="0.140359909966122">
            <text:p>0.14</text:p>
          </table:table-cell>
          <table:table-cell table:style-name="ce24" table:formula="of:=0.5*ATAN2([.G17];[.I17])*180/PI()" office:value-type="float" office:value="84.5483500153331">
            <text:p>84.5</text:p>
          </table:table-cell>
          <table:table-cell table:style-name="ce24" table:formula="of:=IF([.M17]&lt;0;[.M17]+180;[.M17])" office:value-type="float" office:value="84.5483500153331">
            <text:p>84.5</text:p>
          </table:table-cell>
          <table:table-cell table:style-name="ce24" table:formula="of:=IF(28.65*[.L17]/100/SQRT([.G17]^2+[.I17]^2)&lt;0.1;0.1;28.65*[.L17]/100/SQRT([.G17]^2+[.I17]^2))" office:value-type="float" office:value="0.27172028518177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apr14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4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59M59S">
            <text:p>11:59:59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92.99998843">
            <text:p>2457492.9999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74637">
            <text:p>-0.0275</text:p>
          </table:table-cell>
          <table:table-cell table:style-name="ce20" office:value-type="float" office:value="0.1405652">
            <text:p>0.1406</text:p>
          </table:table-cell>
          <table:table-cell table:style-name="ce20" office:value-type="float" office:value="-0.05629473">
            <text:p>-0.0563</text:p>
          </table:table-cell>
          <table:table-cell table:style-name="ce20" office:value-type="float" office:value="0.1375069">
            <text:p>0.137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6.23272765092756">
            <text:p>6.23</text:p>
          </table:table-cell>
          <table:table-cell table:style-name="ce22" table:formula="of:=100*MAX([.H18];[.J18])/SQRT([.F18]-1)" office:value-type="float" office:value="0.628626684941707">
            <text:p>0.63</text:p>
          </table:table-cell>
          <table:table-cell table:style-name="ce24" table:formula="of:=0.5*ATAN2([.G18];[.I18])*180/PI()" office:value-type="float" office:value="-58.0028469676399">
            <text:p>-58.0</text:p>
          </table:table-cell>
          <table:table-cell table:style-name="ce24" table:formula="of:=IF([.M18]&lt;0;[.M18]+180;[.M18])" office:value-type="float" office:value="121.99715303236">
            <text:p>122.0</text:p>
          </table:table-cell>
          <table:table-cell table:style-name="ce24" table:formula="of:=IF(28.65*[.L18]/100/SQRT([.G18]^2+[.I18]^2)&lt;0.1;0.1;28.65*[.L18]/100/SQRT([.G18]^2+[.I18]^2))" office:value-type="float" office:value="2.8753375275092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6apr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apr14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2H50M35S">
            <text:p>02:50:35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92.61846065">
            <text:p>2457492.618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398832">
            <text:p>0.0001</text:p>
          </table:table-cell>
          <table:table-cell table:style-name="ce20" office:value-type="float" office:value="0.004367407">
            <text:p>0.0044</text:p>
          </table:table-cell>
          <table:table-cell table:style-name="ce20" office:value-type="float" office:value="-0.0005661144">
            <text:p>-0.0006</text:p>
          </table:table-cell>
          <table:table-cell table:style-name="ce20" office:value-type="float" office:value="0.004356913">
            <text:p>0.0044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0.0549541576041704">
            <text:p>0.05</text:p>
          </table:table-cell>
          <table:table-cell table:style-name="ce22" table:formula="of:=100*MAX([.H21];[.J21])/SQRT([.F21]-1)" office:value-type="float" office:value="0.0195316378748168">
            <text:p>0.02</text:p>
          </table:table-cell>
          <table:table-cell table:style-name="ce24" table:formula="of:=0.5*ATAN2([.G21];[.I21])*180/PI()" office:value-type="float" office:value="-38.0602982971217">
            <text:p>-38.1</text:p>
          </table:table-cell>
          <table:table-cell table:style-name="ce24" table:formula="of:=IF([.M21]&lt;0;[.M21]+180;[.M21])" office:value-type="float" office:value="141.939701702878">
            <text:p>141.9</text:p>
          </table:table-cell>
          <table:table-cell table:style-name="ce24" table:formula="of:=IF(28.65*[.L21]/100/SQRT([.G21]^2+[.I21]^2)&lt;0.1;0.1;28.65*[.L21]/100/SQRT([.G21]^2+[.I21]^2))" office:value-type="float" office:value="9.5959968638734">
            <text:p>9.6</text:p>
          </table:table-cell>
          <table:table-cell table:style-name="ce3"/>
          <table:table-cell table:style-name="ce3" office:value-type="string">
            <text:p><text:a xlink:href="http://james.as.arizona.edu/~psmith/Fermi/DATA/Date/16apr14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4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kv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6H15M05S">
            <text:p>06:15:05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492.76047454">
            <text:p>2457492.7604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890457">
            <text:p>-0.0019</text:p>
          </table:table-cell>
          <table:table-cell table:style-name="ce20" office:value-type="float" office:value="0.01561894">
            <text:p>0.0156</text:p>
          </table:table-cell>
          <table:table-cell table:style-name="ce20" office:value-type="float" office:value="-0.001807822">
            <text:p>-0.0018</text:p>
          </table:table-cell>
          <table:table-cell table:style-name="ce20" office:value-type="float" office:value="0.01593396">
            <text:p>0.0159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251878051908617">
            <text:p>0.25</text:p>
          </table:table-cell>
          <table:table-cell table:style-name="ce22" table:formula="of:=100*MAX([.H24];[.J24])/SQRT([.F24]-1)" office:value-type="float" office:value="0.0712588354215251">
            <text:p>0.07</text:p>
          </table:table-cell>
          <table:table-cell table:style-name="ce24" table:formula="of:=0.5*ATAN2([.G24];[.I24])*180/PI()" office:value-type="float" office:value="-68.1400070187016">
            <text:p>-68.1</text:p>
          </table:table-cell>
          <table:table-cell table:style-name="ce24" table:formula="of:=IF([.M24]&lt;0;[.M24]+180;[.M24])" office:value-type="float" office:value="111.859992981298">
            <text:p>111.9</text:p>
          </table:table-cell>
          <table:table-cell table:style-name="ce24" table:formula="of:=IF(28.65*[.L24]/100/SQRT([.G24]^2+[.I24]^2)&lt;0.1;0.1;28.65*[.L24]/100/SQRT([.G24]^2+[.I24]^2))" office:value-type="float" office:value="7.80495290267574">
            <text:p>7.8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kv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6H50M17S">
            <text:p>06:50:1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92.78491898">
            <text:p>2457492.784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278663">
            <text:p>0.0001</text:p>
          </table:table-cell>
          <table:table-cell table:style-name="ce20" office:value-type="float" office:value="0.01758541">
            <text:p>0.0176</text:p>
          </table:table-cell>
          <table:table-cell table:style-name="ce20" office:value-type="float" office:value="-0.00005693224">
            <text:p>-0.0001</text:p>
          </table:table-cell>
          <table:table-cell table:style-name="ce20" office:value-type="float" office:value="0.01937899">
            <text:p>0.0194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165309822294986">
            <text:p>0.17</text:p>
          </table:table-cell>
          <table:table-cell table:style-name="ce22" table:formula="of:=100*MAX([.H25];[.J25])/SQRT([.F25]-1)" office:value-type="float" office:value="0.0866654779505773">
            <text:p>0.09</text:p>
          </table:table-cell>
          <table:table-cell table:style-name="ce24" table:formula="of:=0.5*ATAN2([.G25];[.I25])*180/PI()" office:value-type="float" office:value="-12.0004665800665">
            <text:p>-12.0</text:p>
          </table:table-cell>
          <table:table-cell table:style-name="ce24" table:formula="of:=IF([.M25]&lt;0;[.M25]+180;[.M25])" office:value-type="float" office:value="167.999533419933">
            <text:p>168.0</text:p>
          </table:table-cell>
          <table:table-cell table:style-name="ce24" table:formula="of:=IF(28.65*[.L25]/100/SQRT([.G25]^2+[.I25]^2)&lt;0.1;0.1;28.65*[.L25]/100/SQRT([.G25]^2+[.I25]^2))" office:value-type="float" office:value="177.395123695359">
            <text:p>177.4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X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7H52M22S">
            <text:p>07:52:22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492.82803241">
            <text:p>2457492.8280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4075427">
            <text:p>0.0004</text:p>
          </table:table-cell>
          <table:table-cell table:style-name="ce20" office:value-type="float" office:value="0.01537841">
            <text:p>0.0154</text:p>
          </table:table-cell>
          <table:table-cell table:style-name="ce20" office:value-type="float" office:value="0.001828522">
            <text:p>0.0018</text:p>
          </table:table-cell>
          <table:table-cell table:style-name="ce20" office:value-type="float" office:value="0.01485377">
            <text:p>0.0149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174716667866323">
            <text:p>0.17</text:p>
          </table:table-cell>
          <table:table-cell table:style-name="ce22" table:formula="of:=100*MAX([.H26];[.J26])/SQRT([.F26]-1)" office:value-type="float" office:value="0.0687743402917251">
            <text:p>0.07</text:p>
          </table:table-cell>
          <table:table-cell table:style-name="ce24" table:formula="of:=0.5*ATAN2([.G26];[.I26])*180/PI()" office:value-type="float" office:value="38.717615855181">
            <text:p>38.7</text:p>
          </table:table-cell>
          <table:table-cell table:style-name="ce24" table:formula="of:=IF([.M26]&lt;0;[.M26]+180;[.M26])" office:value-type="float" office:value="38.717615855181">
            <text:p>38.7</text:p>
          </table:table-cell>
          <table:table-cell table:style-name="ce24" table:formula="of:=IF(28.65*[.L26]/100/SQRT([.G26]^2+[.I26]^2)&lt;0.1;0.1;28.65*[.L26]/100/SQRT([.G26]^2+[.I26]^2))" office:value-type="float" office:value="10.517759931291">
            <text:p>10.5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4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/>
          <table:table-cell table:style-name="ce26" table:number-columns-repeated="1003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3H05M06S">
            <text:p>03:05:06</text:p>
          </table:table-cell>
          <table:table-cell table:style-name="ce14" office:value-type="float" office:value="2457492.62854167">
            <text:p>2457492.628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810577">
            <text:p>-0.0181</text:p>
          </table:table-cell>
          <table:table-cell table:style-name="ce20" office:value-type="float" office:value="0.01145965">
            <text:p>0.0115</text:p>
          </table:table-cell>
          <table:table-cell table:style-name="ce20" office:value-type="float" office:value="-0.01759619">
            <text:p>-0.0176</text:p>
          </table:table-cell>
          <table:table-cell table:style-name="ce20" office:value-type="float" office:value="0.01109608">
            <text:p>0.0111</text:p>
          </table:table-cell>
          <table:table-cell table:style-name="ce22" office:value-type="float" office:value="2.52426311887466">
            <text:p>2.52</text:p>
          </table:table-cell>
          <table:table-cell table:style-name="ce22" office:value-type="float" office:value="0.0512491127967109">
            <text:p>0.05</text:p>
          </table:table-cell>
          <table:table-cell table:style-name="ce24" office:value-type="float" office:value="112.091131679065">
            <text:p>112.1</text:p>
          </table:table-cell>
          <table:table-cell table:style-name="ce24" office:value-type="float" office:value="0.581553512419414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apr14/data/mrk421.q.fits" xlink:type="simple">mrk421.q.fits</text:a></text:p>
          </table:table-cell>
          <table:table-cell table:style-name="ce3" office:value-type="string">
            <text:p><text:a xlink:href="http://james.as.arizona.edu/~psmith/Fermi/DATA/Date/16ap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03H28M28S">
            <text:p>03:28:28</text:p>
          </table:table-cell>
          <table:table-cell table:style-name="ce14" office:value-type="float" office:value="2457492.64476852">
            <text:p>2457492.644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009953">
            <text:p>-0.0101</text:p>
          </table:table-cell>
          <table:table-cell table:style-name="ce20" office:value-type="float" office:value="0.02185648">
            <text:p>0.0219</text:p>
          </table:table-cell>
          <table:table-cell table:style-name="ce20" office:value-type="float" office:value="0.0004145253">
            <text:p>0.0004</text:p>
          </table:table-cell>
          <table:table-cell table:style-name="ce20" office:value-type="float" office:value="0.02066604">
            <text:p>0.0207</text:p>
          </table:table-cell>
          <table:table-cell table:style-name="ce22" office:value-type="float" office:value="1.00632129606635">
            <text:p>1.01</text:p>
          </table:table-cell>
          <table:table-cell table:style-name="ce22" office:value-type="float" office:value="0.0977451500577292">
            <text:p>0.10</text:p>
          </table:table-cell>
          <table:table-cell table:style-name="ce24" office:value-type="float" office:value="88.8248350745501">
            <text:p>88.8</text:p>
          </table:table-cell>
          <table:table-cell table:style-name="ce24" office:value-type="float" office:value="2.77046826281194">
            <text:p>2.8</text:p>
          </table:table-cell>
          <table:table-cell table:style-name="ce4"/>
          <table:table-cell table:style-name="ce3" office:value-type="string">
            <text:p><text:a xlink:href="http://james.as.arizona.edu/~psmith/Fermi/DATA/Date/16apr14/data/oj287.q.fits" xlink:type="simple">oj287.q.fits</text:a></text:p>
          </table:table-cell>
          <table:table-cell table:style-name="ce3" office:value-type="string">
            <text:p><text:a xlink:href="http://james.as.arizona.edu/~psmith/Fermi/DATA/Date/16apr14/data/oj287.u.fits" xlink:type="simple">oj287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3H54M58S">
            <text:p>03:54:58</text:p>
          </table:table-cell>
          <table:table-cell table:style-name="ce14" office:value-type="float" office:value="2457492.6631713">
            <text:p>2457492.663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85552">
            <text:p>0.0619</text:p>
          </table:table-cell>
          <table:table-cell table:style-name="ce20" office:value-type="float" office:value="0.03951599">
            <text:p>0.0395</text:p>
          </table:table-cell>
          <table:table-cell table:style-name="ce20" office:value-type="float" office:value="0.04744317">
            <text:p>0.0474</text:p>
          </table:table-cell>
          <table:table-cell table:style-name="ce20" office:value-type="float" office:value="0.03710043">
            <text:p>0.0371</text:p>
          </table:table-cell>
          <table:table-cell table:style-name="ce22" office:value-type="float" office:value="7.79360295127516">
            <text:p>7.79</text:p>
          </table:table-cell>
          <table:table-cell table:style-name="ce22" office:value-type="float" office:value="0.176720879676404">
            <text:p>0.18</text:p>
          </table:table-cell>
          <table:table-cell table:style-name="ce24" office:value-type="float" office:value="18.7440990295993">
            <text:p>18.7</text:p>
          </table:table-cell>
          <table:table-cell table:style-name="ce24" office:value-type="float" office:value="0.649485278507704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6apr14/data/ver_j0521.u.fits" xlink:type="simple">ver_j0521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4H21M32S">
            <text:p>04:21:32</text:p>
          </table:table-cell>
          <table:table-cell table:style-name="ce14" office:value-type="float" office:value="2457492.68162037">
            <text:p>2457492.681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1980031">
            <text:p>0.0000</text:p>
          </table:table-cell>
          <table:table-cell table:style-name="ce20" office:value-type="float" office:value="0.01818992">
            <text:p>0.0182</text:p>
          </table:table-cell>
          <table:table-cell table:style-name="ce20" office:value-type="float" office:value="-0.148742">
            <text:p>-0.1487</text:p>
          </table:table-cell>
          <table:table-cell table:style-name="ce20" office:value-type="float" office:value="0.01793292">
            <text:p>0.0179</text:p>
          </table:table-cell>
          <table:table-cell table:style-name="ce22" office:value-type="float" office:value="14.8739808142499">
            <text:p>14.87</text:p>
          </table:table-cell>
          <table:table-cell table:style-name="ce22" office:value-type="float" office:value="0.081347795250566">
            <text:p>0.08</text:p>
          </table:table-cell>
          <table:table-cell table:style-name="ce24" office:value-type="float" office:value="135.003813563719">
            <text:p>135.0</text:p>
          </table:table-cell>
          <table:table-cell table:style-name="ce24" office:value-type="float" office:value="0.156688380771998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apr14/data/s4_1030.q.fits" xlink:type="simple">s4_1030.q.fits</text:a></text:p>
          </table:table-cell>
          <table:table-cell table:style-name="ce3" office:value-type="string">
            <text:p><text:a xlink:href="http://james.as.arizona.edu/~psmith/Fermi/DATA/Date/16apr1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04H37M43S">
            <text:p>04:37:43</text:p>
          </table:table-cell>
          <table:table-cell table:style-name="ce14" office:value-type="float" office:value="2457492.6928588">
            <text:p>2457492.692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4030393">
            <text:p>-0.0403</text:p>
          </table:table-cell>
          <table:table-cell table:style-name="ce20" office:value-type="float" office:value="0.02558637">
            <text:p>0.0256</text:p>
          </table:table-cell>
          <table:table-cell table:style-name="ce20" office:value-type="float" office:value="0.03777721">
            <text:p>0.0378</text:p>
          </table:table-cell>
          <table:table-cell table:style-name="ce20" office:value-type="float" office:value="0.02481454">
            <text:p>0.0248</text:p>
          </table:table-cell>
          <table:table-cell table:style-name="ce22" office:value-type="float" office:value="5.52291068456171">
            <text:p>5.52</text:p>
          </table:table-cell>
          <table:table-cell table:style-name="ce22" office:value-type="float" office:value="0.114425725234923">
            <text:p>0.11</text:p>
          </table:table-cell>
          <table:table-cell table:style-name="ce24" office:value-type="float" office:value="68.4267275690055">
            <text:p>68.4</text:p>
          </table:table-cell>
          <table:table-cell table:style-name="ce24" office:value-type="float" office:value="0.593457849822975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wcom.q.fits" xlink:type="simple">wcom.q.fits</text:a></text:p>
          </table:table-cell>
          <table:table-cell table:style-name="ce4" office:value-type="string">
            <text:p><text:a xlink:href="http://james.as.arizona.edu/~psmith/Fermi/DATA/Date/16apr14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 table:number-columns-repeated="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01M24S">
            <text:p>05:01:24</text:p>
          </table:table-cell>
          <table:table-cell table:style-name="ce14" office:value-type="float" office:value="2457492.70930556">
            <text:p>2457492.70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76629">
            <text:p>0.0358</text:p>
          </table:table-cell>
          <table:table-cell table:style-name="ce20" office:value-type="float" office:value="0.02522323">
            <text:p>0.0252</text:p>
          </table:table-cell>
          <table:table-cell table:style-name="ce20" office:value-type="float" office:value="-0.05291395">
            <text:p>-0.0529</text:p>
          </table:table-cell>
          <table:table-cell table:style-name="ce20" office:value-type="float" office:value="0.02385824">
            <text:p>0.0239</text:p>
          </table:table-cell>
          <table:table-cell table:style-name="ce22" office:value-type="float" office:value="6.3858508513885">
            <text:p>6.39</text:p>
          </table:table-cell>
          <table:table-cell table:style-name="ce22" office:value-type="float" office:value="0.112801713784224">
            <text:p>0.11</text:p>
          </table:table-cell>
          <table:table-cell table:style-name="ce24" office:value-type="float" office:value="152.028031125002">
            <text:p>152.0</text:p>
          </table:table-cell>
          <table:table-cell table:style-name="ce24" office:value-type="float" office:value="0.506008047428867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apr14/data/s3_1227.q.fits" xlink:type="simple">s3_1227.q.fits</text:a></text:p>
          </table:table-cell>
          <table:table-cell table:style-name="ce3" office:value-type="string">
            <text:p><text:a xlink:href="http://james.as.arizona.edu/~psmith/Fermi/DATA/Date/16apr14/data/s3_1227.u.fits" xlink:type="simple">s3_1227.u.fits</text:a></text:p>
          </table:table-cell>
          <table:table-cell/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24M37S">
            <text:p>05:24:37</text:p>
          </table:table-cell>
          <table:table-cell table:style-name="ce14" office:value-type="float" office:value="2457492.72542824">
            <text:p>2457492.72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04107">
            <text:p>0.0580</text:p>
          </table:table-cell>
          <table:table-cell table:style-name="ce20" office:value-type="float" office:value="0.02481454">
            <text:p>0.0248</text:p>
          </table:table-cell>
          <table:table-cell table:style-name="ce20" office:value-type="float" office:value="0.007075801">
            <text:p>0.0071</text:p>
          </table:table-cell>
          <table:table-cell table:style-name="ce20" office:value-type="float" office:value="0.02546293">
            <text:p>0.0255</text:p>
          </table:table-cell>
          <table:table-cell table:style-name="ce22" office:value-type="float" office:value="5.8459976518484">
            <text:p>5.85</text:p>
          </table:table-cell>
          <table:table-cell table:style-name="ce22" office:value-type="float" office:value="0.113873684772637">
            <text:p>0.11</text:p>
          </table:table-cell>
          <table:table-cell table:style-name="ce24" office:value-type="float" office:value="3.47532206561689">
            <text:p>3.5</text:p>
          </table:table-cell>
          <table:table-cell table:style-name="ce24" office:value-type="float" office:value="0.55796771606218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222.q.fits" xlink:type="simple">pks1222.q.fits</text:a></text:p>
          </table:table-cell>
          <table:table-cell table:style-name="ce4" office:value-type="string">
            <text:p><text:a xlink:href="http://james.as.arizona.edu/~psmith/Fermi/DATA/Date/16apr14/data/pks1222.u.fits" xlink:type="simple">pks122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5H43M56S">
            <text:p>05:43:56</text:p>
          </table:table-cell>
          <table:table-cell table:style-name="ce14" office:value-type="float" office:value="2457492.73884259">
            <text:p>2457492.738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32002">
            <text:p>-0.1032</text:p>
          </table:table-cell>
          <table:table-cell table:style-name="ce20" office:value-type="float" office:value="0.02056991">
            <text:p>0.0206</text:p>
          </table:table-cell>
          <table:table-cell table:style-name="ce20" office:value-type="float" office:value="-0.03958623">
            <text:p>-0.0396</text:p>
          </table:table-cell>
          <table:table-cell table:style-name="ce20" office:value-type="float" office:value="0.02430055">
            <text:p>0.0243</text:p>
          </table:table-cell>
          <table:table-cell table:style-name="ce22" office:value-type="float" office:value="11.0527572155379">
            <text:p>11.05</text:p>
          </table:table-cell>
          <table:table-cell table:style-name="ce22" office:value-type="float" office:value="0.108675363381265">
            <text:p>0.11</text:p>
          </table:table-cell>
          <table:table-cell table:style-name="ce24" office:value-type="float" office:value="100.493076073235">
            <text:p>100.5</text:p>
          </table:table-cell>
          <table:table-cell table:style-name="ce24" office:value-type="float" office:value="0.2816872589520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6apr14/data/3c279.q.fits" xlink:type="simple">3c279.q.fits</text:a></text:p>
          </table:table-cell>
          <table:table-cell table:style-name="ce4" office:value-type="string">
            <text:p><text:a xlink:href="http://james.as.arizona.edu/~psmith/Fermi/DATA/Date/16apr14/data/3c279.u.fits" xlink:type="simple">3c279.u.fits</text:a></text:p>
          </table:table-cell>
          <table:table-cell table:style-name="ce4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8H18M53S">
            <text:p>08:18:53</text:p>
          </table:table-cell>
          <table:table-cell table:style-name="ce14" office:value-type="float" office:value="2457492.84644676">
            <text:p>2457492.846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034571">
            <text:p>-0.0060</text:p>
          </table:table-cell>
          <table:table-cell table:style-name="ce20" office:value-type="float" office:value="0.01546303">
            <text:p>0.0155</text:p>
          </table:table-cell>
          <table:table-cell table:style-name="ce20" office:value-type="float" office:value="-0.01251021">
            <text:p>-0.0125</text:p>
          </table:table-cell>
          <table:table-cell table:style-name="ce20" office:value-type="float" office:value="0.01574795">
            <text:p>0.0157</text:p>
          </table:table-cell>
          <table:table-cell table:style-name="ce22" office:value-type="float" office:value="1.38720704569239">
            <text:p>1.39</text:p>
          </table:table-cell>
          <table:table-cell table:style-name="ce22" office:value-type="float" office:value="0.0704269734125356">
            <text:p>0.07</text:p>
          </table:table-cell>
          <table:table-cell table:style-name="ce24" office:value-type="float" office:value="122.124327465162">
            <text:p>122.1</text:p>
          </table:table-cell>
          <table:table-cell table:style-name="ce24" office:value-type="float" office:value="1.45269167382326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6apr14/data/mrk501.q.fits" xlink:type="simple">mrk501.q.fits</text:a></text:p>
          </table:table-cell>
          <table:table-cell table:style-name="ce3" office:value-type="string">
            <text:p><text:a xlink:href="http://james.as.arizona.edu/~psmith/Fermi/DATA/Date/16apr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8H49M23S">
            <text:p>08:49:23</text:p>
          </table:table-cell>
          <table:table-cell table:style-name="ce14" office:value-type="float" office:value="2457492.86762731">
            <text:p>2457492.867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10924">
            <text:p>0.0561</text:p>
          </table:table-cell>
          <table:table-cell table:style-name="ce20" office:value-type="float" office:value="0.03374945">
            <text:p>0.0337</text:p>
          </table:table-cell>
          <table:table-cell table:style-name="ce20" office:value-type="float" office:value="-0.01898954">
            <text:p>-0.0190</text:p>
          </table:table-cell>
          <table:table-cell table:style-name="ce20" office:value-type="float" office:value="0.03265436">
            <text:p>0.0327</text:p>
          </table:table-cell>
          <table:table-cell table:style-name="ce22" office:value-type="float" office:value="5.92169292499868">
            <text:p>5.92</text:p>
          </table:table-cell>
          <table:table-cell table:style-name="ce22" office:value-type="float" office:value="0.150932128806461">
            <text:p>0.15</text:p>
          </table:table-cell>
          <table:table-cell table:style-name="ce24" office:value-type="float" office:value="170.651094823592">
            <text:p>170.7</text:p>
          </table:table-cell>
          <table:table-cell table:style-name="ce24" office:value-type="float" office:value="0.73000184351187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6apr14/data/ton599.q.fits" xlink:type="simple">ton599.q.fits</text:a></text:p>
          </table:table-cell>
          <table:table-cell table:style-name="ce4" office:value-type="string">
            <text:p><text:a xlink:href="http://james.as.arizona.edu/~psmith/Fermi/DATA/Date/16apr14/data/ton599.u.fits" xlink:type="simple">ton599.u.fits</text:a></text:p>
          </table:table-cell>
          <table:table-cell table:style-name="ce4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9H30M48S">
            <text:p>09:30:48</text:p>
          </table:table-cell>
          <table:table-cell table:style-name="ce14" office:value-type="float" office:value="2457492.89638889">
            <text:p>2457492.896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774578">
            <text:p>0.0008</text:p>
          </table:table-cell>
          <table:table-cell table:style-name="ce20" office:value-type="float" office:value="0.03316817">
            <text:p>0.0332</text:p>
          </table:table-cell>
          <table:table-cell table:style-name="ce20" office:value-type="float" office:value="-0.03519741">
            <text:p>-0.0352</text:p>
          </table:table-cell>
          <table:table-cell table:style-name="ce20" office:value-type="float" office:value="0.03436328">
            <text:p>0.0344</text:p>
          </table:table-cell>
          <table:table-cell table:style-name="ce22" office:value-type="float" office:value="3.51735961051657">
            <text:p>3.52</text:p>
          </table:table-cell>
          <table:table-cell table:style-name="ce22" office:value-type="float" office:value="0.153677260019718">
            <text:p>0.15</text:p>
          </table:table-cell>
          <table:table-cell table:style-name="ce24" office:value-type="float" office:value="135.632685874839">
            <text:p>135.6</text:p>
          </table:table-cell>
          <table:table-cell table:style-name="ce24" office:value-type="float" office:value="1.25059764704887">
            <text:p>1.3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510.q.fits" xlink:type="simple">pks1510.q.fits</text:a></text:p>
          </table:table-cell>
          <table:table-cell table:style-name="ce4" office:value-type="string">
            <text:p><text:a xlink:href="http://james.as.arizona.edu/~psmith/Fermi/DATA/Date/16apr14/data/pks1510.u.fits" xlink:type="simple">pks1510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10H06M45S">
            <text:p>10:06:45</text:p>
          </table:table-cell>
          <table:table-cell table:style-name="ce14" office:value-type="float" office:value="2457492.92135417">
            <text:p>2457492.9213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62393">
            <text:p>-0.1624</text:p>
          </table:table-cell>
          <table:table-cell table:style-name="ce20" office:value-type="float" office:value="0.04394928">
            <text:p>0.0439</text:p>
          </table:table-cell>
          <table:table-cell table:style-name="ce20" office:value-type="float" office:value="0.1674175">
            <text:p>0.1674</text:p>
          </table:table-cell>
          <table:table-cell table:style-name="ce20" office:value-type="float" office:value="0.04275595">
            <text:p>0.0428</text:p>
          </table:table-cell>
          <table:table-cell table:style-name="ce22" office:value-type="float" office:value="23.3230244301195">
            <text:p>23.32</text:p>
          </table:table-cell>
          <table:table-cell table:style-name="ce22" office:value-type="float" office:value="0.196547155284344">
            <text:p>0.20</text:p>
          </table:table-cell>
          <table:table-cell table:style-name="ce24" office:value-type="float" office:value="67.0635973146896">
            <text:p>67.1</text:p>
          </table:table-cell>
          <table:table-cell table:style-name="ce24" office:value-type="float" office:value="0.24143015698651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apr14/data/pks1502.q.fits" xlink:type="simple">pks1502.q.fits</text:a></text:p>
          </table:table-cell>
          <table:table-cell table:style-name="ce4" office:value-type="string">
            <text:p><text:a xlink:href="http://james.as.arizona.edu/~psmith/Fermi/DATA/Date/16apr14/data/pks1502.u.fits" xlink:type="simple">pks1502.u.fits</text:a></text:p>
          </table:table-cell>
          <table:table-cell table:style-name="ce4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0H55M00S">
            <text:p>10:55:00</text:p>
          </table:table-cell>
          <table:table-cell table:style-name="ce14" office:value-type="float" office:value="2457492.95486111">
            <text:p>2457492.954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25733">
            <text:p>0.0123</text:p>
          </table:table-cell>
          <table:table-cell table:style-name="ce20" office:value-type="float" office:value="0.05987302">
            <text:p>0.0599</text:p>
          </table:table-cell>
          <table:table-cell table:style-name="ce20" office:value-type="float" office:value="-0.008249965">
            <text:p>-0.0082</text:p>
          </table:table-cell>
          <table:table-cell table:style-name="ce20" office:value-type="float" office:value="0.05910407">
            <text:p>0.0591</text:p>
          </table:table-cell>
          <table:table-cell table:style-name="ce22" office:value-type="float" office:value="1.45336260877212">
            <text:p>1.45</text:p>
          </table:table-cell>
          <table:table-cell table:style-name="ce22" office:value-type="float" office:value="0.267760285476409">
            <text:p>0.27</text:p>
          </table:table-cell>
          <table:table-cell table:style-name="ce24" office:value-type="float" office:value="163.028465398543">
            <text:p>163.0</text:p>
          </table:table-cell>
          <table:table-cell table:style-name="ce24" office:value-type="float" office:value="5.19206213407447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6apr14/data/b2_1633.q.fits" xlink:type="simple">b2_1633.q.fits</text:a></text:p>
          </table:table-cell>
          <table:table-cell table:style-name="ce4" office:value-type="string">
            <text:p><text:a xlink:href="http://james.as.arizona.edu/~psmith/Fermi/DATA/Date/16apr14/data/b2_1633.u.fits" xlink:type="simple">b2_1633.u.fits</text:a></text:p>
          </table:table-cell>
          <table:table-cell table:style-name="ce4" table:number-columns-repeated="222"/>
          <table:table-cell table:style-name="ce12" table:number-columns-repeated="78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27M39S">
            <text:p>11:27:39</text:p>
          </table:table-cell>
          <table:table-cell table:style-name="ce14" office:value-type="float" office:value="2457492.97753472">
            <text:p>2457492.9775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288794">
            <text:p>0.0429</text:p>
          </table:table-cell>
          <table:table-cell table:style-name="ce20" office:value-type="float" office:value="0.01905138">
            <text:p>0.0191</text:p>
          </table:table-cell>
          <table:table-cell table:style-name="ce20" office:value-type="float" office:value="0.03119319">
            <text:p>0.0312</text:p>
          </table:table-cell>
          <table:table-cell table:style-name="ce20" office:value-type="float" office:value="0.01746139">
            <text:p>0.0175</text:p>
          </table:table-cell>
          <table:table-cell table:style-name="ce22" office:value-type="float" office:value="5.302569102457">
            <text:p>5.30</text:p>
          </table:table-cell>
          <table:table-cell table:style-name="ce22" office:value-type="float" office:value="0.0852003614903599">
            <text:p>0.09</text:p>
          </table:table-cell>
          <table:table-cell table:style-name="ce24" office:value-type="float" office:value="18.0145433734959">
            <text:p>18.0</text:p>
          </table:table-cell>
          <table:table-cell table:style-name="ce24" office:value-type="float" office:value="0.460286516088202">
            <text:p>0.5</text:p>
          </table:table-cell>
          <table:table-cell table:style-name="ce4"/>
          <table:table-cell table:style-name="ce3" office:value-type="string">
            <text:p><text:a xlink:href="http://james.as.arizona.edu/~psmith/Fermi/DATA/Date/16apr14/data/bllac.q.fits" xlink:type="simple">bllac.q.fits</text:a></text:p>
          </table:table-cell>
          <table:table-cell table:style-name="ce3" office:value-type="string">
            <text:p><text:a xlink:href="http://james.as.arizona.edu/~psmith/Fermi/DATA/Date/16apr14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42M44S">
            <text:p>11:42:44</text:p>
          </table:table-cell>
          <table:table-cell table:style-name="ce14" office:value-type="float" office:value="2457492.98800926">
            <text:p>2457492.988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453229">
            <text:p>-0.1453</text:p>
          </table:table-cell>
          <table:table-cell table:style-name="ce20" office:value-type="float" office:value="0.03138543">
            <text:p>0.0314</text:p>
          </table:table-cell>
          <table:table-cell table:style-name="ce20" office:value-type="float" office:value="0.02799346">
            <text:p>0.0280</text:p>
          </table:table-cell>
          <table:table-cell table:style-name="ce20" office:value-type="float" office:value="0.03046051">
            <text:p>0.0305</text:p>
          </table:table-cell>
          <table:table-cell table:style-name="ce22" office:value-type="float" office:value="14.7988062380161">
            <text:p>14.80</text:p>
          </table:table-cell>
          <table:table-cell table:style-name="ce22" office:value-type="float" office:value="0.140359909966122">
            <text:p>0.14</text:p>
          </table:table-cell>
          <table:table-cell table:style-name="ce24" office:value-type="float" office:value="84.5483500153331">
            <text:p>84.5</text:p>
          </table:table-cell>
          <table:table-cell table:style-name="ce24" office:value-type="float" office:value="0.271720285181778">
            <text:p>0.3</text:p>
          </table:table-cell>
          <table:table-cell table:style-name="ce4"/>
          <table:table-cell table:style-name="ce3" office:value-type="string">
            <text:p><text:a xlink:href="http://james.as.arizona.edu/~psmith/Fermi/DATA/Date/16apr14/data/cta102.q.fits" xlink:type="simple">cta102.q.fits</text:a></text:p>
          </table:table-cell>
          <table:table-cell table:style-name="ce3" office:value-type="string">
            <text:p><text:a xlink:href="http://james.as.arizona.edu/~psmith/Fermi/DATA/Date/16apr14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6-04-14">
            <text:p>2016-04-14</text:p>
          </table:table-cell>
          <table:table-cell table:style-name="ce11" office:value-type="time" office:time-value="PT11H59M59S">
            <text:p>11:59:59</text:p>
          </table:table-cell>
          <table:table-cell table:style-name="ce14" office:value-type="float" office:value="2457492.99998843">
            <text:p>2457492.999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74637">
            <text:p>-0.0275</text:p>
          </table:table-cell>
          <table:table-cell table:style-name="ce20" office:value-type="float" office:value="0.1405652">
            <text:p>0.1406</text:p>
          </table:table-cell>
          <table:table-cell table:style-name="ce20" office:value-type="float" office:value="-0.05629473">
            <text:p>-0.0563</text:p>
          </table:table-cell>
          <table:table-cell table:style-name="ce20" office:value-type="float" office:value="0.1375069">
            <text:p>0.1375</text:p>
          </table:table-cell>
          <table:table-cell table:style-name="ce22" office:value-type="float" office:value="6.23272765092756">
            <text:p>6.23</text:p>
          </table:table-cell>
          <table:table-cell table:style-name="ce22" office:value-type="float" office:value="0.628626684941707">
            <text:p>0.63</text:p>
          </table:table-cell>
          <table:table-cell table:style-name="ce24" office:value-type="float" office:value="121.99715303236">
            <text:p>122.0</text:p>
          </table:table-cell>
          <table:table-cell table:style-name="ce24" office:value-type="float" office:value="2.8753375275092">
            <text:p>2.9</text:p>
          </table:table-cell>
          <table:table-cell table:style-name="ce4"/>
          <table:table-cell table:style-name="ce3" office:value-type="string">
            <text:p><text:a xlink:href="http://james.as.arizona.edu/~psmith/Fermi/DATA/Date/16apr14/data/3c454.3.q.fits" xlink:type="simple">3c454.3.q.fits</text:a></text:p>
          </table:table-cell>
          <table:table-cell table:style-name="ce3" office:value-type="string">
            <text:p><text:a xlink:href="http://james.as.arizona.edu/~psmith/Fermi/DATA/Date/16apr14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4-14">
            <text:p>2016-04-14</text:p>
          </table:table-cell>
          <table:table-cell table:style-name="ce10" office:value-type="time" office:time-value="PT02H50M35S">
            <text:p>02:50:35</text:p>
          </table:table-cell>
          <table:table-cell table:style-name="ce15" office:value-type="float" office:value="2457492.61846065">
            <text:p>2457492.618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398832">
            <text:p>0.0001</text:p>
          </table:table-cell>
          <table:table-cell table:style-name="ce20" office:value-type="float" office:value="0.004367407">
            <text:p>0.0044</text:p>
          </table:table-cell>
          <table:table-cell table:style-name="ce20" office:value-type="float" office:value="-0.0005661144">
            <text:p>-0.0006</text:p>
          </table:table-cell>
          <table:table-cell table:style-name="ce20" office:value-type="float" office:value="0.004356913">
            <text:p>0.0044</text:p>
          </table:table-cell>
          <table:table-cell table:style-name="ce22" office:value-type="float" office:value="0.0549541576041704">
            <text:p>0.05</text:p>
          </table:table-cell>
          <table:table-cell table:style-name="ce22" office:value-type="float" office:value="0.0195316378748168">
            <text:p>0.02</text:p>
          </table:table-cell>
          <table:table-cell table:style-name="ce24" office:value-type="float" office:value="141.939701702878">
            <text:p>141.9</text:p>
          </table:table-cell>
          <table:table-cell table:style-name="ce24" office:value-type="float" office:value="9.5959968638734">
            <text:p>9.6</text:p>
          </table:table-cell>
          <table:table-cell table:style-name="ce3"/>
          <table:table-cell table:style-name="ce3" office:value-type="string">
            <text:p><text:a xlink:href="http://james.as.arizona.edu/~psmith/Fermi/DATA/Date/16apr14/data/g191b2b.q.fits" xlink:type="simple">g191b2b.q.fits</text:a></text:p>
          </table:table-cell>
          <table:table-cell table:style-name="ce3" office:value-type="string">
            <text:p><text:a xlink:href="http://james.as.arizona.edu/~psmith/Fermi/DATA/Date/16apr14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1"/>
        <table:table-column table:style-name="co2" table:default-cell-style-name="ce34"/>
        <table:table-column table:style-name="co18" table:default-cell-style-name="ce28"/>
        <table:table-column table:style-name="co4" table:default-cell-style-name="ce31"/>
        <table:table-column table:style-name="co19" table:default-cell-style-name="ce31"/>
        <table:table-column table:style-name="co4" table:default-cell-style-name="ce31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1"/>
        <table:table-column table:style-name="co2" table:default-cell-style-name="ce31"/>
        <table:table-column table:style-name="co6" table:default-cell-style-name="ce31"/>
        <table:table-column table:style-name="co23" table:default-cell-style-name="ce31"/>
        <table:table-column table:style-name="co4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28"/>
        <table:table-column table:style-name="co33" table:default-cell-style-name="ce31"/>
        <table:table-column table:style-name="co17" table:default-cell-style-name="ce28"/>
        <table:table-column table:style-name="co34" table:default-cell-style-name="ce28"/>
        <table:table-column table:style-name="co14" table:number-columns-repeated="997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2"/>
          <table:table-cell table:style-name="ce44"/>
          <table:table-cell table:number-columns-repeated="8"/>
          <table:table-cell table:style-name="ce50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9" office:value-type="string">
            <text:p>3c279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5:3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7H26M06S">
            <text:p>07:26:06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2.80979167">
            <text:p>2457492.809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7.4842">
            <text:p>347.48</text:p>
          </table:table-cell>
          <table:table-cell table:style-name="ce29" office:value-type="float" office:value="99.8969">
            <text:p>99.9</text:p>
          </table:table-cell>
          <table:table-cell table:style-name="ce44" table:formula="of:=[.I3]-[.J3]" office:value-type="float" office:value="247.5873">
            <text:p>247.59</text:p>
          </table:table-cell>
          <table:table-cell table:style-name="ce45" table:formula="of:=1.1*[.H3]*[.J3]" office:value-type="float" office:value="109996.47659">
            <text:p>109996.48</text:p>
          </table:table-cell>
          <table:table-cell table:formula="of:=SQRT((1.1*[.H3]*[.I3])+(1.1*[.H3]*[.K3]))" office:value-type="float" office:value="809.464779128777">
            <text:p>809.46</text:p>
          </table:table-cell>
          <table:table-cell table:style-name="ce46" table:formula="of:=-2.5*(LOG([.L3]/[.D3];10))" office:value-type="float" office:value="-8.15806880916309">
            <text:p>-8.158</text:p>
          </table:table-cell>
          <table:table-cell table:style-name="ce46" table:formula="of:=-2.5*(LOG(([.L3]+[.M3])/[.D3];10))" office:value-type="float" office:value="-8.16602949331273">
            <text:p>-8.166</text:p>
          </table:table-cell>
          <table:table-cell table:style-name="ce46" table:formula="of:=-2.5*(LOG(([.L3]-[.M3])/[.D3];10))" office:value-type="float" office:value="-8.15004932540348">
            <text:p>-8.150</text:p>
          </table:table-cell>
          <table:table-cell table:style-name="ce46" table:formula="of:=ABS(([.O3]-[.P3])/2)" office:value-type="float" office:value="0.00799008395462408">
            <text:p>0.008</text:p>
          </table:table-cell>
          <table:table-cell table:style-name="ce48" table:formula="of:=[.N3]-[.N5]" office:value-type="float" office:value="2.8341794785998">
            <text:p>2.834</text:p>
          </table:table-cell>
          <table:table-cell table:style-name="ce48" table:formula="of:=SQRT(([.Q3]*[.Q3])+([.Q5]*[.Q5]))" office:value-type="float" office:value="0.00812553366871828">
            <text:p>0.008</text:p>
          </table:table-cell>
          <table:table-cell table:style-name="ce51" table:formula="of:=[.R3]+[$Vcomps.$B$20]" office:value-type="float" office:value="15.2341794785998">
            <text:p>15.23</text:p>
          </table:table-cell>
          <table:table-cell table:style-name="ce51" table:formula="of:=SQRT(([.S3]*[.S3])+[$Vcomps.$D$20])" office:value-type="float" office:value="0.0128850416142702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30:3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7H31M07S">
            <text:p>07:31:07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2.81327546">
            <text:p>2457492.813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6.2786">
            <text:p>346.28</text:p>
          </table:table-cell>
          <table:table-cell table:style-name="ce29" office:value-type="float" office:value="99.58733">
            <text:p>99.59</text:p>
          </table:table-cell>
          <table:table-cell table:style-name="ce44" table:formula="of:=[.I4]-[.J4]" office:value-type="float" office:value="246.69127">
            <text:p>246.69</text:p>
          </table:table-cell>
          <table:table-cell table:style-name="ce45" table:formula="of:=1.1*[.H4]*[.J4]" office:value-type="float" office:value="109655.609063">
            <text:p>109655.61</text:p>
          </table:table-cell>
          <table:table-cell table:formula="of:=SQRT((1.1*[.H4]*[.I4])+(1.1*[.H4]*[.K4]))" office:value-type="float" office:value="808.034110577641">
            <text:p>808.03</text:p>
          </table:table-cell>
          <table:table-cell table:style-name="ce46" table:formula="of:=-2.5*(LOG([.L4]/[.D4];10))" office:value-type="float" office:value="-8.15469900267042">
            <text:p>-8.155</text:p>
          </table:table-cell>
          <table:table-cell table:style-name="ce46" table:formula="of:=-2.5*(LOG(([.L4]+[.M4])/[.D4];10))" office:value-type="float" office:value="-8.1626702802427">
            <text:p>-8.163</text:p>
          </table:table-cell>
          <table:table-cell table:style-name="ce46" table:formula="of:=-2.5*(LOG(([.L4]-[.M4])/[.D4];10))" office:value-type="float" office:value="-8.14666876831249">
            <text:p>-8.147</text:p>
          </table:table-cell>
          <table:table-cell table:style-name="ce46" table:formula="of:=ABS(([.O4]-[.P4])/2)" office:value-type="float" office:value="0.00800075596510386">
            <text:p>0.008</text:p>
          </table:table-cell>
          <table:table-cell table:style-name="ce48" table:formula="of:=[.N4]-[.N6]" office:value-type="float" office:value="2.84169157630331">
            <text:p>2.842</text:p>
          </table:table-cell>
          <table:table-cell table:style-name="ce48" table:formula="of:=SQRT(([.Q4]*[.Q4])+([.Q6]*[.Q6]))" office:value-type="float" office:value="0.00813559393166343">
            <text:p>0.008</text:p>
          </table:table-cell>
          <table:table-cell table:style-name="ce51" table:formula="of:=[.R4]+[$Vcomps.$B$20]" office:value-type="float" office:value="15.2416915763033">
            <text:p>15.24</text:p>
          </table:table-cell>
          <table:table-cell table:style-name="ce51" table:formula="of:=SQRT(([.S4]*[.S4])+[$Vcomps.$D$20])" office:value-type="float" office:value="0.0128913881572513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7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28M13S">
            <text:p>07:28:1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2.81126157">
            <text:p>2457492.8112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0.4708">
            <text:p>810.47</text:p>
          </table:table-cell>
          <table:table-cell table:style-name="ce29" office:value-type="float" office:value="679.5068">
            <text:p>679.51</text:p>
          </table:table-cell>
          <table:table-cell table:style-name="ce44" table:formula="of:=[.I5]-[.J5]" office:value-type="float" office:value="130.964">
            <text:p>130.96</text:p>
          </table:table-cell>
          <table:table-cell table:style-name="ce45" table:formula="of:=1.1*[.H5]*[.J5]" office:value-type="float" office:value="748204.93748">
            <text:p>748204.94</text:p>
          </table:table-cell>
          <table:table-cell table:formula="of:=SQRT((1.1*[.H5]*[.I5])+(1.1*[.H5]*[.K5]))" office:value-type="float" office:value="1018.1423565887">
            <text:p>1018.14</text:p>
          </table:table-cell>
          <table:table-cell table:style-name="ce46" table:formula="of:=-2.5*(LOG([.L5]/[.D5];10))" office:value-type="float" office:value="-10.9922482877629">
            <text:p>-10.992</text:p>
          </table:table-cell>
          <table:table-cell table:style-name="ce46" table:formula="of:=-2.5*(LOG(([.L5]+[.M5])/[.D5];10))" office:value-type="float" office:value="-10.9937247316062">
            <text:p>-10.994</text:p>
          </table:table-cell>
          <table:table-cell table:style-name="ce46" table:formula="of:=-2.5*(LOG(([.L5]-[.M5])/[.D5];10))" office:value-type="float" office:value="-10.9907698334357">
            <text:p>-10.991</text:p>
          </table:table-cell>
          <table:table-cell table:style-name="ce46" table:formula="of:=ABS(([.O5]-[.P5])/2)" office:value-type="float" office:value="0.0014774490852591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9_star1_2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8:5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28M36.5S">
            <text:p>07:28:37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2.81153935">
            <text:p>2457492.811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3.8402">
            <text:p>813.84</text:p>
          </table:table-cell>
          <table:table-cell table:style-name="ce29" office:value-type="float" office:value="682.1042">
            <text:p>682.1</text:p>
          </table:table-cell>
          <table:table-cell table:style-name="ce44" table:formula="of:=[.I6]-[.J6]" office:value-type="float" office:value="131.736">
            <text:p>131.74</text:p>
          </table:table-cell>
          <table:table-cell table:style-name="ce45" table:formula="of:=1.1*[.H6]*[.J6]" office:value-type="float" office:value="751064.93462">
            <text:p>751064.93</text:p>
          </table:table-cell>
          <table:table-cell table:formula="of:=SQRT((1.1*[.H6]*[.I6])+(1.1*[.H6]*[.K6]))" office:value-type="float" office:value="1020.37931859677">
            <text:p>1020.38</text:p>
          </table:table-cell>
          <table:table-cell table:style-name="ce46" table:formula="of:=-2.5*(LOG([.L6]/[.D6];10))" office:value-type="float" office:value="-10.9963905789737">
            <text:p>-10.996</text:p>
          </table:table-cell>
          <table:table-cell table:style-name="ce46" table:formula="of:=-2.5*(LOG(([.L6]+[.M6])/[.D6];10))" office:value-type="float" office:value="-10.9978646337996">
            <text:p>-10.998</text:p>
          </table:table-cell>
          <table:table-cell table:style-name="ce46" table:formula="of:=-2.5*(LOG(([.L6]-[.M6])/[.D6];10))" office:value-type="float" office:value="-10.9949145201694">
            <text:p>-10.995</text:p>
          </table:table-cell>
          <table:table-cell table:style-name="ce46" table:formula="of:=ABS(([.O6]-[.P6])/2)" office:value-type="float" office:value="0.0014750568151003">
            <text:p>0.001</text:p>
          </table:table-cell>
          <table:table-cell table:style-name="ce48" table:formula="of:=AVERAGE([.R3];[.R4])" office:value-type="float" office:value="2.83793552745155">
            <text:p>2.838</text:p>
          </table:table-cell>
          <table:table-cell table:style-name="ce48" table:formula="of:=IF(ABS([.R3]-[.R4])/2&lt;([.S3]+[.S4])/2;([.S3]+[.S4])/2;ABS([.R3]-[.R4])/2)" office:value-type="float" office:value="0.00813056380019085">
            <text:p>0.008</text:p>
          </table:table-cell>
          <table:table-cell table:style-name="ce51" table:formula="of:=[.R6]+[$Vcomps.$B$20]" office:value-type="float" office:value="15.2379355274516">
            <text:p>15.24</text:p>
          </table:table-cell>
          <table:table-cell table:style-name="ce51" table:formula="of:=SQRT(([.S6]*[.S6])+[$Vcomps.$D$20])" office:value-type="float" office:value="0.0128882142948111">
            <text:p>0.01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6]))/[.Y6]" office:value-type="float" office:value="1.09651843268489">
            <text:p>1.09652</text:p>
          </table:table-cell>
          <table:table-cell table:style-name="ce54" office:value-type="float" office:value="2.639E-015">
            <text:p>2.639E-15</text:p>
          </table:table-cell>
          <table:table-cell table:style-name="ce53" table:formula="of:=1000*33400*5500^2*[.X6]" office:value-type="float" office:value="2.66631365">
            <text:p>2.66631</text:p>
          </table:table-cell>
          <table:table-cell table:style-name="ce29" office:value-type="string">
            <text:p>3c279_star1_22s.phot_v.imh</text:p>
          </table:table-cell>
          <table:table-cell table:formula="of:=15-LOG10([.Y6]*[.W6]/3.64)/0.4" office:value-type="float" office:value="15.2379355274516">
            <text:p>15.24</text:p>
          </table:table-cell>
          <table:table-cell table:style-name="ce55" table:number-columns-repeated="997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0:01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7]/2)" office:value-type="time" office:time-value="PT00H01M40S">
            <text:p>00:01:40</text:p>
          </table:table-cell>
          <table:table-cell table:style-name="ce37" table:formula="of:=[.C7]+[.E7]" office:value-type="time" office:time-value="PT11H11M41S">
            <text:p>11:11:41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2.96644676">
            <text:p>2457492.966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5.4995">
            <text:p>195.5</text:p>
          </table:table-cell>
          <table:table-cell table:style-name="ce29" office:value-type="float" office:value="29.80004">
            <text:p>29.8</text:p>
          </table:table-cell>
          <table:table-cell table:style-name="ce44" table:formula="of:=[.I7]-[.J7]" office:value-type="float" office:value="165.69946">
            <text:p>165.7</text:p>
          </table:table-cell>
          <table:table-cell table:style-name="ce45" table:formula="of:=1.1*[.H7]*[.J7]" office:value-type="float" office:value="32812.824044">
            <text:p>32812.82</text:p>
          </table:table-cell>
          <table:table-cell table:formula="of:=SQRT((1.1*[.H7]*[.I7])+(1.1*[.H7]*[.K7]))" office:value-type="float" office:value="630.647425156085">
            <text:p>630.65</text:p>
          </table:table-cell>
          <table:table-cell table:style-name="ce46" table:formula="of:=-2.5*(LOG([.L7]/[.D7];10))" office:value-type="float" office:value="-5.5375340349876">
            <text:p>-5.538</text:p>
          </table:table-cell>
          <table:table-cell table:style-name="ce46" table:formula="of:=-2.5*(LOG(([.L7]+[.M7])/[.D7];10))" office:value-type="float" office:value="-5.55820338922045">
            <text:p>-5.558</text:p>
          </table:table-cell>
          <table:table-cell table:style-name="ce46" table:formula="of:=-2.5*(LOG(([.L7]-[.M7])/[.D7];10))" office:value-type="float" office:value="-5.51646354573431">
            <text:p>-5.516</text:p>
          </table:table-cell>
          <table:table-cell table:style-name="ce46" table:formula="of:=ABS(([.O7]-[.P7])/2)" office:value-type="float" office:value="0.0208699217430715">
            <text:p>0.021</text:p>
          </table:table-cell>
          <table:table-cell table:style-name="ce48" table:formula="of:=[.N7]-[.N9]" office:value-type="float" office:value="3.5808126376012">
            <text:p>3.581</text:p>
          </table:table-cell>
          <table:table-cell table:style-name="ce48" table:formula="of:=SQRT(([.Q7]*[.Q7])+([.Q9]*[.Q9]))" office:value-type="float" office:value="0.0211714264578878">
            <text:p>0.021</text:p>
          </table:table-cell>
          <table:table-cell table:style-name="ce51" table:formula="of:=[.R7]+[$Vcomps.$B$24]" office:value-type="float" office:value="17.8408126376012">
            <text:p>17.84</text:p>
          </table:table-cell>
          <table:table-cell table:style-name="ce51" table:formula="of:=SQRT(([.S7]*[.S7])+[$Vcomps.$D$24])" office:value-type="float" office:value="0.0234142968773728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7:46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8]/2)" office:value-type="time" office:time-value="PT00H01M40S">
            <text:p>00:01:40</text:p>
          </table:table-cell>
          <table:table-cell table:style-name="ce37" table:formula="of:=[.C8]+[.E8]" office:value-type="time" office:time-value="PT11H19M26S">
            <text:p>11:19:26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2.9718287">
            <text:p>2457492.971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7.4438">
            <text:p>197.44</text:p>
          </table:table-cell>
          <table:table-cell table:style-name="ce29" office:value-type="float" office:value="30.28706">
            <text:p>30.29</text:p>
          </table:table-cell>
          <table:table-cell table:style-name="ce44" table:formula="of:=[.I8]-[.J8]" office:value-type="float" office:value="167.15674">
            <text:p>167.16</text:p>
          </table:table-cell>
          <table:table-cell table:style-name="ce45" table:formula="of:=1.1*[.H8]*[.J8]" office:value-type="float" office:value="33349.081766">
            <text:p>33349.08</text:p>
          </table:table-cell>
          <table:table-cell table:formula="of:=SQRT((1.1*[.H8]*[.I8])+(1.1*[.H8]*[.K8]))" office:value-type="float" office:value="633.610017750667">
            <text:p>633.61</text:p>
          </table:table-cell>
          <table:table-cell table:style-name="ce46" table:formula="of:=-2.5*(LOG([.L8]/[.D8];10))" office:value-type="float" office:value="-5.5551347122099">
            <text:p>-5.555</text:p>
          </table:table-cell>
          <table:table-cell table:style-name="ce46" table:formula="of:=-2.5*(LOG(([.L8]+[.M8])/[.D8];10))" office:value-type="float" office:value="-5.57556945221445">
            <text:p>-5.576</text:p>
          </table:table-cell>
          <table:table-cell table:style-name="ce46" table:formula="of:=-2.5*(LOG(([.L8]-[.M8])/[.D8];10))" office:value-type="float" office:value="-5.53430797856114">
            <text:p>-5.534</text:p>
          </table:table-cell>
          <table:table-cell table:style-name="ce46" table:formula="of:=ABS(([.O8]-[.P8])/2)" office:value-type="float" office:value="0.0206307368266558">
            <text:p>0.021</text:p>
          </table:table-cell>
          <table:table-cell table:style-name="ce48" table:formula="of:=[.N8]-[.N10]" office:value-type="float" office:value="3.57182000469443">
            <text:p>3.572</text:p>
          </table:table-cell>
          <table:table-cell table:style-name="ce48" table:formula="of:=SQRT(([.Q8]*[.Q8])+([.Q10]*[.Q10]))" office:value-type="float" office:value="0.0209318040114009">
            <text:p>0.021</text:p>
          </table:table-cell>
          <table:table-cell table:style-name="ce51" table:formula="of:=[.R8]+[$Vcomps.$B$24]" office:value-type="float" office:value="17.8318200046944">
            <text:p>17.83</text:p>
          </table:table-cell>
          <table:table-cell table:style-name="ce51" table:formula="of:=SQRT(([.S8]*[.S8])+[$Vcomps.$D$24])" office:value-type="float" office:value="0.0231978537621845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4:4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1H14M57S">
            <text:p>11:14:57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2.96871528">
            <text:p>2457492.968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7.0916">
            <text:p>147.09</text:p>
          </table:table-cell>
          <table:table-cell table:style-name="ce29" office:value-type="float" office:value="120.9576">
            <text:p>120.96</text:p>
          </table:table-cell>
          <table:table-cell table:style-name="ce44" table:formula="of:=[.I9]-[.J9]" office:value-type="float" office:value="26.134">
            <text:p>26.13</text:p>
          </table:table-cell>
          <table:table-cell table:style-name="ce45" table:formula="of:=1.1*[.H9]*[.J9]" office:value-type="float" office:value="133186.41336">
            <text:p>133186.41</text:p>
          </table:table-cell>
          <table:table-cell table:formula="of:=SQRT((1.1*[.H9]*[.I9])+(1.1*[.H9]*[.K9]))" office:value-type="float" office:value="436.736428707293">
            <text:p>436.74</text:p>
          </table:table-cell>
          <table:table-cell table:style-name="ce46" table:formula="of:=-2.5*(LOG([.L9]/[.D9];10))" office:value-type="float" office:value="-9.1183466725888">
            <text:p>-9.118</text:p>
          </table:table-cell>
          <table:table-cell table:style-name="ce46" table:formula="of:=-2.5*(LOG(([.L9]+[.M9])/[.D9];10))" office:value-type="float" office:value="-9.12190112521406">
            <text:p>-9.122</text:p>
          </table:table-cell>
          <table:table-cell table:style-name="ce46" table:formula="of:=-2.5*(LOG(([.L9]-[.M9])/[.D9];10))" office:value-type="float" office:value="-9.11478054526582">
            <text:p>-9.115</text:p>
          </table:table-cell>
          <table:table-cell table:style-name="ce46" table:formula="of:=ABS(([.O9]-[.P9])/2)" office:value-type="float" office:value="0.003560289974120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5:3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1H15M33.5S">
            <text:p>11:15:34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2.96914352">
            <text:p>2457492.969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47.8289">
            <text:p>147.83</text:p>
          </table:table-cell>
          <table:table-cell table:style-name="ce29" office:value-type="float" office:value="121.9204">
            <text:p>121.92</text:p>
          </table:table-cell>
          <table:table-cell table:style-name="ce44" table:formula="of:=[.I10]-[.J10]" office:value-type="float" office:value="25.9085">
            <text:p>25.91</text:p>
          </table:table-cell>
          <table:table-cell table:style-name="ce45" table:formula="of:=1.1*[.H10]*[.J10]" office:value-type="float" office:value="134246.55244">
            <text:p>134246.55</text:p>
          </table:table-cell>
          <table:table-cell table:formula="of:=SQRT((1.1*[.H10]*[.I10])+(1.1*[.H10]*[.K10]))" office:value-type="float" office:value="437.3811280108">
            <text:p>437.38</text:p>
          </table:table-cell>
          <table:table-cell table:style-name="ce46" table:formula="of:=-2.5*(LOG([.L10]/[.D10];10))" office:value-type="float" office:value="-9.12695471690433">
            <text:p>-9.127</text:p>
          </table:table-cell>
          <table:table-cell table:style-name="ce46" table:formula="of:=-2.5*(LOG(([.L10]+[.M10])/[.D10];10))" office:value-type="float" office:value="-9.13048634287734">
            <text:p>-9.130</text:p>
          </table:table-cell>
          <table:table-cell table:style-name="ce46" table:formula="of:=-2.5*(LOG(([.L10]-[.M10])/[.D10];10))" office:value-type="float" office:value="-9.12341156594489">
            <text:p>-9.123</text:p>
          </table:table-cell>
          <table:table-cell table:style-name="ce46" table:formula="of:=ABS(([.O10]-[.P10])/2)" office:value-type="float" office:value="0.00353738846622242">
            <text:p>0.004</text:p>
          </table:table-cell>
          <table:table-cell table:style-name="ce48" table:formula="of:=AVERAGE([.R7];[.R8])" office:value-type="float" office:value="3.57631632114781">
            <text:p>3.576</text:p>
          </table:table-cell>
          <table:table-cell table:style-name="ce48" table:formula="of:=IF(ABS([.R7]-[.R8])/2&lt;([.S7]+[.S8])/2;([.S7]+[.S8])/2;ABS([.R7]-[.R8])/2)" office:value-type="float" office:value="0.0210516152346443">
            <text:p>0.021</text:p>
          </table:table-cell>
          <table:table-cell table:style-name="ce51" table:formula="of:=[.R10]+[$Vcomps.$B$24]" office:value-type="float" office:value="17.8363163211478">
            <text:p>17.84</text:p>
          </table:table-cell>
          <table:table-cell table:style-name="ce51" table:formula="of:=SQRT(([.S10]*[.S10])+[$Vcomps.$D$24])" office:value-type="float" office:value="0.0233060186215387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10]))/[.Y10]" office:value-type="float" office:value="1.04220645859709">
            <text:p>1.04221</text:p>
          </table:table-cell>
          <table:table-cell table:style-name="ce54" office:value-type="float" office:value="2.536E-016">
            <text:p>2.536E-16</text:p>
          </table:table-cell>
          <table:table-cell table:style-name="ce53" table:formula="of:=1000*33400*5500^2*[.X10]" office:value-type="float" office:value="0.25622476">
            <text:p>0.25622</text:p>
          </table:table-cell>
          <table:table-cell table:style-name="ce29" office:value-type="string">
            <text:p>b2_1633_starA_2s.phot_v.imh</text:p>
          </table:table-cell>
          <table:table-cell table:formula="of:=15-LOG10([.Y10]*[.W10]/3.64)/0.4" office:value-type="float" office:value="17.8363163211478">
            <text:p>17.84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2:40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11]/2)" office:value-type="time" office:time-value="PT00H00M20S">
            <text:p>00:00:20</text:p>
          </table:table-cell>
          <table:table-cell table:style-name="ce37" table:formula="of:=[.C11]+[.E11]" office:value-type="time" office:time-value="PT11H33M00S">
            <text:p>11:33:00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2.98125">
            <text:p>2457492.981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8.7805">
            <text:p>298.78</text:p>
          </table:table-cell>
          <table:table-cell table:style-name="ce29" office:value-type="float" office:value="212.9928">
            <text:p>212.99</text:p>
          </table:table-cell>
          <table:table-cell table:style-name="ce44" table:formula="of:=[.I11]-[.J11]" office:value-type="float" office:value="85.7877">
            <text:p>85.79</text:p>
          </table:table-cell>
          <table:table-cell table:style-name="ce45" table:formula="of:=1.1*[.H11]*[.J11]" office:value-type="float" office:value="234526.37208">
            <text:p>234526.37</text:p>
          </table:table-cell>
          <table:table-cell table:formula="of:=SQRT((1.1*[.H11]*[.I11])+(1.1*[.H11]*[.K11]))" office:value-type="float" office:value="650.728856759864">
            <text:p>650.73</text:p>
          </table:table-cell>
          <table:table-cell table:style-name="ce46" table:formula="of:=-2.5*(LOG([.L11]/[.D11];10))" office:value-type="float" office:value="-9.42032923530835">
            <text:p>-9.420</text:p>
          </table:table-cell>
          <table:table-cell table:style-name="ce46" table:formula="of:=-2.5*(LOG(([.L11]+[.M11])/[.D11];10))" office:value-type="float" office:value="-9.42333760280773">
            <text:p>-9.423</text:p>
          </table:table-cell>
          <table:table-cell table:style-name="ce46" table:formula="of:=-2.5*(LOG(([.L11]-[.M11])/[.D11];10))" office:value-type="float" office:value="-9.41731250903171">
            <text:p>-9.417</text:p>
          </table:table-cell>
          <table:table-cell table:style-name="ce46" table:formula="of:=ABS(([.O11]-[.P11])/2)" office:value-type="float" office:value="0.00301254688800956">
            <text:p>0.003</text:p>
          </table:table-cell>
          <table:table-cell table:style-name="ce48" table:formula="of:=[.N11]-[.N13]" office:value-type="float" office:value="1.04320237420197">
            <text:p>1.043</text:p>
          </table:table-cell>
          <table:table-cell table:style-name="ce48" table:formula="of:=SQRT(([.Q11]*[.Q11])+([.Q13]*[.Q13]))" office:value-type="float" office:value="0.00340797567325703">
            <text:p>0.003</text:p>
          </table:table-cell>
          <table:table-cell table:style-name="ce51" table:formula="of:=[.R11]+[$Vcomps.$B$28]" office:value-type="float" office:value="13.983202374202">
            <text:p>13.98</text:p>
          </table:table-cell>
          <table:table-cell table:style-name="ce51" table:formula="of:=SQRT(([.S11]*[.S11])+[$Vcomps.$D$28])" office:value-type="float" office:value="0.0105647668308161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3:4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12]/2)" office:value-type="time" office:time-value="PT00H00M20S">
            <text:p>00:00:20</text:p>
          </table:table-cell>
          <table:table-cell table:style-name="ce37" table:formula="of:=[.C12]+[.E12]" office:value-type="time" office:time-value="PT11H34M09S">
            <text:p>11:34:09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2.98204861">
            <text:p>2457492.9820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00.7041">
            <text:p>300.7</text:p>
          </table:table-cell>
          <table:table-cell table:style-name="ce29" office:value-type="float" office:value="213.6072">
            <text:p>213.61</text:p>
          </table:table-cell>
          <table:table-cell table:style-name="ce44" table:formula="of:=[.I12]-[.J12]" office:value-type="float" office:value="87.0969">
            <text:p>87.1</text:p>
          </table:table-cell>
          <table:table-cell table:style-name="ce45" table:formula="of:=1.1*[.H12]*[.J12]" office:value-type="float" office:value="235202.88792">
            <text:p>235202.89</text:p>
          </table:table-cell>
          <table:table-cell table:formula="of:=SQRT((1.1*[.H12]*[.I12])+(1.1*[.H12]*[.K12]))" office:value-type="float" office:value="653.458247403765">
            <text:p>653.46</text:p>
          </table:table-cell>
          <table:table-cell table:style-name="ce46" table:formula="of:=-2.5*(LOG([.L12]/[.D12];10))" office:value-type="float" office:value="-9.42345664639804">
            <text:p>-9.423</text:p>
          </table:table-cell>
          <table:table-cell table:style-name="ce46" table:formula="of:=-2.5*(LOG(([.L12]+[.M12])/[.D12];10))" office:value-type="float" office:value="-9.42646893734263">
            <text:p>-9.426</text:p>
          </table:table-cell>
          <table:table-cell table:style-name="ce46" table:formula="of:=-2.5*(LOG(([.L12]-[.M12])/[.D12];10))" office:value-type="float" office:value="-9.42043597482893">
            <text:p>-9.420</text:p>
          </table:table-cell>
          <table:table-cell table:style-name="ce46" table:formula="of:=ABS(([.O12]-[.P12])/2)" office:value-type="float" office:value="0.00301648125685272">
            <text:p>0.003</text:p>
          </table:table-cell>
          <table:table-cell table:style-name="ce48" table:formula="of:=[.N12]-[.N14]" office:value-type="float" office:value="1.06744083244764">
            <text:p>1.067</text:p>
          </table:table-cell>
          <table:table-cell table:style-name="ce48" table:formula="of:=SQRT(([.Q12]*[.Q12])+([.Q14]*[.Q14]))" office:value-type="float" office:value="0.00340075944337448">
            <text:p>0.003</text:p>
          </table:table-cell>
          <table:table-cell table:style-name="ce51" table:formula="of:=[.R12]+[$Vcomps.$B$28]" office:value-type="float" office:value="14.0074408324476">
            <text:p>14.01</text:p>
          </table:table-cell>
          <table:table-cell table:style-name="ce51" table:formula="of:=SQRT(([.S12]*[.S12])+[$Vcomps.$D$28])" office:value-type="float" office:value="0.0105624412325797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2:40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13]/2)" office:value-type="time" office:time-value="PT00H00M20S">
            <text:p>00:00:20</text:p>
          </table:table-cell>
          <table:table-cell table:style-name="ce37" table:formula="of:=[.C13]+[.E13]" office:value-type="time" office:time-value="PT11H33M00S">
            <text:p>11:33:00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2.98125">
            <text:p>2457492.981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5.8832">
            <text:p>645.88</text:p>
          </table:table-cell>
          <table:table-cell table:style-name="ce29" office:value-type="float" office:value="556.7316">
            <text:p>556.73</text:p>
          </table:table-cell>
          <table:table-cell table:style-name="ce44" table:formula="of:=[.I13]-[.J13]" office:value-type="float" office:value="89.1516">
            <text:p>89.15</text:p>
          </table:table-cell>
          <table:table-cell table:style-name="ce45" table:formula="of:=1.1*[.H13]*[.J13]" office:value-type="float" office:value="613017.16476">
            <text:p>613017.16</text:p>
          </table:table-cell>
          <table:table-cell table:formula="of:=SQRT((1.1*[.H13]*[.I13])+(1.1*[.H13]*[.K13]))" office:value-type="float" office:value="899.637048081058">
            <text:p>899.64</text:p>
          </table:table-cell>
          <table:table-cell table:style-name="ce46" table:formula="of:=-2.5*(LOG([.L13]/[.D13];10))" office:value-type="float" office:value="-10.4635316095103">
            <text:p>-10.464</text:p>
          </table:table-cell>
          <table:table-cell table:style-name="ce46" table:formula="of:=-2.5*(LOG(([.L13]+[.M13])/[.D13];10))" office:value-type="float" office:value="-10.4651238202012">
            <text:p>-10.465</text:p>
          </table:table-cell>
          <table:table-cell table:style-name="ce46" table:formula="of:=-2.5*(LOG(([.L13]-[.M13])/[.D13];10))" office:value-type="float" office:value="-10.4619370604443">
            <text:p>-10.462</text:p>
          </table:table-cell>
          <table:table-cell table:style-name="ce46" table:formula="of:=ABS(([.O13]-[.P13])/2)" office:value-type="float" office:value="0.00159337987845198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3:4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14]/2)" office:value-type="time" office:time-value="PT00H00M20S">
            <text:p>00:00:20</text:p>
          </table:table-cell>
          <table:table-cell table:style-name="ce39" table:formula="of:=AVERAGE([.F11];[.F12])" office:value-type="time" office:time-value="PT11H33M34.5S">
            <text:p>11:33:35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2.98165509">
            <text:p>2457492.981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60.8986">
            <text:p>660.9</text:p>
          </table:table-cell>
          <table:table-cell table:style-name="ce29" office:value-type="float" office:value="570.9423">
            <text:p>570.94</text:p>
          </table:table-cell>
          <table:table-cell table:style-name="ce44" table:formula="of:=[.I14]-[.J14]" office:value-type="float" office:value="89.9563">
            <text:p>89.96</text:p>
          </table:table-cell>
          <table:table-cell table:style-name="ce45" table:formula="of:=1.1*[.H14]*[.J14]" office:value-type="float" office:value="628664.56653">
            <text:p>628664.57</text:p>
          </table:table-cell>
          <table:table-cell table:formula="of:=SQRT((1.1*[.H14]*[.I14])+(1.1*[.H14]*[.K14]))" office:value-type="float" office:value="909.266919221193">
            <text:p>909.27</text:p>
          </table:table-cell>
          <table:table-cell table:style-name="ce46" table:formula="of:=-2.5*(LOG([.L14]/[.D14];10))" office:value-type="float" office:value="-10.4908974788457">
            <text:p>-10.491</text:p>
          </table:table-cell>
          <table:table-cell table:style-name="ce46" table:formula="of:=-2.5*(LOG(([.L14]+[.M14])/[.D14];10))" office:value-type="float" office:value="-10.4924666952769">
            <text:p>-10.492</text:p>
          </table:table-cell>
          <table:table-cell table:style-name="ce46" table:formula="of:=-2.5*(LOG(([.L14]-[.M14])/[.D14];10))" office:value-type="float" office:value="-10.4893259911401">
            <text:p>-10.489</text:p>
          </table:table-cell>
          <table:table-cell table:style-name="ce46" table:formula="of:=ABS(([.O14]-[.P14])/2)" office:value-type="float" office:value="0.00157035206840916">
            <text:p>0.002</text:p>
          </table:table-cell>
          <table:table-cell table:style-name="ce48" table:formula="of:=AVERAGE([.R11];[.R12])" office:value-type="float" office:value="1.0553216033248">
            <text:p>1.055</text:p>
          </table:table-cell>
          <table:table-cell table:style-name="ce48" table:formula="of:=IF(ABS([.R11]-[.R12])/2&lt;([.S11]+[.S12])/2;([.S11]+[.S12])/2;ABS([.R11]-[.R12])/2)" office:value-type="float" office:value="0.0121192291228311">
            <text:p>0.012</text:p>
          </table:table-cell>
          <table:table-cell table:style-name="ce51" table:formula="of:=[.R14]+[$Vcomps.$B$28]" office:value-type="float" office:value="13.9953216033248">
            <text:p>14.00</text:p>
          </table:table-cell>
          <table:table-cell table:style-name="ce51" table:formula="of:=SQRT(([.S14]*[.S14])+[$Vcomps.$D$28])" office:value-type="float" office:value="0.0157122791004895">
            <text:p>0.02</text:p>
          </table:table-cell>
          <table:table-cell table:style-name="ce52" office:value-type="string">
            <text:p>B</text:p>
          </table:table-cell>
          <table:table-cell table:style-name="ce53" table:formula="of:=3.64*10^(0.4*(15-[.T14]))/[.Y14]" office:value-type="float" office:value="0.954894069395518">
            <text:p>0.95489</text:p>
          </table:table-cell>
          <table:table-cell table:style-name="ce54" office:value-type="float" office:value="9.518E-015">
            <text:p>9.518E-15</text:p>
          </table:table-cell>
          <table:table-cell table:style-name="ce53" table:formula="of:=1000*33400*5500^2*[.X14]" office:value-type="float" office:value="9.6165113">
            <text:p>9.61651</text:p>
          </table:table-cell>
          <table:table-cell table:style-name="ce29" office:value-type="string">
            <text:p>bllac_starB_2s.phot_v.imh</text:p>
          </table:table-cell>
          <table:table-cell table:formula="of:=15-LOG10([.Y14]*[.W14]/3.64)/0.4" office:value-type="float" office:value="13.9953216033248">
            <text:p>14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cta102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49:2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1H49M51S">
            <text:p>11:49:51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2.99295139">
            <text:p>2457492.9929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31.7709">
            <text:p>531.77</text:p>
          </table:table-cell>
          <table:table-cell table:style-name="ce29" office:value-type="float" office:value="68.28197">
            <text:p>68.28</text:p>
          </table:table-cell>
          <table:table-cell table:style-name="ce44" table:formula="of:=[.I15]-[.J15]" office:value-type="float" office:value="463.48893">
            <text:p>463.49</text:p>
          </table:table-cell>
          <table:table-cell table:style-name="ce45" table:formula="of:=1.1*[.H15]*[.J15]" office:value-type="float" office:value="75185.277167">
            <text:p>75185.28</text:p>
          </table:table-cell>
          <table:table-cell table:formula="of:=SQRT((1.1*[.H15]*[.I15])+(1.1*[.H15]*[.K15]))" office:value-type="float" office:value="1046.84315865033">
            <text:p>1046.84</text:p>
          </table:table-cell>
          <table:table-cell table:style-name="ce46" table:formula="of:=-2.5*(LOG([.L15]/[.D15];10))" office:value-type="float" office:value="-7.74495388671906">
            <text:p>-7.745</text:p>
          </table:table-cell>
          <table:table-cell table:style-name="ce46" table:formula="of:=-2.5*(LOG(([.L15]+[.M15])/[.D15];10))" office:value-type="float" office:value="-7.75996687263045">
            <text:p>-7.760</text:p>
          </table:table-cell>
          <table:table-cell table:style-name="ce46" table:formula="of:=-2.5*(LOG(([.L15]-[.M15])/[.D15];10))" office:value-type="float" office:value="-7.72973039501622">
            <text:p>-7.730</text:p>
          </table:table-cell>
          <table:table-cell table:style-name="ce46" table:formula="of:=ABS(([.O15]-[.P15])/2)" office:value-type="float" office:value="0.0151182388071174">
            <text:p>0.015</text:p>
          </table:table-cell>
          <table:table-cell table:style-name="ce48" table:formula="of:=[.N15]-[.N17]" office:value-type="float" office:value="0.759655522343664">
            <text:p>0.760</text:p>
          </table:table-cell>
          <table:table-cell table:style-name="ce48" table:formula="of:=SQRT(([.Q15]*[.Q15])+([.Q17]*[.Q17]))" office:value-type="float" office:value="0.0192732935182318">
            <text:p>0.019</text:p>
          </table:table-cell>
          <table:table-cell table:style-name="ce51" table:formula="of:=[.R15]+[$Vcomps.$B$29]" office:value-type="float" office:value="15.6396555223437">
            <text:p>15.64</text:p>
          </table:table-cell>
          <table:table-cell table:style-name="ce51" table:formula="of:=SQRT(([.S15]*[.S15])+[$Vcomps.$D$29])" office:value-type="float" office:value="0.0356575355716">
            <text:p>0.04</text:p>
          </table:table-cell>
          <table:table-cell table:style-name="ce52" office:value-type="float" office:value="2">
            <text:p>2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cta102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cta102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4:0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1H54M39S">
            <text:p>11:54:39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2.99628472">
            <text:p>2457492.996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50.0099">
            <text:p>850.01</text:p>
          </table:table-cell>
          <table:table-cell table:style-name="ce29" office:value-type="float" office:value="70.82593">
            <text:p>70.83</text:p>
          </table:table-cell>
          <table:table-cell table:style-name="ce44" table:formula="of:=[.I16]-[.J16]" office:value-type="float" office:value="779.18397">
            <text:p>779.18</text:p>
          </table:table-cell>
          <table:table-cell table:style-name="ce45" table:formula="of:=1.1*[.H16]*[.J16]" office:value-type="float" office:value="77986.431523">
            <text:p>77986.43</text:p>
          </table:table-cell>
          <table:table-cell table:formula="of:=SQRT((1.1*[.H16]*[.I16])+(1.1*[.H16]*[.K16]))" office:value-type="float" office:value="1339.36752620668">
            <text:p>1339.37</text:p>
          </table:table-cell>
          <table:table-cell table:style-name="ce46" table:formula="of:=-2.5*(LOG([.L16]/[.D16];10))" office:value-type="float" office:value="-7.7846694952773">
            <text:p>-7.785</text:p>
          </table:table-cell>
          <table:table-cell table:style-name="ce46" table:formula="of:=-2.5*(LOG(([.L16]+[.M16])/[.D16];10))" office:value-type="float" office:value="-7.80315801265381">
            <text:p>-7.803</text:p>
          </table:table-cell>
          <table:table-cell table:style-name="ce46" table:formula="of:=-2.5*(LOG(([.L16]-[.M16])/[.D16];10))" office:value-type="float" office:value="-7.76586068315801">
            <text:p>-7.766</text:p>
          </table:table-cell>
          <table:table-cell table:style-name="ce46" table:formula="of:=ABS(([.O16]-[.P16])/2)" office:value-type="float" office:value="0.0186486647478987">
            <text:p>0.019</text:p>
          </table:table-cell>
          <table:table-cell table:style-name="ce48" table:formula="of:=[.N16]-[.N18]" office:value-type="float" office:value="0.70552972060896">
            <text:p>0.706</text:p>
          </table:table-cell>
          <table:table-cell table:style-name="ce48" table:formula="of:=SQRT(([.Q16]*[.Q16])+([.Q18]*[.Q18]))" office:value-type="float" office:value="0.0225466192926537">
            <text:p>0.023</text:p>
          </table:table-cell>
          <table:table-cell table:style-name="ce51" table:formula="of:=[.R16]+[$Vcomps.$B$29]" office:value-type="float" office:value="15.585529720609">
            <text:p>15.59</text:p>
          </table:table-cell>
          <table:table-cell table:style-name="ce51" table:formula="of:=SQRT(([.S16]*[.S16])+[$Vcomps.$D$29])" office:value-type="float" office:value="0.0375279901077564">
            <text:p>0.04</text:p>
          </table:table-cell>
          <table:table-cell table:style-name="ce52" office:value-type="float" office:value="2">
            <text:p>2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cta102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cta102_star2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1:3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11H51M52S">
            <text:p>11:51:52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2.99435185">
            <text:p>2457492.994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9.5873">
            <text:p>349.59</text:p>
          </table:table-cell>
          <table:table-cell table:style-name="ce29" office:value-type="float" office:value="68.72872">
            <text:p>68.73</text:p>
          </table:table-cell>
          <table:table-cell table:style-name="ce44" table:formula="of:=[.I17]-[.J17]" office:value-type="float" office:value="280.85858">
            <text:p>280.86</text:p>
          </table:table-cell>
          <table:table-cell table:style-name="ce45" table:formula="of:=1.1*[.H17]*[.J17]" office:value-type="float" office:value="75677.193592">
            <text:p>75677.19</text:p>
          </table:table-cell>
          <table:table-cell table:formula="of:=SQRT((1.1*[.H17]*[.I17])+(1.1*[.H17]*[.K17]))" office:value-type="float" office:value="833.177027088482">
            <text:p>833.18</text:p>
          </table:table-cell>
          <table:table-cell table:style-name="ce46" table:formula="of:=-2.5*(LOG([.L17]/[.D17];10))" office:value-type="float" office:value="-8.50460940906272">
            <text:p>-8.505</text:p>
          </table:table-cell>
          <table:table-cell table:style-name="ce46" table:formula="of:=-2.5*(LOG(([.L17]+[.M17])/[.D17];10))" office:value-type="float" office:value="-8.51649762747014">
            <text:p>-8.516</text:p>
          </table:table-cell>
          <table:table-cell table:style-name="ce46" table:formula="of:=-2.5*(LOG(([.L17]-[.M17])/[.D17];10))" office:value-type="float" office:value="-8.49258957874919">
            <text:p>-8.493</text:p>
          </table:table-cell>
          <table:table-cell table:style-name="ce46" table:formula="of:=ABS(([.O17]-[.P17])/2)" office:value-type="float" office:value="0.0119540243604774">
            <text:p>0.01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cta102_star2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cta102_star2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2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11H52M15S">
            <text:p>11:52:15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2.99461806">
            <text:p>2457492.9946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8.8495">
            <text:p>378.85</text:p>
          </table:table-cell>
          <table:table-cell table:style-name="ce29" office:value-type="float" office:value="67.82256">
            <text:p>67.82</text:p>
          </table:table-cell>
          <table:table-cell table:style-name="ce44" table:formula="of:=[.I18]-[.J18]" office:value-type="float" office:value="311.02694">
            <text:p>311.03</text:p>
          </table:table-cell>
          <table:table-cell table:style-name="ce45" table:formula="of:=1.1*[.H18]*[.J18]" office:value-type="float" office:value="74679.420816">
            <text:p>74679.42</text:p>
          </table:table-cell>
          <table:table-cell table:formula="of:=SQRT((1.1*[.H18]*[.I18])+(1.1*[.H18]*[.K18]))" office:value-type="float" office:value="871.56350777439">
            <text:p>871.56</text:p>
          </table:table-cell>
          <table:table-cell table:style-name="ce46" table:formula="of:=-2.5*(LOG([.L18]/[.D18];10))" office:value-type="float" office:value="-8.49019921588626">
            <text:p>-8.490</text:p>
          </table:table-cell>
          <table:table-cell table:style-name="ce46" table:formula="of:=-2.5*(LOG(([.L18]+[.M18])/[.D18];10))" office:value-type="float" office:value="-8.50279718060648">
            <text:p>-8.503</text:p>
          </table:table-cell>
          <table:table-cell table:style-name="ce46" table:formula="of:=-2.5*(LOG(([.L18]-[.M18])/[.D18];10))" office:value-type="float" office:value="-8.47745335732361">
            <text:p>-8.477</text:p>
          </table:table-cell>
          <table:table-cell table:style-name="ce46" table:formula="of:=ABS(([.O18]-[.P18])/2)" office:value-type="float" office:value="0.0126719116414353">
            <text:p>0.013</text:p>
          </table:table-cell>
          <table:table-cell table:style-name="ce48" table:formula="of:=AVERAGE([.R15];[.R16])" office:value-type="float" office:value="0.732592621476312">
            <text:p>0.733</text:p>
          </table:table-cell>
          <table:table-cell table:style-name="ce48" table:formula="of:=IF(ABS([.R15]-[.R16])/2&lt;([.S15]+[.S16])/2;([.S15]+[.S16])/2;ABS([.R15]-[.R16])/2)" office:value-type="float" office:value="0.0270629008673517">
            <text:p>0.027</text:p>
          </table:table-cell>
          <table:table-cell table:style-name="ce51" table:formula="of:=[.R18]+[$Vcomps.$B$29]" office:value-type="float" office:value="15.6125926214763">
            <text:p>15.61</text:p>
          </table:table-cell>
          <table:table-cell table:style-name="ce51" table:formula="of:=SQRT(([.S18]*[.S18])+[$Vcomps.$D$29])" office:value-type="float" office:value="0.0404029776545753">
            <text:p>0.04</text:p>
          </table:table-cell>
          <table:table-cell table:style-name="ce52" office:value-type="float" office:value="2">
            <text:p>2</text:p>
          </table:table-cell>
          <table:table-cell table:style-name="ce53" table:formula="of:=3.64*10^(0.4*(15-[.T18]))/[.Y18]" office:value-type="float" office:value="0.889812600215231">
            <text:p>0.88981</text:p>
          </table:table-cell>
          <table:table-cell table:style-name="ce54" office:value-type="float" office:value="2.303E-015">
            <text:p>2.303E-15</text:p>
          </table:table-cell>
          <table:table-cell table:style-name="ce53" table:formula="of:=1000*33400*5500^2*[.X18]" office:value-type="float" office:value="2.32683605">
            <text:p>2.32684</text:p>
          </table:table-cell>
          <table:table-cell table:style-name="ce29" office:value-type="string">
            <text:p>cta102_star2_2s.phot_v.imh</text:p>
          </table:table-cell>
          <table:table-cell table:formula="of:=15-LOG10([.Y18]*[.W18]/3.64)/0.4" office:value-type="float" office:value="15.6125926214763">
            <text:p>15.61</text:p>
          </table:table-cell>
          <table:table-cell table:style-name="ce55" table:number-columns-repeated="997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09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03H09M19S">
            <text:p>03:09:19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2.63146991">
            <text:p>2457492.631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8.9995">
            <text:p>369</text:p>
          </table:table-cell>
          <table:table-cell table:style-name="ce29" office:value-type="float" office:value="306.7641">
            <text:p>306.76</text:p>
          </table:table-cell>
          <table:table-cell table:style-name="ce44" table:formula="of:=[.I19]-[.J19]" office:value-type="float" office:value="62.2354">
            <text:p>62.24</text:p>
          </table:table-cell>
          <table:table-cell table:style-name="ce45" table:formula="of:=1.1*[.H19]*[.J19]" office:value-type="float" office:value="337777.95051">
            <text:p>337777.95</text:p>
          </table:table-cell>
          <table:table-cell table:formula="of:=SQRT((1.1*[.H19]*[.I19])+(1.1*[.H19]*[.K19]))" office:value-type="float" office:value="689.081089850825">
            <text:p>689.08</text:p>
          </table:table-cell>
          <table:table-cell table:style-name="ce46" table:formula="of:=-2.5*(LOG([.L19]/[.D19];10))" office:value-type="float" office:value="-10.1287751038462">
            <text:p>-10.129</text:p>
          </table:table-cell>
          <table:table-cell table:style-name="ce46" table:formula="of:=-2.5*(LOG(([.L19]+[.M19])/[.D19];10))" office:value-type="float" office:value="-10.1309877947082">
            <text:p>-10.131</text:p>
          </table:table-cell>
          <table:table-cell table:style-name="ce46" table:formula="of:=-2.5*(LOG(([.L19]-[.M19])/[.D19];10))" office:value-type="float" office:value="-10.1265578943904">
            <text:p>-10.127</text:p>
          </table:table-cell>
          <table:table-cell table:style-name="ce46" table:formula="of:=ABS(([.O19]-[.P19])/2)" office:value-type="float" office:value="0.00221495015890838">
            <text:p>0.002</text:p>
          </table:table-cell>
          <table:table-cell table:style-name="ce48" table:formula="of:=[.N19]-[.N21]" office:value-type="float" office:value="-1.07664327601279">
            <text:p>-1.077</text:p>
          </table:table-cell>
          <table:table-cell table:style-name="ce48" table:formula="of:=SQRT(([.Q19]*[.Q19])+([.Q21]*[.Q21]))" office:value-type="float" office:value="0.00484732638111971">
            <text:p>0.005</text:p>
          </table:table-cell>
          <table:table-cell table:style-name="ce51" table:formula="of:=[.R19]+[$Vcomps.$B$13]" office:value-type="float" office:value="13.2833567239872">
            <text:p>13.28</text:p>
          </table:table-cell>
          <table:table-cell table:style-name="ce51" table:formula="of:=SQRT(([.S19]*[.S19])+[$Vcomps.$D$13])" office:value-type="float" office:value="0.0205790323641589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3:5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03H14M10S">
            <text:p>03:14:10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2.63483796">
            <text:p>2457492.634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6.7726">
            <text:p>366.77</text:p>
          </table:table-cell>
          <table:table-cell table:style-name="ce29" office:value-type="float" office:value="305.4591">
            <text:p>305.46</text:p>
          </table:table-cell>
          <table:table-cell table:style-name="ce44" table:formula="of:=[.I20]-[.J20]" office:value-type="float" office:value="61.3135">
            <text:p>61.31</text:p>
          </table:table-cell>
          <table:table-cell table:style-name="ce45" table:formula="of:=1.1*[.H20]*[.J20]" office:value-type="float" office:value="336341.01501">
            <text:p>336341.02</text:p>
          </table:table-cell>
          <table:table-cell table:formula="of:=SQRT((1.1*[.H20]*[.I20])+(1.1*[.H20]*[.K20]))" office:value-type="float" office:value="686.560707228429">
            <text:p>686.56</text:p>
          </table:table-cell>
          <table:table-cell table:style-name="ce46" table:formula="of:=-2.5*(LOG([.L20]/[.D20];10))" office:value-type="float" office:value="-10.1241464393554">
            <text:p>-10.124</text:p>
          </table:table-cell>
          <table:table-cell table:style-name="ce46" table:formula="of:=-2.5*(LOG(([.L20]+[.M20])/[.D20];10))" office:value-type="float" office:value="-10.1263604543397">
            <text:p>-10.126</text:p>
          </table:table-cell>
          <table:table-cell table:style-name="ce46" table:formula="of:=-2.5*(LOG(([.L20]-[.M20])/[.D20];10))" office:value-type="float" office:value="-10.1219279003622">
            <text:p>-10.122</text:p>
          </table:table-cell>
          <table:table-cell table:style-name="ce46" table:formula="of:=ABS(([.O20]-[.P20])/2)" office:value-type="float" office:value="0.00221627698874727">
            <text:p>0.002</text:p>
          </table:table-cell>
          <table:table-cell table:style-name="ce48" table:formula="of:=[.N20]-[.N22]" office:value-type="float" office:value="-1.06599497252287">
            <text:p>-1.066</text:p>
          </table:table-cell>
          <table:table-cell table:style-name="ce48" table:formula="of:=SQRT(([.Q20]*[.Q20])+([.Q22]*[.Q22]))" office:value-type="float" office:value="0.00482220037951777">
            <text:p>0.005</text:p>
          </table:table-cell>
          <table:table-cell table:style-name="ce51" table:formula="of:=[.R20]+[$Vcomps.$B$13]" office:value-type="float" office:value="13.2940050274771">
            <text:p>13.29</text:p>
          </table:table-cell>
          <table:table-cell table:style-name="ce51" table:formula="of:=SQRT(([.S20]*[.S20])+[$Vcomps.$D$13])" office:value-type="float" office:value="0.0205731285054126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1:0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03H11M20S">
            <text:p>03:11:2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2.63287037">
            <text:p>2457492.6328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9.3432">
            <text:p>169.34</text:p>
          </table:table-cell>
          <table:table-cell table:style-name="ce29" office:value-type="float" office:value="113.8013">
            <text:p>113.8</text:p>
          </table:table-cell>
          <table:table-cell table:style-name="ce44" table:formula="of:=[.I21]-[.J21]" office:value-type="float" office:value="55.5419">
            <text:p>55.54</text:p>
          </table:table-cell>
          <table:table-cell table:style-name="ce45" table:formula="of:=1.1*[.H21]*[.J21]" office:value-type="float" office:value="125306.61143">
            <text:p>125306.61</text:p>
          </table:table-cell>
          <table:table-cell table:formula="of:=SQRT((1.1*[.H21]*[.I21])+(1.1*[.H21]*[.K21]))" office:value-type="float" office:value="497.615296800651">
            <text:p>497.62</text:p>
          </table:table-cell>
          <table:table-cell table:style-name="ce46" table:formula="of:=-2.5*(LOG([.L21]/[.D21];10))" office:value-type="float" office:value="-9.05213182783341">
            <text:p>-9.052</text:p>
          </table:table-cell>
          <table:table-cell table:style-name="ce46" table:formula="of:=-2.5*(LOG(([.L21]+[.M21])/[.D21];10))" office:value-type="float" office:value="-9.05643494477542">
            <text:p>-9.056</text:p>
          </table:table-cell>
          <table:table-cell table:style-name="ce46" table:formula="of:=-2.5*(LOG(([.L21]-[.M21])/[.D21];10))" office:value-type="float" office:value="-9.04781158838973">
            <text:p>-9.048</text:p>
          </table:table-cell>
          <table:table-cell table:style-name="ce46" table:formula="of:=ABS(([.O21]-[.P21])/2)" office:value-type="float" office:value="0.004311678192844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2:0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03H11M44.5S">
            <text:p>03:11:45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2.63315972">
            <text:p>2457492.633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9.3915">
            <text:p>169.39</text:p>
          </table:table-cell>
          <table:table-cell table:style-name="ce29" office:value-type="float" office:value="114.434">
            <text:p>114.43</text:p>
          </table:table-cell>
          <table:table-cell table:style-name="ce44" table:formula="of:=[.I22]-[.J22]" office:value-type="float" office:value="54.9575">
            <text:p>54.96</text:p>
          </table:table-cell>
          <table:table-cell table:style-name="ce45" table:formula="of:=1.1*[.H22]*[.J22]" office:value-type="float" office:value="126003.2774">
            <text:p>126003.28</text:p>
          </table:table-cell>
          <table:table-cell table:formula="of:=SQRT((1.1*[.H22]*[.I22])+(1.1*[.H22]*[.K22]))" office:value-type="float" office:value="497.021814309996">
            <text:p>497.02</text:p>
          </table:table-cell>
          <table:table-cell table:style-name="ce46" table:formula="of:=-2.5*(LOG([.L22]/[.D22];10))" office:value-type="float" office:value="-9.05815146683252">
            <text:p>-9.058</text:p>
          </table:table-cell>
          <table:table-cell table:style-name="ce46" table:formula="of:=-2.5*(LOG(([.L22]+[.M22])/[.D22];10))" office:value-type="float" office:value="-9.06242574510237">
            <text:p>-9.062</text:p>
          </table:table-cell>
          <table:table-cell table:style-name="ce46" table:formula="of:=-2.5*(LOG(([.L22]-[.M22])/[.D22];10))" office:value-type="float" office:value="-9.05386029524627">
            <text:p>-9.054</text:p>
          </table:table-cell>
          <table:table-cell table:style-name="ce46" table:formula="of:=ABS(([.O22]-[.P22])/2)" office:value-type="float" office:value="0.00428272492805348">
            <text:p>0.004</text:p>
          </table:table-cell>
          <table:table-cell table:style-name="ce48" table:formula="of:=AVERAGE([.R19];[.R20])" office:value-type="float" office:value="-1.07131912426783">
            <text:p>-1.071</text:p>
          </table:table-cell>
          <table:table-cell table:style-name="ce48" table:formula="of:=IF(ABS([.R19]-[.R20])/2&lt;([.S19]+[.S20])/2;([.S19]+[.S20])/2;ABS([.R19]-[.R20])/2)" office:value-type="float" office:value="0.00532415174495959">
            <text:p>0.005</text:p>
          </table:table-cell>
          <table:table-cell table:style-name="ce51" table:formula="of:=[.R22]+[$Vcomps.$B$13]" office:value-type="float" office:value="13.2886808757322">
            <text:p>13.29</text:p>
          </table:table-cell>
          <table:table-cell table:style-name="ce51" table:formula="of:=SQRT(([.S22]*[.S22])+[$Vcomps.$D$13])" office:value-type="float" office:value="0.0206965357440166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22]))/[.Y22]" office:value-type="float" office:value="0.988897510276634">
            <text:p>0.98890</text:p>
          </table:table-cell>
          <table:table-cell table:style-name="ce54" office:value-type="float" office:value="0.00000000000001762">
            <text:p>1.762E-14</text:p>
          </table:table-cell>
          <table:table-cell table:style-name="ce53" table:formula="of:=1000*33400*5500^2*[.X22]" office:value-type="float" office:value="17.802367">
            <text:p>17.80237</text:p>
          </table:table-cell>
          <table:table-cell table:style-name="ce29" office:value-type="string">
            <text:p>mrk421_star1_2s.phot_v.imh</text:p>
          </table:table-cell>
          <table:table-cell table:formula="of:=15-LOG10([.Y22]*[.W22]/3.64)/0.4" office:value-type="float" office:value="13.2886808757322">
            <text:p>13.29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4:3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8H24M49S">
            <text:p>08:24:4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2.85056713">
            <text:p>2457492.850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4.1126">
            <text:p>214.11</text:p>
          </table:table-cell>
          <table:table-cell table:style-name="ce29" office:value-type="float" office:value="186.7951">
            <text:p>186.8</text:p>
          </table:table-cell>
          <table:table-cell table:style-name="ce44" table:formula="of:=[.I23]-[.J23]" office:value-type="float" office:value="27.3175">
            <text:p>27.32</text:p>
          </table:table-cell>
          <table:table-cell table:style-name="ce45" table:formula="of:=1.1*[.H23]*[.J23]" office:value-type="float" office:value="205680.08461">
            <text:p>205680.08</text:p>
          </table:table-cell>
          <table:table-cell table:formula="of:=SQRT((1.1*[.H23]*[.I23])+(1.1*[.H23]*[.K23]))" office:value-type="float" office:value="515.595464594094">
            <text:p>515.6</text:p>
          </table:table-cell>
          <table:table-cell table:style-name="ce46" table:formula="of:=-2.5*(LOG([.L23]/[.D23];10))" office:value-type="float" office:value="-9.59017746892399">
            <text:p>-9.590</text:p>
          </table:table-cell>
          <table:table-cell table:style-name="ce46" table:formula="of:=-2.5*(LOG(([.L23]+[.M23])/[.D23];10))" office:value-type="float" office:value="-9.5928957689714">
            <text:p>-9.593</text:p>
          </table:table-cell>
          <table:table-cell table:style-name="ce46" table:formula="of:=-2.5*(LOG(([.L23]-[.M23])/[.D23];10))" office:value-type="float" office:value="-9.58745234612787">
            <text:p>-9.587</text:p>
          </table:table-cell>
          <table:table-cell table:style-name="ce46" table:formula="of:=ABS(([.O23]-[.P23])/2)" office:value-type="float" office:value="0.00272171142176347">
            <text:p>0.003</text:p>
          </table:table-cell>
          <table:table-cell table:style-name="ce48" table:formula="of:=[.N23]-[.N25]" office:value-type="float" office:value="1.21083677201046">
            <text:p>1.211</text:p>
          </table:table-cell>
          <table:table-cell table:style-name="ce48" table:formula="of:=SQRT(([.Q23]*[.Q23])+([.Q25]*[.Q25]))" office:value-type="float" office:value="0.0030777617825212">
            <text:p>0.003</text:p>
          </table:table-cell>
          <table:table-cell table:style-name="ce51" table:formula="of:=[.R23]+[$Vcomps.$B$25]" office:value-type="float" office:value="13.8208367720105">
            <text:p>13.82</text:p>
          </table:table-cell>
          <table:table-cell table:style-name="ce51" table:formula="of:=SQRT(([.S23]*[.S23])+[$Vcomps.$D$25])" office:value-type="float" office:value="0.0104629163042599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9:0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8H29M15S">
            <text:p>08:29:1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2.85364583">
            <text:p>2457492.853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5.4331">
            <text:p>215.43</text:p>
          </table:table-cell>
          <table:table-cell table:style-name="ce29" office:value-type="float" office:value="188.921">
            <text:p>188.92</text:p>
          </table:table-cell>
          <table:table-cell table:style-name="ce44" table:formula="of:=[.I24]-[.J24]" office:value-type="float" office:value="26.5121">
            <text:p>26.51</text:p>
          </table:table-cell>
          <table:table-cell table:style-name="ce45" table:formula="of:=1.1*[.H24]*[.J24]" office:value-type="float" office:value="208020.9131">
            <text:p>208020.91</text:p>
          </table:table-cell>
          <table:table-cell table:formula="of:=SQRT((1.1*[.H24]*[.I24])+(1.1*[.H24]*[.K24]))" office:value-type="float" office:value="516.145192479791">
            <text:p>516.15</text:p>
          </table:table-cell>
          <table:table-cell table:style-name="ce46" table:formula="of:=-2.5*(LOG([.L24]/[.D24];10))" office:value-type="float" office:value="-9.60246435910977">
            <text:p>-9.602</text:p>
          </table:table-cell>
          <table:table-cell table:style-name="ce46" table:formula="of:=-2.5*(LOG(([.L24]+[.M24])/[.D24];10))" office:value-type="float" office:value="-9.60515497049002">
            <text:p>-9.605</text:p>
          </table:table-cell>
          <table:table-cell table:style-name="ce46" table:formula="of:=-2.5*(LOG(([.L24]-[.M24])/[.D24];10))" office:value-type="float" office:value="-9.59976706343723">
            <text:p>-9.600</text:p>
          </table:table-cell>
          <table:table-cell table:style-name="ce46" table:formula="of:=ABS(([.O24]-[.P24])/2)" office:value-type="float" office:value="0.00269395352639545">
            <text:p>0.003</text:p>
          </table:table-cell>
          <table:table-cell table:style-name="ce48" table:formula="of:=[.N24]-[.N26]" office:value-type="float" office:value="1.20100471380518">
            <text:p>1.201</text:p>
          </table:table-cell>
          <table:table-cell table:style-name="ce48" table:formula="of:=SQRT(([.Q24]*[.Q24])+([.Q26]*[.Q26]))" office:value-type="float" office:value="0.00305269579437529">
            <text:p>0.003</text:p>
          </table:table-cell>
          <table:table-cell table:style-name="ce51" table:formula="of:=[.R24]+[$Vcomps.$B$25]" office:value-type="float" office:value="13.8110047138052">
            <text:p>13.81</text:p>
          </table:table-cell>
          <table:table-cell table:style-name="ce51" table:formula="of:=SQRT(([.S24]*[.S24])+[$Vcomps.$D$25])" office:value-type="float" office:value="0.0104555703628734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6:1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8H26M29S">
            <text:p>08:26:29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2.85172454">
            <text:p>2457492.8517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97.9601">
            <text:p>597.96</text:p>
          </table:table-cell>
          <table:table-cell table:style-name="ce29" office:value-type="float" office:value="569.7708">
            <text:p>569.77</text:p>
          </table:table-cell>
          <table:table-cell table:style-name="ce44" table:formula="of:=[.I25]-[.J25]" office:value-type="float" office:value="28.1893">
            <text:p>28.19</text:p>
          </table:table-cell>
          <table:table-cell table:style-name="ce45" table:formula="of:=1.1*[.H25]*[.J25]" office:value-type="float" office:value="627374.62788">
            <text:p>627374.63</text:p>
          </table:table-cell>
          <table:table-cell table:formula="of:=SQRT((1.1*[.H25]*[.I25])+(1.1*[.H25]*[.K25]))" office:value-type="float" office:value="830.333128533362">
            <text:p>830.33</text:p>
          </table:table-cell>
          <table:table-cell table:style-name="ce46" table:formula="of:=-2.5*(LOG([.L25]/[.D25];10))" office:value-type="float" office:value="-10.8010142409345">
            <text:p>-10.801</text:p>
          </table:table-cell>
          <table:table-cell table:style-name="ce46" table:formula="of:=-2.5*(LOG(([.L25]+[.M25])/[.D25];10))" office:value-type="float" office:value="-10.8024502675775">
            <text:p>-10.802</text:p>
          </table:table-cell>
          <table:table-cell table:style-name="ce46" table:formula="of:=-2.5*(LOG(([.L25]-[.M25])/[.D25];10))" office:value-type="float" office:value="-10.7995763124446">
            <text:p>-10.800</text:p>
          </table:table-cell>
          <table:table-cell table:style-name="ce46" table:formula="of:=ABS(([.O25]-[.P25])/2)" office:value-type="float" office:value="0.0014369775664882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7:1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8H27M02S">
            <text:p>08:27:02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2.85210648">
            <text:p>2457492.852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99.5154">
            <text:p>599.52</text:p>
          </table:table-cell>
          <table:table-cell table:style-name="ce29" office:value-type="float" office:value="571.0605">
            <text:p>571.06</text:p>
          </table:table-cell>
          <table:table-cell table:style-name="ce44" table:formula="of:=[.I26]-[.J26]" office:value-type="float" office:value="28.4549">
            <text:p>28.45</text:p>
          </table:table-cell>
          <table:table-cell table:style-name="ce45" table:formula="of:=1.1*[.H26]*[.J26]" office:value-type="float" office:value="628794.71655">
            <text:p>628794.72</text:p>
          </table:table-cell>
          <table:table-cell table:formula="of:=SQRT((1.1*[.H26]*[.I26])+(1.1*[.H26]*[.K26]))" office:value-type="float" office:value="831.539594565406">
            <text:p>831.54</text:p>
          </table:table-cell>
          <table:table-cell table:style-name="ce46" table:formula="of:=-2.5*(LOG([.L26]/[.D26];10))" office:value-type="float" office:value="-10.803469072915">
            <text:p>-10.803</text:p>
          </table:table-cell>
          <table:table-cell table:style-name="ce46" table:formula="of:=-2.5*(LOG(([.L26]+[.M26])/[.D26];10))" office:value-type="float" office:value="-10.8049039389804">
            <text:p>-10.805</text:p>
          </table:table-cell>
          <table:table-cell table:style-name="ce46" table:formula="of:=-2.5*(LOG(([.L26]-[.M26])/[.D26];10))" office:value-type="float" office:value="-10.8020323080776">
            <text:p>-10.802</text:p>
          </table:table-cell>
          <table:table-cell table:style-name="ce46" table:formula="of:=ABS(([.O26]-[.P26])/2)" office:value-type="float" office:value="0.00143581545144844">
            <text:p>0.001</text:p>
          </table:table-cell>
          <table:table-cell table:style-name="ce48" table:formula="of:=AVERAGE([.R23];[.R24])" office:value-type="float" office:value="1.20592074290782">
            <text:p>1.206</text:p>
          </table:table-cell>
          <table:table-cell table:style-name="ce48" table:formula="of:=IF(ABS([.R23]-[.R24])/2&lt;([.S23]+[.S24])/2;([.S23]+[.S24])/2;ABS([.R23]-[.R24])/2)" office:value-type="float" office:value="0.00491602910263911">
            <text:p>0.005</text:p>
          </table:table-cell>
          <table:table-cell table:style-name="ce51" table:formula="of:=[.R26]+[$Vcomps.$B$25]" office:value-type="float" office:value="13.8159207429078">
            <text:p>13.82</text:p>
          </table:table-cell>
          <table:table-cell table:style-name="ce51" table:formula="of:=SQRT(([.S26]*[.S26])+[$Vcomps.$D$25])" office:value-type="float" office:value="0.011143040076119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26]))/[.Y26]" office:value-type="float" office:value="2.01914133516534">
            <text:p>2.01914</text:p>
          </table:table-cell>
          <table:table-cell table:style-name="ce54" office:value-type="float" office:value="5.31E-015">
            <text:p>5.310E-15</text:p>
          </table:table-cell>
          <table:table-cell table:style-name="ce53" table:formula="of:=1000*33400*5500^2*[.X26]" office:value-type="float" office:value="5.3649585">
            <text:p>5.36496</text:p>
          </table:table-cell>
          <table:table-cell table:style-name="ce29" office:value-type="string">
            <text:p>mrk501_starA_2s.phot_v.imh</text:p>
          </table:table-cell>
          <table:table-cell table:formula="of:=15-LOG10([.Y26]*[.W26]/3.64)/0.4" office:value-type="float" office:value="13.8159207429078">
            <text:p>13.82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oj287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6:4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03H17M15S">
            <text:p>03:17:15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2.63697917">
            <text:p>2457492.6369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11.0467">
            <text:p>511.05</text:p>
          </table:table-cell>
          <table:table-cell table:style-name="ce29" office:value-type="float" office:value="162.9041">
            <text:p>162.9</text:p>
          </table:table-cell>
          <table:table-cell table:style-name="ce44" table:formula="of:=[.I27]-[.J27]" office:value-type="float" office:value="348.1426">
            <text:p>348.14</text:p>
          </table:table-cell>
          <table:table-cell table:style-name="ce45" table:formula="of:=1.1*[.H27]*[.J27]" office:value-type="float" office:value="179373.70451">
            <text:p>179373.7</text:p>
          </table:table-cell>
          <table:table-cell table:formula="of:=SQRT((1.1*[.H27]*[.I27])+(1.1*[.H27]*[.K27]))" office:value-type="float" office:value="972.652732597817">
            <text:p>972.65</text:p>
          </table:table-cell>
          <table:table-cell table:style-name="ce46" table:formula="of:=-2.5*(LOG([.L27]/[.D27];10))" office:value-type="float" office:value="-8.68901881775606">
            <text:p>-8.689</text:p>
          </table:table-cell>
          <table:table-cell table:style-name="ce46" table:formula="of:=-2.5*(LOG(([.L27]+[.M27])/[.D27];10))" office:value-type="float" office:value="-8.69489031046592">
            <text:p>-8.695</text:p>
          </table:table-cell>
          <table:table-cell table:style-name="ce46" table:formula="of:=-2.5*(LOG(([.L27]-[.M27])/[.D27];10))" office:value-type="float" office:value="-8.68311540020303">
            <text:p>-8.683</text:p>
          </table:table-cell>
          <table:table-cell table:style-name="ce46" table:formula="of:=ABS(([.O27]-[.P27])/2)" office:value-type="float" office:value="0.00588745513144762">
            <text:p>0.006</text:p>
          </table:table-cell>
          <table:table-cell table:style-name="ce48" table:formula="of:=[.N27]-[.N29]" office:value-type="float" office:value="0.595287479289425">
            <text:p>0.595</text:p>
          </table:table-cell>
          <table:table-cell table:style-name="ce48" table:formula="of:=SQRT(([.Q27]*[.Q27])+([.Q29]*[.Q29]))" office:value-type="float" office:value="0.00787253676325056">
            <text:p>0.008</text:p>
          </table:table-cell>
          <table:table-cell table:style-name="ce51" table:formula="of:=[.R27]+[$Vcomps.$B$12]" office:value-type="float" office:value="14.7852874792894">
            <text:p>14.79</text:p>
          </table:table-cell>
          <table:table-cell table:style-name="ce51" table:formula="of:=SQRT(([.S27]*[.S27])+[$Vcomps.$D$12])" office:value-type="float" office:value="0.0127270120251665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21:30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03H22M00S">
            <text:p>03:22:00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2.64027778">
            <text:p>2457492.640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42.3685">
            <text:p>542.37</text:p>
          </table:table-cell>
          <table:table-cell table:style-name="ce29" office:value-type="float" office:value="162.2345">
            <text:p>162.23</text:p>
          </table:table-cell>
          <table:table-cell table:style-name="ce44" table:formula="of:=[.I28]-[.J28]" office:value-type="float" office:value="380.134">
            <text:p>380.13</text:p>
          </table:table-cell>
          <table:table-cell table:style-name="ce45" table:formula="of:=1.1*[.H28]*[.J28]" office:value-type="float" office:value="178636.40795">
            <text:p>178636.41</text:p>
          </table:table-cell>
          <table:table-cell table:formula="of:=SQRT((1.1*[.H28]*[.I28])+(1.1*[.H28]*[.K28]))" office:value-type="float" office:value="1007.85291722056">
            <text:p>1007.85</text:p>
          </table:table-cell>
          <table:table-cell table:style-name="ce46" table:formula="of:=-2.5*(LOG([.L28]/[.D28];10))" office:value-type="float" office:value="-8.68454681725832">
            <text:p>-8.685</text:p>
          </table:table-cell>
          <table:table-cell table:style-name="ce46" table:formula="of:=-2.5*(LOG(([.L28]+[.M28])/[.D28];10))" office:value-type="float" office:value="-8.69065524220497">
            <text:p>-8.691</text:p>
          </table:table-cell>
          <table:table-cell table:style-name="ce46" table:formula="of:=-2.5*(LOG(([.L28]-[.M28])/[.D28];10))" office:value-type="float" office:value="-8.67840383136801">
            <text:p>-8.678</text:p>
          </table:table-cell>
          <table:table-cell table:style-name="ce46" table:formula="of:=ABS(([.O28]-[.P28])/2)" office:value-type="float" office:value="0.00612570541847912">
            <text:p>0.006</text:p>
          </table:table-cell>
          <table:table-cell table:style-name="ce48" table:formula="of:=[.N28]-[.N30]" office:value-type="float" office:value="0.605703640342117">
            <text:p>0.606</text:p>
          </table:table-cell>
          <table:table-cell table:style-name="ce48" table:formula="of:=SQRT(([.Q28]*[.Q28])+([.Q30]*[.Q30]))" office:value-type="float" office:value="0.00802747221887411">
            <text:p>0.008</text:p>
          </table:table-cell>
          <table:table-cell table:style-name="ce51" table:formula="of:=[.R28]+[$Vcomps.$B$12]" office:value-type="float" office:value="14.7957036403421">
            <text:p>14.80</text:p>
          </table:table-cell>
          <table:table-cell table:style-name="ce51" table:formula="of:=SQRT(([.S28]*[.S28])+[$Vcomps.$D$12])" office:value-type="float" office:value="0.0128234281775505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8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3H19M13S">
            <text:p>03:19:13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2.63834491">
            <text:p>2457492.638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3.847">
            <text:p>323.85</text:p>
          </table:table-cell>
          <table:table-cell table:style-name="ce29" office:value-type="float" office:value="140.9344">
            <text:p>140.93</text:p>
          </table:table-cell>
          <table:table-cell table:style-name="ce44" table:formula="of:=[.I29]-[.J29]" office:value-type="float" office:value="182.9126">
            <text:p>182.91</text:p>
          </table:table-cell>
          <table:table-cell table:style-name="ce45" table:formula="of:=1.1*[.H29]*[.J29]" office:value-type="float" office:value="155182.86784">
            <text:p>155182.87</text:p>
          </table:table-cell>
          <table:table-cell table:formula="of:=SQRT((1.1*[.H29]*[.I29])+(1.1*[.H29]*[.K29]))" office:value-type="float" office:value="746.989287446614">
            <text:p>746.99</text:p>
          </table:table-cell>
          <table:table-cell table:style-name="ce46" table:formula="of:=-2.5*(LOG([.L29]/[.D29];10))" office:value-type="float" office:value="-9.28430629704548">
            <text:p>-9.284</text:p>
          </table:table-cell>
          <table:table-cell table:style-name="ce46" table:formula="of:=-2.5*(LOG(([.L29]+[.M29])/[.D29];10))" office:value-type="float" office:value="-9.28952006560832">
            <text:p>-9.290</text:p>
          </table:table-cell>
          <table:table-cell table:style-name="ce46" table:formula="of:=-2.5*(LOG(([.L29]-[.M29])/[.D29];10))" office:value-type="float" office:value="-9.27906737080479">
            <text:p>-9.279</text:p>
          </table:table-cell>
          <table:table-cell table:style-name="ce46" table:formula="of:=ABS(([.O29]-[.P29])/2)" office:value-type="float" office:value="0.00522634740176375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9:5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3H19M37.5S">
            <text:p>03:19:38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2.63863426">
            <text:p>2457492.638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3.2847">
            <text:p>323.28</text:p>
          </table:table-cell>
          <table:table-cell table:style-name="ce29" office:value-type="float" office:value="141.7081">
            <text:p>141.71</text:p>
          </table:table-cell>
          <table:table-cell table:style-name="ce44" table:formula="of:=[.I30]-[.J30]" office:value-type="float" office:value="181.5766">
            <text:p>181.58</text:p>
          </table:table-cell>
          <table:table-cell table:style-name="ce45" table:formula="of:=1.1*[.H30]*[.J30]" office:value-type="float" office:value="156034.78891">
            <text:p>156034.79</text:p>
          </table:table-cell>
          <table:table-cell table:formula="of:=SQRT((1.1*[.H30]*[.I30])+(1.1*[.H30]*[.K30]))" office:value-type="float" office:value="745.588879631396">
            <text:p>745.59</text:p>
          </table:table-cell>
          <table:table-cell table:style-name="ce46" table:formula="of:=-2.5*(LOG([.L30]/[.D30];10))" office:value-type="float" office:value="-9.29025045760043">
            <text:p>-9.290</text:p>
          </table:table-cell>
          <table:table-cell table:style-name="ce46" table:formula="of:=-2.5*(LOG(([.L30]+[.M30])/[.D30];10))" office:value-type="float" office:value="-9.29542612975194">
            <text:p>-9.295</text:p>
          </table:table-cell>
          <table:table-cell table:style-name="ce46" table:formula="of:=-2.5*(LOG(([.L30]-[.M30])/[.D30];10))" office:value-type="float" office:value="-9.28504999495119">
            <text:p>-9.285</text:p>
          </table:table-cell>
          <table:table-cell table:style-name="ce46" table:formula="of:=ABS(([.O30]-[.P30])/2)" office:value-type="float" office:value="0.00518806740037281">
            <text:p>0.005</text:p>
          </table:table-cell>
          <table:table-cell table:style-name="ce48" table:formula="of:=AVERAGE([.R27];[.R28])" office:value-type="float" office:value="0.600495559815771">
            <text:p>0.600</text:p>
          </table:table-cell>
          <table:table-cell table:style-name="ce48" table:formula="of:=IF(ABS([.R27]-[.R28])/2&lt;([.S27]+[.S28])/2;([.S27]+[.S28])/2;ABS([.R27]-[.R28])/2)" office:value-type="float" office:value="0.00795000449106233">
            <text:p>0.008</text:p>
          </table:table-cell>
          <table:table-cell table:style-name="ce51" table:formula="of:=[.R30]+[$Vcomps.$B$12]" office:value-type="float" office:value="14.7904955598158">
            <text:p>14.79</text:p>
          </table:table-cell>
          <table:table-cell table:style-name="ce51" table:formula="of:=SQRT(([.S30]*[.S30])+[$Vcomps.$D$12])" office:value-type="float" office:value="0.0127750761801216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0]))/[.Y30]" office:value-type="float" office:value="0.95927457214438">
            <text:p>0.95927</text:p>
          </table:table-cell>
          <table:table-cell table:style-name="ce54" office:value-type="float" office:value="4.555E-015">
            <text:p>4.555E-15</text:p>
          </table:table-cell>
          <table:table-cell table:style-name="ce53" table:formula="of:=1000*33400*5500^2*[.X30]" office:value-type="float" office:value="4.60214425">
            <text:p>4.60214</text:p>
          </table:table-cell>
          <table:table-cell table:style-name="ce29" office:value-type="string">
            <text:p>oj287_star4_2s.phot_v.imh</text:p>
          </table:table-cell>
          <table:table-cell table:formula="of:=15-LOG10([.Y30]*[.W30]/3.64)/0.4" office:value-type="float" office:value="14.7904955598158">
            <text:p>14.79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pks1222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7:2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1]/2)" office:value-type="time" office:time-value="PT00H00M30S">
            <text:p>00:00:30</text:p>
          </table:table-cell>
          <table:table-cell table:style-name="ce37" table:formula="of:=[.C31]+[.E31]" office:value-type="time" office:time-value="PT07H17M59S">
            <text:p>07:17:5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2.80415509">
            <text:p>2457492.804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6.3596">
            <text:p>266.36</text:p>
          </table:table-cell>
          <table:table-cell table:style-name="ce29" office:value-type="float" office:value="71.55757">
            <text:p>71.56</text:p>
          </table:table-cell>
          <table:table-cell table:style-name="ce44" table:formula="of:=[.I31]-[.J31]" office:value-type="float" office:value="194.80203">
            <text:p>194.8</text:p>
          </table:table-cell>
          <table:table-cell table:style-name="ce45" table:formula="of:=1.1*[.H31]*[.J31]" office:value-type="float" office:value="78792.040327">
            <text:p>78792.04</text:p>
          </table:table-cell>
          <table:table-cell table:formula="of:=SQRT((1.1*[.H31]*[.I31])+(1.1*[.H31]*[.K31]))" office:value-type="float" office:value="712.590394822299">
            <text:p>712.59</text:p>
          </table:table-cell>
          <table:table-cell table:style-name="ce46" table:formula="of:=-2.5*(LOG([.L31]/[.D31];10))" office:value-type="float" office:value="-7.79582774084019">
            <text:p>-7.796</text:p>
          </table:table-cell>
          <table:table-cell table:style-name="ce46" table:formula="of:=-2.5*(LOG(([.L31]+[.M31])/[.D31];10))" office:value-type="float" office:value="-7.80560293588224">
            <text:p>-7.806</text:p>
          </table:table-cell>
          <table:table-cell table:style-name="ce46" table:formula="of:=-2.5*(LOG(([.L31]-[.M31])/[.D31];10))" office:value-type="float" office:value="-7.78596373672931">
            <text:p>-7.786</text:p>
          </table:table-cell>
          <table:table-cell table:style-name="ce46" table:formula="of:=ABS(([.O31]-[.P31])/2)" office:value-type="float" office:value="0.00981959957646472">
            <text:p>0.010</text:p>
          </table:table-cell>
          <table:table-cell table:style-name="ce48" table:formula="of:=[.N31]-[.N33]" office:value-type="float" office:value="1.44070832211121">
            <text:p>1.441</text:p>
          </table:table-cell>
          <table:table-cell table:style-name="ce48" table:formula="of:=SQRT(([.Q31]*[.Q31])+([.Q33]*[.Q33]))" office:value-type="float" office:value="0.0107642065269922">
            <text:p>0.011</text:p>
          </table:table-cell>
          <table:table-cell table:style-name="ce51" table:formula="of:=[.R31]+[$Vcomps.$B$18]" office:value-type="float" office:value="15.6307083221112">
            <text:p>15.63</text:p>
          </table:table-cell>
          <table:table-cell table:style-name="ce51" table:formula="of:=SQRT(([.S31]*[.S31])+[$Vcomps.$D$18])" office:value-type="float" office:value="0.0414230387846636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2:3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2]/2)" office:value-type="time" office:time-value="PT00H00M30S">
            <text:p>00:00:30</text:p>
          </table:table-cell>
          <table:table-cell table:style-name="ce37" table:formula="of:=[.C32]+[.E32]" office:value-type="time" office:time-value="PT07H23M06S">
            <text:p>07:23:06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2.80770833">
            <text:p>2457492.807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68.1386">
            <text:p>268.14</text:p>
          </table:table-cell>
          <table:table-cell table:style-name="ce29" office:value-type="float" office:value="74.95815">
            <text:p>74.96</text:p>
          </table:table-cell>
          <table:table-cell table:style-name="ce44" table:formula="of:=[.I32]-[.J32]" office:value-type="float" office:value="193.18045">
            <text:p>193.18</text:p>
          </table:table-cell>
          <table:table-cell table:style-name="ce45" table:formula="of:=1.1*[.H32]*[.J32]" office:value-type="float" office:value="82536.418965">
            <text:p>82536.42</text:p>
          </table:table-cell>
          <table:table-cell table:formula="of:=SQRT((1.1*[.H32]*[.I32])+(1.1*[.H32]*[.K32]))" office:value-type="float" office:value="712.712007724719">
            <text:p>712.71</text:p>
          </table:table-cell>
          <table:table-cell table:style-name="ce46" table:formula="of:=-2.5*(LOG([.L32]/[.D32];10))" office:value-type="float" office:value="-7.84623592921926">
            <text:p>-7.846</text:p>
          </table:table-cell>
          <table:table-cell table:style-name="ce46" table:formula="of:=-2.5*(LOG(([.L32]+[.M32])/[.D32];10))" office:value-type="float" office:value="-7.85557114568137">
            <text:p>-7.856</text:p>
          </table:table-cell>
          <table:table-cell table:style-name="ce46" table:formula="of:=-2.5*(LOG(([.L32]-[.M32])/[.D32];10))" office:value-type="float" office:value="-7.83681975146709">
            <text:p>-7.837</text:p>
          </table:table-cell>
          <table:table-cell table:style-name="ce46" table:formula="of:=ABS(([.O32]-[.P32])/2)" office:value-type="float" office:value="0.00937569710714037">
            <text:p>0.009</text:p>
          </table:table-cell>
          <table:table-cell table:style-name="ce48" table:formula="of:=[.N32]-[.N34]" office:value-type="float" office:value="1.39632037852866">
            <text:p>1.396</text:p>
          </table:table-cell>
          <table:table-cell table:style-name="ce48" table:formula="of:=SQRT(([.Q32]*[.Q32])+([.Q34]*[.Q34]))" office:value-type="float" office:value="0.010351533051756">
            <text:p>0.010</text:p>
          </table:table-cell>
          <table:table-cell table:style-name="ce51" table:formula="of:=[.R32]+[$Vcomps.$B$18]" office:value-type="float" office:value="15.5863203785287">
            <text:p>15.59</text:p>
          </table:table-cell>
          <table:table-cell table:style-name="ce51" table:formula="of:=SQRT(([.S32]*[.S32])+[$Vcomps.$D$18])" office:value-type="float" office:value="0.0413177230316676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9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7H20M06S">
            <text:p>07:20:06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2.805625">
            <text:p>2457492.805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2.6066">
            <text:p>232.61</text:p>
          </table:table-cell>
          <table:table-cell table:style-name="ce29" office:value-type="float" office:value="134.868">
            <text:p>134.87</text:p>
          </table:table-cell>
          <table:table-cell table:style-name="ce44" table:formula="of:=[.I33]-[.J33]" office:value-type="float" office:value="97.7386">
            <text:p>97.74</text:p>
          </table:table-cell>
          <table:table-cell table:style-name="ce45" table:formula="of:=1.1*[.H33]*[.J33]" office:value-type="float" office:value="148503.1548">
            <text:p>148503.15</text:p>
          </table:table-cell>
          <table:table-cell table:formula="of:=SQRT((1.1*[.H33]*[.I33])+(1.1*[.H33]*[.K33]))" office:value-type="float" office:value="603.111183547445">
            <text:p>603.11</text:p>
          </table:table-cell>
          <table:table-cell table:style-name="ce46" table:formula="of:=-2.5*(LOG([.L33]/[.D33];10))" office:value-type="float" office:value="-9.2365360629514">
            <text:p>-9.237</text:p>
          </table:table-cell>
          <table:table-cell table:style-name="ce46" table:formula="of:=-2.5*(LOG(([.L33]+[.M33])/[.D33];10))" office:value-type="float" office:value="-9.24093659934672">
            <text:p>-9.241</text:p>
          </table:table-cell>
          <table:table-cell table:style-name="ce46" table:formula="of:=-2.5*(LOG(([.L33]-[.M33])/[.D33];10))" office:value-type="float" office:value="-9.23211761838209">
            <text:p>-9.232</text:p>
          </table:table-cell>
          <table:table-cell table:style-name="ce46" table:formula="of:=ABS(([.O33]-[.P33])/2)" office:value-type="float" office:value="0.00440949048231598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222_star1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0:4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7H20M32.5S">
            <text:p>07:20:33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2.8059375">
            <text:p>2457492.8059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3.1651">
            <text:p>233.17</text:p>
          </table:table-cell>
          <table:table-cell table:style-name="ce29" office:value-type="float" office:value="135.6179">
            <text:p>135.62</text:p>
          </table:table-cell>
          <table:table-cell table:style-name="ce44" table:formula="of:=[.I34]-[.J34]" office:value-type="float" office:value="97.5472">
            <text:p>97.55</text:p>
          </table:table-cell>
          <table:table-cell table:style-name="ce45" table:formula="of:=1.1*[.H34]*[.J34]" office:value-type="float" office:value="149328.86969">
            <text:p>149328.87</text:p>
          </table:table-cell>
          <table:table-cell table:formula="of:=SQRT((1.1*[.H34]*[.I34])+(1.1*[.H34]*[.K34]))" office:value-type="float" office:value="603.446197709456">
            <text:p>603.45</text:p>
          </table:table-cell>
          <table:table-cell table:style-name="ce46" table:formula="of:=-2.5*(LOG([.L34]/[.D34];10))" office:value-type="float" office:value="-9.24255630774792">
            <text:p>-9.243</text:p>
          </table:table-cell>
          <table:table-cell table:style-name="ce46" table:formula="of:=-2.5*(LOG(([.L34]+[.M34])/[.D34];10))" office:value-type="float" office:value="-9.24693498633415">
            <text:p>-9.247</text:p>
          </table:table-cell>
          <table:table-cell table:style-name="ce46" table:formula="of:=-2.5*(LOG(([.L34]-[.M34])/[.D34];10))" office:value-type="float" office:value="-9.23815989880712">
            <text:p>-9.238</text:p>
          </table:table-cell>
          <table:table-cell table:style-name="ce46" table:formula="of:=ABS(([.O34]-[.P34])/2)" office:value-type="float" office:value="0.00438754376351458">
            <text:p>0.004</text:p>
          </table:table-cell>
          <table:table-cell table:style-name="ce48" table:formula="of:=AVERAGE([.R31];[.R32])" office:value-type="float" office:value="1.41851435031994">
            <text:p>1.419</text:p>
          </table:table-cell>
          <table:table-cell table:style-name="ce48" table:formula="of:=IF(ABS([.R31]-[.R32])/2&lt;([.S31]+[.S32])/2;([.S31]+[.S32])/2;ABS([.R31]-[.R32])/2)" office:value-type="float" office:value="0.0221939717912738">
            <text:p>0.022</text:p>
          </table:table-cell>
          <table:table-cell table:style-name="ce51" table:formula="of:=[.R34]+[$Vcomps.$B$18]" office:value-type="float" office:value="15.6085143503199">
            <text:p>15.61</text:p>
          </table:table-cell>
          <table:table-cell table:style-name="ce51" table:formula="of:=SQRT(([.S34]*[.S34])+[$Vcomps.$D$18])" office:value-type="float" office:value="0.0457446432259763">
            <text:p>0.05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4]))/[.Y34]" office:value-type="float" office:value="1.0248880402389">
            <text:p>1.02489</text:p>
          </table:table-cell>
          <table:table-cell table:style-name="ce54" office:value-type="float" office:value="2.007E-015">
            <text:p>2.007E-15</text:p>
          </table:table-cell>
          <table:table-cell table:style-name="ce53" table:formula="of:=1000*33400*5500^2*[.X34]" office:value-type="float" office:value="2.02777245">
            <text:p>2.02777</text:p>
          </table:table-cell>
          <table:table-cell table:style-name="ce29" office:value-type="string">
            <text:p>pks1222_star1_22s.phot_v.imh</text:p>
          </table:table-cell>
          <table:table-cell table:formula="of:=15-LOG10([.Y34]*[.W34]/3.64)/0.4" office:value-type="float" office:value="15.6085143503199">
            <text:p>15.61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24:38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35]/2)" office:value-type="time" office:time-value="PT00H02M00S">
            <text:p>00:02:00</text:p>
          </table:table-cell>
          <table:table-cell table:style-name="ce37" table:formula="of:=[.C35]+[.E35]" office:value-type="time" office:time-value="PT10H26M38S">
            <text:p>10:26:38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2.93516204">
            <text:p>2457492.935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9.2893">
            <text:p>359.29</text:p>
          </table:table-cell>
          <table:table-cell table:style-name="ce29" office:value-type="float" office:value="47.04514">
            <text:p>47.05</text:p>
          </table:table-cell>
          <table:table-cell table:style-name="ce44" table:formula="of:=[.I35]-[.J35]" office:value-type="float" office:value="312.24416">
            <text:p>312.24</text:p>
          </table:table-cell>
          <table:table-cell table:style-name="ce45" table:formula="of:=1.1*[.H35]*[.J35]" office:value-type="float" office:value="51801.403654">
            <text:p>51801.4</text:p>
          </table:table-cell>
          <table:table-cell table:formula="of:=SQRT((1.1*[.H35]*[.I35])+(1.1*[.H35]*[.K35]))" office:value-type="float" office:value="859.898536343678">
            <text:p>859.9</text:p>
          </table:table-cell>
          <table:table-cell table:style-name="ce46" table:formula="of:=-2.5*(LOG([.L35]/[.D35];10))" office:value-type="float" office:value="-5.83532571549563">
            <text:p>-5.835</text:p>
          </table:table-cell>
          <table:table-cell table:style-name="ce46" table:formula="of:=-2.5*(LOG(([.L35]+[.M35])/[.D35];10))" office:value-type="float" office:value="-5.85320088068487">
            <text:p>-5.853</text:p>
          </table:table-cell>
          <table:table-cell table:style-name="ce46" table:formula="of:=-2.5*(LOG(([.L35]-[.M35])/[.D35];10))" office:value-type="float" office:value="-5.81715132692465">
            <text:p>-5.817</text:p>
          </table:table-cell>
          <table:table-cell table:style-name="ce46" table:formula="of:=ABS(([.O35]-[.P35])/2)" office:value-type="float" office:value="0.0180247768801101">
            <text:p>0.018</text:p>
          </table:table-cell>
          <table:table-cell table:style-name="ce48" table:formula="of:=[.N35]-[.N37]" office:value-type="float" office:value="2.05817719650955">
            <text:p>2.058</text:p>
          </table:table-cell>
          <table:table-cell table:style-name="ce48" table:formula="of:=SQRT(([.Q35]*[.Q35])+([.Q37]*[.Q37]))" office:value-type="float" office:value="0.0196483725624532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33:19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36]/2)" office:value-type="time" office:time-value="PT00H02M00S">
            <text:p>00:02:00</text:p>
          </table:table-cell>
          <table:table-cell table:style-name="ce37" table:formula="of:=[.C36]+[.E36]" office:value-type="time" office:time-value="PT10H35M19S">
            <text:p>10:35:19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2.94119213">
            <text:p>2457492.9411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6.9126">
            <text:p>366.91</text:p>
          </table:table-cell>
          <table:table-cell table:style-name="ce29" office:value-type="float" office:value="47.60296">
            <text:p>47.6</text:p>
          </table:table-cell>
          <table:table-cell table:style-name="ce44" table:formula="of:=[.I36]-[.J36]" office:value-type="float" office:value="319.30964">
            <text:p>319.31</text:p>
          </table:table-cell>
          <table:table-cell table:style-name="ce45" table:formula="of:=1.1*[.H36]*[.J36]" office:value-type="float" office:value="52415.619256">
            <text:p>52415.62</text:p>
          </table:table-cell>
          <table:table-cell table:formula="of:=SQRT((1.1*[.H36]*[.I36])+(1.1*[.H36]*[.K36]))" office:value-type="float" office:value="869.252154707712">
            <text:p>869.25</text:p>
          </table:table-cell>
          <table:table-cell table:style-name="ce46" table:formula="of:=-2.5*(LOG([.L36]/[.D36];10))" office:value-type="float" office:value="-5.84812369838595">
            <text:p>-5.848</text:p>
          </table:table-cell>
          <table:table-cell table:style-name="ce46" table:formula="of:=-2.5*(LOG(([.L36]+[.M36])/[.D36];10))" office:value-type="float" office:value="-5.86598170086379">
            <text:p>-5.866</text:p>
          </table:table-cell>
          <table:table-cell table:style-name="ce46" table:formula="of:=-2.5*(LOG(([.L36]-[.M36])/[.D36];10))" office:value-type="float" office:value="-5.82996705165832">
            <text:p>-5.830</text:p>
          </table:table-cell>
          <table:table-cell table:style-name="ce46" table:formula="of:=ABS(([.O36]-[.P36])/2)" office:value-type="float" office:value="0.0180073246027357">
            <text:p>0.018</text:p>
          </table:table-cell>
          <table:table-cell table:style-name="ce48" table:formula="of:=[.N36]-[.N38]" office:value-type="float" office:value="2.04837399917738">
            <text:p>2.048</text:p>
          </table:table-cell>
          <table:table-cell table:style-name="ce48" table:formula="of:=SQRT(([.Q36]*[.Q36])+([.Q38]*[.Q38]))" office:value-type="float" office:value="0.019633173987976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29:53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37]/2)" office:value-type="time" office:time-value="PT00H00M20S">
            <text:p>00:00:20</text:p>
          </table:table-cell>
          <table:table-cell table:style-name="ce37" table:formula="of:=[.C37]+[.E37]" office:value-type="time" office:time-value="PT10H30M13S">
            <text:p>10:30:13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2.93765046">
            <text:p>2457492.937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3.9215">
            <text:p>103.92</text:p>
          </table:table-cell>
          <table:table-cell table:style-name="ce29" office:value-type="float" office:value="52.19566">
            <text:p>52.2</text:p>
          </table:table-cell>
          <table:table-cell table:style-name="ce44" table:formula="of:=[.I37]-[.J37]" office:value-type="float" office:value="51.72584">
            <text:p>51.73</text:p>
          </table:table-cell>
          <table:table-cell table:style-name="ce45" table:formula="of:=1.1*[.H37]*[.J37]" office:value-type="float" office:value="57472.641226">
            <text:p>57472.64</text:p>
          </table:table-cell>
          <table:table-cell table:formula="of:=SQRT((1.1*[.H37]*[.I37])+(1.1*[.H37]*[.K37]))" office:value-type="float" office:value="413.984644732145">
            <text:p>413.98</text:p>
          </table:table-cell>
          <table:table-cell table:style-name="ce46" table:formula="of:=-2.5*(LOG([.L37]/[.D37];10))" office:value-type="float" office:value="-7.89350291200517">
            <text:p>-7.894</text:p>
          </table:table-cell>
          <table:table-cell table:style-name="ce46" table:formula="of:=-2.5*(LOG(([.L37]+[.M37])/[.D37];10))" office:value-type="float" office:value="-7.90129561141899">
            <text:p>-7.901</text:p>
          </table:table-cell>
          <table:table-cell table:style-name="ce46" table:formula="of:=-2.5*(LOG(([.L37]-[.M37])/[.D37];10))" office:value-type="float" office:value="-7.88565387714491">
            <text:p>-7.886</text:p>
          </table:table-cell>
          <table:table-cell table:style-name="ce46" table:formula="of:=ABS(([.O37]-[.P37])/2)" office:value-type="float" office:value="0.00782086713703878">
            <text:p>0.008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31:0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38]/2)" office:value-type="time" office:time-value="PT00H00M20S">
            <text:p>00:00:20</text:p>
          </table:table-cell>
          <table:table-cell table:style-name="ce39" table:formula="of:=AVERAGE([.F35];[.F36])" office:value-type="time" office:time-value="PT10H30M58.5S">
            <text:p>10:30:59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2.93818287">
            <text:p>2457492.938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4.4648">
            <text:p>104.46</text:p>
          </table:table-cell>
          <table:table-cell table:style-name="ce29" office:value-type="float" office:value="52.33983">
            <text:p>52.34</text:p>
          </table:table-cell>
          <table:table-cell table:style-name="ce44" table:formula="of:=[.I38]-[.J38]" office:value-type="float" office:value="52.12497">
            <text:p>52.12</text:p>
          </table:table-cell>
          <table:table-cell table:style-name="ce45" table:formula="of:=1.1*[.H38]*[.J38]" office:value-type="float" office:value="57631.386813">
            <text:p>57631.39</text:p>
          </table:table-cell>
          <table:table-cell table:formula="of:=SQRT((1.1*[.H38]*[.I38])+(1.1*[.H38]*[.K38]))" office:value-type="float" office:value="415.236072309476">
            <text:p>415.24</text:p>
          </table:table-cell>
          <table:table-cell table:style-name="ce46" table:formula="of:=-2.5*(LOG([.L38]/[.D38];10))" office:value-type="float" office:value="-7.89649769756333">
            <text:p>-7.896</text:p>
          </table:table-cell>
          <table:table-cell table:style-name="ce46" table:formula="of:=-2.5*(LOG(([.L38]+[.M38])/[.D38];10))" office:value-type="float" office:value="-7.9042924162792">
            <text:p>-7.904</text:p>
          </table:table-cell>
          <table:table-cell table:style-name="ce46" table:formula="of:=-2.5*(LOG(([.L38]-[.M38])/[.D38];10))" office:value-type="float" office:value="-7.88864661409538">
            <text:p>-7.889</text:p>
          </table:table-cell>
          <table:table-cell table:style-name="ce46" table:formula="of:=ABS(([.O38]-[.P38])/2)" office:value-type="float" office:value="0.00782290109191264">
            <text:p>0.008</text:p>
          </table:table-cell>
          <table:table-cell table:style-name="ce48" table:formula="of:=AVERAGE([.R35];[.R36])" office:value-type="float" office:value="2.05327559784346">
            <text:p>2.053</text:p>
          </table:table-cell>
          <table:table-cell table:style-name="ce48" table:formula="of:=IF(ABS([.R35]-[.R36])/2&lt;([.S35]+[.S36])/2;([.S35]+[.S36])/2;ABS([.R35]-[.R36])/2)" office:value-type="float" office:value="0.0196407732752146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0:24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39]/2)" office:value-type="time" office:time-value="PT00H00M50S">
            <text:p>00:00:50</text:p>
          </table:table-cell>
          <table:table-cell table:style-name="ce37" table:formula="of:=[.C39]+[.E39]" office:value-type="time" office:time-value="PT09H41M14S">
            <text:p>09:41:14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2.90363426">
            <text:p>2457492.903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3.2108">
            <text:p>363.21</text:p>
          </table:table-cell>
          <table:table-cell table:style-name="ce29" office:value-type="float" office:value="65.76326">
            <text:p>65.76</text:p>
          </table:table-cell>
          <table:table-cell table:style-name="ce44" table:formula="of:=[.I39]-[.J39]" office:value-type="float" office:value="297.44754">
            <text:p>297.45</text:p>
          </table:table-cell>
          <table:table-cell table:style-name="ce45" table:formula="of:=1.1*[.H39]*[.J39]" office:value-type="float" office:value="72411.925586">
            <text:p>72411.93</text:p>
          </table:table-cell>
          <table:table-cell table:formula="of:=SQRT((1.1*[.H39]*[.I39])+(1.1*[.H39]*[.K39]))" office:value-type="float" office:value="852.907320975732">
            <text:p>852.91</text:p>
          </table:table-cell>
          <table:table-cell table:style-name="ce46" table:formula="of:=-2.5*(LOG([.L39]/[.D39];10))" office:value-type="float" office:value="-7.14952524110354">
            <text:p>-7.150</text:p>
          </table:table-cell>
          <table:table-cell table:style-name="ce46" table:formula="of:=-2.5*(LOG(([.L39]+[.M39])/[.D39];10))" office:value-type="float" office:value="-7.16223890865788">
            <text:p>-7.162</text:p>
          </table:table-cell>
          <table:table-cell table:style-name="ce46" table:formula="of:=-2.5*(LOG(([.L39]-[.M39])/[.D39];10))" office:value-type="float" office:value="-7.13666093437056">
            <text:p>-7.137</text:p>
          </table:table-cell>
          <table:table-cell table:style-name="ce46" table:formula="of:=ABS(([.O39]-[.P39])/2)" office:value-type="float" office:value="0.0127889871436588">
            <text:p>0.013</text:p>
          </table:table-cell>
          <table:table-cell table:style-name="ce48" table:formula="of:=[.N39]-[.N41]" office:value-type="float" office:value="4.67151988689217">
            <text:p>4.672</text:p>
          </table:table-cell>
          <table:table-cell table:style-name="ce48" table:formula="of:=SQRT(([.Q39]*[.Q39])+([.Q41]*[.Q41]))" office:value-type="float" office:value="0.0128218947414647">
            <text:p>0.013</text:p>
          </table:table-cell>
          <table:table-cell table:style-name="ce51" table:formula="of:=[.R39]+[$Vcomps.$B$22]" office:value-type="float" office:value="16.2715198868922">
            <text:p>16.27</text:p>
          </table:table-cell>
          <table:table-cell table:style-name="ce51" table:formula="of:=SQRT(([.S39]*[.S39])+[$Vcomps.$D$22])" office:value-type="float" office:value="0.0326251587699003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5:55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40]/2)" office:value-type="time" office:time-value="PT00H00M50S">
            <text:p>00:00:50</text:p>
          </table:table-cell>
          <table:table-cell table:style-name="ce37" table:formula="of:=[.C40]+[.E40]" office:value-type="time" office:time-value="PT09H46M45S">
            <text:p>09:46:45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2.90746528">
            <text:p>2457492.9074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0.3738">
            <text:p>370.37</text:p>
          </table:table-cell>
          <table:table-cell table:style-name="ce29" office:value-type="float" office:value="66.205">
            <text:p>66.21</text:p>
          </table:table-cell>
          <table:table-cell table:style-name="ce44" table:formula="of:=[.I40]-[.J40]" office:value-type="float" office:value="304.1688">
            <text:p>304.17</text:p>
          </table:table-cell>
          <table:table-cell table:style-name="ce45" table:formula="of:=1.1*[.H40]*[.J40]" office:value-type="float" office:value="72898.3255">
            <text:p>72898.33</text:p>
          </table:table-cell>
          <table:table-cell table:formula="of:=SQRT((1.1*[.H40]*[.I40])+(1.1*[.H40]*[.K40]))" office:value-type="float" office:value="861.822984643599">
            <text:p>861.82</text:p>
          </table:table-cell>
          <table:table-cell table:style-name="ce46" table:formula="of:=-2.5*(LOG([.L40]/[.D40];10))" office:value-type="float" office:value="-7.1567938813415">
            <text:p>-7.157</text:p>
          </table:table-cell>
          <table:table-cell table:style-name="ce46" table:formula="of:=-2.5*(LOG(([.L40]+[.M40])/[.D40];10))" office:value-type="float" office:value="-7.16955445578355">
            <text:p>-7.170</text:p>
          </table:table-cell>
          <table:table-cell table:style-name="ce46" table:formula="of:=-2.5*(LOG(([.L40]-[.M40])/[.D40];10))" office:value-type="float" office:value="-7.14388154746084">
            <text:p>-7.144</text:p>
          </table:table-cell>
          <table:table-cell table:style-name="ce46" table:formula="of:=ABS(([.O40]-[.P40])/2)" office:value-type="float" office:value="0.0128364541613566">
            <text:p>0.013</text:p>
          </table:table-cell>
          <table:table-cell table:style-name="ce48" table:formula="of:=[.N40]-[.N42]" office:value-type="float" office:value="4.66361355156267">
            <text:p>4.664</text:p>
          </table:table-cell>
          <table:table-cell table:style-name="ce48" table:formula="of:=SQRT(([.Q40]*[.Q40])+([.Q42]*[.Q42]))" office:value-type="float" office:value="0.0128692867074125">
            <text:p>0.013</text:p>
          </table:table-cell>
          <table:table-cell table:style-name="ce51" table:formula="of:=[.R40]+[$Vcomps.$B$22]" office:value-type="float" office:value="16.2636135515627">
            <text:p>16.26</text:p>
          </table:table-cell>
          <table:table-cell table:style-name="ce51" table:formula="of:=SQRT(([.S40]*[.S40])+[$Vcomps.$D$22])" office:value-type="float" office:value="0.0326438132018547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3:1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43M26S">
            <text:p>09:43:26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2.90516204">
            <text:p>2457492.905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65.478">
            <text:p>1565.48</text:p>
          </table:table-cell>
          <table:table-cell table:style-name="ce29" office:value-type="float" office:value="1457.849">
            <text:p>1457.85</text:p>
          </table:table-cell>
          <table:table-cell table:style-name="ce44" table:formula="of:=[.I41]-[.J41]" office:value-type="float" office:value="107.629">
            <text:p>107.63</text:p>
          </table:table-cell>
          <table:table-cell table:style-name="ce45" table:formula="of:=1.1*[.H41]*[.J41]" office:value-type="float" office:value="1605237.5339">
            <text:p>1605237.53</text:p>
          </table:table-cell>
          <table:table-cell table:formula="of:=SQRT((1.1*[.H41]*[.I41])+(1.1*[.H41]*[.K41]))" office:value-type="float" office:value="1357.29809463507">
            <text:p>1357.3</text:p>
          </table:table-cell>
          <table:table-cell table:style-name="ce46" table:formula="of:=-2.5*(LOG([.L41]/[.D41];10))" office:value-type="float" office:value="-11.8210451279957">
            <text:p>-11.821</text:p>
          </table:table-cell>
          <table:table-cell table:style-name="ce46" table:formula="of:=-2.5*(LOG(([.L41]+[.M41])/[.D41];10))" office:value-type="float" office:value="-11.8219627772388">
            <text:p>-11.822</text:p>
          </table:table-cell>
          <table:table-cell table:style-name="ce46" table:formula="of:=-2.5*(LOG(([.L41]-[.M41])/[.D41];10))" office:value-type="float" office:value="-11.820126702512">
            <text:p>-11.820</text:p>
          </table:table-cell>
          <table:table-cell table:style-name="ce46" table:formula="of:=ABS(([.O41]-[.P41])/2)" office:value-type="float" office:value="0.0009180373633626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4:0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9H43M59.5S">
            <text:p>09:44:00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2.90555556">
            <text:p>2457492.905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65.25">
            <text:p>1565.25</text:p>
          </table:table-cell>
          <table:table-cell table:style-name="ce29" office:value-type="float" office:value="1456.993">
            <text:p>1456.99</text:p>
          </table:table-cell>
          <table:table-cell table:style-name="ce44" table:formula="of:=[.I42]-[.J42]" office:value-type="float" office:value="108.257">
            <text:p>108.26</text:p>
          </table:table-cell>
          <table:table-cell table:style-name="ce45" table:formula="of:=1.1*[.H42]*[.J42]" office:value-type="float" office:value="1604294.9923">
            <text:p>1604294.99</text:p>
          </table:table-cell>
          <table:table-cell table:formula="of:=SQRT((1.1*[.H42]*[.I42])+(1.1*[.H42]*[.K42]))" office:value-type="float" office:value="1357.46033374828">
            <text:p>1357.46</text:p>
          </table:table-cell>
          <table:table-cell table:style-name="ce46" table:formula="of:=-2.5*(LOG([.L42]/[.D42];10))" office:value-type="float" office:value="-11.8204074329042">
            <text:p>-11.820</text:p>
          </table:table-cell>
          <table:table-cell table:style-name="ce46" table:formula="of:=-2.5*(LOG(([.L42]+[.M42])/[.D42];10))" office:value-type="float" office:value="-11.8213257307542">
            <text:p>-11.821</text:p>
          </table:table-cell>
          <table:table-cell table:style-name="ce46" table:formula="of:=-2.5*(LOG(([.L42]-[.M42])/[.D42];10))" office:value-type="float" office:value="-11.8194883577154">
            <text:p>-11.819</text:p>
          </table:table-cell>
          <table:table-cell table:style-name="ce46" table:formula="of:=ABS(([.O42]-[.P42])/2)" office:value-type="float" office:value="0.000918686519426615">
            <text:p>0.001</text:p>
          </table:table-cell>
          <table:table-cell table:style-name="ce48" table:formula="of:=AVERAGE([.R39];[.R40])" office:value-type="float" office:value="4.66756671922742">
            <text:p>4.668</text:p>
          </table:table-cell>
          <table:table-cell table:style-name="ce48" table:formula="of:=IF(ABS([.R39]-[.R40])/2&lt;([.S39]+[.S40])/2;([.S39]+[.S40])/2;ABS([.R39]-[.R40])/2)" office:value-type="float" office:value="0.0128455907244386">
            <text:p>0.013</text:p>
          </table:table-cell>
          <table:table-cell table:style-name="ce51" table:formula="of:=[.R42]+[$Vcomps.$B$22]" office:value-type="float" office:value="16.2675667192274">
            <text:p>16.27</text:p>
          </table:table-cell>
          <table:table-cell table:style-name="ce51" table:formula="of:=SQRT(([.S42]*[.S42])+[$Vcomps.$D$22])" office:value-type="float" office:value="0.0326344787159192">
            <text:p>0.03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42]))/[.Y42]" office:value-type="float" office:value="1.00808711297328">
            <text:p>1.00809</text:p>
          </table:table-cell>
          <table:table-cell table:style-name="ce54" office:value-type="float" office:value="1.112E-015">
            <text:p>1.112E-15</text:p>
          </table:table-cell>
          <table:table-cell table:style-name="ce53" table:formula="of:=1000*33400*5500^2*[.X42]" office:value-type="float" office:value="1.1235092">
            <text:p>1.12351</text:p>
          </table:table-cell>
          <table:table-cell table:style-name="ce29" office:value-type="string">
            <text:p>pks1510_star1_2s.phot_v.imh</text:p>
          </table:table-cell>
          <table:table-cell table:formula="of:=15-LOG10([.Y42]*[.W42]/3.64)/0.4" office:value-type="float" office:value="16.2675667192274">
            <text:p>16.27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09:1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3]/2)" office:value-type="time" office:time-value="PT00H00M30S">
            <text:p>00:00:30</text:p>
          </table:table-cell>
          <table:table-cell table:style-name="ce37" table:formula="of:=[.C43]+[.E43]" office:value-type="time" office:time-value="PT05H09M49S">
            <text:p>05:09:49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2.71515046">
            <text:p>2457492.715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3.8679">
            <text:p>233.87</text:p>
          </table:table-cell>
          <table:table-cell table:style-name="ce29" office:value-type="float" office:value="52.74599">
            <text:p>52.75</text:p>
          </table:table-cell>
          <table:table-cell table:style-name="ce44" table:formula="of:=[.I43]-[.J43]" office:value-type="float" office:value="181.12191">
            <text:p>181.12</text:p>
          </table:table-cell>
          <table:table-cell table:style-name="ce45" table:formula="of:=1.1*[.H43]*[.J43]" office:value-type="float" office:value="58078.609589">
            <text:p>58078.61</text:p>
          </table:table-cell>
          <table:table-cell table:formula="of:=SQRT((1.1*[.H43]*[.I43])+(1.1*[.H43]*[.K43]))" office:value-type="float" office:value="675.977277570038">
            <text:p>675.98</text:p>
          </table:table-cell>
          <table:table-cell table:style-name="ce46" table:formula="of:=-2.5*(LOG([.L43]/[.D43];10))" office:value-type="float" office:value="-7.46466240088751">
            <text:p>-7.465</text:p>
          </table:table-cell>
          <table:table-cell table:style-name="ce46" table:formula="of:=-2.5*(LOG(([.L43]+[.M43])/[.D43];10))" office:value-type="float" office:value="-7.47722631621227">
            <text:p>-7.477</text:p>
          </table:table-cell>
          <table:table-cell table:style-name="ce46" table:formula="of:=-2.5*(LOG(([.L43]-[.M43])/[.D43];10))" office:value-type="float" office:value="-7.45195139476215">
            <text:p>-7.452</text:p>
          </table:table-cell>
          <table:table-cell table:style-name="ce46" table:formula="of:=ABS(([.O43]-[.P43])/2)" office:value-type="float" office:value="0.0126374607250579">
            <text:p>0.013</text:p>
          </table:table-cell>
          <table:table-cell table:style-name="ce48" table:formula="of:=[.N43]-[.N45]" office:value-type="float" office:value="1.63568224620795">
            <text:p>1.636</text:p>
          </table:table-cell>
          <table:table-cell table:style-name="ce48" table:formula="of:=SQRT(([.Q43]*[.Q43])+([.Q45]*[.Q45]))" office:value-type="float" office:value="0.0135090415267132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4:3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4]/2)" office:value-type="time" office:time-value="PT00H00M30S">
            <text:p>00:00:30</text:p>
          </table:table-cell>
          <table:table-cell table:style-name="ce37" table:formula="of:=[.C44]+[.E44]" office:value-type="time" office:time-value="PT05H15M07S">
            <text:p>05:15:07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2.71883102">
            <text:p>2457492.718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0.8228">
            <text:p>240.82</text:p>
          </table:table-cell>
          <table:table-cell table:style-name="ce29" office:value-type="float" office:value="52.43652">
            <text:p>52.44</text:p>
          </table:table-cell>
          <table:table-cell table:style-name="ce44" table:formula="of:=[.I44]-[.J44]" office:value-type="float" office:value="188.38628">
            <text:p>188.39</text:p>
          </table:table-cell>
          <table:table-cell table:style-name="ce45" table:formula="of:=1.1*[.H44]*[.J44]" office:value-type="float" office:value="57737.852172">
            <text:p>57737.85</text:p>
          </table:table-cell>
          <table:table-cell table:formula="of:=SQRT((1.1*[.H44]*[.I44])+(1.1*[.H44]*[.K44]))" office:value-type="float" office:value="687.460630136737">
            <text:p>687.46</text:p>
          </table:table-cell>
          <table:table-cell table:style-name="ce46" table:formula="of:=-2.5*(LOG([.L44]/[.D44];10))" office:value-type="float" office:value="-7.45827343464503">
            <text:p>-7.458</text:p>
          </table:table-cell>
          <table:table-cell table:style-name="ce46" table:formula="of:=-2.5*(LOG(([.L44]+[.M44])/[.D44];10))" office:value-type="float" office:value="-7.47112448961889">
            <text:p>-7.471</text:p>
          </table:table-cell>
          <table:table-cell table:style-name="ce46" table:formula="of:=-2.5*(LOG(([.L44]-[.M44])/[.D44];10))" office:value-type="float" office:value="-7.44526844745527">
            <text:p>-7.445</text:p>
          </table:table-cell>
          <table:table-cell table:style-name="ce46" table:formula="of:=ABS(([.O44]-[.P44])/2)" office:value-type="float" office:value="0.0129280210818115">
            <text:p>0.013</text:p>
          </table:table-cell>
          <table:table-cell table:style-name="ce48" table:formula="of:=[.N44]-[.N46]" office:value-type="float" office:value="1.63554095247245">
            <text:p>1.636</text:p>
          </table:table-cell>
          <table:table-cell table:style-name="ce48" table:formula="of:=SQRT(([.Q44]*[.Q44])+([.Q46]*[.Q46]))" office:value-type="float" office:value="0.013791547799003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2:0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5H12M17S">
            <text:p>05:12:17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2.71686343">
            <text:p>2457492.7168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0.1202">
            <text:p>210.12</text:p>
          </table:table-cell>
          <table:table-cell table:style-name="ce29" office:value-type="float" office:value="118.9686">
            <text:p>118.97</text:p>
          </table:table-cell>
          <table:table-cell table:style-name="ce44" table:formula="of:=[.I45]-[.J45]" office:value-type="float" office:value="91.1516">
            <text:p>91.15</text:p>
          </table:table-cell>
          <table:table-cell table:style-name="ce45" table:formula="of:=1.1*[.H45]*[.J45]" office:value-type="float" office:value="130996.32546">
            <text:p>130996.33</text:p>
          </table:table-cell>
          <table:table-cell table:formula="of:=SQRT((1.1*[.H45]*[.I45])+(1.1*[.H45]*[.K45]))" office:value-type="float" office:value="575.960397058687">
            <text:p>575.96</text:p>
          </table:table-cell>
          <table:table-cell table:style-name="ce46" table:formula="of:=-2.5*(LOG([.L45]/[.D45];10))" office:value-type="float" office:value="-9.10034464709545">
            <text:p>-9.100</text:p>
          </table:table-cell>
          <table:table-cell table:style-name="ce46" table:formula="of:=-2.5*(LOG(([.L45]+[.M45])/[.D45];10))" office:value-type="float" office:value="-9.10510791301248">
            <text:p>-9.105</text:p>
          </table:table-cell>
          <table:table-cell table:style-name="ce46" table:formula="of:=-2.5*(LOG(([.L45]-[.M45])/[.D45];10))" office:value-type="float" office:value="-9.09556039199536">
            <text:p>-9.096</text:p>
          </table:table-cell>
          <table:table-cell table:style-name="ce46" table:formula="of:=ABS(([.O45]-[.P45])/2)" office:value-type="float" office:value="0.00477376050855938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2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5H12M28S">
            <text:p>05:12:28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2.71699074">
            <text:p>2457492.7169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9.8189">
            <text:p>209.82</text:p>
          </table:table-cell>
          <table:table-cell table:style-name="ce29" office:value-type="float" office:value="118.2552">
            <text:p>118.26</text:p>
          </table:table-cell>
          <table:table-cell table:style-name="ce44" table:formula="of:=[.I46]-[.J46]" office:value-type="float" office:value="91.5637">
            <text:p>91.56</text:p>
          </table:table-cell>
          <table:table-cell table:style-name="ce45" table:formula="of:=1.1*[.H46]*[.J46]" office:value-type="float" office:value="130210.80072">
            <text:p>130210.8</text:p>
          </table:table-cell>
          <table:table-cell table:formula="of:=SQRT((1.1*[.H46]*[.I46])+(1.1*[.H46]*[.K46]))" office:value-type="float" office:value="576.066299014272">
            <text:p>576.07</text:p>
          </table:table-cell>
          <table:table-cell table:style-name="ce46" table:formula="of:=-2.5*(LOG([.L46]/[.D46];10))" office:value-type="float" office:value="-9.09381438711748">
            <text:p>-9.094</text:p>
          </table:table-cell>
          <table:table-cell table:style-name="ce46" table:formula="of:=-2.5*(LOG(([.L46]+[.M46])/[.D46];10))" office:value-type="float" office:value="-9.09860720429673">
            <text:p>-9.099</text:p>
          </table:table-cell>
          <table:table-cell table:style-name="ce46" table:formula="of:=-2.5*(LOG(([.L46]-[.M46])/[.D46];10))" office:value-type="float" office:value="-9.08900031893248">
            <text:p>-9.089</text:p>
          </table:table-cell>
          <table:table-cell table:style-name="ce46" table:formula="of:=ABS(([.O46]-[.P46])/2)" office:value-type="float" office:value="0.00480344268212107">
            <text:p>0.005</text:p>
          </table:table-cell>
          <table:table-cell table:style-name="ce48" table:formula="of:=AVERAGE([.R43];[.R44])" office:value-type="float" office:value="1.6356115993402">
            <text:p>1.636</text:p>
          </table:table-cell>
          <table:table-cell table:style-name="ce48" table:formula="of:=IF(ABS([.R43]-[.R44])/2&lt;([.S43]+[.S44])/2;([.S43]+[.S44])/2;ABS([.R43]-[.R44])/2)" office:value-type="float" office:value="0.0136502946628581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06:57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4H07M27S">
            <text:p>04:07:27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2.67184028">
            <text:p>2457492.671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0.6924">
            <text:p>320.69</text:p>
          </table:table-cell>
          <table:table-cell table:style-name="ce29" office:value-type="float" office:value="120.3478">
            <text:p>120.35</text:p>
          </table:table-cell>
          <table:table-cell table:style-name="ce44" table:formula="of:=[.I47]-[.J47]" office:value-type="float" office:value="200.3446">
            <text:p>200.34</text:p>
          </table:table-cell>
          <table:table-cell table:style-name="ce45" table:formula="of:=1.1*[.H47]*[.J47]" office:value-type="float" office:value="132514.96258">
            <text:p>132514.96</text:p>
          </table:table-cell>
          <table:table-cell table:formula="of:=SQRT((1.1*[.H47]*[.I47])+(1.1*[.H47]*[.K47]))" office:value-type="float" office:value="757.439001306376">
            <text:p>757.44</text:p>
          </table:table-cell>
          <table:table-cell table:style-name="ce46" table:formula="of:=-2.5*(LOG([.L47]/[.D47];10))" office:value-type="float" office:value="-8.3602841697051">
            <text:p>-8.360</text:p>
          </table:table-cell>
          <table:table-cell table:style-name="ce46" table:formula="of:=-2.5*(LOG(([.L47]+[.M47])/[.D47];10))" office:value-type="float" office:value="-8.36647243358655">
            <text:p>-8.366</text:p>
          </table:table-cell>
          <table:table-cell table:style-name="ce46" table:formula="of:=-2.5*(LOG(([.L47]-[.M47])/[.D47];10))" office:value-type="float" office:value="-8.35406043290644">
            <text:p>-8.354</text:p>
          </table:table-cell>
          <table:table-cell table:style-name="ce46" table:formula="of:=ABS(([.O47]-[.P47])/2)" office:value-type="float" office:value="0.00620600034005392">
            <text:p>0.006</text:p>
          </table:table-cell>
          <table:table-cell table:style-name="ce48" table:formula="of:=[.N47]-[.N49]" office:value-type="float" office:value="1.95116959015376">
            <text:p>1.951</text:p>
          </table:table-cell>
          <table:table-cell table:style-name="ce48" table:formula="of:=SQRT(([.Q47]*[.Q47])+([.Q49]*[.Q49]))" office:value-type="float" office:value="0.00656890948190377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11:4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4H12M19S">
            <text:p>04:12:19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2.67521991">
            <text:p>2457492.675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0.4339">
            <text:p>320.43</text:p>
          </table:table-cell>
          <table:table-cell table:style-name="ce29" office:value-type="float" office:value="120.5374">
            <text:p>120.54</text:p>
          </table:table-cell>
          <table:table-cell table:style-name="ce44" table:formula="of:=[.I48]-[.J48]" office:value-type="float" office:value="199.8965">
            <text:p>199.9</text:p>
          </table:table-cell>
          <table:table-cell table:style-name="ce45" table:formula="of:=1.1*[.H48]*[.J48]" office:value-type="float" office:value="132723.73114">
            <text:p>132723.73</text:p>
          </table:table-cell>
          <table:table-cell table:formula="of:=SQRT((1.1*[.H48]*[.I48])+(1.1*[.H48]*[.K48]))" office:value-type="float" office:value="756.925229755225">
            <text:p>756.93</text:p>
          </table:table-cell>
          <table:table-cell table:style-name="ce46" table:formula="of:=-2.5*(LOG([.L48]/[.D48];10))" office:value-type="float" office:value="-8.36199332931252">
            <text:p>-8.362</text:p>
          </table:table-cell>
          <table:table-cell table:style-name="ce46" table:formula="of:=-2.5*(LOG(([.L48]+[.M48])/[.D48];10))" office:value-type="float" office:value="-8.36816770794485">
            <text:p>-8.368</text:p>
          </table:table-cell>
          <table:table-cell table:style-name="ce46" table:formula="of:=-2.5*(LOG(([.L48]-[.M48])/[.D48];10))" office:value-type="float" office:value="-8.35578363722756">
            <text:p>-8.356</text:p>
          </table:table-cell>
          <table:table-cell table:style-name="ce46" table:formula="of:=ABS(([.O48]-[.P48])/2)" office:value-type="float" office:value="0.00619203535864532">
            <text:p>0.006</text:p>
          </table:table-cell>
          <table:table-cell table:style-name="ce48" table:formula="of:=[.N48]-[.N50]" office:value-type="float" office:value="1.95155346215861">
            <text:p>1.952</text:p>
          </table:table-cell>
          <table:table-cell table:style-name="ce48" table:formula="of:=SQRT(([.Q48]*[.Q48])+([.Q50]*[.Q50]))" office:value-type="float" office:value="0.00655536288746826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09:0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4H09M21S">
            <text:p>04:09:21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2.67315972">
            <text:p>2457492.673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6.7563">
            <text:p>466.76</text:p>
          </table:table-cell>
          <table:table-cell table:style-name="ce29" office:value-type="float" office:value="362.9744">
            <text:p>362.97</text:p>
          </table:table-cell>
          <table:table-cell table:style-name="ce44" table:formula="of:=[.I49]-[.J49]" office:value-type="float" office:value="103.7819">
            <text:p>103.78</text:p>
          </table:table-cell>
          <table:table-cell table:style-name="ce45" table:formula="of:=1.1*[.H49]*[.J49]" office:value-type="float" office:value="399671.11184">
            <text:p>399671.11</text:p>
          </table:table-cell>
          <table:table-cell table:formula="of:=SQRT((1.1*[.H49]*[.I49])+(1.1*[.H49]*[.K49]))" office:value-type="float" office:value="792.603060819222">
            <text:p>792.6</text:p>
          </table:table-cell>
          <table:table-cell table:style-name="ce46" table:formula="of:=-2.5*(LOG([.L49]/[.D49];10))" office:value-type="float" office:value="-10.3114537598589">
            <text:p>-10.311</text:p>
          </table:table-cell>
          <table:table-cell table:style-name="ce46" table:formula="of:=-2.5*(LOG(([.L49]+[.M49])/[.D49];10))" office:value-type="float" office:value="-10.3136047926395">
            <text:p>-10.314</text:p>
          </table:table-cell>
          <table:table-cell table:style-name="ce46" table:formula="of:=-2.5*(LOG(([.L49]-[.M49])/[.D49];10))" office:value-type="float" office:value="-10.3092984570461">
            <text:p>-10.309</text:p>
          </table:table-cell>
          <table:table-cell table:style-name="ce46" table:formula="of:=ABS(([.O49]-[.P49])/2)" office:value-type="float" office:value="0.00215316779668839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10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4H09M53S">
            <text:p>04:09:53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2.67353009">
            <text:p>2457492.6735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7.9212">
            <text:p>467.92</text:p>
          </table:table-cell>
          <table:table-cell table:style-name="ce29" office:value-type="float" office:value="363.6748">
            <text:p>363.67</text:p>
          </table:table-cell>
          <table:table-cell table:style-name="ce44" table:formula="of:=[.I50]-[.J50]" office:value-type="float" office:value="104.2464">
            <text:p>104.25</text:p>
          </table:table-cell>
          <table:table-cell table:style-name="ce45" table:formula="of:=1.1*[.H50]*[.J50]" office:value-type="float" office:value="400442.32228">
            <text:p>400442.32</text:p>
          </table:table-cell>
          <table:table-cell table:formula="of:=SQRT((1.1*[.H50]*[.I50])+(1.1*[.H50]*[.K50]))" office:value-type="float" office:value="793.734051405129">
            <text:p>793.73</text:p>
          </table:table-cell>
          <table:table-cell table:style-name="ce46" table:formula="of:=-2.5*(LOG([.L50]/[.D50];10))" office:value-type="float" office:value="-10.3135467914711">
            <text:p>-10.314</text:p>
          </table:table-cell>
          <table:table-cell table:style-name="ce46" table:formula="of:=-2.5*(LOG(([.L50]+[.M50])/[.D50];10))" office:value-type="float" office:value="-10.3156967461192">
            <text:p>-10.316</text:p>
          </table:table-cell>
          <table:table-cell table:style-name="ce46" table:formula="of:=-2.5*(LOG(([.L50]-[.M50])/[.D50];10))" office:value-type="float" office:value="-10.3113925710745">
            <text:p>-10.311</text:p>
          </table:table-cell>
          <table:table-cell table:style-name="ce46" table:formula="of:=ABS(([.O50]-[.P50])/2)" office:value-type="float" office:value="0.00215208752231">
            <text:p>0.002</text:p>
          </table:table-cell>
          <table:table-cell table:style-name="ce48" table:formula="of:=AVERAGE([.R47];[.R48])" office:value-type="float" office:value="1.95136152615618">
            <text:p>1.951</text:p>
          </table:table-cell>
          <table:table-cell table:style-name="ce48" table:formula="of:=IF(ABS([.R47]-[.R48])/2&lt;([.S47]+[.S48])/2;([.S47]+[.S48])/2;ABS([.R47]-[.R48])/2)" office:value-type="float" office:value="0.00656213618468602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09:19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07H09M49S">
            <text:p>07:09:49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2.7984838">
            <text:p>2457492.7984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4.2457">
            <text:p>344.25</text:p>
          </table:table-cell>
          <table:table-cell table:style-name="ce29" office:value-type="float" office:value="116.0034">
            <text:p>116</text:p>
          </table:table-cell>
          <table:table-cell table:style-name="ce44" table:formula="of:=[.I51]-[.J51]" office:value-type="float" office:value="228.2423">
            <text:p>228.24</text:p>
          </table:table-cell>
          <table:table-cell table:style-name="ce45" table:formula="of:=1.1*[.H51]*[.J51]" office:value-type="float" office:value="127731.34374">
            <text:p>127731.34</text:p>
          </table:table-cell>
          <table:table-cell table:formula="of:=SQRT((1.1*[.H51]*[.I51])+(1.1*[.H51]*[.K51]))" office:value-type="float" office:value="793.956256225745">
            <text:p>793.96</text:p>
          </table:table-cell>
          <table:table-cell table:style-name="ce46" table:formula="of:=-2.5*(LOG([.L51]/[.D51];10))" office:value-type="float" office:value="-8.32036557653823">
            <text:p>-8.320</text:p>
          </table:table-cell>
          <table:table-cell table:style-name="ce46" table:formula="of:=-2.5*(LOG(([.L51]+[.M51])/[.D51];10))" office:value-type="float" office:value="-8.32709343965337">
            <text:p>-8.327</text:p>
          </table:table-cell>
          <table:table-cell table:style-name="ce46" table:formula="of:=-2.5*(LOG(([.L51]-[.M51])/[.D51];10))" office:value-type="float" office:value="-8.31359576352614">
            <text:p>-8.314</text:p>
          </table:table-cell>
          <table:table-cell table:style-name="ce46" table:formula="of:=ABS(([.O51]-[.P51])/2)" office:value-type="float" office:value="0.00674883806361404">
            <text:p>0.007</text:p>
          </table:table-cell>
          <table:table-cell table:style-name="ce48" table:formula="of:=[.N51]-[.N53]" office:value-type="float" office:value="1.96288883743067">
            <text:p>1.963</text:p>
          </table:table-cell>
          <table:table-cell table:style-name="ce48" table:formula="of:=SQRT(([.Q51]*[.Q51])+([.Q53]*[.Q53]))" office:value-type="float" office:value="0.00711220393887619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4:3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07H15M02S">
            <text:p>07:15:02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2.80210648">
            <text:p>2457492.802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2.6264">
            <text:p>342.63</text:p>
          </table:table-cell>
          <table:table-cell table:style-name="ce29" office:value-type="float" office:value="114.0398">
            <text:p>114.04</text:p>
          </table:table-cell>
          <table:table-cell table:style-name="ce44" table:formula="of:=[.I52]-[.J52]" office:value-type="float" office:value="228.5866">
            <text:p>228.59</text:p>
          </table:table-cell>
          <table:table-cell table:style-name="ce45" table:formula="of:=1.1*[.H52]*[.J52]" office:value-type="float" office:value="125569.22378">
            <text:p>125569.22</text:p>
          </table:table-cell>
          <table:table-cell table:formula="of:=SQRT((1.1*[.H52]*[.I52])+(1.1*[.H52]*[.K52]))" office:value-type="float" office:value="793.071645124197">
            <text:p>793.07</text:p>
          </table:table-cell>
          <table:table-cell table:style-name="ce46" table:formula="of:=-2.5*(LOG([.L52]/[.D52];10))" office:value-type="float" office:value="-8.30182989809439">
            <text:p>-8.302</text:p>
          </table:table-cell>
          <table:table-cell table:style-name="ce46" table:formula="of:=-2.5*(LOG(([.L52]+[.M52])/[.D52];10))" office:value-type="float" office:value="-8.30866564016519">
            <text:p>-8.309</text:p>
          </table:table-cell>
          <table:table-cell table:style-name="ce46" table:formula="of:=-2.5*(LOG(([.L52]-[.M52])/[.D52];10))" office:value-type="float" office:value="-8.29495084570204">
            <text:p>-8.295</text:p>
          </table:table-cell>
          <table:table-cell table:style-name="ce46" table:formula="of:=ABS(([.O52]-[.P52])/2)" office:value-type="float" office:value="0.00685739723157575">
            <text:p>0.007</text:p>
          </table:table-cell>
          <table:table-cell table:style-name="ce48" table:formula="of:=[.N52]-[.N54]" office:value-type="float" office:value="1.98415699359751">
            <text:p>1.984</text:p>
          </table:table-cell>
          <table:table-cell table:style-name="ce48" table:formula="of:=SQRT(([.Q52]*[.Q52])+([.Q54]*[.Q54]))" office:value-type="float" office:value="0.00721511550455936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1:3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7H11M53S">
            <text:p>07:11:53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2.79991898">
            <text:p>2457492.7999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1.0591">
            <text:p>471.06</text:p>
          </table:table-cell>
          <table:table-cell table:style-name="ce29" office:value-type="float" office:value="353.6684">
            <text:p>353.67</text:p>
          </table:table-cell>
          <table:table-cell table:style-name="ce44" table:formula="of:=[.I53]-[.J53]" office:value-type="float" office:value="117.3907">
            <text:p>117.39</text:p>
          </table:table-cell>
          <table:table-cell table:style-name="ce45" table:formula="of:=1.1*[.H53]*[.J53]" office:value-type="float" office:value="389424.27524">
            <text:p>389424.28</text:p>
          </table:table-cell>
          <table:table-cell table:formula="of:=SQRT((1.1*[.H53]*[.I53])+(1.1*[.H53]*[.K53]))" office:value-type="float" office:value="804.948492004302">
            <text:p>804.95</text:p>
          </table:table-cell>
          <table:table-cell table:style-name="ce46" table:formula="of:=-2.5*(LOG([.L53]/[.D53];10))" office:value-type="float" office:value="-10.2832544139689">
            <text:p>-10.283</text:p>
          </table:table-cell>
          <table:table-cell table:style-name="ce46" table:formula="of:=-2.5*(LOG(([.L53]+[.M53])/[.D53];10))" office:value-type="float" office:value="-10.2854963381889">
            <text:p>-10.285</text:p>
          </table:table-cell>
          <table:table-cell table:style-name="ce46" table:formula="of:=-2.5*(LOG(([.L53]-[.M53])/[.D53];10))" office:value-type="float" office:value="-10.2810078508449">
            <text:p>-10.281</text:p>
          </table:table-cell>
          <table:table-cell table:style-name="ce46" table:formula="of:=ABS(([.O53]-[.P53])/2)" office:value-type="float" office:value="0.00224424367199294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2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7H12M25.5S">
            <text:p>07:12:26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2.80030093">
            <text:p>2457492.8003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72.8347">
            <text:p>472.83</text:p>
          </table:table-cell>
          <table:table-cell table:style-name="ce29" office:value-type="float" office:value="354.5596">
            <text:p>354.56</text:p>
          </table:table-cell>
          <table:table-cell table:style-name="ce44" table:formula="of:=[.I54]-[.J54]" office:value-type="float" office:value="118.2751">
            <text:p>118.28</text:p>
          </table:table-cell>
          <table:table-cell table:style-name="ce45" table:formula="of:=1.1*[.H54]*[.J54]" office:value-type="float" office:value="390405.57556">
            <text:p>390405.58</text:p>
          </table:table-cell>
          <table:table-cell table:formula="of:=SQRT((1.1*[.H54]*[.I54])+(1.1*[.H54]*[.K54]))" office:value-type="float" office:value="806.765765746168">
            <text:p>806.77</text:p>
          </table:table-cell>
          <table:table-cell table:style-name="ce46" table:formula="of:=-2.5*(LOG([.L54]/[.D54];10))" office:value-type="float" office:value="-10.2859868916919">
            <text:p>-10.286</text:p>
          </table:table-cell>
          <table:table-cell table:style-name="ce46" table:formula="of:=-2.5*(LOG(([.L54]+[.M54])/[.D54];10))" office:value-type="float" office:value="-10.2882282300563">
            <text:p>-10.288</text:p>
          </table:table-cell>
          <table:table-cell table:style-name="ce46" table:formula="of:=-2.5*(LOG(([.L54]-[.M54])/[.D54];10))" office:value-type="float" office:value="-10.2837409168501">
            <text:p>-10.284</text:p>
          </table:table-cell>
          <table:table-cell table:style-name="ce46" table:formula="of:=ABS(([.O54]-[.P54])/2)" office:value-type="float" office:value="0.00224365660307235">
            <text:p>0.002</text:p>
          </table:table-cell>
          <table:table-cell table:style-name="ce48" table:formula="of:=AVERAGE([.R51];[.R52])" office:value-type="float" office:value="1.97352291551409">
            <text:p>1.974</text:p>
          </table:table-cell>
          <table:table-cell table:style-name="ce48" table:formula="of:=IF(ABS([.R51]-[.R52])/2&lt;([.S51]+[.S52])/2;([.S51]+[.S52])/2;ABS([.R51]-[.R52])/2)" office:value-type="float" office:value="0.0106340780834167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06:40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5]/2)" office:value-type="time" office:time-value="PT00H01M40S">
            <text:p>00:01:40</text:p>
          </table:table-cell>
          <table:table-cell table:style-name="ce37" table:formula="of:=[.C55]+[.E55]" office:value-type="time" office:time-value="PT09H08M20S">
            <text:p>09:08:20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2.88078704">
            <text:p>2457492.8807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8.7964">
            <text:p>288.8</text:p>
          </table:table-cell>
          <table:table-cell table:style-name="ce29" office:value-type="float" office:value="56.82039">
            <text:p>56.82</text:p>
          </table:table-cell>
          <table:table-cell table:style-name="ce44" table:formula="of:=[.I55]-[.J55]" office:value-type="float" office:value="231.97601">
            <text:p>231.98</text:p>
          </table:table-cell>
          <table:table-cell table:style-name="ce45" table:formula="of:=1.1*[.H55]*[.J55]" office:value-type="float" office:value="62564.931429">
            <text:p>62564.93</text:p>
          </table:table-cell>
          <table:table-cell table:formula="of:=SQRT((1.1*[.H55]*[.I55])+(1.1*[.H55]*[.K55]))" office:value-type="float" office:value="757.246657735113">
            <text:p>757.25</text:p>
          </table:table-cell>
          <table:table-cell table:style-name="ce46" table:formula="of:=-2.5*(LOG([.L55]/[.D55];10))" office:value-type="float" office:value="-6.23825244313046">
            <text:p>-6.238</text:p>
          </table:table-cell>
          <table:table-cell table:style-name="ce46" table:formula="of:=-2.5*(LOG(([.L55]+[.M55])/[.D55];10))" office:value-type="float" office:value="-6.25131462291966">
            <text:p>-6.251</text:p>
          </table:table-cell>
          <table:table-cell table:style-name="ce46" table:formula="of:=-2.5*(LOG(([.L55]-[.M55])/[.D55];10))" office:value-type="float" office:value="-6.22503120043375">
            <text:p>-6.225</text:p>
          </table:table-cell>
          <table:table-cell table:style-name="ce46" table:formula="of:=ABS(([.O55]-[.P55])/2)" office:value-type="float" office:value="0.0131417112429517">
            <text:p>0.013</text:p>
          </table:table-cell>
          <table:table-cell table:style-name="ce48" table:formula="of:=[.N55]-[.N57]" office:value-type="float" office:value="1.78479760292955">
            <text:p>1.785</text:p>
          </table:table-cell>
          <table:table-cell table:style-name="ce48" table:formula="of:=SQRT(([.Q55]*[.Q55])+([.Q57]*[.Q57]))" office:value-type="float" office:value="0.0148328905707173">
            <text:p>0.015</text:p>
          </table:table-cell>
          <table:table-cell table:style-name="ce51" table:formula="of:=[.R55]+[$Vcomps.$B$14]" office:value-type="float" office:value="17.1447976029296">
            <text:p>17.14</text:p>
          </table:table-cell>
          <table:table-cell table:style-name="ce51" table:formula="of:=SQRT(([.S55]*[.S55])+[$Vcomps.$D$14])" office:value-type="float" office:value="0.0426616296299482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5:55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56]/2)" office:value-type="time" office:time-value="PT00H01M40S">
            <text:p>00:01:40</text:p>
          </table:table-cell>
          <table:table-cell table:style-name="ce37" table:formula="of:=[.C56]+[.E56]" office:value-type="time" office:time-value="PT09H17M35S">
            <text:p>09:17:35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2.88721065">
            <text:p>2457492.8872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94.4312">
            <text:p>294.43</text:p>
          </table:table-cell>
          <table:table-cell table:style-name="ce29" office:value-type="float" office:value="55.29957">
            <text:p>55.3</text:p>
          </table:table-cell>
          <table:table-cell table:style-name="ce44" table:formula="of:=[.I56]-[.J56]" office:value-type="float" office:value="239.13163">
            <text:p>239.13</text:p>
          </table:table-cell>
          <table:table-cell table:style-name="ce45" table:formula="of:=1.1*[.H56]*[.J56]" office:value-type="float" office:value="60890.356527">
            <text:p>60890.36</text:p>
          </table:table-cell>
          <table:table-cell table:formula="of:=SQRT((1.1*[.H56]*[.I56])+(1.1*[.H56]*[.K56]))" office:value-type="float" office:value="766.489420744344">
            <text:p>766.49</text:p>
          </table:table-cell>
          <table:table-cell table:style-name="ce46" table:formula="of:=-2.5*(LOG([.L56]/[.D56];10))" office:value-type="float" office:value="-6.20879630322941">
            <text:p>-6.209</text:p>
          </table:table-cell>
          <table:table-cell table:style-name="ce46" table:formula="of:=-2.5*(LOG(([.L56]+[.M56])/[.D56];10))" office:value-type="float" office:value="-6.22237827246639">
            <text:p>-6.222</text:p>
          </table:table-cell>
          <table:table-cell table:style-name="ce46" table:formula="of:=-2.5*(LOG(([.L56]-[.M56])/[.D56];10))" office:value-type="float" office:value="-6.19504227632649">
            <text:p>-6.195</text:p>
          </table:table-cell>
          <table:table-cell table:style-name="ce46" table:formula="of:=ABS(([.O56]-[.P56])/2)" office:value-type="float" office:value="0.0136679980699523">
            <text:p>0.014</text:p>
          </table:table-cell>
          <table:table-cell table:style-name="ce48" table:formula="of:=[.N56]-[.N58]" office:value-type="float" office:value="1.82593817640675">
            <text:p>1.826</text:p>
          </table:table-cell>
          <table:table-cell table:style-name="ce48" table:formula="of:=SQRT(([.Q56]*[.Q56])+([.Q58]*[.Q58]))" office:value-type="float" office:value="0.015277993174303">
            <text:p>0.015</text:p>
          </table:table-cell>
          <table:table-cell table:style-name="ce51" table:formula="of:=[.R56]+[$Vcomps.$B$14]" office:value-type="float" office:value="17.1859381764068">
            <text:p>17.19</text:p>
          </table:table-cell>
          <table:table-cell table:style-name="ce51" table:formula="of:=SQRT(([.S56]*[.S56])+[$Vcomps.$D$14])" office:value-type="float" office:value="0.0428184198147719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2:00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7]/2)" office:value-type="time" office:time-value="PT00H00M20S">
            <text:p>00:00:20</text:p>
          </table:table-cell>
          <table:table-cell table:style-name="ce37" table:formula="of:=[.C57]+[.E57]" office:value-type="time" office:time-value="PT09H12M20S">
            <text:p>09:12:20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2.88356481">
            <text:p>2457492.8835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5.8233">
            <text:p>105.82</text:p>
          </table:table-cell>
          <table:table-cell table:style-name="ce29" office:value-type="float" office:value="58.81028">
            <text:p>58.81</text:p>
          </table:table-cell>
          <table:table-cell table:style-name="ce44" table:formula="of:=[.I57]-[.J57]" office:value-type="float" office:value="47.01302">
            <text:p>47.01</text:p>
          </table:table-cell>
          <table:table-cell table:style-name="ce45" table:formula="of:=1.1*[.H57]*[.J57]" office:value-type="float" office:value="64755.999308">
            <text:p>64756</text:p>
          </table:table-cell>
          <table:table-cell table:formula="of:=SQRT((1.1*[.H57]*[.I57])+(1.1*[.H57]*[.K57]))" office:value-type="float" office:value="410.229291923432">
            <text:p>410.23</text:p>
          </table:table-cell>
          <table:table-cell table:style-name="ce46" table:formula="of:=-2.5*(LOG([.L57]/[.D57];10))" office:value-type="float" office:value="-8.02305004606001">
            <text:p>-8.023</text:p>
          </table:table-cell>
          <table:table-cell table:style-name="ce46" table:formula="of:=-2.5*(LOG(([.L57]+[.M57])/[.D57];10))" office:value-type="float" office:value="-8.02990649059395">
            <text:p>-8.030</text:p>
          </table:table-cell>
          <table:table-cell table:style-name="ce46" table:formula="of:=-2.5*(LOG(([.L57]-[.M57])/[.D57];10))" office:value-type="float" office:value="-8.01615002763434">
            <text:p>-8.016</text:p>
          </table:table-cell>
          <table:table-cell table:style-name="ce46" table:formula="of:=ABS(([.O57]-[.P57])/2)" office:value-type="float" office:value="0.00687823147980282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3:09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58]/2)" office:value-type="time" office:time-value="PT00H00M20S">
            <text:p>00:00:20</text:p>
          </table:table-cell>
          <table:table-cell table:style-name="ce39" table:formula="of:=AVERAGE([.F55];[.F56])" office:value-type="time" office:time-value="PT09H12M57.5S">
            <text:p>09:12:58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2.88400463">
            <text:p>2457492.8840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6.637">
            <text:p>106.64</text:p>
          </table:table-cell>
          <table:table-cell table:style-name="ce29" office:value-type="float" office:value="59.4466">
            <text:p>59.45</text:p>
          </table:table-cell>
          <table:table-cell table:style-name="ce44" table:formula="of:=[.I58]-[.J58]" office:value-type="float" office:value="47.1904">
            <text:p>47.19</text:p>
          </table:table-cell>
          <table:table-cell table:style-name="ce45" table:formula="of:=1.1*[.H58]*[.J58]" office:value-type="float" office:value="65456.65126">
            <text:p>65456.65</text:p>
          </table:table-cell>
          <table:table-cell table:formula="of:=SQRT((1.1*[.H58]*[.I58])+(1.1*[.H58]*[.K58]))" office:value-type="float" office:value="411.557225838643">
            <text:p>411.56</text:p>
          </table:table-cell>
          <table:table-cell table:style-name="ce46" table:formula="of:=-2.5*(LOG([.L58]/[.D58];10))" office:value-type="float" office:value="-8.03473447963616">
            <text:p>-8.035</text:p>
          </table:table-cell>
          <table:table-cell table:style-name="ce46" table:formula="of:=-2.5*(LOG(([.L58]+[.M58])/[.D58];10))" office:value-type="float" office:value="-8.04153965032732">
            <text:p>-8.042</text:p>
          </table:table-cell>
          <table:table-cell table:style-name="ce46" table:formula="of:=-2.5*(LOG(([.L58]-[.M58])/[.D58];10))" office:value-type="float" office:value="-8.02788638636682">
            <text:p>-8.028</text:p>
          </table:table-cell>
          <table:table-cell table:style-name="ce46" table:formula="of:=ABS(([.O58]-[.P58])/2)" office:value-type="float" office:value="0.00682663198025413">
            <text:p>0.007</text:p>
          </table:table-cell>
          <table:table-cell table:style-name="ce48" table:formula="of:=AVERAGE([.R55];[.R56])" office:value-type="float" office:value="1.80536788966815">
            <text:p>1.805</text:p>
          </table:table-cell>
          <table:table-cell table:style-name="ce48" table:formula="of:=IF(ABS([.R55]-[.R56])/2&lt;([.S55]+[.S56])/2;([.S55]+[.S56])/2;ABS([.R55]-[.R56])/2)" office:value-type="float" office:value="0.0205702867386019">
            <text:p>0.021</text:p>
          </table:table-cell>
          <table:table-cell table:style-name="ce51" table:formula="of:=[.R58]+[$Vcomps.$B$14]" office:value-type="float" office:value="17.1653678896682">
            <text:p>17.17</text:p>
          </table:table-cell>
          <table:table-cell table:style-name="ce51" table:formula="of:=SQRT(([.S58]*[.S58])+[$Vcomps.$D$14])" office:value-type="float" office:value="0.0449792918631263">
            <text:p>0.04</text:p>
          </table:table-cell>
          <table:table-cell table:style-name="ce52" office:value-type="float" office:value="13">
            <text:p>13</text:p>
          </table:table-cell>
          <table:table-cell table:style-name="ce53" table:formula="of:=3.64*10^(0.4*(15-[.T58]))/[.Y58]" office:value-type="float" office:value="0.983597054075669">
            <text:p>0.98360</text:p>
          </table:table-cell>
          <table:table-cell table:style-name="ce54" office:value-type="float" office:value="4.985E-016">
            <text:p>4.985E-16</text:p>
          </table:table-cell>
          <table:table-cell table:style-name="ce53" table:formula="of:=1000*33400*5500^2*[.X58]" office:value-type="float" office:value="0.503659475">
            <text:p>0.50366</text:p>
          </table:table-cell>
          <table:table-cell table:style-name="ce29" office:value-type="string">
            <text:p>ton599_star13_2s.phot_v.imh</text:p>
          </table:table-cell>
          <table:table-cell table:formula="of:=15-LOG10([.Y58]*[.W58]/3.64)/0.4" office:value-type="float" office:value="17.1653678896682">
            <text:p>17.17</text:p>
          </table:table-cell>
          <table:table-cell table:number-columns-repeated="997"/>
        </table:table-row>
        <table:table-row table:style-name="ro3">
          <table:table-cell table:style-name="ce29" office:value-type="string">
            <text:p>ver_j0521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36:39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59]/2)" office:value-type="time" office:time-value="PT00H00M50S">
            <text:p>00:00:50</text:p>
          </table:table-cell>
          <table:table-cell table:style-name="ce37" table:formula="of:=[.C59]+[.E59]" office:value-type="time" office:time-value="PT03H37M29S">
            <text:p>03:37:29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2.65103009">
            <text:p>2457492.6510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45.034">
            <text:p>1145.03</text:p>
          </table:table-cell>
          <table:table-cell table:style-name="ce29" office:value-type="float" office:value="79.68526">
            <text:p>79.69</text:p>
          </table:table-cell>
          <table:table-cell table:style-name="ce44" table:formula="of:=[.I59]-[.J59]" office:value-type="float" office:value="1065.34874">
            <text:p>1065.35</text:p>
          </table:table-cell>
          <table:table-cell table:style-name="ce45" table:formula="of:=1.1*[.H59]*[.J59]" office:value-type="float" office:value="87741.439786">
            <text:p>87741.44</text:p>
          </table:table-cell>
          <table:table-cell table:formula="of:=SQRT((1.1*[.H59]*[.I59])+(1.1*[.H59]*[.K59]))" office:value-type="float" office:value="1560.0809065603">
            <text:p>1560.08</text:p>
          </table:table-cell>
          <table:table-cell table:style-name="ce46" table:formula="of:=-2.5*(LOG([.L59]/[.D59];10))" office:value-type="float" office:value="-7.35801189161819">
            <text:p>-7.358</text:p>
          </table:table-cell>
          <table:table-cell table:style-name="ce46" table:formula="of:=-2.5*(LOG(([.L59]+[.M59])/[.D59];10))" office:value-type="float" office:value="-7.37714713610055">
            <text:p>-7.377</text:p>
          </table:table-cell>
          <table:table-cell table:style-name="ce46" table:formula="of:=-2.5*(LOG(([.L59]-[.M59])/[.D59];10))" office:value-type="float" office:value="-7.3385333440487">
            <text:p>-7.339</text:p>
          </table:table-cell>
          <table:table-cell table:style-name="ce46" table:formula="of:=ABS(([.O59]-[.P59])/2)" office:value-type="float" office:value="0.0193068960259226">
            <text:p>0.019</text:p>
          </table:table-cell>
          <table:table-cell table:style-name="ce48" table:formula="of:=[.N59]-[.N61]" office:value-type="float" office:value="2.09218079276044">
            <text:p>2.092</text:p>
          </table:table-cell>
          <table:table-cell table:style-name="ce48" table:formula="of:=SQRT(([.Q59]*[.Q59])+([.Q61]*[.Q61]))" office:value-type="float" office:value="0.0201232992637573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ver_j0521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42:41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60]/2)" office:value-type="time" office:time-value="PT00H00M50S">
            <text:p>00:00:50</text:p>
          </table:table-cell>
          <table:table-cell table:style-name="ce37" table:formula="of:=[.C60]+[.E60]" office:value-type="time" office:time-value="PT03H43M31S">
            <text:p>03:43:31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2.65521991">
            <text:p>2457492.655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76.41">
            <text:p>1176.41</text:p>
          </table:table-cell>
          <table:table-cell table:style-name="ce29" office:value-type="float" office:value="78.53698">
            <text:p>78.54</text:p>
          </table:table-cell>
          <table:table-cell table:style-name="ce44" table:formula="of:=[.I60]-[.J60]" office:value-type="float" office:value="1097.87302">
            <text:p>1097.87</text:p>
          </table:table-cell>
          <table:table-cell table:style-name="ce45" table:formula="of:=1.1*[.H60]*[.J60]" office:value-type="float" office:value="86477.068678">
            <text:p>86477.07</text:p>
          </table:table-cell>
          <table:table-cell table:formula="of:=SQRT((1.1*[.H60]*[.I60])+(1.1*[.H60]*[.K60]))" office:value-type="float" office:value="1582.470547379">
            <text:p>1582.47</text:p>
          </table:table-cell>
          <table:table-cell table:style-name="ce46" table:formula="of:=-2.5*(LOG([.L60]/[.D60];10))" office:value-type="float" office:value="-7.34225239967623">
            <text:p>-7.342</text:p>
          </table:table-cell>
          <table:table-cell table:style-name="ce46" table:formula="of:=-2.5*(LOG(([.L60]+[.M60])/[.D60];10))" office:value-type="float" office:value="-7.36194102167094">
            <text:p>-7.362</text:p>
          </table:table-cell>
          <table:table-cell table:style-name="ce46" table:formula="of:=-2.5*(LOG(([.L60]-[.M60])/[.D60];10))" office:value-type="float" office:value="-7.32220014207925">
            <text:p>-7.322</text:p>
          </table:table-cell>
          <table:table-cell table:style-name="ce46" table:formula="of:=ABS(([.O60]-[.P60])/2)" office:value-type="float" office:value="0.0198704397958425">
            <text:p>0.020</text:p>
          </table:table-cell>
          <table:table-cell table:style-name="ce48" table:formula="of:=[.N60]-[.N62]" office:value-type="float" office:value="2.10072482099499">
            <text:p>2.101</text:p>
          </table:table-cell>
          <table:table-cell table:style-name="ce48" table:formula="of:=SQRT(([.Q60]*[.Q60])+([.Q62]*[.Q62]))" office:value-type="float" office:value="0.0206812481921079">
            <text:p>0.02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ver_j0521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39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3H39M51S">
            <text:p>03:39:51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2.65267361">
            <text:p>2457492.6526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7.4374">
            <text:p>487.44</text:p>
          </table:table-cell>
          <table:table-cell table:style-name="ce29" office:value-type="float" office:value="164.1994">
            <text:p>164.2</text:p>
          </table:table-cell>
          <table:table-cell table:style-name="ce44" table:formula="of:=[.I61]-[.J61]" office:value-type="float" office:value="323.238">
            <text:p>323.24</text:p>
          </table:table-cell>
          <table:table-cell table:style-name="ce45" table:formula="of:=1.1*[.H61]*[.J61]" office:value-type="float" office:value="180799.95934">
            <text:p>180799.96</text:p>
          </table:table-cell>
          <table:table-cell table:formula="of:=SQRT((1.1*[.H61]*[.I61])+(1.1*[.H61]*[.K61]))" office:value-type="float" office:value="944.79346046636">
            <text:p>944.79</text:p>
          </table:table-cell>
          <table:table-cell table:style-name="ce46" table:formula="of:=-2.5*(LOG([.L61]/[.D61];10))" office:value-type="float" office:value="-9.45019268437864">
            <text:p>-9.450</text:p>
          </table:table-cell>
          <table:table-cell table:style-name="ce46" table:formula="of:=-2.5*(LOG(([.L61]+[.M61])/[.D61];10))" office:value-type="float" office:value="-9.45585156591163">
            <text:p>-9.456</text:p>
          </table:table-cell>
          <table:table-cell table:style-name="ce46" table:formula="of:=-2.5*(LOG(([.L61]-[.M61])/[.D61];10))" office:value-type="float" office:value="-9.44450415402998">
            <text:p>-9.445</text:p>
          </table:table-cell>
          <table:table-cell table:style-name="ce46" table:formula="of:=ABS(([.O61]-[.P61])/2)" office:value-type="float" office:value="0.00567370594082473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ver_j0521_starA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ver_j0521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40:3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3H40M30S">
            <text:p>03:40:30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2.653125">
            <text:p>2457492.6531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0.0991">
            <text:p>490.1</text:p>
          </table:table-cell>
          <table:table-cell table:style-name="ce29" office:value-type="float" office:value="163.1118">
            <text:p>163.11</text:p>
          </table:table-cell>
          <table:table-cell table:style-name="ce44" table:formula="of:=[.I62]-[.J62]" office:value-type="float" office:value="326.9873">
            <text:p>326.99</text:p>
          </table:table-cell>
          <table:table-cell table:style-name="ce45" table:formula="of:=1.1*[.H62]*[.J62]" office:value-type="float" office:value="179602.40298">
            <text:p>179602.4</text:p>
          </table:table-cell>
          <table:table-cell table:formula="of:=SQRT((1.1*[.H62]*[.I62])+(1.1*[.H62]*[.K62]))" office:value-type="float" office:value="948.521921222699">
            <text:p>948.52</text:p>
          </table:table-cell>
          <table:table-cell table:style-name="ce46" table:formula="of:=-2.5*(LOG([.L62]/[.D62];10))" office:value-type="float" office:value="-9.44297722067122">
            <text:p>-9.443</text:p>
          </table:table-cell>
          <table:table-cell table:style-name="ce46" table:formula="of:=-2.5*(LOG(([.L62]+[.M62])/[.D62];10))" office:value-type="float" office:value="-9.44869615698096">
            <text:p>-9.449</text:p>
          </table:table-cell>
          <table:table-cell table:style-name="ce46" table:formula="of:=-2.5*(LOG(([.L62]-[.M62])/[.D62];10))" office:value-type="float" office:value="-9.43722800122629">
            <text:p>-9.437</text:p>
          </table:table-cell>
          <table:table-cell table:style-name="ce46" table:formula="of:=ABS(([.O62]-[.P62])/2)" office:value-type="float" office:value="0.00573407787733693">
            <text:p>0.006</text:p>
          </table:table-cell>
          <table:table-cell table:style-name="ce48" table:formula="of:=AVERAGE([.R59];[.R60])" office:value-type="float" office:value="2.09645280687771">
            <text:p>2.096</text:p>
          </table:table-cell>
          <table:table-cell table:style-name="ce48" table:formula="of:=IF(ABS([.R59]-[.R60])/2&lt;([.S59]+[.S60])/2;([.S59]+[.S60])/2;ABS([.R59]-[.R60])/2)" office:value-type="float" office:value="0.0204022737279326">
            <text:p>0.02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ver_j0521_starA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wcom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5:3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04H46M04S">
            <text:p>04:46:04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2.69865741">
            <text:p>2457492.698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5.4688">
            <text:p>275.47</text:p>
          </table:table-cell>
          <table:table-cell table:style-name="ce29" office:value-type="float" office:value="59.43759">
            <text:p>59.44</text:p>
          </table:table-cell>
          <table:table-cell table:style-name="ce44" table:formula="of:=[.I63]-[.J63]" office:value-type="float" office:value="216.03121">
            <text:p>216.03</text:p>
          </table:table-cell>
          <table:table-cell table:style-name="ce45" table:formula="of:=1.1*[.H63]*[.J63]" office:value-type="float" office:value="65446.730349">
            <text:p>65446.73</text:p>
          </table:table-cell>
          <table:table-cell table:formula="of:=SQRT((1.1*[.H63]*[.I63])+(1.1*[.H63]*[.K63]))" office:value-type="float" office:value="735.656618954115">
            <text:p>735.66</text:p>
          </table:table-cell>
          <table:table-cell table:style-name="ce46" table:formula="of:=-2.5*(LOG([.L63]/[.D63];10))" office:value-type="float" office:value="-7.59434176035419">
            <text:p>-7.594</text:p>
          </table:table-cell>
          <table:table-cell table:style-name="ce46" table:formula="of:=-2.5*(LOG(([.L63]+[.M63])/[.D63];10))" office:value-type="float" office:value="-7.60647794052616">
            <text:p>-7.606</text:p>
          </table:table-cell>
          <table:table-cell table:style-name="ce46" table:formula="of:=-2.5*(LOG(([.L63]-[.M63])/[.D63];10))" office:value-type="float" office:value="-7.58206838901772">
            <text:p>-7.582</text:p>
          </table:table-cell>
          <table:table-cell table:style-name="ce46" table:formula="of:=ABS(([.O63]-[.P63])/2)" office:value-type="float" office:value="0.0122047757542179">
            <text:p>0.012</text:p>
          </table:table-cell>
          <table:table-cell table:style-name="ce48" table:formula="of:=[.N63]-[.N65]" office:value-type="float" office:value="3.78990169995773">
            <text:p>3.790</text:p>
          </table:table-cell>
          <table:table-cell table:style-name="ce48" table:formula="of:=SQRT(([.Q63]*[.Q63])+([.Q65]*[.Q65]))" office:value-type="float" office:value="0.0122608481255707">
            <text:p>0.012</text:p>
          </table:table-cell>
          <table:table-cell table:style-name="ce51" table:formula="of:=[.R63]+[$Vcomps.$B$17]" office:value-type="float" office:value="15.8699016999577">
            <text:p>15.87</text:p>
          </table:table-cell>
          <table:table-cell table:style-name="ce51" table:formula="of:=SQRT(([.S63]*[.S63])+[$Vcomps.$D$17])" office:value-type="float" office:value="0.0418369262345874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9:5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04H50M21S">
            <text:p>04:50:21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2.70163194">
            <text:p>2457492.701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4.8397">
            <text:p>274.84</text:p>
          </table:table-cell>
          <table:table-cell table:style-name="ce29" office:value-type="float" office:value="59.85867">
            <text:p>59.86</text:p>
          </table:table-cell>
          <table:table-cell table:style-name="ce44" table:formula="of:=[.I64]-[.J64]" office:value-type="float" office:value="214.98103">
            <text:p>214.98</text:p>
          </table:table-cell>
          <table:table-cell table:style-name="ce45" table:formula="of:=1.1*[.H64]*[.J64]" office:value-type="float" office:value="65910.381537">
            <text:p>65910.38</text:p>
          </table:table-cell>
          <table:table-cell table:formula="of:=SQRT((1.1*[.H64]*[.I64])+(1.1*[.H64]*[.K64]))" office:value-type="float" office:value="734.398805692793">
            <text:p>734.4</text:p>
          </table:table-cell>
          <table:table-cell table:style-name="ce46" table:formula="of:=-2.5*(LOG([.L64]/[.D64];10))" office:value-type="float" office:value="-7.60200643818662">
            <text:p>-7.602</text:p>
          </table:table-cell>
          <table:table-cell table:style-name="ce46" table:formula="of:=-2.5*(LOG(([.L64]+[.M64])/[.D64];10))" office:value-type="float" office:value="-7.61403722626499">
            <text:p>-7.614</text:p>
          </table:table-cell>
          <table:table-cell table:style-name="ce46" table:formula="of:=-2.5*(LOG(([.L64]-[.M64])/[.D64];10))" office:value-type="float" office:value="-7.58984084462632">
            <text:p>-7.590</text:p>
          </table:table-cell>
          <table:table-cell table:style-name="ce46" table:formula="of:=ABS(([.O64]-[.P64])/2)" office:value-type="float" office:value="0.0120981908193358">
            <text:p>0.012</text:p>
          </table:table-cell>
          <table:table-cell table:style-name="ce48" table:formula="of:=[.N64]-[.N66]" office:value-type="float" office:value="3.79167337093938">
            <text:p>3.792</text:p>
          </table:table-cell>
          <table:table-cell table:style-name="ce48" table:formula="of:=SQRT(([.Q64]*[.Q64])+([.Q66]*[.Q66]))" office:value-type="float" office:value="0.0121539907443459">
            <text:p>0.012</text:p>
          </table:table-cell>
          <table:table-cell table:style-name="ce51" table:formula="of:=[.R64]+[$Vcomps.$B$17]" office:value-type="float" office:value="15.8716733709394">
            <text:p>15.87</text:p>
          </table:table-cell>
          <table:table-cell table:style-name="ce51" table:formula="of:=SQRT(([.S64]*[.S64])+[$Vcomps.$D$17])" office:value-type="float" office:value="0.0418057351449971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1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7:3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4H47M50S">
            <text:p>04:47:50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2.69988426">
            <text:p>2457492.6998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96.513">
            <text:p>1096.51</text:p>
          </table:table-cell>
          <table:table-cell table:style-name="ce29" office:value-type="float" office:value="974.9714">
            <text:p>974.97</text:p>
          </table:table-cell>
          <table:table-cell table:style-name="ce44" table:formula="of:=[.I65]-[.J65]" office:value-type="float" office:value="121.5416">
            <text:p>121.54</text:p>
          </table:table-cell>
          <table:table-cell table:style-name="ce45" table:formula="of:=1.1*[.H65]*[.J65]" office:value-type="float" office:value="1073541.00854">
            <text:p>1073541.01</text:p>
          </table:table-cell>
          <table:table-cell table:formula="of:=SQRT((1.1*[.H65]*[.I65])+(1.1*[.H65]*[.K65]))" office:value-type="float" office:value="1158.1018608309">
            <text:p>1158.1</text:p>
          </table:table-cell>
          <table:table-cell table:style-name="ce46" table:formula="of:=-2.5*(LOG([.L65]/[.D65];10))" office:value-type="float" office:value="-11.3842434603119">
            <text:p>-11.384</text:p>
          </table:table-cell>
          <table:table-cell table:style-name="ce46" table:formula="of:=-2.5*(LOG(([.L65]+[.M65])/[.D65];10))" office:value-type="float" office:value="-11.3854140866584">
            <text:p>-11.385</text:p>
          </table:table-cell>
          <table:table-cell table:style-name="ce46" table:formula="of:=-2.5*(LOG(([.L65]-[.M65])/[.D65];10))" office:value-type="float" office:value="-11.3830715704492">
            <text:p>-11.383</text:p>
          </table:table-cell>
          <table:table-cell table:style-name="ce46" table:formula="of:=ABS(([.O65]-[.P65])/2)" office:value-type="float" office:value="0.0011712581045895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s.phot_v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8:3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4H48M12.5S">
            <text:p>04:48:13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2.70015046">
            <text:p>2457492.700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03.056">
            <text:p>1103.06</text:p>
          </table:table-cell>
          <table:table-cell table:style-name="ce29" office:value-type="float" office:value="983.482">
            <text:p>983.48</text:p>
          </table:table-cell>
          <table:table-cell table:style-name="ce44" table:formula="of:=[.I66]-[.J66]" office:value-type="float" office:value="119.574">
            <text:p>119.57</text:p>
          </table:table-cell>
          <table:table-cell table:style-name="ce45" table:formula="of:=1.1*[.H66]*[.J66]" office:value-type="float" office:value="1082912.0302">
            <text:p>1082912.03</text:p>
          </table:table-cell>
          <table:table-cell table:formula="of:=SQRT((1.1*[.H66]*[.I66])+(1.1*[.H66]*[.K66]))" office:value-type="float" office:value="1160.27492130098">
            <text:p>1160.27</text:p>
          </table:table-cell>
          <table:table-cell table:style-name="ce46" table:formula="of:=-2.5*(LOG([.L66]/[.D66];10))" office:value-type="float" office:value="-11.393679809126">
            <text:p>-11.394</text:p>
          </table:table-cell>
          <table:table-cell table:style-name="ce46" table:formula="of:=-2.5*(LOG(([.L66]+[.M66])/[.D66];10))" office:value-type="float" office:value="-11.3948424872214">
            <text:p>-11.395</text:p>
          </table:table-cell>
          <table:table-cell table:style-name="ce46" table:formula="of:=-2.5*(LOG(([.L66]-[.M66])/[.D66];10))" office:value-type="float" office:value="-11.3925158846231">
            <text:p>-11.393</text:p>
          </table:table-cell>
          <table:table-cell table:style-name="ce46" table:formula="of:=ABS(([.O66]-[.P66])/2)" office:value-type="float" office:value="0.00116330129914122">
            <text:p>0.001</text:p>
          </table:table-cell>
          <table:table-cell table:style-name="ce48" table:formula="of:=AVERAGE([.R63];[.R64])" office:value-type="float" office:value="3.79078753544855">
            <text:p>3.791</text:p>
          </table:table-cell>
          <table:table-cell table:style-name="ce48" table:formula="of:=IF(ABS([.R63]-[.R64])/2&lt;([.S63]+[.S64])/2;([.S63]+[.S64])/2;ABS([.R63]-[.R64])/2)" office:value-type="float" office:value="0.0122074194349583">
            <text:p>0.012</text:p>
          </table:table-cell>
          <table:table-cell table:style-name="ce51" table:formula="of:=[.R66]+[$Vcomps.$B$17]" office:value-type="float" office:value="15.8707875354486">
            <text:p>15.87</text:p>
          </table:table-cell>
          <table:table-cell table:style-name="ce51" table:formula="of:=SQRT(([.S66]*[.S66])+[$Vcomps.$D$17])" office:value-type="float" office:value="0.0418212994688233">
            <text:p>0.04</text:p>
          </table:table-cell>
          <table:table-cell table:style-name="ce52" office:value-type="string">
            <text:p>A</text:p>
          </table:table-cell>
          <table:table-cell table:style-name="ce53" table:formula="of:=3.64*10^(0.4*(15-[.T66]))/[.Y66]" office:value-type="float" office:value="0.96796172979392">
            <text:p>0.96796</text:p>
          </table:table-cell>
          <table:table-cell table:style-name="ce54" office:value-type="float" office:value="1.669E-015">
            <text:p>1.669E-15</text:p>
          </table:table-cell>
          <table:table-cell table:style-name="ce53" table:formula="of:=1000*33400*5500^2*[.X66]" office:value-type="float" office:value="1.68627415">
            <text:p>1.68627</text:p>
          </table:table-cell>
          <table:table-cell table:style-name="ce29" office:value-type="string">
            <text:p>wcom_starA_2s.phot_v.imh</text:p>
          </table:table-cell>
          <table:table-cell table:formula="of:=15-LOG10([.Y66]*[.W66]/3.64)/0.4" office:value-type="float" office:value="15.8707875354486">
            <text:p>15.87</text:p>
          </table:table-cell>
          <table:table-cell table:number-columns-repeated="997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4" table:default-cell-style-name="ce5"/>
        <table:table-column table:style-name="co38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07"/>
          <table:table-cell table:number-columns-repeated="8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11M44.5S">
            <text:p>03:11:45</text:p>
          </table:table-cell>
          <table:table-cell table:style-name="ce40" office:value-type="float" office:value="2457492.63315972">
            <text:p>2457492.63316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07131912426783">
            <text:p>-1.071</text:p>
          </table:table-cell>
          <table:table-cell table:style-name="ce48" office:value-type="float" office:value="0.00532415174495959">
            <text:p>0.005</text:p>
          </table:table-cell>
          <table:table-cell table:style-name="ce51" office:value-type="float" office:value="13.2886808757322">
            <text:p>13.29</text:p>
          </table:table-cell>
          <table:table-cell table:style-name="ce51" office:value-type="float" office:value="0.0206965357440166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19M37.5S">
            <text:p>03:19:38</text:p>
          </table:table-cell>
          <table:table-cell table:style-name="ce40" office:value-type="float" office:value="2457492.63863426">
            <text:p>2457492.63863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600495559815771">
            <text:p>0.600</text:p>
          </table:table-cell>
          <table:table-cell table:style-name="ce48" office:value-type="float" office:value="0.00795000449106233">
            <text:p>0.008</text:p>
          </table:table-cell>
          <table:table-cell table:style-name="ce51" office:value-type="float" office:value="14.7904955598158">
            <text:p>14.79</text:p>
          </table:table-cell>
          <table:table-cell table:style-name="ce51" office:value-type="float" office:value="0.012775076180121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40M30S">
            <text:p>03:40:30</text:p>
          </table:table-cell>
          <table:table-cell table:style-name="ce40" office:value-type="float" office:value="2457492.653125">
            <text:p>2457492.65313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2.09645280687771">
            <text:p>2.096</text:p>
          </table:table-cell>
          <table:table-cell table:style-name="ce48" office:value-type="float" office:value="0.0204022737279326">
            <text:p>0.020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4H09M53S">
            <text:p>04:09:53</text:p>
          </table:table-cell>
          <table:table-cell table:style-name="ce40" office:value-type="float" office:value="2457492.67353009">
            <text:p>2457492.67353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1.95136152615618">
            <text:p>1.951</text:p>
          </table:table-cell>
          <table:table-cell table:style-name="ce48" office:value-type="float" office:value="0.00656213618468602">
            <text:p>0.007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4H48M12.5S">
            <text:p>04:48:13</text:p>
          </table:table-cell>
          <table:table-cell table:style-name="ce40" office:value-type="float" office:value="2457492.70015046">
            <text:p>2457492.70015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3.79078753544855">
            <text:p>3.791</text:p>
          </table:table-cell>
          <table:table-cell table:style-name="ce48" office:value-type="float" office:value="0.0122074194349583">
            <text:p>0.012</text:p>
          </table:table-cell>
          <table:table-cell table:style-name="ce51" office:value-type="float" office:value="15.8707875354486">
            <text:p>15.87</text:p>
          </table:table-cell>
          <table:table-cell table:style-name="ce51" office:value-type="float" office:value="0.041821299468823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5H12M28S">
            <text:p>05:12:28</text:p>
          </table:table-cell>
          <table:table-cell table:style-name="ce40" office:value-type="float" office:value="2457492.71699074">
            <text:p>2457492.71699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6356115993402">
            <text:p>1.636</text:p>
          </table:table-cell>
          <table:table-cell table:style-name="ce48" office:value-type="float" office:value="0.0136502946628581">
            <text:p>0.014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12M25.5S">
            <text:p>07:12:26</text:p>
          </table:table-cell>
          <table:table-cell table:style-name="ce40" office:value-type="float" office:value="2457492.80030093">
            <text:p>2457492.80030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1.97352291551409">
            <text:p>1.974</text:p>
          </table:table-cell>
          <table:table-cell table:style-name="ce48" office:value-type="float" office:value="0.0106340780834167">
            <text:p>0.011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20M32.5S">
            <text:p>07:20:33</text:p>
          </table:table-cell>
          <table:table-cell table:style-name="ce40" office:value-type="float" office:value="2457492.8059375">
            <text:p>2457492.80594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41851435031994">
            <text:p>1.419</text:p>
          </table:table-cell>
          <table:table-cell table:style-name="ce48" office:value-type="float" office:value="0.0221939717912738">
            <text:p>0.022</text:p>
          </table:table-cell>
          <table:table-cell table:style-name="ce51" office:value-type="float" office:value="15.6085143503199">
            <text:p>15.61</text:p>
          </table:table-cell>
          <table:table-cell table:style-name="ce51" office:value-type="float" office:value="0.0457446432259763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28M36.5S">
            <text:p>07:28:37</text:p>
          </table:table-cell>
          <table:table-cell table:style-name="ce40" office:value-type="float" office:value="2457492.81153935">
            <text:p>2457492.81154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3793552745155">
            <text:p>2.838</text:p>
          </table:table-cell>
          <table:table-cell table:style-name="ce48" office:value-type="float" office:value="0.00813056380019085">
            <text:p>0.008</text:p>
          </table:table-cell>
          <table:table-cell table:style-name="ce51" office:value-type="float" office:value="15.2379355274516">
            <text:p>15.24</text:p>
          </table:table-cell>
          <table:table-cell table:style-name="ce51" office:value-type="float" office:value="0.0128882142948111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8H27M02S">
            <text:p>08:27:02</text:p>
          </table:table-cell>
          <table:table-cell table:style-name="ce40" office:value-type="float" office:value="2457492.85210648">
            <text:p>2457492.85211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0592074290782">
            <text:p>1.206</text:p>
          </table:table-cell>
          <table:table-cell table:style-name="ce48" office:value-type="float" office:value="0.00491602910263911">
            <text:p>0.005</text:p>
          </table:table-cell>
          <table:table-cell table:style-name="ce51" office:value-type="float" office:value="13.8159207429078">
            <text:p>13.82</text:p>
          </table:table-cell>
          <table:table-cell table:style-name="ce51" office:value-type="float" office:value="0.011143040076119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9H12M57.5S">
            <text:p>09:12:58</text:p>
          </table:table-cell>
          <table:table-cell table:style-name="ce40" office:value-type="float" office:value="2457492.88400463">
            <text:p>2457492.88400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80536788966815">
            <text:p>1.805</text:p>
          </table:table-cell>
          <table:table-cell table:style-name="ce48" office:value-type="float" office:value="0.0205702867386019">
            <text:p>0.021</text:p>
          </table:table-cell>
          <table:table-cell table:style-name="ce51" office:value-type="float" office:value="17.1653678896682">
            <text:p>17.17</text:p>
          </table:table-cell>
          <table:table-cell table:style-name="ce51" office:value-type="float" office:value="0.044979291863126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9H43M59.5S">
            <text:p>09:44:00</text:p>
          </table:table-cell>
          <table:table-cell table:style-name="ce40" office:value-type="float" office:value="2457492.90555556">
            <text:p>2457492.90556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66756671922742">
            <text:p>4.668</text:p>
          </table:table-cell>
          <table:table-cell table:style-name="ce48" office:value-type="float" office:value="0.0128455907244386">
            <text:p>0.013</text:p>
          </table:table-cell>
          <table:table-cell table:style-name="ce51" office:value-type="float" office:value="16.2675667192274">
            <text:p>16.27</text:p>
          </table:table-cell>
          <table:table-cell table:style-name="ce51" office:value-type="float" office:value="0.0326344787159192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0H30M58.5S">
            <text:p>10:30:59</text:p>
          </table:table-cell>
          <table:table-cell table:style-name="ce40" office:value-type="float" office:value="2457492.93818287">
            <text:p>2457492.93818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5327559784346">
            <text:p>2.053</text:p>
          </table:table-cell>
          <table:table-cell table:style-name="ce48" office:value-type="float" office:value="0.0196407732752146">
            <text:p>0.020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B2 1633+382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15M33.5S">
            <text:p>11:15:34</text:p>
          </table:table-cell>
          <table:table-cell table:style-name="ce40" office:value-type="float" office:value="2457492.96914352">
            <text:p>2457492.96914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57631632114781">
            <text:p>3.576</text:p>
          </table:table-cell>
          <table:table-cell table:style-name="ce48" office:value-type="float" office:value="0.0210516152346443">
            <text:p>0.021</text:p>
          </table:table-cell>
          <table:table-cell table:style-name="ce51" office:value-type="float" office:value="17.8363163211478">
            <text:p>17.84</text:p>
          </table:table-cell>
          <table:table-cell table:style-name="ce51" office:value-type="float" office:value="0.0233060186215387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33M34.5S">
            <text:p>11:33:35</text:p>
          </table:table-cell>
          <table:table-cell table:style-name="ce40" office:value-type="float" office:value="2457492.98165509">
            <text:p>2457492.98166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0553216033248">
            <text:p>1.055</text:p>
          </table:table-cell>
          <table:table-cell table:style-name="ce48" office:value-type="float" office:value="0.0121192291228311">
            <text:p>0.012</text:p>
          </table:table-cell>
          <table:table-cell table:style-name="ce51" office:value-type="float" office:value="13.9953216033248">
            <text:p>14.00</text:p>
          </table:table-cell>
          <table:table-cell table:style-name="ce51" office:value-type="float" office:value="0.0157122791004895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CTA102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52M15S">
            <text:p>11:52:15</text:p>
          </table:table-cell>
          <table:table-cell table:style-name="ce40" office:value-type="float" office:value="2457492.99461806">
            <text:p>2457492.99462</text:p>
          </table:table-cell>
          <table:table-cell table:style-name="ce58" office:value-type="string">
            <text:p><text:a xlink:href="http://james.as.arizona.edu/~psmith/Fermi/Objects/CTA102.gif" xlink:type="simple">2</text:a></text:p>
          </table:table-cell>
          <table:table-cell table:style-name="ce48" office:value-type="float" office:value="0.732592621476312">
            <text:p>0.733</text:p>
          </table:table-cell>
          <table:table-cell table:style-name="ce48" office:value-type="float" office:value="0.0270629008673517">
            <text:p>0.027</text:p>
          </table:table-cell>
          <table:table-cell table:style-name="ce51" office:value-type="float" office:value="15.6125926214763">
            <text:p>15.61</text:p>
          </table:table-cell>
          <table:table-cell table:style-name="ce51" office:value-type="float" office:value="0.0404029776545753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29"/>
        <table:table-column table:style-name="co2" table:default-cell-style-name="ce29"/>
        <table:table-column table:style-name="co2" table:default-cell-style-name="ce68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39" table:default-cell-style-name="ce29"/>
        <table:table-column table:style-name="co14" table:number-columns-repeated="1001" table:default-cell-style-name="ce29"/>
        <table:table-row table:style-name="ro3">
          <table:table-cell table:style-name="ce65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7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0" table:number-columns-repeated="3"/>
          <table:table-cell table:number-columns-repeated="8"/>
          <table:table-cell table:style-name="ce73" table:number-columns-repeated="2"/>
          <table:table-cell table:style-name="ce65"/>
          <table:table-cell table:number-columns-repeated="1002"/>
        </table:table-row>
        <table:table-row table:style-name="ro3">
          <table:table-cell office:value-type="string">
            <text:p>3c279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5:36.00</text:p>
          </table:table-cell>
          <table:table-cell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7H26M06S">
            <text:p>07:26:06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92.80979167">
            <text:p>2457492.80979</text:p>
          </table:table-cell>
          <table:table-cell office:value-type="float" office:value="1001">
            <text:p>1001</text:p>
          </table:table-cell>
          <table:table-cell office:value-type="float" office:value="409.3808">
            <text:p>409.38</text:p>
          </table:table-cell>
          <table:table-cell office:value-type="float" office:value="132.7492">
            <text:p>132.75</text:p>
          </table:table-cell>
          <table:table-cell table:style-name="ce44" table:formula="of:=[.I3]-[.J3]" office:value-type="float" office:value="276.6316">
            <text:p>276.63</text:p>
          </table:table-cell>
          <table:table-cell table:style-name="ce45" table:formula="of:=1.1*[.H3]*[.J3]" office:value-type="float" office:value="146170.14412">
            <text:p>146170.14</text:p>
          </table:table-cell>
          <table:table-cell table:style-name="ce31" table:formula="of:=SQRT((1.1*[.H3]*[.I3])+(1.1*[.H3]*[.K3]))" office:value-type="float" office:value="869.119240173637">
            <text:p>869.12</text:p>
          </table:table-cell>
          <table:table-cell table:style-name="ce46" table:formula="of:=-2.5*(LOG([.L3]/[.D3];10))" office:value-type="float" office:value="-8.46676856195576">
            <text:p>-8.467</text:p>
          </table:table-cell>
          <table:table-cell table:style-name="ce46" table:formula="of:=-2.5*(LOG(([.L3]+[.M3])/[.D3];10))" office:value-type="float" office:value="-8.47320516981972">
            <text:p>-8.473</text:p>
          </table:table-cell>
          <table:table-cell table:style-name="ce46" table:formula="of:=-2.5*(LOG(([.L3]-[.M3])/[.D3];10))" office:value-type="float" office:value="-8.46029356804615">
            <text:p>-8.460</text:p>
          </table:table-cell>
          <table:table-cell table:style-name="ce46" table:formula="of:=ABS(([.O3]-[.P3])/2)" office:value-type="float" office:value="0.00645580088678432">
            <text:p>0.006</text:p>
          </table:table-cell>
          <table:table-cell table:style-name="ce48" table:formula="of:=[.N3]-[.N5]" office:value-type="float" office:value="2.77589064333639">
            <text:p>2.776</text:p>
          </table:table-cell>
          <table:table-cell table:style-name="ce48" table:formula="of:=SQRT(([.Q3]*[.Q3])+([.Q5]*[.Q5]))" office:value-type="float" office:value="0.00658473613786393">
            <text:p>0.007</text:p>
          </table:table-cell>
          <table:table-cell table:style-name="ce51" table:formula="of:=[.R3]+[$Rcomps.$B$20]" office:value-type="float" office:value="14.8058906433364">
            <text:p>14.81</text:p>
          </table:table-cell>
          <table:table-cell table:style-name="ce51" table:formula="of:=SQRT(([.S3]*[.S3])+[$Rcomps.$D$20])" office:value-type="float" office:value="0.011973251438322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1s.phot_r.imh</text:p>
          </table:table-cell>
          <table:table-cell table:style-name="ce74" table:number-columns-repeated="989"/>
          <table:table-cell table:number-columns-repeated="12"/>
        </table:table-row>
        <table:table-row table:style-name="ro3">
          <table:table-cell office:value-type="string">
            <text:p>3c279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30:37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7H31M07S">
            <text:p>07:31:07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92.81327546">
            <text:p>2457492.81328</text:p>
          </table:table-cell>
          <table:table-cell office:value-type="float" office:value="1001">
            <text:p>1001</text:p>
          </table:table-cell>
          <table:table-cell office:value-type="float" office:value="410.1567">
            <text:p>410.16</text:p>
          </table:table-cell>
          <table:table-cell office:value-type="float" office:value="133.5757">
            <text:p>133.58</text:p>
          </table:table-cell>
          <table:table-cell table:style-name="ce44" table:formula="of:=[.I4]-[.J4]" office:value-type="float" office:value="276.581">
            <text:p>276.58</text:p>
          </table:table-cell>
          <table:table-cell table:style-name="ce45" table:formula="of:=1.1*[.H4]*[.J4]" office:value-type="float" office:value="147080.20327">
            <text:p>147080.2</text:p>
          </table:table-cell>
          <table:table-cell table:style-name="ce31" table:formula="of:=SQRT((1.1*[.H4]*[.I4])+(1.1*[.H4]*[.K4]))" office:value-type="float" office:value="869.578565438454">
            <text:p>869.58</text:p>
          </table:table-cell>
          <table:table-cell table:style-name="ce46" table:formula="of:=-2.5*(LOG([.L4]/[.D4];10))" office:value-type="float" office:value="-8.47350742755951">
            <text:p>-8.474</text:p>
          </table:table-cell>
          <table:table-cell table:style-name="ce46" table:formula="of:=-2.5*(LOG(([.L4]+[.M4])/[.D4];10))" office:value-type="float" office:value="-8.47990769677314">
            <text:p>-8.480</text:p>
          </table:table-cell>
          <table:table-cell table:style-name="ce46" table:formula="of:=-2.5*(LOG(([.L4]-[.M4])/[.D4];10))" office:value-type="float" office:value="-8.467069205782">
            <text:p>-8.467</text:p>
          </table:table-cell>
          <table:table-cell table:style-name="ce46" table:formula="of:=ABS(([.O4]-[.P4])/2)" office:value-type="float" office:value="0.00641924549557071">
            <text:p>0.006</text:p>
          </table:table-cell>
          <table:table-cell table:style-name="ce48" table:formula="of:=[.N4]-[.N6]" office:value-type="float" office:value="2.77228846886641">
            <text:p>2.772</text:p>
          </table:table-cell>
          <table:table-cell table:style-name="ce48" table:formula="of:=SQRT(([.Q4]*[.Q4])+([.Q6]*[.Q6]))" office:value-type="float" office:value="0.00654850734104263">
            <text:p>0.007</text:p>
          </table:table-cell>
          <table:table-cell table:style-name="ce51" table:formula="of:=[.R4]+[$Rcomps.$B$20]" office:value-type="float" office:value="14.8022884688664">
            <text:p>14.80</text:p>
          </table:table-cell>
          <table:table-cell table:style-name="ce51" table:formula="of:=SQRT(([.S4]*[.S4])+[$Rcomps.$D$20])" office:value-type="float" office:value="0.0119533655677257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2s.phot_r.imh</text:p>
          </table:table-cell>
          <table:table-cell table:style-name="ce74" table:number-columns-repeated="989"/>
          <table:table-cell table:number-columns-repeated="12"/>
        </table:table-row>
        <table:table-row table:style-name="ro3">
          <table:table-cell office:value-type="string">
            <text:p>3c279_star1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7:58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7H28M13S">
            <text:p>07:28:1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92.81126157">
            <text:p>2457492.81126</text:p>
          </table:table-cell>
          <table:table-cell office:value-type="float" office:value="1001">
            <text:p>1001</text:p>
          </table:table-cell>
          <table:table-cell office:value-type="float" office:value="1002.97">
            <text:p>1002.97</text:p>
          </table:table-cell>
          <table:table-cell office:value-type="float" office:value="855.7722">
            <text:p>855.77</text:p>
          </table:table-cell>
          <table:table-cell table:style-name="ce44" table:formula="of:=[.I5]-[.J5]" office:value-type="float" office:value="147.1978">
            <text:p>147.2</text:p>
          </table:table-cell>
          <table:table-cell table:style-name="ce45" table:formula="of:=1.1*[.H5]*[.J5]" office:value-type="float" office:value="942290.76942">
            <text:p>942290.77</text:p>
          </table:table-cell>
          <table:table-cell table:style-name="ce31" table:formula="of:=SQRT((1.1*[.H5]*[.I5])+(1.1*[.H5]*[.K5]))" office:value-type="float" office:value="1125.36650233602">
            <text:p>1125.37</text:p>
          </table:table-cell>
          <table:table-cell table:style-name="ce46" table:formula="of:=-2.5*(LOG([.L5]/[.D5];10))" office:value-type="float" office:value="-11.2426592052922">
            <text:p>-11.243</text:p>
          </table:table-cell>
          <table:table-cell table:style-name="ce46" table:formula="of:=-2.5*(LOG(([.L5]+[.M5])/[.D5];10))" office:value-type="float" office:value="-11.2439551132583">
            <text:p>-11.244</text:p>
          </table:table-cell>
          <table:table-cell table:style-name="ce46" table:formula="of:=-2.5*(LOG(([.L5]-[.M5])/[.D5];10))" office:value-type="float" office:value="-11.2413617487136">
            <text:p>-11.241</text:p>
          </table:table-cell>
          <table:table-cell table:style-name="ce46" table:formula="of:=ABS(([.O5]-[.P5])/2)" office:value-type="float" office:value="0.00129668227237278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9_star1_21s.phot_r.imh</text:p>
          </table:table-cell>
          <table:table-cell table:style-name="ce55" table:number-columns-repeated="965"/>
          <table:table-cell table:style-name="ce74" table:number-columns-repeated="24"/>
          <table:table-cell table:number-columns-repeated="12"/>
        </table:table-row>
        <table:table-row table:style-name="ro3">
          <table:table-cell office:value-type="string">
            <text:p>3c279_star1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8:57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7H28M36.5S">
            <text:p>07:28:37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92.81153935">
            <text:p>2457492.81154</text:p>
          </table:table-cell>
          <table:table-cell office:value-type="float" office:value="1001">
            <text:p>1001</text:p>
          </table:table-cell>
          <table:table-cell office:value-type="float" office:value="1005.769">
            <text:p>1005.77</text:p>
          </table:table-cell>
          <table:table-cell office:value-type="float" office:value="858.2481">
            <text:p>858.25</text:p>
          </table:table-cell>
          <table:table-cell table:style-name="ce44" table:formula="of:=[.I6]-[.J6]" office:value-type="float" office:value="147.5209">
            <text:p>147.52</text:p>
          </table:table-cell>
          <table:table-cell table:style-name="ce45" table:formula="of:=1.1*[.H6]*[.J6]" office:value-type="float" office:value="945016.98291">
            <text:p>945016.98</text:p>
          </table:table-cell>
          <table:table-cell table:style-name="ce31" table:formula="of:=SQRT((1.1*[.H6]*[.I6])+(1.1*[.H6]*[.K6]))" office:value-type="float" office:value="1126.89285599386">
            <text:p>1126.89</text:p>
          </table:table-cell>
          <table:table-cell table:style-name="ce46" table:formula="of:=-2.5*(LOG([.L6]/[.D6];10))" office:value-type="float" office:value="-11.2457958964259">
            <text:p>-11.246</text:p>
          </table:table-cell>
          <table:table-cell table:style-name="ce46" table:formula="of:=-2.5*(LOG(([.L6]+[.M6])/[.D6];10))" office:value-type="float" office:value="-11.247089819692">
            <text:p>-11.247</text:p>
          </table:table-cell>
          <table:table-cell table:style-name="ce46" table:formula="of:=-2.5*(LOG(([.L6]-[.M6])/[.D6];10))" office:value-type="float" office:value="-11.2445004292901">
            <text:p>-11.245</text:p>
          </table:table-cell>
          <table:table-cell table:style-name="ce46" table:formula="of:=ABS(([.O6]-[.P6])/2)" office:value-type="float" office:value="0.00129469520091963">
            <text:p>0.001</text:p>
          </table:table-cell>
          <table:table-cell table:style-name="ce48" table:formula="of:=AVERAGE([.R3];[.R4])" office:value-type="float" office:value="2.7740895561014">
            <text:p>2.774</text:p>
          </table:table-cell>
          <table:table-cell table:style-name="ce48" table:formula="of:=IF(ABS([.R3]-[.R4])/2&lt;([.S3]+[.S4])/2;([.S3]+[.S4])/2;ABS([.R3]-[.R4])/2)" office:value-type="float" office:value="0.00656662173945328">
            <text:p>0.007</text:p>
          </table:table-cell>
          <table:table-cell table:style-name="ce51" table:formula="of:=[.R6]+[$Rcomps.$B$20]" office:value-type="float" office:value="14.8040895561014">
            <text:p>14.80</text:p>
          </table:table-cell>
          <table:table-cell table:style-name="ce51" table:formula="of:=SQRT(([.S6]*[.S6])+[$Rcomps.$D$20])" office:value-type="float" office:value="0.011963298920827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74" table:number-columns-repeated="989"/>
          <table:table-cell table:number-columns-repeated="12"/>
        </table:table-row>
        <table:table-row table:style-name="ro3">
          <table:table-cell office:value-type="string">
            <text:p>b2_1633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0:01.00</text:p>
          </table:table-cell>
          <table:table-cell office:value-type="float" office:value="200">
            <text:p>200</text:p>
          </table:table-cell>
          <table:table-cell table:style-name="ce37" table:formula="of:=TIME(0;0;[.D7]/2)" office:value-type="time" office:time-value="PT00H01M40S">
            <text:p>00:01:40</text:p>
          </table:table-cell>
          <table:table-cell table:style-name="ce37" table:formula="of:=[.C7]+[.E7]" office:value-type="time" office:time-value="PT11H11M41S">
            <text:p>11:11:41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92.96644676">
            <text:p>2457492.96645</text:p>
          </table:table-cell>
          <table:table-cell office:value-type="float" office:value="1001">
            <text:p>1001</text:p>
          </table:table-cell>
          <table:table-cell office:value-type="float" office:value="247.0036">
            <text:p>247</text:p>
          </table:table-cell>
          <table:table-cell office:value-type="float" office:value="36.75253">
            <text:p>36.75</text:p>
          </table:table-cell>
          <table:table-cell table:style-name="ce44" table:formula="of:=[.I7]-[.J7]" office:value-type="float" office:value="210.25107">
            <text:p>210.25</text:p>
          </table:table-cell>
          <table:table-cell table:style-name="ce45" table:formula="of:=1.1*[.H7]*[.J7]" office:value-type="float" office:value="40468.210783">
            <text:p>40468.21</text:p>
          </table:table-cell>
          <table:table-cell table:style-name="ce31" table:formula="of:=SQRT((1.1*[.H7]*[.I7])+(1.1*[.H7]*[.K7]))" office:value-type="float" office:value="709.565442462498">
            <text:p>709.57</text:p>
          </table:table-cell>
          <table:table-cell table:style-name="ce46" table:formula="of:=-2.5*(LOG([.L7]/[.D7];10))" office:value-type="float" office:value="-5.76521001933271">
            <text:p>-5.765</text:p>
          </table:table-cell>
          <table:table-cell table:style-name="ce46" table:formula="of:=-2.5*(LOG(([.L7]+[.M7])/[.D7];10))" office:value-type="float" office:value="-5.78408223376897">
            <text:p>-5.784</text:p>
          </table:table-cell>
          <table:table-cell table:style-name="ce46" table:formula="of:=-2.5*(LOG(([.L7]-[.M7])/[.D7];10))" office:value-type="float" office:value="-5.74600395750032">
            <text:p>-5.746</text:p>
          </table:table-cell>
          <table:table-cell table:style-name="ce46" table:formula="of:=ABS(([.O7]-[.P7])/2)" office:value-type="float" office:value="0.0190391381343238">
            <text:p>0.019</text:p>
          </table:table-cell>
          <table:table-cell table:style-name="ce48" table:formula="of:=[.N7]-[.N9]" office:value-type="float" office:value="3.63634921446188">
            <text:p>3.636</text:p>
          </table:table-cell>
          <table:table-cell table:style-name="ce48" table:formula="of:=SQRT(([.Q7]*[.Q7])+([.Q9]*[.Q9]))" office:value-type="float" office:value="0.0192911243400865">
            <text:p>0.019</text:p>
          </table:table-cell>
          <table:table-cell table:style-name="ce51" table:formula="of:=[.R7]+[$Rcomps.$B$24]" office:value-type="float" office:value="17.4763492144619">
            <text:p>17.48</text:p>
          </table:table-cell>
          <table:table-cell table:style-name="ce51" table:formula="of:=SQRT(([.S7]*[.S7])+[$Rcomps.$D$24])" office:value-type="float" office:value="0.0217289548369146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7:46.00</text:p>
          </table:table-cell>
          <table:table-cell office:value-type="float" office:value="200">
            <text:p>200</text:p>
          </table:table-cell>
          <table:table-cell table:style-name="ce37" table:formula="of:=TIME(0;0;[.D8]/2)" office:value-type="time" office:time-value="PT00H01M40S">
            <text:p>00:01:40</text:p>
          </table:table-cell>
          <table:table-cell table:style-name="ce37" table:formula="of:=[.C8]+[.E8]" office:value-type="time" office:time-value="PT11H19M26S">
            <text:p>11:19:26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92.9718287">
            <text:p>2457492.97183</text:p>
          </table:table-cell>
          <table:table-cell office:value-type="float" office:value="1001">
            <text:p>1001</text:p>
          </table:table-cell>
          <table:table-cell office:value-type="float" office:value="245.9911">
            <text:p>245.99</text:p>
          </table:table-cell>
          <table:table-cell office:value-type="float" office:value="36.73181">
            <text:p>36.73</text:p>
          </table:table-cell>
          <table:table-cell table:style-name="ce44" table:formula="of:=[.I8]-[.J8]" office:value-type="float" office:value="209.25929">
            <text:p>209.26</text:p>
          </table:table-cell>
          <table:table-cell table:style-name="ce45" table:formula="of:=1.1*[.H8]*[.J8]" office:value-type="float" office:value="40445.395991">
            <text:p>40445.4</text:p>
          </table:table-cell>
          <table:table-cell table:style-name="ce31" table:formula="of:=SQRT((1.1*[.H8]*[.I8])+(1.1*[.H8]*[.K8]))" office:value-type="float" office:value="708.008618894573">
            <text:p>708.01</text:p>
          </table:table-cell>
          <table:table-cell table:style-name="ce46" table:formula="of:=-2.5*(LOG([.L8]/[.D8];10))" office:value-type="float" office:value="-5.76459774045101">
            <text:p>-5.765</text:p>
          </table:table-cell>
          <table:table-cell table:style-name="ce46" table:formula="of:=-2.5*(LOG(([.L8]+[.M8])/[.D8];10))" office:value-type="float" office:value="-5.78343943608539">
            <text:p>-5.783</text:p>
          </table:table-cell>
          <table:table-cell table:style-name="ce46" table:formula="of:=-2.5*(LOG(([.L8]-[.M8])/[.D8];10))" office:value-type="float" office:value="-5.74542328584341">
            <text:p>-5.745</text:p>
          </table:table-cell>
          <table:table-cell table:style-name="ce46" table:formula="of:=ABS(([.O8]-[.P8])/2)" office:value-type="float" office:value="0.0190080751209907">
            <text:p>0.019</text:p>
          </table:table-cell>
          <table:table-cell table:style-name="ce48" table:formula="of:=[.N8]-[.N10]" office:value-type="float" office:value="3.6404198144741">
            <text:p>3.640</text:p>
          </table:table-cell>
          <table:table-cell table:style-name="ce48" table:formula="of:=SQRT(([.Q8]*[.Q8])+([.Q10]*[.Q10]))" office:value-type="float" office:value="0.0192582402605931">
            <text:p>0.019</text:p>
          </table:table-cell>
          <table:table-cell table:style-name="ce51" table:formula="of:=[.R8]+[$Rcomps.$B$24]" office:value-type="float" office:value="17.4804198144741">
            <text:p>17.48</text:p>
          </table:table-cell>
          <table:table-cell table:style-name="ce51" table:formula="of:=SQRT(([.S8]*[.S8])+[$Rcomps.$D$24])" office:value-type="float" office:value="0.0216997653889329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2s.phot_r.imh</text:p>
          </table:table-cell>
          <table:table-cell table:style-name="ce28" table:number-columns-repeated="968"/>
          <table:table-cell table:number-columns-repeated="33"/>
        </table:table-row>
        <table:table-row table:style-name="ro3">
          <table:table-cell office:value-type="string">
            <text:p>b2_1633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4:42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1H14M57S">
            <text:p>11:14:57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92.96871528">
            <text:p>2457492.96872</text:p>
          </table:table-cell>
          <table:table-cell office:value-type="float" office:value="1001">
            <text:p>1001</text:p>
          </table:table-cell>
          <table:table-cell office:value-type="float" office:value="189.7023">
            <text:p>189.7</text:p>
          </table:table-cell>
          <table:table-cell office:value-type="float" office:value="157.0067">
            <text:p>157.01</text:p>
          </table:table-cell>
          <table:table-cell table:style-name="ce44" table:formula="of:=[.I9]-[.J9]" office:value-type="float" office:value="32.6956">
            <text:p>32.7</text:p>
          </table:table-cell>
          <table:table-cell table:style-name="ce45" table:formula="of:=1.1*[.H9]*[.J9]" office:value-type="float" office:value="172880.07737">
            <text:p>172880.08</text:p>
          </table:table-cell>
          <table:table-cell table:style-name="ce31" table:formula="of:=SQRT((1.1*[.H9]*[.I9])+(1.1*[.H9]*[.K9]))" office:value-type="float" office:value="494.855865570976">
            <text:p>494.86</text:p>
          </table:table-cell>
          <table:table-cell table:style-name="ce46" table:formula="of:=-2.5*(LOG([.L9]/[.D9];10))" office:value-type="float" office:value="-9.40155923379459">
            <text:p>-9.402</text:p>
          </table:table-cell>
          <table:table-cell table:style-name="ce46" table:formula="of:=-2.5*(LOG(([.L9]+[.M9])/[.D9];10))" office:value-type="float" office:value="-9.4046626303014">
            <text:p>-9.405</text:p>
          </table:table-cell>
          <table:table-cell table:style-name="ce46" table:formula="of:=-2.5*(LOG(([.L9]-[.M9])/[.D9];10))" office:value-type="float" office:value="-9.39844694131085">
            <text:p>-9.398</text:p>
          </table:table-cell>
          <table:table-cell table:style-name="ce46" table:formula="of:=ABS(([.O9]-[.P9])/2)" office:value-type="float" office:value="0.00310784449527546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15:39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1H15M33.5S">
            <text:p>11:15:34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92.96914352">
            <text:p>2457492.96914</text:p>
          </table:table-cell>
          <table:table-cell office:value-type="float" office:value="1001">
            <text:p>1001</text:p>
          </table:table-cell>
          <table:table-cell office:value-type="float" office:value="189.6693">
            <text:p>189.67</text:p>
          </table:table-cell>
          <table:table-cell office:value-type="float" office:value="157.5076">
            <text:p>157.51</text:p>
          </table:table-cell>
          <table:table-cell table:style-name="ce44" table:formula="of:=[.I10]-[.J10]" office:value-type="float" office:value="32.1617">
            <text:p>32.16</text:p>
          </table:table-cell>
          <table:table-cell table:style-name="ce45" table:formula="of:=1.1*[.H10]*[.J10]" office:value-type="float" office:value="173431.61836">
            <text:p>173431.62</text:p>
          </table:table-cell>
          <table:table-cell table:style-name="ce31" table:formula="of:=SQRT((1.1*[.H10]*[.I10])+(1.1*[.H10]*[.K10]))" office:value-type="float" office:value="494.224760711157">
            <text:p>494.22</text:p>
          </table:table-cell>
          <table:table-cell table:style-name="ce46" table:formula="of:=-2.5*(LOG([.L10]/[.D10];10))" office:value-type="float" office:value="-9.40501755492511">
            <text:p>-9.405</text:p>
          </table:table-cell>
          <table:table-cell table:style-name="ce46" table:formula="of:=-2.5*(LOG(([.L10]+[.M10])/[.D10];10))" office:value-type="float" office:value="-9.40810715648887">
            <text:p>-9.408</text:p>
          </table:table-cell>
          <table:table-cell table:style-name="ce46" table:formula="of:=-2.5*(LOG(([.L10]-[.M10])/[.D10];10))" office:value-type="float" office:value="-9.40191913640827">
            <text:p>-9.402</text:p>
          </table:table-cell>
          <table:table-cell table:style-name="ce46" table:formula="of:=ABS(([.O10]-[.P10])/2)" office:value-type="float" office:value="0.00309401004030452">
            <text:p>0.003</text:p>
          </table:table-cell>
          <table:table-cell table:style-name="ce48" table:formula="of:=AVERAGE([.R7];[.R8])" office:value-type="float" office:value="3.63838451446799">
            <text:p>3.638</text:p>
          </table:table-cell>
          <table:table-cell table:style-name="ce48" table:formula="of:=IF(ABS([.R7]-[.R8])/2&lt;([.S7]+[.S8])/2;([.S7]+[.S8])/2;ABS([.R7]-[.R8])/2)" office:value-type="float" office:value="0.0192746823003398">
            <text:p>0.019</text:p>
          </table:table-cell>
          <table:table-cell table:style-name="ce51" table:formula="of:=[.R10]+[$Rcomps.$B$24]" office:value-type="float" office:value="17.478384514468">
            <text:p>17.48</text:p>
          </table:table-cell>
          <table:table-cell table:style-name="ce51" table:formula="of:=SQRT(([.S10]*[.S10])+[$Rcomps.$D$24])" office:value-type="float" office:value="0.0217143587927213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2:40.00</text:p>
          </table:table-cell>
          <table:table-cell office:value-type="float" office:value="40">
            <text:p>40</text:p>
          </table:table-cell>
          <table:table-cell table:style-name="ce37" table:formula="of:=TIME(0;0;[.D11]/2)" office:value-type="time" office:time-value="PT00H00M20S">
            <text:p>00:00:20</text:p>
          </table:table-cell>
          <table:table-cell table:style-name="ce37" table:formula="of:=[.C11]+[.E11]" office:value-type="time" office:time-value="PT11H33M00S">
            <text:p>11:33:00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92.98125">
            <text:p>2457492.98125</text:p>
          </table:table-cell>
          <table:table-cell office:value-type="float" office:value="1001">
            <text:p>1001</text:p>
          </table:table-cell>
          <table:table-cell office:value-type="float" office:value="427.7878">
            <text:p>427.79</text:p>
          </table:table-cell>
          <table:table-cell office:value-type="float" office:value="318.1609">
            <text:p>318.16</text:p>
          </table:table-cell>
          <table:table-cell table:style-name="ce44" table:formula="of:=[.I11]-[.J11]" office:value-type="float" office:value="109.6269">
            <text:p>109.63</text:p>
          </table:table-cell>
          <table:table-cell table:style-name="ce45" table:formula="of:=1.1*[.H11]*[.J11]" office:value-type="float" office:value="350326.96699">
            <text:p>350326.97</text:p>
          </table:table-cell>
          <table:table-cell table:style-name="ce31" table:formula="of:=SQRT((1.1*[.H11]*[.I11])+(1.1*[.H11]*[.K11]))" office:value-type="float" office:value="769.251146355987">
            <text:p>769.25</text:p>
          </table:table-cell>
          <table:table-cell table:style-name="ce46" table:formula="of:=-2.5*(LOG([.L11]/[.D11];10))" office:value-type="float" office:value="-9.85603394450743">
            <text:p>-9.856</text:p>
          </table:table-cell>
          <table:table-cell table:style-name="ce46" table:formula="of:=-2.5*(LOG(([.L11]+[.M11])/[.D11];10))" office:value-type="float" office:value="-9.8584154003039">
            <text:p>-9.858</text:p>
          </table:table-cell>
          <table:table-cell table:style-name="ce46" table:formula="of:=-2.5*(LOG(([.L11]-[.M11])/[.D11];10))" office:value-type="float" office:value="-9.85364725373691">
            <text:p>-9.854</text:p>
          </table:table-cell>
          <table:table-cell table:style-name="ce46" table:formula="of:=ABS(([.O11]-[.P11])/2)" office:value-type="float" office:value="0.00238407328349233">
            <text:p>0.002</text:p>
          </table:table-cell>
          <table:table-cell table:style-name="ce48" table:formula="of:=[.N11]-[.N13]" office:value-type="float" office:value="1.26955796813224">
            <text:p>1.270</text:p>
          </table:table-cell>
          <table:table-cell table:style-name="ce48" table:formula="of:=SQRT(([.Q11]*[.Q11])+([.Q13]*[.Q13]))" office:value-type="float" office:value="0.00263944079911545">
            <text:p>0.003</text:p>
          </table:table-cell>
          <table:table-cell table:style-name="ce51" table:formula="of:=[.R11]+[$Rcomps.$B$28]" office:value-type="float" office:value="13.2295579681322">
            <text:p>13.23</text:p>
          </table:table-cell>
          <table:table-cell table:style-name="ce51" table:formula="of:=SQRT(([.S11]*[.S11])+[$Rcomps.$D$28])" office:value-type="float" office:value="0.0201734143796244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3:49.00</text:p>
          </table:table-cell>
          <table:table-cell office:value-type="float" office:value="40">
            <text:p>40</text:p>
          </table:table-cell>
          <table:table-cell table:style-name="ce37" table:formula="of:=TIME(0;0;[.D12]/2)" office:value-type="time" office:time-value="PT00H00M20S">
            <text:p>00:00:20</text:p>
          </table:table-cell>
          <table:table-cell table:style-name="ce37" table:formula="of:=[.C12]+[.E12]" office:value-type="time" office:time-value="PT11H34M09S">
            <text:p>11:34:09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92.98204861">
            <text:p>2457492.98205</text:p>
          </table:table-cell>
          <table:table-cell office:value-type="float" office:value="1001">
            <text:p>1001</text:p>
          </table:table-cell>
          <table:table-cell office:value-type="float" office:value="429.4575">
            <text:p>429.46</text:p>
          </table:table-cell>
          <table:table-cell office:value-type="float" office:value="317.2829">
            <text:p>317.28</text:p>
          </table:table-cell>
          <table:table-cell table:style-name="ce44" table:formula="of:=[.I12]-[.J12]" office:value-type="float" office:value="112.1746">
            <text:p>112.17</text:p>
          </table:table-cell>
          <table:table-cell table:style-name="ce45" table:formula="of:=1.1*[.H12]*[.J12]" office:value-type="float" office:value="349360.20119">
            <text:p>349360.2</text:p>
          </table:table-cell>
          <table:table-cell table:style-name="ce31" table:formula="of:=SQRT((1.1*[.H12]*[.I12])+(1.1*[.H12]*[.K12]))" office:value-type="float" office:value="772.263624230742">
            <text:p>772.26</text:p>
          </table:table-cell>
          <table:table-cell table:style-name="ce46" table:formula="of:=-2.5*(LOG([.L12]/[.D12];10))" office:value-type="float" office:value="-9.85303359421864">
            <text:p>-9.853</text:p>
          </table:table-cell>
          <table:table-cell table:style-name="ce46" table:formula="of:=-2.5*(LOG(([.L12]+[.M12])/[.D12];10))" office:value-type="float" office:value="-9.85543097437104">
            <text:p>-9.855</text:p>
          </table:table-cell>
          <table:table-cell table:style-name="ce46" table:formula="of:=-2.5*(LOG(([.L12]-[.M12])/[.D12];10))" office:value-type="float" office:value="-9.85063090876949">
            <text:p>-9.851</text:p>
          </table:table-cell>
          <table:table-cell table:style-name="ce46" table:formula="of:=ABS(([.O12]-[.P12])/2)" office:value-type="float" office:value="0.00240003280077605">
            <text:p>0.002</text:p>
          </table:table-cell>
          <table:table-cell table:style-name="ce48" table:formula="of:=[.N12]-[.N14]" office:value-type="float" office:value="1.29709900706262">
            <text:p>1.297</text:p>
          </table:table-cell>
          <table:table-cell table:style-name="ce48" table:formula="of:=SQRT(([.Q12]*[.Q12])+([.Q14]*[.Q14]))" office:value-type="float" office:value="0.00264781688406626">
            <text:p>0.003</text:p>
          </table:table-cell>
          <table:table-cell table:style-name="ce51" table:formula="of:=[.R12]+[$Rcomps.$B$28]" office:value-type="float" office:value="13.2570990070626">
            <text:p>13.26</text:p>
          </table:table-cell>
          <table:table-cell table:style-name="ce51" table:formula="of:=SQRT(([.S12]*[.S12])+[$Rcomps.$D$28])" office:value-type="float" office:value="0.0201745119953754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2:40.00</text:p>
          </table:table-cell>
          <table:table-cell office:value-type="float" office:value="40">
            <text:p>40</text:p>
          </table:table-cell>
          <table:table-cell table:style-name="ce37" table:formula="of:=TIME(0;0;[.D13]/2)" office:value-type="time" office:time-value="PT00H00M20S">
            <text:p>00:00:20</text:p>
          </table:table-cell>
          <table:table-cell table:style-name="ce37" table:formula="of:=[.C13]+[.E13]" office:value-type="time" office:time-value="PT11H33M00S">
            <text:p>11:33:00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92.98125">
            <text:p>2457492.98125</text:p>
          </table:table-cell>
          <table:table-cell office:value-type="float" office:value="1001">
            <text:p>1001</text:p>
          </table:table-cell>
          <table:table-cell office:value-type="float" office:value="1140.926">
            <text:p>1140.93</text:p>
          </table:table-cell>
          <table:table-cell office:value-type="float" office:value="1024.401">
            <text:p>1024.4</text:p>
          </table:table-cell>
          <table:table-cell table:style-name="ce44" table:formula="of:=[.I13]-[.J13]" office:value-type="float" office:value="116.525">
            <text:p>116.53</text:p>
          </table:table-cell>
          <table:table-cell table:style-name="ce45" table:formula="of:=1.1*[.H13]*[.J13]" office:value-type="float" office:value="1127967.9411">
            <text:p>1127967.94</text:p>
          </table:table-cell>
          <table:table-cell table:style-name="ce31" table:formula="of:=SQRT((1.1*[.H13]*[.I13])+(1.1*[.H13]*[.K13]))" office:value-type="float" office:value="1176.68147605884">
            <text:p>1176.68</text:p>
          </table:table-cell>
          <table:table-cell table:style-name="ce46" table:formula="of:=-2.5*(LOG([.L13]/[.D13];10))" office:value-type="float" office:value="-11.1255919126397">
            <text:p>-11.126</text:p>
          </table:table-cell>
          <table:table-cell table:style-name="ce46" table:formula="of:=-2.5*(LOG(([.L13]+[.M13])/[.D13];10))" office:value-type="float" office:value="-11.1267239481582">
            <text:p>-11.127</text:p>
          </table:table-cell>
          <table:table-cell table:style-name="ce46" table:formula="of:=-2.5*(LOG(([.L13]-[.M13])/[.D13];10))" office:value-type="float" office:value="-11.1244586955799">
            <text:p>-11.124</text:p>
          </table:table-cell>
          <table:table-cell table:style-name="ce46" table:formula="of:=ABS(([.O13]-[.P13])/2)" office:value-type="float" office:value="0.0011326262891939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33:49.00</text:p>
          </table:table-cell>
          <table:table-cell office:value-type="float" office:value="40">
            <text:p>40</text:p>
          </table:table-cell>
          <table:table-cell table:style-name="ce37" table:formula="of:=TIME(0;0;[.D14]/2)" office:value-type="time" office:time-value="PT00H00M20S">
            <text:p>00:00:20</text:p>
          </table:table-cell>
          <table:table-cell table:style-name="ce39" table:formula="of:=AVERAGE([.F11];[.F12])" office:value-type="time" office:time-value="PT11H33M34.5S">
            <text:p>11:33:35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92.98165509">
            <text:p>2457492.98166</text:p>
          </table:table-cell>
          <table:table-cell office:value-type="float" office:value="1001">
            <text:p>1001</text:p>
          </table:table-cell>
          <table:table-cell office:value-type="float" office:value="1165.267">
            <text:p>1165.27</text:p>
          </table:table-cell>
          <table:table-cell office:value-type="float" office:value="1047.819">
            <text:p>1047.82</text:p>
          </table:table-cell>
          <table:table-cell table:style-name="ce44" table:formula="of:=[.I14]-[.J14]" office:value-type="float" office:value="117.448">
            <text:p>117.45</text:p>
          </table:table-cell>
          <table:table-cell table:style-name="ce45" table:formula="of:=1.1*[.H14]*[.J14]" office:value-type="float" office:value="1153753.5009">
            <text:p>1153753.5</text:p>
          </table:table-cell>
          <table:table-cell table:style-name="ce31" table:formula="of:=SQRT((1.1*[.H14]*[.I14])+(1.1*[.H14]*[.K14]))" office:value-type="float" office:value="1188.44330386435">
            <text:p>1188.44</text:p>
          </table:table-cell>
          <table:table-cell table:style-name="ce46" table:formula="of:=-2.5*(LOG([.L14]/[.D14];10))" office:value-type="float" office:value="-11.1501326012813">
            <text:p>-11.150</text:p>
          </table:table-cell>
          <table:table-cell table:style-name="ce46" table:formula="of:=-2.5*(LOG(([.L14]+[.M14])/[.D14];10))" office:value-type="float" office:value="-11.1512504066107">
            <text:p>-11.151</text:p>
          </table:table-cell>
          <table:table-cell table:style-name="ce46" table:formula="of:=-2.5*(LOG(([.L14]-[.M14])/[.D14];10))" office:value-type="float" office:value="-11.149013643944">
            <text:p>-11.149</text:p>
          </table:table-cell>
          <table:table-cell table:style-name="ce46" table:formula="of:=ABS(([.O14]-[.P14])/2)" office:value-type="float" office:value="0.00111838133333197">
            <text:p>0.001</text:p>
          </table:table-cell>
          <table:table-cell table:style-name="ce48" table:formula="of:=AVERAGE([.R11];[.R12])" office:value-type="float" office:value="1.28332848759743">
            <text:p>1.283</text:p>
          </table:table-cell>
          <table:table-cell table:style-name="ce48" table:formula="of:=IF(ABS([.R11]-[.R12])/2&lt;([.S11]+[.S12])/2;([.S11]+[.S12])/2;ABS([.R11]-[.R12])/2)" office:value-type="float" office:value="0.0137705194651909">
            <text:p>0.014</text:p>
          </table:table-cell>
          <table:table-cell table:style-name="ce51" table:formula="of:=[.R14]+[$Rcomps.$B$28]" office:value-type="float" office:value="13.2433284875974">
            <text:p>13.24</text:p>
          </table:table-cell>
          <table:table-cell table:style-name="ce51" table:formula="of:=SQRT(([.S14]*[.S14])+[$Rcomps.$D$28])" office:value-type="float" office:value="0.0242822405543888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49:21.00</text:p>
          </table:table-cell>
          <table:table-cell office:value-type="float" office:value="60">
            <text:p>60</text:p>
          </table:table-cell>
          <table:table-cell table:style-name="ce37" table:formula="of:=TIME(0;0;[.D15]/2)" office:value-type="time" office:time-value="PT00H00M30S">
            <text:p>00:00:30</text:p>
          </table:table-cell>
          <table:table-cell table:style-name="ce37" table:formula="of:=[.C15]+[.E15]" office:value-type="time" office:time-value="PT11H49M51S">
            <text:p>11:49:51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92.99295139">
            <text:p>2457492.99295</text:p>
          </table:table-cell>
          <table:table-cell office:value-type="float" office:value="1001">
            <text:p>1001</text:p>
          </table:table-cell>
          <table:table-cell office:value-type="float" office:value="671.8527">
            <text:p>671.85</text:p>
          </table:table-cell>
          <table:table-cell office:value-type="float" office:value="96.49672">
            <text:p>96.5</text:p>
          </table:table-cell>
          <table:table-cell table:style-name="ce44" table:formula="of:=[.I15]-[.J15]" office:value-type="float" office:value="575.35598">
            <text:p>575.36</text:p>
          </table:table-cell>
          <table:table-cell table:style-name="ce45" table:formula="of:=1.1*[.H15]*[.J15]" office:value-type="float" office:value="106252.538392">
            <text:p>106252.54</text:p>
          </table:table-cell>
          <table:table-cell table:style-name="ce31" table:formula="of:=SQRT((1.1*[.H15]*[.I15])+(1.1*[.H15]*[.K15]))" office:value-type="float" office:value="1171.87946374531">
            <text:p>1171.88</text:p>
          </table:table-cell>
          <table:table-cell table:style-name="ce46" table:formula="of:=-2.5*(LOG([.L15]/[.D15];10))" office:value-type="float" office:value="-8.12047015958724">
            <text:p>-8.120</text:p>
          </table:table-cell>
          <table:table-cell table:style-name="ce46" table:formula="of:=-2.5*(LOG(([.L15]+[.M15])/[.D15];10))" office:value-type="float" office:value="-8.13237939622763">
            <text:p>-8.132</text:p>
          </table:table-cell>
          <table:table-cell table:style-name="ce46" table:formula="of:=-2.5*(LOG(([.L15]-[.M15])/[.D15];10))" office:value-type="float" office:value="-8.10842884266266">
            <text:p>-8.108</text:p>
          </table:table-cell>
          <table:table-cell table:style-name="ce46" table:formula="of:=ABS(([.O15]-[.P15])/2)" office:value-type="float" office:value="0.0119752767824863">
            <text:p>0.012</text:p>
          </table:table-cell>
          <table:table-cell table:style-name="ce48" table:formula="of:=[.N15]-[.N17]" office:value-type="float" office:value="0.94389135888002">
            <text:p>0.944</text:p>
          </table:table-cell>
          <table:table-cell table:style-name="ce48" table:formula="of:=SQRT(([.Q15]*[.Q15])+([.Q17]*[.Q17]))" office:value-type="float" office:value="0.0144591926539615">
            <text:p>0.014</text:p>
          </table:table-cell>
          <table:table-cell table:style-name="ce51" table:formula="of:=[.R15]+[$Rcomps.$B$29]" office:value-type="float" office:value="15.01389135888">
            <text:p>15.01</text:p>
          </table:table-cell>
          <table:table-cell table:style-name="ce51" table:formula="of:=SQRT(([.S15]*[.S15])+[$Rcomps.$D$29])" office:value-type="float" office:value="0.0714777465523667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4:09.00</text:p>
          </table:table-cell>
          <table:table-cell office:value-type="float" office:value="60">
            <text:p>60</text:p>
          </table:table-cell>
          <table:table-cell table:style-name="ce37" table:formula="of:=TIME(0;0;[.D16]/2)" office:value-type="time" office:time-value="PT00H00M30S">
            <text:p>00:00:30</text:p>
          </table:table-cell>
          <table:table-cell table:style-name="ce37" table:formula="of:=[.C16]+[.E16]" office:value-type="time" office:time-value="PT11H54M39S">
            <text:p>11:54:39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92.99628472">
            <text:p>2457492.99628</text:p>
          </table:table-cell>
          <table:table-cell office:value-type="float" office:value="1001">
            <text:p>1001</text:p>
          </table:table-cell>
          <table:table-cell office:value-type="float" office:value="1069.099">
            <text:p>1069.1</text:p>
          </table:table-cell>
          <table:table-cell office:value-type="float" office:value="98.96432">
            <text:p>98.96</text:p>
          </table:table-cell>
          <table:table-cell table:style-name="ce44" table:formula="of:=[.I16]-[.J16]" office:value-type="float" office:value="970.13468">
            <text:p>970.13</text:p>
          </table:table-cell>
          <table:table-cell table:style-name="ce45" table:formula="of:=1.1*[.H16]*[.J16]" office:value-type="float" office:value="108969.612752">
            <text:p>108969.61</text:p>
          </table:table-cell>
          <table:table-cell table:style-name="ce31" table:formula="of:=SQRT((1.1*[.H16]*[.I16])+(1.1*[.H16]*[.K16]))" office:value-type="float" office:value="1498.46595058013">
            <text:p>1498.47</text:p>
          </table:table-cell>
          <table:table-cell table:style-name="ce46" table:formula="of:=-2.5*(LOG([.L16]/[.D16];10))" office:value-type="float" office:value="-8.14788539288295">
            <text:p>-8.148</text:p>
          </table:table-cell>
          <table:table-cell table:style-name="ce46" table:formula="of:=-2.5*(LOG(([.L16]+[.M16])/[.D16];10))" office:value-type="float" office:value="-8.16271387574256">
            <text:p>-8.163</text:p>
          </table:table-cell>
          <table:table-cell table:style-name="ce46" table:formula="of:=-2.5*(LOG(([.L16]-[.M16])/[.D16];10))" office:value-type="float" office:value="-8.13285158195199">
            <text:p>-8.133</text:p>
          </table:table-cell>
          <table:table-cell table:style-name="ce46" table:formula="of:=ABS(([.O16]-[.P16])/2)" office:value-type="float" office:value="0.0149311468952886">
            <text:p>0.015</text:p>
          </table:table-cell>
          <table:table-cell table:style-name="ce48" table:formula="of:=[.N16]-[.N18]" office:value-type="float" office:value="0.9187359898143">
            <text:p>0.919</text:p>
          </table:table-cell>
          <table:table-cell table:style-name="ce48" table:formula="of:=SQRT(([.Q16]*[.Q16])+([.Q18]*[.Q18]))" office:value-type="float" office:value="0.0171550528379628">
            <text:p>0.017</text:p>
          </table:table-cell>
          <table:table-cell table:style-name="ce51" table:formula="of:=[.R16]+[$Rcomps.$B$29]" office:value-type="float" office:value="14.9887359898143">
            <text:p>14.99</text:p>
          </table:table-cell>
          <table:table-cell table:style-name="ce51" table:formula="of:=SQRT(([.S16]*[.S16])+[$Rcomps.$D$29])" office:value-type="float" office:value="0.0720714634087119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1:37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11H51M52S">
            <text:p>11:51:52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92.99435185">
            <text:p>2457492.99435</text:p>
          </table:table-cell>
          <table:table-cell office:value-type="float" office:value="1001">
            <text:p>1001</text:p>
          </table:table-cell>
          <table:table-cell office:value-type="float" office:value="463.7244">
            <text:p>463.72</text:p>
          </table:table-cell>
          <table:table-cell office:value-type="float" office:value="115.0904">
            <text:p>115.09</text:p>
          </table:table-cell>
          <table:table-cell table:style-name="ce44" table:formula="of:=[.I17]-[.J17]" office:value-type="float" office:value="348.634">
            <text:p>348.63</text:p>
          </table:table-cell>
          <table:table-cell table:style-name="ce45" table:formula="of:=1.1*[.H17]*[.J17]" office:value-type="float" office:value="126726.03944">
            <text:p>126726.04</text:p>
          </table:table-cell>
          <table:table-cell table:style-name="ce31" table:formula="of:=SQRT((1.1*[.H17]*[.I17])+(1.1*[.H17]*[.K17]))" office:value-type="float" office:value="945.773669669441">
            <text:p>945.77</text:p>
          </table:table-cell>
          <table:table-cell table:style-name="ce46" table:formula="of:=-2.5*(LOG([.L17]/[.D17];10))" office:value-type="float" office:value="-9.06436151846726">
            <text:p>-9.064</text:p>
          </table:table-cell>
          <table:table-cell table:style-name="ce46" table:formula="of:=-2.5*(LOG(([.L17]+[.M17])/[.D17];10))" office:value-type="float" office:value="-9.07243442816559">
            <text:p>-9.072</text:p>
          </table:table-cell>
          <table:table-cell table:style-name="ce46" table:formula="of:=-2.5*(LOG(([.L17]-[.M17])/[.D17];10))" office:value-type="float" office:value="-9.05622813331609">
            <text:p>-9.056</text:p>
          </table:table-cell>
          <table:table-cell table:style-name="ce46" table:formula="of:=ABS(([.O17]-[.P17])/2)" office:value-type="float" office:value="0.00810314742474905">
            <text:p>0.008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>
            <text:p>cta102_star2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1:52:31.00</text:p>
          </table:table-cell>
          <table:table-cell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11H52M15S">
            <text:p>11:52:15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92.99461806">
            <text:p>2457492.99462</text:p>
          </table:table-cell>
          <table:table-cell office:value-type="float" office:value="1001">
            <text:p>1001</text:p>
          </table:table-cell>
          <table:table-cell office:value-type="float" office:value="500.9178">
            <text:p>500.92</text:p>
          </table:table-cell>
          <table:table-cell office:value-type="float" office:value="115.3302">
            <text:p>115.33</text:p>
          </table:table-cell>
          <table:table-cell table:style-name="ce44" table:formula="of:=[.I18]-[.J18]" office:value-type="float" office:value="385.5876">
            <text:p>385.59</text:p>
          </table:table-cell>
          <table:table-cell table:style-name="ce45" table:formula="of:=1.1*[.H18]*[.J18]" office:value-type="float" office:value="126990.08322">
            <text:p>126990.08</text:p>
          </table:table-cell>
          <table:table-cell table:style-name="ce31" table:formula="of:=SQRT((1.1*[.H18]*[.I18])+(1.1*[.H18]*[.K18]))" office:value-type="float" office:value="987.993469583681">
            <text:p>987.99</text:p>
          </table:table-cell>
          <table:table-cell table:style-name="ce46" table:formula="of:=-2.5*(LOG([.L18]/[.D18];10))" office:value-type="float" office:value="-9.06662138269725">
            <text:p>-9.067</text:p>
          </table:table-cell>
          <table:table-cell table:style-name="ce46" table:formula="of:=-2.5*(LOG(([.L18]+[.M18])/[.D18];10))" office:value-type="float" office:value="-9.07503581098838">
            <text:p>-9.075</text:p>
          </table:table-cell>
          <table:table-cell table:style-name="ce46" table:formula="of:=-2.5*(LOG(([.L18]-[.M18])/[.D18];10))" office:value-type="float" office:value="-9.05814123312865">
            <text:p>-9.058</text:p>
          </table:table-cell>
          <table:table-cell table:style-name="ce46" table:formula="of:=ABS(([.O18]-[.P18])/2)" office:value-type="float" office:value="0.00844728892986435">
            <text:p>0.008</text:p>
          </table:table-cell>
          <table:table-cell table:style-name="ce48" table:formula="of:=AVERAGE([.R15];[.R16])" office:value-type="float" office:value="0.93131367434716">
            <text:p>0.931</text:p>
          </table:table-cell>
          <table:table-cell table:style-name="ce48" table:formula="of:=IF(ABS([.R15]-[.R16])/2&lt;([.S15]+[.S16])/2;([.S15]+[.S16])/2;ABS([.R15]-[.R16])/2)" office:value-type="float" office:value="0.0158071227459621">
            <text:p>0.016</text:p>
          </table:table-cell>
          <table:table-cell table:style-name="ce51" table:formula="of:=[.R18]+[$Rcomps.$B$29]" office:value-type="float" office:value="15.0013136743472">
            <text:p>15.00</text:p>
          </table:table-cell>
          <table:table-cell table:style-name="ce51" table:formula="of:=SQRT(([.S18]*[.S18])+[$Rcomps.$D$29])" office:value-type="float" office:value="0.0717625607786255">
            <text:p>0.07</text:p>
          </table:table-cell>
          <table:table-cell table:style-name="ce52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09:04.00</text:p>
          </table:table-cell>
          <table:table-cell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03H09M19S">
            <text:p>03:09:19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92.63146991">
            <text:p>2457492.63147</text:p>
          </table:table-cell>
          <table:table-cell office:value-type="float" office:value="1001">
            <text:p>1001</text:p>
          </table:table-cell>
          <table:table-cell office:value-type="float" office:value="452.9732">
            <text:p>452.97</text:p>
          </table:table-cell>
          <table:table-cell office:value-type="float" office:value="383.3635">
            <text:p>383.36</text:p>
          </table:table-cell>
          <table:table-cell table:style-name="ce44" table:formula="of:=[.I19]-[.J19]" office:value-type="float" office:value="69.6097">
            <text:p>69.61</text:p>
          </table:table-cell>
          <table:table-cell table:style-name="ce45" table:formula="of:=1.1*[.H19]*[.J19]" office:value-type="float" office:value="422121.54985">
            <text:p>422121.55</text:p>
          </table:table-cell>
          <table:table-cell table:style-name="ce31" table:formula="of:=SQRT((1.1*[.H19]*[.I19])+(1.1*[.H19]*[.K19]))" office:value-type="float" office:value="758.561817645734">
            <text:p>758.56</text:p>
          </table:table-cell>
          <table:table-cell table:style-name="ce46" table:formula="of:=-2.5*(LOG([.L19]/[.D19];10))" office:value-type="float" office:value="-10.3707906732365">
            <text:p>-10.371</text:p>
          </table:table-cell>
          <table:table-cell table:style-name="ce46" table:formula="of:=-2.5*(LOG(([.L19]+[.M19])/[.D19];10))" office:value-type="float" office:value="-10.3727400143744">
            <text:p>-10.373</text:p>
          </table:table-cell>
          <table:table-cell table:style-name="ce46" table:formula="of:=-2.5*(LOG(([.L19]-[.M19])/[.D19];10))" office:value-type="float" office:value="-10.368837825937">
            <text:p>-10.369</text:p>
          </table:table-cell>
          <table:table-cell table:style-name="ce46" table:formula="of:=ABS(([.O19]-[.P19])/2)" office:value-type="float" office:value="0.0019510942187253">
            <text:p>0.002</text:p>
          </table:table-cell>
          <table:table-cell table:style-name="ce48" table:formula="of:=[.N19]-[.N21]" office:value-type="float" office:value="-1.0783603306516">
            <text:p>-1.078</text:p>
          </table:table-cell>
          <table:table-cell table:style-name="ce48" table:formula="of:=SQRT(([.Q19]*[.Q19])+([.Q21]*[.Q21]))" office:value-type="float" office:value="0.00423293433243624">
            <text:p>0.004</text:p>
          </table:table-cell>
          <table:table-cell table:style-name="ce51" table:formula="of:=[.R19]+[$Rcomps.$B$13]" office:value-type="float" office:value="12.9616396693484">
            <text:p>12.96</text:p>
          </table:table-cell>
          <table:table-cell table:style-name="ce51" table:formula="of:=SQRT(([.S19]*[.S19])+[$Rcomps.$D$13])" office:value-type="float" office:value="0.0204430362975444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3:55.00</text:p>
          </table:table-cell>
          <table:table-cell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03H14M10S">
            <text:p>03:14:10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92.63483796">
            <text:p>2457492.63484</text:p>
          </table:table-cell>
          <table:table-cell office:value-type="float" office:value="1001">
            <text:p>1001</text:p>
          </table:table-cell>
          <table:table-cell office:value-type="float" office:value="451.045">
            <text:p>451.05</text:p>
          </table:table-cell>
          <table:table-cell office:value-type="float" office:value="382.9683">
            <text:p>382.97</text:p>
          </table:table-cell>
          <table:table-cell table:style-name="ce44" table:formula="of:=[.I20]-[.J20]" office:value-type="float" office:value="68.0767">
            <text:p>68.08</text:p>
          </table:table-cell>
          <table:table-cell table:style-name="ce45" table:formula="of:=1.1*[.H20]*[.J20]" office:value-type="float" office:value="421686.39513">
            <text:p>421686.4</text:p>
          </table:table-cell>
          <table:table-cell table:style-name="ce31" table:formula="of:=SQRT((1.1*[.H20]*[.I20])+(1.1*[.H20]*[.K20]))" office:value-type="float" office:value="756.045569969165">
            <text:p>756.05</text:p>
          </table:table-cell>
          <table:table-cell table:style-name="ce46" table:formula="of:=-2.5*(LOG([.L20]/[.D20];10))" office:value-type="float" office:value="-10.3696708371912">
            <text:p>-10.370</text:p>
          </table:table-cell>
          <table:table-cell table:style-name="ce46" table:formula="of:=-2.5*(LOG(([.L20]+[.M20])/[.D20];10))" office:value-type="float" office:value="-10.3716157210345">
            <text:p>-10.372</text:p>
          </table:table-cell>
          <table:table-cell table:style-name="ce46" table:formula="of:=-2.5*(LOG(([.L20]-[.M20])/[.D20];10))" office:value-type="float" office:value="-10.3677224632164">
            <text:p>-10.368</text:p>
          </table:table-cell>
          <table:table-cell table:style-name="ce46" table:formula="of:=ABS(([.O20]-[.P20])/2)" office:value-type="float" office:value="0.0019466289090877">
            <text:p>0.002</text:p>
          </table:table-cell>
          <table:table-cell table:style-name="ce48" table:formula="of:=[.N20]-[.N22]" office:value-type="float" office:value="-1.06563962032468">
            <text:p>-1.066</text:p>
          </table:table-cell>
          <table:table-cell table:style-name="ce48" table:formula="of:=SQRT(([.Q20]*[.Q20])+([.Q22]*[.Q22]))" office:value-type="float" office:value="0.00419610497257276">
            <text:p>0.004</text:p>
          </table:table-cell>
          <table:table-cell table:style-name="ce51" table:formula="of:=[.R20]+[$Rcomps.$B$13]" office:value-type="float" office:value="12.9743603796753">
            <text:p>12.97</text:p>
          </table:table-cell>
          <table:table-cell table:style-name="ce51" table:formula="of:=SQRT(([.S20]*[.S20])+[$Rcomps.$D$13])" office:value-type="float" office:value="0.0204354421762988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1:05.00</text:p>
          </table:table-cell>
          <table:table-cell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03H11M20S">
            <text:p>03:11:20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92.63287037">
            <text:p>2457492.63287</text:p>
          </table:table-cell>
          <table:table-cell office:value-type="float" office:value="1001">
            <text:p>1001</text:p>
          </table:table-cell>
          <table:table-cell office:value-type="float" office:value="203.8688">
            <text:p>203.87</text:p>
          </table:table-cell>
          <table:table-cell office:value-type="float" office:value="141.9929">
            <text:p>141.99</text:p>
          </table:table-cell>
          <table:table-cell table:style-name="ce44" table:formula="of:=[.I21]-[.J21]" office:value-type="float" office:value="61.8759">
            <text:p>61.88</text:p>
          </table:table-cell>
          <table:table-cell table:style-name="ce45" table:formula="of:=1.1*[.H21]*[.J21]" office:value-type="float" office:value="156348.38219">
            <text:p>156348.38</text:p>
          </table:table-cell>
          <table:table-cell table:style-name="ce31" table:formula="of:=SQRT((1.1*[.H21]*[.I21])+(1.1*[.H21]*[.K21]))" office:value-type="float" office:value="540.935753273899">
            <text:p>540.94</text:p>
          </table:table-cell>
          <table:table-cell table:style-name="ce46" table:formula="of:=-2.5*(LOG([.L21]/[.D21];10))" office:value-type="float" office:value="-9.29243034258489">
            <text:p>-9.292</text:p>
          </table:table-cell>
          <table:table-cell table:style-name="ce46" table:formula="of:=-2.5*(LOG(([.L21]+[.M21])/[.D21];10))" office:value-type="float" office:value="-9.29618030062229">
            <text:p>-9.296</text:p>
          </table:table-cell>
          <table:table-cell table:style-name="ce46" table:formula="of:=-2.5*(LOG(([.L21]-[.M21])/[.D21];10))" office:value-type="float" office:value="-9.2886673878949">
            <text:p>-9.289</text:p>
          </table:table-cell>
          <table:table-cell table:style-name="ce46" table:formula="of:=ABS(([.O21]-[.P21])/2)" office:value-type="float" office:value="0.00375645636369892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2:02.00</text:p>
          </table:table-cell>
          <table:table-cell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03H11M44.5S">
            <text:p>03:11:45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92.63315972">
            <text:p>2457492.63316</text:p>
          </table:table-cell>
          <table:table-cell office:value-type="float" office:value="1001">
            <text:p>1001</text:p>
          </table:table-cell>
          <table:table-cell office:value-type="float" office:value="204.6826">
            <text:p>204.68</text:p>
          </table:table-cell>
          <table:table-cell office:value-type="float" office:value="143.5182">
            <text:p>143.52</text:p>
          </table:table-cell>
          <table:table-cell table:style-name="ce44" table:formula="of:=[.I22]-[.J22]" office:value-type="float" office:value="61.1644">
            <text:p>61.16</text:p>
          </table:table-cell>
          <table:table-cell table:style-name="ce45" table:formula="of:=1.1*[.H22]*[.J22]" office:value-type="float" office:value="158027.89002">
            <text:p>158027.89</text:p>
          </table:table-cell>
          <table:table-cell table:style-name="ce31" table:formula="of:=SQRT((1.1*[.H22]*[.I22])+(1.1*[.H22]*[.K22]))" office:value-type="float" office:value="541.039861470484">
            <text:p>541.04</text:p>
          </table:table-cell>
          <table:table-cell table:style-name="ce46" table:formula="of:=-2.5*(LOG([.L22]/[.D22];10))" office:value-type="float" office:value="-9.30403121686648">
            <text:p>-9.304</text:p>
          </table:table-cell>
          <table:table-cell table:style-name="ce46" table:formula="of:=-2.5*(LOG(([.L22]+[.M22])/[.D22];10))" office:value-type="float" office:value="-9.3077421015042">
            <text:p>-9.308</text:p>
          </table:table-cell>
          <table:table-cell table:style-name="ce46" table:formula="of:=-2.5*(LOG(([.L22]-[.M22])/[.D22];10))" office:value-type="float" office:value="-9.30030760546717">
            <text:p>-9.300</text:p>
          </table:table-cell>
          <table:table-cell table:style-name="ce46" table:formula="of:=ABS(([.O22]-[.P22])/2)" office:value-type="float" office:value="0.00371724801851503">
            <text:p>0.004</text:p>
          </table:table-cell>
          <table:table-cell table:style-name="ce48" table:formula="of:=AVERAGE([.R19];[.R20])" office:value-type="float" office:value="-1.07199997548814">
            <text:p>-1.072</text:p>
          </table:table-cell>
          <table:table-cell table:style-name="ce48" table:formula="of:=IF(ABS([.R19]-[.R20])/2&lt;([.S19]+[.S20])/2;([.S19]+[.S20])/2;ABS([.R19]-[.R20])/2)" office:value-type="float" office:value="0.00636035516345856">
            <text:p>0.006</text:p>
          </table:table-cell>
          <table:table-cell table:style-name="ce51" table:formula="of:=[.R22]+[$Rcomps.$B$13]" office:value-type="float" office:value="12.9680000245119">
            <text:p>12.97</text:p>
          </table:table-cell>
          <table:table-cell table:style-name="ce51" table:formula="of:=SQRT(([.S22]*[.S22])+[$Rcomps.$D$13])" office:value-type="float" office:value="0.0209869987803243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4:34.00</text:p>
          </table:table-cell>
          <table:table-cell office:value-type="float" office:value="30">
            <text:p>30</text:p>
          </table:table-cell>
          <table:table-cell table:style-name="ce37" table:formula="of:=TIME(0;0;[.D23]/2)" office:value-type="time" office:time-value="PT00H00M15S">
            <text:p>00:00:15</text:p>
          </table:table-cell>
          <table:table-cell table:style-name="ce37" table:formula="of:=[.C23]+[.E23]" office:value-type="time" office:time-value="PT08H24M49S">
            <text:p>08:24:49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92.85056713">
            <text:p>2457492.85057</text:p>
          </table:table-cell>
          <table:table-cell office:value-type="float" office:value="1001">
            <text:p>1001</text:p>
          </table:table-cell>
          <table:table-cell office:value-type="float" office:value="290.709">
            <text:p>290.71</text:p>
          </table:table-cell>
          <table:table-cell office:value-type="float" office:value="256.2629">
            <text:p>256.26</text:p>
          </table:table-cell>
          <table:table-cell table:style-name="ce44" table:formula="of:=[.I23]-[.J23]" office:value-type="float" office:value="34.4461">
            <text:p>34.45</text:p>
          </table:table-cell>
          <table:table-cell table:style-name="ce45" table:formula="of:=1.1*[.H23]*[.J23]" office:value-type="float" office:value="282171.07919">
            <text:p>282171.08</text:p>
          </table:table-cell>
          <table:table-cell table:style-name="ce31" table:formula="of:=SQRT((1.1*[.H23]*[.I23])+(1.1*[.H23]*[.K23]))" office:value-type="float" office:value="598.354644512767">
            <text:p>598.35</text:p>
          </table:table-cell>
          <table:table-cell table:style-name="ce46" table:formula="of:=-2.5*(LOG([.L23]/[.D23];10))" office:value-type="float" office:value="-9.93347811112793">
            <text:p>-9.933</text:p>
          </table:table-cell>
          <table:table-cell table:style-name="ce46" table:formula="of:=-2.5*(LOG(([.L23]+[.M23])/[.D23];10))" office:value-type="float" office:value="-9.93577801891922">
            <text:p>-9.936</text:p>
          </table:table-cell>
          <table:table-cell table:style-name="ce46" table:formula="of:=-2.5*(LOG(([.L23]-[.M23])/[.D23];10))" office:value-type="float" office:value="-9.93117332111344">
            <text:p>-9.931</text:p>
          </table:table-cell>
          <table:table-cell table:style-name="ce46" table:formula="of:=ABS(([.O23]-[.P23])/2)" office:value-type="float" office:value="0.00230234890288816">
            <text:p>0.002</text:p>
          </table:table-cell>
          <table:table-cell table:style-name="ce48" table:formula="of:=[.N23]-[.N25]" office:value-type="float" office:value="1.22159489332455">
            <text:p>1.222</text:p>
          </table:table-cell>
          <table:table-cell table:style-name="ce48" table:formula="of:=SQRT(([.Q23]*[.Q23])+([.Q25]*[.Q25]))" office:value-type="float" office:value="0.00260361558626143">
            <text:p>0.003</text:p>
          </table:table-cell>
          <table:table-cell table:style-name="ce51" table:formula="of:=[.R23]+[$Rcomps.$B$25]" office:value-type="float" office:value="13.3315948933245">
            <text:p>13.33</text:p>
          </table:table-cell>
          <table:table-cell table:style-name="ce51" table:formula="of:=SQRT(([.S23]*[.S23])+[$Rcomps.$D$25])" office:value-type="float" office:value="0.0103333834788526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9:00.00</text:p>
          </table:table-cell>
          <table:table-cell office:value-type="float" office:value="30">
            <text:p>30</text:p>
          </table:table-cell>
          <table:table-cell table:style-name="ce37" table:formula="of:=TIME(0;0;[.D24]/2)" office:value-type="time" office:time-value="PT00H00M15S">
            <text:p>00:00:15</text:p>
          </table:table-cell>
          <table:table-cell table:style-name="ce37" table:formula="of:=[.C24]+[.E24]" office:value-type="time" office:time-value="PT08H29M15S">
            <text:p>08:29:15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92.85364583">
            <text:p>2457492.85365</text:p>
          </table:table-cell>
          <table:table-cell office:value-type="float" office:value="1001">
            <text:p>1001</text:p>
          </table:table-cell>
          <table:table-cell office:value-type="float" office:value="291.8561">
            <text:p>291.86</text:p>
          </table:table-cell>
          <table:table-cell office:value-type="float" office:value="258.2319">
            <text:p>258.23</text:p>
          </table:table-cell>
          <table:table-cell table:style-name="ce44" table:formula="of:=[.I24]-[.J24]" office:value-type="float" office:value="33.6242">
            <text:p>33.62</text:p>
          </table:table-cell>
          <table:table-cell table:style-name="ce45" table:formula="of:=1.1*[.H24]*[.J24]" office:value-type="float" office:value="284339.14509">
            <text:p>284339.15</text:p>
          </table:table-cell>
          <table:table-cell table:style-name="ce31" table:formula="of:=SQRT((1.1*[.H24]*[.I24])+(1.1*[.H24]*[.K24]))" office:value-type="float" office:value="598.653788370207">
            <text:p>598.65</text:p>
          </table:table-cell>
          <table:table-cell table:style-name="ce46" table:formula="of:=-2.5*(LOG([.L24]/[.D24];10))" office:value-type="float" office:value="-9.94178849647808">
            <text:p>-9.942</text:p>
          </table:table-cell>
          <table:table-cell table:style-name="ce46" table:formula="of:=-2.5*(LOG(([.L24]+[.M24])/[.D24];10))" office:value-type="float" office:value="-9.94407202592234">
            <text:p>-9.944</text:p>
          </table:table-cell>
          <table:table-cell table:style-name="ce46" table:formula="of:=-2.5*(LOG(([.L24]-[.M24])/[.D24];10))" office:value-type="float" office:value="-9.9395001541714">
            <text:p>-9.940</text:p>
          </table:table-cell>
          <table:table-cell table:style-name="ce46" table:formula="of:=ABS(([.O24]-[.P24])/2)" office:value-type="float" office:value="0.00228593587547188">
            <text:p>0.002</text:p>
          </table:table-cell>
          <table:table-cell table:style-name="ce48" table:formula="of:=[.N24]-[.N26]" office:value-type="float" office:value="1.21588224670467">
            <text:p>1.216</text:p>
          </table:table-cell>
          <table:table-cell table:style-name="ce48" table:formula="of:=SQRT(([.Q24]*[.Q24])+([.Q26]*[.Q26]))" office:value-type="float" office:value="0.00258856668342544">
            <text:p>0.003</text:p>
          </table:table-cell>
          <table:table-cell table:style-name="ce51" table:formula="of:=[.R24]+[$Rcomps.$B$25]" office:value-type="float" office:value="13.3258822467047">
            <text:p>13.33</text:p>
          </table:table-cell>
          <table:table-cell table:style-name="ce51" table:formula="of:=SQRT(([.S24]*[.S24])+[$Rcomps.$D$25])" office:value-type="float" office:value="0.010329601999813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6:14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8H26M29S">
            <text:p>08:26:29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92.85172454">
            <text:p>2457492.85172</text:p>
          </table:table-cell>
          <table:table-cell office:value-type="float" office:value="1001">
            <text:p>1001</text:p>
          </table:table-cell>
          <table:table-cell office:value-type="float" office:value="824.9244">
            <text:p>824.92</text:p>
          </table:table-cell>
          <table:table-cell office:value-type="float" office:value="789.4483">
            <text:p>789.45</text:p>
          </table:table-cell>
          <table:table-cell table:style-name="ce44" table:formula="of:=[.I25]-[.J25]" office:value-type="float" office:value="35.4761">
            <text:p>35.48</text:p>
          </table:table-cell>
          <table:table-cell table:style-name="ce45" table:formula="of:=1.1*[.H25]*[.J25]" office:value-type="float" office:value="869261.52313">
            <text:p>869261.52</text:p>
          </table:table-cell>
          <table:table-cell table:style-name="ce31" table:formula="of:=SQRT((1.1*[.H25]*[.I25])+(1.1*[.H25]*[.K25]))" office:value-type="float" office:value="973.338065910298">
            <text:p>973.34</text:p>
          </table:table-cell>
          <table:table-cell table:style-name="ce46" table:formula="of:=-2.5*(LOG([.L25]/[.D25];10))" office:value-type="float" office:value="-11.1550730044525">
            <text:p>-11.155</text:p>
          </table:table-cell>
          <table:table-cell table:style-name="ce46" table:formula="of:=-2.5*(LOG(([.L25]+[.M25])/[.D25];10))" office:value-type="float" office:value="-11.1562880555413">
            <text:p>-11.156</text:p>
          </table:table-cell>
          <table:table-cell table:style-name="ce46" table:formula="of:=-2.5*(LOG(([.L25]-[.M25])/[.D25];10))" office:value-type="float" office:value="-11.1538565920722">
            <text:p>-11.154</text:p>
          </table:table-cell>
          <table:table-cell table:style-name="ce46" table:formula="of:=ABS(([.O25]-[.P25])/2)" office:value-type="float" office:value="0.0012157317345504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8:27:10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8H27M02S">
            <text:p>08:27:02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92.85210648">
            <text:p>2457492.85211</text:p>
          </table:table-cell>
          <table:table-cell office:value-type="float" office:value="1001">
            <text:p>1001</text:p>
          </table:table-cell>
          <table:table-cell office:value-type="float" office:value="827.1061">
            <text:p>827.11</text:p>
          </table:table-cell>
          <table:table-cell office:value-type="float" office:value="791.3394">
            <text:p>791.34</text:p>
          </table:table-cell>
          <table:table-cell table:style-name="ce44" table:formula="of:=[.I26]-[.J26]" office:value-type="float" office:value="35.7667">
            <text:p>35.77</text:p>
          </table:table-cell>
          <table:table-cell table:style-name="ce45" table:formula="of:=1.1*[.H26]*[.J26]" office:value-type="float" office:value="871343.81334">
            <text:p>871343.81</text:p>
          </table:table-cell>
          <table:table-cell table:style-name="ce31" table:formula="of:=SQRT((1.1*[.H26]*[.I26])+(1.1*[.H26]*[.K26]))" office:value-type="float" office:value="974.735471848645">
            <text:p>974.74</text:p>
          </table:table-cell>
          <table:table-cell table:style-name="ce46" table:formula="of:=-2.5*(LOG([.L26]/[.D26];10))" office:value-type="float" office:value="-11.1576707431827">
            <text:p>-11.158</text:p>
          </table:table-cell>
          <table:table-cell table:style-name="ce46" table:formula="of:=-2.5*(LOG(([.L26]+[.M26])/[.D26];10))" office:value-type="float" office:value="-11.1588846315192">
            <text:p>-11.159</text:p>
          </table:table-cell>
          <table:table-cell table:style-name="ce46" table:formula="of:=-2.5*(LOG(([.L26]-[.M26])/[.D26];10))" office:value-type="float" office:value="-11.1564554961605">
            <text:p>-11.156</text:p>
          </table:table-cell>
          <table:table-cell table:style-name="ce46" table:formula="of:=ABS(([.O26]-[.P26])/2)" office:value-type="float" office:value="0.00121456767937023">
            <text:p>0.001</text:p>
          </table:table-cell>
          <table:table-cell table:style-name="ce48" table:formula="of:=AVERAGE([.R23];[.R24])" office:value-type="float" office:value="1.21873857001461">
            <text:p>1.219</text:p>
          </table:table-cell>
          <table:table-cell table:style-name="ce48" table:formula="of:=IF(ABS([.R23]-[.R24])/2&lt;([.S23]+[.S24])/2;([.S23]+[.S24])/2;ABS([.R23]-[.R24])/2)" office:value-type="float" office:value="0.00285632330993923">
            <text:p>0.003</text:p>
          </table:table-cell>
          <table:table-cell table:style-name="ce51" table:formula="of:=[.R26]+[$Rcomps.$B$25]" office:value-type="float" office:value="13.3287385700146">
            <text:p>13.33</text:p>
          </table:table-cell>
          <table:table-cell table:style-name="ce51" table:formula="of:=SQRT(([.S26]*[.S26])+[$Rcomps.$D$25])" office:value-type="float" office:value="0.0103999318676087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6:45.00</text:p>
          </table:table-cell>
          <table:table-cell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03H17M15S">
            <text:p>03:17:15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92.63697917">
            <text:p>2457492.63698</text:p>
          </table:table-cell>
          <table:table-cell office:value-type="float" office:value="1001">
            <text:p>1001</text:p>
          </table:table-cell>
          <table:table-cell office:value-type="float" office:value="609.3066">
            <text:p>609.31</text:p>
          </table:table-cell>
          <table:table-cell office:value-type="float" office:value="214.749">
            <text:p>214.75</text:p>
          </table:table-cell>
          <table:table-cell table:style-name="ce44" table:formula="of:=[.I27]-[.J27]" office:value-type="float" office:value="394.5576">
            <text:p>394.56</text:p>
          </table:table-cell>
          <table:table-cell table:style-name="ce45" table:formula="of:=1.1*[.H27]*[.J27]" office:value-type="float" office:value="236460.1239">
            <text:p>236460.12</text:p>
          </table:table-cell>
          <table:table-cell table:style-name="ce31" table:formula="of:=SQRT((1.1*[.H27]*[.I27])+(1.1*[.H27]*[.K27]))" office:value-type="float" office:value="1051.35858327214">
            <text:p>1051.36</text:p>
          </table:table-cell>
          <table:table-cell table:style-name="ce46" table:formula="of:=-2.5*(LOG([.L27]/[.D27];10))" office:value-type="float" office:value="-8.98901665606649">
            <text:p>-8.989</text:p>
          </table:table-cell>
          <table:table-cell table:style-name="ce46" table:formula="of:=-2.5*(LOG(([.L27]+[.M27])/[.D27];10))" office:value-type="float" office:value="-8.99383340008604">
            <text:p>-8.994</text:p>
          </table:table-cell>
          <table:table-cell table:style-name="ce46" table:formula="of:=-2.5*(LOG(([.L27]-[.M27])/[.D27];10))" office:value-type="float" office:value="-8.98417844785632">
            <text:p>-8.984</text:p>
          </table:table-cell>
          <table:table-cell table:style-name="ce46" table:formula="of:=ABS(([.O27]-[.P27])/2)" office:value-type="float" office:value="0.00482747611485834">
            <text:p>0.005</text:p>
          </table:table-cell>
          <table:table-cell table:style-name="ce48" table:formula="of:=[.N27]-[.N29]" office:value-type="float" office:value="0.622540416466659">
            <text:p>0.623</text:p>
          </table:table-cell>
          <table:table-cell table:style-name="ce48" table:formula="of:=SQRT(([.Q27]*[.Q27])+([.Q29]*[.Q29]))" office:value-type="float" office:value="0.00642138778492677">
            <text:p>0.006</text:p>
          </table:table-cell>
          <table:table-cell table:style-name="ce51" table:formula="of:=[.R27]+[$Rcomps.$B$12]" office:value-type="float" office:value="14.3325404164667">
            <text:p>14.33</text:p>
          </table:table-cell>
          <table:table-cell table:style-name="ce51" table:formula="of:=SQRT(([.S27]*[.S27])+[$Rcomps.$D$12])" office:value-type="float" office:value="0.0118842004814967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21:30.00</text:p>
          </table:table-cell>
          <table:table-cell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03H22M00S">
            <text:p>03:22:00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92.64027778">
            <text:p>2457492.64028</text:p>
          </table:table-cell>
          <table:table-cell office:value-type="float" office:value="1001">
            <text:p>1001</text:p>
          </table:table-cell>
          <table:table-cell office:value-type="float" office:value="650.3915">
            <text:p>650.39</text:p>
          </table:table-cell>
          <table:table-cell office:value-type="float" office:value="215.7764">
            <text:p>215.78</text:p>
          </table:table-cell>
          <table:table-cell table:style-name="ce44" table:formula="of:=[.I28]-[.J28]" office:value-type="float" office:value="434.6151">
            <text:p>434.62</text:p>
          </table:table-cell>
          <table:table-cell table:style-name="ce45" table:formula="of:=1.1*[.H28]*[.J28]" office:value-type="float" office:value="237591.39404">
            <text:p>237591.39</text:p>
          </table:table-cell>
          <table:table-cell table:style-name="ce31" table:formula="of:=SQRT((1.1*[.H28]*[.I28])+(1.1*[.H28]*[.K28]))" office:value-type="float" office:value="1093.02368101519">
            <text:p>1093.02</text:p>
          </table:table-cell>
          <table:table-cell table:style-name="ce46" table:formula="of:=-2.5*(LOG([.L28]/[.D28];10))" office:value-type="float" office:value="-8.9941986383341">
            <text:p>-8.994</text:p>
          </table:table-cell>
          <table:table-cell table:style-name="ce46" table:formula="of:=-2.5*(LOG(([.L28]+[.M28])/[.D28];10))" office:value-type="float" office:value="-8.99918204264416">
            <text:p>-8.999</text:p>
          </table:table-cell>
          <table:table-cell table:style-name="ce46" table:formula="of:=-2.5*(LOG(([.L28]-[.M28])/[.D28];10))" office:value-type="float" office:value="-8.989192255261">
            <text:p>-8.989</text:p>
          </table:table-cell>
          <table:table-cell table:style-name="ce46" table:formula="of:=ABS(([.O28]-[.P28])/2)" office:value-type="float" office:value="0.00499489369158201">
            <text:p>0.005</text:p>
          </table:table-cell>
          <table:table-cell table:style-name="ce48" table:formula="of:=[.N28]-[.N30]" office:value-type="float" office:value="0.619635119409818">
            <text:p>0.620</text:p>
          </table:table-cell>
          <table:table-cell table:style-name="ce48" table:formula="of:=SQRT(([.Q28]*[.Q28])+([.Q30]*[.Q30]))" office:value-type="float" office:value="0.00653515136092724">
            <text:p>0.007</text:p>
          </table:table-cell>
          <table:table-cell table:style-name="ce51" table:formula="of:=[.R28]+[$Rcomps.$B$12]" office:value-type="float" office:value="14.3296351194098">
            <text:p>14.33</text:p>
          </table:table-cell>
          <table:table-cell table:style-name="ce51" table:formula="of:=SQRT(([.S28]*[.S28])+[$Rcomps.$D$12])" office:value-type="float" office:value="0.011946053880266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8:58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3H19M13S">
            <text:p>03:19:13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92.63834491">
            <text:p>2457492.63834</text:p>
          </table:table-cell>
          <table:table-cell office:value-type="float" office:value="1001">
            <text:p>1001</text:p>
          </table:table-cell>
          <table:table-cell office:value-type="float" office:value="399.1693">
            <text:p>399.17</text:p>
          </table:table-cell>
          <table:table-cell office:value-type="float" office:value="190.5098">
            <text:p>190.51</text:p>
          </table:table-cell>
          <table:table-cell table:style-name="ce44" table:formula="of:=[.I29]-[.J29]" office:value-type="float" office:value="208.6595">
            <text:p>208.66</text:p>
          </table:table-cell>
          <table:table-cell table:style-name="ce45" table:formula="of:=1.1*[.H29]*[.J29]" office:value-type="float" office:value="209770.34078">
            <text:p>209770.34</text:p>
          </table:table-cell>
          <table:table-cell table:style-name="ce31" table:formula="of:=SQRT((1.1*[.H29]*[.I29])+(1.1*[.H29]*[.K29]))" office:value-type="float" office:value="818.095527233831">
            <text:p>818.1</text:p>
          </table:table-cell>
          <table:table-cell table:style-name="ce46" table:formula="of:=-2.5*(LOG([.L29]/[.D29];10))" office:value-type="float" office:value="-9.61155707253315">
            <text:p>-9.612</text:p>
          </table:table-cell>
          <table:table-cell table:style-name="ce46" table:formula="of:=-2.5*(LOG(([.L29]+[.M29])/[.D29];10))" office:value-type="float" office:value="-9.61578316273382">
            <text:p>-9.616</text:p>
          </table:table-cell>
          <table:table-cell table:style-name="ce46" table:formula="of:=-2.5*(LOG(([.L29]-[.M29])/[.D29];10))" office:value-type="float" office:value="-9.60731446851455">
            <text:p>-9.607</text:p>
          </table:table-cell>
          <table:table-cell table:style-name="ce46" table:formula="of:=ABS(([.O29]-[.P29])/2)" office:value-type="float" office:value="0.0042343471096355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19:53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3H19M37.5S">
            <text:p>03:19:38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92.63863426">
            <text:p>2457492.63863</text:p>
          </table:table-cell>
          <table:table-cell office:value-type="float" office:value="1001">
            <text:p>1001</text:p>
          </table:table-cell>
          <table:table-cell office:value-type="float" office:value="397.7451">
            <text:p>397.75</text:p>
          </table:table-cell>
          <table:table-cell office:value-type="float" office:value="190.9097">
            <text:p>190.91</text:p>
          </table:table-cell>
          <table:table-cell table:style-name="ce44" table:formula="of:=[.I30]-[.J30]" office:value-type="float" office:value="206.8354">
            <text:p>206.84</text:p>
          </table:table-cell>
          <table:table-cell table:style-name="ce45" table:formula="of:=1.1*[.H30]*[.J30]" office:value-type="float" office:value="210210.67067">
            <text:p>210210.67</text:p>
          </table:table-cell>
          <table:table-cell table:style-name="ce31" table:formula="of:=SQRT((1.1*[.H30]*[.I30])+(1.1*[.H30]*[.K30]))" office:value-type="float" office:value="815.906605286414">
            <text:p>815.91</text:p>
          </table:table-cell>
          <table:table-cell table:style-name="ce46" table:formula="of:=-2.5*(LOG([.L30]/[.D30];10))" office:value-type="float" office:value="-9.61383375774392">
            <text:p>-9.614</text:p>
          </table:table-cell>
          <table:table-cell table:style-name="ce46" table:formula="of:=-2.5*(LOG(([.L30]+[.M30])/[.D30];10))" office:value-type="float" office:value="-9.61803975070019">
            <text:p>-9.618</text:p>
          </table:table-cell>
          <table:table-cell table:style-name="ce46" table:formula="of:=-2.5*(LOG(([.L30]-[.M30])/[.D30];10))" office:value-type="float" office:value="-9.60961140796392">
            <text:p>-9.610</text:p>
          </table:table-cell>
          <table:table-cell table:style-name="ce46" table:formula="of:=ABS(([.O30]-[.P30])/2)" office:value-type="float" office:value="0.00421417136813673">
            <text:p>0.004</text:p>
          </table:table-cell>
          <table:table-cell table:style-name="ce48" table:formula="of:=AVERAGE([.R27];[.R28])" office:value-type="float" office:value="0.621087767938239">
            <text:p>0.621</text:p>
          </table:table-cell>
          <table:table-cell table:style-name="ce48" table:formula="of:=IF(ABS([.R27]-[.R28])/2&lt;([.S27]+[.S28])/2;([.S27]+[.S28])/2;ABS([.R27]-[.R28])/2)" office:value-type="float" office:value="0.00647826957292701">
            <text:p>0.006</text:p>
          </table:table-cell>
          <table:table-cell table:style-name="ce51" table:formula="of:=[.R30]+[$Rcomps.$B$12]" office:value-type="float" office:value="14.3310877679382">
            <text:p>14.33</text:p>
          </table:table-cell>
          <table:table-cell table:style-name="ce51" table:formula="of:=SQRT(([.S30]*[.S30])+[$Rcomps.$D$12])" office:value-type="float" office:value="0.011915031542531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7:29.00</text:p>
          </table:table-cell>
          <table:table-cell office:value-type="float" office:value="60">
            <text:p>60</text:p>
          </table:table-cell>
          <table:table-cell table:style-name="ce37" table:formula="of:=TIME(0;0;[.D31]/2)" office:value-type="time" office:time-value="PT00H00M30S">
            <text:p>00:00:30</text:p>
          </table:table-cell>
          <table:table-cell table:style-name="ce37" table:formula="of:=[.C31]+[.E31]" office:value-type="time" office:time-value="PT07H17M59S">
            <text:p>07:17:59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92.80415509">
            <text:p>2457492.80416</text:p>
          </table:table-cell>
          <table:table-cell office:value-type="float" office:value="1001">
            <text:p>1001</text:p>
          </table:table-cell>
          <table:table-cell office:value-type="float" office:value="302.8875">
            <text:p>302.89</text:p>
          </table:table-cell>
          <table:table-cell office:value-type="float" office:value="83.7781">
            <text:p>83.78</text:p>
          </table:table-cell>
          <table:table-cell table:style-name="ce44" table:formula="of:=[.I31]-[.J31]" office:value-type="float" office:value="219.1094">
            <text:p>219.11</text:p>
          </table:table-cell>
          <table:table-cell table:style-name="ce45" table:formula="of:=1.1*[.H31]*[.J31]" office:value-type="float" office:value="92248.06591">
            <text:p>92248.07</text:p>
          </table:table-cell>
          <table:table-cell table:style-name="ce31" table:formula="of:=SQRT((1.1*[.H31]*[.I31])+(1.1*[.H31]*[.K31]))" office:value-type="float" office:value="758.136390493162">
            <text:p>758.14</text:p>
          </table:table-cell>
          <table:table-cell table:style-name="ce46" table:formula="of:=-2.5*(LOG([.L31]/[.D31];10))" office:value-type="float" office:value="-7.96701504761132">
            <text:p>-7.967</text:p>
          </table:table-cell>
          <table:table-cell table:style-name="ce46" table:formula="of:=-2.5*(LOG(([.L31]+[.M31])/[.D31];10))" office:value-type="float" office:value="-7.97590165228225">
            <text:p>-7.976</text:p>
          </table:table-cell>
          <table:table-cell table:style-name="ce46" table:formula="of:=-2.5*(LOG(([.L31]-[.M31])/[.D31];10))" office:value-type="float" office:value="-7.95805510661678">
            <text:p>-7.958</text:p>
          </table:table-cell>
          <table:table-cell table:style-name="ce46" table:formula="of:=ABS(([.O31]-[.P31])/2)" office:value-type="float" office:value="0.00892327283273264">
            <text:p>0.009</text:p>
          </table:table-cell>
          <table:table-cell table:style-name="ce48" table:formula="of:=[.N31]-[.N33]" office:value-type="float" office:value="1.5798082320632">
            <text:p>1.580</text:p>
          </table:table-cell>
          <table:table-cell table:style-name="ce48" table:formula="of:=SQRT(([.Q31]*[.Q31])+([.Q33]*[.Q33]))" office:value-type="float" office:value="0.00964017212447043">
            <text:p>0.010</text:p>
          </table:table-cell>
          <table:table-cell table:style-name="ce51" table:formula="of:=[.R31]+[$Rcomps.$B$18]" office:value-type="float" office:value="15.4198082320632">
            <text:p>15.42</text:p>
          </table:table-cell>
          <table:table-cell table:style-name="ce51" table:formula="of:=SQRT(([.S31]*[.S31])+[$Rcomps.$D$18])" office:value-type="float" office:value="0.0315108381130908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2:36.00</text:p>
          </table:table-cell>
          <table:table-cell office:value-type="float" office:value="60">
            <text:p>60</text:p>
          </table:table-cell>
          <table:table-cell table:style-name="ce37" table:formula="of:=TIME(0;0;[.D32]/2)" office:value-type="time" office:time-value="PT00H00M30S">
            <text:p>00:00:30</text:p>
          </table:table-cell>
          <table:table-cell table:style-name="ce37" table:formula="of:=[.C32]+[.E32]" office:value-type="time" office:time-value="PT07H23M06S">
            <text:p>07:23:06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92.80770833">
            <text:p>2457492.80771</text:p>
          </table:table-cell>
          <table:table-cell office:value-type="float" office:value="1001">
            <text:p>1001</text:p>
          </table:table-cell>
          <table:table-cell office:value-type="float" office:value="304.8373">
            <text:p>304.84</text:p>
          </table:table-cell>
          <table:table-cell office:value-type="float" office:value="85.99754">
            <text:p>86</text:p>
          </table:table-cell>
          <table:table-cell table:style-name="ce44" table:formula="of:=[.I32]-[.J32]" office:value-type="float" office:value="218.83976">
            <text:p>218.84</text:p>
          </table:table-cell>
          <table:table-cell table:style-name="ce45" table:formula="of:=1.1*[.H32]*[.J32]" office:value-type="float" office:value="94691.891294">
            <text:p>94691.89</text:p>
          </table:table-cell>
          <table:table-cell table:style-name="ce31" table:formula="of:=SQRT((1.1*[.H32]*[.I32])+(1.1*[.H32]*[.K32]))" office:value-type="float" office:value="759.355523299857">
            <text:p>759.36</text:p>
          </table:table-cell>
          <table:table-cell table:style-name="ce46" table:formula="of:=-2.5*(LOG([.L32]/[.D32];10))" office:value-type="float" office:value="-7.99540385119408">
            <text:p>-7.995</text:p>
          </table:table-cell>
          <table:table-cell table:style-name="ce46" table:formula="of:=-2.5*(LOG(([.L32]+[.M32])/[.D32];10))" office:value-type="float" office:value="-8.0040758882207">
            <text:p>-8.004</text:p>
          </table:table-cell>
          <table:table-cell table:style-name="ce46" table:formula="of:=-2.5*(LOG(([.L32]-[.M32])/[.D32];10))" office:value-type="float" office:value="-7.98666199044226">
            <text:p>-7.987</text:p>
          </table:table-cell>
          <table:table-cell table:style-name="ce46" table:formula="of:=ABS(([.O32]-[.P32])/2)" office:value-type="float" office:value="0.00870694888922063">
            <text:p>0.009</text:p>
          </table:table-cell>
          <table:table-cell table:style-name="ce48" table:formula="of:=[.N32]-[.N34]" office:value-type="float" office:value="1.5434646499034">
            <text:p>1.543</text:p>
          </table:table-cell>
          <table:table-cell table:style-name="ce48" table:formula="of:=SQRT(([.Q32]*[.Q32])+([.Q34]*[.Q34]))" office:value-type="float" office:value="0.00944771392986587">
            <text:p>0.009</text:p>
          </table:table-cell>
          <table:table-cell table:style-name="ce51" table:formula="of:=[.R32]+[$Rcomps.$B$18]" office:value-type="float" office:value="15.3834646499034">
            <text:p>15.38</text:p>
          </table:table-cell>
          <table:table-cell table:style-name="ce51" table:formula="of:=SQRT(([.S32]*[.S32])+[$Rcomps.$D$18])" office:value-type="float" office:value="0.0314524927231624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9:51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7H20M06S">
            <text:p>07:20:06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92.805625">
            <text:p>2457492.80563</text:p>
          </table:table-cell>
          <table:table-cell office:value-type="float" office:value="1001">
            <text:p>1001</text:p>
          </table:table-cell>
          <table:table-cell office:value-type="float" office:value="289.9624">
            <text:p>289.96</text:p>
          </table:table-cell>
          <table:table-cell office:value-type="float" office:value="179.4832">
            <text:p>179.48</text:p>
          </table:table-cell>
          <table:table-cell table:style-name="ce44" table:formula="of:=[.I33]-[.J33]" office:value-type="float" office:value="110.4792">
            <text:p>110.48</text:p>
          </table:table-cell>
          <table:table-cell table:style-name="ce45" table:formula="of:=1.1*[.H33]*[.J33]" office:value-type="float" office:value="197628.95152">
            <text:p>197628.95</text:p>
          </table:table-cell>
          <table:table-cell table:style-name="ce31" table:formula="of:=SQRT((1.1*[.H33]*[.I33])+(1.1*[.H33]*[.K33]))" office:value-type="float" office:value="664.022775031098">
            <text:p>664.02</text:p>
          </table:table-cell>
          <table:table-cell table:style-name="ce46" table:formula="of:=-2.5*(LOG([.L33]/[.D33];10))" office:value-type="float" office:value="-9.54682327967452">
            <text:p>-9.547</text:p>
          </table:table-cell>
          <table:table-cell table:style-name="ce46" table:formula="of:=-2.5*(LOG(([.L33]+[.M33])/[.D33];10))" office:value-type="float" office:value="-9.55046518074949">
            <text:p>-9.550</text:p>
          </table:table-cell>
          <table:table-cell table:style-name="ce46" table:formula="of:=-2.5*(LOG(([.L33]-[.M33])/[.D33];10))" office:value-type="float" office:value="-9.54316912139062">
            <text:p>-9.543</text:p>
          </table:table-cell>
          <table:table-cell table:style-name="ce46" table:formula="of:=ABS(([.O33]-[.P33])/2)" office:value-type="float" office:value="0.00364802967943412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222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20:47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7H20M32.5S">
            <text:p>07:20:33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92.8059375">
            <text:p>2457492.80594</text:p>
          </table:table-cell>
          <table:table-cell office:value-type="float" office:value="1001">
            <text:p>1001</text:p>
          </table:table-cell>
          <table:table-cell office:value-type="float" office:value="288.4737">
            <text:p>288.47</text:p>
          </table:table-cell>
          <table:table-cell office:value-type="float" office:value="178.173">
            <text:p>178.17</text:p>
          </table:table-cell>
          <table:table-cell table:style-name="ce44" table:formula="of:=[.I34]-[.J34]" office:value-type="float" office:value="110.3007">
            <text:p>110.3</text:p>
          </table:table-cell>
          <table:table-cell table:style-name="ce45" table:formula="of:=1.1*[.H34]*[.J34]" office:value-type="float" office:value="196186.2903">
            <text:p>196186.29</text:p>
          </table:table-cell>
          <table:table-cell table:style-name="ce31" table:formula="of:=SQRT((1.1*[.H34]*[.I34])+(1.1*[.H34]*[.K34]))" office:value-type="float" office:value="662.639035855872">
            <text:p>662.64</text:p>
          </table:table-cell>
          <table:table-cell table:style-name="ce46" table:formula="of:=-2.5*(LOG([.L34]/[.D34];10))" office:value-type="float" office:value="-9.53886850109748">
            <text:p>-9.539</text:p>
          </table:table-cell>
          <table:table-cell table:style-name="ce46" table:formula="of:=-2.5*(LOG(([.L34]+[.M34])/[.D34];10))" office:value-type="float" office:value="-9.54252950569776">
            <text:p>-9.543</text:p>
          </table:table-cell>
          <table:table-cell table:style-name="ce46" table:formula="of:=-2.5*(LOG(([.L34]-[.M34])/[.D34];10))" office:value-type="float" office:value="-9.53519511014228">
            <text:p>-9.535</text:p>
          </table:table-cell>
          <table:table-cell table:style-name="ce46" table:formula="of:=ABS(([.O34]-[.P34])/2)" office:value-type="float" office:value="0.00366719777774271">
            <text:p>0.004</text:p>
          </table:table-cell>
          <table:table-cell table:style-name="ce48" table:formula="of:=AVERAGE([.R31];[.R32])" office:value-type="float" office:value="1.5616364409833">
            <text:p>1.562</text:p>
          </table:table-cell>
          <table:table-cell table:style-name="ce48" table:formula="of:=IF(ABS([.R31]-[.R32])/2&lt;([.S31]+[.S32])/2;([.S31]+[.S32])/2;ABS([.R31]-[.R32])/2)" office:value-type="float" office:value="0.0181717910799009">
            <text:p>0.018</text:p>
          </table:table-cell>
          <table:table-cell table:style-name="ce51" table:formula="of:=[.R34]+[$Rcomps.$B$18]" office:value-type="float" office:value="15.4016364409833">
            <text:p>15.40</text:p>
          </table:table-cell>
          <table:table-cell table:style-name="ce51" table:formula="of:=SQRT(([.S34]*[.S34])+[$Rcomps.$D$18])" office:value-type="float" office:value="0.0350744064960701">
            <text:p>0.04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star1_2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24:38.00</text:p>
          </table:table-cell>
          <table:table-cell office:value-type="float" office:value="240">
            <text:p>240</text:p>
          </table:table-cell>
          <table:table-cell table:style-name="ce37" table:formula="of:=TIME(0;0;[.D35]/2)" office:value-type="time" office:time-value="PT00H02M00S">
            <text:p>00:02:00</text:p>
          </table:table-cell>
          <table:table-cell table:style-name="ce37" table:formula="of:=[.C35]+[.E35]" office:value-type="time" office:time-value="PT10H26M38S">
            <text:p>10:26:38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92.93516204">
            <text:p>2457492.93516</text:p>
          </table:table-cell>
          <table:table-cell office:value-type="float" office:value="1001">
            <text:p>1001</text:p>
          </table:table-cell>
          <table:table-cell office:value-type="float" office:value="456.6022">
            <text:p>456.6</text:p>
          </table:table-cell>
          <table:table-cell office:value-type="float" office:value="63.41539">
            <text:p>63.42</text:p>
          </table:table-cell>
          <table:table-cell table:style-name="ce44" table:formula="of:=[.I35]-[.J35]" office:value-type="float" office:value="393.18681">
            <text:p>393.19</text:p>
          </table:table-cell>
          <table:table-cell table:style-name="ce45" table:formula="of:=1.1*[.H35]*[.J35]" office:value-type="float" office:value="69826.685929">
            <text:p>69826.69</text:p>
          </table:table-cell>
          <table:table-cell table:style-name="ce31" table:formula="of:=SQRT((1.1*[.H35]*[.I35])+(1.1*[.H35]*[.K35]))" office:value-type="float" office:value="967.317258664912">
            <text:p>967.32</text:p>
          </table:table-cell>
          <table:table-cell table:style-name="ce46" table:formula="of:=-2.5*(LOG([.L35]/[.D35];10))" office:value-type="float" office:value="-6.15952547150581">
            <text:p>-6.160</text:p>
          </table:table-cell>
          <table:table-cell table:style-name="ce46" table:formula="of:=-2.5*(LOG(([.L35]+[.M35])/[.D35];10))" office:value-type="float" office:value="-6.17446307339142">
            <text:p>-6.174</text:p>
          </table:table-cell>
          <table:table-cell table:style-name="ce46" table:formula="of:=-2.5*(LOG(([.L35]-[.M35])/[.D35];10))" office:value-type="float" office:value="-6.14437948723344">
            <text:p>-6.144</text:p>
          </table:table-cell>
          <table:table-cell table:style-name="ce46" table:formula="of:=ABS(([.O35]-[.P35])/2)" office:value-type="float" office:value="0.0150417930789923">
            <text:p>0.015</text:p>
          </table:table-cell>
          <table:table-cell table:style-name="ce48" table:formula="of:=[.N35]-[.N37]" office:value-type="float" office:value="2.10172330707265">
            <text:p>2.102</text:p>
          </table:table-cell>
          <table:table-cell table:style-name="ce48" table:formula="of:=SQRT(([.Q35]*[.Q35])+([.Q37]*[.Q37]))" office:value-type="float" office:value="0.0163363743255121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33:19.00</text:p>
          </table:table-cell>
          <table:table-cell office:value-type="float" office:value="240">
            <text:p>240</text:p>
          </table:table-cell>
          <table:table-cell table:style-name="ce37" table:formula="of:=TIME(0;0;[.D36]/2)" office:value-type="time" office:time-value="PT00H02M00S">
            <text:p>00:02:00</text:p>
          </table:table-cell>
          <table:table-cell table:style-name="ce37" table:formula="of:=[.C36]+[.E36]" office:value-type="time" office:time-value="PT10H35M19S">
            <text:p>10:35:19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92.94119213">
            <text:p>2457492.94119</text:p>
          </table:table-cell>
          <table:table-cell office:value-type="float" office:value="1001">
            <text:p>1001</text:p>
          </table:table-cell>
          <table:table-cell office:value-type="float" office:value="464.2453">
            <text:p>464.25</text:p>
          </table:table-cell>
          <table:table-cell office:value-type="float" office:value="63.96147">
            <text:p>63.96</text:p>
          </table:table-cell>
          <table:table-cell table:style-name="ce44" table:formula="of:=[.I36]-[.J36]" office:value-type="float" office:value="400.28383">
            <text:p>400.28</text:p>
          </table:table-cell>
          <table:table-cell table:style-name="ce45" table:formula="of:=1.1*[.H36]*[.J36]" office:value-type="float" office:value="70427.974617">
            <text:p>70427.97</text:p>
          </table:table-cell>
          <table:table-cell table:style-name="ce31" table:formula="of:=SQRT((1.1*[.H36]*[.I36])+(1.1*[.H36]*[.K36]))" office:value-type="float" office:value="975.670551489077">
            <text:p>975.67</text:p>
          </table:table-cell>
          <table:table-cell table:style-name="ce46" table:formula="of:=-2.5*(LOG([.L36]/[.D36];10))" office:value-type="float" office:value="-6.16883489331304">
            <text:p>-6.169</text:p>
          </table:table-cell>
          <table:table-cell table:style-name="ce46" table:formula="of:=-2.5*(LOG(([.L36]+[.M36])/[.D36];10))" office:value-type="float" office:value="-6.1837728535981">
            <text:p>-6.184</text:p>
          </table:table-cell>
          <table:table-cell table:style-name="ce46" table:formula="of:=-2.5*(LOG(([.L36]-[.M36])/[.D36];10))" office:value-type="float" office:value="-6.1536885405717">
            <text:p>-6.154</text:p>
          </table:table-cell>
          <table:table-cell table:style-name="ce46" table:formula="of:=ABS(([.O36]-[.P36])/2)" office:value-type="float" office:value="0.0150421565131977">
            <text:p>0.015</text:p>
          </table:table-cell>
          <table:table-cell table:style-name="ce48" table:formula="of:=[.N36]-[.N38]" office:value-type="float" office:value="2.09230595467691">
            <text:p>2.092</text:p>
          </table:table-cell>
          <table:table-cell table:style-name="ce48" table:formula="of:=SQRT(([.Q36]*[.Q36])+([.Q38]*[.Q38]))" office:value-type="float" office:value="0.016333181285896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29:53.00</text:p>
          </table:table-cell>
          <table:table-cell office:value-type="float" office:value="40">
            <text:p>40</text:p>
          </table:table-cell>
          <table:table-cell table:style-name="ce37" table:formula="of:=TIME(0;0;[.D37]/2)" office:value-type="time" office:time-value="PT00H00M20S">
            <text:p>00:00:20</text:p>
          </table:table-cell>
          <table:table-cell table:style-name="ce37" table:formula="of:=[.C37]+[.E37]" office:value-type="time" office:time-value="PT10H30M13S">
            <text:p>10:30:13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92.93765046">
            <text:p>2457492.93765</text:p>
          </table:table-cell>
          <table:table-cell office:value-type="float" office:value="1001">
            <text:p>1001</text:p>
          </table:table-cell>
          <table:table-cell office:value-type="float" office:value="138.3748">
            <text:p>138.37</text:p>
          </table:table-cell>
          <table:table-cell office:value-type="float" office:value="73.23737">
            <text:p>73.24</text:p>
          </table:table-cell>
          <table:table-cell table:style-name="ce44" table:formula="of:=[.I37]-[.J37]" office:value-type="float" office:value="65.13743">
            <text:p>65.14</text:p>
          </table:table-cell>
          <table:table-cell table:style-name="ce45" table:formula="of:=1.1*[.H37]*[.J37]" office:value-type="float" office:value="80641.668107">
            <text:p>80641.67</text:p>
          </table:table-cell>
          <table:table-cell table:style-name="ce31" table:formula="of:=SQRT((1.1*[.H37]*[.I37])+(1.1*[.H37]*[.K37]))" office:value-type="float" office:value="473.378618500033">
            <text:p>473.38</text:p>
          </table:table-cell>
          <table:table-cell table:style-name="ce46" table:formula="of:=-2.5*(LOG([.L37]/[.D37];10))" office:value-type="float" office:value="-8.26124877857845">
            <text:p>-8.261</text:p>
          </table:table-cell>
          <table:table-cell table:style-name="ce46" table:formula="of:=-2.5*(LOG(([.L37]+[.M37])/[.D37];10))" office:value-type="float" office:value="-8.26760357840799">
            <text:p>-8.268</text:p>
          </table:table-cell>
          <table:table-cell table:style-name="ce46" table:formula="of:=-2.5*(LOG(([.L37]-[.M37])/[.D37];10))" office:value-type="float" office:value="-8.25485656509945">
            <text:p>-8.255</text:p>
          </table:table-cell>
          <table:table-cell table:style-name="ce46" table:formula="of:=ABS(([.O37]-[.P37])/2)" office:value-type="float" office:value="0.0063735066542705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10:31:09.00</text:p>
          </table:table-cell>
          <table:table-cell office:value-type="float" office:value="40">
            <text:p>40</text:p>
          </table:table-cell>
          <table:table-cell table:style-name="ce37" table:formula="of:=TIME(0;0;[.D38]/2)" office:value-type="time" office:time-value="PT00H00M20S">
            <text:p>00:00:20</text:p>
          </table:table-cell>
          <table:table-cell table:style-name="ce39" table:formula="of:=AVERAGE([.F35];[.F36])" office:value-type="time" office:time-value="PT10H30M58.5S">
            <text:p>10:30:59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92.93818287">
            <text:p>2457492.93818</text:p>
          </table:table-cell>
          <table:table-cell office:value-type="float" office:value="1001">
            <text:p>1001</text:p>
          </table:table-cell>
          <table:table-cell office:value-type="float" office:value="138.0623">
            <text:p>138.06</text:p>
          </table:table-cell>
          <table:table-cell office:value-type="float" office:value="73.23009">
            <text:p>73.23</text:p>
          </table:table-cell>
          <table:table-cell table:style-name="ce44" table:formula="of:=[.I38]-[.J38]" office:value-type="float" office:value="64.83221">
            <text:p>64.83</text:p>
          </table:table-cell>
          <table:table-cell table:style-name="ce45" table:formula="of:=1.1*[.H38]*[.J38]" office:value-type="float" office:value="80633.652099">
            <text:p>80633.65</text:p>
          </table:table-cell>
          <table:table-cell table:style-name="ce31" table:formula="of:=SQRT((1.1*[.H38]*[.I38])+(1.1*[.H38]*[.K38]))" office:value-type="float" office:value="472.65965023577">
            <text:p>472.66</text:p>
          </table:table-cell>
          <table:table-cell table:style-name="ce46" table:formula="of:=-2.5*(LOG([.L38]/[.D38];10))" office:value-type="float" office:value="-8.26114084798995">
            <text:p>-8.261</text:p>
          </table:table-cell>
          <table:table-cell table:style-name="ce46" table:formula="of:=-2.5*(LOG(([.L38]+[.M38])/[.D38];10))" office:value-type="float" office:value="-8.26748665323764">
            <text:p>-8.267</text:p>
          </table:table-cell>
          <table:table-cell table:style-name="ce46" table:formula="of:=-2.5*(LOG(([.L38]-[.M38])/[.D38];10))" office:value-type="float" office:value="-8.25475773523957">
            <text:p>-8.255</text:p>
          </table:table-cell>
          <table:table-cell table:style-name="ce46" table:formula="of:=ABS(([.O38]-[.P38])/2)" office:value-type="float" office:value="0.00636445899903571">
            <text:p>0.006</text:p>
          </table:table-cell>
          <table:table-cell table:style-name="ce48" table:formula="of:=AVERAGE([.R35];[.R36])" office:value-type="float" office:value="2.09701463087478">
            <text:p>2.097</text:p>
          </table:table-cell>
          <table:table-cell table:style-name="ce48" table:formula="of:=IF(ABS([.R35]-[.R36])/2&lt;([.S35]+[.S36])/2;([.S35]+[.S36])/2;ABS([.R35]-[.R36])/2)" office:value-type="float" office:value="0.0163347778057041">
            <text:p>0.01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0:24.00</text:p>
          </table:table-cell>
          <table:table-cell office:value-type="float" office:value="100">
            <text:p>100</text:p>
          </table:table-cell>
          <table:table-cell table:style-name="ce37" table:formula="of:=TIME(0;0;[.D39]/2)" office:value-type="time" office:time-value="PT00H00M50S">
            <text:p>00:00:50</text:p>
          </table:table-cell>
          <table:table-cell table:style-name="ce37" table:formula="of:=[.C39]+[.E39]" office:value-type="time" office:time-value="PT09H41M14S">
            <text:p>09:41:14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92.90363426">
            <text:p>2457492.90363</text:p>
          </table:table-cell>
          <table:table-cell office:value-type="float" office:value="1001">
            <text:p>1001</text:p>
          </table:table-cell>
          <table:table-cell office:value-type="float" office:value="447.524">
            <text:p>447.52</text:p>
          </table:table-cell>
          <table:table-cell office:value-type="float" office:value="84.40912">
            <text:p>84.41</text:p>
          </table:table-cell>
          <table:table-cell table:style-name="ce44" table:formula="of:=[.I39]-[.J39]" office:value-type="float" office:value="363.11488">
            <text:p>363.11</text:p>
          </table:table-cell>
          <table:table-cell table:style-name="ce45" table:formula="of:=1.1*[.H39]*[.J39]" office:value-type="float" office:value="92942.882032">
            <text:p>92942.88</text:p>
          </table:table-cell>
          <table:table-cell table:style-name="ce31" table:formula="of:=SQRT((1.1*[.H39]*[.I39])+(1.1*[.H39]*[.K39]))" office:value-type="float" office:value="944.772179294035">
            <text:p>944.77</text:p>
          </table:table-cell>
          <table:table-cell table:style-name="ce46" table:formula="of:=-2.5*(LOG([.L39]/[.D39];10))" office:value-type="float" office:value="-7.42054033807791">
            <text:p>-7.421</text:p>
          </table:table-cell>
          <table:table-cell table:style-name="ce46" table:formula="of:=-2.5*(LOG(([.L39]+[.M39])/[.D39];10))" office:value-type="float" office:value="-7.43152122080335">
            <text:p>-7.432</text:p>
          </table:table-cell>
          <table:table-cell table:style-name="ce46" table:formula="of:=-2.5*(LOG(([.L39]-[.M39])/[.D39];10))" office:value-type="float" office:value="-7.40944726159833">
            <text:p>-7.409</text:p>
          </table:table-cell>
          <table:table-cell table:style-name="ce46" table:formula="of:=ABS(([.O39]-[.P39])/2)" office:value-type="float" office:value="0.0110369796025069">
            <text:p>0.011</text:p>
          </table:table-cell>
          <table:table-cell table:style-name="ce48" table:formula="of:=[.N39]-[.N41]" office:value-type="float" office:value="4.65942327274493">
            <text:p>4.659</text:p>
          </table:table-cell>
          <table:table-cell table:style-name="ce48" table:formula="of:=SQRT(([.Q39]*[.Q39])+([.Q41]*[.Q41]))" office:value-type="float" office:value="0.0110668535066681">
            <text:p>0.011</text:p>
          </table:table-cell>
          <table:table-cell table:style-name="ce51" table:formula="of:=[.R39]+[$Rcomps.$B$22]" office:value-type="float" office:value="15.8894232727449">
            <text:p>15.89</text:p>
          </table:table-cell>
          <table:table-cell table:style-name="ce51" table:formula="of:=SQRT(([.S39]*[.S39])+[$Rcomps.$D$22])" office:value-type="float" office:value="0.0228577174393694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5:55.00</text:p>
          </table:table-cell>
          <table:table-cell office:value-type="float" office:value="100">
            <text:p>100</text:p>
          </table:table-cell>
          <table:table-cell table:style-name="ce37" table:formula="of:=TIME(0;0;[.D40]/2)" office:value-type="time" office:time-value="PT00H00M50S">
            <text:p>00:00:50</text:p>
          </table:table-cell>
          <table:table-cell table:style-name="ce37" table:formula="of:=[.C40]+[.E40]" office:value-type="time" office:time-value="PT09H46M45S">
            <text:p>09:46:45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92.90746528">
            <text:p>2457492.90747</text:p>
          </table:table-cell>
          <table:table-cell office:value-type="float" office:value="1001">
            <text:p>1001</text:p>
          </table:table-cell>
          <table:table-cell office:value-type="float" office:value="455.0159">
            <text:p>455.02</text:p>
          </table:table-cell>
          <table:table-cell office:value-type="float" office:value="84.60909">
            <text:p>84.61</text:p>
          </table:table-cell>
          <table:table-cell table:style-name="ce44" table:formula="of:=[.I40]-[.J40]" office:value-type="float" office:value="370.40681">
            <text:p>370.41</text:p>
          </table:table-cell>
          <table:table-cell table:style-name="ce45" table:formula="of:=1.1*[.H40]*[.J40]" office:value-type="float" office:value="93163.068999">
            <text:p>93163.07</text:p>
          </table:table-cell>
          <table:table-cell table:style-name="ce31" table:formula="of:=SQRT((1.1*[.H40]*[.I40])+(1.1*[.H40]*[.K40]))" office:value-type="float" office:value="953.348281574473">
            <text:p>953.35</text:p>
          </table:table-cell>
          <table:table-cell table:style-name="ce46" table:formula="of:=-2.5*(LOG([.L40]/[.D40];10))" office:value-type="float" office:value="-7.42310946681464">
            <text:p>-7.423</text:p>
          </table:table-cell>
          <table:table-cell table:style-name="ce46" table:formula="of:=-2.5*(LOG(([.L40]+[.M40])/[.D40];10))" office:value-type="float" office:value="-7.43416346644452">
            <text:p>-7.434</text:p>
          </table:table-cell>
          <table:table-cell table:style-name="ce46" table:formula="of:=-2.5*(LOG(([.L40]-[.M40])/[.D40];10))" office:value-type="float" office:value="-7.41194176660933">
            <text:p>-7.412</text:p>
          </table:table-cell>
          <table:table-cell table:style-name="ce46" table:formula="of:=ABS(([.O40]-[.P40])/2)" office:value-type="float" office:value="0.0111108499175958">
            <text:p>0.011</text:p>
          </table:table-cell>
          <table:table-cell table:style-name="ce48" table:formula="of:=[.N40]-[.N42]" office:value-type="float" office:value="4.65520826989505">
            <text:p>4.655</text:p>
          </table:table-cell>
          <table:table-cell table:style-name="ce48" table:formula="of:=SQRT(([.Q40]*[.Q40])+([.Q42]*[.Q42]))" office:value-type="float" office:value="0.0111406102208664">
            <text:p>0.011</text:p>
          </table:table-cell>
          <table:table-cell table:style-name="ce51" table:formula="of:=[.R40]+[$Rcomps.$B$22]" office:value-type="float" office:value="15.8852082698951">
            <text:p>15.89</text:p>
          </table:table-cell>
          <table:table-cell table:style-name="ce51" table:formula="of:=SQRT(([.S40]*[.S40])+[$Rcomps.$D$22])" office:value-type="float" office:value="0.0228935186481518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3:11.00</text:p>
          </table:table-cell>
          <table:table-cell office:value-type="float" office:value="30">
            <text:p>30</text:p>
          </table:table-cell>
          <table:table-cell table:style-name="ce37" table:formula="of:=TIME(0;0;[.D41]/2)" office:value-type="time" office:time-value="PT00H00M15S">
            <text:p>00:00:15</text:p>
          </table:table-cell>
          <table:table-cell table:style-name="ce37" table:formula="of:=[.C41]+[.E41]" office:value-type="time" office:time-value="PT09H43M26S">
            <text:p>09:43:26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92.90516204">
            <text:p>2457492.90516</text:p>
          </table:table-cell>
          <table:table-cell office:value-type="float" office:value="1001">
            <text:p>1001</text:p>
          </table:table-cell>
          <table:table-cell office:value-type="float" office:value="1981.239">
            <text:p>1981.24</text:p>
          </table:table-cell>
          <table:table-cell office:value-type="float" office:value="1850.461">
            <text:p>1850.46</text:p>
          </table:table-cell>
          <table:table-cell table:style-name="ce44" table:formula="of:=[.I41]-[.J41]" office:value-type="float" office:value="130.778">
            <text:p>130.78</text:p>
          </table:table-cell>
          <table:table-cell table:style-name="ce45" table:formula="of:=1.1*[.H41]*[.J41]" office:value-type="float" office:value="2037542.6071">
            <text:p>2037542.61</text:p>
          </table:table-cell>
          <table:table-cell table:style-name="ce31" table:formula="of:=SQRT((1.1*[.H41]*[.I41])+(1.1*[.H41]*[.K41]))" office:value-type="float" office:value="1524.97275998622">
            <text:p>1524.97</text:p>
          </table:table-cell>
          <table:table-cell table:style-name="ce46" table:formula="of:=-2.5*(LOG([.L41]/[.D41];10))" office:value-type="float" office:value="-12.0799636108228">
            <text:p>-12.080</text:p>
          </table:table-cell>
          <table:table-cell table:style-name="ce46" table:formula="of:=-2.5*(LOG(([.L41]+[.M41])/[.D41];10))" office:value-type="float" office:value="-12.0807759122881">
            <text:p>-12.081</text:p>
          </table:table-cell>
          <table:table-cell table:style-name="ce46" table:formula="of:=-2.5*(LOG(([.L41]-[.M41])/[.D41];10))" office:value-type="float" office:value="-12.0791507011733">
            <text:p>-12.079</text:p>
          </table:table-cell>
          <table:table-cell table:style-name="ce46" table:formula="of:=ABS(([.O41]-[.P41])/2)" office:value-type="float" office:value="0.000812605557388046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44:06.00</text:p>
          </table:table-cell>
          <table:table-cell office:value-type="float" office:value="30">
            <text:p>30</text:p>
          </table:table-cell>
          <table:table-cell table:style-name="ce37" table:formula="of:=TIME(0;0;[.D42]/2)" office:value-type="time" office:time-value="PT00H00M15S">
            <text:p>00:00:15</text:p>
          </table:table-cell>
          <table:table-cell table:style-name="ce39" table:formula="of:=AVERAGE([.F39];[.F40])" office:value-type="time" office:time-value="PT09H43M59.5S">
            <text:p>09:44:00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92.90555556">
            <text:p>2457492.90556</text:p>
          </table:table-cell>
          <table:table-cell office:value-type="float" office:value="1001">
            <text:p>1001</text:p>
          </table:table-cell>
          <table:table-cell office:value-type="float" office:value="1979.642">
            <text:p>1979.64</text:p>
          </table:table-cell>
          <table:table-cell office:value-type="float" office:value="1847.658">
            <text:p>1847.66</text:p>
          </table:table-cell>
          <table:table-cell table:style-name="ce44" table:formula="of:=[.I42]-[.J42]" office:value-type="float" office:value="131.984">
            <text:p>131.98</text:p>
          </table:table-cell>
          <table:table-cell table:style-name="ce45" table:formula="of:=1.1*[.H42]*[.J42]" office:value-type="float" office:value="2034456.2238">
            <text:p>2034456.22</text:p>
          </table:table-cell>
          <table:table-cell table:style-name="ce31" table:formula="of:=SQRT((1.1*[.H42]*[.I42])+(1.1*[.H42]*[.K42]))" office:value-type="float" office:value="1524.83159352107">
            <text:p>1524.83</text:p>
          </table:table-cell>
          <table:table-cell table:style-name="ce46" table:formula="of:=-2.5*(LOG([.L42]/[.D42];10))" office:value-type="float" office:value="-12.0783177367097">
            <text:p>-12.078</text:p>
          </table:table-cell>
          <table:table-cell table:style-name="ce46" table:formula="of:=-2.5*(LOG(([.L42]+[.M42])/[.D42];10))" office:value-type="float" office:value="-12.0791311947394">
            <text:p>-12.079</text:p>
          </table:table-cell>
          <table:table-cell table:style-name="ce46" table:formula="of:=-2.5*(LOG(([.L42]-[.M42])/[.D42];10))" office:value-type="float" office:value="-12.0775036687619">
            <text:p>-12.078</text:p>
          </table:table-cell>
          <table:table-cell table:style-name="ce46" table:formula="of:=ABS(([.O42]-[.P42])/2)" office:value-type="float" office:value="0.00081376298879654">
            <text:p>0.001</text:p>
          </table:table-cell>
          <table:table-cell table:style-name="ce48" table:formula="of:=AVERAGE([.R39];[.R40])" office:value-type="float" office:value="4.65731577131999">
            <text:p>4.657</text:p>
          </table:table-cell>
          <table:table-cell table:style-name="ce48" table:formula="of:=IF(ABS([.R39]-[.R40])/2&lt;([.S39]+[.S40])/2;([.S39]+[.S40])/2;ABS([.R39]-[.R40])/2)" office:value-type="float" office:value="0.0111037318637673">
            <text:p>0.011</text:p>
          </table:table-cell>
          <table:table-cell table:style-name="ce51" table:formula="of:=[.R42]+[$Rcomps.$B$22]" office:value-type="float" office:value="15.88731577132">
            <text:p>15.89</text:p>
          </table:table-cell>
          <table:table-cell table:style-name="ce51" table:formula="of:=SQRT(([.S42]*[.S42])+[$Rcomps.$D$22])" office:value-type="float" office:value="0.022875595321268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09:19.00</text:p>
          </table:table-cell>
          <table:table-cell office:value-type="float" office:value="60">
            <text:p>60</text:p>
          </table:table-cell>
          <table:table-cell table:style-name="ce37" table:formula="of:=TIME(0;0;[.D43]/2)" office:value-type="time" office:time-value="PT00H00M30S">
            <text:p>00:00:30</text:p>
          </table:table-cell>
          <table:table-cell table:style-name="ce37" table:formula="of:=[.C43]+[.E43]" office:value-type="time" office:time-value="PT05H09M49S">
            <text:p>05:09:49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92.71515046">
            <text:p>2457492.71515</text:p>
          </table:table-cell>
          <table:table-cell office:value-type="float" office:value="1001">
            <text:p>1001</text:p>
          </table:table-cell>
          <table:table-cell office:value-type="float" office:value="270.2001">
            <text:p>270.2</text:p>
          </table:table-cell>
          <table:table-cell office:value-type="float" office:value="68.67868">
            <text:p>68.68</text:p>
          </table:table-cell>
          <table:table-cell table:style-name="ce44" table:formula="of:=[.I43]-[.J43]" office:value-type="float" office:value="201.52142">
            <text:p>201.52</text:p>
          </table:table-cell>
          <table:table-cell table:style-name="ce45" table:formula="of:=1.1*[.H43]*[.J43]" office:value-type="float" office:value="75622.094548">
            <text:p>75622.09</text:p>
          </table:table-cell>
          <table:table-cell table:style-name="ce31" table:formula="of:=SQRT((1.1*[.H43]*[.I43])+(1.1*[.H43]*[.K43]))" office:value-type="float" office:value="720.702827573196">
            <text:p>720.7</text:p>
          </table:table-cell>
          <table:table-cell table:style-name="ce46" table:formula="of:=-2.5*(LOG([.L43]/[.D43];10))" office:value-type="float" office:value="-7.75124362927449">
            <text:p>-7.751</text:p>
          </table:table-cell>
          <table:table-cell table:style-name="ce46" table:formula="of:=-2.5*(LOG(([.L43]+[.M43])/[.D43];10))" office:value-type="float" office:value="-7.76154204767265">
            <text:p>-7.762</text:p>
          </table:table-cell>
          <table:table-cell table:style-name="ce46" table:formula="of:=-2.5*(LOG(([.L43]-[.M43])/[.D43];10))" office:value-type="float" office:value="-7.74084659221768">
            <text:p>-7.741</text:p>
          </table:table-cell>
          <table:table-cell table:style-name="ce46" table:formula="of:=ABS(([.O43]-[.P43])/2)" office:value-type="float" office:value="0.010347727727487">
            <text:p>0.010</text:p>
          </table:table-cell>
          <table:table-cell table:style-name="ce48" table:formula="of:=[.N43]-[.N45]" office:value-type="float" office:value="1.72122655390623">
            <text:p>1.721</text:p>
          </table:table-cell>
          <table:table-cell table:style-name="ce48" table:formula="of:=SQRT(([.Q43]*[.Q43])+([.Q45]*[.Q45]))" office:value-type="float" office:value="0.0110093712521441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4:37.00</text:p>
          </table:table-cell>
          <table:table-cell office:value-type="float" office:value="60">
            <text:p>60</text:p>
          </table:table-cell>
          <table:table-cell table:style-name="ce37" table:formula="of:=TIME(0;0;[.D44]/2)" office:value-type="time" office:time-value="PT00H00M30S">
            <text:p>00:00:30</text:p>
          </table:table-cell>
          <table:table-cell table:style-name="ce37" table:formula="of:=[.C44]+[.E44]" office:value-type="time" office:time-value="PT05H15M07S">
            <text:p>05:15:07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92.71883102">
            <text:p>2457492.71883</text:p>
          </table:table-cell>
          <table:table-cell office:value-type="float" office:value="1001">
            <text:p>1001</text:p>
          </table:table-cell>
          <table:table-cell office:value-type="float" office:value="280.404">
            <text:p>280.4</text:p>
          </table:table-cell>
          <table:table-cell office:value-type="float" office:value="67.95668">
            <text:p>67.96</text:p>
          </table:table-cell>
          <table:table-cell table:style-name="ce44" table:formula="of:=[.I44]-[.J44]" office:value-type="float" office:value="212.44732">
            <text:p>212.45</text:p>
          </table:table-cell>
          <table:table-cell table:style-name="ce45" table:formula="of:=1.1*[.H44]*[.J44]" office:value-type="float" office:value="74827.100348">
            <text:p>74827.1</text:p>
          </table:table-cell>
          <table:table-cell table:style-name="ce31" table:formula="of:=SQRT((1.1*[.H44]*[.I44])+(1.1*[.H44]*[.K44]))" office:value-type="float" office:value="736.667216897834">
            <text:p>736.67</text:p>
          </table:table-cell>
          <table:table-cell table:style-name="ce46" table:formula="of:=-2.5*(LOG([.L44]/[.D44];10))" office:value-type="float" office:value="-7.73976916415773">
            <text:p>-7.740</text:p>
          </table:table-cell>
          <table:table-cell table:style-name="ce46" table:formula="of:=-2.5*(LOG(([.L44]+[.M44])/[.D44];10))" office:value-type="float" office:value="-7.75040588268199">
            <text:p>-7.750</text:p>
          </table:table-cell>
          <table:table-cell table:style-name="ce46" table:formula="of:=-2.5*(LOG(([.L44]-[.M44])/[.D44];10))" office:value-type="float" office:value="-7.72902720820632">
            <text:p>-7.729</text:p>
          </table:table-cell>
          <table:table-cell table:style-name="ce46" table:formula="of:=ABS(([.O44]-[.P44])/2)" office:value-type="float" office:value="0.0106893372378343">
            <text:p>0.011</text:p>
          </table:table-cell>
          <table:table-cell table:style-name="ce48" table:formula="of:=[.N44]-[.N46]" office:value-type="float" office:value="1.72864014205559">
            <text:p>1.729</text:p>
          </table:table-cell>
          <table:table-cell table:style-name="ce48" table:formula="of:=SQRT(([.Q44]*[.Q44])+([.Q46]*[.Q46]))" office:value-type="float" office:value="0.0113367875437482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2:02.00</text:p>
          </table:table-cell>
          <table:table-cell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05H12M17S">
            <text:p>05:12:17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92.71686343">
            <text:p>2457492.71686</text:p>
          </table:table-cell>
          <table:table-cell office:value-type="float" office:value="1001">
            <text:p>1001</text:p>
          </table:table-cell>
          <table:table-cell office:value-type="float" office:value="269.1873">
            <text:p>269.19</text:p>
          </table:table-cell>
          <table:table-cell office:value-type="float" office:value="167.6033">
            <text:p>167.6</text:p>
          </table:table-cell>
          <table:table-cell table:style-name="ce44" table:formula="of:=[.I45]-[.J45]" office:value-type="float" office:value="101.584">
            <text:p>101.58</text:p>
          </table:table-cell>
          <table:table-cell table:style-name="ce45" table:formula="of:=1.1*[.H45]*[.J45]" office:value-type="float" office:value="184547.99363">
            <text:p>184547.99</text:p>
          </table:table-cell>
          <table:table-cell table:style-name="ce31" table:formula="of:=SQRT((1.1*[.H45]*[.I45])+(1.1*[.H45]*[.K45]))" office:value-type="float" office:value="638.949355137009">
            <text:p>638.95</text:p>
          </table:table-cell>
          <table:table-cell table:style-name="ce46" table:formula="of:=-2.5*(LOG([.L45]/[.D45];10))" office:value-type="float" office:value="-9.47247018318072">
            <text:p>-9.472</text:p>
          </table:table-cell>
          <table:table-cell table:style-name="ce46" table:formula="of:=-2.5*(LOG(([.L45]+[.M45])/[.D45];10))" office:value-type="float" office:value="-9.47622276953257">
            <text:p>-9.476</text:p>
          </table:table-cell>
          <table:table-cell table:style-name="ce46" table:formula="of:=-2.5*(LOG(([.L45]-[.M45])/[.D45];10))" office:value-type="float" office:value="-9.46870458191977">
            <text:p>-9.469</text:p>
          </table:table-cell>
          <table:table-cell table:style-name="ce46" table:formula="of:=ABS(([.O45]-[.P45])/2)" office:value-type="float" office:value="0.0037590938064022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5:12:58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05H12M28S">
            <text:p>05:12:28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92.71699074">
            <text:p>2457492.71699</text:p>
          </table:table-cell>
          <table:table-cell office:value-type="float" office:value="1001">
            <text:p>1001</text:p>
          </table:table-cell>
          <table:table-cell office:value-type="float" office:value="269.1861">
            <text:p>269.19</text:p>
          </table:table-cell>
          <table:table-cell office:value-type="float" office:value="166.9776">
            <text:p>166.98</text:p>
          </table:table-cell>
          <table:table-cell table:style-name="ce44" table:formula="of:=[.I46]-[.J46]" office:value-type="float" office:value="102.2085">
            <text:p>102.21</text:p>
          </table:table-cell>
          <table:table-cell table:style-name="ce45" table:formula="of:=1.1*[.H46]*[.J46]" office:value-type="float" office:value="183859.03536">
            <text:p>183859.04</text:p>
          </table:table-cell>
          <table:table-cell table:style-name="ce31" table:formula="of:=SQRT((1.1*[.H46]*[.I46])+(1.1*[.H46]*[.K46]))" office:value-type="float" office:value="639.486195363121">
            <text:p>639.49</text:p>
          </table:table-cell>
          <table:table-cell table:style-name="ce46" table:formula="of:=-2.5*(LOG([.L46]/[.D46];10))" office:value-type="float" office:value="-9.46840930621332">
            <text:p>-9.468</text:p>
          </table:table-cell>
          <table:table-cell table:style-name="ce46" table:formula="of:=-2.5*(LOG(([.L46]+[.M46])/[.D46];10))" office:value-type="float" office:value="-9.47217908912797">
            <text:p>-9.472</text:p>
          </table:table-cell>
          <table:table-cell table:style-name="ce46" table:formula="of:=-2.5*(LOG(([.L46]-[.M46])/[.D46];10))" office:value-type="float" office:value="-9.4646263886234">
            <text:p>-9.465</text:p>
          </table:table-cell>
          <table:table-cell table:style-name="ce46" table:formula="of:=ABS(([.O46]-[.P46])/2)" office:value-type="float" office:value="0.00377635025228518">
            <text:p>0.004</text:p>
          </table:table-cell>
          <table:table-cell table:style-name="ce48" table:formula="of:=AVERAGE([.R43];[.R44])" office:value-type="float" office:value="1.72493334798091">
            <text:p>1.725</text:p>
          </table:table-cell>
          <table:table-cell table:style-name="ce48" table:formula="of:=IF(ABS([.R43]-[.R44])/2&lt;([.S43]+[.S44])/2;([.S43]+[.S44])/2;ABS([.R43]-[.R44])/2)" office:value-type="float" office:value="0.0111730793979461">
            <text:p>0.01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06:57.00</text:p>
          </table:table-cell>
          <table:table-cell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4H07M27S">
            <text:p>04:07:27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92.67184028">
            <text:p>2457492.67184</text:p>
          </table:table-cell>
          <table:table-cell office:value-type="float" office:value="1001">
            <text:p>1001</text:p>
          </table:table-cell>
          <table:table-cell office:value-type="float" office:value="376.2775">
            <text:p>376.28</text:p>
          </table:table-cell>
          <table:table-cell office:value-type="float" office:value="153.9997">
            <text:p>154</text:p>
          </table:table-cell>
          <table:table-cell table:style-name="ce44" table:formula="of:=[.I47]-[.J47]" office:value-type="float" office:value="222.2778">
            <text:p>222.28</text:p>
          </table:table-cell>
          <table:table-cell table:style-name="ce45" table:formula="of:=1.1*[.H47]*[.J47]" office:value-type="float" office:value="169569.06967">
            <text:p>169569.07</text:p>
          </table:table-cell>
          <table:table-cell table:style-name="ce31" table:formula="of:=SQRT((1.1*[.H47]*[.I47])+(1.1*[.H47]*[.K47]))" office:value-type="float" office:value="811.830795689594">
            <text:p>811.83</text:p>
          </table:table-cell>
          <table:table-cell table:style-name="ce46" table:formula="of:=-2.5*(LOG([.L47]/[.D47];10))" office:value-type="float" office:value="-8.62798846765332">
            <text:p>-8.628</text:p>
          </table:table-cell>
          <table:table-cell table:style-name="ce46" table:formula="of:=-2.5*(LOG(([.L47]+[.M47])/[.D47];10))" office:value-type="float" office:value="-8.63317414695942">
            <text:p>-8.633</text:p>
          </table:table-cell>
          <table:table-cell table:style-name="ce46" table:formula="of:=-2.5*(LOG(([.L47]-[.M47])/[.D47];10))" office:value-type="float" office:value="-8.62277790166137">
            <text:p>-8.623</text:p>
          </table:table-cell>
          <table:table-cell table:style-name="ce46" table:formula="of:=ABS(([.O47]-[.P47])/2)" office:value-type="float" office:value="0.00519812264902608">
            <text:p>0.005</text:p>
          </table:table-cell>
          <table:table-cell table:style-name="ce48" table:formula="of:=[.N47]-[.N49]" office:value-type="float" office:value="2.06440552643785">
            <text:p>2.064</text:p>
          </table:table-cell>
          <table:table-cell table:style-name="ce48" table:formula="of:=SQRT(([.Q47]*[.Q47])+([.Q49]*[.Q49]))" office:value-type="float" office:value="0.00547991192423988">
            <text:p>0.00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1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11:49.00</text:p>
          </table:table-cell>
          <table:table-cell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4H12M19S">
            <text:p>04:12:19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92.67521991">
            <text:p>2457492.67522</text:p>
          </table:table-cell>
          <table:table-cell office:value-type="float" office:value="1001">
            <text:p>1001</text:p>
          </table:table-cell>
          <table:table-cell office:value-type="float" office:value="376.6271">
            <text:p>376.63</text:p>
          </table:table-cell>
          <table:table-cell office:value-type="float" office:value="154.7916">
            <text:p>154.79</text:p>
          </table:table-cell>
          <table:table-cell table:style-name="ce44" table:formula="of:=[.I48]-[.J48]" office:value-type="float" office:value="221.8355">
            <text:p>221.84</text:p>
          </table:table-cell>
          <table:table-cell table:style-name="ce45" table:formula="of:=1.1*[.H48]*[.J48]" office:value-type="float" office:value="170441.03076">
            <text:p>170441.03</text:p>
          </table:table-cell>
          <table:table-cell table:style-name="ce31" table:formula="of:=SQRT((1.1*[.H48]*[.I48])+(1.1*[.H48]*[.K48]))" office:value-type="float" office:value="811.767927957246">
            <text:p>811.77</text:p>
          </table:table-cell>
          <table:table-cell table:style-name="ce46" table:formula="of:=-2.5*(LOG([.L48]/[.D48];10))" office:value-type="float" office:value="-8.6335572539853">
            <text:p>-8.634</text:p>
          </table:table-cell>
          <table:table-cell table:style-name="ce46" table:formula="of:=-2.5*(LOG(([.L48]+[.M48])/[.D48];10))" office:value-type="float" office:value="-8.63871606817182">
            <text:p>-8.639</text:p>
          </table:table-cell>
          <table:table-cell table:style-name="ce46" table:formula="of:=-2.5*(LOG(([.L48]-[.M48])/[.D48];10))" office:value-type="float" office:value="-8.62837381091555">
            <text:p>-8.628</text:p>
          </table:table-cell>
          <table:table-cell table:style-name="ce46" table:formula="of:=ABS(([.O48]-[.P48])/2)" office:value-type="float" office:value="0.00517112862813818">
            <text:p>0.005</text:p>
          </table:table-cell>
          <table:table-cell table:style-name="ce48" table:formula="of:=[.N48]-[.N50]" office:value-type="float" office:value="2.06296309898325">
            <text:p>2.063</text:p>
          </table:table-cell>
          <table:table-cell table:style-name="ce48" table:formula="of:=SQRT(([.Q48]*[.Q48])+([.Q50]*[.Q50]))" office:value-type="float" office:value="0.00545355479602328">
            <text:p>0.00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09:06.00</text:p>
          </table:table-cell>
          <table:table-cell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4H09M21S">
            <text:p>04:09:21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92.67315972">
            <text:p>2457492.67316</text:p>
          </table:table-cell>
          <table:table-cell office:value-type="float" office:value="1001">
            <text:p>1001</text:p>
          </table:table-cell>
          <table:table-cell office:value-type="float" office:value="631.2439">
            <text:p>631.24</text:p>
          </table:table-cell>
          <table:table-cell office:value-type="float" office:value="515.5278">
            <text:p>515.53</text:p>
          </table:table-cell>
          <table:table-cell table:style-name="ce44" table:formula="of:=[.I49]-[.J49]" office:value-type="float" office:value="115.7161">
            <text:p>115.72</text:p>
          </table:table-cell>
          <table:table-cell table:style-name="ce45" table:formula="of:=1.1*[.H49]*[.J49]" office:value-type="float" office:value="567647.66058">
            <text:p>567647.66</text:p>
          </table:table-cell>
          <table:table-cell table:style-name="ce31" table:formula="of:=SQRT((1.1*[.H49]*[.I49])+(1.1*[.H49]*[.K49]))" office:value-type="float" office:value="906.90553863123">
            <text:p>906.91</text:p>
          </table:table-cell>
          <table:table-cell table:style-name="ce46" table:formula="of:=-2.5*(LOG([.L49]/[.D49];10))" office:value-type="float" office:value="-10.6923939940912">
            <text:p>-10.692</text:p>
          </table:table-cell>
          <table:table-cell table:style-name="ce46" table:formula="of:=-2.5*(LOG(([.L49]+[.M49])/[.D49];10))" office:value-type="float" office:value="-10.6941272425632">
            <text:p>-10.694</text:p>
          </table:table-cell>
          <table:table-cell table:style-name="ce46" table:formula="of:=-2.5*(LOG(([.L49]-[.M49])/[.D49];10))" office:value-type="float" office:value="-10.6906579742697">
            <text:p>-10.691</text:p>
          </table:table-cell>
          <table:table-cell table:style-name="ce46" table:formula="of:=ABS(([.O49]-[.P49])/2)" office:value-type="float" office:value="0.00173463414676078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11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starA_1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10:04.00</text:p>
          </table:table-cell>
          <table:table-cell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4H09M53S">
            <text:p>04:09:53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92.67353009">
            <text:p>2457492.67353</text:p>
          </table:table-cell>
          <table:table-cell office:value-type="float" office:value="1001">
            <text:p>1001</text:p>
          </table:table-cell>
          <table:table-cell office:value-type="float" office:value="634.0411">
            <text:p>634.04</text:p>
          </table:table-cell>
          <table:table-cell office:value-type="float" office:value="517.4908">
            <text:p>517.49</text:p>
          </table:table-cell>
          <table:table-cell table:style-name="ce44" table:formula="of:=[.I50]-[.J50]" office:value-type="float" office:value="116.5503">
            <text:p>116.55</text:p>
          </table:table-cell>
          <table:table-cell table:style-name="ce45" table:formula="of:=1.1*[.H50]*[.J50]" office:value-type="float" office:value="569809.11988">
            <text:p>569809.12</text:p>
          </table:table-cell>
          <table:table-cell table:style-name="ce31" table:formula="of:=SQRT((1.1*[.H50]*[.I50])+(1.1*[.H50]*[.K50]))" office:value-type="float" office:value="909.107359193621">
            <text:p>909.11</text:p>
          </table:table-cell>
          <table:table-cell table:style-name="ce46" table:formula="of:=-2.5*(LOG([.L50]/[.D50];10))" office:value-type="float" office:value="-10.6965203529685">
            <text:p>-10.697</text:p>
          </table:table-cell>
          <table:table-cell table:style-name="ce46" table:formula="of:=-2.5*(LOG(([.L50]+[.M50])/[.D50];10))" office:value-type="float" office:value="-10.6982512206859">
            <text:p>-10.698</text:p>
          </table:table-cell>
          <table:table-cell table:style-name="ce46" table:formula="of:=-2.5*(LOG(([.L50]-[.M50])/[.D50];10))" office:value-type="float" office:value="-10.694786721516">
            <text:p>-10.695</text:p>
          </table:table-cell>
          <table:table-cell table:style-name="ce46" table:formula="of:=ABS(([.O50]-[.P50])/2)" office:value-type="float" office:value="0.00173224958492657">
            <text:p>0.002</text:p>
          </table:table-cell>
          <table:table-cell table:style-name="ce48" table:formula="of:=AVERAGE([.R47];[.R48])" office:value-type="float" office:value="2.06368431271055">
            <text:p>2.064</text:p>
          </table:table-cell>
          <table:table-cell table:style-name="ce48" table:formula="of:=IF(ABS([.R47]-[.R48])/2&lt;([.S47]+[.S48])/2;([.S47]+[.S48])/2;ABS([.R47]-[.R48])/2)" office:value-type="float" office:value="0.00546673336013158">
            <text:p>0.00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12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09:19.00</text:p>
          </table:table-cell>
          <table:table-cell office:value-type="float" office:value="60">
            <text:p>60</text:p>
          </table:table-cell>
          <table:table-cell table:style-name="ce37" table:formula="of:=TIME(0;0;[.D51]/2)" office:value-type="time" office:time-value="PT00H00M30S">
            <text:p>00:00:30</text:p>
          </table:table-cell>
          <table:table-cell table:style-name="ce37" table:formula="of:=[.C51]+[.E51]" office:value-type="time" office:time-value="PT07H09M49S">
            <text:p>07:09:49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92.7984838">
            <text:p>2457492.79848</text:p>
          </table:table-cell>
          <table:table-cell office:value-type="float" office:value="1001">
            <text:p>1001</text:p>
          </table:table-cell>
          <table:table-cell office:value-type="float" office:value="406.9373">
            <text:p>406.94</text:p>
          </table:table-cell>
          <table:table-cell office:value-type="float" office:value="149.7474">
            <text:p>149.75</text:p>
          </table:table-cell>
          <table:table-cell table:style-name="ce44" table:formula="of:=[.I51]-[.J51]" office:value-type="float" office:value="257.1899">
            <text:p>257.19</text:p>
          </table:table-cell>
          <table:table-cell table:style-name="ce45" table:formula="of:=1.1*[.H51]*[.J51]" office:value-type="float" office:value="164886.86214">
            <text:p>164886.86</text:p>
          </table:table-cell>
          <table:table-cell table:style-name="ce31" table:formula="of:=SQRT((1.1*[.H51]*[.I51])+(1.1*[.H51]*[.K51]))" office:value-type="float" office:value="855.143531765282">
            <text:p>855.14</text:p>
          </table:table-cell>
          <table:table-cell table:style-name="ce46" table:formula="of:=-2.5*(LOG([.L51]/[.D51];10))" office:value-type="float" office:value="-8.59758700727885">
            <text:p>-8.598</text:p>
          </table:table-cell>
          <table:table-cell table:style-name="ce46" table:formula="of:=-2.5*(LOG(([.L51]+[.M51])/[.D51];10))" office:value-type="float" office:value="-8.60320334906522">
            <text:p>-8.603</text:p>
          </table:table-cell>
          <table:table-cell table:style-name="ce46" table:formula="of:=-2.5*(LOG(([.L51]-[.M51])/[.D51];10))" office:value-type="float" office:value="-8.59194146191312">
            <text:p>-8.592</text:p>
          </table:table-cell>
          <table:table-cell table:style-name="ce46" table:formula="of:=ABS(([.O51]-[.P51])/2)" office:value-type="float" office:value="0.00563094357604932">
            <text:p>0.006</text:p>
          </table:table-cell>
          <table:table-cell table:style-name="ce48" table:formula="of:=[.N51]-[.N53]" office:value-type="float" office:value="2.07588687514126">
            <text:p>2.076</text:p>
          </table:table-cell>
          <table:table-cell table:style-name="ce48" table:formula="of:=SQRT(([.Q51]*[.Q51])+([.Q53]*[.Q53]))" office:value-type="float" office:value="0.00591026019139624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4:32.00</text:p>
          </table:table-cell>
          <table:table-cell office:value-type="float" office:value="60">
            <text:p>60</text:p>
          </table:table-cell>
          <table:table-cell table:style-name="ce37" table:formula="of:=TIME(0;0;[.D52]/2)" office:value-type="time" office:time-value="PT00H00M30S">
            <text:p>00:00:30</text:p>
          </table:table-cell>
          <table:table-cell table:style-name="ce37" table:formula="of:=[.C52]+[.E52]" office:value-type="time" office:time-value="PT07H15M02S">
            <text:p>07:15:02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92.80210648">
            <text:p>2457492.80211</text:p>
          </table:table-cell>
          <table:table-cell office:value-type="float" office:value="1001">
            <text:p>1001</text:p>
          </table:table-cell>
          <table:table-cell office:value-type="float" office:value="406.9577">
            <text:p>406.96</text:p>
          </table:table-cell>
          <table:table-cell office:value-type="float" office:value="147.2521">
            <text:p>147.25</text:p>
          </table:table-cell>
          <table:table-cell table:style-name="ce44" table:formula="of:=[.I52]-[.J52]" office:value-type="float" office:value="259.7056">
            <text:p>259.71</text:p>
          </table:table-cell>
          <table:table-cell table:style-name="ce45" table:formula="of:=1.1*[.H52]*[.J52]" office:value-type="float" office:value="162139.28731">
            <text:p>162139.29</text:p>
          </table:table-cell>
          <table:table-cell table:style-name="ce31" table:formula="of:=SQRT((1.1*[.H52]*[.I52])+(1.1*[.H52]*[.K52]))" office:value-type="float" office:value="856.774742642429">
            <text:p>856.77</text:p>
          </table:table-cell>
          <table:table-cell table:style-name="ce46" table:formula="of:=-2.5*(LOG([.L52]/[.D52];10))" office:value-type="float" office:value="-8.57934252335575">
            <text:p>-8.579</text:p>
          </table:table-cell>
          <table:table-cell table:style-name="ce46" table:formula="of:=-2.5*(LOG(([.L52]+[.M52])/[.D52];10))" office:value-type="float" office:value="-8.58506465423075">
            <text:p>-8.585</text:p>
          </table:table-cell>
          <table:table-cell table:style-name="ce46" table:formula="of:=-2.5*(LOG(([.L52]-[.M52])/[.D52];10))" office:value-type="float" office:value="-8.5735900754144">
            <text:p>-8.574</text:p>
          </table:table-cell>
          <table:table-cell table:style-name="ce46" table:formula="of:=ABS(([.O52]-[.P52])/2)" office:value-type="float" office:value="0.00573728940817286">
            <text:p>0.006</text:p>
          </table:table-cell>
          <table:table-cell table:style-name="ce48" table:formula="of:=[.N52]-[.N54]" office:value-type="float" office:value="2.09386129622369">
            <text:p>2.094</text:p>
          </table:table-cell>
          <table:table-cell table:style-name="ce48" table:formula="of:=SQRT(([.Q52]*[.Q52])+([.Q54]*[.Q54]))" office:value-type="float" office:value="0.0060127048177834">
            <text:p>0.006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1:38.00</text:p>
          </table:table-cell>
          <table:table-cell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7H11M53S">
            <text:p>07:11:53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92.79991898">
            <text:p>2457492.79992</text:p>
          </table:table-cell>
          <table:table-cell office:value-type="float" office:value="1001">
            <text:p>1001</text:p>
          </table:table-cell>
          <table:table-cell office:value-type="float" office:value="639.7343">
            <text:p>639.73</text:p>
          </table:table-cell>
          <table:table-cell office:value-type="float" office:value="506.622">
            <text:p>506.62</text:p>
          </table:table-cell>
          <table:table-cell table:style-name="ce44" table:formula="of:=[.I53]-[.J53]" office:value-type="float" office:value="133.1123">
            <text:p>133.11</text:p>
          </table:table-cell>
          <table:table-cell table:style-name="ce45" table:formula="of:=1.1*[.H53]*[.J53]" office:value-type="float" office:value="557841.4842">
            <text:p>557841.48</text:p>
          </table:table-cell>
          <table:table-cell table:style-name="ce31" table:formula="of:=SQRT((1.1*[.H53]*[.I53])+(1.1*[.H53]*[.K53]))" office:value-type="float" office:value="922.486526329789">
            <text:p>922.49</text:p>
          </table:table-cell>
          <table:table-cell table:style-name="ce46" table:formula="of:=-2.5*(LOG([.L53]/[.D53];10))" office:value-type="float" office:value="-10.6734738824201">
            <text:p>-10.673</text:p>
          </table:table-cell>
          <table:table-cell table:style-name="ce46" table:formula="of:=-2.5*(LOG(([.L53]+[.M53])/[.D53];10))" office:value-type="float" office:value="-10.6752678504569">
            <text:p>-10.675</text:p>
          </table:table-cell>
          <table:table-cell table:style-name="ce46" table:formula="of:=-2.5*(LOG(([.L53]-[.M53])/[.D53];10))" office:value-type="float" office:value="-10.6716769452934">
            <text:p>-10.672</text:p>
          </table:table-cell>
          <table:table-cell table:style-name="ce46" table:formula="of:=ABS(([.O53]-[.P53])/2)" office:value-type="float" office:value="0.0017954525817609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21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s4_1030_starA_2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7:12:36.00</text:p>
          </table:table-cell>
          <table:table-cell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7H12M25.5S">
            <text:p>07:12:26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92.80030093">
            <text:p>2457492.80030</text:p>
          </table:table-cell>
          <table:table-cell office:value-type="float" office:value="1001">
            <text:p>1001</text:p>
          </table:table-cell>
          <table:table-cell office:value-type="float" office:value="640.9743">
            <text:p>640.97</text:p>
          </table:table-cell>
          <table:table-cell office:value-type="float" office:value="506.496">
            <text:p>506.5</text:p>
          </table:table-cell>
          <table:table-cell table:style-name="ce44" table:formula="of:=[.I54]-[.J54]" office:value-type="float" office:value="134.4783">
            <text:p>134.48</text:p>
          </table:table-cell>
          <table:table-cell table:style-name="ce45" table:formula="of:=1.1*[.H54]*[.J54]" office:value-type="float" office:value="557702.7456">
            <text:p>557702.75</text:p>
          </table:table-cell>
          <table:table-cell table:style-name="ce31" table:formula="of:=SQRT((1.1*[.H54]*[.I54])+(1.1*[.H54]*[.K54]))" office:value-type="float" office:value="924.040506612129">
            <text:p>924.04</text:p>
          </table:table-cell>
          <table:table-cell table:style-name="ce46" table:formula="of:=-2.5*(LOG([.L54]/[.D54];10))" office:value-type="float" office:value="-10.6732038195794">
            <text:p>-10.673</text:p>
          </table:table-cell>
          <table:table-cell table:style-name="ce46" table:formula="of:=-2.5*(LOG(([.L54]+[.M54])/[.D54];10))" office:value-type="float" office:value="-10.6750012538197">
            <text:p>-10.675</text:p>
          </table:table-cell>
          <table:table-cell table:style-name="ce46" table:formula="of:=-2.5*(LOG(([.L54]-[.M54])/[.D54];10))" office:value-type="float" office:value="-10.6714034047552">
            <text:p>-10.671</text:p>
          </table:table-cell>
          <table:table-cell table:style-name="ce46" table:formula="of:=ABS(([.O54]-[.P54])/2)" office:value-type="float" office:value="0.00179892453223118">
            <text:p>0.002</text:p>
          </table:table-cell>
          <table:table-cell table:style-name="ce48" table:formula="of:=AVERAGE([.R51];[.R52])" office:value-type="float" office:value="2.08487408568248">
            <text:p>2.085</text:p>
          </table:table-cell>
          <table:table-cell table:style-name="ce48" table:formula="of:=IF(ABS([.R51]-[.R52])/2&lt;([.S51]+[.S52])/2;([.S51]+[.S52])/2;ABS([.R51]-[.R52])/2)" office:value-type="float" office:value="0.00898721054121587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22s.phot_r.imh</text:p>
          </table:table-cell>
          <table:table-cell table:style-name="ce28" table:number-columns-repeated="995"/>
          <table:table-cell table:number-columns-repeated="6"/>
        </table:table-row>
        <table:table-row table:style-name="ro3">
          <table:table-cell office:value-type="string">
            <text:p>ton599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06:40.00</text:p>
          </table:table-cell>
          <table:table-cell office:value-type="float" office:value="200">
            <text:p>200</text:p>
          </table:table-cell>
          <table:table-cell table:style-name="ce37" table:formula="of:=TIME(0;0;[.D55]/2)" office:value-type="time" office:time-value="PT00H01M40S">
            <text:p>00:01:40</text:p>
          </table:table-cell>
          <table:table-cell table:style-name="ce37" table:formula="of:=[.C55]+[.E55]" office:value-type="time" office:time-value="PT09H08M20S">
            <text:p>09:08:20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92.88078704">
            <text:p>2457492.88079</text:p>
          </table:table-cell>
          <table:table-cell office:value-type="float" office:value="1001">
            <text:p>1001</text:p>
          </table:table-cell>
          <table:table-cell office:value-type="float" office:value="360.6721">
            <text:p>360.67</text:p>
          </table:table-cell>
          <table:table-cell office:value-type="float" office:value="72.97534">
            <text:p>72.98</text:p>
          </table:table-cell>
          <table:table-cell table:style-name="ce44" table:formula="of:=[.I55]-[.J55]" office:value-type="float" office:value="287.69676">
            <text:p>287.7</text:p>
          </table:table-cell>
          <table:table-cell table:style-name="ce45" table:formula="of:=1.1*[.H55]*[.J55]" office:value-type="float" office:value="80353.146874">
            <text:p>80353.15</text:p>
          </table:table-cell>
          <table:table-cell table:style-name="ce31" table:formula="of:=SQRT((1.1*[.H55]*[.I55])+(1.1*[.H55]*[.K55]))" office:value-type="float" office:value="844.937247223721">
            <text:p>844.94</text:p>
          </table:table-cell>
          <table:table-cell table:style-name="ce46" table:formula="of:=-2.5*(LOG([.L55]/[.D55];10))" office:value-type="float" office:value="-6.5099322351582">
            <text:p>-6.510</text:p>
          </table:table-cell>
          <table:table-cell table:style-name="ce46" table:formula="of:=-2.5*(LOG(([.L55]+[.M55])/[.D55];10))" office:value-type="float" office:value="-6.52128946616599">
            <text:p>-6.521</text:p>
          </table:table-cell>
          <table:table-cell table:style-name="ce46" table:formula="of:=-2.5*(LOG(([.L55]-[.M55])/[.D55];10))" office:value-type="float" office:value="-6.4984549460513">
            <text:p>-6.498</text:p>
          </table:table-cell>
          <table:table-cell table:style-name="ce46" table:formula="of:=ABS(([.O55]-[.P55])/2)" office:value-type="float" office:value="0.011417260057347">
            <text:p>0.011</text:p>
          </table:table-cell>
          <table:table-cell table:style-name="ce48" table:formula="of:=[.N55]-[.N57]" office:value-type="float" office:value="1.77701971706929">
            <text:p>1.777</text:p>
          </table:table-cell>
          <table:table-cell table:style-name="ce48" table:formula="of:=SQRT(([.Q55]*[.Q55])+([.Q57]*[.Q57]))" office:value-type="float" office:value="0.0129091635256464">
            <text:p>0.013</text:p>
          </table:table-cell>
          <table:table-cell table:style-name="ce51" table:formula="of:=[.R55]+[$Rcomps.$B$14]" office:value-type="float" office:value="16.7470197170693">
            <text:p>16.75</text:p>
          </table:table-cell>
          <table:table-cell table:style-name="ce51" table:formula="of:=SQRT(([.S55]*[.S55])+[$Rcomps.$D$14])" office:value-type="float" office:value="0.0420314941791495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5:55.00</text:p>
          </table:table-cell>
          <table:table-cell office:value-type="float" office:value="200">
            <text:p>200</text:p>
          </table:table-cell>
          <table:table-cell table:style-name="ce37" table:formula="of:=TIME(0;0;[.D56]/2)" office:value-type="time" office:time-value="PT00H01M40S">
            <text:p>00:01:40</text:p>
          </table:table-cell>
          <table:table-cell table:style-name="ce37" table:formula="of:=[.C56]+[.E56]" office:value-type="time" office:time-value="PT09H17M35S">
            <text:p>09:17:35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92.88721065">
            <text:p>2457492.88721</text:p>
          </table:table-cell>
          <table:table-cell office:value-type="float" office:value="1001">
            <text:p>1001</text:p>
          </table:table-cell>
          <table:table-cell office:value-type="float" office:value="368.1321">
            <text:p>368.13</text:p>
          </table:table-cell>
          <table:table-cell office:value-type="float" office:value="71.88198">
            <text:p>71.88</text:p>
          </table:table-cell>
          <table:table-cell table:style-name="ce44" table:formula="of:=[.I56]-[.J56]" office:value-type="float" office:value="296.25012">
            <text:p>296.25</text:p>
          </table:table-cell>
          <table:table-cell table:style-name="ce45" table:formula="of:=1.1*[.H56]*[.J56]" office:value-type="float" office:value="79149.248178">
            <text:p>79149.25</text:p>
          </table:table-cell>
          <table:table-cell table:style-name="ce31" table:formula="of:=SQRT((1.1*[.H56]*[.I56])+(1.1*[.H56]*[.K56]))" office:value-type="float" office:value="855.307700445869">
            <text:p>855.31</text:p>
          </table:table-cell>
          <table:table-cell table:style-name="ce46" table:formula="of:=-2.5*(LOG([.L56]/[.D56];10))" office:value-type="float" office:value="-6.49354199570595">
            <text:p>-6.494</text:p>
          </table:table-cell>
          <table:table-cell table:style-name="ce46" table:formula="of:=-2.5*(LOG(([.L56]+[.M56])/[.D56];10))" office:value-type="float" office:value="-6.50521180758655">
            <text:p>-6.505</text:p>
          </table:table-cell>
          <table:table-cell table:style-name="ce46" table:formula="of:=-2.5*(LOG(([.L56]-[.M56])/[.D56];10))" office:value-type="float" office:value="-6.48174538919707">
            <text:p>-6.482</text:p>
          </table:table-cell>
          <table:table-cell table:style-name="ce46" table:formula="of:=ABS(([.O56]-[.P56])/2)" office:value-type="float" office:value="0.0117332091947375">
            <text:p>0.012</text:p>
          </table:table-cell>
          <table:table-cell table:style-name="ce48" table:formula="of:=[.N56]-[.N58]" office:value-type="float" office:value="1.79940380238768">
            <text:p>1.799</text:p>
          </table:table-cell>
          <table:table-cell table:style-name="ce48" table:formula="of:=SQRT(([.Q56]*[.Q56])+([.Q58]*[.Q58]))" office:value-type="float" office:value="0.0131805798584019">
            <text:p>0.013</text:p>
          </table:table-cell>
          <table:table-cell table:style-name="ce51" table:formula="of:=[.R56]+[$Rcomps.$B$14]" office:value-type="float" office:value="16.7694038023877">
            <text:p>16.77</text:p>
          </table:table-cell>
          <table:table-cell table:style-name="ce51" table:formula="of:=SQRT(([.S56]*[.S56])+[$Rcomps.$D$14])" office:value-type="float" office:value="0.0421156465628121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2:00.00</text:p>
          </table:table-cell>
          <table:table-cell office:value-type="float" office:value="40">
            <text:p>40</text:p>
          </table:table-cell>
          <table:table-cell table:style-name="ce37" table:formula="of:=TIME(0;0;[.D57]/2)" office:value-type="time" office:time-value="PT00H00M20S">
            <text:p>00:00:20</text:p>
          </table:table-cell>
          <table:table-cell table:style-name="ce37" table:formula="of:=[.C57]+[.E57]" office:value-type="time" office:time-value="PT09H12M20S">
            <text:p>09:12:20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92.88356481">
            <text:p>2457492.88356</text:p>
          </table:table-cell>
          <table:table-cell office:value-type="float" office:value="1001">
            <text:p>1001</text:p>
          </table:table-cell>
          <table:table-cell office:value-type="float" office:value="132.8164">
            <text:p>132.82</text:p>
          </table:table-cell>
          <table:table-cell office:value-type="float" office:value="74.99184">
            <text:p>74.99</text:p>
          </table:table-cell>
          <table:table-cell table:style-name="ce44" table:formula="of:=[.I57]-[.J57]" office:value-type="float" office:value="57.82456">
            <text:p>57.82</text:p>
          </table:table-cell>
          <table:table-cell table:style-name="ce45" table:formula="of:=1.1*[.H57]*[.J57]" office:value-type="float" office:value="82573.515024">
            <text:p>82573.52</text:p>
          </table:table-cell>
          <table:table-cell table:style-name="ce31" table:formula="of:=SQRT((1.1*[.H57]*[.I57])+(1.1*[.H57]*[.K57]))" office:value-type="float" office:value="458.164556743535">
            <text:p>458.16</text:p>
          </table:table-cell>
          <table:table-cell table:style-name="ce46" table:formula="of:=-2.5*(LOG([.L57]/[.D57];10))" office:value-type="float" office:value="-8.28695195222749">
            <text:p>-8.287</text:p>
          </table:table-cell>
          <table:table-cell table:style-name="ce46" table:formula="of:=-2.5*(LOG(([.L57]+[.M57])/[.D57];10))" office:value-type="float" office:value="-8.29295957919059">
            <text:p>-8.293</text:p>
          </table:table-cell>
          <table:table-cell table:style-name="ce46" table:formula="of:=-2.5*(LOG(([.L57]-[.M57])/[.D57];10))" office:value-type="float" office:value="-8.28091089864627">
            <text:p>-8.281</text:p>
          </table:table-cell>
          <table:table-cell table:style-name="ce46" table:formula="of:=ABS(([.O57]-[.P57])/2)" office:value-type="float" office:value="0.00602434027216159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9:13:09.00</text:p>
          </table:table-cell>
          <table:table-cell office:value-type="float" office:value="40">
            <text:p>40</text:p>
          </table:table-cell>
          <table:table-cell table:style-name="ce37" table:formula="of:=TIME(0;0;[.D58]/2)" office:value-type="time" office:time-value="PT00H00M20S">
            <text:p>00:00:20</text:p>
          </table:table-cell>
          <table:table-cell table:style-name="ce39" table:formula="of:=AVERAGE([.F55];[.F56])" office:value-type="time" office:time-value="PT09H12M57.5S">
            <text:p>09:12:58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92.88400463">
            <text:p>2457492.88400</text:p>
          </table:table-cell>
          <table:table-cell office:value-type="float" office:value="1001">
            <text:p>1001</text:p>
          </table:table-cell>
          <table:table-cell office:value-type="float" office:value="133.463">
            <text:p>133.46</text:p>
          </table:table-cell>
          <table:table-cell office:value-type="float" office:value="75.40698">
            <text:p>75.41</text:p>
          </table:table-cell>
          <table:table-cell table:style-name="ce44" table:formula="of:=[.I58]-[.J58]" office:value-type="float" office:value="58.05602">
            <text:p>58.06</text:p>
          </table:table-cell>
          <table:table-cell table:style-name="ce45" table:formula="of:=1.1*[.H58]*[.J58]" office:value-type="float" office:value="83030.625678">
            <text:p>83030.63</text:p>
          </table:table-cell>
          <table:table-cell table:style-name="ce31" table:formula="of:=SQRT((1.1*[.H58]*[.I58])+(1.1*[.H58]*[.K58]))" office:value-type="float" office:value="459.218458821071">
            <text:p>459.22</text:p>
          </table:table-cell>
          <table:table-cell table:style-name="ce46" table:formula="of:=-2.5*(LOG([.L58]/[.D58];10))" office:value-type="float" office:value="-8.29294579809364">
            <text:p>-8.293</text:p>
          </table:table-cell>
          <table:table-cell table:style-name="ce46" table:formula="of:=-2.5*(LOG(([.L58]+[.M58])/[.D58];10))" office:value-type="float" office:value="-8.29893414740749">
            <text:p>-8.299</text:p>
          </table:table-cell>
          <table:table-cell table:style-name="ce46" table:formula="of:=-2.5*(LOG(([.L58]-[.M58])/[.D58];10))" office:value-type="float" office:value="-8.28692423693385">
            <text:p>-8.287</text:p>
          </table:table-cell>
          <table:table-cell table:style-name="ce46" table:formula="of:=ABS(([.O58]-[.P58])/2)" office:value-type="float" office:value="0.00600495523682199">
            <text:p>0.006</text:p>
          </table:table-cell>
          <table:table-cell table:style-name="ce48" table:formula="of:=AVERAGE([.R55];[.R56])" office:value-type="float" office:value="1.78821175972849">
            <text:p>1.788</text:p>
          </table:table-cell>
          <table:table-cell table:style-name="ce48" table:formula="of:=IF(ABS([.R55]-[.R56])/2&lt;([.S55]+[.S56])/2;([.S55]+[.S56])/2;ABS([.R55]-[.R56])/2)" office:value-type="float" office:value="0.0130448716920241">
            <text:p>0.013</text:p>
          </table:table-cell>
          <table:table-cell table:style-name="ce51" table:formula="of:=[.R58]+[$Rcomps.$B$14]" office:value-type="float" office:value="16.7582117597285">
            <text:p>16.76</text:p>
          </table:table-cell>
          <table:table-cell table:style-name="ce51" table:formula="of:=SQRT(([.S58]*[.S58])+[$Rcomps.$D$14])" office:value-type="float" office:value="0.0420733725467946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36:39.00</text:p>
          </table:table-cell>
          <table:table-cell office:value-type="float" office:value="100">
            <text:p>100</text:p>
          </table:table-cell>
          <table:table-cell table:style-name="ce37" table:formula="of:=TIME(0;0;[.D59]/2)" office:value-type="time" office:time-value="PT00H00M50S">
            <text:p>00:00:50</text:p>
          </table:table-cell>
          <table:table-cell table:style-name="ce37" table:formula="of:=[.C59]+[.E59]" office:value-type="time" office:time-value="PT03H37M29S">
            <text:p>03:37:29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92.65103009">
            <text:p>2457492.65103</text:p>
          </table:table-cell>
          <table:table-cell office:value-type="float" office:value="1001">
            <text:p>1001</text:p>
          </table:table-cell>
          <table:table-cell office:value-type="float" office:value="1314.83">
            <text:p>1314.83</text:p>
          </table:table-cell>
          <table:table-cell office:value-type="float" office:value="123.7156">
            <text:p>123.72</text:p>
          </table:table-cell>
          <table:table-cell table:style-name="ce44" table:formula="of:=[.I59]-[.J59]" office:value-type="float" office:value="1191.1144">
            <text:p>1191.11</text:p>
          </table:table-cell>
          <table:table-cell table:style-name="ce45" table:formula="of:=1.1*[.H59]*[.J59]" office:value-type="float" office:value="136223.24716">
            <text:p>136223.25</text:p>
          </table:table-cell>
          <table:table-cell table:style-name="ce31" table:formula="of:=SQRT((1.1*[.H59]*[.I59])+(1.1*[.H59]*[.K59]))" office:value-type="float" office:value="1661.11269299828">
            <text:p>1661.11</text:p>
          </table:table-cell>
          <table:table-cell table:style-name="ce46" table:formula="of:=-2.5*(LOG([.L59]/[.D59];10))" office:value-type="float" office:value="-7.83562807092032">
            <text:p>-7.836</text:p>
          </table:table-cell>
          <table:table-cell table:style-name="ce46" table:formula="of:=-2.5*(LOG(([.L59]+[.M59])/[.D59];10))" office:value-type="float" office:value="-7.848787517964">
            <text:p>-7.849</text:p>
          </table:table-cell>
          <table:table-cell table:style-name="ce46" table:formula="of:=-2.5*(LOG(([.L59]-[.M59])/[.D59];10))" office:value-type="float" office:value="-7.82230716856118">
            <text:p>-7.822</text:p>
          </table:table-cell>
          <table:table-cell table:style-name="ce46" table:formula="of:=ABS(([.O59]-[.P59])/2)" office:value-type="float" office:value="0.013240174701413">
            <text:p>0.013</text:p>
          </table:table-cell>
          <table:table-cell table:style-name="ce48" table:formula="of:=[.N59]-[.N61]" office:value-type="float" office:value="1.99914193461793">
            <text:p>1.999</text:p>
          </table:table-cell>
          <table:table-cell table:style-name="ce48" table:formula="of:=SQRT(([.Q59]*[.Q59])+([.Q61]*[.Q61]))" office:value-type="float" office:value="0.0139276481840715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42:41.00</text:p>
          </table:table-cell>
          <table:table-cell office:value-type="float" office:value="100">
            <text:p>100</text:p>
          </table:table-cell>
          <table:table-cell table:style-name="ce37" table:formula="of:=TIME(0;0;[.D60]/2)" office:value-type="time" office:time-value="PT00H00M50S">
            <text:p>00:00:50</text:p>
          </table:table-cell>
          <table:table-cell table:style-name="ce37" table:formula="of:=[.C60]+[.E60]" office:value-type="time" office:time-value="PT03H43M31S">
            <text:p>03:43:31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92.65521991">
            <text:p>2457492.65522</text:p>
          </table:table-cell>
          <table:table-cell office:value-type="float" office:value="1001">
            <text:p>1001</text:p>
          </table:table-cell>
          <table:table-cell office:value-type="float" office:value="1344.894">
            <text:p>1344.89</text:p>
          </table:table-cell>
          <table:table-cell office:value-type="float" office:value="122.0674">
            <text:p>122.07</text:p>
          </table:table-cell>
          <table:table-cell table:style-name="ce44" table:formula="of:=[.I60]-[.J60]" office:value-type="float" office:value="1222.8266">
            <text:p>1222.83</text:p>
          </table:table-cell>
          <table:table-cell table:style-name="ce45" table:formula="of:=1.1*[.H60]*[.J60]" office:value-type="float" office:value="134408.41414">
            <text:p>134408.41</text:p>
          </table:table-cell>
          <table:table-cell table:style-name="ce31" table:formula="of:=SQRT((1.1*[.H60]*[.I60])+(1.1*[.H60]*[.K60]))" office:value-type="float" office:value="1681.46280144998">
            <text:p>1681.46</text:p>
          </table:table-cell>
          <table:table-cell table:style-name="ce46" table:formula="of:=-2.5*(LOG([.L60]/[.D60];10))" office:value-type="float" office:value="-7.82106614240818">
            <text:p>-7.821</text:p>
          </table:table-cell>
          <table:table-cell table:style-name="ce46" table:formula="of:=-2.5*(LOG(([.L60]+[.M60])/[.D60];10))" office:value-type="float" office:value="-7.83456455342022">
            <text:p>-7.835</text:p>
          </table:table-cell>
          <table:table-cell table:style-name="ce46" table:formula="of:=-2.5*(LOG(([.L60]-[.M60])/[.D60];10))" office:value-type="float" office:value="-7.80739779753694">
            <text:p>-7.807</text:p>
          </table:table-cell>
          <table:table-cell table:style-name="ce46" table:formula="of:=ABS(([.O60]-[.P60])/2)" office:value-type="float" office:value="0.0135833779416394">
            <text:p>0.014</text:p>
          </table:table-cell>
          <table:table-cell table:style-name="ce48" table:formula="of:=[.N60]-[.N62]" office:value-type="float" office:value="2.00316077800164">
            <text:p>2.003</text:p>
          </table:table-cell>
          <table:table-cell table:style-name="ce48" table:formula="of:=SQRT(([.Q60]*[.Q60])+([.Q62]*[.Q62]))" office:value-type="float" office:value="0.0142711400517281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39:36.00</text:p>
          </table:table-cell>
          <table:table-cell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3H39M51S">
            <text:p>03:39:51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92.65267361">
            <text:p>2457492.65267</text:p>
          </table:table-cell>
          <table:table-cell office:value-type="float" office:value="1001">
            <text:p>1001</text:p>
          </table:table-cell>
          <table:table-cell office:value-type="float" office:value="594.5909">
            <text:p>594.59</text:p>
          </table:table-cell>
          <table:table-cell office:value-type="float" office:value="233.9928">
            <text:p>233.99</text:p>
          </table:table-cell>
          <table:table-cell table:style-name="ce44" table:formula="of:=[.I61]-[.J61]" office:value-type="float" office:value="360.5981">
            <text:p>360.6</text:p>
          </table:table-cell>
          <table:table-cell table:style-name="ce45" table:formula="of:=1.1*[.H61]*[.J61]" office:value-type="float" office:value="257649.47208">
            <text:p>257649.47</text:p>
          </table:table-cell>
          <table:table-cell table:style-name="ce31" table:formula="of:=SQRT((1.1*[.H61]*[.I61])+(1.1*[.H61]*[.K61]))" office:value-type="float" office:value="1025.55283037979">
            <text:p>1025.55</text:p>
          </table:table-cell>
          <table:table-cell table:style-name="ce46" table:formula="of:=-2.5*(LOG([.L61]/[.D61];10))" office:value-type="float" office:value="-9.83477000553825">
            <text:p>-9.835</text:p>
          </table:table-cell>
          <table:table-cell table:style-name="ce46" table:formula="of:=-2.5*(LOG(([.L61]+[.M61])/[.D61];10))" office:value-type="float" office:value="-9.83908311215487">
            <text:p>-9.839</text:p>
          </table:table-cell>
          <table:table-cell table:style-name="ce46" table:formula="of:=-2.5*(LOG(([.L61]-[.M61])/[.D61];10))" office:value-type="float" office:value="-9.830439696669">
            <text:p>-9.830</text:p>
          </table:table-cell>
          <table:table-cell table:style-name="ce46" table:formula="of:=ABS(([.O61]-[.P61])/2)" office:value-type="float" office:value="0.00432170774293361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3:40:36.00</text:p>
          </table:table-cell>
          <table:table-cell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3H40M30S">
            <text:p>03:40:30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92.653125">
            <text:p>2457492.65313</text:p>
          </table:table-cell>
          <table:table-cell office:value-type="float" office:value="1001">
            <text:p>1001</text:p>
          </table:table-cell>
          <table:table-cell office:value-type="float" office:value="596.3154">
            <text:p>596.32</text:p>
          </table:table-cell>
          <table:table-cell office:value-type="float" office:value="231.7316">
            <text:p>231.73</text:p>
          </table:table-cell>
          <table:table-cell table:style-name="ce44" table:formula="of:=[.I62]-[.J62]" office:value-type="float" office:value="364.5838">
            <text:p>364.58</text:p>
          </table:table-cell>
          <table:table-cell table:style-name="ce45" table:formula="of:=1.1*[.H62]*[.J62]" office:value-type="float" office:value="255159.66476">
            <text:p>255159.66</text:p>
          </table:table-cell>
          <table:table-cell table:style-name="ce31" table:formula="of:=SQRT((1.1*[.H62]*[.I62])+(1.1*[.H62]*[.K62]))" office:value-type="float" office:value="1028.6136831289">
            <text:p>1028.61</text:p>
          </table:table-cell>
          <table:table-cell table:style-name="ce46" table:formula="of:=-2.5*(LOG([.L62]/[.D62];10))" office:value-type="float" office:value="-9.82422692040982">
            <text:p>-9.824</text:p>
          </table:table-cell>
          <table:table-cell table:style-name="ce46" table:formula="of:=-2.5*(LOG(([.L62]+[.M62])/[.D62];10))" office:value-type="float" office:value="-9.82859500143052">
            <text:p>-9.829</text:p>
          </table:table-cell>
          <table:table-cell table:style-name="ce46" table:formula="of:=-2.5*(LOG(([.L62]-[.M62])/[.D62];10))" office:value-type="float" office:value="-9.81984119492806">
            <text:p>-9.820</text:p>
          </table:table-cell>
          <table:table-cell table:style-name="ce46" table:formula="of:=ABS(([.O62]-[.P62])/2)" office:value-type="float" office:value="0.00437690325122908">
            <text:p>0.004</text:p>
          </table:table-cell>
          <table:table-cell table:style-name="ce48" table:formula="of:=AVERAGE([.R59];[.R60])" office:value-type="float" office:value="2.00115135630979">
            <text:p>2.001</text:p>
          </table:table-cell>
          <table:table-cell table:style-name="ce48" table:formula="of:=IF(ABS([.R59]-[.R60])/2&lt;([.S59]+[.S60])/2;([.S59]+[.S60])/2;ABS([.R59]-[.R60])/2)" office:value-type="float" office:value="0.0140993941178998">
            <text:p>0.014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5:34.00</text:p>
          </table:table-cell>
          <table:table-cell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04H46M04S">
            <text:p>04:46:04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92.69865741">
            <text:p>2457492.69866</text:p>
          </table:table-cell>
          <table:table-cell office:value-type="float" office:value="1001">
            <text:p>1001</text:p>
          </table:table-cell>
          <table:table-cell office:value-type="float" office:value="319.0137">
            <text:p>319.01</text:p>
          </table:table-cell>
          <table:table-cell office:value-type="float" office:value="77.74819">
            <text:p>77.75</text:p>
          </table:table-cell>
          <table:table-cell table:style-name="ce44" table:formula="of:=[.I63]-[.J63]" office:value-type="float" office:value="241.26551">
            <text:p>241.27</text:p>
          </table:table-cell>
          <table:table-cell table:style-name="ce45" table:formula="of:=1.1*[.H63]*[.J63]" office:value-type="float" office:value="85608.532009">
            <text:p>85608.53</text:p>
          </table:table-cell>
          <table:table-cell table:style-name="ce31" table:formula="of:=SQRT((1.1*[.H63]*[.I63])+(1.1*[.H63]*[.K63]))" office:value-type="float" office:value="785.444739068892">
            <text:p>785.44</text:p>
          </table:table-cell>
          <table:table-cell table:style-name="ce46" table:formula="of:=-2.5*(LOG([.L63]/[.D63];10))" office:value-type="float" office:value="-7.88591449892817">
            <text:p>-7.886</text:p>
          </table:table-cell>
          <table:table-cell table:style-name="ce46" table:formula="of:=-2.5*(LOG(([.L63]+[.M63])/[.D63];10))" office:value-type="float" office:value="-7.89583053705926">
            <text:p>-7.896</text:p>
          </table:table-cell>
          <table:table-cell table:style-name="ce46" table:formula="of:=-2.5*(LOG(([.L63]-[.M63])/[.D63];10))" office:value-type="float" office:value="-7.87590706214943">
            <text:p>-7.876</text:p>
          </table:table-cell>
          <table:table-cell table:style-name="ce46" table:formula="of:=ABS(([.O63]-[.P63])/2)" office:value-type="float" office:value="0.00996173745491547">
            <text:p>0.010</text:p>
          </table:table-cell>
          <table:table-cell table:style-name="ce48" table:formula="of:=[.N63]-[.N65]" office:value-type="float" office:value="3.72939668107399">
            <text:p>3.729</text:p>
          </table:table-cell>
          <table:table-cell table:style-name="ce48" table:formula="of:=SQRT(([.Q63]*[.Q63])+([.Q65]*[.Q65]))" office:value-type="float" office:value="0.0100162003849923">
            <text:p>0.010</text:p>
          </table:table-cell>
          <table:table-cell table:style-name="ce51" table:formula="of:=[.R63]+[$Rcomps.$B$17]" office:value-type="float" office:value="15.449396681074">
            <text:p>15.45</text:p>
          </table:table-cell>
          <table:table-cell table:style-name="ce51" table:formula="of:=SQRT(([.S63]*[.S63])+[$Rcomps.$D$17])" office:value-type="float" office:value="0.0412349884218769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9:51.00</text:p>
          </table:table-cell>
          <table:table-cell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04H50M21S">
            <text:p>04:50:21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92.70163194">
            <text:p>2457492.70163</text:p>
          </table:table-cell>
          <table:table-cell office:value-type="float" office:value="1001">
            <text:p>1001</text:p>
          </table:table-cell>
          <table:table-cell office:value-type="float" office:value="318.5189">
            <text:p>318.52</text:p>
          </table:table-cell>
          <table:table-cell office:value-type="float" office:value="79.28007">
            <text:p>79.28</text:p>
          </table:table-cell>
          <table:table-cell table:style-name="ce44" table:formula="of:=[.I64]-[.J64]" office:value-type="float" office:value="239.23883">
            <text:p>239.24</text:p>
          </table:table-cell>
          <table:table-cell table:style-name="ce45" table:formula="of:=1.1*[.H64]*[.J64]" office:value-type="float" office:value="87295.285077">
            <text:p>87295.29</text:p>
          </table:table-cell>
          <table:table-cell table:style-name="ce31" table:formula="of:=SQRT((1.1*[.H64]*[.I64])+(1.1*[.H64]*[.K64]))" office:value-type="float" office:value="783.675338710489">
            <text:p>783.68</text:p>
          </table:table-cell>
          <table:table-cell table:style-name="ce46" table:formula="of:=-2.5*(LOG([.L64]/[.D64];10))" office:value-type="float" office:value="-7.90709884297438">
            <text:p>-7.907</text:p>
          </table:table-cell>
          <table:table-cell table:style-name="ce46" table:formula="of:=-2.5*(LOG(([.L64]+[.M64])/[.D64];10))" office:value-type="float" office:value="-7.91680232422531">
            <text:p>-7.917</text:p>
          </table:table-cell>
          <table:table-cell table:style-name="ce46" table:formula="of:=-2.5*(LOG(([.L64]-[.M64])/[.D64];10))" office:value-type="float" office:value="-7.89730785677641">
            <text:p>-7.897</text:p>
          </table:table-cell>
          <table:table-cell table:style-name="ce46" table:formula="of:=ABS(([.O64]-[.P64])/2)" office:value-type="float" office:value="0.00974723372444952">
            <text:p>0.010</text:p>
          </table:table-cell>
          <table:table-cell table:style-name="ce48" table:formula="of:=[.N64]-[.N66]" office:value-type="float" office:value="3.71823746812962">
            <text:p>3.718</text:p>
          </table:table-cell>
          <table:table-cell table:style-name="ce48" table:formula="of:=SQRT(([.Q64]*[.Q64])+([.Q66]*[.Q66]))" office:value-type="float" office:value="0.00980206704395943">
            <text:p>0.010</text:p>
          </table:table-cell>
          <table:table-cell table:style-name="ce51" table:formula="of:=[.R64]+[$Rcomps.$B$17]" office:value-type="float" office:value="15.4382374681296">
            <text:p>15.44</text:p>
          </table:table-cell>
          <table:table-cell table:style-name="ce51" table:formula="of:=SQRT(([.S64]*[.S64])+[$Rcomps.$D$17])" office:value-type="float" office:value="0.0411834981313423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7:35.00</text:p>
          </table:table-cell>
          <table:table-cell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4H47M50S">
            <text:p>04:47:50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92.69988426">
            <text:p>2457492.69988</text:p>
          </table:table-cell>
          <table:table-cell office:value-type="float" office:value="1001">
            <text:p>1001</text:p>
          </table:table-cell>
          <table:table-cell office:value-type="float" office:value="1342.428">
            <text:p>1342.43</text:p>
          </table:table-cell>
          <table:table-cell office:value-type="float" office:value="1206.199">
            <text:p>1206.2</text:p>
          </table:table-cell>
          <table:table-cell table:style-name="ce44" table:formula="of:=[.I65]-[.J65]" office:value-type="float" office:value="136.229">
            <text:p>136.23</text:p>
          </table:table-cell>
          <table:table-cell table:style-name="ce45" table:formula="of:=1.1*[.H65]*[.J65]" office:value-type="float" office:value="1328145.7189">
            <text:p>1328145.72</text:p>
          </table:table-cell>
          <table:table-cell table:style-name="ce31" table:formula="of:=SQRT((1.1*[.H65]*[.I65])+(1.1*[.H65]*[.K65]))" office:value-type="float" office:value="1275.98950728445">
            <text:p>1275.99</text:p>
          </table:table-cell>
          <table:table-cell table:style-name="ce46" table:formula="of:=-2.5*(LOG([.L65]/[.D65];10))" office:value-type="float" office:value="-11.6153111800022">
            <text:p>-11.615</text:p>
          </table:table-cell>
          <table:table-cell table:style-name="ce46" table:formula="of:=-2.5*(LOG(([.L65]+[.M65])/[.D65];10))" office:value-type="float" office:value="-11.6163537786562">
            <text:p>-11.616</text:p>
          </table:table-cell>
          <table:table-cell table:style-name="ce46" table:formula="of:=-2.5*(LOG(([.L65]-[.M65])/[.D65];10))" office:value-type="float" office:value="-11.6142675792107">
            <text:p>-11.614</text:p>
          </table:table-cell>
          <table:table-cell table:style-name="ce46" table:formula="of:=ABS(([.O65]-[.P65])/2)" office:value-type="float" office:value="0.0010430997227750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2" office:value-type="date" office:date-value="2016-04-14">
            <text:p>2016-04-14</text:p>
          </table:table-cell>
          <table:table-cell table:style-name="ce35" office:value-type="string">
            <text:p><text:s/>4:48:31.00</text:p>
          </table:table-cell>
          <table:table-cell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4H48M12.5S">
            <text:p>04:48:13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92.70015046">
            <text:p>2457492.70015</text:p>
          </table:table-cell>
          <table:table-cell office:value-type="float" office:value="1001">
            <text:p>1001</text:p>
          </table:table-cell>
          <table:table-cell office:value-type="float" office:value="1350.656">
            <text:p>1350.66</text:p>
          </table:table-cell>
          <table:table-cell office:value-type="float" office:value="1217.388">
            <text:p>1217.39</text:p>
          </table:table-cell>
          <table:table-cell table:style-name="ce44" table:formula="of:=[.I66]-[.J66]" office:value-type="float" office:value="133.268">
            <text:p>133.27</text:p>
          </table:table-cell>
          <table:table-cell table:style-name="ce45" table:formula="of:=1.1*[.H66]*[.J66]" office:value-type="float" office:value="1340465.9268">
            <text:p>1340465.93</text:p>
          </table:table-cell>
          <table:table-cell table:style-name="ce31" table:formula="of:=SQRT((1.1*[.H66]*[.I66])+(1.1*[.H66]*[.K66]))" office:value-type="float" office:value="1278.26003473472">
            <text:p>1278.26</text:p>
          </table:table-cell>
          <table:table-cell table:style-name="ce46" table:formula="of:=-2.5*(LOG([.L66]/[.D66];10))" office:value-type="float" office:value="-11.625336311104">
            <text:p>-11.625</text:p>
          </table:table-cell>
          <table:table-cell table:style-name="ce46" table:formula="of:=-2.5*(LOG(([.L66]+[.M66])/[.D66];10))" office:value-type="float" office:value="-11.6263711691092">
            <text:p>-11.626</text:p>
          </table:table-cell>
          <table:table-cell table:style-name="ce46" table:formula="of:=-2.5*(LOG(([.L66]-[.M66])/[.D66];10))" office:value-type="float" office:value="-11.6243004657937">
            <text:p>-11.624</text:p>
          </table:table-cell>
          <table:table-cell table:style-name="ce46" table:formula="of:=ABS(([.O66]-[.P66])/2)" office:value-type="float" office:value="0.00103535165776147">
            <text:p>0.001</text:p>
          </table:table-cell>
          <table:table-cell table:style-name="ce48" table:formula="of:=AVERAGE([.R63];[.R64])" office:value-type="float" office:value="3.72381707460181">
            <text:p>3.724</text:p>
          </table:table-cell>
          <table:table-cell table:style-name="ce48" table:formula="of:=IF(ABS([.R63]-[.R64])/2&lt;([.S63]+[.S64])/2;([.S63]+[.S64])/2;ABS([.R63]-[.R64])/2)" office:value-type="float" office:value="0.00990913371447584">
            <text:p>0.010</text:p>
          </table:table-cell>
          <table:table-cell table:style-name="ce51" table:formula="of:=[.R66]+[$Rcomps.$B$17]" office:value-type="float" office:value="15.4438170746018">
            <text:p>15.44</text:p>
          </table:table-cell>
          <table:table-cell table:style-name="ce51" table:formula="of:=SQRT(([.S66]*[.S66])+[$Rcomps.$D$17])" office:value-type="float" office:value="0.0412091122322644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5" table:default-cell-style-name="ce77"/>
        <table:table-column table:style-name="co36" table:default-cell-style-name="ce77"/>
        <table:table-column table:style-name="co40" table:default-cell-style-name="ce77"/>
        <table:table-column table:style-name="co34" table:default-cell-style-name="ce77"/>
        <table:table-column table:style-name="co41" table:default-cell-style-name="ce77"/>
        <table:table-column table:style-name="co14" table:number-columns-repeated="1006" table:default-cell-style-name="ce77"/>
        <table:table-column table:style-name="co14" table:number-columns-repeated="6" table:default-cell-style-name="ce83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R</text:span></text:p>
          </table:table-cell>
          <table:table-cell table:style-name="ce78" office:value-type="string">
            <text:p><text:span text:style-name="T13">s</text:span>(<text:span text:style-name="T13">D</text:span><text:span text:style-name="T14">R</text:span>)</text:p>
          </table:table-cell>
          <table:table-cell table:style-name="ce80" office:value-type="string">
            <text:p>R</text:p>
          </table:table-cell>
          <table:table-cell table:style-name="ce8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11M44.5S">
            <text:p>03:11:45</text:p>
          </table:table-cell>
          <table:table-cell table:style-name="ce40" office:value-type="float" office:value="2457492.63315972">
            <text:p>2457492.63316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07199997548814">
            <text:p>-1.072</text:p>
          </table:table-cell>
          <table:table-cell table:style-name="ce48" office:value-type="float" office:value="0.00636035516345856">
            <text:p>0.006</text:p>
          </table:table-cell>
          <table:table-cell table:style-name="ce51" office:value-type="float" office:value="12.9680000245119">
            <text:p>12.97</text:p>
          </table:table-cell>
          <table:table-cell table:style-name="ce51" office:value-type="float" office:value="0.0209869987803243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19M37.5S">
            <text:p>03:19:38</text:p>
          </table:table-cell>
          <table:table-cell table:style-name="ce40" office:value-type="float" office:value="2457492.63863426">
            <text:p>2457492.63863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621087767938239">
            <text:p>0.621</text:p>
          </table:table-cell>
          <table:table-cell table:style-name="ce48" office:value-type="float" office:value="0.00647826957292701">
            <text:p>0.006</text:p>
          </table:table-cell>
          <table:table-cell table:style-name="ce51" office:value-type="float" office:value="14.3310877679382">
            <text:p>14.33</text:p>
          </table:table-cell>
          <table:table-cell table:style-name="ce51" office:value-type="float" office:value="0.0119150315425311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VER J0521+21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3H40M30S">
            <text:p>03:40:30</text:p>
          </table:table-cell>
          <table:table-cell table:style-name="ce40" office:value-type="float" office:value="2457492.653125">
            <text:p>2457492.65313</text:p>
          </table:table-cell>
          <table:table-cell table:style-name="ce58" office:value-type="string">
            <text:p><text:a xlink:href="http://james.as.arizona.edu/~psmith/Fermi/Objects/VER_J0521+211.gif" xlink:type="simple">A</text:a></text:p>
          </table:table-cell>
          <table:table-cell table:style-name="ce48" office:value-type="float" office:value="2.00115135630979">
            <text:p>2.001</text:p>
          </table:table-cell>
          <table:table-cell table:style-name="ce48" office:value-type="float" office:value="0.0140993941178998">
            <text:p>0.014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4H09M53S">
            <text:p>04:09:53</text:p>
          </table:table-cell>
          <table:table-cell table:style-name="ce40" office:value-type="float" office:value="2457492.67353009">
            <text:p>2457492.67353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06368431271055">
            <text:p>2.064</text:p>
          </table:table-cell>
          <table:table-cell table:style-name="ce48" office:value-type="float" office:value="0.00546673336013158">
            <text:p>0.00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4H48M12.5S">
            <text:p>04:48:13</text:p>
          </table:table-cell>
          <table:table-cell table:style-name="ce40" office:value-type="float" office:value="2457492.70015046">
            <text:p>2457492.70015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3.72381707460181">
            <text:p>3.724</text:p>
          </table:table-cell>
          <table:table-cell table:style-name="ce48" office:value-type="float" office:value="0.00990913371447584">
            <text:p>0.010</text:p>
          </table:table-cell>
          <table:table-cell table:style-name="ce51" office:value-type="float" office:value="15.4438170746018">
            <text:p>15.44</text:p>
          </table:table-cell>
          <table:table-cell table:style-name="ce51" office:value-type="float" office:value="0.0412091122322644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5H12M28S">
            <text:p>05:12:28</text:p>
          </table:table-cell>
          <table:table-cell table:style-name="ce40" office:value-type="float" office:value="2457492.71699074">
            <text:p>2457492.71699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72493334798091">
            <text:p>1.725</text:p>
          </table:table-cell>
          <table:table-cell table:style-name="ce48" office:value-type="float" office:value="0.0111730793979461">
            <text:p>0.011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12M25.5S">
            <text:p>07:12:26</text:p>
          </table:table-cell>
          <table:table-cell table:style-name="ce40" office:value-type="float" office:value="2457492.80030093">
            <text:p>2457492.80030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08487408568248">
            <text:p>2.085</text:p>
          </table:table-cell>
          <table:table-cell table:style-name="ce48" office:value-type="float" office:value="0.00898721054121587">
            <text:p>0.009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20M32.5S">
            <text:p>07:20:33</text:p>
          </table:table-cell>
          <table:table-cell table:style-name="ce40" office:value-type="float" office:value="2457492.8059375">
            <text:p>2457492.80594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5616364409833">
            <text:p>1.562</text:p>
          </table:table-cell>
          <table:table-cell table:style-name="ce48" office:value-type="float" office:value="0.0181717910799009">
            <text:p>0.018</text:p>
          </table:table-cell>
          <table:table-cell table:style-name="ce51" office:value-type="float" office:value="15.4016364409833">
            <text:p>15.40</text:p>
          </table:table-cell>
          <table:table-cell table:style-name="ce51" office:value-type="float" office:value="0.035074406496070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7H28M36.5S">
            <text:p>07:28:37</text:p>
          </table:table-cell>
          <table:table-cell table:style-name="ce40" office:value-type="float" office:value="2457492.81153935">
            <text:p>2457492.81154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7740895561014">
            <text:p>2.774</text:p>
          </table:table-cell>
          <table:table-cell table:style-name="ce48" office:value-type="float" office:value="0.00656662173945328">
            <text:p>0.007</text:p>
          </table:table-cell>
          <table:table-cell table:style-name="ce51" office:value-type="float" office:value="14.8040895561014">
            <text:p>14.80</text:p>
          </table:table-cell>
          <table:table-cell table:style-name="ce51" office:value-type="float" office:value="0.01196329892082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8H27M02S">
            <text:p>08:27:02</text:p>
          </table:table-cell>
          <table:table-cell table:style-name="ce40" office:value-type="float" office:value="2457492.85210648">
            <text:p>2457492.85211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1873857001461">
            <text:p>1.219</text:p>
          </table:table-cell>
          <table:table-cell table:style-name="ce48" office:value-type="float" office:value="0.00285632330993923">
            <text:p>0.003</text:p>
          </table:table-cell>
          <table:table-cell table:style-name="ce51" office:value-type="float" office:value="13.3287385700146">
            <text:p>13.33</text:p>
          </table:table-cell>
          <table:table-cell table:style-name="ce51" office:value-type="float" office:value="0.010399931867608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9H12M57.5S">
            <text:p>09:12:58</text:p>
          </table:table-cell>
          <table:table-cell table:style-name="ce40" office:value-type="float" office:value="2457492.88400463">
            <text:p>2457492.88400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78821175972849">
            <text:p>1.788</text:p>
          </table:table-cell>
          <table:table-cell table:style-name="ce48" office:value-type="float" office:value="0.0130448716920241">
            <text:p>0.013</text:p>
          </table:table-cell>
          <table:table-cell table:style-name="ce51" office:value-type="float" office:value="16.7582117597285">
            <text:p>16.76</text:p>
          </table:table-cell>
          <table:table-cell table:style-name="ce51" office:value-type="float" office:value="0.0420733725467946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09H43M59.5S">
            <text:p>09:44:00</text:p>
          </table:table-cell>
          <table:table-cell table:style-name="ce40" office:value-type="float" office:value="2457492.90555556">
            <text:p>2457492.90556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65731577131999">
            <text:p>4.657</text:p>
          </table:table-cell>
          <table:table-cell table:style-name="ce48" office:value-type="float" office:value="0.0111037318637673">
            <text:p>0.011</text:p>
          </table:table-cell>
          <table:table-cell table:style-name="ce51" office:value-type="float" office:value="15.88731577132">
            <text:p>15.89</text:p>
          </table:table-cell>
          <table:table-cell table:style-name="ce51" office:value-type="float" office:value="0.022875595321268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0H30M58.5S">
            <text:p>10:30:59</text:p>
          </table:table-cell>
          <table:table-cell table:style-name="ce40" office:value-type="float" office:value="2457492.93818287">
            <text:p>2457492.93818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9701463087478">
            <text:p>2.097</text:p>
          </table:table-cell>
          <table:table-cell table:style-name="ce48" office:value-type="float" office:value="0.0163347778057041">
            <text:p>0.016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15M33.5S">
            <text:p>11:15:34</text:p>
          </table:table-cell>
          <table:table-cell table:style-name="ce40" office:value-type="float" office:value="2457492.96914352">
            <text:p>2457492.96914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63838451446799">
            <text:p>3.638</text:p>
          </table:table-cell>
          <table:table-cell table:style-name="ce48" office:value-type="float" office:value="0.0192746823003398">
            <text:p>0.019</text:p>
          </table:table-cell>
          <table:table-cell table:style-name="ce51" office:value-type="float" office:value="17.478384514468">
            <text:p>17.48</text:p>
          </table:table-cell>
          <table:table-cell table:style-name="ce51" office:value-type="float" office:value="0.0217143587927213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33M34.5S">
            <text:p>11:33:35</text:p>
          </table:table-cell>
          <table:table-cell table:style-name="ce40" office:value-type="float" office:value="2457492.98165509">
            <text:p>2457492.98166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28332848759743">
            <text:p>1.283</text:p>
          </table:table-cell>
          <table:table-cell table:style-name="ce48" office:value-type="float" office:value="0.0137705194651909">
            <text:p>0.014</text:p>
          </table:table-cell>
          <table:table-cell table:style-name="ce51" office:value-type="float" office:value="13.2433284875974">
            <text:p>13.24</text:p>
          </table:table-cell>
          <table:table-cell table:style-name="ce51" office:value-type="float" office:value="0.0242822405543888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TA102</text:p>
          </table:table-cell>
          <table:table-cell table:style-name="ce32" office:value-type="date" office:date-value="2016-04-14">
            <text:p>2016-04-14</text:p>
          </table:table-cell>
          <table:table-cell table:style-name="ce39" office:value-type="time" office:time-value="PT11H52M15S">
            <text:p>11:52:15</text:p>
          </table:table-cell>
          <table:table-cell table:style-name="ce40" office:value-type="float" office:value="2457492.99461806">
            <text:p>2457492.99462</text:p>
          </table:table-cell>
          <table:table-cell table:style-name="ce58" office:value-type="string">
            <text:p><text:a xlink:href="http://james.as.arizona.edu/~psmith/Fermi/Objects/CTA102.gif" xlink:type="simple">2</text:a></text:p>
          </table:table-cell>
          <table:table-cell table:style-name="ce48" office:value-type="float" office:value="0.93131367434716">
            <text:p>0.931</text:p>
          </table:table-cell>
          <table:table-cell table:style-name="ce48" office:value-type="float" office:value="0.0158071227459621">
            <text:p>0.016</text:p>
          </table:table-cell>
          <table:table-cell table:style-name="ce51" office:value-type="float" office:value="15.0013136743472">
            <text:p>15.00</text:p>
          </table:table-cell>
          <table:table-cell table:style-name="ce51" office:value-type="float" office:value="0.0717625607786255">
            <text:p>0.07</text:p>
          </table:table-cell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8"/>
          <table:table-cell table:style-name="ce22" table:number-columns-repeated="2"/>
          <table:table-cell table:style-name="ce89"/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30">00/00/0000</text:date>, <text:time style:data-style-name="N2" text:time-value="0000-00-00T22:07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30T22:48:36</dc:date>
    <dc:creator>Paul Smith</dc:creator>
    <meta:editing-duration>P38DT23H29M52S</meta:editing-duration>
    <meta:editing-cycles>582</meta:editing-cycles>
    <meta:generator>LibreOffice/4.0.4.2$Linux_x86 LibreOffice_project/400m0$Build-2</meta:generator>
    <meta:document-statistic meta:table-count="8" meta:cell-count="4033" meta:object-count="0"/>
  </office:meta>
</office:document-meta>
</file>