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48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61in"/>
    </style:style>
    <style:style style:name="co36" style:family="table-column">
      <style:table-column-properties fo:break-before="auto" style:column-width="1.1508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711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26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5929in"/>
    </style:style>
    <style:style style:name="co47" style:family="table-column">
      <style:table-column-properties fo:break-before="auto" style:column-width="0.1689in"/>
    </style:style>
    <style:style style:name="co48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8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2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2H32M52S">
            <text:p>02:32:5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83.60615741">
            <text:p>2457283.6061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3593171">
            <text:p>0.0036</text:p>
          </table:table-cell>
          <table:table-cell table:style-name="ce17" office:value-type="float" office:value="0.009916985">
            <text:p>0.0099</text:p>
          </table:table-cell>
          <table:table-cell table:style-name="ce17" office:value-type="float" office:value="-0.02438754">
            <text:p>-0.0244</text:p>
          </table:table-cell>
          <table:table-cell table:style-name="ce17" office:value-type="float" office:value="0.0102546">
            <text:p>0.0103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2.46466942746108">
            <text:p>2.46</text:p>
          </table:table-cell>
          <table:table-cell table:style-name="ce19" table:formula="of:=100*MAX([.H3];[.J3])/SQRT([.F3]-1)" office:value-type="float" office:value="0.0458599653641387">
            <text:p>0.05</text:p>
          </table:table-cell>
          <table:table-cell table:style-name="ce21" table:formula="of:=0.5*ATAN2([.G3];[.I3])*180/PI()" office:value-type="float" office:value="-40.8092751509064">
            <text:p>-40.8</text:p>
          </table:table-cell>
          <table:table-cell table:style-name="ce21" table:formula="of:=IF([.M3]&lt;0;[.M3]+180;[.M3])" office:value-type="float" office:value="139.190724849094">
            <text:p>139.2</text:p>
          </table:table-cell>
          <table:table-cell table:style-name="ce21" table:formula="of:=IF(28.65*[.L3]/100/SQRT([.G3]^2+[.I3]^2)&lt;0.1;0.1;28.65*[.L3]/100/SQRT([.G3]^2+[.I3]^2))" office:value-type="float" office:value="0.53299969109780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sep18/data/mrk501.q.fits" xlink:type="simple">mrk501.q.fits</text:a></text:p>
          </table:table-cell>
          <table:table-cell table:style-name="ce3" office:value-type="string">
            <text:p><text:a xlink:href="http://james.as.arizona.edu/~psmith/Fermi/DATA/Date/15sep18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2H50M29S">
            <text:p>02:50:29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83.6183912">
            <text:p>2457283.6183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2100527">
            <text:p>0.0021</text:p>
          </table:table-cell>
          <table:table-cell table:style-name="ce17" office:value-type="float" office:value="0.02043675">
            <text:p>0.0204</text:p>
          </table:table-cell>
          <table:table-cell table:style-name="ce17" office:value-type="float" office:value="0.02739175">
            <text:p>0.0274</text:p>
          </table:table-cell>
          <table:table-cell table:style-name="ce17" office:value-type="float" office:value="0.02066929">
            <text:p>0.0207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.74567902071234">
            <text:p>2.75</text:p>
          </table:table-cell>
          <table:table-cell table:style-name="ce19" table:formula="of:=100*MAX([.H4];[.J4])/SQRT([.F4]-1)" office:value-type="float" office:value="0.0924358749733132">
            <text:p>0.09</text:p>
          </table:table-cell>
          <table:table-cell table:style-name="ce21" table:formula="of:=0.5*ATAN2([.G4];[.I4])*180/PI()" office:value-type="float" office:value="42.8074374475634">
            <text:p>42.8</text:p>
          </table:table-cell>
          <table:table-cell table:style-name="ce21" table:formula="of:=IF([.M4]&lt;0;[.M4]+180;[.M4])" office:value-type="float" office:value="42.8074374475634">
            <text:p>42.8</text:p>
          </table:table-cell>
          <table:table-cell table:style-name="ce21" table:formula="of:=IF(28.65*[.L4]/100/SQRT([.G4]^2+[.I4]^2)&lt;0.1;0.1;28.65*[.L4]/100/SQRT([.G4]^2+[.I4]^2))" office:value-type="float" office:value="0.96398927262535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sep18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3H13M59S">
            <text:p>03:13:59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83.63471065">
            <text:p>2457283.6347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2385223">
            <text:p>-0.2385</text:p>
          </table:table-cell>
          <table:table-cell table:style-name="ce17" office:value-type="float" office:value="0.04742012">
            <text:p>0.0474</text:p>
          </table:table-cell>
          <table:table-cell table:style-name="ce17" office:value-type="float" office:value="-0.03838387">
            <text:p>-0.0384</text:p>
          </table:table-cell>
          <table:table-cell table:style-name="ce17" office:value-type="float" office:value="0.04748849">
            <text:p>0.0475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24.1581674080094">
            <text:p>24.16</text:p>
          </table:table-cell>
          <table:table-cell table:style-name="ce19" table:formula="of:=100*MAX([.H5];[.J5])/SQRT([.F5]-1)" office:value-type="float" office:value="0.212374983577638">
            <text:p>0.21</text:p>
          </table:table-cell>
          <table:table-cell table:style-name="ce21" table:formula="of:=0.5*ATAN2([.G5];[.I5])*180/PI()" office:value-type="float" office:value="-85.4290661919004">
            <text:p>-85.4</text:p>
          </table:table-cell>
          <table:table-cell table:style-name="ce21" table:formula="of:=IF([.M5]&lt;0;[.M5]+180;[.M5])" office:value-type="float" office:value="94.5709338080996">
            <text:p>94.6</text:p>
          </table:table-cell>
          <table:table-cell table:style-name="ce21" table:formula="of:=IF(28.65*[.L5]/100/SQRT([.G5]^2+[.I5]^2)&lt;0.1;0.1;28.65*[.L5]/100/SQRT([.G5]^2+[.I5]^2))" office:value-type="float" office:value="0.2518530654935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sep18/data/pks1502.u.fits" xlink:type="simple">pks150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9-18">
            <text:p>2015-09-18</text:p>
          </table:table-cell>
          <table:table-cell table:style-name="ce10" office:value-type="time" office:time-value="PT03H57M43S">
            <text:p>03:57:43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83.66508102">
            <text:p>2457283.6650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571157">
            <text:p>0.0157</text:p>
          </table:table-cell>
          <table:table-cell table:style-name="ce17" office:value-type="float" office:value="0.030156">
            <text:p>0.0302</text:p>
          </table:table-cell>
          <table:table-cell table:style-name="ce17" office:value-type="float" office:value="0.01462798">
            <text:p>0.0146</text:p>
          </table:table-cell>
          <table:table-cell table:style-name="ce17" office:value-type="float" office:value="0.03110209">
            <text:p>0.0311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2.14232339750579">
            <text:p>2.14</text:p>
          </table:table-cell>
          <table:table-cell table:style-name="ce19" table:formula="of:=100*MAX([.H6];[.J6])/SQRT([.F6]-1)" office:value-type="float" office:value="0.139092774964633">
            <text:p>0.14</text:p>
          </table:table-cell>
          <table:table-cell table:style-name="ce21" table:formula="of:=0.5*ATAN2([.G6];[.I6])*180/PI()" office:value-type="float" office:value="21.4772630859732">
            <text:p>21.5</text:p>
          </table:table-cell>
          <table:table-cell table:style-name="ce21" table:formula="of:=IF([.M6]&lt;0;[.M6]+180;[.M6])" office:value-type="float" office:value="21.4772630859732">
            <text:p>21.5</text:p>
          </table:table-cell>
          <table:table-cell table:style-name="ce21" table:formula="of:=IF(28.65*[.L6]/100/SQRT([.G6]^2+[.I6]^2)&lt;0.1;0.1;28.65*[.L6]/100/SQRT([.G6]^2+[.I6]^2))" office:value-type="float" office:value="1.85634309106338">
            <text:p>1.9</text:p>
          </table:table-cell>
          <table:table-cell table:style-name="ce4"/>
          <table:table-cell table:style-name="ce3" office:value-type="string">
            <text:p><text:a xlink:href="http://james.as.arizona.edu/~psmith/Fermi/DATA/Date/15sep18/data/b2_1633.q.fits" xlink:type="simple">b2_1633.q.fits</text:a></text:p>
          </table:table-cell>
          <table:table-cell table:style-name="ce3" office:value-type="string">
            <text:p><text:a xlink:href="http://james.as.arizona.edu/~psmith/Fermi/DATA/Date/15sep18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8">
            <text:p>2015-09-18</text:p>
          </table:table-cell>
          <table:table-cell table:style-name="ce10" office:value-type="time" office:time-value="PT05H09M15S">
            <text:p>05:09:15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83.71475694">
            <text:p>2457283.7147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2534401">
            <text:p>0.0025</text:p>
          </table:table-cell>
          <table:table-cell table:style-name="ce17" office:value-type="float" office:value="0.01133617">
            <text:p>0.0113</text:p>
          </table:table-cell>
          <table:table-cell table:style-name="ce17" office:value-type="float" office:value="-0.03354978">
            <text:p>-0.0335</text:p>
          </table:table-cell>
          <table:table-cell table:style-name="ce17" office:value-type="float" office:value="0.0112412">
            <text:p>0.0112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3.36415822704453">
            <text:p>3.36</text:p>
          </table:table-cell>
          <table:table-cell table:style-name="ce19" table:formula="of:=100*MAX([.H7];[.J7])/SQRT([.F7]-1)" office:value-type="float" office:value="0.0506968934489876">
            <text:p>0.05</text:p>
          </table:table-cell>
          <table:table-cell table:style-name="ce21" table:formula="of:=0.5*ATAN2([.G7];[.I7])*180/PI()" office:value-type="float" office:value="-42.8399976496008">
            <text:p>-42.8</text:p>
          </table:table-cell>
          <table:table-cell table:style-name="ce21" table:formula="of:=IF([.M7]&lt;0;[.M7]+180;[.M7])" office:value-type="float" office:value="137.160002350399">
            <text:p>137.2</text:p>
          </table:table-cell>
          <table:table-cell table:style-name="ce21" table:formula="of:=IF(28.65*[.L7]/100/SQRT([.G7]^2+[.I7]^2)&lt;0.1;0.1;28.65*[.L7]/100/SQRT([.G7]^2+[.I7]^2))" office:value-type="float" office:value="0.43169862442335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8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18/data/1es1959.u.fits" xlink:type="simple">1es1959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5H27M34S">
            <text:p>05:27:34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83.72747685">
            <text:p>2457283.7274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907415">
            <text:p>0.0191</text:p>
          </table:table-cell>
          <table:table-cell table:style-name="ce17" office:value-type="float" office:value="0.007414098">
            <text:p>0.0074</text:p>
          </table:table-cell>
          <table:table-cell table:style-name="ce17" office:value-type="float" office:value="-0.02734666">
            <text:p>-0.0273</text:p>
          </table:table-cell>
          <table:table-cell table:style-name="ce17" office:value-type="float" office:value="0.007228381">
            <text:p>0.0072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3.33400031536061">
            <text:p>3.33</text:p>
          </table:table-cell>
          <table:table-cell table:style-name="ce19" table:formula="of:=100*MAX([.H8];[.J8])/SQRT([.F8]-1)" office:value-type="float" office:value="0.0331568542396905">
            <text:p>0.03</text:p>
          </table:table-cell>
          <table:table-cell table:style-name="ce21" table:formula="of:=0.5*ATAN2([.G8];[.I8])*180/PI()" office:value-type="float" office:value="-27.5522157378967">
            <text:p>-27.6</text:p>
          </table:table-cell>
          <table:table-cell table:style-name="ce21" table:formula="of:=IF([.M8]&lt;0;[.M8]+180;[.M8])" office:value-type="float" office:value="152.447784262103">
            <text:p>152.4</text:p>
          </table:table-cell>
          <table:table-cell table:style-name="ce21" table:formula="of:=IF(28.65*[.L8]/100/SQRT([.G8]^2+[.I8]^2)&lt;0.1;0.1;28.65*[.L8]/100/SQRT([.G8]^2+[.I8]^2))" office:value-type="float" office:value="0.28491241151850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8/data/bllac.q.fits" xlink:type="simple">bllac.q.fits</text:a></text:p>
          </table:table-cell>
          <table:table-cell table:style-name="ce3" office:value-type="string">
            <text:p><text:a xlink:href="http://james.as.arizona.edu/~psmith/Fermi/DATA/Date/15sep1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5H45M01S">
            <text:p>05:45:01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83.73959491">
            <text:p>2457283.7395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251766">
            <text:p>-0.0525</text:p>
          </table:table-cell>
          <table:table-cell table:style-name="ce17" office:value-type="float" office:value="0.006751906">
            <text:p>0.0068</text:p>
          </table:table-cell>
          <table:table-cell table:style-name="ce17" office:value-type="float" office:value="0.009885429">
            <text:p>0.0099</text:p>
          </table:table-cell>
          <table:table-cell table:style-name="ce17" office:value-type="float" office:value="0.007719718">
            <text:p>0.0077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5.34389521270678">
            <text:p>5.34</text:p>
          </table:table-cell>
          <table:table-cell table:style-name="ce19" table:formula="of:=100*MAX([.H9];[.J9])/SQRT([.F9]-1)" office:value-type="float" office:value="0.0345236284302574">
            <text:p>0.03</text:p>
          </table:table-cell>
          <table:table-cell table:style-name="ce21" table:formula="of:=0.5*ATAN2([.G9];[.I9])*180/PI()" office:value-type="float" office:value="84.6699565981399">
            <text:p>84.7</text:p>
          </table:table-cell>
          <table:table-cell table:style-name="ce21" table:formula="of:=IF([.M9]&lt;0;[.M9]+180;[.M9])" office:value-type="float" office:value="84.6699565981399">
            <text:p>84.7</text:p>
          </table:table-cell>
          <table:table-cell table:style-name="ce21" table:formula="of:=IF(28.65*[.L9]/100/SQRT([.G9]^2+[.I9]^2)&lt;0.1;0.1;28.65*[.L9]/100/SQRT([.G9]^2+[.I9]^2))" office:value-type="float" office:value="0.1850866795474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18/data/pks2155.u.fits" xlink:type="simple">pks2155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7H24M52S">
            <text:p>07:24:52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283.80893518">
            <text:p>2457283.8089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158404">
            <text:p>0.0116</text:p>
          </table:table-cell>
          <table:table-cell table:style-name="ce17" office:value-type="float" office:value="0.01162873">
            <text:p>0.0116</text:p>
          </table:table-cell>
          <table:table-cell table:style-name="ce17" office:value-type="float" office:value="-0.04308582">
            <text:p>-0.0431</text:p>
          </table:table-cell>
          <table:table-cell table:style-name="ce17" office:value-type="float" office:value="0.01145596">
            <text:p>0.0115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4.46129063874772">
            <text:p>4.46</text:p>
          </table:table-cell>
          <table:table-cell table:style-name="ce19" table:formula="of:=100*MAX([.H10];[.J10])/SQRT([.F10]-1)" office:value-type="float" office:value="0.0520052615439823">
            <text:p>0.05</text:p>
          </table:table-cell>
          <table:table-cell table:style-name="ce21" table:formula="of:=0.5*ATAN2([.G10];[.I10])*180/PI()" office:value-type="float" office:value="-37.4756691251133">
            <text:p>-37.5</text:p>
          </table:table-cell>
          <table:table-cell table:style-name="ce21" table:formula="of:=IF([.M10]&lt;0;[.M10]+180;[.M10])" office:value-type="float" office:value="142.524330874887">
            <text:p>142.5</text:p>
          </table:table-cell>
          <table:table-cell table:style-name="ce21" table:formula="of:=IF(28.65*[.L10]/100/SQRT([.G10]^2+[.I10]^2)&lt;0.1;0.1;28.65*[.L10]/100/SQRT([.G10]^2+[.I10]^2))" office:value-type="float" office:value="0.33395067500999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8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8H00M49S">
            <text:p>08:00:4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283.83390046">
            <text:p>2457283.8339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646318">
            <text:p>-0.0165</text:p>
          </table:table-cell>
          <table:table-cell table:style-name="ce17" office:value-type="float" office:value="0.01683956">
            <text:p>0.0168</text:p>
          </table:table-cell>
          <table:table-cell table:style-name="ce17" office:value-type="float" office:value="0.01056771">
            <text:p>0.0106</text:p>
          </table:table-cell>
          <table:table-cell table:style-name="ce17" office:value-type="float" office:value="0.0171245">
            <text:p>0.0171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1.95482994572586">
            <text:p>1.95</text:p>
          </table:table-cell>
          <table:table-cell table:style-name="ce19" table:formula="of:=100*MAX([.H11];[.J11])/SQRT([.F11]-1)" office:value-type="float" office:value="0.0765830921613903">
            <text:p>0.08</text:p>
          </table:table-cell>
          <table:table-cell table:style-name="ce21" table:formula="of:=0.5*ATAN2([.G11];[.I11])*180/PI()" office:value-type="float" office:value="73.651803736158">
            <text:p>73.7</text:p>
          </table:table-cell>
          <table:table-cell table:style-name="ce21" table:formula="of:=IF([.M11]&lt;0;[.M11]+180;[.M11])" office:value-type="float" office:value="73.651803736158">
            <text:p>73.7</text:p>
          </table:table-cell>
          <table:table-cell table:style-name="ce21" table:formula="of:=IF(28.65*[.L11]/100/SQRT([.G11]^2+[.I11]^2)&lt;0.1;0.1;28.65*[.L11]/100/SQRT([.G11]^2+[.I11]^2))" office:value-type="float" office:value="1.12155618742927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sep18/data/cta102.q.fits" xlink:type="simple">cta102.q.fits</text:a></text:p>
          </table:table-cell>
          <table:table-cell table:style-name="ce3" office:value-type="string">
            <text:p><text:a xlink:href="http://james.as.arizona.edu/~psmith/Fermi/DATA/Date/15sep18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8H34M28S">
            <text:p>08:34:2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283.85726852">
            <text:p>2457283.8572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522337">
            <text:p>-0.0552</text:p>
          </table:table-cell>
          <table:table-cell table:style-name="ce17" office:value-type="float" office:value="0.01162023">
            <text:p>0.0116</text:p>
          </table:table-cell>
          <table:table-cell table:style-name="ce17" office:value-type="float" office:value="0.08723833">
            <text:p>0.0872</text:p>
          </table:table-cell>
          <table:table-cell table:style-name="ce17" office:value-type="float" office:value="0.01196387">
            <text:p>0.0120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10.324664018969">
            <text:p>10.32</text:p>
          </table:table-cell>
          <table:table-cell table:style-name="ce19" table:formula="of:=100*MAX([.H12];[.J12])/SQRT([.F12]-1)" office:value-type="float" office:value="0.0535040531879408">
            <text:p>0.05</text:p>
          </table:table-cell>
          <table:table-cell table:style-name="ce21" table:formula="of:=0.5*ATAN2([.G12];[.I12])*180/PI()" office:value-type="float" office:value="61.1672585395422">
            <text:p>61.2</text:p>
          </table:table-cell>
          <table:table-cell table:style-name="ce21" table:formula="of:=IF([.M12]&lt;0;[.M12]+180;[.M12])" office:value-type="float" office:value="61.1672585395422">
            <text:p>61.2</text:p>
          </table:table-cell>
          <table:table-cell table:style-name="ce21" table:formula="of:=IF(28.65*[.L12]/100/SQRT([.G12]^2+[.I12]^2)&lt;0.1;0.1;28.65*[.L12]/100/SQRT([.G12]^2+[.I12]^2))" office:value-type="float" office:value="0.14846692595923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8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18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9H08M36S">
            <text:p>09:08:36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283.88097222">
            <text:p>2457283.8809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7490164">
            <text:p>0.0075</text:p>
          </table:table-cell>
          <table:table-cell table:style-name="ce17" office:value-type="float" office:value="0.02910882">
            <text:p>0.0291</text:p>
          </table:table-cell>
          <table:table-cell table:style-name="ce17" office:value-type="float" office:value="0.04870194">
            <text:p>0.0487</text:p>
          </table:table-cell>
          <table:table-cell table:style-name="ce17" office:value-type="float" office:value="0.02898348">
            <text:p>0.0290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4.92574274485671">
            <text:p>4.93</text:p>
          </table:table-cell>
          <table:table-cell table:style-name="ce19" table:formula="of:=100*MAX([.H13];[.J13])/SQRT([.F13]-1)" office:value-type="float" office:value="0.130178600529611">
            <text:p>0.13</text:p>
          </table:table-cell>
          <table:table-cell table:style-name="ce21" table:formula="of:=0.5*ATAN2([.G13];[.I13])*180/PI()" office:value-type="float" office:value="40.6283222099005">
            <text:p>40.6</text:p>
          </table:table-cell>
          <table:table-cell table:style-name="ce21" table:formula="of:=IF([.M13]&lt;0;[.M13]+180;[.M13])" office:value-type="float" office:value="40.6283222099005">
            <text:p>40.6</text:p>
          </table:table-cell>
          <table:table-cell table:style-name="ce21" table:formula="of:=IF(28.65*[.L13]/100/SQRT([.G13]^2+[.I13]^2)&lt;0.1;0.1;28.65*[.L13]/100/SQRT([.G13]^2+[.I13]^2))" office:value-type="float" office:value="0.75690528310398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sep18/data/ao0235.q.fits" xlink:type="simple">ao0235.q.fits</text:a></text:p>
          </table:table-cell>
          <table:table-cell table:style-name="ce3" office:value-type="string">
            <text:p><text:a xlink:href="http://james.as.arizona.edu/~psmith/Fermi/DATA/Date/15sep18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9H34M31S">
            <text:p>09:34:31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283.89896991">
            <text:p>2457283.8989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5915206">
            <text:p>0.0592</text:p>
          </table:table-cell>
          <table:table-cell table:style-name="ce17" office:value-type="float" office:value="0.01006114">
            <text:p>0.0101</text:p>
          </table:table-cell>
          <table:table-cell table:style-name="ce17" office:value-type="float" office:value="-0.09010492">
            <text:p>-0.0901</text:p>
          </table:table-cell>
          <table:table-cell table:style-name="ce17" office:value-type="float" office:value="0.00922118">
            <text:p>0.0092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0.7785327881478">
            <text:p>10.78</text:p>
          </table:table-cell>
          <table:table-cell table:style-name="ce19" table:formula="of:=100*MAX([.H14];[.J14])/SQRT([.F14]-1)" office:value-type="float" office:value="0.0449947859422845">
            <text:p>0.04</text:p>
          </table:table-cell>
          <table:table-cell table:style-name="ce21" table:formula="of:=0.5*ATAN2([.G14];[.I14])*180/PI()" office:value-type="float" office:value="-28.3579549026708">
            <text:p>-28.4</text:p>
          </table:table-cell>
          <table:table-cell table:style-name="ce21" table:formula="of:=IF([.M14]&lt;0;[.M14]+180;[.M14])" office:value-type="float" office:value="151.642045097329">
            <text:p>151.6</text:p>
          </table:table-cell>
          <table:table-cell table:style-name="ce21" table:formula="of:=IF(28.65*[.L14]/100/SQRT([.G14]^2+[.I14]^2)&lt;0.1;0.1;28.65*[.L14]/100/SQRT([.G14]^2+[.I14]^2))" office:value-type="float" office:value="0.11959793867418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18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9H50M08S">
            <text:p>09:50:08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283.90981481">
            <text:p>2457283.9098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4597439">
            <text:p>0.0046</text:p>
          </table:table-cell>
          <table:table-cell table:style-name="ce17" office:value-type="float" office:value="0.01784657">
            <text:p>0.0178</text:p>
          </table:table-cell>
          <table:table-cell table:style-name="ce17" office:value-type="float" office:value="-0.01732803">
            <text:p>-0.0173</text:p>
          </table:table-cell>
          <table:table-cell table:style-name="ce17" office:value-type="float" office:value="0.01720593">
            <text:p>0.0172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1.79104084308956">
            <text:p>1.79</text:p>
          </table:table-cell>
          <table:table-cell table:style-name="ce19" table:formula="of:=100*MAX([.H15];[.J15])/SQRT([.F15]-1)" office:value-type="float" office:value="0.0798122873704168">
            <text:p>0.08</text:p>
          </table:table-cell>
          <table:table-cell table:style-name="ce21" table:formula="of:=0.5*ATAN2([.G15];[.I15])*180/PI()" office:value-type="float" office:value="-37.5703737482267">
            <text:p>-37.6</text:p>
          </table:table-cell>
          <table:table-cell table:style-name="ce21" table:formula="of:=IF([.M15]&lt;0;[.M15]+180;[.M15])" office:value-type="float" office:value="142.429626251773">
            <text:p>142.4</text:p>
          </table:table-cell>
          <table:table-cell table:style-name="ce21" table:formula="of:=IF(28.65*[.L15]/100/SQRT([.G15]^2+[.I15]^2)&lt;0.1;0.1;28.65*[.L15]/100/SQRT([.G15]^2+[.I15]^2))" office:value-type="float" office:value="1.27547933871838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sep18/data/1es2344.q.fits" xlink:type="simple">1es2344.q.fits</text:a></text:p>
          </table:table-cell>
          <table:table-cell table:style-name="ce3" office:value-type="string">
            <text:p><text:a xlink:href="http://james.as.arizona.edu/~psmith/Fermi/DATA/Date/15sep18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0H06M03S">
            <text:p>10:06:03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283.92086806">
            <text:p>2457283.920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4657594">
            <text:p>0.0466</text:p>
          </table:table-cell>
          <table:table-cell table:style-name="ce17" office:value-type="float" office:value="0.009896279">
            <text:p>0.0099</text:p>
          </table:table-cell>
          <table:table-cell table:style-name="ce17" office:value-type="float" office:value="-0.04369156">
            <text:p>-0.0437</text:p>
          </table:table-cell>
          <table:table-cell table:style-name="ce17" office:value-type="float" office:value="0.01033765">
            <text:p>0.0103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6.38597361110725">
            <text:p>6.39</text:p>
          </table:table-cell>
          <table:table-cell table:style-name="ce19" table:formula="of:=100*MAX([.H16];[.J16])/SQRT([.F16]-1)" office:value-type="float" office:value="0.0462313762552014">
            <text:p>0.05</text:p>
          </table:table-cell>
          <table:table-cell table:style-name="ce21" table:formula="of:=0.5*ATAN2([.G16];[.I16])*180/PI()" office:value-type="float" office:value="-21.5849054843456">
            <text:p>-21.6</text:p>
          </table:table-cell>
          <table:table-cell table:style-name="ce21" table:formula="of:=IF([.M16]&lt;0;[.M16]+180;[.M16])" office:value-type="float" office:value="158.415094515654">
            <text:p>158.4</text:p>
          </table:table-cell>
          <table:table-cell table:style-name="ce21" table:formula="of:=IF(28.65*[.L16]/100/SQRT([.G16]^2+[.I16]^2)&lt;0.1;0.1;28.65*[.L16]/100/SQRT([.G16]^2+[.I16]^2))" office:value-type="float" office:value="0.20740700918163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18/data/3c66a.q.fits" xlink:type="simple">3c66a.q.fits</text:a></text:p>
          </table:table-cell>
          <table:table-cell table:style-name="ce3" office:value-type="string">
            <text:p><text:a xlink:href="http://james.as.arizona.edu/~psmith/Fermi/DATA/Date/15sep18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0H29M22S">
            <text:p>10:29:22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283.93706019">
            <text:p>2457283.9370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381394">
            <text:p>0.1381</text:p>
          </table:table-cell>
          <table:table-cell table:style-name="ce17" office:value-type="float" office:value="0.02367883">
            <text:p>0.0237</text:p>
          </table:table-cell>
          <table:table-cell table:style-name="ce17" office:value-type="float" office:value="0.0105306">
            <text:p>0.0105</text:p>
          </table:table-cell>
          <table:table-cell table:style-name="ce17" office:value-type="float" office:value="0.02314093">
            <text:p>0.0231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13.8536245523534">
            <text:p>13.85</text:p>
          </table:table-cell>
          <table:table-cell table:style-name="ce19" table:formula="of:=100*MAX([.H17];[.J17])/SQRT([.F17]-1)" office:value-type="float" office:value="0.105894947015323">
            <text:p>0.11</text:p>
          </table:table-cell>
          <table:table-cell table:style-name="ce21" table:formula="of:=0.5*ATAN2([.G17];[.I17])*180/PI()" office:value-type="float" office:value="2.17966139059471">
            <text:p>2.2</text:p>
          </table:table-cell>
          <table:table-cell table:style-name="ce21" table:formula="of:=IF([.M17]&lt;0;[.M17]+180;[.M17])" office:value-type="float" office:value="2.17966139059471">
            <text:p>2.2</text:p>
          </table:table-cell>
          <table:table-cell table:style-name="ce21" table:formula="of:=IF(28.65*[.L17]/100/SQRT([.G17]^2+[.I17]^2)&lt;0.1;0.1;28.65*[.L17]/100/SQRT([.G17]^2+[.I17]^2))" office:value-type="float" office:value="0.2189898819342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454_1.q.fits" xlink:type="simple">pks0454_1.q.fits</text:a></text:p>
          </table:table-cell>
          <table:table-cell table:style-name="ce4" office:value-type="string">
            <text:p><text:a xlink:href="http://james.as.arizona.edu/~psmith/Fermi/DATA/Date/15sep18/data/pks0454_1.u.fits" xlink:type="simple">pks0454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0H51M59S">
            <text:p>10:51:59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283.9527662">
            <text:p>2457283.9527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897558">
            <text:p>-0.0290</text:p>
          </table:table-cell>
          <table:table-cell table:style-name="ce17" office:value-type="float" office:value="0.02847935">
            <text:p>0.0285</text:p>
          </table:table-cell>
          <table:table-cell table:style-name="ce17" office:value-type="float" office:value="0.05510307">
            <text:p>0.0551</text:p>
          </table:table-cell>
          <table:table-cell table:style-name="ce17" office:value-type="float" office:value="0.03259572">
            <text:p>0.0326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6.22420073396862">
            <text:p>6.22</text:p>
          </table:table-cell>
          <table:table-cell table:style-name="ce19" table:formula="of:=100*MAX([.H18];[.J18])/SQRT([.F18]-1)" office:value-type="float" office:value="0.145772491391099">
            <text:p>0.15</text:p>
          </table:table-cell>
          <table:table-cell table:style-name="ce21" table:formula="of:=0.5*ATAN2([.G18];[.I18])*180/PI()" office:value-type="float" office:value="58.8686685292614">
            <text:p>58.9</text:p>
          </table:table-cell>
          <table:table-cell table:style-name="ce21" table:formula="of:=IF([.M18]&lt;0;[.M18]+180;[.M18])" office:value-type="float" office:value="58.8686685292614">
            <text:p>58.9</text:p>
          </table:table-cell>
          <table:table-cell table:style-name="ce21" table:formula="of:=IF(28.65*[.L18]/100/SQRT([.G18]^2+[.I18]^2)&lt;0.1;0.1;28.65*[.L18]/100/SQRT([.G18]^2+[.I18]^2))" office:value-type="float" office:value="0.670829413671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sep1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sep18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1H07M42S">
            <text:p>11:07:42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283.96368056">
            <text:p>2457283.9636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257888">
            <text:p>0.1258</text:p>
          </table:table-cell>
          <table:table-cell table:style-name="ce17" office:value-type="float" office:value="0.009249313">
            <text:p>0.0092</text:p>
          </table:table-cell>
          <table:table-cell table:style-name="ce17" office:value-type="float" office:value="0.07990737">
            <text:p>0.0799</text:p>
          </table:table-cell>
          <table:table-cell table:style-name="ce17" office:value-type="float" office:value="0.008718199">
            <text:p>0.0087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14.9022980006485">
            <text:p>14.90</text:p>
          </table:table-cell>
          <table:table-cell table:style-name="ce19" table:formula="of:=100*MAX([.H19];[.J19])/SQRT([.F19]-1)" office:value-type="float" office:value="0.041364185226345">
            <text:p>0.04</text:p>
          </table:table-cell>
          <table:table-cell table:style-name="ce21" table:formula="of:=0.5*ATAN2([.G19];[.I19])*180/PI()" office:value-type="float" office:value="16.2128826716601">
            <text:p>16.2</text:p>
          </table:table-cell>
          <table:table-cell table:style-name="ce21" table:formula="of:=IF([.M19]&lt;0;[.M19]+180;[.M19])" office:value-type="float" office:value="16.2128826716601">
            <text:p>16.2</text:p>
          </table:table-cell>
          <table:table-cell table:style-name="ce21" table:formula="of:=IF(28.65*[.L19]/100/SQRT([.G19]^2+[.I19]^2)&lt;0.1;0.1;28.65*[.L19]/100/SQRT([.G19]^2+[.I19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8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18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1H24M04S">
            <text:p>11:24:04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283.9750463">
            <text:p>2457283.9750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152574">
            <text:p>0.1153</text:p>
          </table:table-cell>
          <table:table-cell table:style-name="ce17" office:value-type="float" office:value="0.01721166">
            <text:p>0.0172</text:p>
          </table:table-cell>
          <table:table-cell table:style-name="ce17" office:value-type="float" office:value="0.05800259">
            <text:p>0.0580</text:p>
          </table:table-cell>
          <table:table-cell table:style-name="ce17" office:value-type="float" office:value="0.01701175">
            <text:p>0.0170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12.9027063364908">
            <text:p>12.90</text:p>
          </table:table-cell>
          <table:table-cell table:style-name="ce19" table:formula="of:=100*MAX([.H20];[.J20])/SQRT([.F20]-1)" office:value-type="float" office:value="0.0769728835312281">
            <text:p>0.08</text:p>
          </table:table-cell>
          <table:table-cell table:style-name="ce21" table:formula="of:=0.5*ATAN2([.G20];[.I20])*180/PI()" office:value-type="float" office:value="13.3567750853705">
            <text:p>13.4</text:p>
          </table:table-cell>
          <table:table-cell table:style-name="ce21" table:formula="of:=IF([.M20]&lt;0;[.M20]+180;[.M20])" office:value-type="float" office:value="13.3567750853705">
            <text:p>13.4</text:p>
          </table:table-cell>
          <table:table-cell table:style-name="ce21" table:formula="of:=IF(28.65*[.L20]/100/SQRT([.G20]^2+[.I20]^2)&lt;0.1;0.1;28.65*[.L20]/100/SQRT([.G20]^2+[.I20]^2))" office:value-type="float" office:value="0.17091254110424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18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1H46M03S">
            <text:p>11:46:03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283.9903125">
            <text:p>2457283.9903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208002">
            <text:p>-0.0021</text:p>
          </table:table-cell>
          <table:table-cell table:style-name="ce17" office:value-type="float" office:value="0.1146886">
            <text:p>0.1147</text:p>
          </table:table-cell>
          <table:table-cell table:style-name="ce17" office:value-type="float" office:value="0.0001818464">
            <text:p>0.0002</text:p>
          </table:table-cell>
          <table:table-cell table:style-name="ce17" office:value-type="float" office:value="0.1190267">
            <text:p>0.1190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1.04520659636351">
            <text:p>1.05</text:p>
          </table:table-cell>
          <table:table-cell table:style-name="ce19" table:formula="of:=100*MAX([.H21];[.J21])/SQRT([.F21]-1)" office:value-type="float" office:value="0.532303584674948">
            <text:p>0.53</text:p>
          </table:table-cell>
          <table:table-cell table:style-name="ce21" table:formula="of:=0.5*ATAN2([.G21];[.I21])*180/PI()" office:value-type="float" office:value="87.5018010766928">
            <text:p>87.5</text:p>
          </table:table-cell>
          <table:table-cell table:style-name="ce21" table:formula="of:=IF([.M21]&lt;0;[.M21]+180;[.M21])" office:value-type="float" office:value="87.5018010766928">
            <text:p>87.5</text:p>
          </table:table-cell>
          <table:table-cell table:style-name="ce21" table:formula="of:=IF(28.65*[.L21]/100/SQRT([.G21]^2+[.I21]^2)&lt;0.1;0.1;28.65*[.L21]/100/SQRT([.G21]^2+[.I21]^2))" office:value-type="float" office:value="73.0403961836014">
            <text:p>73.0</text:p>
          </table:table-cell>
          <table:table-cell table:style-name="ce4"/>
          <table:table-cell table:style-name="ce3" office:value-type="string">
            <text:p><text:a xlink:href="http://james.as.arizona.edu/~psmith/Fermi/DATA/Date/15sep18/data/oj248.q.fits" xlink:type="simple">oj248.q.fits</text:a></text:p>
          </table:table-cell>
          <table:table-cell table:style-name="ce3" office:value-type="string">
            <text:p><text:a xlink:href="http://james.as.arizona.edu/~psmith/Fermi/DATA/Date/15sep18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2H05M34S">
            <text:p>12:05:34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284.00386574">
            <text:p>2457284.003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51045">
            <text:p>-0.0251</text:p>
          </table:table-cell>
          <table:table-cell table:style-name="ce17" office:value-type="float" office:value="0.01910756">
            <text:p>0.0191</text:p>
          </table:table-cell>
          <table:table-cell table:style-name="ce17" office:value-type="float" office:value="-0.01588461">
            <text:p>-0.0159</text:p>
          </table:table-cell>
          <table:table-cell table:style-name="ce17" office:value-type="float" office:value="0.01685154">
            <text:p>0.0169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2.96969733586723">
            <text:p>2.97</text:p>
          </table:table-cell>
          <table:table-cell table:style-name="ce19" table:formula="of:=100*MAX([.H22];[.J22])/SQRT([.F22]-1)" office:value-type="float" office:value="0.0854516060883118">
            <text:p>0.09</text:p>
          </table:table-cell>
          <table:table-cell table:style-name="ce21" table:formula="of:=0.5*ATAN2([.G22];[.I22])*180/PI()" office:value-type="float" office:value="-73.8384223571272">
            <text:p>-73.8</text:p>
          </table:table-cell>
          <table:table-cell table:style-name="ce21" table:formula="of:=IF([.M22]&lt;0;[.M22]+180;[.M22])" office:value-type="float" office:value="106.161577642873">
            <text:p>106.2</text:p>
          </table:table-cell>
          <table:table-cell table:style-name="ce21" table:formula="of:=IF(28.65*[.L22]/100/SQRT([.G22]^2+[.I22]^2)&lt;0.1;0.1;28.65*[.L22]/100/SQRT([.G22]^2+[.I22]^2))" office:value-type="float" office:value="0.82408789421292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sep18/data/oj287.q.fits" xlink:type="simple">oj287.q.fits</text:a></text:p>
          </table:table-cell>
          <table:table-cell table:style-name="ce3" office:value-type="string">
            <text:p><text:a xlink:href="http://james.as.arizona.edu/~psmith/Fermi/DATA/Date/15sep18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2H20M10S">
            <text:p>12:20:10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284.01400463">
            <text:p>2457284.014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370873">
            <text:p>0.1371</text:p>
          </table:table-cell>
          <table:table-cell table:style-name="ce17" office:value-type="float" office:value="0.02114302">
            <text:p>0.0211</text:p>
          </table:table-cell>
          <table:table-cell table:style-name="ce17" office:value-type="float" office:value="0.01445976">
            <text:p>0.0145</text:p>
          </table:table-cell>
          <table:table-cell table:style-name="ce17" office:value-type="float" office:value="0.020827">
            <text:p>0.0208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13.7844592709537">
            <text:p>13.78</text:p>
          </table:table-cell>
          <table:table-cell table:style-name="ce19" table:formula="of:=100*MAX([.H23];[.J23])/SQRT([.F23]-1)" office:value-type="float" office:value="0.0945544599392752">
            <text:p>0.09</text:p>
          </table:table-cell>
          <table:table-cell table:style-name="ce21" table:formula="of:=0.5*ATAN2([.G23];[.I23])*180/PI()" office:value-type="float" office:value="3.01060375909476">
            <text:p>3.0</text:p>
          </table:table-cell>
          <table:table-cell table:style-name="ce21" table:formula="of:=IF([.M23]&lt;0;[.M23]+180;[.M23])" office:value-type="float" office:value="3.01060375909476">
            <text:p>3.0</text:p>
          </table:table-cell>
          <table:table-cell table:style-name="ce21" table:formula="of:=IF(28.65*[.L23]/100/SQRT([.G23]^2+[.I23]^2)&lt;0.1;0.1;28.65*[.L23]/100/SQRT([.G23]^2+[.I23]^2))" office:value-type="float" office:value="0.19652004062639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454_2.q.fits" xlink:type="simple">pks0454_2.q.fits</text:a></text:p>
          </table:table-cell>
          <table:table-cell table:style-name="ce4" office:value-type="string">
            <text:p><text:a xlink:href="http://james.as.arizona.edu/~psmith/Fermi/DATA/Date/15sep18/data/pks0454_2.u.fits" xlink:type="simple">pks0454_2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7H12M31S">
            <text:p>07:12:31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283.8003588">
            <text:p>2457283.8003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006560962">
            <text:p>0.0001</text:p>
          </table:table-cell>
          <table:table-cell table:style-name="ce17" office:value-type="float" office:value="0.002196134">
            <text:p>0.0022</text:p>
          </table:table-cell>
          <table:table-cell table:style-name="ce17" office:value-type="float" office:value="-0.0007068274">
            <text:p>-0.0007</text:p>
          </table:table-cell>
          <table:table-cell table:style-name="ce17" office:value-type="float" office:value="0.002059806">
            <text:p>0.0021</text:p>
          </table:table-cell>
          <table:table-cell table:style-name="ce19" table:formula="of:=IF((([.H26]+[.J26])/SQRT([.F26]-1)/2)^2&gt;([.G26]^2+[.I26]^2);100*2*([.H26]+[.J26])/(SQRT([.F26]-1)*2);100*SQRT(([.G26]^2+[.I26]^2)-(([.H26]+[.J26])/(SQRT([.F26]-1)*2))^2))" office:value-type="float" office:value="0.0703457946849351">
            <text:p>0.07</text:p>
          </table:table-cell>
          <table:table-cell table:style-name="ce19" table:formula="of:=100*MAX([.H26];[.J26])/SQRT([.F26]-1)" office:value-type="float" office:value="0.00982140982339705">
            <text:p>0.01</text:p>
          </table:table-cell>
          <table:table-cell table:style-name="ce21" table:formula="of:=0.5*ATAN2([.G26];[.I26])*180/PI()" office:value-type="float" office:value="-42.3484237894979">
            <text:p>-42.3</text:p>
          </table:table-cell>
          <table:table-cell table:style-name="ce21" table:formula="of:=IF([.M26]&lt;0;[.M26]+180;[.M26])" office:value-type="float" office:value="137.651576210502">
            <text:p>137.7</text:p>
          </table:table-cell>
          <table:table-cell table:style-name="ce21" table:formula="of:=IF(28.65*[.L26]/100/SQRT([.G26]^2+[.I26]^2)&lt;0.1;0.1;28.65*[.L26]/100/SQRT([.G26]^2+[.I26]^2))" office:value-type="float" office:value="3.96389503340818">
            <text:p>4.0</text:p>
          </table:table-cell>
          <table:table-cell table:style-name="ce3"/>
          <table:table-cell table:style-name="ce3" office:value-type="string">
            <text:p><text:a xlink:href="http://james.as.arizona.edu/~psmith/Fermi/DATA/Date/15sep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sep18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17292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4H44M47S">
            <text:p>04:44:47</text:p>
          </table:table-cell>
          <table:table-cell table:style-name="ce1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283.6977662">
            <text:p>2457283.6977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1570328">
            <text:p>-0.0016</text:p>
          </table:table-cell>
          <table:table-cell table:style-name="ce17" office:value-type="float" office:value="0.02079941">
            <text:p>0.0208</text:p>
          </table:table-cell>
          <table:table-cell table:style-name="ce17" office:value-type="float" office:value="-0.002203281">
            <text:p>-0.0022</text:p>
          </table:table-cell>
          <table:table-cell table:style-name="ce17" office:value-type="float" office:value="0.02142585">
            <text:p>0.0214</text:p>
          </table:table-cell>
          <table:table-cell table:style-name="ce19" table:formula="of:=IF((([.H29]+[.J29])/SQRT([.F29]-1)/2)^2&gt;([.G29]^2+[.I29]^2);100*2*([.H29]+[.J29])/(SQRT([.F29]-1)*2);100*SQRT(([.G29]^2+[.I29]^2)-(([.H29]+[.J29])/(SQRT([.F29]-1)*2))^2))" office:value-type="float" office:value="0.253552576431619">
            <text:p>0.25</text:p>
          </table:table-cell>
          <table:table-cell table:style-name="ce19" table:formula="of:=100*MAX([.H29];[.J29])/SQRT([.F29]-1)" office:value-type="float" office:value="0.0958193141514277">
            <text:p>0.10</text:p>
          </table:table-cell>
          <table:table-cell table:style-name="ce21" table:formula="of:=0.5*ATAN2([.G29];[.I29])*180/PI()" office:value-type="float" office:value="-62.7391639920409">
            <text:p>-62.7</text:p>
          </table:table-cell>
          <table:table-cell table:style-name="ce21" table:formula="of:=IF([.M29]&lt;0;[.M29]+180;[.M29])" office:value-type="float" office:value="117.260836007959">
            <text:p>117.3</text:p>
          </table:table-cell>
          <table:table-cell table:style-name="ce21" table:formula="of:=IF(28.65*[.L29]/100/SQRT([.G29]^2+[.I29]^2)&lt;0.1;0.1;28.65*[.L29]/100/SQRT([.G29]^2+[.I29]^2))" office:value-type="float" office:value="10.1463760577042">
            <text:p>10.1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2241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6H14M18S">
            <text:p>06:14:18</text:p>
          </table:table-cell>
          <table:table-cell table:style-name="ce12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283.75993056">
            <text:p>2457283.7599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7293853">
            <text:p>-0.0073</text:p>
          </table:table-cell>
          <table:table-cell table:style-name="ce17" office:value-type="float" office:value="0.05556474">
            <text:p>0.0556</text:p>
          </table:table-cell>
          <table:table-cell table:style-name="ce17" office:value-type="float" office:value="-0.009307519">
            <text:p>-0.0093</text:p>
          </table:table-cell>
          <table:table-cell table:style-name="ce17" office:value-type="float" office:value="0.0620119">
            <text:p>0.0620</text:p>
          </table:table-cell>
          <table:table-cell table:style-name="ce19" table:formula="of:=IF((([.H30]+[.J30])/SQRT([.F30]-1)/2)^2&gt;([.G30]^2+[.I30]^2);100*2*([.H30]+[.J30])/(SQRT([.F30]-1)*2);100*SQRT(([.G30]^2+[.I30]^2)-(([.H30]+[.J30])/(SQRT([.F30]-1)*2))^2))" office:value-type="float" office:value="1.15290098613942">
            <text:p>1.15</text:p>
          </table:table-cell>
          <table:table-cell table:style-name="ce19" table:formula="of:=100*MAX([.H30];[.J30])/SQRT([.F30]-1)" office:value-type="float" office:value="0.277325647627838">
            <text:p>0.28</text:p>
          </table:table-cell>
          <table:table-cell table:style-name="ce21" table:formula="of:=0.5*ATAN2([.G30];[.I30])*180/PI()" office:value-type="float" office:value="-64.0420421471925">
            <text:p>-64.0</text:p>
          </table:table-cell>
          <table:table-cell table:style-name="ce21" table:formula="of:=IF([.M30]&lt;0;[.M30]+180;[.M30])" office:value-type="float" office:value="115.957957852808">
            <text:p>116.0</text:p>
          </table:table-cell>
          <table:table-cell table:style-name="ce21" table:formula="of:=IF(28.65*[.L30]/100/SQRT([.G30]^2+[.I30]^2)&lt;0.1;0.1;28.65*[.L30]/100/SQRT([.G30]^2+[.I30]^2))" office:value-type="float" office:value="6.71914742994722">
            <text:p>6.7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2241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6H49M08S">
            <text:p>06:49:08</text:p>
          </table:table-cell>
          <table:table-cell table:style-name="ce12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283.78412037">
            <text:p>2457283.7841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891134">
            <text:p>-0.0189</text:p>
          </table:table-cell>
          <table:table-cell table:style-name="ce17" office:value-type="float" office:value="0.02910882">
            <text:p>0.0291</text:p>
          </table:table-cell>
          <table:table-cell table:style-name="ce17" office:value-type="float" office:value="-0.00304088">
            <text:p>-0.0030</text:p>
          </table:table-cell>
          <table:table-cell table:style-name="ce17" office:value-type="float" office:value="0.06156743">
            <text:p>0.0616</text:p>
          </table:table-cell>
          <table:table-cell table:style-name="ce19" table:formula="of:=IF((([.H31]+[.J31])/SQRT([.F31]-1)/2)^2&gt;([.G31]^2+[.I31]^2);100*2*([.H31]+[.J31])/(SQRT([.F31]-1)*2);100*SQRT(([.G31]^2+[.I31]^2)-(([.H31]+[.J31])/(SQRT([.F31]-1)*2))^2))" office:value-type="float" office:value="1.90466438149341">
            <text:p>1.90</text:p>
          </table:table-cell>
          <table:table-cell table:style-name="ce19" table:formula="of:=100*MAX([.H31];[.J31])/SQRT([.F31]-1)" office:value-type="float" office:value="0.27533791735992">
            <text:p>0.28</text:p>
          </table:table-cell>
          <table:table-cell table:style-name="ce21" table:formula="of:=0.5*ATAN2([.G31];[.I31])*180/PI()" office:value-type="float" office:value="-85.4326118121271">
            <text:p>-85.4</text:p>
          </table:table-cell>
          <table:table-cell table:style-name="ce21" table:formula="of:=IF([.M31]&lt;0;[.M31]+180;[.M31])" office:value-type="float" office:value="94.5673881878729">
            <text:p>94.6</text:p>
          </table:table-cell>
          <table:table-cell table:style-name="ce21" table:formula="of:=IF(28.65*[.L31]/100/SQRT([.G31]^2+[.I31]^2)&lt;0.1;0.1;28.65*[.L31]/100/SQRT([.G31]^2+[.I31]^2))" office:value-type="float" office:value="4.11836882990596">
            <text:p>4.1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2H32M52S">
            <text:p>02:32:52</text:p>
          </table:table-cell>
          <table:table-cell table:style-name="ce12" office:value-type="float" office:value="2457283.60615741">
            <text:p>2457283.606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3593171">
            <text:p>0.0036</text:p>
          </table:table-cell>
          <table:table-cell table:style-name="ce17" office:value-type="float" office:value="0.009916985">
            <text:p>0.0099</text:p>
          </table:table-cell>
          <table:table-cell table:style-name="ce17" office:value-type="float" office:value="-0.02438754">
            <text:p>-0.0244</text:p>
          </table:table-cell>
          <table:table-cell table:style-name="ce17" office:value-type="float" office:value="0.0102546">
            <text:p>0.0103</text:p>
          </table:table-cell>
          <table:table-cell table:style-name="ce19" office:value-type="float" office:value="2.46466942746108">
            <text:p>2.46</text:p>
          </table:table-cell>
          <table:table-cell table:style-name="ce19" office:value-type="float" office:value="0.0458599653641387">
            <text:p>0.05</text:p>
          </table:table-cell>
          <table:table-cell table:style-name="ce21" office:value-type="float" office:value="139.190724849094">
            <text:p>139.2</text:p>
          </table:table-cell>
          <table:table-cell table:style-name="ce21" office:value-type="float" office:value="0.53299969109780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sep18/data/mrk501.q.fits" xlink:type="simple">mrk501.q.fits</text:a></text:p>
          </table:table-cell>
          <table:table-cell table:style-name="ce3" office:value-type="string">
            <text:p><text:a xlink:href="http://james.as.arizona.edu/~psmith/Fermi/DATA/Date/15sep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2H50M29S">
            <text:p>02:50:29</text:p>
          </table:table-cell>
          <table:table-cell table:style-name="ce12" office:value-type="float" office:value="2457283.6183912">
            <text:p>2457283.6183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100527">
            <text:p>0.0021</text:p>
          </table:table-cell>
          <table:table-cell table:style-name="ce17" office:value-type="float" office:value="0.02043675">
            <text:p>0.0204</text:p>
          </table:table-cell>
          <table:table-cell table:style-name="ce17" office:value-type="float" office:value="0.02739175">
            <text:p>0.0274</text:p>
          </table:table-cell>
          <table:table-cell table:style-name="ce17" office:value-type="float" office:value="0.02066929">
            <text:p>0.0207</text:p>
          </table:table-cell>
          <table:table-cell table:style-name="ce19" office:value-type="float" office:value="2.74567902071234">
            <text:p>2.75</text:p>
          </table:table-cell>
          <table:table-cell table:style-name="ce19" office:value-type="float" office:value="0.0924358749733132">
            <text:p>0.09</text:p>
          </table:table-cell>
          <table:table-cell table:style-name="ce21" office:value-type="float" office:value="42.8074374475634">
            <text:p>42.8</text:p>
          </table:table-cell>
          <table:table-cell table:style-name="ce21" office:value-type="float" office:value="0.96398927262535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sep18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3H13M59S">
            <text:p>03:13:59</text:p>
          </table:table-cell>
          <table:table-cell table:style-name="ce12" office:value-type="float" office:value="2457283.63471065">
            <text:p>2457283.6347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2385223">
            <text:p>-0.2385</text:p>
          </table:table-cell>
          <table:table-cell table:style-name="ce17" office:value-type="float" office:value="0.04742012">
            <text:p>0.0474</text:p>
          </table:table-cell>
          <table:table-cell table:style-name="ce17" office:value-type="float" office:value="-0.03838387">
            <text:p>-0.0384</text:p>
          </table:table-cell>
          <table:table-cell table:style-name="ce17" office:value-type="float" office:value="0.04748849">
            <text:p>0.0475</text:p>
          </table:table-cell>
          <table:table-cell table:style-name="ce19" office:value-type="float" office:value="24.1581674080094">
            <text:p>24.16</text:p>
          </table:table-cell>
          <table:table-cell table:style-name="ce19" office:value-type="float" office:value="0.212374983577638">
            <text:p>0.21</text:p>
          </table:table-cell>
          <table:table-cell table:style-name="ce21" office:value-type="float" office:value="94.5709338080996">
            <text:p>94.6</text:p>
          </table:table-cell>
          <table:table-cell table:style-name="ce21" office:value-type="float" office:value="0.2518530654935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sep18/data/pks1502.u.fits" xlink:type="simple">pks150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9-18">
            <text:p>2015-09-18</text:p>
          </table:table-cell>
          <table:table-cell table:style-name="ce10" office:value-type="time" office:time-value="PT03H57M43S">
            <text:p>03:57:43</text:p>
          </table:table-cell>
          <table:table-cell table:style-name="ce12" office:value-type="float" office:value="2457283.66508102">
            <text:p>2457283.665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571157">
            <text:p>0.0157</text:p>
          </table:table-cell>
          <table:table-cell table:style-name="ce17" office:value-type="float" office:value="0.030156">
            <text:p>0.0302</text:p>
          </table:table-cell>
          <table:table-cell table:style-name="ce17" office:value-type="float" office:value="0.01462798">
            <text:p>0.0146</text:p>
          </table:table-cell>
          <table:table-cell table:style-name="ce17" office:value-type="float" office:value="0.03110209">
            <text:p>0.0311</text:p>
          </table:table-cell>
          <table:table-cell table:style-name="ce19" office:value-type="float" office:value="2.14232339750579">
            <text:p>2.14</text:p>
          </table:table-cell>
          <table:table-cell table:style-name="ce19" office:value-type="float" office:value="0.139092774964633">
            <text:p>0.14</text:p>
          </table:table-cell>
          <table:table-cell table:style-name="ce21" office:value-type="float" office:value="21.4772630859732">
            <text:p>21.5</text:p>
          </table:table-cell>
          <table:table-cell table:style-name="ce21" office:value-type="float" office:value="1.85634309106338">
            <text:p>1.9</text:p>
          </table:table-cell>
          <table:table-cell table:style-name="ce4"/>
          <table:table-cell table:style-name="ce3" office:value-type="string">
            <text:p><text:a xlink:href="http://james.as.arizona.edu/~psmith/Fermi/DATA/Date/15sep18/data/b2_1633.q.fits" xlink:type="simple">b2_1633.q.fits</text:a></text:p>
          </table:table-cell>
          <table:table-cell table:style-name="ce3" office:value-type="string">
            <text:p><text:a xlink:href="http://james.as.arizona.edu/~psmith/Fermi/DATA/Date/15sep18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8">
            <text:p>2015-09-18</text:p>
          </table:table-cell>
          <table:table-cell table:style-name="ce10" office:value-type="time" office:time-value="PT05H09M15S">
            <text:p>05:09:15</text:p>
          </table:table-cell>
          <table:table-cell table:style-name="ce12" office:value-type="float" office:value="2457283.71475694">
            <text:p>2457283.7147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534401">
            <text:p>0.0025</text:p>
          </table:table-cell>
          <table:table-cell table:style-name="ce17" office:value-type="float" office:value="0.01133617">
            <text:p>0.0113</text:p>
          </table:table-cell>
          <table:table-cell table:style-name="ce17" office:value-type="float" office:value="-0.03354978">
            <text:p>-0.0335</text:p>
          </table:table-cell>
          <table:table-cell table:style-name="ce17" office:value-type="float" office:value="0.0112412">
            <text:p>0.0112</text:p>
          </table:table-cell>
          <table:table-cell table:style-name="ce19" office:value-type="float" office:value="3.36415822704453">
            <text:p>3.36</text:p>
          </table:table-cell>
          <table:table-cell table:style-name="ce19" office:value-type="float" office:value="0.0506968934489876">
            <text:p>0.05</text:p>
          </table:table-cell>
          <table:table-cell table:style-name="ce21" office:value-type="float" office:value="137.160002350399">
            <text:p>137.2</text:p>
          </table:table-cell>
          <table:table-cell table:style-name="ce21" office:value-type="float" office:value="0.43169862442335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8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18/data/1es1959.u.fits" xlink:type="simple">1es1959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5H27M34S">
            <text:p>05:27:34</text:p>
          </table:table-cell>
          <table:table-cell table:style-name="ce12" office:value-type="float" office:value="2457283.72747685">
            <text:p>2457283.7274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907415">
            <text:p>0.0191</text:p>
          </table:table-cell>
          <table:table-cell table:style-name="ce17" office:value-type="float" office:value="0.007414098">
            <text:p>0.0074</text:p>
          </table:table-cell>
          <table:table-cell table:style-name="ce17" office:value-type="float" office:value="-0.02734666">
            <text:p>-0.0273</text:p>
          </table:table-cell>
          <table:table-cell table:style-name="ce17" office:value-type="float" office:value="0.007228381">
            <text:p>0.0072</text:p>
          </table:table-cell>
          <table:table-cell table:style-name="ce19" office:value-type="float" office:value="3.33400031536061">
            <text:p>3.33</text:p>
          </table:table-cell>
          <table:table-cell table:style-name="ce19" office:value-type="float" office:value="0.0331568542396905">
            <text:p>0.03</text:p>
          </table:table-cell>
          <table:table-cell table:style-name="ce21" office:value-type="float" office:value="152.447784262103">
            <text:p>152.4</text:p>
          </table:table-cell>
          <table:table-cell table:style-name="ce21" office:value-type="float" office:value="0.28491241151850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8/data/bllac.q.fits" xlink:type="simple">bllac.q.fits</text:a></text:p>
          </table:table-cell>
          <table:table-cell table:style-name="ce3" office:value-type="string">
            <text:p><text:a xlink:href="http://james.as.arizona.edu/~psmith/Fermi/DATA/Date/15sep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5H45M01S">
            <text:p>05:45:01</text:p>
          </table:table-cell>
          <table:table-cell table:style-name="ce12" office:value-type="float" office:value="2457283.73959491">
            <text:p>2457283.7395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251766">
            <text:p>-0.0525</text:p>
          </table:table-cell>
          <table:table-cell table:style-name="ce17" office:value-type="float" office:value="0.006751906">
            <text:p>0.0068</text:p>
          </table:table-cell>
          <table:table-cell table:style-name="ce17" office:value-type="float" office:value="0.009885429">
            <text:p>0.0099</text:p>
          </table:table-cell>
          <table:table-cell table:style-name="ce17" office:value-type="float" office:value="0.007719718">
            <text:p>0.0077</text:p>
          </table:table-cell>
          <table:table-cell table:style-name="ce19" office:value-type="float" office:value="5.34389521270678">
            <text:p>5.34</text:p>
          </table:table-cell>
          <table:table-cell table:style-name="ce19" office:value-type="float" office:value="0.0345236284302574">
            <text:p>0.03</text:p>
          </table:table-cell>
          <table:table-cell table:style-name="ce21" office:value-type="float" office:value="84.6699565981399">
            <text:p>84.7</text:p>
          </table:table-cell>
          <table:table-cell table:style-name="ce21" office:value-type="float" office:value="0.1850866795474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18/data/pks2155.u.fits" xlink:type="simple">pks2155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7H24M52S">
            <text:p>07:24:52</text:p>
          </table:table-cell>
          <table:table-cell table:style-name="ce12" office:value-type="float" office:value="2457283.80893518">
            <text:p>2457283.8089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158404">
            <text:p>0.0116</text:p>
          </table:table-cell>
          <table:table-cell table:style-name="ce17" office:value-type="float" office:value="0.01162873">
            <text:p>0.0116</text:p>
          </table:table-cell>
          <table:table-cell table:style-name="ce17" office:value-type="float" office:value="-0.04308582">
            <text:p>-0.0431</text:p>
          </table:table-cell>
          <table:table-cell table:style-name="ce17" office:value-type="float" office:value="0.01145596">
            <text:p>0.0115</text:p>
          </table:table-cell>
          <table:table-cell table:style-name="ce19" office:value-type="float" office:value="4.46129063874772">
            <text:p>4.46</text:p>
          </table:table-cell>
          <table:table-cell table:style-name="ce19" office:value-type="float" office:value="0.0520052615439823">
            <text:p>0.05</text:p>
          </table:table-cell>
          <table:table-cell table:style-name="ce21" office:value-type="float" office:value="142.524330874887">
            <text:p>142.5</text:p>
          </table:table-cell>
          <table:table-cell table:style-name="ce21" office:value-type="float" office:value="0.33395067500999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8H00M49S">
            <text:p>08:00:49</text:p>
          </table:table-cell>
          <table:table-cell table:style-name="ce12" office:value-type="float" office:value="2457283.83390046">
            <text:p>2457283.8339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646318">
            <text:p>-0.0165</text:p>
          </table:table-cell>
          <table:table-cell table:style-name="ce17" office:value-type="float" office:value="0.01683956">
            <text:p>0.0168</text:p>
          </table:table-cell>
          <table:table-cell table:style-name="ce17" office:value-type="float" office:value="0.01056771">
            <text:p>0.0106</text:p>
          </table:table-cell>
          <table:table-cell table:style-name="ce17" office:value-type="float" office:value="0.0171245">
            <text:p>0.0171</text:p>
          </table:table-cell>
          <table:table-cell table:style-name="ce19" office:value-type="float" office:value="1.95482994572586">
            <text:p>1.95</text:p>
          </table:table-cell>
          <table:table-cell table:style-name="ce19" office:value-type="float" office:value="0.0765830921613903">
            <text:p>0.08</text:p>
          </table:table-cell>
          <table:table-cell table:style-name="ce21" office:value-type="float" office:value="73.651803736158">
            <text:p>73.7</text:p>
          </table:table-cell>
          <table:table-cell table:style-name="ce21" office:value-type="float" office:value="1.12155618742927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sep18/data/cta102.q.fits" xlink:type="simple">cta102.q.fits</text:a></text:p>
          </table:table-cell>
          <table:table-cell table:style-name="ce3" office:value-type="string">
            <text:p><text:a xlink:href="http://james.as.arizona.edu/~psmith/Fermi/DATA/Date/15sep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8H34M28S">
            <text:p>08:34:28</text:p>
          </table:table-cell>
          <table:table-cell table:style-name="ce12" office:value-type="float" office:value="2457283.85726852">
            <text:p>2457283.8572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522337">
            <text:p>-0.0552</text:p>
          </table:table-cell>
          <table:table-cell table:style-name="ce17" office:value-type="float" office:value="0.01162023">
            <text:p>0.0116</text:p>
          </table:table-cell>
          <table:table-cell table:style-name="ce17" office:value-type="float" office:value="0.08723833">
            <text:p>0.0872</text:p>
          </table:table-cell>
          <table:table-cell table:style-name="ce17" office:value-type="float" office:value="0.01196387">
            <text:p>0.0120</text:p>
          </table:table-cell>
          <table:table-cell table:style-name="ce19" office:value-type="float" office:value="10.324664018969">
            <text:p>10.32</text:p>
          </table:table-cell>
          <table:table-cell table:style-name="ce19" office:value-type="float" office:value="0.0535040531879408">
            <text:p>0.05</text:p>
          </table:table-cell>
          <table:table-cell table:style-name="ce21" office:value-type="float" office:value="61.1672585395422">
            <text:p>61.2</text:p>
          </table:table-cell>
          <table:table-cell table:style-name="ce21" office:value-type="float" office:value="0.14846692595923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8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1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9H08M36S">
            <text:p>09:08:36</text:p>
          </table:table-cell>
          <table:table-cell table:style-name="ce12" office:value-type="float" office:value="2457283.88097222">
            <text:p>2457283.880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7490164">
            <text:p>0.0075</text:p>
          </table:table-cell>
          <table:table-cell table:style-name="ce17" office:value-type="float" office:value="0.02910882">
            <text:p>0.0291</text:p>
          </table:table-cell>
          <table:table-cell table:style-name="ce17" office:value-type="float" office:value="0.04870194">
            <text:p>0.0487</text:p>
          </table:table-cell>
          <table:table-cell table:style-name="ce17" office:value-type="float" office:value="0.02898348">
            <text:p>0.0290</text:p>
          </table:table-cell>
          <table:table-cell table:style-name="ce19" office:value-type="float" office:value="4.92574274485671">
            <text:p>4.93</text:p>
          </table:table-cell>
          <table:table-cell table:style-name="ce19" office:value-type="float" office:value="0.130178600529611">
            <text:p>0.13</text:p>
          </table:table-cell>
          <table:table-cell table:style-name="ce21" office:value-type="float" office:value="40.6283222099005">
            <text:p>40.6</text:p>
          </table:table-cell>
          <table:table-cell table:style-name="ce21" office:value-type="float" office:value="0.75690528310398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sep18/data/ao0235.q.fits" xlink:type="simple">ao0235.q.fits</text:a></text:p>
          </table:table-cell>
          <table:table-cell table:style-name="ce3" office:value-type="string">
            <text:p><text:a xlink:href="http://james.as.arizona.edu/~psmith/Fermi/DATA/Date/15sep1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9H34M31S">
            <text:p>09:34:31</text:p>
          </table:table-cell>
          <table:table-cell table:style-name="ce12" office:value-type="float" office:value="2457283.89896991">
            <text:p>2457283.898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915206">
            <text:p>0.0592</text:p>
          </table:table-cell>
          <table:table-cell table:style-name="ce17" office:value-type="float" office:value="0.01006114">
            <text:p>0.0101</text:p>
          </table:table-cell>
          <table:table-cell table:style-name="ce17" office:value-type="float" office:value="-0.09010492">
            <text:p>-0.0901</text:p>
          </table:table-cell>
          <table:table-cell table:style-name="ce17" office:value-type="float" office:value="0.00922118">
            <text:p>0.0092</text:p>
          </table:table-cell>
          <table:table-cell table:style-name="ce19" office:value-type="float" office:value="10.7785327881478">
            <text:p>10.78</text:p>
          </table:table-cell>
          <table:table-cell table:style-name="ce19" office:value-type="float" office:value="0.0449947859422845">
            <text:p>0.04</text:p>
          </table:table-cell>
          <table:table-cell table:style-name="ce21" office:value-type="float" office:value="151.642045097329">
            <text:p>151.6</text:p>
          </table:table-cell>
          <table:table-cell table:style-name="ce21" office:value-type="float" office:value="0.11959793867418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9H50M08S">
            <text:p>09:50:08</text:p>
          </table:table-cell>
          <table:table-cell table:style-name="ce12" office:value-type="float" office:value="2457283.90981481">
            <text:p>2457283.909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4597439">
            <text:p>0.0046</text:p>
          </table:table-cell>
          <table:table-cell table:style-name="ce17" office:value-type="float" office:value="0.01784657">
            <text:p>0.0178</text:p>
          </table:table-cell>
          <table:table-cell table:style-name="ce17" office:value-type="float" office:value="-0.01732803">
            <text:p>-0.0173</text:p>
          </table:table-cell>
          <table:table-cell table:style-name="ce17" office:value-type="float" office:value="0.01720593">
            <text:p>0.0172</text:p>
          </table:table-cell>
          <table:table-cell table:style-name="ce19" office:value-type="float" office:value="1.79104084308956">
            <text:p>1.79</text:p>
          </table:table-cell>
          <table:table-cell table:style-name="ce19" office:value-type="float" office:value="0.0798122873704168">
            <text:p>0.08</text:p>
          </table:table-cell>
          <table:table-cell table:style-name="ce21" office:value-type="float" office:value="142.429626251773">
            <text:p>142.4</text:p>
          </table:table-cell>
          <table:table-cell table:style-name="ce21" office:value-type="float" office:value="1.27547933871838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sep18/data/1es2344.q.fits" xlink:type="simple">1es2344.q.fits</text:a></text:p>
          </table:table-cell>
          <table:table-cell table:style-name="ce3" office:value-type="string">
            <text:p><text:a xlink:href="http://james.as.arizona.edu/~psmith/Fermi/DATA/Date/15sep1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0H06M03S">
            <text:p>10:06:03</text:p>
          </table:table-cell>
          <table:table-cell table:style-name="ce12" office:value-type="float" office:value="2457283.92086806">
            <text:p>2457283.9208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657594">
            <text:p>0.0466</text:p>
          </table:table-cell>
          <table:table-cell table:style-name="ce17" office:value-type="float" office:value="0.009896279">
            <text:p>0.0099</text:p>
          </table:table-cell>
          <table:table-cell table:style-name="ce17" office:value-type="float" office:value="-0.04369156">
            <text:p>-0.0437</text:p>
          </table:table-cell>
          <table:table-cell table:style-name="ce17" office:value-type="float" office:value="0.01033765">
            <text:p>0.0103</text:p>
          </table:table-cell>
          <table:table-cell table:style-name="ce19" office:value-type="float" office:value="6.38597361110725">
            <text:p>6.39</text:p>
          </table:table-cell>
          <table:table-cell table:style-name="ce19" office:value-type="float" office:value="0.0462313762552014">
            <text:p>0.05</text:p>
          </table:table-cell>
          <table:table-cell table:style-name="ce21" office:value-type="float" office:value="158.415094515654">
            <text:p>158.4</text:p>
          </table:table-cell>
          <table:table-cell table:style-name="ce21" office:value-type="float" office:value="0.20740700918163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18/data/3c66a.q.fits" xlink:type="simple">3c66a.q.fits</text:a></text:p>
          </table:table-cell>
          <table:table-cell table:style-name="ce3" office:value-type="string">
            <text:p><text:a xlink:href="http://james.as.arizona.edu/~psmith/Fermi/DATA/Date/15sep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0H29M22S">
            <text:p>10:29:22</text:p>
          </table:table-cell>
          <table:table-cell table:style-name="ce12" office:value-type="float" office:value="2457283.93706019">
            <text:p>2457283.9370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381394">
            <text:p>0.1381</text:p>
          </table:table-cell>
          <table:table-cell table:style-name="ce17" office:value-type="float" office:value="0.02367883">
            <text:p>0.0237</text:p>
          </table:table-cell>
          <table:table-cell table:style-name="ce17" office:value-type="float" office:value="0.0105306">
            <text:p>0.0105</text:p>
          </table:table-cell>
          <table:table-cell table:style-name="ce17" office:value-type="float" office:value="0.02314093">
            <text:p>0.0231</text:p>
          </table:table-cell>
          <table:table-cell table:style-name="ce19" office:value-type="float" office:value="13.8536245523534">
            <text:p>13.85</text:p>
          </table:table-cell>
          <table:table-cell table:style-name="ce19" office:value-type="float" office:value="0.105894947015323">
            <text:p>0.11</text:p>
          </table:table-cell>
          <table:table-cell table:style-name="ce21" office:value-type="float" office:value="2.17966139059471">
            <text:p>2.2</text:p>
          </table:table-cell>
          <table:table-cell table:style-name="ce21" office:value-type="float" office:value="0.2189898819342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454_1.q.fits" xlink:type="simple">pks0454_1.q.fits</text:a></text:p>
          </table:table-cell>
          <table:table-cell table:style-name="ce4" office:value-type="string">
            <text:p><text:a xlink:href="http://james.as.arizona.edu/~psmith/Fermi/DATA/Date/15sep18/data/pks0454_1.u.fits" xlink:type="simple">pks0454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0H51M59S">
            <text:p>10:51:59</text:p>
          </table:table-cell>
          <table:table-cell table:style-name="ce12" office:value-type="float" office:value="2457283.9527662">
            <text:p>2457283.952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897558">
            <text:p>-0.0290</text:p>
          </table:table-cell>
          <table:table-cell table:style-name="ce17" office:value-type="float" office:value="0.02847935">
            <text:p>0.0285</text:p>
          </table:table-cell>
          <table:table-cell table:style-name="ce17" office:value-type="float" office:value="0.05510307">
            <text:p>0.0551</text:p>
          </table:table-cell>
          <table:table-cell table:style-name="ce17" office:value-type="float" office:value="0.03259572">
            <text:p>0.0326</text:p>
          </table:table-cell>
          <table:table-cell table:style-name="ce19" office:value-type="float" office:value="6.22420073396862">
            <text:p>6.22</text:p>
          </table:table-cell>
          <table:table-cell table:style-name="ce19" office:value-type="float" office:value="0.145772491391099">
            <text:p>0.15</text:p>
          </table:table-cell>
          <table:table-cell table:style-name="ce21" office:value-type="float" office:value="58.8686685292614">
            <text:p>58.9</text:p>
          </table:table-cell>
          <table:table-cell table:style-name="ce21" office:value-type="float" office:value="0.670829413671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sep1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sep1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1H07M42S">
            <text:p>11:07:42</text:p>
          </table:table-cell>
          <table:table-cell table:style-name="ce12" office:value-type="float" office:value="2457283.96368056">
            <text:p>2457283.963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257888">
            <text:p>0.1258</text:p>
          </table:table-cell>
          <table:table-cell table:style-name="ce17" office:value-type="float" office:value="0.009249313">
            <text:p>0.0092</text:p>
          </table:table-cell>
          <table:table-cell table:style-name="ce17" office:value-type="float" office:value="0.07990737">
            <text:p>0.0799</text:p>
          </table:table-cell>
          <table:table-cell table:style-name="ce17" office:value-type="float" office:value="0.008718199">
            <text:p>0.0087</text:p>
          </table:table-cell>
          <table:table-cell table:style-name="ce19" office:value-type="float" office:value="14.9022980006485">
            <text:p>14.90</text:p>
          </table:table-cell>
          <table:table-cell table:style-name="ce19" office:value-type="float" office:value="0.041364185226345">
            <text:p>0.04</text:p>
          </table:table-cell>
          <table:table-cell table:style-name="ce21" office:value-type="float" office:value="16.2128826716601">
            <text:p>16.2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8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1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1H24M04S">
            <text:p>11:24:04</text:p>
          </table:table-cell>
          <table:table-cell table:style-name="ce12" office:value-type="float" office:value="2457283.9750463">
            <text:p>2457283.9750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152574">
            <text:p>0.1153</text:p>
          </table:table-cell>
          <table:table-cell table:style-name="ce17" office:value-type="float" office:value="0.01721166">
            <text:p>0.0172</text:p>
          </table:table-cell>
          <table:table-cell table:style-name="ce17" office:value-type="float" office:value="0.05800259">
            <text:p>0.0580</text:p>
          </table:table-cell>
          <table:table-cell table:style-name="ce17" office:value-type="float" office:value="0.01701175">
            <text:p>0.0170</text:p>
          </table:table-cell>
          <table:table-cell table:style-name="ce19" office:value-type="float" office:value="12.9027063364908">
            <text:p>12.90</text:p>
          </table:table-cell>
          <table:table-cell table:style-name="ce19" office:value-type="float" office:value="0.0769728835312281">
            <text:p>0.08</text:p>
          </table:table-cell>
          <table:table-cell table:style-name="ce21" office:value-type="float" office:value="13.3567750853705">
            <text:p>13.4</text:p>
          </table:table-cell>
          <table:table-cell table:style-name="ce21" office:value-type="float" office:value="0.17091254110424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1H46M03S">
            <text:p>11:46:03</text:p>
          </table:table-cell>
          <table:table-cell table:style-name="ce12" office:value-type="float" office:value="2457283.9903125">
            <text:p>2457283.9903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208002">
            <text:p>-0.0021</text:p>
          </table:table-cell>
          <table:table-cell table:style-name="ce17" office:value-type="float" office:value="0.1146886">
            <text:p>0.1147</text:p>
          </table:table-cell>
          <table:table-cell table:style-name="ce17" office:value-type="float" office:value="0.0001818464">
            <text:p>0.0002</text:p>
          </table:table-cell>
          <table:table-cell table:style-name="ce17" office:value-type="float" office:value="0.1190267">
            <text:p>0.1190</text:p>
          </table:table-cell>
          <table:table-cell table:style-name="ce19" office:value-type="float" office:value="1.04520659636351">
            <text:p>1.05</text:p>
          </table:table-cell>
          <table:table-cell table:style-name="ce19" office:value-type="float" office:value="0.532303584674948">
            <text:p>0.53</text:p>
          </table:table-cell>
          <table:table-cell table:style-name="ce21" office:value-type="float" office:value="87.5018010766928">
            <text:p>87.5</text:p>
          </table:table-cell>
          <table:table-cell table:style-name="ce21" office:value-type="float" office:value="73.0403961836014">
            <text:p>73.0</text:p>
          </table:table-cell>
          <table:table-cell table:style-name="ce4"/>
          <table:table-cell table:style-name="ce3" office:value-type="string">
            <text:p><text:a xlink:href="http://james.as.arizona.edu/~psmith/Fermi/DATA/Date/15sep18/data/oj248.q.fits" xlink:type="simple">oj248.q.fits</text:a></text:p>
          </table:table-cell>
          <table:table-cell table:style-name="ce3" office:value-type="string">
            <text:p><text:a xlink:href="http://james.as.arizona.edu/~psmith/Fermi/DATA/Date/15sep1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2H05M34S">
            <text:p>12:05:34</text:p>
          </table:table-cell>
          <table:table-cell table:style-name="ce12" office:value-type="float" office:value="2457284.00386574">
            <text:p>2457284.0038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51045">
            <text:p>-0.0251</text:p>
          </table:table-cell>
          <table:table-cell table:style-name="ce17" office:value-type="float" office:value="0.01910756">
            <text:p>0.0191</text:p>
          </table:table-cell>
          <table:table-cell table:style-name="ce17" office:value-type="float" office:value="-0.01588461">
            <text:p>-0.0159</text:p>
          </table:table-cell>
          <table:table-cell table:style-name="ce17" office:value-type="float" office:value="0.01685154">
            <text:p>0.0169</text:p>
          </table:table-cell>
          <table:table-cell table:style-name="ce19" office:value-type="float" office:value="2.96969733586723">
            <text:p>2.97</text:p>
          </table:table-cell>
          <table:table-cell table:style-name="ce19" office:value-type="float" office:value="0.0854516060883118">
            <text:p>0.09</text:p>
          </table:table-cell>
          <table:table-cell table:style-name="ce21" office:value-type="float" office:value="106.161577642873">
            <text:p>106.2</text:p>
          </table:table-cell>
          <table:table-cell table:style-name="ce21" office:value-type="float" office:value="0.82408789421292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sep18/data/oj287.q.fits" xlink:type="simple">oj287.q.fits</text:a></text:p>
          </table:table-cell>
          <table:table-cell table:style-name="ce3" office:value-type="string">
            <text:p><text:a xlink:href="http://james.as.arizona.edu/~psmith/Fermi/DATA/Date/15sep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12H20M10S">
            <text:p>12:20:10</text:p>
          </table:table-cell>
          <table:table-cell table:style-name="ce12" office:value-type="float" office:value="2457284.01400463">
            <text:p>2457284.014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370873">
            <text:p>0.1371</text:p>
          </table:table-cell>
          <table:table-cell table:style-name="ce17" office:value-type="float" office:value="0.02114302">
            <text:p>0.0211</text:p>
          </table:table-cell>
          <table:table-cell table:style-name="ce17" office:value-type="float" office:value="0.01445976">
            <text:p>0.0145</text:p>
          </table:table-cell>
          <table:table-cell table:style-name="ce17" office:value-type="float" office:value="0.020827">
            <text:p>0.0208</text:p>
          </table:table-cell>
          <table:table-cell table:style-name="ce19" office:value-type="float" office:value="13.7844592709537">
            <text:p>13.78</text:p>
          </table:table-cell>
          <table:table-cell table:style-name="ce19" office:value-type="float" office:value="0.0945544599392752">
            <text:p>0.09</text:p>
          </table:table-cell>
          <table:table-cell table:style-name="ce21" office:value-type="float" office:value="3.01060375909476">
            <text:p>3.0</text:p>
          </table:table-cell>
          <table:table-cell table:style-name="ce21" office:value-type="float" office:value="0.19652004062639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454_2.q.fits" xlink:type="simple">pks0454_2.q.fits</text:a></text:p>
          </table:table-cell>
          <table:table-cell table:style-name="ce4" office:value-type="string">
            <text:p><text:a xlink:href="http://james.as.arizona.edu/~psmith/Fermi/DATA/Date/15sep18/data/pks0454_2.u.fits" xlink:type="simple">pks0454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9-18">
            <text:p>2015-09-18</text:p>
          </table:table-cell>
          <table:table-cell table:style-name="ce9" office:value-type="time" office:time-value="PT07H12M31S">
            <text:p>07:12:31</text:p>
          </table:table-cell>
          <table:table-cell table:style-name="ce12" office:value-type="float" office:value="2457283.8003588">
            <text:p>2457283.800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06560962">
            <text:p>0.0001</text:p>
          </table:table-cell>
          <table:table-cell table:style-name="ce17" office:value-type="float" office:value="0.002196134">
            <text:p>0.0022</text:p>
          </table:table-cell>
          <table:table-cell table:style-name="ce17" office:value-type="float" office:value="-0.0007068274">
            <text:p>-0.0007</text:p>
          </table:table-cell>
          <table:table-cell table:style-name="ce17" office:value-type="float" office:value="0.002059806">
            <text:p>0.0021</text:p>
          </table:table-cell>
          <table:table-cell table:style-name="ce19" office:value-type="float" office:value="0.0703457946849351">
            <text:p>0.07</text:p>
          </table:table-cell>
          <table:table-cell table:style-name="ce19" office:value-type="float" office:value="0.00982140982339705">
            <text:p>0.01</text:p>
          </table:table-cell>
          <table:table-cell table:style-name="ce21" office:value-type="float" office:value="137.651576210502">
            <text:p>137.7</text:p>
          </table:table-cell>
          <table:table-cell table:style-name="ce21" office:value-type="float" office:value="3.96389503340818">
            <text:p>4.0</text:p>
          </table:table-cell>
          <table:table-cell table:style-name="ce3"/>
          <table:table-cell table:style-name="ce3" office:value-type="string">
            <text:p><text:a xlink:href="http://james.as.arizona.edu/~psmith/Fermi/DATA/Date/15sep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sep18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18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4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4" office:value-type="string">
            <text:p>V Differential</text:p>
          </table:table-cell>
          <table:table-cell table:style-name="ce44" office:value-type="string">
            <text:p>V Differential Error</text:p>
          </table:table-cell>
          <table:table-cell table:style-name="ce47" office:value-type="string">
            <text:p>Actual Mag</text:p>
          </table:table-cell>
          <table:table-cell table:style-name="ce47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1es1959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14:40.00</text:p>
          </table:table-cell>
          <table:table-cell office:value-type="float" office:value="45">
            <text:p>45</text:p>
          </table:table-cell>
          <table:table-cell table:style-name="ce33" table:formula="of:=TIME(0;0;[.D3]/2)" office:value-type="time" office:time-value="PT00H00M22.5S">
            <text:p>00:00:23</text:p>
          </table:table-cell>
          <table:table-cell table:style-name="ce33" table:formula="of:=[.C3]+[.E3]" office:value-type="time" office:time-value="PT05H15M02.5S">
            <text:p>05:15:03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83.71878472">
            <text:p>2457283.71878</text:p>
          </table:table-cell>
          <table:table-cell office:value-type="float" office:value="1001">
            <text:p>1001</text:p>
          </table:table-cell>
          <table:table-cell office:value-type="float" office:value="383.9905">
            <text:p>383.99</text:p>
          </table:table-cell>
          <table:table-cell office:value-type="float" office:value="324.8758">
            <text:p>324.88</text:p>
          </table:table-cell>
          <table:table-cell table:style-name="ce39" table:formula="of:=[.I3]-[.J3]" office:value-type="float" office:value="59.1147">
            <text:p>59.11</text:p>
          </table:table-cell>
          <table:table-cell table:style-name="ce41" table:formula="of:=1.1*[.H3]*[.J3]" office:value-type="float" office:value="357720.74338">
            <text:p>357720.74</text:p>
          </table:table-cell>
          <table:table-cell table:style-name="ce24" table:formula="of:=SQRT((1.1*[.H3]*[.I3])+(1.1*[.H3]*[.K3]))" office:value-type="float" office:value="698.50063401546">
            <text:p>698.5</text:p>
          </table:table-cell>
          <table:table-cell table:style-name="ce4" table:formula="of:=-2.5*(LOG([.L3]/[.D3];10))" office:value-type="float" office:value="-9.75082902703462">
            <text:p>-9.751</text:p>
          </table:table-cell>
          <table:table-cell table:style-name="ce4" table:formula="of:=-2.5*(LOG(([.L3]+[.M3])/[.D3];10))" office:value-type="float" office:value="-9.75294701424729">
            <text:p>-9.753</text:p>
          </table:table-cell>
          <table:table-cell table:style-name="ce4" table:formula="of:=-2.5*(LOG(([.L3]-[.M3])/[.D3];10))" office:value-type="float" office:value="-9.74870690010632">
            <text:p>-9.749</text:p>
          </table:table-cell>
          <table:table-cell table:style-name="ce4" table:formula="of:=ABS(([.O3]-[.P3])/2)" office:value-type="float" office:value="0.00212005707048579">
            <text:p>0.002</text:p>
          </table:table-cell>
          <table:table-cell table:style-name="ce3" table:formula="of:=[.N3]-[.N5]" office:value-type="float" office:value="2.0343335993408">
            <text:p>2.034</text:p>
          </table:table-cell>
          <table:table-cell table:style-name="ce3" table:formula="of:=SQRT(([.Q3]*[.Q3])+([.Q5]*[.Q5]))" office:value-type="float" office:value="0.00230304557549194">
            <text:p>0.002</text:p>
          </table:table-cell>
          <table:table-cell table:style-name="ce19" table:formula="of:=[.R3]+[$Vcomps.$B$26]" office:value-type="float" office:value="14.8943335993408">
            <text:p>14.89</text:p>
          </table:table-cell>
          <table:table-cell table:style-name="ce19" table:formula="of:=SQRT(([.S3]*[.S3])+[$Vcomps.$D$26])" office:value-type="float" office:value="0.0201321637913761">
            <text:p>0.02</text:p>
          </table:table-cell>
          <table:table-cell table:style-name="ce49" office:value-type="float" office:value="2">
            <text:p>2</text:p>
          </table:table-cell>
          <table:table-cell table:number-columns-repeated="3"/>
          <table:table-cell office:value-type="string">
            <text:p>1es1959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19:13.00</text:p>
          </table:table-cell>
          <table:table-cell office:value-type="float" office:value="45">
            <text:p>45</text:p>
          </table:table-cell>
          <table:table-cell table:style-name="ce33" table:formula="of:=TIME(0;0;[.D4]/2)" office:value-type="time" office:time-value="PT00H00M22.5S">
            <text:p>00:00:23</text:p>
          </table:table-cell>
          <table:table-cell table:style-name="ce33" table:formula="of:=[.C4]+[.E4]" office:value-type="time" office:time-value="PT05H19M35.5S">
            <text:p>05:19:36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83.72194444">
            <text:p>2457283.72194</text:p>
          </table:table-cell>
          <table:table-cell office:value-type="float" office:value="1001">
            <text:p>1001</text:p>
          </table:table-cell>
          <table:table-cell office:value-type="float" office:value="384.8994">
            <text:p>384.9</text:p>
          </table:table-cell>
          <table:table-cell office:value-type="float" office:value="327.9816">
            <text:p>327.98</text:p>
          </table:table-cell>
          <table:table-cell table:style-name="ce39" table:formula="of:=[.I4]-[.J4]" office:value-type="float" office:value="56.9178">
            <text:p>56.92</text:p>
          </table:table-cell>
          <table:table-cell table:style-name="ce41" table:formula="of:=1.1*[.H4]*[.J4]" office:value-type="float" office:value="361140.53976">
            <text:p>361140.54</text:p>
          </table:table-cell>
          <table:table-cell table:style-name="ce24" table:formula="of:=SQRT((1.1*[.H4]*[.I4])+(1.1*[.H4]*[.K4]))" office:value-type="float" office:value="697.484708735611">
            <text:p>697.48</text:p>
          </table:table-cell>
          <table:table-cell table:style-name="ce4" table:formula="of:=-2.5*(LOG([.L4]/[.D4];10))" office:value-type="float" office:value="-9.76115932257331">
            <text:p>-9.761</text:p>
          </table:table-cell>
          <table:table-cell table:style-name="ce4" table:formula="of:=-2.5*(LOG(([.L4]+[.M4])/[.D4];10))" office:value-type="float" office:value="-9.76325422461591">
            <text:p>-9.763</text:p>
          </table:table-cell>
          <table:table-cell table:style-name="ce4" table:formula="of:=-2.5*(LOG(([.L4]-[.M4])/[.D4];10))" office:value-type="float" office:value="-9.75906037065192">
            <text:p>-9.759</text:p>
          </table:table-cell>
          <table:table-cell table:style-name="ce4" table:formula="of:=ABS(([.O4]-[.P4])/2)" office:value-type="float" office:value="0.0020969269819977">
            <text:p>0.002</text:p>
          </table:table-cell>
          <table:table-cell table:style-name="ce3" table:formula="of:=[.N4]-[.N6]" office:value-type="float" office:value="2.0241102974953">
            <text:p>2.024</text:p>
          </table:table-cell>
          <table:table-cell table:style-name="ce3" table:formula="of:=SQRT(([.Q4]*[.Q4])+([.Q6]*[.Q6]))" office:value-type="float" office:value="0.00228174789813766">
            <text:p>0.002</text:p>
          </table:table-cell>
          <table:table-cell table:style-name="ce19" table:formula="of:=[.R4]+[$Vcomps.$B$26]" office:value-type="float" office:value="14.8841102974953">
            <text:p>14.88</text:p>
          </table:table-cell>
          <table:table-cell table:style-name="ce19" table:formula="of:=SQRT(([.S4]*[.S4])+[$Vcomps.$D$26])" office:value-type="float" office:value="0.0201297385345825">
            <text:p>0.02</text:p>
          </table:table-cell>
          <table:table-cell table:style-name="ce49" office:value-type="float" office:value="2">
            <text:p>2</text:p>
          </table:table-cell>
          <table:table-cell table:style-name="ce51"/>
          <table:table-cell table:style-name="ce54"/>
          <table:table-cell table:style-name="ce51"/>
          <table:table-cell office:value-type="string">
            <text:p>1es1959_2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16:39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5H16M54S">
            <text:p>05:16:54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83.72006944">
            <text:p>2457283.72007</text:p>
          </table:table-cell>
          <table:table-cell office:value-type="float" office:value="1001">
            <text:p>1001</text:p>
          </table:table-cell>
          <table:table-cell office:value-type="float" office:value="1457.228">
            <text:p>1457.23</text:p>
          </table:table-cell>
          <table:table-cell office:value-type="float" office:value="1410.456">
            <text:p>1410.46</text:p>
          </table:table-cell>
          <table:table-cell table:style-name="ce39" table:formula="of:=[.I5]-[.J5]" office:value-type="float" office:value="46.7720000000002">
            <text:p>46.77</text:p>
          </table:table-cell>
          <table:table-cell table:style-name="ce41" table:formula="of:=1.1*[.H5]*[.J5]" office:value-type="float" office:value="1553053.1016">
            <text:p>1553053.1</text:p>
          </table:table-cell>
          <table:table-cell table:style-name="ce24" table:formula="of:=SQRT((1.1*[.H5]*[.I5])+(1.1*[.H5]*[.K5]))" office:value-type="float" office:value="1286.8777719737">
            <text:p>1286.88</text:p>
          </table:table-cell>
          <table:table-cell table:style-name="ce4" table:formula="of:=-2.5*(LOG([.L5]/[.D5];10))" office:value-type="float" office:value="-11.7851626263754">
            <text:p>-11.785</text:p>
          </table:table-cell>
          <table:table-cell table:style-name="ce4" table:formula="of:=-2.5*(LOG(([.L5]+[.M5])/[.D5];10))" office:value-type="float" office:value="-11.7860619074329">
            <text:p>-11.786</text:p>
          </table:table-cell>
          <table:table-cell table:style-name="ce4" table:formula="of:=-2.5*(LOG(([.L5]-[.M5])/[.D5];10))" office:value-type="float" office:value="-11.7842625998543">
            <text:p>-11.784</text:p>
          </table:table-cell>
          <table:table-cell table:style-name="ce4" table:formula="of:=ABS(([.O5]-[.P5])/2)" office:value-type="float" office:value="0.00089965378934131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table:style-name="ce27" table:number-columns-repeated="3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17:35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AVERAGE([.F3];[.F4])" office:value-type="time" office:time-value="PT05H17M19S">
            <text:p>05:17:19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83.7203588">
            <text:p>2457283.72036</text:p>
          </table:table-cell>
          <table:table-cell office:value-type="float" office:value="1001">
            <text:p>1001</text:p>
          </table:table-cell>
          <table:table-cell office:value-type="float" office:value="1457.347">
            <text:p>1457.35</text:p>
          </table:table-cell>
          <table:table-cell office:value-type="float" office:value="1410.595">
            <text:p>1410.6</text:p>
          </table:table-cell>
          <table:table-cell table:style-name="ce39" table:formula="of:=[.I6]-[.J6]" office:value-type="float" office:value="46.752">
            <text:p>46.75</text:p>
          </table:table-cell>
          <table:table-cell table:style-name="ce41" table:formula="of:=1.1*[.H6]*[.J6]" office:value-type="float" office:value="1553206.1545">
            <text:p>1553206.15</text:p>
          </table:table-cell>
          <table:table-cell table:style-name="ce24" table:formula="of:=SQRT((1.1*[.H6]*[.I6])+(1.1*[.H6]*[.K6]))" office:value-type="float" office:value="1286.92012529916">
            <text:p>1286.92</text:p>
          </table:table-cell>
          <table:table-cell table:style-name="ce4" table:formula="of:=-2.5*(LOG([.L6]/[.D6];10))" office:value-type="float" office:value="-11.7852696200686">
            <text:p>-11.785</text:p>
          </table:table-cell>
          <table:table-cell table:style-name="ce4" table:formula="of:=-2.5*(LOG(([.L6]+[.M6])/[.D6];10))" office:value-type="float" office:value="-11.7861688421294">
            <text:p>-11.786</text:p>
          </table:table-cell>
          <table:table-cell table:style-name="ce4" table:formula="of:=-2.5*(LOG(([.L6]-[.M6])/[.D6];10))" office:value-type="float" office:value="-11.7843696526421">
            <text:p>-11.784</text:p>
          </table:table-cell>
          <table:table-cell table:style-name="ce4" table:formula="of:=ABS(([.O6]-[.P6])/2)" office:value-type="float" office:value="0.000899594743662746">
            <text:p>0.001</text:p>
          </table:table-cell>
          <table:table-cell table:style-name="ce45" table:formula="of:=AVERAGE([.R3];[.R4])" office:value-type="float" office:value="2.02922194841805">
            <text:p>2.029</text:p>
          </table:table-cell>
          <table:table-cell table:style-name="ce45" table:formula="of:=IF(ABS([.R3]-[.R4])/2&lt;([.S3]+[.S4])/2;([.S3]+[.S4])/2;ABS([.R3]-[.R4])/2)" office:value-type="float" office:value="0.00511165092275068">
            <text:p>0.005</text:p>
          </table:table-cell>
          <table:table-cell table:style-name="ce19" table:formula="of:=[.R6]+[$Vcomps.$B$26]" office:value-type="float" office:value="14.889221948418">
            <text:p>14.89</text:p>
          </table:table-cell>
          <table:table-cell table:style-name="ce19" table:formula="of:=SQRT(([.S6]*[.S6])+[$Vcomps.$D$26])" office:value-type="float" office:value="0.0206428916374634">
            <text:p>0.02</text:p>
          </table:table-cell>
          <table:table-cell table:style-name="ce49" office:value-type="float" office:value="2">
            <text:p>2</text:p>
          </table:table-cell>
          <table:table-cell table:style-name="ce51" table:formula="of:=3.64*10^(0.4*(15-[.T6]))/[.Y6]" office:value-type="float" office:value="1.0198631790169">
            <text:p>1.01986</text:p>
          </table:table-cell>
          <table:table-cell table:style-name="ce54" office:value-type="float" office:value="3.912E-015">
            <text:p>3.912E-15</text:p>
          </table:table-cell>
          <table:table-cell table:style-name="ce51" table:formula="of:=1000*33400*5500^2*[.X6]" office:value-type="float" office:value="3.9524892">
            <text:p>3.95249</text:p>
          </table:table-cell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4:13:11.00</text:p>
          </table:table-cell>
          <table:table-cell office:value-type="float" office:value="200">
            <text:p>200</text:p>
          </table:table-cell>
          <table:table-cell table:style-name="ce33" table:formula="of:=TIME(0;0;[.D7]/2)" office:value-type="time" office:time-value="PT00H01M40S">
            <text:p>00:01:40</text:p>
          </table:table-cell>
          <table:table-cell table:style-name="ce33" table:formula="of:=[.C7]+[.E7]" office:value-type="time" office:time-value="PT04H14M51S">
            <text:p>04:14:51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83.67697917">
            <text:p>2457283.67698</text:p>
          </table:table-cell>
          <table:table-cell office:value-type="float" office:value="1001">
            <text:p>1001</text:p>
          </table:table-cell>
          <table:table-cell office:value-type="float" office:value="671.5551">
            <text:p>671.56</text:p>
          </table:table-cell>
          <table:table-cell office:value-type="float" office:value="90.77675">
            <text:p>90.78</text:p>
          </table:table-cell>
          <table:table-cell table:style-name="ce39" table:formula="of:=[.I7]-[.J7]" office:value-type="float" office:value="580.77835">
            <text:p>580.78</text:p>
          </table:table-cell>
          <table:table-cell table:style-name="ce41" table:formula="of:=1.1*[.H7]*[.J7]" office:value-type="float" office:value="99954.279425">
            <text:p>99954.28</text:p>
          </table:table-cell>
          <table:table-cell table:style-name="ce24" table:formula="of:=SQRT((1.1*[.H7]*[.I7])+(1.1*[.H7]*[.K7]))" office:value-type="float" office:value="1174.28461703073">
            <text:p>1174.28</text:p>
          </table:table-cell>
          <table:table-cell table:style-name="ce4" table:formula="of:=-2.5*(LOG([.L7]/[.D7];10))" office:value-type="float" office:value="-6.74692849249007">
            <text:p>-6.747</text:p>
          </table:table-cell>
          <table:table-cell table:style-name="ce4" table:formula="of:=-2.5*(LOG(([.L7]+[.M7])/[.D7];10))" office:value-type="float" office:value="-6.75960961232318">
            <text:p>-6.760</text:p>
          </table:table-cell>
          <table:table-cell table:style-name="ce4" table:formula="of:=-2.5*(LOG(([.L7]-[.M7])/[.D7];10))" office:value-type="float" office:value="-6.73409750833588">
            <text:p>-6.734</text:p>
          </table:table-cell>
          <table:table-cell table:style-name="ce4" table:formula="of:=ABS(([.O7]-[.P7])/2)" office:value-type="float" office:value="0.0127560519936467">
            <text:p>0.013</text:p>
          </table:table-cell>
          <table:table-cell table:style-name="ce3" table:formula="of:=[.N7]-[.N9]" office:value-type="float" office:value="3.618577609545">
            <text:p>3.619</text:p>
          </table:table-cell>
          <table:table-cell table:style-name="ce3" table:formula="of:=SQRT(([.Q7]*[.Q7])+([.Q9]*[.Q9]))" office:value-type="float" office:value="0.012907190556835">
            <text:p>0.013</text:p>
          </table:table-cell>
          <table:table-cell table:style-name="ce19" table:formula="of:=[.R7]+[$Vcomps.$B$24]" office:value-type="float" office:value="17.878577609545">
            <text:p>17.88</text:p>
          </table:table-cell>
          <table:table-cell table:style-name="ce19" table:formula="of:=SQRT(([.S7]*[.S7])+[$Vcomps.$D$24])" office:value-type="float" office:value="0.0163277545324043">
            <text:p>0.02</text:p>
          </table:table-cell>
          <table:table-cell table:style-name="ce49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4:21:04.00</text:p>
          </table:table-cell>
          <table:table-cell office:value-type="float" office:value="200">
            <text:p>200</text:p>
          </table:table-cell>
          <table:table-cell table:style-name="ce33" table:formula="of:=TIME(0;0;[.D8]/2)" office:value-type="time" office:time-value="PT00H01M40S">
            <text:p>00:01:40</text:p>
          </table:table-cell>
          <table:table-cell table:style-name="ce33" table:formula="of:=[.C8]+[.E8]" office:value-type="time" office:time-value="PT04H22M44S">
            <text:p>04:22:44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83.6824537">
            <text:p>2457283.68245</text:p>
          </table:table-cell>
          <table:table-cell office:value-type="float" office:value="1001">
            <text:p>1001</text:p>
          </table:table-cell>
          <table:table-cell office:value-type="float" office:value="687.1564">
            <text:p>687.16</text:p>
          </table:table-cell>
          <table:table-cell office:value-type="float" office:value="91.4725">
            <text:p>91.47</text:p>
          </table:table-cell>
          <table:table-cell table:style-name="ce39" table:formula="of:=[.I8]-[.J8]" office:value-type="float" office:value="595.6839">
            <text:p>595.68</text:p>
          </table:table-cell>
          <table:table-cell table:style-name="ce41" table:formula="of:=1.1*[.H8]*[.J8]" office:value-type="float" office:value="100720.36975">
            <text:p>100720.37</text:p>
          </table:table-cell>
          <table:table-cell table:style-name="ce24" table:formula="of:=SQRT((1.1*[.H8]*[.I8])+(1.1*[.H8]*[.K8]))" office:value-type="float" office:value="1188.50134805561">
            <text:p>1188.5</text:p>
          </table:table-cell>
          <table:table-cell table:style-name="ce4" table:formula="of:=-2.5*(LOG([.L8]/[.D8];10))" office:value-type="float" office:value="-6.75521828939402">
            <text:p>-6.755</text:p>
          </table:table-cell>
          <table:table-cell table:style-name="ce4" table:formula="of:=-2.5*(LOG(([.L8]+[.M8])/[.D8];10))" office:value-type="float" office:value="-6.76795498756963">
            <text:p>-6.768</text:p>
          </table:table-cell>
          <table:table-cell table:style-name="ce4" table:formula="of:=-2.5*(LOG(([.L8]-[.M8])/[.D8];10))" office:value-type="float" office:value="-6.74233040253265">
            <text:p>-6.742</text:p>
          </table:table-cell>
          <table:table-cell table:style-name="ce4" table:formula="of:=ABS(([.O8]-[.P8])/2)" office:value-type="float" office:value="0.0128122925184906">
            <text:p>0.013</text:p>
          </table:table-cell>
          <table:table-cell table:style-name="ce3" table:formula="of:=[.N8]-[.N10]" office:value-type="float" office:value="3.6086504415106">
            <text:p>3.609</text:p>
          </table:table-cell>
          <table:table-cell table:style-name="ce3" table:formula="of:=SQRT(([.Q8]*[.Q8])+([.Q10]*[.Q10]))" office:value-type="float" office:value="0.0129639698614545">
            <text:p>0.013</text:p>
          </table:table-cell>
          <table:table-cell table:style-name="ce19" table:formula="of:=[.R8]+[$Vcomps.$B$24]" office:value-type="float" office:value="17.8686504415106">
            <text:p>17.87</text:p>
          </table:table-cell>
          <table:table-cell table:style-name="ce19" table:formula="of:=SQRT(([.S8]*[.S8])+[$Vcomps.$D$24])" office:value-type="float" office:value="0.0163726758524286">
            <text:p>0.02</text:p>
          </table:table-cell>
          <table:table-cell table:style-name="ce49" office:value-type="string">
            <text:p>A</text:p>
          </table:table-cell>
          <table:table-cell table:style-name="ce51"/>
          <table:table-cell table:style-name="ce54"/>
          <table:table-cell table:style-name="ce51"/>
          <table:table-cell office:value-type="string">
            <text:p>b2_1633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4:18:05.00</text:p>
          </table:table-cell>
          <table:table-cell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4H18M20S">
            <text:p>04:18:20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83.67939815">
            <text:p>2457283.67940</text:p>
          </table:table-cell>
          <table:table-cell office:value-type="float" office:value="1001">
            <text:p>1001</text:p>
          </table:table-cell>
          <table:table-cell office:value-type="float" office:value="454.4011">
            <text:p>454.4</text:p>
          </table:table-cell>
          <table:table-cell office:value-type="float" office:value="381.5021">
            <text:p>381.5</text:p>
          </table:table-cell>
          <table:table-cell table:style-name="ce39" table:formula="of:=[.I9]-[.J9]" office:value-type="float" office:value="72.899">
            <text:p>72.9</text:p>
          </table:table-cell>
          <table:table-cell table:style-name="ce41" table:formula="of:=1.1*[.H9]*[.J9]" office:value-type="float" office:value="420071.96231">
            <text:p>420071.96</text:p>
          </table:table-cell>
          <table:table-cell table:style-name="ce24" table:formula="of:=SQRT((1.1*[.H9]*[.I9])+(1.1*[.H9]*[.K9]))" office:value-type="float" office:value="761.977781900496">
            <text:p>761.98</text:p>
          </table:table-cell>
          <table:table-cell table:style-name="ce4" table:formula="of:=-2.5*(LOG([.L9]/[.D9];10))" office:value-type="float" office:value="-10.3655061020351">
            <text:p>-10.366</text:p>
          </table:table-cell>
          <table:table-cell table:style-name="ce4" table:formula="of:=-2.5*(LOG(([.L9]+[.M9])/[.D9];10))" office:value-type="float" office:value="-10.3674737587945">
            <text:p>-10.367</text:p>
          </table:table-cell>
          <table:table-cell table:style-name="ce4" table:formula="of:=-2.5*(LOG(([.L9]-[.M9])/[.D9];10))" office:value-type="float" office:value="-10.3635348728577">
            <text:p>-10.364</text:p>
          </table:table-cell>
          <table:table-cell table:style-name="ce4" table:formula="of:=ABS(([.O9]-[.P9])/2)" office:value-type="float" office:value="0.00196944296841295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table:style-name="ce27" table:number-columns-repeated="3"/>
          <table:table-cell office:value-type="string">
            <text:p>b2_1633_starA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4:18:59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AVERAGE([.F7];[.F8])" office:value-type="time" office:time-value="PT04H18M47.5S">
            <text:p>04:18:48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83.67972222">
            <text:p>2457283.67972</text:p>
          </table:table-cell>
          <table:table-cell office:value-type="float" office:value="1001">
            <text:p>1001</text:p>
          </table:table-cell>
          <table:table-cell office:value-type="float" office:value="455.4184">
            <text:p>455.42</text:p>
          </table:table-cell>
          <table:table-cell office:value-type="float" office:value="380.9272">
            <text:p>380.93</text:p>
          </table:table-cell>
          <table:table-cell table:style-name="ce39" table:formula="of:=[.I10]-[.J10]" office:value-type="float" office:value="74.4912">
            <text:p>74.49</text:p>
          </table:table-cell>
          <table:table-cell table:style-name="ce41" table:formula="of:=1.1*[.H10]*[.J10]" office:value-type="float" office:value="419438.93992">
            <text:p>419438.94</text:p>
          </table:table-cell>
          <table:table-cell table:style-name="ce24" table:formula="of:=SQRT((1.1*[.H10]*[.I10])+(1.1*[.H10]*[.K10]))" office:value-type="float" office:value="763.860890843352">
            <text:p>763.86</text:p>
          </table:table-cell>
          <table:table-cell table:style-name="ce4" table:formula="of:=-2.5*(LOG([.L10]/[.D10];10))" office:value-type="float" office:value="-10.3638687309046">
            <text:p>-10.364</text:p>
          </table:table-cell>
          <table:table-cell table:style-name="ce4" table:formula="of:=-2.5*(LOG(([.L10]+[.M10])/[.D10];10))" office:value-type="float" office:value="-10.3658442202429">
            <text:p>-10.366</text:p>
          </table:table-cell>
          <table:table-cell table:style-name="ce4" table:formula="of:=-2.5*(LOG(([.L10]-[.M10])/[.D10];10))" office:value-type="float" office:value="-10.3618896406246">
            <text:p>-10.362</text:p>
          </table:table-cell>
          <table:table-cell table:style-name="ce4" table:formula="of:=ABS(([.O10]-[.P10])/2)" office:value-type="float" office:value="0.00197728980914036">
            <text:p>0.002</text:p>
          </table:table-cell>
          <table:table-cell table:style-name="ce45" table:formula="of:=AVERAGE([.R7];[.R8])" office:value-type="float" office:value="3.6136140255278">
            <text:p>3.614</text:p>
          </table:table-cell>
          <table:table-cell table:style-name="ce45" table:formula="of:=IF(ABS([.R7]-[.R8])/2&lt;([.S7]+[.S8])/2;([.S7]+[.S8])/2;ABS([.R7]-[.R8])/2)" office:value-type="float" office:value="0.0129355802091447">
            <text:p>0.013</text:p>
          </table:table-cell>
          <table:table-cell table:style-name="ce19" table:formula="of:=[.R10]+[$Vcomps.$B$24]" office:value-type="float" office:value="17.8736140255278">
            <text:p>17.87</text:p>
          </table:table-cell>
          <table:table-cell table:style-name="ce19" table:formula="of:=SQRT(([.S10]*[.S10])+[$Vcomps.$D$24])" office:value-type="float" office:value="0.0163502059726236">
            <text:p>0.02</text:p>
          </table:table-cell>
          <table:table-cell table:style-name="ce49" office:value-type="string">
            <text:p>A</text:p>
          </table:table-cell>
          <table:table-cell table:style-name="ce51" table:formula="of:=3.64*10^(0.4*(15-[.T10]))/[.Y10]" office:value-type="float" office:value="0.981092056738608">
            <text:p>0.98109</text:p>
          </table:table-cell>
          <table:table-cell table:style-name="ce54" office:value-type="float" office:value="2.603E-016">
            <text:p>2.603E-16</text:p>
          </table:table-cell>
          <table:table-cell table:style-name="ce51" table:formula="of:=1000*33400*5500^2*[.X10]" office:value-type="float" office:value="0.262994105">
            <text:p>0.26299</text:p>
          </table:table-cell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34:21.00</text:p>
          </table:table-cell>
          <table:table-cell office:value-type="float" office:value="60">
            <text:p>60</text:p>
          </table:table-cell>
          <table:table-cell table:style-name="ce33" table:formula="of:=TIME(0;0;[.D11]/2)" office:value-type="time" office:time-value="PT00H00M30S">
            <text:p>00:00:30</text:p>
          </table:table-cell>
          <table:table-cell table:style-name="ce33" table:formula="of:=[.C11]+[.E11]" office:value-type="time" office:time-value="PT05H34M51S">
            <text:p>05:34:51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83.73253472">
            <text:p>2457283.73253</text:p>
          </table:table-cell>
          <table:table-cell office:value-type="float" office:value="1001">
            <text:p>1001</text:p>
          </table:table-cell>
          <table:table-cell office:value-type="float" office:value="1162.501">
            <text:p>1162.5</text:p>
          </table:table-cell>
          <table:table-cell office:value-type="float" office:value="1007.353">
            <text:p>1007.35</text:p>
          </table:table-cell>
          <table:table-cell table:style-name="ce39" table:formula="of:=[.I11]-[.J11]" office:value-type="float" office:value="155.148">
            <text:p>155.15</text:p>
          </table:table-cell>
          <table:table-cell table:style-name="ce41" table:formula="of:=1.1*[.H11]*[.J11]" office:value-type="float" office:value="1109196.3883">
            <text:p>1109196.39</text:p>
          </table:table-cell>
          <table:table-cell table:style-name="ce24" table:formula="of:=SQRT((1.1*[.H11]*[.I11])+(1.1*[.H11]*[.K11]))" office:value-type="float" office:value="1204.51787612306">
            <text:p>1204.52</text:p>
          </table:table-cell>
          <table:table-cell table:style-name="ce4" table:formula="of:=-2.5*(LOG([.L11]/[.D11];10))" office:value-type="float" office:value="-10.6671429910009">
            <text:p>-10.667</text:p>
          </table:table-cell>
          <table:table-cell table:style-name="ce4" table:formula="of:=-2.5*(LOG(([.L11]+[.M11])/[.D11];10))" office:value-type="float" office:value="-10.668321392866">
            <text:p>-10.668</text:p>
          </table:table-cell>
          <table:table-cell table:style-name="ce4" table:formula="of:=-2.5*(LOG(([.L11]-[.M11])/[.D11];10))" office:value-type="float" office:value="-10.6659633087697">
            <text:p>-10.666</text:p>
          </table:table-cell>
          <table:table-cell table:style-name="ce4" table:formula="of:=ABS(([.O11]-[.P11])/2)" office:value-type="float" office:value="0.00117904204814856">
            <text:p>0.001</text:p>
          </table:table-cell>
          <table:table-cell table:style-name="ce3" table:formula="of:=[.N11]-[.N13]" office:value-type="float" office:value="1.21699715203215">
            <text:p>1.217</text:p>
          </table:table-cell>
          <table:table-cell table:style-name="ce3" table:formula="of:=SQRT(([.Q11]*[.Q11])+([.Q13]*[.Q13]))" office:value-type="float" office:value="0.00132774836249788">
            <text:p>0.001</text:p>
          </table:table-cell>
          <table:table-cell table:style-name="ce19" table:formula="of:=[.R11]+[$Vcomps.$B$28]" office:value-type="float" office:value="14.1569971520321">
            <text:p>14.16</text:p>
          </table:table-cell>
          <table:table-cell table:style-name="ce19" table:formula="of:=SQRT(([.S11]*[.S11])+[$Vcomps.$D$28])" office:value-type="float" office:value="0.010087760688781">
            <text:p>0.01</text:p>
          </table:table-cell>
          <table:table-cell table:style-name="ce49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36:59.00</text:p>
          </table:table-cell>
          <table:table-cell office:value-type="float" office:value="60">
            <text:p>60</text:p>
          </table:table-cell>
          <table:table-cell table:style-name="ce33" table:formula="of:=TIME(0;0;[.D12]/2)" office:value-type="time" office:time-value="PT00H00M30S">
            <text:p>00:00:30</text:p>
          </table:table-cell>
          <table:table-cell table:style-name="ce33" table:formula="of:=[.C12]+[.E12]" office:value-type="time" office:time-value="PT05H37M29S">
            <text:p>05:37:29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83.73436343">
            <text:p>2457283.73436</text:p>
          </table:table-cell>
          <table:table-cell office:value-type="float" office:value="1001">
            <text:p>1001</text:p>
          </table:table-cell>
          <table:table-cell office:value-type="float" office:value="1038.623">
            <text:p>1038.62</text:p>
          </table:table-cell>
          <table:table-cell office:value-type="float" office:value="879.522">
            <text:p>879.52</text:p>
          </table:table-cell>
          <table:table-cell table:style-name="ce39" table:formula="of:=[.I12]-[.J12]" office:value-type="float" office:value="159.101">
            <text:p>159.1</text:p>
          </table:table-cell>
          <table:table-cell table:style-name="ce41" table:formula="of:=1.1*[.H12]*[.J12]" office:value-type="float" office:value="968441.6742">
            <text:p>968441.67</text:p>
          </table:table-cell>
          <table:table-cell table:style-name="ce24" table:formula="of:=SQRT((1.1*[.H12]*[.I12])+(1.1*[.H12]*[.K12]))" office:value-type="float" office:value="1148.39622796315">
            <text:p>1148.4</text:p>
          </table:table-cell>
          <table:table-cell table:style-name="ce4" table:formula="of:=-2.5*(LOG([.L12]/[.D12];10))" office:value-type="float" office:value="-10.5198055486151">
            <text:p>-10.520</text:p>
          </table:table-cell>
          <table:table-cell table:style-name="ce4" table:formula="of:=-2.5*(LOG(([.L12]+[.M12])/[.D12];10))" office:value-type="float" office:value="-10.5210922721287">
            <text:p>-10.521</text:p>
          </table:table-cell>
          <table:table-cell table:style-name="ce4" table:formula="of:=-2.5*(LOG(([.L12]-[.M12])/[.D12];10))" office:value-type="float" office:value="-10.518517298375">
            <text:p>-10.519</text:p>
          </table:table-cell>
          <table:table-cell table:style-name="ce4" table:formula="of:=ABS(([.O12]-[.P12])/2)" office:value-type="float" office:value="0.00128748687685931">
            <text:p>0.001</text:p>
          </table:table-cell>
          <table:table-cell table:style-name="ce3" table:formula="of:=[.N12]-[.N14]" office:value-type="float" office:value="1.20061298933452">
            <text:p>1.201</text:p>
          </table:table-cell>
          <table:table-cell table:style-name="ce3" table:formula="of:=SQRT(([.Q12]*[.Q12])+([.Q14]*[.Q14]))" office:value-type="float" office:value="0.00145306842975283">
            <text:p>0.001</text:p>
          </table:table-cell>
          <table:table-cell table:style-name="ce19" table:formula="of:=[.R12]+[$Vcomps.$B$28]" office:value-type="float" office:value="14.1406129893345">
            <text:p>14.14</text:p>
          </table:table-cell>
          <table:table-cell table:style-name="ce19" table:formula="of:=SQRT(([.S12]*[.S12])+[$Vcomps.$D$28])" office:value-type="float" office:value="0.0101050189441457">
            <text:p>0.01</text:p>
          </table:table-cell>
          <table:table-cell table:style-name="ce49" office:value-type="string">
            <text:p>B</text:p>
          </table:table-cell>
          <table:table-cell table:style-name="ce51"/>
          <table:table-cell table:style-name="ce54"/>
          <table:table-cell table:style-name="ce51"/>
          <table:table-cell office:value-type="string">
            <text:p>bllac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34:21.00</text:p>
          </table:table-cell>
          <table:table-cell office:value-type="float" office:value="60">
            <text:p>60</text:p>
          </table:table-cell>
          <table:table-cell table:style-name="ce33" table:formula="of:=TIME(0;0;[.D13]/2)" office:value-type="time" office:time-value="PT00H00M30S">
            <text:p>00:00:30</text:p>
          </table:table-cell>
          <table:table-cell table:style-name="ce33" table:formula="of:=[.C13]+[.E13]" office:value-type="time" office:time-value="PT05H34M51S">
            <text:p>05:34:51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83.73253472">
            <text:p>2457283.73253</text:p>
          </table:table-cell>
          <table:table-cell office:value-type="float" office:value="1001">
            <text:p>1001</text:p>
          </table:table-cell>
          <table:table-cell office:value-type="float" office:value="3207.559">
            <text:p>3207.56</text:p>
          </table:table-cell>
          <table:table-cell office:value-type="float" office:value="3090.157">
            <text:p>3090.16</text:p>
          </table:table-cell>
          <table:table-cell table:style-name="ce39" table:formula="of:=[.I13]-[.J13]" office:value-type="float" office:value="117.402">
            <text:p>117.4</text:p>
          </table:table-cell>
          <table:table-cell table:style-name="ce41" table:formula="of:=1.1*[.H13]*[.J13]" office:value-type="float" office:value="3402571.8727">
            <text:p>3402571.87</text:p>
          </table:table-cell>
          <table:table-cell table:style-name="ce24" table:formula="of:=SQRT((1.1*[.H13]*[.I13])+(1.1*[.H13]*[.K13]))" office:value-type="float" office:value="1913.40391896222">
            <text:p>1913.4</text:p>
          </table:table-cell>
          <table:table-cell table:style-name="ce4" table:formula="of:=-2.5*(LOG([.L13]/[.D13];10))" office:value-type="float" office:value="-11.884140143033">
            <text:p>-11.884</text:p>
          </table:table-cell>
          <table:table-cell table:style-name="ce4" table:formula="of:=-2.5*(LOG(([.L13]+[.M13])/[.D13];10))" office:value-type="float" office:value="-11.8847505248524">
            <text:p>-11.885</text:p>
          </table:table-cell>
          <table:table-cell table:style-name="ce4" table:formula="of:=-2.5*(LOG(([.L13]-[.M13])/[.D13];10))" office:value-type="float" office:value="-11.8835294178746">
            <text:p>-11.884</text:p>
          </table:table-cell>
          <table:table-cell table:style-name="ce4" table:formula="of:=ABS(([.O13]-[.P13])/2)" office:value-type="float" office:value="0.00061055348890448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table:style-name="ce27" table:number-columns-repeated="3"/>
          <table:table-cell office:value-type="string">
            <text:p>bllac_starB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36:59.00</text:p>
          </table:table-cell>
          <table:table-cell office:value-type="float" office:value="60">
            <text:p>60</text:p>
          </table:table-cell>
          <table:table-cell table:style-name="ce33" table:formula="of:=TIME(0;0;[.D14]/2)" office:value-type="time" office:time-value="PT00H00M30S">
            <text:p>00:00:30</text:p>
          </table:table-cell>
          <table:table-cell table:style-name="ce33" table:formula="of:=AVERAGE([.F11];[.F12])" office:value-type="time" office:time-value="PT05H36M10S">
            <text:p>05:36:10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83.73344907">
            <text:p>2457283.73345</text:p>
          </table:table-cell>
          <table:table-cell office:value-type="float" office:value="1001">
            <text:p>1001</text:p>
          </table:table-cell>
          <table:table-cell office:value-type="float" office:value="2825.671">
            <text:p>2825.67</text:p>
          </table:table-cell>
          <table:table-cell office:value-type="float" office:value="2657.614">
            <text:p>2657.61</text:p>
          </table:table-cell>
          <table:table-cell table:style-name="ce39" table:formula="of:=[.I14]-[.J14]" office:value-type="float" office:value="168.057">
            <text:p>168.06</text:p>
          </table:table-cell>
          <table:table-cell table:style-name="ce41" table:formula="of:=1.1*[.H14]*[.J14]" office:value-type="float" office:value="2926298.7754">
            <text:p>2926298.78</text:p>
          </table:table-cell>
          <table:table-cell table:style-name="ce24" table:formula="of:=SQRT((1.1*[.H14]*[.I14])+(1.1*[.H14]*[.K14]))" office:value-type="float" office:value="1815.59739501906">
            <text:p>1815.6</text:p>
          </table:table-cell>
          <table:table-cell table:style-name="ce4" table:formula="of:=-2.5*(LOG([.L14]/[.D14];10))" office:value-type="float" office:value="-11.7204185379496">
            <text:p>-11.720</text:p>
          </table:table-cell>
          <table:table-cell table:style-name="ce4" table:formula="of:=-2.5*(LOG(([.L14]+[.M14])/[.D14];10))" office:value-type="float" office:value="-11.7210919649313">
            <text:p>-11.721</text:p>
          </table:table-cell>
          <table:table-cell table:style-name="ce4" table:formula="of:=-2.5*(LOG(([.L14]-[.M14])/[.D14];10))" office:value-type="float" office:value="-11.719744693016">
            <text:p>-11.720</text:p>
          </table:table-cell>
          <table:table-cell table:style-name="ce4" table:formula="of:=ABS(([.O14]-[.P14])/2)" office:value-type="float" office:value="0.00067363595766512">
            <text:p>0.001</text:p>
          </table:table-cell>
          <table:table-cell table:style-name="ce45" table:formula="of:=AVERAGE([.R11];[.R12])" office:value-type="float" office:value="1.20880507068333">
            <text:p>1.209</text:p>
          </table:table-cell>
          <table:table-cell table:style-name="ce45" table:formula="of:=IF(ABS([.R11]-[.R12])/2&lt;([.S11]+[.S12])/2;([.S11]+[.S12])/2;ABS([.R11]-[.R12])/2)" office:value-type="float" office:value="0.00819208134881588">
            <text:p>0.008</text:p>
          </table:table-cell>
          <table:table-cell table:style-name="ce19" table:formula="of:=[.R14]+[$Vcomps.$B$28]" office:value-type="float" office:value="14.1488050706833">
            <text:p>14.15</text:p>
          </table:table-cell>
          <table:table-cell table:style-name="ce19" table:formula="of:=SQRT(([.S14]*[.S14])+[$Vcomps.$D$28])" office:value-type="float" office:value="0.0129271109233895">
            <text:p>0.01</text:p>
          </table:table-cell>
          <table:table-cell table:style-name="ce49" office:value-type="string">
            <text:p>B</text:p>
          </table:table-cell>
          <table:table-cell table:style-name="ce51" table:formula="of:=3.64*10^(0.4*(15-[.T14]))/[.Y14]" office:value-type="float" office:value="0.985703215579462">
            <text:p>0.98570</text:p>
          </table:table-cell>
          <table:table-cell table:style-name="ce54" office:value-type="float" office:value="8.005E-015">
            <text:p>8.005E-15</text:p>
          </table:table-cell>
          <table:table-cell table:style-name="ce51" table:formula="of:=1000*33400*5500^2*[.X14]" office:value-type="float" office:value="8.08785175">
            <text:p>8.08785</text:p>
          </table:table-cell>
          <table:table-cell office:value-type="string">
            <text:p>bllac_starB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2:23:01.00</text:p>
          </table:table-cell>
          <table:table-cell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2H23M16S">
            <text:p>02:23:16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83.59949074">
            <text:p>2457283.59949</text:p>
          </table:table-cell>
          <table:table-cell office:value-type="float" office:value="1001">
            <text:p>1001</text:p>
          </table:table-cell>
          <table:table-cell office:value-type="float" office:value="872.8209">
            <text:p>872.82</text:p>
          </table:table-cell>
          <table:table-cell office:value-type="float" office:value="658.5575">
            <text:p>658.56</text:p>
          </table:table-cell>
          <table:table-cell table:style-name="ce39" table:formula="of:=[.I15]-[.J15]" office:value-type="float" office:value="214.2634">
            <text:p>214.26</text:p>
          </table:table-cell>
          <table:table-cell table:style-name="ce41" table:formula="of:=1.1*[.H15]*[.J15]" office:value-type="float" office:value="725137.66325">
            <text:p>725137.66</text:p>
          </table:table-cell>
          <table:table-cell table:style-name="ce24" table:formula="of:=SQRT((1.1*[.H15]*[.I15])+(1.1*[.H15]*[.K15]))" office:value-type="float" office:value="1094.0697065224">
            <text:p>1094.07</text:p>
          </table:table-cell>
          <table:table-cell table:style-name="ce4" table:formula="of:=-2.5*(LOG([.L15]/[.D15];10))" office:value-type="float" office:value="-10.9582480200229">
            <text:p>-10.958</text:p>
          </table:table-cell>
          <table:table-cell table:style-name="ce4" table:formula="of:=-2.5*(LOG(([.L15]+[.M15])/[.D15];10))" office:value-type="float" office:value="-10.9598849173131">
            <text:p>-10.960</text:p>
          </table:table-cell>
          <table:table-cell table:style-name="ce4" table:formula="of:=-2.5*(LOG(([.L15]-[.M15])/[.D15];10))" office:value-type="float" office:value="-10.9566086511572">
            <text:p>-10.957</text:p>
          </table:table-cell>
          <table:table-cell table:style-name="ce4" table:formula="of:=ABS(([.O15]-[.P15])/2)" office:value-type="float" office:value="0.00163813307798133">
            <text:p>0.002</text:p>
          </table:table-cell>
          <table:table-cell table:style-name="ce3" table:formula="of:=[.N15]-[.N17]" office:value-type="float" office:value="1.14956455700471">
            <text:p>1.150</text:p>
          </table:table-cell>
          <table:table-cell table:style-name="ce3" table:formula="of:=SQRT(([.Q15]*[.Q15])+([.Q17]*[.Q17]))" office:value-type="float" office:value="0.00183224739704892">
            <text:p>0.002</text:p>
          </table:table-cell>
          <table:table-cell table:style-name="ce19" table:formula="of:=[.R15]+[$Vcomps.$B$25]" office:value-type="float" office:value="13.7595645570047">
            <text:p>13.76</text:p>
          </table:table-cell>
          <table:table-cell table:style-name="ce19" table:formula="of:=SQRT(([.S15]*[.S15])+[$Vcomps.$D$25])" office:value-type="float" office:value="0.0101664708982022">
            <text:p>0.01</text:p>
          </table:table-cell>
          <table:table-cell table:style-name="ce49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2:27:11.00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2H27M26S">
            <text:p>02:27:26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83.60238426">
            <text:p>2457283.60238</text:p>
          </table:table-cell>
          <table:table-cell office:value-type="float" office:value="1001">
            <text:p>1001</text:p>
          </table:table-cell>
          <table:table-cell office:value-type="float" office:value="783.7944">
            <text:p>783.79</text:p>
          </table:table-cell>
          <table:table-cell office:value-type="float" office:value="658.0613">
            <text:p>658.06</text:p>
          </table:table-cell>
          <table:table-cell table:style-name="ce39" table:formula="of:=[.I16]-[.J16]" office:value-type="float" office:value="125.7331">
            <text:p>125.73</text:p>
          </table:table-cell>
          <table:table-cell table:style-name="ce41" table:formula="of:=1.1*[.H16]*[.J16]" office:value-type="float" office:value="724591.29743">
            <text:p>724591.3</text:p>
          </table:table-cell>
          <table:table-cell table:style-name="ce24" table:formula="of:=SQRT((1.1*[.H16]*[.I16])+(1.1*[.H16]*[.K16]))" office:value-type="float" office:value="1000.74009125747">
            <text:p>1000.74</text:p>
          </table:table-cell>
          <table:table-cell table:style-name="ce4" table:formula="of:=-2.5*(LOG([.L16]/[.D16];10))" office:value-type="float" office:value="-10.9574296474912">
            <text:p>-10.957</text:p>
          </table:table-cell>
          <table:table-cell table:style-name="ce4" table:formula="of:=-2.5*(LOG(([.L16]+[.M16])/[.D16];10))" office:value-type="float" office:value="-10.958928133779">
            <text:p>-10.959</text:p>
          </table:table-cell>
          <table:table-cell table:style-name="ce4" table:formula="of:=-2.5*(LOG(([.L16]-[.M16])/[.D16];10))" office:value-type="float" office:value="-10.9559290901986">
            <text:p>-10.956</text:p>
          </table:table-cell>
          <table:table-cell table:style-name="ce4" table:formula="of:=ABS(([.O16]-[.P16])/2)" office:value-type="float" office:value="0.00149952179018875">
            <text:p>0.001</text:p>
          </table:table-cell>
          <table:table-cell table:style-name="ce3" table:formula="of:=[.N16]-[.N18]" office:value-type="float" office:value="1.17792966328327">
            <text:p>1.178</text:p>
          </table:table-cell>
          <table:table-cell table:style-name="ce3" table:formula="of:=SQRT(([.Q16]*[.Q16])+([.Q18]*[.Q18]))" office:value-type="float" office:value="0.00169842680082711">
            <text:p>0.002</text:p>
          </table:table-cell>
          <table:table-cell table:style-name="ce19" table:formula="of:=[.R16]+[$Vcomps.$B$25]" office:value-type="float" office:value="13.7879296632833">
            <text:p>13.79</text:p>
          </table:table-cell>
          <table:table-cell table:style-name="ce19" table:formula="of:=SQRT(([.S16]*[.S16])+[$Vcomps.$D$25])" office:value-type="float" office:value="0.0101432072638672">
            <text:p>0.01</text:p>
          </table:table-cell>
          <table:table-cell table:style-name="ce49" office:value-type="string">
            <text:p>A</text:p>
          </table:table-cell>
          <table:table-cell table:style-name="ce51"/>
          <table:table-cell table:style-name="ce54"/>
          <table:table-cell table:style-name="ce51"/>
          <table:table-cell office:value-type="string">
            <text:p>mrk501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2:24:37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2H24M52S">
            <text:p>02:24:52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83.60060185">
            <text:p>2457283.60060</text:p>
          </table:table-cell>
          <table:table-cell office:value-type="float" office:value="1001">
            <text:p>1001</text:p>
          </table:table-cell>
          <table:table-cell office:value-type="float" office:value="2083.292">
            <text:p>2083.29</text:p>
          </table:table-cell>
          <table:table-cell office:value-type="float" office:value="1898.539">
            <text:p>1898.54</text:p>
          </table:table-cell>
          <table:table-cell table:style-name="ce39" table:formula="of:=[.I17]-[.J17]" office:value-type="float" office:value="184.753">
            <text:p>184.75</text:p>
          </table:table-cell>
          <table:table-cell table:style-name="ce41" table:formula="of:=1.1*[.H17]*[.J17]" office:value-type="float" office:value="2090481.2929">
            <text:p>2090481.29</text:p>
          </table:table-cell>
          <table:table-cell table:style-name="ce24" table:formula="of:=SQRT((1.1*[.H17]*[.I17])+(1.1*[.H17]*[.K17]))" office:value-type="float" office:value="1580.29881652174">
            <text:p>1580.3</text:p>
          </table:table-cell>
          <table:table-cell table:style-name="ce4" table:formula="of:=-2.5*(LOG([.L17]/[.D17];10))" office:value-type="float" office:value="-12.1078125770276">
            <text:p>-12.108</text:p>
          </table:table-cell>
          <table:table-cell table:style-name="ce4" table:formula="of:=-2.5*(LOG(([.L17]+[.M17])/[.D17];10))" office:value-type="float" office:value="-12.108633028972">
            <text:p>-12.109</text:p>
          </table:table-cell>
          <table:table-cell table:style-name="ce4" table:formula="of:=-2.5*(LOG(([.L17]-[.M17])/[.D17];10))" office:value-type="float" office:value="-12.1069915046282">
            <text:p>-12.107</text:p>
          </table:table-cell>
          <table:table-cell table:style-name="ce4" table:formula="of:=ABS(([.O17]-[.P17])/2)" office:value-type="float" office:value="0.00082076217189630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table:style-name="ce27" table:number-columns-repeated="3"/>
          <table:table-cell office:value-type="string">
            <text:p>mrk501_starA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2:25:32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3" table:formula="of:=AVERAGE([.F15];[.F16])" office:value-type="time" office:time-value="PT02H25M21S">
            <text:p>02:25:21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83.6009375">
            <text:p>2457283.60094</text:p>
          </table:table-cell>
          <table:table-cell office:value-type="float" office:value="1001">
            <text:p>1001</text:p>
          </table:table-cell>
          <table:table-cell office:value-type="float" office:value="2100.189">
            <text:p>2100.19</text:p>
          </table:table-cell>
          <table:table-cell office:value-type="float" office:value="1947.324">
            <text:p>1947.32</text:p>
          </table:table-cell>
          <table:table-cell table:style-name="ce39" table:formula="of:=[.I18]-[.J18]" office:value-type="float" office:value="152.865">
            <text:p>152.87</text:p>
          </table:table-cell>
          <table:table-cell table:style-name="ce41" table:formula="of:=1.1*[.H18]*[.J18]" office:value-type="float" office:value="2144198.4564">
            <text:p>2144198.46</text:p>
          </table:table-cell>
          <table:table-cell table:style-name="ce24" table:formula="of:=SQRT((1.1*[.H18]*[.I18])+(1.1*[.H18]*[.K18]))" office:value-type="float" office:value="1575.06754121847">
            <text:p>1575.07</text:p>
          </table:table-cell>
          <table:table-cell table:style-name="ce4" table:formula="of:=-2.5*(LOG([.L18]/[.D18];10))" office:value-type="float" office:value="-12.1353593107745">
            <text:p>-12.135</text:p>
          </table:table-cell>
          <table:table-cell table:style-name="ce4" table:formula="of:=-2.5*(LOG(([.L18]+[.M18])/[.D18];10))" office:value-type="float" office:value="-12.1361565690965">
            <text:p>-12.136</text:p>
          </table:table-cell>
          <table:table-cell table:style-name="ce4" table:formula="of:=-2.5*(LOG(([.L18]-[.M18])/[.D18];10))" office:value-type="float" office:value="-12.1345614665938">
            <text:p>-12.135</text:p>
          </table:table-cell>
          <table:table-cell table:style-name="ce4" table:formula="of:=ABS(([.O18]-[.P18])/2)" office:value-type="float" office:value="0.000797551251341844">
            <text:p>0.001</text:p>
          </table:table-cell>
          <table:table-cell table:style-name="ce45" table:formula="of:=AVERAGE([.R15];[.R16])" office:value-type="float" office:value="1.16374711014399">
            <text:p>1.164</text:p>
          </table:table-cell>
          <table:table-cell table:style-name="ce45" table:formula="of:=IF(ABS([.R15]-[.R16])/2&lt;([.S15]+[.S16])/2;([.S15]+[.S16])/2;ABS([.R15]-[.R16])/2)" office:value-type="float" office:value="0.0141825531392819">
            <text:p>0.014</text:p>
          </table:table-cell>
          <table:table-cell table:style-name="ce19" table:formula="of:=[.R18]+[$Vcomps.$B$25]" office:value-type="float" office:value="13.773747110144">
            <text:p>13.77</text:p>
          </table:table-cell>
          <table:table-cell table:style-name="ce19" table:formula="of:=SQRT(([.S18]*[.S18])+[$Vcomps.$D$25])" office:value-type="float" office:value="0.0173535245281341">
            <text:p>0.02</text:p>
          </table:table-cell>
          <table:table-cell table:style-name="ce49" office:value-type="string">
            <text:p>A</text:p>
          </table:table-cell>
          <table:table-cell table:style-name="ce51" table:formula="of:=3.64*10^(0.4*(15-[.T18]))/[.Y18]" office:value-type="float" office:value="1.39870738196907">
            <text:p>1.39871</text:p>
          </table:table-cell>
          <table:table-cell table:style-name="ce54" office:value-type="float" office:value="7.969E-015">
            <text:p>7.969E-15</text:p>
          </table:table-cell>
          <table:table-cell table:style-name="ce51" table:formula="of:=1000*33400*5500^2*[.X18]" office:value-type="float" office:value="8.05147915">
            <text:p>8.05148</text:p>
          </table:table-cell>
          <table:table-cell office:value-type="string">
            <text:p>mrk501_starA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3:28:53.00</text:p>
          </table:table-cell>
          <table:table-cell office:value-type="float" office:value="200">
            <text:p>200</text:p>
          </table:table-cell>
          <table:table-cell table:style-name="ce33" table:formula="of:=TIME(0;0;[.D19]/2)" office:value-type="time" office:time-value="PT00H01M40S">
            <text:p>00:01:40</text:p>
          </table:table-cell>
          <table:table-cell table:style-name="ce33" table:formula="of:=[.C19]+[.E19]" office:value-type="time" office:time-value="PT03H30M33S">
            <text:p>03:30:33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83.64621528">
            <text:p>2457283.64622</text:p>
          </table:table-cell>
          <table:table-cell office:value-type="float" office:value="1001">
            <text:p>1001</text:p>
          </table:table-cell>
          <table:table-cell office:value-type="float" office:value="1868.127">
            <text:p>1868.13</text:p>
          </table:table-cell>
          <table:table-cell office:value-type="float" office:value="157.3331">
            <text:p>157.33</text:p>
          </table:table-cell>
          <table:table-cell table:style-name="ce39" table:formula="of:=[.I19]-[.J19]" office:value-type="float" office:value="1710.7939">
            <text:p>1710.79</text:p>
          </table:table-cell>
          <table:table-cell table:style-name="ce41" table:formula="of:=1.1*[.H19]*[.J19]" office:value-type="float" office:value="173239.47641">
            <text:p>173239.48</text:p>
          </table:table-cell>
          <table:table-cell table:style-name="ce24" table:formula="of:=SQRT((1.1*[.H19]*[.I19])+(1.1*[.H19]*[.K19]))" office:value-type="float" office:value="1985.1321877875">
            <text:p>1985.13</text:p>
          </table:table-cell>
          <table:table-cell table:style-name="ce4" table:formula="of:=-2.5*(LOG([.L19]/[.D19];10))" office:value-type="float" office:value="-7.34404216701678">
            <text:p>-7.344</text:p>
          </table:table-cell>
          <table:table-cell table:style-name="ce4" table:formula="of:=-2.5*(LOG(([.L19]+[.M19])/[.D19];10))" office:value-type="float" office:value="-7.35641275725413">
            <text:p>-7.356</text:p>
          </table:table-cell>
          <table:table-cell table:style-name="ce4" table:formula="of:=-2.5*(LOG(([.L19]-[.M19])/[.D19];10))" office:value-type="float" office:value="-7.33152900355493">
            <text:p>-7.332</text:p>
          </table:table-cell>
          <table:table-cell table:style-name="ce4" table:formula="of:=ABS(([.O19]-[.P19])/2)" office:value-type="float" office:value="0.0124418768496022">
            <text:p>0.012</text:p>
          </table:table-cell>
          <table:table-cell table:style-name="ce3" table:formula="of:=[.N19]-[.N21]" office:value-type="float" office:value="1.6476679295223">
            <text:p>1.648</text:p>
          </table:table-cell>
          <table:table-cell table:style-name="ce3" table:formula="of:=SQRT(([.Q19]*[.Q19])+([.Q21]*[.Q21]))" office:value-type="float" office:value="0.0146022907874732">
            <text:p>0.015</text:p>
          </table:table-cell>
          <table:table-cell table:style-name="ce19" table:number-columns-repeated="2"/>
          <table:table-cell table:style-name="ce49" office:value-type="string">
            <text:p>A</text:p>
          </table:table-cell>
          <table:table-cell table:number-columns-repeated="3"/>
          <table:table-cell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3:36:40.00</text:p>
          </table:table-cell>
          <table:table-cell office:value-type="float" office:value="200">
            <text:p>200</text:p>
          </table:table-cell>
          <table:table-cell table:style-name="ce33" table:formula="of:=TIME(0;0;[.D20]/2)" office:value-type="time" office:time-value="PT00H01M40S">
            <text:p>00:01:40</text:p>
          </table:table-cell>
          <table:table-cell table:style-name="ce33" table:formula="of:=[.C20]+[.E20]" office:value-type="time" office:time-value="PT03H38M20S">
            <text:p>03:38:20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83.65162037">
            <text:p>2457283.65162</text:p>
          </table:table-cell>
          <table:table-cell office:value-type="float" office:value="1001">
            <text:p>1001</text:p>
          </table:table-cell>
          <table:table-cell office:value-type="float" office:value="1909.232">
            <text:p>1909.23</text:p>
          </table:table-cell>
          <table:table-cell office:value-type="float" office:value="160.6864">
            <text:p>160.69</text:p>
          </table:table-cell>
          <table:table-cell table:style-name="ce39" table:formula="of:=[.I20]-[.J20]" office:value-type="float" office:value="1748.5456">
            <text:p>1748.55</text:p>
          </table:table-cell>
          <table:table-cell table:style-name="ce41" table:formula="of:=1.1*[.H20]*[.J20]" office:value-type="float" office:value="176931.79504">
            <text:p>176931.8</text:p>
          </table:table-cell>
          <table:table-cell table:style-name="ce24" table:formula="of:=SQRT((1.1*[.H20]*[.I20])+(1.1*[.H20]*[.K20]))" office:value-type="float" office:value="2006.88288531244">
            <text:p>2006.88</text:p>
          </table:table-cell>
          <table:table-cell table:style-name="ce4" table:formula="of:=-2.5*(LOG([.L20]/[.D20];10))" office:value-type="float" office:value="-7.36693971987592">
            <text:p>-7.367</text:p>
          </table:table-cell>
          <table:table-cell table:style-name="ce4" table:formula="of:=-2.5*(LOG(([.L20]+[.M20])/[.D20];10))" office:value-type="float" office:value="-7.37918557150927">
            <text:p>-7.379</text:p>
          </table:table-cell>
          <table:table-cell table:style-name="ce4" table:formula="of:=-2.5*(LOG(([.L20]-[.M20])/[.D20];10))" office:value-type="float" office:value="-7.35455417205619">
            <text:p>-7.355</text:p>
          </table:table-cell>
          <table:table-cell table:style-name="ce4" table:formula="of:=ABS(([.O20]-[.P20])/2)" office:value-type="float" office:value="0.0123156997265426">
            <text:p>0.012</text:p>
          </table:table-cell>
          <table:table-cell table:style-name="ce3" table:formula="of:=[.N20]-[.N22]" office:value-type="float" office:value="1.6277670078515">
            <text:p>1.628</text:p>
          </table:table-cell>
          <table:table-cell table:style-name="ce3" table:formula="of:=SQRT(([.Q20]*[.Q20])+([.Q22]*[.Q22]))" office:value-type="float" office:value="0.0144860367157134">
            <text:p>0.014</text:p>
          </table:table-cell>
          <table:table-cell table:style-name="ce19" table:number-columns-repeated="2"/>
          <table:table-cell table:style-name="ce49" office:value-type="string">
            <text:p>A</text:p>
          </table:table-cell>
          <table:table-cell table:style-name="ce51"/>
          <table:table-cell table:style-name="ce54"/>
          <table:table-cell table:style-name="ce51"/>
          <table:table-cell office:value-type="string">
            <text:p>pks1502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3:33:55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3H34M10S">
            <text:p>03:34:10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83.64872685">
            <text:p>2457283.64873</text:p>
          </table:table-cell>
          <table:table-cell office:value-type="float" office:value="1001">
            <text:p>1001</text:p>
          </table:table-cell>
          <table:table-cell office:value-type="float" office:value="369.9766">
            <text:p>369.98</text:p>
          </table:table-cell>
          <table:table-cell office:value-type="float" office:value="107.6412">
            <text:p>107.64</text:p>
          </table:table-cell>
          <table:table-cell table:style-name="ce39" table:formula="of:=[.I21]-[.J21]" office:value-type="float" office:value="262.3354">
            <text:p>262.34</text:p>
          </table:table-cell>
          <table:table-cell table:style-name="ce41" table:formula="of:=1.1*[.H21]*[.J21]" office:value-type="float" office:value="118523.72532">
            <text:p>118523.73</text:p>
          </table:table-cell>
          <table:table-cell table:style-name="ce24" table:formula="of:=SQRT((1.1*[.H21]*[.I21])+(1.1*[.H21]*[.K21]))" office:value-type="float" office:value="834.409218069887">
            <text:p>834.41</text:p>
          </table:table-cell>
          <table:table-cell table:style-name="ce4" table:formula="of:=-2.5*(LOG([.L21]/[.D21];10))" office:value-type="float" office:value="-8.99171009653908">
            <text:p>-8.992</text:p>
          </table:table-cell>
          <table:table-cell table:style-name="ce4" table:formula="of:=-2.5*(LOG(([.L21]+[.M21])/[.D21];10))" office:value-type="float" office:value="-8.99932691955966">
            <text:p>-8.999</text:p>
          </table:table-cell>
          <table:table-cell table:style-name="ce4" table:formula="of:=-2.5*(LOG(([.L21]-[.M21])/[.D21];10))" office:value-type="float" office:value="-8.98403946107877">
            <text:p>-8.984</text:p>
          </table:table-cell>
          <table:table-cell table:style-name="ce4" table:formula="of:=ABS(([.O21]-[.P21])/2)" office:value-type="float" office:value="0.00764372924044654">
            <text:p>0.008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table:style-name="ce27" table:number-columns-repeated="3"/>
          <table:table-cell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3:34:51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AVERAGE([.F19];[.F20])" office:value-type="time" office:time-value="PT03H34M26.5S">
            <text:p>03:34:27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83.64892361">
            <text:p>2457283.64892</text:p>
          </table:table-cell>
          <table:table-cell office:value-type="float" office:value="1001">
            <text:p>1001</text:p>
          </table:table-cell>
          <table:table-cell office:value-type="float" office:value="370.4727">
            <text:p>370.47</text:p>
          </table:table-cell>
          <table:table-cell office:value-type="float" office:value="107.9387">
            <text:p>107.94</text:p>
          </table:table-cell>
          <table:table-cell table:style-name="ce39" table:formula="of:=[.I22]-[.J22]" office:value-type="float" office:value="262.534">
            <text:p>262.53</text:p>
          </table:table-cell>
          <table:table-cell table:style-name="ce41" table:formula="of:=1.1*[.H22]*[.J22]" office:value-type="float" office:value="118851.30257">
            <text:p>118851.3</text:p>
          </table:table-cell>
          <table:table-cell table:style-name="ce24" table:formula="of:=SQRT((1.1*[.H22]*[.I22])+(1.1*[.H22]*[.K22]))" office:value-type="float" office:value="834.867460960122">
            <text:p>834.87</text:p>
          </table:table-cell>
          <table:table-cell table:style-name="ce4" table:formula="of:=-2.5*(LOG([.L22]/[.D22];10))" office:value-type="float" office:value="-8.99470672772742">
            <text:p>-8.995</text:p>
          </table:table-cell>
          <table:table-cell table:style-name="ce4" table:formula="of:=-2.5*(LOG(([.L22]+[.M22])/[.D22];10))" office:value-type="float" office:value="-9.00230678754093">
            <text:p>-9.002</text:p>
          </table:table-cell>
          <table:table-cell table:style-name="ce4" table:formula="of:=-2.5*(LOG(([.L22]-[.M22])/[.D22];10))" office:value-type="float" office:value="-8.98705309290984">
            <text:p>-8.987</text:p>
          </table:table-cell>
          <table:table-cell table:style-name="ce4" table:formula="of:=ABS(([.O22]-[.P22])/2)" office:value-type="float" office:value="0.00762684731554497">
            <text:p>0.008</text:p>
          </table:table-cell>
          <table:table-cell table:style-name="ce45" table:formula="of:=AVERAGE([.R19];[.R20])" office:value-type="float" office:value="1.6377174686869">
            <text:p>1.638</text:p>
          </table:table-cell>
          <table:table-cell table:style-name="ce45" table:formula="of:=IF(ABS([.R19]-[.R20])/2&lt;([.S19]+[.S20])/2;([.S19]+[.S20])/2;ABS([.R19]-[.R20])/2)" office:value-type="float" office:value="0.0145441637515933">
            <text:p>0.015</text:p>
          </table:table-cell>
          <table:table-cell table:style-name="ce19" table:number-columns-repeated="2"/>
          <table:table-cell table:style-name="ce49" office:value-type="string">
            <text:p>A</text:p>
          </table:table-cell>
          <table:table-cell table:style-name="ce51"/>
          <table:table-cell table:style-name="ce54"/>
          <table:table-cell table:style-name="ce51"/>
          <table:table-cell office:value-type="string">
            <text:p>pks1502_starA_2s.phot_v.imh</text:p>
          </table:table-cell>
          <table:table-cell table:style-name="ce55" table:number-columns-repeated="998"/>
        </table:table-row>
        <table:table-row table:style-name="ro3">
          <table:table-cell table:style-name="ce27" office:value-type="string">
            <text:p>pks1510_1s.phot_v.imh</text:p>
          </table:table-cell>
          <table:table-cell table:style-name="ce29" office:value-type="date" office:date-value="2015-09-18">
            <text:p>2015-09-18</text:p>
          </table:table-cell>
          <table:table-cell table:style-name="ce32" office:value-type="string">
            <text:p><text:s/>2:38:29.00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23]/2)" office:value-type="time" office:time-value="PT00H00M30S">
            <text:p>00:00:30</text:p>
          </table:table-cell>
          <table:table-cell table:style-name="ce34" table:formula="of:=[.C23]+[.E23]" office:value-type="time" office:time-value="PT02H38M59S">
            <text:p>02:38:59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83.61040509">
            <text:p>2457283.61041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2106.126">
            <text:p>2106.13</text:p>
          </table:table-cell>
          <table:table-cell table:style-name="ce27" office:value-type="float" office:value="220.9687">
            <text:p>220.97</text:p>
          </table:table-cell>
          <table:table-cell table:style-name="ce40" table:formula="of:=[.I23]-[.J23]" office:value-type="float" office:value="1885.1573">
            <text:p>1885.16</text:p>
          </table:table-cell>
          <table:table-cell table:style-name="ce42" table:formula="of:=1.1*[.H23]*[.J23]" office:value-type="float" office:value="243308.63557">
            <text:p>243308.64</text:p>
          </table:table-cell>
          <table:table-cell table:style-name="ce27" table:formula="of:=SQRT((1.1*[.H23]*[.I23])+(1.1*[.H23]*[.K23]))" office:value-type="float" office:value="2096.37831548363">
            <text:p>2096.38</text:p>
          </table:table-cell>
          <table:table-cell table:style-name="ce43" table:formula="of:=-2.5*(LOG([.L23]/[.D23];10))" office:value-type="float" office:value="-9.02001568226851">
            <text:p>-9.020</text:p>
          </table:table-cell>
          <table:table-cell table:style-name="ce43" table:formula="of:=-2.5*(LOG(([.L23]+[.M23])/[.D23];10))" office:value-type="float" office:value="-9.02933045299058">
            <text:p>-9.029</text:p>
          </table:table-cell>
          <table:table-cell table:style-name="ce43" table:formula="of:=-2.5*(LOG(([.L23]-[.M23])/[.D23];10))" office:value-type="float" office:value="-9.0106203060398">
            <text:p>-9.011</text:p>
          </table:table-cell>
          <table:table-cell table:style-name="ce43" table:formula="of:=ABS(([.O23]-[.P23])/2)" office:value-type="float" office:value="0.00935507347538866">
            <text:p>0.009</text:p>
          </table:table-cell>
          <table:table-cell table:style-name="ce43" table:formula="of:=[.N23]-[.N25]" office:value-type="float" office:value="3.93634914479984">
            <text:p>3.936</text:p>
          </table:table-cell>
          <table:table-cell table:style-name="ce43" table:formula="of:=SQRT(([.Q23]*[.Q23])+([.Q25]*[.Q25]))" office:value-type="float" office:value="0.00937330973640674">
            <text:p>0.009</text:p>
          </table:table-cell>
          <table:table-cell table:style-name="ce48" table:formula="of:=[.R23]+[$Vcomps.$B$22]" office:value-type="float" office:value="15.5363491447998">
            <text:p>15.54</text:p>
          </table:table-cell>
          <table:table-cell table:style-name="ce48" table:formula="of:=SQRT(([.S23]*[.S23])+[$Vcomps.$D$22])" office:value-type="float" office:value="0.0314302232797449">
            <text:p>0.03</text:p>
          </table:table-cell>
          <table:table-cell table:style-name="ce50" office:value-type="float" office:value="1">
            <text:p>1</text:p>
          </table:table-cell>
          <table:table-cell table:style-name="ce27" table:number-columns-repeated="3"/>
          <table:table-cell table:style-name="ce27" office:value-type="string">
            <text:p>pks1510_1s.phot_v.imh</text:p>
          </table:table-cell>
          <table:table-cell table:style-name="ce56" table:number-columns-repeated="998"/>
        </table:table-row>
        <table:table-row table:style-name="ro3">
          <table:table-cell table:style-name="ce27" office:value-type="string">
            <text:p>pks1510_2s.phot_v.imh</text:p>
          </table:table-cell>
          <table:table-cell table:style-name="ce29" office:value-type="date" office:date-value="2015-09-18">
            <text:p>2015-09-18</text:p>
          </table:table-cell>
          <table:table-cell table:style-name="ce32" office:value-type="string">
            <text:p><text:s/>2:43:18.00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24]/2)" office:value-type="time" office:time-value="PT00H00M30S">
            <text:p>00:00:30</text:p>
          </table:table-cell>
          <table:table-cell table:style-name="ce34" table:formula="of:=[.C24]+[.E24]" office:value-type="time" office:time-value="PT02H43M48S">
            <text:p>02:43:48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83.61375">
            <text:p>2457283.61375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503.472">
            <text:p>1503.47</text:p>
          </table:table-cell>
          <table:table-cell table:style-name="ce27" office:value-type="float" office:value="263.419">
            <text:p>263.42</text:p>
          </table:table-cell>
          <table:table-cell table:style-name="ce40" table:formula="of:=[.I24]-[.J24]" office:value-type="float" office:value="1240.053">
            <text:p>1240.05</text:p>
          </table:table-cell>
          <table:table-cell table:style-name="ce42" table:formula="of:=1.1*[.H24]*[.J24]" office:value-type="float" office:value="290050.6609">
            <text:p>290050.66</text:p>
          </table:table-cell>
          <table:table-cell table:style-name="ce27" table:formula="of:=SQRT((1.1*[.H24]*[.I24])+(1.1*[.H24]*[.K24]))" office:value-type="float" office:value="1738.07231653346">
            <text:p>1738.07</text:p>
          </table:table-cell>
          <table:table-cell table:style-name="ce43" table:formula="of:=-2.5*(LOG([.L24]/[.D24];10))" office:value-type="float" office:value="-9.21080652247594">
            <text:p>-9.211</text:p>
          </table:table-cell>
          <table:table-cell table:style-name="ce43" table:formula="of:=-2.5*(LOG(([.L24]+[.M24])/[.D24];10))" office:value-type="float" office:value="-9.21729317041601">
            <text:p>-9.217</text:p>
          </table:table-cell>
          <table:table-cell table:style-name="ce43" table:formula="of:=-2.5*(LOG(([.L24]-[.M24])/[.D24];10))" office:value-type="float" office:value="-9.20428088751207">
            <text:p>-9.204</text:p>
          </table:table-cell>
          <table:table-cell table:style-name="ce43" table:formula="of:=ABS(([.O24]-[.P24])/2)" office:value-type="float" office:value="0.00650614145196649">
            <text:p>0.007</text:p>
          </table:table-cell>
          <table:table-cell table:style-name="ce43" table:formula="of:=[.N24]-[.N26]" office:value-type="float" office:value="3.74916339255398">
            <text:p>3.749</text:p>
          </table:table-cell>
          <table:table-cell table:style-name="ce43" table:formula="of:=SQRT(([.Q24]*[.Q24])+([.Q26]*[.Q26]))" office:value-type="float" office:value="0.00653215586441152">
            <text:p>0.007</text:p>
          </table:table-cell>
          <table:table-cell table:style-name="ce48" table:formula="of:=[.R24]+[$Vcomps.$B$22]" office:value-type="float" office:value="15.349163392554">
            <text:p>15.35</text:p>
          </table:table-cell>
          <table:table-cell table:style-name="ce48" table:formula="of:=SQRT(([.S24]*[.S24])+[$Vcomps.$D$22])" office:value-type="float" office:value="0.0307029161520036">
            <text:p>0.03</text:p>
          </table:table-cell>
          <table:table-cell table:style-name="ce50" office:value-type="float" office:value="1">
            <text:p>1</text:p>
          </table:table-cell>
          <table:table-cell table:style-name="ce52"/>
          <table:table-cell table:style-name="ce54"/>
          <table:table-cell table:style-name="ce52"/>
          <table:table-cell table:style-name="ce27" office:value-type="string">
            <text:p>pks1510_2s.phot_v.imh</text:p>
          </table:table-cell>
          <table:table-cell table:style-name="ce56" table:number-columns-repeated="998"/>
        </table:table-row>
        <table:table-row table:style-name="ro3">
          <table:table-cell table:style-name="ce27" office:value-type="string">
            <text:p>pks1510_star1_1s.phot_v.imh</text:p>
          </table:table-cell>
          <table:table-cell table:style-name="ce29" office:value-type="date" office:date-value="2015-09-18">
            <text:p>2015-09-18</text:p>
          </table:table-cell>
          <table:table-cell table:style-name="ce32" office:value-type="string">
            <text:p><text:s/>2:40:51.00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25]/2)" office:value-type="time" office:time-value="PT00H00M15S">
            <text:p>00:00:15</text:p>
          </table:table-cell>
          <table:table-cell table:style-name="ce34" table:formula="of:=[.C25]+[.E25]" office:value-type="time" office:time-value="PT02H41M06S">
            <text:p>02:41:06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83.611875">
            <text:p>2457283.6118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818.519">
            <text:p>4818.52</text:p>
          </table:table-cell>
          <table:table-cell table:style-name="ce27" office:value-type="float" office:value="4148.016">
            <text:p>4148.02</text:p>
          </table:table-cell>
          <table:table-cell table:style-name="ce40" table:formula="of:=[.I25]-[.J25]" office:value-type="float" office:value="670.503000000001">
            <text:p>670.5</text:p>
          </table:table-cell>
          <table:table-cell table:style-name="ce42" table:formula="of:=1.1*[.H25]*[.J25]" office:value-type="float" office:value="4567380.4176">
            <text:p>4567380.42</text:p>
          </table:table-cell>
          <table:table-cell table:style-name="ce27" table:formula="of:=SQRT((1.1*[.H25]*[.I25])+(1.1*[.H25]*[.K25]))" office:value-type="float" office:value="2458.44709607508">
            <text:p>2458.45</text:p>
          </table:table-cell>
          <table:table-cell table:style-name="ce43" table:formula="of:=-2.5*(LOG([.L25]/[.D25];10))" office:value-type="float" office:value="-12.9563648270684">
            <text:p>-12.956</text:p>
          </table:table-cell>
          <table:table-cell table:style-name="ce43" table:formula="of:=-2.5*(LOG(([.L25]+[.M25])/[.D25];10))" office:value-type="float" office:value="-12.95694908033">
            <text:p>-12.957</text:p>
          </table:table-cell>
          <table:table-cell table:style-name="ce43" table:formula="of:=-2.5*(LOG(([.L25]-[.M25])/[.D25];10))" office:value-type="float" office:value="-12.9557802592407">
            <text:p>-12.956</text:p>
          </table:table-cell>
          <table:table-cell table:style-name="ce43" table:formula="of:=ABS(([.O25]-[.P25])/2)" office:value-type="float" office:value="0.000584410544648861">
            <text:p>0.001</text:p>
          </table:table-cell>
          <table:table-cell table:style-name="ce43" table:number-columns-repeated="2"/>
          <table:table-cell table:style-name="ce48" table:number-columns-repeated="2"/>
          <table:table-cell table:style-name="ce50"/>
          <table:table-cell table:style-name="ce27" table:number-columns-repeated="3"/>
          <table:table-cell table:style-name="ce27" office:value-type="string">
            <text:p>pks1510_star1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pks1510_star1_2s.phot_v.imh</text:p>
          </table:table-cell>
          <table:table-cell table:style-name="ce29" office:value-type="date" office:date-value="2015-09-18">
            <text:p>2015-09-18</text:p>
          </table:table-cell>
          <table:table-cell table:style-name="ce32" office:value-type="string">
            <text:p><text:s/>2:41:45.00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26]/2)" office:value-type="time" office:time-value="PT00H00M15S">
            <text:p>00:00:15</text:p>
          </table:table-cell>
          <table:table-cell table:style-name="ce34" table:formula="of:=AVERAGE([.F23];[.F24])" office:value-type="time" office:time-value="PT02H41M23.5S">
            <text:p>02:41:24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83.61208333">
            <text:p>2457283.6120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824.677">
            <text:p>4824.68</text:p>
          </table:table-cell>
          <table:table-cell table:style-name="ce27" office:value-type="float" office:value="4161.812">
            <text:p>4161.81</text:p>
          </table:table-cell>
          <table:table-cell table:style-name="ce40" table:formula="of:=[.I26]-[.J26]" office:value-type="float" office:value="662.865">
            <text:p>662.87</text:p>
          </table:table-cell>
          <table:table-cell table:style-name="ce42" table:formula="of:=1.1*[.H26]*[.J26]" office:value-type="float" office:value="4582571.1932">
            <text:p>4582571.19</text:p>
          </table:table-cell>
          <table:table-cell table:style-name="ce27" table:formula="of:=SQRT((1.1*[.H26]*[.I26])+(1.1*[.H26]*[.K26]))" office:value-type="float" office:value="2458.11563930585">
            <text:p>2458.12</text:p>
          </table:table-cell>
          <table:table-cell table:style-name="ce43" table:formula="of:=-2.5*(LOG([.L26]/[.D26];10))" office:value-type="float" office:value="-12.9599699150299">
            <text:p>-12.960</text:p>
          </table:table-cell>
          <table:table-cell table:style-name="ce43" table:formula="of:=-2.5*(LOG(([.L26]+[.M26])/[.D26];10))" office:value-type="float" office:value="-12.9605521535794">
            <text:p>-12.961</text:p>
          </table:table-cell>
          <table:table-cell table:style-name="ce43" table:formula="of:=-2.5*(LOG(([.L26]-[.M26])/[.D26];10))" office:value-type="float" office:value="-12.9593873640808">
            <text:p>-12.959</text:p>
          </table:table-cell>
          <table:table-cell table:style-name="ce43" table:formula="of:=ABS(([.O26]-[.P26])/2)" office:value-type="float" office:value="0.000582394749263138">
            <text:p>0.001</text:p>
          </table:table-cell>
          <table:table-cell table:style-name="ce46" table:formula="of:=AVERAGE([.R23];[.R24])" office:value-type="float" office:value="3.84275626867691">
            <text:p>3.843</text:p>
          </table:table-cell>
          <table:table-cell table:style-name="ce46" table:formula="of:=IF(ABS([.R23]-[.R24])/2&lt;([.S23]+[.S24])/2;([.S23]+[.S24])/2;ABS([.R23]-[.R24])/2)" office:value-type="float" office:value="0.0935928761229308">
            <text:p>0.094</text:p>
          </table:table-cell>
          <table:table-cell table:style-name="ce48" table:formula="of:=[.R26]+[$Vcomps.$B$22]" office:value-type="float" office:value="15.4427562686769">
            <text:p>15.44</text:p>
          </table:table-cell>
          <table:table-cell table:style-name="ce48" table:formula="of:=SQRT(([.S26]*[.S26])+[$Vcomps.$D$22])" office:value-type="float" office:value="0.0982833987047775">
            <text:p>0.10</text:p>
          </table:table-cell>
          <table:table-cell table:style-name="ce50" office:value-type="float" office:value="1">
            <text:p>1</text:p>
          </table:table-cell>
          <table:table-cell table:style-name="ce52" table:formula="of:=3.64*10^(0.4*(15-[.T26]))/[.Y26]" office:value-type="float" office:value="0.205155983334411">
            <text:p>0.20516</text:p>
          </table:table-cell>
          <table:table-cell table:style-name="ce54" office:value-type="float" office:value="0.00000000000001168">
            <text:p>1.168E-14</text:p>
          </table:table-cell>
          <table:table-cell table:style-name="ce52" table:formula="of:=1000*33400*5500^2*[.X26]" office:value-type="float" office:value="11.800888">
            <text:p>11.80089</text:p>
          </table:table-cell>
          <table:table-cell table:style-name="ce27" office:value-type="string">
            <text:p>pks1510_star1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49:17.00</text:p>
          </table:table-cell>
          <table:table-cell office:value-type="float" office:value="30">
            <text:p>30</text:p>
          </table:table-cell>
          <table:table-cell table:style-name="ce33" table:formula="of:=TIME(0;0;[.D27]/2)" office:value-type="time" office:time-value="PT00H00M15S">
            <text:p>00:00:15</text:p>
          </table:table-cell>
          <table:table-cell table:style-name="ce33" table:formula="of:=[.C27]+[.E27]" office:value-type="time" office:time-value="PT05H49M32S">
            <text:p>05:49:32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83.74273148">
            <text:p>2457283.74273</text:p>
          </table:table-cell>
          <table:table-cell office:value-type="float" office:value="1001">
            <text:p>1001</text:p>
          </table:table-cell>
          <table:table-cell office:value-type="float" office:value="719.3462">
            <text:p>719.35</text:p>
          </table:table-cell>
          <table:table-cell office:value-type="float" office:value="612.4917">
            <text:p>612.49</text:p>
          </table:table-cell>
          <table:table-cell table:style-name="ce39" table:formula="of:=[.I27]-[.J27]" office:value-type="float" office:value="106.8545">
            <text:p>106.85</text:p>
          </table:table-cell>
          <table:table-cell table:style-name="ce41" table:formula="of:=1.1*[.H27]*[.J27]" office:value-type="float" office:value="674414.61087">
            <text:p>674414.61</text:p>
          </table:table-cell>
          <table:table-cell table:style-name="ce24" table:formula="of:=SQRT((1.1*[.H27]*[.I27])+(1.1*[.H27]*[.K27]))" office:value-type="float" office:value="953.797457938529">
            <text:p>953.8</text:p>
          </table:table-cell>
          <table:table-cell table:style-name="ce4" table:formula="of:=-2.5*(LOG([.L27]/[.D27];10))" office:value-type="float" office:value="-10.879514289453">
            <text:p>-10.880</text:p>
          </table:table-cell>
          <table:table-cell table:style-name="ce4" table:formula="of:=-2.5*(LOG(([.L27]+[.M27])/[.D27];10))" office:value-type="float" office:value="-10.8810487177125">
            <text:p>-10.881</text:p>
          </table:table-cell>
          <table:table-cell table:style-name="ce4" table:formula="of:=-2.5*(LOG(([.L27]-[.M27])/[.D27];10))" office:value-type="float" office:value="-10.8779776895769">
            <text:p>-10.878</text:p>
          </table:table-cell>
          <table:table-cell table:style-name="ce4" table:formula="of:=ABS(([.O27]-[.P27])/2)" office:value-type="float" office:value="0.00153551406779506">
            <text:p>0.002</text:p>
          </table:table-cell>
          <table:table-cell table:style-name="ce3" table:formula="of:=[.N27]-[.N29]" office:value-type="float" office:value="1.6739762840436">
            <text:p>1.674</text:p>
          </table:table-cell>
          <table:table-cell table:style-name="ce3" table:formula="of:=SQRT(([.Q27]*[.Q27])+([.Q29]*[.Q29]))" office:value-type="float" office:value="0.00166306068183461">
            <text:p>0.002</text:p>
          </table:table-cell>
          <table:table-cell table:style-name="ce19" table:formula="of:=[.R27]+[$Vcomps.$B$27]" office:value-type="float" office:value="13.7139762840436">
            <text:p>13.71</text:p>
          </table:table-cell>
          <table:table-cell table:style-name="ce19" table:formula="of:=SQRT(([.S27]*[.S27])+[$Vcomps.$D$27])" office:value-type="float" office:value="0.0101373453542564">
            <text:p>0.01</text:p>
          </table:table-cell>
          <table:table-cell table:style-name="ce49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53:42.00</text:p>
          </table:table-cell>
          <table:table-cell office:value-type="float" office:value="30">
            <text:p>30</text:p>
          </table:table-cell>
          <table:table-cell table:style-name="ce33" table:formula="of:=TIME(0;0;[.D28]/2)" office:value-type="time" office:time-value="PT00H00M15S">
            <text:p>00:00:15</text:p>
          </table:table-cell>
          <table:table-cell table:style-name="ce33" table:formula="of:=[.C28]+[.E28]" office:value-type="time" office:time-value="PT05H53M57S">
            <text:p>05:53:57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83.74579861">
            <text:p>2457283.74580</text:p>
          </table:table-cell>
          <table:table-cell office:value-type="float" office:value="1001">
            <text:p>1001</text:p>
          </table:table-cell>
          <table:table-cell office:value-type="float" office:value="718.7647">
            <text:p>718.76</text:p>
          </table:table-cell>
          <table:table-cell office:value-type="float" office:value="611.2003">
            <text:p>611.2</text:p>
          </table:table-cell>
          <table:table-cell table:style-name="ce39" table:formula="of:=[.I28]-[.J28]" office:value-type="float" office:value="107.5644">
            <text:p>107.56</text:p>
          </table:table-cell>
          <table:table-cell table:style-name="ce41" table:formula="of:=1.1*[.H28]*[.J28]" office:value-type="float" office:value="672992.65033">
            <text:p>672992.65</text:p>
          </table:table-cell>
          <table:table-cell table:style-name="ce24" table:formula="of:=SQRT((1.1*[.H28]*[.I28])+(1.1*[.H28]*[.K28]))" office:value-type="float" office:value="953.871569976797">
            <text:p>953.87</text:p>
          </table:table-cell>
          <table:table-cell table:style-name="ce4" table:formula="of:=-2.5*(LOG([.L28]/[.D28];10))" office:value-type="float" office:value="-10.8772226666339">
            <text:p>-10.877</text:p>
          </table:table-cell>
          <table:table-cell table:style-name="ce4" table:formula="of:=-2.5*(LOG(([.L28]+[.M28])/[.D28];10))" office:value-type="float" office:value="-10.8787604540748">
            <text:p>-10.879</text:p>
          </table:table-cell>
          <table:table-cell table:style-name="ce4" table:formula="of:=-2.5*(LOG(([.L28]-[.M28])/[.D28];10))" office:value-type="float" office:value="-10.8756826980511">
            <text:p>-10.876</text:p>
          </table:table-cell>
          <table:table-cell table:style-name="ce4" table:formula="of:=ABS(([.O28]-[.P28])/2)" office:value-type="float" office:value="0.00153887801184105">
            <text:p>0.002</text:p>
          </table:table-cell>
          <table:table-cell table:style-name="ce3" table:formula="of:=[.N28]-[.N30]" office:value-type="float" office:value="1.67783953043344">
            <text:p>1.678</text:p>
          </table:table-cell>
          <table:table-cell table:style-name="ce3" table:formula="of:=SQRT(([.Q28]*[.Q28])+([.Q30]*[.Q30]))" office:value-type="float" office:value="0.00166599567091118">
            <text:p>0.002</text:p>
          </table:table-cell>
          <table:table-cell table:style-name="ce19" table:formula="of:=[.R28]+[$Vcomps.$B$27]" office:value-type="float" office:value="13.7178395304334">
            <text:p>13.72</text:p>
          </table:table-cell>
          <table:table-cell table:style-name="ce19" table:formula="of:=SQRT(([.S28]*[.S28])+[$Vcomps.$D$27])" office:value-type="float" office:value="0.0101378272610799">
            <text:p>0.01</text:p>
          </table:table-cell>
          <table:table-cell table:style-name="ce49" office:value-type="float" office:value="2">
            <text:p>2</text:p>
          </table:table-cell>
          <table:table-cell table:style-name="ce51"/>
          <table:table-cell table:style-name="ce54"/>
          <table:table-cell table:style-name="ce51"/>
          <table:table-cell office:value-type="string">
            <text:p>pks2155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51:02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05H51M17S">
            <text:p>05:51:17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83.74394676">
            <text:p>2457283.74395</text:p>
          </table:table-cell>
          <table:table-cell office:value-type="float" office:value="1001">
            <text:p>1001</text:p>
          </table:table-cell>
          <table:table-cell office:value-type="float" office:value="2991.897">
            <text:p>2991.9</text:p>
          </table:table-cell>
          <table:table-cell office:value-type="float" office:value="2862.139">
            <text:p>2862.14</text:p>
          </table:table-cell>
          <table:table-cell table:style-name="ce39" table:formula="of:=[.I29]-[.J29]" office:value-type="float" office:value="129.758">
            <text:p>129.76</text:p>
          </table:table-cell>
          <table:table-cell table:style-name="ce41" table:formula="of:=1.1*[.H29]*[.J29]" office:value-type="float" office:value="3151501.2529">
            <text:p>3151501.25</text:p>
          </table:table-cell>
          <table:table-cell table:style-name="ce24" table:formula="of:=SQRT((1.1*[.H29]*[.I29])+(1.1*[.H29]*[.K29]))" office:value-type="float" office:value="1853.98336575601">
            <text:p>1853.98</text:p>
          </table:table-cell>
          <table:table-cell table:style-name="ce4" table:formula="of:=-2.5*(LOG([.L29]/[.D29];10))" office:value-type="float" office:value="-12.5534905734966">
            <text:p>-12.553</text:p>
          </table:table-cell>
          <table:table-cell table:style-name="ce4" table:formula="of:=-2.5*(LOG(([.L29]+[.M29])/[.D29];10))" office:value-type="float" office:value="-12.554129108862">
            <text:p>-12.554</text:p>
          </table:table-cell>
          <table:table-cell table:style-name="ce4" table:formula="of:=-2.5*(LOG(([.L29]-[.M29])/[.D29];10))" office:value-type="float" office:value="-12.5528516623793">
            <text:p>-12.553</text:p>
          </table:table-cell>
          <table:table-cell table:style-name="ce4" table:formula="of:=ABS(([.O29]-[.P29])/2)" office:value-type="float" office:value="0.00063872324137115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table:style-name="ce27" table:number-columns-repeated="3"/>
          <table:table-cell office:value-type="string">
            <text:p>pks2155_star2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52:00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3" table:formula="of:=AVERAGE([.F27];[.F28])" office:value-type="time" office:time-value="PT05H51M44.5S">
            <text:p>05:51:45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83.74427083">
            <text:p>2457283.74427</text:p>
          </table:table-cell>
          <table:table-cell office:value-type="float" office:value="1001">
            <text:p>1001</text:p>
          </table:table-cell>
          <table:table-cell office:value-type="float" office:value="2996.303">
            <text:p>2996.3</text:p>
          </table:table-cell>
          <table:table-cell office:value-type="float" office:value="2866.285">
            <text:p>2866.29</text:p>
          </table:table-cell>
          <table:table-cell table:style-name="ce39" table:formula="of:=[.I30]-[.J30]" office:value-type="float" office:value="130.018">
            <text:p>130.02</text:p>
          </table:table-cell>
          <table:table-cell table:style-name="ce41" table:formula="of:=1.1*[.H30]*[.J30]" office:value-type="float" office:value="3156066.4135">
            <text:p>3156066.41</text:p>
          </table:table-cell>
          <table:table-cell table:style-name="ce24" table:formula="of:=SQRT((1.1*[.H30]*[.I30])+(1.1*[.H30]*[.K30]))" office:value-type="float" office:value="1855.3684413345">
            <text:p>1855.37</text:p>
          </table:table-cell>
          <table:table-cell table:style-name="ce4" table:formula="of:=-2.5*(LOG([.L30]/[.D30];10))" office:value-type="float" office:value="-12.5550621970674">
            <text:p>-12.555</text:p>
          </table:table-cell>
          <table:table-cell table:style-name="ce4" table:formula="of:=-2.5*(LOG(([.L30]+[.M30])/[.D30];10))" office:value-type="float" office:value="-12.5557002852885">
            <text:p>-12.556</text:p>
          </table:table-cell>
          <table:table-cell table:style-name="ce4" table:formula="of:=-2.5*(LOG(([.L30]-[.M30])/[.D30];10))" office:value-type="float" office:value="-12.5544237336206">
            <text:p>-12.554</text:p>
          </table:table-cell>
          <table:table-cell table:style-name="ce4" table:formula="of:=ABS(([.O30]-[.P30])/2)" office:value-type="float" office:value="0.00063827583392051">
            <text:p>0.001</text:p>
          </table:table-cell>
          <table:table-cell table:style-name="ce45" table:formula="of:=AVERAGE([.R27];[.R28])" office:value-type="float" office:value="1.67590790723852">
            <text:p>1.676</text:p>
          </table:table-cell>
          <table:table-cell table:style-name="ce45" table:formula="of:=IF(ABS([.R27]-[.R28])/2&lt;([.S27]+[.S28])/2;([.S27]+[.S28])/2;ABS([.R27]-[.R28])/2)" office:value-type="float" office:value="0.00193162319492135">
            <text:p>0.002</text:p>
          </table:table-cell>
          <table:table-cell table:style-name="ce19" table:formula="of:=[.R30]+[$Vcomps.$B$27]" office:value-type="float" office:value="13.7159079072385">
            <text:p>13.72</text:p>
          </table:table-cell>
          <table:table-cell table:style-name="ce19" table:formula="of:=SQRT(([.S30]*[.S30])+[$Vcomps.$D$27])" office:value-type="float" office:value="0.0101848499334628">
            <text:p>0.01</text:p>
          </table:table-cell>
          <table:table-cell table:style-name="ce49" office:value-type="float" office:value="2">
            <text:p>2</text:p>
          </table:table-cell>
          <table:table-cell table:style-name="ce51" table:formula="of:=3.64*10^(0.4*(15-[.T30]))/[.Y30]" office:value-type="float" office:value="0.924955468583534">
            <text:p>0.92496</text:p>
          </table:table-cell>
          <table:table-cell table:style-name="ce54" office:value-type="float" office:value="0.00000000000001271">
            <text:p>1.271E-14</text:p>
          </table:table-cell>
          <table:table-cell table:style-name="ce51" table:formula="of:=1000*33400*5500^2*[.X30]" office:value-type="float" office:value="12.8415485">
            <text:p>12.84155</text:p>
          </table:table-cell>
          <table:table-cell office:value-type="string">
            <text:p>pks2155_star2_2s.phot_v.imh</text:p>
          </table:table-cell>
          <table:table-cell table:style-name="ce24" table:number-columns-repeated="99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7" table:default-cell-style-name="ce5"/>
        <table:table-column table:style-name="co39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style-name="ce64" table:number-columns-repeated="1012"/>
          <table:table-cell table:number-columns-repeated="3"/>
        </table:table-row>
        <table:table-row table:style-name="ro5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style-name="ce64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2H25M21S">
            <text:p>02:25:21</text:p>
          </table:table-cell>
          <table:table-cell table:style-name="ce35" office:value-type="float" office:value="2457283.6009375">
            <text:p>2457283.60094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5" office:value-type="float" office:value="1.16374711014399">
            <text:p>1.164</text:p>
          </table:table-cell>
          <table:table-cell table:style-name="ce45" office:value-type="float" office:value="0.0141825531392819">
            <text:p>0.014</text:p>
          </table:table-cell>
          <table:table-cell table:style-name="ce19" office:value-type="float" office:value="13.773747110144">
            <text:p>13.77</text:p>
          </table:table-cell>
          <table:table-cell table:style-name="ce19" office:value-type="float" office:value="0.0173535245281341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3H34M26.5S">
            <text:p>03:34:27</text:p>
          </table:table-cell>
          <table:table-cell table:style-name="ce35" office:value-type="float" office:value="2457283.64892361">
            <text:p>2457283.64892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45" office:value-type="float" office:value="1.6377174686869">
            <text:p>1.638</text:p>
          </table:table-cell>
          <table:table-cell table:style-name="ce45" office:value-type="float" office:value="0.0145441637515933">
            <text:p>0.015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4H18M47.5S">
            <text:p>04:18:48</text:p>
          </table:table-cell>
          <table:table-cell table:style-name="ce35" office:value-type="float" office:value="2457283.67972222">
            <text:p>2457283.67972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5" office:value-type="float" office:value="3.6136140255278">
            <text:p>3.614</text:p>
          </table:table-cell>
          <table:table-cell table:style-name="ce45" office:value-type="float" office:value="0.0129355802091447">
            <text:p>0.013</text:p>
          </table:table-cell>
          <table:table-cell table:style-name="ce19" office:value-type="float" office:value="17.8736140255278">
            <text:p>17.87</text:p>
          </table:table-cell>
          <table:table-cell table:style-name="ce19" office:value-type="float" office:value="0.0163502059726236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5H17M19S">
            <text:p>05:17:19</text:p>
          </table:table-cell>
          <table:table-cell table:style-name="ce35" office:value-type="float" office:value="2457283.7203588">
            <text:p>2457283.72036</text:p>
          </table:table-cell>
          <table:table-cell table:style-name="ce26" office:value-type="string">
            <text:p><text:a xlink:href="http://james.as.arizona.edu/~psmith/Fermi/Objects/1ES1959+650.gif" xlink:type="simple">2</text:a></text:p>
          </table:table-cell>
          <table:table-cell table:style-name="ce45" office:value-type="float" office:value="2.02922194841805">
            <text:p>2.029</text:p>
          </table:table-cell>
          <table:table-cell table:style-name="ce45" office:value-type="float" office:value="0.00511165092275068">
            <text:p>0.005</text:p>
          </table:table-cell>
          <table:table-cell table:style-name="ce19" office:value-type="float" office:value="14.889221948418">
            <text:p>14.89</text:p>
          </table:table-cell>
          <table:table-cell table:style-name="ce19" office:value-type="float" office:value="0.0206428916374634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5H36M10S">
            <text:p>05:36:10</text:p>
          </table:table-cell>
          <table:table-cell table:style-name="ce35" office:value-type="float" office:value="2457283.73344907">
            <text:p>2457283.73345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5" office:value-type="float" office:value="1.20880507068333">
            <text:p>1.209</text:p>
          </table:table-cell>
          <table:table-cell table:style-name="ce45" office:value-type="float" office:value="0.00819208134881588">
            <text:p>0.008</text:p>
          </table:table-cell>
          <table:table-cell table:style-name="ce19" office:value-type="float" office:value="14.1488050706833">
            <text:p>14.15</text:p>
          </table:table-cell>
          <table:table-cell table:style-name="ce19" office:value-type="float" office:value="0.0129271109233895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5H51M44.5S">
            <text:p>05:51:45</text:p>
          </table:table-cell>
          <table:table-cell table:style-name="ce35" office:value-type="float" office:value="2457283.74427083">
            <text:p>2457283.74427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7590790723852">
            <text:p>1.676</text:p>
          </table:table-cell>
          <table:table-cell table:style-name="ce45" office:value-type="float" office:value="0.00193162319492135">
            <text:p>0.002</text:p>
          </table:table-cell>
          <table:table-cell table:style-name="ce19" office:value-type="float" office:value="13.7159079072385">
            <text:p>13.72</text:p>
          </table:table-cell>
          <table:table-cell table:style-name="ce19" office:value-type="float" office:value="0.0101848499334628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4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4" office:value-type="string">
            <text:p>R Differential</text:p>
          </table:table-cell>
          <table:table-cell table:style-name="ce44" office:value-type="string">
            <text:p>R Differential Error</text:p>
          </table:table-cell>
          <table:table-cell table:style-name="ce47" office:value-type="string">
            <text:p>Actual Mag</text:p>
          </table:table-cell>
          <table:table-cell table:style-name="ce47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1es1959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14:40.00</text:p>
          </table:table-cell>
          <table:table-cell office:value-type="float" office:value="45">
            <text:p>45</text:p>
          </table:table-cell>
          <table:table-cell table:style-name="ce33" table:formula="of:=TIME(0;0;[.D3]/2)" office:value-type="time" office:time-value="PT00H00M22.5S">
            <text:p>00:00:23</text:p>
          </table:table-cell>
          <table:table-cell table:style-name="ce33" table:formula="of:=[.C3]+[.E3]" office:value-type="time" office:time-value="PT05H15M02.5S">
            <text:p>05:15:03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83.71878472">
            <text:p>2457283.71878</text:p>
          </table:table-cell>
          <table:table-cell office:value-type="float" office:value="1001">
            <text:p>1001</text:p>
          </table:table-cell>
          <table:table-cell office:value-type="float" office:value="502.4152">
            <text:p>502.42</text:p>
          </table:table-cell>
          <table:table-cell office:value-type="float" office:value="426.2361">
            <text:p>426.24</text:p>
          </table:table-cell>
          <table:table-cell table:style-name="ce39" table:formula="of:=[.I3]-[.J3]" office:value-type="float" office:value="76.1791">
            <text:p>76.18</text:p>
          </table:table-cell>
          <table:table-cell table:style-name="ce41" table:formula="of:=1.1*[.H3]*[.J3]" office:value-type="float" office:value="469328.56971">
            <text:p>469328.57</text:p>
          </table:table-cell>
          <table:table-cell table:style-name="ce24" table:formula="of:=SQRT((1.1*[.H3]*[.I3])+(1.1*[.H3]*[.K3]))" office:value-type="float" office:value="798.17929297245">
            <text:p>798.18</text:p>
          </table:table-cell>
          <table:table-cell table:style-name="ce4" table:formula="of:=-2.5*(LOG([.L3]/[.D3];10))" office:value-type="float" office:value="-10.0456611957538">
            <text:p>-10.046</text:p>
          </table:table-cell>
          <table:table-cell table:style-name="ce4" table:formula="of:=-2.5*(LOG(([.L3]+[.M3])/[.D3];10))" office:value-type="float" office:value="-10.0475061208876">
            <text:p>-10.048</text:p>
          </table:table-cell>
          <table:table-cell table:style-name="ce4" table:formula="of:=-2.5*(LOG(([.L3]-[.M3])/[.D3];10))" office:value-type="float" office:value="-10.0438131303146">
            <text:p>-10.044</text:p>
          </table:table-cell>
          <table:table-cell table:style-name="ce4" table:formula="of:=ABS(([.O3]-[.P3])/2)" office:value-type="float" office:value="0.00184649528647363">
            <text:p>0.002</text:p>
          </table:table-cell>
          <table:table-cell table:style-name="ce3" table:formula="of:=[.N3]-[.N5]" office:value-type="float" office:value="1.94768451532969">
            <text:p>1.948</text:p>
          </table:table-cell>
          <table:table-cell table:style-name="ce3" table:formula="of:=SQRT(([.Q3]*[.Q3])+([.Q5]*[.Q5]))" office:value-type="float" office:value="0.00202024048342485">
            <text:p>0.002</text:p>
          </table:table-cell>
          <table:table-cell table:style-name="ce19" table:formula="of:=[.R3]+[$Rcomps.$B$26]" office:value-type="float" office:value="14.4776845153297">
            <text:p>14.48</text:p>
          </table:table-cell>
          <table:table-cell table:style-name="ce19" table:formula="of:=SQRT(([.S3]*[.S3])+[$Rcomps.$D$26])" office:value-type="float" office:value="0.0201017753348024">
            <text:p>0.02</text:p>
          </table:table-cell>
          <table:table-cell table:style-name="ce49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19:13.00</text:p>
          </table:table-cell>
          <table:table-cell office:value-type="float" office:value="45">
            <text:p>45</text:p>
          </table:table-cell>
          <table:table-cell table:style-name="ce33" table:formula="of:=TIME(0;0;[.D4]/2)" office:value-type="time" office:time-value="PT00H00M22.5S">
            <text:p>00:00:23</text:p>
          </table:table-cell>
          <table:table-cell table:style-name="ce33" table:formula="of:=[.C4]+[.E4]" office:value-type="time" office:time-value="PT05H19M35.5S">
            <text:p>05:19:36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83.72194444">
            <text:p>2457283.72194</text:p>
          </table:table-cell>
          <table:table-cell office:value-type="float" office:value="1001">
            <text:p>1001</text:p>
          </table:table-cell>
          <table:table-cell office:value-type="float" office:value="506.3603">
            <text:p>506.36</text:p>
          </table:table-cell>
          <table:table-cell office:value-type="float" office:value="431.2997">
            <text:p>431.3</text:p>
          </table:table-cell>
          <table:table-cell table:style-name="ce39" table:formula="of:=[.I4]-[.J4]" office:value-type="float" office:value="75.0606">
            <text:p>75.06</text:p>
          </table:table-cell>
          <table:table-cell table:style-name="ce41" table:formula="of:=1.1*[.H4]*[.J4]" office:value-type="float" office:value="474904.09967">
            <text:p>474904.1</text:p>
          </table:table-cell>
          <table:table-cell table:style-name="ce24" table:formula="of:=SQRT((1.1*[.H4]*[.I4])+(1.1*[.H4]*[.K4]))" office:value-type="float" office:value="800.126585603803">
            <text:p>800.13</text:p>
          </table:table-cell>
          <table:table-cell table:style-name="ce4" table:formula="of:=-2.5*(LOG([.L4]/[.D4];10))" office:value-type="float" office:value="-10.0584835123129">
            <text:p>-10.058</text:p>
          </table:table-cell>
          <table:table-cell table:style-name="ce4" table:formula="of:=-2.5*(LOG(([.L4]+[.M4])/[.D4];10))" office:value-type="float" office:value="-10.0603112400612">
            <text:p>-10.060</text:p>
          </table:table-cell>
          <table:table-cell table:style-name="ce4" table:formula="of:=-2.5*(LOG(([.L4]-[.M4])/[.D4];10))" office:value-type="float" office:value="-10.0566527025798">
            <text:p>-10.057</text:p>
          </table:table-cell>
          <table:table-cell table:style-name="ce4" table:formula="of:=ABS(([.O4]-[.P4])/2)" office:value-type="float" office:value="0.00182926874073353">
            <text:p>0.002</text:p>
          </table:table-cell>
          <table:table-cell table:style-name="ce3" table:formula="of:=[.N4]-[.N6]" office:value-type="float" office:value="1.9338672405106">
            <text:p>1.934</text:p>
          </table:table-cell>
          <table:table-cell table:style-name="ce3" table:formula="of:=SQRT(([.Q4]*[.Q4])+([.Q6]*[.Q6]))" office:value-type="float" office:value="0.00200459941521156">
            <text:p>0.002</text:p>
          </table:table-cell>
          <table:table-cell table:style-name="ce19" table:formula="of:=[.R4]+[$Rcomps.$B$26]" office:value-type="float" office:value="14.4638672405106">
            <text:p>14.46</text:p>
          </table:table-cell>
          <table:table-cell table:style-name="ce19" table:formula="of:=SQRT(([.S4]*[.S4])+[$Rcomps.$D$26])" office:value-type="float" office:value="0.0201002094221793">
            <text:p>0.02</text:p>
          </table:table-cell>
          <table:table-cell table:style-name="ce49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16:39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5H16M54S">
            <text:p>05:16:54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83.72006944">
            <text:p>2457283.72007</text:p>
          </table:table-cell>
          <table:table-cell office:value-type="float" office:value="1001">
            <text:p>1001</text:p>
          </table:table-cell>
          <table:table-cell office:value-type="float" office:value="1770.233">
            <text:p>1770.23</text:p>
          </table:table-cell>
          <table:table-cell office:value-type="float" office:value="1708.57">
            <text:p>1708.57</text:p>
          </table:table-cell>
          <table:table-cell table:style-name="ce39" table:formula="of:=[.I5]-[.J5]" office:value-type="float" office:value="61.663">
            <text:p>61.66</text:p>
          </table:table-cell>
          <table:table-cell table:style-name="ce41" table:formula="of:=1.1*[.H5]*[.J5]" office:value-type="float" office:value="1881306.427">
            <text:p>1881306.43</text:p>
          </table:table-cell>
          <table:table-cell table:style-name="ce24" table:formula="of:=SQRT((1.1*[.H5]*[.I5])+(1.1*[.H5]*[.K5]))" office:value-type="float" office:value="1420.246698852">
            <text:p>1420.25</text:p>
          </table:table-cell>
          <table:table-cell table:style-name="ce4" table:formula="of:=-2.5*(LOG([.L5]/[.D5];10))" office:value-type="float" office:value="-11.9933457110835">
            <text:p>-11.993</text:p>
          </table:table-cell>
          <table:table-cell table:style-name="ce4" table:formula="of:=-2.5*(LOG(([.L5]+[.M5])/[.D5];10))" office:value-type="float" office:value="-11.9941650520895">
            <text:p>-11.994</text:p>
          </table:table-cell>
          <table:table-cell table:style-name="ce4" table:formula="of:=-2.5*(LOG(([.L5]-[.M5])/[.D5];10))" office:value-type="float" office:value="-11.9925257513021">
            <text:p>-11.993</text:p>
          </table:table-cell>
          <table:table-cell table:style-name="ce4" table:formula="of:=ABS(([.O5]-[.P5])/2)" office:value-type="float" office:value="0.0008196503937041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17:35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AVERAGE([.F3];[.F4])" office:value-type="time" office:time-value="PT05H17M19S">
            <text:p>05:17:19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83.7203588">
            <text:p>2457283.72036</text:p>
          </table:table-cell>
          <table:table-cell office:value-type="float" office:value="1001">
            <text:p>1001</text:p>
          </table:table-cell>
          <table:table-cell office:value-type="float" office:value="1768.274">
            <text:p>1768.27</text:p>
          </table:table-cell>
          <table:table-cell office:value-type="float" office:value="1707.005">
            <text:p>1707.01</text:p>
          </table:table-cell>
          <table:table-cell table:style-name="ce39" table:formula="of:=[.I6]-[.J6]" office:value-type="float" office:value="61.2689999999998">
            <text:p>61.27</text:p>
          </table:table-cell>
          <table:table-cell table:style-name="ce41" table:formula="of:=1.1*[.H6]*[.J6]" office:value-type="float" office:value="1879583.2055">
            <text:p>1879583.21</text:p>
          </table:table-cell>
          <table:table-cell table:style-name="ce24" table:formula="of:=SQRT((1.1*[.H6]*[.I6])+(1.1*[.H6]*[.K6]))" office:value-type="float" office:value="1419.33427961844">
            <text:p>1419.33</text:p>
          </table:table-cell>
          <table:table-cell table:style-name="ce4" table:formula="of:=-2.5*(LOG([.L6]/[.D6];10))" office:value-type="float" office:value="-11.9923507528235">
            <text:p>-11.992</text:p>
          </table:table-cell>
          <table:table-cell table:style-name="ce4" table:formula="of:=-2.5*(LOG(([.L6]+[.M6])/[.D6];10))" office:value-type="float" office:value="-11.9931703180677">
            <text:p>-11.993</text:p>
          </table:table-cell>
          <table:table-cell table:style-name="ce4" table:formula="of:=-2.5*(LOG(([.L6]-[.M6])/[.D6];10))" office:value-type="float" office:value="-11.9915305684653">
            <text:p>-11.992</text:p>
          </table:table-cell>
          <table:table-cell table:style-name="ce4" table:formula="of:=ABS(([.O6]-[.P6])/2)" office:value-type="float" office:value="0.000819874801199383">
            <text:p>0.001</text:p>
          </table:table-cell>
          <table:table-cell table:style-name="ce45" table:formula="of:=AVERAGE([.R3];[.R4])" office:value-type="float" office:value="1.94077587792014">
            <text:p>1.941</text:p>
          </table:table-cell>
          <table:table-cell table:style-name="ce45" table:formula="of:=IF(ABS([.R3]-[.R4])/2&lt;([.S3]+[.S4])/2;([.S3]+[.S4])/2;ABS([.R3]-[.R4])/2)" office:value-type="float" office:value="0.00690863740954217">
            <text:p>0.007</text:p>
          </table:table-cell>
          <table:table-cell table:style-name="ce19" table:formula="of:=[.R6]+[$Rcomps.$B$26]" office:value-type="float" office:value="14.4707758779201">
            <text:p>14.47</text:p>
          </table:table-cell>
          <table:table-cell table:style-name="ce19" table:formula="of:=SQRT(([.S6]*[.S6])+[$Rcomps.$D$26])" office:value-type="float" office:value="0.021159614147156">
            <text:p>0.02</text:p>
          </table:table-cell>
          <table:table-cell table:style-name="ce49" office:value-type="float" office:value="2">
            <text:p>2</text:p>
          </table:table-cell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4:13:11.00</text:p>
          </table:table-cell>
          <table:table-cell office:value-type="float" office:value="200">
            <text:p>200</text:p>
          </table:table-cell>
          <table:table-cell table:style-name="ce33" table:formula="of:=TIME(0;0;[.D7]/2)" office:value-type="time" office:time-value="PT00H01M40S">
            <text:p>00:01:40</text:p>
          </table:table-cell>
          <table:table-cell table:style-name="ce33" table:formula="of:=[.C7]+[.E7]" office:value-type="time" office:time-value="PT04H14M51S">
            <text:p>04:14:51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83.67697917">
            <text:p>2457283.67698</text:p>
          </table:table-cell>
          <table:table-cell office:value-type="float" office:value="1001">
            <text:p>1001</text:p>
          </table:table-cell>
          <table:table-cell office:value-type="float" office:value="859.6421">
            <text:p>859.64</text:p>
          </table:table-cell>
          <table:table-cell office:value-type="float" office:value="108.9723">
            <text:p>108.97</text:p>
          </table:table-cell>
          <table:table-cell table:style-name="ce39" table:formula="of:=[.I7]-[.J7]" office:value-type="float" office:value="750.6698">
            <text:p>750.67</text:p>
          </table:table-cell>
          <table:table-cell table:style-name="ce41" table:formula="of:=1.1*[.H7]*[.J7]" office:value-type="float" office:value="119989.39953">
            <text:p>119989.4</text:p>
          </table:table-cell>
          <table:table-cell table:style-name="ce24" table:formula="of:=SQRT((1.1*[.H7]*[.I7])+(1.1*[.H7]*[.K7]))" office:value-type="float" office:value="1331.58343076579">
            <text:p>1331.58</text:p>
          </table:table-cell>
          <table:table-cell table:style-name="ce4" table:formula="of:=-2.5*(LOG([.L7]/[.D7];10))" office:value-type="float" office:value="-6.94528221077205">
            <text:p>-6.945</text:p>
          </table:table-cell>
          <table:table-cell table:style-name="ce4" table:formula="of:=-2.5*(LOG(([.L7]+[.M7])/[.D7];10))" office:value-type="float" office:value="-6.95726481176951">
            <text:p>-6.957</text:p>
          </table:table-cell>
          <table:table-cell table:style-name="ce4" table:formula="of:=-2.5*(LOG(([.L7]-[.M7])/[.D7];10))" office:value-type="float" office:value="-6.93316588801918">
            <text:p>-6.933</text:p>
          </table:table-cell>
          <table:table-cell table:style-name="ce4" table:formula="of:=ABS(([.O7]-[.P7])/2)" office:value-type="float" office:value="0.0120494618751659">
            <text:p>0.012</text:p>
          </table:table-cell>
          <table:table-cell table:style-name="ce3" table:formula="of:=[.N7]-[.N9]" office:value-type="float" office:value="3.67541520603303">
            <text:p>3.675</text:p>
          </table:table-cell>
          <table:table-cell table:style-name="ce3" table:formula="of:=SQRT(([.Q7]*[.Q7])+([.Q9]*[.Q9]))" office:value-type="float" office:value="0.0121775444083345">
            <text:p>0.012</text:p>
          </table:table-cell>
          <table:table-cell table:style-name="ce19" table:formula="of:=[.R7]+[$Rcomps.$B$24]" office:value-type="float" office:value="17.515415206033">
            <text:p>17.52</text:p>
          </table:table-cell>
          <table:table-cell table:style-name="ce19" table:formula="of:=SQRT(([.S7]*[.S7])+[$Rcomps.$D$24])" office:value-type="float" office:value="0.0157573026821521">
            <text:p>0.02</text:p>
          </table:table-cell>
          <table:table-cell table:style-name="ce49" office:value-type="string">
            <text:p>A</text:p>
          </table:table-cell>
          <table:table-cell office:value-type="string">
            <text:p>b2_1633_1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4:21:04.00</text:p>
          </table:table-cell>
          <table:table-cell office:value-type="float" office:value="200">
            <text:p>200</text:p>
          </table:table-cell>
          <table:table-cell table:style-name="ce33" table:formula="of:=TIME(0;0;[.D8]/2)" office:value-type="time" office:time-value="PT00H01M40S">
            <text:p>00:01:40</text:p>
          </table:table-cell>
          <table:table-cell table:style-name="ce33" table:formula="of:=[.C8]+[.E8]" office:value-type="time" office:time-value="PT04H22M44S">
            <text:p>04:22:44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83.6824537">
            <text:p>2457283.68245</text:p>
          </table:table-cell>
          <table:table-cell office:value-type="float" office:value="1001">
            <text:p>1001</text:p>
          </table:table-cell>
          <table:table-cell office:value-type="float" office:value="878.446">
            <text:p>878.45</text:p>
          </table:table-cell>
          <table:table-cell office:value-type="float" office:value="109.424">
            <text:p>109.42</text:p>
          </table:table-cell>
          <table:table-cell table:style-name="ce39" table:formula="of:=[.I8]-[.J8]" office:value-type="float" office:value="769.022">
            <text:p>769.02</text:p>
          </table:table-cell>
          <table:table-cell table:style-name="ce41" table:formula="of:=1.1*[.H8]*[.J8]" office:value-type="float" office:value="120486.7664">
            <text:p>120486.77</text:p>
          </table:table-cell>
          <table:table-cell table:style-name="ce24" table:formula="of:=SQRT((1.1*[.H8]*[.I8])+(1.1*[.H8]*[.K8]))" office:value-type="float" office:value="1346.85820144513">
            <text:p>1346.86</text:p>
          </table:table-cell>
          <table:table-cell table:style-name="ce4" table:formula="of:=-2.5*(LOG([.L8]/[.D8];10))" office:value-type="float" office:value="-6.94977338340629">
            <text:p>-6.950</text:p>
          </table:table-cell>
          <table:table-cell table:style-name="ce4" table:formula="of:=-2.5*(LOG(([.L8]+[.M8])/[.D8];10))" office:value-type="float" office:value="-6.96184292295238">
            <text:p>-6.962</text:p>
          </table:table-cell>
          <table:table-cell table:style-name="ce4" table:formula="of:=-2.5*(LOG(([.L8]-[.M8])/[.D8];10))" office:value-type="float" office:value="-6.93756816364991">
            <text:p>-6.938</text:p>
          </table:table-cell>
          <table:table-cell table:style-name="ce4" table:formula="of:=ABS(([.O8]-[.P8])/2)" office:value-type="float" office:value="0.0121373796512385">
            <text:p>0.012</text:p>
          </table:table-cell>
          <table:table-cell table:style-name="ce3" table:formula="of:=[.N8]-[.N10]" office:value-type="float" office:value="3.66784752771703">
            <text:p>3.668</text:p>
          </table:table-cell>
          <table:table-cell table:style-name="ce3" table:formula="of:=SQRT(([.Q8]*[.Q8])+([.Q10]*[.Q10]))" office:value-type="float" office:value="0.0122654197479346">
            <text:p>0.012</text:p>
          </table:table-cell>
          <table:table-cell table:style-name="ce19" table:formula="of:=[.R8]+[$Rcomps.$B$24]" office:value-type="float" office:value="17.507847527717">
            <text:p>17.51</text:p>
          </table:table-cell>
          <table:table-cell table:style-name="ce19" table:formula="of:=SQRT(([.S8]*[.S8])+[$Rcomps.$D$24])" office:value-type="float" office:value="0.015825312685474">
            <text:p>0.02</text:p>
          </table:table-cell>
          <table:table-cell table:style-name="ce49" office:value-type="string">
            <text:p>A</text:p>
          </table:table-cell>
          <table:table-cell office:value-type="string">
            <text:p>b2_1633_2s.phot_r.imh</text:p>
          </table:table-cell>
          <table:table-cell table:style-name="ce55" table:number-columns-repeated="986"/>
          <table:table-cell table:number-columns-repeated="15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4:18:05.00</text:p>
          </table:table-cell>
          <table:table-cell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4H18M20S">
            <text:p>04:18:20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83.67939815">
            <text:p>2457283.67940</text:p>
          </table:table-cell>
          <table:table-cell office:value-type="float" office:value="1001">
            <text:p>1001</text:p>
          </table:table-cell>
          <table:table-cell office:value-type="float" office:value="578.8002">
            <text:p>578.8</text:p>
          </table:table-cell>
          <table:table-cell office:value-type="float" office:value="482.5846">
            <text:p>482.58</text:p>
          </table:table-cell>
          <table:table-cell table:style-name="ce39" table:formula="of:=[.I9]-[.J9]" office:value-type="float" office:value="96.2156">
            <text:p>96.22</text:p>
          </table:table-cell>
          <table:table-cell table:style-name="ce41" table:formula="of:=1.1*[.H9]*[.J9]" office:value-type="float" office:value="531373.90306">
            <text:p>531373.9</text:p>
          </table:table-cell>
          <table:table-cell table:style-name="ce24" table:formula="of:=SQRT((1.1*[.H9]*[.I9])+(1.1*[.H9]*[.K9]))" office:value-type="float" office:value="862.12522140348">
            <text:p>862.13</text:p>
          </table:table-cell>
          <table:table-cell table:style-name="ce4" table:formula="of:=-2.5*(LOG([.L9]/[.D9];10))" office:value-type="float" office:value="-10.6206974168051">
            <text:p>-10.621</text:p>
          </table:table-cell>
          <table:table-cell table:style-name="ce4" table:formula="of:=-2.5*(LOG(([.L9]+[.M9])/[.D9];10))" office:value-type="float" office:value="-10.6224575372089">
            <text:p>-10.622</text:p>
          </table:table-cell>
          <table:table-cell table:style-name="ce4" table:formula="of:=-2.5*(LOG(([.L9]-[.M9])/[.D9];10))" office:value-type="float" office:value="-10.618934438382">
            <text:p>-10.619</text:p>
          </table:table-cell>
          <table:table-cell table:style-name="ce4" table:formula="of:=ABS(([.O9]-[.P9])/2)" office:value-type="float" office:value="0.00176154941340911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office:value-type="string">
            <text:p>b2_1633_starA_1s.phot_r.imh</text:p>
          </table:table-cell>
          <table:table-cell table:style-name="ce55" table:number-columns-repeated="980"/>
          <table:table-cell table:number-columns-repeated="21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4:18:59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AVERAGE([.F7];[.F8])" office:value-type="time" office:time-value="PT04H18M47.5S">
            <text:p>04:18:48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83.67972222">
            <text:p>2457283.67972</text:p>
          </table:table-cell>
          <table:table-cell office:value-type="float" office:value="1001">
            <text:p>1001</text:p>
          </table:table-cell>
          <table:table-cell office:value-type="float" office:value="578.5333">
            <text:p>578.53</text:p>
          </table:table-cell>
          <table:table-cell office:value-type="float" office:value="481.2191">
            <text:p>481.22</text:p>
          </table:table-cell>
          <table:table-cell table:style-name="ce39" table:formula="of:=[.I10]-[.J10]" office:value-type="float" office:value="97.3142">
            <text:p>97.31</text:p>
          </table:table-cell>
          <table:table-cell table:style-name="ce41" table:formula="of:=1.1*[.H10]*[.J10]" office:value-type="float" office:value="529870.35101">
            <text:p>529870.35</text:p>
          </table:table-cell>
          <table:table-cell table:style-name="ce24" table:formula="of:=SQRT((1.1*[.H10]*[.I10])+(1.1*[.H10]*[.K10]))" office:value-type="float" office:value="862.656178468572">
            <text:p>862.66</text:p>
          </table:table-cell>
          <table:table-cell table:style-name="ce4" table:formula="of:=-2.5*(LOG([.L10]/[.D10];10))" office:value-type="float" office:value="-10.6176209111233">
            <text:p>-10.618</text:p>
          </table:table-cell>
          <table:table-cell table:style-name="ce4" table:formula="of:=-2.5*(LOG(([.L10]+[.M10])/[.D10];10))" office:value-type="float" office:value="-10.6193871081555">
            <text:p>-10.619</text:p>
          </table:table-cell>
          <table:table-cell table:style-name="ce4" table:formula="of:=-2.5*(LOG(([.L10]-[.M10])/[.D10];10))" office:value-type="float" office:value="-10.6158518362877">
            <text:p>-10.616</text:p>
          </table:table-cell>
          <table:table-cell table:style-name="ce4" table:formula="of:=ABS(([.O10]-[.P10])/2)" office:value-type="float" office:value="0.00176763593387452">
            <text:p>0.002</text:p>
          </table:table-cell>
          <table:table-cell table:style-name="ce45" table:formula="of:=AVERAGE([.R7];[.R8])" office:value-type="float" office:value="3.67163136687503">
            <text:p>3.672</text:p>
          </table:table-cell>
          <table:table-cell table:style-name="ce45" table:formula="of:=IF(ABS([.R7]-[.R8])/2&lt;([.S7]+[.S8])/2;([.S7]+[.S8])/2;ABS([.R7]-[.R8])/2)" office:value-type="float" office:value="0.0122214820781345">
            <text:p>0.012</text:p>
          </table:table-cell>
          <table:table-cell table:style-name="ce19" table:formula="of:=[.R10]+[$Rcomps.$B$24]" office:value-type="float" office:value="17.511631366875">
            <text:p>17.51</text:p>
          </table:table-cell>
          <table:table-cell table:style-name="ce19" table:formula="of:=SQRT(([.S10]*[.S10])+[$Rcomps.$D$24])" office:value-type="float" office:value="0.0157912831709827">
            <text:p>0.02</text:p>
          </table:table-cell>
          <table:table-cell table:style-name="ce49" office:value-type="string">
            <text:p>A</text:p>
          </table:table-cell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34:21.00</text:p>
          </table:table-cell>
          <table:table-cell office:value-type="float" office:value="60">
            <text:p>60</text:p>
          </table:table-cell>
          <table:table-cell table:style-name="ce33" table:formula="of:=TIME(0;0;[.D11]/2)" office:value-type="time" office:time-value="PT00H00M30S">
            <text:p>00:00:30</text:p>
          </table:table-cell>
          <table:table-cell table:style-name="ce33" table:formula="of:=[.C11]+[.E11]" office:value-type="time" office:time-value="PT05H34M51S">
            <text:p>05:34:51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83.73253472">
            <text:p>2457283.73253</text:p>
          </table:table-cell>
          <table:table-cell office:value-type="float" office:value="1001">
            <text:p>1001</text:p>
          </table:table-cell>
          <table:table-cell office:value-type="float" office:value="1688.888">
            <text:p>1688.89</text:p>
          </table:table-cell>
          <table:table-cell office:value-type="float" office:value="1468.5">
            <text:p>1468.5</text:p>
          </table:table-cell>
          <table:table-cell table:style-name="ce39" table:formula="of:=[.I11]-[.J11]" office:value-type="float" office:value="220.388">
            <text:p>220.39</text:p>
          </table:table-cell>
          <table:table-cell table:style-name="ce41" table:formula="of:=1.1*[.H11]*[.J11]" office:value-type="float" office:value="1616965.35">
            <text:p>1616965.35</text:p>
          </table:table-cell>
          <table:table-cell table:style-name="ce24" table:formula="of:=SQRT((1.1*[.H11]*[.I11])+(1.1*[.H11]*[.K11]))" office:value-type="float" office:value="1449.9323444906">
            <text:p>1449.93</text:p>
          </table:table-cell>
          <table:table-cell table:style-name="ce4" table:formula="of:=-2.5*(LOG([.L11]/[.D11];10))" office:value-type="float" office:value="-11.0763736577818">
            <text:p>-11.076</text:p>
          </table:table-cell>
          <table:table-cell table:style-name="ce4" table:formula="of:=-2.5*(LOG(([.L11]+[.M11])/[.D11];10))" office:value-type="float" office:value="-11.0773468008677">
            <text:p>-11.077</text:p>
          </table:table-cell>
          <table:table-cell table:style-name="ce4" table:formula="of:=-2.5*(LOG(([.L11]-[.M11])/[.D11];10))" office:value-type="float" office:value="-11.0753996416873">
            <text:p>-11.075</text:p>
          </table:table-cell>
          <table:table-cell table:style-name="ce4" table:formula="of:=ABS(([.O11]-[.P11])/2)" office:value-type="float" office:value="0.000973579590185736">
            <text:p>0.001</text:p>
          </table:table-cell>
          <table:table-cell table:style-name="ce3" table:formula="of:=[.N11]-[.N13]" office:value-type="float" office:value="1.41542208820683">
            <text:p>1.415</text:p>
          </table:table-cell>
          <table:table-cell table:style-name="ce3" table:formula="of:=SQRT(([.Q11]*[.Q11])+([.Q13]*[.Q13]))" office:value-type="float" office:value="0.00107614375646906">
            <text:p>0.001</text:p>
          </table:table-cell>
          <table:table-cell table:style-name="ce19" table:formula="of:=[.R11]+[$Rcomps.$B$28]" office:value-type="float" office:value="13.3754220882068">
            <text:p>13.38</text:p>
          </table:table-cell>
          <table:table-cell table:style-name="ce19" table:formula="of:=SQRT(([.S11]*[.S11])+[$Rcomps.$D$28])" office:value-type="float" office:value="0.020028931209243">
            <text:p>0.02</text:p>
          </table:table-cell>
          <table:table-cell table:style-name="ce49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36:59.00</text:p>
          </table:table-cell>
          <table:table-cell office:value-type="float" office:value="60">
            <text:p>60</text:p>
          </table:table-cell>
          <table:table-cell table:style-name="ce33" table:formula="of:=TIME(0;0;[.D12]/2)" office:value-type="time" office:time-value="PT00H00M30S">
            <text:p>00:00:30</text:p>
          </table:table-cell>
          <table:table-cell table:style-name="ce33" table:formula="of:=[.C12]+[.E12]" office:value-type="time" office:time-value="PT05H37M29S">
            <text:p>05:37:29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83.73436343">
            <text:p>2457283.73436</text:p>
          </table:table-cell>
          <table:table-cell office:value-type="float" office:value="1001">
            <text:p>1001</text:p>
          </table:table-cell>
          <table:table-cell office:value-type="float" office:value="1506.014">
            <text:p>1506.01</text:p>
          </table:table-cell>
          <table:table-cell office:value-type="float" office:value="1281.345">
            <text:p>1281.35</text:p>
          </table:table-cell>
          <table:table-cell table:style-name="ce39" table:formula="of:=[.I12]-[.J12]" office:value-type="float" office:value="224.669">
            <text:p>224.67</text:p>
          </table:table-cell>
          <table:table-cell table:style-name="ce41" table:formula="of:=1.1*[.H12]*[.J12]" office:value-type="float" office:value="1410888.9795">
            <text:p>1410888.98</text:p>
          </table:table-cell>
          <table:table-cell table:style-name="ce24" table:formula="of:=SQRT((1.1*[.H12]*[.I12])+(1.1*[.H12]*[.K12]))" office:value-type="float" office:value="1380.45465383692">
            <text:p>1380.45</text:p>
          </table:table-cell>
          <table:table-cell table:style-name="ce4" table:formula="of:=-2.5*(LOG([.L12]/[.D12];10))" office:value-type="float" office:value="-10.9283539770173">
            <text:p>-10.928</text:p>
          </table:table-cell>
          <table:table-cell table:style-name="ce4" table:formula="of:=-2.5*(LOG(([.L12]+[.M12])/[.D12];10))" office:value-type="float" office:value="-10.9294157734145">
            <text:p>-10.929</text:p>
          </table:table-cell>
          <table:table-cell table:style-name="ce4" table:formula="of:=-2.5*(LOG(([.L12]-[.M12])/[.D12];10))" office:value-type="float" office:value="-10.9272911412191">
            <text:p>-10.927</text:p>
          </table:table-cell>
          <table:table-cell table:style-name="ce4" table:formula="of:=ABS(([.O12]-[.P12])/2)" office:value-type="float" office:value="0.00106231609769214">
            <text:p>0.001</text:p>
          </table:table-cell>
          <table:table-cell table:style-name="ce3" table:formula="of:=[.N12]-[.N14]" office:value-type="float" office:value="1.40121999303752">
            <text:p>1.401</text:p>
          </table:table-cell>
          <table:table-cell table:style-name="ce3" table:formula="of:=SQRT(([.Q12]*[.Q12])+([.Q14]*[.Q14]))" office:value-type="float" office:value="0.0011756284058272">
            <text:p>0.001</text:p>
          </table:table-cell>
          <table:table-cell table:style-name="ce19" table:formula="of:=[.R12]+[$Rcomps.$B$28]" office:value-type="float" office:value="13.3612199930375">
            <text:p>13.36</text:p>
          </table:table-cell>
          <table:table-cell table:style-name="ce19" table:formula="of:=SQRT(([.S12]*[.S12])+[$Rcomps.$D$28])" office:value-type="float" office:value="0.0200345227581939">
            <text:p>0.02</text:p>
          </table:table-cell>
          <table:table-cell table:style-name="ce49" office:value-type="string">
            <text:p>B</text:p>
          </table:table-cell>
          <table:table-cell office:value-type="string">
            <text:p>bllac_2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34:21.00</text:p>
          </table:table-cell>
          <table:table-cell office:value-type="float" office:value="60">
            <text:p>60</text:p>
          </table:table-cell>
          <table:table-cell table:style-name="ce33" table:formula="of:=TIME(0;0;[.D13]/2)" office:value-type="time" office:time-value="PT00H00M30S">
            <text:p>00:00:30</text:p>
          </table:table-cell>
          <table:table-cell table:style-name="ce33" table:formula="of:=[.C13]+[.E13]" office:value-type="time" office:time-value="PT05H34M51S">
            <text:p>05:34:51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83.73253472">
            <text:p>2457283.73253</text:p>
          </table:table-cell>
          <table:table-cell office:value-type="float" office:value="1001">
            <text:p>1001</text:p>
          </table:table-cell>
          <table:table-cell office:value-type="float" office:value="5575.642">
            <text:p>5575.64</text:p>
          </table:table-cell>
          <table:table-cell office:value-type="float" office:value="5408.076">
            <text:p>5408.08</text:p>
          </table:table-cell>
          <table:table-cell table:style-name="ce39" table:formula="of:=[.I13]-[.J13]" office:value-type="float" office:value="167.566">
            <text:p>167.57</text:p>
          </table:table-cell>
          <table:table-cell table:style-name="ce41" table:formula="of:=1.1*[.H13]*[.J13]" office:value-type="float" office:value="5954832.4836">
            <text:p>5954832.48</text:p>
          </table:table-cell>
          <table:table-cell table:style-name="ce24" table:formula="of:=SQRT((1.1*[.H13]*[.I13])+(1.1*[.H13]*[.K13]))" office:value-type="float" office:value="2514.72589536116">
            <text:p>2514.73</text:p>
          </table:table-cell>
          <table:table-cell table:style-name="ce4" table:formula="of:=-2.5*(LOG([.L13]/[.D13];10))" office:value-type="float" office:value="-12.4917957459886">
            <text:p>-12.492</text:p>
          </table:table-cell>
          <table:table-cell table:style-name="ce4" table:formula="of:=-2.5*(LOG(([.L13]+[.M13])/[.D13];10))" office:value-type="float" office:value="-12.4922541556266">
            <text:p>-12.492</text:p>
          </table:table-cell>
          <table:table-cell table:style-name="ce4" table:formula="of:=-2.5*(LOG(([.L13]-[.M13])/[.D13];10))" office:value-type="float" office:value="-12.4913371427234">
            <text:p>-12.491</text:p>
          </table:table-cell>
          <table:table-cell table:style-name="ce4" table:formula="of:=ABS(([.O13]-[.P13])/2)" office:value-type="float" office:value="0.000458506451602503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office:value-type="string">
            <text:p>bllac_starB_1s.phot_r.imh</text:p>
          </table:table-cell>
          <table:table-cell table:style-name="ce27" table:number-columns-repeated="992"/>
          <table:table-cell table:number-columns-repeated="9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36:59.00</text:p>
          </table:table-cell>
          <table:table-cell office:value-type="float" office:value="60">
            <text:p>60</text:p>
          </table:table-cell>
          <table:table-cell table:style-name="ce33" table:formula="of:=TIME(0;0;[.D14]/2)" office:value-type="time" office:time-value="PT00H00M30S">
            <text:p>00:00:30</text:p>
          </table:table-cell>
          <table:table-cell table:style-name="ce33" table:formula="of:=AVERAGE([.F11];[.F12])" office:value-type="time" office:time-value="PT05H36M10S">
            <text:p>05:36:10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83.73344907">
            <text:p>2457283.73345</text:p>
          </table:table-cell>
          <table:table-cell office:value-type="float" office:value="1001">
            <text:p>1001</text:p>
          </table:table-cell>
          <table:table-cell office:value-type="float" office:value="4897.866">
            <text:p>4897.87</text:p>
          </table:table-cell>
          <table:table-cell office:value-type="float" office:value="4657.513">
            <text:p>4657.51</text:p>
          </table:table-cell>
          <table:table-cell table:style-name="ce39" table:formula="of:=[.I14]-[.J14]" office:value-type="float" office:value="240.353">
            <text:p>240.35</text:p>
          </table:table-cell>
          <table:table-cell table:style-name="ce41" table:formula="of:=1.1*[.H14]*[.J14]" office:value-type="float" office:value="5128387.5643">
            <text:p>5128387.56</text:p>
          </table:table-cell>
          <table:table-cell table:style-name="ce24" table:formula="of:=SQRT((1.1*[.H14]*[.I14])+(1.1*[.H14]*[.K14]))" office:value-type="float" office:value="2378.59053662037">
            <text:p>2378.59</text:p>
          </table:table-cell>
          <table:table-cell table:style-name="ce4" table:formula="of:=-2.5*(LOG([.L14]/[.D14];10))" office:value-type="float" office:value="-12.3295739700549">
            <text:p>-12.330</text:p>
          </table:table-cell>
          <table:table-cell table:style-name="ce4" table:formula="of:=-2.5*(LOG(([.L14]+[.M14])/[.D14];10))" office:value-type="float" office:value="-12.3300774271584">
            <text:p>-12.330</text:p>
          </table:table-cell>
          <table:table-cell table:style-name="ce4" table:formula="of:=-2.5*(LOG(([.L14]-[.M14])/[.D14];10))" office:value-type="float" office:value="-12.3290702793894">
            <text:p>-12.329</text:p>
          </table:table-cell>
          <table:table-cell table:style-name="ce4" table:formula="of:=ABS(([.O14]-[.P14])/2)" office:value-type="float" office:value="0.00050357388452138">
            <text:p>0.001</text:p>
          </table:table-cell>
          <table:table-cell table:style-name="ce45" table:formula="of:=AVERAGE([.R11];[.R12])" office:value-type="float" office:value="1.40832104062217">
            <text:p>1.408</text:p>
          </table:table-cell>
          <table:table-cell table:style-name="ce45" table:formula="of:=IF(ABS([.R11]-[.R12])/2&lt;([.S11]+[.S12])/2;([.S11]+[.S12])/2;ABS([.R11]-[.R12])/2)" office:value-type="float" office:value="0.00710104758465491">
            <text:p>0.007</text:p>
          </table:table-cell>
          <table:table-cell table:style-name="ce19" table:formula="of:=[.R14]+[$Rcomps.$B$28]" office:value-type="float" office:value="13.3683210406222">
            <text:p>13.37</text:p>
          </table:table-cell>
          <table:table-cell table:style-name="ce19" table:formula="of:=SQRT(([.S14]*[.S14])+[$Rcomps.$D$28])" office:value-type="float" office:value="0.02122321551508">
            <text:p>0.02</text:p>
          </table:table-cell>
          <table:table-cell table:style-name="ce49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56" table:number-columns-repeated="986"/>
          <table:table-cell table:style-name="ce27" table:number-columns-repeated="6"/>
          <table:table-cell table:number-columns-repeated="9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2:23:01.00</text:p>
          </table:table-cell>
          <table:table-cell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2H23M16S">
            <text:p>02:23:16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83.59949074">
            <text:p>2457283.59949</text:p>
          </table:table-cell>
          <table:table-cell office:value-type="float" office:value="1001">
            <text:p>1001</text:p>
          </table:table-cell>
          <table:table-cell office:value-type="float" office:value="1166.41">
            <text:p>1166.41</text:p>
          </table:table-cell>
          <table:table-cell office:value-type="float" office:value="871.7988">
            <text:p>871.8</text:p>
          </table:table-cell>
          <table:table-cell table:style-name="ce39" table:formula="of:=[.I15]-[.J15]" office:value-type="float" office:value="294.6112">
            <text:p>294.61</text:p>
          </table:table-cell>
          <table:table-cell table:style-name="ce41" table:formula="of:=1.1*[.H15]*[.J15]" office:value-type="float" office:value="959937.65868">
            <text:p>959937.66</text:p>
          </table:table-cell>
          <table:table-cell table:style-name="ce24" table:formula="of:=SQRT((1.1*[.H15]*[.I15])+(1.1*[.H15]*[.K15]))" office:value-type="float" office:value="1268.35737996828">
            <text:p>1268.36</text:p>
          </table:table-cell>
          <table:table-cell table:style-name="ce4" table:formula="of:=-2.5*(LOG([.L15]/[.D15];10))" office:value-type="float" office:value="-11.2628044370227">
            <text:p>-11.263</text:p>
          </table:table-cell>
          <table:table-cell table:style-name="ce4" table:formula="of:=-2.5*(LOG(([.L15]+[.M15])/[.D15];10))" office:value-type="float" office:value="-11.2642380640295">
            <text:p>-11.264</text:p>
          </table:table-cell>
          <table:table-cell table:style-name="ce4" table:formula="of:=-2.5*(LOG(([.L15]-[.M15])/[.D15];10))" office:value-type="float" office:value="-11.261368914524">
            <text:p>-11.261</text:p>
          </table:table-cell>
          <table:table-cell table:style-name="ce4" table:formula="of:=ABS(([.O15]-[.P15])/2)" office:value-type="float" office:value="0.00143457475278552">
            <text:p>0.001</text:p>
          </table:table-cell>
          <table:table-cell table:style-name="ce3" table:formula="of:=[.N15]-[.N17]" office:value-type="float" office:value="1.16558267383718">
            <text:p>1.166</text:p>
          </table:table-cell>
          <table:table-cell table:style-name="ce3" table:formula="of:=SQRT(([.Q15]*[.Q15])+([.Q17]*[.Q17]))" office:value-type="float" office:value="0.00160070600813825">
            <text:p>0.002</text:p>
          </table:table-cell>
          <table:table-cell table:style-name="ce19" table:formula="of:=[.R15]+[$Rcomps.$B$25]" office:value-type="float" office:value="13.2755826738372">
            <text:p>13.28</text:p>
          </table:table-cell>
          <table:table-cell table:style-name="ce19" table:formula="of:=SQRT(([.S15]*[.S15])+[$Rcomps.$D$25])" office:value-type="float" office:value="0.0101273026875121">
            <text:p>0.01</text:p>
          </table:table-cell>
          <table:table-cell table:style-name="ce49" office:value-type="string">
            <text:p>A</text:p>
          </table:table-cell>
          <table:table-cell office:value-type="string">
            <text:p>mrk501_1s.phot_r.imh</text:p>
          </table:table-cell>
          <table:table-cell table:style-name="ce55" table:number-columns-repeated="992"/>
          <table:table-cell table:number-columns-repeated="9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2:27:11.00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2H27M26S">
            <text:p>02:27:26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83.60238426">
            <text:p>2457283.60238</text:p>
          </table:table-cell>
          <table:table-cell office:value-type="float" office:value="1001">
            <text:p>1001</text:p>
          </table:table-cell>
          <table:table-cell office:value-type="float" office:value="1040.874">
            <text:p>1040.87</text:p>
          </table:table-cell>
          <table:table-cell office:value-type="float" office:value="871.2201">
            <text:p>871.22</text:p>
          </table:table-cell>
          <table:table-cell table:style-name="ce39" table:formula="of:=[.I16]-[.J16]" office:value-type="float" office:value="169.6539">
            <text:p>169.65</text:p>
          </table:table-cell>
          <table:table-cell table:style-name="ce41" table:formula="of:=1.1*[.H16]*[.J16]" office:value-type="float" office:value="959300.45211">
            <text:p>959300.45</text:p>
          </table:table-cell>
          <table:table-cell table:style-name="ce24" table:formula="of:=SQRT((1.1*[.H16]*[.I16])+(1.1*[.H16]*[.K16]))" office:value-type="float" office:value="1154.51819850966">
            <text:p>1154.52</text:p>
          </table:table-cell>
          <table:table-cell table:style-name="ce4" table:formula="of:=-2.5*(LOG([.L16]/[.D16];10))" office:value-type="float" office:value="-11.262083486074">
            <text:p>-11.262</text:p>
          </table:table-cell>
          <table:table-cell table:style-name="ce4" table:formula="of:=-2.5*(LOG(([.L16]+[.M16])/[.D16];10))" office:value-type="float" office:value="-11.2633893840479">
            <text:p>-11.263</text:p>
          </table:table-cell>
          <table:table-cell table:style-name="ce4" table:formula="of:=-2.5*(LOG(([.L16]-[.M16])/[.D16];10))" office:value-type="float" office:value="-11.260776015505">
            <text:p>-11.261</text:p>
          </table:table-cell>
          <table:table-cell table:style-name="ce4" table:formula="of:=ABS(([.O16]-[.P16])/2)" office:value-type="float" office:value="0.00130668427145508">
            <text:p>0.001</text:p>
          </table:table-cell>
          <table:table-cell table:style-name="ce3" table:formula="of:=[.N16]-[.N18]" office:value-type="float" office:value="1.19266176414811">
            <text:p>1.193</text:p>
          </table:table-cell>
          <table:table-cell table:style-name="ce3" table:formula="of:=SQRT(([.Q16]*[.Q16])+([.Q18]*[.Q18]))" office:value-type="float" office:value="0.00147668979471375">
            <text:p>0.001</text:p>
          </table:table-cell>
          <table:table-cell table:style-name="ce19" table:formula="of:=[.R16]+[$Rcomps.$B$25]" office:value-type="float" office:value="13.3026617641481">
            <text:p>13.30</text:p>
          </table:table-cell>
          <table:table-cell table:style-name="ce19" table:formula="of:=SQRT(([.S16]*[.S16])+[$Rcomps.$D$25])" office:value-type="float" office:value="0.010108442647105">
            <text:p>0.01</text:p>
          </table:table-cell>
          <table:table-cell table:style-name="ce49" office:value-type="string">
            <text:p>A</text:p>
          </table:table-cell>
          <table:table-cell office:value-type="string">
            <text:p>mrk501_2s.phot_r.imh</text:p>
          </table:table-cell>
          <table:table-cell table:style-name="ce56" table:number-columns-repeated="983"/>
          <table:table-cell table:style-name="ce27" table:number-columns-repeated="9"/>
          <table:table-cell table:number-columns-repeated="9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2:24:37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2H24M52S">
            <text:p>02:24:52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83.60060185">
            <text:p>2457283.60060</text:p>
          </table:table-cell>
          <table:table-cell office:value-type="float" office:value="1001">
            <text:p>1001</text:p>
          </table:table-cell>
          <table:table-cell office:value-type="float" office:value="2807.455">
            <text:p>2807.46</text:p>
          </table:table-cell>
          <table:table-cell office:value-type="float" office:value="2550.641">
            <text:p>2550.64</text:p>
          </table:table-cell>
          <table:table-cell table:style-name="ce39" table:formula="of:=[.I17]-[.J17]" office:value-type="float" office:value="256.814">
            <text:p>256.81</text:p>
          </table:table-cell>
          <table:table-cell table:style-name="ce41" table:formula="of:=1.1*[.H17]*[.J17]" office:value-type="float" office:value="2808510.8051">
            <text:p>2808510.81</text:p>
          </table:table-cell>
          <table:table-cell table:style-name="ce24" table:formula="of:=SQRT((1.1*[.H17]*[.I17])+(1.1*[.H17]*[.K17]))" office:value-type="float" office:value="1836.86324910158">
            <text:p>1836.86</text:p>
          </table:table-cell>
          <table:table-cell table:style-name="ce4" table:formula="of:=-2.5*(LOG([.L17]/[.D17];10))" office:value-type="float" office:value="-12.4283871108599">
            <text:p>-12.428</text:p>
          </table:table-cell>
          <table:table-cell table:style-name="ce4" table:formula="of:=-2.5*(LOG(([.L17]+[.M17])/[.D17];10))" office:value-type="float" office:value="-12.4290969877906">
            <text:p>-12.429</text:p>
          </table:table-cell>
          <table:table-cell table:style-name="ce4" table:formula="of:=-2.5*(LOG(([.L17]-[.M17])/[.D17];10))" office:value-type="float" office:value="-12.4276767694931">
            <text:p>-12.428</text:p>
          </table:table-cell>
          <table:table-cell table:style-name="ce4" table:formula="of:=ABS(([.O17]-[.P17])/2)" office:value-type="float" office:value="0.00071010914876534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office:value-type="string">
            <text:p>mrk501_starA_1s.phot_r.imh</text:p>
          </table:table-cell>
          <table:table-cell table:style-name="ce27" table:number-columns-repeated="992"/>
          <table:table-cell table:number-columns-repeated="9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2:25:32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3" table:formula="of:=AVERAGE([.F15];[.F16])" office:value-type="time" office:time-value="PT02H25M21S">
            <text:p>02:25:21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83.6009375">
            <text:p>2457283.60094</text:p>
          </table:table-cell>
          <table:table-cell office:value-type="float" office:value="1001">
            <text:p>1001</text:p>
          </table:table-cell>
          <table:table-cell office:value-type="float" office:value="2815.933">
            <text:p>2815.93</text:p>
          </table:table-cell>
          <table:table-cell office:value-type="float" office:value="2613.32">
            <text:p>2613.32</text:p>
          </table:table-cell>
          <table:table-cell table:style-name="ce39" table:formula="of:=[.I18]-[.J18]" office:value-type="float" office:value="202.613">
            <text:p>202.61</text:p>
          </table:table-cell>
          <table:table-cell table:style-name="ce41" table:formula="of:=1.1*[.H18]*[.J18]" office:value-type="float" office:value="2877526.652">
            <text:p>2877526.65</text:p>
          </table:table-cell>
          <table:table-cell table:style-name="ce24" table:formula="of:=SQRT((1.1*[.H18]*[.I18])+(1.1*[.H18]*[.K18]))" office:value-type="float" office:value="1823.10751207931">
            <text:p>1823.11</text:p>
          </table:table-cell>
          <table:table-cell table:style-name="ce4" table:formula="of:=-2.5*(LOG([.L18]/[.D18];10))" office:value-type="float" office:value="-12.4547452502221">
            <text:p>-12.455</text:p>
          </table:table-cell>
          <table:table-cell table:style-name="ce4" table:formula="of:=-2.5*(LOG(([.L18]+[.M18])/[.D18];10))" office:value-type="float" office:value="-12.4554329196302">
            <text:p>-12.455</text:p>
          </table:table-cell>
          <table:table-cell table:style-name="ce4" table:formula="of:=-2.5*(LOG(([.L18]-[.M18])/[.D18];10))" office:value-type="float" office:value="-12.4540571449909">
            <text:p>-12.454</text:p>
          </table:table-cell>
          <table:table-cell table:style-name="ce4" table:formula="of:=ABS(([.O18]-[.P18])/2)" office:value-type="float" office:value="0.000687887319656078">
            <text:p>0.001</text:p>
          </table:table-cell>
          <table:table-cell table:style-name="ce45" table:formula="of:=AVERAGE([.R15];[.R16])" office:value-type="float" office:value="1.17912221899264">
            <text:p>1.179</text:p>
          </table:table-cell>
          <table:table-cell table:style-name="ce45" table:formula="of:=IF(ABS([.R15]-[.R16])/2&lt;([.S15]+[.S16])/2;([.S15]+[.S16])/2;ABS([.R15]-[.R16])/2)" office:value-type="float" office:value="0.0135395451554627">
            <text:p>0.014</text:p>
          </table:table-cell>
          <table:table-cell table:style-name="ce19" table:formula="of:=[.R18]+[$Rcomps.$B$25]" office:value-type="float" office:value="13.2891222189926">
            <text:p>13.29</text:p>
          </table:table-cell>
          <table:table-cell table:style-name="ce19" table:formula="of:=SQRT(([.S18]*[.S18])+[$Rcomps.$D$25])" office:value-type="float" office:value="0.0168320908688379">
            <text:p>0.02</text:p>
          </table:table-cell>
          <table:table-cell table:style-name="ce49" office:value-type="string">
            <text:p>A</text:p>
          </table:table-cell>
          <table:table-cell office:value-type="string">
            <text:p>mrk501_starA_2s.phot_r.imh</text:p>
          </table:table-cell>
          <table:table-cell table:style-name="ce56" table:number-columns-repeated="989"/>
          <table:table-cell table:style-name="ce27" table:number-columns-repeated="3"/>
          <table:table-cell table:number-columns-repeated="9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3:28:53.00</text:p>
          </table:table-cell>
          <table:table-cell office:value-type="float" office:value="200">
            <text:p>200</text:p>
          </table:table-cell>
          <table:table-cell table:style-name="ce33" table:formula="of:=TIME(0;0;[.D19]/2)" office:value-type="time" office:time-value="PT00H01M40S">
            <text:p>00:01:40</text:p>
          </table:table-cell>
          <table:table-cell table:style-name="ce33" table:formula="of:=[.C19]+[.E19]" office:value-type="time" office:time-value="PT03H30M33S">
            <text:p>03:30:33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83.64621528">
            <text:p>2457283.64622</text:p>
          </table:table-cell>
          <table:table-cell office:value-type="float" office:value="1001">
            <text:p>1001</text:p>
          </table:table-cell>
          <table:table-cell office:value-type="float" office:value="2442.098">
            <text:p>2442.1</text:p>
          </table:table-cell>
          <table:table-cell office:value-type="float" office:value="216.7173">
            <text:p>216.72</text:p>
          </table:table-cell>
          <table:table-cell table:style-name="ce39" table:formula="of:=[.I19]-[.J19]" office:value-type="float" office:value="2225.3807">
            <text:p>2225.38</text:p>
          </table:table-cell>
          <table:table-cell table:style-name="ce41" table:formula="of:=1.1*[.H19]*[.J19]" office:value-type="float" office:value="238627.41903">
            <text:p>238627.42</text:p>
          </table:table-cell>
          <table:table-cell table:style-name="ce24" table:formula="of:=SQRT((1.1*[.H19]*[.I19])+(1.1*[.H19]*[.K19]))" office:value-type="float" office:value="2267.01583509467">
            <text:p>2267.02</text:p>
          </table:table-cell>
          <table:table-cell table:style-name="ce4" table:formula="of:=-2.5*(LOG([.L19]/[.D19];10))" office:value-type="float" office:value="-7.69172587079858">
            <text:p>-7.692</text:p>
          </table:table-cell>
          <table:table-cell table:style-name="ce4" table:formula="of:=-2.5*(LOG(([.L19]+[.M19])/[.D19];10))" office:value-type="float" office:value="-7.70199192848537">
            <text:p>-7.702</text:p>
          </table:table-cell>
          <table:table-cell table:style-name="ce4" table:formula="of:=-2.5*(LOG(([.L19]-[.M19])/[.D19];10))" office:value-type="float" office:value="-7.68136181621156">
            <text:p>-7.681</text:p>
          </table:table-cell>
          <table:table-cell table:style-name="ce4" table:formula="of:=ABS(([.O19]-[.P19])/2)" office:value-type="float" office:value="0.0103150561369034">
            <text:p>0.010</text:p>
          </table:table-cell>
          <table:table-cell table:style-name="ce3" table:formula="of:=[.N19]-[.N21]" office:value-type="float" office:value="1.67867945233666">
            <text:p>1.679</text:p>
          </table:table-cell>
          <table:table-cell table:style-name="ce3" table:formula="of:=SQRT(([.Q19]*[.Q19])+([.Q21]*[.Q21]))" office:value-type="float" office:value="0.0120355756102863">
            <text:p>0.012</text:p>
          </table:table-cell>
          <table:table-cell table:style-name="ce19" table:number-columns-repeated="2"/>
          <table:table-cell table:style-name="ce49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3:36:40.00</text:p>
          </table:table-cell>
          <table:table-cell office:value-type="float" office:value="200">
            <text:p>200</text:p>
          </table:table-cell>
          <table:table-cell table:style-name="ce33" table:formula="of:=TIME(0;0;[.D20]/2)" office:value-type="time" office:time-value="PT00H01M40S">
            <text:p>00:01:40</text:p>
          </table:table-cell>
          <table:table-cell table:style-name="ce33" table:formula="of:=[.C20]+[.E20]" office:value-type="time" office:time-value="PT03H38M20S">
            <text:p>03:38:20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83.65162037">
            <text:p>2457283.65162</text:p>
          </table:table-cell>
          <table:table-cell office:value-type="float" office:value="1001">
            <text:p>1001</text:p>
          </table:table-cell>
          <table:table-cell office:value-type="float" office:value="2514.626">
            <text:p>2514.63</text:p>
          </table:table-cell>
          <table:table-cell office:value-type="float" office:value="220.6258">
            <text:p>220.63</text:p>
          </table:table-cell>
          <table:table-cell table:style-name="ce39" table:formula="of:=[.I20]-[.J20]" office:value-type="float" office:value="2294.0002">
            <text:p>2294</text:p>
          </table:table-cell>
          <table:table-cell table:style-name="ce41" table:formula="of:=1.1*[.H20]*[.J20]" office:value-type="float" office:value="242931.06838">
            <text:p>242931.07</text:p>
          </table:table-cell>
          <table:table-cell table:style-name="ce24" table:formula="of:=SQRT((1.1*[.H20]*[.I20])+(1.1*[.H20]*[.K20]))" office:value-type="float" office:value="2301.03852832151">
            <text:p>2301.04</text:p>
          </table:table-cell>
          <table:table-cell table:style-name="ce4" table:formula="of:=-2.5*(LOG([.L20]/[.D20];10))" office:value-type="float" office:value="-7.71113266120366">
            <text:p>-7.711</text:p>
          </table:table-cell>
          <table:table-cell table:style-name="ce4" table:formula="of:=-2.5*(LOG(([.L20]+[.M20])/[.D20];10))" office:value-type="float" office:value="-7.72136833430875">
            <text:p>-7.721</text:p>
          </table:table-cell>
          <table:table-cell table:style-name="ce4" table:formula="of:=-2.5*(LOG(([.L20]-[.M20])/[.D20];10))" office:value-type="float" office:value="-7.70079957318186">
            <text:p>-7.701</text:p>
          </table:table-cell>
          <table:table-cell table:style-name="ce4" table:formula="of:=ABS(([.O20]-[.P20])/2)" office:value-type="float" office:value="0.0102843805634465">
            <text:p>0.010</text:p>
          </table:table-cell>
          <table:table-cell table:style-name="ce3" table:formula="of:=[.N20]-[.N22]" office:value-type="float" office:value="1.65503576939267">
            <text:p>1.655</text:p>
          </table:table-cell>
          <table:table-cell table:style-name="ce3" table:formula="of:=SQRT(([.Q20]*[.Q20])+([.Q22]*[.Q22]))" office:value-type="float" office:value="0.0120262516294224">
            <text:p>0.012</text:p>
          </table:table-cell>
          <table:table-cell table:style-name="ce19" table:number-columns-repeated="2"/>
          <table:table-cell table:style-name="ce49" office:value-type="string">
            <text:p>A</text:p>
          </table:table-cell>
          <table:table-cell office:value-type="string">
            <text:p>pks1502_2s.phot_r.imh</text:p>
          </table:table-cell>
          <table:table-cell table:style-name="ce55" table:number-columns-repeated="992"/>
          <table:table-cell table:number-columns-repeated="9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3:33:55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3H34M10S">
            <text:p>03:34:10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83.64872685">
            <text:p>2457283.64873</text:p>
          </table:table-cell>
          <table:table-cell office:value-type="float" office:value="1001">
            <text:p>1001</text:p>
          </table:table-cell>
          <table:table-cell office:value-type="float" office:value="494.3069">
            <text:p>494.31</text:p>
          </table:table-cell>
          <table:table-cell office:value-type="float" office:value="152.5656">
            <text:p>152.57</text:p>
          </table:table-cell>
          <table:table-cell table:style-name="ce39" table:formula="of:=[.I21]-[.J21]" office:value-type="float" office:value="341.7413">
            <text:p>341.74</text:p>
          </table:table-cell>
          <table:table-cell table:style-name="ce41" table:formula="of:=1.1*[.H21]*[.J21]" office:value-type="float" office:value="167989.98216">
            <text:p>167989.98</text:p>
          </table:table-cell>
          <table:table-cell table:style-name="ce24" table:formula="of:=SQRT((1.1*[.H21]*[.I21])+(1.1*[.H21]*[.K21]))" office:value-type="float" office:value="959.464784669036">
            <text:p>959.46</text:p>
          </table:table-cell>
          <table:table-cell table:style-name="ce4" table:formula="of:=-2.5*(LOG([.L21]/[.D21];10))" office:value-type="float" office:value="-9.37040532313524">
            <text:p>-9.370</text:p>
          </table:table-cell>
          <table:table-cell table:style-name="ce4" table:formula="of:=-2.5*(LOG(([.L21]+[.M21])/[.D21];10))" office:value-type="float" office:value="-9.37658879933088">
            <text:p>-9.377</text:p>
          </table:table-cell>
          <table:table-cell table:style-name="ce4" table:formula="of:=-2.5*(LOG(([.L21]-[.M21])/[.D21];10))" office:value-type="float" office:value="-9.36418642904718">
            <text:p>-9.364</text:p>
          </table:table-cell>
          <table:table-cell table:style-name="ce4" table:formula="of:=ABS(([.O21]-[.P21])/2)" office:value-type="float" office:value="0.00620118514184576">
            <text:p>0.006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3:34:51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AVERAGE([.F19];[.F20])" office:value-type="time" office:time-value="PT03H34M26.5S">
            <text:p>03:34:27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83.64892361">
            <text:p>2457283.64892</text:p>
          </table:table-cell>
          <table:table-cell office:value-type="float" office:value="1001">
            <text:p>1001</text:p>
          </table:table-cell>
          <table:table-cell office:value-type="float" office:value="495.1557">
            <text:p>495.16</text:p>
          </table:table-cell>
          <table:table-cell office:value-type="float" office:value="151.9714">
            <text:p>151.97</text:p>
          </table:table-cell>
          <table:table-cell table:style-name="ce39" table:formula="of:=[.I22]-[.J22]" office:value-type="float" office:value="343.1843">
            <text:p>343.18</text:p>
          </table:table-cell>
          <table:table-cell table:style-name="ce41" table:formula="of:=1.1*[.H22]*[.J22]" office:value-type="float" office:value="167335.70854">
            <text:p>167335.71</text:p>
          </table:table-cell>
          <table:table-cell table:style-name="ce24" table:formula="of:=SQRT((1.1*[.H22]*[.I22])+(1.1*[.H22]*[.K22]))" office:value-type="float" office:value="960.778941276296">
            <text:p>960.78</text:p>
          </table:table-cell>
          <table:table-cell table:style-name="ce4" table:formula="of:=-2.5*(LOG([.L22]/[.D22];10))" office:value-type="float" office:value="-9.36616843059632">
            <text:p>-9.366</text:p>
          </table:table-cell>
          <table:table-cell table:style-name="ce4" table:formula="of:=-2.5*(LOG(([.L22]+[.M22])/[.D22];10))" office:value-type="float" office:value="-9.37238449295891">
            <text:p>-9.372</text:p>
          </table:table-cell>
          <table:table-cell table:style-name="ce4" table:formula="of:=-2.5*(LOG(([.L22]-[.M22])/[.D22];10))" office:value-type="float" office:value="-9.35991657498029">
            <text:p>-9.360</text:p>
          </table:table-cell>
          <table:table-cell table:style-name="ce4" table:formula="of:=ABS(([.O22]-[.P22])/2)" office:value-type="float" office:value="0.00623395898930923">
            <text:p>0.006</text:p>
          </table:table-cell>
          <table:table-cell table:style-name="ce45" table:formula="of:=AVERAGE([.R19];[.R20])" office:value-type="float" office:value="1.66685761086466">
            <text:p>1.667</text:p>
          </table:table-cell>
          <table:table-cell table:style-name="ce45" table:formula="of:=IF(ABS([.R19]-[.R20])/2&lt;([.S19]+[.S20])/2;([.S19]+[.S20])/2;ABS([.R19]-[.R20])/2)" office:value-type="float" office:value="0.0120309136198543">
            <text:p>0.012</text:p>
          </table:table-cell>
          <table:table-cell table:style-name="ce19" table:number-columns-repeated="2"/>
          <table:table-cell table:style-name="ce49" office:value-type="string">
            <text:p>A</text:p>
          </table:table-cell>
          <table:table-cell office:value-type="string">
            <text:p>pks1502_starA_2s.phot_r.imh</text:p>
          </table:table-cell>
          <table:table-cell table:style-name="ce55" table:number-columns-repeated="986"/>
          <table:table-cell table:number-columns-repeated="15"/>
        </table:table-row>
        <table:table-row table:style-name="ro3">
          <table:table-cell table:style-name="ce27" office:value-type="string">
            <text:p>pks1510_1s.phot_r.imh</text:p>
          </table:table-cell>
          <table:table-cell table:style-name="ce29" office:value-type="date" office:date-value="2015-09-18">
            <text:p>2015-09-18</text:p>
          </table:table-cell>
          <table:table-cell table:style-name="ce32" office:value-type="string">
            <text:p><text:s/>2:38:29.00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23]/2)" office:value-type="time" office:time-value="PT00H00M30S">
            <text:p>00:00:30</text:p>
          </table:table-cell>
          <table:table-cell table:style-name="ce34" table:formula="of:=[.C23]+[.E23]" office:value-type="time" office:time-value="PT02H38M59S">
            <text:p>02:38:59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83.61040509">
            <text:p>2457283.61041</text:p>
          </table:table-cell>
          <table:table-cell table:style-name="ce27" office:value-type="float" office:value="1001">
            <text:p>1001</text:p>
          </table:table-cell>
          <table:table-cell office:value-type="float" office:value="2833.894">
            <text:p>2833.89</text:p>
          </table:table-cell>
          <table:table-cell office:value-type="float" office:value="300.8922">
            <text:p>300.89</text:p>
          </table:table-cell>
          <table:table-cell table:style-name="ce40" table:formula="of:=[.I23]-[.J23]" office:value-type="float" office:value="2533.0018">
            <text:p>2533</text:p>
          </table:table-cell>
          <table:table-cell table:style-name="ce42" table:formula="of:=1.1*[.H23]*[.J23]" office:value-type="float" office:value="331312.40142">
            <text:p>331312.4</text:p>
          </table:table-cell>
          <table:table-cell table:style-name="ce27" table:formula="of:=SQRT((1.1*[.H23]*[.I23])+(1.1*[.H23]*[.K23]))" office:value-type="float" office:value="2430.94404817964">
            <text:p>2430.94</text:p>
          </table:table-cell>
          <table:table-cell table:style-name="ce43" table:formula="of:=-2.5*(LOG([.L23]/[.D23];10))" office:value-type="float" office:value="-9.35521610491296">
            <text:p>-9.355</text:p>
          </table:table-cell>
          <table:table-cell table:style-name="ce43" table:formula="of:=-2.5*(LOG(([.L23]+[.M23])/[.D23];10))" office:value-type="float" office:value="-9.36315341161845">
            <text:p>-9.363</text:p>
          </table:table-cell>
          <table:table-cell table:style-name="ce43" table:formula="of:=-2.5*(LOG(([.L23]-[.M23])/[.D23];10))" office:value-type="float" office:value="-9.34722034470321">
            <text:p>-9.347</text:p>
          </table:table-cell>
          <table:table-cell table:style-name="ce43" table:formula="of:=ABS(([.O23]-[.P23])/2)" office:value-type="float" office:value="0.00796653345762266">
            <text:p>0.008</text:p>
          </table:table-cell>
          <table:table-cell table:style-name="ce43" table:formula="of:=[.N23]-[.N25]" office:value-type="float" office:value="3.8611390979195">
            <text:p>3.861</text:p>
          </table:table-cell>
          <table:table-cell table:style-name="ce43" table:formula="of:=SQRT(([.Q23]*[.Q23])+([.Q25]*[.Q25]))" office:value-type="float" office:value="0.00798333841685315">
            <text:p>0.008</text:p>
          </table:table-cell>
          <table:table-cell table:style-name="ce48" table:formula="of:=[.R23]+[$Rcomps.$B$22]" office:value-type="float" office:value="15.0911390979195">
            <text:p>15.09</text:p>
          </table:table-cell>
          <table:table-cell table:style-name="ce48" table:formula="of:=SQRT(([.S23]*[.S23])+[$Rcomps.$D$22])" office:value-type="float" office:value="0.0215344768285186">
            <text:p>0.02</text:p>
          </table:table-cell>
          <table:table-cell table:style-name="ce50" office:value-type="float" office:value="1">
            <text:p>1</text:p>
          </table:table-cell>
          <table:table-cell table:style-name="ce27" office:value-type="string">
            <text:p>pks1510_1s.phot_r.imh</text:p>
          </table:table-cell>
          <table:table-cell table:style-name="ce55" table:number-columns-repeated="986"/>
          <table:table-cell table:number-columns-repeated="15"/>
        </table:table-row>
        <table:table-row table:style-name="ro3">
          <table:table-cell table:style-name="ce27" office:value-type="string">
            <text:p>pks1510_2s.phot_r.imh</text:p>
          </table:table-cell>
          <table:table-cell table:style-name="ce29" office:value-type="date" office:date-value="2015-09-18">
            <text:p>2015-09-18</text:p>
          </table:table-cell>
          <table:table-cell table:style-name="ce32" office:value-type="string">
            <text:p><text:s/>2:43:18.00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24]/2)" office:value-type="time" office:time-value="PT00H00M30S">
            <text:p>00:00:30</text:p>
          </table:table-cell>
          <table:table-cell table:style-name="ce34" table:formula="of:=[.C24]+[.E24]" office:value-type="time" office:time-value="PT02H43M48S">
            <text:p>02:43:48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83.61375">
            <text:p>2457283.61375</text:p>
          </table:table-cell>
          <table:table-cell table:style-name="ce27" office:value-type="float" office:value="1001">
            <text:p>1001</text:p>
          </table:table-cell>
          <table:table-cell office:value-type="float" office:value="1928.393">
            <text:p>1928.39</text:p>
          </table:table-cell>
          <table:table-cell office:value-type="float" office:value="358.5114">
            <text:p>358.51</text:p>
          </table:table-cell>
          <table:table-cell table:style-name="ce40" table:formula="of:=[.I24]-[.J24]" office:value-type="float" office:value="1569.8816">
            <text:p>1569.88</text:p>
          </table:table-cell>
          <table:table-cell table:style-name="ce42" table:formula="of:=1.1*[.H24]*[.J24]" office:value-type="float" office:value="394756.90254">
            <text:p>394756.9</text:p>
          </table:table-cell>
          <table:table-cell table:style-name="ce27" table:formula="of:=SQRT((1.1*[.H24]*[.I24])+(1.1*[.H24]*[.K24]))" office:value-type="float" office:value="1962.63857142878">
            <text:p>1962.64</text:p>
          </table:table-cell>
          <table:table-cell table:style-name="ce43" table:formula="of:=-2.5*(LOG([.L24]/[.D24];10))" office:value-type="float" office:value="-9.54544620559811">
            <text:p>-9.545</text:p>
          </table:table-cell>
          <table:table-cell table:style-name="ce43" table:formula="of:=-2.5*(LOG(([.L24]+[.M24])/[.D24];10))" office:value-type="float" office:value="-9.55083085636976">
            <text:p>-9.551</text:p>
          </table:table-cell>
          <table:table-cell table:style-name="ce43" table:formula="of:=-2.5*(LOG(([.L24]-[.M24])/[.D24];10))" office:value-type="float" office:value="-9.54003471678116">
            <text:p>-9.540</text:p>
          </table:table-cell>
          <table:table-cell table:style-name="ce43" table:formula="of:=ABS(([.O24]-[.P24])/2)" office:value-type="float" office:value="0.00539806979430058">
            <text:p>0.005</text:p>
          </table:table-cell>
          <table:table-cell table:style-name="ce43" table:formula="of:=[.N24]-[.N26]" office:value-type="float" office:value="3.67596935206889">
            <text:p>3.676</text:p>
          </table:table-cell>
          <table:table-cell table:style-name="ce43" table:formula="of:=SQRT(([.Q24]*[.Q24])+([.Q26]*[.Q26]))" office:value-type="float" office:value="0.00542259711780843">
            <text:p>0.005</text:p>
          </table:table-cell>
          <table:table-cell table:style-name="ce48" table:formula="of:=[.R24]+[$Rcomps.$B$22]" office:value-type="float" office:value="14.9059693520689">
            <text:p>14.91</text:p>
          </table:table-cell>
          <table:table-cell table:style-name="ce48" table:formula="of:=SQRT(([.S24]*[.S24])+[$Rcomps.$D$22])" office:value-type="float" office:value="0.0207220790342587">
            <text:p>0.02</text:p>
          </table:table-cell>
          <table:table-cell table:style-name="ce50" office:value-type="float" office:value="1">
            <text:p>1</text:p>
          </table:table-cell>
          <table:table-cell table:style-name="ce27" office:value-type="string">
            <text:p>pks1510_2s.phot_r.imh</text:p>
          </table:table-cell>
          <table:table-cell table:style-name="ce55" table:number-columns-repeated="980"/>
          <table:table-cell table:number-columns-repeated="21"/>
        </table:table-row>
        <table:table-row table:style-name="ro3">
          <table:table-cell table:style-name="ce27" office:value-type="string">
            <text:p>pks1510_star1_1s.phot_r.imh</text:p>
          </table:table-cell>
          <table:table-cell table:style-name="ce29" office:value-type="date" office:date-value="2015-09-18">
            <text:p>2015-09-18</text:p>
          </table:table-cell>
          <table:table-cell table:style-name="ce32" office:value-type="string">
            <text:p><text:s/>2:40:51.00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25]/2)" office:value-type="time" office:time-value="PT00H00M15S">
            <text:p>00:00:15</text:p>
          </table:table-cell>
          <table:table-cell table:style-name="ce34" table:formula="of:=[.C25]+[.E25]" office:value-type="time" office:time-value="PT02H41M06S">
            <text:p>02:41:06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83.611875">
            <text:p>2457283.61188</text:p>
          </table:table-cell>
          <table:table-cell table:style-name="ce27" office:value-type="float" office:value="1001">
            <text:p>1001</text:p>
          </table:table-cell>
          <table:table-cell office:value-type="float" office:value="6112.247">
            <text:p>6112.25</text:p>
          </table:table-cell>
          <table:table-cell office:value-type="float" office:value="5270.315">
            <text:p>5270.32</text:p>
          </table:table-cell>
          <table:table-cell table:style-name="ce40" table:formula="of:=[.I25]-[.J25]" office:value-type="float" office:value="841.932000000001">
            <text:p>841.93</text:p>
          </table:table-cell>
          <table:table-cell table:style-name="ce42" table:formula="of:=1.1*[.H25]*[.J25]" office:value-type="float" office:value="5803143.8465">
            <text:p>5803143.85</text:p>
          </table:table-cell>
          <table:table-cell table:style-name="ce27" table:formula="of:=SQRT((1.1*[.H25]*[.I25])+(1.1*[.H25]*[.K25]))" office:value-type="float" office:value="2767.1730153534">
            <text:p>2767.17</text:p>
          </table:table-cell>
          <table:table-cell table:style-name="ce43" table:formula="of:=-2.5*(LOG([.L25]/[.D25];10))" office:value-type="float" office:value="-13.2163552028325">
            <text:p>-13.216</text:p>
          </table:table-cell>
          <table:table-cell table:style-name="ce43" table:formula="of:=-2.5*(LOG(([.L25]+[.M25])/[.D25];10))" office:value-type="float" office:value="-13.2168728022441">
            <text:p>-13.217</text:p>
          </table:table-cell>
          <table:table-cell table:style-name="ce43" table:formula="of:=-2.5*(LOG(([.L25]-[.M25])/[.D25];10))" office:value-type="float" office:value="-13.2158373565496">
            <text:p>-13.216</text:p>
          </table:table-cell>
          <table:table-cell table:style-name="ce43" table:formula="of:=ABS(([.O25]-[.P25])/2)" office:value-type="float" office:value="0.000517722847266811">
            <text:p>0.001</text:p>
          </table:table-cell>
          <table:table-cell table:style-name="ce43" table:number-columns-repeated="2"/>
          <table:table-cell table:style-name="ce48" table:number-columns-repeated="2"/>
          <table:table-cell table:style-name="ce50"/>
          <table:table-cell table:style-name="ce27"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pks1510_star1_2s.phot_r.imh</text:p>
          </table:table-cell>
          <table:table-cell table:style-name="ce29" office:value-type="date" office:date-value="2015-09-18">
            <text:p>2015-09-18</text:p>
          </table:table-cell>
          <table:table-cell table:style-name="ce32" office:value-type="string">
            <text:p><text:s/>2:41:45.00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26]/2)" office:value-type="time" office:time-value="PT00H00M15S">
            <text:p>00:00:15</text:p>
          </table:table-cell>
          <table:table-cell table:style-name="ce34" table:formula="of:=AVERAGE([.F23];[.F24])" office:value-type="time" office:time-value="PT02H41M23.5S">
            <text:p>02:41:24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83.61208333">
            <text:p>2457283.61208</text:p>
          </table:table-cell>
          <table:table-cell table:style-name="ce27" office:value-type="float" office:value="1001">
            <text:p>1001</text:p>
          </table:table-cell>
          <table:table-cell office:value-type="float" office:value="6122.619">
            <text:p>6122.62</text:p>
          </table:table-cell>
          <table:table-cell office:value-type="float" office:value="5294.936">
            <text:p>5294.94</text:p>
          </table:table-cell>
          <table:table-cell table:style-name="ce40" table:formula="of:=[.I26]-[.J26]" office:value-type="float" office:value="827.683">
            <text:p>827.68</text:p>
          </table:table-cell>
          <table:table-cell table:style-name="ce42" table:formula="of:=1.1*[.H26]*[.J26]" office:value-type="float" office:value="5830254.0296">
            <text:p>5830254.03</text:p>
          </table:table-cell>
          <table:table-cell table:style-name="ce27" table:formula="of:=SQRT((1.1*[.H26]*[.I26])+(1.1*[.H26]*[.K26]))" office:value-type="float" office:value="2766.40154934167">
            <text:p>2766.4</text:p>
          </table:table-cell>
          <table:table-cell table:style-name="ce43" table:formula="of:=-2.5*(LOG([.L26]/[.D26];10))" office:value-type="float" office:value="-13.221415557667">
            <text:p>-13.221</text:p>
          </table:table-cell>
          <table:table-cell table:style-name="ce43" table:formula="of:=-2.5*(LOG(([.L26]+[.M26])/[.D26];10))" office:value-type="float" office:value="-13.2219306072589">
            <text:p>-13.222</text:p>
          </table:table-cell>
          <table:table-cell table:style-name="ce43" table:formula="of:=-2.5*(LOG(([.L26]-[.M26])/[.D26];10))" office:value-type="float" office:value="-13.2209002636309">
            <text:p>-13.221</text:p>
          </table:table-cell>
          <table:table-cell table:style-name="ce43" table:formula="of:=ABS(([.O26]-[.P26])/2)" office:value-type="float" office:value="0.000515171813984416">
            <text:p>0.001</text:p>
          </table:table-cell>
          <table:table-cell table:style-name="ce46" table:formula="of:=AVERAGE([.R23];[.R24])" office:value-type="float" office:value="3.76855422499419">
            <text:p>3.769</text:p>
          </table:table-cell>
          <table:table-cell table:style-name="ce46" table:formula="of:=IF(ABS([.R23]-[.R24])/2&lt;([.S23]+[.S24])/2;([.S23]+[.S24])/2;ABS([.R23]-[.R24])/2)" office:value-type="float" office:value="0.0925848729253032">
            <text:p>0.093</text:p>
          </table:table-cell>
          <table:table-cell table:style-name="ce48" table:formula="of:=[.R26]+[$Rcomps.$B$22]" office:value-type="float" office:value="14.9985542249942">
            <text:p>15.00</text:p>
          </table:table-cell>
          <table:table-cell table:style-name="ce48" table:formula="of:=SQRT(([.S26]*[.S26])+[$Rcomps.$D$22])" office:value-type="float" office:value="0.0947204238514299">
            <text:p>0.09</text:p>
          </table:table-cell>
          <table:table-cell table:style-name="ce50" office:value-type="float" office:value="1">
            <text:p>1</text:p>
          </table:table-cell>
          <table:table-cell table:style-name="ce27" office:value-type="string">
            <text:p>pks1510_star1_2s.phot_r.imh</text:p>
          </table:table-cell>
          <table:table-cell table:style-name="ce55" table:number-columns-repeated="983"/>
          <table:table-cell table:number-columns-repeated="18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49:17.00</text:p>
          </table:table-cell>
          <table:table-cell office:value-type="float" office:value="30">
            <text:p>30</text:p>
          </table:table-cell>
          <table:table-cell table:style-name="ce33" table:formula="of:=TIME(0;0;[.D27]/2)" office:value-type="time" office:time-value="PT00H00M15S">
            <text:p>00:00:15</text:p>
          </table:table-cell>
          <table:table-cell table:style-name="ce33" table:formula="of:=[.C27]+[.E27]" office:value-type="time" office:time-value="PT05H49M32S">
            <text:p>05:49:32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83.74273148">
            <text:p>2457283.74273</text:p>
          </table:table-cell>
          <table:table-cell office:value-type="float" office:value="1001">
            <text:p>1001</text:p>
          </table:table-cell>
          <table:table-cell office:value-type="float" office:value="889.928">
            <text:p>889.93</text:p>
          </table:table-cell>
          <table:table-cell office:value-type="float" office:value="743.3441">
            <text:p>743.34</text:p>
          </table:table-cell>
          <table:table-cell table:style-name="ce39" table:formula="of:=[.I27]-[.J27]" office:value-type="float" office:value="146.5839">
            <text:p>146.58</text:p>
          </table:table-cell>
          <table:table-cell table:style-name="ce41" table:formula="of:=1.1*[.H27]*[.J27]" office:value-type="float" office:value="818496.18851">
            <text:p>818496.19</text:p>
          </table:table-cell>
          <table:table-cell table:style-name="ce24" table:formula="of:=SQRT((1.1*[.H27]*[.I27])+(1.1*[.H27]*[.K27]))" office:value-type="float" office:value="1068.31795505364">
            <text:p>1068.32</text:p>
          </table:table-cell>
          <table:table-cell table:style-name="ce4" table:formula="of:=-2.5*(LOG([.L27]/[.D27];10))" office:value-type="float" office:value="-11.0897385166363">
            <text:p>-11.090</text:p>
          </table:table-cell>
          <table:table-cell table:style-name="ce4" table:formula="of:=-2.5*(LOG(([.L27]+[.M27])/[.D27];10))" office:value-type="float" office:value="-11.0911547176965">
            <text:p>-11.091</text:p>
          </table:table-cell>
          <table:table-cell table:style-name="ce4" table:formula="of:=-2.5*(LOG(([.L27]-[.M27])/[.D27];10))" office:value-type="float" office:value="-11.0883204659139">
            <text:p>-11.088</text:p>
          </table:table-cell>
          <table:table-cell table:style-name="ce4" table:formula="of:=ABS(([.O27]-[.P27])/2)" office:value-type="float" office:value="0.00141712589130361">
            <text:p>0.001</text:p>
          </table:table-cell>
          <table:table-cell table:style-name="ce3" table:formula="of:=[.N27]-[.N29]" office:value-type="float" office:value="1.72722661240829">
            <text:p>1.727</text:p>
          </table:table-cell>
          <table:table-cell table:style-name="ce3" table:formula="of:=SQRT(([.Q27]*[.Q27])+([.Q29]*[.Q29]))" office:value-type="float" office:value="0.00152622629544639">
            <text:p>0.002</text:p>
          </table:table-cell>
          <table:table-cell table:style-name="ce19" table:formula="of:=[.R27]+[$Rcomps.$B$27]" office:value-type="float" office:value="13.3672266124083">
            <text:p>13.37</text:p>
          </table:table-cell>
          <table:table-cell table:style-name="ce19" table:formula="of:=SQRT(([.S27]*[.S27])+[$Rcomps.$D$27])" office:value-type="float" office:value="0.0101157978778202">
            <text:p>0.01</text:p>
          </table:table-cell>
          <table:table-cell table:style-name="ce49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53:42.00</text:p>
          </table:table-cell>
          <table:table-cell office:value-type="float" office:value="30">
            <text:p>30</text:p>
          </table:table-cell>
          <table:table-cell table:style-name="ce33" table:formula="of:=TIME(0;0;[.D28]/2)" office:value-type="time" office:time-value="PT00H00M15S">
            <text:p>00:00:15</text:p>
          </table:table-cell>
          <table:table-cell table:style-name="ce33" table:formula="of:=[.C28]+[.E28]" office:value-type="time" office:time-value="PT05H53M57S">
            <text:p>05:53:57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83.74579861">
            <text:p>2457283.74580</text:p>
          </table:table-cell>
          <table:table-cell office:value-type="float" office:value="1001">
            <text:p>1001</text:p>
          </table:table-cell>
          <table:table-cell office:value-type="float" office:value="889.0409">
            <text:p>889.04</text:p>
          </table:table-cell>
          <table:table-cell office:value-type="float" office:value="743.1865">
            <text:p>743.19</text:p>
          </table:table-cell>
          <table:table-cell table:style-name="ce39" table:formula="of:=[.I28]-[.J28]" office:value-type="float" office:value="145.8544">
            <text:p>145.85</text:p>
          </table:table-cell>
          <table:table-cell table:style-name="ce41" table:formula="of:=1.1*[.H28]*[.J28]" office:value-type="float" office:value="818322.65515">
            <text:p>818322.66</text:p>
          </table:table-cell>
          <table:table-cell table:style-name="ce24" table:formula="of:=SQRT((1.1*[.H28]*[.I28])+(1.1*[.H28]*[.K28]))" office:value-type="float" office:value="1067.48452674032">
            <text:p>1067.48</text:p>
          </table:table-cell>
          <table:table-cell table:style-name="ce4" table:formula="of:=-2.5*(LOG([.L28]/[.D28];10))" office:value-type="float" office:value="-11.0895083000145">
            <text:p>-11.090</text:p>
          </table:table-cell>
          <table:table-cell table:style-name="ce4" table:formula="of:=-2.5*(LOG(([.L28]+[.M28])/[.D28];10))" office:value-type="float" office:value="-11.0909236968612">
            <text:p>-11.091</text:p>
          </table:table-cell>
          <table:table-cell table:style-name="ce4" table:formula="of:=-2.5*(LOG(([.L28]-[.M28])/[.D28];10))" office:value-type="float" office:value="-11.088091055607">
            <text:p>-11.088</text:p>
          </table:table-cell>
          <table:table-cell table:style-name="ce4" table:formula="of:=ABS(([.O28]-[.P28])/2)" office:value-type="float" office:value="0.0014163206271034">
            <text:p>0.001</text:p>
          </table:table-cell>
          <table:table-cell table:style-name="ce3" table:formula="of:=[.N28]-[.N30]" office:value-type="float" office:value="1.72762050078205">
            <text:p>1.728</text:p>
          </table:table-cell>
          <table:table-cell table:style-name="ce3" table:formula="of:=SQRT(([.Q28]*[.Q28])+([.Q30]*[.Q30]))" office:value-type="float" office:value="0.00152549428516486">
            <text:p>0.002</text:p>
          </table:table-cell>
          <table:table-cell table:style-name="ce19" table:formula="of:=[.R28]+[$Rcomps.$B$27]" office:value-type="float" office:value="13.367620500782">
            <text:p>13.37</text:p>
          </table:table-cell>
          <table:table-cell table:style-name="ce19" table:formula="of:=SQRT(([.S28]*[.S28])+[$Rcomps.$D$27])" office:value-type="float" office:value="0.0101156874612688">
            <text:p>0.01</text:p>
          </table:table-cell>
          <table:table-cell table:style-name="ce49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55" table:number-columns-repeated="980"/>
          <table:table-cell table:number-columns-repeated="21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51:02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05H51M17S">
            <text:p>05:51:17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83.74394676">
            <text:p>2457283.74395</text:p>
          </table:table-cell>
          <table:table-cell office:value-type="float" office:value="1001">
            <text:p>1001</text:p>
          </table:table-cell>
          <table:table-cell office:value-type="float" office:value="3820.187">
            <text:p>3820.19</text:p>
          </table:table-cell>
          <table:table-cell office:value-type="float" office:value="3648.216">
            <text:p>3648.22</text:p>
          </table:table-cell>
          <table:table-cell table:style-name="ce39" table:formula="of:=[.I29]-[.J29]" office:value-type="float" office:value="171.971">
            <text:p>171.97</text:p>
          </table:table-cell>
          <table:table-cell table:style-name="ce41" table:formula="of:=1.1*[.H29]*[.J29]" office:value-type="float" office:value="4017050.6376">
            <text:p>4017050.64</text:p>
          </table:table-cell>
          <table:table-cell table:style-name="ce24" table:formula="of:=SQRT((1.1*[.H29]*[.I29])+(1.1*[.H29]*[.K29]))" office:value-type="float" office:value="2096.6080162491">
            <text:p>2096.61</text:p>
          </table:table-cell>
          <table:table-cell table:style-name="ce4" table:formula="of:=-2.5*(LOG([.L29]/[.D29];10))" office:value-type="float" office:value="-12.8169651290446">
            <text:p>-12.817</text:p>
          </table:table-cell>
          <table:table-cell table:style-name="ce4" table:formula="of:=-2.5*(LOG(([.L29]+[.M29])/[.D29];10))" office:value-type="float" office:value="-12.8175316564784">
            <text:p>-12.818</text:p>
          </table:table-cell>
          <table:table-cell table:style-name="ce4" table:formula="of:=-2.5*(LOG(([.L29]-[.M29])/[.D29];10))" office:value-type="float" office:value="-12.8163983058476">
            <text:p>-12.816</text:p>
          </table:table-cell>
          <table:table-cell table:style-name="ce4" table:formula="of:=ABS(([.O29]-[.P29])/2)" office:value-type="float" office:value="0.00056667531542231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9"/>
          <table:table-cell office:value-type="string">
            <text:p>pks2155_star2_1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9-18">
            <text:p>2015-09-18</text:p>
          </table:table-cell>
          <table:table-cell table:style-name="ce31" office:value-type="string">
            <text:p><text:s/>5:52:00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3" table:formula="of:=AVERAGE([.F27];[.F28])" office:value-type="time" office:time-value="PT05H51M44.5S">
            <text:p>05:51:45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83.74427083">
            <text:p>2457283.74427</text:p>
          </table:table-cell>
          <table:table-cell office:value-type="float" office:value="1001">
            <text:p>1001</text:p>
          </table:table-cell>
          <table:table-cell office:value-type="float" office:value="3821.361">
            <text:p>3821.36</text:p>
          </table:table-cell>
          <table:table-cell office:value-type="float" office:value="3648.766">
            <text:p>3648.77</text:p>
          </table:table-cell>
          <table:table-cell table:style-name="ce39" table:formula="of:=[.I30]-[.J30]" office:value-type="float" office:value="172.595">
            <text:p>172.6</text:p>
          </table:table-cell>
          <table:table-cell table:style-name="ce41" table:formula="of:=1.1*[.H30]*[.J30]" office:value-type="float" office:value="4017656.2426">
            <text:p>4017656.24</text:p>
          </table:table-cell>
          <table:table-cell table:style-name="ce24" table:formula="of:=SQRT((1.1*[.H30]*[.I30])+(1.1*[.H30]*[.K30]))" office:value-type="float" office:value="2097.08010137906">
            <text:p>2097.08</text:p>
          </table:table-cell>
          <table:table-cell table:style-name="ce4" table:formula="of:=-2.5*(LOG([.L30]/[.D30];10))" office:value-type="float" office:value="-12.8171288007965">
            <text:p>-12.817</text:p>
          </table:table-cell>
          <table:table-cell table:style-name="ce4" table:formula="of:=-2.5*(LOG(([.L30]+[.M30])/[.D30];10))" office:value-type="float" office:value="-12.8176953703668">
            <text:p>-12.818</text:p>
          </table:table-cell>
          <table:table-cell table:style-name="ce4" table:formula="of:=-2.5*(LOG(([.L30]-[.M30])/[.D30];10))" office:value-type="float" office:value="-12.8165619354189">
            <text:p>-12.817</text:p>
          </table:table-cell>
          <table:table-cell table:style-name="ce4" table:formula="of:=ABS(([.O30]-[.P30])/2)" office:value-type="float" office:value="0.000566717473978073">
            <text:p>0.001</text:p>
          </table:table-cell>
          <table:table-cell table:style-name="ce45" table:formula="of:=AVERAGE([.R27];[.R28])" office:value-type="float" office:value="1.72742355659517">
            <text:p>1.727</text:p>
          </table:table-cell>
          <table:table-cell table:style-name="ce45" table:formula="of:=IF(ABS([.R27]-[.R28])/2&lt;([.S27]+[.S28])/2;([.S27]+[.S28])/2;ABS([.R27]-[.R28])/2)" office:value-type="float" office:value="0.00152586029030563">
            <text:p>0.002</text:p>
          </table:table-cell>
          <table:table-cell table:style-name="ce19" table:formula="of:=[.R30]+[$Rcomps.$B$27]" office:value-type="float" office:value="13.3674235565952">
            <text:p>13.37</text:p>
          </table:table-cell>
          <table:table-cell table:style-name="ce19" table:formula="of:=SQRT(([.S30]*[.S30])+[$Rcomps.$D$27])" office:value-type="float" office:value="0.0101157426630738">
            <text:p>0.01</text:p>
          </table:table-cell>
          <table:table-cell table:style-name="ce49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36" table:default-cell-style-name="ce55"/>
        <table:table-column table:style-name="co37" table:default-cell-style-name="ce55"/>
        <table:table-column table:style-name="co41" table:default-cell-style-name="ce55"/>
        <table:table-column table:style-name="co37" table:default-cell-style-name="ce55"/>
        <table:table-column table:style-name="co42" table:default-cell-style-name="ce55"/>
        <table:table-column table:style-name="co14" table:number-columns-repeated="1006" table:default-cell-style-name="ce55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2H25M21S">
            <text:p>02:25:21</text:p>
          </table:table-cell>
          <table:table-cell table:style-name="ce35" office:value-type="float" office:value="2457283.6009375">
            <text:p>2457283.60094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5" office:value-type="float" office:value="1.17912221899264">
            <text:p>1.179</text:p>
          </table:table-cell>
          <table:table-cell table:style-name="ce45" office:value-type="float" office:value="0.0135395451554627">
            <text:p>0.014</text:p>
          </table:table-cell>
          <table:table-cell table:style-name="ce19" office:value-type="float" office:value="13.2891222189926">
            <text:p>13.29</text:p>
          </table:table-cell>
          <table:table-cell table:style-name="ce19" office:value-type="float" office:value="0.0168320908688379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3H34M26.5S">
            <text:p>03:34:27</text:p>
          </table:table-cell>
          <table:table-cell table:style-name="ce35" office:value-type="float" office:value="2457283.64892361">
            <text:p>2457283.64892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45" office:value-type="float" office:value="1.66685761086466">
            <text:p>1.667</text:p>
          </table:table-cell>
          <table:table-cell table:style-name="ce45" office:value-type="float" office:value="0.0120309136198543">
            <text:p>0.012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4H18M47.5S">
            <text:p>04:18:48</text:p>
          </table:table-cell>
          <table:table-cell table:style-name="ce35" office:value-type="float" office:value="2457283.67972222">
            <text:p>2457283.67972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5" office:value-type="float" office:value="3.67163136687503">
            <text:p>3.672</text:p>
          </table:table-cell>
          <table:table-cell table:style-name="ce45" office:value-type="float" office:value="0.0122214820781345">
            <text:p>0.012</text:p>
          </table:table-cell>
          <table:table-cell table:style-name="ce19" office:value-type="float" office:value="17.511631366875">
            <text:p>17.51</text:p>
          </table:table-cell>
          <table:table-cell table:style-name="ce19" office:value-type="float" office:value="0.0157912831709827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5H17M19S">
            <text:p>05:17:19</text:p>
          </table:table-cell>
          <table:table-cell table:style-name="ce35" office:value-type="float" office:value="2457283.7203588">
            <text:p>2457283.72036</text:p>
          </table:table-cell>
          <table:table-cell table:style-name="ce26" office:value-type="string">
            <text:p><text:a xlink:href="http://james.as.arizona.edu/~psmith/Fermi/Objects/1ES1959+650.gif" xlink:type="simple">2</text:a></text:p>
          </table:table-cell>
          <table:table-cell table:style-name="ce45" office:value-type="float" office:value="1.94077587792014">
            <text:p>1.941</text:p>
          </table:table-cell>
          <table:table-cell table:style-name="ce45" office:value-type="float" office:value="0.00690863740954217">
            <text:p>0.007</text:p>
          </table:table-cell>
          <table:table-cell table:style-name="ce19" office:value-type="float" office:value="14.4707758779201">
            <text:p>14.47</text:p>
          </table:table-cell>
          <table:table-cell table:style-name="ce19" office:value-type="float" office:value="0.021159614147156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5H36M10S">
            <text:p>05:36:10</text:p>
          </table:table-cell>
          <table:table-cell table:style-name="ce35" office:value-type="float" office:value="2457283.73344907">
            <text:p>2457283.73345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5" office:value-type="float" office:value="1.40832104062217">
            <text:p>1.408</text:p>
          </table:table-cell>
          <table:table-cell table:style-name="ce45" office:value-type="float" office:value="0.00710104758465491">
            <text:p>0.007</text:p>
          </table:table-cell>
          <table:table-cell table:style-name="ce19" office:value-type="float" office:value="13.3683210406222">
            <text:p>13.37</text:p>
          </table:table-cell>
          <table:table-cell table:style-name="ce19" office:value-type="float" office:value="0.02122321551508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8">
            <text:p>2015-09-18</text:p>
          </table:table-cell>
          <table:table-cell table:style-name="ce33" office:value-type="time" office:time-value="PT05H51M44.5S">
            <text:p>05:51:45</text:p>
          </table:table-cell>
          <table:table-cell table:style-name="ce35" office:value-type="float" office:value="2457283.74427083">
            <text:p>2457283.74427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72742355659517">
            <text:p>1.727</text:p>
          </table:table-cell>
          <table:table-cell table:style-name="ce45" office:value-type="float" office:value="0.00152586029030563">
            <text:p>0.002</text:p>
          </table:table-cell>
          <table:table-cell table:style-name="ce19" office:value-type="float" office:value="13.3674235565952">
            <text:p>13.37</text:p>
          </table:table-cell>
          <table:table-cell table:style-name="ce19" office:value-type="float" office:value="0.0101157426630738">
            <text:p>0.01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59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V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6">
          <table:table-cell table:style-name="ce73" office:value-type="string">
            <text:p>3C 66A</text:p>
          </table:table-cell>
          <table:table-cell table:style-name="ce75" office:value-type="float" office:value="13.65">
            <text:p>13.65</text:p>
          </table:table-cell>
          <table:table-cell table:style-name="ce75" office:value-type="float" office:value="0.02">
            <text:p>0.02</text:p>
          </table:table-cell>
          <table:table-cell table:style-name="ce76" table:formula="of:=[.C3]*[.C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3.04">
            <text:p>13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4]*[.C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4.48">
            <text:p>14.48</text:p>
          </table:table-cell>
          <table:table-cell table:style-name="ce73" office:value-type="float" office:value="0.05">
            <text:p>0.05</text:p>
          </table:table-cell>
          <table:table-cell table:style-name="ce76" table:formula="of:=[.C5]*[.C5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92">
            <text:p>12.92</text:p>
          </table:table-cell>
          <table:table-cell table:style-name="ce73" office:value-type="float" office:value="0.02">
            <text:p>0.02</text:p>
          </table:table-cell>
          <table:table-cell table:style-name="ce76" table:formula="of:=[.C6]*[.C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3.1">
            <text:p>13.1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3.26">
            <text:p>13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8]*[.C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46">
            <text:p>11.46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4">
            <text:p>13.4</text:p>
          </table:table-cell>
          <table:table-cell table:style-name="ce73" office:value-type="float" office:value="0.04">
            <text:p>0.04</text:p>
          </table:table-cell>
          <table:table-cell table:style-name="ce76" table:formula="of:=[.C10]*[.C10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71">
            <text:p>14.71</text:p>
          </table:table-cell>
          <table:table-cell table:style-name="ce73" office:value-type="float" office:value="0.02">
            <text:p>0.02</text:p>
          </table:table-cell>
          <table:table-cell table:style-name="ce76" table:formula="of:=[.C11]*[.C1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36">
            <text:p>14.36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5.36">
            <text:p>15.36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96">
            <text:p>14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47">
            <text:p>12.47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2.08">
            <text:p>12.08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4">
            <text:p>0.04</text:p>
          </table:table-cell>
          <table:table-cell table:style-name="ce76" table:formula="of:=[.C18]*[.C1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87">
            <text:p>11.87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4">
            <text:p>12.4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4.16">
            <text:p>14.16</text:p>
          </table:table-cell>
          <table:table-cell table:style-name="ce73" office:value-type="float" office:value="0.01">
            <text:p>0.01</text:p>
          </table:table-cell>
          <table:table-cell table:style-name="ce76" table:formula="of:=[.C21]*[.C21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6">
            <text:p>11.6</text:p>
          </table:table-cell>
          <table:table-cell table:style-name="ce73" office:value-type="float" office:value="0.03">
            <text:p>0.03</text:p>
          </table:table-cell>
          <table:table-cell table:style-name="ce76" table:formula="of:=[.C22]*[.C22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86">
            <text:p>13.86</text:p>
          </table:table-cell>
          <table:table-cell table:style-name="ce73" office:value-type="float" office:value="0.05">
            <text:p>0.05</text:p>
          </table:table-cell>
          <table:table-cell table:style-name="ce76" table:formula="of:=[.C23]*[.C23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4.26">
            <text:p>14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86">
            <text:p>12.86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2.04">
            <text:p>12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2.94">
            <text:p>12.94</text:p>
          </table:table-cell>
          <table:table-cell table:style-name="ce73" office:value-type="float" office:value="0.01">
            <text:p>0.01</text:p>
          </table:table-cell>
          <table:table-cell table:style-name="ce76" table:formula="of:=[.C28]*[.C2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88">
            <text:p>14.88</text:p>
          </table:table-cell>
          <table:table-cell table:style-name="ce73" office:value-type="float" office:value="0.03">
            <text:p>0.03</text:p>
          </table:table-cell>
          <table:table-cell table:style-name="ce76" table:formula="of:=[.C29]*[.C29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83">
            <text:p>13.83</text:p>
          </table:table-cell>
          <table:table-cell table:style-name="ce73" office:value-type="float" office:value="0.03">
            <text:p>0.03</text:p>
          </table:table-cell>
          <table:table-cell table:style-name="ce76" table:formula="of:=[.C30]*[.C30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2.41">
            <text:p>12.41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R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7">
          <table:table-cell table:style-name="ce73" office:value-type="string">
            <text:p>3C 66A</text:p>
          </table:table-cell>
          <table:table-cell table:style-name="ce73" office:value-type="float" office:value="13.36">
            <text:p>13.36</text:p>
          </table:table-cell>
          <table:table-cell table:style-name="ce73" office:value-type="float" office:value="0.01">
            <text:p>0.01</text:p>
          </table:table-cell>
          <table:table-cell table:style-name="ce76" table:formula="of:=[.C3]*[.C3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2.68">
            <text:p>12.68</text:p>
          </table:table-cell>
          <table:table-cell table:style-name="ce73" office:value-type="float" office:value="0.03">
            <text:p>0.03</text:p>
          </table:table-cell>
          <table:table-cell table:style-name="ce76" table:formula="of:=[.C4]*[.C4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3.96">
            <text:p>13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5]*[.C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59">
            <text:p>12.59</text:p>
          </table:table-cell>
          <table:table-cell table:style-name="ce73" office:value-type="float" office:value="0.03">
            <text:p>0.03</text:p>
          </table:table-cell>
          <table:table-cell table:style-name="ce76" table:formula="of:=[.C6]*[.C6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2.8">
            <text:p>12.8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2.83">
            <text:p>12.83</text:p>
          </table:table-cell>
          <table:table-cell table:style-name="ce73" office:value-type="float" office:value="0.04">
            <text:p>0.04</text:p>
          </table:table-cell>
          <table:table-cell table:style-name="ce76" table:formula="of:=[.C8]*[.C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12">
            <text:p>11.12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14">
            <text:p>13.14</text:p>
          </table:table-cell>
          <table:table-cell table:style-name="ce73" office:value-type="float" office:value="0.05">
            <text:p>0.05</text:p>
          </table:table-cell>
          <table:table-cell table:style-name="ce76" table:formula="of:=[.C10]*[.C10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46">
            <text:p>14.46</text:p>
          </table:table-cell>
          <table:table-cell table:style-name="ce73" office:value-type="float" office:value="0.03">
            <text:p>0.03</text:p>
          </table:table-cell>
          <table:table-cell table:style-name="ce76" table:formula="of:=[.C11]*[.C11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3.71">
            <text:p>13.71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04">
            <text:p>14.04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4.97">
            <text:p>14.97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59">
            <text:p>14.59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1.72">
            <text:p>11.72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3">
            <text:p>0.03</text:p>
          </table:table-cell>
          <table:table-cell table:style-name="ce76" table:formula="of:=[.C18]*[.C18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3">
            <text:p>11.3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03">
            <text:p>12.03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1]*[.C2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23">
            <text:p>11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2]*[.C22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44">
            <text:p>13.44</text:p>
          </table:table-cell>
          <table:table-cell table:style-name="ce73" office:value-type="float" office:value="0.03">
            <text:p>0.03</text:p>
          </table:table-cell>
          <table:table-cell table:style-name="ce76" table:formula="of:=[.C23]*[.C23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53">
            <text:p>12.53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1.64">
            <text:p>11.6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1.96">
            <text:p>11.96</text:p>
          </table:table-cell>
          <table:table-cell table:style-name="ce73" office:value-type="float" office:value="0.02">
            <text:p>0.02</text:p>
          </table:table-cell>
          <table:table-cell table:style-name="ce76" table:formula="of:=[.C28]*[.C28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0.07">
            <text:p>0.07</text:p>
          </table:table-cell>
          <table:table-cell table:style-name="ce76" table:formula="of:=[.C29]*[.C29]" office:value-type="float" office:value="0.0049">
            <text:p>0.004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30]*[.C30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25">
            <text:p>12.25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1.68">
            <text:p>11.68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0000-00-00T00:30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0-06T02:06:39</dc:date>
    <dc:creator>Paul Smith</dc:creator>
    <meta:editing-duration>P34DT20H17M52S</meta:editing-duration>
    <meta:editing-cycles>481</meta:editing-cycles>
    <meta:generator>LibreOffice/4.0.4.2$Linux_x86 LibreOffice_project/400m0$Build-2</meta:generator>
    <meta:document-statistic meta:table-count="8" meta:cell-count="2485" meta:object-count="0"/>
  </office:meta>
</office:document-meta>
</file>