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1.042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3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>
      <style:table-cell-properties fo:border="0.06pt solid #000000"/>
      <style:text-properties style:font-name="Utopia" fo:font-size="14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style:font-name="Liberation Serif1"/>
    </style:style>
    <style:style style:name="ce76" style:family="table-cell" style:parent-style-name="Default">
      <style:table-cell-properties fo:border="0.99pt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2H02M05S">
            <text:p>02:02:05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10.58478009">
            <text:p>2457310.584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162192">
            <text:p>-0.0116</text:p>
          </table:table-cell>
          <table:table-cell table:style-name="ce20" office:value-type="float" office:value="0.01059133">
            <text:p>0.0106</text:p>
          </table:table-cell>
          <table:table-cell table:style-name="ce20" office:value-type="float" office:value="-0.02903566">
            <text:p>-0.0290</text:p>
          </table:table-cell>
          <table:table-cell table:style-name="ce20" office:value-type="float" office:value="0.01062525">
            <text:p>0.0106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.12716086009107">
            <text:p>3.13</text:p>
          </table:table-cell>
          <table:table-cell table:style-name="ce22" table:formula="of:=100*MAX([.H3];[.J3])/SQRT([.F3]-1)" office:value-type="float" office:value="0.0475175625558593">
            <text:p>0.05</text:p>
          </table:table-cell>
          <table:table-cell table:style-name="ce24" table:formula="of:=0.5*ATAN2([.G3];[.I3])*180/PI()" office:value-type="float" office:value="-55.9072160082685">
            <text:p>-55.9</text:p>
          </table:table-cell>
          <table:table-cell table:style-name="ce24" table:formula="of:=IF([.M3]&lt;0;[.M3]+180;[.M3])" office:value-type="float" office:value="124.092783991732">
            <text:p>124.1</text:p>
          </table:table-cell>
          <table:table-cell table:style-name="ce24" table:formula="of:=IF(28.65*[.L3]/100/SQRT([.G3]^2+[.I3]^2)&lt;0.1;0.1;28.65*[.L3]/100/SQRT([.G3]^2+[.I3]^2))" office:value-type="float" office:value="0.435289897514729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5/data/1es1959_1.u.fits" xlink:type="simple">1es1959_1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2H33M56S">
            <text:p>02:33:56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10.60689815">
            <text:p>2457310.606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4106501">
            <text:p>-0.0041</text:p>
          </table:table-cell>
          <table:table-cell table:style-name="ce20" office:value-type="float" office:value="0.008633983">
            <text:p>0.0086</text:p>
          </table:table-cell>
          <table:table-cell table:style-name="ce20" office:value-type="float" office:value="-0.0255124">
            <text:p>-0.0255</text:p>
          </table:table-cell>
          <table:table-cell table:style-name="ce20" office:value-type="float" office:value="0.009291103">
            <text:p>0.0093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.58376711386484">
            <text:p>2.58</text:p>
          </table:table-cell>
          <table:table-cell table:style-name="ce22" table:formula="of:=100*MAX([.H4];[.J4])/SQRT([.F4]-1)" office:value-type="float" office:value="0.0415510757879045">
            <text:p>0.04</text:p>
          </table:table-cell>
          <table:table-cell table:style-name="ce24" table:formula="of:=0.5*ATAN2([.G4];[.I4])*180/PI()" office:value-type="float" office:value="-49.5719774032154">
            <text:p>-49.6</text:p>
          </table:table-cell>
          <table:table-cell table:style-name="ce24" table:formula="of:=IF([.M4]&lt;0;[.M4]+180;[.M4])" office:value-type="float" office:value="130.428022596785">
            <text:p>130.4</text:p>
          </table:table-cell>
          <table:table-cell table:style-name="ce24" table:formula="of:=IF(28.65*[.L4]/100/SQRT([.G4]^2+[.I4]^2)&lt;0.1;0.1;28.65*[.L4]/100/SQRT([.G4]^2+[.I4]^2))" office:value-type="float" office:value="0.46068204108849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5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2H47M24S">
            <text:p>02:47:24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10.61625">
            <text:p>2457310.616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447424">
            <text:p>0.0145</text:p>
          </table:table-cell>
          <table:table-cell table:style-name="ce20" office:value-type="float" office:value="0.007541039">
            <text:p>0.0075</text:p>
          </table:table-cell>
          <table:table-cell table:style-name="ce20" office:value-type="float" office:value="0.07694034">
            <text:p>0.0769</text:p>
          </table:table-cell>
          <table:table-cell table:style-name="ce20" office:value-type="float" office:value="0.008048991">
            <text:p>0.008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7.82891947740906">
            <text:p>7.83</text:p>
          </table:table-cell>
          <table:table-cell table:style-name="ce22" table:formula="of:=100*MAX([.H5];[.J5])/SQRT([.F5]-1)" office:value-type="float" office:value="0.035996182052568">
            <text:p>0.04</text:p>
          </table:table-cell>
          <table:table-cell table:style-name="ce24" table:formula="of:=0.5*ATAN2([.G5];[.I5])*180/PI()" office:value-type="float" office:value="39.6729355467067">
            <text:p>39.7</text:p>
          </table:table-cell>
          <table:table-cell table:style-name="ce24" table:formula="of:=IF([.M5]&lt;0;[.M5]+180;[.M5])" office:value-type="float" office:value="39.6729355467067">
            <text:p>39.7</text:p>
          </table:table-cell>
          <table:table-cell table:style-name="ce24" table:formula="of:=IF(28.65*[.L5]/100/SQRT([.G5]^2+[.I5]^2)&lt;0.1;0.1;28.65*[.L5]/100/SQRT([.G5]^2+[.I5]^2))" office:value-type="float" office:value="0.131727040386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bllac.q.fits" xlink:type="simple">bllac.q.fits</text:a></text:p>
          </table:table-cell>
          <table:table-cell table:style-name="ce5" office:value-type="string">
            <text:p><text:a xlink:href="http://james.as.arizona.edu/~psmith/Fermi/DATA/Date/15oct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3H10M42S">
            <text:p>03:10:4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10.63243056">
            <text:p>2457310.6324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809547">
            <text:p>-0.0181</text:p>
          </table:table-cell>
          <table:table-cell table:style-name="ce20" office:value-type="float" office:value="0.005900946">
            <text:p>0.0059</text:p>
          </table:table-cell>
          <table:table-cell table:style-name="ce20" office:value-type="float" office:value="0.0198466">
            <text:p>0.0198</text:p>
          </table:table-cell>
          <table:table-cell table:style-name="ce20" office:value-type="float" office:value="0.006567369">
            <text:p>0.006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.68562066688769">
            <text:p>2.69</text:p>
          </table:table-cell>
          <table:table-cell table:style-name="ce22" table:formula="of:=100*MAX([.H6];[.J6])/SQRT([.F6]-1)" office:value-type="float" office:value="0.0293701670346496">
            <text:p>0.03</text:p>
          </table:table-cell>
          <table:table-cell table:style-name="ce24" table:formula="of:=0.5*ATAN2([.G6];[.I6])*180/PI()" office:value-type="float" office:value="66.1787593451026">
            <text:p>66.2</text:p>
          </table:table-cell>
          <table:table-cell table:style-name="ce24" table:formula="of:=IF([.M6]&lt;0;[.M6]+180;[.M6])" office:value-type="float" office:value="66.1787593451026">
            <text:p>66.2</text:p>
          </table:table-cell>
          <table:table-cell table:style-name="ce24" table:formula="of:=IF(28.65*[.L6]/100/SQRT([.G6]^2+[.I6]^2)&lt;0.1;0.1;28.65*[.L6]/100/SQRT([.G6]^2+[.I6]^2))" office:value-type="float" office:value="0.3133018590225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5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3H44M58S">
            <text:p>03:44:58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10.65622685">
            <text:p>2457310.6562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175805">
            <text:p>0.0118</text:p>
          </table:table-cell>
          <table:table-cell table:style-name="ce20" office:value-type="float" office:value="0.0123353">
            <text:p>0.0123</text:p>
          </table:table-cell>
          <table:table-cell table:style-name="ce20" office:value-type="float" office:value="-0.04813442">
            <text:p>-0.0481</text:p>
          </table:table-cell>
          <table:table-cell table:style-name="ce20" office:value-type="float" office:value="0.01071305">
            <text:p>0.0107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4.95470333654805">
            <text:p>4.95</text:p>
          </table:table-cell>
          <table:table-cell table:style-name="ce22" table:formula="of:=100*MAX([.H7];[.J7])/SQRT([.F7]-1)" office:value-type="float" office:value="0.0551651386457063">
            <text:p>0.06</text:p>
          </table:table-cell>
          <table:table-cell table:style-name="ce24" table:formula="of:=0.5*ATAN2([.G7];[.I7])*180/PI()" office:value-type="float" office:value="-38.1364383768856">
            <text:p>-38.1</text:p>
          </table:table-cell>
          <table:table-cell table:style-name="ce24" table:formula="of:=IF([.M7]&lt;0;[.M7]+180;[.M7])" office:value-type="float" office:value="141.863561623114">
            <text:p>141.9</text:p>
          </table:table-cell>
          <table:table-cell table:style-name="ce24" table:formula="of:=IF(28.65*[.L7]/100/SQRT([.G7]^2+[.I7]^2)&lt;0.1;0.1;28.65*[.L7]/100/SQRT([.G7]^2+[.I7]^2))" office:value-type="float" office:value="0.31896878991375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5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4H25M27S">
            <text:p>04:25:27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10.68434028">
            <text:p>2457310.684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306234">
            <text:p>0.0231</text:p>
          </table:table-cell>
          <table:table-cell table:style-name="ce20" office:value-type="float" office:value="0.03190022">
            <text:p>0.0319</text:p>
          </table:table-cell>
          <table:table-cell table:style-name="ce20" office:value-type="float" office:value="-0.005145492">
            <text:p>-0.0051</text:p>
          </table:table-cell>
          <table:table-cell table:style-name="ce20" office:value-type="float" office:value="0.02994349">
            <text:p>0.029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.35888806848562">
            <text:p>2.36</text:p>
          </table:table-cell>
          <table:table-cell table:style-name="ce22" table:formula="of:=100*MAX([.H8];[.J8])/SQRT([.F8]-1)" office:value-type="float" office:value="0.142662120834397">
            <text:p>0.14</text:p>
          </table:table-cell>
          <table:table-cell table:style-name="ce24" table:formula="of:=0.5*ATAN2([.G8];[.I8])*180/PI()" office:value-type="float" office:value="-6.28869850414975">
            <text:p>-6.3</text:p>
          </table:table-cell>
          <table:table-cell table:style-name="ce24" table:formula="of:=IF([.M8]&lt;0;[.M8]+180;[.M8])" office:value-type="float" office:value="173.71130149585">
            <text:p>173.7</text:p>
          </table:table-cell>
          <table:table-cell table:style-name="ce24" table:formula="of:=IF(28.65*[.L8]/100/SQRT([.G8]^2+[.I8]^2)&lt;0.1;0.1;28.65*[.L8]/100/SQRT([.G8]^2+[.I8]^2))" office:value-type="float" office:value="1.72974056321186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oct15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5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5H02M40S">
            <text:p>05:02:40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10.71018518">
            <text:p>2457310.710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5493414">
            <text:p>0.0549</text:p>
          </table:table-cell>
          <table:table-cell table:style-name="ce20" office:value-type="float" office:value="0.01430261">
            <text:p>0.0143</text:p>
          </table:table-cell>
          <table:table-cell table:style-name="ce20" office:value-type="float" office:value="-0.03308813">
            <text:p>-0.0331</text:p>
          </table:table-cell>
          <table:table-cell table:style-name="ce20" office:value-type="float" office:value="0.01454154">
            <text:p>0.0145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6.41261888150379">
            <text:p>6.41</text:p>
          </table:table-cell>
          <table:table-cell table:style-name="ce22" table:formula="of:=100*MAX([.H9];[.J9])/SQRT([.F9]-1)" office:value-type="float" office:value="0.0650317438750646">
            <text:p>0.07</text:p>
          </table:table-cell>
          <table:table-cell table:style-name="ce24" table:formula="of:=0.5*ATAN2([.G9];[.I9])*180/PI()" office:value-type="float" office:value="-15.5307742520347">
            <text:p>-15.5</text:p>
          </table:table-cell>
          <table:table-cell table:style-name="ce24" table:formula="of:=IF([.M9]&lt;0;[.M9]+180;[.M9])" office:value-type="float" office:value="164.469225747965">
            <text:p>164.5</text:p>
          </table:table-cell>
          <table:table-cell table:style-name="ce24" table:formula="of:=IF(28.65*[.L9]/100/SQRT([.G9]^2+[.I9]^2)&lt;0.1;0.1;28.65*[.L9]/100/SQRT([.G9]^2+[.I9]^2))" office:value-type="float" office:value="0.290531101836766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5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5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5H30M48S">
            <text:p>05:30:48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10.72972222">
            <text:p>2457310.729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080873">
            <text:p>-0.0108</text:p>
          </table:table-cell>
          <table:table-cell table:style-name="ce20" office:value-type="float" office:value="0.01620448">
            <text:p>0.0162</text:p>
          </table:table-cell>
          <table:table-cell table:style-name="ce20" office:value-type="float" office:value="-0.02246236">
            <text:p>-0.0225</text:p>
          </table:table-cell>
          <table:table-cell table:style-name="ce20" office:value-type="float" office:value="0.01399617">
            <text:p>0.0140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.49184714890839">
            <text:p>2.49</text:p>
          </table:table-cell>
          <table:table-cell table:style-name="ce22" table:formula="of:=100*MAX([.H10];[.J10])/SQRT([.F10]-1)" office:value-type="float" office:value="0.0724686376400716">
            <text:p>0.07</text:p>
          </table:table-cell>
          <table:table-cell table:style-name="ce24" table:formula="of:=0.5*ATAN2([.G10];[.I10])*180/PI()" office:value-type="float" office:value="-57.8482666629618">
            <text:p>-57.8</text:p>
          </table:table-cell>
          <table:table-cell table:style-name="ce24" table:formula="of:=IF([.M10]&lt;0;[.M10]+180;[.M10])" office:value-type="float" office:value="122.151733337038">
            <text:p>122.2</text:p>
          </table:table-cell>
          <table:table-cell table:style-name="ce24" table:formula="of:=IF(28.65*[.L10]/100/SQRT([.G10]^2+[.I10]^2)&lt;0.1;0.1;28.65*[.L10]/100/SQRT([.G10]^2+[.I10]^2))" office:value-type="float" office:value="0.832901990417316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5/data/1es1959_2.u.fits" xlink:type="simple">1es1959_2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6H01M21S">
            <text:p>06:01:21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10.7509375">
            <text:p>2457310.750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92668">
            <text:p>0.0293</text:p>
          </table:table-cell>
          <table:table-cell table:style-name="ce20" office:value-type="float" office:value="0.00801991">
            <text:p>0.0080</text:p>
          </table:table-cell>
          <table:table-cell table:style-name="ce20" office:value-type="float" office:value="-0.06840754">
            <text:p>-0.0684</text:p>
          </table:table-cell>
          <table:table-cell table:style-name="ce20" office:value-type="float" office:value="0.007650952">
            <text:p>0.0077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7.44043972029455">
            <text:p>7.44</text:p>
          </table:table-cell>
          <table:table-cell table:style-name="ce22" table:formula="of:=100*MAX([.H11];[.J11])/SQRT([.F11]-1)" office:value-type="float" office:value="0.0358661278668607">
            <text:p>0.04</text:p>
          </table:table-cell>
          <table:table-cell table:style-name="ce24" table:formula="of:=0.5*ATAN2([.G11];[.I11])*180/PI()" office:value-type="float" office:value="-33.4186532394512">
            <text:p>-33.4</text:p>
          </table:table-cell>
          <table:table-cell table:style-name="ce24" table:formula="of:=IF([.M11]&lt;0;[.M11]+180;[.M11])" office:value-type="float" office:value="146.581346760549">
            <text:p>146.6</text:p>
          </table:table-cell>
          <table:table-cell table:style-name="ce24" table:formula="of:=IF(28.65*[.L11]/100/SQRT([.G11]^2+[.I11]^2)&lt;0.1;0.1;28.65*[.L11]/100/SQRT([.G11]^2+[.I11]^2))" office:value-type="float" office:value="0.13810382270274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3c66a.q.fits" xlink:type="simple">3c66a.q.fits</text:a></text:p>
          </table:table-cell>
          <table:table-cell table:style-name="ce5" office:value-type="string">
            <text:p><text:a xlink:href="http://james.as.arizona.edu/~psmith/Fermi/DATA/Date/15oct15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7H05M38S">
            <text:p>07:05:38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10.7955787">
            <text:p>2457310.7955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179589">
            <text:p>-0.0118</text:p>
          </table:table-cell>
          <table:table-cell table:style-name="ce20" office:value-type="float" office:value="0.01067842">
            <text:p>0.0107</text:p>
          </table:table-cell>
          <table:table-cell table:style-name="ce20" office:value-type="float" office:value="-0.02208077">
            <text:p>-0.0221</text:p>
          </table:table-cell>
          <table:table-cell table:style-name="ce20" office:value-type="float" office:value="0.0105283">
            <text:p>0.0105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50295537754555">
            <text:p>2.50</text:p>
          </table:table-cell>
          <table:table-cell table:style-name="ce22" table:formula="of:=100*MAX([.H12];[.J12])/SQRT([.F12]-1)" office:value-type="float" office:value="0.0477553460245866">
            <text:p>0.05</text:p>
          </table:table-cell>
          <table:table-cell table:style-name="ce24" table:formula="of:=0.5*ATAN2([.G12];[.I12])*180/PI()" office:value-type="float" office:value="-59.0559122769688">
            <text:p>-59.1</text:p>
          </table:table-cell>
          <table:table-cell table:style-name="ce24" table:formula="of:=IF([.M12]&lt;0;[.M12]+180;[.M12])" office:value-type="float" office:value="120.944087723031">
            <text:p>120.9</text:p>
          </table:table-cell>
          <table:table-cell table:style-name="ce24" table:formula="of:=IF(28.65*[.L12]/100/SQRT([.G12]^2+[.I12]^2)&lt;0.1;0.1;28.65*[.L12]/100/SQRT([.G12]^2+[.I12]^2))" office:value-type="float" office:value="0.546531991354461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3.q.fits" xlink:type="simple">1es1959_3.q.fits</text:a></text:p>
          </table:table-cell>
          <table:table-cell table:style-name="ce5" office:value-type="string">
            <text:p><text:a xlink:href="http://james.as.arizona.edu/~psmith/Fermi/DATA/Date/15oct15/data/1es1959_3.u.fits" xlink:type="simple">1es1959_3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7H19M22S">
            <text:p>07:19:22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10.80511574">
            <text:p>2457310.805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69238">
            <text:p>-0.0469</text:p>
          </table:table-cell>
          <table:table-cell table:style-name="ce20" office:value-type="float" office:value="0.009779675">
            <text:p>0.0098</text:p>
          </table:table-cell>
          <table:table-cell table:style-name="ce20" office:value-type="float" office:value="-0.03375136">
            <text:p>-0.0338</text:p>
          </table:table-cell>
          <table:table-cell table:style-name="ce20" office:value-type="float" office:value="0.009376559">
            <text:p>0.0094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5.77997735950503">
            <text:p>5.78</text:p>
          </table:table-cell>
          <table:table-cell table:style-name="ce22" table:formula="of:=100*MAX([.H13];[.J13])/SQRT([.F13]-1)" office:value-type="float" office:value="0.0437360361957105">
            <text:p>0.04</text:p>
          </table:table-cell>
          <table:table-cell table:style-name="ce24" table:formula="of:=0.5*ATAN2([.G13];[.I13])*180/PI()" office:value-type="float" office:value="-72.1366416876503">
            <text:p>-72.1</text:p>
          </table:table-cell>
          <table:table-cell table:style-name="ce24" table:formula="of:=IF([.M13]&lt;0;[.M13]+180;[.M13])" office:value-type="float" office:value="107.86335831235">
            <text:p>107.9</text:p>
          </table:table-cell>
          <table:table-cell table:style-name="ce24" table:formula="of:=IF(28.65*[.L13]/100/SQRT([.G13]^2+[.I13]^2)&lt;0.1;0.1;28.65*[.L13]/100/SQRT([.G13]^2+[.I13]^2))" office:value-type="float" office:value="0.216783380191641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5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5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9H04M17S">
            <text:p>09:04:17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10.87797454">
            <text:p>2457310.877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6417616">
            <text:p>-0.0642</text:p>
          </table:table-cell>
          <table:table-cell table:style-name="ce20" office:value-type="float" office:value="0.03020223">
            <text:p>0.0302</text:p>
          </table:table-cell>
          <table:table-cell table:style-name="ce20" office:value-type="float" office:value="0.05859194">
            <text:p>0.0586</text:p>
          </table:table-cell>
          <table:table-cell table:style-name="ce20" office:value-type="float" office:value="0.03038715">
            <text:p>0.0304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8.6889351527243">
            <text:p>8.69</text:p>
          </table:table-cell>
          <table:table-cell table:style-name="ce22" table:formula="of:=100*MAX([.H14];[.J14])/SQRT([.F14]-1)" office:value-type="float" office:value="0.135895466084965">
            <text:p>0.14</text:p>
          </table:table-cell>
          <table:table-cell table:style-name="ce24" table:formula="of:=0.5*ATAN2([.G14];[.I14])*180/PI()" office:value-type="float" office:value="68.8021780670529">
            <text:p>68.8</text:p>
          </table:table-cell>
          <table:table-cell table:style-name="ce24" table:formula="of:=IF([.M14]&lt;0;[.M14]+180;[.M14])" office:value-type="float" office:value="68.8021780670529">
            <text:p>68.8</text:p>
          </table:table-cell>
          <table:table-cell table:style-name="ce24" table:formula="of:=IF(28.65*[.L14]/100/SQRT([.G14]^2+[.I14]^2)&lt;0.1;0.1;28.65*[.L14]/100/SQRT([.G14]^2+[.I14]^2))" office:value-type="float" office:value="0.448033254802646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5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5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9H47M01S">
            <text:p>09:47:01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10.90765046">
            <text:p>2457310.907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8399825">
            <text:p>0.0840</text:p>
          </table:table-cell>
          <table:table-cell table:style-name="ce20" office:value-type="float" office:value="0.01747965">
            <text:p>0.0175</text:p>
          </table:table-cell>
          <table:table-cell table:style-name="ce20" office:value-type="float" office:value="-0.095224">
            <text:p>-0.0952</text:p>
          </table:table-cell>
          <table:table-cell table:style-name="ce20" office:value-type="float" office:value="0.01725588">
            <text:p>0.0173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2.6975245227329">
            <text:p>12.70</text:p>
          </table:table-cell>
          <table:table-cell table:style-name="ce22" table:formula="of:=100*MAX([.H15];[.J15])/SQRT([.F15]-1)" office:value-type="float" office:value="0.0781713712458084">
            <text:p>0.08</text:p>
          </table:table-cell>
          <table:table-cell table:style-name="ce24" table:formula="of:=0.5*ATAN2([.G15];[.I15])*180/PI()" office:value-type="float" office:value="-24.2920457430593">
            <text:p>-24.3</text:p>
          </table:table-cell>
          <table:table-cell table:style-name="ce24" table:formula="of:=IF([.M15]&lt;0;[.M15]+180;[.M15])" office:value-type="float" office:value="155.707954256941">
            <text:p>155.7</text:p>
          </table:table-cell>
          <table:table-cell table:style-name="ce24" table:formula="of:=IF(28.65*[.L15]/100/SQRT([.G15]^2+[.I15]^2)&lt;0.1;0.1;28.65*[.L15]/100/SQRT([.G15]^2+[.I15]^2))" office:value-type="float" office:value="0.1763783076440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5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12M06S">
            <text:p>10:12:06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10.92506944">
            <text:p>2457310.925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711134">
            <text:p>-0.0071</text:p>
          </table:table-cell>
          <table:table-cell table:style-name="ce20" office:value-type="float" office:value="0.01763736">
            <text:p>0.0176</text:p>
          </table:table-cell>
          <table:table-cell table:style-name="ce20" office:value-type="float" office:value="0.01015261">
            <text:p>0.0102</text:p>
          </table:table-cell>
          <table:table-cell table:style-name="ce20" office:value-type="float" office:value="0.01921864">
            <text:p>0.019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.23680016186812">
            <text:p>1.24</text:p>
          </table:table-cell>
          <table:table-cell table:style-name="ce22" table:formula="of:=100*MAX([.H16];[.J16])/SQRT([.F16]-1)" office:value-type="float" office:value="0.0859483709501931">
            <text:p>0.09</text:p>
          </table:table-cell>
          <table:table-cell table:style-name="ce24" table:formula="of:=0.5*ATAN2([.G16];[.I16])*180/PI()" office:value-type="float" office:value="62.5045549267791">
            <text:p>62.5</text:p>
          </table:table-cell>
          <table:table-cell table:style-name="ce24" table:formula="of:=IF([.M16]&lt;0;[.M16]+180;[.M16])" office:value-type="float" office:value="62.5045549267791">
            <text:p>62.5</text:p>
          </table:table-cell>
          <table:table-cell table:style-name="ce24" table:formula="of:=IF(28.65*[.L16]/100/SQRT([.G16]^2+[.I16]^2)&lt;0.1;0.1;28.65*[.L16]/100/SQRT([.G16]^2+[.I16]^2))" office:value-type="float" office:value="1.98655563869167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5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oct15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36M40S">
            <text:p>10:36:4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10.94212963">
            <text:p>2457310.942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091895">
            <text:p>0.1092</text:p>
          </table:table-cell>
          <table:table-cell table:style-name="ce20" office:value-type="float" office:value="0.006506922">
            <text:p>0.0065</text:p>
          </table:table-cell>
          <table:table-cell table:style-name="ce20" office:value-type="float" office:value="-0.01918443">
            <text:p>-0.0192</text:p>
          </table:table-cell>
          <table:table-cell table:style-name="ce20" office:value-type="float" office:value="0.006690466">
            <text:p>0.006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11.0861635289896">
            <text:p>11.09</text:p>
          </table:table-cell>
          <table:table-cell table:style-name="ce22" table:formula="of:=100*MAX([.H17];[.J17])/SQRT([.F17]-1)" office:value-type="float" office:value="0.0299206735543022">
            <text:p>0.03</text:p>
          </table:table-cell>
          <table:table-cell table:style-name="ce24" table:formula="of:=0.5*ATAN2([.G17];[.I17])*180/PI()" office:value-type="float" office:value="-4.98253603809309">
            <text:p>-5.0</text:p>
          </table:table-cell>
          <table:table-cell table:style-name="ce24" table:formula="of:=IF([.M17]&lt;0;[.M17]+180;[.M17])" office:value-type="float" office:value="175.017463961907">
            <text:p>175.0</text:p>
          </table:table-cell>
          <table:table-cell table:style-name="ce24" table:formula="of:=IF(28.65*[.L17]/100/SQRT([.G17]^2+[.I17]^2)&lt;0.1;0.1;28.65*[.L17]/100/SQRT([.G17]^2+[.I17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5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58M15S">
            <text:p>10:58:15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10.95711806">
            <text:p>2457310.957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355628">
            <text:p>0.0236</text:p>
          </table:table-cell>
          <table:table-cell table:style-name="ce20" office:value-type="float" office:value="0.02509168">
            <text:p>0.0251</text:p>
          </table:table-cell>
          <table:table-cell table:style-name="ce20" office:value-type="float" office:value="-0.003723958">
            <text:p>-0.0037</text:p>
          </table:table-cell>
          <table:table-cell table:style-name="ce20" office:value-type="float" office:value="0.02568246">
            <text:p>0.0257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2.3821779613996">
            <text:p>2.38</text:p>
          </table:table-cell>
          <table:table-cell table:style-name="ce22" table:formula="of:=100*MAX([.H18];[.J18])/SQRT([.F18]-1)" office:value-type="float" office:value="0.114855452778839">
            <text:p>0.11</text:p>
          </table:table-cell>
          <table:table-cell table:style-name="ce24" table:formula="of:=0.5*ATAN2([.G18];[.I18])*180/PI()" office:value-type="float" office:value="-4.49170652056768">
            <text:p>-4.5</text:p>
          </table:table-cell>
          <table:table-cell table:style-name="ce24" table:formula="of:=IF([.M18]&lt;0;[.M18]+180;[.M18])" office:value-type="float" office:value="175.508293479432">
            <text:p>175.5</text:p>
          </table:table-cell>
          <table:table-cell table:style-name="ce24" table:formula="of:=IF(28.65*[.L18]/100/SQRT([.G18]^2+[.I18]^2)&lt;0.1;0.1;28.65*[.L18]/100/SQRT([.G18]^2+[.I18]^2))" office:value-type="float" office:value="1.37977845183212">
            <text:p>1.4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5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1H23M39S">
            <text:p>11:23:39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10.97475694">
            <text:p>2457310.9747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253623">
            <text:p>-0.0425</text:p>
          </table:table-cell>
          <table:table-cell table:style-name="ce20" office:value-type="float" office:value="0.01093642">
            <text:p>0.0109</text:p>
          </table:table-cell>
          <table:table-cell table:style-name="ce20" office:value-type="float" office:value="-0.1318967">
            <text:p>-0.1319</text:p>
          </table:table-cell>
          <table:table-cell table:style-name="ce20" office:value-type="float" office:value="0.01040609">
            <text:p>0.0104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3.8585145604197">
            <text:p>13.86</text:p>
          </table:table-cell>
          <table:table-cell table:style-name="ce22" table:formula="of:=100*MAX([.H19];[.J19])/SQRT([.F19]-1)" office:value-type="float" office:value="0.0489091571009765">
            <text:p>0.05</text:p>
          </table:table-cell>
          <table:table-cell table:style-name="ce24" table:formula="of:=0.5*ATAN2([.G19];[.I19])*180/PI()" office:value-type="float" office:value="-53.9371660204136">
            <text:p>-53.9</text:p>
          </table:table-cell>
          <table:table-cell table:style-name="ce24" table:formula="of:=IF([.M19]&lt;0;[.M19]+180;[.M19])" office:value-type="float" office:value="126.062833979586">
            <text:p>126.1</text:p>
          </table:table-cell>
          <table:table-cell table:style-name="ce24" table:formula="of:=IF(28.65*[.L19]/100/SQRT([.G19]^2+[.I19]^2)&lt;0.1;0.1;28.65*[.L19]/100/SQRT([.G19]^2+[.I19]^2))" office:value-type="float" office:value="0.101110334488068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oj287.q.fits" xlink:type="simple">oj287.q.fits</text:a></text:p>
          </table:table-cell>
          <table:table-cell table:style-name="ce5" office:value-type="string">
            <text:p><text:a xlink:href="http://james.as.arizona.edu/~psmith/Fermi/DATA/Date/15oct1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2H22M38S">
            <text:p>12:22:38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11.01571759">
            <text:p>2457311.015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4306062">
            <text:p>0.0043</text:p>
          </table:table-cell>
          <table:table-cell table:style-name="ce20" office:value-type="float" office:value="0.00637875">
            <text:p>0.0064</text:p>
          </table:table-cell>
          <table:table-cell table:style-name="ce20" office:value-type="float" office:value="-0.003281226">
            <text:p>-0.0033</text:p>
          </table:table-cell>
          <table:table-cell table:style-name="ce20" office:value-type="float" office:value="0.005661366">
            <text:p>0.0057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540704464696504">
            <text:p>0.54</text:p>
          </table:table-cell>
          <table:table-cell table:style-name="ce22" table:formula="of:=100*MAX([.H20];[.J20])/SQRT([.F20]-1)" office:value-type="float" office:value="0.0285266372229536">
            <text:p>0.03</text:p>
          </table:table-cell>
          <table:table-cell table:style-name="ce24" table:formula="of:=0.5*ATAN2([.G20];[.I20])*180/PI()" office:value-type="float" office:value="-18.6537287673719">
            <text:p>-18.7</text:p>
          </table:table-cell>
          <table:table-cell table:style-name="ce24" table:formula="of:=IF([.M20]&lt;0;[.M20]+180;[.M20])" office:value-type="float" office:value="161.346271232628">
            <text:p>161.3</text:p>
          </table:table-cell>
          <table:table-cell table:style-name="ce24" table:formula="of:=IF(28.65*[.L20]/100/SQRT([.G20]^2+[.I20]^2)&lt;0.1;0.1;28.65*[.L20]/100/SQRT([.G20]^2+[.I20]^2))" office:value-type="float" office:value="1.50965449617354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5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5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5"/>
          <table:table-cell table:style-name="ce20" table:number-columns-repeated="4"/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1H48M33S">
            <text:p>01:48:33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10.57538194">
            <text:p>2457310.5753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1980169">
            <text:p>-0.0002</text:p>
          </table:table-cell>
          <table:table-cell table:style-name="ce20" office:value-type="float" office:value="0.001924542">
            <text:p>0.0019</text:p>
          </table:table-cell>
          <table:table-cell table:style-name="ce20" office:value-type="float" office:value="-0.0007379507">
            <text:p>-0.0007</text:p>
          </table:table-cell>
          <table:table-cell table:style-name="ce20" office:value-type="float" office:value="0.001914004">
            <text:p>0.0019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0759219803890179">
            <text:p>0.08</text:p>
          </table:table-cell>
          <table:table-cell table:style-name="ce22" table:formula="of:=100*MAX([.H23];[.J23])/SQRT([.F23]-1)" office:value-type="float" office:value="0.0086068134751068">
            <text:p>0.01</text:p>
          </table:table-cell>
          <table:table-cell table:style-name="ce24" table:formula="of:=0.5*ATAN2([.G23];[.I23])*180/PI()" office:value-type="float" office:value="-52.5102713217365">
            <text:p>-52.5</text:p>
          </table:table-cell>
          <table:table-cell table:style-name="ce24" table:formula="of:=IF([.M23]&lt;0;[.M23]+180;[.M23])" office:value-type="float" office:value="127.489728678264">
            <text:p>127.5</text:p>
          </table:table-cell>
          <table:table-cell table:style-name="ce24" table:formula="of:=IF(28.65*[.L23]/100/SQRT([.G23]^2+[.I23]^2)&lt;0.1;0.1;28.65*[.L23]/100/SQRT([.G23]^2+[.I23]^2))" office:value-type="float" office:value="3.22731750848983">
            <text:p>3.2</text:p>
          </table:table-cell>
          <table:table-cell table:style-name="ce5"/>
          <table:table-cell table:style-name="ce5" office:value-type="string">
            <text:p><text:a xlink:href="http://james.as.arizona.edu/~psmith/Fermi/DATA/Date/15oct15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5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01315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7H49M05S">
            <text:p>07:49:05</text:p>
          </table:table-cell>
          <table:table-cell table:style-name="ce15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10.82575231">
            <text:p>2457310.825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233332">
            <text:p>-0.0223</text:p>
          </table:table-cell>
          <table:table-cell table:style-name="ce20" office:value-type="float" office:value="0.03596989">
            <text:p>0.0360</text:p>
          </table:table-cell>
          <table:table-cell table:style-name="ce20" office:value-type="float" office:value="0.009820441">
            <text:p>0.0098</text:p>
          </table:table-cell>
          <table:table-cell table:style-name="ce20" office:value-type="float" office:value="0.03410058">
            <text:p>0.0341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2.43467309566166">
            <text:p>2.43</text:p>
          </table:table-cell>
          <table:table-cell table:style-name="ce22" table:formula="of:=100*MAX([.H26];[.J26])/SQRT([.F26]-1)" office:value-type="float" office:value="0.16086223836638">
            <text:p>0.16</text:p>
          </table:table-cell>
          <table:table-cell table:style-name="ce24" table:formula="of:=0.5*ATAN2([.G26];[.I26])*180/PI()" office:value-type="float" office:value="78.1319377555219">
            <text:p>78.1</text:p>
          </table:table-cell>
          <table:table-cell table:style-name="ce24" table:formula="of:=IF([.M26]&lt;0;[.M26]+180;[.M26])" office:value-type="float" office:value="78.1319377555219">
            <text:p>78.1</text:p>
          </table:table-cell>
          <table:table-cell table:style-name="ce24" table:formula="of:=IF(28.65*[.L26]/100/SQRT([.G26]^2+[.I26]^2)&lt;0.1;0.1;28.65*[.L26]/100/SQRT([.G26]^2+[.I26]^2))" office:value-type="float" office:value="1.88903766297783">
            <text:p>1.9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1315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8H23M45S">
            <text:p>08:23:45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10.84982639">
            <text:p>2457310.849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459283">
            <text:p>-0.0246</text:p>
          </table:table-cell>
          <table:table-cell table:style-name="ce20" office:value-type="float" office:value="0.03270982">
            <text:p>0.0327</text:p>
          </table:table-cell>
          <table:table-cell table:style-name="ce20" office:value-type="float" office:value="0.007016082">
            <text:p>0.0070</text:p>
          </table:table-cell>
          <table:table-cell table:style-name="ce20" office:value-type="float" office:value="0.0365412">
            <text:p>0.0365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2.55271393257079">
            <text:p>2.55</text:p>
          </table:table-cell>
          <table:table-cell table:style-name="ce22" table:formula="of:=100*MAX([.H27];[.J27])/SQRT([.F27]-1)" office:value-type="float" office:value="0.163417214358831">
            <text:p>0.16</text:p>
          </table:table-cell>
          <table:table-cell table:style-name="ce24" table:formula="of:=0.5*ATAN2([.G27];[.I27])*180/PI()" office:value-type="float" office:value="82.0385478190307">
            <text:p>82.0</text:p>
          </table:table-cell>
          <table:table-cell table:style-name="ce24" table:formula="of:=IF([.M27]&lt;0;[.M27]+180;[.M27])" office:value-type="float" office:value="82.0385478190307">
            <text:p>82.0</text:p>
          </table:table-cell>
          <table:table-cell table:style-name="ce24" table:formula="of:=IF(28.65*[.L27]/100/SQRT([.G27]^2+[.I27]^2)&lt;0.1;0.1;28.65*[.L27]/100/SQRT([.G27]^2+[.I27]^2))" office:value-type="float" office:value="1.83072326314735">
            <text:p>1.8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1H58M11S">
            <text:p>11:58:11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10.99873843">
            <text:p>2457310.998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2841538">
            <text:p>-0.0028</text:p>
          </table:table-cell>
          <table:table-cell table:style-name="ce20" office:value-type="float" office:value="0.01065631">
            <text:p>0.0107</text:p>
          </table:table-cell>
          <table:table-cell table:style-name="ce20" office:value-type="float" office:value="-0.01209274">
            <text:p>-0.0121</text:p>
          </table:table-cell>
          <table:table-cell table:style-name="ce20" office:value-type="float" office:value="0.008979809">
            <text:p>0.0090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1.24143429277732">
            <text:p>1.24</text:p>
          </table:table-cell>
          <table:table-cell table:style-name="ce22" table:formula="of:=100*MAX([.H28];[.J28])/SQRT([.F28]-1)" office:value-type="float" office:value="0.0476564670986216">
            <text:p>0.05</text:p>
          </table:table-cell>
          <table:table-cell table:style-name="ce24" table:formula="of:=0.5*ATAN2([.G28];[.I28])*180/PI()" office:value-type="float" office:value="-51.6117010892954">
            <text:p>-51.6</text:p>
          </table:table-cell>
          <table:table-cell table:style-name="ce24" table:formula="of:=IF([.M28]&lt;0;[.M28]+180;[.M28])" office:value-type="float" office:value="128.388298910705">
            <text:p>128.4</text:p>
          </table:table-cell>
          <table:table-cell table:style-name="ce24" table:formula="of:=IF(28.65*[.L28]/100/SQRT([.G28]^2+[.I28]^2)&lt;0.1;0.1;28.65*[.L28]/100/SQRT([.G28]^2+[.I28]^2))" office:value-type="float" office:value="1.09913557692771">
            <text:p>1.1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2H02M05S">
            <text:p>02:02:05</text:p>
          </table:table-cell>
          <table:table-cell table:style-name="ce15" office:value-type="float" office:value="2457310.58478009">
            <text:p>2457310.584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62192">
            <text:p>-0.0116</text:p>
          </table:table-cell>
          <table:table-cell table:style-name="ce20" office:value-type="float" office:value="0.01059133">
            <text:p>0.0106</text:p>
          </table:table-cell>
          <table:table-cell table:style-name="ce20" office:value-type="float" office:value="-0.02903566">
            <text:p>-0.0290</text:p>
          </table:table-cell>
          <table:table-cell table:style-name="ce20" office:value-type="float" office:value="0.01062525">
            <text:p>0.0106</text:p>
          </table:table-cell>
          <table:table-cell table:style-name="ce22" office:value-type="float" office:value="3.12716086009107">
            <text:p>3.13</text:p>
          </table:table-cell>
          <table:table-cell table:style-name="ce22" office:value-type="float" office:value="0.0475175625558593">
            <text:p>0.05</text:p>
          </table:table-cell>
          <table:table-cell table:style-name="ce24" office:value-type="float" office:value="124.092783991732">
            <text:p>124.1</text:p>
          </table:table-cell>
          <table:table-cell table:style-name="ce24" office:value-type="float" office:value="0.435289897514729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5/data/1es1959_1.u.fits" xlink:type="simple">1es1959_1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2H33M56S">
            <text:p>02:33:56</text:p>
          </table:table-cell>
          <table:table-cell table:style-name="ce15" office:value-type="float" office:value="2457310.60689815">
            <text:p>2457310.606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06501">
            <text:p>-0.0041</text:p>
          </table:table-cell>
          <table:table-cell table:style-name="ce20" office:value-type="float" office:value="0.008633983">
            <text:p>0.0086</text:p>
          </table:table-cell>
          <table:table-cell table:style-name="ce20" office:value-type="float" office:value="-0.0255124">
            <text:p>-0.0255</text:p>
          </table:table-cell>
          <table:table-cell table:style-name="ce20" office:value-type="float" office:value="0.009291103">
            <text:p>0.0093</text:p>
          </table:table-cell>
          <table:table-cell table:style-name="ce22" office:value-type="float" office:value="2.58376711386484">
            <text:p>2.58</text:p>
          </table:table-cell>
          <table:table-cell table:style-name="ce22" office:value-type="float" office:value="0.0415510757879045">
            <text:p>0.04</text:p>
          </table:table-cell>
          <table:table-cell table:style-name="ce24" office:value-type="float" office:value="130.428022596785">
            <text:p>130.4</text:p>
          </table:table-cell>
          <table:table-cell table:style-name="ce24" office:value-type="float" office:value="0.46068204108849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5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2H47M24S">
            <text:p>02:47:24</text:p>
          </table:table-cell>
          <table:table-cell table:style-name="ce15" office:value-type="float" office:value="2457310.61625">
            <text:p>2457310.616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47424">
            <text:p>0.0145</text:p>
          </table:table-cell>
          <table:table-cell table:style-name="ce20" office:value-type="float" office:value="0.007541039">
            <text:p>0.0075</text:p>
          </table:table-cell>
          <table:table-cell table:style-name="ce20" office:value-type="float" office:value="0.07694034">
            <text:p>0.0769</text:p>
          </table:table-cell>
          <table:table-cell table:style-name="ce20" office:value-type="float" office:value="0.008048991">
            <text:p>0.0080</text:p>
          </table:table-cell>
          <table:table-cell table:style-name="ce22" office:value-type="float" office:value="7.82891947740906">
            <text:p>7.83</text:p>
          </table:table-cell>
          <table:table-cell table:style-name="ce22" office:value-type="float" office:value="0.035996182052568">
            <text:p>0.04</text:p>
          </table:table-cell>
          <table:table-cell table:style-name="ce24" office:value-type="float" office:value="39.6729355467067">
            <text:p>39.7</text:p>
          </table:table-cell>
          <table:table-cell table:style-name="ce24" office:value-type="float" office:value="0.131727040386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bllac.q.fits" xlink:type="simple">bllac.q.fits</text:a></text:p>
          </table:table-cell>
          <table:table-cell table:style-name="ce5" office:value-type="string">
            <text:p><text:a xlink:href="http://james.as.arizona.edu/~psmith/Fermi/DATA/Date/15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3H10M42S">
            <text:p>03:10:42</text:p>
          </table:table-cell>
          <table:table-cell table:style-name="ce15" office:value-type="float" office:value="2457310.63243056">
            <text:p>2457310.632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09547">
            <text:p>-0.0181</text:p>
          </table:table-cell>
          <table:table-cell table:style-name="ce20" office:value-type="float" office:value="0.005900946">
            <text:p>0.0059</text:p>
          </table:table-cell>
          <table:table-cell table:style-name="ce20" office:value-type="float" office:value="0.0198466">
            <text:p>0.0198</text:p>
          </table:table-cell>
          <table:table-cell table:style-name="ce20" office:value-type="float" office:value="0.006567369">
            <text:p>0.0066</text:p>
          </table:table-cell>
          <table:table-cell table:style-name="ce22" office:value-type="float" office:value="2.68562066688769">
            <text:p>2.69</text:p>
          </table:table-cell>
          <table:table-cell table:style-name="ce22" office:value-type="float" office:value="0.0293701670346496">
            <text:p>0.03</text:p>
          </table:table-cell>
          <table:table-cell table:style-name="ce24" office:value-type="float" office:value="66.1787593451026">
            <text:p>66.2</text:p>
          </table:table-cell>
          <table:table-cell table:style-name="ce24" office:value-type="float" office:value="0.3133018590225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5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3H44M58S">
            <text:p>03:44:58</text:p>
          </table:table-cell>
          <table:table-cell table:style-name="ce15" office:value-type="float" office:value="2457310.65622685">
            <text:p>2457310.656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5805">
            <text:p>0.0118</text:p>
          </table:table-cell>
          <table:table-cell table:style-name="ce20" office:value-type="float" office:value="0.0123353">
            <text:p>0.0123</text:p>
          </table:table-cell>
          <table:table-cell table:style-name="ce20" office:value-type="float" office:value="-0.04813442">
            <text:p>-0.0481</text:p>
          </table:table-cell>
          <table:table-cell table:style-name="ce20" office:value-type="float" office:value="0.01071305">
            <text:p>0.0107</text:p>
          </table:table-cell>
          <table:table-cell table:style-name="ce22" office:value-type="float" office:value="4.95470333654805">
            <text:p>4.95</text:p>
          </table:table-cell>
          <table:table-cell table:style-name="ce22" office:value-type="float" office:value="0.0551651386457063">
            <text:p>0.06</text:p>
          </table:table-cell>
          <table:table-cell table:style-name="ce24" office:value-type="float" office:value="141.863561623114">
            <text:p>141.9</text:p>
          </table:table-cell>
          <table:table-cell table:style-name="ce24" office:value-type="float" office:value="0.31896878991375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5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4H25M27S">
            <text:p>04:25:27</text:p>
          </table:table-cell>
          <table:table-cell table:style-name="ce15" office:value-type="float" office:value="2457310.68434028">
            <text:p>2457310.684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06234">
            <text:p>0.0231</text:p>
          </table:table-cell>
          <table:table-cell table:style-name="ce20" office:value-type="float" office:value="0.03190022">
            <text:p>0.0319</text:p>
          </table:table-cell>
          <table:table-cell table:style-name="ce20" office:value-type="float" office:value="-0.005145492">
            <text:p>-0.0051</text:p>
          </table:table-cell>
          <table:table-cell table:style-name="ce20" office:value-type="float" office:value="0.02994349">
            <text:p>0.0299</text:p>
          </table:table-cell>
          <table:table-cell table:style-name="ce22" office:value-type="float" office:value="2.35888806848562">
            <text:p>2.36</text:p>
          </table:table-cell>
          <table:table-cell table:style-name="ce22" office:value-type="float" office:value="0.142662120834397">
            <text:p>0.14</text:p>
          </table:table-cell>
          <table:table-cell table:style-name="ce24" office:value-type="float" office:value="173.71130149585">
            <text:p>173.7</text:p>
          </table:table-cell>
          <table:table-cell table:style-name="ce24" office:value-type="float" office:value="1.72974056321186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oct15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5H02M40S">
            <text:p>05:02:40</text:p>
          </table:table-cell>
          <table:table-cell table:style-name="ce15" office:value-type="float" office:value="2457310.71018518">
            <text:p>2457310.710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93414">
            <text:p>0.0549</text:p>
          </table:table-cell>
          <table:table-cell table:style-name="ce20" office:value-type="float" office:value="0.01430261">
            <text:p>0.0143</text:p>
          </table:table-cell>
          <table:table-cell table:style-name="ce20" office:value-type="float" office:value="-0.03308813">
            <text:p>-0.0331</text:p>
          </table:table-cell>
          <table:table-cell table:style-name="ce20" office:value-type="float" office:value="0.01454154">
            <text:p>0.0145</text:p>
          </table:table-cell>
          <table:table-cell table:style-name="ce22" office:value-type="float" office:value="6.41261888150379">
            <text:p>6.41</text:p>
          </table:table-cell>
          <table:table-cell table:style-name="ce22" office:value-type="float" office:value="0.0650317438750646">
            <text:p>0.07</text:p>
          </table:table-cell>
          <table:table-cell table:style-name="ce24" office:value-type="float" office:value="164.469225747965">
            <text:p>164.5</text:p>
          </table:table-cell>
          <table:table-cell table:style-name="ce24" office:value-type="float" office:value="0.290531101836766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5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5H30M48S">
            <text:p>05:30:48</text:p>
          </table:table-cell>
          <table:table-cell table:style-name="ce15" office:value-type="float" office:value="2457310.72972222">
            <text:p>2457310.729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80873">
            <text:p>-0.0108</text:p>
          </table:table-cell>
          <table:table-cell table:style-name="ce20" office:value-type="float" office:value="0.01620448">
            <text:p>0.0162</text:p>
          </table:table-cell>
          <table:table-cell table:style-name="ce20" office:value-type="float" office:value="-0.02246236">
            <text:p>-0.0225</text:p>
          </table:table-cell>
          <table:table-cell table:style-name="ce20" office:value-type="float" office:value="0.01399617">
            <text:p>0.0140</text:p>
          </table:table-cell>
          <table:table-cell table:style-name="ce22" office:value-type="float" office:value="2.49184714890839">
            <text:p>2.49</text:p>
          </table:table-cell>
          <table:table-cell table:style-name="ce22" office:value-type="float" office:value="0.0724686376400716">
            <text:p>0.07</text:p>
          </table:table-cell>
          <table:table-cell table:style-name="ce24" office:value-type="float" office:value="122.151733337038">
            <text:p>122.2</text:p>
          </table:table-cell>
          <table:table-cell table:style-name="ce24" office:value-type="float" office:value="0.832901990417316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5/data/1es1959_2.u.fits" xlink:type="simple">1es1959_2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6H01M21S">
            <text:p>06:01:21</text:p>
          </table:table-cell>
          <table:table-cell table:style-name="ce15" office:value-type="float" office:value="2457310.7509375">
            <text:p>2457310.75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2668">
            <text:p>0.0293</text:p>
          </table:table-cell>
          <table:table-cell table:style-name="ce20" office:value-type="float" office:value="0.00801991">
            <text:p>0.0080</text:p>
          </table:table-cell>
          <table:table-cell table:style-name="ce20" office:value-type="float" office:value="-0.06840754">
            <text:p>-0.0684</text:p>
          </table:table-cell>
          <table:table-cell table:style-name="ce20" office:value-type="float" office:value="0.007650952">
            <text:p>0.0077</text:p>
          </table:table-cell>
          <table:table-cell table:style-name="ce22" office:value-type="float" office:value="7.44043972029455">
            <text:p>7.44</text:p>
          </table:table-cell>
          <table:table-cell table:style-name="ce22" office:value-type="float" office:value="0.0358661278668607">
            <text:p>0.04</text:p>
          </table:table-cell>
          <table:table-cell table:style-name="ce24" office:value-type="float" office:value="146.581346760549">
            <text:p>146.6</text:p>
          </table:table-cell>
          <table:table-cell table:style-name="ce24" office:value-type="float" office:value="0.13810382270274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3c66a.q.fits" xlink:type="simple">3c66a.q.fits</text:a></text:p>
          </table:table-cell>
          <table:table-cell table:style-name="ce5" office:value-type="string">
            <text:p><text:a xlink:href="http://james.as.arizona.edu/~psmith/Fermi/DATA/Date/15oct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12" office:value-type="time" office:time-value="PT07H05M38S">
            <text:p>07:05:38</text:p>
          </table:table-cell>
          <table:table-cell table:style-name="ce15" office:value-type="float" office:value="2457310.7955787">
            <text:p>2457310.795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9589">
            <text:p>-0.0118</text:p>
          </table:table-cell>
          <table:table-cell table:style-name="ce20" office:value-type="float" office:value="0.01067842">
            <text:p>0.0107</text:p>
          </table:table-cell>
          <table:table-cell table:style-name="ce20" office:value-type="float" office:value="-0.02208077">
            <text:p>-0.0221</text:p>
          </table:table-cell>
          <table:table-cell table:style-name="ce20" office:value-type="float" office:value="0.0105283">
            <text:p>0.0105</text:p>
          </table:table-cell>
          <table:table-cell table:style-name="ce22" office:value-type="float" office:value="2.50295537754555">
            <text:p>2.50</text:p>
          </table:table-cell>
          <table:table-cell table:style-name="ce22" office:value-type="float" office:value="0.0477553460245866">
            <text:p>0.05</text:p>
          </table:table-cell>
          <table:table-cell table:style-name="ce24" office:value-type="float" office:value="120.944087723031">
            <text:p>120.9</text:p>
          </table:table-cell>
          <table:table-cell table:style-name="ce24" office:value-type="float" office:value="0.546531991354461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5/data/1es1959_3.q.fits" xlink:type="simple">1es1959_3.q.fits</text:a></text:p>
          </table:table-cell>
          <table:table-cell table:style-name="ce5" office:value-type="string">
            <text:p><text:a xlink:href="http://james.as.arizona.edu/~psmith/Fermi/DATA/Date/15oct15/data/1es1959_3.u.fits" xlink:type="simple">1es1959_3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7H19M22S">
            <text:p>07:19:22</text:p>
          </table:table-cell>
          <table:table-cell table:style-name="ce15" office:value-type="float" office:value="2457310.80511574">
            <text:p>2457310.805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69238">
            <text:p>-0.0469</text:p>
          </table:table-cell>
          <table:table-cell table:style-name="ce20" office:value-type="float" office:value="0.009779675">
            <text:p>0.0098</text:p>
          </table:table-cell>
          <table:table-cell table:style-name="ce20" office:value-type="float" office:value="-0.03375136">
            <text:p>-0.0338</text:p>
          </table:table-cell>
          <table:table-cell table:style-name="ce20" office:value-type="float" office:value="0.009376559">
            <text:p>0.0094</text:p>
          </table:table-cell>
          <table:table-cell table:style-name="ce22" office:value-type="float" office:value="5.77997735950503">
            <text:p>5.78</text:p>
          </table:table-cell>
          <table:table-cell table:style-name="ce22" office:value-type="float" office:value="0.0437360361957105">
            <text:p>0.04</text:p>
          </table:table-cell>
          <table:table-cell table:style-name="ce24" office:value-type="float" office:value="107.86335831235">
            <text:p>107.9</text:p>
          </table:table-cell>
          <table:table-cell table:style-name="ce24" office:value-type="float" office:value="0.216783380191641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5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9H04M17S">
            <text:p>09:04:17</text:p>
          </table:table-cell>
          <table:table-cell table:style-name="ce15" office:value-type="float" office:value="2457310.87797454">
            <text:p>2457310.877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17616">
            <text:p>-0.0642</text:p>
          </table:table-cell>
          <table:table-cell table:style-name="ce20" office:value-type="float" office:value="0.03020223">
            <text:p>0.0302</text:p>
          </table:table-cell>
          <table:table-cell table:style-name="ce20" office:value-type="float" office:value="0.05859194">
            <text:p>0.0586</text:p>
          </table:table-cell>
          <table:table-cell table:style-name="ce20" office:value-type="float" office:value="0.03038715">
            <text:p>0.0304</text:p>
          </table:table-cell>
          <table:table-cell table:style-name="ce22" office:value-type="float" office:value="8.6889351527243">
            <text:p>8.69</text:p>
          </table:table-cell>
          <table:table-cell table:style-name="ce22" office:value-type="float" office:value="0.135895466084965">
            <text:p>0.14</text:p>
          </table:table-cell>
          <table:table-cell table:style-name="ce24" office:value-type="float" office:value="68.8021780670529">
            <text:p>68.8</text:p>
          </table:table-cell>
          <table:table-cell table:style-name="ce24" office:value-type="float" office:value="0.448033254802646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5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9H47M01S">
            <text:p>09:47:01</text:p>
          </table:table-cell>
          <table:table-cell table:style-name="ce15" office:value-type="float" office:value="2457310.90765046">
            <text:p>2457310.907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99825">
            <text:p>0.0840</text:p>
          </table:table-cell>
          <table:table-cell table:style-name="ce20" office:value-type="float" office:value="0.01747965">
            <text:p>0.0175</text:p>
          </table:table-cell>
          <table:table-cell table:style-name="ce20" office:value-type="float" office:value="-0.095224">
            <text:p>-0.0952</text:p>
          </table:table-cell>
          <table:table-cell table:style-name="ce20" office:value-type="float" office:value="0.01725588">
            <text:p>0.0173</text:p>
          </table:table-cell>
          <table:table-cell table:style-name="ce22" office:value-type="float" office:value="12.6975245227329">
            <text:p>12.70</text:p>
          </table:table-cell>
          <table:table-cell table:style-name="ce22" office:value-type="float" office:value="0.0781713712458084">
            <text:p>0.08</text:p>
          </table:table-cell>
          <table:table-cell table:style-name="ce24" office:value-type="float" office:value="155.707954256941">
            <text:p>155.7</text:p>
          </table:table-cell>
          <table:table-cell table:style-name="ce24" office:value-type="float" office:value="0.1763783076440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12M06S">
            <text:p>10:12:06</text:p>
          </table:table-cell>
          <table:table-cell table:style-name="ce15" office:value-type="float" office:value="2457310.92506944">
            <text:p>2457310.925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11134">
            <text:p>-0.0071</text:p>
          </table:table-cell>
          <table:table-cell table:style-name="ce20" office:value-type="float" office:value="0.01763736">
            <text:p>0.0176</text:p>
          </table:table-cell>
          <table:table-cell table:style-name="ce20" office:value-type="float" office:value="0.01015261">
            <text:p>0.0102</text:p>
          </table:table-cell>
          <table:table-cell table:style-name="ce20" office:value-type="float" office:value="0.01921864">
            <text:p>0.0192</text:p>
          </table:table-cell>
          <table:table-cell table:style-name="ce22" office:value-type="float" office:value="1.23680016186812">
            <text:p>1.24</text:p>
          </table:table-cell>
          <table:table-cell table:style-name="ce22" office:value-type="float" office:value="0.0859483709501931">
            <text:p>0.09</text:p>
          </table:table-cell>
          <table:table-cell table:style-name="ce24" office:value-type="float" office:value="62.5045549267791">
            <text:p>62.5</text:p>
          </table:table-cell>
          <table:table-cell table:style-name="ce24" office:value-type="float" office:value="1.98655563869167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5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oct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36M40S">
            <text:p>10:36:40</text:p>
          </table:table-cell>
          <table:table-cell table:style-name="ce15" office:value-type="float" office:value="2457310.94212963">
            <text:p>2457310.942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91895">
            <text:p>0.1092</text:p>
          </table:table-cell>
          <table:table-cell table:style-name="ce20" office:value-type="float" office:value="0.006506922">
            <text:p>0.0065</text:p>
          </table:table-cell>
          <table:table-cell table:style-name="ce20" office:value-type="float" office:value="-0.01918443">
            <text:p>-0.0192</text:p>
          </table:table-cell>
          <table:table-cell table:style-name="ce20" office:value-type="float" office:value="0.006690466">
            <text:p>0.0067</text:p>
          </table:table-cell>
          <table:table-cell table:style-name="ce22" office:value-type="float" office:value="11.0861635289896">
            <text:p>11.09</text:p>
          </table:table-cell>
          <table:table-cell table:style-name="ce22" office:value-type="float" office:value="0.0299206735543022">
            <text:p>0.03</text:p>
          </table:table-cell>
          <table:table-cell table:style-name="ce24" office:value-type="float" office:value="175.017463961907">
            <text:p>175.0</text:p>
          </table:table-cell>
          <table:table-cell table:style-name="ce24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0H58M15S">
            <text:p>10:58:15</text:p>
          </table:table-cell>
          <table:table-cell table:style-name="ce15" office:value-type="float" office:value="2457310.95711806">
            <text:p>2457310.957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55628">
            <text:p>0.0236</text:p>
          </table:table-cell>
          <table:table-cell table:style-name="ce20" office:value-type="float" office:value="0.02509168">
            <text:p>0.0251</text:p>
          </table:table-cell>
          <table:table-cell table:style-name="ce20" office:value-type="float" office:value="-0.003723958">
            <text:p>-0.0037</text:p>
          </table:table-cell>
          <table:table-cell table:style-name="ce20" office:value-type="float" office:value="0.02568246">
            <text:p>0.0257</text:p>
          </table:table-cell>
          <table:table-cell table:style-name="ce22" office:value-type="float" office:value="2.3821779613996">
            <text:p>2.38</text:p>
          </table:table-cell>
          <table:table-cell table:style-name="ce22" office:value-type="float" office:value="0.114855452778839">
            <text:p>0.11</text:p>
          </table:table-cell>
          <table:table-cell table:style-name="ce24" office:value-type="float" office:value="175.508293479432">
            <text:p>175.5</text:p>
          </table:table-cell>
          <table:table-cell table:style-name="ce24" office:value-type="float" office:value="1.37977845183212">
            <text:p>1.4</text:p>
          </table:table-cell>
          <table:table-cell table:style-name="ce6"/>
          <table:table-cell table:style-name="ce6" office:value-type="string">
            <text:p><text:a xlink:href="http://james.as.arizona.edu/~psmith/Fermi/DATA/Date/15oct15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1H23M39S">
            <text:p>11:23:39</text:p>
          </table:table-cell>
          <table:table-cell table:style-name="ce15" office:value-type="float" office:value="2457310.97475694">
            <text:p>2457310.974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253623">
            <text:p>-0.0425</text:p>
          </table:table-cell>
          <table:table-cell table:style-name="ce20" office:value-type="float" office:value="0.01093642">
            <text:p>0.0109</text:p>
          </table:table-cell>
          <table:table-cell table:style-name="ce20" office:value-type="float" office:value="-0.1318967">
            <text:p>-0.1319</text:p>
          </table:table-cell>
          <table:table-cell table:style-name="ce20" office:value-type="float" office:value="0.01040609">
            <text:p>0.0104</text:p>
          </table:table-cell>
          <table:table-cell table:style-name="ce22" office:value-type="float" office:value="13.8585145604197">
            <text:p>13.86</text:p>
          </table:table-cell>
          <table:table-cell table:style-name="ce22" office:value-type="float" office:value="0.0489091571009765">
            <text:p>0.05</text:p>
          </table:table-cell>
          <table:table-cell table:style-name="ce24" office:value-type="float" office:value="126.062833979586">
            <text:p>126.1</text:p>
          </table:table-cell>
          <table:table-cell table:style-name="ce24" office:value-type="float" office:value="0.101110334488068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5/data/oj287.q.fits" xlink:type="simple">oj287.q.fits</text:a></text:p>
          </table:table-cell>
          <table:table-cell table:style-name="ce5" office:value-type="string">
            <text:p><text:a xlink:href="http://james.as.arizona.edu/~psmith/Fermi/DATA/Date/15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12H22M38S">
            <text:p>12:22:38</text:p>
          </table:table-cell>
          <table:table-cell table:style-name="ce15" office:value-type="float" office:value="2457311.01571759">
            <text:p>2457311.015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306062">
            <text:p>0.0043</text:p>
          </table:table-cell>
          <table:table-cell table:style-name="ce20" office:value-type="float" office:value="0.00637875">
            <text:p>0.0064</text:p>
          </table:table-cell>
          <table:table-cell table:style-name="ce20" office:value-type="float" office:value="-0.003281226">
            <text:p>-0.0033</text:p>
          </table:table-cell>
          <table:table-cell table:style-name="ce20" office:value-type="float" office:value="0.005661366">
            <text:p>0.0057</text:p>
          </table:table-cell>
          <table:table-cell table:style-name="ce22" office:value-type="float" office:value="0.540704464696504">
            <text:p>0.54</text:p>
          </table:table-cell>
          <table:table-cell table:style-name="ce22" office:value-type="float" office:value="0.0285266372229536">
            <text:p>0.03</text:p>
          </table:table-cell>
          <table:table-cell table:style-name="ce24" office:value-type="float" office:value="161.346271232628">
            <text:p>161.3</text:p>
          </table:table-cell>
          <table:table-cell table:style-name="ce24" office:value-type="float" office:value="1.50965449617354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5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0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5">
            <text:p>2015-10-15</text:p>
          </table:table-cell>
          <table:table-cell table:style-name="ce13" office:value-type="time" office:time-value="PT01H48M33S">
            <text:p>01:48:33</text:p>
          </table:table-cell>
          <table:table-cell table:style-name="ce15" office:value-type="float" office:value="2457310.57538194">
            <text:p>2457310.575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980169">
            <text:p>-0.0002</text:p>
          </table:table-cell>
          <table:table-cell table:style-name="ce20" office:value-type="float" office:value="0.001924542">
            <text:p>0.0019</text:p>
          </table:table-cell>
          <table:table-cell table:style-name="ce20" office:value-type="float" office:value="-0.0007379507">
            <text:p>-0.0007</text:p>
          </table:table-cell>
          <table:table-cell table:style-name="ce20" office:value-type="float" office:value="0.001914004">
            <text:p>0.0019</text:p>
          </table:table-cell>
          <table:table-cell table:style-name="ce22" office:value-type="float" office:value="0.0759219803890179">
            <text:p>0.08</text:p>
          </table:table-cell>
          <table:table-cell table:style-name="ce22" office:value-type="float" office:value="0.0086068134751068">
            <text:p>0.01</text:p>
          </table:table-cell>
          <table:table-cell table:style-name="ce24" office:value-type="float" office:value="127.489728678264">
            <text:p>127.5</text:p>
          </table:table-cell>
          <table:table-cell table:style-name="ce24" office:value-type="float" office:value="3.22731750848983">
            <text:p>3.2</text:p>
          </table:table-cell>
          <table:table-cell table:style-name="ce5"/>
          <table:table-cell table:style-name="ce5" office:value-type="string">
            <text:p><text:a xlink:href="http://james.as.arizona.edu/~psmith/Fermi/DATA/Date/15oct15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8"/>
        <table:table-column table:style-name="co2" table:default-cell-style-name="ce8"/>
        <table:table-column table:style-name="co2" table:default-cell-style-name="ce13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17" table:default-cell-style-name="ce8"/>
        <table:table-column table:style-name="co14" table:number-columns-repeated="998" table:default-cell-style-name="ce8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5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5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style-name="ce15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5"/>
          <table:table-cell table:number-columns-repeated="999"/>
        </table:table-row>
        <table:table-row table:style-name="ro3">
          <table:table-cell table:style-name="ce29" office:value-type="string">
            <text:p>1es1959_11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07:59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2H08M14S">
            <text:p>02:08:14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10.58905093">
            <text:p>2457310.589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4.6013">
            <text:p>224.6</text:p>
          </table:table-cell>
          <table:table-cell table:style-name="ce29" office:value-type="float" office:value="170.3544">
            <text:p>170.35</text:p>
          </table:table-cell>
          <table:table-cell table:style-name="ce41" table:formula="of:=[.I3]-[.J3]" office:value-type="float" office:value="54.2469">
            <text:p>54.25</text:p>
          </table:table-cell>
          <table:table-cell table:style-name="ce43" table:formula="of:=1.1*[.H3]*[.J3]" office:value-type="float" office:value="187577.22984">
            <text:p>187577.23</text:p>
          </table:table-cell>
          <table:table-cell table:style-name="ce29" table:formula="of:=SQRT((1.1*[.H3]*[.I3])+(1.1*[.H3]*[.K3]))" office:value-type="float" office:value="554.111679194727">
            <text:p>554.11</text:p>
          </table:table-cell>
          <table:table-cell table:style-name="ce45" table:formula="of:=-2.5*(LOG([.L3]/[.D3];10))" office:value-type="float" office:value="-9.49014715786296">
            <text:p>-9.490</text:p>
          </table:table-cell>
          <table:table-cell table:style-name="ce45" table:formula="of:=-2.5*(LOG(([.L3]+[.M3])/[.D3];10))" office:value-type="float" office:value="-9.49334974408883">
            <text:p>-9.493</text:p>
          </table:table-cell>
          <table:table-cell table:style-name="ce45" table:formula="of:=-2.5*(LOG(([.L3]-[.M3])/[.D3];10))" office:value-type="float" office:value="-9.48693509704356">
            <text:p>-9.487</text:p>
          </table:table-cell>
          <table:table-cell table:style-name="ce45" table:formula="of:=ABS(([.O3]-[.P3])/2)" office:value-type="float" office:value="0.00320732352263597">
            <text:p>0.003</text:p>
          </table:table-cell>
          <table:table-cell table:style-name="ce45" table:formula="of:=[.N3]-[.N5]" office:value-type="float" office:value="2.21860894082255">
            <text:p>2.219</text:p>
          </table:table-cell>
          <table:table-cell table:style-name="ce45" table:formula="of:=SQRT(([.Q3]*[.Q3])+([.Q5]*[.Q5]))" office:value-type="float" office:value="0.00334133337210747">
            <text:p>0.003</text:p>
          </table:table-cell>
          <table:table-cell table:style-name="ce50" table:formula="of:=[.R3]+[$Vcomps.$B$26]" office:value-type="float" office:value="15.0786089408225">
            <text:p>15.08</text:p>
          </table:table-cell>
          <table:table-cell table:style-name="ce50" table:formula="of:=SQRT(([.S3]*[.S3])+[$Vcomps.$D$26])" office:value-type="float" office:value="0.0202771918347576">
            <text:p>0.02</text:p>
          </table:table-cell>
          <table:table-cell table:style-name="ce51" office:value-type="float" office:value="2">
            <text:p>2</text:p>
          </table:table-cell>
          <table:table-cell table:style-name="ce29" table:number-columns-repeated="3"/>
          <table:table-cell table:style-name="ce29" office:value-type="string">
            <text:p>1es1959_1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1es1959_12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2:48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2H13M03S">
            <text:p>02:13:0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10.59239583">
            <text:p>2457310.592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9.1772">
            <text:p>299.18</text:p>
          </table:table-cell>
          <table:table-cell table:style-name="ce29" office:value-type="float" office:value="259.9765">
            <text:p>259.98</text:p>
          </table:table-cell>
          <table:table-cell table:style-name="ce41" table:formula="of:=[.I4]-[.J4]" office:value-type="float" office:value="39.2007">
            <text:p>39.2</text:p>
          </table:table-cell>
          <table:table-cell table:style-name="ce43" table:formula="of:=1.1*[.H4]*[.J4]" office:value-type="float" office:value="286260.12415">
            <text:p>286260.12</text:p>
          </table:table-cell>
          <table:table-cell table:style-name="ce29" table:formula="of:=SQRT((1.1*[.H4]*[.I4])+(1.1*[.H4]*[.K4]))" office:value-type="float" office:value="610.399791685744">
            <text:p>610.4</text:p>
          </table:table-cell>
          <table:table-cell table:style-name="ce45" table:formula="of:=-2.5*(LOG([.L4]/[.D4];10))" office:value-type="float" office:value="-9.94909900143731">
            <text:p>-9.949</text:p>
          </table:table-cell>
          <table:table-cell table:style-name="ce45" table:formula="of:=-2.5*(LOG(([.L4]+[.M4])/[.D4];10))" office:value-type="float" office:value="-9.951411679728">
            <text:p>-9.951</text:p>
          </table:table-cell>
          <table:table-cell table:style-name="ce45" table:formula="of:=-2.5*(LOG(([.L4]-[.M4])/[.D4];10))" office:value-type="float" office:value="-9.94678138649647">
            <text:p>-9.947</text:p>
          </table:table-cell>
          <table:table-cell table:style-name="ce45" table:formula="of:=ABS(([.O4]-[.P4])/2)" office:value-type="float" office:value="0.00231514661576337">
            <text:p>0.002</text:p>
          </table:table-cell>
          <table:table-cell table:style-name="ce45" table:formula="of:=[.N4]-[.N6]" office:value-type="float" office:value="1.87218069815038">
            <text:p>1.872</text:p>
          </table:table-cell>
          <table:table-cell table:style-name="ce45" table:formula="of:=SQRT(([.Q4]*[.Q4])+([.Q6]*[.Q6]))" office:value-type="float" office:value="0.00247875566269772">
            <text:p>0.002</text:p>
          </table:table-cell>
          <table:table-cell table:style-name="ce50" table:formula="of:=[.R4]+[$Vcomps.$B$26]" office:value-type="float" office:value="14.7321806981504">
            <text:p>14.73</text:p>
          </table:table-cell>
          <table:table-cell table:style-name="ce50" table:formula="of:=SQRT(([.S4]*[.S4])+[$Vcomps.$D$26])" office:value-type="float" office:value="0.0201530203601186">
            <text:p>0.02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table:style-name="ce29" office:value-type="string">
            <text:p>1es1959_1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1es1959_star2_11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0:07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2H10M22S">
            <text:p>02:10:22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10.59053241">
            <text:p>2457310.590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65.627">
            <text:p>1365.63</text:p>
          </table:table-cell>
          <table:table-cell table:style-name="ce29" office:value-type="float" office:value="1314.61">
            <text:p>1314.61</text:p>
          </table:table-cell>
          <table:table-cell table:style-name="ce41" table:formula="of:=[.I5]-[.J5]" office:value-type="float" office:value="51.0170000000001">
            <text:p>51.02</text:p>
          </table:table-cell>
          <table:table-cell table:style-name="ce43" table:formula="of:=1.1*[.H5]*[.J5]" office:value-type="float" office:value="1447517.071">
            <text:p>1447517.07</text:p>
          </table:table-cell>
          <table:table-cell table:style-name="ce29" table:formula="of:=SQRT((1.1*[.H5]*[.I5])+(1.1*[.H5]*[.K5]))" office:value-type="float" office:value="1248.94623919527">
            <text:p>1248.95</text:p>
          </table:table-cell>
          <table:table-cell table:style-name="ce45" table:formula="of:=-2.5*(LOG([.L5]/[.D5];10))" office:value-type="float" office:value="-11.7087560986855">
            <text:p>-11.709</text:p>
          </table:table-cell>
          <table:table-cell table:style-name="ce45" table:formula="of:=-2.5*(LOG(([.L5]+[.M5])/[.D5];10))" office:value-type="float" office:value="-11.7096924893576">
            <text:p>-11.710</text:p>
          </table:table-cell>
          <table:table-cell table:style-name="ce45" table:formula="of:=-2.5*(LOG(([.L5]-[.M5])/[.D5];10))" office:value-type="float" office:value="-11.7078188997283">
            <text:p>-11.708</text:p>
          </table:table-cell>
          <table:table-cell table:style-name="ce45" table:formula="of:=ABS(([.O5]-[.P5])/2)" office:value-type="float" office:value="0.000936794814623276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1"/>
          <table:table-cell table:style-name="ce29" table:number-columns-repeated="3"/>
          <table:table-cell table:style-name="ce29" office:value-type="string">
            <text:p>1es1959_star2_11s.phot_v.imh</text:p>
          </table:table-cell>
          <table:table-cell table:style-name="ce57" table:number-columns-repeated="998"/>
        </table:table-row>
        <table:table-row table:style-name="ro3">
          <table:table-cell table:style-name="ce29" office:value-type="string">
            <text:p>1es1959_star2_12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1:05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6" table:formula="of:=AVERAGE([.F3];[.F4])" office:value-type="time" office:time-value="PT02H10M38.5S">
            <text:p>02:10:39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10.59072917">
            <text:p>2457310.590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07.938">
            <text:p>1507.94</text:p>
          </table:table-cell>
          <table:table-cell table:style-name="ce29" office:value-type="float" office:value="1458.164">
            <text:p>1458.16</text:p>
          </table:table-cell>
          <table:table-cell table:style-name="ce41" table:formula="of:=[.I6]-[.J6]" office:value-type="float" office:value="49.7740000000001">
            <text:p>49.77</text:p>
          </table:table-cell>
          <table:table-cell table:style-name="ce43" table:formula="of:=1.1*[.H6]*[.J6]" office:value-type="float" office:value="1605584.3804">
            <text:p>1605584.38</text:p>
          </table:table-cell>
          <table:table-cell table:style-name="ce29" table:formula="of:=SQRT((1.1*[.H6]*[.I6])+(1.1*[.H6]*[.K6]))" office:value-type="float" office:value="1309.65517721269">
            <text:p>1309.66</text:p>
          </table:table-cell>
          <table:table-cell table:style-name="ce45" table:formula="of:=-2.5*(LOG([.L6]/[.D6];10))" office:value-type="float" office:value="-11.8212796995877">
            <text:p>-11.821</text:p>
          </table:table-cell>
          <table:table-cell table:style-name="ce45" table:formula="of:=-2.5*(LOG(([.L6]+[.M6])/[.D6];10))" office:value-type="float" office:value="-11.8221649600852">
            <text:p>-11.822</text:p>
          </table:table-cell>
          <table:table-cell table:style-name="ce45" table:formula="of:=-2.5*(LOG(([.L6]-[.M6])/[.D6];10))" office:value-type="float" office:value="-11.8203937166995">
            <text:p>-11.820</text:p>
          </table:table-cell>
          <table:table-cell table:style-name="ce45" table:formula="of:=ABS(([.O6]-[.P6])/2)" office:value-type="float" office:value="0.000885621692866323">
            <text:p>0.001</text:p>
          </table:table-cell>
          <table:table-cell table:style-name="ce47" table:formula="of:=AVERAGE([.R3];[.R4])" office:value-type="float" office:value="2.04539481948646">
            <text:p>2.045</text:p>
          </table:table-cell>
          <table:table-cell table:style-name="ce47" table:formula="of:=IF(ABS([.R3]-[.R4])/2&lt;([.S3]+[.S4])/2;([.S3]+[.S4])/2;ABS([.R3]-[.R4])/2)" office:value-type="float" office:value="0.173214121336086">
            <text:p>0.173</text:p>
          </table:table-cell>
          <table:table-cell table:style-name="ce50" table:formula="of:=[.R6]+[$Vcomps.$B$26]" office:value-type="float" office:value="14.9053948194865">
            <text:p>14.91</text:p>
          </table:table-cell>
          <table:table-cell table:style-name="ce50" table:formula="of:=SQRT(([.S6]*[.S6])+[$Vcomps.$D$26])" office:value-type="float" office:value="0.174364938649467">
            <text:p>0.17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table:style-name="ce29" office:value-type="string">
            <text:p>1es1959_star2_1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1es1959_2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4:09.00</text:p>
          </table:table-cell>
          <table:table-cell office:value-type="float" office:value="30">
            <text:p>30</text:p>
          </table:table-cell>
          <table:table-cell table:style-name="ce36" table:formula="of:=TIME(0;0;[.D7]/2)" office:value-type="time" office:time-value="PT00H00M15S">
            <text:p>00:00:15</text:p>
          </table:table-cell>
          <table:table-cell table:style-name="ce36" table:formula="of:=[.C7]+[.E7]" office:value-type="time" office:time-value="PT02H14M24S">
            <text:p>02:14:24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10.59333333">
            <text:p>2457310.59333</text:p>
          </table:table-cell>
          <table:table-cell office:value-type="float" office:value="1001">
            <text:p>1001</text:p>
          </table:table-cell>
          <table:table-cell office:value-type="float" office:value="228.5204">
            <text:p>228.52</text:p>
          </table:table-cell>
          <table:table-cell office:value-type="float" office:value="179.5624">
            <text:p>179.56</text:p>
          </table:table-cell>
          <table:table-cell table:style-name="ce42" table:formula="of:=[.I7]-[.J7]" office:value-type="float" office:value="48.958">
            <text:p>48.96</text:p>
          </table:table-cell>
          <table:table-cell table:style-name="ce44" table:formula="of:=1.1*[.H7]*[.J7]" office:value-type="float" office:value="197716.15864">
            <text:p>197716.16</text:p>
          </table:table-cell>
          <table:table-cell table:style-name="ce27" table:formula="of:=SQRT((1.1*[.H7]*[.I7])+(1.1*[.H7]*[.K7]))" office:value-type="float" office:value="552.74900835732">
            <text:p>552.75</text:p>
          </table:table-cell>
          <table:table-cell table:style-name="ce6" table:formula="of:=-2.5*(LOG([.L7]/[.D7];10))" office:value-type="float" office:value="-9.54730227347816">
            <text:p>-9.547</text:p>
          </table:table-cell>
          <table:table-cell table:style-name="ce6" table:formula="of:=-2.5*(LOG(([.L7]+[.M7])/[.D7];10))" office:value-type="float" office:value="-9.55033339788864">
            <text:p>-9.550</text:p>
          </table:table-cell>
          <table:table-cell table:style-name="ce6" table:formula="of:=-2.5*(LOG(([.L7]-[.M7])/[.D7];10))" office:value-type="float" office:value="-9.54426266317308">
            <text:p>-9.544</text:p>
          </table:table-cell>
          <table:table-cell table:style-name="ce6" table:formula="of:=ABS(([.O7]-[.P7])/2)" office:value-type="float" office:value="0.00303536735778298">
            <text:p>0.003</text:p>
          </table:table-cell>
          <table:table-cell table:style-name="ce5" table:formula="of:=[.N7]-[.N9]" office:value-type="float" office:value="1.94536159854832">
            <text:p>1.945</text:p>
          </table:table-cell>
          <table:table-cell table:style-name="ce5" table:formula="of:=SQRT(([.Q7]*[.Q7])+([.Q9]*[.Q9]))" office:value-type="float" office:value="0.00320981004875316">
            <text:p>0.003</text:p>
          </table:table-cell>
          <table:table-cell table:style-name="ce22" table:formula="of:=[.R7]+[$Vcomps.$B$26]" office:value-type="float" office:value="14.8053615985483">
            <text:p>14.81</text:p>
          </table:table-cell>
          <table:table-cell table:style-name="ce22" table:formula="of:=SQRT(([.S7]*[.S7])+[$Vcomps.$D$26])" office:value-type="float" office:value="0.0202559344526259">
            <text:p>0.02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1es1959_2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8:28.00</text:p>
          </table:table-cell>
          <table:table-cell office:value-type="float" office:value="30">
            <text:p>30</text:p>
          </table:table-cell>
          <table:table-cell table:style-name="ce36" table:formula="of:=TIME(0;0;[.D8]/2)" office:value-type="time" office:time-value="PT00H00M15S">
            <text:p>00:00:15</text:p>
          </table:table-cell>
          <table:table-cell table:style-name="ce36" table:formula="of:=[.C8]+[.E8]" office:value-type="time" office:time-value="PT02H18M43S">
            <text:p>02:18:43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10.59633102">
            <text:p>2457310.59633</text:p>
          </table:table-cell>
          <table:table-cell office:value-type="float" office:value="1001">
            <text:p>1001</text:p>
          </table:table-cell>
          <table:table-cell office:value-type="float" office:value="247.6885">
            <text:p>247.69</text:p>
          </table:table-cell>
          <table:table-cell office:value-type="float" office:value="200.5071">
            <text:p>200.51</text:p>
          </table:table-cell>
          <table:table-cell table:style-name="ce42" table:formula="of:=[.I8]-[.J8]" office:value-type="float" office:value="47.1814">
            <text:p>47.18</text:p>
          </table:table-cell>
          <table:table-cell table:style-name="ce44" table:formula="of:=1.1*[.H8]*[.J8]" office:value-type="float" office:value="220778.36781">
            <text:p>220778.37</text:p>
          </table:table-cell>
          <table:table-cell table:style-name="ce27" table:formula="of:=SQRT((1.1*[.H8]*[.I8])+(1.1*[.H8]*[.K8]))" office:value-type="float" office:value="569.808078996779">
            <text:p>569.81</text:p>
          </table:table-cell>
          <table:table-cell table:style-name="ce6" table:formula="of:=-2.5*(LOG([.L8]/[.D8];10))" office:value-type="float" office:value="-9.66708815902096">
            <text:p>-9.667</text:p>
          </table:table-cell>
          <table:table-cell table:style-name="ce6" table:formula="of:=-2.5*(LOG(([.L8]+[.M8])/[.D8];10))" office:value-type="float" office:value="-9.66988673156755">
            <text:p>-9.670</text:p>
          </table:table-cell>
          <table:table-cell table:style-name="ce6" table:formula="of:=-2.5*(LOG(([.L8]-[.M8])/[.D8];10))" office:value-type="float" office:value="-9.66428235428257">
            <text:p>-9.664</text:p>
          </table:table-cell>
          <table:table-cell table:style-name="ce6" table:formula="of:=ABS(([.O8]-[.P8])/2)" office:value-type="float" office:value="0.00280218864249271">
            <text:p>0.003</text:p>
          </table:table-cell>
          <table:table-cell table:style-name="ce5" table:formula="of:=[.N8]-[.N10]" office:value-type="float" office:value="1.91191352967737">
            <text:p>1.912</text:p>
          </table:table-cell>
          <table:table-cell table:style-name="ce5" table:formula="of:=SQRT(([.Q8]*[.Q8])+([.Q10]*[.Q10]))" office:value-type="float" office:value="0.00297491767257476">
            <text:p>0.003</text:p>
          </table:table-cell>
          <table:table-cell table:style-name="ce22" table:formula="of:=[.R8]+[$Vcomps.$B$26]" office:value-type="float" office:value="14.7719135296774">
            <text:p>14.77</text:p>
          </table:table-cell>
          <table:table-cell table:style-name="ce22" table:formula="of:=SQRT(([.S8]*[.S8])+[$Vcomps.$D$26])" office:value-type="float" office:value="0.0202200429069425">
            <text:p>0.02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56"/>
          <table:table-cell table:style-name="ce54"/>
          <table:table-cell office:value-type="string">
            <text:p>1es1959_2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6:02.00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2H16M17S">
            <text:p>02:16:17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10.5946412">
            <text:p>2457310.59464</text:p>
          </table:table-cell>
          <table:table-cell office:value-type="float" office:value="1001">
            <text:p>1001</text:p>
          </table:table-cell>
          <table:table-cell office:value-type="float" office:value="1129.241">
            <text:p>1129.24</text:p>
          </table:table-cell>
          <table:table-cell office:value-type="float" office:value="1077.358">
            <text:p>1077.36</text:p>
          </table:table-cell>
          <table:table-cell table:style-name="ce42" table:formula="of:=[.I9]-[.J9]" office:value-type="float" office:value="51.883">
            <text:p>51.88</text:p>
          </table:table-cell>
          <table:table-cell table:style-name="ce44" table:formula="of:=1.1*[.H9]*[.J9]" office:value-type="float" office:value="1186278.8938">
            <text:p>1186278.89</text:p>
          </table:table-cell>
          <table:table-cell table:style-name="ce27" table:formula="of:=SQRT((1.1*[.H9]*[.I9])+(1.1*[.H9]*[.K9]))" office:value-type="float" office:value="1140.41029300862">
            <text:p>1140.41</text:p>
          </table:table-cell>
          <table:table-cell table:style-name="ce6" table:formula="of:=-2.5*(LOG([.L9]/[.D9];10))" office:value-type="float" office:value="-11.4926638720265">
            <text:p>-11.493</text:p>
          </table:table-cell>
          <table:table-cell table:style-name="ce6" table:formula="of:=-2.5*(LOG(([.L9]+[.M9])/[.D9];10))" office:value-type="float" office:value="-11.4937071258317">
            <text:p>-11.494</text:p>
          </table:table-cell>
          <table:table-cell table:style-name="ce6" table:formula="of:=-2.5*(LOG(([.L9]-[.M9])/[.D9];10))" office:value-type="float" office:value="-11.4916196148234">
            <text:p>-11.492</text:p>
          </table:table-cell>
          <table:table-cell table:style-name="ce6" table:formula="of:=ABS(([.O9]-[.P9])/2)" office:value-type="float" office:value="0.0010437555041207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1es1959_star2_2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6:55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AVERAGE([.F7];[.F8])" office:value-type="time" office:time-value="PT02H16M33.5S">
            <text:p>02:16:34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10.59483796">
            <text:p>2457310.59484</text:p>
          </table:table-cell>
          <table:table-cell office:value-type="float" office:value="1001">
            <text:p>1001</text:p>
          </table:table-cell>
          <table:table-cell office:value-type="float" office:value="1217.446">
            <text:p>1217.45</text:p>
          </table:table-cell>
          <table:table-cell office:value-type="float" office:value="1166.528">
            <text:p>1166.53</text:p>
          </table:table-cell>
          <table:table-cell table:style-name="ce42" table:formula="of:=[.I10]-[.J10]" office:value-type="float" office:value="50.9179999999999">
            <text:p>50.92</text:p>
          </table:table-cell>
          <table:table-cell table:style-name="ce44" table:formula="of:=1.1*[.H10]*[.J10]" office:value-type="float" office:value="1284463.9808">
            <text:p>1284463.98</text:p>
          </table:table-cell>
          <table:table-cell table:style-name="ce27" table:formula="of:=SQRT((1.1*[.H10]*[.I10])+(1.1*[.H10]*[.K10]))" office:value-type="float" office:value="1181.77645957262">
            <text:p>1181.78</text:p>
          </table:table-cell>
          <table:table-cell table:style-name="ce6" table:formula="of:=-2.5*(LOG([.L10]/[.D10];10))" office:value-type="float" office:value="-11.5790016886983">
            <text:p>-11.579</text:p>
          </table:table-cell>
          <table:table-cell table:style-name="ce6" table:formula="of:=-2.5*(LOG(([.L10]+[.M10])/[.D10];10))" office:value-type="float" office:value="-11.5800001655801">
            <text:p>-11.580</text:p>
          </table:table-cell>
          <table:table-cell table:style-name="ce6" table:formula="of:=-2.5*(LOG(([.L10]-[.M10])/[.D10];10))" office:value-type="float" office:value="-11.5780022927408">
            <text:p>-11.578</text:p>
          </table:table-cell>
          <table:table-cell table:style-name="ce6" table:formula="of:=ABS(([.O10]-[.P10])/2)" office:value-type="float" office:value="0.000998936419639662">
            <text:p>0.001</text:p>
          </table:table-cell>
          <table:table-cell table:style-name="ce48" table:formula="of:=AVERAGE([.R7];[.R8])" office:value-type="float" office:value="1.92863756411284">
            <text:p>1.929</text:p>
          </table:table-cell>
          <table:table-cell table:style-name="ce48" table:formula="of:=IF(ABS([.R7]-[.R8])/2&lt;([.S7]+[.S8])/2;([.S7]+[.S8])/2;ABS([.R7]-[.R8])/2)" office:value-type="float" office:value="0.0167240344354758">
            <text:p>0.017</text:p>
          </table:table-cell>
          <table:table-cell table:style-name="ce22" table:formula="of:=[.R10]+[$Vcomps.$B$26]" office:value-type="float" office:value="14.7886375641128">
            <text:p>14.79</text:p>
          </table:table-cell>
          <table:table-cell table:style-name="ce22" table:formula="of:=SQRT(([.S10]*[.S10])+[$Vcomps.$D$26])" office:value-type="float" office:value="0.0260709287866577">
            <text:p>0.03</text:p>
          </table:table-cell>
          <table:table-cell table:style-name="ce52" office:value-type="float" office:value="2">
            <text:p>2</text:p>
          </table:table-cell>
          <table:table-cell table:style-name="ce54" table:formula="of:=3.64*10^(0.4*(15-[.T10]))/[.Y10]" office:value-type="float" office:value="1.22261997106912">
            <text:p>1.22262</text:p>
          </table:table-cell>
          <table:table-cell table:style-name="ce56" office:value-type="float" office:value="3.58E-015">
            <text:p>3.580E-15</text:p>
          </table:table-cell>
          <table:table-cell table:style-name="ce54" table:formula="of:=1000*33400*5500^2*[.X10]" office:value-type="float" office:value="3.617053">
            <text:p>3.61705</text:p>
          </table:table-cell>
          <table:table-cell office:value-type="string">
            <text:p>1es1959_star2_2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1es1959_3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4:15.00</text:p>
          </table:table-cell>
          <table:table-cell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06H54M30S">
            <text:p>06:54:30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10.78784722">
            <text:p>2457310.78785</text:p>
          </table:table-cell>
          <table:table-cell office:value-type="float" office:value="1001">
            <text:p>1001</text:p>
          </table:table-cell>
          <table:table-cell office:value-type="float" office:value="302.0692">
            <text:p>302.07</text:p>
          </table:table-cell>
          <table:table-cell office:value-type="float" office:value="248.2585">
            <text:p>248.26</text:p>
          </table:table-cell>
          <table:table-cell table:style-name="ce42" table:formula="of:=[.I11]-[.J11]" office:value-type="float" office:value="53.8107">
            <text:p>53.81</text:p>
          </table:table-cell>
          <table:table-cell table:style-name="ce44" table:formula="of:=1.1*[.H11]*[.J11]" office:value-type="float" office:value="273357.43435">
            <text:p>273357.43</text:p>
          </table:table-cell>
          <table:table-cell table:style-name="ce27" table:formula="of:=SQRT((1.1*[.H11]*[.I11])+(1.1*[.H11]*[.K11]))" office:value-type="float" office:value="625.986707438744">
            <text:p>625.99</text:p>
          </table:table-cell>
          <table:table-cell table:style-name="ce6" table:formula="of:=-2.5*(LOG([.L11]/[.D11];10))" office:value-type="float" office:value="-9.8990240873346">
            <text:p>-9.899</text:p>
          </table:table-cell>
          <table:table-cell table:style-name="ce6" table:formula="of:=-2.5*(LOG(([.L11]+[.M11])/[.D11];10))" office:value-type="float" office:value="-9.90150757352637">
            <text:p>-9.902</text:p>
          </table:table-cell>
          <table:table-cell table:style-name="ce6" table:formula="of:=-2.5*(LOG(([.L11]-[.M11])/[.D11];10))" office:value-type="float" office:value="-9.89653490745172">
            <text:p>-9.897</text:p>
          </table:table-cell>
          <table:table-cell table:style-name="ce6" table:formula="of:=ABS(([.O11]-[.P11])/2)" office:value-type="float" office:value="0.00248633303732415">
            <text:p>0.002</text:p>
          </table:table-cell>
          <table:table-cell table:style-name="ce5" table:formula="of:=[.N11]-[.N13]" office:value-type="float" office:value="1.83993163129517">
            <text:p>1.840</text:p>
          </table:table-cell>
          <table:table-cell table:style-name="ce5" table:formula="of:=SQRT(([.Q11]*[.Q11])+([.Q13]*[.Q13]))" office:value-type="float" office:value="0.0026550896516195">
            <text:p>0.003</text:p>
          </table:table-cell>
          <table:table-cell table:style-name="ce22" table:formula="of:=[.R11]+[$Vcomps.$B$26]" office:value-type="float" office:value="14.6999316312952">
            <text:p>14.70</text:p>
          </table:table-cell>
          <table:table-cell table:style-name="ce22" table:formula="of:=SQRT(([.S11]*[.S11])+[$Vcomps.$D$26])" office:value-type="float" office:value="0.0201754678027087">
            <text:p>0.02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1es1959_3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1es1959_3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8:50.00</text:p>
          </table:table-cell>
          <table:table-cell office:value-type="float" office:value="30">
            <text:p>30</text:p>
          </table:table-cell>
          <table:table-cell table:style-name="ce36" table:formula="of:=TIME(0;0;[.D12]/2)" office:value-type="time" office:time-value="PT00H00M15S">
            <text:p>00:00:15</text:p>
          </table:table-cell>
          <table:table-cell table:style-name="ce36" table:formula="of:=[.C12]+[.E12]" office:value-type="time" office:time-value="PT06H59M05S">
            <text:p>06:59:05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10.79103009">
            <text:p>2457310.79103</text:p>
          </table:table-cell>
          <table:table-cell office:value-type="float" office:value="1001">
            <text:p>1001</text:p>
          </table:table-cell>
          <table:table-cell office:value-type="float" office:value="299.1166">
            <text:p>299.12</text:p>
          </table:table-cell>
          <table:table-cell office:value-type="float" office:value="244.7854">
            <text:p>244.79</text:p>
          </table:table-cell>
          <table:table-cell table:style-name="ce42" table:formula="of:=[.I12]-[.J12]" office:value-type="float" office:value="54.3312">
            <text:p>54.33</text:p>
          </table:table-cell>
          <table:table-cell table:style-name="ce44" table:formula="of:=1.1*[.H12]*[.J12]" office:value-type="float" office:value="269533.20394">
            <text:p>269533.2</text:p>
          </table:table-cell>
          <table:table-cell table:style-name="ce27" table:formula="of:=SQRT((1.1*[.H12]*[.I12])+(1.1*[.H12]*[.K12]))" office:value-type="float" office:value="623.844029048928">
            <text:p>623.84</text:p>
          </table:table-cell>
          <table:table-cell table:style-name="ce6" table:formula="of:=-2.5*(LOG([.L12]/[.D12];10))" office:value-type="float" office:value="-9.8837275476725">
            <text:p>-9.884</text:p>
          </table:table-cell>
          <table:table-cell table:style-name="ce6" table:formula="of:=-2.5*(LOG(([.L12]+[.M12])/[.D12];10))" office:value-type="float" office:value="-9.88623761839452">
            <text:p>-9.886</text:p>
          </table:table-cell>
          <table:table-cell table:style-name="ce6" table:formula="of:=-2.5*(LOG(([.L12]-[.M12])/[.D12];10))" office:value-type="float" office:value="-9.88121166056769">
            <text:p>-9.881</text:p>
          </table:table-cell>
          <table:table-cell table:style-name="ce6" table:formula="of:=ABS(([.O12]-[.P12])/2)" office:value-type="float" office:value="0.0025129789134164">
            <text:p>0.003</text:p>
          </table:table-cell>
          <table:table-cell table:style-name="ce5" table:formula="of:=[.N12]-[.N14]" office:value-type="float" office:value="1.85823296159037">
            <text:p>1.858</text:p>
          </table:table-cell>
          <table:table-cell table:style-name="ce5" table:formula="of:=SQRT(([.Q12]*[.Q12])+([.Q14]*[.Q14]))" office:value-type="float" office:value="0.0026794675558366">
            <text:p>0.003</text:p>
          </table:table-cell>
          <table:table-cell table:style-name="ce22" table:formula="of:=[.R12]+[$Vcomps.$B$26]" office:value-type="float" office:value="14.7182329615904">
            <text:p>14.72</text:p>
          </table:table-cell>
          <table:table-cell table:style-name="ce22" table:formula="of:=SQRT(([.S12]*[.S12])+[$Vcomps.$D$26])" office:value-type="float" office:value="0.0201786904030658">
            <text:p>0.02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56"/>
          <table:table-cell table:style-name="ce54"/>
          <table:table-cell office:value-type="string">
            <text:p>1es1959_3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1es1959_star2_3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6:06.00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6H56M21S">
            <text:p>06:56:21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10.78913194">
            <text:p>2457310.78913</text:p>
          </table:table-cell>
          <table:table-cell office:value-type="float" office:value="1001">
            <text:p>1001</text:p>
          </table:table-cell>
          <table:table-cell office:value-type="float" office:value="1416.209">
            <text:p>1416.21</text:p>
          </table:table-cell>
          <table:table-cell office:value-type="float" office:value="1351.689">
            <text:p>1351.69</text:p>
          </table:table-cell>
          <table:table-cell table:style-name="ce42" table:formula="of:=[.I13]-[.J13]" office:value-type="float" office:value="64.52">
            <text:p>64.52</text:p>
          </table:table-cell>
          <table:table-cell table:style-name="ce44" table:formula="of:=1.1*[.H13]*[.J13]" office:value-type="float" office:value="1488344.7579">
            <text:p>1488344.76</text:p>
          </table:table-cell>
          <table:table-cell table:style-name="ce27" table:formula="of:=SQRT((1.1*[.H13]*[.I13])+(1.1*[.H13]*[.K13]))" office:value-type="float" office:value="1276.88319822136">
            <text:p>1276.88</text:p>
          </table:table-cell>
          <table:table-cell table:style-name="ce6" table:formula="of:=-2.5*(LOG([.L13]/[.D13];10))" office:value-type="float" office:value="-11.7389557186298">
            <text:p>-11.739</text:p>
          </table:table-cell>
          <table:table-cell table:style-name="ce6" table:formula="of:=-2.5*(LOG(([.L13]+[.M13])/[.D13];10))" office:value-type="float" office:value="-11.7398867958931">
            <text:p>-11.740</text:p>
          </table:table-cell>
          <table:table-cell table:style-name="ce6" table:formula="of:=-2.5*(LOG(([.L13]-[.M13])/[.D13];10))" office:value-type="float" office:value="-11.7380238422322">
            <text:p>-11.738</text:p>
          </table:table-cell>
          <table:table-cell table:style-name="ce6" table:formula="of:=ABS(([.O13]-[.P13])/2)" office:value-type="float" office:value="0.00093147683044048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1es1959_star2_3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1es1959_star2_3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6:59.00</text:p>
          </table:table-cell>
          <table:table-cell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6" table:formula="of:=AVERAGE([.F11];[.F12])" office:value-type="time" office:time-value="PT06H56M47.5S">
            <text:p>06:56:48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10.78944444">
            <text:p>2457310.78944</text:p>
          </table:table-cell>
          <table:table-cell office:value-type="float" office:value="1001">
            <text:p>1001</text:p>
          </table:table-cell>
          <table:table-cell office:value-type="float" office:value="1419.475">
            <text:p>1419.48</text:p>
          </table:table-cell>
          <table:table-cell office:value-type="float" office:value="1355.435">
            <text:p>1355.44</text:p>
          </table:table-cell>
          <table:table-cell table:style-name="ce42" table:formula="of:=[.I14]-[.J14]" office:value-type="float" office:value="64.04">
            <text:p>64.04</text:p>
          </table:table-cell>
          <table:table-cell table:style-name="ce44" table:formula="of:=1.1*[.H14]*[.J14]" office:value-type="float" office:value="1492469.4785">
            <text:p>1492469.48</text:p>
          </table:table-cell>
          <table:table-cell table:style-name="ce27" table:formula="of:=SQRT((1.1*[.H14]*[.I14])+(1.1*[.H14]*[.K14]))" office:value-type="float" office:value="1278.08386520604">
            <text:p>1278.08</text:p>
          </table:table-cell>
          <table:table-cell table:style-name="ce6" table:formula="of:=-2.5*(LOG([.L14]/[.D14];10))" office:value-type="float" office:value="-11.7419605092629">
            <text:p>-11.742</text:p>
          </table:table-cell>
          <table:table-cell table:style-name="ce6" table:formula="of:=-2.5*(LOG(([.L14]+[.M14])/[.D14];10))" office:value-type="float" office:value="-11.7428898871285">
            <text:p>-11.743</text:p>
          </table:table-cell>
          <table:table-cell table:style-name="ce6" table:formula="of:=-2.5*(LOG(([.L14]-[.M14])/[.D14];10))" office:value-type="float" office:value="-11.7410303351787">
            <text:p>-11.741</text:p>
          </table:table-cell>
          <table:table-cell table:style-name="ce6" table:formula="of:=ABS(([.O14]-[.P14])/2)" office:value-type="float" office:value="0.000929775974902292">
            <text:p>0.001</text:p>
          </table:table-cell>
          <table:table-cell table:style-name="ce48" table:formula="of:=AVERAGE([.R11];[.R12])" office:value-type="float" office:value="1.84908229644277">
            <text:p>1.849</text:p>
          </table:table-cell>
          <table:table-cell table:style-name="ce48" table:formula="of:=IF(ABS([.R11]-[.R12])/2&lt;([.S11]+[.S12])/2;([.S11]+[.S12])/2;ABS([.R11]-[.R12])/2)" office:value-type="float" office:value="0.00915066514760454">
            <text:p>0.009</text:p>
          </table:table-cell>
          <table:table-cell table:style-name="ce22" table:formula="of:=[.R14]+[$Vcomps.$B$26]" office:value-type="float" office:value="14.7090822964428">
            <text:p>14.71</text:p>
          </table:table-cell>
          <table:table-cell table:style-name="ce22" table:formula="of:=SQRT(([.S14]*[.S14])+[$Vcomps.$D$26])" office:value-type="float" office:value="0.0219939690061522">
            <text:p>0.02</text:p>
          </table:table-cell>
          <table:table-cell table:style-name="ce52" office:value-type="float" office:value="2">
            <text:p>2</text:p>
          </table:table-cell>
          <table:table-cell table:style-name="ce54" table:formula="of:=3.64*10^(0.4*(15-[.T14]))/[.Y14]" office:value-type="float" office:value="1.58416972798071">
            <text:p>1.58417</text:p>
          </table:table-cell>
          <table:table-cell table:style-name="ce56" office:value-type="float" office:value="2.973E-015">
            <text:p>2.973E-15</text:p>
          </table:table-cell>
          <table:table-cell table:style-name="ce54" table:formula="of:=1000*33400*5500^2*[.X14]" office:value-type="float" office:value="3.00377055">
            <text:p>3.00377</text:p>
          </table:table-cell>
          <table:table-cell office:value-type="string">
            <text:p>1es1959_star2_3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5:50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06H46M20S">
            <text:p>06:46:20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10.78217593">
            <text:p>2457310.78218</text:p>
          </table:table-cell>
          <table:table-cell office:value-type="float" office:value="1001">
            <text:p>1001</text:p>
          </table:table-cell>
          <table:table-cell office:value-type="float" office:value="518.1718">
            <text:p>518.17</text:p>
          </table:table-cell>
          <table:table-cell office:value-type="float" office:value="288.9813">
            <text:p>288.98</text:p>
          </table:table-cell>
          <table:table-cell table:style-name="ce42" table:formula="of:=[.I15]-[.J15]" office:value-type="float" office:value="229.1905">
            <text:p>229.19</text:p>
          </table:table-cell>
          <table:table-cell table:style-name="ce44" table:formula="of:=1.1*[.H15]*[.J15]" office:value-type="float" office:value="318197.30943">
            <text:p>318197.31</text:p>
          </table:table-cell>
          <table:table-cell table:style-name="ce27" table:formula="of:=SQRT((1.1*[.H15]*[.I15])+(1.1*[.H15]*[.K15]))" office:value-type="float" office:value="907.149727735174">
            <text:p>907.15</text:p>
          </table:table-cell>
          <table:table-cell table:style-name="ce6" table:formula="of:=-2.5*(LOG([.L15]/[.D15];10))" office:value-type="float" office:value="-9.31136313173398">
            <text:p>-9.311</text:p>
          </table:table-cell>
          <table:table-cell table:style-name="ce6" table:formula="of:=-2.5*(LOG(([.L15]+[.M15])/[.D15];10))" office:value-type="float" office:value="-9.31445405668126">
            <text:p>-9.314</text:p>
          </table:table-cell>
          <table:table-cell table:style-name="ce6" table:formula="of:=-2.5*(LOG(([.L15]-[.M15])/[.D15];10))" office:value-type="float" office:value="-9.308263382268">
            <text:p>-9.308</text:p>
          </table:table-cell>
          <table:table-cell table:style-name="ce6" table:formula="of:=ABS(([.O15]-[.P15])/2)" office:value-type="float" office:value="0.00309533720662802">
            <text:p>0.003</text:p>
          </table:table-cell>
          <table:table-cell table:style-name="ce5" table:formula="of:=[.N15]-[.N17]" office:value-type="float" office:value="1.65934669121768">
            <text:p>1.659</text:p>
          </table:table-cell>
          <table:table-cell table:style-name="ce5" table:formula="of:=SQRT(([.Q15]*[.Q15])+([.Q17]*[.Q17]))" office:value-type="float" office:value="0.00342571744657708">
            <text:p>0.003</text:p>
          </table:table-cell>
          <table:table-cell table:style-name="ce22" table:formula="of:=[.R15]+[$Vcomps.$B$30]" office:value-type="float" office:value="15.4893466912177">
            <text:p>15.49</text:p>
          </table:table-cell>
          <table:table-cell table:style-name="ce22" table:formula="of:=SQRT(([.S15]*[.S15])+[$Vcomps.$D$30])" office:value-type="float" office:value="0.0301949588511689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0:26.00</text:p>
          </table:table-cell>
          <table:table-cell office:value-type="float" office:value="60">
            <text:p>60</text:p>
          </table:table-cell>
          <table:table-cell table:style-name="ce36" table:formula="of:=TIME(0;0;[.D16]/2)" office:value-type="time" office:time-value="PT00H00M30S">
            <text:p>00:00:30</text:p>
          </table:table-cell>
          <table:table-cell table:style-name="ce36" table:formula="of:=[.C16]+[.E16]" office:value-type="time" office:time-value="PT06H50M56S">
            <text:p>06:50:56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10.78537037">
            <text:p>2457310.78537</text:p>
          </table:table-cell>
          <table:table-cell office:value-type="float" office:value="1001">
            <text:p>1001</text:p>
          </table:table-cell>
          <table:table-cell office:value-type="float" office:value="513.5901">
            <text:p>513.59</text:p>
          </table:table-cell>
          <table:table-cell office:value-type="float" office:value="287.3082">
            <text:p>287.31</text:p>
          </table:table-cell>
          <table:table-cell table:style-name="ce42" table:formula="of:=[.I16]-[.J16]" office:value-type="float" office:value="226.2819">
            <text:p>226.28</text:p>
          </table:table-cell>
          <table:table-cell table:style-name="ce44" table:formula="of:=1.1*[.H16]*[.J16]" office:value-type="float" office:value="316355.05902">
            <text:p>316355.06</text:p>
          </table:table-cell>
          <table:table-cell table:style-name="ce27" table:formula="of:=SQRT((1.1*[.H16]*[.I16])+(1.1*[.H16]*[.K16]))" office:value-type="float" office:value="902.592410338133">
            <text:p>902.59</text:p>
          </table:table-cell>
          <table:table-cell table:style-name="ce6" table:formula="of:=-2.5*(LOG([.L16]/[.D16];10))" office:value-type="float" office:value="-9.30505883381451">
            <text:p>-9.305</text:p>
          </table:table-cell>
          <table:table-cell table:style-name="ce6" table:formula="of:=-2.5*(LOG(([.L16]+[.M16])/[.D16];10))" office:value-type="float" office:value="-9.3081521364101">
            <text:p>-9.308</text:p>
          </table:table-cell>
          <table:table-cell table:style-name="ce6" table:formula="of:=-2.5*(LOG(([.L16]-[.M16])/[.D16];10))" office:value-type="float" office:value="-9.30195669309931">
            <text:p>-9.302</text:p>
          </table:table-cell>
          <table:table-cell table:style-name="ce6" table:formula="of:=ABS(([.O16]-[.P16])/2)" office:value-type="float" office:value="0.00309772165539268">
            <text:p>0.003</text:p>
          </table:table-cell>
          <table:table-cell table:style-name="ce5" table:formula="of:=[.N16]-[.N18]" office:value-type="float" office:value="1.66257094687112">
            <text:p>1.663</text:p>
          </table:table-cell>
          <table:table-cell table:style-name="ce5" table:formula="of:=SQRT(([.Q16]*[.Q16])+([.Q18]*[.Q18]))" office:value-type="float" office:value="0.0034272744105033">
            <text:p>0.003</text:p>
          </table:table-cell>
          <table:table-cell table:style-name="ce22" table:formula="of:=[.R16]+[$Vcomps.$B$30]" office:value-type="float" office:value="15.4925709468711">
            <text:p>15.49</text:p>
          </table:table-cell>
          <table:table-cell table:style-name="ce22" table:formula="of:=SQRT(([.S16]*[.S16])+[$Vcomps.$D$30])" office:value-type="float" office:value="0.0301951355334744">
            <text:p>0.03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6"/>
          <table:table-cell table:style-name="ce54"/>
          <table:table-cell office:value-type="string">
            <text:p>3c454.3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8:04.00</text:p>
          </table:table-cell>
          <table:table-cell office:value-type="float" office:value="30">
            <text:p>30</text:p>
          </table:table-cell>
          <table:table-cell table:style-name="ce36" table:formula="of:=TIME(0;0;[.D17]/2)" office:value-type="time" office:time-value="PT00H00M15S">
            <text:p>00:00:15</text:p>
          </table:table-cell>
          <table:table-cell table:style-name="ce36" table:formula="of:=[.C17]+[.E17]" office:value-type="time" office:time-value="PT06H48M19S">
            <text:p>06:48:19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10.78355324">
            <text:p>2457310.78355</text:p>
          </table:table-cell>
          <table:table-cell office:value-type="float" office:value="1001">
            <text:p>1001</text:p>
          </table:table-cell>
          <table:table-cell office:value-type="float" office:value="779.5952">
            <text:p>779.6</text:p>
          </table:table-cell>
          <table:table-cell office:value-type="float" office:value="666.1598">
            <text:p>666.16</text:p>
          </table:table-cell>
          <table:table-cell table:style-name="ce42" table:formula="of:=[.I17]-[.J17]" office:value-type="float" office:value="113.4354">
            <text:p>113.44</text:p>
          </table:table-cell>
          <table:table-cell table:style-name="ce44" table:formula="of:=1.1*[.H17]*[.J17]" office:value-type="float" office:value="733508.55578">
            <text:p>733508.56</text:p>
          </table:table-cell>
          <table:table-cell table:style-name="ce27" table:formula="of:=SQRT((1.1*[.H17]*[.I17])+(1.1*[.H17]*[.K17]))" office:value-type="float" office:value="991.622909003216">
            <text:p>991.62</text:p>
          </table:table-cell>
          <table:table-cell table:style-name="ce6" table:formula="of:=-2.5*(LOG([.L17]/[.D17];10))" office:value-type="float" office:value="-10.9707098229517">
            <text:p>-10.971</text:p>
          </table:table-cell>
          <table:table-cell table:style-name="ce6" table:formula="of:=-2.5*(LOG(([.L17]+[.M17])/[.D17];10))" office:value-type="float" office:value="-10.9721766276542">
            <text:p>-10.972</text:p>
          </table:table-cell>
          <table:table-cell table:style-name="ce6" table:formula="of:=-2.5*(LOG(([.L17]-[.M17])/[.D17];10))" office:value-type="float" office:value="-10.9692410339486">
            <text:p>-10.969</text:p>
          </table:table-cell>
          <table:table-cell table:style-name="ce6" table:formula="of:=ABS(([.O17]-[.P17])/2)" office:value-type="float" office:value="0.0014677968527854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3c454.3_star4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8:57.00</text:p>
          </table:table-cell>
          <table:table-cell office:value-type="float" office:value="30">
            <text:p>30</text:p>
          </table:table-cell>
          <table:table-cell table:style-name="ce36" table:formula="of:=TIME(0;0;[.D18]/2)" office:value-type="time" office:time-value="PT00H00M15S">
            <text:p>00:00:15</text:p>
          </table:table-cell>
          <table:table-cell table:style-name="ce36" table:formula="of:=AVERAGE([.F15];[.F16])" office:value-type="time" office:time-value="PT06H48M38S">
            <text:p>06:48:38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10.78377315">
            <text:p>2457310.78377</text:p>
          </table:table-cell>
          <table:table-cell office:value-type="float" office:value="1001">
            <text:p>1001</text:p>
          </table:table-cell>
          <table:table-cell office:value-type="float" office:value="775.2811">
            <text:p>775.28</text:p>
          </table:table-cell>
          <table:table-cell office:value-type="float" office:value="664.2727">
            <text:p>664.27</text:p>
          </table:table-cell>
          <table:table-cell table:style-name="ce42" table:formula="of:=[.I18]-[.J18]" office:value-type="float" office:value="111.0084">
            <text:p>111.01</text:p>
          </table:table-cell>
          <table:table-cell table:style-name="ce44" table:formula="of:=1.1*[.H18]*[.J18]" office:value-type="float" office:value="731430.66997">
            <text:p>731430.67</text:p>
          </table:table-cell>
          <table:table-cell table:style-name="ce27" table:formula="of:=SQRT((1.1*[.H18]*[.I18])+(1.1*[.H18]*[.K18]))" office:value-type="float" office:value="987.873154028391">
            <text:p>987.87</text:p>
          </table:table-cell>
          <table:table-cell table:style-name="ce6" table:formula="of:=-2.5*(LOG([.L18]/[.D18];10))" office:value-type="float" office:value="-10.9676297806856">
            <text:p>-10.968</text:p>
          </table:table-cell>
          <table:table-cell table:style-name="ce6" table:formula="of:=-2.5*(LOG(([.L18]+[.M18])/[.D18];10))" office:value-type="float" office:value="-10.9690951909236">
            <text:p>-10.969</text:p>
          </table:table-cell>
          <table:table-cell table:style-name="ce6" table:formula="of:=-2.5*(LOG(([.L18]-[.M18])/[.D18];10))" office:value-type="float" office:value="-10.9661623899207">
            <text:p>-10.966</text:p>
          </table:table-cell>
          <table:table-cell table:style-name="ce6" table:formula="of:=ABS(([.O18]-[.P18])/2)" office:value-type="float" office:value="0.00146640050143265">
            <text:p>0.001</text:p>
          </table:table-cell>
          <table:table-cell table:style-name="ce48" table:formula="of:=AVERAGE([.R15];[.R16])" office:value-type="float" office:value="1.6609588190444">
            <text:p>1.661</text:p>
          </table:table-cell>
          <table:table-cell table:style-name="ce48" table:formula="of:=IF(ABS([.R15]-[.R16])/2&lt;([.S15]+[.S16])/2;([.S15]+[.S16])/2;ABS([.R15]-[.R16])/2)" office:value-type="float" office:value="0.00342649592854019">
            <text:p>0.003</text:p>
          </table:table-cell>
          <table:table-cell table:style-name="ce22" table:formula="of:=[.R18]+[$Vcomps.$B$30]" office:value-type="float" office:value="15.4909588190444">
            <text:p>15.49</text:p>
          </table:table-cell>
          <table:table-cell table:style-name="ce22" table:formula="of:=SQRT(([.S18]*[.S18])+[$Vcomps.$D$30])" office:value-type="float" office:value="0.0301950471824156">
            <text:p>0.03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18]))/[.Y18]" office:value-type="float" office:value="3.60573494432086">
            <text:p>3.60573</text:p>
          </table:table-cell>
          <table:table-cell table:style-name="ce56" office:value-type="float" office:value="6.357E-016">
            <text:p>6.357E-16</text:p>
          </table:table-cell>
          <table:table-cell table:style-name="ce54" table:formula="of:=1000*33400*5500^2*[.X18]" office:value-type="float" office:value="0.642279495">
            <text:p>0.64228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1:02.00</text:p>
          </table:table-cell>
          <table:table-cell office:value-type="float" office:value="60">
            <text:p>60</text:p>
          </table:table-cell>
          <table:table-cell table:style-name="ce36" table:formula="of:=TIME(0;0;[.D19]/2)" office:value-type="time" office:time-value="PT00H00M30S">
            <text:p>00:00:30</text:p>
          </table:table-cell>
          <table:table-cell table:style-name="ce36" table:formula="of:=[.C19]+[.E19]" office:value-type="time" office:time-value="PT06H11M32S">
            <text:p>06:11:32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10.75800926">
            <text:p>2457310.75801</text:p>
          </table:table-cell>
          <table:table-cell office:value-type="float" office:value="1001">
            <text:p>1001</text:p>
          </table:table-cell>
          <table:table-cell office:value-type="float" office:value="677.5311">
            <text:p>677.53</text:p>
          </table:table-cell>
          <table:table-cell office:value-type="float" office:value="430.6862">
            <text:p>430.69</text:p>
          </table:table-cell>
          <table:table-cell table:style-name="ce42" table:formula="of:=[.I19]-[.J19]" office:value-type="float" office:value="246.8449">
            <text:p>246.84</text:p>
          </table:table-cell>
          <table:table-cell table:style-name="ce44" table:formula="of:=1.1*[.H19]*[.J19]" office:value-type="float" office:value="474228.57482">
            <text:p>474228.57</text:p>
          </table:table-cell>
          <table:table-cell table:style-name="ce27" table:formula="of:=SQRT((1.1*[.H19]*[.I19])+(1.1*[.H19]*[.K19]))" office:value-type="float" office:value="1008.87581673861">
            <text:p>1008.88</text:p>
          </table:table-cell>
          <table:table-cell table:style-name="ce6" table:formula="of:=-2.5*(LOG([.L19]/[.D19];10))" office:value-type="float" office:value="-9.74459117155816">
            <text:p>-9.745</text:p>
          </table:table-cell>
          <table:table-cell table:style-name="ce6" table:formula="of:=-2.5*(LOG(([.L19]+[.M19])/[.D19];10))" office:value-type="float" office:value="-9.74689851775742">
            <text:p>-9.747</text:p>
          </table:table-cell>
          <table:table-cell table:style-name="ce6" table:formula="of:=-2.5*(LOG(([.L19]-[.M19])/[.D19];10))" office:value-type="float" office:value="-9.7422789114705">
            <text:p>-9.742</text:p>
          </table:table-cell>
          <table:table-cell table:style-name="ce6" table:formula="of:=ABS(([.O19]-[.P19])/2)" office:value-type="float" office:value="0.00230980314346407">
            <text:p>0.002</text:p>
          </table:table-cell>
          <table:table-cell table:style-name="ce5" table:formula="of:=[.N19]-[.N21]" office:value-type="float" office:value="1.34456060538685">
            <text:p>1.345</text:p>
          </table:table-cell>
          <table:table-cell table:style-name="ce5" table:formula="of:=SQRT(([.Q19]*[.Q19])+([.Q21]*[.Q21]))" office:value-type="float" office:value="0.00267772766761962">
            <text:p>0.003</text:p>
          </table:table-cell>
          <table:table-cell table:style-name="ce22" table:formula="of:=[.R19]+[$Vcomps.$B$3]" office:value-type="float" office:value="14.9945606053869">
            <text:p>14.99</text:p>
          </table:table-cell>
          <table:table-cell table:style-name="ce22" table:formula="of:=SQRT(([.S19]*[.S19])+[$Vcomps.$D$3])" office:value-type="float" office:value="0.0201784594422353">
            <text:p>0.02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6:13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6H16M43S">
            <text:p>06:16:43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10.7616088">
            <text:p>2457310.76161</text:p>
          </table:table-cell>
          <table:table-cell office:value-type="float" office:value="1001">
            <text:p>1001</text:p>
          </table:table-cell>
          <table:table-cell office:value-type="float" office:value="640.2285">
            <text:p>640.23</text:p>
          </table:table-cell>
          <table:table-cell office:value-type="float" office:value="431.6648">
            <text:p>431.66</text:p>
          </table:table-cell>
          <table:table-cell table:style-name="ce42" table:formula="of:=[.I20]-[.J20]" office:value-type="float" office:value="208.5637">
            <text:p>208.56</text:p>
          </table:table-cell>
          <table:table-cell table:style-name="ce44" table:formula="of:=1.1*[.H20]*[.J20]" office:value-type="float" office:value="475306.11128">
            <text:p>475306.11</text:p>
          </table:table-cell>
          <table:table-cell table:style-name="ce27" table:formula="of:=SQRT((1.1*[.H20]*[.I20])+(1.1*[.H20]*[.K20]))" office:value-type="float" office:value="966.749756358904">
            <text:p>966.75</text:p>
          </table:table-cell>
          <table:table-cell table:style-name="ce6" table:formula="of:=-2.5*(LOG([.L20]/[.D20];10))" office:value-type="float" office:value="-9.74705536979314">
            <text:p>-9.747</text:p>
          </table:table-cell>
          <table:table-cell table:style-name="ce6" table:formula="of:=-2.5*(LOG(([.L20]+[.M20])/[.D20];10))" office:value-type="float" office:value="-9.74926146219972">
            <text:p>-9.749</text:p>
          </table:table-cell>
          <table:table-cell table:style-name="ce6" table:formula="of:=-2.5*(LOG(([.L20]-[.M20])/[.D20];10))" office:value-type="float" office:value="-9.74484478572977">
            <text:p>-9.745</text:p>
          </table:table-cell>
          <table:table-cell table:style-name="ce6" table:formula="of:=ABS(([.O20]-[.P20])/2)" office:value-type="float" office:value="0.00220833823497379">
            <text:p>0.002</text:p>
          </table:table-cell>
          <table:table-cell table:style-name="ce5" table:formula="of:=[.N20]-[.N22]" office:value-type="float" office:value="1.34777848870987">
            <text:p>1.348</text:p>
          </table:table-cell>
          <table:table-cell table:style-name="ce5" table:formula="of:=SQRT(([.Q20]*[.Q20])+([.Q22]*[.Q22]))" office:value-type="float" office:value="0.0025886421411377">
            <text:p>0.003</text:p>
          </table:table-cell>
          <table:table-cell table:style-name="ce22" table:formula="of:=[.R20]+[$Vcomps.$B$3]" office:value-type="float" office:value="14.9977784887099">
            <text:p>15.00</text:p>
          </table:table-cell>
          <table:table-cell table:style-name="ce22" table:formula="of:=SQRT(([.S20]*[.S20])+[$Vcomps.$D$3])" office:value-type="float" office:value="0.0201668308897277">
            <text:p>0.02</text:p>
          </table:table-cell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3c66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3:32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6H13M47S">
            <text:p>06:13:47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10.75957176">
            <text:p>2457310.75957</text:p>
          </table:table-cell>
          <table:table-cell office:value-type="float" office:value="1001">
            <text:p>1001</text:p>
          </table:table-cell>
          <table:table-cell office:value-type="float" office:value="844.5162">
            <text:p>844.52</text:p>
          </table:table-cell>
          <table:table-cell office:value-type="float" office:value="742.9425">
            <text:p>742.94</text:p>
          </table:table-cell>
          <table:table-cell table:style-name="ce42" table:formula="of:=[.I21]-[.J21]" office:value-type="float" office:value="101.5737">
            <text:p>101.57</text:p>
          </table:table-cell>
          <table:table-cell table:style-name="ce44" table:formula="of:=1.1*[.H21]*[.J21]" office:value-type="float" office:value="818053.98675">
            <text:p>818053.99</text:p>
          </table:table-cell>
          <table:table-cell table:style-name="ce27" table:formula="of:=SQRT((1.1*[.H21]*[.I21])+(1.1*[.H21]*[.K21]))" office:value-type="float" office:value="1020.65644998207">
            <text:p>1020.66</text:p>
          </table:table-cell>
          <table:table-cell table:style-name="ce6" table:formula="of:=-2.5*(LOG([.L21]/[.D21];10))" office:value-type="float" office:value="-11.089151776945">
            <text:p>-11.089</text:p>
          </table:table-cell>
          <table:table-cell table:style-name="ce6" table:formula="of:=-2.5*(LOG(([.L21]+[.M21])/[.D21];10))" office:value-type="float" office:value="-11.0905055664807">
            <text:p>-11.091</text:p>
          </table:table-cell>
          <table:table-cell table:style-name="ce6" table:formula="of:=-2.5*(LOG(([.L21]-[.M21])/[.D21];10))" office:value-type="float" office:value="-11.0877962972801">
            <text:p>-11.088</text:p>
          </table:table-cell>
          <table:table-cell table:style-name="ce6" table:formula="of:=ABS(([.O21]-[.P21])/2)" office:value-type="float" office:value="0.00135463460031815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3c66a_starA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4:27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AVERAGE([.F19];[.F20])" office:value-type="time" office:time-value="PT06H14M07.5S">
            <text:p>06:14:08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10.75981481">
            <text:p>2457310.75981</text:p>
          </table:table-cell>
          <table:table-cell office:value-type="float" office:value="1001">
            <text:p>1001</text:p>
          </table:table-cell>
          <table:table-cell office:value-type="float" office:value="848.6489">
            <text:p>848.65</text:p>
          </table:table-cell>
          <table:table-cell office:value-type="float" office:value="746.8408">
            <text:p>746.84</text:p>
          </table:table-cell>
          <table:table-cell table:style-name="ce42" table:formula="of:=[.I22]-[.J22]" office:value-type="float" office:value="101.8081">
            <text:p>101.81</text:p>
          </table:table-cell>
          <table:table-cell table:style-name="ce44" table:formula="of:=1.1*[.H22]*[.J22]" office:value-type="float" office:value="822346.40488">
            <text:p>822346.4</text:p>
          </table:table-cell>
          <table:table-cell table:style-name="ce27" table:formula="of:=SQRT((1.1*[.H22]*[.I22])+(1.1*[.H22]*[.K22]))" office:value-type="float" office:value="1023.00938544082">
            <text:p>1023.01</text:p>
          </table:table-cell>
          <table:table-cell table:style-name="ce6" table:formula="of:=-2.5*(LOG([.L22]/[.D22];10))" office:value-type="float" office:value="-11.094833858503">
            <text:p>-11.095</text:p>
          </table:table-cell>
          <table:table-cell table:style-name="ce6" table:formula="of:=-2.5*(LOG(([.L22]+[.M22])/[.D22];10))" office:value-type="float" office:value="-11.09618368872">
            <text:p>-11.096</text:p>
          </table:table-cell>
          <table:table-cell table:style-name="ce6" table:formula="of:=-2.5*(LOG(([.L22]-[.M22])/[.D22];10))" office:value-type="float" office:value="-11.0934823480345">
            <text:p>-11.093</text:p>
          </table:table-cell>
          <table:table-cell table:style-name="ce6" table:formula="of:=ABS(([.O22]-[.P22])/2)" office:value-type="float" office:value="0.0013506703427657">
            <text:p>0.001</text:p>
          </table:table-cell>
          <table:table-cell table:style-name="ce48" table:formula="of:=AVERAGE([.R19];[.R20])" office:value-type="float" office:value="1.34616954704836">
            <text:p>1.346</text:p>
          </table:table-cell>
          <table:table-cell table:style-name="ce48" table:formula="of:=IF(ABS([.R19]-[.R20])/2&lt;([.S19]+[.S20])/2;([.S19]+[.S20])/2;ABS([.R19]-[.R20])/2)" office:value-type="float" office:value="0.00263318490437866">
            <text:p>0.003</text:p>
          </table:table-cell>
          <table:table-cell table:style-name="ce22" table:formula="of:=[.R22]+[$Vcomps.$B$3]" office:value-type="float" office:value="14.9961695470484">
            <text:p>15.00</text:p>
          </table:table-cell>
          <table:table-cell table:style-name="ce22" table:formula="of:=SQRT(([.S22]*[.S22])+[$Vcomps.$D$3])" office:value-type="float" office:value="0.0201725968268998">
            <text:p>0.02</text:p>
          </table:table-cell>
          <table:table-cell table:style-name="ce52" office:value-type="string">
            <text:p>A</text:p>
          </table:table-cell>
          <table:table-cell table:style-name="ce54" table:formula="of:=3.64*10^(0.4*(15-[.T22]))/[.Y22]" office:value-type="float" office:value="0.95570834403975">
            <text:p>0.95571</text:p>
          </table:table-cell>
          <table:table-cell table:style-name="ce56" office:value-type="float" office:value="3.783E-015">
            <text:p>3.783E-15</text:p>
          </table:table-cell>
          <table:table-cell table:style-name="ce54" table:formula="of:=1000*33400*5500^2*[.X22]" office:value-type="float" office:value="3.82215405">
            <text:p>3.82215</text:p>
          </table:table-cell>
          <table:table-cell office:value-type="string">
            <text:p>3c66a_star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26:03.00</text:p>
          </table:table-cell>
          <table:table-cell office:value-type="float" office:value="200">
            <text:p>200</text:p>
          </table:table-cell>
          <table:table-cell table:style-name="ce36" table:formula="of:=TIME(0;0;[.D23]/2)" office:value-type="time" office:time-value="PT00H01M40S">
            <text:p>00:01:40</text:p>
          </table:table-cell>
          <table:table-cell table:style-name="ce36" table:formula="of:=[.C23]+[.E23]" office:value-type="time" office:time-value="PT09H27M43S">
            <text:p>09:27:43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10.89424768">
            <text:p>2457310.89425</text:p>
          </table:table-cell>
          <table:table-cell office:value-type="float" office:value="1001">
            <text:p>1001</text:p>
          </table:table-cell>
          <table:table-cell office:value-type="float" office:value="461.055">
            <text:p>461.06</text:p>
          </table:table-cell>
          <table:table-cell office:value-type="float" office:value="74.38304">
            <text:p>74.38</text:p>
          </table:table-cell>
          <table:table-cell table:style-name="ce42" table:formula="of:=[.I23]-[.J23]" office:value-type="float" office:value="386.67196">
            <text:p>386.67</text:p>
          </table:table-cell>
          <table:table-cell table:style-name="ce44" table:formula="of:=1.1*[.H23]*[.J23]" office:value-type="float" office:value="81903.165344">
            <text:p>81903.17</text:p>
          </table:table-cell>
          <table:table-cell table:style-name="ce27" table:formula="of:=SQRT((1.1*[.H23]*[.I23])+(1.1*[.H23]*[.K23]))" office:value-type="float" office:value="966.14292713656">
            <text:p>966.14</text:p>
          </table:table-cell>
          <table:table-cell table:style-name="ce6" table:formula="of:=-2.5*(LOG([.L23]/[.D23];10))" office:value-type="float" office:value="-6.53067672692815">
            <text:p>-6.531</text:p>
          </table:table-cell>
          <table:table-cell table:style-name="ce6" table:formula="of:=-2.5*(LOG(([.L23]+[.M23])/[.D23];10))" office:value-type="float" office:value="-6.5434092951014">
            <text:p>-6.543</text:p>
          </table:table-cell>
          <table:table-cell table:style-name="ce6" table:formula="of:=-2.5*(LOG(([.L23]-[.M23])/[.D23];10))" office:value-type="float" office:value="-6.51779306868487">
            <text:p>-6.518</text:p>
          </table:table-cell>
          <table:table-cell table:style-name="ce6" table:formula="of:=ABS(([.O23]-[.P23])/2)" office:value-type="float" office:value="0.0128081132082643">
            <text:p>0.013</text:p>
          </table:table-cell>
          <table:table-cell table:style-name="ce5" table:formula="of:=[.N23]-[.N25]" office:value-type="float" office:value="5.14683717367199">
            <text:p>5.147</text:p>
          </table:table-cell>
          <table:table-cell table:style-name="ce5" table:formula="of:=SQRT(([.Q23]*[.Q23])+([.Q25]*[.Q25]))" office:value-type="float" office:value="0.0128443571973272">
            <text:p>0.013</text:p>
          </table:table-cell>
          <table:table-cell table:style-name="ce22" table:formula="of:=[.R23]+[$Vcomps.$B$4]" office:value-type="float" office:value="18.186837173672">
            <text:p>18.19</text:p>
          </table:table-cell>
          <table:table-cell table:style-name="ce22" table:formula="of:=SQRT(([.S23]*[.S23])+[$Vcomps.$D$4])" office:value-type="float" office:value="0.0162781298622579">
            <text:p>0.02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3:11.00</text:p>
          </table:table-cell>
          <table:table-cell office:value-type="float" office:value="200">
            <text:p>200</text:p>
          </table:table-cell>
          <table:table-cell table:style-name="ce36" table:formula="of:=TIME(0;0;[.D24]/2)" office:value-type="time" office:time-value="PT00H01M40S">
            <text:p>00:01:40</text:p>
          </table:table-cell>
          <table:table-cell table:style-name="ce36" table:formula="of:=[.C24]+[.E24]" office:value-type="time" office:time-value="PT09H34M51S">
            <text:p>09:34:51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10.89920139">
            <text:p>2457310.89920</text:p>
          </table:table-cell>
          <table:table-cell office:value-type="float" office:value="1001">
            <text:p>1001</text:p>
          </table:table-cell>
          <table:table-cell office:value-type="float" office:value="461.6472">
            <text:p>461.65</text:p>
          </table:table-cell>
          <table:table-cell office:value-type="float" office:value="75.53108">
            <text:p>75.53</text:p>
          </table:table-cell>
          <table:table-cell table:style-name="ce42" table:formula="of:=[.I24]-[.J24]" office:value-type="float" office:value="386.11612">
            <text:p>386.12</text:p>
          </table:table-cell>
          <table:table-cell table:style-name="ce44" table:formula="of:=1.1*[.H24]*[.J24]" office:value-type="float" office:value="83167.272188">
            <text:p>83167.27</text:p>
          </table:table-cell>
          <table:table-cell table:style-name="ce27" table:formula="of:=SQRT((1.1*[.H24]*[.I24])+(1.1*[.H24]*[.K24]))" office:value-type="float" office:value="966.163646414002">
            <text:p>966.16</text:p>
          </table:table-cell>
          <table:table-cell table:style-name="ce6" table:formula="of:=-2.5*(LOG([.L24]/[.D24];10))" office:value-type="float" office:value="-6.54730615395794">
            <text:p>-6.547</text:p>
          </table:table-cell>
          <table:table-cell table:style-name="ce6" table:formula="of:=-2.5*(LOG(([.L24]+[.M24])/[.D24];10))" office:value-type="float" office:value="-6.55984657324134">
            <text:p>-6.560</text:p>
          </table:table-cell>
          <table:table-cell table:style-name="ce6" table:formula="of:=-2.5*(LOG(([.L24]-[.M24])/[.D24];10))" office:value-type="float" office:value="-6.53461919672933">
            <text:p>-6.535</text:p>
          </table:table-cell>
          <table:table-cell table:style-name="ce6" table:formula="of:=ABS(([.O24]-[.P24])/2)" office:value-type="float" office:value="0.0126136882560028">
            <text:p>0.013</text:p>
          </table:table-cell>
          <table:table-cell table:style-name="ce5" table:formula="of:=[.N24]-[.N26]" office:value-type="float" office:value="5.12860173969571">
            <text:p>5.129</text:p>
          </table:table-cell>
          <table:table-cell table:style-name="ce5" table:formula="of:=SQRT(([.Q24]*[.Q24])+([.Q26]*[.Q26]))" office:value-type="float" office:value="0.0126505162268258">
            <text:p>0.013</text:p>
          </table:table-cell>
          <table:table-cell table:style-name="ce22" table:formula="of:=[.R24]+[$Vcomps.$B$4]" office:value-type="float" office:value="18.1686017396957">
            <text:p>18.17</text:p>
          </table:table-cell>
          <table:table-cell table:style-name="ce22" table:formula="of:=SQRT(([.S24]*[.S24])+[$Vcomps.$D$4])" office:value-type="float" office:value="0.0161256181526533">
            <text:p>0.02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6"/>
          <table:table-cell table:style-name="ce54"/>
          <table:table-cell office:value-type="string">
            <text:p>ao0235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0:36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09H30M51S">
            <text:p>09:30:51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0.89642361">
            <text:p>2457310.89642</text:p>
          </table:table-cell>
          <table:table-cell office:value-type="float" office:value="1001">
            <text:p>1001</text:p>
          </table:table-cell>
          <table:table-cell office:value-type="float" office:value="1347.117">
            <text:p>1347.12</text:p>
          </table:table-cell>
          <table:table-cell office:value-type="float" office:value="1277.321">
            <text:p>1277.32</text:p>
          </table:table-cell>
          <table:table-cell table:style-name="ce42" table:formula="of:=[.I25]-[.J25]" office:value-type="float" office:value="69.7960000000001">
            <text:p>69.8</text:p>
          </table:table-cell>
          <table:table-cell table:style-name="ce44" table:formula="of:=1.1*[.H25]*[.J25]" office:value-type="float" office:value="1406458.1531">
            <text:p>1406458.15</text:p>
          </table:table-cell>
          <table:table-cell table:style-name="ce27" table:formula="of:=SQRT((1.1*[.H25]*[.I25])+(1.1*[.H25]*[.K25]))" office:value-type="float" office:value="1249.06481188928">
            <text:p>1249.06</text:p>
          </table:table-cell>
          <table:table-cell table:style-name="ce6" table:formula="of:=-2.5*(LOG([.L25]/[.D25];10))" office:value-type="float" office:value="-11.6775139006001">
            <text:p>-11.678</text:p>
          </table:table-cell>
          <table:table-cell table:style-name="ce6" table:formula="of:=-2.5*(LOG(([.L25]+[.M25])/[.D25];10))" office:value-type="float" office:value="-11.6784777067726">
            <text:p>-11.678</text:p>
          </table:table-cell>
          <table:table-cell table:style-name="ce6" table:formula="of:=-2.5*(LOG(([.L25]-[.M25])/[.D25];10))" office:value-type="float" office:value="-11.6765492380984">
            <text:p>-11.677</text:p>
          </table:table-cell>
          <table:table-cell table:style-name="ce6" table:formula="of:=ABS(([.O25]-[.P25])/2)" office:value-type="float" office:value="0.000964234337087255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1:32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AVERAGE([.F23];[.F24])" office:value-type="time" office:time-value="PT09H31M17S">
            <text:p>09:31:17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0.89672454">
            <text:p>2457310.89672</text:p>
          </table:table-cell>
          <table:table-cell office:value-type="float" office:value="1001">
            <text:p>1001</text:p>
          </table:table-cell>
          <table:table-cell office:value-type="float" office:value="1344.598">
            <text:p>1344.6</text:p>
          </table:table-cell>
          <table:table-cell office:value-type="float" office:value="1275.433">
            <text:p>1275.43</text:p>
          </table:table-cell>
          <table:table-cell table:style-name="ce42" table:formula="of:=[.I26]-[.J26]" office:value-type="float" office:value="69.165">
            <text:p>69.17</text:p>
          </table:table-cell>
          <table:table-cell table:style-name="ce44" table:formula="of:=1.1*[.H26]*[.J26]" office:value-type="float" office:value="1404379.2763">
            <text:p>1404379.28</text:p>
          </table:table-cell>
          <table:table-cell table:style-name="ce27" table:formula="of:=SQRT((1.1*[.H26]*[.I26])+(1.1*[.H26]*[.K26]))" office:value-type="float" office:value="1247.67561461303">
            <text:p>1247.68</text:p>
          </table:table-cell>
          <table:table-cell table:style-name="ce6" table:formula="of:=-2.5*(LOG([.L26]/[.D26];10))" office:value-type="float" office:value="-11.6759078936537">
            <text:p>-11.676</text:p>
          </table:table-cell>
          <table:table-cell table:style-name="ce6" table:formula="of:=-2.5*(LOG(([.L26]+[.M26])/[.D26];10))" office:value-type="float" office:value="-11.6768720528516">
            <text:p>-11.677</text:p>
          </table:table-cell>
          <table:table-cell table:style-name="ce6" table:formula="of:=-2.5*(LOG(([.L26]-[.M26])/[.D26];10))" office:value-type="float" office:value="-11.6749428774987">
            <text:p>-11.675</text:p>
          </table:table-cell>
          <table:table-cell table:style-name="ce6" table:formula="of:=ABS(([.O26]-[.P26])/2)" office:value-type="float" office:value="0.000964587676449469">
            <text:p>0.001</text:p>
          </table:table-cell>
          <table:table-cell table:style-name="ce48" table:formula="of:=AVERAGE([.R23];[.R24])" office:value-type="float" office:value="5.13771945668385">
            <text:p>5.138</text:p>
          </table:table-cell>
          <table:table-cell table:style-name="ce48" table:formula="of:=IF(ABS([.R23]-[.R24])/2&lt;([.S23]+[.S24])/2;([.S23]+[.S24])/2;ABS([.R23]-[.R24])/2)" office:value-type="float" office:value="0.0127474367120765">
            <text:p>0.013</text:p>
          </table:table-cell>
          <table:table-cell table:style-name="ce22" table:formula="of:=[.R26]+[$Vcomps.$B$4]" office:value-type="float" office:value="18.1777194566839">
            <text:p>18.18</text:p>
          </table:table-cell>
          <table:table-cell table:style-name="ce22" table:formula="of:=SQRT(([.S26]*[.S26])+[$Vcomps.$D$4])" office:value-type="float" office:value="0.0162017635684636">
            <text:p>0.02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26]))/[.Y26]" office:value-type="float" office:value="1.04546634895692">
            <text:p>1.04547</text:p>
          </table:table-cell>
          <table:table-cell table:style-name="ce56" office:value-type="float" office:value="1.846E-016">
            <text:p>1.846E-16</text:p>
          </table:table-cell>
          <table:table-cell table:style-name="ce54" table:formula="of:=1000*33400*5500^2*[.X26]" office:value-type="float" office:value="0.18651061">
            <text:p>0.18651</text:p>
          </table:table-cell>
          <table:table-cell office:value-type="string">
            <text:p>ao0235_star4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6:23.00</text:p>
          </table:table-cell>
          <table:table-cell office:value-type="float" office:value="120">
            <text:p>120</text:p>
          </table:table-cell>
          <table:table-cell table:style-name="ce36" table:formula="of:=TIME(0;0;[.D27]/2)" office:value-type="time" office:time-value="PT00H01M00S">
            <text:p>00:01:00</text:p>
          </table:table-cell>
          <table:table-cell table:style-name="ce36" table:formula="of:=[.C27]+[.E27]" office:value-type="time" office:time-value="PT02H57M23S">
            <text:p>02:57:23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0.62318287">
            <text:p>2457310.62318</text:p>
          </table:table-cell>
          <table:table-cell office:value-type="float" office:value="1001">
            <text:p>1001</text:p>
          </table:table-cell>
          <table:table-cell office:value-type="float" office:value="3076.346">
            <text:p>3076.35</text:p>
          </table:table-cell>
          <table:table-cell office:value-type="float" office:value="2724.898">
            <text:p>2724.9</text:p>
          </table:table-cell>
          <table:table-cell table:style-name="ce42" table:formula="of:=[.I27]-[.J27]" office:value-type="float" office:value="351.448">
            <text:p>351.45</text:p>
          </table:table-cell>
          <table:table-cell table:style-name="ce44" table:formula="of:=1.1*[.H27]*[.J27]" office:value-type="float" office:value="3000385.1878">
            <text:p>3000385.19</text:p>
          </table:table-cell>
          <table:table-cell table:style-name="ce27" table:formula="of:=SQRT((1.1*[.H27]*[.I27])+(1.1*[.H27]*[.K27]))" office:value-type="float" office:value="1942.76709190783">
            <text:p>1942.77</text:p>
          </table:table-cell>
          <table:table-cell table:style-name="ce6" table:formula="of:=-2.5*(LOG([.L27]/[.D27];10))" office:value-type="float" office:value="-10.9949894168448">
            <text:p>-10.995</text:p>
          </table:table-cell>
          <table:table-cell table:style-name="ce6" table:formula="of:=-2.5*(LOG(([.L27]+[.M27])/[.D27];10))" office:value-type="float" office:value="-10.9956922099294">
            <text:p>-10.996</text:p>
          </table:table-cell>
          <table:table-cell table:style-name="ce6" table:formula="of:=-2.5*(LOG(([.L27]-[.M27])/[.D27];10))" office:value-type="float" office:value="-10.9942861685501">
            <text:p>-10.994</text:p>
          </table:table-cell>
          <table:table-cell table:style-name="ce6" table:formula="of:=ABS(([.O27]-[.P27])/2)" office:value-type="float" office:value="0.000703020689631018">
            <text:p>0.001</text:p>
          </table:table-cell>
          <table:table-cell table:style-name="ce5" table:formula="of:=[.N27]-[.N29]" office:value-type="float" office:value="0.877729688596801">
            <text:p>0.878</text:p>
          </table:table-cell>
          <table:table-cell table:style-name="ce5" table:formula="of:=SQRT(([.Q27]*[.Q27])+([.Q29]*[.Q29]))" office:value-type="float" office:value="0.000831014901470392">
            <text:p>0.001</text:p>
          </table:table-cell>
          <table:table-cell table:style-name="ce22" table:formula="of:=[.R27]+[$Vcomps.$B$28]" office:value-type="float" office:value="13.8177296885968">
            <text:p>13.82</text:p>
          </table:table-cell>
          <table:table-cell table:style-name="ce22" table:formula="of:=SQRT(([.S27]*[.S27])+[$Vcomps.$D$28])" office:value-type="float" office:value="0.010034469879693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8:59.00</text:p>
          </table:table-cell>
          <table:table-cell office:value-type="float" office:value="120">
            <text:p>120</text:p>
          </table:table-cell>
          <table:table-cell table:style-name="ce36" table:formula="of:=TIME(0;0;[.D28]/2)" office:value-type="time" office:time-value="PT00H01M00S">
            <text:p>00:01:00</text:p>
          </table:table-cell>
          <table:table-cell table:style-name="ce36" table:formula="of:=[.C28]+[.E28]" office:value-type="time" office:time-value="PT02H59M59S">
            <text:p>02:59:59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0.62498843">
            <text:p>2457310.62499</text:p>
          </table:table-cell>
          <table:table-cell office:value-type="float" office:value="1001">
            <text:p>1001</text:p>
          </table:table-cell>
          <table:table-cell office:value-type="float" office:value="1438.952">
            <text:p>1438.95</text:p>
          </table:table-cell>
          <table:table-cell office:value-type="float" office:value="896.3323">
            <text:p>896.33</text:p>
          </table:table-cell>
          <table:table-cell table:style-name="ce42" table:formula="of:=[.I28]-[.J28]" office:value-type="float" office:value="542.6197">
            <text:p>542.62</text:p>
          </table:table-cell>
          <table:table-cell table:style-name="ce44" table:formula="of:=1.1*[.H28]*[.J28]" office:value-type="float" office:value="986951.49553">
            <text:p>986951.5</text:p>
          </table:table-cell>
          <table:table-cell table:style-name="ce27" table:formula="of:=SQRT((1.1*[.H28]*[.I28])+(1.1*[.H28]*[.K28]))" office:value-type="float" office:value="1477.12849775163">
            <text:p>1477.13</text:p>
          </table:table-cell>
          <table:table-cell table:style-name="ce6" table:formula="of:=-2.5*(LOG([.L28]/[.D28];10))" office:value-type="float" office:value="-9.7877864085477">
            <text:p>-9.788</text:p>
          </table:table-cell>
          <table:table-cell table:style-name="ce6" table:formula="of:=-2.5*(LOG(([.L28]+[.M28])/[.D28];10))" office:value-type="float" office:value="-9.78941016913143">
            <text:p>-9.789</text:p>
          </table:table-cell>
          <table:table-cell table:style-name="ce6" table:formula="of:=-2.5*(LOG(([.L28]-[.M28])/[.D28];10))" office:value-type="float" office:value="-9.78616021592942">
            <text:p>-9.786</text:p>
          </table:table-cell>
          <table:table-cell table:style-name="ce6" table:formula="of:=ABS(([.O28]-[.P28])/2)" office:value-type="float" office:value="0.0016249766010068">
            <text:p>0.002</text:p>
          </table:table-cell>
          <table:table-cell table:style-name="ce5" table:formula="of:=[.N28]-[.N30]" office:value-type="float" office:value="0.875195273170982">
            <text:p>0.875</text:p>
          </table:table-cell>
          <table:table-cell table:style-name="ce5" table:formula="of:=SQRT(([.Q28]*[.Q28])+([.Q30]*[.Q30]))" office:value-type="float" office:value="0.00185820321984222">
            <text:p>0.002</text:p>
          </table:table-cell>
          <table:table-cell table:style-name="ce22" table:formula="of:=[.R28]+[$Vcomps.$B$28]" office:value-type="float" office:value="13.815195273171">
            <text:p>13.82</text:p>
          </table:table-cell>
          <table:table-cell table:style-name="ce22" table:formula="of:=SQRT(([.S28]*[.S28])+[$Vcomps.$D$28])" office:value-type="float" office:value="0.0101711808167111">
            <text:p>0.01</text:p>
          </table:table-cell>
          <table:table-cell table:style-name="ce52" office:value-type="string">
            <text:p>B</text:p>
          </table:table-cell>
          <table:table-cell table:style-name="ce54"/>
          <table:table-cell table:style-name="ce56"/>
          <table:table-cell table:style-name="ce54"/>
          <table:table-cell office:value-type="string">
            <text:p>bllac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6:23.00</text:p>
          </table:table-cell>
          <table:table-cell office:value-type="float" office:value="120">
            <text:p>120</text:p>
          </table:table-cell>
          <table:table-cell table:style-name="ce36" table:formula="of:=TIME(0;0;[.D29]/2)" office:value-type="time" office:time-value="PT00H01M00S">
            <text:p>00:01:00</text:p>
          </table:table-cell>
          <table:table-cell table:style-name="ce36" table:formula="of:=[.C29]+[.E29]" office:value-type="time" office:time-value="PT02H57M23S">
            <text:p>02:57:23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10.62318287">
            <text:p>2457310.62318</text:p>
          </table:table-cell>
          <table:table-cell office:value-type="float" office:value="1001">
            <text:p>1001</text:p>
          </table:table-cell>
          <table:table-cell office:value-type="float" office:value="6487.537">
            <text:p>6487.54</text:p>
          </table:table-cell>
          <table:table-cell office:value-type="float" office:value="6115.643">
            <text:p>6115.64</text:p>
          </table:table-cell>
          <table:table-cell table:style-name="ce42" table:formula="of:=[.I29]-[.J29]" office:value-type="float" office:value="371.894">
            <text:p>371.89</text:p>
          </table:table-cell>
          <table:table-cell table:style-name="ce44" table:formula="of:=1.1*[.H29]*[.J29]" office:value-type="float" office:value="6733934.5073">
            <text:p>6733934.51</text:p>
          </table:table-cell>
          <table:table-cell table:style-name="ce27" table:formula="of:=SQRT((1.1*[.H29]*[.I29])+(1.1*[.H29]*[.K29]))" office:value-type="float" office:value="2748.25753416597">
            <text:p>2748.26</text:p>
          </table:table-cell>
          <table:table-cell table:style-name="ce6" table:formula="of:=-2.5*(LOG([.L29]/[.D29];10))" office:value-type="float" office:value="-11.8727191054416">
            <text:p>-11.873</text:p>
          </table:table-cell>
          <table:table-cell table:style-name="ce6" table:formula="of:=-2.5*(LOG(([.L29]+[.M29])/[.D29];10))" office:value-type="float" office:value="-11.8731621263791">
            <text:p>-11.873</text:p>
          </table:table-cell>
          <table:table-cell table:style-name="ce6" table:formula="of:=-2.5*(LOG(([.L29]-[.M29])/[.D29];10))" office:value-type="float" office:value="-11.8722759036612">
            <text:p>-11.872</text:p>
          </table:table-cell>
          <table:table-cell table:style-name="ce6" table:formula="of:=ABS(([.O29]-[.P29])/2)" office:value-type="float" office:value="0.000443111358934267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bllac_starB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8:59.00</text:p>
          </table:table-cell>
          <table:table-cell office:value-type="float" office:value="120">
            <text:p>120</text:p>
          </table:table-cell>
          <table:table-cell table:style-name="ce36" table:formula="of:=TIME(0;0;[.D30]/2)" office:value-type="time" office:time-value="PT00H01M00S">
            <text:p>00:01:00</text:p>
          </table:table-cell>
          <table:table-cell table:style-name="ce36" table:formula="of:=AVERAGE([.F27];[.F28])" office:value-type="time" office:time-value="PT02H58M41S">
            <text:p>02:58:41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10.62408565">
            <text:p>2457310.62409</text:p>
          </table:table-cell>
          <table:table-cell office:value-type="float" office:value="1001">
            <text:p>1001</text:p>
          </table:table-cell>
          <table:table-cell office:value-type="float" office:value="2531.756">
            <text:p>2531.76</text:p>
          </table:table-cell>
          <table:table-cell office:value-type="float" office:value="2006.999">
            <text:p>2007</text:p>
          </table:table-cell>
          <table:table-cell table:style-name="ce42" table:formula="of:=[.I30]-[.J30]" office:value-type="float" office:value="524.757">
            <text:p>524.76</text:p>
          </table:table-cell>
          <table:table-cell table:style-name="ce44" table:formula="of:=1.1*[.H30]*[.J30]" office:value-type="float" office:value="2209906.5989">
            <text:p>2209906.6</text:p>
          </table:table-cell>
          <table:table-cell table:style-name="ce27" table:formula="of:=SQRT((1.1*[.H30]*[.I30])+(1.1*[.H30]*[.K30]))" office:value-type="float" office:value="1834.53712535342">
            <text:p>1834.54</text:p>
          </table:table-cell>
          <table:table-cell table:style-name="ce6" table:formula="of:=-2.5*(LOG([.L30]/[.D30];10))" office:value-type="float" office:value="-10.6629816817187">
            <text:p>-10.663</text:p>
          </table:table-cell>
          <table:table-cell table:style-name="ce6" table:formula="of:=-2.5*(LOG(([.L30]+[.M30])/[.D30];10))" office:value-type="float" office:value="-10.6638826234534">
            <text:p>-10.664</text:p>
          </table:table-cell>
          <table:table-cell table:style-name="ce6" table:formula="of:=-2.5*(LOG(([.L30]-[.M30])/[.D30];10))" office:value-type="float" office:value="-10.6620799917634">
            <text:p>-10.662</text:p>
          </table:table-cell>
          <table:table-cell table:style-name="ce6" table:formula="of:=ABS(([.O30]-[.P30])/2)" office:value-type="float" office:value="0.000901315844980211">
            <text:p>0.001</text:p>
          </table:table-cell>
          <table:table-cell table:style-name="ce48" table:formula="of:=AVERAGE([.R27];[.R28])" office:value-type="float" office:value="0.876462480883892">
            <text:p>0.876</text:p>
          </table:table-cell>
          <table:table-cell table:style-name="ce48" table:formula="of:=IF(ABS([.R27]-[.R28])/2&lt;([.S27]+[.S28])/2;([.S27]+[.S28])/2;ABS([.R27]-[.R28])/2)" office:value-type="float" office:value="0.00134460906065631">
            <text:p>0.001</text:p>
          </table:table-cell>
          <table:table-cell table:style-name="ce22" table:formula="of:=[.R30]+[$Vcomps.$B$28]" office:value-type="float" office:value="13.8164624808839">
            <text:p>13.82</text:p>
          </table:table-cell>
          <table:table-cell table:style-name="ce22" table:formula="of:=SQRT(([.S30]*[.S30])+[$Vcomps.$D$28])" office:value-type="float" office:value="0.0100899937327037">
            <text:p>0.01</text:p>
          </table:table-cell>
          <table:table-cell table:style-name="ce52" office:value-type="string">
            <text:p>B</text:p>
          </table:table-cell>
          <table:table-cell table:style-name="ce54" table:formula="of:=3.64*10^(0.4*(15-[.T30]))/[.Y30]" office:value-type="float" office:value="1.39917641518274">
            <text:p>1.39918</text:p>
          </table:table-cell>
          <table:table-cell table:style-name="ce56" office:value-type="float" office:value="7.659E-015">
            <text:p>7.659E-15</text:p>
          </table:table-cell>
          <table:table-cell table:style-name="ce54" table:formula="of:=1000*33400*5500^2*[.X30]" office:value-type="float" office:value="7.73827065">
            <text:p>7.73827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6:46.00</text:p>
          </table:table-cell>
          <table:table-cell office:value-type="float" office:value="100">
            <text:p>100</text:p>
          </table:table-cell>
          <table:table-cell table:style-name="ce36" table:formula="of:=TIME(0;0;[.D31]/2)" office:value-type="time" office:time-value="PT00H00M50S">
            <text:p>00:00:50</text:p>
          </table:table-cell>
          <table:table-cell table:style-name="ce36" table:formula="of:=[.C31]+[.E31]" office:value-type="time" office:time-value="PT06H37M36S">
            <text:p>06:37:36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0.77611111">
            <text:p>2457310.77611</text:p>
          </table:table-cell>
          <table:table-cell office:value-type="float" office:value="1001">
            <text:p>1001</text:p>
          </table:table-cell>
          <table:table-cell office:value-type="float" office:value="474.8612">
            <text:p>474.86</text:p>
          </table:table-cell>
          <table:table-cell office:value-type="float" office:value="131.0021">
            <text:p>131</text:p>
          </table:table-cell>
          <table:table-cell table:style-name="ce42" table:formula="of:=[.I31]-[.J31]" office:value-type="float" office:value="343.8591">
            <text:p>343.86</text:p>
          </table:table-cell>
          <table:table-cell table:style-name="ce44" table:formula="of:=1.1*[.H31]*[.J31]" office:value-type="float" office:value="144246.41231">
            <text:p>144246.41</text:p>
          </table:table-cell>
          <table:table-cell table:style-name="ce27" table:formula="of:=SQRT((1.1*[.H31]*[.I31])+(1.1*[.H31]*[.K31]))" office:value-type="float" office:value="949.469811173583">
            <text:p>949.47</text:p>
          </table:table-cell>
          <table:table-cell table:style-name="ce6" table:formula="of:=-2.5*(LOG([.L31]/[.D31];10))" office:value-type="float" office:value="-7.89776255052529">
            <text:p>-7.898</text:p>
          </table:table-cell>
          <table:table-cell table:style-name="ce6" table:formula="of:=-2.5*(LOG(([.L31]+[.M31])/[.D31];10))" office:value-type="float" office:value="-7.90488574894374">
            <text:p>-7.905</text:p>
          </table:table-cell>
          <table:table-cell table:style-name="ce6" table:formula="of:=-2.5*(LOG(([.L31]-[.M31])/[.D31];10))" office:value-type="float" office:value="-7.89059231008174">
            <text:p>-7.891</text:p>
          </table:table-cell>
          <table:table-cell table:style-name="ce6" table:formula="of:=ABS(([.O31]-[.P31])/2)" office:value-type="float" office:value="0.00714671943100154">
            <text:p>0.007</text:p>
          </table:table-cell>
          <table:table-cell table:style-name="ce5" table:formula="of:=[.N31]-[.N33]" office:value-type="float" office:value="2.0182631817776">
            <text:p>2.018</text:p>
          </table:table-cell>
          <table:table-cell table:style-name="ce5" table:formula="of:=SQRT(([.Q31]*[.Q31])+([.Q33]*[.Q33]))" office:value-type="float" office:value="0.00766761527051125">
            <text:p>0.008</text:p>
          </table:table-cell>
          <table:table-cell table:style-name="ce22" table:formula="of:=[.R31]+[$Vcomps.$B$29]" office:value-type="float" office:value="16.8982631817776">
            <text:p>16.90</text:p>
          </table:table-cell>
          <table:table-cell table:style-name="ce22" table:formula="of:=SQRT(([.S31]*[.S31])+[$Vcomps.$D$29])" office:value-type="float" office:value="0.0309643718479251">
            <text:p>0.03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2:27.00</text:p>
          </table:table-cell>
          <table:table-cell office:value-type="float" office:value="100">
            <text:p>100</text:p>
          </table:table-cell>
          <table:table-cell table:style-name="ce36" table:formula="of:=TIME(0;0;[.D32]/2)" office:value-type="time" office:time-value="PT00H00M50S">
            <text:p>00:00:50</text:p>
          </table:table-cell>
          <table:table-cell table:style-name="ce36" table:formula="of:=[.C32]+[.E32]" office:value-type="time" office:time-value="PT06H43M17S">
            <text:p>06:43:17</text:p>
          </table:table-cell>
          <table:table-cell table:style-name="ce3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0.78005787">
            <text:p>2457310.78006</text:p>
          </table:table-cell>
          <table:table-cell office:value-type="float" office:value="1001">
            <text:p>1001</text:p>
          </table:table-cell>
          <table:table-cell office:value-type="float" office:value="464.7993">
            <text:p>464.8</text:p>
          </table:table-cell>
          <table:table-cell office:value-type="float" office:value="128.7944">
            <text:p>128.79</text:p>
          </table:table-cell>
          <table:table-cell table:style-name="ce42" table:formula="of:=[.I32]-[.J32]" office:value-type="float" office:value="336.0049">
            <text:p>336</text:p>
          </table:table-cell>
          <table:table-cell table:style-name="ce44" table:formula="of:=1.1*[.H32]*[.J32]" office:value-type="float" office:value="141815.51384">
            <text:p>141815.51</text:p>
          </table:table-cell>
          <table:table-cell table:style-name="ce27" table:formula="of:=SQRT((1.1*[.H32]*[.I32])+(1.1*[.H32]*[.K32]))" office:value-type="float" office:value="939.023697581696">
            <text:p>939.02</text:p>
          </table:table-cell>
          <table:table-cell table:style-name="ce6" table:formula="of:=-2.5*(LOG([.L32]/[.D32];10))" office:value-type="float" office:value="-7.87930935720515">
            <text:p>-7.879</text:p>
          </table:table-cell>
          <table:table-cell table:style-name="ce6" table:formula="of:=-2.5*(LOG(([.L32]+[.M32])/[.D32];10))" office:value-type="float" office:value="-7.88647480361195">
            <text:p>-7.886</text:p>
          </table:table-cell>
          <table:table-cell table:style-name="ce6" table:formula="of:=-2.5*(LOG(([.L32]-[.M32])/[.D32];10))" office:value-type="float" office:value="-7.87209630723535">
            <text:p>-7.872</text:p>
          </table:table-cell>
          <table:table-cell table:style-name="ce6" table:formula="of:=ABS(([.O32]-[.P32])/2)" office:value-type="float" office:value="0.00718924818829825">
            <text:p>0.007</text:p>
          </table:table-cell>
          <table:table-cell table:style-name="ce5" table:formula="of:=[.N32]-[.N34]" office:value-type="float" office:value="2.03385118934433">
            <text:p>2.034</text:p>
          </table:table-cell>
          <table:table-cell table:style-name="ce5" table:formula="of:=SQRT(([.Q32]*[.Q32])+([.Q34]*[.Q34]))" office:value-type="float" office:value="0.00772175059457663">
            <text:p>0.008</text:p>
          </table:table-cell>
          <table:table-cell table:style-name="ce22" table:formula="of:=[.R32]+[$Vcomps.$B$29]" office:value-type="float" office:value="16.9138511893443">
            <text:p>16.91</text:p>
          </table:table-cell>
          <table:table-cell table:style-name="ce22" table:formula="of:=SQRT(([.S32]*[.S32])+[$Vcomps.$D$29])" office:value-type="float" office:value="0.0309778216187782">
            <text:p>0.03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56"/>
          <table:table-cell table:style-name="ce54"/>
          <table:table-cell office:value-type="string">
            <text:p>cta102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9:45.00</text:p>
          </table:table-cell>
          <table:table-cell office:value-type="float" office:value="30">
            <text:p>30</text:p>
          </table:table-cell>
          <table:table-cell table:style-name="ce36" table:formula="of:=TIME(0;0;[.D33]/2)" office:value-type="time" office:time-value="PT00H00M15S">
            <text:p>00:00:15</text:p>
          </table:table-cell>
          <table:table-cell table:style-name="ce36" table:formula="of:=[.C33]+[.E33]" office:value-type="time" office:time-value="PT06H40M00S">
            <text:p>06:40:00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0.77777778">
            <text:p>2457310.77778</text:p>
          </table:table-cell>
          <table:table-cell office:value-type="float" office:value="1001">
            <text:p>1001</text:p>
          </table:table-cell>
          <table:table-cell office:value-type="float" office:value="355.2747">
            <text:p>355.27</text:p>
          </table:table-cell>
          <table:table-cell office:value-type="float" office:value="252.1766">
            <text:p>252.18</text:p>
          </table:table-cell>
          <table:table-cell table:style-name="ce42" table:formula="of:=[.I33]-[.J33]" office:value-type="float" office:value="103.0981">
            <text:p>103.1</text:p>
          </table:table-cell>
          <table:table-cell table:style-name="ce44" table:formula="of:=1.1*[.H33]*[.J33]" office:value-type="float" office:value="277671.65426">
            <text:p>277671.65</text:p>
          </table:table-cell>
          <table:table-cell table:style-name="ce27" table:formula="of:=SQRT((1.1*[.H33]*[.I33])+(1.1*[.H33]*[.K33]))" office:value-type="float" office:value="710.432466938273">
            <text:p>710.43</text:p>
          </table:table-cell>
          <table:table-cell table:style-name="ce6" table:formula="of:=-2.5*(LOG([.L33]/[.D33];10))" office:value-type="float" office:value="-9.91602573230289">
            <text:p>-9.916</text:p>
          </table:table-cell>
          <table:table-cell table:style-name="ce6" table:formula="of:=-2.5*(LOG(([.L33]+[.M33])/[.D33];10))" office:value-type="float" office:value="-9.91880007806566">
            <text:p>-9.919</text:p>
          </table:table-cell>
          <table:table-cell table:style-name="ce6" table:formula="of:=-2.5*(LOG(([.L33]-[.M33])/[.D33];10))" office:value-type="float" office:value="-9.91324427918121">
            <text:p>-9.913</text:p>
          </table:table-cell>
          <table:table-cell table:style-name="ce6" table:formula="of:=ABS(([.O33]-[.P33])/2)" office:value-type="float" office:value="0.00277789944222651">
            <text:p>0.003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cta102_star2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0:43.00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AVERAGE([.F31];[.F32])" office:value-type="time" office:time-value="PT06H40M26.5S">
            <text:p>06:40:27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0.77809028">
            <text:p>2457310.77809</text:p>
          </table:table-cell>
          <table:table-cell office:value-type="float" office:value="1001">
            <text:p>1001</text:p>
          </table:table-cell>
          <table:table-cell office:value-type="float" office:value="360.3365">
            <text:p>360.34</text:p>
          </table:table-cell>
          <table:table-cell office:value-type="float" office:value="251.512">
            <text:p>251.51</text:p>
          </table:table-cell>
          <table:table-cell table:style-name="ce42" table:formula="of:=[.I34]-[.J34]" office:value-type="float" office:value="108.8245">
            <text:p>108.82</text:p>
          </table:table-cell>
          <table:table-cell table:style-name="ce44" table:formula="of:=1.1*[.H34]*[.J34]" office:value-type="float" office:value="276939.8632">
            <text:p>276939.86</text:p>
          </table:table-cell>
          <table:table-cell table:style-name="ce27" table:formula="of:=SQRT((1.1*[.H34]*[.I34])+(1.1*[.H34]*[.K34]))" office:value-type="float" office:value="718.744166654589">
            <text:p>718.74</text:p>
          </table:table-cell>
          <table:table-cell table:style-name="ce6" table:formula="of:=-2.5*(LOG([.L34]/[.D34];10))" office:value-type="float" office:value="-9.91316054654948">
            <text:p>-9.913</text:p>
          </table:table-cell>
          <table:table-cell table:style-name="ce6" table:formula="of:=-2.5*(LOG(([.L34]+[.M34])/[.D34];10))" office:value-type="float" office:value="-9.91597471587016">
            <text:p>-9.916</text:p>
          </table:table-cell>
          <table:table-cell table:style-name="ce6" table:formula="of:=-2.5*(LOG(([.L34]-[.M34])/[.D34];10))" office:value-type="float" office:value="-9.91033906409529">
            <text:p>-9.910</text:p>
          </table:table-cell>
          <table:table-cell table:style-name="ce6" table:formula="of:=ABS(([.O34]-[.P34])/2)" office:value-type="float" office:value="0.00281782588743429">
            <text:p>0.003</text:p>
          </table:table-cell>
          <table:table-cell table:style-name="ce48" table:formula="of:=AVERAGE([.R31];[.R32])" office:value-type="float" office:value="2.02605718556096">
            <text:p>2.026</text:p>
          </table:table-cell>
          <table:table-cell table:style-name="ce48" table:formula="of:=IF(ABS([.R31]-[.R32])/2&lt;([.S31]+[.S32])/2;([.S31]+[.S32])/2;ABS([.R31]-[.R32])/2)" office:value-type="float" office:value="0.00779400378336659">
            <text:p>0.008</text:p>
          </table:table-cell>
          <table:table-cell table:style-name="ce22" table:formula="of:=[.R34]+[$Vcomps.$B$29]" office:value-type="float" office:value="16.906057185561">
            <text:p>16.91</text:p>
          </table:table-cell>
          <table:table-cell table:style-name="ce22" table:formula="of:=SQRT(([.S34]*[.S34])+[$Vcomps.$D$29])" office:value-type="float" office:value="0.0309959109395922">
            <text:p>0.03</text:p>
          </table:table-cell>
          <table:table-cell table:style-name="ce52" office:value-type="float" office:value="2">
            <text:p>2</text:p>
          </table:table-cell>
          <table:table-cell table:style-name="ce54" table:formula="of:=3.64*10^(0.4*(15-[.T34]))/[.Y34]" office:value-type="float" office:value="1.74984958913336">
            <text:p>1.74985</text:p>
          </table:table-cell>
          <table:table-cell table:style-name="ce56" office:value-type="float" office:value="3.558E-016">
            <text:p>3.558E-16</text:p>
          </table:table-cell>
          <table:table-cell table:style-name="ce54" table:formula="of:=1000*33400*5500^2*[.X34]" office:value-type="float" office:value="0.35948253">
            <text:p>0.35948</text:p>
          </table:table-cell>
          <table:table-cell office:value-type="string">
            <text:p>cta102_star2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4:50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7H25M05S">
            <text:p>07:25:05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10.80908565">
            <text:p>2457310.80909</text:p>
          </table:table-cell>
          <table:table-cell office:value-type="float" office:value="1001">
            <text:p>1001</text:p>
          </table:table-cell>
          <table:table-cell office:value-type="float" office:value="353.1276">
            <text:p>353.13</text:p>
          </table:table-cell>
          <table:table-cell office:value-type="float" office:value="245.991">
            <text:p>245.99</text:p>
          </table:table-cell>
          <table:table-cell table:style-name="ce42" table:formula="of:=[.I35]-[.J35]" office:value-type="float" office:value="107.1366">
            <text:p>107.14</text:p>
          </table:table-cell>
          <table:table-cell table:style-name="ce44" table:formula="of:=1.1*[.H35]*[.J35]" office:value-type="float" office:value="270860.6901">
            <text:p>270860.69</text:p>
          </table:table-cell>
          <table:table-cell table:style-name="ce27" table:formula="of:=SQRT((1.1*[.H35]*[.I35])+(1.1*[.H35]*[.K35]))" office:value-type="float" office:value="711.896699402378">
            <text:p>711.9</text:p>
          </table:table-cell>
          <table:table-cell table:style-name="ce6" table:formula="of:=-2.5*(LOG([.L35]/[.D35];10))" office:value-type="float" office:value="-9.88906181477024">
            <text:p>-9.889</text:p>
          </table:table-cell>
          <table:table-cell table:style-name="ce6" table:formula="of:=-2.5*(LOG(([.L35]+[.M35])/[.D35];10))" office:value-type="float" office:value="-9.89191168588722">
            <text:p>-9.892</text:p>
          </table:table-cell>
          <table:table-cell table:style-name="ce6" table:formula="of:=-2.5*(LOG(([.L35]-[.M35])/[.D35];10))" office:value-type="float" office:value="-9.88620444354007">
            <text:p>-9.886</text:p>
          </table:table-cell>
          <table:table-cell table:style-name="ce6" table:formula="of:=ABS(([.O35]-[.P35])/2)" office:value-type="float" office:value="0.00285362117357568">
            <text:p>0.003</text:p>
          </table:table-cell>
          <table:table-cell table:style-name="ce5" table:formula="of:=[.N35]-[.N37]" office:value-type="float" office:value="-0.44512782650307">
            <text:p>-0.445</text:p>
          </table:table-cell>
          <table:table-cell table:style-name="ce5" table:formula="of:=SQRT(([.Q35]*[.Q35])+([.Q37]*[.Q37]))" office:value-type="float" office:value="0.00482376521323819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8:36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7H28M51S">
            <text:p>07:28:51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10.81170139">
            <text:p>2457310.81170</text:p>
          </table:table-cell>
          <table:table-cell office:value-type="float" office:value="1001">
            <text:p>1001</text:p>
          </table:table-cell>
          <table:table-cell office:value-type="float" office:value="355.9612">
            <text:p>355.96</text:p>
          </table:table-cell>
          <table:table-cell office:value-type="float" office:value="248.6979">
            <text:p>248.7</text:p>
          </table:table-cell>
          <table:table-cell table:style-name="ce42" table:formula="of:=[.I36]-[.J36]" office:value-type="float" office:value="107.2633">
            <text:p>107.26</text:p>
          </table:table-cell>
          <table:table-cell table:style-name="ce44" table:formula="of:=1.1*[.H36]*[.J36]" office:value-type="float" office:value="273841.25769">
            <text:p>273841.26</text:p>
          </table:table-cell>
          <table:table-cell table:style-name="ce27" table:formula="of:=SQRT((1.1*[.H36]*[.I36])+(1.1*[.H36]*[.K36]))" office:value-type="float" office:value="714.182397535812">
            <text:p>714.18</text:p>
          </table:table-cell>
          <table:table-cell table:style-name="ce6" table:formula="of:=-2.5*(LOG([.L36]/[.D36];10))" office:value-type="float" office:value="-9.90094406507386">
            <text:p>-9.901</text:p>
          </table:table-cell>
          <table:table-cell table:style-name="ce6" table:formula="of:=-2.5*(LOG(([.L36]+[.M36])/[.D36];10))" office:value-type="float" office:value="-9.90377199648672">
            <text:p>-9.904</text:p>
          </table:table-cell>
          <table:table-cell table:style-name="ce6" table:formula="of:=-2.5*(LOG(([.L36]-[.M36])/[.D36];10))" office:value-type="float" office:value="-9.89810874873209">
            <text:p>-9.898</text:p>
          </table:table-cell>
          <table:table-cell table:style-name="ce6" table:formula="of:=ABS(([.O36]-[.P36])/2)" office:value-type="float" office:value="0.00283162387731473">
            <text:p>0.003</text:p>
          </table:table-cell>
          <table:table-cell table:style-name="ce5" table:formula="of:=[.N36]-[.N38]" office:value-type="float" office:value="-0.460884263620349">
            <text:p>-0.461</text:p>
          </table:table-cell>
          <table:table-cell table:style-name="ce5" table:formula="of:=SQRT(([.Q36]*[.Q36])+([.Q38]*[.Q38]))" office:value-type="float" office:value="0.0048304692816069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6:18.00</text:p>
          </table:table-cell>
          <table:table-cell office:value-type="float" office:value="30">
            <text:p>30</text:p>
          </table:table-cell>
          <table:table-cell table:style-name="ce36" table:formula="of:=TIME(0;0;[.D37]/2)" office:value-type="time" office:time-value="PT00H00M15S">
            <text:p>00:00:15</text:p>
          </table:table-cell>
          <table:table-cell table:style-name="ce36" table:formula="of:=[.C37]+[.E37]" office:value-type="time" office:time-value="PT07H26M33S">
            <text:p>07:26:33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10.81010417">
            <text:p>2457310.81010</text:p>
          </table:table-cell>
          <table:table-cell office:value-type="float" office:value="1001">
            <text:p>1001</text:p>
          </table:table-cell>
          <table:table-cell office:value-type="float" office:value="269.9025">
            <text:p>269.9</text:p>
          </table:table-cell>
          <table:table-cell office:value-type="float" office:value="163.2556">
            <text:p>163.26</text:p>
          </table:table-cell>
          <table:table-cell table:style-name="ce42" table:formula="of:=[.I37]-[.J37]" office:value-type="float" office:value="106.6469">
            <text:p>106.65</text:p>
          </table:table-cell>
          <table:table-cell table:style-name="ce44" table:formula="of:=1.1*[.H37]*[.J37]" office:value-type="float" office:value="179760.74116">
            <text:p>179760.74</text:p>
          </table:table-cell>
          <table:table-cell table:style-name="ce27" table:formula="of:=SQRT((1.1*[.H37]*[.I37])+(1.1*[.H37]*[.K37]))" office:value-type="float" office:value="643.90880125993">
            <text:p>643.91</text:p>
          </table:table-cell>
          <table:table-cell table:style-name="ce6" table:formula="of:=-2.5*(LOG([.L37]/[.D37];10))" office:value-type="float" office:value="-9.44393398826717">
            <text:p>-9.444</text:p>
          </table:table-cell>
          <table:table-cell table:style-name="ce6" table:formula="of:=-2.5*(LOG(([.L37]+[.M37])/[.D37];10))" office:value-type="float" office:value="-9.44781618161601">
            <text:p>-9.448</text:p>
          </table:table-cell>
          <table:table-cell table:style-name="ce6" table:formula="of:=-2.5*(LOG(([.L37]-[.M37])/[.D37];10))" office:value-type="float" office:value="-9.44003786379526">
            <text:p>-9.440</text:p>
          </table:table-cell>
          <table:table-cell table:style-name="ce6" table:formula="of:=ABS(([.O37]-[.P37])/2)" office:value-type="float" office:value="0.00388915891037733">
            <text:p>0.004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7:11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AVERAGE([.F35];[.F36])" office:value-type="time" office:time-value="PT07H26M58S">
            <text:p>07:26:58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10.81039352">
            <text:p>2457310.81039</text:p>
          </table:table-cell>
          <table:table-cell office:value-type="float" office:value="1001">
            <text:p>1001</text:p>
          </table:table-cell>
          <table:table-cell office:value-type="float" office:value="270.6184">
            <text:p>270.62</text:p>
          </table:table-cell>
          <table:table-cell office:value-type="float" office:value="162.6741">
            <text:p>162.67</text:p>
          </table:table-cell>
          <table:table-cell table:style-name="ce42" table:formula="of:=[.I38]-[.J38]" office:value-type="float" office:value="107.9443">
            <text:p>107.94</text:p>
          </table:table-cell>
          <table:table-cell table:style-name="ce44" table:formula="of:=1.1*[.H38]*[.J38]" office:value-type="float" office:value="179120.45151">
            <text:p>179120.45</text:p>
          </table:table-cell>
          <table:table-cell table:style-name="ce27" table:formula="of:=SQRT((1.1*[.H38]*[.I38])+(1.1*[.H38]*[.K38]))" office:value-type="float" office:value="645.627902874403">
            <text:p>645.63</text:p>
          </table:table-cell>
          <table:table-cell table:style-name="ce6" table:formula="of:=-2.5*(LOG([.L38]/[.D38];10))" office:value-type="float" office:value="-9.44005980145351">
            <text:p>-9.440</text:p>
          </table:table-cell>
          <table:table-cell table:style-name="ce6" table:formula="of:=-2.5*(LOG(([.L38]+[.M38])/[.D38];10))" office:value-type="float" office:value="-9.44396623028131">
            <text:p>-9.444</text:p>
          </table:table-cell>
          <table:table-cell table:style-name="ce6" table:formula="of:=-2.5*(LOG(([.L38]-[.M38])/[.D38];10))" office:value-type="float" office:value="-9.43613926670711">
            <text:p>-9.436</text:p>
          </table:table-cell>
          <table:table-cell table:style-name="ce6" table:formula="of:=ABS(([.O38]-[.P38])/2)" office:value-type="float" office:value="0.00391348178710071">
            <text:p>0.004</text:p>
          </table:table-cell>
          <table:table-cell table:style-name="ce48" table:formula="of:=AVERAGE([.R35];[.R36])" office:value-type="float" office:value="-0.453006045061709">
            <text:p>-0.453</text:p>
          </table:table-cell>
          <table:table-cell table:style-name="ce48" table:formula="of:=IF(ABS([.R35]-[.R36])/2&lt;([.S35]+[.S36])/2;([.S35]+[.S36])/2;ABS([.R35]-[.R36])/2)" office:value-type="float" office:value="0.00787821855863946">
            <text:p>0.008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27:05.00</text:p>
          </table:table-cell>
          <table:table-cell office:value-type="float" office:value="30">
            <text:p>30</text:p>
          </table:table-cell>
          <table:table-cell table:style-name="ce36" table:formula="of:=TIME(0;0;[.D39]/2)" office:value-type="time" office:time-value="PT00H00M15S">
            <text:p>00:00:15</text:p>
          </table:table-cell>
          <table:table-cell table:style-name="ce36" table:formula="of:=[.C39]+[.E39]" office:value-type="time" office:time-value="PT12H27M20S">
            <text:p>12:27:20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11.01898148">
            <text:p>2457311.01898</text:p>
          </table:table-cell>
          <table:table-cell office:value-type="float" office:value="1001">
            <text:p>1001</text:p>
          </table:table-cell>
          <table:table-cell office:value-type="float" office:value="1881.409">
            <text:p>1881.41</text:p>
          </table:table-cell>
          <table:table-cell office:value-type="float" office:value="1730.509">
            <text:p>1730.51</text:p>
          </table:table-cell>
          <table:table-cell table:style-name="ce42" table:formula="of:=[.I39]-[.J39]" office:value-type="float" office:value="150.9">
            <text:p>150.9</text:p>
          </table:table-cell>
          <table:table-cell table:style-name="ce44" table:formula="of:=1.1*[.H39]*[.J39]" office:value-type="float" office:value="1905463.4599">
            <text:p>1905463.46</text:p>
          </table:table-cell>
          <table:table-cell table:style-name="ce27" table:formula="of:=SQRT((1.1*[.H39]*[.I39])+(1.1*[.H39]*[.K39]))" office:value-type="float" office:value="1495.9195967364">
            <text:p>1495.92</text:p>
          </table:table-cell>
          <table:table-cell table:style-name="ce6" table:formula="of:=-2.5*(LOG([.L39]/[.D39];10))" office:value-type="float" office:value="-12.007198425562">
            <text:p>-12.007</text:p>
          </table:table-cell>
          <table:table-cell table:style-name="ce6" table:formula="of:=-2.5*(LOG(([.L39]+[.M39])/[.D39];10))" office:value-type="float" office:value="-12.0080504685894">
            <text:p>-12.008</text:p>
          </table:table-cell>
          <table:table-cell table:style-name="ce6" table:formula="of:=-2.5*(LOG(([.L39]-[.M39])/[.D39];10))" office:value-type="float" office:value="-12.0063457133596">
            <text:p>-12.006</text:p>
          </table:table-cell>
          <table:table-cell table:style-name="ce6" table:formula="of:=ABS(([.O39]-[.P39])/2)" office:value-type="float" office:value="0.000852377614917188">
            <text:p>0.001</text:p>
          </table:table-cell>
          <table:table-cell table:style-name="ce5" table:formula="of:=[.N39]-[.N41]" office:value-type="float" office:value="-1.72067455492176">
            <text:p>-1.721</text:p>
          </table:table-cell>
          <table:table-cell table:style-name="ce5" table:formula="of:=SQRT(([.Q39]*[.Q39])+([.Q41]*[.Q41]))" office:value-type="float" office:value="0.00255953585550962">
            <text:p>0.003</text:p>
          </table:table-cell>
          <table:table-cell table:style-name="ce22" table:formula="of:=[.R39]+[$Vcomps.$B$13]" office:value-type="float" office:value="12.6393254450782">
            <text:p>12.64</text:p>
          </table:table-cell>
          <table:table-cell table:style-name="ce22" table:formula="of:=SQRT(([.S39]*[.S39])+[$Vcomps.$D$13])" office:value-type="float" office:value="0.0201631154288131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33:04.00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12H33M19S">
            <text:p>12:33:19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11.02313657">
            <text:p>2457311.02314</text:p>
          </table:table-cell>
          <table:table-cell office:value-type="float" office:value="1001">
            <text:p>1001</text:p>
          </table:table-cell>
          <table:table-cell office:value-type="float" office:value="2032.197">
            <text:p>2032.2</text:p>
          </table:table-cell>
          <table:table-cell office:value-type="float" office:value="1750.345">
            <text:p>1750.35</text:p>
          </table:table-cell>
          <table:table-cell table:style-name="ce42" table:formula="of:=[.I40]-[.J40]" office:value-type="float" office:value="281.852">
            <text:p>281.85</text:p>
          </table:table-cell>
          <table:table-cell table:style-name="ce44" table:formula="of:=1.1*[.H40]*[.J40]" office:value-type="float" office:value="1927304.8795">
            <text:p>1927304.88</text:p>
          </table:table-cell>
          <table:table-cell table:style-name="ce27" table:formula="of:=SQRT((1.1*[.H40]*[.I40])+(1.1*[.H40]*[.K40]))" office:value-type="float" office:value="1596.24539275764">
            <text:p>1596.25</text:p>
          </table:table-cell>
          <table:table-cell table:style-name="ce6" table:formula="of:=-2.5*(LOG([.L40]/[.D40];10))" office:value-type="float" office:value="-12.019572915552">
            <text:p>-12.020</text:p>
          </table:table-cell>
          <table:table-cell table:style-name="ce6" table:formula="of:=-2.5*(LOG(([.L40]+[.M40])/[.D40];10))" office:value-type="float" office:value="-12.0204717791042">
            <text:p>-12.020</text:p>
          </table:table-cell>
          <table:table-cell table:style-name="ce6" table:formula="of:=-2.5*(LOG(([.L40]-[.M40])/[.D40];10))" office:value-type="float" office:value="-12.0186733072285">
            <text:p>-12.019</text:p>
          </table:table-cell>
          <table:table-cell table:style-name="ce6" table:formula="of:=ABS(([.O40]-[.P40])/2)" office:value-type="float" office:value="0.000899235937867005">
            <text:p>0.001</text:p>
          </table:table-cell>
          <table:table-cell table:style-name="ce5" table:formula="of:=[.N40]-[.N42]" office:value-type="float" office:value="-1.73331505202879">
            <text:p>-1.733</text:p>
          </table:table-cell>
          <table:table-cell table:style-name="ce5" table:formula="of:=SQRT(([.Q40]*[.Q40])+([.Q42]*[.Q42]))" office:value-type="float" office:value="0.00263655063618845">
            <text:p>0.003</text:p>
          </table:table-cell>
          <table:table-cell table:style-name="ce22" table:formula="of:=[.R40]+[$Vcomps.$B$13]" office:value-type="float" office:value="12.6266849479712">
            <text:p>12.63</text:p>
          </table:table-cell>
          <table:table-cell table:style-name="ce22" table:formula="of:=SQRT(([.S40]*[.S40])+[$Vcomps.$D$13])" office:value-type="float" office:value="0.0201730364411802">
            <text:p>0.02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6"/>
          <table:table-cell table:style-name="ce54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29:18.00</text:p>
          </table:table-cell>
          <table:table-cell office:value-type="float" office:value="30">
            <text:p>30</text:p>
          </table:table-cell>
          <table:table-cell table:style-name="ce36" table:formula="of:=TIME(0;0;[.D41]/2)" office:value-type="time" office:time-value="PT00H00M15S">
            <text:p>00:00:15</text:p>
          </table:table-cell>
          <table:table-cell table:style-name="ce36" table:formula="of:=[.C41]+[.E41]" office:value-type="time" office:time-value="PT12H29M33S">
            <text:p>12:29:33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11.02052083">
            <text:p>2457311.02052</text:p>
          </table:table-cell>
          <table:table-cell office:value-type="float" office:value="1001">
            <text:p>1001</text:p>
          </table:table-cell>
          <table:table-cell office:value-type="float" office:value="519.683">
            <text:p>519.68</text:p>
          </table:table-cell>
          <table:table-cell office:value-type="float" office:value="354.735">
            <text:p>354.74</text:p>
          </table:table-cell>
          <table:table-cell table:style-name="ce42" table:formula="of:=[.I41]-[.J41]" office:value-type="float" office:value="164.948">
            <text:p>164.95</text:p>
          </table:table-cell>
          <table:table-cell table:style-name="ce44" table:formula="of:=1.1*[.H41]*[.J41]" office:value-type="float" office:value="390598.7085">
            <text:p>390598.71</text:p>
          </table:table-cell>
          <table:table-cell table:style-name="ce27" table:formula="of:=SQRT((1.1*[.H41]*[.I41])+(1.1*[.H41]*[.K41]))" office:value-type="float" office:value="868.243741181012">
            <text:p>868.24</text:p>
          </table:table-cell>
          <table:table-cell table:style-name="ce6" table:formula="of:=-2.5*(LOG([.L41]/[.D41];10))" office:value-type="float" office:value="-10.2865238706403">
            <text:p>-10.287</text:p>
          </table:table-cell>
          <table:table-cell table:style-name="ce6" table:formula="of:=-2.5*(LOG(([.L41]+[.M41])/[.D41];10))" office:value-type="float" office:value="-10.2889346248748">
            <text:p>-10.289</text:p>
          </table:table-cell>
          <table:table-cell table:style-name="ce6" table:formula="of:=-2.5*(LOG(([.L41]-[.M41])/[.D41];10))" office:value-type="float" office:value="-10.2841077516851">
            <text:p>-10.284</text:p>
          </table:table-cell>
          <table:table-cell table:style-name="ce6" table:formula="of:=ABS(([.O41]-[.P41])/2)" office:value-type="float" office:value="0.00241343659482229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30:12.00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AVERAGE([.F39];[.F40])" office:value-type="time" office:time-value="PT12H30M19.5S">
            <text:p>12:30:20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11.02106481">
            <text:p>2457311.02106</text:p>
          </table:table-cell>
          <table:table-cell office:value-type="float" office:value="1001">
            <text:p>1001</text:p>
          </table:table-cell>
          <table:table-cell office:value-type="float" office:value="538.1572">
            <text:p>538.16</text:p>
          </table:table-cell>
          <table:table-cell office:value-type="float" office:value="354.6481">
            <text:p>354.65</text:p>
          </table:table-cell>
          <table:table-cell table:style-name="ce42" table:formula="of:=[.I42]-[.J42]" office:value-type="float" office:value="183.5091">
            <text:p>183.51</text:p>
          </table:table-cell>
          <table:table-cell table:style-name="ce44" table:formula="of:=1.1*[.H42]*[.J42]" office:value-type="float" office:value="390503.02291">
            <text:p>390503.02</text:p>
          </table:table-cell>
          <table:table-cell table:style-name="ce27" table:formula="of:=SQRT((1.1*[.H42]*[.I42])+(1.1*[.H42]*[.K42]))" office:value-type="float" office:value="891.418399479167">
            <text:p>891.42</text:p>
          </table:table-cell>
          <table:table-cell table:style-name="ce6" table:formula="of:=-2.5*(LOG([.L42]/[.D42];10))" office:value-type="float" office:value="-10.2862578635232">
            <text:p>-10.286</text:p>
          </table:table-cell>
          <table:table-cell table:style-name="ce6" table:formula="of:=-2.5*(LOG(([.L42]+[.M42])/[.D42];10))" office:value-type="float" office:value="-10.2887334966938">
            <text:p>-10.289</text:p>
          </table:table-cell>
          <table:table-cell table:style-name="ce6" table:formula="of:=-2.5*(LOG(([.L42]-[.M42])/[.D42];10))" office:value-type="float" office:value="-10.2837765726536">
            <text:p>-10.284</text:p>
          </table:table-cell>
          <table:table-cell table:style-name="ce6" table:formula="of:=ABS(([.O42]-[.P42])/2)" office:value-type="float" office:value="0.00247846202013147">
            <text:p>0.002</text:p>
          </table:table-cell>
          <table:table-cell table:style-name="ce48" table:formula="of:=AVERAGE([.R39];[.R40])" office:value-type="float" office:value="-1.72699480347527">
            <text:p>-1.727</text:p>
          </table:table-cell>
          <table:table-cell table:style-name="ce48" table:formula="of:=IF(ABS([.R39]-[.R40])/2&lt;([.S39]+[.S40])/2;([.S39]+[.S40])/2;ABS([.R39]-[.R40])/2)" office:value-type="float" office:value="0.00632024855351609">
            <text:p>0.006</text:p>
          </table:table-cell>
          <table:table-cell table:style-name="ce22" table:formula="of:=[.R42]+[$Vcomps.$B$13]" office:value-type="float" office:value="12.6330051965247">
            <text:p>12.63</text:p>
          </table:table-cell>
          <table:table-cell table:style-name="ce22" table:formula="of:=SQRT(([.S42]*[.S42])+[$Vcomps.$D$13])" office:value-type="float" office:value="0.0209748788263061">
            <text:p>0.02</text:p>
          </table:table-cell>
          <table:table-cell table:style-name="ce52" office:value-type="float" office:value="1">
            <text:p>1</text:p>
          </table:table-cell>
          <table:table-cell table:style-name="ce54" table:formula="of:=3.64*10^(0.4*(15-[.T42]))/[.Y42]" office:value-type="float" office:value="0.94861105562879">
            <text:p>0.94861</text:p>
          </table:table-cell>
          <table:table-cell table:style-name="ce56" office:value-type="float" office:value="0.0000000000000336">
            <text:p>3.360E-14</text:p>
          </table:table-cell>
          <table:table-cell table:style-name="ce54" table:formula="of:=1000*33400*5500^2*[.X42]" office:value-type="float" office:value="33.94776">
            <text:p>33.94776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29:20.00</text:p>
          </table:table-cell>
          <table:table-cell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29M50S">
            <text:p>11:29:50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10.97905093">
            <text:p>2457310.97905</text:p>
          </table:table-cell>
          <table:table-cell office:value-type="float" office:value="1001">
            <text:p>1001</text:p>
          </table:table-cell>
          <table:table-cell office:value-type="float" office:value="679.7869">
            <text:p>679.79</text:p>
          </table:table-cell>
          <table:table-cell office:value-type="float" office:value="349.4142">
            <text:p>349.41</text:p>
          </table:table-cell>
          <table:table-cell table:style-name="ce42" table:formula="of:=[.I43]-[.J43]" office:value-type="float" office:value="330.3727">
            <text:p>330.37</text:p>
          </table:table-cell>
          <table:table-cell table:style-name="ce44" table:formula="of:=1.1*[.H43]*[.J43]" office:value-type="float" office:value="384739.97562">
            <text:p>384739.98</text:p>
          </table:table-cell>
          <table:table-cell table:style-name="ce27" table:formula="of:=SQRT((1.1*[.H43]*[.I43])+(1.1*[.H43]*[.K43]))" office:value-type="float" office:value="1054.65005360072">
            <text:p>1054.65</text:p>
          </table:table-cell>
          <table:table-cell table:style-name="ce6" table:formula="of:=-2.5*(LOG([.L43]/[.D43];10))" office:value-type="float" office:value="-9.51754015686801">
            <text:p>-9.518</text:p>
          </table:table-cell>
          <table:table-cell table:style-name="ce6" table:formula="of:=-2.5*(LOG(([.L43]+[.M43])/[.D43];10))" office:value-type="float" office:value="-9.52051230752727">
            <text:p>-9.521</text:p>
          </table:table-cell>
          <table:table-cell table:style-name="ce6" table:formula="of:=-2.5*(LOG(([.L43]-[.M43])/[.D43];10))" office:value-type="float" office:value="-9.51455984775073">
            <text:p>-9.515</text:p>
          </table:table-cell>
          <table:table-cell table:style-name="ce6" table:formula="of:=ABS(([.O43]-[.P43])/2)" office:value-type="float" office:value="0.00297622988827051">
            <text:p>0.003</text:p>
          </table:table-cell>
          <table:table-cell table:style-name="ce5" table:formula="of:=[.N43]-[.N45]" office:value-type="float" office:value="1.00071503596657">
            <text:p>1.001</text:p>
          </table:table-cell>
          <table:table-cell table:style-name="ce5" table:formula="of:=SQRT(([.Q43]*[.Q43])+([.Q45]*[.Q45]))" office:value-type="float" office:value="0.00363270651390273">
            <text:p>0.004</text:p>
          </table:table-cell>
          <table:table-cell table:style-name="ce22" table:formula="of:=[.R43]+[$Vcomps.$B$12]" office:value-type="float" office:value="15.1907150359666">
            <text:p>15.19</text:p>
          </table:table-cell>
          <table:table-cell table:style-name="ce22" table:formula="of:=SQRT(([.S43]*[.S43])+[$Vcomps.$D$12])" office:value-type="float" office:value="0.0106393870413737">
            <text:p>0.01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4:29.00</text:p>
          </table:table-cell>
          <table:table-cell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34M59S">
            <text:p>11:34:59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10.98262732">
            <text:p>2457310.98263</text:p>
          </table:table-cell>
          <table:table-cell office:value-type="float" office:value="1001">
            <text:p>1001</text:p>
          </table:table-cell>
          <table:table-cell office:value-type="float" office:value="685.5288">
            <text:p>685.53</text:p>
          </table:table-cell>
          <table:table-cell office:value-type="float" office:value="350.6217">
            <text:p>350.62</text:p>
          </table:table-cell>
          <table:table-cell table:style-name="ce42" table:formula="of:=[.I44]-[.J44]" office:value-type="float" office:value="334.9071">
            <text:p>334.91</text:p>
          </table:table-cell>
          <table:table-cell table:style-name="ce44" table:formula="of:=1.1*[.H44]*[.J44]" office:value-type="float" office:value="386069.55387">
            <text:p>386069.55</text:p>
          </table:table-cell>
          <table:table-cell table:style-name="ce27" table:formula="of:=SQRT((1.1*[.H44]*[.I44])+(1.1*[.H44]*[.K44]))" office:value-type="float" office:value="1060.00092900431">
            <text:p>1060</text:p>
          </table:table-cell>
          <table:table-cell table:style-name="ce6" table:formula="of:=-2.5*(LOG([.L44]/[.D44];10))" office:value-type="float" office:value="-9.52128575839356">
            <text:p>-9.521</text:p>
          </table:table-cell>
          <table:table-cell table:style-name="ce6" table:formula="of:=-2.5*(LOG(([.L44]+[.M44])/[.D44];10))" office:value-type="float" office:value="-9.52426269433102">
            <text:p>-9.524</text:p>
          </table:table-cell>
          <table:table-cell table:style-name="ce6" table:formula="of:=-2.5*(LOG(([.L44]-[.M44])/[.D44];10))" office:value-type="float" office:value="-9.51830063766987">
            <text:p>-9.518</text:p>
          </table:table-cell>
          <table:table-cell table:style-name="ce6" table:formula="of:=ABS(([.O44]-[.P44])/2)" office:value-type="float" office:value="0.00298102833057712">
            <text:p>0.003</text:p>
          </table:table-cell>
          <table:table-cell table:style-name="ce5" table:formula="of:=[.N44]-[.N46]" office:value-type="float" office:value="1.00171825558401">
            <text:p>1.002</text:p>
          </table:table-cell>
          <table:table-cell table:style-name="ce5" table:formula="of:=SQRT(([.Q44]*[.Q44])+([.Q46]*[.Q46]))" office:value-type="float" office:value="0.00362585098376895">
            <text:p>0.004</text:p>
          </table:table-cell>
          <table:table-cell table:style-name="ce22" table:formula="of:=[.R44]+[$Vcomps.$B$12]" office:value-type="float" office:value="15.191718255584">
            <text:p>15.19</text:p>
          </table:table-cell>
          <table:table-cell table:style-name="ce22" table:formula="of:=SQRT(([.S44]*[.S44])+[$Vcomps.$D$12])" office:value-type="float" office:value="0.0106370482445319">
            <text:p>0.01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6"/>
          <table:table-cell table:style-name="ce54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1:54.00</text:p>
          </table:table-cell>
          <table:table-cell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32M09S">
            <text:p>11:32:09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10.98065972">
            <text:p>2457310.98066</text:p>
          </table:table-cell>
          <table:table-cell office:value-type="float" office:value="1001">
            <text:p>1001</text:p>
          </table:table-cell>
          <table:table-cell office:value-type="float" office:value="610.3096">
            <text:p>610.31</text:p>
          </table:table-cell>
          <table:table-cell office:value-type="float" office:value="439.1335">
            <text:p>439.13</text:p>
          </table:table-cell>
          <table:table-cell table:style-name="ce42" table:formula="of:=[.I45]-[.J45]" office:value-type="float" office:value="171.1761">
            <text:p>171.18</text:p>
          </table:table-cell>
          <table:table-cell table:style-name="ce44" table:formula="of:=1.1*[.H45]*[.J45]" office:value-type="float" office:value="483529.89685">
            <text:p>483529.9</text:p>
          </table:table-cell>
          <table:table-cell table:style-name="ce27" table:formula="of:=SQRT((1.1*[.H45]*[.I45])+(1.1*[.H45]*[.K45]))" office:value-type="float" office:value="927.628106662363">
            <text:p>927.63</text:p>
          </table:table-cell>
          <table:table-cell table:style-name="ce6" table:formula="of:=-2.5*(LOG([.L45]/[.D45];10))" office:value-type="float" office:value="-10.5182551928346">
            <text:p>-10.518</text:p>
          </table:table-cell>
          <table:table-cell table:style-name="ce6" table:formula="of:=-2.5*(LOG(([.L45]+[.M45])/[.D45];10))" office:value-type="float" office:value="-10.5203361284037">
            <text:p>-10.520</text:p>
          </table:table-cell>
          <table:table-cell table:style-name="ce6" table:formula="of:=-2.5*(LOG(([.L45]-[.M45])/[.D45];10))" office:value-type="float" office:value="-10.5161702612583">
            <text:p>-10.516</text:p>
          </table:table-cell>
          <table:table-cell table:style-name="ce6" table:formula="of:=ABS(([.O45]-[.P45])/2)" office:value-type="float" office:value="0.00208293357270861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2:48.00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AVERAGE([.F43];[.F44])" office:value-type="time" office:time-value="PT11H32M24.5S">
            <text:p>11:32:25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10.98084491">
            <text:p>2457310.98084</text:p>
          </table:table-cell>
          <table:table-cell office:value-type="float" office:value="1001">
            <text:p>1001</text:p>
          </table:table-cell>
          <table:table-cell office:value-type="float" office:value="607.5871">
            <text:p>607.59</text:p>
          </table:table-cell>
          <table:table-cell office:value-type="float" office:value="441.0584">
            <text:p>441.06</text:p>
          </table:table-cell>
          <table:table-cell table:style-name="ce42" table:formula="of:=[.I46]-[.J46]" office:value-type="float" office:value="166.5287">
            <text:p>166.53</text:p>
          </table:table-cell>
          <table:table-cell table:style-name="ce44" table:formula="of:=1.1*[.H46]*[.J46]" office:value-type="float" office:value="485649.40424">
            <text:p>485649.4</text:p>
          </table:table-cell>
          <table:table-cell table:style-name="ce27" table:formula="of:=SQRT((1.1*[.H46]*[.I46])+(1.1*[.H46]*[.K46]))" office:value-type="float" office:value="923.243687971924">
            <text:p>923.24</text:p>
          </table:table-cell>
          <table:table-cell table:style-name="ce6" table:formula="of:=-2.5*(LOG([.L46]/[.D46];10))" office:value-type="float" office:value="-10.5230040139776">
            <text:p>-10.523</text:p>
          </table:table-cell>
          <table:table-cell table:style-name="ce6" table:formula="of:=-2.5*(LOG(([.L46]+[.M46])/[.D46];10))" office:value-type="float" office:value="-10.5250660931022">
            <text:p>-10.525</text:p>
          </table:table-cell>
          <table:table-cell table:style-name="ce6" table:formula="of:=-2.5*(LOG(([.L46]-[.M46])/[.D46];10))" office:value-type="float" office:value="-10.5209380110058">
            <text:p>-10.521</text:p>
          </table:table-cell>
          <table:table-cell table:style-name="ce6" table:formula="of:=ABS(([.O46]-[.P46])/2)" office:value-type="float" office:value="0.00206404104823399">
            <text:p>0.002</text:p>
          </table:table-cell>
          <table:table-cell table:style-name="ce48" table:formula="of:=AVERAGE([.R43];[.R44])" office:value-type="float" office:value="1.00121664577529">
            <text:p>1.001</text:p>
          </table:table-cell>
          <table:table-cell table:style-name="ce48" table:formula="of:=IF(ABS([.R43]-[.R44])/2&lt;([.S43]+[.S44])/2;([.S43]+[.S44])/2;ABS([.R43]-[.R44])/2)" office:value-type="float" office:value="0.00362927874883584">
            <text:p>0.004</text:p>
          </table:table-cell>
          <table:table-cell table:style-name="ce22" table:formula="of:=[.R46]+[$Vcomps.$B$12]" office:value-type="float" office:value="15.1912166457753">
            <text:p>15.19</text:p>
          </table:table-cell>
          <table:table-cell table:style-name="ce22" table:formula="of:=SQRT(([.S46]*[.S46])+[$Vcomps.$D$12])" office:value-type="float" office:value="0.0106382171549913">
            <text:p>0.01</text:p>
          </table:table-cell>
          <table:table-cell table:style-name="ce52" office:value-type="float" office:value="4">
            <text:p>4</text:p>
          </table:table-cell>
          <table:table-cell table:style-name="ce54" table:formula="of:=3.64*10^(0.4*(15-[.T46]))/[.Y46]" office:value-type="float" office:value="0.956903840578052">
            <text:p>0.95690</text:p>
          </table:table-cell>
          <table:table-cell table:style-name="ce56" office:value-type="float" office:value="3.157E-015">
            <text:p>3.157E-15</text:p>
          </table:table-cell>
          <table:table-cell table:style-name="ce54" table:formula="of:=1000*33400*5500^2*[.X46]" office:value-type="float" office:value="3.18967495">
            <text:p>3.18967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4:25.00</text:p>
          </table:table-cell>
          <table:table-cell office:value-type="float" office:value="60">
            <text:p>60</text:p>
          </table:table-cell>
          <table:table-cell table:style-name="ce36" table:formula="of:=TIME(0;0;[.D47]/2)" office:value-type="time" office:time-value="PT00H00M30S">
            <text:p>00:00:30</text:p>
          </table:table-cell>
          <table:table-cell table:style-name="ce36" table:formula="of:=[.C47]+[.E47]" office:value-type="time" office:time-value="PT09H54M55S">
            <text:p>09:54:55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0.91313657">
            <text:p>2457310.91314</text:p>
          </table:table-cell>
          <table:table-cell office:value-type="float" office:value="1001">
            <text:p>1001</text:p>
          </table:table-cell>
          <table:table-cell office:value-type="float" office:value="388.0103">
            <text:p>388.01</text:p>
          </table:table-cell>
          <table:table-cell office:value-type="float" office:value="119.9642">
            <text:p>119.96</text:p>
          </table:table-cell>
          <table:table-cell table:style-name="ce42" table:formula="of:=[.I47]-[.J47]" office:value-type="float" office:value="268.0461">
            <text:p>268.05</text:p>
          </table:table-cell>
          <table:table-cell table:style-name="ce44" table:formula="of:=1.1*[.H47]*[.J47]" office:value-type="float" office:value="132092.58062">
            <text:p>132092.58</text:p>
          </table:table-cell>
          <table:table-cell table:style-name="ce27" table:formula="of:=SQRT((1.1*[.H47]*[.I47])+(1.1*[.H47]*[.K47]))" office:value-type="float" office:value="849.931586682128">
            <text:p>849.93</text:p>
          </table:table-cell>
          <table:table-cell table:style-name="ce6" table:formula="of:=-2.5*(LOG([.L47]/[.D47];10))" office:value-type="float" office:value="-8.35681793612634">
            <text:p>-8.357</text:p>
          </table:table-cell>
          <table:table-cell table:style-name="ce6" table:formula="of:=-2.5*(LOG(([.L47]+[.M47])/[.D47];10))" office:value-type="float" office:value="-8.36378157742202">
            <text:p>-8.364</text:p>
          </table:table-cell>
          <table:table-cell table:style-name="ce6" table:formula="of:=-2.5*(LOG(([.L47]-[.M47])/[.D47];10))" office:value-type="float" office:value="-8.3498093433088">
            <text:p>-8.350</text:p>
          </table:table-cell>
          <table:table-cell table:style-name="ce6" table:formula="of:=ABS(([.O47]-[.P47])/2)" office:value-type="float" office:value="0.00698611705660657">
            <text:p>0.007</text:p>
          </table:table-cell>
          <table:table-cell table:style-name="ce5" table:formula="of:=[.N47]-[.N49]" office:value-type="float" office:value="3.92992200215701">
            <text:p>3.930</text:p>
          </table:table-cell>
          <table:table-cell table:style-name="ce5" table:formula="of:=SQRT(([.Q47]*[.Q47])+([.Q49]*[.Q49]))" office:value-type="float" office:value="0.00702476354959977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9:12.00</text:p>
          </table:table-cell>
          <table:table-cell office:value-type="float" office:value="60">
            <text:p>60</text:p>
          </table:table-cell>
          <table:table-cell table:style-name="ce36" table:formula="of:=TIME(0;0;[.D48]/2)" office:value-type="time" office:time-value="PT00H00M30S">
            <text:p>00:00:30</text:p>
          </table:table-cell>
          <table:table-cell table:style-name="ce36" table:formula="of:=[.C48]+[.E48]" office:value-type="time" office:time-value="PT09H59M42S">
            <text:p>09:59:42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0.91645833">
            <text:p>2457310.91646</text:p>
          </table:table-cell>
          <table:table-cell office:value-type="float" office:value="1001">
            <text:p>1001</text:p>
          </table:table-cell>
          <table:table-cell office:value-type="float" office:value="378.0658">
            <text:p>378.07</text:p>
          </table:table-cell>
          <table:table-cell office:value-type="float" office:value="118.7024">
            <text:p>118.7</text:p>
          </table:table-cell>
          <table:table-cell table:style-name="ce42" table:formula="of:=[.I48]-[.J48]" office:value-type="float" office:value="259.3634">
            <text:p>259.36</text:p>
          </table:table-cell>
          <table:table-cell table:style-name="ce44" table:formula="of:=1.1*[.H48]*[.J48]" office:value-type="float" office:value="130703.21264">
            <text:p>130703.21</text:p>
          </table:table-cell>
          <table:table-cell table:style-name="ce27" table:formula="of:=SQRT((1.1*[.H48]*[.I48])+(1.1*[.H48]*[.K48]))" office:value-type="float" office:value="837.77878471587">
            <text:p>837.78</text:p>
          </table:table-cell>
          <table:table-cell table:style-name="ce6" table:formula="of:=-2.5*(LOG([.L48]/[.D48];10))" office:value-type="float" office:value="-8.34533753034262">
            <text:p>-8.345</text:p>
          </table:table-cell>
          <table:table-cell table:style-name="ce6" table:formula="of:=-2.5*(LOG(([.L48]+[.M48])/[.D48];10))" office:value-type="float" office:value="-8.35227465107577">
            <text:p>-8.352</text:p>
          </table:table-cell>
          <table:table-cell table:style-name="ce6" table:formula="of:=-2.5*(LOG(([.L48]-[.M48])/[.D48];10))" office:value-type="float" office:value="-8.33835580092318">
            <text:p>-8.338</text:p>
          </table:table-cell>
          <table:table-cell table:style-name="ce6" table:formula="of:=ABS(([.O48]-[.P48])/2)" office:value-type="float" office:value="0.00695942507629521">
            <text:p>0.007</text:p>
          </table:table-cell>
          <table:table-cell table:style-name="ce5" table:formula="of:=[.N48]-[.N50]" office:value-type="float" office:value="3.94099348336709">
            <text:p>3.941</text:p>
          </table:table-cell>
          <table:table-cell table:style-name="ce5" table:formula="of:=SQRT(([.Q48]*[.Q48])+([.Q50]*[.Q50]))" office:value-type="float" office:value="0.00699820735885353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6:44.00</text:p>
          </table:table-cell>
          <table:table-cell office:value-type="float" office:value="30">
            <text:p>30</text:p>
          </table:table-cell>
          <table:table-cell table:style-name="ce36" table:formula="of:=TIME(0;0;[.D49]/2)" office:value-type="time" office:time-value="PT00H00M15S">
            <text:p>00:00:15</text:p>
          </table:table-cell>
          <table:table-cell table:style-name="ce36" table:formula="of:=[.C49]+[.E49]" office:value-type="time" office:time-value="PT09H56M59S">
            <text:p>09:56:59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0.91457176">
            <text:p>2457310.91457</text:p>
          </table:table-cell>
          <table:table-cell office:value-type="float" office:value="1001">
            <text:p>1001</text:p>
          </table:table-cell>
          <table:table-cell office:value-type="float" office:value="2386.709">
            <text:p>2386.71</text:p>
          </table:table-cell>
          <table:table-cell office:value-type="float" office:value="2238.672">
            <text:p>2238.67</text:p>
          </table:table-cell>
          <table:table-cell table:style-name="ce42" table:formula="of:=[.I49]-[.J49]" office:value-type="float" office:value="148.037">
            <text:p>148.04</text:p>
          </table:table-cell>
          <table:table-cell table:style-name="ce44" table:formula="of:=1.1*[.H49]*[.J49]" office:value-type="float" office:value="2465001.7392">
            <text:p>2465001.74</text:p>
          </table:table-cell>
          <table:table-cell table:style-name="ce27" table:formula="of:=SQRT((1.1*[.H49]*[.I49])+(1.1*[.H49]*[.K49]))" office:value-type="float" office:value="1670.63126410348">
            <text:p>1670.63</text:p>
          </table:table-cell>
          <table:table-cell table:style-name="ce6" table:formula="of:=-2.5*(LOG([.L49]/[.D49];10))" office:value-type="float" office:value="-12.2867399382834">
            <text:p>-12.287</text:p>
          </table:table-cell>
          <table:table-cell table:style-name="ce6" table:formula="of:=-2.5*(LOG(([.L49]+[.M49])/[.D49];10))" office:value-type="float" office:value="-12.2874755363287">
            <text:p>-12.287</text:p>
          </table:table-cell>
          <table:table-cell table:style-name="ce6" table:formula="of:=-2.5*(LOG(([.L49]-[.M49])/[.D49];10))" office:value-type="float" office:value="-12.2860038415245">
            <text:p>-12.286</text:p>
          </table:table-cell>
          <table:table-cell table:style-name="ce6" table:formula="of:=ABS(([.O49]-[.P49])/2)" office:value-type="float" office:value="0.0007358474020993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7:37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AVERAGE([.F47];[.F48])" office:value-type="time" office:time-value="PT09H57M18.5S">
            <text:p>09:57:19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0.91480324">
            <text:p>2457310.91480</text:p>
          </table:table-cell>
          <table:table-cell office:value-type="float" office:value="1001">
            <text:p>1001</text:p>
          </table:table-cell>
          <table:table-cell office:value-type="float" office:value="2384.953">
            <text:p>2384.95</text:p>
          </table:table-cell>
          <table:table-cell office:value-type="float" office:value="2237.829">
            <text:p>2237.83</text:p>
          </table:table-cell>
          <table:table-cell table:style-name="ce42" table:formula="of:=[.I50]-[.J50]" office:value-type="float" office:value="147.124">
            <text:p>147.12</text:p>
          </table:table-cell>
          <table:table-cell table:style-name="ce44" table:formula="of:=1.1*[.H50]*[.J50]" office:value-type="float" office:value="2464073.5119">
            <text:p>2464073.51</text:p>
          </table:table-cell>
          <table:table-cell table:style-name="ce27" table:formula="of:=SQRT((1.1*[.H50]*[.I50])+(1.1*[.H50]*[.K50]))" office:value-type="float" office:value="1669.75147393257">
            <text:p>1669.75</text:p>
          </table:table-cell>
          <table:table-cell table:style-name="ce6" table:formula="of:=-2.5*(LOG([.L50]/[.D50];10))" office:value-type="float" office:value="-12.2863310137097">
            <text:p>-12.286</text:p>
          </table:table-cell>
          <table:table-cell table:style-name="ce6" table:formula="of:=-2.5*(LOG(([.L50]+[.M50])/[.D50];10))" office:value-type="float" office:value="-12.2870665013678">
            <text:p>-12.287</text:p>
          </table:table-cell>
          <table:table-cell table:style-name="ce6" table:formula="of:=-2.5*(LOG(([.L50]-[.M50])/[.D50];10))" office:value-type="float" office:value="-12.2855950274877">
            <text:p>-12.286</text:p>
          </table:table-cell>
          <table:table-cell table:style-name="ce6" table:formula="of:=ABS(([.O50]-[.P50])/2)" office:value-type="float" office:value="0.000735736940043807">
            <text:p>0.001</text:p>
          </table:table-cell>
          <table:table-cell table:style-name="ce48" table:formula="of:=AVERAGE([.R47];[.R48])" office:value-type="float" office:value="3.93545774276205">
            <text:p>3.935</text:p>
          </table:table-cell>
          <table:table-cell table:style-name="ce48" table:formula="of:=IF(ABS([.R47]-[.R48])/2&lt;([.S47]+[.S48])/2;([.S47]+[.S48])/2;ABS([.R47]-[.R48])/2)" office:value-type="float" office:value="0.00701148545422665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08:32.00</text:p>
          </table:table-cell>
          <table:table-cell table:style-name="ce29" office:value-type="float" office:value="100">
            <text:p>100</text:p>
          </table:table-cell>
          <table:table-cell table:style-name="ce35" table:formula="of:=TIME(0;0;[.D51]/2)" office:value-type="time" office:time-value="PT00H00M50S">
            <text:p>00:00:50</text:p>
          </table:table-cell>
          <table:table-cell table:style-name="ce35" table:formula="of:=[.C51]+[.E51]" office:value-type="time" office:time-value="PT11H09M22S">
            <text:p>11:09:22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10.96483796">
            <text:p>2457310.964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15.0598">
            <text:p>515.06</text:p>
          </table:table-cell>
          <table:table-cell table:style-name="ce29" office:value-type="float" office:value="101.2652">
            <text:p>101.27</text:p>
          </table:table-cell>
          <table:table-cell table:style-name="ce41" table:formula="of:=[.I51]-[.J51]" office:value-type="float" office:value="413.7946">
            <text:p>413.79</text:p>
          </table:table-cell>
          <table:table-cell table:style-name="ce43" table:formula="of:=1.1*[.H51]*[.J51]" office:value-type="float" office:value="111503.11172">
            <text:p>111503.11</text:p>
          </table:table-cell>
          <table:table-cell table:style-name="ce29" table:formula="of:=SQRT((1.1*[.H51]*[.I51])+(1.1*[.H51]*[.K51]))" office:value-type="float" office:value="1011.31675544312">
            <text:p>1011.32</text:p>
          </table:table-cell>
          <table:table-cell table:style-name="ce45" table:formula="of:=-2.5*(LOG([.L51]/[.D51];10))" office:value-type="float" office:value="-7.61821746854942">
            <text:p>-7.618</text:p>
          </table:table-cell>
          <table:table-cell table:style-name="ce45" table:formula="of:=-2.5*(LOG(([.L51]+[.M51])/[.D51];10))" office:value-type="float" office:value="-7.62802054624004">
            <text:p>-7.628</text:p>
          </table:table-cell>
          <table:table-cell table:style-name="ce45" table:formula="of:=-2.5*(LOG(([.L51]-[.M51])/[.D51];10))" office:value-type="float" office:value="-7.60832507211343">
            <text:p>-7.608</text:p>
          </table:table-cell>
          <table:table-cell table:style-name="ce45" table:formula="of:=ABS(([.O51]-[.P51])/2)" office:value-type="float" office:value="0.00984773706330344">
            <text:p>0.010</text:p>
          </table:table-cell>
          <table:table-cell table:style-name="ce45" table:formula="of:=[.N51]-[.N53]" office:value-type="float" office:value="4.61822881126649">
            <text:p>4.618</text:p>
          </table:table-cell>
          <table:table-cell table:style-name="ce45" table:formula="of:=SQRT(([.Q51]*[.Q51])+([.Q53]*[.Q53]))" office:value-type="float" office:value="0.00987663842310305">
            <text:p>0.010</text:p>
          </table:table-cell>
          <table:table-cell table:style-name="ce50" table:formula="of:=[.R51]+[$Vcomps.$B$32]" office:value-type="float" office:value="17.0282288112665">
            <text:p>17.03</text:p>
          </table:table-cell>
          <table:table-cell table:style-name="ce50" table:formula="of:=SQRT(([.S51]*[.S51])+[$Vcomps.$D$32])" office:value-type="float" office:value="0.0412013104954286">
            <text:p>0.04</text:p>
          </table:table-cell>
          <table:table-cell table:style-name="ce51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pks0736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4:01.00</text:p>
          </table:table-cell>
          <table:table-cell table:style-name="ce29" office:value-type="float" office:value="100">
            <text:p>100</text:p>
          </table:table-cell>
          <table:table-cell table:style-name="ce35" table:formula="of:=TIME(0;0;[.D52]/2)" office:value-type="time" office:time-value="PT00H00M50S">
            <text:p>00:00:50</text:p>
          </table:table-cell>
          <table:table-cell table:style-name="ce35" table:formula="of:=[.C52]+[.E52]" office:value-type="time" office:time-value="PT11H14M51S">
            <text:p>11:14:51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10.96864583">
            <text:p>2457310.968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19.6152">
            <text:p>519.62</text:p>
          </table:table-cell>
          <table:table-cell table:style-name="ce29" office:value-type="float" office:value="104.6062">
            <text:p>104.61</text:p>
          </table:table-cell>
          <table:table-cell table:style-name="ce41" table:formula="of:=[.I52]-[.J52]" office:value-type="float" office:value="415.009">
            <text:p>415.01</text:p>
          </table:table-cell>
          <table:table-cell table:style-name="ce43" table:formula="of:=1.1*[.H52]*[.J52]" office:value-type="float" office:value="115181.88682">
            <text:p>115181.89</text:p>
          </table:table-cell>
          <table:table-cell table:style-name="ce29" table:formula="of:=SQRT((1.1*[.H52]*[.I52])+(1.1*[.H52]*[.K52]))" office:value-type="float" office:value="1014.45291000618">
            <text:p>1014.45</text:p>
          </table:table-cell>
          <table:table-cell table:style-name="ce45" table:formula="of:=-2.5*(LOG([.L52]/[.D52];10))" office:value-type="float" office:value="-7.65346047131565">
            <text:p>-7.653</text:p>
          </table:table-cell>
          <table:table-cell table:style-name="ce45" table:formula="of:=-2.5*(LOG(([.L52]+[.M52])/[.D52];10))" office:value-type="float" office:value="-7.66298111918704">
            <text:p>-7.663</text:p>
          </table:table-cell>
          <table:table-cell table:style-name="ce45" table:formula="of:=-2.5*(LOG(([.L52]-[.M52])/[.D52];10))" office:value-type="float" office:value="-7.64385559930678">
            <text:p>-7.644</text:p>
          </table:table-cell>
          <table:table-cell table:style-name="ce45" table:formula="of:=ABS(([.O52]-[.P52])/2)" office:value-type="float" office:value="0.00956275994012845">
            <text:p>0.010</text:p>
          </table:table-cell>
          <table:table-cell table:style-name="ce45" table:formula="of:=[.N52]-[.N54]" office:value-type="float" office:value="3.8035663582965">
            <text:p>3.804</text:p>
          </table:table-cell>
          <table:table-cell table:style-name="ce45" table:formula="of:=SQRT(([.Q52]*[.Q52])+([.Q54]*[.Q54]))" office:value-type="float" office:value="0.00963245403081907">
            <text:p>0.010</text:p>
          </table:table-cell>
          <table:table-cell table:style-name="ce50" table:formula="of:=[.R52]+[$Vcomps.$B$32]" office:value-type="float" office:value="16.2135663582965">
            <text:p>16.21</text:p>
          </table:table-cell>
          <table:table-cell table:style-name="ce50" table:formula="of:=SQRT(([.S52]*[.S52])+[$Vcomps.$D$32])" office:value-type="float" office:value="0.0411434584187553">
            <text:p>0.04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table:style-name="ce29" office:value-type="string">
            <text:p>pks0736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1:38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11H11M53S">
            <text:p>11:11:53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10.96658565">
            <text:p>2457310.966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84.898">
            <text:p>2284.9</text:p>
          </table:table-cell>
          <table:table-cell table:style-name="ce29" office:value-type="float" office:value="2137.337">
            <text:p>2137.34</text:p>
          </table:table-cell>
          <table:table-cell table:style-name="ce41" table:formula="of:=[.I53]-[.J53]" office:value-type="float" office:value="147.561">
            <text:p>147.56</text:p>
          </table:table-cell>
          <table:table-cell table:style-name="ce43" table:formula="of:=1.1*[.H53]*[.J53]" office:value-type="float" office:value="2353421.7707">
            <text:p>2353421.77</text:p>
          </table:table-cell>
          <table:table-cell table:style-name="ce29" table:formula="of:=SQRT((1.1*[.H53]*[.I53])+(1.1*[.H53]*[.K53]))" office:value-type="float" office:value="1636.57587813703">
            <text:p>1636.58</text:p>
          </table:table-cell>
          <table:table-cell table:style-name="ce45" table:formula="of:=-2.5*(LOG([.L53]/[.D53];10))" office:value-type="float" office:value="-12.2364462798159">
            <text:p>-12.236</text:p>
          </table:table-cell>
          <table:table-cell table:style-name="ce45" table:formula="of:=-2.5*(LOG(([.L53]+[.M53])/[.D53];10))" office:value-type="float" office:value="-12.2372010413143">
            <text:p>-12.237</text:p>
          </table:table-cell>
          <table:table-cell table:style-name="ce45" table:formula="of:=-2.5*(LOG(([.L53]-[.M53])/[.D53];10))" office:value-type="float" office:value="-12.2356909932717">
            <text:p>-12.236</text:p>
          </table:table-cell>
          <table:table-cell table:style-name="ce45" table:formula="of:=ABS(([.O53]-[.P53])/2)" office:value-type="float" office:value="0.000755024021310113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1"/>
          <table:table-cell table:style-name="ce29" table:number-columns-repeated="3"/>
          <table:table-cell table:style-name="ce29" office:value-type="string">
            <text:p>pks0736_star1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2:32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11H12M06.5S">
            <text:p>11:12:07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10.96674769">
            <text:p>2457310.966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00.406">
            <text:p>1200.41</text:p>
          </table:table-cell>
          <table:table-cell table:style-name="ce29" office:value-type="float" office:value="1042.57">
            <text:p>1042.57</text:p>
          </table:table-cell>
          <table:table-cell table:style-name="ce41" table:formula="of:=[.I54]-[.J54]" office:value-type="float" office:value="157.836">
            <text:p>157.84</text:p>
          </table:table-cell>
          <table:table-cell table:style-name="ce43" table:formula="of:=1.1*[.H54]*[.J54]" office:value-type="float" office:value="1147973.827">
            <text:p>1147973.83</text:p>
          </table:table-cell>
          <table:table-cell table:style-name="ce29" table:formula="of:=SQRT((1.1*[.H54]*[.I54])+(1.1*[.H54]*[.K54]))" office:value-type="float" office:value="1222.93101448937">
            <text:p>1222.93</text:p>
          </table:table-cell>
          <table:table-cell table:style-name="ce45" table:formula="of:=-2.5*(LOG([.L54]/[.D54];10))" office:value-type="float" office:value="-11.4570268296122">
            <text:p>-11.457</text:p>
          </table:table-cell>
          <table:table-cell table:style-name="ce45" table:formula="of:=-2.5*(LOG(([.L54]+[.M54])/[.D54];10))" office:value-type="float" office:value="-11.4581828435473">
            <text:p>-11.458</text:p>
          </table:table-cell>
          <table:table-cell table:style-name="ce45" table:formula="of:=-2.5*(LOG(([.L54]-[.M54])/[.D54];10))" office:value-type="float" office:value="-11.4558695835244">
            <text:p>-11.456</text:p>
          </table:table-cell>
          <table:table-cell table:style-name="ce45" table:formula="of:=ABS(([.O54]-[.P54])/2)" office:value-type="float" office:value="0.00115663001141986">
            <text:p>0.001</text:p>
          </table:table-cell>
          <table:table-cell table:style-name="ce47" table:formula="of:=AVERAGE([.R51];[.R52])" office:value-type="float" office:value="4.2108975847815">
            <text:p>4.211</text:p>
          </table:table-cell>
          <table:table-cell table:style-name="ce47" table:formula="of:=IF(ABS([.R51]-[.R52])/2&lt;([.S51]+[.S52])/2;([.S51]+[.S52])/2;ABS([.R51]-[.R52])/2)" office:value-type="float" office:value="0.407331226484995">
            <text:p>0.407</text:p>
          </table:table-cell>
          <table:table-cell table:style-name="ce50" table:formula="of:=[.R54]+[$Vcomps.$B$32]" office:value-type="float" office:value="16.6208975847815">
            <text:p>16.62</text:p>
          </table:table-cell>
          <table:table-cell table:style-name="ce50" table:formula="of:=SQRT(([.S54]*[.S54])+[$Vcomps.$D$32])" office:value-type="float" office:value="0.409290517932886">
            <text:p>0.41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table:style-name="ce29" office:value-type="string">
            <text:p>pks0736_star1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8:43.00</text:p>
          </table:table-cell>
          <table:table-cell office:value-type="float" office:value="30">
            <text:p>30</text:p>
          </table:table-cell>
          <table:table-cell table:style-name="ce36" table:formula="of:=TIME(0;0;[.D55]/2)" office:value-type="time" office:time-value="PT00H00M15S">
            <text:p>00:00:15</text:p>
          </table:table-cell>
          <table:table-cell table:style-name="ce36" table:formula="of:=[.C55]+[.E55]" office:value-type="time" office:time-value="PT06H28M58S">
            <text:p>06:28:58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10.77011574">
            <text:p>2457310.77012</text:p>
          </table:table-cell>
          <table:table-cell office:value-type="float" office:value="1001">
            <text:p>1001</text:p>
          </table:table-cell>
          <table:table-cell office:value-type="float" office:value="850.6967">
            <text:p>850.7</text:p>
          </table:table-cell>
          <table:table-cell office:value-type="float" office:value="643.3725">
            <text:p>643.37</text:p>
          </table:table-cell>
          <table:table-cell table:style-name="ce42" table:formula="of:=[.I55]-[.J55]" office:value-type="float" office:value="207.3242">
            <text:p>207.32</text:p>
          </table:table-cell>
          <table:table-cell table:style-name="ce44" table:formula="of:=1.1*[.H55]*[.J55]" office:value-type="float" office:value="708417.45975">
            <text:p>708417.46</text:p>
          </table:table-cell>
          <table:table-cell table:style-name="ce27" table:formula="of:=SQRT((1.1*[.H55]*[.I55])+(1.1*[.H55]*[.K55]))" office:value-type="float" office:value="1079.34554846444">
            <text:p>1079.35</text:p>
          </table:table-cell>
          <table:table-cell table:style-name="ce6" table:formula="of:=-2.5*(LOG([.L55]/[.D55];10))" office:value-type="float" office:value="-10.9329200040232">
            <text:p>-10.933</text:p>
          </table:table-cell>
          <table:table-cell table:style-name="ce6" table:formula="of:=-2.5*(LOG(([.L55]+[.M55])/[.D55];10))" office:value-type="float" office:value="-10.9345729738742">
            <text:p>-10.935</text:p>
          </table:table-cell>
          <table:table-cell table:style-name="ce6" table:formula="of:=-2.5*(LOG(([.L55]-[.M55])/[.D55];10))" office:value-type="float" office:value="-10.9312645137846">
            <text:p>-10.931</text:p>
          </table:table-cell>
          <table:table-cell table:style-name="ce6" table:formula="of:=ABS(([.O55]-[.P55])/2)" office:value-type="float" office:value="0.00165423004483323">
            <text:p>0.002</text:p>
          </table:table-cell>
          <table:table-cell table:style-name="ce5" table:formula="of:=[.N55]-[.N57]" office:value-type="float" office:value="1.51745785796562">
            <text:p>1.517</text:p>
          </table:table-cell>
          <table:table-cell table:style-name="ce5" table:formula="of:=SQRT(([.Q55]*[.Q55])+([.Q57]*[.Q57]))" office:value-type="float" office:value="0.00179425142441632">
            <text:p>0.002</text:p>
          </table:table-cell>
          <table:table-cell table:style-name="ce22" table:formula="of:=[.R55]+[$Vcomps.$B$27]" office:value-type="float" office:value="13.5574578579656">
            <text:p>13.56</text:p>
          </table:table-cell>
          <table:table-cell table:style-name="ce22" table:formula="of:=SQRT(([.S55]*[.S55])+[$Vcomps.$D$27])" office:value-type="float" office:value="0.0101596918345991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3:29.00</text:p>
          </table:table-cell>
          <table:table-cell office:value-type="float" office:value="30">
            <text:p>30</text:p>
          </table:table-cell>
          <table:table-cell table:style-name="ce36" table:formula="of:=TIME(0;0;[.D56]/2)" office:value-type="time" office:time-value="PT00H00M15S">
            <text:p>00:00:15</text:p>
          </table:table-cell>
          <table:table-cell table:style-name="ce36" table:formula="of:=[.C56]+[.E56]" office:value-type="time" office:time-value="PT06H33M44S">
            <text:p>06:33:44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10.77342593">
            <text:p>2457310.77343</text:p>
          </table:table-cell>
          <table:table-cell office:value-type="float" office:value="1001">
            <text:p>1001</text:p>
          </table:table-cell>
          <table:table-cell office:value-type="float" office:value="851.9636">
            <text:p>851.96</text:p>
          </table:table-cell>
          <table:table-cell office:value-type="float" office:value="639.6758">
            <text:p>639.68</text:p>
          </table:table-cell>
          <table:table-cell table:style-name="ce42" table:formula="of:=[.I56]-[.J56]" office:value-type="float" office:value="212.2878">
            <text:p>212.29</text:p>
          </table:table-cell>
          <table:table-cell table:style-name="ce44" table:formula="of:=1.1*[.H56]*[.J56]" office:value-type="float" office:value="704347.02338">
            <text:p>704347.02</text:p>
          </table:table-cell>
          <table:table-cell table:style-name="ce27" table:formula="of:=SQRT((1.1*[.H56]*[.I56])+(1.1*[.H56]*[.K56]))" office:value-type="float" office:value="1082.518922024">
            <text:p>1082.52</text:p>
          </table:table-cell>
          <table:table-cell table:style-name="ce6" table:formula="of:=-2.5*(LOG([.L56]/[.D56];10))" office:value-type="float" office:value="-10.9266635721582">
            <text:p>-10.927</text:p>
          </table:table-cell>
          <table:table-cell table:style-name="ce6" table:formula="of:=-2.5*(LOG(([.L56]+[.M56])/[.D56];10))" office:value-type="float" office:value="-10.9283309714406">
            <text:p>-10.928</text:p>
          </table:table-cell>
          <table:table-cell table:style-name="ce6" table:formula="of:=-2.5*(LOG(([.L56]-[.M56])/[.D56];10))" office:value-type="float" office:value="-10.9249936082591">
            <text:p>-10.925</text:p>
          </table:table-cell>
          <table:table-cell table:style-name="ce6" table:formula="of:=ABS(([.O56]-[.P56])/2)" office:value-type="float" office:value="0.00166868159072031">
            <text:p>0.002</text:p>
          </table:table-cell>
          <table:table-cell table:style-name="ce5" table:formula="of:=[.N56]-[.N58]" office:value-type="float" office:value="1.52161113523682">
            <text:p>1.522</text:p>
          </table:table-cell>
          <table:table-cell table:style-name="ce5" table:formula="of:=SQRT(([.Q56]*[.Q56])+([.Q58]*[.Q58]))" office:value-type="float" office:value="0.00180783333998384">
            <text:p>0.002</text:p>
          </table:table-cell>
          <table:table-cell table:style-name="ce22" table:formula="of:=[.R56]+[$Vcomps.$B$27]" office:value-type="float" office:value="13.5616111352368">
            <text:p>13.56</text:p>
          </table:table-cell>
          <table:table-cell table:style-name="ce22" table:formula="of:=SQRT(([.S56]*[.S56])+[$Vcomps.$D$27])" office:value-type="float" office:value="0.0101620992607412">
            <text:p>0.01</text:p>
          </table:table-cell>
          <table:table-cell table:style-name="ce52" office:value-type="float" office:value="2">
            <text:p>2</text:p>
          </table:table-cell>
          <table:table-cell table:style-name="ce54"/>
          <table:table-cell table:style-name="ce56"/>
          <table:table-cell table:style-name="ce5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0:31.00</text:p>
          </table:table-cell>
          <table:table-cell office:value-type="float" office:value="30">
            <text:p>30</text:p>
          </table:table-cell>
          <table:table-cell table:style-name="ce36" table:formula="of:=TIME(0;0;[.D57]/2)" office:value-type="time" office:time-value="PT00H00M15S">
            <text:p>00:00:15</text:p>
          </table:table-cell>
          <table:table-cell table:style-name="ce36" table:formula="of:=[.C57]+[.E57]" office:value-type="time" office:time-value="PT06H30M46S">
            <text:p>06:30:46</text:p>
          </table:table-cell>
          <table:table-cell table:style-name="ce3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10.77136574">
            <text:p>2457310.77137</text:p>
          </table:table-cell>
          <table:table-cell office:value-type="float" office:value="1001">
            <text:p>1001</text:p>
          </table:table-cell>
          <table:table-cell office:value-type="float" office:value="2829.197">
            <text:p>2829.2</text:p>
          </table:table-cell>
          <table:table-cell office:value-type="float" office:value="2602.829">
            <text:p>2602.83</text:p>
          </table:table-cell>
          <table:table-cell table:style-name="ce42" table:formula="of:=[.I57]-[.J57]" office:value-type="float" office:value="226.368">
            <text:p>226.37</text:p>
          </table:table-cell>
          <table:table-cell table:style-name="ce44" table:formula="of:=1.1*[.H57]*[.J57]" office:value-type="float" office:value="2865975.0119">
            <text:p>2865975.01</text:p>
          </table:table-cell>
          <table:table-cell table:style-name="ce27" table:formula="of:=SQRT((1.1*[.H57]*[.I57])+(1.1*[.H57]*[.K57]))" office:value-type="float" office:value="1834.2526056953">
            <text:p>1834.25</text:p>
          </table:table-cell>
          <table:table-cell table:style-name="ce6" table:formula="of:=-2.5*(LOG([.L57]/[.D57];10))" office:value-type="float" office:value="-12.4503778619888">
            <text:p>-12.450</text:p>
          </table:table-cell>
          <table:table-cell table:style-name="ce6" table:formula="of:=-2.5*(LOG(([.L57]+[.M57])/[.D57];10))" office:value-type="float" office:value="-12.451072521723">
            <text:p>-12.451</text:p>
          </table:table-cell>
          <table:table-cell table:style-name="ce6" table:formula="of:=-2.5*(LOG(([.L57]-[.M57])/[.D57];10))" office:value-type="float" office:value="-12.4496827575231">
            <text:p>-12.450</text:p>
          </table:table-cell>
          <table:table-cell table:style-name="ce6" table:formula="of:=ABS(([.O57]-[.P57])/2)" office:value-type="float" office:value="0.00069488209992130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1:24.00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AVERAGE([.F55];[.F56])" office:value-type="time" office:time-value="PT06H31M21S">
            <text:p>06:31:21</text:p>
          </table:table-cell>
          <table:table-cell table:style-name="ce3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10.77177083">
            <text:p>2457310.77177</text:p>
          </table:table-cell>
          <table:table-cell office:value-type="float" office:value="1001">
            <text:p>1001</text:p>
          </table:table-cell>
          <table:table-cell office:value-type="float" office:value="2823.614">
            <text:p>2823.61</text:p>
          </table:table-cell>
          <table:table-cell office:value-type="float" office:value="2597.792">
            <text:p>2597.79</text:p>
          </table:table-cell>
          <table:table-cell table:style-name="ce42" table:formula="of:=[.I58]-[.J58]" office:value-type="float" office:value="225.822">
            <text:p>225.82</text:p>
          </table:table-cell>
          <table:table-cell table:style-name="ce44" table:formula="of:=1.1*[.H58]*[.J58]" office:value-type="float" office:value="2860428.7712">
            <text:p>2860428.77</text:p>
          </table:table-cell>
          <table:table-cell table:style-name="ce27" table:formula="of:=SQRT((1.1*[.H58]*[.I58])+(1.1*[.H58]*[.K58]))" office:value-type="float" office:value="1832.41206599389">
            <text:p>1832.41</text:p>
          </table:table-cell>
          <table:table-cell table:style-name="ce6" table:formula="of:=-2.5*(LOG([.L58]/[.D58];10))" office:value-type="float" office:value="-12.448274707395">
            <text:p>-12.448</text:p>
          </table:table-cell>
          <table:table-cell table:style-name="ce6" table:formula="of:=-2.5*(LOG(([.L58]+[.M58])/[.D58];10))" office:value-type="float" office:value="-12.4489700154427">
            <text:p>-12.449</text:p>
          </table:table-cell>
          <table:table-cell table:style-name="ce6" table:formula="of:=-2.5*(LOG(([.L58]-[.M58])/[.D58];10))" office:value-type="float" office:value="-12.4475789537849">
            <text:p>-12.448</text:p>
          </table:table-cell>
          <table:table-cell table:style-name="ce6" table:formula="of:=ABS(([.O58]-[.P58])/2)" office:value-type="float" office:value="0.000695530828898505">
            <text:p>0.001</text:p>
          </table:table-cell>
          <table:table-cell table:style-name="ce48" table:formula="of:=AVERAGE([.R55];[.R56])" office:value-type="float" office:value="1.51953449660122">
            <text:p>1.520</text:p>
          </table:table-cell>
          <table:table-cell table:style-name="ce48" table:formula="of:=IF(ABS([.R55]-[.R56])/2&lt;([.S55]+[.S56])/2;([.S55]+[.S56])/2;ABS([.R55]-[.R56])/2)" office:value-type="float" office:value="0.00207663863560015">
            <text:p>0.002</text:p>
          </table:table-cell>
          <table:table-cell table:style-name="ce22" table:formula="of:=[.R58]+[$Vcomps.$B$27]" office:value-type="float" office:value="13.5595344966012">
            <text:p>13.56</text:p>
          </table:table-cell>
          <table:table-cell table:style-name="ce22" table:formula="of:=SQRT(([.S58]*[.S58])+[$Vcomps.$D$27])" office:value-type="float" office:value="0.0102133455842279">
            <text:p>0.01</text:p>
          </table:table-cell>
          <table:table-cell table:style-name="ce52" office:value-type="float" office:value="2">
            <text:p>2</text:p>
          </table:table-cell>
          <table:table-cell table:style-name="ce54" table:formula="of:=3.64*10^(0.4*(15-[.T58]))/[.Y58]" office:value-type="float" office:value="0.904555142453782">
            <text:p>0.90456</text:p>
          </table:table-cell>
          <table:table-cell table:style-name="ce56" office:value-type="float" office:value="0.00000000000001501">
            <text:p>1.501E-14</text:p>
          </table:table-cell>
          <table:table-cell table:style-name="ce54" table:formula="of:=1000*33400*5500^2*[.X58]" office:value-type="float" office:value="15.1653535">
            <text:p>15.16535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9:40.00</text:p>
          </table:table-cell>
          <table:table-cell office:value-type="float" office:value="60">
            <text:p>60</text:p>
          </table:table-cell>
          <table:table-cell table:style-name="ce36" table:formula="of:=TIME(0;0;[.D59]/2)" office:value-type="time" office:time-value="PT00H00M30S">
            <text:p>00:00:30</text:p>
          </table:table-cell>
          <table:table-cell table:style-name="ce36" table:formula="of:=[.C59]+[.E59]" office:value-type="time" office:time-value="PT06H20M10S">
            <text:p>06:20:10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10.76400463">
            <text:p>2457310.76400</text:p>
          </table:table-cell>
          <table:table-cell office:value-type="float" office:value="1001">
            <text:p>1001</text:p>
          </table:table-cell>
          <table:table-cell office:value-type="float" office:value="331.3777">
            <text:p>331.38</text:p>
          </table:table-cell>
          <table:table-cell office:value-type="float" office:value="85.4418">
            <text:p>85.44</text:p>
          </table:table-cell>
          <table:table-cell table:style-name="ce42" table:formula="of:=[.I59]-[.J59]" office:value-type="float" office:value="245.9359">
            <text:p>245.94</text:p>
          </table:table-cell>
          <table:table-cell table:style-name="ce44" table:formula="of:=1.1*[.H59]*[.J59]" office:value-type="float" office:value="94079.96598">
            <text:p>94079.97</text:p>
          </table:table-cell>
          <table:table-cell table:style-name="ce27" table:formula="of:=SQRT((1.1*[.H59]*[.I59])+(1.1*[.H59]*[.K59]))" office:value-type="float" office:value="797.295431417991">
            <text:p>797.3</text:p>
          </table:table-cell>
          <table:table-cell table:style-name="ce6" table:formula="of:=-2.5*(LOG([.L59]/[.D59];10))" office:value-type="float" office:value="-7.98836475326101">
            <text:p>-7.988</text:p>
          </table:table-cell>
          <table:table-cell table:style-name="ce6" table:formula="of:=-2.5*(LOG(([.L59]+[.M59])/[.D59];10))" office:value-type="float" office:value="-7.99752722526668">
            <text:p>-7.998</text:p>
          </table:table-cell>
          <table:table-cell table:style-name="ce6" table:formula="of:=-2.5*(LOG(([.L59]-[.M59])/[.D59];10))" office:value-type="float" office:value="-7.97912430108786">
            <text:p>-7.979</text:p>
          </table:table-cell>
          <table:table-cell table:style-name="ce6" table:formula="of:=ABS(([.O59]-[.P59])/2)" office:value-type="float" office:value="0.00920146208941119">
            <text:p>0.009</text:p>
          </table:table-cell>
          <table:table-cell table:style-name="ce5" table:formula="of:=[.N59]-[.N61]" office:value-type="float" office:value="-0.0799606083236633">
            <text:p>-0.080</text:p>
          </table:table-cell>
          <table:table-cell table:style-name="ce5" table:formula="of:=SQRT(([.Q59]*[.Q59])+([.Q61]*[.Q61]))" office:value-type="float" office:value="0.0134459167400015">
            <text:p>0.013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5:18.00</text:p>
          </table:table-cell>
          <table:table-cell office:value-type="float" office:value="60">
            <text:p>60</text:p>
          </table:table-cell>
          <table:table-cell table:style-name="ce36" table:formula="of:=TIME(0;0;[.D60]/2)" office:value-type="time" office:time-value="PT00H00M30S">
            <text:p>00:00:30</text:p>
          </table:table-cell>
          <table:table-cell table:style-name="ce36" table:formula="of:=[.C60]+[.E60]" office:value-type="time" office:time-value="PT06H25M48S">
            <text:p>06:25:48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10.76791667">
            <text:p>2457310.76792</text:p>
          </table:table-cell>
          <table:table-cell office:value-type="float" office:value="1001">
            <text:p>1001</text:p>
          </table:table-cell>
          <table:table-cell office:value-type="float" office:value="332.3918">
            <text:p>332.39</text:p>
          </table:table-cell>
          <table:table-cell office:value-type="float" office:value="84.35728">
            <text:p>84.36</text:p>
          </table:table-cell>
          <table:table-cell table:style-name="ce42" table:formula="of:=[.I60]-[.J60]" office:value-type="float" office:value="248.03452">
            <text:p>248.03</text:p>
          </table:table-cell>
          <table:table-cell table:style-name="ce44" table:formula="of:=1.1*[.H60]*[.J60]" office:value-type="float" office:value="92885.801008">
            <text:p>92885.8</text:p>
          </table:table-cell>
          <table:table-cell table:style-name="ce27" table:formula="of:=SQRT((1.1*[.H60]*[.I60])+(1.1*[.H60]*[.K60]))" office:value-type="float" office:value="799.441943453057">
            <text:p>799.44</text:p>
          </table:table-cell>
          <table:table-cell table:style-name="ce6" table:formula="of:=-2.5*(LOG([.L60]/[.D60];10))" office:value-type="float" office:value="-7.97449520059726">
            <text:p>-7.974</text:p>
          </table:table-cell>
          <table:table-cell table:style-name="ce6" table:formula="of:=-2.5*(LOG(([.L60]+[.M60])/[.D60];10))" office:value-type="float" office:value="-7.98379984246942">
            <text:p>-7.984</text:p>
          </table:table-cell>
          <table:table-cell table:style-name="ce6" table:formula="of:=-2.5*(LOG(([.L60]-[.M60])/[.D60];10))" office:value-type="float" office:value="-7.96511012918138">
            <text:p>-7.965</text:p>
          </table:table-cell>
          <table:table-cell table:style-name="ce6" table:formula="of:=ABS(([.O60]-[.P60])/2)" office:value-type="float" office:value="0.00934485664402107">
            <text:p>0.009</text:p>
          </table:table-cell>
          <table:table-cell table:style-name="ce5" table:formula="of:=[.N60]-[.N62]" office:value-type="float" office:value="-0.0866445368237834">
            <text:p>-0.087</text:p>
          </table:table-cell>
          <table:table-cell table:style-name="ce5" table:formula="of:=SQRT(([.Q60]*[.Q60])+([.Q62]*[.Q62]))" office:value-type="float" office:value="0.0136951008483018">
            <text:p>0.014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1:50.00</text:p>
          </table:table-cell>
          <table:table-cell office:value-type="float" office:value="60">
            <text:p>60</text:p>
          </table:table-cell>
          <table:table-cell table:style-name="ce36" table:formula="of:=TIME(0;0;[.D61]/2)" office:value-type="time" office:time-value="PT00H00M30S">
            <text:p>00:00:30</text:p>
          </table:table-cell>
          <table:table-cell table:style-name="ce36" table:formula="of:=[.C61]+[.E61]" office:value-type="time" office:time-value="PT06H22M20S">
            <text:p>06:22:20</text:p>
          </table:table-cell>
          <table:table-cell table:style-name="ce3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10.76550926">
            <text:p>2457310.76551</text:p>
          </table:table-cell>
          <table:table-cell office:value-type="float" office:value="1001">
            <text:p>1001</text:p>
          </table:table-cell>
          <table:table-cell office:value-type="float" office:value="322.525">
            <text:p>322.53</text:p>
          </table:table-cell>
          <table:table-cell office:value-type="float" office:value="79.37544">
            <text:p>79.38</text:p>
          </table:table-cell>
          <table:table-cell table:style-name="ce42" table:formula="of:=[.I61]-[.J61]" office:value-type="float" office:value="243.14956">
            <text:p>243.15</text:p>
          </table:table-cell>
          <table:table-cell table:style-name="ce44" table:formula="of:=1.1*[.H61]*[.J61]" office:value-type="float" office:value="87400.296984">
            <text:p>87400.3</text:p>
          </table:table-cell>
          <table:table-cell table:style-name="ce27" table:formula="of:=SQRT((1.1*[.H61]*[.I61])+(1.1*[.H61]*[.K61]))" office:value-type="float" office:value="789.21749728196">
            <text:p>789.22</text:p>
          </table:table-cell>
          <table:table-cell table:style-name="ce6" table:formula="of:=-2.5*(LOG([.L61]/[.D61];10))" office:value-type="float" office:value="-7.90840414493735">
            <text:p>-7.908</text:p>
          </table:table-cell>
          <table:table-cell table:style-name="ce6" table:formula="of:=-2.5*(LOG(([.L61]+[.M61])/[.D61];10))" office:value-type="float" office:value="-7.91816425315087">
            <text:p>-7.918</text:p>
          </table:table-cell>
          <table:table-cell table:style-name="ce6" table:formula="of:=-2.5*(LOG(([.L61]-[.M61])/[.D61];10))" office:value-type="float" office:value="-7.89855550281882">
            <text:p>-7.899</text:p>
          </table:table-cell>
          <table:table-cell table:style-name="ce6" table:formula="of:=ABS(([.O61]-[.P61])/2)" office:value-type="float" office:value="0.00980437516602573">
            <text:p>0.010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3:14.00</text:p>
          </table:table-cell>
          <table:table-cell office:value-type="float" office:value="60">
            <text:p>60</text:p>
          </table:table-cell>
          <table:table-cell table:style-name="ce36" table:formula="of:=TIME(0;0;[.D62]/2)" office:value-type="time" office:time-value="PT00H00M30S">
            <text:p>00:00:30</text:p>
          </table:table-cell>
          <table:table-cell table:style-name="ce36" table:formula="of:=AVERAGE([.F59];[.F60])" office:value-type="time" office:time-value="PT06H22M59S">
            <text:p>06:22:59</text:p>
          </table:table-cell>
          <table:table-cell table:style-name="ce3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10.76596065">
            <text:p>2457310.76596</text:p>
          </table:table-cell>
          <table:table-cell office:value-type="float" office:value="1001">
            <text:p>1001</text:p>
          </table:table-cell>
          <table:table-cell office:value-type="float" office:value="322.8977">
            <text:p>322.9</text:p>
          </table:table-cell>
          <table:table-cell office:value-type="float" office:value="77.88696">
            <text:p>77.89</text:p>
          </table:table-cell>
          <table:table-cell table:style-name="ce42" table:formula="of:=[.I62]-[.J62]" office:value-type="float" office:value="245.01074">
            <text:p>245.01</text:p>
          </table:table-cell>
          <table:table-cell table:style-name="ce44" table:formula="of:=1.1*[.H62]*[.J62]" office:value-type="float" office:value="85761.331656">
            <text:p>85761.33</text:p>
          </table:table-cell>
          <table:table-cell table:style-name="ce27" table:formula="of:=SQRT((1.1*[.H62]*[.I62])+(1.1*[.H62]*[.K62]))" office:value-type="float" office:value="790.774293514907">
            <text:p>790.77</text:p>
          </table:table-cell>
          <table:table-cell table:style-name="ce6" table:formula="of:=-2.5*(LOG([.L62]/[.D62];10))" office:value-type="float" office:value="-7.88785066377348">
            <text:p>-7.888</text:p>
          </table:table-cell>
          <table:table-cell table:style-name="ce6" table:formula="of:=-2.5*(LOG(([.L62]+[.M62])/[.D62];10))" office:value-type="float" office:value="-7.89781597256846">
            <text:p>-7.898</text:p>
          </table:table-cell>
          <table:table-cell table:style-name="ce6" table:formula="of:=-2.5*(LOG(([.L62]-[.M62])/[.D62];10))" office:value-type="float" office:value="-7.87779304155945">
            <text:p>-7.878</text:p>
          </table:table-cell>
          <table:table-cell table:style-name="ce6" table:formula="of:=ABS(([.O62]-[.P62])/2)" office:value-type="float" office:value="0.0100114655045029">
            <text:p>0.010</text:p>
          </table:table-cell>
          <table:table-cell table:style-name="ce48" table:formula="of:=AVERAGE([.R59];[.R60])" office:value-type="float" office:value="-0.0833025725737233">
            <text:p>-0.083</text:p>
          </table:table-cell>
          <table:table-cell table:style-name="ce48" table:formula="of:=IF(ABS([.R59]-[.R60])/2&lt;([.S59]+[.S60])/2;([.S59]+[.S60])/2;ABS([.R59]-[.R60])/2)" office:value-type="float" office:value="0.0135705087941517">
            <text:p>0.014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1:11.00</text:p>
          </table:table-cell>
          <table:table-cell office:value-type="float" office:value="30">
            <text:p>30</text:p>
          </table:table-cell>
          <table:table-cell table:style-name="ce36" table:formula="of:=TIME(0;0;[.D63]/2)" office:value-type="time" office:time-value="PT00H00M15S">
            <text:p>00:00:15</text:p>
          </table:table-cell>
          <table:table-cell table:style-name="ce36" table:formula="of:=[.C63]+[.E63]" office:value-type="time" office:time-value="PT10H41M26S">
            <text:p>10:41:26</text:p>
          </table:table-cell>
          <table:table-cell table:style-name="ce3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10.94543981">
            <text:p>2457310.94544</text:p>
          </table:table-cell>
          <table:table-cell office:value-type="float" office:value="1001">
            <text:p>1001</text:p>
          </table:table-cell>
          <table:table-cell office:value-type="float" office:value="950.9943">
            <text:p>950.99</text:p>
          </table:table-cell>
          <table:table-cell office:value-type="float" office:value="832.0371">
            <text:p>832.04</text:p>
          </table:table-cell>
          <table:table-cell table:style-name="ce42" table:formula="of:=[.I63]-[.J63]" office:value-type="float" office:value="118.9572">
            <text:p>118.96</text:p>
          </table:table-cell>
          <table:table-cell table:style-name="ce44" table:formula="of:=1.1*[.H63]*[.J63]" office:value-type="float" office:value="916156.05081">
            <text:p>916156.05</text:p>
          </table:table-cell>
          <table:table-cell table:style-name="ce27" table:formula="of:=SQRT((1.1*[.H63]*[.I63])+(1.1*[.H63]*[.K63]))" office:value-type="float" office:value="1085.41402084642">
            <text:p>1085.41</text:p>
          </table:table-cell>
          <table:table-cell table:style-name="ce6" table:formula="of:=-2.5*(LOG([.L63]/[.D63];10))" office:value-type="float" office:value="-11.212120498881">
            <text:p>-11.212</text:p>
          </table:table-cell>
          <table:table-cell table:style-name="ce6" table:formula="of:=-2.5*(LOG(([.L63]+[.M63])/[.D63];10))" office:value-type="float" office:value="-11.2134060612615">
            <text:p>-11.213</text:p>
          </table:table-cell>
          <table:table-cell table:style-name="ce6" table:formula="of:=-2.5*(LOG(([.L63]-[.M63])/[.D63];10))" office:value-type="float" office:value="-11.2108334125301">
            <text:p>-11.211</text:p>
          </table:table-cell>
          <table:table-cell table:style-name="ce6" table:formula="of:=ABS(([.O63]-[.P63])/2)" office:value-type="float" office:value="0.00128632436572751">
            <text:p>0.001</text:p>
          </table:table-cell>
          <table:table-cell table:style-name="ce5" table:formula="of:=[.N63]-[.N65]" office:value-type="float" office:value="1.98215027355814">
            <text:p>1.982</text:p>
          </table:table-cell>
          <table:table-cell table:style-name="ce5" table:formula="of:=SQRT(([.Q63]*[.Q63])+([.Q65]*[.Q65]))" office:value-type="float" office:value="0.00136955494688574">
            <text:p>0.001</text:p>
          </table:table-cell>
          <table:table-cell table:style-name="ce22" table:formula="of:=[.R63]+[$Vcomps.$B$9]" office:value-type="float" office:value="13.4421502735581">
            <text:p>13.44</text:p>
          </table:table-cell>
          <table:table-cell table:style-name="ce22" table:formula="of:=SQRT(([.S63]*[.S63])+[$Vcomps.$D$9])" office:value-type="float" office:value="0.0100933483419794">
            <text:p>0.01</text:p>
          </table:table-cell>
          <table:table-cell table:style-name="ce52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5:38.00</text:p>
          </table:table-cell>
          <table:table-cell office:value-type="float" office:value="30">
            <text:p>30</text:p>
          </table:table-cell>
          <table:table-cell table:style-name="ce36" table:formula="of:=TIME(0;0;[.D64]/2)" office:value-type="time" office:time-value="PT00H00M15S">
            <text:p>00:00:15</text:p>
          </table:table-cell>
          <table:table-cell table:style-name="ce36" table:formula="of:=[.C64]+[.E64]" office:value-type="time" office:time-value="PT10H45M53S">
            <text:p>10:45:53</text:p>
          </table:table-cell>
          <table:table-cell table:style-name="ce3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10.94853009">
            <text:p>2457310.94853</text:p>
          </table:table-cell>
          <table:table-cell office:value-type="float" office:value="1001">
            <text:p>1001</text:p>
          </table:table-cell>
          <table:table-cell office:value-type="float" office:value="954.0026">
            <text:p>954</text:p>
          </table:table-cell>
          <table:table-cell office:value-type="float" office:value="833.9005">
            <text:p>833.9</text:p>
          </table:table-cell>
          <table:table-cell table:style-name="ce42" table:formula="of:=[.I64]-[.J64]" office:value-type="float" office:value="120.1021">
            <text:p>120.1</text:p>
          </table:table-cell>
          <table:table-cell table:style-name="ce44" table:formula="of:=1.1*[.H64]*[.J64]" office:value-type="float" office:value="918207.84055">
            <text:p>918207.84</text:p>
          </table:table-cell>
          <table:table-cell table:style-name="ce27" table:formula="of:=SQRT((1.1*[.H64]*[.I64])+(1.1*[.H64]*[.K64]))" office:value-type="float" office:value="1087.51859072386">
            <text:p>1087.52</text:p>
          </table:table-cell>
          <table:table-cell table:style-name="ce6" table:formula="of:=-2.5*(LOG([.L64]/[.D64];10))" office:value-type="float" office:value="-11.2145493553853">
            <text:p>-11.215</text:p>
          </table:table-cell>
          <table:table-cell table:style-name="ce6" table:formula="of:=-2.5*(LOG(([.L64]+[.M64])/[.D64];10))" office:value-type="float" office:value="-11.2158345324074">
            <text:p>-11.216</text:p>
          </table:table-cell>
          <table:table-cell table:style-name="ce6" table:formula="of:=-2.5*(LOG(([.L64]-[.M64])/[.D64];10))" office:value-type="float" office:value="-11.2132626553066">
            <text:p>-11.213</text:p>
          </table:table-cell>
          <table:table-cell table:style-name="ce6" table:formula="of:=ABS(([.O64]-[.P64])/2)" office:value-type="float" office:value="0.00128593855036918">
            <text:p>0.001</text:p>
          </table:table-cell>
          <table:table-cell table:style-name="ce5" table:formula="of:=[.N64]-[.N66]" office:value-type="float" office:value="1.90196747731332">
            <text:p>1.902</text:p>
          </table:table-cell>
          <table:table-cell table:style-name="ce5" table:formula="of:=SQRT(([.Q64]*[.Q64])+([.Q66]*[.Q66]))" office:value-type="float" office:value="0.00137544588822374">
            <text:p>0.001</text:p>
          </table:table-cell>
          <table:table-cell table:style-name="ce22" table:formula="of:=[.R64]+[$Vcomps.$B$9]" office:value-type="float" office:value="13.3619674773133">
            <text:p>13.36</text:p>
          </table:table-cell>
          <table:table-cell table:style-name="ce22" table:formula="of:=SQRT(([.S64]*[.S64])+[$Vcomps.$D$9])" office:value-type="float" office:value="0.0100941493644304">
            <text:p>0.01</text:p>
          </table:table-cell>
          <table:table-cell table:style-name="ce52" office:value-type="float" office:value="10">
            <text:p>10</text:p>
          </table:table-cell>
          <table:table-cell table:style-name="ce54"/>
          <table:table-cell table:style-name="ce56"/>
          <table:table-cell table:style-name="ce54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3:02.00</text:p>
          </table:table-cell>
          <table:table-cell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10H43M17S">
            <text:p>10:43:17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10.94672454">
            <text:p>2457310.94672</text:p>
          </table:table-cell>
          <table:table-cell office:value-type="float" office:value="1001">
            <text:p>1001</text:p>
          </table:table-cell>
          <table:table-cell office:value-type="float" office:value="5335.344">
            <text:p>5335.34</text:p>
          </table:table-cell>
          <table:table-cell office:value-type="float" office:value="5164.197">
            <text:p>5164.2</text:p>
          </table:table-cell>
          <table:table-cell table:style-name="ce42" table:formula="of:=[.I65]-[.J65]" office:value-type="float" office:value="171.147">
            <text:p>171.15</text:p>
          </table:table-cell>
          <table:table-cell table:style-name="ce44" table:formula="of:=1.1*[.H65]*[.J65]" office:value-type="float" office:value="5686297.3167">
            <text:p>5686297.32</text:p>
          </table:table-cell>
          <table:table-cell table:style-name="ce27" table:formula="of:=SQRT((1.1*[.H65]*[.I65])+(1.1*[.H65]*[.K65]))" office:value-type="float" office:value="2462.35603439064">
            <text:p>2462.36</text:p>
          </table:table-cell>
          <table:table-cell table:style-name="ce6" table:formula="of:=-2.5*(LOG([.L65]/[.D65];10))" office:value-type="float" office:value="-13.1942707724392">
            <text:p>-13.194</text:p>
          </table:table-cell>
          <table:table-cell table:style-name="ce6" table:formula="of:=-2.5*(LOG(([.L65]+[.M65])/[.D65];10))" office:value-type="float" office:value="-13.1947408305918">
            <text:p>-13.195</text:p>
          </table:table-cell>
          <table:table-cell table:style-name="ce6" table:formula="of:=-2.5*(LOG(([.L65]-[.M65])/[.D65];10))" office:value-type="float" office:value="-13.1938005106916">
            <text:p>-13.194</text:p>
          </table:table-cell>
          <table:table-cell table:style-name="ce6" table:formula="of:=ABS(([.O65]-[.P65])/2)" office:value-type="float" office:value="0.000470159950096694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3:55.00</text:p>
          </table:table-cell>
          <table:table-cell office:value-type="float" office:value="30">
            <text:p>30</text:p>
          </table:table-cell>
          <table:table-cell table:style-name="ce36" table:formula="of:=TIME(0;0;[.D66]/2)" office:value-type="time" office:time-value="PT00H00M15S">
            <text:p>00:00:15</text:p>
          </table:table-cell>
          <table:table-cell table:style-name="ce36" table:formula="of:=AVERAGE([.F63];[.F64])" office:value-type="time" office:time-value="PT10H43M39.5S">
            <text:p>10:43:40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10.94699074">
            <text:p>2457310.94699</text:p>
          </table:table-cell>
          <table:table-cell office:value-type="float" office:value="1001">
            <text:p>1001</text:p>
          </table:table-cell>
          <table:table-cell office:value-type="float" office:value="4974.737">
            <text:p>4974.74</text:p>
          </table:table-cell>
          <table:table-cell office:value-type="float" office:value="4807.3">
            <text:p>4807.3</text:p>
          </table:table-cell>
          <table:table-cell table:style-name="ce42" table:formula="of:=[.I66]-[.J66]" office:value-type="float" office:value="167.437">
            <text:p>167.44</text:p>
          </table:table-cell>
          <table:table-cell table:style-name="ce44" table:formula="of:=1.1*[.H66]*[.J66]" office:value-type="float" office:value="5293318.03">
            <text:p>5293318.03</text:p>
          </table:table-cell>
          <table:table-cell table:style-name="ce27" table:formula="of:=SQRT((1.1*[.H66]*[.I66])+(1.1*[.H66]*[.K66]))" office:value-type="float" office:value="2379.50578721717">
            <text:p>2379.51</text:p>
          </table:table-cell>
          <table:table-cell table:style-name="ce6" table:formula="of:=-2.5*(LOG([.L66]/[.D66];10))" office:value-type="float" office:value="-13.1165168326986">
            <text:p>-13.117</text:p>
          </table:table-cell>
          <table:table-cell table:style-name="ce6" table:formula="of:=-2.5*(LOG(([.L66]+[.M66])/[.D66];10))" office:value-type="float" office:value="-13.1170047941356">
            <text:p>-13.117</text:p>
          </table:table-cell>
          <table:table-cell table:style-name="ce6" table:formula="of:=-2.5*(LOG(([.L66]-[.M66])/[.D66];10))" office:value-type="float" office:value="-13.1160286518589">
            <text:p>-13.116</text:p>
          </table:table-cell>
          <table:table-cell table:style-name="ce6" table:formula="of:=ABS(([.O66]-[.P66])/2)" office:value-type="float" office:value="0.000488071138366131">
            <text:p>0.000</text:p>
          </table:table-cell>
          <table:table-cell table:style-name="ce48" table:formula="of:=AVERAGE([.R63];[.R64])" office:value-type="float" office:value="1.94205887543573">
            <text:p>1.942</text:p>
          </table:table-cell>
          <table:table-cell table:style-name="ce48" table:formula="of:=IF(ABS([.R63]-[.R64])/2&lt;([.S63]+[.S64])/2;([.S63]+[.S64])/2;ABS([.R63]-[.R64])/2)" office:value-type="float" office:value="0.0400913981224083">
            <text:p>0.040</text:p>
          </table:table-cell>
          <table:table-cell table:style-name="ce22" table:formula="of:=[.R66]+[$Vcomps.$B$9]" office:value-type="float" office:value="13.4020588754357">
            <text:p>13.40</text:p>
          </table:table-cell>
          <table:table-cell table:style-name="ce22" table:formula="of:=SQRT(([.S66]*[.S66])+[$Vcomps.$D$9])" office:value-type="float" office:value="0.04131973140534">
            <text:p>0.04</text:p>
          </table:table-cell>
          <table:table-cell table:style-name="ce52" office:value-type="float" office:value="10">
            <text:p>10</text:p>
          </table:table-cell>
          <table:table-cell table:style-name="ce54" table:formula="of:=3.64*10^(0.4*(15-[.T66]))/[.Y66]" office:value-type="float" office:value="1.03539672361951">
            <text:p>1.03540</text:p>
          </table:table-cell>
          <table:table-cell table:style-name="ce56" office:value-type="float" office:value="0.00000000000001516">
            <text:p>1.516E-14</text:p>
          </table:table-cell>
          <table:table-cell table:style-name="ce54" table:formula="of:=1000*33400*5500^2*[.X66]" office:value-type="float" office:value="15.316906">
            <text:p>15.31691</text:p>
          </table:table-cell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1:47.00</text:p>
          </table:table-cell>
          <table:table-cell office:value-type="float" office:value="120">
            <text:p>120</text:p>
          </table:table-cell>
          <table:table-cell table:style-name="ce36" table:formula="of:=TIME(0;0;[.D67]/2)" office:value-type="time" office:time-value="PT00H01M00S">
            <text:p>00:01:00</text:p>
          </table:table-cell>
          <table:table-cell table:style-name="ce36" table:formula="of:=[.C67]+[.E67]" office:value-type="time" office:time-value="PT10H22M47S">
            <text:p>10:22:47</text:p>
          </table:table-cell>
          <table:table-cell table:style-name="ce3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10.93248843">
            <text:p>2457310.93249</text:p>
          </table:table-cell>
          <table:table-cell office:value-type="float" office:value="1001">
            <text:p>1001</text:p>
          </table:table-cell>
          <table:table-cell office:value-type="float" office:value="569.9814">
            <text:p>569.98</text:p>
          </table:table-cell>
          <table:table-cell office:value-type="float" office:value="151.5602">
            <text:p>151.56</text:p>
          </table:table-cell>
          <table:table-cell table:style-name="ce42" table:formula="of:=[.I67]-[.J67]" office:value-type="float" office:value="418.4212">
            <text:p>418.42</text:p>
          </table:table-cell>
          <table:table-cell table:style-name="ce44" table:formula="of:=1.1*[.H67]*[.J67]" office:value-type="float" office:value="166882.93622">
            <text:p>166882.94</text:p>
          </table:table-cell>
          <table:table-cell table:style-name="ce27" table:formula="of:=SQRT((1.1*[.H67]*[.I67])+(1.1*[.H67]*[.K67]))" office:value-type="float" office:value="1043.23060866713">
            <text:p>1043.23</text:p>
          </table:table-cell>
          <table:table-cell table:style-name="ce6" table:formula="of:=-2.5*(LOG([.L67]/[.D67];10))" office:value-type="float" office:value="-7.85807671572894">
            <text:p>-7.858</text:p>
          </table:table-cell>
          <table:table-cell table:style-name="ce6" table:formula="of:=-2.5*(LOG(([.L67]+[.M67])/[.D67];10))" office:value-type="float" office:value="-7.86484282153124">
            <text:p>-7.865</text:p>
          </table:table-cell>
          <table:table-cell table:style-name="ce6" table:formula="of:=-2.5*(LOG(([.L67]-[.M67])/[.D67];10))" office:value-type="float" office:value="-7.85126818026358">
            <text:p>-7.851</text:p>
          </table:table-cell>
          <table:table-cell table:style-name="ce6" table:formula="of:=ABS(([.O67]-[.P67])/2)" office:value-type="float" office:value="0.00678732063383158">
            <text:p>0.007</text:p>
          </table:table-cell>
          <table:table-cell table:style-name="ce5" table:formula="of:=[.N67]-[.N69]" office:value-type="float" office:value="2.96313145219556">
            <text:p>2.963</text:p>
          </table:table-cell>
          <table:table-cell table:style-name="ce5" table:formula="of:=SQRT(([.Q67]*[.Q67])+([.Q69]*[.Q69]))" office:value-type="float" office:value="0.00697232176280924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8:00.00</text:p>
          </table:table-cell>
          <table:table-cell office:value-type="float" office:value="120">
            <text:p>120</text:p>
          </table:table-cell>
          <table:table-cell table:style-name="ce36" table:formula="of:=TIME(0;0;[.D68]/2)" office:value-type="time" office:time-value="PT00H01M00S">
            <text:p>00:01:00</text:p>
          </table:table-cell>
          <table:table-cell table:style-name="ce36" table:formula="of:=[.C68]+[.E68]" office:value-type="time" office:time-value="PT10H29M00S">
            <text:p>10:29:00</text:p>
          </table:table-cell>
          <table:table-cell table:style-name="ce3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10.93680556">
            <text:p>2457310.93681</text:p>
          </table:table-cell>
          <table:table-cell office:value-type="float" office:value="1001">
            <text:p>1001</text:p>
          </table:table-cell>
          <table:table-cell office:value-type="float" office:value="580.8884">
            <text:p>580.89</text:p>
          </table:table-cell>
          <table:table-cell office:value-type="float" office:value="150.8895">
            <text:p>150.89</text:p>
          </table:table-cell>
          <table:table-cell table:style-name="ce42" table:formula="of:=[.I68]-[.J68]" office:value-type="float" office:value="429.9989">
            <text:p>430</text:p>
          </table:table-cell>
          <table:table-cell table:style-name="ce44" table:formula="of:=1.1*[.H68]*[.J68]" office:value-type="float" office:value="166144.42845">
            <text:p>166144.43</text:p>
          </table:table-cell>
          <table:table-cell table:style-name="ce27" table:formula="of:=SQRT((1.1*[.H68]*[.I68])+(1.1*[.H68]*[.K68]))" office:value-type="float" office:value="1055.02986025515">
            <text:p>1055.03</text:p>
          </table:table-cell>
          <table:table-cell table:style-name="ce6" table:formula="of:=-2.5*(LOG([.L68]/[.D68];10))" office:value-type="float" office:value="-7.85326134004037">
            <text:p>-7.853</text:p>
          </table:table-cell>
          <table:table-cell table:style-name="ce6" table:formula="of:=-2.5*(LOG(([.L68]+[.M68])/[.D68];10))" office:value-type="float" office:value="-7.86013405009585">
            <text:p>-7.860</text:p>
          </table:table-cell>
          <table:table-cell table:style-name="ce6" table:formula="of:=-2.5*(LOG(([.L68]-[.M68])/[.D68];10))" office:value-type="float" office:value="-7.84634484844675">
            <text:p>-7.846</text:p>
          </table:table-cell>
          <table:table-cell table:style-name="ce6" table:formula="of:=ABS(([.O68]-[.P68])/2)" office:value-type="float" office:value="0.00689460082454785">
            <text:p>0.007</text:p>
          </table:table-cell>
          <table:table-cell table:style-name="ce5" table:formula="of:=[.N68]-[.N70]" office:value-type="float" office:value="2.96880334399827">
            <text:p>2.969</text:p>
          </table:table-cell>
          <table:table-cell table:style-name="ce5" table:formula="of:=SQRT(([.Q68]*[.Q68])+([.Q70]*[.Q70]))" office:value-type="float" office:value="0.00707665595536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5:16.00</text:p>
          </table:table-cell>
          <table:table-cell office:value-type="float" office:value="30">
            <text:p>30</text:p>
          </table:table-cell>
          <table:table-cell table:style-name="ce36" table:formula="of:=TIME(0;0;[.D69]/2)" office:value-type="time" office:time-value="PT00H00M15S">
            <text:p>00:00:15</text:p>
          </table:table-cell>
          <table:table-cell table:style-name="ce36" table:formula="of:=[.C69]+[.E69]" office:value-type="time" office:time-value="PT10H25M31S">
            <text:p>10:25:31</text:p>
          </table:table-cell>
          <table:table-cell table:style-name="ce3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10.93438657">
            <text:p>2457310.93439</text:p>
          </table:table-cell>
          <table:table-cell office:value-type="float" office:value="1001">
            <text:p>1001</text:p>
          </table:table-cell>
          <table:table-cell office:value-type="float" office:value="690.8093">
            <text:p>690.81</text:p>
          </table:table-cell>
          <table:table-cell office:value-type="float" office:value="580.4673">
            <text:p>580.47</text:p>
          </table:table-cell>
          <table:table-cell table:style-name="ce42" table:formula="of:=[.I69]-[.J69]" office:value-type="float" office:value="110.342">
            <text:p>110.34</text:p>
          </table:table-cell>
          <table:table-cell table:style-name="ce44" table:formula="of:=1.1*[.H69]*[.J69]" office:value-type="float" office:value="639152.54403">
            <text:p>639152.54</text:p>
          </table:table-cell>
          <table:table-cell table:style-name="ce27" table:formula="of:=SQRT((1.1*[.H69]*[.I69])+(1.1*[.H69]*[.K69]))" office:value-type="float" office:value="939.227180414835">
            <text:p>939.23</text:p>
          </table:table-cell>
          <table:table-cell table:style-name="ce6" table:formula="of:=-2.5*(LOG([.L69]/[.D69];10))" office:value-type="float" office:value="-10.8212081679245">
            <text:p>-10.821</text:p>
          </table:table-cell>
          <table:table-cell table:style-name="ce6" table:formula="of:=-2.5*(LOG(([.L69]+[.M69])/[.D69];10))" office:value-type="float" office:value="-10.8228024734459">
            <text:p>-10.823</text:p>
          </table:table-cell>
          <table:table-cell table:style-name="ce6" table:formula="of:=-2.5*(LOG(([.L69]-[.M69])/[.D69];10))" office:value-type="float" office:value="-10.8196115178663">
            <text:p>-10.820</text:p>
          </table:table-cell>
          <table:table-cell table:style-name="ce6" table:formula="of:=ABS(([.O69]-[.P69])/2)" office:value-type="float" office:value="0.00159547778978819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table:style-name="ce29" table:number-columns-repeated="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6:09.00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AVERAGE([.F67];[.F68])" office:value-type="time" office:time-value="PT10H25M53.5S">
            <text:p>10:25:54</text:p>
          </table:table-cell>
          <table:table-cell table:style-name="ce3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10.93465278">
            <text:p>2457310.93465</text:p>
          </table:table-cell>
          <table:table-cell office:value-type="float" office:value="1001">
            <text:p>1001</text:p>
          </table:table-cell>
          <table:table-cell office:value-type="float" office:value="691.354">
            <text:p>691.35</text:p>
          </table:table-cell>
          <table:table-cell office:value-type="float" office:value="580.9254">
            <text:p>580.93</text:p>
          </table:table-cell>
          <table:table-cell table:style-name="ce42" table:formula="of:=[.I70]-[.J70]" office:value-type="float" office:value="110.4286">
            <text:p>110.43</text:p>
          </table:table-cell>
          <table:table-cell table:style-name="ce44" table:formula="of:=1.1*[.H70]*[.J70]" office:value-type="float" office:value="639656.95794">
            <text:p>639656.96</text:p>
          </table:table-cell>
          <table:table-cell table:style-name="ce27" table:formula="of:=SQRT((1.1*[.H70]*[.I70])+(1.1*[.H70]*[.K70]))" office:value-type="float" office:value="939.597158818608">
            <text:p>939.6</text:p>
          </table:table-cell>
          <table:table-cell table:style-name="ce6" table:formula="of:=-2.5*(LOG([.L70]/[.D70];10))" office:value-type="float" office:value="-10.8220646840386">
            <text:p>-10.822</text:p>
          </table:table-cell>
          <table:table-cell table:style-name="ce6" table:formula="of:=-2.5*(LOG(([.L70]+[.M70])/[.D70];10))" office:value-type="float" office:value="-10.8236583603316">
            <text:p>-10.824</text:p>
          </table:table-cell>
          <table:table-cell table:style-name="ce6" table:formula="of:=-2.5*(LOG(([.L70]-[.M70])/[.D70];10))" office:value-type="float" office:value="-10.8204686650605">
            <text:p>-10.820</text:p>
          </table:table-cell>
          <table:table-cell table:style-name="ce6" table:formula="of:=ABS(([.O70]-[.P70])/2)" office:value-type="float" office:value="0.00159484763556783">
            <text:p>0.002</text:p>
          </table:table-cell>
          <table:table-cell table:style-name="ce48" table:formula="of:=AVERAGE([.R67];[.R68])" office:value-type="float" office:value="2.96596739809692">
            <text:p>2.966</text:p>
          </table:table-cell>
          <table:table-cell table:style-name="ce48" table:formula="of:=IF(ABS([.R67]-[.R68])/2&lt;([.S67]+[.S68])/2;([.S67]+[.S68])/2;ABS([.R67]-[.R68])/2)" office:value-type="float" office:value="0.00702448885908462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table:style-name="ce54"/>
          <table:table-cell table:style-name="ce56"/>
          <table:table-cell table:style-name="ce54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4" table:number-columns-repeated="1008" table:default-cell-style-name="ce8"/>
        <table:table-column table:style-name="co14" table:number-columns-repeated="7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style-name="ce66" table:number-columns-repeated="1008"/>
          <table:table-cell table:number-columns-repeated="7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style-name="ce66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2H16M33.5S">
            <text:p>02:16:34</text:p>
          </table:table-cell>
          <table:table-cell table:style-name="ce38" office:value-type="float" office:value="2457310.59483796">
            <text:p>2457310.59484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8" office:value-type="float" office:value="1.92863756411284">
            <text:p>1.929</text:p>
          </table:table-cell>
          <table:table-cell table:style-name="ce48" office:value-type="float" office:value="0.0167240344354758">
            <text:p>0.017</text:p>
          </table:table-cell>
          <table:table-cell table:style-name="ce22" office:value-type="float" office:value="14.7886375641128">
            <text:p>14.79</text:p>
          </table:table-cell>
          <table:table-cell table:style-name="ce22" office:value-type="float" office:value="0.0260709287866577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2H58M41S">
            <text:p>02:58:41</text:p>
          </table:table-cell>
          <table:table-cell table:style-name="ce38" office:value-type="float" office:value="2457310.62408565">
            <text:p>2457310.62409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0.876462480883892">
            <text:p>0.876</text:p>
          </table:table-cell>
          <table:table-cell table:style-name="ce48" office:value-type="float" office:value="0.00134460906065631">
            <text:p>0.001</text:p>
          </table:table-cell>
          <table:table-cell table:style-name="ce22" office:value-type="float" office:value="13.8164624808839">
            <text:p>13.82</text:p>
          </table:table-cell>
          <table:table-cell table:style-name="ce22" office:value-type="float" office:value="0.010089993732703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14M07.5S">
            <text:p>06:14:08</text:p>
          </table:table-cell>
          <table:table-cell table:style-name="ce38" office:value-type="float" office:value="2457310.75981481">
            <text:p>2457310.75981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8" office:value-type="float" office:value="1.34616954704836">
            <text:p>1.346</text:p>
          </table:table-cell>
          <table:table-cell table:style-name="ce48" office:value-type="float" office:value="0.00263318490437866">
            <text:p>0.003</text:p>
          </table:table-cell>
          <table:table-cell table:style-name="ce22" office:value-type="float" office:value="14.9961695470484">
            <text:p>15.00</text:p>
          </table:table-cell>
          <table:table-cell table:style-name="ce22" office:value-type="float" office:value="0.0201725968268998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22M59S">
            <text:p>06:22:59</text:p>
          </table:table-cell>
          <table:table-cell table:style-name="ce38" office:value-type="float" office:value="2457310.76596065">
            <text:p>2457310.76596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8" office:value-type="float" office:value="-0.0833025725737233">
            <text:p>-0.083</text:p>
          </table:table-cell>
          <table:table-cell table:style-name="ce48" office:value-type="float" office:value="0.0135705087941517">
            <text:p>0.014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31M21S">
            <text:p>06:31:21</text:p>
          </table:table-cell>
          <table:table-cell table:style-name="ce38" office:value-type="float" office:value="2457310.77177083">
            <text:p>2457310.77177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8" office:value-type="float" office:value="1.51953449660122">
            <text:p>1.520</text:p>
          </table:table-cell>
          <table:table-cell table:style-name="ce48" office:value-type="float" office:value="0.00207663863560015">
            <text:p>0.002</text:p>
          </table:table-cell>
          <table:table-cell table:style-name="ce22" office:value-type="float" office:value="13.5595344966012">
            <text:p>13.56</text:p>
          </table:table-cell>
          <table:table-cell table:style-name="ce22" office:value-type="float" office:value="0.0102133455842279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40M26.5S">
            <text:p>06:40:27</text:p>
          </table:table-cell>
          <table:table-cell table:style-name="ce38" office:value-type="float" office:value="2457310.77809028">
            <text:p>2457310.77809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8" office:value-type="float" office:value="2.02605718556096">
            <text:p>2.026</text:p>
          </table:table-cell>
          <table:table-cell table:style-name="ce48" office:value-type="float" office:value="0.00779400378336659">
            <text:p>0.008</text:p>
          </table:table-cell>
          <table:table-cell table:style-name="ce22" office:value-type="float" office:value="16.906057185561">
            <text:p>16.91</text:p>
          </table:table-cell>
          <table:table-cell table:style-name="ce22" office:value-type="float" office:value="0.0309959109395922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48M38S">
            <text:p>06:48:38</text:p>
          </table:table-cell>
          <table:table-cell table:style-name="ce38" office:value-type="float" office:value="2457310.78377315">
            <text:p>2457310.78377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8" office:value-type="float" office:value="1.6609588190444">
            <text:p>1.661</text:p>
          </table:table-cell>
          <table:table-cell table:style-name="ce48" office:value-type="float" office:value="0.00342649592854019">
            <text:p>0.003</text:p>
          </table:table-cell>
          <table:table-cell table:style-name="ce22" office:value-type="float" office:value="15.4909588190444">
            <text:p>15.49</text:p>
          </table:table-cell>
          <table:table-cell table:style-name="ce22" office:value-type="float" office:value="0.030195047182415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56M47.5S">
            <text:p>06:56:48</text:p>
          </table:table-cell>
          <table:table-cell table:style-name="ce38" office:value-type="float" office:value="2457310.78944444">
            <text:p>2457310.78944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8" office:value-type="float" office:value="1.84908229644277">
            <text:p>1.849</text:p>
          </table:table-cell>
          <table:table-cell table:style-name="ce48" office:value-type="float" office:value="0.00915066514760454">
            <text:p>0.009</text:p>
          </table:table-cell>
          <table:table-cell table:style-name="ce22" office:value-type="float" office:value="14.7090822964428">
            <text:p>14.71</text:p>
          </table:table-cell>
          <table:table-cell table:style-name="ce22" office:value-type="float" office:value="0.021993969006152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7H26M58S">
            <text:p>07:26:58</text:p>
          </table:table-cell>
          <table:table-cell table:style-name="ce38" office:value-type="float" office:value="2457310.81039352">
            <text:p>2457310.81039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453006045061709">
            <text:p>-0.453</text:p>
          </table:table-cell>
          <table:table-cell table:style-name="ce48" office:value-type="float" office:value="0.00787821855863946">
            <text:p>0.008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9H31M17S">
            <text:p>09:31:17</text:p>
          </table:table-cell>
          <table:table-cell table:style-name="ce38" office:value-type="float" office:value="2457310.89672454">
            <text:p>2457310.89672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5.13771945668385">
            <text:p>5.138</text:p>
          </table:table-cell>
          <table:table-cell table:style-name="ce48" office:value-type="float" office:value="0.0127474367120765">
            <text:p>0.013</text:p>
          </table:table-cell>
          <table:table-cell table:style-name="ce22" office:value-type="float" office:value="18.1777194566839">
            <text:p>18.18</text:p>
          </table:table-cell>
          <table:table-cell table:style-name="ce22" office:value-type="float" office:value="0.016201763568463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9H57M18.5S">
            <text:p>09:57:19</text:p>
          </table:table-cell>
          <table:table-cell table:style-name="ce38" office:value-type="float" office:value="2457310.91480324">
            <text:p>2457310.91480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93545774276205">
            <text:p>3.935</text:p>
          </table:table-cell>
          <table:table-cell table:style-name="ce48" office:value-type="float" office:value="0.00701148545422665">
            <text:p>0.007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0H25M53.5S">
            <text:p>10:25:54</text:p>
          </table:table-cell>
          <table:table-cell table:style-name="ce38" office:value-type="float" office:value="2457310.93465278">
            <text:p>2457310.93465</text:p>
          </table:table-cell>
          <table:table-cell table:style-name="ce2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2.96596739809692">
            <text:p>2.966</text:p>
          </table:table-cell>
          <table:table-cell table:style-name="ce48" office:value-type="float" office:value="0.00702448885908462">
            <text:p>0.007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0H43M39.5S">
            <text:p>10:43:40</text:p>
          </table:table-cell>
          <table:table-cell table:style-name="ce38" office:value-type="float" office:value="2457310.94699074">
            <text:p>2457310.94699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8" office:value-type="float" office:value="1.94205887543573">
            <text:p>1.942</text:p>
          </table:table-cell>
          <table:table-cell table:style-name="ce48" office:value-type="float" office:value="0.0400913981224083">
            <text:p>0.040</text:p>
          </table:table-cell>
          <table:table-cell table:style-name="ce22" office:value-type="float" office:value="13.4020588754357">
            <text:p>13.40</text:p>
          </table:table-cell>
          <table:table-cell table:style-name="ce22" office:value-type="float" office:value="0.04131973140534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1H32M24.5S">
            <text:p>11:32:25</text:p>
          </table:table-cell>
          <table:table-cell table:style-name="ce38" office:value-type="float" office:value="2457310.98084491">
            <text:p>2457310.98084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1.00121664577529">
            <text:p>1.001</text:p>
          </table:table-cell>
          <table:table-cell table:style-name="ce48" office:value-type="float" office:value="0.00362927874883584">
            <text:p>0.004</text:p>
          </table:table-cell>
          <table:table-cell table:style-name="ce22" office:value-type="float" office:value="15.1912166457753">
            <text:p>15.19</text:p>
          </table:table-cell>
          <table:table-cell table:style-name="ce22" office:value-type="float" office:value="0.010638217154991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2H30M19.5S">
            <text:p>12:30:20</text:p>
          </table:table-cell>
          <table:table-cell table:style-name="ce38" office:value-type="float" office:value="2457311.02106481">
            <text:p>2457311.02106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2699480347527">
            <text:p>-1.727</text:p>
          </table:table-cell>
          <table:table-cell table:style-name="ce48" office:value-type="float" office:value="0.00632024855351609">
            <text:p>0.006</text:p>
          </table:table-cell>
          <table:table-cell table:style-name="ce22" office:value-type="float" office:value="12.6330051965247">
            <text:p>12.63</text:p>
          </table:table-cell>
          <table:table-cell table:style-name="ce22" office:value-type="float" office:value="0.0209748788263061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8"/>
        <table:table-column table:style-name="co2" table:number-columns-repeated="2" table:default-cell-style-name="ce8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40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9" table:default-cell-style-name="ce8"/>
        <table:table-column table:style-name="co14" table:number-columns-repeated="1001" table:default-cell-style-name="ce8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number-columns-repeated="1002"/>
        </table:table-row>
        <table:table-row table:style-name="ro3">
          <table:table-cell table:style-name="ce29" office:value-type="string">
            <text:p>1es1959_11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07:59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2H08M14S">
            <text:p>02:08:14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10.58905093">
            <text:p>2457310.589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8.9142">
            <text:p>298.91</text:p>
          </table:table-cell>
          <table:table-cell table:style-name="ce29" office:value-type="float" office:value="219.9451">
            <text:p>219.95</text:p>
          </table:table-cell>
          <table:table-cell table:style-name="ce41" table:formula="of:=[.I3]-[.J3]" office:value-type="float" office:value="78.9691">
            <text:p>78.97</text:p>
          </table:table-cell>
          <table:table-cell table:style-name="ce43" table:formula="of:=1.1*[.H3]*[.J3]" office:value-type="float" office:value="242181.54961">
            <text:p>242181.55</text:p>
          </table:table-cell>
          <table:table-cell table:style-name="ce29" table:formula="of:=SQRT((1.1*[.H3]*[.I3])+(1.1*[.H3]*[.K3]))" office:value-type="float" office:value="645.048294029215">
            <text:p>645.05</text:p>
          </table:table-cell>
          <table:table-cell table:style-name="ce45" table:formula="of:=-2.5*(LOG([.L3]/[.D3];10))" office:value-type="float" office:value="-9.76754949750387">
            <text:p>-9.768</text:p>
          </table:table-cell>
          <table:table-cell table:style-name="ce45" table:formula="of:=-2.5*(LOG(([.L3]+[.M3])/[.D3];10))" office:value-type="float" office:value="-9.7704375013577">
            <text:p>-9.770</text:p>
          </table:table-cell>
          <table:table-cell table:style-name="ce45" table:formula="of:=-2.5*(LOG(([.L3]-[.M3])/[.D3];10))" office:value-type="float" office:value="-9.76465379121197">
            <text:p>-9.765</text:p>
          </table:table-cell>
          <table:table-cell table:style-name="ce45" table:formula="of:=ABS(([.O3]-[.P3])/2)" office:value-type="float" office:value="0.00289185507286671">
            <text:p>0.003</text:p>
          </table:table-cell>
          <table:table-cell table:style-name="ce45" table:formula="of:=[.N3]-[.N5]" office:value-type="float" office:value="2.13362933244185">
            <text:p>2.134</text:p>
          </table:table-cell>
          <table:table-cell table:style-name="ce45" table:formula="of:=SQRT(([.Q3]*[.Q3])+([.Q5]*[.Q5]))" office:value-type="float" office:value="0.00301764715423683">
            <text:p>0.003</text:p>
          </table:table-cell>
          <table:table-cell table:style-name="ce50" table:formula="of:=[.R3]+[$Rcomps.$B$26]" office:value-type="float" office:value="14.6636293324418">
            <text:p>14.66</text:p>
          </table:table-cell>
          <table:table-cell table:style-name="ce50" table:formula="of:=SQRT(([.S3]*[.S3])+[$Rcomps.$D$26])" office:value-type="float" office:value="0.0202263737320231">
            <text:p>0.02</text:p>
          </table:table-cell>
          <table:table-cell table:style-name="ce51" office:value-type="float" office:value="2">
            <text:p>2</text:p>
          </table:table-cell>
          <table:table-cell table:style-name="ce29" office:value-type="string">
            <text:p>1es1959_1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1es1959_12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2:48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2H13M03S">
            <text:p>02:13:0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10.59239583">
            <text:p>2457310.592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3.9678">
            <text:p>393.97</text:p>
          </table:table-cell>
          <table:table-cell table:style-name="ce29" office:value-type="float" office:value="335.8193">
            <text:p>335.82</text:p>
          </table:table-cell>
          <table:table-cell table:style-name="ce41" table:formula="of:=[.I4]-[.J4]" office:value-type="float" office:value="58.1485">
            <text:p>58.15</text:p>
          </table:table-cell>
          <table:table-cell table:style-name="ce43" table:formula="of:=1.1*[.H4]*[.J4]" office:value-type="float" office:value="369770.63123">
            <text:p>369770.63</text:p>
          </table:table-cell>
          <table:table-cell table:style-name="ce29" table:formula="of:=SQRT((1.1*[.H4]*[.I4])+(1.1*[.H4]*[.K4]))" office:value-type="float" office:value="705.567330543301">
            <text:p>705.57</text:p>
          </table:table-cell>
          <table:table-cell table:style-name="ce45" table:formula="of:=-2.5*(LOG([.L4]/[.D4];10))" office:value-type="float" office:value="-10.2270278998554">
            <text:p>-10.227</text:p>
          </table:table-cell>
          <table:table-cell table:style-name="ce45" table:formula="of:=-2.5*(LOG(([.L4]+[.M4])/[.D4];10))" office:value-type="float" office:value="-10.2290976425327">
            <text:p>-10.229</text:p>
          </table:table-cell>
          <table:table-cell table:style-name="ce45" table:formula="of:=-2.5*(LOG(([.L4]-[.M4])/[.D4];10))" office:value-type="float" office:value="-10.2249542040836">
            <text:p>-10.225</text:p>
          </table:table-cell>
          <table:table-cell table:style-name="ce45" table:formula="of:=ABS(([.O4]-[.P4])/2)" office:value-type="float" office:value="0.00207171922454297">
            <text:p>0.002</text:p>
          </table:table-cell>
          <table:table-cell table:style-name="ce45" table:formula="of:=[.N4]-[.N6]" office:value-type="float" office:value="1.79035377293298">
            <text:p>1.790</text:p>
          </table:table-cell>
          <table:table-cell table:style-name="ce45" table:formula="of:=SQRT(([.Q4]*[.Q4])+([.Q6]*[.Q6]))" office:value-type="float" office:value="0.00222552572997875">
            <text:p>0.002</text:p>
          </table:table-cell>
          <table:table-cell table:style-name="ce50" table:formula="of:=[.R4]+[$Rcomps.$B$26]" office:value-type="float" office:value="14.320353772933">
            <text:p>14.32</text:p>
          </table:table-cell>
          <table:table-cell table:style-name="ce50" table:formula="of:=SQRT(([.S4]*[.S4])+[$Rcomps.$D$26])" office:value-type="float" office:value="0.0201234431640015">
            <text:p>0.02</text:p>
          </table:table-cell>
          <table:table-cell table:style-name="ce51" office:value-type="float" office:value="2">
            <text:p>2</text:p>
          </table:table-cell>
          <table:table-cell table:style-name="ce29" office:value-type="string">
            <text:p>1es1959_1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1es1959_star2_11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0:07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2H10M22S">
            <text:p>02:10:22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10.59053241">
            <text:p>2457310.590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39.991">
            <text:p>1639.99</text:p>
          </table:table-cell>
          <table:table-cell table:style-name="ce29" office:value-type="float" office:value="1569.517">
            <text:p>1569.52</text:p>
          </table:table-cell>
          <table:table-cell table:style-name="ce41" table:formula="of:=[.I5]-[.J5]" office:value-type="float" office:value="70.4739999999999">
            <text:p>70.47</text:p>
          </table:table-cell>
          <table:table-cell table:style-name="ce43" table:formula="of:=1.1*[.H5]*[.J5]" office:value-type="float" office:value="1728195.1687">
            <text:p>1728195.17</text:p>
          </table:table-cell>
          <table:table-cell table:style-name="ce29" table:formula="of:=SQRT((1.1*[.H5]*[.I5])+(1.1*[.H5]*[.K5]))" office:value-type="float" office:value="1372.36766629792">
            <text:p>1372.37</text:p>
          </table:table-cell>
          <table:table-cell table:style-name="ce45" table:formula="of:=-2.5*(LOG([.L5]/[.D5];10))" office:value-type="float" office:value="-11.9011788299457">
            <text:p>-11.901</text:p>
          </table:table-cell>
          <table:table-cell table:style-name="ce45" table:formula="of:=-2.5*(LOG(([.L5]+[.M5])/[.D5];10))" office:value-type="float" office:value="-11.9020406758657">
            <text:p>-11.902</text:p>
          </table:table-cell>
          <table:table-cell table:style-name="ce45" table:formula="of:=-2.5*(LOG(([.L5]-[.M5])/[.D5];10))" office:value-type="float" office:value="-11.9003162993581">
            <text:p>-11.900</text:p>
          </table:table-cell>
          <table:table-cell table:style-name="ce45" table:formula="of:=ABS(([.O5]-[.P5])/2)" office:value-type="float" office:value="0.000862188253810459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1es1959_star2_11s.phot_r.imh</text:p>
          </table:table-cell>
          <table:table-cell table:style-name="ce57" table:number-columns-repeated="977"/>
          <table:table-cell table:style-name="ce29" table:number-columns-repeated="24"/>
        </table:table-row>
        <table:table-row table:style-name="ro3">
          <table:table-cell table:style-name="ce29" office:value-type="string">
            <text:p>1es1959_star2_12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<text:s/>2:11:05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[.C6]+[.E6]" office:value-type="time" office:time-value="PT02H11M20S">
            <text:p>02:11:20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10.5912037">
            <text:p>2457310.5912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15.313">
            <text:p>1815.31</text:p>
          </table:table-cell>
          <table:table-cell table:style-name="ce29" office:value-type="float" office:value="1746.816">
            <text:p>1746.82</text:p>
          </table:table-cell>
          <table:table-cell table:style-name="ce41" table:formula="of:=[.I6]-[.J6]" office:value-type="float" office:value="68.4970000000001">
            <text:p>68.5</text:p>
          </table:table-cell>
          <table:table-cell table:style-name="ce43" table:formula="of:=1.1*[.H6]*[.J6]" office:value-type="float" office:value="1923419.0976">
            <text:p>1923419.1</text:p>
          </table:table-cell>
          <table:table-cell table:style-name="ce29" table:formula="of:=SQRT((1.1*[.H6]*[.I6])+(1.1*[.H6]*[.K6]))" office:value-type="float" office:value="1440.23025624377">
            <text:p>1440.23</text:p>
          </table:table-cell>
          <table:table-cell table:style-name="ce45" table:formula="of:=-2.5*(LOG([.L6]/[.D6];10))" office:value-type="float" office:value="-12.0173816727884">
            <text:p>-12.017</text:p>
          </table:table-cell>
          <table:table-cell table:style-name="ce45" table:formula="of:=-2.5*(LOG(([.L6]+[.M6])/[.D6];10))" office:value-type="float" office:value="-12.0181943531782">
            <text:p>-12.018</text:p>
          </table:table-cell>
          <table:table-cell table:style-name="ce45" table:formula="of:=-2.5*(LOG(([.L6]-[.M6])/[.D6];10))" office:value-type="float" office:value="-12.0165683836466">
            <text:p>-12.017</text:p>
          </table:table-cell>
          <table:table-cell table:style-name="ce45" table:formula="of:=ABS(([.O6]-[.P6])/2)" office:value-type="float" office:value="0.000812984765820701">
            <text:p>0.001</text:p>
          </table:table-cell>
          <table:table-cell table:style-name="ce47" table:formula="of:=AVERAGE([.R3];[.R4])" office:value-type="float" office:value="1.96199155268741">
            <text:p>1.962</text:p>
          </table:table-cell>
          <table:table-cell table:style-name="ce47" table:formula="of:=IF(ABS([.R3]-[.R4])/2&lt;([.S3]+[.S4])/2;([.S3]+[.S4])/2;ABS([.R3]-[.R4])/2)" office:value-type="float" office:value="0.171637779754435">
            <text:p>0.172</text:p>
          </table:table-cell>
          <table:table-cell table:style-name="ce50" table:formula="of:=[.R6]+[$Rcomps.$B$26]" office:value-type="float" office:value="14.4919915526874">
            <text:p>14.49</text:p>
          </table:table-cell>
          <table:table-cell table:style-name="ce50" table:formula="of:=SQRT(([.S6]*[.S6])+[$Rcomps.$D$26])" office:value-type="float" office:value="0.172799095596684">
            <text:p>0.17</text:p>
          </table:table-cell>
          <table:table-cell table:style-name="ce51" office:value-type="float" office:value="2">
            <text:p>2</text:p>
          </table:table-cell>
          <table:table-cell table:style-name="ce29" office:value-type="string">
            <text:p>1es1959_star2_1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1es1959_2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4:09.00</text:p>
          </table:table-cell>
          <table:table-cell office:value-type="float" office:value="30">
            <text:p>30</text:p>
          </table:table-cell>
          <table:table-cell table:style-name="ce36" table:formula="of:=TIME(0;0;[.D7]/2)" office:value-type="time" office:time-value="PT00H00M15S">
            <text:p>00:00:15</text:p>
          </table:table-cell>
          <table:table-cell table:style-name="ce36" table:formula="of:=[.C7]+[.E7]" office:value-type="time" office:time-value="PT02H14M24S">
            <text:p>02:14:24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10.59333333">
            <text:p>2457310.59333</text:p>
          </table:table-cell>
          <table:table-cell office:value-type="float" office:value="1001">
            <text:p>1001</text:p>
          </table:table-cell>
          <table:table-cell office:value-type="float" office:value="302.7298">
            <text:p>302.73</text:p>
          </table:table-cell>
          <table:table-cell office:value-type="float" office:value="231.9839">
            <text:p>231.98</text:p>
          </table:table-cell>
          <table:table-cell table:style-name="ce42" table:formula="of:=[.I7]-[.J7]" office:value-type="float" office:value="70.7459">
            <text:p>70.75</text:p>
          </table:table-cell>
          <table:table-cell table:style-name="ce44" table:formula="of:=1.1*[.H7]*[.J7]" office:value-type="float" office:value="255437.47229">
            <text:p>255437.47</text:p>
          </table:table-cell>
          <table:table-cell table:style-name="ce27" table:formula="of:=SQRT((1.1*[.H7]*[.I7])+(1.1*[.H7]*[.K7]))" office:value-type="float" office:value="641.275364621159">
            <text:p>641.28</text:p>
          </table:table-cell>
          <table:table-cell table:style-name="ce6" table:formula="of:=-2.5*(LOG([.L7]/[.D7];10))" office:value-type="float" office:value="-9.82540838305875">
            <text:p>-9.825</text:p>
          </table:table-cell>
          <table:table-cell table:style-name="ce6" table:formula="of:=-2.5*(LOG(([.L7]+[.M7])/[.D7];10))" office:value-type="float" office:value="-9.82813070629391">
            <text:p>-9.828</text:p>
          </table:table-cell>
          <table:table-cell table:style-name="ce6" table:formula="of:=-2.5*(LOG(([.L7]-[.M7])/[.D7];10))" office:value-type="float" office:value="-9.82267921683863">
            <text:p>-9.823</text:p>
          </table:table-cell>
          <table:table-cell table:style-name="ce6" table:formula="of:=ABS(([.O7]-[.P7])/2)" office:value-type="float" office:value="0.00272574472763765">
            <text:p>0.003</text:p>
          </table:table-cell>
          <table:table-cell table:style-name="ce5" table:formula="of:=[.N7]-[.N9]" office:value-type="float" office:value="1.86079347185429">
            <text:p>1.861</text:p>
          </table:table-cell>
          <table:table-cell table:style-name="ce5" table:formula="of:=SQRT(([.Q7]*[.Q7])+([.Q9]*[.Q9]))" office:value-type="float" office:value="0.00289039590920026">
            <text:p>0.003</text:p>
          </table:table-cell>
          <table:table-cell table:style-name="ce22" table:formula="of:=[.R7]+[$Rcomps.$B$26]" office:value-type="float" office:value="14.3907934718543">
            <text:p>14.39</text:p>
          </table:table-cell>
          <table:table-cell table:style-name="ce22" table:formula="of:=SQRT(([.S7]*[.S7])+[$Rcomps.$D$26])" office:value-type="float" office:value="0.0202077803954794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2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8:28.00</text:p>
          </table:table-cell>
          <table:table-cell office:value-type="float" office:value="30">
            <text:p>30</text:p>
          </table:table-cell>
          <table:table-cell table:style-name="ce36" table:formula="of:=TIME(0;0;[.D8]/2)" office:value-type="time" office:time-value="PT00H00M15S">
            <text:p>00:00:15</text:p>
          </table:table-cell>
          <table:table-cell table:style-name="ce36" table:formula="of:=[.C8]+[.E8]" office:value-type="time" office:time-value="PT02H18M43S">
            <text:p>02:18:43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10.59633102">
            <text:p>2457310.59633</text:p>
          </table:table-cell>
          <table:table-cell office:value-type="float" office:value="1001">
            <text:p>1001</text:p>
          </table:table-cell>
          <table:table-cell office:value-type="float" office:value="325.2197">
            <text:p>325.22</text:p>
          </table:table-cell>
          <table:table-cell office:value-type="float" office:value="258.7968">
            <text:p>258.8</text:p>
          </table:table-cell>
          <table:table-cell table:style-name="ce42" table:formula="of:=[.I8]-[.J8]" office:value-type="float" office:value="66.4229">
            <text:p>66.42</text:p>
          </table:table-cell>
          <table:table-cell table:style-name="ce44" table:formula="of:=1.1*[.H8]*[.J8]" office:value-type="float" office:value="284961.15648">
            <text:p>284961.16</text:p>
          </table:table-cell>
          <table:table-cell table:style-name="ce27" table:formula="of:=SQRT((1.1*[.H8]*[.I8])+(1.1*[.H8]*[.K8]))" office:value-type="float" office:value="656.686886468734">
            <text:p>656.69</text:p>
          </table:table-cell>
          <table:table-cell table:style-name="ce6" table:formula="of:=-2.5*(LOG([.L8]/[.D8];10))" office:value-type="float" office:value="-9.9441610248353">
            <text:p>-9.944</text:p>
          </table:table-cell>
          <table:table-cell table:style-name="ce6" table:formula="of:=-2.5*(LOG(([.L8]+[.M8])/[.D8];10))" office:value-type="float" office:value="-9.94666020213705">
            <text:p>-9.947</text:p>
          </table:table-cell>
          <table:table-cell table:style-name="ce6" table:formula="of:=-2.5*(LOG(([.L8]-[.M8])/[.D8];10))" office:value-type="float" office:value="-9.94165608158408">
            <text:p>-9.942</text:p>
          </table:table-cell>
          <table:table-cell table:style-name="ce6" table:formula="of:=ABS(([.O8]-[.P8])/2)" office:value-type="float" office:value="0.00250206027648847">
            <text:p>0.003</text:p>
          </table:table-cell>
          <table:table-cell table:style-name="ce5" table:formula="of:=[.N8]-[.N10]" office:value-type="float" office:value="1.82552476217592">
            <text:p>1.826</text:p>
          </table:table-cell>
          <table:table-cell table:style-name="ce5" table:formula="of:=SQRT(([.Q8]*[.Q8])+([.Q10]*[.Q10]))" office:value-type="float" office:value="0.00266614960213306">
            <text:p>0.003</text:p>
          </table:table-cell>
          <table:table-cell table:style-name="ce22" table:formula="of:=[.R8]+[$Rcomps.$B$26]" office:value-type="float" office:value="14.3555247621759">
            <text:p>14.36</text:p>
          </table:table-cell>
          <table:table-cell table:style-name="ce22" table:formula="of:=SQRT(([.S8]*[.S8])+[$Rcomps.$D$26])" office:value-type="float" office:value="0.0201769262698993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2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6:02.00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2H16M17S">
            <text:p>02:16:17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10.5946412">
            <text:p>2457310.59464</text:p>
          </table:table-cell>
          <table:table-cell office:value-type="float" office:value="1001">
            <text:p>1001</text:p>
          </table:table-cell>
          <table:table-cell office:value-type="float" office:value="1359.772">
            <text:p>1359.77</text:p>
          </table:table-cell>
          <table:table-cell office:value-type="float" office:value="1287.583">
            <text:p>1287.58</text:p>
          </table:table-cell>
          <table:table-cell table:style-name="ce42" table:formula="of:=[.I9]-[.J9]" office:value-type="float" office:value="72.1889999999999">
            <text:p>72.19</text:p>
          </table:table-cell>
          <table:table-cell table:style-name="ce44" table:formula="of:=1.1*[.H9]*[.J9]" office:value-type="float" office:value="1417757.6413">
            <text:p>1417757.64</text:p>
          </table:table-cell>
          <table:table-cell table:style-name="ce27" table:formula="of:=SQRT((1.1*[.H9]*[.I9])+(1.1*[.H9]*[.K9]))" office:value-type="float" office:value="1255.67999788959">
            <text:p>1255.68</text:p>
          </table:table-cell>
          <table:table-cell table:style-name="ce6" table:formula="of:=-2.5*(LOG([.L9]/[.D9];10))" office:value-type="float" office:value="-11.686201854913">
            <text:p>-11.686</text:p>
          </table:table-cell>
          <table:table-cell table:style-name="ce6" table:formula="of:=-2.5*(LOG(([.L9]+[.M9])/[.D9];10))" office:value-type="float" office:value="-11.6871630444784">
            <text:p>-11.687</text:p>
          </table:table-cell>
          <table:table-cell table:style-name="ce6" table:formula="of:=-2.5*(LOG(([.L9]-[.M9])/[.D9];10))" office:value-type="float" office:value="-11.6852398136637">
            <text:p>-11.685</text:p>
          </table:table-cell>
          <table:table-cell table:style-name="ce6" table:formula="of:=ABS(([.O9]-[.P9])/2)" office:value-type="float" office:value="0.000961615407362615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1es1959_star2_2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16:55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2H17M10S">
            <text:p>02:17:10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10.59525463">
            <text:p>2457310.59525</text:p>
          </table:table-cell>
          <table:table-cell office:value-type="float" office:value="1001">
            <text:p>1001</text:p>
          </table:table-cell>
          <table:table-cell office:value-type="float" office:value="1461.03">
            <text:p>1461.03</text:p>
          </table:table-cell>
          <table:table-cell office:value-type="float" office:value="1390.493">
            <text:p>1390.49</text:p>
          </table:table-cell>
          <table:table-cell table:style-name="ce42" table:formula="of:=[.I10]-[.J10]" office:value-type="float" office:value="70.537">
            <text:p>70.54</text:p>
          </table:table-cell>
          <table:table-cell table:style-name="ce44" table:formula="of:=1.1*[.H10]*[.J10]" office:value-type="float" office:value="1531071.8423">
            <text:p>1531071.84</text:p>
          </table:table-cell>
          <table:table-cell table:style-name="ce27" table:formula="of:=SQRT((1.1*[.H10]*[.I10])+(1.1*[.H10]*[.K10]))" office:value-type="float" office:value="1298.61788979669">
            <text:p>1298.62</text:p>
          </table:table-cell>
          <table:table-cell table:style-name="ce6" table:formula="of:=-2.5*(LOG([.L10]/[.D10];10))" office:value-type="float" office:value="-11.7696857870112">
            <text:p>-11.770</text:p>
          </table:table-cell>
          <table:table-cell table:style-name="ce6" table:formula="of:=-2.5*(LOG(([.L10]+[.M10])/[.D10];10))" office:value-type="float" office:value="-11.7706062917274">
            <text:p>-11.771</text:p>
          </table:table-cell>
          <table:table-cell table:style-name="ce6" table:formula="of:=-2.5*(LOG(([.L10]-[.M10])/[.D10];10))" office:value-type="float" office:value="-11.768764501214">
            <text:p>-11.769</text:p>
          </table:table-cell>
          <table:table-cell table:style-name="ce6" table:formula="of:=ABS(([.O10]-[.P10])/2)" office:value-type="float" office:value="0.000920895256678378">
            <text:p>0.001</text:p>
          </table:table-cell>
          <table:table-cell table:style-name="ce48" table:formula="of:=AVERAGE([.R7];[.R8])" office:value-type="float" office:value="1.8431591170151">
            <text:p>1.843</text:p>
          </table:table-cell>
          <table:table-cell table:style-name="ce48" table:formula="of:=IF(ABS([.R7]-[.R8])/2&lt;([.S7]+[.S8])/2;([.S7]+[.S8])/2;ABS([.R7]-[.R8])/2)" office:value-type="float" office:value="0.0176343548391866">
            <text:p>0.018</text:p>
          </table:table-cell>
          <table:table-cell table:style-name="ce22" table:formula="of:=[.R10]+[$Rcomps.$B$26]" office:value-type="float" office:value="14.3731591170151">
            <text:p>14.37</text:p>
          </table:table-cell>
          <table:table-cell table:style-name="ce22" table:formula="of:=SQRT(([.S10]*[.S10])+[$Rcomps.$D$26])" office:value-type="float" office:value="0.0266640295265803">
            <text:p>0.03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star2_22s.phot_r.imh</text:p>
          </table:table-cell>
          <table:table-cell table:style-name="ce58" table:number-columns-repeated="986"/>
          <table:table-cell table:number-columns-repeated="15"/>
        </table:table-row>
        <table:table-row table:style-name="ro3">
          <table:table-cell office:value-type="string">
            <text:p>1es1959_3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4:15.00</text:p>
          </table:table-cell>
          <table:table-cell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06H54M30S">
            <text:p>06:54:30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10.78784722">
            <text:p>2457310.78785</text:p>
          </table:table-cell>
          <table:table-cell office:value-type="float" office:value="1001">
            <text:p>1001</text:p>
          </table:table-cell>
          <table:table-cell office:value-type="float" office:value="394.8853">
            <text:p>394.89</text:p>
          </table:table-cell>
          <table:table-cell office:value-type="float" office:value="323.5718">
            <text:p>323.57</text:p>
          </table:table-cell>
          <table:table-cell table:style-name="ce42" table:formula="of:=[.I11]-[.J11]" office:value-type="float" office:value="71.3135">
            <text:p>71.31</text:p>
          </table:table-cell>
          <table:table-cell table:style-name="ce44" table:formula="of:=1.1*[.H11]*[.J11]" office:value-type="float" office:value="356284.90898">
            <text:p>356284.91</text:p>
          </table:table-cell>
          <table:table-cell table:style-name="ce27" table:formula="of:=SQRT((1.1*[.H11]*[.I11])+(1.1*[.H11]*[.K11]))" office:value-type="float" office:value="716.47156166871">
            <text:p>716.47</text:p>
          </table:table-cell>
          <table:table-cell table:style-name="ce6" table:formula="of:=-2.5*(LOG([.L11]/[.D11];10))" office:value-type="float" office:value="-10.1866904319502">
            <text:p>-10.187</text:p>
          </table:table-cell>
          <table:table-cell table:style-name="ce6" table:formula="of:=-2.5*(LOG(([.L11]+[.M11])/[.D11];10))" office:value-type="float" office:value="-10.1888716020841">
            <text:p>-10.189</text:p>
          </table:table-cell>
          <table:table-cell table:style-name="ce6" table:formula="of:=-2.5*(LOG(([.L11]-[.M11])/[.D11];10))" office:value-type="float" office:value="-10.184504871172">
            <text:p>-10.185</text:p>
          </table:table-cell>
          <table:table-cell table:style-name="ce6" table:formula="of:=ABS(([.O11]-[.P11])/2)" office:value-type="float" office:value="0.00218336545603748">
            <text:p>0.002</text:p>
          </table:table-cell>
          <table:table-cell table:style-name="ce5" table:formula="of:=[.N11]-[.N13]" office:value-type="float" office:value="1.75919970899702">
            <text:p>1.759</text:p>
          </table:table-cell>
          <table:table-cell table:style-name="ce5" table:formula="of:=SQRT(([.Q11]*[.Q11])+([.Q13]*[.Q13]))" office:value-type="float" office:value="0.00234294332234272">
            <text:p>0.002</text:p>
          </table:table-cell>
          <table:table-cell table:style-name="ce22" table:formula="of:=[.R11]+[$Rcomps.$B$26]" office:value-type="float" office:value="14.289199708997">
            <text:p>14.29</text:p>
          </table:table-cell>
          <table:table-cell table:style-name="ce22" table:formula="of:=SQRT(([.S11]*[.S11])+[$Rcomps.$D$26])" office:value-type="float" office:value="0.0201367669552913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31s.phot_r.imh</text:p>
          </table:table-cell>
          <table:table-cell table:style-name="ce58" table:number-columns-repeated="986"/>
          <table:table-cell table:number-columns-repeated="15"/>
        </table:table-row>
        <table:table-row table:style-name="ro3">
          <table:table-cell office:value-type="string">
            <text:p>1es1959_3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8:50.00</text:p>
          </table:table-cell>
          <table:table-cell office:value-type="float" office:value="30">
            <text:p>30</text:p>
          </table:table-cell>
          <table:table-cell table:style-name="ce36" table:formula="of:=TIME(0;0;[.D12]/2)" office:value-type="time" office:time-value="PT00H00M15S">
            <text:p>00:00:15</text:p>
          </table:table-cell>
          <table:table-cell table:style-name="ce36" table:formula="of:=[.C12]+[.E12]" office:value-type="time" office:time-value="PT06H59M05S">
            <text:p>06:59:05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10.79103009">
            <text:p>2457310.79103</text:p>
          </table:table-cell>
          <table:table-cell office:value-type="float" office:value="1001">
            <text:p>1001</text:p>
          </table:table-cell>
          <table:table-cell office:value-type="float" office:value="392.6983">
            <text:p>392.7</text:p>
          </table:table-cell>
          <table:table-cell office:value-type="float" office:value="319.7354">
            <text:p>319.74</text:p>
          </table:table-cell>
          <table:table-cell table:style-name="ce42" table:formula="of:=[.I12]-[.J12]" office:value-type="float" office:value="72.9629">
            <text:p>72.96</text:p>
          </table:table-cell>
          <table:table-cell table:style-name="ce44" table:formula="of:=1.1*[.H12]*[.J12]" office:value-type="float" office:value="352060.64894">
            <text:p>352060.65</text:p>
          </table:table-cell>
          <table:table-cell table:style-name="ce27" table:formula="of:=SQRT((1.1*[.H12]*[.I12])+(1.1*[.H12]*[.K12]))" office:value-type="float" office:value="716.058340723715">
            <text:p>716.06</text:p>
          </table:table-cell>
          <table:table-cell table:style-name="ce6" table:formula="of:=-2.5*(LOG([.L12]/[.D12];10))" office:value-type="float" office:value="-10.1737405760944">
            <text:p>-10.174</text:p>
          </table:table-cell>
          <table:table-cell table:style-name="ce6" table:formula="of:=-2.5*(LOG(([.L12]+[.M12])/[.D12];10))" office:value-type="float" office:value="-10.1759466190229">
            <text:p>-10.176</text:p>
          </table:table-cell>
          <table:table-cell table:style-name="ce6" table:formula="of:=-2.5*(LOG(([.L12]-[.M12])/[.D12];10))" office:value-type="float" office:value="-10.1715300417108">
            <text:p>-10.172</text:p>
          </table:table-cell>
          <table:table-cell table:style-name="ce6" table:formula="of:=ABS(([.O12]-[.P12])/2)" office:value-type="float" office:value="0.00220828865603728">
            <text:p>0.002</text:p>
          </table:table-cell>
          <table:table-cell table:style-name="ce5" table:formula="of:=[.N12]-[.N14]" office:value-type="float" office:value="1.77503416623181">
            <text:p>1.775</text:p>
          </table:table-cell>
          <table:table-cell table:style-name="ce5" table:formula="of:=SQRT(([.Q12]*[.Q12])+([.Q14]*[.Q14]))" office:value-type="float" office:value="0.00236563199610749">
            <text:p>0.002</text:p>
          </table:table-cell>
          <table:table-cell table:style-name="ce22" table:formula="of:=[.R12]+[$Rcomps.$B$26]" office:value-type="float" office:value="14.3050341662318">
            <text:p>14.31</text:p>
          </table:table-cell>
          <table:table-cell table:style-name="ce22" table:formula="of:=SQRT(([.S12]*[.S12])+[$Rcomps.$D$26])" office:value-type="float" office:value="0.0201394194241296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32s.phot_r.imh</text:p>
          </table:table-cell>
          <table:table-cell table:style-name="ce58" table:number-columns-repeated="983"/>
          <table:table-cell table:number-columns-repeated="18"/>
        </table:table-row>
        <table:table-row table:style-name="ro3">
          <table:table-cell office:value-type="string">
            <text:p>1es1959_star2_3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6:06.00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6H56M21S">
            <text:p>06:56:21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10.78913194">
            <text:p>2457310.78913</text:p>
          </table:table-cell>
          <table:table-cell office:value-type="float" office:value="1001">
            <text:p>1001</text:p>
          </table:table-cell>
          <table:table-cell office:value-type="float" office:value="1720.081">
            <text:p>1720.08</text:p>
          </table:table-cell>
          <table:table-cell office:value-type="float" office:value="1635.5">
            <text:p>1635.5</text:p>
          </table:table-cell>
          <table:table-cell table:style-name="ce42" table:formula="of:=[.I13]-[.J13]" office:value-type="float" office:value="84.5809999999999">
            <text:p>84.58</text:p>
          </table:table-cell>
          <table:table-cell table:style-name="ce44" table:formula="of:=1.1*[.H13]*[.J13]" office:value-type="float" office:value="1800849.05">
            <text:p>1800849.05</text:p>
          </table:table-cell>
          <table:table-cell table:style-name="ce27" table:formula="of:=SQRT((1.1*[.H13]*[.I13])+(1.1*[.H13]*[.K13]))" office:value-type="float" office:value="1409.65007296137">
            <text:p>1409.65</text:p>
          </table:table-cell>
          <table:table-cell table:style-name="ce6" table:formula="of:=-2.5*(LOG([.L13]/[.D13];10))" office:value-type="float" office:value="-11.9458901409472">
            <text:p>-11.946</text:p>
          </table:table-cell>
          <table:table-cell table:style-name="ce6" table:formula="of:=-2.5*(LOG(([.L13]+[.M13])/[.D13];10))" office:value-type="float" office:value="-11.9467396898947">
            <text:p>-11.947</text:p>
          </table:table-cell>
          <table:table-cell table:style-name="ce6" table:formula="of:=-2.5*(LOG(([.L13]-[.M13])/[.D13];10))" office:value-type="float" office:value="-11.9450399267381">
            <text:p>-11.945</text:p>
          </table:table-cell>
          <table:table-cell table:style-name="ce6" table:formula="of:=ABS(([.O13]-[.P13])/2)" office:value-type="float" office:value="0.000849881578275813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1es1959_star2_3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1es1959_star2_3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6:59.00</text:p>
          </table:table-cell>
          <table:table-cell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6" table:formula="of:=[.C14]+[.E14]" office:value-type="time" office:time-value="PT06H57M14S">
            <text:p>06:57:14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10.78974537">
            <text:p>2457310.78975</text:p>
          </table:table-cell>
          <table:table-cell office:value-type="float" office:value="1001">
            <text:p>1001</text:p>
          </table:table-cell>
          <table:table-cell office:value-type="float" office:value="1723.77">
            <text:p>1723.77</text:p>
          </table:table-cell>
          <table:table-cell office:value-type="float" office:value="1639.851">
            <text:p>1639.85</text:p>
          </table:table-cell>
          <table:table-cell table:style-name="ce42" table:formula="of:=[.I14]-[.J14]" office:value-type="float" office:value="83.9189999999999">
            <text:p>83.92</text:p>
          </table:table-cell>
          <table:table-cell table:style-name="ce44" table:formula="of:=1.1*[.H14]*[.J14]" office:value-type="float" office:value="1805639.9361">
            <text:p>1805639.94</text:p>
          </table:table-cell>
          <table:table-cell table:style-name="ce27" table:formula="of:=SQRT((1.1*[.H14]*[.I14])+(1.1*[.H14]*[.K14]))" office:value-type="float" office:value="1410.8317964591">
            <text:p>1410.83</text:p>
          </table:table-cell>
          <table:table-cell table:style-name="ce6" table:formula="of:=-2.5*(LOG([.L14]/[.D14];10))" office:value-type="float" office:value="-11.9487747423262">
            <text:p>-11.949</text:p>
          </table:table-cell>
          <table:table-cell table:style-name="ce6" table:formula="of:=-2.5*(LOG(([.L14]+[.M14])/[.D14];10))" office:value-type="float" office:value="-11.9496227480724">
            <text:p>-11.950</text:p>
          </table:table-cell>
          <table:table-cell table:style-name="ce6" table:formula="of:=-2.5*(LOG(([.L14]-[.M14])/[.D14];10))" office:value-type="float" office:value="-11.947926073734">
            <text:p>-11.948</text:p>
          </table:table-cell>
          <table:table-cell table:style-name="ce6" table:formula="of:=ABS(([.O14]-[.P14])/2)" office:value-type="float" office:value="0.000848337169187197">
            <text:p>0.001</text:p>
          </table:table-cell>
          <table:table-cell table:style-name="ce48" table:formula="of:=AVERAGE([.R11];[.R12])" office:value-type="float" office:value="1.76711693761442">
            <text:p>1.767</text:p>
          </table:table-cell>
          <table:table-cell table:style-name="ce48" table:formula="of:=IF(ABS([.R11]-[.R12])/2&lt;([.S11]+[.S12])/2;([.S11]+[.S12])/2;ABS([.R11]-[.R12])/2)" office:value-type="float" office:value="0.00791722861739252">
            <text:p>0.008</text:p>
          </table:table-cell>
          <table:table-cell table:style-name="ce22" table:formula="of:=[.R14]+[$Rcomps.$B$26]" office:value-type="float" office:value="14.2971169376144">
            <text:p>14.30</text:p>
          </table:table-cell>
          <table:table-cell table:style-name="ce22" table:formula="of:=SQRT(([.S14]*[.S14])+[$Rcomps.$D$26])" office:value-type="float" office:value="0.0215100559966742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_star2_32s.phot_r.imh</text:p>
          </table:table-cell>
          <table:table-cell table:style-name="ce57" table:number-columns-repeated="983"/>
          <table:table-cell table:style-name="ce29" table:number-columns-repeated="6"/>
          <table:table-cell table:number-columns-repeated="12"/>
        </table:table-row>
        <table:table-row table:style-name="ro3">
          <table:table-cell office:value-type="string">
            <text:p>3c454.3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5:50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06H46M20S">
            <text:p>06:46:20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10.78217593">
            <text:p>2457310.78218</text:p>
          </table:table-cell>
          <table:table-cell office:value-type="float" office:value="1001">
            <text:p>1001</text:p>
          </table:table-cell>
          <table:table-cell office:value-type="float" office:value="650.8569">
            <text:p>650.86</text:p>
          </table:table-cell>
          <table:table-cell office:value-type="float" office:value="366.5282">
            <text:p>366.53</text:p>
          </table:table-cell>
          <table:table-cell table:style-name="ce42" table:formula="of:=[.I15]-[.J15]" office:value-type="float" office:value="284.3287">
            <text:p>284.33</text:p>
          </table:table-cell>
          <table:table-cell table:style-name="ce44" table:formula="of:=1.1*[.H15]*[.J15]" office:value-type="float" office:value="403584.20102">
            <text:p>403584.2</text:p>
          </table:table-cell>
          <table:table-cell table:style-name="ce27" table:formula="of:=SQRT((1.1*[.H15]*[.I15])+(1.1*[.H15]*[.K15]))" office:value-type="float" office:value="1014.75753959259">
            <text:p>1014.76</text:p>
          </table:table-cell>
          <table:table-cell table:style-name="ce6" table:formula="of:=-2.5*(LOG([.L15]/[.D15];10))" office:value-type="float" office:value="-9.56945726582143">
            <text:p>-9.569</text:p>
          </table:table-cell>
          <table:table-cell table:style-name="ce6" table:formula="of:=-2.5*(LOG(([.L15]+[.M15])/[.D15];10))" office:value-type="float" office:value="-9.57218377543925">
            <text:p>-9.572</text:p>
          </table:table-cell>
          <table:table-cell table:style-name="ce6" table:formula="of:=-2.5*(LOG(([.L15]-[.M15])/[.D15];10))" office:value-type="float" office:value="-9.56672389212967">
            <text:p>-9.567</text:p>
          </table:table-cell>
          <table:table-cell table:style-name="ce6" table:formula="of:=ABS(([.O15]-[.P15])/2)" office:value-type="float" office:value="0.00272994165478746">
            <text:p>0.003</text:p>
          </table:table-cell>
          <table:table-cell table:style-name="ce5" table:formula="of:=[.N15]-[.N17]" office:value-type="float" office:value="1.78075251169692">
            <text:p>1.781</text:p>
          </table:table-cell>
          <table:table-cell table:style-name="ce5" table:formula="of:=SQRT(([.Q15]*[.Q15])+([.Q17]*[.Q17]))" office:value-type="float" office:value="0.00298884670132139">
            <text:p>0.003</text:p>
          </table:table-cell>
          <table:table-cell table:style-name="ce22" table:formula="of:=[.R15]+[$Rcomps.$B$30]" office:value-type="float" office:value="15.0107525116969">
            <text:p>15.01</text:p>
          </table:table-cell>
          <table:table-cell table:style-name="ce22" table:formula="of:=SQRT(([.S15]*[.S15])+[$Rcomps.$D$30])" office:value-type="float" office:value="0.0202220969388439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58" table:number-columns-repeated="989"/>
          <table:table-cell table:number-columns-repeated="12"/>
        </table:table-row>
        <table:table-row table:style-name="ro3">
          <table:table-cell office:value-type="string">
            <text:p>3c454.3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50:26.00</text:p>
          </table:table-cell>
          <table:table-cell office:value-type="float" office:value="60">
            <text:p>60</text:p>
          </table:table-cell>
          <table:table-cell table:style-name="ce36" table:formula="of:=TIME(0;0;[.D16]/2)" office:value-type="time" office:time-value="PT00H00M30S">
            <text:p>00:00:30</text:p>
          </table:table-cell>
          <table:table-cell table:style-name="ce36" table:formula="of:=[.C16]+[.E16]" office:value-type="time" office:time-value="PT06H50M56S">
            <text:p>06:50:56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10.78537037">
            <text:p>2457310.78537</text:p>
          </table:table-cell>
          <table:table-cell office:value-type="float" office:value="1001">
            <text:p>1001</text:p>
          </table:table-cell>
          <table:table-cell office:value-type="float" office:value="646.4584">
            <text:p>646.46</text:p>
          </table:table-cell>
          <table:table-cell office:value-type="float" office:value="366.3964">
            <text:p>366.4</text:p>
          </table:table-cell>
          <table:table-cell table:style-name="ce42" table:formula="of:=[.I16]-[.J16]" office:value-type="float" office:value="280.062">
            <text:p>280.06</text:p>
          </table:table-cell>
          <table:table-cell table:style-name="ce44" table:formula="of:=1.1*[.H16]*[.J16]" office:value-type="float" office:value="403439.07604">
            <text:p>403439.08</text:p>
          </table:table-cell>
          <table:table-cell table:style-name="ce27" table:formula="of:=SQRT((1.1*[.H16]*[.I16])+(1.1*[.H16]*[.K16]))" office:value-type="float" office:value="1010.04535167486">
            <text:p>1010.05</text:p>
          </table:table-cell>
          <table:table-cell table:style-name="ce6" table:formula="of:=-2.5*(LOG([.L16]/[.D16];10))" office:value-type="float" office:value="-9.56906677535807">
            <text:p>-9.569</text:p>
          </table:table-cell>
          <table:table-cell table:style-name="ce6" table:formula="of:=-2.5*(LOG(([.L16]+[.M16])/[.D16];10))" office:value-type="float" office:value="-9.57178161481637">
            <text:p>-9.572</text:p>
          </table:table-cell>
          <table:table-cell table:style-name="ce6" table:formula="of:=-2.5*(LOG(([.L16]-[.M16])/[.D16];10))" office:value-type="float" office:value="-9.56634513053344">
            <text:p>-9.566</text:p>
          </table:table-cell>
          <table:table-cell table:style-name="ce6" table:formula="of:=ABS(([.O16]-[.P16])/2)" office:value-type="float" office:value="0.00271824214146399">
            <text:p>0.003</text:p>
          </table:table-cell>
          <table:table-cell table:style-name="ce5" table:formula="of:=[.N16]-[.N18]" office:value-type="float" office:value="1.7784104137653">
            <text:p>1.778</text:p>
          </table:table-cell>
          <table:table-cell table:style-name="ce5" table:formula="of:=SQRT(([.Q16]*[.Q16])+([.Q18]*[.Q18]))" office:value-type="float" office:value="0.0029788225259386">
            <text:p>0.003</text:p>
          </table:table-cell>
          <table:table-cell table:style-name="ce22" table:formula="of:=[.R16]+[$Rcomps.$B$30]" office:value-type="float" office:value="15.0084104137653">
            <text:p>15.01</text:p>
          </table:table-cell>
          <table:table-cell table:style-name="ce22" table:formula="of:=SQRT(([.S16]*[.S16])+[$Rcomps.$D$30])" office:value-type="float" office:value="0.0202206177858403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57" table:number-columns-repeated="980"/>
          <table:table-cell table:style-name="ce29" table:number-columns-repeated="9"/>
          <table:table-cell table:number-columns-repeated="12"/>
        </table:table-row>
        <table:table-row table:style-name="ro3">
          <table:table-cell office:value-type="string">
            <text:p>3c454.3_star4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8:04.00</text:p>
          </table:table-cell>
          <table:table-cell office:value-type="float" office:value="30">
            <text:p>30</text:p>
          </table:table-cell>
          <table:table-cell table:style-name="ce36" table:formula="of:=TIME(0;0;[.D17]/2)" office:value-type="time" office:time-value="PT00H00M15S">
            <text:p>00:00:15</text:p>
          </table:table-cell>
          <table:table-cell table:style-name="ce36" table:formula="of:=[.C17]+[.E17]" office:value-type="time" office:time-value="PT06H48M19S">
            <text:p>06:48:19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10.78355324">
            <text:p>2457310.78355</text:p>
          </table:table-cell>
          <table:table-cell office:value-type="float" office:value="1001">
            <text:p>1001</text:p>
          </table:table-cell>
          <table:table-cell office:value-type="float" office:value="1089.817">
            <text:p>1089.82</text:p>
          </table:table-cell>
          <table:table-cell office:value-type="float" office:value="944.8838">
            <text:p>944.88</text:p>
          </table:table-cell>
          <table:table-cell table:style-name="ce42" table:formula="of:=[.I17]-[.J17]" office:value-type="float" office:value="144.9332">
            <text:p>144.93</text:p>
          </table:table-cell>
          <table:table-cell table:style-name="ce44" table:formula="of:=1.1*[.H17]*[.J17]" office:value-type="float" office:value="1040411.55218">
            <text:p>1040411.55</text:p>
          </table:table-cell>
          <table:table-cell table:style-name="ce27" table:formula="of:=SQRT((1.1*[.H17]*[.I17])+(1.1*[.H17]*[.K17]))" office:value-type="float" office:value="1166.01176890287">
            <text:p>1166.01</text:p>
          </table:table-cell>
          <table:table-cell table:style-name="ce6" table:formula="of:=-2.5*(LOG([.L17]/[.D17];10))" office:value-type="float" office:value="-11.3502097775183">
            <text:p>-11.350</text:p>
          </table:table-cell>
          <table:table-cell table:style-name="ce6" table:formula="of:=-2.5*(LOG(([.L17]+[.M17])/[.D17];10))" office:value-type="float" office:value="-11.3514259042649">
            <text:p>-11.351</text:p>
          </table:table-cell>
          <table:table-cell table:style-name="ce6" table:formula="of:=-2.5*(LOG(([.L17]-[.M17])/[.D17];10))" office:value-type="float" office:value="-11.3489922870678">
            <text:p>-11.349</text:p>
          </table:table-cell>
          <table:table-cell table:style-name="ce6" table:formula="of:=ABS(([.O17]-[.P17])/2)" office:value-type="float" office:value="0.0012168085985298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3c454.3_star4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3c454.3_star4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8:57.00</text:p>
          </table:table-cell>
          <table:table-cell office:value-type="float" office:value="30">
            <text:p>30</text:p>
          </table:table-cell>
          <table:table-cell table:style-name="ce36" table:formula="of:=TIME(0;0;[.D18]/2)" office:value-type="time" office:time-value="PT00H00M15S">
            <text:p>00:00:15</text:p>
          </table:table-cell>
          <table:table-cell table:style-name="ce36" table:formula="of:=AVERAGE([.F15];[.F16])" office:value-type="time" office:time-value="PT06H48M38S">
            <text:p>06:48:38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10.78377315">
            <text:p>2457310.78377</text:p>
          </table:table-cell>
          <table:table-cell office:value-type="float" office:value="1001">
            <text:p>1001</text:p>
          </table:table-cell>
          <table:table-cell office:value-type="float" office:value="1087.156">
            <text:p>1087.16</text:p>
          </table:table-cell>
          <table:table-cell office:value-type="float" office:value="942.5087">
            <text:p>942.51</text:p>
          </table:table-cell>
          <table:table-cell table:style-name="ce42" table:formula="of:=[.I18]-[.J18]" office:value-type="float" office:value="144.6473">
            <text:p>144.65</text:p>
          </table:table-cell>
          <table:table-cell table:style-name="ce44" table:formula="of:=1.1*[.H18]*[.J18]" office:value-type="float" office:value="1037796.32957">
            <text:p>1037796.33</text:p>
          </table:table-cell>
          <table:table-cell table:style-name="ce27" table:formula="of:=SQRT((1.1*[.H18]*[.I18])+(1.1*[.H18]*[.K18]))" office:value-type="float" office:value="1164.61951453254">
            <text:p>1164.62</text:p>
          </table:table-cell>
          <table:table-cell table:style-name="ce6" table:formula="of:=-2.5*(LOG([.L18]/[.D18];10))" office:value-type="float" office:value="-11.3474771891234">
            <text:p>-11.347</text:p>
          </table:table-cell>
          <table:table-cell table:style-name="ce6" table:formula="of:=-2.5*(LOG(([.L18]+[.M18])/[.D18];10))" office:value-type="float" office:value="-11.3486949238266">
            <text:p>-11.349</text:p>
          </table:table-cell>
          <table:table-cell table:style-name="ce6" table:formula="of:=-2.5*(LOG(([.L18]-[.M18])/[.D18];10))" office:value-type="float" office:value="-11.3462580871055">
            <text:p>-11.346</text:p>
          </table:table-cell>
          <table:table-cell table:style-name="ce6" table:formula="of:=ABS(([.O18]-[.P18])/2)" office:value-type="float" office:value="0.00121841836058412">
            <text:p>0.001</text:p>
          </table:table-cell>
          <table:table-cell table:style-name="ce48" table:formula="of:=AVERAGE([.R15];[.R16])" office:value-type="float" office:value="1.77958146273111">
            <text:p>1.780</text:p>
          </table:table-cell>
          <table:table-cell table:style-name="ce48" table:formula="of:=IF(ABS([.R15]-[.R16])/2&lt;([.S15]+[.S16])/2;([.S15]+[.S16])/2;ABS([.R15]-[.R16])/2)" office:value-type="float" office:value="0.00298383461362999">
            <text:p>0.003</text:p>
          </table:table-cell>
          <table:table-cell table:style-name="ce22" table:formula="of:=[.R18]+[$Rcomps.$B$30]" office:value-type="float" office:value="15.0095814627311">
            <text:p>15.01</text:p>
          </table:table-cell>
          <table:table-cell table:style-name="ce22" table:formula="of:=SQRT(([.S18]*[.S18])+[$Rcomps.$D$30])" office:value-type="float" office:value="0.020221356754716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57" table:number-columns-repeated="986"/>
          <table:table-cell table:style-name="ce29" table:number-columns-repeated="3"/>
          <table:table-cell table:number-columns-repeated="12"/>
        </table:table-row>
        <table:table-row table:style-name="ro3">
          <table:table-cell office:value-type="string">
            <text:p>3c66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1:02.00</text:p>
          </table:table-cell>
          <table:table-cell office:value-type="float" office:value="60">
            <text:p>60</text:p>
          </table:table-cell>
          <table:table-cell table:style-name="ce36" table:formula="of:=TIME(0;0;[.D19]/2)" office:value-type="time" office:time-value="PT00H00M30S">
            <text:p>00:00:30</text:p>
          </table:table-cell>
          <table:table-cell table:style-name="ce36" table:formula="of:=[.C19]+[.E19]" office:value-type="time" office:time-value="PT06H11M32S">
            <text:p>06:11:32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10.75800926">
            <text:p>2457310.75801</text:p>
          </table:table-cell>
          <table:table-cell office:value-type="float" office:value="1001">
            <text:p>1001</text:p>
          </table:table-cell>
          <table:table-cell office:value-type="float" office:value="813.2222">
            <text:p>813.22</text:p>
          </table:table-cell>
          <table:table-cell office:value-type="float" office:value="544.5025">
            <text:p>544.5</text:p>
          </table:table-cell>
          <table:table-cell table:style-name="ce42" table:formula="of:=[.I19]-[.J19]" office:value-type="float" office:value="268.7197">
            <text:p>268.72</text:p>
          </table:table-cell>
          <table:table-cell table:style-name="ce44" table:formula="of:=1.1*[.H19]*[.J19]" office:value-type="float" office:value="599551.70275">
            <text:p>599551.7</text:p>
          </table:table-cell>
          <table:table-cell table:style-name="ce27" table:formula="of:=SQRT((1.1*[.H19]*[.I19])+(1.1*[.H19]*[.K19]))" office:value-type="float" office:value="1091.47891692419">
            <text:p>1091.48</text:p>
          </table:table-cell>
          <table:table-cell table:style-name="ce6" table:formula="of:=-2.5*(LOG([.L19]/[.D19];10))" office:value-type="float" office:value="-9.9991884758675">
            <text:p>-9.999</text:p>
          </table:table-cell>
          <table:table-cell table:style-name="ce6" table:formula="of:=-2.5*(LOG(([.L19]+[.M19])/[.D19];10))" office:value-type="float" office:value="-10.0011632526624">
            <text:p>-10.001</text:p>
          </table:table-cell>
          <table:table-cell table:style-name="ce6" table:formula="of:=-2.5*(LOG(([.L19]-[.M19])/[.D19];10))" office:value-type="float" office:value="-9.99721010073045">
            <text:p>-9.997</text:p>
          </table:table-cell>
          <table:table-cell table:style-name="ce6" table:formula="of:=ABS(([.O19]-[.P19])/2)" office:value-type="float" office:value="0.00197657596596112">
            <text:p>0.002</text:p>
          </table:table-cell>
          <table:table-cell table:style-name="ce5" table:formula="of:=[.N19]-[.N21]" office:value-type="float" office:value="1.25405202453082">
            <text:p>1.254</text:p>
          </table:table-cell>
          <table:table-cell table:style-name="ce5" table:formula="of:=SQRT(([.Q19]*[.Q19])+([.Q21]*[.Q21]))" office:value-type="float" office:value="0.0023511902769094">
            <text:p>0.002</text:p>
          </table:table-cell>
          <table:table-cell table:style-name="ce22" table:formula="of:=[.R19]+[$Rcomps.$B$3]" office:value-type="float" office:value="14.6140520245308">
            <text:p>14.61</text:p>
          </table:table-cell>
          <table:table-cell table:style-name="ce22" table:formula="of:=SQRT(([.S19]*[.S19])+[$Rcomps.$D$3])" office:value-type="float" office:value="0.0102726868792071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6:13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6H16M43S">
            <text:p>06:16:43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10.7616088">
            <text:p>2457310.76161</text:p>
          </table:table-cell>
          <table:table-cell office:value-type="float" office:value="1001">
            <text:p>1001</text:p>
          </table:table-cell>
          <table:table-cell office:value-type="float" office:value="807.5264">
            <text:p>807.53</text:p>
          </table:table-cell>
          <table:table-cell office:value-type="float" office:value="545.4583">
            <text:p>545.46</text:p>
          </table:table-cell>
          <table:table-cell table:style-name="ce42" table:formula="of:=[.I20]-[.J20]" office:value-type="float" office:value="262.0681">
            <text:p>262.07</text:p>
          </table:table-cell>
          <table:table-cell table:style-name="ce44" table:formula="of:=1.1*[.H20]*[.J20]" office:value-type="float" office:value="600604.13413">
            <text:p>600604.13</text:p>
          </table:table-cell>
          <table:table-cell table:style-name="ce27" table:formula="of:=SQRT((1.1*[.H20]*[.I20])+(1.1*[.H20]*[.K20]))" office:value-type="float" office:value="1085.23292612692">
            <text:p>1085.23</text:p>
          </table:table-cell>
          <table:table-cell table:style-name="ce6" table:formula="of:=-2.5*(LOG([.L20]/[.D20];10))" office:value-type="float" office:value="-10.0010926671568">
            <text:p>-10.001</text:p>
          </table:table-cell>
          <table:table-cell table:style-name="ce6" table:formula="of:=-2.5*(LOG(([.L20]+[.M20])/[.D20];10))" office:value-type="float" office:value="-10.003052716009">
            <text:p>-10.003</text:p>
          </table:table-cell>
          <table:table-cell table:style-name="ce6" table:formula="of:=-2.5*(LOG(([.L20]-[.M20])/[.D20];10))" office:value-type="float" office:value="-9.99912907348353">
            <text:p>-9.999</text:p>
          </table:table-cell>
          <table:table-cell table:style-name="ce6" table:formula="of:=ABS(([.O20]-[.P20])/2)" office:value-type="float" office:value="0.00196182126271616">
            <text:p>0.002</text:p>
          </table:table-cell>
          <table:table-cell table:style-name="ce5" table:formula="of:=[.N20]-[.N22]" office:value-type="float" office:value="1.25813745489841">
            <text:p>1.258</text:p>
          </table:table-cell>
          <table:table-cell table:style-name="ce5" table:formula="of:=SQRT(([.Q20]*[.Q20])+([.Q22]*[.Q22]))" office:value-type="float" office:value="0.00233619732644871">
            <text:p>0.002</text:p>
          </table:table-cell>
          <table:table-cell table:style-name="ce22" table:formula="of:=[.R20]+[$Rcomps.$B$3]" office:value-type="float" office:value="14.6181374548984">
            <text:p>14.62</text:p>
          </table:table-cell>
          <table:table-cell table:style-name="ce22" table:formula="of:=SQRT(([.S20]*[.S20])+[$Rcomps.$D$3])" office:value-type="float" office:value="0.0102692656966361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_2s.phot_r.imh</text:p>
          </table:table-cell>
          <table:table-cell table:style-name="ce58" table:number-columns-repeated="989"/>
          <table:table-cell table:number-columns-repeated="12"/>
        </table:table-row>
        <table:table-row table:style-name="ro3">
          <table:table-cell office:value-type="string">
            <text:p>3c66a_star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3:32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6H13M47S">
            <text:p>06:13:47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10.75957176">
            <text:p>2457310.75957</text:p>
          </table:table-cell>
          <table:table-cell office:value-type="float" office:value="1001">
            <text:p>1001</text:p>
          </table:table-cell>
          <table:table-cell office:value-type="float" office:value="997.5045">
            <text:p>997.5</text:p>
          </table:table-cell>
          <table:table-cell office:value-type="float" office:value="864.1531">
            <text:p>864.15</text:p>
          </table:table-cell>
          <table:table-cell table:style-name="ce42" table:formula="of:=[.I21]-[.J21]" office:value-type="float" office:value="133.3514">
            <text:p>133.35</text:p>
          </table:table-cell>
          <table:table-cell table:style-name="ce44" table:formula="of:=1.1*[.H21]*[.J21]" office:value-type="float" office:value="951518.97841">
            <text:p>951518.98</text:p>
          </table:table-cell>
          <table:table-cell table:style-name="ce27" table:formula="of:=SQRT((1.1*[.H21]*[.I21])+(1.1*[.H21]*[.K21]))" office:value-type="float" office:value="1115.87877096484">
            <text:p>1115.88</text:p>
          </table:table-cell>
          <table:table-cell table:style-name="ce6" table:formula="of:=-2.5*(LOG([.L21]/[.D21];10))" office:value-type="float" office:value="-11.2532405003983">
            <text:p>-11.253</text:p>
          </table:table-cell>
          <table:table-cell table:style-name="ce6" table:formula="of:=-2.5*(LOG(([.L21]+[.M21])/[.D21];10))" office:value-type="float" office:value="-11.2545130342638">
            <text:p>-11.255</text:p>
          </table:table-cell>
          <table:table-cell table:style-name="ce6" table:formula="of:=-2.5*(LOG(([.L21]-[.M21])/[.D21];10))" office:value-type="float" office:value="-11.251966473313">
            <text:p>-11.252</text:p>
          </table:table-cell>
          <table:table-cell table:style-name="ce6" table:formula="of:=ABS(([.O21]-[.P21])/2)" office:value-type="float" office:value="0.00127328047539343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4:27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AVERAGE([.F19];[.F20])" office:value-type="time" office:time-value="PT06H14M07.5S">
            <text:p>06:14:08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10.75981481">
            <text:p>2457310.75981</text:p>
          </table:table-cell>
          <table:table-cell office:value-type="float" office:value="1001">
            <text:p>1001</text:p>
          </table:table-cell>
          <table:table-cell office:value-type="float" office:value="1001.877">
            <text:p>1001.88</text:p>
          </table:table-cell>
          <table:table-cell office:value-type="float" office:value="868.9335">
            <text:p>868.93</text:p>
          </table:table-cell>
          <table:table-cell table:style-name="ce42" table:formula="of:=[.I22]-[.J22]" office:value-type="float" office:value="132.9435">
            <text:p>132.94</text:p>
          </table:table-cell>
          <table:table-cell table:style-name="ce44" table:formula="of:=1.1*[.H22]*[.J22]" office:value-type="float" office:value="956782.67685">
            <text:p>956782.68</text:p>
          </table:table-cell>
          <table:table-cell table:style-name="ce27" table:formula="of:=SQRT((1.1*[.H22]*[.I22])+(1.1*[.H22]*[.K22]))" office:value-type="float" office:value="1117.83310585704">
            <text:p>1117.83</text:p>
          </table:table-cell>
          <table:table-cell table:style-name="ce6" table:formula="of:=-2.5*(LOG([.L22]/[.D22];10))" office:value-type="float" office:value="-11.2592301220552">
            <text:p>-11.259</text:p>
          </table:table-cell>
          <table:table-cell table:style-name="ce6" table:formula="of:=-2.5*(LOG(([.L22]+[.M22])/[.D22];10))" office:value-type="float" office:value="-11.2604978743603">
            <text:p>-11.260</text:p>
          </table:table-cell>
          <table:table-cell table:style-name="ce6" table:formula="of:=-2.5*(LOG(([.L22]-[.M22])/[.D22];10))" office:value-type="float" office:value="-11.2579608877373">
            <text:p>-11.258</text:p>
          </table:table-cell>
          <table:table-cell table:style-name="ce6" table:formula="of:=ABS(([.O22]-[.P22])/2)" office:value-type="float" office:value="0.0012684933114766">
            <text:p>0.001</text:p>
          </table:table-cell>
          <table:table-cell table:style-name="ce48" table:formula="of:=AVERAGE([.R19];[.R20])" office:value-type="float" office:value="1.25609473971462">
            <text:p>1.256</text:p>
          </table:table-cell>
          <table:table-cell table:style-name="ce48" table:formula="of:=IF(ABS([.R19]-[.R20])/2&lt;([.S19]+[.S20])/2;([.S19]+[.S20])/2;ABS([.R19]-[.R20])/2)" office:value-type="float" office:value="0.00234369380167905">
            <text:p>0.002</text:p>
          </table:table-cell>
          <table:table-cell table:style-name="ce22" table:formula="of:=[.R22]+[$Rcomps.$B$3]" office:value-type="float" office:value="14.6160947397146">
            <text:p>14.62</text:p>
          </table:table-cell>
          <table:table-cell table:style-name="ce22" table:formula="of:=SQRT(([.S22]*[.S22])+[$Rcomps.$D$3])" office:value-type="float" office:value="0.010270973694642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58" table:number-columns-repeated="983"/>
          <table:table-cell table:number-columns-repeated="18"/>
        </table:table-row>
        <table:table-row table:style-name="ro3">
          <table:table-cell office:value-type="string">
            <text:p>ao0235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26:03.00</text:p>
          </table:table-cell>
          <table:table-cell office:value-type="float" office:value="200">
            <text:p>200</text:p>
          </table:table-cell>
          <table:table-cell table:style-name="ce36" table:formula="of:=TIME(0;0;[.D23]/2)" office:value-type="time" office:time-value="PT00H01M40S">
            <text:p>00:01:40</text:p>
          </table:table-cell>
          <table:table-cell table:style-name="ce36" table:formula="of:=[.C23]+[.E23]" office:value-type="time" office:time-value="PT09H27M43S">
            <text:p>09:27:43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10.89424768">
            <text:p>2457310.89425</text:p>
          </table:table-cell>
          <table:table-cell office:value-type="float" office:value="1001">
            <text:p>1001</text:p>
          </table:table-cell>
          <table:table-cell office:value-type="float" office:value="616.215">
            <text:p>616.22</text:p>
          </table:table-cell>
          <table:table-cell office:value-type="float" office:value="115.6955">
            <text:p>115.7</text:p>
          </table:table-cell>
          <table:table-cell table:style-name="ce42" table:formula="of:=[.I23]-[.J23]" office:value-type="float" office:value="500.5195">
            <text:p>500.52</text:p>
          </table:table-cell>
          <table:table-cell table:style-name="ce44" table:formula="of:=1.1*[.H23]*[.J23]" office:value-type="float" office:value="127392.31505">
            <text:p>127392.32</text:p>
          </table:table-cell>
          <table:table-cell table:style-name="ce27" table:formula="of:=SQRT((1.1*[.H23]*[.I23])+(1.1*[.H23]*[.K23]))" office:value-type="float" office:value="1108.88969602481">
            <text:p>1108.89</text:p>
          </table:table-cell>
          <table:table-cell table:style-name="ce6" table:formula="of:=-2.5*(LOG([.L23]/[.D23];10))" office:value-type="float" office:value="-7.01028308570405">
            <text:p>-7.010</text:p>
          </table:table-cell>
          <table:table-cell table:style-name="ce6" table:formula="of:=-2.5*(LOG(([.L23]+[.M23])/[.D23];10))" office:value-type="float" office:value="-7.01969300923203">
            <text:p>-7.020</text:p>
          </table:table-cell>
          <table:table-cell table:style-name="ce6" table:formula="of:=-2.5*(LOG(([.L23]-[.M23])/[.D23];10))" office:value-type="float" office:value="-7.0007908941628">
            <text:p>-7.001</text:p>
          </table:table-cell>
          <table:table-cell table:style-name="ce6" table:formula="of:=ABS(([.O23]-[.P23])/2)" office:value-type="float" office:value="0.00945105753461339">
            <text:p>0.009</text:p>
          </table:table-cell>
          <table:table-cell table:style-name="ce5" table:formula="of:=[.N23]-[.N25]" office:value-type="float" office:value="4.85917888877966">
            <text:p>4.859</text:p>
          </table:table-cell>
          <table:table-cell table:style-name="ce5" table:formula="of:=SQRT(([.Q23]*[.Q23])+([.Q25]*[.Q25]))" office:value-type="float" office:value="0.00949252569850715">
            <text:p>0.009</text:p>
          </table:table-cell>
          <table:table-cell table:style-name="ce22" table:formula="of:=[.R23]+[$Rcomps.$B$4]" office:value-type="float" office:value="17.5391788887797">
            <text:p>17.54</text:p>
          </table:table-cell>
          <table:table-cell table:style-name="ce22" table:formula="of:=SQRT(([.S23]*[.S23])+[$Rcomps.$D$4])" office:value-type="float" office:value="0.0314659823323032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58" table:number-columns-repeated="983"/>
          <table:table-cell table:number-columns-repeated="18"/>
        </table:table-row>
        <table:table-row table:style-name="ro3">
          <table:table-cell office:value-type="string">
            <text:p>ao0235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3:11.00</text:p>
          </table:table-cell>
          <table:table-cell office:value-type="float" office:value="200">
            <text:p>200</text:p>
          </table:table-cell>
          <table:table-cell table:style-name="ce36" table:formula="of:=TIME(0;0;[.D24]/2)" office:value-type="time" office:time-value="PT00H01M40S">
            <text:p>00:01:40</text:p>
          </table:table-cell>
          <table:table-cell table:style-name="ce36" table:formula="of:=[.C24]+[.E24]" office:value-type="time" office:time-value="PT09H34M51S">
            <text:p>09:34:51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10.89920139">
            <text:p>2457310.89920</text:p>
          </table:table-cell>
          <table:table-cell office:value-type="float" office:value="1001">
            <text:p>1001</text:p>
          </table:table-cell>
          <table:table-cell office:value-type="float" office:value="620.3619">
            <text:p>620.36</text:p>
          </table:table-cell>
          <table:table-cell office:value-type="float" office:value="116.6717">
            <text:p>116.67</text:p>
          </table:table-cell>
          <table:table-cell table:style-name="ce42" table:formula="of:=[.I24]-[.J24]" office:value-type="float" office:value="503.6902">
            <text:p>503.69</text:p>
          </table:table-cell>
          <table:table-cell table:style-name="ce44" table:formula="of:=1.1*[.H24]*[.J24]" office:value-type="float" office:value="128467.20887">
            <text:p>128467.21</text:p>
          </table:table-cell>
          <table:table-cell table:style-name="ce27" table:formula="of:=SQRT((1.1*[.H24]*[.I24])+(1.1*[.H24]*[.K24]))" office:value-type="float" office:value="1112.51686158458">
            <text:p>1112.52</text:p>
          </table:table-cell>
          <table:table-cell table:style-name="ce6" table:formula="of:=-2.5*(LOG([.L24]/[.D24];10))" office:value-type="float" office:value="-7.019405732262">
            <text:p>-7.019</text:p>
          </table:table-cell>
          <table:table-cell table:style-name="ce6" table:formula="of:=-2.5*(LOG(([.L24]+[.M24])/[.D24];10))" office:value-type="float" office:value="-7.02876765179677">
            <text:p>-7.029</text:p>
          </table:table-cell>
          <table:table-cell table:style-name="ce6" table:formula="of:=-2.5*(LOG(([.L24]-[.M24])/[.D24];10))" office:value-type="float" office:value="-7.00996238557768">
            <text:p>-7.010</text:p>
          </table:table-cell>
          <table:table-cell table:style-name="ce6" table:formula="of:=ABS(([.O24]-[.P24])/2)" office:value-type="float" office:value="0.00940263310954315">
            <text:p>0.009</text:p>
          </table:table-cell>
          <table:table-cell table:style-name="ce5" table:formula="of:=[.N24]-[.N26]" office:value-type="float" office:value="4.84995438274346">
            <text:p>4.850</text:p>
          </table:table-cell>
          <table:table-cell table:style-name="ce5" table:formula="of:=SQRT(([.Q24]*[.Q24])+([.Q26]*[.Q26]))" office:value-type="float" office:value="0.00944427322443007">
            <text:p>0.009</text:p>
          </table:table-cell>
          <table:table-cell table:style-name="ce22" table:formula="of:=[.R24]+[$Rcomps.$B$4]" office:value-type="float" office:value="17.5299543827435">
            <text:p>17.53</text:p>
          </table:table-cell>
          <table:table-cell table:style-name="ce22" table:formula="of:=SQRT(([.S24]*[.S24])+[$Rcomps.$D$4])" office:value-type="float" office:value="0.0314514593737347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8" table:number-columns-repeated="977"/>
          <table:table-cell table:number-columns-repeated="24"/>
        </table:table-row>
        <table:table-row table:style-name="ro3">
          <table:table-cell office:value-type="string">
            <text:p>ao0235_star4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0:36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09H30M51S">
            <text:p>09:30:51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0.89642361">
            <text:p>2457310.89642</text:p>
          </table:table-cell>
          <table:table-cell office:value-type="float" office:value="1001">
            <text:p>1001</text:p>
          </table:table-cell>
          <table:table-cell office:value-type="float" office:value="1614.644">
            <text:p>1614.64</text:p>
          </table:table-cell>
          <table:table-cell office:value-type="float" office:value="1524.331">
            <text:p>1524.33</text:p>
          </table:table-cell>
          <table:table-cell table:style-name="ce42" table:formula="of:=[.I25]-[.J25]" office:value-type="float" office:value="90.3130000000001">
            <text:p>90.31</text:p>
          </table:table-cell>
          <table:table-cell table:style-name="ce44" table:formula="of:=1.1*[.H25]*[.J25]" office:value-type="float" office:value="1678440.8641">
            <text:p>1678440.86</text:p>
          </table:table-cell>
          <table:table-cell table:style-name="ce27" table:formula="of:=SQRT((1.1*[.H25]*[.I25])+(1.1*[.H25]*[.K25]))" office:value-type="float" office:value="1370.15625119911">
            <text:p>1370.16</text:p>
          </table:table-cell>
          <table:table-cell table:style-name="ce6" table:formula="of:=-2.5*(LOG([.L25]/[.D25];10))" office:value-type="float" office:value="-11.8694619744837">
            <text:p>-11.869</text:p>
          </table:table-cell>
          <table:table-cell table:style-name="ce6" table:formula="of:=-2.5*(LOG(([.L25]+[.M25])/[.D25];10))" office:value-type="float" office:value="-11.8703479284752">
            <text:p>-11.870</text:p>
          </table:table-cell>
          <table:table-cell table:style-name="ce6" table:formula="of:=-2.5*(LOG(([.L25]-[.M25])/[.D25];10))" office:value-type="float" office:value="-11.8685752969689">
            <text:p>-11.869</text:p>
          </table:table-cell>
          <table:table-cell table:style-name="ce6" table:formula="of:=ABS(([.O25]-[.P25])/2)" office:value-type="float" office:value="0.000886315753129807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31:32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AVERAGE([.F23];[.F24])" office:value-type="time" office:time-value="PT09H31M17S">
            <text:p>09:31:17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0.89672454">
            <text:p>2457310.89672</text:p>
          </table:table-cell>
          <table:table-cell office:value-type="float" office:value="1001">
            <text:p>1001</text:p>
          </table:table-cell>
          <table:table-cell office:value-type="float" office:value="1613.579">
            <text:p>1613.58</text:p>
          </table:table-cell>
          <table:table-cell office:value-type="float" office:value="1524.188">
            <text:p>1524.19</text:p>
          </table:table-cell>
          <table:table-cell table:style-name="ce42" table:formula="of:=[.I26]-[.J26]" office:value-type="float" office:value="89.3909999999999">
            <text:p>89.39</text:p>
          </table:table-cell>
          <table:table-cell table:style-name="ce44" table:formula="of:=1.1*[.H26]*[.J26]" office:value-type="float" office:value="1678283.4068">
            <text:p>1678283.41</text:p>
          </table:table-cell>
          <table:table-cell table:style-name="ce27" table:formula="of:=SQRT((1.1*[.H26]*[.I26])+(1.1*[.H26]*[.K26]))" office:value-type="float" office:value="1369.3576110717">
            <text:p>1369.36</text:p>
          </table:table-cell>
          <table:table-cell table:style-name="ce6" table:formula="of:=-2.5*(LOG([.L26]/[.D26];10))" office:value-type="float" office:value="-11.8693601150055">
            <text:p>-11.869</text:p>
          </table:table-cell>
          <table:table-cell table:style-name="ce6" table:formula="of:=-2.5*(LOG(([.L26]+[.M26])/[.D26];10))" office:value-type="float" office:value="-11.8702456358386">
            <text:p>-11.870</text:p>
          </table:table-cell>
          <table:table-cell table:style-name="ce6" table:formula="of:=-2.5*(LOG(([.L26]-[.M26])/[.D26];10))" office:value-type="float" office:value="-11.8684738713565">
            <text:p>-11.868</text:p>
          </table:table-cell>
          <table:table-cell table:style-name="ce6" table:formula="of:=ABS(([.O26]-[.P26])/2)" office:value-type="float" office:value="0.000885882241051128">
            <text:p>0.001</text:p>
          </table:table-cell>
          <table:table-cell table:style-name="ce48" table:formula="of:=AVERAGE([.R23];[.R24])" office:value-type="float" office:value="4.85456663576156">
            <text:p>4.855</text:p>
          </table:table-cell>
          <table:table-cell table:style-name="ce48" table:formula="of:=IF(ABS([.R23]-[.R24])/2&lt;([.S23]+[.S24])/2;([.S23]+[.S24])/2;ABS([.R23]-[.R24])/2)" office:value-type="float" office:value="0.00946839946146861">
            <text:p>0.009</text:p>
          </table:table-cell>
          <table:table-cell table:style-name="ce22" table:formula="of:=[.R26]+[$Rcomps.$B$4]" office:value-type="float" office:value="17.5345666357616">
            <text:p>17.53</text:p>
          </table:table-cell>
          <table:table-cell table:style-name="ce22" table:formula="of:=SQRT(([.S26]*[.S26])+[$Rcomps.$D$4])" office:value-type="float" office:value="0.0314587124396715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58" table:number-columns-repeated="980"/>
          <table:table-cell table:number-columns-repeated="21"/>
        </table:table-row>
        <table:table-row table:style-name="ro3">
          <table:table-cell office:value-type="string">
            <text:p>bllac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6:23.00</text:p>
          </table:table-cell>
          <table:table-cell office:value-type="float" office:value="120">
            <text:p>120</text:p>
          </table:table-cell>
          <table:table-cell table:style-name="ce36" table:formula="of:=TIME(0;0;[.D27]/2)" office:value-type="time" office:time-value="PT00H01M00S">
            <text:p>00:01:00</text:p>
          </table:table-cell>
          <table:table-cell table:style-name="ce36" table:formula="of:=[.C27]+[.E27]" office:value-type="time" office:time-value="PT02H57M23S">
            <text:p>02:57:23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0.62318287">
            <text:p>2457310.62318</text:p>
          </table:table-cell>
          <table:table-cell office:value-type="float" office:value="1001">
            <text:p>1001</text:p>
          </table:table-cell>
          <table:table-cell office:value-type="float" office:value="4419.451">
            <text:p>4419.45</text:p>
          </table:table-cell>
          <table:table-cell office:value-type="float" office:value="3926.072">
            <text:p>3926.07</text:p>
          </table:table-cell>
          <table:table-cell table:style-name="ce42" table:formula="of:=[.I27]-[.J27]" office:value-type="float" office:value="493.379">
            <text:p>493.38</text:p>
          </table:table-cell>
          <table:table-cell table:style-name="ce44" table:formula="of:=1.1*[.H27]*[.J27]" office:value-type="float" office:value="4322997.8792">
            <text:p>4322997.88</text:p>
          </table:table-cell>
          <table:table-cell table:style-name="ce27" table:formula="of:=SQRT((1.1*[.H27]*[.I27])+(1.1*[.H27]*[.K27]))" office:value-type="float" office:value="2325.83686293773">
            <text:p>2325.84</text:p>
          </table:table-cell>
          <table:table-cell table:style-name="ce6" table:formula="of:=-2.5*(LOG([.L27]/[.D27];10))" office:value-type="float" office:value="-11.3915094410688">
            <text:p>-11.392</text:p>
          </table:table-cell>
          <table:table-cell table:style-name="ce6" table:formula="of:=-2.5*(LOG(([.L27]+[.M27])/[.D27];10))" office:value-type="float" office:value="-11.3920934261395">
            <text:p>-11.392</text:p>
          </table:table-cell>
          <table:table-cell table:style-name="ce6" table:formula="of:=-2.5*(LOG(([.L27]-[.M27])/[.D27];10))" office:value-type="float" office:value="-11.3909251417209">
            <text:p>-11.391</text:p>
          </table:table-cell>
          <table:table-cell table:style-name="ce6" table:formula="of:=ABS(([.O27]-[.P27])/2)" office:value-type="float" office:value="0.000584142209334893">
            <text:p>0.001</text:p>
          </table:table-cell>
          <table:table-cell table:style-name="ce5" table:formula="of:=[.N27]-[.N29]" office:value-type="float" office:value="1.09225813772602">
            <text:p>1.092</text:p>
          </table:table-cell>
          <table:table-cell table:style-name="ce5" table:formula="of:=SQRT(([.Q27]*[.Q27])+([.Q29]*[.Q29]))" office:value-type="float" office:value="0.000671474546333275">
            <text:p>0.001</text:p>
          </table:table-cell>
          <table:table-cell table:style-name="ce22" table:formula="of:=[.R27]+[$Rcomps.$B$28]" office:value-type="float" office:value="13.052258137726">
            <text:p>13.05</text:p>
          </table:table-cell>
          <table:table-cell table:style-name="ce22" table:formula="of:=SQRT(([.S27]*[.S27])+[$Rcomps.$D$28])" office:value-type="float" office:value="0.0200112687770259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8:59.00</text:p>
          </table:table-cell>
          <table:table-cell office:value-type="float" office:value="120">
            <text:p>120</text:p>
          </table:table-cell>
          <table:table-cell table:style-name="ce36" table:formula="of:=TIME(0;0;[.D28]/2)" office:value-type="time" office:time-value="PT00H01M00S">
            <text:p>00:01:00</text:p>
          </table:table-cell>
          <table:table-cell table:style-name="ce36" table:formula="of:=[.C28]+[.E28]" office:value-type="time" office:time-value="PT02H59M59S">
            <text:p>02:59:59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0.62498843">
            <text:p>2457310.62499</text:p>
          </table:table-cell>
          <table:table-cell office:value-type="float" office:value="1001">
            <text:p>1001</text:p>
          </table:table-cell>
          <table:table-cell office:value-type="float" office:value="2017.456">
            <text:p>2017.46</text:p>
          </table:table-cell>
          <table:table-cell office:value-type="float" office:value="1286.201">
            <text:p>1286.2</text:p>
          </table:table-cell>
          <table:table-cell table:style-name="ce42" table:formula="of:=[.I28]-[.J28]" office:value-type="float" office:value="731.255">
            <text:p>731.26</text:p>
          </table:table-cell>
          <table:table-cell table:style-name="ce44" table:formula="of:=1.1*[.H28]*[.J28]" office:value-type="float" office:value="1416235.9211">
            <text:p>1416235.92</text:p>
          </table:table-cell>
          <table:table-cell table:style-name="ce27" table:formula="of:=SQRT((1.1*[.H28]*[.I28])+(1.1*[.H28]*[.K28]))" office:value-type="float" office:value="1739.71425300249">
            <text:p>1739.71</text:p>
          </table:table-cell>
          <table:table-cell table:style-name="ce6" table:formula="of:=-2.5*(LOG([.L28]/[.D28];10))" office:value-type="float" office:value="-10.1798858987339">
            <text:p>-10.180</text:p>
          </table:table-cell>
          <table:table-cell table:style-name="ce6" table:formula="of:=-2.5*(LOG(([.L28]+[.M28])/[.D28];10))" office:value-type="float" office:value="-10.1812188062816">
            <text:p>-10.181</text:p>
          </table:table-cell>
          <table:table-cell table:style-name="ce6" table:formula="of:=-2.5*(LOG(([.L28]-[.M28])/[.D28];10))" office:value-type="float" office:value="-10.1785513528265">
            <text:p>-10.179</text:p>
          </table:table-cell>
          <table:table-cell table:style-name="ce6" table:formula="of:=ABS(([.O28]-[.P28])/2)" office:value-type="float" office:value="0.00133372672756771">
            <text:p>0.001</text:p>
          </table:table-cell>
          <table:table-cell table:style-name="ce5" table:formula="of:=[.N28]-[.N30]" office:value-type="float" office:value="1.09139108689071">
            <text:p>1.091</text:p>
          </table:table-cell>
          <table:table-cell table:style-name="ce5" table:formula="of:=SQRT(([.Q28]*[.Q28])+([.Q30]*[.Q30]))" office:value-type="float" office:value="0.00148619820694363">
            <text:p>0.001</text:p>
          </table:table-cell>
          <table:table-cell table:style-name="ce22" table:formula="of:=[.R28]+[$Rcomps.$B$28]" office:value-type="float" office:value="13.0513910868907">
            <text:p>13.05</text:p>
          </table:table-cell>
          <table:table-cell table:style-name="ce22" table:formula="of:=SQRT(([.S28]*[.S28])+[$Rcomps.$D$28])" office:value-type="float" office:value="0.020055143607322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style-name="ce58" table:number-columns-repeated="977"/>
          <table:table-cell table:number-columns-repeated="24"/>
        </table:table-row>
        <table:table-row table:style-name="ro3">
          <table:table-cell office:value-type="string">
            <text:p>bllac_starB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6:23.00</text:p>
          </table:table-cell>
          <table:table-cell office:value-type="float" office:value="120">
            <text:p>120</text:p>
          </table:table-cell>
          <table:table-cell table:style-name="ce36" table:formula="of:=TIME(0;0;[.D29]/2)" office:value-type="time" office:time-value="PT00H01M00S">
            <text:p>00:01:00</text:p>
          </table:table-cell>
          <table:table-cell table:style-name="ce36" table:formula="of:=[.C29]+[.E29]" office:value-type="time" office:time-value="PT02H57M23S">
            <text:p>02:57:23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10.62318287">
            <text:p>2457310.62318</text:p>
          </table:table-cell>
          <table:table-cell office:value-type="float" office:value="1001">
            <text:p>1001</text:p>
          </table:table-cell>
          <table:table-cell office:value-type="float" office:value="11271.65">
            <text:p>11271.65</text:p>
          </table:table-cell>
          <table:table-cell office:value-type="float" office:value="10736.47">
            <text:p>10736.47</text:p>
          </table:table-cell>
          <table:table-cell table:style-name="ce42" table:formula="of:=[.I29]-[.J29]" office:value-type="float" office:value="535.18">
            <text:p>535.18</text:p>
          </table:table-cell>
          <table:table-cell table:style-name="ce44" table:formula="of:=1.1*[.H29]*[.J29]" office:value-type="float" office:value="11821927.117">
            <text:p>11821927.12</text:p>
          </table:table-cell>
          <table:table-cell table:style-name="ce27" table:formula="of:=SQRT((1.1*[.H29]*[.I29])+(1.1*[.H29]*[.K29]))" office:value-type="float" office:value="3605.62068346076">
            <text:p>3605.62</text:p>
          </table:table-cell>
          <table:table-cell table:style-name="ce6" table:formula="of:=-2.5*(LOG([.L29]/[.D29];10))" office:value-type="float" office:value="-12.4837675787948">
            <text:p>-12.484</text:p>
          </table:table-cell>
          <table:table-cell table:style-name="ce6" table:formula="of:=-2.5*(LOG(([.L29]+[.M29])/[.D29];10))" office:value-type="float" office:value="-12.4840986716877">
            <text:p>-12.484</text:p>
          </table:table-cell>
          <table:table-cell table:style-name="ce6" table:formula="of:=-2.5*(LOG(([.L29]-[.M29])/[.D29];10))" office:value-type="float" office:value="-12.483436384905">
            <text:p>-12.483</text:p>
          </table:table-cell>
          <table:table-cell table:style-name="ce6" table:formula="of:=ABS(([.O29]-[.P29])/2)" office:value-type="float" office:value="0.000331143391368194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bllac_starB_1s.phot_r.imh</text:p>
          </table:table-cell>
          <table:table-cell table:style-name="ce58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2:58:59.00</text:p>
          </table:table-cell>
          <table:table-cell office:value-type="float" office:value="120">
            <text:p>120</text:p>
          </table:table-cell>
          <table:table-cell table:style-name="ce36" table:formula="of:=TIME(0;0;[.D30]/2)" office:value-type="time" office:time-value="PT00H01M00S">
            <text:p>00:01:00</text:p>
          </table:table-cell>
          <table:table-cell table:style-name="ce36" table:formula="of:=AVERAGE([.F27];[.F28])" office:value-type="time" office:time-value="PT02H58M41S">
            <text:p>02:58:41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10.62408565">
            <text:p>2457310.62409</text:p>
          </table:table-cell>
          <table:table-cell office:value-type="float" office:value="1001">
            <text:p>1001</text:p>
          </table:table-cell>
          <table:table-cell office:value-type="float" office:value="4237.56">
            <text:p>4237.56</text:p>
          </table:table-cell>
          <table:table-cell office:value-type="float" office:value="3514.514">
            <text:p>3514.51</text:p>
          </table:table-cell>
          <table:table-cell table:style-name="ce42" table:formula="of:=[.I30]-[.J30]" office:value-type="float" office:value="723.046">
            <text:p>723.05</text:p>
          </table:table-cell>
          <table:table-cell table:style-name="ce44" table:formula="of:=1.1*[.H30]*[.J30]" office:value-type="float" office:value="3869831.3654">
            <text:p>3869831.37</text:p>
          </table:table-cell>
          <table:table-cell table:style-name="ce27" table:formula="of:=SQRT((1.1*[.H30]*[.I30])+(1.1*[.H30]*[.K30]))" office:value-type="float" office:value="2337.11858205783">
            <text:p>2337.12</text:p>
          </table:table-cell>
          <table:table-cell table:style-name="ce6" table:formula="of:=-2.5*(LOG([.L30]/[.D30];10))" office:value-type="float" office:value="-11.2712769856246">
            <text:p>-11.271</text:p>
          </table:table-cell>
          <table:table-cell table:style-name="ce6" table:formula="of:=-2.5*(LOG(([.L30]+[.M30])/[.D30];10))" office:value-type="float" office:value="-11.271932499545">
            <text:p>-11.272</text:p>
          </table:table-cell>
          <table:table-cell table:style-name="ce6" table:formula="of:=-2.5*(LOG(([.L30]-[.M30])/[.D30];10))" office:value-type="float" office:value="-11.2706210756982">
            <text:p>-11.271</text:p>
          </table:table-cell>
          <table:table-cell table:style-name="ce6" table:formula="of:=ABS(([.O30]-[.P30])/2)" office:value-type="float" office:value="0.000655711923403857">
            <text:p>0.001</text:p>
          </table:table-cell>
          <table:table-cell table:style-name="ce48" table:formula="of:=AVERAGE([.R27];[.R28])" office:value-type="float" office:value="1.09182461230836">
            <text:p>1.092</text:p>
          </table:table-cell>
          <table:table-cell table:style-name="ce48" table:formula="of:=IF(ABS([.R27]-[.R28])/2&lt;([.S27]+[.S28])/2;([.S27]+[.S28])/2;ABS([.R27]-[.R28])/2)" office:value-type="float" office:value="0.00107883637663845">
            <text:p>0.001</text:p>
          </table:table-cell>
          <table:table-cell table:style-name="ce22" table:formula="of:=[.R30]+[$Rcomps.$B$28]" office:value-type="float" office:value="13.0518246123084">
            <text:p>13.05</text:p>
          </table:table-cell>
          <table:table-cell table:style-name="ce22" table:formula="of:=SQRT(([.S30]*[.S30])+[$Rcomps.$D$28])" office:value-type="float" office:value="0.020029076062753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6:46.00</text:p>
          </table:table-cell>
          <table:table-cell office:value-type="float" office:value="100">
            <text:p>100</text:p>
          </table:table-cell>
          <table:table-cell table:style-name="ce36" table:formula="of:=TIME(0;0;[.D31]/2)" office:value-type="time" office:time-value="PT00H00M50S">
            <text:p>00:00:50</text:p>
          </table:table-cell>
          <table:table-cell table:style-name="ce36" table:formula="of:=[.C31]+[.E31]" office:value-type="time" office:time-value="PT06H37M36S">
            <text:p>06:37:36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0.77611111">
            <text:p>2457310.77611</text:p>
          </table:table-cell>
          <table:table-cell office:value-type="float" office:value="1001">
            <text:p>1001</text:p>
          </table:table-cell>
          <table:table-cell office:value-type="float" office:value="581.9372">
            <text:p>581.94</text:p>
          </table:table-cell>
          <table:table-cell office:value-type="float" office:value="155.1108">
            <text:p>155.11</text:p>
          </table:table-cell>
          <table:table-cell table:style-name="ce42" table:formula="of:=[.I31]-[.J31]" office:value-type="float" office:value="426.8264">
            <text:p>426.83</text:p>
          </table:table-cell>
          <table:table-cell table:style-name="ce44" table:formula="of:=1.1*[.H31]*[.J31]" office:value-type="float" office:value="170792.50188">
            <text:p>170792.5</text:p>
          </table:table-cell>
          <table:table-cell table:style-name="ce27" table:formula="of:=SQRT((1.1*[.H31]*[.I31])+(1.1*[.H31]*[.K31]))" office:value-type="float" office:value="1053.92105964346">
            <text:p>1053.92</text:p>
          </table:table-cell>
          <table:table-cell table:style-name="ce6" table:formula="of:=-2.5*(LOG([.L31]/[.D31];10))" office:value-type="float" office:value="-8.08117200101682">
            <text:p>-8.081</text:p>
          </table:table-cell>
          <table:table-cell table:style-name="ce6" table:formula="of:=-2.5*(LOG(([.L31]+[.M31])/[.D31];10))" office:value-type="float" office:value="-8.08785124133233">
            <text:p>-8.088</text:p>
          </table:table-cell>
          <table:table-cell table:style-name="ce6" table:formula="of:=-2.5*(LOG(([.L31]-[.M31])/[.D31];10))" office:value-type="float" office:value="-8.07445141682875">
            <text:p>-8.074</text:p>
          </table:table-cell>
          <table:table-cell table:style-name="ce6" table:formula="of:=ABS(([.O31]-[.P31])/2)" office:value-type="float" office:value="0.00669991225179167">
            <text:p>0.007</text:p>
          </table:table-cell>
          <table:table-cell table:style-name="ce5" table:formula="of:=[.N31]-[.N33]" office:value-type="float" office:value="2.35684719473246">
            <text:p>2.357</text:p>
          </table:table-cell>
          <table:table-cell table:style-name="ce5" table:formula="of:=SQRT(([.Q31]*[.Q31])+([.Q33]*[.Q33]))" office:value-type="float" office:value="0.00701214615374673">
            <text:p>0.007</text:p>
          </table:table-cell>
          <table:table-cell table:style-name="ce22" table:formula="of:=[.R31]+[$Rcomps.$B$29]" office:value-type="float" office:value="16.4268471947325">
            <text:p>16.43</text:p>
          </table:table-cell>
          <table:table-cell table:style-name="ce22" table:formula="of:=SQRT(([.S31]*[.S31])+[$Rcomps.$D$29])" office:value-type="float" office:value="0.0703503389734656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58" table:number-columns-repeated="986"/>
          <table:table-cell table:number-columns-repeated="15"/>
        </table:table-row>
        <table:table-row table:style-name="ro3">
          <table:table-cell office:value-type="string">
            <text:p>cta102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2:27.00</text:p>
          </table:table-cell>
          <table:table-cell office:value-type="float" office:value="100">
            <text:p>100</text:p>
          </table:table-cell>
          <table:table-cell table:style-name="ce36" table:formula="of:=TIME(0;0;[.D32]/2)" office:value-type="time" office:time-value="PT00H00M50S">
            <text:p>00:00:50</text:p>
          </table:table-cell>
          <table:table-cell table:style-name="ce36" table:formula="of:=[.C32]+[.E32]" office:value-type="time" office:time-value="PT06H43M17S">
            <text:p>06:43:17</text:p>
          </table:table-cell>
          <table:table-cell table:style-name="ce3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0.78005787">
            <text:p>2457310.78006</text:p>
          </table:table-cell>
          <table:table-cell office:value-type="float" office:value="1001">
            <text:p>1001</text:p>
          </table:table-cell>
          <table:table-cell office:value-type="float" office:value="572.5957">
            <text:p>572.6</text:p>
          </table:table-cell>
          <table:table-cell office:value-type="float" office:value="153.3317">
            <text:p>153.33</text:p>
          </table:table-cell>
          <table:table-cell table:style-name="ce42" table:formula="of:=[.I32]-[.J32]" office:value-type="float" office:value="419.264">
            <text:p>419.26</text:p>
          </table:table-cell>
          <table:table-cell table:style-name="ce44" table:formula="of:=1.1*[.H32]*[.J32]" office:value-type="float" office:value="168833.53487">
            <text:p>168833.53</text:p>
          </table:table-cell>
          <table:table-cell table:style-name="ce27" table:formula="of:=SQRT((1.1*[.H32]*[.I32])+(1.1*[.H32]*[.K32]))" office:value-type="float" office:value="1045.05345110669">
            <text:p>1045.05</text:p>
          </table:table-cell>
          <table:table-cell table:style-name="ce6" table:formula="of:=-2.5*(LOG([.L32]/[.D32];10))" office:value-type="float" office:value="-8.06864678348616">
            <text:p>-8.069</text:p>
          </table:table-cell>
          <table:table-cell table:style-name="ce6" table:formula="of:=-2.5*(LOG(([.L32]+[.M32])/[.D32];10))" office:value-type="float" office:value="-8.07534660844405">
            <text:p>-8.075</text:p>
          </table:table-cell>
          <table:table-cell table:style-name="ce6" table:formula="of:=-2.5*(LOG(([.L32]-[.M32])/[.D32];10))" office:value-type="float" office:value="-8.0619053586346">
            <text:p>-8.062</text:p>
          </table:table-cell>
          <table:table-cell table:style-name="ce6" table:formula="of:=ABS(([.O32]-[.P32])/2)" office:value-type="float" office:value="0.00672062490472669">
            <text:p>0.007</text:p>
          </table:table-cell>
          <table:table-cell table:style-name="ce5" table:formula="of:=[.N32]-[.N34]" office:value-type="float" office:value="2.3703000192214">
            <text:p>2.370</text:p>
          </table:table-cell>
          <table:table-cell table:style-name="ce5" table:formula="of:=SQRT(([.Q32]*[.Q32])+([.Q34]*[.Q34]))" office:value-type="float" office:value="0.00703253861155891">
            <text:p>0.007</text:p>
          </table:table-cell>
          <table:table-cell table:style-name="ce22" table:formula="of:=[.R32]+[$Rcomps.$B$29]" office:value-type="float" office:value="16.4403000192214">
            <text:p>16.44</text:p>
          </table:table-cell>
          <table:table-cell table:style-name="ce22" table:formula="of:=SQRT(([.S32]*[.S32])+[$Rcomps.$D$29])" office:value-type="float" office:value="0.0703523745109081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9:45.00</text:p>
          </table:table-cell>
          <table:table-cell office:value-type="float" office:value="30">
            <text:p>30</text:p>
          </table:table-cell>
          <table:table-cell table:style-name="ce36" table:formula="of:=TIME(0;0;[.D33]/2)" office:value-type="time" office:time-value="PT00H00M15S">
            <text:p>00:00:15</text:p>
          </table:table-cell>
          <table:table-cell table:style-name="ce36" table:formula="of:=[.C33]+[.E33]" office:value-type="time" office:time-value="PT06H40M00S">
            <text:p>06:40:00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0.77777778">
            <text:p>2457310.77778</text:p>
          </table:table-cell>
          <table:table-cell office:value-type="float" office:value="1001">
            <text:p>1001</text:p>
          </table:table-cell>
          <table:table-cell office:value-type="float" office:value="536.5349">
            <text:p>536.53</text:p>
          </table:table-cell>
          <table:table-cell office:value-type="float" office:value="407.8516">
            <text:p>407.85</text:p>
          </table:table-cell>
          <table:table-cell table:style-name="ce42" table:formula="of:=[.I33]-[.J33]" office:value-type="float" office:value="128.6833">
            <text:p>128.68</text:p>
          </table:table-cell>
          <table:table-cell table:style-name="ce44" table:formula="of:=1.1*[.H33]*[.J33]" office:value-type="float" office:value="449085.39676">
            <text:p>449085.4</text:p>
          </table:table-cell>
          <table:table-cell table:style-name="ce27" table:formula="of:=SQRT((1.1*[.H33]*[.I33])+(1.1*[.H33]*[.K33]))" office:value-type="float" office:value="855.845640299698">
            <text:p>855.85</text:p>
          </table:table-cell>
          <table:table-cell table:style-name="ce6" table:formula="of:=-2.5*(LOG([.L33]/[.D33];10))" office:value-type="float" office:value="-10.4380191957493">
            <text:p>-10.438</text:p>
          </table:table-cell>
          <table:table-cell table:style-name="ce6" table:formula="of:=-2.5*(LOG(([.L33]+[.M33])/[.D33];10))" office:value-type="float" office:value="-10.4400863711534">
            <text:p>-10.440</text:p>
          </table:table-cell>
          <table:table-cell table:style-name="ce6" table:formula="of:=-2.5*(LOG(([.L33]-[.M33])/[.D33];10))" office:value-type="float" office:value="-10.4359480770605">
            <text:p>-10.436</text:p>
          </table:table-cell>
          <table:table-cell table:style-name="ce6" table:formula="of:=ABS(([.O33]-[.P33])/2)" office:value-type="float" office:value="0.00206914704644134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cta102_star2_1s.phot_r.imh</text:p>
          </table:table-cell>
          <table:table-cell table:style-name="ce58" table:number-columns-repeated="989"/>
          <table:table-cell table:number-columns-repeated="12"/>
        </table:table-row>
        <table:table-row table:style-name="ro3">
          <table:table-cell office:value-type="string">
            <text:p>cta102_star2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40:43.00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AVERAGE([.F31];[.F32])" office:value-type="time" office:time-value="PT06H40M26.5S">
            <text:p>06:40:27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0.77809028">
            <text:p>2457310.77809</text:p>
          </table:table-cell>
          <table:table-cell office:value-type="float" office:value="1001">
            <text:p>1001</text:p>
          </table:table-cell>
          <table:table-cell office:value-type="float" office:value="537.9341">
            <text:p>537.93</text:p>
          </table:table-cell>
          <table:table-cell office:value-type="float" office:value="408.2002">
            <text:p>408.2</text:p>
          </table:table-cell>
          <table:table-cell table:style-name="ce42" table:formula="of:=[.I34]-[.J34]" office:value-type="float" office:value="129.7339">
            <text:p>129.73</text:p>
          </table:table-cell>
          <table:table-cell table:style-name="ce44" table:formula="of:=1.1*[.H34]*[.J34]" office:value-type="float" office:value="449469.24022">
            <text:p>449469.24</text:p>
          </table:table-cell>
          <table:table-cell table:style-name="ce27" table:formula="of:=SQRT((1.1*[.H34]*[.I34])+(1.1*[.H34]*[.K34]))" office:value-type="float" office:value="857.420104033023">
            <text:p>857.42</text:p>
          </table:table-cell>
          <table:table-cell table:style-name="ce6" table:formula="of:=-2.5*(LOG([.L34]/[.D34];10))" office:value-type="float" office:value="-10.4389468027076">
            <text:p>-10.439</text:p>
          </table:table-cell>
          <table:table-cell table:style-name="ce6" table:formula="of:=-2.5*(LOG(([.L34]+[.M34])/[.D34];10))" office:value-type="float" office:value="-10.4410160104709">
            <text:p>-10.441</text:p>
          </table:table-cell>
          <table:table-cell table:style-name="ce6" table:formula="of:=-2.5*(LOG(([.L34]-[.M34])/[.D34];10))" office:value-type="float" office:value="-10.4368736438946">
            <text:p>-10.437</text:p>
          </table:table-cell>
          <table:table-cell table:style-name="ce6" table:formula="of:=ABS(([.O34]-[.P34])/2)" office:value-type="float" office:value="0.00207118328813127">
            <text:p>0.002</text:p>
          </table:table-cell>
          <table:table-cell table:style-name="ce48" table:formula="of:=AVERAGE([.R31];[.R32])" office:value-type="float" office:value="2.36357360697693">
            <text:p>2.364</text:p>
          </table:table-cell>
          <table:table-cell table:style-name="ce48" table:formula="of:=IF(ABS([.R31]-[.R32])/2&lt;([.S31]+[.S32])/2;([.S31]+[.S32])/2;ABS([.R31]-[.R32])/2)" office:value-type="float" office:value="0.00702234238265282">
            <text:p>0.007</text:p>
          </table:table-cell>
          <table:table-cell table:style-name="ce22" table:formula="of:=[.R34]+[$Rcomps.$B$29]" office:value-type="float" office:value="16.4335736069769">
            <text:p>16.43</text:p>
          </table:table-cell>
          <table:table-cell table:style-name="ce22" table:formula="of:=SQRT(([.S34]*[.S34])+[$Rcomps.$D$29])" office:value-type="float" office:value="0.0703513560106641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4:50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7H25M05S">
            <text:p>07:25:05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10.80908565">
            <text:p>2457310.80909</text:p>
          </table:table-cell>
          <table:table-cell office:value-type="float" office:value="1001">
            <text:p>1001</text:p>
          </table:table-cell>
          <table:table-cell office:value-type="float" office:value="462.3729">
            <text:p>462.37</text:p>
          </table:table-cell>
          <table:table-cell office:value-type="float" office:value="331.761">
            <text:p>331.76</text:p>
          </table:table-cell>
          <table:table-cell table:style-name="ce42" table:formula="of:=[.I35]-[.J35]" office:value-type="float" office:value="130.6119">
            <text:p>130.61</text:p>
          </table:table-cell>
          <table:table-cell table:style-name="ce44" table:formula="of:=1.1*[.H35]*[.J35]" office:value-type="float" office:value="365302.0371">
            <text:p>365302.04</text:p>
          </table:table-cell>
          <table:table-cell table:style-name="ce27" table:formula="of:=SQRT((1.1*[.H35]*[.I35])+(1.1*[.H35]*[.K35]))" office:value-type="float" office:value="808.044282994441">
            <text:p>808.04</text:p>
          </table:table-cell>
          <table:table-cell table:style-name="ce6" table:formula="of:=-2.5*(LOG([.L35]/[.D35];10))" office:value-type="float" office:value="-10.2138270983352">
            <text:p>-10.214</text:p>
          </table:table-cell>
          <table:table-cell table:style-name="ce6" table:formula="of:=-2.5*(LOG(([.L35]+[.M35])/[.D35];10))" office:value-type="float" office:value="-10.2162260831698">
            <text:p>-10.216</text:p>
          </table:table-cell>
          <table:table-cell table:style-name="ce6" table:formula="of:=-2.5*(LOG(([.L35]-[.M35])/[.D35];10))" office:value-type="float" office:value="-10.2114228010915">
            <text:p>-10.211</text:p>
          </table:table-cell>
          <table:table-cell table:style-name="ce6" table:formula="of:=ABS(([.O35]-[.P35])/2)" office:value-type="float" office:value="0.00240164103914697">
            <text:p>0.002</text:p>
          </table:table-cell>
          <table:table-cell table:style-name="ce5" table:formula="of:=[.N35]-[.N37]" office:value-type="float" office:value="-0.578363530168351">
            <text:p>-0.578</text:p>
          </table:table-cell>
          <table:table-cell table:style-name="ce5" table:formula="of:=SQRT(([.Q35]*[.Q35])+([.Q37]*[.Q37]))" office:value-type="float" office:value="0.00433096624823085">
            <text:p>0.004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58" table:number-columns-repeated="983"/>
          <table:table-cell table:number-columns-repeated="18"/>
        </table:table-row>
        <table:table-row table:style-name="ro3">
          <table:table-cell office:value-type="string">
            <text:p>mg1_j021114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8:36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7H28M51S">
            <text:p>07:28:51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10.81170139">
            <text:p>2457310.81170</text:p>
          </table:table-cell>
          <table:table-cell office:value-type="float" office:value="1001">
            <text:p>1001</text:p>
          </table:table-cell>
          <table:table-cell office:value-type="float" office:value="463.9186">
            <text:p>463.92</text:p>
          </table:table-cell>
          <table:table-cell office:value-type="float" office:value="334.3856">
            <text:p>334.39</text:p>
          </table:table-cell>
          <table:table-cell table:style-name="ce42" table:formula="of:=[.I36]-[.J36]" office:value-type="float" office:value="129.533">
            <text:p>129.53</text:p>
          </table:table-cell>
          <table:table-cell table:style-name="ce44" table:formula="of:=1.1*[.H36]*[.J36]" office:value-type="float" office:value="368191.98416">
            <text:p>368191.98</text:p>
          </table:table-cell>
          <table:table-cell table:style-name="ce27" table:formula="of:=SQRT((1.1*[.H36]*[.I36])+(1.1*[.H36]*[.K36]))" office:value-type="float" office:value="808.36226826838">
            <text:p>808.36</text:p>
          </table:table-cell>
          <table:table-cell table:style-name="ce6" table:formula="of:=-2.5*(LOG([.L36]/[.D36];10))" office:value-type="float" office:value="-10.2223826865148">
            <text:p>-10.222</text:p>
          </table:table-cell>
          <table:table-cell table:style-name="ce6" table:formula="of:=-2.5*(LOG(([.L36]+[.M36])/[.D36];10))" office:value-type="float" office:value="-10.2247637979197">
            <text:p>-10.225</text:p>
          </table:table-cell>
          <table:table-cell table:style-name="ce6" table:formula="of:=-2.5*(LOG(([.L36]-[.M36])/[.D36];10))" office:value-type="float" office:value="-10.2199963416515">
            <text:p>-10.220</text:p>
          </table:table-cell>
          <table:table-cell table:style-name="ce6" table:formula="of:=ABS(([.O36]-[.P36])/2)" office:value-type="float" office:value="0.00238372813411214">
            <text:p>0.002</text:p>
          </table:table-cell>
          <table:table-cell table:style-name="ce5" table:formula="of:=[.N36]-[.N38]" office:value-type="float" office:value="-0.588516413481498">
            <text:p>-0.589</text:p>
          </table:table-cell>
          <table:table-cell table:style-name="ce5" table:formula="of:=SQRT(([.Q36]*[.Q36])+([.Q38]*[.Q38]))" office:value-type="float" office:value="0.00433162262058614">
            <text:p>0.004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58" table:number-columns-repeated="980"/>
          <table:table-cell table:number-columns-repeated="21"/>
        </table:table-row>
        <table:table-row table:style-name="ro3">
          <table:table-cell office:value-type="string">
            <text:p>mg1_j021114_star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6:18.00</text:p>
          </table:table-cell>
          <table:table-cell office:value-type="float" office:value="30">
            <text:p>30</text:p>
          </table:table-cell>
          <table:table-cell table:style-name="ce36" table:formula="of:=TIME(0;0;[.D37]/2)" office:value-type="time" office:time-value="PT00H00M15S">
            <text:p>00:00:15</text:p>
          </table:table-cell>
          <table:table-cell table:style-name="ce36" table:formula="of:=[.C37]+[.E37]" office:value-type="time" office:time-value="PT07H26M33S">
            <text:p>07:26:33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10.81010417">
            <text:p>2457310.81010</text:p>
          </table:table-cell>
          <table:table-cell office:value-type="float" office:value="1001">
            <text:p>1001</text:p>
          </table:table-cell>
          <table:table-cell office:value-type="float" office:value="327.4633">
            <text:p>327.46</text:p>
          </table:table-cell>
          <table:table-cell office:value-type="float" office:value="194.7511">
            <text:p>194.75</text:p>
          </table:table-cell>
          <table:table-cell table:style-name="ce42" table:formula="of:=[.I37]-[.J37]" office:value-type="float" office:value="132.7122">
            <text:p>132.71</text:p>
          </table:table-cell>
          <table:table-cell table:style-name="ce44" table:formula="of:=1.1*[.H37]*[.J37]" office:value-type="float" office:value="214440.43621">
            <text:p>214440.44</text:p>
          </table:table-cell>
          <table:table-cell table:style-name="ce27" table:formula="of:=SQRT((1.1*[.H37]*[.I37])+(1.1*[.H37]*[.K37]))" office:value-type="float" office:value="711.828099368099">
            <text:p>711.83</text:p>
          </table:table-cell>
          <table:table-cell table:style-name="ce6" table:formula="of:=-2.5*(LOG([.L37]/[.D37];10))" office:value-type="float" office:value="-9.63546356816687">
            <text:p>-9.635</text:p>
          </table:table-cell>
          <table:table-cell table:style-name="ce6" table:formula="of:=-2.5*(LOG(([.L37]+[.M37])/[.D37];10))" office:value-type="float" office:value="-9.6390616658321">
            <text:p>-9.639</text:p>
          </table:table-cell>
          <table:table-cell table:style-name="ce6" table:formula="of:=-2.5*(LOG(([.L37]-[.M37])/[.D37];10))" office:value-type="float" office:value="-9.63185350685427">
            <text:p>-9.632</text:p>
          </table:table-cell>
          <table:table-cell table:style-name="ce6" table:formula="of:=ABS(([.O37]-[.P37])/2)" office:value-type="float" office:value="0.0036040794889125">
            <text:p>0.004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mg1_j021114_starA_1s.phot_r.imh</text:p>
          </table:table-cell>
          <table:table-cell table:style-name="ce29" table:number-columns-repeated="983"/>
          <table:table-cell table:number-columns-repeated="18"/>
        </table:table-row>
        <table:table-row table:style-name="ro3">
          <table:table-cell office:value-type="string">
            <text:p>mg1_j021114_star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7:27:11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AVERAGE([.F35];[.F36])" office:value-type="time" office:time-value="PT07H26M58S">
            <text:p>07:26:58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10.81039352">
            <text:p>2457310.81039</text:p>
          </table:table-cell>
          <table:table-cell office:value-type="float" office:value="1001">
            <text:p>1001</text:p>
          </table:table-cell>
          <table:table-cell office:value-type="float" office:value="328.2585">
            <text:p>328.26</text:p>
          </table:table-cell>
          <table:table-cell office:value-type="float" office:value="194.4648">
            <text:p>194.46</text:p>
          </table:table-cell>
          <table:table-cell table:style-name="ce42" table:formula="of:=[.I38]-[.J38]" office:value-type="float" office:value="133.7937">
            <text:p>133.79</text:p>
          </table:table-cell>
          <table:table-cell table:style-name="ce44" table:formula="of:=1.1*[.H38]*[.J38]" office:value-type="float" office:value="214125.19128">
            <text:p>214125.19</text:p>
          </table:table-cell>
          <table:table-cell table:style-name="ce27" table:formula="of:=SQRT((1.1*[.H38]*[.I38])+(1.1*[.H38]*[.K38]))" office:value-type="float" office:value="713.278120665425">
            <text:p>713.28</text:p>
          </table:table-cell>
          <table:table-cell table:style-name="ce6" table:formula="of:=-2.5*(LOG([.L38]/[.D38];10))" office:value-type="float" office:value="-9.63386627303332">
            <text:p>-9.634</text:p>
          </table:table-cell>
          <table:table-cell table:style-name="ce6" table:formula="of:=-2.5*(LOG(([.L38]+[.M38])/[.D38];10))" office:value-type="float" office:value="-9.6374769872471">
            <text:p>-9.637</text:p>
          </table:table-cell>
          <table:table-cell table:style-name="ce6" table:formula="of:=-2.5*(LOG(([.L38]-[.M38])/[.D38];10))" office:value-type="float" office:value="-9.63024351098466">
            <text:p>-9.630</text:p>
          </table:table-cell>
          <table:table-cell table:style-name="ce6" table:formula="of:=ABS(([.O38]-[.P38])/2)" office:value-type="float" office:value="0.00361673813121932">
            <text:p>0.004</text:p>
          </table:table-cell>
          <table:table-cell table:style-name="ce48" table:formula="of:=AVERAGE([.R35];[.R36])" office:value-type="float" office:value="-0.583439971824925">
            <text:p>-0.583</text:p>
          </table:table-cell>
          <table:table-cell table:style-name="ce48" table:formula="of:=IF(ABS([.R35]-[.R36])/2&lt;([.S35]+[.S36])/2;([.S35]+[.S36])/2;ABS([.R35]-[.R36])/2)" office:value-type="float" office:value="0.00507644165657339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mg1_j021114_starA_2s.phot_r.imh</text:p>
          </table:table-cell>
          <table:table-cell table:style-name="ce58" table:number-columns-repeated="989"/>
          <table:table-cell table:number-columns-repeated="12"/>
        </table:table-row>
        <table:table-row table:style-name="ro3">
          <table:table-cell office:value-type="string">
            <text:p>mrk421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27:05.00</text:p>
          </table:table-cell>
          <table:table-cell office:value-type="float" office:value="30">
            <text:p>30</text:p>
          </table:table-cell>
          <table:table-cell table:style-name="ce36" table:formula="of:=TIME(0;0;[.D39]/2)" office:value-type="time" office:time-value="PT00H00M15S">
            <text:p>00:00:15</text:p>
          </table:table-cell>
          <table:table-cell table:style-name="ce36" table:formula="of:=[.C39]+[.E39]" office:value-type="time" office:time-value="PT12H27M20S">
            <text:p>12:27:20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11.01898148">
            <text:p>2457311.01898</text:p>
          </table:table-cell>
          <table:table-cell office:value-type="float" office:value="1001">
            <text:p>1001</text:p>
          </table:table-cell>
          <table:table-cell office:value-type="float" office:value="2257.053">
            <text:p>2257.05</text:p>
          </table:table-cell>
          <table:table-cell office:value-type="float" office:value="2058.185">
            <text:p>2058.19</text:p>
          </table:table-cell>
          <table:table-cell table:style-name="ce42" table:formula="of:=[.I39]-[.J39]" office:value-type="float" office:value="198.868">
            <text:p>198.87</text:p>
          </table:table-cell>
          <table:table-cell table:style-name="ce44" table:formula="of:=1.1*[.H39]*[.J39]" office:value-type="float" office:value="2266267.5035">
            <text:p>2266267.5</text:p>
          </table:table-cell>
          <table:table-cell table:style-name="ce27" table:formula="of:=SQRT((1.1*[.H39]*[.I39])+(1.1*[.H39]*[.K39]))" office:value-type="float" office:value="1644.44963835929">
            <text:p>1644.45</text:p>
          </table:table-cell>
          <table:table-cell table:style-name="ce6" table:formula="of:=-2.5*(LOG([.L39]/[.D39];10))" office:value-type="float" office:value="-12.1954747916675">
            <text:p>-12.195</text:p>
          </table:table-cell>
          <table:table-cell table:style-name="ce6" table:formula="of:=-2.5*(LOG(([.L39]+[.M39])/[.D39];10))" office:value-type="float" office:value="-12.1962623381706">
            <text:p>-12.196</text:p>
          </table:table-cell>
          <table:table-cell table:style-name="ce6" table:formula="of:=-2.5*(LOG(([.L39]-[.M39])/[.D39];10))" office:value-type="float" office:value="-12.1946866734974">
            <text:p>-12.195</text:p>
          </table:table-cell>
          <table:table-cell table:style-name="ce6" table:formula="of:=ABS(([.O39]-[.P39])/2)" office:value-type="float" office:value="0.000787832336592409">
            <text:p>0.001</text:p>
          </table:table-cell>
          <table:table-cell table:style-name="ce5" table:formula="of:=[.N39]-[.N41]" office:value-type="float" office:value="-1.69611158299218">
            <text:p>-1.696</text:p>
          </table:table-cell>
          <table:table-cell table:style-name="ce5" table:formula="of:=SQRT(([.Q39]*[.Q39])+([.Q41]*[.Q41]))" office:value-type="float" office:value="0.00236410316451668">
            <text:p>0.002</text:p>
          </table:table-cell>
          <table:table-cell table:style-name="ce22" table:formula="of:=[.R39]+[$Rcomps.$B$13]" office:value-type="float" office:value="12.3438884170078">
            <text:p>12.34</text:p>
          </table:table-cell>
          <table:table-cell table:style-name="ce22" table:formula="of:=SQRT(([.S39]*[.S39])+[$Rcomps.$D$13])" office:value-type="float" office:value="0.020139239900564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33:04.00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12H33M19S">
            <text:p>12:33:19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11.02313657">
            <text:p>2457311.02314</text:p>
          </table:table-cell>
          <table:table-cell office:value-type="float" office:value="1001">
            <text:p>1001</text:p>
          </table:table-cell>
          <table:table-cell office:value-type="float" office:value="2449.293">
            <text:p>2449.29</text:p>
          </table:table-cell>
          <table:table-cell office:value-type="float" office:value="2077.243">
            <text:p>2077.24</text:p>
          </table:table-cell>
          <table:table-cell table:style-name="ce42" table:formula="of:=[.I40]-[.J40]" office:value-type="float" office:value="372.05">
            <text:p>372.05</text:p>
          </table:table-cell>
          <table:table-cell table:style-name="ce44" table:formula="of:=1.1*[.H40]*[.J40]" office:value-type="float" office:value="2287252.2673">
            <text:p>2287252.27</text:p>
          </table:table-cell>
          <table:table-cell table:style-name="ce27" table:formula="of:=SQRT((1.1*[.H40]*[.I40])+(1.1*[.H40]*[.K40]))" office:value-type="float" office:value="1762.54951059538">
            <text:p>1762.55</text:p>
          </table:table-cell>
          <table:table-cell table:style-name="ce6" table:formula="of:=-2.5*(LOG([.L40]/[.D40];10))" office:value-type="float" office:value="-12.2054820301335">
            <text:p>-12.205</text:p>
          </table:table-cell>
          <table:table-cell table:style-name="ce6" table:formula="of:=-2.5*(LOG(([.L40]+[.M40])/[.D40];10))" office:value-type="float" office:value="-12.2063183728888">
            <text:p>-12.206</text:p>
          </table:table-cell>
          <table:table-cell table:style-name="ce6" table:formula="of:=-2.5*(LOG(([.L40]-[.M40])/[.D40];10))" office:value-type="float" office:value="-12.2046450426467">
            <text:p>-12.205</text:p>
          </table:table-cell>
          <table:table-cell table:style-name="ce6" table:formula="of:=ABS(([.O40]-[.P40])/2)" office:value-type="float" office:value="0.000836665121063618">
            <text:p>0.001</text:p>
          </table:table-cell>
          <table:table-cell table:style-name="ce5" table:formula="of:=[.N40]-[.N42]" office:value-type="float" office:value="-1.70314488784525">
            <text:p>-1.703</text:p>
          </table:table-cell>
          <table:table-cell table:style-name="ce5" table:formula="of:=SQRT(([.Q40]*[.Q40])+([.Q42]*[.Q42]))" office:value-type="float" office:value="0.00243139815415022">
            <text:p>0.002</text:p>
          </table:table-cell>
          <table:table-cell table:style-name="ce22" table:formula="of:=[.R40]+[$Rcomps.$B$13]" office:value-type="float" office:value="12.3368551121548">
            <text:p>12.34</text:p>
          </table:table-cell>
          <table:table-cell table:style-name="ce22" table:formula="of:=SQRT(([.S40]*[.S40])+[$Rcomps.$D$13])" office:value-type="float" office:value="0.0201472503579026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29:18.00</text:p>
          </table:table-cell>
          <table:table-cell office:value-type="float" office:value="30">
            <text:p>30</text:p>
          </table:table-cell>
          <table:table-cell table:style-name="ce36" table:formula="of:=TIME(0;0;[.D41]/2)" office:value-type="time" office:time-value="PT00H00M15S">
            <text:p>00:00:15</text:p>
          </table:table-cell>
          <table:table-cell table:style-name="ce36" table:formula="of:=[.C41]+[.E41]" office:value-type="time" office:time-value="PT12H29M33S">
            <text:p>12:29:33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11.02052083">
            <text:p>2457311.02052</text:p>
          </table:table-cell>
          <table:table-cell office:value-type="float" office:value="1001">
            <text:p>1001</text:p>
          </table:table-cell>
          <table:table-cell office:value-type="float" office:value="647.9294">
            <text:p>647.93</text:p>
          </table:table-cell>
          <table:table-cell office:value-type="float" office:value="431.5586">
            <text:p>431.56</text:p>
          </table:table-cell>
          <table:table-cell table:style-name="ce42" table:formula="of:=[.I41]-[.J41]" office:value-type="float" office:value="216.3708">
            <text:p>216.37</text:p>
          </table:table-cell>
          <table:table-cell table:style-name="ce44" table:formula="of:=1.1*[.H41]*[.J41]" office:value-type="float" office:value="475189.17446">
            <text:p>475189.17</text:p>
          </table:table-cell>
          <table:table-cell table:style-name="ce27" table:formula="of:=SQRT((1.1*[.H41]*[.I41])+(1.1*[.H41]*[.K41]))" office:value-type="float" office:value="975.541362639227">
            <text:p>975.54</text:p>
          </table:table-cell>
          <table:table-cell table:style-name="ce6" table:formula="of:=-2.5*(LOG([.L41]/[.D41];10))" office:value-type="float" office:value="-10.4993632086754">
            <text:p>-10.499</text:p>
          </table:table-cell>
          <table:table-cell table:style-name="ce6" table:formula="of:=-2.5*(LOG(([.L41]+[.M41])/[.D41];10))" office:value-type="float" office:value="-10.5015898899529">
            <text:p>-10.502</text:p>
          </table:table-cell>
          <table:table-cell table:style-name="ce6" table:formula="of:=-2.5*(LOG(([.L41]-[.M41])/[.D41];10))" office:value-type="float" office:value="-10.497131951424">
            <text:p>-10.497</text:p>
          </table:table-cell>
          <table:table-cell table:style-name="ce6" table:formula="of:=ABS(([.O41]-[.P41])/2)" office:value-type="float" office:value="0.0022289692644577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2:30:12.00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AVERAGE([.F39];[.F40])" office:value-type="time" office:time-value="PT12H30M19.5S">
            <text:p>12:30:20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11.02106481">
            <text:p>2457311.02106</text:p>
          </table:table-cell>
          <table:table-cell office:value-type="float" office:value="1001">
            <text:p>1001</text:p>
          </table:table-cell>
          <table:table-cell office:value-type="float" office:value="672.1813">
            <text:p>672.18</text:p>
          </table:table-cell>
          <table:table-cell office:value-type="float" office:value="432.7423">
            <text:p>432.74</text:p>
          </table:table-cell>
          <table:table-cell table:style-name="ce42" table:formula="of:=[.I42]-[.J42]" office:value-type="float" office:value="239.439">
            <text:p>239.44</text:p>
          </table:table-cell>
          <table:table-cell table:style-name="ce44" table:formula="of:=1.1*[.H42]*[.J42]" office:value-type="float" office:value="476492.54653">
            <text:p>476492.55</text:p>
          </table:table-cell>
          <table:table-cell table:style-name="ce27" table:formula="of:=SQRT((1.1*[.H42]*[.I42])+(1.1*[.H42]*[.K42]))" office:value-type="float" office:value="1001.89076866193">
            <text:p>1001.89</text:p>
          </table:table-cell>
          <table:table-cell table:style-name="ce6" table:formula="of:=-2.5*(LOG([.L42]/[.D42];10))" office:value-type="float" office:value="-10.5023371422883">
            <text:p>-10.502</text:p>
          </table:table-cell>
          <table:table-cell table:style-name="ce6" table:formula="of:=-2.5*(LOG(([.L42]+[.M42])/[.D42];10))" office:value-type="float" office:value="-10.5046176544947">
            <text:p>-10.505</text:p>
          </table:table-cell>
          <table:table-cell table:style-name="ce6" table:formula="of:=-2.5*(LOG(([.L42]-[.M42])/[.D42];10))" office:value-type="float" office:value="-10.500051829943">
            <text:p>-10.500</text:p>
          </table:table-cell>
          <table:table-cell table:style-name="ce6" table:formula="of:=ABS(([.O42]-[.P42])/2)" office:value-type="float" office:value="0.00228291227584432">
            <text:p>0.002</text:p>
          </table:table-cell>
          <table:table-cell table:style-name="ce48" table:formula="of:=AVERAGE([.R39];[.R40])" office:value-type="float" office:value="-1.69962823541872">
            <text:p>-1.700</text:p>
          </table:table-cell>
          <table:table-cell table:style-name="ce48" table:formula="of:=IF(ABS([.R39]-[.R40])/2&lt;([.S39]+[.S40])/2;([.S39]+[.S40])/2;ABS([.R39]-[.R40])/2)" office:value-type="float" office:value="0.00351665242653088">
            <text:p>0.004</text:p>
          </table:table-cell>
          <table:table-cell table:style-name="ce22" table:formula="of:=[.R42]+[$Rcomps.$B$13]" office:value-type="float" office:value="12.3403717645813">
            <text:p>12.34</text:p>
          </table:table-cell>
          <table:table-cell table:style-name="ce22" table:formula="of:=SQRT(([.S42]*[.S42])+[$Rcomps.$D$13])" office:value-type="float" office:value="0.020306817680006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29:20.00</text:p>
          </table:table-cell>
          <table:table-cell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29M50S">
            <text:p>11:29:50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10.97905093">
            <text:p>2457310.97905</text:p>
          </table:table-cell>
          <table:table-cell office:value-type="float" office:value="1001">
            <text:p>1001</text:p>
          </table:table-cell>
          <table:table-cell office:value-type="float" office:value="871.1733">
            <text:p>871.17</text:p>
          </table:table-cell>
          <table:table-cell office:value-type="float" office:value="449.0279">
            <text:p>449.03</text:p>
          </table:table-cell>
          <table:table-cell table:style-name="ce42" table:formula="of:=[.I43]-[.J43]" office:value-type="float" office:value="422.1454">
            <text:p>422.15</text:p>
          </table:table-cell>
          <table:table-cell table:style-name="ce44" table:formula="of:=1.1*[.H43]*[.J43]" office:value-type="float" office:value="494424.62069">
            <text:p>494424.62</text:p>
          </table:table-cell>
          <table:table-cell table:style-name="ce27" table:formula="of:=SQRT((1.1*[.H43]*[.I43])+(1.1*[.H43]*[.K43]))" office:value-type="float" office:value="1193.34539030827">
            <text:p>1193.35</text:p>
          </table:table-cell>
          <table:table-cell table:style-name="ce6" table:formula="of:=-2.5*(LOG([.L43]/[.D43];10))" office:value-type="float" office:value="-9.78987209661523">
            <text:p>-9.790</text:p>
          </table:table-cell>
          <table:table-cell table:style-name="ce6" table:formula="of:=-2.5*(LOG(([.L43]+[.M43])/[.D43];10))" office:value-type="float" office:value="-9.7924894767963">
            <text:p>-9.792</text:p>
          </table:table-cell>
          <table:table-cell table:style-name="ce6" table:formula="of:=-2.5*(LOG(([.L43]-[.M43])/[.D43];10))" office:value-type="float" office:value="-9.78724839147499">
            <text:p>-9.787</text:p>
          </table:table-cell>
          <table:table-cell table:style-name="ce6" table:formula="of:=ABS(([.O43]-[.P43])/2)" office:value-type="float" office:value="0.00262054266065093">
            <text:p>0.003</text:p>
          </table:table-cell>
          <table:table-cell table:style-name="ce5" table:formula="of:=[.N43]-[.N45]" office:value-type="float" office:value="1.03061552121158">
            <text:p>1.031</text:p>
          </table:table-cell>
          <table:table-cell table:style-name="ce5" table:formula="of:=SQRT(([.Q43]*[.Q43])+([.Q45]*[.Q45]))" office:value-type="float" office:value="0.00317694038900354">
            <text:p>0.003</text:p>
          </table:table-cell>
          <table:table-cell table:style-name="ce22" table:formula="of:=[.R43]+[$Rcomps.$B$12]" office:value-type="float" office:value="14.7406155212116">
            <text:p>14.74</text:p>
          </table:table-cell>
          <table:table-cell table:style-name="ce22" table:formula="of:=SQRT(([.S43]*[.S43])+[$Rcomps.$D$12])" office:value-type="float" office:value="0.010492518774597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4:29.00</text:p>
          </table:table-cell>
          <table:table-cell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34M59S">
            <text:p>11:34:59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10.98262732">
            <text:p>2457310.98263</text:p>
          </table:table-cell>
          <table:table-cell office:value-type="float" office:value="1001">
            <text:p>1001</text:p>
          </table:table-cell>
          <table:table-cell office:value-type="float" office:value="879.3346">
            <text:p>879.33</text:p>
          </table:table-cell>
          <table:table-cell office:value-type="float" office:value="450.5717">
            <text:p>450.57</text:p>
          </table:table-cell>
          <table:table-cell table:style-name="ce42" table:formula="of:=[.I44]-[.J44]" office:value-type="float" office:value="428.7629">
            <text:p>428.76</text:p>
          </table:table-cell>
          <table:table-cell table:style-name="ce44" table:formula="of:=1.1*[.H44]*[.J44]" office:value-type="float" office:value="496124.49887">
            <text:p>496124.5</text:p>
          </table:table-cell>
          <table:table-cell table:style-name="ce27" table:formula="of:=SQRT((1.1*[.H44]*[.I44])+(1.1*[.H44]*[.K44]))" office:value-type="float" office:value="1200.14422352066">
            <text:p>1200.14</text:p>
          </table:table-cell>
          <table:table-cell table:style-name="ce6" table:formula="of:=-2.5*(LOG([.L44]/[.D44];10))" office:value-type="float" office:value="-9.79359855713908">
            <text:p>-9.794</text:p>
          </table:table-cell>
          <table:table-cell table:style-name="ce6" table:formula="of:=-2.5*(LOG(([.L44]+[.M44])/[.D44];10))" office:value-type="float" office:value="-9.79622182311869">
            <text:p>-9.796</text:p>
          </table:table-cell>
          <table:table-cell table:style-name="ce6" table:formula="of:=-2.5*(LOG(([.L44]-[.M44])/[.D44];10))" office:value-type="float" office:value="-9.79096893768743">
            <text:p>-9.791</text:p>
          </table:table-cell>
          <table:table-cell table:style-name="ce6" table:formula="of:=ABS(([.O44]-[.P44])/2)" office:value-type="float" office:value="0.00262644271563062">
            <text:p>0.003</text:p>
          </table:table-cell>
          <table:table-cell table:style-name="ce5" table:formula="of:=[.N44]-[.N46]" office:value-type="float" office:value="1.03015698136839">
            <text:p>1.030</text:p>
          </table:table-cell>
          <table:table-cell table:style-name="ce5" table:formula="of:=SQRT(([.Q44]*[.Q44])+([.Q46]*[.Q46]))" office:value-type="float" office:value="0.00317787574180229">
            <text:p>0.003</text:p>
          </table:table-cell>
          <table:table-cell table:style-name="ce22" table:formula="of:=[.R44]+[$Rcomps.$B$12]" office:value-type="float" office:value="14.7401569813684">
            <text:p>14.74</text:p>
          </table:table-cell>
          <table:table-cell table:style-name="ce22" table:formula="of:=SQRT(([.S44]*[.S44])+[$Rcomps.$D$12])" office:value-type="float" office:value="0.0104928020199723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1:54.00</text:p>
          </table:table-cell>
          <table:table-cell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32M09S">
            <text:p>11:32:09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10.98065972">
            <text:p>2457310.98066</text:p>
          </table:table-cell>
          <table:table-cell office:value-type="float" office:value="1001">
            <text:p>1001</text:p>
          </table:table-cell>
          <table:table-cell office:value-type="float" office:value="796.9749">
            <text:p>796.97</text:p>
          </table:table-cell>
          <table:table-cell office:value-type="float" office:value="580.0822">
            <text:p>580.08</text:p>
          </table:table-cell>
          <table:table-cell table:style-name="ce42" table:formula="of:=[.I45]-[.J45]" office:value-type="float" office:value="216.8927">
            <text:p>216.89</text:p>
          </table:table-cell>
          <table:table-cell table:style-name="ce44" table:formula="of:=1.1*[.H45]*[.J45]" office:value-type="float" office:value="638728.51042">
            <text:p>638728.51</text:p>
          </table:table-cell>
          <table:table-cell table:style-name="ce27" table:formula="of:=SQRT((1.1*[.H45]*[.I45])+(1.1*[.H45]*[.K45]))" office:value-type="float" office:value="1056.58393625873">
            <text:p>1056.58</text:p>
          </table:table-cell>
          <table:table-cell table:style-name="ce6" table:formula="of:=-2.5*(LOG([.L45]/[.D45];10))" office:value-type="float" office:value="-10.8204876178268">
            <text:p>-10.820</text:p>
          </table:table-cell>
          <table:table-cell table:style-name="ce6" table:formula="of:=-2.5*(LOG(([.L45]+[.M45])/[.D45];10))" office:value-type="float" office:value="-10.8222821575014">
            <text:p>-10.822</text:p>
          </table:table-cell>
          <table:table-cell table:style-name="ce6" table:formula="of:=-2.5*(LOG(([.L45]-[.M45])/[.D45];10))" office:value-type="float" office:value="-10.8186901071682">
            <text:p>-10.819</text:p>
          </table:table-cell>
          <table:table-cell table:style-name="ce6" table:formula="of:=ABS(([.O45]-[.P45])/2)" office:value-type="float" office:value="0.00179602516658051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1:32:48.00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AVERAGE([.F43];[.F44])" office:value-type="time" office:time-value="PT11H32M24.5S">
            <text:p>11:32:25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10.98084491">
            <text:p>2457310.98084</text:p>
          </table:table-cell>
          <table:table-cell office:value-type="float" office:value="1001">
            <text:p>1001</text:p>
          </table:table-cell>
          <table:table-cell office:value-type="float" office:value="796.9553">
            <text:p>796.96</text:p>
          </table:table-cell>
          <table:table-cell office:value-type="float" office:value="581.8308">
            <text:p>581.83</text:p>
          </table:table-cell>
          <table:table-cell table:style-name="ce42" table:formula="of:=[.I46]-[.J46]" office:value-type="float" office:value="215.1245">
            <text:p>215.12</text:p>
          </table:table-cell>
          <table:table-cell table:style-name="ce44" table:formula="of:=1.1*[.H46]*[.J46]" office:value-type="float" office:value="640653.89388">
            <text:p>640653.89</text:p>
          </table:table-cell>
          <table:table-cell table:style-name="ce27" table:formula="of:=SQRT((1.1*[.H46]*[.I46])+(1.1*[.H46]*[.K46]))" office:value-type="float" office:value="1055.65196337619">
            <text:p>1055.65</text:p>
          </table:table-cell>
          <table:table-cell table:style-name="ce6" table:formula="of:=-2.5*(LOG([.L46]/[.D46];10))" office:value-type="float" office:value="-10.8237555385075">
            <text:p>-10.824</text:p>
          </table:table-cell>
          <table:table-cell table:style-name="ce6" table:formula="of:=-2.5*(LOG(([.L46]+[.M46])/[.D46];10))" office:value-type="float" office:value="-10.8255431125753">
            <text:p>-10.826</text:p>
          </table:table-cell>
          <table:table-cell table:style-name="ce6" table:formula="of:=-2.5*(LOG(([.L46]-[.M46])/[.D46];10))" office:value-type="float" office:value="-10.8219650164939">
            <text:p>-10.822</text:p>
          </table:table-cell>
          <table:table-cell table:style-name="ce6" table:formula="of:=ABS(([.O46]-[.P46])/2)" office:value-type="float" office:value="0.00178904804067592">
            <text:p>0.002</text:p>
          </table:table-cell>
          <table:table-cell table:style-name="ce48" table:formula="of:=AVERAGE([.R43];[.R44])" office:value-type="float" office:value="1.03038625128998">
            <text:p>1.030</text:p>
          </table:table-cell>
          <table:table-cell table:style-name="ce48" table:formula="of:=IF(ABS([.R43]-[.R44])/2&lt;([.S43]+[.S44])/2;([.S43]+[.S44])/2;ABS([.R43]-[.R44])/2)" office:value-type="float" office:value="0.00317740806540292">
            <text:p>0.003</text:p>
          </table:table-cell>
          <table:table-cell table:style-name="ce22" table:formula="of:=[.R46]+[$Rcomps.$B$12]" office:value-type="float" office:value="14.74038625129">
            <text:p>14.74</text:p>
          </table:table-cell>
          <table:table-cell table:style-name="ce22" table:formula="of:=SQRT(([.S46]*[.S46])+[$Rcomps.$D$12])" office:value-type="float" office:value="0.010492660387818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4:25.00</text:p>
          </table:table-cell>
          <table:table-cell office:value-type="float" office:value="60">
            <text:p>60</text:p>
          </table:table-cell>
          <table:table-cell table:style-name="ce36" table:formula="of:=TIME(0;0;[.D47]/2)" office:value-type="time" office:time-value="PT00H00M30S">
            <text:p>00:00:30</text:p>
          </table:table-cell>
          <table:table-cell table:style-name="ce36" table:formula="of:=[.C47]+[.E47]" office:value-type="time" office:time-value="PT09H54M55S">
            <text:p>09:54:55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0.91313657">
            <text:p>2457310.91314</text:p>
          </table:table-cell>
          <table:table-cell office:value-type="float" office:value="1001">
            <text:p>1001</text:p>
          </table:table-cell>
          <table:table-cell office:value-type="float" office:value="526.4674">
            <text:p>526.47</text:p>
          </table:table-cell>
          <table:table-cell office:value-type="float" office:value="162.6962">
            <text:p>162.7</text:p>
          </table:table-cell>
          <table:table-cell table:style-name="ce42" table:formula="of:=[.I47]-[.J47]" office:value-type="float" office:value="363.7712">
            <text:p>363.77</text:p>
          </table:table-cell>
          <table:table-cell table:style-name="ce44" table:formula="of:=1.1*[.H47]*[.J47]" office:value-type="float" office:value="179144.78582">
            <text:p>179144.79</text:p>
          </table:table-cell>
          <table:table-cell table:style-name="ce27" table:formula="of:=SQRT((1.1*[.H47]*[.I47])+(1.1*[.H47]*[.K47]))" office:value-type="float" office:value="990.071574412679">
            <text:p>990.07</text:p>
          </table:table-cell>
          <table:table-cell table:style-name="ce6" table:formula="of:=-2.5*(LOG([.L47]/[.D47];10))" office:value-type="float" office:value="-8.68763230436743">
            <text:p>-8.688</text:p>
          </table:table-cell>
          <table:table-cell table:style-name="ce6" table:formula="of:=-2.5*(LOG(([.L47]+[.M47])/[.D47];10))" office:value-type="float" office:value="-8.69361627420827">
            <text:p>-8.694</text:p>
          </table:table-cell>
          <table:table-cell table:style-name="ce6" table:formula="of:=-2.5*(LOG(([.L47]-[.M47])/[.D47];10))" office:value-type="float" office:value="-8.68161517137532">
            <text:p>-8.682</text:p>
          </table:table-cell>
          <table:table-cell table:style-name="ce6" table:formula="of:=ABS(([.O47]-[.P47])/2)" office:value-type="float" office:value="0.00600055141647538">
            <text:p>0.006</text:p>
          </table:table-cell>
          <table:table-cell table:style-name="ce5" table:formula="of:=[.N47]-[.N49]" office:value-type="float" office:value="3.87244830398465">
            <text:p>3.872</text:p>
          </table:table-cell>
          <table:table-cell table:style-name="ce5" table:formula="of:=SQRT(([.Q47]*[.Q47])+([.Q49]*[.Q49]))" office:value-type="float" office:value="0.00603580620908811">
            <text:p>0.006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9:12.00</text:p>
          </table:table-cell>
          <table:table-cell office:value-type="float" office:value="60">
            <text:p>60</text:p>
          </table:table-cell>
          <table:table-cell table:style-name="ce36" table:formula="of:=TIME(0;0;[.D48]/2)" office:value-type="time" office:time-value="PT00H00M30S">
            <text:p>00:00:30</text:p>
          </table:table-cell>
          <table:table-cell table:style-name="ce36" table:formula="of:=[.C48]+[.E48]" office:value-type="time" office:time-value="PT09H59M42S">
            <text:p>09:59:42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0.91645833">
            <text:p>2457310.91646</text:p>
          </table:table-cell>
          <table:table-cell office:value-type="float" office:value="1001">
            <text:p>1001</text:p>
          </table:table-cell>
          <table:table-cell office:value-type="float" office:value="512.7746">
            <text:p>512.77</text:p>
          </table:table-cell>
          <table:table-cell office:value-type="float" office:value="160.5376">
            <text:p>160.54</text:p>
          </table:table-cell>
          <table:table-cell table:style-name="ce42" table:formula="of:=[.I48]-[.J48]" office:value-type="float" office:value="352.237">
            <text:p>352.24</text:p>
          </table:table-cell>
          <table:table-cell table:style-name="ce44" table:formula="of:=1.1*[.H48]*[.J48]" office:value-type="float" office:value="176767.95136">
            <text:p>176767.95</text:p>
          </table:table-cell>
          <table:table-cell table:style-name="ce27" table:formula="of:=SQRT((1.1*[.H48]*[.I48])+(1.1*[.H48]*[.K48]))" office:value-type="float" office:value="975.942761005993">
            <text:p>975.94</text:p>
          </table:table-cell>
          <table:table-cell table:style-name="ce6" table:formula="of:=-2.5*(LOG([.L48]/[.D48];10))" office:value-type="float" office:value="-8.67313069585275">
            <text:p>-8.673</text:p>
          </table:table-cell>
          <table:table-cell table:style-name="ce6" table:formula="of:=-2.5*(LOG(([.L48]+[.M48])/[.D48];10))" office:value-type="float" office:value="-8.67910860084919">
            <text:p>-8.679</text:p>
          </table:table-cell>
          <table:table-cell table:style-name="ce6" table:formula="of:=-2.5*(LOG(([.L48]-[.M48])/[.D48];10))" office:value-type="float" office:value="-8.66711969507975">
            <text:p>-8.667</text:p>
          </table:table-cell>
          <table:table-cell table:style-name="ce6" table:formula="of:=ABS(([.O48]-[.P48])/2)" office:value-type="float" office:value="0.00599445288472289">
            <text:p>0.006</text:p>
          </table:table-cell>
          <table:table-cell table:style-name="ce5" table:formula="of:=[.N48]-[.N50]" office:value-type="float" office:value="3.88647170930235">
            <text:p>3.886</text:p>
          </table:table-cell>
          <table:table-cell table:style-name="ce5" table:formula="of:=SQRT(([.Q48]*[.Q48])+([.Q50]*[.Q50]))" office:value-type="float" office:value="0.00602973516710267">
            <text:p>0.006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6:44.00</text:p>
          </table:table-cell>
          <table:table-cell office:value-type="float" office:value="30">
            <text:p>30</text:p>
          </table:table-cell>
          <table:table-cell table:style-name="ce36" table:formula="of:=TIME(0;0;[.D49]/2)" office:value-type="time" office:time-value="PT00H00M15S">
            <text:p>00:00:15</text:p>
          </table:table-cell>
          <table:table-cell table:style-name="ce36" table:formula="of:=[.C49]+[.E49]" office:value-type="time" office:time-value="PT09H56M59S">
            <text:p>09:56:59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0.91457176">
            <text:p>2457310.91457</text:p>
          </table:table-cell>
          <table:table-cell office:value-type="float" office:value="1001">
            <text:p>1001</text:p>
          </table:table-cell>
          <table:table-cell office:value-type="float" office:value="3083.074">
            <text:p>3083.07</text:p>
          </table:table-cell>
          <table:table-cell office:value-type="float" office:value="2879.564">
            <text:p>2879.56</text:p>
          </table:table-cell>
          <table:table-cell table:style-name="ce42" table:formula="of:=[.I49]-[.J49]" office:value-type="float" office:value="203.51">
            <text:p>203.51</text:p>
          </table:table-cell>
          <table:table-cell table:style-name="ce44" table:formula="of:=1.1*[.H49]*[.J49]" office:value-type="float" office:value="3170687.9204">
            <text:p>3170687.92</text:p>
          </table:table-cell>
          <table:table-cell table:style-name="ce27" table:formula="of:=SQRT((1.1*[.H49]*[.I49])+(1.1*[.H49]*[.K49]))" office:value-type="float" office:value="1902.32953044419">
            <text:p>1902.33</text:p>
          </table:table-cell>
          <table:table-cell table:style-name="ce6" table:formula="of:=-2.5*(LOG([.L49]/[.D49];10))" office:value-type="float" office:value="-12.5600806083521">
            <text:p>-12.560</text:p>
          </table:table-cell>
          <table:table-cell table:style-name="ce6" table:formula="of:=-2.5*(LOG(([.L49]+[.M49])/[.D49];10))" office:value-type="float" office:value="-12.5607318262401">
            <text:p>-12.561</text:p>
          </table:table-cell>
          <table:table-cell table:style-name="ce6" table:formula="of:=-2.5*(LOG(([.L49]-[.M49])/[.D49];10))" office:value-type="float" office:value="-12.5594289996332">
            <text:p>-12.559</text:p>
          </table:table-cell>
          <table:table-cell table:style-name="ce6" table:formula="of:=ABS(([.O49]-[.P49])/2)" office:value-type="float" office:value="0.000651413303442538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9:57:37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AVERAGE([.F47];[.F48])" office:value-type="time" office:time-value="PT09H57M18.5S">
            <text:p>09:57:19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0.91480324">
            <text:p>2457310.91480</text:p>
          </table:table-cell>
          <table:table-cell office:value-type="float" office:value="1001">
            <text:p>1001</text:p>
          </table:table-cell>
          <table:table-cell office:value-type="float" office:value="3080.612">
            <text:p>3080.61</text:p>
          </table:table-cell>
          <table:table-cell office:value-type="float" office:value="2878.296">
            <text:p>2878.3</text:p>
          </table:table-cell>
          <table:table-cell table:style-name="ce42" table:formula="of:=[.I50]-[.J50]" office:value-type="float" office:value="202.316">
            <text:p>202.32</text:p>
          </table:table-cell>
          <table:table-cell table:style-name="ce44" table:formula="of:=1.1*[.H50]*[.J50]" office:value-type="float" office:value="3169291.7256">
            <text:p>3169291.73</text:p>
          </table:table-cell>
          <table:table-cell table:style-name="ce27" table:formula="of:=SQRT((1.1*[.H50]*[.I50])+(1.1*[.H50]*[.K50]))" office:value-type="float" office:value="1901.2711591985">
            <text:p>1901.27</text:p>
          </table:table-cell>
          <table:table-cell table:style-name="ce6" table:formula="of:=-2.5*(LOG([.L50]/[.D50];10))" office:value-type="float" office:value="-12.5596024051551">
            <text:p>-12.560</text:p>
          </table:table-cell>
          <table:table-cell table:style-name="ce6" table:formula="of:=-2.5*(LOG(([.L50]+[.M50])/[.D50];10))" office:value-type="float" office:value="-12.5602535474841">
            <text:p>-12.560</text:p>
          </table:table-cell>
          <table:table-cell table:style-name="ce6" table:formula="of:=-2.5*(LOG(([.L50]-[.M50])/[.D50];10))" office:value-type="float" office:value="-12.5589508720859">
            <text:p>-12.559</text:p>
          </table:table-cell>
          <table:table-cell table:style-name="ce6" table:formula="of:=ABS(([.O50]-[.P50])/2)" office:value-type="float" office:value="0.000651337699071775">
            <text:p>0.001</text:p>
          </table:table-cell>
          <table:table-cell table:style-name="ce48" table:formula="of:=AVERAGE([.R47];[.R48])" office:value-type="float" office:value="3.8794600066435">
            <text:p>3.879</text:p>
          </table:table-cell>
          <table:table-cell table:style-name="ce48" table:formula="of:=IF(ABS([.R47]-[.R48])/2&lt;([.S47]+[.S48])/2;([.S47]+[.S48])/2;ABS([.R47]-[.R48])/2)" office:value-type="float" office:value="0.00701170265885054">
            <text:p>0.007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1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08:32.00</text:p>
          </table:table-cell>
          <table:table-cell table:style-name="ce29" office:value-type="float" office:value="100">
            <text:p>100</text:p>
          </table:table-cell>
          <table:table-cell table:style-name="ce35" table:formula="of:=TIME(0;0;[.D51]/2)" office:value-type="time" office:time-value="PT00H00M50S">
            <text:p>00:00:50</text:p>
          </table:table-cell>
          <table:table-cell table:style-name="ce35" table:formula="of:=[.C51]+[.E51]" office:value-type="time" office:time-value="PT11H09M22S">
            <text:p>11:09:22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10.96483796">
            <text:p>2457310.96484</text:p>
          </table:table-cell>
          <table:table-cell table:style-name="ce29" office:value-type="float" office:value="1001">
            <text:p>1001</text:p>
          </table:table-cell>
          <table:table-cell office:value-type="float" office:value="679.0858">
            <text:p>679.09</text:p>
          </table:table-cell>
          <table:table-cell office:value-type="float" office:value="138.4177">
            <text:p>138.42</text:p>
          </table:table-cell>
          <table:table-cell table:style-name="ce41" table:formula="of:=[.I51]-[.J51]" office:value-type="float" office:value="540.6681">
            <text:p>540.67</text:p>
          </table:table-cell>
          <table:table-cell table:style-name="ce43" table:formula="of:=1.1*[.H51]*[.J51]" office:value-type="float" office:value="152411.72947">
            <text:p>152411.73</text:p>
          </table:table-cell>
          <table:table-cell table:style-name="ce29" table:formula="of:=SQRT((1.1*[.H51]*[.I51])+(1.1*[.H51]*[.K51]))" office:value-type="float" office:value="1158.90940944062">
            <text:p>1158.91</text:p>
          </table:table-cell>
          <table:table-cell table:style-name="ce45" table:formula="of:=-2.5*(LOG([.L51]/[.D51];10))" office:value-type="float" office:value="-7.95754597800887">
            <text:p>-7.958</text:p>
          </table:table-cell>
          <table:table-cell table:style-name="ce45" table:formula="of:=-2.5*(LOG(([.L51]+[.M51])/[.D51];10))" office:value-type="float" office:value="-7.96577047752765">
            <text:p>-7.966</text:p>
          </table:table-cell>
          <table:table-cell table:style-name="ce45" table:formula="of:=-2.5*(LOG(([.L51]-[.M51])/[.D51];10))" office:value-type="float" office:value="-7.94925870170502">
            <text:p>-7.949</text:p>
          </table:table-cell>
          <table:table-cell table:style-name="ce45" table:formula="of:=ABS(([.O51]-[.P51])/2)" office:value-type="float" office:value="0.0082558879113126">
            <text:p>0.008</text:p>
          </table:table-cell>
          <table:table-cell table:style-name="ce45" table:formula="of:=[.N51]-[.N53]" office:value-type="float" office:value="4.73712623299182">
            <text:p>4.737</text:p>
          </table:table-cell>
          <table:table-cell table:style-name="ce45" table:formula="of:=SQRT(([.Q51]*[.Q51])+([.Q53]*[.Q53]))" office:value-type="float" office:value="0.00827814533456">
            <text:p>0.008</text:p>
          </table:table-cell>
          <table:table-cell table:style-name="ce50" table:formula="of:=[.R51]+[$Rcomps.$B$32]" office:value-type="float" office:value="16.4171262329918">
            <text:p>16.42</text:p>
          </table:table-cell>
          <table:table-cell table:style-name="ce50" table:formula="of:=SQRT(([.S51]*[.S51])+[$Rcomps.$D$32])" office:value-type="float" office:value="0.0408476154772846">
            <text:p>0.04</text:p>
          </table:table-cell>
          <table:table-cell table:style-name="ce51" office:value-type="float" office:value="1">
            <text:p>1</text:p>
          </table:table-cell>
          <table:table-cell table:style-name="ce29"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2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4:01.00</text:p>
          </table:table-cell>
          <table:table-cell table:style-name="ce29" office:value-type="float" office:value="100">
            <text:p>100</text:p>
          </table:table-cell>
          <table:table-cell table:style-name="ce35" table:formula="of:=TIME(0;0;[.D52]/2)" office:value-type="time" office:time-value="PT00H00M50S">
            <text:p>00:00:50</text:p>
          </table:table-cell>
          <table:table-cell table:style-name="ce35" table:formula="of:=[.C52]+[.E52]" office:value-type="time" office:time-value="PT11H14M51S">
            <text:p>11:14:51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10.96864583">
            <text:p>2457310.96865</text:p>
          </table:table-cell>
          <table:table-cell table:style-name="ce29" office:value-type="float" office:value="1001">
            <text:p>1001</text:p>
          </table:table-cell>
          <table:table-cell office:value-type="float" office:value="682.4061">
            <text:p>682.41</text:p>
          </table:table-cell>
          <table:table-cell office:value-type="float" office:value="141.6453">
            <text:p>141.65</text:p>
          </table:table-cell>
          <table:table-cell table:style-name="ce41" table:formula="of:=[.I52]-[.J52]" office:value-type="float" office:value="540.7608">
            <text:p>540.76</text:p>
          </table:table-cell>
          <table:table-cell table:style-name="ce43" table:formula="of:=1.1*[.H52]*[.J52]" office:value-type="float" office:value="155965.63983">
            <text:p>155965.64</text:p>
          </table:table-cell>
          <table:table-cell table:style-name="ce29" table:formula="of:=SQRT((1.1*[.H52]*[.I52])+(1.1*[.H52]*[.K52]))" office:value-type="float" office:value="1160.52965218042">
            <text:p>1160.53</text:p>
          </table:table-cell>
          <table:table-cell table:style-name="ce45" table:formula="of:=-2.5*(LOG([.L52]/[.D52];10))" office:value-type="float" office:value="-7.98257232800381">
            <text:p>-7.983</text:p>
          </table:table-cell>
          <table:table-cell table:style-name="ce45" table:formula="of:=-2.5*(LOG(([.L52]+[.M52])/[.D52];10))" office:value-type="float" office:value="-7.9906213078451">
            <text:p>-7.991</text:p>
          </table:table-cell>
          <table:table-cell table:style-name="ce45" table:formula="of:=-2.5*(LOG(([.L52]-[.M52])/[.D52];10))" office:value-type="float" office:value="-7.97446323203963">
            <text:p>-7.974</text:p>
          </table:table-cell>
          <table:table-cell table:style-name="ce45" table:formula="of:=ABS(([.O52]-[.P52])/2)" office:value-type="float" office:value="0.00807903790273423">
            <text:p>0.008</text:p>
          </table:table-cell>
          <table:table-cell table:style-name="ce45" table:formula="of:=[.N52]-[.N54]" office:value-type="float" office:value="3.93029710774345">
            <text:p>3.930</text:p>
          </table:table-cell>
          <table:table-cell table:style-name="ce45" table:formula="of:=SQRT(([.Q52]*[.Q52])+([.Q54]*[.Q54]))" office:value-type="float" office:value="0.00813160542965044">
            <text:p>0.008</text:p>
          </table:table-cell>
          <table:table-cell table:style-name="ce50" table:formula="of:=[.R52]+[$Rcomps.$B$32]" office:value-type="float" office:value="15.6102971077435">
            <text:p>15.61</text:p>
          </table:table-cell>
          <table:table-cell table:style-name="ce50" table:formula="of:=SQRT(([.S52]*[.S52])+[$Rcomps.$D$32])" office:value-type="float" office:value="0.0408181700577515">
            <text:p>0.04</text:p>
          </table:table-cell>
          <table:table-cell table:style-name="ce51" office:value-type="float" office:value="1">
            <text:p>1</text:p>
          </table:table-cell>
          <table:table-cell table:style-name="ce29"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star1_1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1:38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11H11M53S">
            <text:p>11:11:53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10.96658565">
            <text:p>2457310.96659</text:p>
          </table:table-cell>
          <table:table-cell table:style-name="ce29" office:value-type="float" office:value="1001">
            <text:p>1001</text:p>
          </table:table-cell>
          <table:table-cell office:value-type="float" office:value="3455.913">
            <text:p>3455.91</text:p>
          </table:table-cell>
          <table:table-cell office:value-type="float" office:value="3259.593">
            <text:p>3259.59</text:p>
          </table:table-cell>
          <table:table-cell table:style-name="ce41" table:formula="of:=[.I53]-[.J53]" office:value-type="float" office:value="196.32">
            <text:p>196.32</text:p>
          </table:table-cell>
          <table:table-cell table:style-name="ce43" table:formula="of:=1.1*[.H53]*[.J53]" office:value-type="float" office:value="3589137.8523">
            <text:p>3589137.85</text:p>
          </table:table-cell>
          <table:table-cell table:style-name="ce29" table:formula="of:=SQRT((1.1*[.H53]*[.I53])+(1.1*[.H53]*[.K53]))" office:value-type="float" office:value="2005.36125331572">
            <text:p>2005.36</text:p>
          </table:table-cell>
          <table:table-cell table:style-name="ce45" table:formula="of:=-2.5*(LOG([.L53]/[.D53];10))" office:value-type="float" office:value="-12.6946722110007">
            <text:p>-12.695</text:p>
          </table:table-cell>
          <table:table-cell table:style-name="ce45" table:formula="of:=-2.5*(LOG(([.L53]+[.M53])/[.D53];10))" office:value-type="float" office:value="-12.695278675665">
            <text:p>-12.695</text:p>
          </table:table-cell>
          <table:table-cell table:style-name="ce45" table:formula="of:=-2.5*(LOG(([.L53]-[.M53])/[.D53];10))" office:value-type="float" office:value="-12.6940654073913">
            <text:p>-12.694</text:p>
          </table:table-cell>
          <table:table-cell table:style-name="ce45" table:formula="of:=ABS(([.O53]-[.P53])/2)" office:value-type="float" office:value="0.000606634136807394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star1_2s.phot_r.imh</text:p>
          </table:table-cell>
          <table:table-cell table:style-name="ce31" office:value-type="date" office:date-value="2015-10-15">
            <text:p>2015-10-15</text:p>
          </table:table-cell>
          <table:table-cell table:style-name="ce33" office:value-type="string">
            <text:p>11:12:32.00</text:p>
          </table:table-cell>
          <table:table-cell table:style-name="ce29"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11H12M06.5S">
            <text:p>11:12:07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10.96674769">
            <text:p>2457310.96675</text:p>
          </table:table-cell>
          <table:table-cell table:style-name="ce29" office:value-type="float" office:value="1001">
            <text:p>1001</text:p>
          </table:table-cell>
          <table:table-cell office:value-type="float" office:value="1794.983">
            <text:p>1794.98</text:p>
          </table:table-cell>
          <table:table-cell office:value-type="float" office:value="1586.508">
            <text:p>1586.51</text:p>
          </table:table-cell>
          <table:table-cell table:style-name="ce41" table:formula="of:=[.I54]-[.J54]" office:value-type="float" office:value="208.475">
            <text:p>208.48</text:p>
          </table:table-cell>
          <table:table-cell table:style-name="ce43" table:formula="of:=1.1*[.H54]*[.J54]" office:value-type="float" office:value="1746903.9588">
            <text:p>1746903.96</text:p>
          </table:table-cell>
          <table:table-cell table:style-name="ce29" table:formula="of:=SQRT((1.1*[.H54]*[.I54])+(1.1*[.H54]*[.K54]))" office:value-type="float" office:value="1485.26347958872">
            <text:p>1485.26</text:p>
          </table:table-cell>
          <table:table-cell table:style-name="ce45" table:formula="of:=-2.5*(LOG([.L54]/[.D54];10))" office:value-type="float" office:value="-11.9128694357473">
            <text:p>-11.913</text:p>
          </table:table-cell>
          <table:table-cell table:style-name="ce45" table:formula="of:=-2.5*(LOG(([.L54]+[.M54])/[.D54];10))" office:value-type="float" office:value="-11.9137921648844">
            <text:p>-11.914</text:p>
          </table:table-cell>
          <table:table-cell table:style-name="ce45" table:formula="of:=-2.5*(LOG(([.L54]-[.M54])/[.D54];10))" office:value-type="float" office:value="-11.9119459217479">
            <text:p>-11.912</text:p>
          </table:table-cell>
          <table:table-cell table:style-name="ce45" table:formula="of:=ABS(([.O54]-[.P54])/2)" office:value-type="float" office:value="0.000923121568215279">
            <text:p>0.001</text:p>
          </table:table-cell>
          <table:table-cell table:style-name="ce47" table:formula="of:=AVERAGE([.R51];[.R52])" office:value-type="float" office:value="4.33371167036764">
            <text:p>4.334</text:p>
          </table:table-cell>
          <table:table-cell table:style-name="ce47" table:formula="of:=IF(ABS([.R51]-[.R52])/2&lt;([.S51]+[.S52])/2;([.S51]+[.S52])/2;ABS([.R51]-[.R52])/2)" office:value-type="float" office:value="0.403414562624185">
            <text:p>0.403</text:p>
          </table:table-cell>
          <table:table-cell table:style-name="ce50" table:formula="of:=[.R54]+[$Rcomps.$B$32]" office:value-type="float" office:value="16.0137116703676">
            <text:p>16.01</text:p>
          </table:table-cell>
          <table:table-cell table:style-name="ce50" table:formula="of:=SQRT(([.S54]*[.S54])+[$Rcomps.$D$32])" office:value-type="float" office:value="0.405392784022191">
            <text:p>0.41</text:p>
          </table:table-cell>
          <table:table-cell table:style-name="ce51" office:value-type="float" office:value="1">
            <text:p>1</text:p>
          </table:table-cell>
          <table:table-cell table:style-name="ce29"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8:43.00</text:p>
          </table:table-cell>
          <table:table-cell office:value-type="float" office:value="30">
            <text:p>30</text:p>
          </table:table-cell>
          <table:table-cell table:style-name="ce36" table:formula="of:=TIME(0;0;[.D55]/2)" office:value-type="time" office:time-value="PT00H00M15S">
            <text:p>00:00:15</text:p>
          </table:table-cell>
          <table:table-cell table:style-name="ce36" table:formula="of:=[.C55]+[.E55]" office:value-type="time" office:time-value="PT06H28M58S">
            <text:p>06:28:58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10.77011574">
            <text:p>2457310.77012</text:p>
          </table:table-cell>
          <table:table-cell office:value-type="float" office:value="1001">
            <text:p>1001</text:p>
          </table:table-cell>
          <table:table-cell office:value-type="float" office:value="1062.766">
            <text:p>1062.77</text:p>
          </table:table-cell>
          <table:table-cell office:value-type="float" office:value="788.7935">
            <text:p>788.79</text:p>
          </table:table-cell>
          <table:table-cell table:style-name="ce42" table:formula="of:=[.I55]-[.J55]" office:value-type="float" office:value="273.9725">
            <text:p>273.97</text:p>
          </table:table-cell>
          <table:table-cell table:style-name="ce44" table:formula="of:=1.1*[.H55]*[.J55]" office:value-type="float" office:value="868540.52285">
            <text:p>868540.52</text:p>
          </table:table-cell>
          <table:table-cell table:style-name="ce27" table:formula="of:=SQRT((1.1*[.H55]*[.I55])+(1.1*[.H55]*[.K55]))" office:value-type="float" office:value="1213.21175495047">
            <text:p>1213.21</text:p>
          </table:table-cell>
          <table:table-cell table:style-name="ce6" table:formula="of:=-2.5*(LOG([.L55]/[.D55];10))" office:value-type="float" office:value="-11.154172077728">
            <text:p>-11.154</text:p>
          </table:table-cell>
          <table:table-cell table:style-name="ce6" table:formula="of:=-2.5*(LOG(([.L55]+[.M55])/[.D55];10))" office:value-type="float" office:value="-11.1556876187644">
            <text:p>-11.156</text:p>
          </table:table-cell>
          <table:table-cell table:style-name="ce6" table:formula="of:=-2.5*(LOG(([.L55]-[.M55])/[.D55];10))" office:value-type="float" office:value="-11.1526544182437">
            <text:p>-11.153</text:p>
          </table:table-cell>
          <table:table-cell table:style-name="ce6" table:formula="of:=ABS(([.O55]-[.P55])/2)" office:value-type="float" office:value="0.00151660026037082">
            <text:p>0.002</text:p>
          </table:table-cell>
          <table:table-cell table:style-name="ce5" table:formula="of:=[.N55]-[.N57]" office:value-type="float" office:value="1.57476522552346">
            <text:p>1.575</text:p>
          </table:table-cell>
          <table:table-cell table:style-name="ce5" table:formula="of:=SQRT(([.Q55]*[.Q55])+([.Q57]*[.Q57]))" office:value-type="float" office:value="0.00163538513130666">
            <text:p>0.002</text:p>
          </table:table-cell>
          <table:table-cell table:style-name="ce22" table:formula="of:=[.R55]+[$Rcomps.$B$27]" office:value-type="float" office:value="13.2147652255235">
            <text:p>13.21</text:p>
          </table:table-cell>
          <table:table-cell table:style-name="ce22" table:formula="of:=SQRT(([.S55]*[.S55])+[$Rcomps.$D$27])" office:value-type="float" office:value="0.0101328418781554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3:29.00</text:p>
          </table:table-cell>
          <table:table-cell office:value-type="float" office:value="30">
            <text:p>30</text:p>
          </table:table-cell>
          <table:table-cell table:style-name="ce36" table:formula="of:=TIME(0;0;[.D56]/2)" office:value-type="time" office:time-value="PT00H00M15S">
            <text:p>00:00:15</text:p>
          </table:table-cell>
          <table:table-cell table:style-name="ce36" table:formula="of:=[.C56]+[.E56]" office:value-type="time" office:time-value="PT06H33M44S">
            <text:p>06:33:44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10.77342593">
            <text:p>2457310.77343</text:p>
          </table:table-cell>
          <table:table-cell office:value-type="float" office:value="1001">
            <text:p>1001</text:p>
          </table:table-cell>
          <table:table-cell office:value-type="float" office:value="1064.477">
            <text:p>1064.48</text:p>
          </table:table-cell>
          <table:table-cell office:value-type="float" office:value="788.0961">
            <text:p>788.1</text:p>
          </table:table-cell>
          <table:table-cell table:style-name="ce42" table:formula="of:=[.I56]-[.J56]" office:value-type="float" office:value="276.3809">
            <text:p>276.38</text:p>
          </table:table-cell>
          <table:table-cell table:style-name="ce44" table:formula="of:=1.1*[.H56]*[.J56]" office:value-type="float" office:value="867772.61571">
            <text:p>867772.62</text:p>
          </table:table-cell>
          <table:table-cell table:style-name="ce27" table:formula="of:=SQRT((1.1*[.H56]*[.I56])+(1.1*[.H56]*[.K56]))" office:value-type="float" office:value="1215.07968203324">
            <text:p>1215.08</text:p>
          </table:table-cell>
          <table:table-cell table:style-name="ce6" table:formula="of:=-2.5*(LOG([.L56]/[.D56];10))" office:value-type="float" office:value="-11.1532117156601">
            <text:p>-11.153</text:p>
          </table:table-cell>
          <table:table-cell table:style-name="ce6" table:formula="of:=-2.5*(LOG(([.L56]+[.M56])/[.D56];10))" office:value-type="float" office:value="-11.1547309307288">
            <text:p>-11.155</text:p>
          </table:table-cell>
          <table:table-cell table:style-name="ce6" table:formula="of:=-2.5*(LOG(([.L56]-[.M56])/[.D56];10))" office:value-type="float" office:value="-11.1516903718525">
            <text:p>-11.152</text:p>
          </table:table-cell>
          <table:table-cell table:style-name="ce6" table:formula="of:=ABS(([.O56]-[.P56])/2)" office:value-type="float" office:value="0.00152027943814126">
            <text:p>0.002</text:p>
          </table:table-cell>
          <table:table-cell table:style-name="ce5" table:formula="of:=[.N56]-[.N58]" office:value-type="float" office:value="1.57690295572235">
            <text:p>1.577</text:p>
          </table:table-cell>
          <table:table-cell table:style-name="ce5" table:formula="of:=SQRT(([.Q56]*[.Q56])+([.Q58]*[.Q58]))" office:value-type="float" office:value="0.00163854698769717">
            <text:p>0.002</text:p>
          </table:table-cell>
          <table:table-cell table:style-name="ce22" table:formula="of:=[.R56]+[$Rcomps.$B$27]" office:value-type="float" office:value="13.2169029557224">
            <text:p>13.22</text:p>
          </table:table-cell>
          <table:table-cell table:style-name="ce22" table:formula="of:=SQRT(([.S56]*[.S56])+[$Rcomps.$D$27])" office:value-type="float" office:value="0.010133352664883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0:31.00</text:p>
          </table:table-cell>
          <table:table-cell office:value-type="float" office:value="30">
            <text:p>30</text:p>
          </table:table-cell>
          <table:table-cell table:style-name="ce36" table:formula="of:=TIME(0;0;[.D57]/2)" office:value-type="time" office:time-value="PT00H00M15S">
            <text:p>00:00:15</text:p>
          </table:table-cell>
          <table:table-cell table:style-name="ce36" table:formula="of:=[.C57]+[.E57]" office:value-type="time" office:time-value="PT06H30M46S">
            <text:p>06:30:46</text:p>
          </table:table-cell>
          <table:table-cell table:style-name="ce3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10.77136574">
            <text:p>2457310.77137</text:p>
          </table:table-cell>
          <table:table-cell office:value-type="float" office:value="1001">
            <text:p>1001</text:p>
          </table:table-cell>
          <table:table-cell office:value-type="float" office:value="3660.99">
            <text:p>3660.99</text:p>
          </table:table-cell>
          <table:table-cell office:value-type="float" office:value="3364.104">
            <text:p>3364.1</text:p>
          </table:table-cell>
          <table:table-cell table:style-name="ce42" table:formula="of:=[.I57]-[.J57]" office:value-type="float" office:value="296.886">
            <text:p>296.89</text:p>
          </table:table-cell>
          <table:table-cell table:style-name="ce44" table:formula="of:=1.1*[.H57]*[.J57]" office:value-type="float" office:value="3704214.9144">
            <text:p>3704214.91</text:p>
          </table:table-cell>
          <table:table-cell table:style-name="ce27" table:formula="of:=SQRT((1.1*[.H57]*[.I57])+(1.1*[.H57]*[.K57]))" office:value-type="float" office:value="2087.5864685325">
            <text:p>2087.59</text:p>
          </table:table-cell>
          <table:table-cell table:style-name="ce6" table:formula="of:=-2.5*(LOG([.L57]/[.D57];10))" office:value-type="float" office:value="-12.7289373032514">
            <text:p>-12.729</text:p>
          </table:table-cell>
          <table:table-cell table:style-name="ce6" table:formula="of:=-2.5*(LOG(([.L57]+[.M57])/[.D57];10))" office:value-type="float" office:value="-12.7295490198543">
            <text:p>-12.730</text:p>
          </table:table-cell>
          <table:table-cell table:style-name="ce6" table:formula="of:=-2.5*(LOG(([.L57]-[.M57])/[.D57];10))" office:value-type="float" office:value="-12.7283252418059">
            <text:p>-12.728</text:p>
          </table:table-cell>
          <table:table-cell table:style-name="ce6" table:formula="of:=ABS(([.O57]-[.P57])/2)" office:value-type="float" office:value="0.000611889024204615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31:24.00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AVERAGE([.F55];[.F56])" office:value-type="time" office:time-value="PT06H31M21S">
            <text:p>06:31:21</text:p>
          </table:table-cell>
          <table:table-cell table:style-name="ce3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10.77177083">
            <text:p>2457310.77177</text:p>
          </table:table-cell>
          <table:table-cell office:value-type="float" office:value="1001">
            <text:p>1001</text:p>
          </table:table-cell>
          <table:table-cell office:value-type="float" office:value="3662.76">
            <text:p>3662.76</text:p>
          </table:table-cell>
          <table:table-cell office:value-type="float" office:value="3367.754">
            <text:p>3367.75</text:p>
          </table:table-cell>
          <table:table-cell table:style-name="ce42" table:formula="of:=[.I58]-[.J58]" office:value-type="float" office:value="295.006">
            <text:p>295.01</text:p>
          </table:table-cell>
          <table:table-cell table:style-name="ce44" table:formula="of:=1.1*[.H58]*[.J58]" office:value-type="float" office:value="3708233.9294">
            <text:p>3708233.93</text:p>
          </table:table-cell>
          <table:table-cell table:style-name="ce27" table:formula="of:=SQRT((1.1*[.H58]*[.I58])+(1.1*[.H58]*[.K58]))" office:value-type="float" office:value="2087.55745851462">
            <text:p>2087.56</text:p>
          </table:table-cell>
          <table:table-cell table:style-name="ce6" table:formula="of:=-2.5*(LOG([.L58]/[.D58];10))" office:value-type="float" office:value="-12.7301146713824">
            <text:p>-12.730</text:p>
          </table:table-cell>
          <table:table-cell table:style-name="ce6" table:formula="of:=-2.5*(LOG(([.L58]+[.M58])/[.D58];10))" office:value-type="float" office:value="-12.7307257166992">
            <text:p>-12.731</text:p>
          </table:table-cell>
          <table:table-cell table:style-name="ce6" table:formula="of:=-2.5*(LOG(([.L58]-[.M58])/[.D58];10))" office:value-type="float" office:value="-12.7295032819797">
            <text:p>-12.730</text:p>
          </table:table-cell>
          <table:table-cell table:style-name="ce6" table:formula="of:=ABS(([.O58]-[.P58])/2)" office:value-type="float" office:value="0.000611217359747229">
            <text:p>0.001</text:p>
          </table:table-cell>
          <table:table-cell table:style-name="ce48" table:formula="of:=AVERAGE([.R55];[.R56])" office:value-type="float" office:value="1.57583409062291">
            <text:p>1.576</text:p>
          </table:table-cell>
          <table:table-cell table:style-name="ce48" table:formula="of:=IF(ABS([.R55]-[.R56])/2&lt;([.S55]+[.S56])/2;([.S55]+[.S56])/2;ABS([.R55]-[.R56])/2)" office:value-type="float" office:value="0.00163696605950192">
            <text:p>0.002</text:p>
          </table:table-cell>
          <table:table-cell table:style-name="ce22" table:formula="of:=[.R58]+[$Rcomps.$B$27]" office:value-type="float" office:value="13.2158340906229">
            <text:p>13.22</text:p>
          </table:table-cell>
          <table:table-cell table:style-name="ce22" table:formula="of:=SQRT(([.S58]*[.S58])+[$Rcomps.$D$27])" office:value-type="float" office:value="0.0101330971514124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19:40.00</text:p>
          </table:table-cell>
          <table:table-cell office:value-type="float" office:value="60">
            <text:p>60</text:p>
          </table:table-cell>
          <table:table-cell table:style-name="ce36" table:formula="of:=TIME(0;0;[.D59]/2)" office:value-type="time" office:time-value="PT00H00M30S">
            <text:p>00:00:30</text:p>
          </table:table-cell>
          <table:table-cell table:style-name="ce36" table:formula="of:=[.C59]+[.E59]" office:value-type="time" office:time-value="PT06H20M10S">
            <text:p>06:20:10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10.76400463">
            <text:p>2457310.76400</text:p>
          </table:table-cell>
          <table:table-cell office:value-type="float" office:value="1001">
            <text:p>1001</text:p>
          </table:table-cell>
          <table:table-cell office:value-type="float" office:value="410.6033">
            <text:p>410.6</text:p>
          </table:table-cell>
          <table:table-cell office:value-type="float" office:value="109.4947">
            <text:p>109.49</text:p>
          </table:table-cell>
          <table:table-cell table:style-name="ce42" table:formula="of:=[.I59]-[.J59]" office:value-type="float" office:value="301.1086">
            <text:p>301.11</text:p>
          </table:table-cell>
          <table:table-cell table:style-name="ce44" table:formula="of:=1.1*[.H59]*[.J59]" office:value-type="float" office:value="120564.61417">
            <text:p>120564.61</text:p>
          </table:table-cell>
          <table:table-cell table:style-name="ce27" table:formula="of:=SQRT((1.1*[.H59]*[.I59])+(1.1*[.H59]*[.K59]))" office:value-type="float" office:value="885.249102281386">
            <text:p>885.25</text:p>
          </table:table-cell>
          <table:table-cell table:style-name="ce6" table:formula="of:=-2.5*(LOG([.L59]/[.D59];10))" office:value-type="float" office:value="-8.25767152568787">
            <text:p>-8.258</text:p>
          </table:table-cell>
          <table:table-cell table:style-name="ce6" table:formula="of:=-2.5*(LOG(([.L59]+[.M59])/[.D59];10))" office:value-type="float" office:value="-8.26561444957744">
            <text:p>-8.266</text:p>
          </table:table-cell>
          <table:table-cell table:style-name="ce6" table:formula="of:=-2.5*(LOG(([.L59]-[.M59])/[.D59];10))" office:value-type="float" office:value="-8.24967006522493">
            <text:p>-8.250</text:p>
          </table:table-cell>
          <table:table-cell table:style-name="ce6" table:formula="of:=ABS(([.O59]-[.P59])/2)" office:value-type="float" office:value="0.00797219217625589">
            <text:p>0.008</text:p>
          </table:table-cell>
          <table:table-cell table:style-name="ce5" table:formula="of:=[.N59]-[.N61]" office:value-type="float" office:value="0.194801576105432">
            <text:p>0.195</text:p>
          </table:table-cell>
          <table:table-cell table:style-name="ce5" table:formula="of:=SQRT(([.Q59]*[.Q59])+([.Q61]*[.Q61]))" office:value-type="float" office:value="0.0104400385279109">
            <text:p>0.010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5:18.00</text:p>
          </table:table-cell>
          <table:table-cell office:value-type="float" office:value="60">
            <text:p>60</text:p>
          </table:table-cell>
          <table:table-cell table:style-name="ce36" table:formula="of:=TIME(0;0;[.D60]/2)" office:value-type="time" office:time-value="PT00H00M30S">
            <text:p>00:00:30</text:p>
          </table:table-cell>
          <table:table-cell table:style-name="ce36" table:formula="of:=[.C60]+[.E60]" office:value-type="time" office:time-value="PT06H25M48S">
            <text:p>06:25:48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10.76791667">
            <text:p>2457310.76792</text:p>
          </table:table-cell>
          <table:table-cell office:value-type="float" office:value="1001">
            <text:p>1001</text:p>
          </table:table-cell>
          <table:table-cell office:value-type="float" office:value="413.3841">
            <text:p>413.38</text:p>
          </table:table-cell>
          <table:table-cell office:value-type="float" office:value="108.6508">
            <text:p>108.65</text:p>
          </table:table-cell>
          <table:table-cell table:style-name="ce42" table:formula="of:=[.I60]-[.J60]" office:value-type="float" office:value="304.7333">
            <text:p>304.73</text:p>
          </table:table-cell>
          <table:table-cell table:style-name="ce44" table:formula="of:=1.1*[.H60]*[.J60]" office:value-type="float" office:value="119635.39588">
            <text:p>119635.4</text:p>
          </table:table-cell>
          <table:table-cell table:style-name="ce27" table:formula="of:=SQRT((1.1*[.H60]*[.I60])+(1.1*[.H60]*[.K60]))" office:value-type="float" office:value="889.223857720878">
            <text:p>889.22</text:p>
          </table:table-cell>
          <table:table-cell table:style-name="ce6" table:formula="of:=-2.5*(LOG([.L60]/[.D60];10))" office:value-type="float" office:value="-8.24927110162278">
            <text:p>-8.249</text:p>
          </table:table-cell>
          <table:table-cell table:style-name="ce6" table:formula="of:=-2.5*(LOG(([.L60]+[.M60])/[.D60];10))" office:value-type="float" office:value="-8.25731129887219">
            <text:p>-8.257</text:p>
          </table:table-cell>
          <table:table-cell table:style-name="ce6" table:formula="of:=-2.5*(LOG(([.L60]-[.M60])/[.D60];10))" office:value-type="float" office:value="-8.24117091985901">
            <text:p>-8.241</text:p>
          </table:table-cell>
          <table:table-cell table:style-name="ce6" table:formula="of:=ABS(([.O60]-[.P60])/2)" office:value-type="float" office:value="0.00807018950659">
            <text:p>0.008</text:p>
          </table:table-cell>
          <table:table-cell table:style-name="ce5" table:formula="of:=[.N60]-[.N62]" office:value-type="float" office:value="0.192786505579139">
            <text:p>0.193</text:p>
          </table:table-cell>
          <table:table-cell table:style-name="ce5" table:formula="of:=SQRT(([.Q60]*[.Q60])+([.Q62]*[.Q62]))" office:value-type="float" office:value="0.0105675247765552">
            <text:p>0.011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1:50.00</text:p>
          </table:table-cell>
          <table:table-cell office:value-type="float" office:value="60">
            <text:p>60</text:p>
          </table:table-cell>
          <table:table-cell table:style-name="ce36" table:formula="of:=TIME(0;0;[.D61]/2)" office:value-type="time" office:time-value="PT00H00M30S">
            <text:p>00:00:30</text:p>
          </table:table-cell>
          <table:table-cell table:style-name="ce36" table:formula="of:=[.C61]+[.E61]" office:value-type="time" office:time-value="PT06H22M20S">
            <text:p>06:22:20</text:p>
          </table:table-cell>
          <table:table-cell table:style-name="ce3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10.76550926">
            <text:p>2457310.76551</text:p>
          </table:table-cell>
          <table:table-cell office:value-type="float" office:value="1001">
            <text:p>1001</text:p>
          </table:table-cell>
          <table:table-cell office:value-type="float" office:value="429.7475">
            <text:p>429.75</text:p>
          </table:table-cell>
          <table:table-cell office:value-type="float" office:value="131.0128">
            <text:p>131.01</text:p>
          </table:table-cell>
          <table:table-cell table:style-name="ce42" table:formula="of:=[.I61]-[.J61]" office:value-type="float" office:value="298.7347">
            <text:p>298.73</text:p>
          </table:table-cell>
          <table:table-cell table:style-name="ce44" table:formula="of:=1.1*[.H61]*[.J61]" office:value-type="float" office:value="144258.19408">
            <text:p>144258.19</text:p>
          </table:table-cell>
          <table:table-cell table:style-name="ce27" table:formula="of:=SQRT((1.1*[.H61]*[.I61])+(1.1*[.H61]*[.K61]))" office:value-type="float" office:value="895.618082901412">
            <text:p>895.62</text:p>
          </table:table-cell>
          <table:table-cell table:style-name="ce6" table:formula="of:=-2.5*(LOG([.L61]/[.D61];10))" office:value-type="float" office:value="-8.4524731017933">
            <text:p>-8.452</text:p>
          </table:table-cell>
          <table:table-cell table:style-name="ce6" table:formula="of:=-2.5*(LOG(([.L61]+[.M61])/[.D61];10))" office:value-type="float" office:value="-8.45919298943724">
            <text:p>-8.459</text:p>
          </table:table-cell>
          <table:table-cell table:style-name="ce6" table:formula="of:=-2.5*(LOG(([.L61]-[.M61])/[.D61];10))" office:value-type="float" office:value="-8.44571136396119">
            <text:p>-8.446</text:p>
          </table:table-cell>
          <table:table-cell table:style-name="ce6" table:formula="of:=ABS(([.O61]-[.P61])/2)" office:value-type="float" office:value="0.00674081273802418">
            <text:p>0.007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<text:s/>6:23:14.00</text:p>
          </table:table-cell>
          <table:table-cell office:value-type="float" office:value="60">
            <text:p>60</text:p>
          </table:table-cell>
          <table:table-cell table:style-name="ce36" table:formula="of:=TIME(0;0;[.D62]/2)" office:value-type="time" office:time-value="PT00H00M30S">
            <text:p>00:00:30</text:p>
          </table:table-cell>
          <table:table-cell table:style-name="ce36" table:formula="of:=AVERAGE([.F59];[.F60])" office:value-type="time" office:time-value="PT06H22M59S">
            <text:p>06:22:59</text:p>
          </table:table-cell>
          <table:table-cell table:style-name="ce3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10.76596065">
            <text:p>2457310.76596</text:p>
          </table:table-cell>
          <table:table-cell office:value-type="float" office:value="1001">
            <text:p>1001</text:p>
          </table:table-cell>
          <table:table-cell office:value-type="float" office:value="430.898">
            <text:p>430.9</text:p>
          </table:table-cell>
          <table:table-cell office:value-type="float" office:value="129.762">
            <text:p>129.76</text:p>
          </table:table-cell>
          <table:table-cell table:style-name="ce42" table:formula="of:=[.I62]-[.J62]" office:value-type="float" office:value="301.136">
            <text:p>301.14</text:p>
          </table:table-cell>
          <table:table-cell table:style-name="ce44" table:formula="of:=1.1*[.H62]*[.J62]" office:value-type="float" office:value="142880.9382">
            <text:p>142880.94</text:p>
          </table:table-cell>
          <table:table-cell table:style-name="ce27" table:formula="of:=SQRT((1.1*[.H62]*[.I62])+(1.1*[.H62]*[.K62]))" office:value-type="float" office:value="897.798773333981">
            <text:p>897.8</text:p>
          </table:table-cell>
          <table:table-cell table:style-name="ce6" table:formula="of:=-2.5*(LOG([.L62]/[.D62];10))" office:value-type="float" office:value="-8.44205760720192">
            <text:p>-8.442</text:p>
          </table:table-cell>
          <table:table-cell table:style-name="ce6" table:formula="of:=-2.5*(LOG(([.L62]+[.M62])/[.D62];10))" office:value-type="float" office:value="-8.44885853460413">
            <text:p>-8.449</text:p>
          </table:table-cell>
          <table:table-cell table:style-name="ce6" table:formula="of:=-2.5*(LOG(([.L62]-[.M62])/[.D62];10))" office:value-type="float" office:value="-8.43521381090142">
            <text:p>-8.435</text:p>
          </table:table-cell>
          <table:table-cell table:style-name="ce6" table:formula="of:=ABS(([.O62]-[.P62])/2)" office:value-type="float" office:value="0.00682236185135565">
            <text:p>0.007</text:p>
          </table:table-cell>
          <table:table-cell table:style-name="ce48" table:formula="of:=AVERAGE([.R59];[.R60])" office:value-type="float" office:value="0.193794040842286">
            <text:p>0.194</text:p>
          </table:table-cell>
          <table:table-cell table:style-name="ce48" table:formula="of:=IF(ABS([.R59]-[.R60])/2&lt;([.S59]+[.S60])/2;([.S59]+[.S60])/2;ABS([.R59]-[.R60])/2)" office:value-type="float" office:value="0.0105037816522331">
            <text:p>0.011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1:11.00</text:p>
          </table:table-cell>
          <table:table-cell office:value-type="float" office:value="30">
            <text:p>30</text:p>
          </table:table-cell>
          <table:table-cell table:style-name="ce36" table:formula="of:=TIME(0;0;[.D63]/2)" office:value-type="time" office:time-value="PT00H00M15S">
            <text:p>00:00:15</text:p>
          </table:table-cell>
          <table:table-cell table:style-name="ce36" table:formula="of:=[.C63]+[.E63]" office:value-type="time" office:time-value="PT10H41M26S">
            <text:p>10:41:26</text:p>
          </table:table-cell>
          <table:table-cell table:style-name="ce3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10.94543981">
            <text:p>2457310.94544</text:p>
          </table:table-cell>
          <table:table-cell office:value-type="float" office:value="1001">
            <text:p>1001</text:p>
          </table:table-cell>
          <table:table-cell office:value-type="float" office:value="1248.695">
            <text:p>1248.7</text:p>
          </table:table-cell>
          <table:table-cell office:value-type="float" office:value="1088.965">
            <text:p>1088.97</text:p>
          </table:table-cell>
          <table:table-cell table:style-name="ce42" table:formula="of:=[.I63]-[.J63]" office:value-type="float" office:value="159.73">
            <text:p>159.73</text:p>
          </table:table-cell>
          <table:table-cell table:style-name="ce44" table:formula="of:=1.1*[.H63]*[.J63]" office:value-type="float" office:value="1199059.3615">
            <text:p>1199059.36</text:p>
          </table:table-cell>
          <table:table-cell table:style-name="ce27" table:formula="of:=SQRT((1.1*[.H63]*[.I63])+(1.1*[.H63]*[.K63]))" office:value-type="float" office:value="1245.31793831937">
            <text:p>1245.32</text:p>
          </table:table-cell>
          <table:table-cell table:style-name="ce6" table:formula="of:=-2.5*(LOG([.L63]/[.D63];10))" office:value-type="float" office:value="-11.5042985735204">
            <text:p>-11.504</text:p>
          </table:table-cell>
          <table:table-cell table:style-name="ce6" table:formula="of:=-2.5*(LOG(([.L63]+[.M63])/[.D63];10))" office:value-type="float" office:value="-11.505425611244">
            <text:p>-11.505</text:p>
          </table:table-cell>
          <table:table-cell table:style-name="ce6" table:formula="of:=-2.5*(LOG(([.L63]-[.M63])/[.D63];10))" office:value-type="float" office:value="-11.5031703646706">
            <text:p>-11.503</text:p>
          </table:table-cell>
          <table:table-cell table:style-name="ce6" table:formula="of:=ABS(([.O63]-[.P63])/2)" office:value-type="float" office:value="0.0011276232867381">
            <text:p>0.001</text:p>
          </table:table-cell>
          <table:table-cell table:style-name="ce5" table:formula="of:=[.N63]-[.N65]" office:value-type="float" office:value="1.87261317860294">
            <text:p>1.873</text:p>
          </table:table-cell>
          <table:table-cell table:style-name="ce5" table:formula="of:=SQRT(([.Q63]*[.Q63])+([.Q65]*[.Q65]))" office:value-type="float" office:value="0.00120799316996596">
            <text:p>0.001</text:p>
          </table:table-cell>
          <table:table-cell table:style-name="ce22" table:formula="of:=[.R63]+[$Rcomps.$B$9]" office:value-type="float" office:value="12.9926131786029">
            <text:p>12.99</text:p>
          </table:table-cell>
          <table:table-cell table:style-name="ce22" table:formula="of:=SQRT(([.S63]*[.S63])+[$Rcomps.$D$9])" office:value-type="float" office:value="0.010072698124072">
            <text:p>0.01</text:p>
          </table:table-cell>
          <table:table-cell table:style-name="ce52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5:38.00</text:p>
          </table:table-cell>
          <table:table-cell office:value-type="float" office:value="30">
            <text:p>30</text:p>
          </table:table-cell>
          <table:table-cell table:style-name="ce36" table:formula="of:=TIME(0;0;[.D64]/2)" office:value-type="time" office:time-value="PT00H00M15S">
            <text:p>00:00:15</text:p>
          </table:table-cell>
          <table:table-cell table:style-name="ce36" table:formula="of:=[.C64]+[.E64]" office:value-type="time" office:time-value="PT10H45M53S">
            <text:p>10:45:53</text:p>
          </table:table-cell>
          <table:table-cell table:style-name="ce3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10.94853009">
            <text:p>2457310.94853</text:p>
          </table:table-cell>
          <table:table-cell office:value-type="float" office:value="1001">
            <text:p>1001</text:p>
          </table:table-cell>
          <table:table-cell office:value-type="float" office:value="1251.144">
            <text:p>1251.14</text:p>
          </table:table-cell>
          <table:table-cell office:value-type="float" office:value="1090.224">
            <text:p>1090.22</text:p>
          </table:table-cell>
          <table:table-cell table:style-name="ce42" table:formula="of:=[.I64]-[.J64]" office:value-type="float" office:value="160.92">
            <text:p>160.92</text:p>
          </table:table-cell>
          <table:table-cell table:style-name="ce44" table:formula="of:=1.1*[.H64]*[.J64]" office:value-type="float" office:value="1200445.6464">
            <text:p>1200445.65</text:p>
          </table:table-cell>
          <table:table-cell table:style-name="ce27" table:formula="of:=SQRT((1.1*[.H64]*[.I64])+(1.1*[.H64]*[.K64]))" office:value-type="float" office:value="1246.92568760131">
            <text:p>1246.93</text:p>
          </table:table-cell>
          <table:table-cell table:style-name="ce6" table:formula="of:=-2.5*(LOG([.L64]/[.D64];10))" office:value-type="float" office:value="-11.5055531154934">
            <text:p>-11.506</text:p>
          </table:table-cell>
          <table:table-cell table:style-name="ce6" table:formula="of:=-2.5*(LOG(([.L64]+[.M64])/[.D64];10))" office:value-type="float" office:value="-11.5066803049906">
            <text:p>-11.507</text:p>
          </table:table-cell>
          <table:table-cell table:style-name="ce6" table:formula="of:=-2.5*(LOG(([.L64]-[.M64])/[.D64];10))" office:value-type="float" office:value="-11.5044247545546">
            <text:p>-11.504</text:p>
          </table:table-cell>
          <table:table-cell table:style-name="ce6" table:formula="of:=ABS(([.O64]-[.P64])/2)" office:value-type="float" office:value="0.00112777521800389">
            <text:p>0.001</text:p>
          </table:table-cell>
          <table:table-cell table:style-name="ce5" table:formula="of:=[.N64]-[.N66]" office:value-type="float" office:value="1.79131260426301">
            <text:p>1.791</text:p>
          </table:table-cell>
          <table:table-cell table:style-name="ce5" table:formula="of:=SQRT(([.Q64]*[.Q64])+([.Q66]*[.Q66]))" office:value-type="float" office:value="0.00121442591250326">
            <text:p>0.001</text:p>
          </table:table-cell>
          <table:table-cell table:style-name="ce22" table:formula="of:=[.R64]+[$Rcomps.$B$9]" office:value-type="float" office:value="12.911312604263">
            <text:p>12.91</text:p>
          </table:table-cell>
          <table:table-cell table:style-name="ce22" table:formula="of:=SQRT(([.S64]*[.S64])+[$Rcomps.$D$9])" office:value-type="float" office:value="0.0100734716109671">
            <text:p>0.01</text:p>
          </table:table-cell>
          <table:table-cell table:style-name="ce52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3:02.00</text:p>
          </table:table-cell>
          <table:table-cell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10H43M17S">
            <text:p>10:43:17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10.94672454">
            <text:p>2457310.94672</text:p>
          </table:table-cell>
          <table:table-cell office:value-type="float" office:value="1001">
            <text:p>1001</text:p>
          </table:table-cell>
          <table:table-cell office:value-type="float" office:value="6328.242">
            <text:p>6328.24</text:p>
          </table:table-cell>
          <table:table-cell office:value-type="float" office:value="6110.253">
            <text:p>6110.25</text:p>
          </table:table-cell>
          <table:table-cell table:style-name="ce42" table:formula="of:=[.I65]-[.J65]" office:value-type="float" office:value="217.989">
            <text:p>217.99</text:p>
          </table:table-cell>
          <table:table-cell table:style-name="ce44" table:formula="of:=1.1*[.H65]*[.J65]" office:value-type="float" office:value="6727999.5783">
            <text:p>6727999.58</text:p>
          </table:table-cell>
          <table:table-cell table:style-name="ce27" table:formula="of:=SQRT((1.1*[.H65]*[.I65])+(1.1*[.H65]*[.K65]))" office:value-type="float" office:value="2684.7821055162">
            <text:p>2684.78</text:p>
          </table:table-cell>
          <table:table-cell table:style-name="ce6" table:formula="of:=-2.5*(LOG([.L65]/[.D65];10))" office:value-type="float" office:value="-13.3769117521233">
            <text:p>-13.377</text:p>
          </table:table-cell>
          <table:table-cell table:style-name="ce6" table:formula="of:=-2.5*(LOG(([.L65]+[.M65])/[.D65];10))" office:value-type="float" office:value="-13.3773449245176">
            <text:p>-13.377</text:p>
          </table:table-cell>
          <table:table-cell table:style-name="ce6" table:formula="of:=-2.5*(LOG(([.L65]-[.M65])/[.D65];10))" office:value-type="float" office:value="-13.3764784068388">
            <text:p>-13.376</text:p>
          </table:table-cell>
          <table:table-cell table:style-name="ce6" table:formula="of:=ABS(([.O65]-[.P65])/2)" office:value-type="float" office:value="0.000433258839367845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43:55.00</text:p>
          </table:table-cell>
          <table:table-cell office:value-type="float" office:value="30">
            <text:p>30</text:p>
          </table:table-cell>
          <table:table-cell table:style-name="ce36" table:formula="of:=TIME(0;0;[.D66]/2)" office:value-type="time" office:time-value="PT00H00M15S">
            <text:p>00:00:15</text:p>
          </table:table-cell>
          <table:table-cell table:style-name="ce36" table:formula="of:=AVERAGE([.F63];[.F64])" office:value-type="time" office:time-value="PT10H43M39.5S">
            <text:p>10:43:40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10.94699074">
            <text:p>2457310.94699</text:p>
          </table:table-cell>
          <table:table-cell office:value-type="float" office:value="1001">
            <text:p>1001</text:p>
          </table:table-cell>
          <table:table-cell office:value-type="float" office:value="5891.686">
            <text:p>5891.69</text:p>
          </table:table-cell>
          <table:table-cell office:value-type="float" office:value="5675.979">
            <text:p>5675.98</text:p>
          </table:table-cell>
          <table:table-cell table:style-name="ce42" table:formula="of:=[.I66]-[.J66]" office:value-type="float" office:value="215.706999999999">
            <text:p>215.71</text:p>
          </table:table-cell>
          <table:table-cell table:style-name="ce44" table:formula="of:=1.1*[.H66]*[.J66]" office:value-type="float" office:value="6249820.4769">
            <text:p>6249820.48</text:p>
          </table:table-cell>
          <table:table-cell table:style-name="ce27" table:formula="of:=SQRT((1.1*[.H66]*[.I66])+(1.1*[.H66]*[.K66]))" office:value-type="float" office:value="2593.23165804754">
            <text:p>2593.23</text:p>
          </table:table-cell>
          <table:table-cell table:style-name="ce6" table:formula="of:=-2.5*(LOG([.L66]/[.D66];10))" office:value-type="float" office:value="-13.2968657197564">
            <text:p>-13.297</text:p>
          </table:table-cell>
          <table:table-cell table:style-name="ce6" table:formula="of:=-2.5*(LOG(([.L66]+[.M66])/[.D66];10))" office:value-type="float" office:value="-13.2973161297387">
            <text:p>-13.297</text:p>
          </table:table-cell>
          <table:table-cell table:style-name="ce6" table:formula="of:=-2.5*(LOG(([.L66]-[.M66])/[.D66];10))" office:value-type="float" office:value="-13.2964151228472">
            <text:p>-13.296</text:p>
          </table:table-cell>
          <table:table-cell table:style-name="ce6" table:formula="of:=ABS(([.O66]-[.P66])/2)" office:value-type="float" office:value="0.000450503445731165">
            <text:p>0.000</text:p>
          </table:table-cell>
          <table:table-cell table:style-name="ce48" table:formula="of:=AVERAGE([.R63];[.R64])" office:value-type="float" office:value="1.83196289143297">
            <text:p>1.832</text:p>
          </table:table-cell>
          <table:table-cell table:style-name="ce48" table:formula="of:=IF(ABS([.R63]-[.R64])/2&lt;([.S63]+[.S64])/2;([.S63]+[.S64])/2;ABS([.R63]-[.R64])/2)" office:value-type="float" office:value="0.040650287169969">
            <text:p>0.041</text:p>
          </table:table-cell>
          <table:table-cell table:style-name="ce22" table:formula="of:=[.R66]+[$Rcomps.$B$9]" office:value-type="float" office:value="12.951962891433">
            <text:p>12.95</text:p>
          </table:table-cell>
          <table:table-cell table:style-name="ce22" table:formula="of:=SQRT(([.S66]*[.S66])+[$Rcomps.$D$9])" office:value-type="float" office:value="0.041862224582563">
            <text:p>0.04</text:p>
          </table:table-cell>
          <table:table-cell table:style-name="ce52" office:value-type="float" office:value="10">
            <text:p>10</text:p>
          </table:table-cell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1:47.00</text:p>
          </table:table-cell>
          <table:table-cell office:value-type="float" office:value="120">
            <text:p>120</text:p>
          </table:table-cell>
          <table:table-cell table:style-name="ce36" table:formula="of:=TIME(0;0;[.D67]/2)" office:value-type="time" office:time-value="PT00H01M00S">
            <text:p>00:01:00</text:p>
          </table:table-cell>
          <table:table-cell table:style-name="ce36" table:formula="of:=[.C67]+[.E67]" office:value-type="time" office:time-value="PT10H22M47S">
            <text:p>10:22:47</text:p>
          </table:table-cell>
          <table:table-cell table:style-name="ce3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10.93248843">
            <text:p>2457310.93249</text:p>
          </table:table-cell>
          <table:table-cell office:value-type="float" office:value="1001">
            <text:p>1001</text:p>
          </table:table-cell>
          <table:table-cell office:value-type="float" office:value="789.3055">
            <text:p>789.31</text:p>
          </table:table-cell>
          <table:table-cell office:value-type="float" office:value="238.897">
            <text:p>238.9</text:p>
          </table:table-cell>
          <table:table-cell table:style-name="ce42" table:formula="of:=[.I67]-[.J67]" office:value-type="float" office:value="550.4085">
            <text:p>550.41</text:p>
          </table:table-cell>
          <table:table-cell table:style-name="ce44" table:formula="of:=1.1*[.H67]*[.J67]" office:value-type="float" office:value="263049.4867">
            <text:p>263049.49</text:p>
          </table:table-cell>
          <table:table-cell table:style-name="ce27" table:formula="of:=SQRT((1.1*[.H67]*[.I67])+(1.1*[.H67]*[.K67]))" office:value-type="float" office:value="1214.56127280595">
            <text:p>1214.56</text:p>
          </table:table-cell>
          <table:table-cell table:style-name="ce6" table:formula="of:=-2.5*(LOG([.L67]/[.D67];10))" office:value-type="float" office:value="-8.35214053157128">
            <text:p>-8.352</text:p>
          </table:table-cell>
          <table:table-cell table:style-name="ce6" table:formula="of:=-2.5*(LOG(([.L67]+[.M67])/[.D67];10))" office:value-type="float" office:value="-8.35714209285144">
            <text:p>-8.357</text:p>
          </table:table-cell>
          <table:table-cell table:style-name="ce6" table:formula="of:=-2.5*(LOG(([.L67]-[.M67])/[.D67];10))" office:value-type="float" office:value="-8.34711582338818">
            <text:p>-8.347</text:p>
          </table:table-cell>
          <table:table-cell table:style-name="ce6" table:formula="of:=ABS(([.O67]-[.P67])/2)" office:value-type="float" office:value="0.00501313473163023">
            <text:p>0.005</text:p>
          </table:table-cell>
          <table:table-cell table:style-name="ce5" table:formula="of:=[.N67]-[.N69]" office:value-type="float" office:value="2.80259835865942">
            <text:p>2.803</text:p>
          </table:table-cell>
          <table:table-cell table:style-name="ce5" table:formula="of:=SQRT(([.Q67]*[.Q67])+([.Q69]*[.Q69]))" office:value-type="float" office:value="0.00519493468155756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8:00.00</text:p>
          </table:table-cell>
          <table:table-cell office:value-type="float" office:value="120">
            <text:p>120</text:p>
          </table:table-cell>
          <table:table-cell table:style-name="ce36" table:formula="of:=TIME(0;0;[.D68]/2)" office:value-type="time" office:time-value="PT00H01M00S">
            <text:p>00:01:00</text:p>
          </table:table-cell>
          <table:table-cell table:style-name="ce36" table:formula="of:=[.C68]+[.E68]" office:value-type="time" office:time-value="PT10H29M00S">
            <text:p>10:29:00</text:p>
          </table:table-cell>
          <table:table-cell table:style-name="ce3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10.93680556">
            <text:p>2457310.93681</text:p>
          </table:table-cell>
          <table:table-cell office:value-type="float" office:value="1001">
            <text:p>1001</text:p>
          </table:table-cell>
          <table:table-cell office:value-type="float" office:value="804.8198">
            <text:p>804.82</text:p>
          </table:table-cell>
          <table:table-cell office:value-type="float" office:value="239.3473">
            <text:p>239.35</text:p>
          </table:table-cell>
          <table:table-cell table:style-name="ce42" table:formula="of:=[.I68]-[.J68]" office:value-type="float" office:value="565.4725">
            <text:p>565.47</text:p>
          </table:table-cell>
          <table:table-cell table:style-name="ce44" table:formula="of:=1.1*[.H68]*[.J68]" office:value-type="float" office:value="263545.31203">
            <text:p>263545.31</text:p>
          </table:table-cell>
          <table:table-cell table:style-name="ce27" table:formula="of:=SQRT((1.1*[.H68]*[.I68])+(1.1*[.H68]*[.K68]))" office:value-type="float" office:value="1228.34394675514">
            <text:p>1228.34</text:p>
          </table:table-cell>
          <table:table-cell table:style-name="ce6" table:formula="of:=-2.5*(LOG([.L68]/[.D68];10))" office:value-type="float" office:value="-8.35418512324747">
            <text:p>-8.354</text:p>
          </table:table-cell>
          <table:table-cell table:style-name="ce6" table:formula="of:=-2.5*(LOG(([.L68]+[.M68])/[.D68];10))" office:value-type="float" office:value="-8.35923381533975">
            <text:p>-8.359</text:p>
          </table:table-cell>
          <table:table-cell table:style-name="ce6" table:formula="of:=-2.5*(LOG(([.L68]-[.M68])/[.D68];10))" office:value-type="float" office:value="-8.34911284493077">
            <text:p>-8.349</text:p>
          </table:table-cell>
          <table:table-cell table:style-name="ce6" table:formula="of:=ABS(([.O68]-[.P68])/2)" office:value-type="float" office:value="0.00506048520449021">
            <text:p>0.005</text:p>
          </table:table-cell>
          <table:table-cell table:style-name="ce5" table:formula="of:=[.N68]-[.N70]" office:value-type="float" office:value="2.80157160757938">
            <text:p>2.802</text:p>
          </table:table-cell>
          <table:table-cell table:style-name="ce5" table:formula="of:=SQRT(([.Q68]*[.Q68])+([.Q70]*[.Q70]))" office:value-type="float" office:value="0.00524058845682584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5:16.00</text:p>
          </table:table-cell>
          <table:table-cell office:value-type="float" office:value="30">
            <text:p>30</text:p>
          </table:table-cell>
          <table:table-cell table:style-name="ce36" table:formula="of:=TIME(0;0;[.D69]/2)" office:value-type="time" office:time-value="PT00H00M15S">
            <text:p>00:00:15</text:p>
          </table:table-cell>
          <table:table-cell table:style-name="ce36" table:formula="of:=[.C69]+[.E69]" office:value-type="time" office:time-value="PT10H25M31S">
            <text:p>10:25:31</text:p>
          </table:table-cell>
          <table:table-cell table:style-name="ce3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10.93438657">
            <text:p>2457310.93439</text:p>
          </table:table-cell>
          <table:table-cell office:value-type="float" office:value="1001">
            <text:p>1001</text:p>
          </table:table-cell>
          <table:table-cell office:value-type="float" office:value="934.4428">
            <text:p>934.44</text:p>
          </table:table-cell>
          <table:table-cell office:value-type="float" office:value="789.2054">
            <text:p>789.21</text:p>
          </table:table-cell>
          <table:table-cell table:style-name="ce42" table:formula="of:=[.I69]-[.J69]" office:value-type="float" office:value="145.2374">
            <text:p>145.24</text:p>
          </table:table-cell>
          <table:table-cell table:style-name="ce44" table:formula="of:=1.1*[.H69]*[.J69]" office:value-type="float" office:value="868994.06594">
            <text:p>868994.07</text:p>
          </table:table-cell>
          <table:table-cell table:style-name="ce27" table:formula="of:=SQRT((1.1*[.H69]*[.I69])+(1.1*[.H69]*[.K69]))" office:value-type="float" office:value="1090.33750197817">
            <text:p>1090.34</text:p>
          </table:table-cell>
          <table:table-cell table:style-name="ce6" table:formula="of:=-2.5*(LOG([.L69]/[.D69];10))" office:value-type="float" office:value="-11.1547388902307">
            <text:p>-11.155</text:p>
          </table:table-cell>
          <table:table-cell table:style-name="ce6" table:formula="of:=-2.5*(LOG(([.L69]+[.M69])/[.D69];10))" office:value-type="float" office:value="-11.1561003228253">
            <text:p>-11.156</text:p>
          </table:table-cell>
          <table:table-cell table:style-name="ce6" table:formula="of:=-2.5*(LOG(([.L69]-[.M69])/[.D69];10))" office:value-type="float" office:value="-11.1533757483571">
            <text:p>-11.153</text:p>
          </table:table-cell>
          <table:table-cell table:style-name="ce6" table:formula="of:=ABS(([.O69]-[.P69])/2)" office:value-type="float" office:value="0.0013622872340928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2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10" office:value-type="date" office:date-value="2015-10-15">
            <text:p>2015-10-15</text:p>
          </table:table-cell>
          <table:table-cell table:style-name="ce34" office:value-type="string">
            <text:p>10:26:09.00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AVERAGE([.F67];[.F68])" office:value-type="time" office:time-value="PT10H25M53.5S">
            <text:p>10:25:54</text:p>
          </table:table-cell>
          <table:table-cell table:style-name="ce3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10.93465278">
            <text:p>2457310.93465</text:p>
          </table:table-cell>
          <table:table-cell office:value-type="float" office:value="1001">
            <text:p>1001</text:p>
          </table:table-cell>
          <table:table-cell office:value-type="float" office:value="935.66">
            <text:p>935.66</text:p>
          </table:table-cell>
          <table:table-cell office:value-type="float" office:value="789.9456">
            <text:p>789.95</text:p>
          </table:table-cell>
          <table:table-cell table:style-name="ce42" table:formula="of:=[.I70]-[.J70]" office:value-type="float" office:value="145.7144">
            <text:p>145.71</text:p>
          </table:table-cell>
          <table:table-cell table:style-name="ce44" table:formula="of:=1.1*[.H70]*[.J70]" office:value-type="float" office:value="869809.10016">
            <text:p>869809.1</text:p>
          </table:table-cell>
          <table:table-cell table:style-name="ce27" table:formula="of:=SQRT((1.1*[.H70]*[.I70])+(1.1*[.H70]*[.K70]))" office:value-type="float" office:value="1091.19262820091">
            <text:p>1091.19</text:p>
          </table:table-cell>
          <table:table-cell table:style-name="ce6" table:formula="of:=-2.5*(LOG([.L70]/[.D70];10))" office:value-type="float" office:value="-11.1557567308268">
            <text:p>-11.156</text:p>
          </table:table-cell>
          <table:table-cell table:style-name="ce6" table:formula="of:=-2.5*(LOG(([.L70]+[.M70])/[.D70];10))" office:value-type="float" office:value="-11.1571179545932">
            <text:p>-11.157</text:p>
          </table:table-cell>
          <table:table-cell table:style-name="ce6" table:formula="of:=-2.5*(LOG(([.L70]-[.M70])/[.D70];10))" office:value-type="float" office:value="-11.1543937983062">
            <text:p>-11.154</text:p>
          </table:table-cell>
          <table:table-cell table:style-name="ce6" table:formula="of:=ABS(([.O70]-[.P70])/2)" office:value-type="float" office:value="0.00136207814348222">
            <text:p>0.001</text:p>
          </table:table-cell>
          <table:table-cell table:style-name="ce48" table:formula="of:=AVERAGE([.R67];[.R68])" office:value-type="float" office:value="2.8020849831194">
            <text:p>2.802</text:p>
          </table:table-cell>
          <table:table-cell table:style-name="ce48" table:formula="of:=IF(ABS([.R67]-[.R68])/2&lt;([.S67]+[.S68])/2;([.S67]+[.S68])/2;ABS([.R67]-[.R68])/2)" office:value-type="float" office:value="0.0052177615691917">
            <text:p>0.005</text:p>
          </table:table-cell>
          <table:table-cell table:style-name="ce22" table:number-columns-repeated="2"/>
          <table:table-cell table:style-name="ce52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4" table:default-cell-style-name="ce58"/>
        <table:table-column table:style-name="co35" table:default-cell-style-name="ce58"/>
        <table:table-column table:style-name="co41" table:default-cell-style-name="ce58"/>
        <table:table-column table:style-name="co37" table:default-cell-style-name="ce58"/>
        <table:table-column table:style-name="co42" table:default-cell-style-name="ce58"/>
        <table:table-column table:style-name="co14" table:number-columns-repeated="1006" table:default-cell-style-name="ce58"/>
        <table:table-column table:style-name="co14" table:number-columns-repeated="6" table:default-cell-style-name="ce7"/>
        <table:table-column table:style-name="co14" table:number-columns-repeated="3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2H16M33.5S">
            <text:p>02:16:34</text:p>
          </table:table-cell>
          <table:table-cell table:style-name="ce38" office:value-type="float" office:value="2457310.59483796">
            <text:p>2457310.59484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8" office:value-type="float" office:value="1.8431591170151">
            <text:p>1.843</text:p>
          </table:table-cell>
          <table:table-cell table:style-name="ce48" office:value-type="float" office:value="0.0176343548391866">
            <text:p>0.018</text:p>
          </table:table-cell>
          <table:table-cell table:style-name="ce22" office:value-type="float" office:value="14.3731591170151">
            <text:p>14.37</text:p>
          </table:table-cell>
          <table:table-cell table:style-name="ce22" office:value-type="float" office:value="0.0266640295265803">
            <text:p>0.03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2H58M41S">
            <text:p>02:58:41</text:p>
          </table:table-cell>
          <table:table-cell table:style-name="ce38" office:value-type="float" office:value="2457310.62408565">
            <text:p>2457310.62409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09182461230836">
            <text:p>1.092</text:p>
          </table:table-cell>
          <table:table-cell table:style-name="ce48" office:value-type="float" office:value="0.00107883637663845">
            <text:p>0.001</text:p>
          </table:table-cell>
          <table:table-cell table:style-name="ce22" office:value-type="float" office:value="13.0518246123084">
            <text:p>13.05</text:p>
          </table:table-cell>
          <table:table-cell table:style-name="ce22" office:value-type="float" office:value="0.0200290760627533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14M07.5S">
            <text:p>06:14:08</text:p>
          </table:table-cell>
          <table:table-cell table:style-name="ce38" office:value-type="float" office:value="2457310.75981481">
            <text:p>2457310.75981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8" office:value-type="float" office:value="1.25609473971462">
            <text:p>1.256</text:p>
          </table:table-cell>
          <table:table-cell table:style-name="ce48" office:value-type="float" office:value="0.00234369380167905">
            <text:p>0.002</text:p>
          </table:table-cell>
          <table:table-cell table:style-name="ce22" office:value-type="float" office:value="14.6160947397146">
            <text:p>14.62</text:p>
          </table:table-cell>
          <table:table-cell table:style-name="ce22" office:value-type="float" office:value="0.010270973694642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22M59S">
            <text:p>06:22:59</text:p>
          </table:table-cell>
          <table:table-cell table:style-name="ce38" office:value-type="float" office:value="2457310.76596065">
            <text:p>2457310.76596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8" office:value-type="float" office:value="0.193794040842286">
            <text:p>0.194</text:p>
          </table:table-cell>
          <table:table-cell table:style-name="ce48" office:value-type="float" office:value="0.0105037816522331">
            <text:p>0.011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31M21S">
            <text:p>06:31:21</text:p>
          </table:table-cell>
          <table:table-cell table:style-name="ce38" office:value-type="float" office:value="2457310.77177083">
            <text:p>2457310.77177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8" office:value-type="float" office:value="1.57583409062291">
            <text:p>1.576</text:p>
          </table:table-cell>
          <table:table-cell table:style-name="ce48" office:value-type="float" office:value="0.00163696605950192">
            <text:p>0.002</text:p>
          </table:table-cell>
          <table:table-cell table:style-name="ce22" office:value-type="float" office:value="13.2158340906229">
            <text:p>13.22</text:p>
          </table:table-cell>
          <table:table-cell table:style-name="ce22" office:value-type="float" office:value="0.0101330971514124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40M26.5S">
            <text:p>06:40:27</text:p>
          </table:table-cell>
          <table:table-cell table:style-name="ce38" office:value-type="float" office:value="2457310.77809028">
            <text:p>2457310.77809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8" office:value-type="float" office:value="2.36357360697693">
            <text:p>2.364</text:p>
          </table:table-cell>
          <table:table-cell table:style-name="ce48" office:value-type="float" office:value="0.00702234238265282">
            <text:p>0.007</text:p>
          </table:table-cell>
          <table:table-cell table:style-name="ce22" office:value-type="float" office:value="16.4335736069769">
            <text:p>16.43</text:p>
          </table:table-cell>
          <table:table-cell table:style-name="ce22" office:value-type="float" office:value="0.0703513560106641">
            <text:p>0.07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48M38S">
            <text:p>06:48:38</text:p>
          </table:table-cell>
          <table:table-cell table:style-name="ce38" office:value-type="float" office:value="2457310.78377315">
            <text:p>2457310.78377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8" office:value-type="float" office:value="1.77958146273111">
            <text:p>1.780</text:p>
          </table:table-cell>
          <table:table-cell table:style-name="ce48" office:value-type="float" office:value="0.00298383461362999">
            <text:p>0.003</text:p>
          </table:table-cell>
          <table:table-cell table:style-name="ce22" office:value-type="float" office:value="15.0095814627311">
            <text:p>15.01</text:p>
          </table:table-cell>
          <table:table-cell table:style-name="ce22" office:value-type="float" office:value="0.020221356754716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6H56M47.5S">
            <text:p>06:56:48</text:p>
          </table:table-cell>
          <table:table-cell table:style-name="ce38" office:value-type="float" office:value="2457310.78944444">
            <text:p>2457310.78944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8" office:value-type="float" office:value="1.76711693761442">
            <text:p>1.767</text:p>
          </table:table-cell>
          <table:table-cell table:style-name="ce48" office:value-type="float" office:value="0.00791722861739252">
            <text:p>0.008</text:p>
          </table:table-cell>
          <table:table-cell table:style-name="ce22" office:value-type="float" office:value="14.2971169376144">
            <text:p>14.30</text:p>
          </table:table-cell>
          <table:table-cell table:style-name="ce22" office:value-type="float" office:value="0.0215100559966742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7H26M58S">
            <text:p>07:26:58</text:p>
          </table:table-cell>
          <table:table-cell table:style-name="ce38" office:value-type="float" office:value="2457310.81039352">
            <text:p>2457310.81039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8" office:value-type="float" office:value="-0.583439971824925">
            <text:p>-0.583</text:p>
          </table:table-cell>
          <table:table-cell table:style-name="ce48" office:value-type="float" office:value="0.00507644165657339">
            <text:p>0.005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9H31M17S">
            <text:p>09:31:17</text:p>
          </table:table-cell>
          <table:table-cell table:style-name="ce38" office:value-type="float" office:value="2457310.89672454">
            <text:p>2457310.89672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8" office:value-type="float" office:value="4.85456663576156">
            <text:p>4.855</text:p>
          </table:table-cell>
          <table:table-cell table:style-name="ce48" office:value-type="float" office:value="0.00946839946146861">
            <text:p>0.009</text:p>
          </table:table-cell>
          <table:table-cell table:style-name="ce22" office:value-type="float" office:value="17.5345666357616">
            <text:p>17.53</text:p>
          </table:table-cell>
          <table:table-cell table:style-name="ce22" office:value-type="float" office:value="0.0314587124396715">
            <text:p>0.03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09H57M18.5S">
            <text:p>09:57:19</text:p>
          </table:table-cell>
          <table:table-cell table:style-name="ce38" office:value-type="float" office:value="2457310.91480324">
            <text:p>2457310.91480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8794600066435">
            <text:p>3.879</text:p>
          </table:table-cell>
          <table:table-cell table:style-name="ce48" office:value-type="float" office:value="0.00701170265885054">
            <text:p>0.007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0H25M53.5S">
            <text:p>10:25:54</text:p>
          </table:table-cell>
          <table:table-cell table:style-name="ce38" office:value-type="float" office:value="2457310.93465278">
            <text:p>2457310.93465</text:p>
          </table:table-cell>
          <table:table-cell table:style-name="ce2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2.8020849831194">
            <text:p>2.802</text:p>
          </table:table-cell>
          <table:table-cell table:style-name="ce48" office:value-type="float" office:value="0.0052177615691917">
            <text:p>0.005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0H43M39.5S">
            <text:p>10:43:40</text:p>
          </table:table-cell>
          <table:table-cell table:style-name="ce38" office:value-type="float" office:value="2457310.94699074">
            <text:p>2457310.94699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8" office:value-type="float" office:value="1.83196289143297">
            <text:p>1.832</text:p>
          </table:table-cell>
          <table:table-cell table:style-name="ce48" office:value-type="float" office:value="0.040650287169969">
            <text:p>0.041</text:p>
          </table:table-cell>
          <table:table-cell table:style-name="ce22" office:value-type="float" office:value="12.951962891433">
            <text:p>12.95</text:p>
          </table:table-cell>
          <table:table-cell table:style-name="ce22" office:value-type="float" office:value="0.041862224582563">
            <text:p>0.04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1H32M24.5S">
            <text:p>11:32:25</text:p>
          </table:table-cell>
          <table:table-cell table:style-name="ce38" office:value-type="float" office:value="2457310.98084491">
            <text:p>2457310.98084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1.03038625128998">
            <text:p>1.030</text:p>
          </table:table-cell>
          <table:table-cell table:style-name="ce48" office:value-type="float" office:value="0.00317740806540292">
            <text:p>0.003</text:p>
          </table:table-cell>
          <table:table-cell table:style-name="ce22" office:value-type="float" office:value="14.74038625129">
            <text:p>14.74</text:p>
          </table:table-cell>
          <table:table-cell table:style-name="ce22" office:value-type="float" office:value="0.0104926603878181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5">
            <text:p>2015-10-15</text:p>
          </table:table-cell>
          <table:table-cell table:style-name="ce36" office:value-type="time" office:time-value="PT12H30M19.5S">
            <text:p>12:30:20</text:p>
          </table:table-cell>
          <table:table-cell table:style-name="ce38" office:value-type="float" office:value="2457311.02106481">
            <text:p>2457311.02106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9962823541872">
            <text:p>-1.700</text:p>
          </table:table-cell>
          <table:table-cell table:style-name="ce48" office:value-type="float" office:value="0.00351665242653088">
            <text:p>0.004</text:p>
          </table:table-cell>
          <table:table-cell table:style-name="ce22" office:value-type="float" office:value="12.3403717645813">
            <text:p>12.34</text:p>
          </table:table-cell>
          <table:table-cell table:style-name="ce22" office:value-type="float" office:value="0.0203068176800065">
            <text:p>0.02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V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6">
          <table:table-cell table:style-name="ce75" office:value-type="string">
            <text:p>3C 66A</text:p>
          </table:table-cell>
          <table:table-cell table:style-name="ce77" office:value-type="float" office:value="13.65">
            <text:p>13.65</text:p>
          </table:table-cell>
          <table:table-cell table:style-name="ce77" office:value-type="float" office:value="0.02">
            <text:p>0.02</text:p>
          </table:table-cell>
          <table:table-cell table:style-name="ce78" table:formula="of:=[.C3]*[.C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3.04">
            <text:p>13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4]*[.C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0.05">
            <text:p>0.05</text:p>
          </table:table-cell>
          <table:table-cell table:style-name="ce78" table:formula="of:=[.C5]*[.C5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92">
            <text:p>12.92</text:p>
          </table:table-cell>
          <table:table-cell table:style-name="ce75" office:value-type="float" office:value="0.02">
            <text:p>0.02</text:p>
          </table:table-cell>
          <table:table-cell table:style-name="ce78" table:formula="of:=[.C6]*[.C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3.1">
            <text:p>13.1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3.26">
            <text:p>13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8]*[.C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46">
            <text:p>11.46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4">
            <text:p>13.4</text:p>
          </table:table-cell>
          <table:table-cell table:style-name="ce75" office:value-type="float" office:value="0.04">
            <text:p>0.04</text:p>
          </table:table-cell>
          <table:table-cell table:style-name="ce78" table:formula="of:=[.C10]*[.C10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71">
            <text:p>14.71</text:p>
          </table:table-cell>
          <table:table-cell table:style-name="ce75" office:value-type="float" office:value="0.02">
            <text:p>0.02</text:p>
          </table:table-cell>
          <table:table-cell table:style-name="ce78" table:formula="of:=[.C11]*[.C1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36">
            <text:p>14.36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5.36">
            <text:p>15.36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96">
            <text:p>14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47">
            <text:p>12.47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2.08">
            <text:p>12.08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4">
            <text:p>0.04</text:p>
          </table:table-cell>
          <table:table-cell table:style-name="ce78" table:formula="of:=[.C18]*[.C1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87">
            <text:p>11.87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4">
            <text:p>12.4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4.16">
            <text:p>14.16</text:p>
          </table:table-cell>
          <table:table-cell table:style-name="ce75" office:value-type="float" office:value="0.01">
            <text:p>0.01</text:p>
          </table:table-cell>
          <table:table-cell table:style-name="ce78" table:formula="of:=[.C21]*[.C21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6">
            <text:p>11.6</text:p>
          </table:table-cell>
          <table:table-cell table:style-name="ce75" office:value-type="float" office:value="0.03">
            <text:p>0.03</text:p>
          </table:table-cell>
          <table:table-cell table:style-name="ce78" table:formula="of:=[.C22]*[.C22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86">
            <text:p>13.86</text:p>
          </table:table-cell>
          <table:table-cell table:style-name="ce75" office:value-type="float" office:value="0.05">
            <text:p>0.05</text:p>
          </table:table-cell>
          <table:table-cell table:style-name="ce78" table:formula="of:=[.C23]*[.C23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2">
          <table:table-cell table:style-name="ce75" office:value-type="string">
            <text:p>Mrk501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6"/>
          <table:table-cell table:number-columns-repeated="2" table:style-name="ce75"/>
          <table:table-cell table:style-name="ce22" table:formula="of:=[.K25]+['file:///home/psmith/d3/SPOL/Fermi_reduced/15sep18.ods'#$Vcomps.$B$22]" office:value-type="float" office:value="11.6">
            <text:p>11.60</text:p>
          </table:table-cell>
          <table:table-cell table:style-name="ce22" table:formula="of:=SQRT(([.L25]*[.L25])+['file:///home/psmith/d3/SPOL/Fermi_reduced/15sep18.ods'#$Vcomps.$D$22])" office:value-type="float" office:value="0.03">
            <text:p>0.03</text:p>
          </table:table-cell>
          <table:table-cell table:style-name="ce52" office:value-type="float" office:value="1">
            <text:p>1</text:p>
          </table:table-cell>
          <table:table-cell table:style-name="ce75" table:number-columns-repeated="1009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86">
            <text:p>12.86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2.04">
            <text:p>12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2.94">
            <text:p>12.94</text:p>
          </table:table-cell>
          <table:table-cell table:style-name="ce75" office:value-type="float" office:value="0.01">
            <text:p>0.01</text:p>
          </table:table-cell>
          <table:table-cell table:style-name="ce78" table:formula="of:=[.C28]*[.C2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0.03">
            <text:p>0.03</text:p>
          </table:table-cell>
          <table:table-cell table:style-name="ce78" table:formula="of:=[.C29]*[.C29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83">
            <text:p>13.83</text:p>
          </table:table-cell>
          <table:table-cell table:style-name="ce75" office:value-type="float" office:value="0.03">
            <text:p>0.03</text:p>
          </table:table-cell>
          <table:table-cell table:style-name="ce78" table:formula="of:=[.C30]*[.C30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2.41">
            <text:p>12.41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R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7">
          <table:table-cell table:style-name="ce75" office:value-type="string">
            <text:p>3C 66A</text:p>
          </table:table-cell>
          <table:table-cell table:style-name="ce75" office:value-type="float" office:value="13.36">
            <text:p>13.36</text:p>
          </table:table-cell>
          <table:table-cell table:style-name="ce75" office:value-type="float" office:value="0.01">
            <text:p>0.01</text:p>
          </table:table-cell>
          <table:table-cell table:style-name="ce78" table:formula="of:=[.C3]*[.C3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2.68">
            <text:p>12.68</text:p>
          </table:table-cell>
          <table:table-cell table:style-name="ce75" office:value-type="float" office:value="0.03">
            <text:p>0.03</text:p>
          </table:table-cell>
          <table:table-cell table:style-name="ce78" table:formula="of:=[.C4]*[.C4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3.96">
            <text:p>13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5]*[.C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59">
            <text:p>12.59</text:p>
          </table:table-cell>
          <table:table-cell table:style-name="ce75" office:value-type="float" office:value="0.03">
            <text:p>0.03</text:p>
          </table:table-cell>
          <table:table-cell table:style-name="ce78" table:formula="of:=[.C6]*[.C6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2.8">
            <text:p>12.8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2.83">
            <text:p>12.83</text:p>
          </table:table-cell>
          <table:table-cell table:style-name="ce75" office:value-type="float" office:value="0.04">
            <text:p>0.04</text:p>
          </table:table-cell>
          <table:table-cell table:style-name="ce78" table:formula="of:=[.C8]*[.C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14">
            <text:p>13.14</text:p>
          </table:table-cell>
          <table:table-cell table:style-name="ce75" office:value-type="float" office:value="0.05">
            <text:p>0.05</text:p>
          </table:table-cell>
          <table:table-cell table:style-name="ce78" table:formula="of:=[.C10]*[.C10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0.03">
            <text:p>0.03</text:p>
          </table:table-cell>
          <table:table-cell table:style-name="ce78" table:formula="of:=[.C11]*[.C11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3.71">
            <text:p>13.71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4.97">
            <text:p>14.97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59">
            <text:p>14.59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1.72">
            <text:p>11.72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3">
            <text:p>0.03</text:p>
          </table:table-cell>
          <table:table-cell table:style-name="ce78" table:formula="of:=[.C18]*[.C18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3">
            <text:p>11.3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03">
            <text:p>12.03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1]*[.C2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23">
            <text:p>11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2]*[.C22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44">
            <text:p>13.44</text:p>
          </table:table-cell>
          <table:table-cell table:style-name="ce75" office:value-type="float" office:value="0.03">
            <text:p>0.03</text:p>
          </table:table-cell>
          <table:table-cell table:style-name="ce78" table:formula="of:=[.C23]*[.C23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501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53">
            <text:p>12.53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1.64">
            <text:p>11.6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1.96">
            <text:p>11.96</text:p>
          </table:table-cell>
          <table:table-cell table:style-name="ce75" office:value-type="float" office:value="0.02">
            <text:p>0.02</text:p>
          </table:table-cell>
          <table:table-cell table:style-name="ce78" table:formula="of:=[.C28]*[.C28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0.07">
            <text:p>0.07</text:p>
          </table:table-cell>
          <table:table-cell table:style-name="ce78" table:formula="of:=[.C29]*[.C29]" office:value-type="float" office:value="0.0049">
            <text:p>0.004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30]*[.C30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25">
            <text:p>12.25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1.68">
            <text:p>11.68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22:35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25T15:18:25</dc:date>
    <dc:creator>Paul Smith</dc:creator>
    <meta:editing-duration>P35DT15H58M14S</meta:editing-duration>
    <meta:editing-cycles>513</meta:editing-cycles>
    <meta:generator>LibreOffice/4.0.4.2$Linux_x86 LibreOffice_project/400m0$Build-2</meta:generator>
    <meta:document-statistic meta:table-count="8" meta:cell-count="4263" meta:object-count="0"/>
  </office:meta>
</office:document-meta>
</file>