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8016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1.1827in"/>
    </style:style>
    <style:style style:name="co25" style:family="table-column">
      <style:table-column-properties fo:break-before="auto" style:column-width="1.8583in"/>
    </style:style>
    <style:style style:name="co26" style:family="table-column">
      <style:table-column-properties fo:break-before="auto" style:column-width="1.1717in"/>
    </style:style>
    <style:style style:name="co27" style:family="table-column">
      <style:table-column-properties fo:break-before="auto" style:column-width="1.611in"/>
    </style:style>
    <style:style style:name="co28" style:family="table-column">
      <style:table-column-properties fo:break-before="auto" style:column-width="1.011in"/>
    </style:style>
    <style:style style:name="co29" style:family="table-column">
      <style:table-column-properties fo:break-before="auto" style:column-width="1.0752in"/>
    </style:style>
    <style:style style:name="co30" style:family="table-column">
      <style:table-column-properties fo:break-before="auto" style:column-width="0.4535in"/>
    </style:style>
    <style:style style:name="co31" style:family="table-column">
      <style:table-column-properties fo:break-before="auto" style:column-width="2.2335in"/>
    </style:style>
    <style:style style:name="co32" style:family="table-column">
      <style:table-column-properties fo:break-before="auto" style:column-width="1.2362in"/>
    </style:style>
    <style:style style:name="co33" style:family="table-column">
      <style:table-column-properties fo:break-before="auto" style:column-width="0.861in"/>
    </style:style>
    <style:style style:name="co34" style:family="table-column">
      <style:table-column-properties fo:break-before="auto" style:column-width="1.1508in"/>
    </style:style>
    <style:style style:name="co35" style:family="table-column">
      <style:table-column-properties fo:break-before="auto" style:column-width="0.5929in"/>
    </style:style>
    <style:style style:name="co36" style:family="table-column">
      <style:table-column-properties fo:break-before="auto" style:column-width="0.711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5602in"/>
    </style:style>
    <style:style style:name="co39" style:family="table-column">
      <style:table-column-properties fo:break-before="auto" style:column-width="2.7799in"/>
    </style:style>
    <style:style style:name="co40" style:family="table-column">
      <style:table-column-properties fo:break-before="auto" style:column-width="0.7217in"/>
    </style:style>
    <style:style style:name="co41" style:family="table-column">
      <style:table-column-properties fo:break-before="auto" style:column-width="0.5717in"/>
    </style:style>
    <style:style style:name="co42" style:family="table-column">
      <style:table-column-properties fo:break-before="auto" style:column-width="0.9701in"/>
    </style:style>
    <style:style style:name="co43" style:family="table-column">
      <style:table-column-properties fo:break-before="auto" style:column-width="0.4618in"/>
    </style:style>
    <style:style style:name="co44" style:family="table-column">
      <style:table-column-properties fo:break-before="auto" style:column-width="0.3846in"/>
    </style:style>
    <style:style style:name="co45" style:family="table-column">
      <style:table-column-properties fo:break-before="auto" style:column-width="0.1689in"/>
    </style:style>
    <style:style style:name="co46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20"/>
    <style:style style:name="ce3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5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3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4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6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>
      <style:table-cell-properties fo:background-color="#ffffff" fo:border="0.06pt solid #000000"/>
      <style:text-properties fo:color="#ff0000" style:font-name="Utopia" fo:font-size="12pt"/>
    </style:style>
    <style:style style:name="ce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2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84">
      <style:table-cell-properties fo:background-color="#ffffff" fo:border="0.06pt solid #000000"/>
      <style:text-properties fo:color="#ff0000" style:font-name="Utopia" fo:font-size="12pt"/>
    </style:style>
    <style:style style:name="ce3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6" style:family="table-cell" style:parent-style-name="Default" style:data-style-name="N100">
      <style:table-cell-properties fo:border="0.06pt solid #000000"/>
      <style:text-properties fo:color="#ff0000" style:font-name="Utopia" fo:font-size="12pt"/>
    </style:style>
    <style:style style:name="ce37" style:family="table-cell" style:parent-style-name="Default" style:data-style-name="N100">
      <style:table-cell-properties fo:background-color="#ffffff" fo:border="0.06pt solid #000000"/>
      <style:text-properties fo:color="#ff0000" style:font-name="Utopia" fo:font-size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 style:data-style-name="N41">
      <style:table-cell-properties fo:background-color="#ffffff" fo:border="0.06pt solid #000000"/>
      <style:text-properties fo:color="#ff0000" style:font-name="Utopia" fo:font-size="12pt"/>
    </style:style>
    <style:style style:name="ce4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2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0">
      <style:table-cell-properties fo:background-color="#ffffff" fo:border="0.06pt solid #000000"/>
      <style:text-properties fo:color="#ff0000" style:font-name="Utopia" fo:font-size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8" style:family="table-cell" style:parent-style-name="Default">
      <style:table-cell-properties fo:background-color="#ffffff"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49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0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1" style:family="table-cell" style:parent-style-name="Default" style:data-style-name="N0">
      <style:table-cell-properties fo:background-color="#ffffff" fo:border="0.06pt solid #000000"/>
      <style:text-properties fo:color="#ff0000" style:font-name="Utopia" fo:font-size="12pt"/>
    </style:style>
    <style:style style:name="ce52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53" style:family="table-cell" style:parent-style-name="Default" style:data-style-name="N121">
      <style:table-cell-properties fo:background-color="#ffffff" fo:border="0.06pt solid #000000"/>
      <style:text-properties fo:color="#ff0000" style:font-name="Utopia" fo:font-size="12pt"/>
    </style:style>
    <style:style style:name="ce5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7" style:family="table-cell" style:parent-style-name="Default" style:data-style-name="N121">
      <style:table-cell-properties fo:background-color="#ffffff"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0" style:family="table-cell" style:parent-style-name="Default" style:data-style-name="N2">
      <style:table-cell-properties fo:background-color="#ffffff" fo:border="0.06pt solid #000000"/>
      <style:text-properties fo:color="#ff0000"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3" style:family="table-cell" style:parent-style-name="Default">
      <style:table-cell-properties fo:background-color="#ffffff"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4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65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66" style:family="table-cell" style:parent-style-name="Default" style:data-style-name="N120">
      <style:table-cell-properties fo:background-color="#ffffff" fo:border="0.06pt solid #000000"/>
      <style:text-properties fo:color="#ff0000" style:font-name="Utopia" fo:font-size="12pt" style:font-size-asian="12pt" style:font-size-complex="12pt"/>
    </style:style>
    <style:style style:name="ce67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8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9" style:family="table-cell" style:parent-style-name="Default" style:data-style-name="N125">
      <style:table-cell-properties fo:background-color="#ffffff" fo:border="0.06pt solid #000000"/>
      <style:text-properties fo:color="#ff0000" style:font-name="Utopia" fo:font-size="12pt" style:font-size-asian="12pt" style:font-size-complex="12pt"/>
    </style:style>
    <style:style style:name="ce70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1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5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7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79" style:family="table-cell" style:parent-style-name="Default">
      <style:table-cell-properties fo:border="0.06pt solid #000000"/>
      <style:text-properties style:font-name="Utopia" fo:font-size="14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81" style:family="table-cell" style:parent-style-name="Default" style:data-style-name="N100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82" style:family="table-cell" style:parent-style-name="Default" style:data-style-name="N100">
      <style:table-cell-properties style:text-align-source="fix" style:repeat-content="false" fo:border="0.06pt solid #000000"/>
      <style:paragraph-properties fo:text-align="start"/>
      <style:text-properties fo:color="#ff0000" style:font-name="Utopia" fo:font-size="12pt"/>
    </style:style>
    <style:style style:name="ce83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start"/>
      <style:text-properties fo:color="#ff0000" style:font-name="Utopia" fo:font-size="12pt"/>
    </style:style>
    <style:style style:name="ce8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8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92" style:family="table-cell" style:parent-style-name="Default">
      <style:table-cell-properties fo:border="0.99pt solid #000000"/>
      <style:text-properties style:font-name="Liberation Serif1"/>
    </style:style>
    <style:style style:name="ce93" style:family="table-cell" style:parent-style-name="Default">
      <style:table-cell-properties fo:border="0.99pt solid #000000"/>
      <style:text-properties fo:color="#000000" style:font-name="Liberation Serif1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120">
      <style:table-cell-properties fo:border="0.99pt solid #000000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<text:s/>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2H50M02S">
            <text:p>02:50:02</text:p>
          </table:table-cell>
          <table:table-cell table:style-name="ce14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306.6180787">
            <text:p>2457306.6180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9294491">
            <text:p>-0.0093</text:p>
          </table:table-cell>
          <table:table-cell table:style-name="ce19" office:value-type="float" office:value="0.009454244">
            <text:p>0.0095</text:p>
          </table:table-cell>
          <table:table-cell table:style-name="ce19" office:value-type="float" office:value="-0.0248257">
            <text:p>-0.0248</text:p>
          </table:table-cell>
          <table:table-cell table:style-name="ce19" office:value-type="float" office:value="0.01032375">
            <text:p>0.0103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2.65048553837924">
            <text:p>2.65</text:p>
          </table:table-cell>
          <table:table-cell table:style-name="ce21" table:formula="of:=100*MAX([.H3];[.J3])/SQRT([.F3]-1)" office:value-type="float" office:value="0.0461692135654269">
            <text:p>0.05</text:p>
          </table:table-cell>
          <table:table-cell table:style-name="ce23" table:formula="of:=0.5*ATAN2([.G3];[.I3])*180/PI()" office:value-type="float" office:value="-55.2626959464768">
            <text:p>-55.3</text:p>
          </table:table-cell>
          <table:table-cell table:style-name="ce23" table:formula="of:=IF([.M3]&lt;0;[.M3]+180;[.M3])" office:value-type="float" office:value="124.737304053523">
            <text:p>124.7</text:p>
          </table:table-cell>
          <table:table-cell table:style-name="ce23" table:formula="of:=IF(28.65*[.L3]/100/SQRT([.G3]^2+[.I3]^2)&lt;0.1;0.1;28.65*[.L3]/100/SQRT([.G3]^2+[.I3]^2))" office:value-type="float" office:value="0.498989281520368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oct11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10-11">
            <text:p>2015-10-11</text:p>
          </table:table-cell>
          <table:table-cell table:style-name="ce12" office:value-type="time" office:time-value="PT03H15M12S">
            <text:p>03:15:12</text:p>
          </table:table-cell>
          <table:table-cell table:style-name="ce14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306.63555556">
            <text:p>2457306.6355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162981">
            <text:p>-0.0116</text:p>
          </table:table-cell>
          <table:table-cell table:style-name="ce19" office:value-type="float" office:value="0.03057496">
            <text:p>0.0306</text:p>
          </table:table-cell>
          <table:table-cell table:style-name="ce19" office:value-type="float" office:value="0.0006288688">
            <text:p>0.0006</text:p>
          </table:table-cell>
          <table:table-cell table:style-name="ce19" office:value-type="float" office:value="0.03284838">
            <text:p>0.0328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1.15601339341435">
            <text:p>1.16</text:p>
          </table:table-cell>
          <table:table-cell table:style-name="ce21" table:formula="of:=100*MAX([.H4];[.J4])/SQRT([.F4]-1)" office:value-type="float" office:value="0.146902421261489">
            <text:p>0.15</text:p>
          </table:table-cell>
          <table:table-cell table:style-name="ce23" table:formula="of:=0.5*ATAN2([.G4];[.I4])*180/PI()" office:value-type="float" office:value="88.4524050236316">
            <text:p>88.5</text:p>
          </table:table-cell>
          <table:table-cell table:style-name="ce23" table:formula="of:=IF([.M4]&lt;0;[.M4]+180;[.M4])" office:value-type="float" office:value="88.4524050236316">
            <text:p>88.5</text:p>
          </table:table-cell>
          <table:table-cell table:style-name="ce23" table:formula="of:=IF(28.65*[.L4]/100/SQRT([.G4]^2+[.I4]^2)&lt;0.1;0.1;28.65*[.L4]/100/SQRT([.G4]^2+[.I4]^2))" office:value-type="float" office:value="3.61365720233718">
            <text:p>3.6</text:p>
          </table:table-cell>
          <table:table-cell table:style-name="ce6"/>
          <table:table-cell table:style-name="ce5" office:value-type="string">
            <text:p><text:a xlink:href="http://james.as.arizona.edu/~psmith/Fermi/DATA/Date/15oct11/data/b2_1633.q.fits" xlink:type="simple">b2_1633.q.fits</text:a></text:p>
          </table:table-cell>
          <table:table-cell table:style-name="ce5" office:value-type="string">
            <text:p><text:a xlink:href="http://james.as.arizona.edu/~psmith/Fermi/DATA/Date/15oct11/data/b2_1633.u.fits" xlink:type="simple">b2_1633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4H07M30S">
            <text:p>04:07:30</text:p>
          </table:table-cell>
          <table:table-cell table:style-name="ce14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306.671875">
            <text:p>2457306.6718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732053">
            <text:p>-0.0073</text:p>
          </table:table-cell>
          <table:table-cell table:style-name="ce19" office:value-type="float" office:value="0.007888027">
            <text:p>0.0079</text:p>
          </table:table-cell>
          <table:table-cell table:style-name="ce19" office:value-type="float" office:value="0.05041273">
            <text:p>0.0504</text:p>
          </table:table-cell>
          <table:table-cell table:style-name="ce19" office:value-type="float" office:value="0.008089823">
            <text:p>0.0081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5.09402184888177">
            <text:p>5.09</text:p>
          </table:table-cell>
          <table:table-cell table:style-name="ce21" table:formula="of:=100*MAX([.H5];[.J5])/SQRT([.F5]-1)" office:value-type="float" office:value="0.0361787883078826">
            <text:p>0.04</text:p>
          </table:table-cell>
          <table:table-cell table:style-name="ce23" table:formula="of:=0.5*ATAN2([.G5];[.I5])*180/PI()" office:value-type="float" office:value="49.1311398614311">
            <text:p>49.1</text:p>
          </table:table-cell>
          <table:table-cell table:style-name="ce23" table:formula="of:=IF([.M5]&lt;0;[.M5]+180;[.M5])" office:value-type="float" office:value="49.1311398614311">
            <text:p>49.1</text:p>
          </table:table-cell>
          <table:table-cell table:style-name="ce23" table:formula="of:=IF(28.65*[.L5]/100/SQRT([.G5]^2+[.I5]^2)&lt;0.1;0.1;28.65*[.L5]/100/SQRT([.G5]^2+[.I5]^2))" office:value-type="float" office:value="0.203473173645443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1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1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4H26M08S">
            <text:p>04:26:08</text:p>
          </table:table-cell>
          <table:table-cell table:style-name="ce14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306.68481481">
            <text:p>2457306.6848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426609">
            <text:p>-0.0243</text:p>
          </table:table-cell>
          <table:table-cell table:style-name="ce19" office:value-type="float" office:value="0.01325466">
            <text:p>0.0133</text:p>
          </table:table-cell>
          <table:table-cell table:style-name="ce19" office:value-type="float" office:value="-0.006546014">
            <text:p>-0.0065</text:p>
          </table:table-cell>
          <table:table-cell table:style-name="ce19" office:value-type="float" office:value="0.01191265">
            <text:p>0.0119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2.51272108764578">
            <text:p>2.51</text:p>
          </table:table-cell>
          <table:table-cell table:style-name="ce21" table:formula="of:=100*MAX([.H6];[.J6])/SQRT([.F6]-1)" office:value-type="float" office:value="0.0592766415572947">
            <text:p>0.06</text:p>
          </table:table-cell>
          <table:table-cell table:style-name="ce23" table:formula="of:=0.5*ATAN2([.G6];[.I6])*180/PI()" office:value-type="float" office:value="-82.4516282377214">
            <text:p>-82.5</text:p>
          </table:table-cell>
          <table:table-cell table:style-name="ce23" table:formula="of:=IF([.M6]&lt;0;[.M6]+180;[.M6])" office:value-type="float" office:value="97.5483717622786">
            <text:p>97.5</text:p>
          </table:table-cell>
          <table:table-cell table:style-name="ce23" table:formula="of:=IF(28.65*[.L6]/100/SQRT([.G6]^2+[.I6]^2)&lt;0.1;0.1;28.65*[.L6]/100/SQRT([.G6]^2+[.I6]^2))" office:value-type="float" office:value="0.675701741833148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oct11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1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1">
            <text:p>2015-10-11</text:p>
          </table:table-cell>
          <table:table-cell table:style-name="ce12" office:value-type="time" office:time-value="PT04H47M56S">
            <text:p>04:47:56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306.6999537">
            <text:p>2457306.69995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3489208">
            <text:p>-0.0035</text:p>
          </table:table-cell>
          <table:table-cell table:style-name="ce19" office:value-type="float" office:value="0.01137261">
            <text:p>0.0114</text:p>
          </table:table-cell>
          <table:table-cell table:style-name="ce19" office:value-type="float" office:value="-0.00879121">
            <text:p>-0.0088</text:p>
          </table:table-cell>
          <table:table-cell table:style-name="ce19" office:value-type="float" office:value="0.01081312">
            <text:p>0.0108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0.944530795811061">
            <text:p>0.94</text:p>
          </table:table-cell>
          <table:table-cell table:style-name="ce21" table:formula="of:=100*MAX([.H7];[.J7])/SQRT([.F7]-1)" office:value-type="float" office:value="0.0508598580831878">
            <text:p>0.05</text:p>
          </table:table-cell>
          <table:table-cell table:style-name="ce23" table:formula="of:=0.5*ATAN2([.G7];[.I7])*180/PI()" office:value-type="float" office:value="-55.8239985327251">
            <text:p>-55.8</text:p>
          </table:table-cell>
          <table:table-cell table:style-name="ce23" table:formula="of:=IF([.M7]&lt;0;[.M7]+180;[.M7])" office:value-type="float" office:value="124.176001467275">
            <text:p>124.2</text:p>
          </table:table-cell>
          <table:table-cell table:style-name="ce23" table:formula="of:=IF(28.65*[.L7]/100/SQRT([.G7]^2+[.I7]^2)&lt;0.1;0.1;28.65*[.L7]/100/SQRT([.G7]^2+[.I7]^2))" office:value-type="float" office:value="1.54058425544685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oct11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1/data/1es1959_1.u.fits" xlink:type="simple">1es1959_1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5H07M00S">
            <text:p>05:07:00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306.71319444">
            <text:p>2457306.7131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867142">
            <text:p>0.0287</text:p>
          </table:table-cell>
          <table:table-cell table:style-name="ce19" office:value-type="float" office:value="0.006909089">
            <text:p>0.0069</text:p>
          </table:table-cell>
          <table:table-cell table:style-name="ce19" office:value-type="float" office:value="0.0744524">
            <text:p>0.0745</text:p>
          </table:table-cell>
          <table:table-cell table:style-name="ce19" office:value-type="float" office:value="0.007037234">
            <text:p>0.0070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7.97816579209394">
            <text:p>7.98</text:p>
          </table:table-cell>
          <table:table-cell table:style-name="ce21" table:formula="of:=100*MAX([.H8];[.J8])/SQRT([.F8]-1)" office:value-type="float" office:value="0.0314714671951455">
            <text:p>0.03</text:p>
          </table:table-cell>
          <table:table-cell table:style-name="ce23" table:formula="of:=0.5*ATAN2([.G8];[.I8])*180/PI()" office:value-type="float" office:value="34.4692190793537">
            <text:p>34.5</text:p>
          </table:table-cell>
          <table:table-cell table:style-name="ce23" table:formula="of:=IF([.M8]&lt;0;[.M8]+180;[.M8])" office:value-type="float" office:value="34.4692190793537">
            <text:p>34.5</text:p>
          </table:table-cell>
          <table:table-cell table:style-name="ce23" table:formula="of:=IF(28.65*[.L8]/100/SQRT([.G8]^2+[.I8]^2)&lt;0.1;0.1;28.65*[.L8]/100/SQRT([.G8]^2+[.I8]^2))" office:value-type="float" office:value="0.113014779422687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1/data/bllac.q.fits" xlink:type="simple">bllac.q.fits</text:a></text:p>
          </table:table-cell>
          <table:table-cell table:style-name="ce5" office:value-type="string">
            <text:p><text:a xlink:href="http://james.as.arizona.edu/~psmith/Fermi/DATA/Date/15oct1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5H28M33S">
            <text:p>05:28:33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306.72815972">
            <text:p>2457306.7281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643968">
            <text:p>0.0164</text:p>
          </table:table-cell>
          <table:table-cell table:style-name="ce19" office:value-type="float" office:value="0.01806497">
            <text:p>0.0181</text:p>
          </table:table-cell>
          <table:table-cell table:style-name="ce19" office:value-type="float" office:value="-0.01452456">
            <text:p>-0.0145</text:p>
          </table:table-cell>
          <table:table-cell table:style-name="ce19" office:value-type="float" office:value="0.0183116">
            <text:p>0.0183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2.19217767134308">
            <text:p>2.19</text:p>
          </table:table-cell>
          <table:table-cell table:style-name="ce21" table:formula="of:=100*MAX([.H9];[.J9])/SQRT([.F9]-1)" office:value-type="float" office:value="0.0818919647535703">
            <text:p>0.08</text:p>
          </table:table-cell>
          <table:table-cell table:style-name="ce23" table:formula="of:=0.5*ATAN2([.G9];[.I9])*180/PI()" office:value-type="float" office:value="-20.7303990480293">
            <text:p>-20.7</text:p>
          </table:table-cell>
          <table:table-cell table:style-name="ce23" table:formula="of:=IF([.M9]&lt;0;[.M9]+180;[.M9])" office:value-type="float" office:value="159.269600951971">
            <text:p>159.3</text:p>
          </table:table-cell>
          <table:table-cell table:style-name="ce23" table:formula="of:=IF(28.65*[.L9]/100/SQRT([.G9]^2+[.I9]^2)&lt;0.1;0.1;28.65*[.L9]/100/SQRT([.G9]^2+[.I9]^2))" office:value-type="float" office:value="1.06952615757952">
            <text:p>1.1</text:p>
          </table:table-cell>
          <table:table-cell table:style-name="ce6"/>
          <table:table-cell table:style-name="ce5" office:value-type="string">
            <text:p><text:a xlink:href="http://james.as.arizona.edu/~psmith/Fermi/DATA/Date/15oct11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1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2032+107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6H07M07S">
            <text:p>06:07:07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306.75494213">
            <text:p>2457306.75494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2189748">
            <text:p>-0.0219</text:p>
          </table:table-cell>
          <table:table-cell table:style-name="ce19" office:value-type="float" office:value="0.04760657">
            <text:p>0.0476</text:p>
          </table:table-cell>
          <table:table-cell table:style-name="ce19" office:value-type="float" office:value="0.009328021">
            <text:p>0.0093</text:p>
          </table:table-cell>
          <table:table-cell table:style-name="ce19" office:value-type="float" office:value="0.04781814">
            <text:p>0.0478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2.37056674339186">
            <text:p>2.37</text:p>
          </table:table-cell>
          <table:table-cell table:style-name="ce21" table:formula="of:=100*MAX([.H10];[.J10])/SQRT([.F10]-1)" office:value-type="float" office:value="0.213849223195204">
            <text:p>0.21</text:p>
          </table:table-cell>
          <table:table-cell table:style-name="ce23" table:formula="of:=0.5*ATAN2([.G10];[.I10])*180/PI()" office:value-type="float" office:value="78.463335979009">
            <text:p>78.5</text:p>
          </table:table-cell>
          <table:table-cell table:style-name="ce23" table:formula="of:=IF([.M10]&lt;0;[.M10]+180;[.M10])" office:value-type="float" office:value="78.463335979009">
            <text:p>78.5</text:p>
          </table:table-cell>
          <table:table-cell table:style-name="ce23" table:formula="of:=IF(28.65*[.L10]/100/SQRT([.G10]^2+[.I10]^2)&lt;0.1;0.1;28.65*[.L10]/100/SQRT([.G10]^2+[.I10]^2))" office:value-type="float" office:value="2.57411471633559">
            <text:p>2.6</text:p>
          </table:table-cell>
          <table:table-cell table:style-name="ce6"/>
          <table:table-cell table:style-name="ce6" office:value-type="string">
            <text:p><text:a xlink:href="http://james.as.arizona.edu/~psmith/Fermi/DATA/Date/15oct11/data/pks2032.q.fits" xlink:type="simple">pks2032.q.fits</text:a></text:p>
          </table:table-cell>
          <table:table-cell table:style-name="ce6" office:value-type="string">
            <text:p><text:a xlink:href="http://james.as.arizona.edu/~psmith/Fermi/DATA/Date/15oct11/data/pks2032.u.fits" xlink:type="simple">pks2032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6H45M02S">
            <text:p>06:45:02</text:p>
          </table:table-cell>
          <table:table-cell table:style-name="ce14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306.78127315">
            <text:p>2457306.7812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4419044">
            <text:p>-0.0442</text:p>
          </table:table-cell>
          <table:table-cell table:style-name="ce19" office:value-type="float" office:value="0.02064643">
            <text:p>0.0206</text:p>
          </table:table-cell>
          <table:table-cell table:style-name="ce19" office:value-type="float" office:value="-0.06904477">
            <text:p>-0.0690</text:p>
          </table:table-cell>
          <table:table-cell table:style-name="ce19" office:value-type="float" office:value="0.02196639">
            <text:p>0.0220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8.19699171985206">
            <text:p>8.20</text:p>
          </table:table-cell>
          <table:table-cell table:style-name="ce21" table:formula="of:=100*MAX([.H11];[.J11])/SQRT([.F11]-1)" office:value-type="float" office:value="0.0982366825205432">
            <text:p>0.10</text:p>
          </table:table-cell>
          <table:table-cell table:style-name="ce23" table:formula="of:=0.5*ATAN2([.G11];[.I11])*180/PI()" office:value-type="float" office:value="-61.3101475940575">
            <text:p>-61.3</text:p>
          </table:table-cell>
          <table:table-cell table:style-name="ce23" table:formula="of:=IF([.M11]&lt;0;[.M11]+180;[.M11])" office:value-type="float" office:value="118.689852405942">
            <text:p>118.7</text:p>
          </table:table-cell>
          <table:table-cell table:style-name="ce23" table:formula="of:=IF(28.65*[.L11]/100/SQRT([.G11]^2+[.I11]^2)&lt;0.1;0.1;28.65*[.L11]/100/SQRT([.G11]^2+[.I11]^2))" office:value-type="float" office:value="0.343332153274417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1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1/data/pmn_j2345.u.fits" xlink:type="simple">pmn_j2345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1">
            <text:p>2015-10-11</text:p>
          </table:table-cell>
          <table:table-cell table:style-name="ce12" office:value-type="time" office:time-value="PT07H18M22S">
            <text:p>07:18:22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306.8044213">
            <text:p>2457306.8044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2775839">
            <text:p>-0.0028</text:p>
          </table:table-cell>
          <table:table-cell table:style-name="ce19" office:value-type="float" office:value="0.01318518">
            <text:p>0.0132</text:p>
          </table:table-cell>
          <table:table-cell table:style-name="ce19" office:value-type="float" office:value="-0.006861894">
            <text:p>-0.0069</text:p>
          </table:table-cell>
          <table:table-cell table:style-name="ce19" office:value-type="float" office:value="0.01255325">
            <text:p>0.0126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0.737967736637074">
            <text:p>0.74</text:p>
          </table:table-cell>
          <table:table-cell table:style-name="ce21" table:formula="of:=100*MAX([.H12];[.J12])/SQRT([.F12]-1)" office:value-type="float" office:value="0.0589659175511414">
            <text:p>0.06</text:p>
          </table:table-cell>
          <table:table-cell table:style-name="ce23" table:formula="of:=0.5*ATAN2([.G12];[.I12])*180/PI()" office:value-type="float" office:value="-56.0123939510855">
            <text:p>-56.0</text:p>
          </table:table-cell>
          <table:table-cell table:style-name="ce23" table:formula="of:=IF([.M12]&lt;0;[.M12]+180;[.M12])" office:value-type="float" office:value="123.987606048914">
            <text:p>124.0</text:p>
          </table:table-cell>
          <table:table-cell table:style-name="ce23" table:formula="of:=IF(28.65*[.L12]/100/SQRT([.G12]^2+[.I12]^2)&lt;0.1;0.1;28.65*[.L12]/100/SQRT([.G12]^2+[.I12]^2))" office:value-type="float" office:value="2.28229397251095">
            <text:p>2.3</text:p>
          </table:table-cell>
          <table:table-cell table:style-name="ce6"/>
          <table:table-cell table:style-name="ce5" office:value-type="string">
            <text:p><text:a xlink:href="http://james.as.arizona.edu/~psmith/Fermi/DATA/Date/15oct11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1/data/1es1959_2.u.fits" xlink:type="simple">1es1959_2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0-11">
            <text:p>2015-10-11</text:p>
          </table:table-cell>
          <table:table-cell table:style-name="ce12" office:value-type="time" office:time-value="PT07H40M22S">
            <text:p>07:40:22</text:p>
          </table:table-cell>
          <table:table-cell table:style-name="ce14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306.81969907">
            <text:p>2457306.81970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02628613">
            <text:p>-0.0003</text:p>
          </table:table-cell>
          <table:table-cell table:style-name="ce19" office:value-type="float" office:value="0.01584541">
            <text:p>0.0158</text:p>
          </table:table-cell>
          <table:table-cell table:style-name="ce19" office:value-type="float" office:value="-0.04077075">
            <text:p>-0.0408</text:p>
          </table:table-cell>
          <table:table-cell table:style-name="ce19" office:value-type="float" office:value="0.01557144">
            <text:p>0.0156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4.07655447945146">
            <text:p>4.08</text:p>
          </table:table-cell>
          <table:table-cell table:style-name="ce21" table:formula="of:=100*MAX([.H13];[.J13])/SQRT([.F13]-1)" office:value-type="float" office:value="0.0708628277827099">
            <text:p>0.07</text:p>
          </table:table-cell>
          <table:table-cell table:style-name="ce23" table:formula="of:=0.5*ATAN2([.G13];[.I13])*180/PI()" office:value-type="float" office:value="-45.1846990110684">
            <text:p>-45.2</text:p>
          </table:table-cell>
          <table:table-cell table:style-name="ce23" table:formula="of:=IF([.M13]&lt;0;[.M13]+180;[.M13])" office:value-type="float" office:value="134.815300988932">
            <text:p>134.8</text:p>
          </table:table-cell>
          <table:table-cell table:style-name="ce23" table:formula="of:=IF(28.65*[.L13]/100/SQRT([.G13]^2+[.I13]^2)&lt;0.1;0.1;28.65*[.L13]/100/SQRT([.G13]^2+[.I13]^2))" office:value-type="float" office:value="0.497949589230239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oct11/data/1es2344.q.fits" xlink:type="simple">1es2344.q.fits</text:a></text:p>
          </table:table-cell>
          <table:table-cell table:style-name="ce6" office:value-type="string">
            <text:p><text:a xlink:href="http://james.as.arizona.edu/~psmith/Fermi/DATA/Date/15oct11/data/1es2344.u.fits" xlink:type="simple">1es2344.u.fits</text:a></text:p>
          </table:table-cell>
          <table:table-cell table:number-columns-repeated="1005"/>
          <table:table-cell table:style-name="ce2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8H03M56S">
            <text:p>08:03:56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306.83606481">
            <text:p>2457306.8360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895538">
            <text:p>0.0490</text:p>
          </table:table-cell>
          <table:table-cell table:style-name="ce19" office:value-type="float" office:value="0.01072571">
            <text:p>0.0107</text:p>
          </table:table-cell>
          <table:table-cell table:style-name="ce19" office:value-type="float" office:value="-0.09800252">
            <text:p>-0.0980</text:p>
          </table:table-cell>
          <table:table-cell table:style-name="ce19" office:value-type="float" office:value="0.01171006">
            <text:p>0.0117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10.954848915164">
            <text:p>10.95</text:p>
          </table:table-cell>
          <table:table-cell table:style-name="ce21" table:formula="of:=100*MAX([.H14];[.J14])/SQRT([.F14]-1)" office:value-type="float" office:value="0.0523689803612024">
            <text:p>0.05</text:p>
          </table:table-cell>
          <table:table-cell table:style-name="ce23" table:formula="of:=0.5*ATAN2([.G14];[.I14])*180/PI()" office:value-type="float" office:value="-31.7282056562928">
            <text:p>-31.7</text:p>
          </table:table-cell>
          <table:table-cell table:style-name="ce23" table:formula="of:=IF([.M14]&lt;0;[.M14]+180;[.M14])" office:value-type="float" office:value="148.271794343707">
            <text:p>148.3</text:p>
          </table:table-cell>
          <table:table-cell table:style-name="ce23" table:formula="of:=IF(28.65*[.L14]/100/SQRT([.G14]^2+[.I14]^2)&lt;0.1;0.1;28.65*[.L14]/100/SQRT([.G14]^2+[.I14]^2))" office:value-type="float" office:value="0.13695812387243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1/data/3c66a.q.fits" xlink:type="simple">3c66a.q.fits</text:a></text:p>
          </table:table-cell>
          <table:table-cell table:style-name="ce5" office:value-type="string">
            <text:p><text:a xlink:href="http://james.as.arizona.edu/~psmith/Fermi/DATA/Date/15oct11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8H23M02S">
            <text:p>08:23:02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306.8493287">
            <text:p>2457306.8493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396978">
            <text:p>-0.0397</text:p>
          </table:table-cell>
          <table:table-cell table:style-name="ce19" office:value-type="float" office:value="0.01082946">
            <text:p>0.0108</text:p>
          </table:table-cell>
          <table:table-cell table:style-name="ce19" office:value-type="float" office:value="-0.06188009">
            <text:p>-0.0619</text:p>
          </table:table-cell>
          <table:table-cell table:style-name="ce19" office:value-type="float" office:value="0.01032108">
            <text:p>0.0103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7.35175978292065">
            <text:p>7.35</text:p>
          </table:table-cell>
          <table:table-cell table:style-name="ce21" table:formula="of:=100*MAX([.H15];[.J15])/SQRT([.F15]-1)" office:value-type="float" office:value="0.0484308174392298">
            <text:p>0.05</text:p>
          </table:table-cell>
          <table:table-cell table:style-name="ce23" table:formula="of:=0.5*ATAN2([.G15];[.I15])*180/PI()" office:value-type="float" office:value="-61.3406507731767">
            <text:p>-61.3</text:p>
          </table:table-cell>
          <table:table-cell table:style-name="ce23" table:formula="of:=IF([.M15]&lt;0;[.M15]+180;[.M15])" office:value-type="float" office:value="118.659349226823">
            <text:p>118.7</text:p>
          </table:table-cell>
          <table:table-cell table:style-name="ce23" table:formula="of:=IF(28.65*[.L15]/100/SQRT([.G15]^2+[.I15]^2)&lt;0.1;0.1;28.65*[.L15]/100/SQRT([.G15]^2+[.I15]^2))" office:value-type="float" office:value="0.188732256031132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1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1/data/mg1_j021114.u.fits" xlink:type="simple">mg1_j021114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8H59M10S">
            <text:p>08:59:10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306.8744213">
            <text:p>2457306.8744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5922762">
            <text:p>-0.0592</text:p>
          </table:table-cell>
          <table:table-cell table:style-name="ce19" office:value-type="float" office:value="0.03218474">
            <text:p>0.0322</text:p>
          </table:table-cell>
          <table:table-cell table:style-name="ce19" office:value-type="float" office:value="0.003601437">
            <text:p>0.0036</text:p>
          </table:table-cell>
          <table:table-cell table:style-name="ce19" office:value-type="float" office:value="0.03333779">
            <text:p>0.0333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5.93189237795206">
            <text:p>5.93</text:p>
          </table:table-cell>
          <table:table-cell table:style-name="ce21" table:formula="of:=100*MAX([.H16];[.J16])/SQRT([.F16]-1)" office:value-type="float" office:value="0.149091129319225">
            <text:p>0.15</text:p>
          </table:table-cell>
          <table:table-cell table:style-name="ce23" table:formula="of:=0.5*ATAN2([.G16];[.I16])*180/PI()" office:value-type="float" office:value="88.2601581564878">
            <text:p>88.3</text:p>
          </table:table-cell>
          <table:table-cell table:style-name="ce23" table:formula="of:=IF([.M16]&lt;0;[.M16]+180;[.M16])" office:value-type="float" office:value="88.2601581564878">
            <text:p>88.3</text:p>
          </table:table-cell>
          <table:table-cell table:style-name="ce23" table:formula="of:=IF(28.65*[.L16]/100/SQRT([.G16]^2+[.I16]^2)&lt;0.1;0.1;28.65*[.L16]/100/SQRT([.G16]^2+[.I16]^2))" office:value-type="float" office:value="0.719864467914432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oct11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1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106+013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9H56M12S">
            <text:p>09:56:12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306.91402778">
            <text:p>2457306.9140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2249031">
            <text:p>0.0225</text:p>
          </table:table-cell>
          <table:table-cell table:style-name="ce19" office:value-type="float" office:value="0.0260399">
            <text:p>0.0260</text:p>
          </table:table-cell>
          <table:table-cell table:style-name="ce19" office:value-type="float" office:value="-0.06623982">
            <text:p>-0.0662</text:p>
          </table:table-cell>
          <table:table-cell table:style-name="ce19" office:value-type="float" office:value="0.02640483">
            <text:p>0.0264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6.99439244872356">
            <text:p>6.99</text:p>
          </table:table-cell>
          <table:table-cell table:style-name="ce21" table:formula="of:=100*MAX([.H17];[.J17])/SQRT([.F17]-1)" office:value-type="float" office:value="0.118085989628652">
            <text:p>0.12</text:p>
          </table:table-cell>
          <table:table-cell table:style-name="ce23" table:formula="of:=0.5*ATAN2([.G17];[.I17])*180/PI()" office:value-type="float" office:value="-35.6230916745778">
            <text:p>-35.6</text:p>
          </table:table-cell>
          <table:table-cell table:style-name="ce23" table:formula="of:=IF([.M17]&lt;0;[.M17]+180;[.M17])" office:value-type="float" office:value="144.376908325422">
            <text:p>144.4</text:p>
          </table:table-cell>
          <table:table-cell table:style-name="ce23" table:formula="of:=IF(28.65*[.L17]/100/SQRT([.G17]^2+[.I17]^2)&lt;0.1;0.1;28.65*[.L17]/100/SQRT([.G17]^2+[.I17]^2))" office:value-type="float" office:value="0.483628593927283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oct11/data/pks0106.q.fits" xlink:type="simple">pks0106.q.fits</text:a></text:p>
          </table:table-cell>
          <table:table-cell table:style-name="ce6" office:value-type="string">
            <text:p><text:a xlink:href="http://james.as.arizona.edu/~psmith/Fermi/DATA/Date/15oct11/data/pks0106.u.fits" xlink:type="simple">pks010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0H34M56S">
            <text:p>10:34:5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306.94092593">
            <text:p>2457306.94093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9151063">
            <text:p>-0.0092</text:p>
          </table:table-cell>
          <table:table-cell table:style-name="ce19" office:value-type="float" office:value="0.02284049">
            <text:p>0.0228</text:p>
          </table:table-cell>
          <table:table-cell table:style-name="ce19" office:value-type="float" office:value="0.01171363">
            <text:p>0.0117</text:p>
          </table:table-cell>
          <table:table-cell table:style-name="ce19" office:value-type="float" office:value="0.02279235">
            <text:p>0.0228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1.48293595196703">
            <text:p>1.48</text:p>
          </table:table-cell>
          <table:table-cell table:style-name="ce21" table:formula="of:=100*MAX([.H18];[.J18])/SQRT([.F18]-1)" office:value-type="float" office:value="0.102145776558808">
            <text:p>0.10</text:p>
          </table:table-cell>
          <table:table-cell table:style-name="ce23" table:formula="of:=0.5*ATAN2([.G18];[.I18])*180/PI()" office:value-type="float" office:value="63.9990466208224">
            <text:p>64.0</text:p>
          </table:table-cell>
          <table:table-cell table:style-name="ce23" table:formula="of:=IF([.M18]&lt;0;[.M18]+180;[.M18])" office:value-type="float" office:value="63.9990466208224">
            <text:p>64.0</text:p>
          </table:table-cell>
          <table:table-cell table:style-name="ce23" table:formula="of:=IF(28.65*[.L18]/100/SQRT([.G18]^2+[.I18]^2)&lt;0.1;0.1;28.65*[.L18]/100/SQRT([.G18]^2+[.I18]^2))" office:value-type="float" office:value="1.96877902872918">
            <text:p>2.0</text:p>
          </table:table-cell>
          <table:table-cell table:style-name="ce6"/>
          <table:table-cell table:style-name="ce5" office:value-type="string">
            <text:p><text:a xlink:href="http://james.as.arizona.edu/~psmith/Fermi/DATA/Date/15oct11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oct11/data/ver_j0521.u.fits" xlink:type="simple">ver_j05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1H33M06S">
            <text:p>11:33:06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306.98131944">
            <text:p>2457306.98132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1955989">
            <text:p>0.1956</text:p>
          </table:table-cell>
          <table:table-cell table:style-name="ce19" office:value-type="float" office:value="0.009886425">
            <text:p>0.0099</text:p>
          </table:table-cell>
          <table:table-cell table:style-name="ce19" office:value-type="float" office:value="-0.02850143">
            <text:p>-0.0285</text:p>
          </table:table-cell>
          <table:table-cell table:style-name="ce19" office:value-type="float" office:value="0.01048517">
            <text:p>0.0105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19.766399189613">
            <text:p>19.77</text:p>
          </table:table-cell>
          <table:table-cell table:style-name="ce21" table:formula="of:=100*MAX([.H19];[.J19])/SQRT([.F19]-1)" office:value-type="float" office:value="0.0468911057512829">
            <text:p>0.05</text:p>
          </table:table-cell>
          <table:table-cell table:style-name="ce23" table:formula="of:=0.5*ATAN2([.G19];[.I19])*180/PI()" office:value-type="float" office:value="-4.14521520246852">
            <text:p>-4.1</text:p>
          </table:table-cell>
          <table:table-cell table:style-name="ce23" table:formula="of:=IF([.M19]&lt;0;[.M19]+180;[.M19])" office:value-type="float" office:value="175.854784797532">
            <text:p>175.9</text:p>
          </table:table-cell>
          <table:table-cell table:style-name="ce23" table:formula="of:=IF(28.65*[.L19]/100/SQRT([.G19]^2+[.I19]^2)&lt;0.1;0.1;28.65*[.L19]/100/SQRT([.G19]^2+[.I19]^2))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1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1/data/s5_0716.u.fits" xlink:type="simple">s5_0716.u.fits</text:a></text:p>
          </table:table-cell>
          <table:table-cell table:number-columns-repeated="1006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2H00M15S">
            <text:p>12:00:15</text:p>
          </table:table-cell>
          <table:table-cell table:style-name="ce14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307.00017361">
            <text:p>2457307.00017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4815702">
            <text:p>0.0482</text:p>
          </table:table-cell>
          <table:table-cell table:style-name="ce19" office:value-type="float" office:value="0.1370747">
            <text:p>0.1371</text:p>
          </table:table-cell>
          <table:table-cell table:style-name="ce19" office:value-type="float" office:value="-0.03868376">
            <text:p>-0.0387</text:p>
          </table:table-cell>
          <table:table-cell table:style-name="ce19" office:value-type="float" office:value="0.1350632">
            <text:p>0.1351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6.14695237065474">
            <text:p>6.15</text:p>
          </table:table-cell>
          <table:table-cell table:style-name="ce21" table:formula="of:=100*MAX([.H20];[.J20])/SQRT([.F20]-1)" office:value-type="float" office:value="0.613016694390781">
            <text:p>0.61</text:p>
          </table:table-cell>
          <table:table-cell table:style-name="ce23" table:formula="of:=0.5*ATAN2([.G20];[.I20])*180/PI()" office:value-type="float" office:value="-19.3871766320799">
            <text:p>-19.4</text:p>
          </table:table-cell>
          <table:table-cell table:style-name="ce23" table:formula="of:=IF([.M20]&lt;0;[.M20]+180;[.M20])" office:value-type="float" office:value="160.61282336792">
            <text:p>160.6</text:p>
          </table:table-cell>
          <table:table-cell table:style-name="ce23" table:formula="of:=IF(28.65*[.L20]/100/SQRT([.G20]^2+[.I20]^2)&lt;0.1;0.1;28.65*[.L20]/100/SQRT([.G20]^2+[.I20]^2))" office:value-type="float" office:value="2.84327840066611">
            <text:p>2.8</text:p>
          </table:table-cell>
          <table:table-cell table:style-name="ce6"/>
          <table:table-cell table:style-name="ce6" office:value-type="string">
            <text:p><text:a xlink:href="http://james.as.arizona.edu/~psmith/Fermi/DATA/Date/15oct11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1/data/pks0736.u.fits" xlink:type="simple">pks0736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2H27M53S">
            <text:p>12:27:53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307.01936343">
            <text:p>2457307.01936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07620967">
            <text:p>-0.0076</text:p>
          </table:table-cell>
          <table:table-cell table:style-name="ce19" office:value-type="float" office:value="0.006662904">
            <text:p>0.0067</text:p>
          </table:table-cell>
          <table:table-cell table:style-name="ce19" office:value-type="float" office:value="0.001262716">
            <text:p>0.0013</text:p>
          </table:table-cell>
          <table:table-cell table:style-name="ce19" office:value-type="float" office:value="0.007098791">
            <text:p>0.0071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0.771873678700787">
            <text:p>0.77</text:p>
          </table:table-cell>
          <table:table-cell table:style-name="ce21" table:formula="of:=100*MAX([.H21];[.J21])/SQRT([.F21]-1)" office:value-type="float" office:value="0.0317467584681274">
            <text:p>0.03</text:p>
          </table:table-cell>
          <table:table-cell table:style-name="ce23" table:formula="of:=0.5*ATAN2([.G21];[.I21])*180/PI()" office:value-type="float" office:value="85.296073836612">
            <text:p>85.3</text:p>
          </table:table-cell>
          <table:table-cell table:style-name="ce23" table:formula="of:=IF([.M21]&lt;0;[.M21]+180;[.M21])" office:value-type="float" office:value="85.296073836612">
            <text:p>85.3</text:p>
          </table:table-cell>
          <table:table-cell table:style-name="ce23" table:formula="of:=IF(28.65*[.L21]/100/SQRT([.G21]^2+[.I21]^2)&lt;0.1;0.1;28.65*[.L21]/100/SQRT([.G21]^2+[.I21]^2))" office:value-type="float" office:value="1.17742413062468">
            <text:p>1.2</text:p>
          </table:table-cell>
          <table:table-cell table:style-name="ce6"/>
          <table:table-cell table:style-name="ce5" office:value-type="string">
            <text:p><text:a xlink:href="http://james.as.arizona.edu/~psmith/Fermi/DATA/Date/15oct11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2H38M02S">
            <text:p>12:38:02</text:p>
          </table:table-cell>
          <table:table-cell table:style-name="ce14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307.02641204">
            <text:p>2457307.0264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126932">
            <text:p>0.0127</text:p>
          </table:table-cell>
          <table:table-cell table:style-name="ce19" office:value-type="float" office:value="0.01814072">
            <text:p>0.0181</text:p>
          </table:table-cell>
          <table:table-cell table:style-name="ce19" office:value-type="float" office:value="-0.05832653">
            <text:p>-0.0583</text:p>
          </table:table-cell>
          <table:table-cell table:style-name="ce19" office:value-type="float" office:value="0.01759044">
            <text:p>0.0176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5.96863725668048">
            <text:p>5.97</text:p>
          </table:table-cell>
          <table:table-cell table:style-name="ce21" table:formula="of:=100*MAX([.H22];[.J22])/SQRT([.F22]-1)" office:value-type="float" office:value="0.08112776616158">
            <text:p>0.08</text:p>
          </table:table-cell>
          <table:table-cell table:style-name="ce23" table:formula="of:=0.5*ATAN2([.G22];[.I22])*180/PI()" office:value-type="float" office:value="-38.8612727715425">
            <text:p>-38.9</text:p>
          </table:table-cell>
          <table:table-cell table:style-name="ce23" table:formula="of:=IF([.M22]&lt;0;[.M22]+180;[.M22])" office:value-type="float" office:value="141.138727228458">
            <text:p>141.1</text:p>
          </table:table-cell>
          <table:table-cell table:style-name="ce23" table:formula="of:=IF(28.65*[.L22]/100/SQRT([.G22]^2+[.I22]^2)&lt;0.1;0.1;28.65*[.L22]/100/SQRT([.G22]^2+[.I22]^2))" office:value-type="float" office:value="0.38938574785486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1/data/oj287.q.fits" xlink:type="simple">oj287.q.fits</text:a></text:p>
          </table:table-cell>
          <table:table-cell table:style-name="ce5" office:value-type="string">
            <text:p><text:a xlink:href="http://james.as.arizona.edu/~psmith/Fermi/DATA/Date/15oct11/data/oj287.u.fits" xlink:type="simple">oj287.u.fits</text:a></text:p>
          </table:table-cell>
          <table:table-cell table:number-columns-repeated="1006"/>
        </table:table-row>
        <table:table-row table:style-name="ro2">
          <table:table-cell table:style-name="ce6"/>
          <table:table-cell table:style-name="ce9"/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21" table:number-columns-repeated="2"/>
          <table:table-cell table:style-name="ce23" table:number-columns-repeated="3"/>
          <table:table-cell table:style-name="ce6" table:number-columns-repeated="3"/>
          <table:table-cell table:number-columns-repeated="1006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5"/>
          <table:table-cell table:style-name="ce19" table:number-columns-repeated="4"/>
          <table:table-cell table:style-name="ce5" table:number-columns-repeated="2"/>
          <table:table-cell table:style-name="ce23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3H42M45S">
            <text:p>03:42:45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306.6546875">
            <text:p>2457306.65469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1796196">
            <text:p>-0.0180</text:p>
          </table:table-cell>
          <table:table-cell table:style-name="ce19" office:value-type="float" office:value="0.003493413">
            <text:p>0.0035</text:p>
          </table:table-cell>
          <table:table-cell table:style-name="ce19" office:value-type="float" office:value="0.05312373">
            <text:p>0.0531</text:p>
          </table:table-cell>
          <table:table-cell table:style-name="ce19" office:value-type="float" office:value="0.003847066">
            <text:p>0.0038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5.60779435682027">
            <text:p>5.61</text:p>
          </table:table-cell>
          <table:table-cell table:style-name="ce21" table:formula="of:=100*MAX([.H25];[.J25])/SQRT([.F25]-1)" office:value-type="float" office:value="0.0172046021798564">
            <text:p>0.02</text:p>
          </table:table-cell>
          <table:table-cell table:style-name="ce23" table:formula="of:=0.5*ATAN2([.G25];[.I25])*180/PI()" office:value-type="float" office:value="54.3405977797893">
            <text:p>54.3</text:p>
          </table:table-cell>
          <table:table-cell table:style-name="ce23" table:formula="of:=IF([.M25]&lt;0;[.M25]+180;[.M25])" office:value-type="float" office:value="54.3405977797893">
            <text:p>54.3</text:p>
          </table:table-cell>
          <table:table-cell table:style-name="ce23" table:formula="of:=IF(28.65*[.L25]/100/SQRT([.G25]^2+[.I25]^2)&lt;0.1;0.1;28.65*[.L25]/100/SQRT([.G25]^2+[.I25]^2))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oct11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5oct11/data/hiltner960.u.fits" xlink:type="simple">hiltner960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VI Cyg 12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3H48M24S">
            <text:p>03:48:24</text:p>
          </table:table-cell>
          <table:table-cell table:style-name="ce14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306.65861111">
            <text:p>2457306.65861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-0.05266854">
            <text:p>-0.0527</text:p>
          </table:table-cell>
          <table:table-cell table:style-name="ce19" office:value-type="float" office:value="0.005554751">
            <text:p>0.0056</text:p>
          </table:table-cell>
          <table:table-cell table:style-name="ce19" office:value-type="float" office:value="-0.07048328">
            <text:p>-0.0705</text:p>
          </table:table-cell>
          <table:table-cell table:style-name="ce19" office:value-type="float" office:value="0.005846977">
            <text:p>0.0058</text:p>
          </table:table-cell>
          <table:table-cell table:style-name="ce21" table:formula="of:=IF((([.H26]+[.J26])/SQRT([.F26]-1)/2)^2&gt;([.G26]^2+[.I26]^2);100*2*([.H26]+[.J26])/(SQRT([.F26]-1)*2);100*SQRT(([.G26]^2+[.I26]^2)-(([.H26]+[.J26])/(SQRT([.F26]-1)*2))^2))" office:value-type="float" office:value="8.79875153961589">
            <text:p>8.80</text:p>
          </table:table-cell>
          <table:table-cell table:style-name="ce21" table:formula="of:=100*MAX([.H26];[.J26])/SQRT([.F26]-1)" office:value-type="float" office:value="0.0261484760697556">
            <text:p>0.03</text:p>
          </table:table-cell>
          <table:table-cell table:style-name="ce23" table:formula="of:=0.5*ATAN2([.G26];[.I26])*180/PI()" office:value-type="float" office:value="-63.3844382175147">
            <text:p>-63.4</text:p>
          </table:table-cell>
          <table:table-cell table:style-name="ce23" table:formula="of:=IF([.M26]&lt;0;[.M26]+180;[.M26])" office:value-type="float" office:value="116.615561782485">
            <text:p>116.6</text:p>
          </table:table-cell>
          <table:table-cell table:style-name="ce23" table:formula="of:=IF(28.65*[.L26]/100/SQRT([.G26]^2+[.I26]^2)&lt;0.1;0.1;28.65*[.L26]/100/SQRT([.G26]^2+[.I26]^2))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oct11/data/VIcyg12.q.fits" xlink:type="simple">VIcyg12.q.fits</text:a></text:p>
          </table:table-cell>
          <table:table-cell table:style-name="ce5" office:value-type="string">
            <text:p><text:a xlink:href="http://james.as.arizona.edu/~psmith/Fermi/DATA/Date/15oct11/data/VIcyg12.u.fits" xlink:type="simple">VIcyg12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3H56M42S">
            <text:p>03:56:42</text:p>
          </table:table-cell>
          <table:table-cell table:style-name="ce14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306.664375">
            <text:p>2457306.66438</text:p>
          </table:table-cell>
          <table:table-cell table:style-name="ce16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19" office:value-type="float" office:value="0.0001862457">
            <text:p>0.0002</text:p>
          </table:table-cell>
          <table:table-cell table:style-name="ce19" office:value-type="float" office:value="0.002006229">
            <text:p>0.0020</text:p>
          </table:table-cell>
          <table:table-cell table:style-name="ce19" office:value-type="float" office:value="-0.0004427794">
            <text:p>-0.0004</text:p>
          </table:table-cell>
          <table:table-cell table:style-name="ce19" office:value-type="float" office:value="0.001964121">
            <text:p>0.0020</text:p>
          </table:table-cell>
          <table:table-cell table:style-name="ce21" table:formula="of:=IF((([.H27]+[.J27])/SQRT([.F27]-1)/2)^2&gt;([.G27]^2+[.I27]^2);100*2*([.H27]+[.J27])/(SQRT([.F27]-1)*2);100*SQRT(([.G27]^2+[.I27]^2)-(([.H27]+[.J27])/(SQRT([.F27]-1)*2))^2))" office:value-type="float" office:value="0.0472079673647998">
            <text:p>0.05</text:p>
          </table:table-cell>
          <table:table-cell table:style-name="ce21" table:formula="of:=100*MAX([.H27];[.J27])/SQRT([.F27]-1)" office:value-type="float" office:value="0.00897212884486285">
            <text:p>0.01</text:p>
          </table:table-cell>
          <table:table-cell table:style-name="ce23" table:formula="of:=0.5*ATAN2([.G27];[.I27])*180/PI()" office:value-type="float" office:value="-33.593491651173">
            <text:p>-33.6</text:p>
          </table:table-cell>
          <table:table-cell table:style-name="ce23" table:formula="of:=IF([.M27]&lt;0;[.M27]+180;[.M27])" office:value-type="float" office:value="146.406508348827">
            <text:p>146.4</text:p>
          </table:table-cell>
          <table:table-cell table:style-name="ce23" table:formula="of:=IF(28.65*[.L27]/100/SQRT([.G27]^2+[.I27]^2)&lt;0.1;0.1;28.65*[.L27]/100/SQRT([.G27]^2+[.I27]^2))" office:value-type="float" office:value="5.35128015710542">
            <text:p>5.4</text:p>
          </table:table-cell>
          <table:table-cell table:style-name="ce5"/>
          <table:table-cell table:style-name="ce5" office:value-type="string">
            <text:p><text:a xlink:href="http://james.as.arizona.edu/~psmith/Fermi/DATA/Date/15oct11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1/data/bd+28_4211.u.fits" xlink:type="simple">bd+28_4211.u.fits</text:a></text:p>
          </table:table-cell>
          <table:table-cell table:number-columns-repeated="1006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4" table:number-columns-repeated="1006" table:default-cell-style-name="ce7"/>
        <table:table-column table:style-name="co14" table:number-columns-repeated="2" table:default-cell-style-name="Default"/>
        <table:table-row table:style-name="ro1">
          <table:table-cell table:style-name="ce3" office:value-type="string">
            <text:p>Object</text:p>
          </table:table-cell>
          <table:table-cell table:style-name="ce8" office:value-type="string">
            <text:p>UT Date</text:p>
          </table:table-cell>
          <table:table-cell table:style-name="ce10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3"/>
          <table:table-cell table:style-name="ce3" office:value-type="string">
            <text:p>Full <text:span text:style-name="T12">q</text:span> spectrum</text:p>
          </table:table-cell>
          <table:table-cell table:style-name="ce3" office:value-type="string">
            <text:p>Full <text:span text:style-name="T1">u</text:span> spectrum</text:p>
          </table:table-cell>
          <table:table-cell table:style-name="ce25" table:number-columns-repeated="1006"/>
          <table:table-cell table:number-columns-repeated="2"/>
        </table:table-row>
        <table:table-row table:style-name="ro2">
          <table:table-cell table:style-name="ce4" office:value-type="string">
            <text:p>(1)</text:p>
          </table:table-cell>
          <table:table-cell table:style-name="ce4" office:value-type="string">
            <text:p>(2)</text:p>
          </table:table-cell>
          <table:table-cell table:style-name="ce4" office:value-type="string">
            <text:p>(3)</text:p>
          </table:table-cell>
          <table:table-cell table:style-name="ce4" office:value-type="string">
            <text:p>(4)</text:p>
          </table:table-cell>
          <table:table-cell table:style-name="ce4" office:value-type="string">
            <text:p>(5)</text:p>
          </table:table-cell>
          <table:table-cell table:style-name="ce4" office:value-type="string">
            <text:p>(6)</text:p>
          </table:table-cell>
          <table:table-cell table:style-name="ce4" office:value-type="string">
            <text:p>(7)</text:p>
          </table:table-cell>
          <table:table-cell table:style-name="ce4" office:value-type="string">
            <text:p>(8)</text:p>
          </table:table-cell>
          <table:table-cell table:style-name="ce4" office:value-type="string">
            <text:p>(9)</text:p>
          </table:table-cell>
          <table:table-cell table:style-name="ce4" office:value-type="string">
            <text:p>(10)</text:p>
          </table:table-cell>
          <table:table-cell table:style-name="ce4" office:value-type="string">
            <text:p>(11)</text:p>
          </table:table-cell>
          <table:table-cell table:style-name="ce4" office:value-type="string">
            <text:p>(12)</text:p>
          </table:table-cell>
          <table:table-cell table:style-name="ce4" office:value-type="string">
            <text:p>(13)</text:p>
          </table:table-cell>
          <table:table-cell table:style-name="ce4"/>
          <table:table-cell table:style-name="ce4" office:value-type="string">
            <text:p>(14)</text:p>
          </table:table-cell>
          <table:table-cell table:style-name="ce4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2H50M02S">
            <text:p>02:50:02</text:p>
          </table:table-cell>
          <table:table-cell table:style-name="ce14" office:value-type="float" office:value="2457306.6180787">
            <text:p>2457306.6180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294491">
            <text:p>-0.0093</text:p>
          </table:table-cell>
          <table:table-cell table:style-name="ce19" office:value-type="float" office:value="0.009454244">
            <text:p>0.0095</text:p>
          </table:table-cell>
          <table:table-cell table:style-name="ce19" office:value-type="float" office:value="-0.0248257">
            <text:p>-0.0248</text:p>
          </table:table-cell>
          <table:table-cell table:style-name="ce19" office:value-type="float" office:value="0.01032375">
            <text:p>0.0103</text:p>
          </table:table-cell>
          <table:table-cell table:style-name="ce21" office:value-type="float" office:value="2.65048553837924">
            <text:p>2.65</text:p>
          </table:table-cell>
          <table:table-cell table:style-name="ce21" office:value-type="float" office:value="0.0461692135654269">
            <text:p>0.05</text:p>
          </table:table-cell>
          <table:table-cell table:style-name="ce23" office:value-type="float" office:value="124.737304053523">
            <text:p>124.7</text:p>
          </table:table-cell>
          <table:table-cell table:style-name="ce23" office:value-type="float" office:value="0.498989281520368">
            <text:p>0.5</text:p>
          </table:table-cell>
          <table:table-cell table:style-name="ce5"/>
          <table:table-cell table:style-name="ce5" office:value-type="string">
            <text:p><text:a xlink:href="http://james.as.arizona.edu/~psmith/Fermi/DATA/Date/15oct11/data/mrk501.q.fits" xlink:type="simple">mrk501.q.fits</text:a></text:p>
          </table:table-cell>
          <table:table-cell table:style-name="ce5" office:value-type="string">
            <text:p><text:a xlink:href="http://james.as.arizona.edu/~psmith/Fermi/DATA/Date/15oct1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10-11">
            <text:p>2015-10-11</text:p>
          </table:table-cell>
          <table:table-cell table:style-name="ce12" office:value-type="time" office:time-value="PT03H15M12S">
            <text:p>03:15:12</text:p>
          </table:table-cell>
          <table:table-cell table:style-name="ce14" office:value-type="float" office:value="2457306.63555556">
            <text:p>2457306.635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162981">
            <text:p>-0.0116</text:p>
          </table:table-cell>
          <table:table-cell table:style-name="ce19" office:value-type="float" office:value="0.03057496">
            <text:p>0.0306</text:p>
          </table:table-cell>
          <table:table-cell table:style-name="ce19" office:value-type="float" office:value="0.0006288688">
            <text:p>0.0006</text:p>
          </table:table-cell>
          <table:table-cell table:style-name="ce19" office:value-type="float" office:value="0.03284838">
            <text:p>0.0328</text:p>
          </table:table-cell>
          <table:table-cell table:style-name="ce21" office:value-type="float" office:value="1.15601339341435">
            <text:p>1.16</text:p>
          </table:table-cell>
          <table:table-cell table:style-name="ce21" office:value-type="float" office:value="0.146902421261489">
            <text:p>0.15</text:p>
          </table:table-cell>
          <table:table-cell table:style-name="ce23" office:value-type="float" office:value="88.4524050236316">
            <text:p>88.5</text:p>
          </table:table-cell>
          <table:table-cell table:style-name="ce23" office:value-type="float" office:value="3.61365720233718">
            <text:p>3.6</text:p>
          </table:table-cell>
          <table:table-cell table:style-name="ce6"/>
          <table:table-cell table:style-name="ce5" office:value-type="string">
            <text:p><text:a xlink:href="http://james.as.arizona.edu/~psmith/Fermi/DATA/Date/15oct11/data/b2_1633.q.fits" xlink:type="simple">b2_1633.q.fits</text:a></text:p>
          </table:table-cell>
          <table:table-cell table:style-name="ce5" office:value-type="string">
            <text:p><text:a xlink:href="http://james.as.arizona.edu/~psmith/Fermi/DATA/Date/15oct11/data/b2_1633.u.fits" xlink:type="simple">b2_1633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4H07M30S">
            <text:p>04:07:30</text:p>
          </table:table-cell>
          <table:table-cell table:style-name="ce14" office:value-type="float" office:value="2457306.671875">
            <text:p>2457306.6718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32053">
            <text:p>-0.0073</text:p>
          </table:table-cell>
          <table:table-cell table:style-name="ce19" office:value-type="float" office:value="0.007888027">
            <text:p>0.0079</text:p>
          </table:table-cell>
          <table:table-cell table:style-name="ce19" office:value-type="float" office:value="0.05041273">
            <text:p>0.0504</text:p>
          </table:table-cell>
          <table:table-cell table:style-name="ce19" office:value-type="float" office:value="0.008089823">
            <text:p>0.0081</text:p>
          </table:table-cell>
          <table:table-cell table:style-name="ce21" office:value-type="float" office:value="5.09402184888177">
            <text:p>5.09</text:p>
          </table:table-cell>
          <table:table-cell table:style-name="ce21" office:value-type="float" office:value="0.0361787883078826">
            <text:p>0.04</text:p>
          </table:table-cell>
          <table:table-cell table:style-name="ce23" office:value-type="float" office:value="49.1311398614311">
            <text:p>49.1</text:p>
          </table:table-cell>
          <table:table-cell table:style-name="ce23" office:value-type="float" office:value="0.203473173645443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1/data/pks2155.q.fits" xlink:type="simple">pks2155.q.fits</text:a></text:p>
          </table:table-cell>
          <table:table-cell table:style-name="ce6" office:value-type="string">
            <text:p><text:a xlink:href="http://james.as.arizona.edu/~psmith/Fermi/DATA/Date/15oct11/data/pks2155.u.fits" xlink:type="simple">pks2155.u.fits</text:a></text:p>
          </table:table-cell>
          <table:table-cell table:style-name="ce6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4H26M08S">
            <text:p>04:26:08</text:p>
          </table:table-cell>
          <table:table-cell table:style-name="ce14" office:value-type="float" office:value="2457306.68481481">
            <text:p>2457306.6848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426609">
            <text:p>-0.0243</text:p>
          </table:table-cell>
          <table:table-cell table:style-name="ce19" office:value-type="float" office:value="0.01325466">
            <text:p>0.0133</text:p>
          </table:table-cell>
          <table:table-cell table:style-name="ce19" office:value-type="float" office:value="-0.006546014">
            <text:p>-0.0065</text:p>
          </table:table-cell>
          <table:table-cell table:style-name="ce19" office:value-type="float" office:value="0.01191265">
            <text:p>0.0119</text:p>
          </table:table-cell>
          <table:table-cell table:style-name="ce21" office:value-type="float" office:value="2.51272108764578">
            <text:p>2.51</text:p>
          </table:table-cell>
          <table:table-cell table:style-name="ce21" office:value-type="float" office:value="0.0592766415572947">
            <text:p>0.06</text:p>
          </table:table-cell>
          <table:table-cell table:style-name="ce23" office:value-type="float" office:value="97.5483717622786">
            <text:p>97.5</text:p>
          </table:table-cell>
          <table:table-cell table:style-name="ce23" office:value-type="float" office:value="0.675701741833148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oct11/data/3c454.3.q.fits" xlink:type="simple">3c454.3.q.fits</text:a></text:p>
          </table:table-cell>
          <table:table-cell table:style-name="ce5" office:value-type="string">
            <text:p><text:a xlink:href="http://james.as.arizona.edu/~psmith/Fermi/DATA/Date/15oct1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1">
            <text:p>2015-10-11</text:p>
          </table:table-cell>
          <table:table-cell table:style-name="ce12" office:value-type="time" office:time-value="PT04H47M56S">
            <text:p>04:47:56</text:p>
          </table:table-cell>
          <table:table-cell table:style-name="ce14" office:value-type="float" office:value="2457306.6999537">
            <text:p>2457306.6999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3489208">
            <text:p>-0.0035</text:p>
          </table:table-cell>
          <table:table-cell table:style-name="ce19" office:value-type="float" office:value="0.01137261">
            <text:p>0.0114</text:p>
          </table:table-cell>
          <table:table-cell table:style-name="ce19" office:value-type="float" office:value="-0.00879121">
            <text:p>-0.0088</text:p>
          </table:table-cell>
          <table:table-cell table:style-name="ce19" office:value-type="float" office:value="0.01081312">
            <text:p>0.0108</text:p>
          </table:table-cell>
          <table:table-cell table:style-name="ce21" office:value-type="float" office:value="0.944530795811061">
            <text:p>0.94</text:p>
          </table:table-cell>
          <table:table-cell table:style-name="ce21" office:value-type="float" office:value="0.0508598580831878">
            <text:p>0.05</text:p>
          </table:table-cell>
          <table:table-cell table:style-name="ce23" office:value-type="float" office:value="124.176001467275">
            <text:p>124.2</text:p>
          </table:table-cell>
          <table:table-cell table:style-name="ce23" office:value-type="float" office:value="1.54058425544685">
            <text:p>1.5</text:p>
          </table:table-cell>
          <table:table-cell table:style-name="ce6"/>
          <table:table-cell table:style-name="ce5" office:value-type="string">
            <text:p><text:a xlink:href="http://james.as.arizona.edu/~psmith/Fermi/DATA/Date/15oct11/data/1es1959_1.q.fits" xlink:type="simple">1es1959_1.q.fits</text:a></text:p>
          </table:table-cell>
          <table:table-cell table:style-name="ce5" office:value-type="string">
            <text:p><text:a xlink:href="http://james.as.arizona.edu/~psmith/Fermi/DATA/Date/15oct11/data/1es1959_1.u.fits" xlink:type="simple">1es1959_1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5H07M00S">
            <text:p>05:07:00</text:p>
          </table:table-cell>
          <table:table-cell table:style-name="ce14" office:value-type="float" office:value="2457306.71319444">
            <text:p>2457306.7131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867142">
            <text:p>0.0287</text:p>
          </table:table-cell>
          <table:table-cell table:style-name="ce19" office:value-type="float" office:value="0.006909089">
            <text:p>0.0069</text:p>
          </table:table-cell>
          <table:table-cell table:style-name="ce19" office:value-type="float" office:value="0.0744524">
            <text:p>0.0745</text:p>
          </table:table-cell>
          <table:table-cell table:style-name="ce19" office:value-type="float" office:value="0.007037234">
            <text:p>0.0070</text:p>
          </table:table-cell>
          <table:table-cell table:style-name="ce21" office:value-type="float" office:value="7.97816579209394">
            <text:p>7.98</text:p>
          </table:table-cell>
          <table:table-cell table:style-name="ce21" office:value-type="float" office:value="0.0314714671951455">
            <text:p>0.03</text:p>
          </table:table-cell>
          <table:table-cell table:style-name="ce23" office:value-type="float" office:value="34.4692190793537">
            <text:p>34.5</text:p>
          </table:table-cell>
          <table:table-cell table:style-name="ce23" office:value-type="float" office:value="0.113014779422687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1/data/bllac.q.fits" xlink:type="simple">bllac.q.fits</text:a></text:p>
          </table:table-cell>
          <table:table-cell table:style-name="ce5" office:value-type="string">
            <text:p><text:a xlink:href="http://james.as.arizona.edu/~psmith/Fermi/DATA/Date/15oct1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5H28M33S">
            <text:p>05:28:33</text:p>
          </table:table-cell>
          <table:table-cell table:style-name="ce14" office:value-type="float" office:value="2457306.72815972">
            <text:p>2457306.7281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643968">
            <text:p>0.0164</text:p>
          </table:table-cell>
          <table:table-cell table:style-name="ce19" office:value-type="float" office:value="0.01806497">
            <text:p>0.0181</text:p>
          </table:table-cell>
          <table:table-cell table:style-name="ce19" office:value-type="float" office:value="-0.01452456">
            <text:p>-0.0145</text:p>
          </table:table-cell>
          <table:table-cell table:style-name="ce19" office:value-type="float" office:value="0.0183116">
            <text:p>0.0183</text:p>
          </table:table-cell>
          <table:table-cell table:style-name="ce21" office:value-type="float" office:value="2.19217767134308">
            <text:p>2.19</text:p>
          </table:table-cell>
          <table:table-cell table:style-name="ce21" office:value-type="float" office:value="0.0818919647535703">
            <text:p>0.08</text:p>
          </table:table-cell>
          <table:table-cell table:style-name="ce23" office:value-type="float" office:value="159.269600951971">
            <text:p>159.3</text:p>
          </table:table-cell>
          <table:table-cell table:style-name="ce23" office:value-type="float" office:value="1.06952615757952">
            <text:p>1.1</text:p>
          </table:table-cell>
          <table:table-cell table:style-name="ce6"/>
          <table:table-cell table:style-name="ce5" office:value-type="string">
            <text:p><text:a xlink:href="http://james.as.arizona.edu/~psmith/Fermi/DATA/Date/15oct11/data/cta102.q.fits" xlink:type="simple">cta102.q.fits</text:a></text:p>
          </table:table-cell>
          <table:table-cell table:style-name="ce5" office:value-type="string">
            <text:p><text:a xlink:href="http://james.as.arizona.edu/~psmith/Fermi/DATA/Date/15oct1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2032+107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6H07M07S">
            <text:p>06:07:07</text:p>
          </table:table-cell>
          <table:table-cell table:style-name="ce14" office:value-type="float" office:value="2457306.75494213">
            <text:p>2457306.7549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2189748">
            <text:p>-0.0219</text:p>
          </table:table-cell>
          <table:table-cell table:style-name="ce19" office:value-type="float" office:value="0.04760657">
            <text:p>0.0476</text:p>
          </table:table-cell>
          <table:table-cell table:style-name="ce19" office:value-type="float" office:value="0.009328021">
            <text:p>0.0093</text:p>
          </table:table-cell>
          <table:table-cell table:style-name="ce19" office:value-type="float" office:value="0.04781814">
            <text:p>0.0478</text:p>
          </table:table-cell>
          <table:table-cell table:style-name="ce21" office:value-type="float" office:value="2.37056674339186">
            <text:p>2.37</text:p>
          </table:table-cell>
          <table:table-cell table:style-name="ce21" office:value-type="float" office:value="0.213849223195204">
            <text:p>0.21</text:p>
          </table:table-cell>
          <table:table-cell table:style-name="ce23" office:value-type="float" office:value="78.463335979009">
            <text:p>78.5</text:p>
          </table:table-cell>
          <table:table-cell table:style-name="ce23" office:value-type="float" office:value="2.57411471633559">
            <text:p>2.6</text:p>
          </table:table-cell>
          <table:table-cell table:style-name="ce6"/>
          <table:table-cell table:style-name="ce6" office:value-type="string">
            <text:p><text:a xlink:href="http://james.as.arizona.edu/~psmith/Fermi/DATA/Date/15oct11/data/pks2032.q.fits" xlink:type="simple">pks2032.q.fits</text:a></text:p>
          </table:table-cell>
          <table:table-cell table:style-name="ce6" office:value-type="string">
            <text:p><text:a xlink:href="http://james.as.arizona.edu/~psmith/Fermi/DATA/Date/15oct11/data/pks2032.u.fits" xlink:type="simple">pks2032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MN J2345-1555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6H45M02S">
            <text:p>06:45:02</text:p>
          </table:table-cell>
          <table:table-cell table:style-name="ce14" office:value-type="float" office:value="2457306.78127315">
            <text:p>2457306.7812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4419044">
            <text:p>-0.0442</text:p>
          </table:table-cell>
          <table:table-cell table:style-name="ce19" office:value-type="float" office:value="0.02064643">
            <text:p>0.0206</text:p>
          </table:table-cell>
          <table:table-cell table:style-name="ce19" office:value-type="float" office:value="-0.06904477">
            <text:p>-0.0690</text:p>
          </table:table-cell>
          <table:table-cell table:style-name="ce19" office:value-type="float" office:value="0.02196639">
            <text:p>0.0220</text:p>
          </table:table-cell>
          <table:table-cell table:style-name="ce21" office:value-type="float" office:value="8.19699171985206">
            <text:p>8.20</text:p>
          </table:table-cell>
          <table:table-cell table:style-name="ce21" office:value-type="float" office:value="0.0982366825205432">
            <text:p>0.10</text:p>
          </table:table-cell>
          <table:table-cell table:style-name="ce23" office:value-type="float" office:value="118.689852405942">
            <text:p>118.7</text:p>
          </table:table-cell>
          <table:table-cell table:style-name="ce23" office:value-type="float" office:value="0.343332153274417">
            <text:p>0.3</text:p>
          </table:table-cell>
          <table:table-cell table:style-name="ce6"/>
          <table:table-cell table:style-name="ce6" office:value-type="string">
            <text:p><text:a xlink:href="http://james.as.arizona.edu/~psmith/Fermi/DATA/Date/15oct11/data/pmn_j2345.q.fits" xlink:type="simple">pmn_j2345.q.fits</text:a></text:p>
          </table:table-cell>
          <table:table-cell table:style-name="ce6" office:value-type="string">
            <text:p><text:a xlink:href="http://james.as.arizona.edu/~psmith/Fermi/DATA/Date/15oct11/data/pmn_j2345.u.fits" xlink:type="simple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1">
            <text:p>2015-10-11</text:p>
          </table:table-cell>
          <table:table-cell table:style-name="ce12" office:value-type="time" office:time-value="PT07H18M22S">
            <text:p>07:18:22</text:p>
          </table:table-cell>
          <table:table-cell table:style-name="ce14" office:value-type="float" office:value="2457306.8044213">
            <text:p>2457306.804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2775839">
            <text:p>-0.0028</text:p>
          </table:table-cell>
          <table:table-cell table:style-name="ce19" office:value-type="float" office:value="0.01318518">
            <text:p>0.0132</text:p>
          </table:table-cell>
          <table:table-cell table:style-name="ce19" office:value-type="float" office:value="-0.006861894">
            <text:p>-0.0069</text:p>
          </table:table-cell>
          <table:table-cell table:style-name="ce19" office:value-type="float" office:value="0.01255325">
            <text:p>0.0126</text:p>
          </table:table-cell>
          <table:table-cell table:style-name="ce21" office:value-type="float" office:value="0.737967736637074">
            <text:p>0.74</text:p>
          </table:table-cell>
          <table:table-cell table:style-name="ce21" office:value-type="float" office:value="0.0589659175511414">
            <text:p>0.06</text:p>
          </table:table-cell>
          <table:table-cell table:style-name="ce23" office:value-type="float" office:value="123.987606048914">
            <text:p>124.0</text:p>
          </table:table-cell>
          <table:table-cell table:style-name="ce23" office:value-type="float" office:value="2.28229397251095">
            <text:p>2.3</text:p>
          </table:table-cell>
          <table:table-cell table:style-name="ce6"/>
          <table:table-cell table:style-name="ce5" office:value-type="string">
            <text:p><text:a xlink:href="http://james.as.arizona.edu/~psmith/Fermi/DATA/Date/15oct11/data/1es1959_2.q.fits" xlink:type="simple">1es1959_2.q.fits</text:a></text:p>
          </table:table-cell>
          <table:table-cell table:style-name="ce5" office:value-type="string">
            <text:p><text:a xlink:href="http://james.as.arizona.edu/~psmith/Fermi/DATA/Date/15oct11/data/1es1959_2.u.fits" xlink:type="simple">1es1959_2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0-11">
            <text:p>2015-10-11</text:p>
          </table:table-cell>
          <table:table-cell table:style-name="ce12" office:value-type="time" office:time-value="PT07H40M22S">
            <text:p>07:40:22</text:p>
          </table:table-cell>
          <table:table-cell table:style-name="ce14" office:value-type="float" office:value="2457306.81969907">
            <text:p>2457306.81970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02628613">
            <text:p>-0.0003</text:p>
          </table:table-cell>
          <table:table-cell table:style-name="ce19" office:value-type="float" office:value="0.01584541">
            <text:p>0.0158</text:p>
          </table:table-cell>
          <table:table-cell table:style-name="ce19" office:value-type="float" office:value="-0.04077075">
            <text:p>-0.0408</text:p>
          </table:table-cell>
          <table:table-cell table:style-name="ce19" office:value-type="float" office:value="0.01557144">
            <text:p>0.0156</text:p>
          </table:table-cell>
          <table:table-cell table:style-name="ce21" office:value-type="float" office:value="4.07655447945146">
            <text:p>4.08</text:p>
          </table:table-cell>
          <table:table-cell table:style-name="ce21" office:value-type="float" office:value="0.0708628277827099">
            <text:p>0.07</text:p>
          </table:table-cell>
          <table:table-cell table:style-name="ce23" office:value-type="float" office:value="134.815300988932">
            <text:p>134.8</text:p>
          </table:table-cell>
          <table:table-cell table:style-name="ce23" office:value-type="float" office:value="0.497949589230239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oct11/data/1es2344.q.fits" xlink:type="simple">1es2344.q.fits</text:a></text:p>
          </table:table-cell>
          <table:table-cell table:style-name="ce6" office:value-type="string">
            <text:p><text:a xlink:href="http://james.as.arizona.edu/~psmith/Fermi/DATA/Date/15oct11/data/1es2344.u.fits" xlink:type="simple">1es2344.u.fits</text:a></text:p>
          </table:table-cell>
          <table:table-cell table:number-columns-repeated="1005"/>
          <table:table-cell table:style-name="ce27"/>
          <table:table-cell table:number-columns-repeated="2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8H03M56S">
            <text:p>08:03:56</text:p>
          </table:table-cell>
          <table:table-cell table:style-name="ce14" office:value-type="float" office:value="2457306.83606481">
            <text:p>2457306.8360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895538">
            <text:p>0.0490</text:p>
          </table:table-cell>
          <table:table-cell table:style-name="ce19" office:value-type="float" office:value="0.01072571">
            <text:p>0.0107</text:p>
          </table:table-cell>
          <table:table-cell table:style-name="ce19" office:value-type="float" office:value="-0.09800252">
            <text:p>-0.0980</text:p>
          </table:table-cell>
          <table:table-cell table:style-name="ce19" office:value-type="float" office:value="0.01171006">
            <text:p>0.0117</text:p>
          </table:table-cell>
          <table:table-cell table:style-name="ce21" office:value-type="float" office:value="10.954848915164">
            <text:p>10.95</text:p>
          </table:table-cell>
          <table:table-cell table:style-name="ce21" office:value-type="float" office:value="0.0523689803612024">
            <text:p>0.05</text:p>
          </table:table-cell>
          <table:table-cell table:style-name="ce23" office:value-type="float" office:value="148.271794343707">
            <text:p>148.3</text:p>
          </table:table-cell>
          <table:table-cell table:style-name="ce23" office:value-type="float" office:value="0.136958123872439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1/data/3c66a.q.fits" xlink:type="simple">3c66a.q.fits</text:a></text:p>
          </table:table-cell>
          <table:table-cell table:style-name="ce5" office:value-type="string">
            <text:p><text:a xlink:href="http://james.as.arizona.edu/~psmith/Fermi/DATA/Date/15oct1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8H23M02S">
            <text:p>08:23:02</text:p>
          </table:table-cell>
          <table:table-cell table:style-name="ce14" office:value-type="float" office:value="2457306.8493287">
            <text:p>2457306.8493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396978">
            <text:p>-0.0397</text:p>
          </table:table-cell>
          <table:table-cell table:style-name="ce19" office:value-type="float" office:value="0.01082946">
            <text:p>0.0108</text:p>
          </table:table-cell>
          <table:table-cell table:style-name="ce19" office:value-type="float" office:value="-0.06188009">
            <text:p>-0.0619</text:p>
          </table:table-cell>
          <table:table-cell table:style-name="ce19" office:value-type="float" office:value="0.01032108">
            <text:p>0.0103</text:p>
          </table:table-cell>
          <table:table-cell table:style-name="ce21" office:value-type="float" office:value="7.35175978292065">
            <text:p>7.35</text:p>
          </table:table-cell>
          <table:table-cell table:style-name="ce21" office:value-type="float" office:value="0.0484308174392298">
            <text:p>0.05</text:p>
          </table:table-cell>
          <table:table-cell table:style-name="ce23" office:value-type="float" office:value="118.659349226823">
            <text:p>118.7</text:p>
          </table:table-cell>
          <table:table-cell table:style-name="ce23" office:value-type="float" office:value="0.188732256031132">
            <text:p>0.2</text:p>
          </table:table-cell>
          <table:table-cell table:style-name="ce6"/>
          <table:table-cell table:style-name="ce6" office:value-type="string">
            <text:p><text:a xlink:href="http://james.as.arizona.edu/~psmith/Fermi/DATA/Date/15oct11/data/mg1_j021114.q.fits" xlink:type="simple">mg1_j021114.q.fits</text:a></text:p>
          </table:table-cell>
          <table:table-cell table:style-name="ce6" office:value-type="string">
            <text:p><text:a xlink:href="http://james.as.arizona.edu/~psmith/Fermi/DATA/Date/15oct11/data/mg1_j021114.u.fits" xlink:type="simple">mg1_j021114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8H59M10S">
            <text:p>08:59:10</text:p>
          </table:table-cell>
          <table:table-cell table:style-name="ce14" office:value-type="float" office:value="2457306.8744213">
            <text:p>2457306.8744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922762">
            <text:p>-0.0592</text:p>
          </table:table-cell>
          <table:table-cell table:style-name="ce19" office:value-type="float" office:value="0.03218474">
            <text:p>0.0322</text:p>
          </table:table-cell>
          <table:table-cell table:style-name="ce19" office:value-type="float" office:value="0.003601437">
            <text:p>0.0036</text:p>
          </table:table-cell>
          <table:table-cell table:style-name="ce19" office:value-type="float" office:value="0.03333779">
            <text:p>0.0333</text:p>
          </table:table-cell>
          <table:table-cell table:style-name="ce21" office:value-type="float" office:value="5.93189237795206">
            <text:p>5.93</text:p>
          </table:table-cell>
          <table:table-cell table:style-name="ce21" office:value-type="float" office:value="0.149091129319225">
            <text:p>0.15</text:p>
          </table:table-cell>
          <table:table-cell table:style-name="ce23" office:value-type="float" office:value="88.2601581564878">
            <text:p>88.3</text:p>
          </table:table-cell>
          <table:table-cell table:style-name="ce23" office:value-type="float" office:value="0.719864467914432">
            <text:p>0.7</text:p>
          </table:table-cell>
          <table:table-cell table:style-name="ce6"/>
          <table:table-cell table:style-name="ce5" office:value-type="string">
            <text:p><text:a xlink:href="http://james.as.arizona.edu/~psmith/Fermi/DATA/Date/15oct11/data/ao0235.q.fits" xlink:type="simple">ao0235.q.fits</text:a></text:p>
          </table:table-cell>
          <table:table-cell table:style-name="ce5" office:value-type="string">
            <text:p><text:a xlink:href="http://james.as.arizona.edu/~psmith/Fermi/DATA/Date/15oct1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106+013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9H56M12S">
            <text:p>09:56:12</text:p>
          </table:table-cell>
          <table:table-cell table:style-name="ce14" office:value-type="float" office:value="2457306.91402778">
            <text:p>2457306.9140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2249031">
            <text:p>0.0225</text:p>
          </table:table-cell>
          <table:table-cell table:style-name="ce19" office:value-type="float" office:value="0.0260399">
            <text:p>0.0260</text:p>
          </table:table-cell>
          <table:table-cell table:style-name="ce19" office:value-type="float" office:value="-0.06623982">
            <text:p>-0.0662</text:p>
          </table:table-cell>
          <table:table-cell table:style-name="ce19" office:value-type="float" office:value="0.02640483">
            <text:p>0.0264</text:p>
          </table:table-cell>
          <table:table-cell table:style-name="ce21" office:value-type="float" office:value="6.99439244872356">
            <text:p>6.99</text:p>
          </table:table-cell>
          <table:table-cell table:style-name="ce21" office:value-type="float" office:value="0.118085989628652">
            <text:p>0.12</text:p>
          </table:table-cell>
          <table:table-cell table:style-name="ce23" office:value-type="float" office:value="144.376908325422">
            <text:p>144.4</text:p>
          </table:table-cell>
          <table:table-cell table:style-name="ce23" office:value-type="float" office:value="0.483628593927283">
            <text:p>0.5</text:p>
          </table:table-cell>
          <table:table-cell table:style-name="ce6"/>
          <table:table-cell table:style-name="ce6" office:value-type="string">
            <text:p><text:a xlink:href="http://james.as.arizona.edu/~psmith/Fermi/DATA/Date/15oct11/data/pks0106.q.fits" xlink:type="simple">pks0106.q.fits</text:a></text:p>
          </table:table-cell>
          <table:table-cell table:style-name="ce6" office:value-type="string">
            <text:p><text:a xlink:href="http://james.as.arizona.edu/~psmith/Fermi/DATA/Date/15oct11/data/pks0106.u.fits" xlink:type="simple">pks010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0H34M56S">
            <text:p>10:34:56</text:p>
          </table:table-cell>
          <table:table-cell table:style-name="ce14" office:value-type="float" office:value="2457306.94092593">
            <text:p>2457306.940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9151063">
            <text:p>-0.0092</text:p>
          </table:table-cell>
          <table:table-cell table:style-name="ce19" office:value-type="float" office:value="0.02284049">
            <text:p>0.0228</text:p>
          </table:table-cell>
          <table:table-cell table:style-name="ce19" office:value-type="float" office:value="0.01171363">
            <text:p>0.0117</text:p>
          </table:table-cell>
          <table:table-cell table:style-name="ce19" office:value-type="float" office:value="0.02279235">
            <text:p>0.0228</text:p>
          </table:table-cell>
          <table:table-cell table:style-name="ce21" office:value-type="float" office:value="1.48293595196703">
            <text:p>1.48</text:p>
          </table:table-cell>
          <table:table-cell table:style-name="ce21" office:value-type="float" office:value="0.102145776558808">
            <text:p>0.10</text:p>
          </table:table-cell>
          <table:table-cell table:style-name="ce23" office:value-type="float" office:value="63.9990466208224">
            <text:p>64.0</text:p>
          </table:table-cell>
          <table:table-cell table:style-name="ce23" office:value-type="float" office:value="1.96877902872918">
            <text:p>2.0</text:p>
          </table:table-cell>
          <table:table-cell table:style-name="ce6"/>
          <table:table-cell table:style-name="ce5" office:value-type="string">
            <text:p><text:a xlink:href="http://james.as.arizona.edu/~psmith/Fermi/DATA/Date/15oct11/data/ver_j0521.q.fits" xlink:type="simple">ver_j0521.q.fits</text:a></text:p>
          </table:table-cell>
          <table:table-cell table:style-name="ce5" office:value-type="string">
            <text:p><text:a xlink:href="http://james.as.arizona.edu/~psmith/Fermi/DATA/Date/15oct11/data/ver_j0521.u.fits" xlink:type="simple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5 0716+714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1H33M06S">
            <text:p>11:33:06</text:p>
          </table:table-cell>
          <table:table-cell table:style-name="ce14" office:value-type="float" office:value="2457306.98131944">
            <text:p>2457306.98132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1955989">
            <text:p>0.1956</text:p>
          </table:table-cell>
          <table:table-cell table:style-name="ce19" office:value-type="float" office:value="0.009886425">
            <text:p>0.0099</text:p>
          </table:table-cell>
          <table:table-cell table:style-name="ce19" office:value-type="float" office:value="-0.02850143">
            <text:p>-0.0285</text:p>
          </table:table-cell>
          <table:table-cell table:style-name="ce19" office:value-type="float" office:value="0.01048517">
            <text:p>0.0105</text:p>
          </table:table-cell>
          <table:table-cell table:style-name="ce21" office:value-type="float" office:value="19.766399189613">
            <text:p>19.77</text:p>
          </table:table-cell>
          <table:table-cell table:style-name="ce21" office:value-type="float" office:value="0.0468911057512829">
            <text:p>0.05</text:p>
          </table:table-cell>
          <table:table-cell table:style-name="ce23" office:value-type="float" office:value="175.854784797532">
            <text:p>175.9</text:p>
          </table:table-cell>
          <table:table-cell table:style-name="ce23" office:value-type="float" office:value="0.1">
            <text:p>0.1</text:p>
          </table:table-cell>
          <table:table-cell table:style-name="ce6"/>
          <table:table-cell table:style-name="ce5" office:value-type="string">
            <text:p><text:a xlink:href="http://james.as.arizona.edu/~psmith/Fermi/DATA/Date/15oct11/data/s5_0716.q.fits" xlink:type="simple">s5_0716.q.fits</text:a></text:p>
          </table:table-cell>
          <table:table-cell table:style-name="ce5" office:value-type="string">
            <text:p><text:a xlink:href="http://james.as.arizona.edu/~psmith/Fermi/DATA/Date/15oct11/data/s5_0716.u.fits" xlink:type="simple">s5_0716.u.fits</text:a></text:p>
          </table:table-cell>
          <table:table-cell table:number-columns-repeated="1008"/>
        </table:table-row>
        <table:table-row table:style-name="ro3">
          <table:table-cell table:style-name="ce6" office:value-type="string">
            <text:p>PKS0736+0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2H00M15S">
            <text:p>12:00:15</text:p>
          </table:table-cell>
          <table:table-cell table:style-name="ce14" office:value-type="float" office:value="2457307.00017361">
            <text:p>2457307.00017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4815702">
            <text:p>0.0482</text:p>
          </table:table-cell>
          <table:table-cell table:style-name="ce19" office:value-type="float" office:value="0.1370747">
            <text:p>0.1371</text:p>
          </table:table-cell>
          <table:table-cell table:style-name="ce19" office:value-type="float" office:value="-0.03868376">
            <text:p>-0.0387</text:p>
          </table:table-cell>
          <table:table-cell table:style-name="ce19" office:value-type="float" office:value="0.1350632">
            <text:p>0.1351</text:p>
          </table:table-cell>
          <table:table-cell table:style-name="ce21" office:value-type="float" office:value="6.14695237065474">
            <text:p>6.15</text:p>
          </table:table-cell>
          <table:table-cell table:style-name="ce21" office:value-type="float" office:value="0.613016694390781">
            <text:p>0.61</text:p>
          </table:table-cell>
          <table:table-cell table:style-name="ce23" office:value-type="float" office:value="160.61282336792">
            <text:p>160.6</text:p>
          </table:table-cell>
          <table:table-cell table:style-name="ce23" office:value-type="float" office:value="2.84327840066611">
            <text:p>2.8</text:p>
          </table:table-cell>
          <table:table-cell table:style-name="ce6"/>
          <table:table-cell table:style-name="ce6" office:value-type="string">
            <text:p><text:a xlink:href="http://james.as.arizona.edu/~psmith/Fermi/DATA/Date/15oct11/data/pks0736.q.fits" xlink:type="simple">pks0736.q.fits</text:a></text:p>
          </table:table-cell>
          <table:table-cell table:style-name="ce6" office:value-type="string">
            <text:p><text:a xlink:href="http://james.as.arizona.edu/~psmith/Fermi/DATA/Date/15oct11/data/pks0736.u.fits" xlink:type="simple">pks0736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Mrk 42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2H27M53S">
            <text:p>12:27:53</text:p>
          </table:table-cell>
          <table:table-cell table:style-name="ce14" office:value-type="float" office:value="2457307.01936343">
            <text:p>2457307.0193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07620967">
            <text:p>-0.0076</text:p>
          </table:table-cell>
          <table:table-cell table:style-name="ce19" office:value-type="float" office:value="0.006662904">
            <text:p>0.0067</text:p>
          </table:table-cell>
          <table:table-cell table:style-name="ce19" office:value-type="float" office:value="0.001262716">
            <text:p>0.0013</text:p>
          </table:table-cell>
          <table:table-cell table:style-name="ce19" office:value-type="float" office:value="0.007098791">
            <text:p>0.0071</text:p>
          </table:table-cell>
          <table:table-cell table:style-name="ce21" office:value-type="float" office:value="0.771873678700787">
            <text:p>0.77</text:p>
          </table:table-cell>
          <table:table-cell table:style-name="ce21" office:value-type="float" office:value="0.0317467584681274">
            <text:p>0.03</text:p>
          </table:table-cell>
          <table:table-cell table:style-name="ce23" office:value-type="float" office:value="85.296073836612">
            <text:p>85.3</text:p>
          </table:table-cell>
          <table:table-cell table:style-name="ce23" office:value-type="float" office:value="1.17742413062468">
            <text:p>1.2</text:p>
          </table:table-cell>
          <table:table-cell table:style-name="ce6"/>
          <table:table-cell table:style-name="ce5" office:value-type="string">
            <text:p><text:a xlink:href="http://james.as.arizona.edu/~psmith/Fermi/DATA/Date/15oct11/data/mrk421.q.fits" xlink:type="simple">mrk421.q.fits</text:a></text:p>
          </table:table-cell>
          <table:table-cell table:style-name="ce5" office:value-type="string">
            <text:p><text:a xlink:href="http://james.as.arizona.edu/~psmith/Fermi/DATA/Date/15oct1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OJ 287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12H38M02S">
            <text:p>12:38:02</text:p>
          </table:table-cell>
          <table:table-cell table:style-name="ce14" office:value-type="float" office:value="2457307.02641204">
            <text:p>2457307.0264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126932">
            <text:p>0.0127</text:p>
          </table:table-cell>
          <table:table-cell table:style-name="ce19" office:value-type="float" office:value="0.01814072">
            <text:p>0.0181</text:p>
          </table:table-cell>
          <table:table-cell table:style-name="ce19" office:value-type="float" office:value="-0.05832653">
            <text:p>-0.0583</text:p>
          </table:table-cell>
          <table:table-cell table:style-name="ce19" office:value-type="float" office:value="0.01759044">
            <text:p>0.0176</text:p>
          </table:table-cell>
          <table:table-cell table:style-name="ce21" office:value-type="float" office:value="5.96863725668048">
            <text:p>5.97</text:p>
          </table:table-cell>
          <table:table-cell table:style-name="ce21" office:value-type="float" office:value="0.08112776616158">
            <text:p>0.08</text:p>
          </table:table-cell>
          <table:table-cell table:style-name="ce23" office:value-type="float" office:value="141.138727228458">
            <text:p>141.1</text:p>
          </table:table-cell>
          <table:table-cell table:style-name="ce23" office:value-type="float" office:value="0.389385747854865">
            <text:p>0.4</text:p>
          </table:table-cell>
          <table:table-cell table:style-name="ce6"/>
          <table:table-cell table:style-name="ce5" office:value-type="string">
            <text:p><text:a xlink:href="http://james.as.arizona.edu/~psmith/Fermi/DATA/Date/15oct11/data/oj287.q.fits" xlink:type="simple">oj287.q.fits</text:a></text:p>
          </table:table-cell>
          <table:table-cell table:style-name="ce5" office:value-type="string">
            <text:p><text:a xlink:href="http://james.as.arizona.edu/~psmith/Fermi/DATA/Date/15oct11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6"/>
          <table:table-cell table:style-name="ce9"/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21" table:number-columns-repeated="2"/>
          <table:table-cell table:style-name="ce23" table:number-columns-repeated="2"/>
          <table:table-cell table:style-name="ce6" table:number-columns-repeated="3"/>
          <table:table-cell table:number-columns-repeated="1008"/>
        </table:table-row>
        <table:table-row table:style-name="ro2">
          <table:table-cell table:style-name="ce5" office:value-type="string">
            <text:p>Standards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6"/>
          <table:table-cell table:style-name="ce19" table:number-columns-repeated="4"/>
          <table:table-cell table:style-name="ce5" table:number-columns-repeated="2"/>
          <table:table-cell table:style-name="ce23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Hiltner 960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3H42M45S">
            <text:p>03:42:45</text:p>
          </table:table-cell>
          <table:table-cell table:style-name="ce14" office:value-type="float" office:value="2457306.6546875">
            <text:p>2457306.65469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1796196">
            <text:p>-0.0180</text:p>
          </table:table-cell>
          <table:table-cell table:style-name="ce19" office:value-type="float" office:value="0.003493413">
            <text:p>0.0035</text:p>
          </table:table-cell>
          <table:table-cell table:style-name="ce19" office:value-type="float" office:value="0.05312373">
            <text:p>0.0531</text:p>
          </table:table-cell>
          <table:table-cell table:style-name="ce19" office:value-type="float" office:value="0.003847066">
            <text:p>0.0038</text:p>
          </table:table-cell>
          <table:table-cell table:style-name="ce21" office:value-type="float" office:value="5.60779435682027">
            <text:p>5.61</text:p>
          </table:table-cell>
          <table:table-cell table:style-name="ce21" office:value-type="float" office:value="0.0172046021798564">
            <text:p>0.02</text:p>
          </table:table-cell>
          <table:table-cell table:style-name="ce23" office:value-type="float" office:value="54.3405977797893">
            <text:p>54.3</text:p>
          </table:table-cell>
          <table:table-cell table:style-name="ce23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oct11/data/hiltner960.q.fits" xlink:type="simple">hiltner960.q.fits</text:a></text:p>
          </table:table-cell>
          <table:table-cell table:style-name="ce5" office:value-type="string">
            <text:p><text:a xlink:href="http://james.as.arizona.edu/~psmith/Fermi/DATA/Date/15oct11/data/hiltner960.u.fits" xlink:type="simple">hiltner96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I Cyg 12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3H48M24S">
            <text:p>03:48:24</text:p>
          </table:table-cell>
          <table:table-cell table:style-name="ce14" office:value-type="float" office:value="2457306.65861111">
            <text:p>2457306.65861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5266854">
            <text:p>-0.0527</text:p>
          </table:table-cell>
          <table:table-cell table:style-name="ce19" office:value-type="float" office:value="0.005554751">
            <text:p>0.0056</text:p>
          </table:table-cell>
          <table:table-cell table:style-name="ce19" office:value-type="float" office:value="-0.07048328">
            <text:p>-0.0705</text:p>
          </table:table-cell>
          <table:table-cell table:style-name="ce19" office:value-type="float" office:value="0.005846977">
            <text:p>0.0058</text:p>
          </table:table-cell>
          <table:table-cell table:style-name="ce21" office:value-type="float" office:value="8.79875153961589">
            <text:p>8.80</text:p>
          </table:table-cell>
          <table:table-cell table:style-name="ce21" office:value-type="float" office:value="0.0261484760697556">
            <text:p>0.03</text:p>
          </table:table-cell>
          <table:table-cell table:style-name="ce23" office:value-type="float" office:value="116.615561782485">
            <text:p>116.6</text:p>
          </table:table-cell>
          <table:table-cell table:style-name="ce23" office:value-type="float" office:value="0.1">
            <text:p>0.1</text:p>
          </table:table-cell>
          <table:table-cell table:style-name="ce5"/>
          <table:table-cell table:style-name="ce5" office:value-type="string">
            <text:p><text:a xlink:href="http://james.as.arizona.edu/~psmith/Fermi/DATA/Date/15oct11/data/VIcyg12.q.fits" xlink:type="simple">VIcyg12.q.fits</text:a></text:p>
          </table:table-cell>
          <table:table-cell table:style-name="ce5" office:value-type="string">
            <text:p><text:a xlink:href="http://james.as.arizona.edu/~psmith/Fermi/DATA/Date/15oct11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9" office:value-type="date" office:date-value="2015-10-11">
            <text:p>2015-10-11</text:p>
          </table:table-cell>
          <table:table-cell table:style-name="ce11" office:value-type="time" office:time-value="PT03H56M42S">
            <text:p>03:56:42</text:p>
          </table:table-cell>
          <table:table-cell table:style-name="ce14" office:value-type="float" office:value="2457306.664375">
            <text:p>2457306.66438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0.0001862457">
            <text:p>0.0002</text:p>
          </table:table-cell>
          <table:table-cell table:style-name="ce19" office:value-type="float" office:value="0.002006229">
            <text:p>0.0020</text:p>
          </table:table-cell>
          <table:table-cell table:style-name="ce19" office:value-type="float" office:value="-0.0004427794">
            <text:p>-0.0004</text:p>
          </table:table-cell>
          <table:table-cell table:style-name="ce19" office:value-type="float" office:value="0.001964121">
            <text:p>0.0020</text:p>
          </table:table-cell>
          <table:table-cell table:style-name="ce21" office:value-type="float" office:value="0.0472079673647998">
            <text:p>0.05</text:p>
          </table:table-cell>
          <table:table-cell table:style-name="ce21" office:value-type="float" office:value="0.00897212884486285">
            <text:p>0.01</text:p>
          </table:table-cell>
          <table:table-cell table:style-name="ce23" office:value-type="float" office:value="146.406508348827">
            <text:p>146.4</text:p>
          </table:table-cell>
          <table:table-cell table:style-name="ce23" office:value-type="float" office:value="5.35128015710542">
            <text:p>5.4</text:p>
          </table:table-cell>
          <table:table-cell table:style-name="ce5"/>
          <table:table-cell table:style-name="ce5" office:value-type="string">
            <text:p><text:a xlink:href="http://james.as.arizona.edu/~psmith/Fermi/DATA/Date/15oct11/data/bd+28_4211.q.fits" xlink:type="simple">bd+28_4211.q.fits</text:a></text:p>
          </table:table-cell>
          <table:table-cell table:style-name="ce5" office:value-type="string">
            <text:p><text:a xlink:href="http://james.as.arizona.edu/~psmith/Fermi/DATA/Date/15oct11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7"/>
        <table:table-column table:style-name="co2" table:default-cell-style-name="ce7"/>
        <table:table-column table:style-name="co2" table:default-cell-style-name="ce11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1" table:default-cell-style-name="ce7"/>
        <table:table-column table:style-name="co32" table:default-cell-style-name="ce7"/>
        <table:table-column table:style-name="co33" table:default-cell-style-name="ce7"/>
        <table:table-column table:style-name="co17" table:default-cell-style-name="ce7"/>
        <table:table-column table:style-name="co14" table:number-columns-repeated="998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4" office:value-type="string">
            <text:p>Spectral Calibration Factor</text:p>
          </table:table-cell>
          <table:table-cell table:style-name="ce67" office:value-type="string">
            <text:p>raw F_lambda</text:p>
          </table:table-cell>
          <table:table-cell table:style-name="ce14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45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4" office:value-type="string">
            <text:p>Multiply spectrum by:</text:p>
          </table:table-cell>
          <table:table-cell table:style-name="ce67" office:value-type="string">
            <text:p><text:s/>(5400-5600)</text:p>
          </table:table-cell>
          <table:table-cell table:style-name="ce14"/>
          <table:table-cell table:number-columns-repeated="999"/>
        </table:table-row>
        <table:table-row table:style-name="ro3">
          <table:table-cell office:value-type="string">
            <text:p>1es1959_1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53:44.00</text:p>
          </table:table-cell>
          <table:table-cell office:value-type="float" office:value="40">
            <text:p>40</text:p>
          </table:table-cell>
          <table:table-cell table:style-name="ce38" table:formula="of:=TIME(0;0;[.D3]/2)" office:value-type="time" office:time-value="PT00H00M20S">
            <text:p>00:00:20</text:p>
          </table:table-cell>
          <table:table-cell table:style-name="ce38" table:formula="of:=[.C3]+[.E3]" office:value-type="time" office:time-value="PT04H54M04S">
            <text:p>04:54:04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06.70421296">
            <text:p>2457306.70421</text:p>
          </table:table-cell>
          <table:table-cell office:value-type="float" office:value="1001">
            <text:p>1001</text:p>
          </table:table-cell>
          <table:table-cell office:value-type="float" office:value="352.2829">
            <text:p>352.28</text:p>
          </table:table-cell>
          <table:table-cell office:value-type="float" office:value="289.0579">
            <text:p>289.06</text:p>
          </table:table-cell>
          <table:table-cell table:style-name="ce46" table:formula="of:=[.I3]-[.J3]" office:value-type="float" office:value="63.225">
            <text:p>63.23</text:p>
          </table:table-cell>
          <table:table-cell table:style-name="ce49" table:formula="of:=1.1*[.H3]*[.J3]" office:value-type="float" office:value="318281.65369">
            <text:p>318281.65</text:p>
          </table:table-cell>
          <table:table-cell table:style-name="ce26" table:formula="of:=SQRT((1.1*[.H3]*[.I3])+(1.1*[.H3]*[.K3]))" office:value-type="float" office:value="676.399104589886">
            <text:p>676.4</text:p>
          </table:table-cell>
          <table:table-cell table:style-name="ce6" table:formula="of:=-2.5*(LOG([.L3]/[.D3];10))" office:value-type="float" office:value="-9.75187903630653">
            <text:p>-9.752</text:p>
          </table:table-cell>
          <table:table-cell table:style-name="ce6" table:formula="of:=-2.5*(LOG(([.L3]+[.M3])/[.D3];10))" office:value-type="float" office:value="-9.75418395003068">
            <text:p>-9.754</text:p>
          </table:table-cell>
          <table:table-cell table:style-name="ce6" table:formula="of:=-2.5*(LOG(([.L3]-[.M3])/[.D3];10))" office:value-type="float" office:value="-9.74956921906027">
            <text:p>-9.750</text:p>
          </table:table-cell>
          <table:table-cell table:style-name="ce6" table:formula="of:=ABS(([.O3]-[.P3])/2)" office:value-type="float" office:value="0.0023073654852066">
            <text:p>0.002</text:p>
          </table:table-cell>
          <table:table-cell table:style-name="ce5" table:formula="of:=[.N3]-[.N5]" office:value-type="float" office:value="1.91230941196577">
            <text:p>1.912</text:p>
          </table:table-cell>
          <table:table-cell table:style-name="ce5" table:formula="of:=SQRT(([.Q3]*[.Q3])+([.Q5]*[.Q5]))" office:value-type="float" office:value="0.00249888920002301">
            <text:p>0.002</text:p>
          </table:table-cell>
          <table:table-cell table:style-name="ce21" table:formula="of:=[.R3]+[$Vcomps.$B$26]" office:value-type="float" office:value="14.7723094119658">
            <text:p>14.77</text:p>
          </table:table-cell>
          <table:table-cell table:style-name="ce21" table:formula="of:=SQRT(([.S3]*[.S3])+[$Vcomps.$D$26])" office:value-type="float" office:value="0.0201555066231041">
            <text:p>0.02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1es1959_11s.phot_v.imh</text:p>
          </table:table-cell>
          <table:table-cell table:number-columns-repeated="998"/>
        </table:table-row>
        <table:table-row table:style-name="ro3">
          <table:table-cell office:value-type="string">
            <text:p>1es1959_1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58:43.00</text:p>
          </table:table-cell>
          <table:table-cell office:value-type="float" office:value="40">
            <text:p>40</text:p>
          </table:table-cell>
          <table:table-cell table:style-name="ce38" table:formula="of:=TIME(0;0;[.D4]/2)" office:value-type="time" office:time-value="PT00H00M20S">
            <text:p>00:00:20</text:p>
          </table:table-cell>
          <table:table-cell table:style-name="ce38" table:formula="of:=[.C4]+[.E4]" office:value-type="time" office:time-value="PT04H59M03S">
            <text:p>04:59:0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06.70767361">
            <text:p>2457306.70767</text:p>
          </table:table-cell>
          <table:table-cell office:value-type="float" office:value="1001">
            <text:p>1001</text:p>
          </table:table-cell>
          <table:table-cell office:value-type="float" office:value="336.0975">
            <text:p>336.1</text:p>
          </table:table-cell>
          <table:table-cell office:value-type="float" office:value="275.2613">
            <text:p>275.26</text:p>
          </table:table-cell>
          <table:table-cell table:style-name="ce46" table:formula="of:=[.I4]-[.J4]" office:value-type="float" office:value="60.8362">
            <text:p>60.84</text:p>
          </table:table-cell>
          <table:table-cell table:style-name="ce49" table:formula="of:=1.1*[.H4]*[.J4]" office:value-type="float" office:value="303090.21743">
            <text:p>303090.22</text:p>
          </table:table-cell>
          <table:table-cell table:style-name="ce26" table:formula="of:=SQRT((1.1*[.H4]*[.I4])+(1.1*[.H4]*[.K4]))" office:value-type="float" office:value="661.107931483204">
            <text:p>661.11</text:p>
          </table:table-cell>
          <table:table-cell table:style-name="ce6" table:formula="of:=-2.5*(LOG([.L4]/[.D4];10))" office:value-type="float" office:value="-9.69877981983495">
            <text:p>-9.699</text:p>
          </table:table-cell>
          <table:table-cell table:style-name="ce6" table:formula="of:=-2.5*(LOG(([.L4]+[.M4])/[.D4];10))" office:value-type="float" office:value="-9.70114547561102">
            <text:p>-9.701</text:p>
          </table:table-cell>
          <table:table-cell table:style-name="ce6" table:formula="of:=-2.5*(LOG(([.L4]-[.M4])/[.D4];10))" office:value-type="float" office:value="-9.69640899839374">
            <text:p>-9.696</text:p>
          </table:table-cell>
          <table:table-cell table:style-name="ce6" table:formula="of:=ABS(([.O4]-[.P4])/2)" office:value-type="float" office:value="0.00236823860863922">
            <text:p>0.002</text:p>
          </table:table-cell>
          <table:table-cell table:style-name="ce5" table:formula="of:=[.N4]-[.N6]" office:value-type="float" office:value="1.96274898818276">
            <text:p>1.963</text:p>
          </table:table-cell>
          <table:table-cell table:style-name="ce5" table:formula="of:=SQRT(([.Q4]*[.Q4])+([.Q6]*[.Q6]))" office:value-type="float" office:value="0.00255578715168547">
            <text:p>0.003</text:p>
          </table:table-cell>
          <table:table-cell table:style-name="ce21" table:formula="of:=[.R4]+[$Vcomps.$B$26]" office:value-type="float" office:value="14.8227489881828">
            <text:p>14.82</text:p>
          </table:table-cell>
          <table:table-cell table:style-name="ce21" table:formula="of:=SQRT(([.S4]*[.S4])+[$Vcomps.$D$26])" office:value-type="float" office:value="0.0201626399056453">
            <text:p>0.02</text:p>
          </table:table-cell>
          <table:table-cell table:style-name="ce61" office:value-type="float" office:value="2">
            <text:p>2</text:p>
          </table:table-cell>
          <table:table-cell table:style-name="ce64"/>
          <table:table-cell table:style-name="ce68"/>
          <table:table-cell table:style-name="ce64"/>
          <table:table-cell office:value-type="string">
            <text:p>1es1959_1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1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55:43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4H55M58S">
            <text:p>04:55:58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06.70553241">
            <text:p>2457306.70553</text:p>
          </table:table-cell>
          <table:table-cell office:value-type="float" office:value="1001">
            <text:p>1001</text:p>
          </table:table-cell>
          <table:table-cell office:value-type="float" office:value="1315.281">
            <text:p>1315.28</text:p>
          </table:table-cell>
          <table:table-cell office:value-type="float" office:value="1261.74">
            <text:p>1261.74</text:p>
          </table:table-cell>
          <table:table-cell table:style-name="ce46" table:formula="of:=[.I5]-[.J5]" office:value-type="float" office:value="53.5409999999999">
            <text:p>53.54</text:p>
          </table:table-cell>
          <table:table-cell table:style-name="ce49" table:formula="of:=1.1*[.H5]*[.J5]" office:value-type="float" office:value="1389301.914">
            <text:p>1389301.91</text:p>
          </table:table-cell>
          <table:table-cell table:style-name="ce26" table:formula="of:=SQRT((1.1*[.H5]*[.I5])+(1.1*[.H5]*[.K5]))" office:value-type="float" office:value="1227.68477395462">
            <text:p>1227.68</text:p>
          </table:table-cell>
          <table:table-cell table:style-name="ce6" table:formula="of:=-2.5*(LOG([.L5]/[.D5];10))" office:value-type="float" office:value="-11.6641884482723">
            <text:p>-11.664</text:p>
          </table:table-cell>
          <table:table-cell table:style-name="ce6" table:formula="of:=-2.5*(LOG(([.L5]+[.M5])/[.D5];10))" office:value-type="float" office:value="-11.6651474573976">
            <text:p>-11.665</text:p>
          </table:table-cell>
          <table:table-cell table:style-name="ce6" table:formula="of:=-2.5*(LOG(([.L5]-[.M5])/[.D5];10))" office:value-type="float" office:value="-11.6632285913245">
            <text:p>-11.663</text:p>
          </table:table-cell>
          <table:table-cell table:style-name="ce6" table:formula="of:=ABS(([.O5]-[.P5])/2)" office:value-type="float" office:value="0.00095943303657364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1es1959_star2_11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1es1959_star2_1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56:43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AVERAGE([.F3];[.F4])" office:value-type="time" office:time-value="PT04H56M33.5S">
            <text:p>04:56:34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06.70594907">
            <text:p>2457306.70595</text:p>
          </table:table-cell>
          <table:table-cell office:value-type="float" office:value="1001">
            <text:p>1001</text:p>
          </table:table-cell>
          <table:table-cell office:value-type="float" office:value="1312.599">
            <text:p>1312.6</text:p>
          </table:table-cell>
          <table:table-cell office:value-type="float" office:value="1258.653">
            <text:p>1258.65</text:p>
          </table:table-cell>
          <table:table-cell table:style-name="ce46" table:formula="of:=[.I6]-[.J6]" office:value-type="float" office:value="53.9459999999999">
            <text:p>53.95</text:p>
          </table:table-cell>
          <table:table-cell table:style-name="ce49" table:formula="of:=1.1*[.H6]*[.J6]" office:value-type="float" office:value="1385902.8183">
            <text:p>1385902.82</text:p>
          </table:table-cell>
          <table:table-cell table:style-name="ce26" table:formula="of:=SQRT((1.1*[.H6]*[.I6])+(1.1*[.H6]*[.K6]))" office:value-type="float" office:value="1226.66323801604">
            <text:p>1226.66</text:p>
          </table:table-cell>
          <table:table-cell table:style-name="ce6" table:formula="of:=-2.5*(LOG([.L6]/[.D6];10))" office:value-type="float" office:value="-11.6615288080177">
            <text:p>-11.662</text:p>
          </table:table-cell>
          <table:table-cell table:style-name="ce6" table:formula="of:=-2.5*(LOG(([.L6]+[.M6])/[.D6];10))" office:value-type="float" office:value="-11.6624893686109">
            <text:p>-11.662</text:p>
          </table:table-cell>
          <table:table-cell table:style-name="ce6" table:formula="of:=-2.5*(LOG(([.L6]-[.M6])/[.D6];10))" office:value-type="float" office:value="-11.6605673968554">
            <text:p>-11.661</text:p>
          </table:table-cell>
          <table:table-cell table:style-name="ce6" table:formula="of:=ABS(([.O6]-[.P6])/2)" office:value-type="float" office:value="0.000960985877768827">
            <text:p>0.001</text:p>
          </table:table-cell>
          <table:table-cell table:style-name="ce55" table:formula="of:=AVERAGE([.R3];[.R4])" office:value-type="float" office:value="1.93752920007426">
            <text:p>1.938</text:p>
          </table:table-cell>
          <table:table-cell table:style-name="ce55" table:formula="of:=IF(ABS([.R3]-[.R4])/2&lt;([.S3]+[.S4])/2;([.S3]+[.S4])/2;ABS([.R3]-[.R4])/2)" office:value-type="float" office:value="0.0252197881084939">
            <text:p>0.025</text:p>
          </table:table-cell>
          <table:table-cell table:style-name="ce21" table:formula="of:=[.R6]+[$Vcomps.$B$26]" office:value-type="float" office:value="14.7975292000743">
            <text:p>14.80</text:p>
          </table:table-cell>
          <table:table-cell table:style-name="ce21" table:formula="of:=SQRT(([.S6]*[.S6])+[$Vcomps.$D$26])" office:value-type="float" office:value="0.0321875397046331">
            <text:p>0.03</text:p>
          </table:table-cell>
          <table:table-cell table:style-name="ce61" office:value-type="float" office:value="2">
            <text:p>2</text:p>
          </table:table-cell>
          <table:table-cell table:style-name="ce64" table:formula="of:=3.64*10^(0.4*(15-[.T6]))/[.Y6]" office:value-type="float" office:value="1.13556908270083">
            <text:p>1.13557</text:p>
          </table:table-cell>
          <table:table-cell table:style-name="ce68" office:value-type="float" office:value="3.823E-015">
            <text:p>3.823E-15</text:p>
          </table:table-cell>
          <table:table-cell table:style-name="ce64" table:formula="of:=1000*33400*5500^2*[.X6]" office:value-type="float" office:value="3.86256805">
            <text:p>3.86257</text:p>
          </table:table-cell>
          <table:table-cell office:value-type="string">
            <text:p>1es1959_star2_12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1es1959_2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7:24:20.00</text:p>
          </table:table-cell>
          <table:table-cell office:value-type="float" office:value="40">
            <text:p>40</text:p>
          </table:table-cell>
          <table:table-cell table:style-name="ce38" table:formula="of:=TIME(0;0;[.D7]/2)" office:value-type="time" office:time-value="PT00H00M20S">
            <text:p>00:00:20</text:p>
          </table:table-cell>
          <table:table-cell table:style-name="ce38" table:formula="of:=[.C7]+[.E7]" office:value-type="time" office:time-value="PT07H24M40S">
            <text:p>07:24:40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06.8087963">
            <text:p>2457306.80880</text:p>
          </table:table-cell>
          <table:table-cell office:value-type="float" office:value="1001">
            <text:p>1001</text:p>
          </table:table-cell>
          <table:table-cell office:value-type="float" office:value="314.0133">
            <text:p>314.01</text:p>
          </table:table-cell>
          <table:table-cell office:value-type="float" office:value="243.6003">
            <text:p>243.6</text:p>
          </table:table-cell>
          <table:table-cell table:style-name="ce46" table:formula="of:=[.I7]-[.J7]" office:value-type="float" office:value="70.413">
            <text:p>70.41</text:p>
          </table:table-cell>
          <table:table-cell table:style-name="ce49" table:formula="of:=1.1*[.H7]*[.J7]" office:value-type="float" office:value="268228.29033">
            <text:p>268228.29</text:p>
          </table:table-cell>
          <table:table-cell table:style-name="ce26" table:formula="of:=SQRT((1.1*[.H7]*[.I7])+(1.1*[.H7]*[.K7]))" office:value-type="float" office:value="650.608791002704">
            <text:p>650.61</text:p>
          </table:table-cell>
          <table:table-cell table:style-name="ce6" table:formula="of:=-2.5*(LOG([.L7]/[.D7];10))" office:value-type="float" office:value="-9.56611147528878">
            <text:p>-9.566</text:p>
          </table:table-cell>
          <table:table-cell table:style-name="ce6" table:formula="of:=-2.5*(LOG(([.L7]+[.M7])/[.D7];10))" office:value-type="float" office:value="-9.56874182498021">
            <text:p>-9.569</text:p>
          </table:table-cell>
          <table:table-cell table:style-name="ce6" table:formula="of:=-2.5*(LOG(([.L7]-[.M7])/[.D7];10))" office:value-type="float" office:value="-9.56347473772411">
            <text:p>-9.563</text:p>
          </table:table-cell>
          <table:table-cell table:style-name="ce6" table:formula="of:=ABS(([.O7]-[.P7])/2)" office:value-type="float" office:value="0.00263354362805135">
            <text:p>0.003</text:p>
          </table:table-cell>
          <table:table-cell table:style-name="ce5" table:formula="of:=[.N7]-[.N9]" office:value-type="float" office:value="1.93060113930407">
            <text:p>1.931</text:p>
          </table:table-cell>
          <table:table-cell table:style-name="ce5" table:formula="of:=SQRT(([.Q7]*[.Q7])+([.Q9]*[.Q9]))" office:value-type="float" office:value="0.00283447930548141">
            <text:p>0.003</text:p>
          </table:table-cell>
          <table:table-cell table:style-name="ce21" table:formula="of:=[.R7]+[$Vcomps.$B$26]" office:value-type="float" office:value="14.7906011393041">
            <text:p>14.79</text:p>
          </table:table-cell>
          <table:table-cell table:style-name="ce21" table:formula="of:=SQRT(([.S7]*[.S7])+[$Vcomps.$D$26])" office:value-type="float" office:value="0.0201998582404234">
            <text:p>0.02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1es1959_21s.phot_v.imh</text:p>
          </table:table-cell>
          <table:table-cell table:number-columns-repeated="998"/>
        </table:table-row>
        <table:table-row table:style-name="ro3">
          <table:table-cell office:value-type="string">
            <text:p>1es1959_2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7:29:30.00</text:p>
          </table:table-cell>
          <table:table-cell office:value-type="float" office:value="40">
            <text:p>40</text:p>
          </table:table-cell>
          <table:table-cell table:style-name="ce38" table:formula="of:=TIME(0;0;[.D8]/2)" office:value-type="time" office:time-value="PT00H00M20S">
            <text:p>00:00:20</text:p>
          </table:table-cell>
          <table:table-cell table:style-name="ce38" table:formula="of:=[.C8]+[.E8]" office:value-type="time" office:time-value="PT07H29M50S">
            <text:p>07:29:50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06.81238426">
            <text:p>2457306.81238</text:p>
          </table:table-cell>
          <table:table-cell office:value-type="float" office:value="1001">
            <text:p>1001</text:p>
          </table:table-cell>
          <table:table-cell office:value-type="float" office:value="306.4508">
            <text:p>306.45</text:p>
          </table:table-cell>
          <table:table-cell office:value-type="float" office:value="234.7503">
            <text:p>234.75</text:p>
          </table:table-cell>
          <table:table-cell table:style-name="ce46" table:formula="of:=[.I8]-[.J8]" office:value-type="float" office:value="71.7005">
            <text:p>71.7</text:p>
          </table:table-cell>
          <table:table-cell table:style-name="ce49" table:formula="of:=1.1*[.H8]*[.J8]" office:value-type="float" office:value="258483.55533">
            <text:p>258483.56</text:p>
          </table:table-cell>
          <table:table-cell table:style-name="ce26" table:formula="of:=SQRT((1.1*[.H8]*[.I8])+(1.1*[.H8]*[.K8]))" office:value-type="float" office:value="645.276992019706">
            <text:p>645.28</text:p>
          </table:table-cell>
          <table:table-cell table:style-name="ce6" table:formula="of:=-2.5*(LOG([.L8]/[.D8];10))" office:value-type="float" office:value="-9.52593231814074">
            <text:p>-9.526</text:p>
          </table:table-cell>
          <table:table-cell table:style-name="ce6" table:formula="of:=-2.5*(LOG(([.L8]+[.M8])/[.D8];10))" office:value-type="float" office:value="-9.52863936678171">
            <text:p>-9.529</text:p>
          </table:table-cell>
          <table:table-cell table:style-name="ce6" table:formula="of:=-2.5*(LOG(([.L8]-[.M8])/[.D8];10))" office:value-type="float" office:value="-9.52321850318502">
            <text:p>-9.523</text:p>
          </table:table-cell>
          <table:table-cell table:style-name="ce6" table:formula="of:=ABS(([.O8]-[.P8])/2)" office:value-type="float" office:value="0.00271043179834862">
            <text:p>0.003</text:p>
          </table:table-cell>
          <table:table-cell table:style-name="ce5" table:formula="of:=[.N8]-[.N10]" office:value-type="float" office:value="1.9676673749478">
            <text:p>1.968</text:p>
          </table:table-cell>
          <table:table-cell table:style-name="ce5" table:formula="of:=SQRT(([.Q8]*[.Q8])+([.Q10]*[.Q10]))" office:value-type="float" office:value="0.00290646185146383">
            <text:p>0.003</text:p>
          </table:table-cell>
          <table:table-cell table:style-name="ce21" table:formula="of:=[.R8]+[$Vcomps.$B$26]" office:value-type="float" office:value="14.8276673749478">
            <text:p>14.83</text:p>
          </table:table-cell>
          <table:table-cell table:style-name="ce21" table:formula="of:=SQRT(([.S8]*[.S8])+[$Vcomps.$D$26])" office:value-type="float" office:value="0.0202100846236233">
            <text:p>0.02</text:p>
          </table:table-cell>
          <table:table-cell table:style-name="ce61" office:value-type="float" office:value="2">
            <text:p>2</text:p>
          </table:table-cell>
          <table:table-cell table:style-name="ce64"/>
          <table:table-cell table:style-name="ce68"/>
          <table:table-cell table:style-name="ce64"/>
          <table:table-cell office:value-type="string">
            <text:p>1es1959_22s.phot_v.imh</text:p>
          </table:table-cell>
          <table:table-cell table:number-columns-repeated="998"/>
        </table:table-row>
        <table:table-row table:style-name="ro3">
          <table:table-cell office:value-type="string">
            <text:p>1es1959_star2_2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7:26:22.00</text:p>
          </table:table-cell>
          <table:table-cell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7H26M37S">
            <text:p>07:26:37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06.81015046">
            <text:p>2457306.81015</text:p>
          </table:table-cell>
          <table:table-cell office:value-type="float" office:value="1001">
            <text:p>1001</text:p>
          </table:table-cell>
          <table:table-cell office:value-type="float" office:value="1140.751">
            <text:p>1140.75</text:p>
          </table:table-cell>
          <table:table-cell office:value-type="float" office:value="1081.383">
            <text:p>1081.38</text:p>
          </table:table-cell>
          <table:table-cell table:style-name="ce46" table:formula="of:=[.I9]-[.J9]" office:value-type="float" office:value="59.3679999999999">
            <text:p>59.37</text:p>
          </table:table-cell>
          <table:table-cell table:style-name="ce49" table:formula="of:=1.1*[.H9]*[.J9]" office:value-type="float" office:value="1190710.8213">
            <text:p>1190710.82</text:p>
          </table:table-cell>
          <table:table-cell table:style-name="ce26" table:formula="of:=SQRT((1.1*[.H9]*[.I9])+(1.1*[.H9]*[.K9]))" office:value-type="float" office:value="1149.54383600627">
            <text:p>1149.54</text:p>
          </table:table-cell>
          <table:table-cell table:style-name="ce6" table:formula="of:=-2.5*(LOG([.L9]/[.D9];10))" office:value-type="float" office:value="-11.4967126145928">
            <text:p>-11.497</text:p>
          </table:table-cell>
          <table:table-cell table:style-name="ce6" table:formula="of:=-2.5*(LOG(([.L9]+[.M9])/[.D9];10))" office:value-type="float" office:value="-11.4977603074934">
            <text:p>-11.498</text:p>
          </table:table-cell>
          <table:table-cell table:style-name="ce6" table:formula="of:=-2.5*(LOG(([.L9]-[.M9])/[.D9];10))" office:value-type="float" office:value="-11.4956639097331">
            <text:p>-11.496</text:p>
          </table:table-cell>
          <table:table-cell table:style-name="ce6" table:formula="of:=ABS(([.O9]-[.P9])/2)" office:value-type="float" office:value="0.00104819888015228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1es1959_star2_21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1es1959_star2_2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7:27:19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AVERAGE([.F7];[.F8])" office:value-type="time" office:time-value="PT07H27M15S">
            <text:p>07:27:15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06.81059028">
            <text:p>2457306.81059</text:p>
          </table:table-cell>
          <table:table-cell office:value-type="float" office:value="1001">
            <text:p>1001</text:p>
          </table:table-cell>
          <table:table-cell office:value-type="float" office:value="1137.053">
            <text:p>1137.05</text:p>
          </table:table-cell>
          <table:table-cell office:value-type="float" office:value="1078.287">
            <text:p>1078.29</text:p>
          </table:table-cell>
          <table:table-cell table:style-name="ce46" table:formula="of:=[.I10]-[.J10]" office:value-type="float" office:value="58.7660000000001">
            <text:p>58.77</text:p>
          </table:table-cell>
          <table:table-cell table:style-name="ce49" table:formula="of:=1.1*[.H10]*[.J10]" office:value-type="float" office:value="1187301.8157">
            <text:p>1187301.82</text:p>
          </table:table-cell>
          <table:table-cell table:style-name="ce26" table:formula="of:=SQRT((1.1*[.H10]*[.I10])+(1.1*[.H10]*[.K10]))" office:value-type="float" office:value="1147.48259285272">
            <text:p>1147.48</text:p>
          </table:table-cell>
          <table:table-cell table:style-name="ce6" table:formula="of:=-2.5*(LOG([.L10]/[.D10];10))" office:value-type="float" office:value="-11.4935996930885">
            <text:p>-11.494</text:p>
          </table:table-cell>
          <table:table-cell table:style-name="ce6" table:formula="of:=-2.5*(LOG(([.L10]+[.M10])/[.D10];10))" office:value-type="float" office:value="-11.4946485095954">
            <text:p>-11.495</text:p>
          </table:table-cell>
          <table:table-cell table:style-name="ce6" table:formula="of:=-2.5*(LOG(([.L10]-[.M10])/[.D10];10))" office:value-type="float" office:value="-11.4925498624497">
            <text:p>-11.493</text:p>
          </table:table-cell>
          <table:table-cell table:style-name="ce6" table:formula="of:=ABS(([.O10]-[.P10])/2)" office:value-type="float" office:value="0.00104932357283882">
            <text:p>0.001</text:p>
          </table:table-cell>
          <table:table-cell table:style-name="ce55" table:formula="of:=AVERAGE([.R7];[.R8])" office:value-type="float" office:value="1.94913425712593">
            <text:p>1.949</text:p>
          </table:table-cell>
          <table:table-cell table:style-name="ce55" table:formula="of:=IF(ABS([.R7]-[.R8])/2&lt;([.S7]+[.S8])/2;([.S7]+[.S8])/2;ABS([.R7]-[.R8])/2)" office:value-type="float" office:value="0.0185331178218648">
            <text:p>0.019</text:p>
          </table:table-cell>
          <table:table-cell table:style-name="ce21" table:formula="of:=[.R10]+[$Vcomps.$B$26]" office:value-type="float" office:value="14.8091342571259">
            <text:p>14.81</text:p>
          </table:table-cell>
          <table:table-cell table:style-name="ce21" table:formula="of:=SQRT(([.S10]*[.S10])+[$Vcomps.$D$26])" office:value-type="float" office:value="0.0272667646815519">
            <text:p>0.03</text:p>
          </table:table-cell>
          <table:table-cell table:style-name="ce61" office:value-type="float" office:value="2">
            <text:p>2</text:p>
          </table:table-cell>
          <table:table-cell table:style-name="ce64" table:formula="of:=3.64*10^(0.4*(15-[.T10]))/[.Y10]" office:value-type="float" office:value="1.2442425468598">
            <text:p>1.24424</text:p>
          </table:table-cell>
          <table:table-cell table:style-name="ce68" office:value-type="float" office:value="3.452E-015">
            <text:p>3.452E-15</text:p>
          </table:table-cell>
          <table:table-cell table:style-name="ce64" table:formula="of:=1000*33400*5500^2*[.X10]" office:value-type="float" office:value="3.4877282">
            <text:p>3.48773</text:p>
          </table:table-cell>
          <table:table-cell office:value-type="string">
            <text:p>1es1959_star2_22s.phot_v.imh</text:p>
          </table:table-cell>
          <table:table-cell table:number-columns-repeated="998"/>
        </table:table-row>
        <table:table-row table:style-name="ro3">
          <table:table-cell office:value-type="string">
            <text:p>1es2344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7:49:04.00</text:p>
          </table:table-cell>
          <table:table-cell office:value-type="float" office:value="60">
            <text:p>60</text:p>
          </table:table-cell>
          <table:table-cell table:style-name="ce38" table:formula="of:=TIME(0;0;[.D11]/2)" office:value-type="time" office:time-value="PT00H00M30S">
            <text:p>00:00:30</text:p>
          </table:table-cell>
          <table:table-cell table:style-name="ce38" table:formula="of:=[.C11]+[.E11]" office:value-type="time" office:time-value="PT07H49M34S">
            <text:p>07:49:34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06.82608796">
            <text:p>2457306.82609</text:p>
          </table:table-cell>
          <table:table-cell office:value-type="float" office:value="1001">
            <text:p>1001</text:p>
          </table:table-cell>
          <table:table-cell office:value-type="float" office:value="350.5492">
            <text:p>350.55</text:p>
          </table:table-cell>
          <table:table-cell office:value-type="float" office:value="258.4015">
            <text:p>258.4</text:p>
          </table:table-cell>
          <table:table-cell table:style-name="ce46" table:formula="of:=[.I11]-[.J11]" office:value-type="float" office:value="92.1477">
            <text:p>92.15</text:p>
          </table:table-cell>
          <table:table-cell table:style-name="ce49" table:formula="of:=1.1*[.H11]*[.J11]" office:value-type="float" office:value="284525.89165">
            <text:p>284525.89</text:p>
          </table:table-cell>
          <table:table-cell table:style-name="ce26" table:formula="of:=SQRT((1.1*[.H11]*[.I11])+(1.1*[.H11]*[.K11]))" office:value-type="float" office:value="698.178742579578">
            <text:p>698.18</text:p>
          </table:table-cell>
          <table:table-cell table:style-name="ce6" table:formula="of:=-2.5*(LOG([.L11]/[.D11];10))" office:value-type="float" office:value="-9.18992635657232">
            <text:p>-9.190</text:p>
          </table:table-cell>
          <table:table-cell table:style-name="ce6" table:formula="of:=-2.5*(LOG(([.L11]+[.M11])/[.D11];10))" office:value-type="float" office:value="-9.1925873074039">
            <text:p>-9.193</text:p>
          </table:table-cell>
          <table:table-cell table:style-name="ce6" table:formula="of:=-2.5*(LOG(([.L11]-[.M11])/[.D11];10))" office:value-type="float" office:value="-9.18725886818681">
            <text:p>-9.187</text:p>
          </table:table-cell>
          <table:table-cell table:style-name="ce6" table:formula="of:=ABS(([.O11]-[.P11])/2)" office:value-type="float" office:value="0.00266421960854402">
            <text:p>0.003</text:p>
          </table:table-cell>
          <table:table-cell table:style-name="ce5" table:formula="of:=[.N11]-[.N13]" office:value-type="float" office:value="2.80467938536818">
            <text:p>2.805</text:p>
          </table:table-cell>
          <table:table-cell table:style-name="ce5" table:formula="of:=SQRT(([.Q11]*[.Q11])+([.Q13]*[.Q13]))" office:value-type="float" office:value="0.00278629525051673">
            <text:p>0.003</text:p>
          </table:table-cell>
          <table:table-cell table:style-name="ce21" table:formula="of:=[.R11]+[$Vcomps.$B$31]" office:value-type="float" office:value="15.4146793853682">
            <text:p>15.41</text:p>
          </table:table-cell>
          <table:table-cell table:style-name="ce21" table:formula="of:=SQRT(([.S11]*[.S11])+[$Vcomps.$D$31])" office:value-type="float" office:value="0.0400969255831797">
            <text:p>0.04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1es2344_1s.phot_v.imh</text:p>
          </table:table-cell>
          <table:table-cell table:number-columns-repeated="998"/>
        </table:table-row>
        <table:table-row table:style-name="ro3">
          <table:table-cell office:value-type="string">
            <text:p>1es2344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7:54:26.00</text:p>
          </table:table-cell>
          <table:table-cell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07H54M56S">
            <text:p>07:54:56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06.82981481">
            <text:p>2457306.82981</text:p>
          </table:table-cell>
          <table:table-cell office:value-type="float" office:value="1001">
            <text:p>1001</text:p>
          </table:table-cell>
          <table:table-cell office:value-type="float" office:value="353.1835">
            <text:p>353.18</text:p>
          </table:table-cell>
          <table:table-cell office:value-type="float" office:value="260.022">
            <text:p>260.02</text:p>
          </table:table-cell>
          <table:table-cell table:style-name="ce46" table:formula="of:=[.I12]-[.J12]" office:value-type="float" office:value="93.1615">
            <text:p>93.16</text:p>
          </table:table-cell>
          <table:table-cell table:style-name="ce49" table:formula="of:=1.1*[.H12]*[.J12]" office:value-type="float" office:value="286310.2242">
            <text:p>286310.22</text:p>
          </table:table-cell>
          <table:table-cell table:style-name="ce26" table:formula="of:=SQRT((1.1*[.H12]*[.I12])+(1.1*[.H12]*[.K12]))" office:value-type="float" office:value="701.049555666359">
            <text:p>701.05</text:p>
          </table:table-cell>
          <table:table-cell table:style-name="ce6" table:formula="of:=-2.5*(LOG([.L12]/[.D12];10))" office:value-type="float" office:value="-9.19671401666176">
            <text:p>-9.197</text:p>
          </table:table-cell>
          <table:table-cell table:style-name="ce6" table:formula="of:=-2.5*(LOG(([.L12]+[.M12])/[.D12];10))" office:value-type="float" office:value="-9.19936926425318">
            <text:p>-9.199</text:p>
          </table:table-cell>
          <table:table-cell table:style-name="ce6" table:formula="of:=-2.5*(LOG(([.L12]-[.M12])/[.D12];10))" office:value-type="float" office:value="-9.19405225954467">
            <text:p>-9.194</text:p>
          </table:table-cell>
          <table:table-cell table:style-name="ce6" table:formula="of:=ABS(([.O12]-[.P12])/2)" office:value-type="float" office:value="0.00265850235425802">
            <text:p>0.003</text:p>
          </table:table-cell>
          <table:table-cell table:style-name="ce5" table:formula="of:=[.N12]-[.N14]" office:value-type="float" office:value="2.79735334262917">
            <text:p>2.797</text:p>
          </table:table-cell>
          <table:table-cell table:style-name="ce5" table:formula="of:=SQRT(([.Q12]*[.Q12])+([.Q14]*[.Q14]))" office:value-type="float" office:value="0.00278088263267015">
            <text:p>0.003</text:p>
          </table:table-cell>
          <table:table-cell table:style-name="ce21" table:formula="of:=[.R12]+[$Vcomps.$B$31]" office:value-type="float" office:value="15.4073533426292">
            <text:p>15.41</text:p>
          </table:table-cell>
          <table:table-cell table:style-name="ce21" table:formula="of:=SQRT(([.S12]*[.S12])+[$Vcomps.$D$31])" office:value-type="float" office:value="0.0400965498293393">
            <text:p>0.04</text:p>
          </table:table-cell>
          <table:table-cell table:style-name="ce61" office:value-type="string">
            <text:p>A</text:p>
          </table:table-cell>
          <table:table-cell table:style-name="ce64"/>
          <table:table-cell table:style-name="ce68"/>
          <table:table-cell table:style-name="ce64"/>
          <table:table-cell office:value-type="string">
            <text:p>1es2344_2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1es2344_starA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7:51:15.00</text:p>
          </table:table-cell>
          <table:table-cell office:value-type="float" office:value="30">
            <text:p>30</text:p>
          </table:table-cell>
          <table:table-cell table:style-name="ce38" table:formula="of:=TIME(0;0;[.D13]/2)" office:value-type="time" office:time-value="PT00H00M15S">
            <text:p>00:00:15</text:p>
          </table:table-cell>
          <table:table-cell table:style-name="ce38" table:formula="of:=[.C13]+[.E13]" office:value-type="time" office:time-value="PT07H51M30S">
            <text:p>07:51:30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06.82743056">
            <text:p>2457306.82743</text:p>
          </table:table-cell>
          <table:table-cell office:value-type="float" office:value="1001">
            <text:p>1001</text:p>
          </table:table-cell>
          <table:table-cell office:value-type="float" office:value="1764.537">
            <text:p>1764.54</text:p>
          </table:table-cell>
          <table:table-cell office:value-type="float" office:value="1710.554">
            <text:p>1710.55</text:p>
          </table:table-cell>
          <table:table-cell table:style-name="ce46" table:formula="of:=[.I13]-[.J13]" office:value-type="float" office:value="53.9829999999999">
            <text:p>53.98</text:p>
          </table:table-cell>
          <table:table-cell table:style-name="ce49" table:formula="of:=1.1*[.H13]*[.J13]" office:value-type="float" office:value="1883491.0094">
            <text:p>1883491.01</text:p>
          </table:table-cell>
          <table:table-cell table:style-name="ce26" table:formula="of:=SQRT((1.1*[.H13]*[.I13])+(1.1*[.H13]*[.K13]))" office:value-type="float" office:value="1415.05207395346">
            <text:p>1415.05</text:p>
          </table:table-cell>
          <table:table-cell table:style-name="ce6" table:formula="of:=-2.5*(LOG([.L13]/[.D13];10))" office:value-type="float" office:value="-11.9946057419405">
            <text:p>-11.995</text:p>
          </table:table-cell>
          <table:table-cell table:style-name="ce6" table:formula="of:=-2.5*(LOG(([.L13]+[.M13])/[.D13];10))" office:value-type="float" office:value="-11.9954211408019">
            <text:p>-11.995</text:p>
          </table:table-cell>
          <table:table-cell table:style-name="ce6" table:formula="of:=-2.5*(LOG(([.L13]-[.M13])/[.D13];10))" office:value-type="float" office:value="-11.993789730246">
            <text:p>-11.994</text:p>
          </table:table-cell>
          <table:table-cell table:style-name="ce6" table:formula="of:=ABS(([.O13]-[.P13])/2)" office:value-type="float" office:value="0.00081570527796603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1es2344_starA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1es2344_starA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7:52:09.00</text:p>
          </table:table-cell>
          <table:table-cell office:value-type="float" office:value="30">
            <text:p>30</text:p>
          </table:table-cell>
          <table:table-cell table:style-name="ce38" table:formula="of:=TIME(0;0;[.D14]/2)" office:value-type="time" office:time-value="PT00H00M15S">
            <text:p>00:00:15</text:p>
          </table:table-cell>
          <table:table-cell table:style-name="ce38" table:formula="of:=AVERAGE([.F11];[.F12])" office:value-type="time" office:time-value="PT07H52M15S">
            <text:p>07:52:15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06.82795139">
            <text:p>2457306.82795</text:p>
          </table:table-cell>
          <table:table-cell office:value-type="float" office:value="1001">
            <text:p>1001</text:p>
          </table:table-cell>
          <table:table-cell office:value-type="float" office:value="1763.619">
            <text:p>1763.62</text:p>
          </table:table-cell>
          <table:table-cell office:value-type="float" office:value="1709.706">
            <text:p>1709.71</text:p>
          </table:table-cell>
          <table:table-cell table:style-name="ce46" table:formula="of:=[.I14]-[.J14]" office:value-type="float" office:value="53.913">
            <text:p>53.91</text:p>
          </table:table-cell>
          <table:table-cell table:style-name="ce49" table:formula="of:=1.1*[.H14]*[.J14]" office:value-type="float" office:value="1882557.2766">
            <text:p>1882557.28</text:p>
          </table:table-cell>
          <table:table-cell table:style-name="ce26" table:formula="of:=SQRT((1.1*[.H14]*[.I14])+(1.1*[.H14]*[.K14]))" office:value-type="float" office:value="1414.66762357806">
            <text:p>1414.67</text:p>
          </table:table-cell>
          <table:table-cell table:style-name="ce6" table:formula="of:=-2.5*(LOG([.L14]/[.D14];10))" office:value-type="float" office:value="-11.9940673592909">
            <text:p>-11.994</text:p>
          </table:table-cell>
          <table:table-cell table:style-name="ce6" table:formula="of:=-2.5*(LOG(([.L14]+[.M14])/[.D14];10))" office:value-type="float" office:value="-11.9948829408722">
            <text:p>-11.995</text:p>
          </table:table-cell>
          <table:table-cell table:style-name="ce6" table:formula="of:=-2.5*(LOG(([.L14]-[.M14])/[.D14];10))" office:value-type="float" office:value="-11.9932511646019">
            <text:p>-11.993</text:p>
          </table:table-cell>
          <table:table-cell table:style-name="ce6" table:formula="of:=ABS(([.O14]-[.P14])/2)" office:value-type="float" office:value="0.00081588813515765">
            <text:p>0.001</text:p>
          </table:table-cell>
          <table:table-cell table:style-name="ce55" table:formula="of:=AVERAGE([.R11];[.R12])" office:value-type="float" office:value="2.80101636399868">
            <text:p>2.801</text:p>
          </table:table-cell>
          <table:table-cell table:style-name="ce55" table:formula="of:=IF(ABS([.R11]-[.R12])/2&lt;([.S11]+[.S12])/2;([.S11]+[.S12])/2;ABS([.R11]-[.R12])/2)" office:value-type="float" office:value="0.00366302136950214">
            <text:p>0.004</text:p>
          </table:table-cell>
          <table:table-cell table:style-name="ce21" table:formula="of:=[.R14]+[$Vcomps.$B$31]" office:value-type="float" office:value="15.4110163639987">
            <text:p>15.41</text:p>
          </table:table-cell>
          <table:table-cell table:style-name="ce21" table:formula="of:=SQRT(([.S14]*[.S14])+[$Vcomps.$D$31])" office:value-type="float" office:value="0.0401673714045795">
            <text:p>0.04</text:p>
          </table:table-cell>
          <table:table-cell table:style-name="ce61" office:value-type="string">
            <text:p>A</text:p>
          </table:table-cell>
          <table:table-cell table:style-name="ce64" table:formula="of:=3.64*10^(0.4*(15-[.T14]))/[.Y14]" office:value-type="float" office:value="2.04925736839012">
            <text:p>2.04926</text:p>
          </table:table-cell>
          <table:table-cell table:style-name="ce68" office:value-type="float" office:value="1.204E-015">
            <text:p>1.204E-15</text:p>
          </table:table-cell>
          <table:table-cell table:style-name="ce64" table:formula="of:=1000*33400*5500^2*[.X14]" office:value-type="float" office:value="1.2164614">
            <text:p>1.21646</text:p>
          </table:table-cell>
          <table:table-cell office:value-type="string">
            <text:p>1es2344_starA_2s.phot_v.imh</text:p>
          </table:table-cell>
          <table:table-cell table:style-name="ce71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33:23.00</text:p>
          </table:table-cell>
          <table:table-cell office:value-type="float" office:value="60">
            <text:p>60</text:p>
          </table:table-cell>
          <table:table-cell table:style-name="ce38" table:formula="of:=TIME(0;0;[.D15]/2)" office:value-type="time" office:time-value="PT00H00M30S">
            <text:p>00:00:30</text:p>
          </table:table-cell>
          <table:table-cell table:style-name="ce38" table:formula="of:=[.C15]+[.E15]" office:value-type="time" office:time-value="PT04H33M53S">
            <text:p>04:33:53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06.69019676">
            <text:p>2457306.69020</text:p>
          </table:table-cell>
          <table:table-cell office:value-type="float" office:value="1001">
            <text:p>1001</text:p>
          </table:table-cell>
          <table:table-cell office:value-type="float" office:value="414.823">
            <text:p>414.82</text:p>
          </table:table-cell>
          <table:table-cell office:value-type="float" office:value="224.8391">
            <text:p>224.84</text:p>
          </table:table-cell>
          <table:table-cell table:style-name="ce46" table:formula="of:=[.I15]-[.J15]" office:value-type="float" office:value="189.9839">
            <text:p>189.98</text:p>
          </table:table-cell>
          <table:table-cell table:style-name="ce49" table:formula="of:=1.1*[.H15]*[.J15]" office:value-type="float" office:value="247570.33301">
            <text:p>247570.33</text:p>
          </table:table-cell>
          <table:table-cell table:style-name="ce26" table:formula="of:=SQRT((1.1*[.H15]*[.I15])+(1.1*[.H15]*[.K15]))" office:value-type="float" office:value="816.059359109373">
            <text:p>816.06</text:p>
          </table:table-cell>
          <table:table-cell table:style-name="ce6" table:formula="of:=-2.5*(LOG([.L15]/[.D15];10))" office:value-type="float" office:value="-9.03886837614297">
            <text:p>-9.039</text:p>
          </table:table-cell>
          <table:table-cell table:style-name="ce6" table:formula="of:=-2.5*(LOG(([.L15]+[.M15])/[.D15];10))" office:value-type="float" office:value="-9.04244137332475">
            <text:p>-9.042</text:p>
          </table:table-cell>
          <table:table-cell table:style-name="ce6" table:formula="of:=-2.5*(LOG(([.L15]-[.M15])/[.D15];10))" office:value-type="float" office:value="-9.03528358192321">
            <text:p>-9.035</text:p>
          </table:table-cell>
          <table:table-cell table:style-name="ce6" table:formula="of:=ABS(([.O15]-[.P15])/2)" office:value-type="float" office:value="0.00357889570077052">
            <text:p>0.004</text:p>
          </table:table-cell>
          <table:table-cell table:style-name="ce5" table:formula="of:=[.N15]-[.N17]" office:value-type="float" office:value="1.84631792494687">
            <text:p>1.846</text:p>
          </table:table-cell>
          <table:table-cell table:style-name="ce5" table:formula="of:=SQRT(([.Q15]*[.Q15])+([.Q17]*[.Q17]))" office:value-type="float" office:value="0.00387904570361155">
            <text:p>0.004</text:p>
          </table:table-cell>
          <table:table-cell table:style-name="ce21" table:formula="of:=[.R15]+[$Vcomps.$B$30]" office:value-type="float" office:value="15.6763179249469">
            <text:p>15.68</text:p>
          </table:table-cell>
          <table:table-cell table:style-name="ce21" table:formula="of:=SQRT(([.S15]*[.S15])+[$Vcomps.$D$30])" office:value-type="float" office:value="0.0302497437273559">
            <text:p>0.03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38:42.00</text:p>
          </table:table-cell>
          <table:table-cell office:value-type="float" office:value="60">
            <text:p>60</text:p>
          </table:table-cell>
          <table:table-cell table:style-name="ce38" table:formula="of:=TIME(0;0;[.D16]/2)" office:value-type="time" office:time-value="PT00H00M30S">
            <text:p>00:00:30</text:p>
          </table:table-cell>
          <table:table-cell table:style-name="ce38" table:formula="of:=[.C16]+[.E16]" office:value-type="time" office:time-value="PT04H39M12S">
            <text:p>04:39:12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06.69388889">
            <text:p>2457306.69389</text:p>
          </table:table-cell>
          <table:table-cell office:value-type="float" office:value="1001">
            <text:p>1001</text:p>
          </table:table-cell>
          <table:table-cell office:value-type="float" office:value="409.8557">
            <text:p>409.86</text:p>
          </table:table-cell>
          <table:table-cell office:value-type="float" office:value="208.882">
            <text:p>208.88</text:p>
          </table:table-cell>
          <table:table-cell table:style-name="ce46" table:formula="of:=[.I16]-[.J16]" office:value-type="float" office:value="200.9737">
            <text:p>200.97</text:p>
          </table:table-cell>
          <table:table-cell table:style-name="ce49" table:formula="of:=1.1*[.H16]*[.J16]" office:value-type="float" office:value="229999.9702">
            <text:p>229999.97</text:p>
          </table:table-cell>
          <table:table-cell table:style-name="ce26" table:formula="of:=SQRT((1.1*[.H16]*[.I16])+(1.1*[.H16]*[.K16]))" office:value-type="float" office:value="820.112341292338">
            <text:p>820.11</text:p>
          </table:table-cell>
          <table:table-cell table:style-name="ce6" table:formula="of:=-2.5*(LOG([.L16]/[.D16];10))" office:value-type="float" office:value="-8.95894132341122">
            <text:p>-8.959</text:p>
          </table:table-cell>
          <table:table-cell table:style-name="ce6" table:formula="of:=-2.5*(LOG(([.L16]+[.M16])/[.D16];10))" office:value-type="float" office:value="-8.96280585402652">
            <text:p>-8.963</text:p>
          </table:table-cell>
          <table:table-cell table:style-name="ce6" table:formula="of:=-2.5*(LOG(([.L16]-[.M16])/[.D16];10))" office:value-type="float" office:value="-8.95506298837427">
            <text:p>-8.955</text:p>
          </table:table-cell>
          <table:table-cell table:style-name="ce6" table:formula="of:=ABS(([.O16]-[.P16])/2)" office:value-type="float" office:value="0.00387143282612712">
            <text:p>0.004</text:p>
          </table:table-cell>
          <table:table-cell table:style-name="ce5" table:formula="of:=[.N16]-[.N18]" office:value-type="float" office:value="1.92370427220836">
            <text:p>1.924</text:p>
          </table:table-cell>
          <table:table-cell table:style-name="ce5" table:formula="of:=SQRT(([.Q16]*[.Q16])+([.Q18]*[.Q18]))" office:value-type="float" office:value="0.00415081067947419">
            <text:p>0.004</text:p>
          </table:table-cell>
          <table:table-cell table:style-name="ce21" table:formula="of:=[.R16]+[$Vcomps.$B$30]" office:value-type="float" office:value="15.7537042722084">
            <text:p>15.75</text:p>
          </table:table-cell>
          <table:table-cell table:style-name="ce21" table:formula="of:=SQRT(([.S16]*[.S16])+[$Vcomps.$D$30])" office:value-type="float" office:value="0.0302857925320906">
            <text:p>0.03</text:p>
          </table:table-cell>
          <table:table-cell table:style-name="ce61" office:value-type="float" office:value="4">
            <text:p>4</text:p>
          </table:table-cell>
          <table:table-cell table:style-name="ce64"/>
          <table:table-cell table:style-name="ce68"/>
          <table:table-cell table:style-name="ce64"/>
          <table:table-cell office:value-type="string">
            <text:p>3c454.3_2s.phot_v.imh</text:p>
          </table:table-cell>
          <table:table-cell table:style-name="ce71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35:54.00</text:p>
          </table:table-cell>
          <table:table-cell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04H36M09S">
            <text:p>04:36:09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06.69177083">
            <text:p>2457306.69177</text:p>
          </table:table-cell>
          <table:table-cell office:value-type="float" office:value="1001">
            <text:p>1001</text:p>
          </table:table-cell>
          <table:table-cell office:value-type="float" office:value="704.1671">
            <text:p>704.17</text:p>
          </table:table-cell>
          <table:table-cell office:value-type="float" office:value="615.6998">
            <text:p>615.7</text:p>
          </table:table-cell>
          <table:table-cell table:style-name="ce46" table:formula="of:=[.I17]-[.J17]" office:value-type="float" office:value="88.4673">
            <text:p>88.47</text:p>
          </table:table-cell>
          <table:table-cell table:style-name="ce49" table:formula="of:=1.1*[.H17]*[.J17]" office:value-type="float" office:value="677947.04978">
            <text:p>677947.05</text:p>
          </table:table-cell>
          <table:table-cell table:style-name="ce26" table:formula="of:=SQRT((1.1*[.H17]*[.I17])+(1.1*[.H17]*[.K17]))" office:value-type="float" office:value="934.221460811086">
            <text:p>934.22</text:p>
          </table:table-cell>
          <table:table-cell table:style-name="ce6" table:formula="of:=-2.5*(LOG([.L17]/[.D17];10))" office:value-type="float" office:value="-10.8851863010898">
            <text:p>-10.885</text:p>
          </table:table-cell>
          <table:table-cell table:style-name="ce6" table:formula="of:=-2.5*(LOG(([.L17]+[.M17])/[.D17];10))" office:value-type="float" office:value="-10.8866814323571">
            <text:p>-10.887</text:p>
          </table:table-cell>
          <table:table-cell table:style-name="ce6" table:formula="of:=-2.5*(LOG(([.L17]-[.M17])/[.D17];10))" office:value-type="float" office:value="-10.8836891080875">
            <text:p>-10.884</text:p>
          </table:table-cell>
          <table:table-cell table:style-name="ce6" table:formula="of:=ABS(([.O17]-[.P17])/2)" office:value-type="float" office:value="0.0014961621348348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3c454.3_star4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36:55.00</text:p>
          </table:table-cell>
          <table:table-cell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38" table:formula="of:=AVERAGE([.F15];[.F16])" office:value-type="time" office:time-value="PT04H36M32.5S">
            <text:p>04:36:33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06.69204861">
            <text:p>2457306.69205</text:p>
          </table:table-cell>
          <table:table-cell office:value-type="float" office:value="1001">
            <text:p>1001</text:p>
          </table:table-cell>
          <table:table-cell office:value-type="float" office:value="702.0792">
            <text:p>702.08</text:p>
          </table:table-cell>
          <table:table-cell office:value-type="float" office:value="614.2607">
            <text:p>614.26</text:p>
          </table:table-cell>
          <table:table-cell table:style-name="ce46" table:formula="of:=[.I18]-[.J18]" office:value-type="float" office:value="87.8185">
            <text:p>87.82</text:p>
          </table:table-cell>
          <table:table-cell table:style-name="ce49" table:formula="of:=1.1*[.H18]*[.J18]" office:value-type="float" office:value="676362.45677">
            <text:p>676362.46</text:p>
          </table:table-cell>
          <table:table-cell table:style-name="ce26" table:formula="of:=SQRT((1.1*[.H18]*[.I18])+(1.1*[.H18]*[.K18]))" office:value-type="float" office:value="932.607290058361">
            <text:p>932.61</text:p>
          </table:table-cell>
          <table:table-cell table:style-name="ce6" table:formula="of:=-2.5*(LOG([.L18]/[.D18];10))" office:value-type="float" office:value="-10.8826455956196">
            <text:p>-10.883</text:p>
          </table:table-cell>
          <table:table-cell table:style-name="ce6" table:formula="of:=-2.5*(LOG(([.L18]+[.M18])/[.D18];10))" office:value-type="float" office:value="-10.8841416396991">
            <text:p>-10.884</text:p>
          </table:table-cell>
          <table:table-cell table:style-name="ce6" table:formula="of:=-2.5*(LOG(([.L18]-[.M18])/[.D18];10))" office:value-type="float" office:value="-10.881147487285">
            <text:p>-10.881</text:p>
          </table:table-cell>
          <table:table-cell table:style-name="ce6" table:formula="of:=ABS(([.O18]-[.P18])/2)" office:value-type="float" office:value="0.001497076207019">
            <text:p>0.001</text:p>
          </table:table-cell>
          <table:table-cell table:style-name="ce55" table:formula="of:=AVERAGE([.R15];[.R16])" office:value-type="float" office:value="1.88501109857761">
            <text:p>1.885</text:p>
          </table:table-cell>
          <table:table-cell table:style-name="ce55" table:formula="of:=IF(ABS([.R15]-[.R16])/2&lt;([.S15]+[.S16])/2;([.S15]+[.S16])/2;ABS([.R15]-[.R16])/2)" office:value-type="float" office:value="0.0386931736307492">
            <text:p>0.039</text:p>
          </table:table-cell>
          <table:table-cell table:style-name="ce21" table:formula="of:=[.R18]+[$Vcomps.$B$30]" office:value-type="float" office:value="15.7150110985776">
            <text:p>15.72</text:p>
          </table:table-cell>
          <table:table-cell table:style-name="ce21" table:formula="of:=SQRT(([.S18]*[.S18])+[$Vcomps.$D$30])" office:value-type="float" office:value="0.0489608178610132">
            <text:p>0.05</text:p>
          </table:table-cell>
          <table:table-cell table:style-name="ce61" office:value-type="float" office:value="4">
            <text:p>4</text:p>
          </table:table-cell>
          <table:table-cell table:style-name="ce64" table:formula="of:=3.64*10^(0.4*(15-[.T18]))/[.Y18]" office:value-type="float" office:value="0.999876271966403">
            <text:p>0.99988</text:p>
          </table:table-cell>
          <table:table-cell table:style-name="ce68" office:value-type="float" office:value="1.865E-015">
            <text:p>1.865E-15</text:p>
          </table:table-cell>
          <table:table-cell table:style-name="ce64" table:formula="of:=1000*33400*5500^2*[.X18]" office:value-type="float" office:value="1.88430275">
            <text:p>1.88430</text:p>
          </table:table-cell>
          <table:table-cell office:value-type="string">
            <text:p>3c454.3_star4_2s.phot_v.imh</text:p>
          </table:table-cell>
          <table:table-cell table:style-name="ce71" table:number-columns-repeated="998"/>
        </table:table-row>
        <table:table-row table:style-name="ro3">
          <table:table-cell office:value-type="string">
            <text:p>3c66a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8:09:33.00</text:p>
          </table:table-cell>
          <table:table-cell office:value-type="float" office:value="45">
            <text:p>45</text:p>
          </table:table-cell>
          <table:table-cell table:style-name="ce38" table:formula="of:=TIME(0;0;[.D19]/2)" office:value-type="time" office:time-value="PT00H00M22.5S">
            <text:p>00:00:23</text:p>
          </table:table-cell>
          <table:table-cell table:style-name="ce38" table:formula="of:=[.C19]+[.E19]" office:value-type="time" office:time-value="PT08H09M55.5S">
            <text:p>08:09:56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06.84023148">
            <text:p>2457306.84023</text:p>
          </table:table-cell>
          <table:table-cell office:value-type="float" office:value="1001">
            <text:p>1001</text:p>
          </table:table-cell>
          <table:table-cell office:value-type="float" office:value="415.0919">
            <text:p>415.09</text:p>
          </table:table-cell>
          <table:table-cell office:value-type="float" office:value="284.7031">
            <text:p>284.7</text:p>
          </table:table-cell>
          <table:table-cell table:style-name="ce46" table:formula="of:=[.I19]-[.J19]" office:value-type="float" office:value="130.3888">
            <text:p>130.39</text:p>
          </table:table-cell>
          <table:table-cell table:style-name="ce49" table:formula="of:=1.1*[.H19]*[.J19]" office:value-type="float" office:value="313486.58341">
            <text:p>313486.58</text:p>
          </table:table-cell>
          <table:table-cell table:style-name="ce26" table:formula="of:=SQRT((1.1*[.H19]*[.I19])+(1.1*[.H19]*[.K19]))" office:value-type="float" office:value="775.00245081548">
            <text:p>775</text:p>
          </table:table-cell>
          <table:table-cell table:style-name="ce6" table:formula="of:=-2.5*(LOG([.L19]/[.D19];10))" office:value-type="float" office:value="-9.60751611216518">
            <text:p>-9.608</text:p>
          </table:table-cell>
          <table:table-cell table:style-name="ce6" table:formula="of:=-2.5*(LOG(([.L19]+[.M19])/[.D19];10))" office:value-type="float" office:value="-9.61019695995836">
            <text:p>-9.610</text:p>
          </table:table-cell>
          <table:table-cell table:style-name="ce6" table:formula="of:=-2.5*(LOG(([.L19]-[.M19])/[.D19];10))" office:value-type="float" office:value="-9.60482862856293">
            <text:p>-9.605</text:p>
          </table:table-cell>
          <table:table-cell table:style-name="ce6" table:formula="of:=ABS(([.O19]-[.P19])/2)" office:value-type="float" office:value="0.00268416569771635">
            <text:p>0.003</text:p>
          </table:table-cell>
          <table:table-cell table:style-name="ce5" table:formula="of:=[.N19]-[.N21]" office:value-type="float" office:value="1.32231529981941">
            <text:p>1.322</text:p>
          </table:table-cell>
          <table:table-cell table:style-name="ce5" table:formula="of:=SQRT(([.Q19]*[.Q19])+([.Q21]*[.Q21]))" office:value-type="float" office:value="0.00304906569687088">
            <text:p>0.003</text:p>
          </table:table-cell>
          <table:table-cell table:style-name="ce21" table:formula="of:=[.R19]+[$Vcomps.$B$3]" office:value-type="float" office:value="14.9723152998194">
            <text:p>14.97</text:p>
          </table:table-cell>
          <table:table-cell table:style-name="ce21" table:formula="of:=SQRT(([.S19]*[.S19])+[$Vcomps.$D$3])" office:value-type="float" office:value="0.0202310850332807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3c66a_1s.phot_v.imh</text:p>
          </table:table-cell>
          <table:table-cell table:number-columns-repeated="998"/>
        </table:table-row>
        <table:table-row table:style-name="ro3">
          <table:table-cell office:value-type="string">
            <text:p>3c66a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8:14:33.00</text:p>
          </table:table-cell>
          <table:table-cell office:value-type="float" office:value="45">
            <text:p>45</text:p>
          </table:table-cell>
          <table:table-cell table:style-name="ce38" table:formula="of:=TIME(0;0;[.D20]/2)" office:value-type="time" office:time-value="PT00H00M22.5S">
            <text:p>00:00:23</text:p>
          </table:table-cell>
          <table:table-cell table:style-name="ce38" table:formula="of:=[.C20]+[.E20]" office:value-type="time" office:time-value="PT08H14M55.5S">
            <text:p>08:14:56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06.8437037">
            <text:p>2457306.84370</text:p>
          </table:table-cell>
          <table:table-cell office:value-type="float" office:value="1001">
            <text:p>1001</text:p>
          </table:table-cell>
          <table:table-cell office:value-type="float" office:value="427.146">
            <text:p>427.15</text:p>
          </table:table-cell>
          <table:table-cell office:value-type="float" office:value="287.1357">
            <text:p>287.14</text:p>
          </table:table-cell>
          <table:table-cell table:style-name="ce46" table:formula="of:=[.I20]-[.J20]" office:value-type="float" office:value="140.0103">
            <text:p>140.01</text:p>
          </table:table-cell>
          <table:table-cell table:style-name="ce49" table:formula="of:=1.1*[.H20]*[.J20]" office:value-type="float" office:value="316165.11927">
            <text:p>316165.12</text:p>
          </table:table-cell>
          <table:table-cell table:style-name="ce26" table:formula="of:=SQRT((1.1*[.H20]*[.I20])+(1.1*[.H20]*[.K20]))" office:value-type="float" office:value="790.25046784548">
            <text:p>790.25</text:p>
          </table:table-cell>
          <table:table-cell table:style-name="ce6" table:formula="of:=-2.5*(LOG([.L20]/[.D20];10))" office:value-type="float" office:value="-9.61675360295378">
            <text:p>-9.617</text:p>
          </table:table-cell>
          <table:table-cell table:style-name="ce6" table:formula="of:=-2.5*(LOG(([.L20]+[.M20])/[.D20];10))" office:value-type="float" office:value="-9.61946400011906">
            <text:p>-9.619</text:p>
          </table:table-cell>
          <table:table-cell table:style-name="ce6" table:formula="of:=-2.5*(LOG(([.L20]-[.M20])/[.D20];10))" office:value-type="float" office:value="-9.61403642270301">
            <text:p>-9.614</text:p>
          </table:table-cell>
          <table:table-cell table:style-name="ce6" table:formula="of:=ABS(([.O20]-[.P20])/2)" office:value-type="float" office:value="0.00271378870802685">
            <text:p>0.003</text:p>
          </table:table-cell>
          <table:table-cell table:style-name="ce5" table:formula="of:=[.N20]-[.N22]" office:value-type="float" office:value="1.31810503739265">
            <text:p>1.318</text:p>
          </table:table-cell>
          <table:table-cell table:style-name="ce5" table:formula="of:=SQRT(([.Q20]*[.Q20])+([.Q22]*[.Q22]))" office:value-type="float" office:value="0.00307479456486559">
            <text:p>0.003</text:p>
          </table:table-cell>
          <table:table-cell table:style-name="ce21" table:formula="of:=[.R20]+[$Vcomps.$B$3]" office:value-type="float" office:value="14.9681050373927">
            <text:p>14.97</text:p>
          </table:table-cell>
          <table:table-cell table:style-name="ce21" table:formula="of:=SQRT(([.S20]*[.S20])+[$Vcomps.$D$3])" office:value-type="float" office:value="0.0202349786660655">
            <text:p>0.02</text:p>
          </table:table-cell>
          <table:table-cell table:style-name="ce61" office:value-type="string">
            <text:p>A</text:p>
          </table:table-cell>
          <table:table-cell table:style-name="ce64"/>
          <table:table-cell table:style-name="ce68"/>
          <table:table-cell table:style-name="ce64"/>
          <table:table-cell office:value-type="string">
            <text:p>3c66a_2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3c66a_starA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8:11:32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08H11M47S">
            <text:p>08:11:47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06.8415162">
            <text:p>2457306.84152</text:p>
          </table:table-cell>
          <table:table-cell office:value-type="float" office:value="1001">
            <text:p>1001</text:p>
          </table:table-cell>
          <table:table-cell office:value-type="float" office:value="722.9104">
            <text:p>722.91</text:p>
          </table:table-cell>
          <table:table-cell office:value-type="float" office:value="641.5449">
            <text:p>641.54</text:p>
          </table:table-cell>
          <table:table-cell table:style-name="ce46" table:formula="of:=[.I21]-[.J21]" office:value-type="float" office:value="81.3655">
            <text:p>81.37</text:p>
          </table:table-cell>
          <table:table-cell table:style-name="ce49" table:formula="of:=1.1*[.H21]*[.J21]" office:value-type="float" office:value="706405.08939">
            <text:p>706405.09</text:p>
          </table:table-cell>
          <table:table-cell table:style-name="ce26" table:formula="of:=SQRT((1.1*[.H21]*[.I21])+(1.1*[.H21]*[.K21]))" office:value-type="float" office:value="941.056955497381">
            <text:p>941.06</text:p>
          </table:table-cell>
          <table:table-cell table:style-name="ce6" table:formula="of:=-2.5*(LOG([.L21]/[.D21];10))" office:value-type="float" office:value="-10.9298314119846">
            <text:p>-10.930</text:p>
          </table:table-cell>
          <table:table-cell table:style-name="ce6" table:formula="of:=-2.5*(LOG(([.L21]+[.M21])/[.D21];10))" office:value-type="float" office:value="-10.9312768427399">
            <text:p>-10.931</text:p>
          </table:table-cell>
          <table:table-cell table:style-name="ce6" table:formula="of:=-2.5*(LOG(([.L21]-[.M21])/[.D21];10))" office:value-type="float" office:value="-10.928384054375">
            <text:p>-10.928</text:p>
          </table:table-cell>
          <table:table-cell table:style-name="ce6" table:formula="of:=ABS(([.O21]-[.P21])/2)" office:value-type="float" office:value="0.0014463941824542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3c66a_starA_1s.phot_v.imh</text:p>
          </table:table-cell>
          <table:table-cell table:number-columns-repeated="998"/>
        </table:table-row>
        <table:table-row table:style-name="ro3">
          <table:table-cell office:value-type="string">
            <text:p>3c66a_starA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8:12:39.00</text:p>
          </table:table-cell>
          <table:table-cell office:value-type="float" office:value="30">
            <text:p>30</text:p>
          </table:table-cell>
          <table:table-cell table:style-name="ce38" table:formula="of:=TIME(0;0;[.D22]/2)" office:value-type="time" office:time-value="PT00H00M15S">
            <text:p>00:00:15</text:p>
          </table:table-cell>
          <table:table-cell table:style-name="ce38" table:formula="of:=AVERAGE([.F19];[.F20])" office:value-type="time" office:time-value="PT08H12M25.5S">
            <text:p>08:12:26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06.84196759">
            <text:p>2457306.84197</text:p>
          </table:table-cell>
          <table:table-cell office:value-type="float" office:value="1001">
            <text:p>1001</text:p>
          </table:table-cell>
          <table:table-cell office:value-type="float" office:value="727.6857">
            <text:p>727.69</text:p>
          </table:table-cell>
          <table:table-cell office:value-type="float" office:value="644.5223">
            <text:p>644.52</text:p>
          </table:table-cell>
          <table:table-cell table:style-name="ce46" table:formula="of:=[.I22]-[.J22]" office:value-type="float" office:value="83.1634">
            <text:p>83.16</text:p>
          </table:table-cell>
          <table:table-cell table:style-name="ce49" table:formula="of:=1.1*[.H22]*[.J22]" office:value-type="float" office:value="709683.50453">
            <text:p>709683.5</text:p>
          </table:table-cell>
          <table:table-cell table:style-name="ce26" table:formula="of:=SQRT((1.1*[.H22]*[.I22])+(1.1*[.H22]*[.K22]))" office:value-type="float" office:value="944.894673500703">
            <text:p>944.89</text:p>
          </table:table-cell>
          <table:table-cell table:style-name="ce6" table:formula="of:=-2.5*(LOG([.L22]/[.D22];10))" office:value-type="float" office:value="-10.9348586403464">
            <text:p>-10.935</text:p>
          </table:table-cell>
          <table:table-cell table:style-name="ce6" table:formula="of:=-2.5*(LOG(([.L22]+[.M22])/[.D22];10))" office:value-type="float" office:value="-10.9363032617783">
            <text:p>-10.936</text:p>
          </table:table-cell>
          <table:table-cell table:style-name="ce6" table:formula="of:=-2.5*(LOG(([.L22]-[.M22])/[.D22];10))" office:value-type="float" office:value="-10.9334120942188">
            <text:p>-10.933</text:p>
          </table:table-cell>
          <table:table-cell table:style-name="ce6" table:formula="of:=ABS(([.O22]-[.P22])/2)" office:value-type="float" office:value="0.00144558377976267">
            <text:p>0.001</text:p>
          </table:table-cell>
          <table:table-cell table:style-name="ce55" table:formula="of:=AVERAGE([.R19];[.R20])" office:value-type="float" office:value="1.32021016860603">
            <text:p>1.320</text:p>
          </table:table-cell>
          <table:table-cell table:style-name="ce55" table:formula="of:=IF(ABS([.R19]-[.R20])/2&lt;([.S19]+[.S20])/2;([.S19]+[.S20])/2;ABS([.R19]-[.R20])/2)" office:value-type="float" office:value="0.00306193013086824">
            <text:p>0.003</text:p>
          </table:table-cell>
          <table:table-cell table:style-name="ce21" table:formula="of:=[.R22]+[$Vcomps.$B$3]" office:value-type="float" office:value="14.970210168606">
            <text:p>14.97</text:p>
          </table:table-cell>
          <table:table-cell table:style-name="ce21" table:formula="of:=SQRT(([.S22]*[.S22])+[$Vcomps.$D$3])" office:value-type="float" office:value="0.0202330278536436">
            <text:p>0.02</text:p>
          </table:table-cell>
          <table:table-cell table:style-name="ce61" office:value-type="string">
            <text:p>A</text:p>
          </table:table-cell>
          <table:table-cell table:style-name="ce64" table:formula="of:=3.64*10^(0.4*(15-[.T22]))/[.Y22]" office:value-type="float" office:value="1.12142026908687">
            <text:p>1.12142</text:p>
          </table:table-cell>
          <table:table-cell table:style-name="ce68" office:value-type="float" office:value="3.302E-015">
            <text:p>3.302E-15</text:p>
          </table:table-cell>
          <table:table-cell table:style-name="ce64" table:formula="of:=1000*33400*5500^2*[.X22]" office:value-type="float" office:value="3.3361757">
            <text:p>3.33618</text:p>
          </table:table-cell>
          <table:table-cell office:value-type="string">
            <text:p>3c66a_starA_2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ao0235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9:20:32.00</text:p>
          </table:table-cell>
          <table:table-cell office:value-type="float" office:value="300">
            <text:p>300</text:p>
          </table:table-cell>
          <table:table-cell table:style-name="ce38" table:formula="of:=TIME(0;0;[.D23]/2)" office:value-type="time" office:time-value="PT00H02M30S">
            <text:p>00:02:30</text:p>
          </table:table-cell>
          <table:table-cell table:style-name="ce38" table:formula="of:=[.C23]+[.E23]" office:value-type="time" office:time-value="PT09H23M02S">
            <text:p>09:23:02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06.89099537">
            <text:p>2457306.89100</text:p>
          </table:table-cell>
          <table:table-cell office:value-type="float" office:value="1001">
            <text:p>1001</text:p>
          </table:table-cell>
          <table:table-cell office:value-type="float" office:value="597.7108">
            <text:p>597.71</text:p>
          </table:table-cell>
          <table:table-cell office:value-type="float" office:value="78.58524">
            <text:p>78.59</text:p>
          </table:table-cell>
          <table:table-cell table:style-name="ce46" table:formula="of:=[.I23]-[.J23]" office:value-type="float" office:value="519.12556">
            <text:p>519.13</text:p>
          </table:table-cell>
          <table:table-cell table:style-name="ce49" table:formula="of:=1.1*[.H23]*[.J23]" office:value-type="float" office:value="86530.207764">
            <text:p>86530.21</text:p>
          </table:table-cell>
          <table:table-cell table:style-name="ce26" table:formula="of:=SQRT((1.1*[.H23]*[.I23])+(1.1*[.H23]*[.K23]))" office:value-type="float" office:value="1108.94026710008">
            <text:p>1108.94</text:p>
          </table:table-cell>
          <table:table-cell table:style-name="ce6" table:formula="of:=-2.5*(LOG([.L23]/[.D23];10))" office:value-type="float" office:value="-6.15011622940656">
            <text:p>-6.150</text:p>
          </table:table-cell>
          <table:table-cell table:style-name="ce6" table:formula="of:=-2.5*(LOG(([.L23]+[.M23])/[.D23];10))" office:value-type="float" office:value="-6.16394223067609">
            <text:p>-6.164</text:p>
          </table:table-cell>
          <table:table-cell table:style-name="ce6" table:formula="of:=-2.5*(LOG(([.L23]-[.M23])/[.D23];10))" office:value-type="float" office:value="-6.13611189140624">
            <text:p>-6.136</text:p>
          </table:table-cell>
          <table:table-cell table:style-name="ce6" table:formula="of:=ABS(([.O23]-[.P23])/2)" office:value-type="float" office:value="0.0139151696349256">
            <text:p>0.014</text:p>
          </table:table-cell>
          <table:table-cell table:style-name="ce5" table:formula="of:=[.N23]-[.N25]" office:value-type="float" office:value="5.30090281394611">
            <text:p>5.301</text:p>
          </table:table-cell>
          <table:table-cell table:style-name="ce5" table:formula="of:=SQRT(([.Q23]*[.Q23])+([.Q25]*[.Q25]))" office:value-type="float" office:value="0.0139564594750556">
            <text:p>0.014</text:p>
          </table:table-cell>
          <table:table-cell table:style-name="ce21" table:formula="of:=[.R23]+[$Vcomps.$B$4]" office:value-type="float" office:value="18.3409028139461">
            <text:p>18.34</text:p>
          </table:table-cell>
          <table:table-cell table:style-name="ce21" table:formula="of:=SQRT(([.S23]*[.S23])+[$Vcomps.$D$4])" office:value-type="float" office:value="0.017169238803129">
            <text:p>0.02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ao0235_1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ao0235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9:29:55.00</text:p>
          </table:table-cell>
          <table:table-cell office:value-type="float" office:value="300">
            <text:p>300</text:p>
          </table:table-cell>
          <table:table-cell table:style-name="ce38" table:formula="of:=TIME(0;0;[.D24]/2)" office:value-type="time" office:time-value="PT00H02M30S">
            <text:p>00:02:30</text:p>
          </table:table-cell>
          <table:table-cell table:style-name="ce38" table:formula="of:=[.C24]+[.E24]" office:value-type="time" office:time-value="PT09H32M25S">
            <text:p>09:32:25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06.89751157">
            <text:p>2457306.89751</text:p>
          </table:table-cell>
          <table:table-cell office:value-type="float" office:value="1001">
            <text:p>1001</text:p>
          </table:table-cell>
          <table:table-cell office:value-type="float" office:value="601.5974">
            <text:p>601.6</text:p>
          </table:table-cell>
          <table:table-cell office:value-type="float" office:value="73.9556">
            <text:p>73.96</text:p>
          </table:table-cell>
          <table:table-cell table:style-name="ce46" table:formula="of:=[.I24]-[.J24]" office:value-type="float" office:value="527.6418">
            <text:p>527.64</text:p>
          </table:table-cell>
          <table:table-cell table:style-name="ce49" table:formula="of:=1.1*[.H24]*[.J24]" office:value-type="float" office:value="81432.51116">
            <text:p>81432.51</text:p>
          </table:table-cell>
          <table:table-cell table:style-name="ce26" table:formula="of:=SQRT((1.1*[.H24]*[.I24])+(1.1*[.H24]*[.K24]))" office:value-type="float" office:value="1115.08084151778">
            <text:p>1115.08</text:p>
          </table:table-cell>
          <table:table-cell table:style-name="ce6" table:formula="of:=-2.5*(LOG([.L24]/[.D24];10))" office:value-type="float" office:value="-6.08419143188856">
            <text:p>-6.084</text:p>
          </table:table-cell>
          <table:table-cell table:style-name="ce6" table:formula="of:=-2.5*(LOG(([.L24]+[.M24])/[.D24];10))" office:value-type="float" office:value="-6.09895788561379">
            <text:p>-6.099</text:p>
          </table:table-cell>
          <table:table-cell table:style-name="ce6" table:formula="of:=-2.5*(LOG(([.L24]-[.M24])/[.D24];10))" office:value-type="float" office:value="-6.06922137613834">
            <text:p>-6.069</text:p>
          </table:table-cell>
          <table:table-cell table:style-name="ce6" table:formula="of:=ABS(([.O24]-[.P24])/2)" office:value-type="float" office:value="0.0148682547377264">
            <text:p>0.015</text:p>
          </table:table-cell>
          <table:table-cell table:style-name="ce5" table:formula="of:=[.N24]-[.N26]" office:value-type="float" office:value="5.36944450486549">
            <text:p>5.369</text:p>
          </table:table-cell>
          <table:table-cell table:style-name="ce5" table:formula="of:=SQRT(([.Q24]*[.Q24])+([.Q26]*[.Q26]))" office:value-type="float" office:value="0.0149068125692703">
            <text:p>0.015</text:p>
          </table:table-cell>
          <table:table-cell table:style-name="ce21" table:formula="of:=[.R24]+[$Vcomps.$B$4]" office:value-type="float" office:value="18.4094445048655">
            <text:p>18.41</text:p>
          </table:table-cell>
          <table:table-cell table:style-name="ce21" table:formula="of:=SQRT(([.S24]*[.S24])+[$Vcomps.$D$4])" office:value-type="float" office:value="0.0179502941751759">
            <text:p>0.02</text:p>
          </table:table-cell>
          <table:table-cell table:style-name="ce61" office:value-type="float" office:value="4">
            <text:p>4</text:p>
          </table:table-cell>
          <table:table-cell table:style-name="ce64"/>
          <table:table-cell table:style-name="ce68"/>
          <table:table-cell table:style-name="ce64"/>
          <table:table-cell office:value-type="string">
            <text:p>ao0235_2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ao0235_star4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9:27:05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9H27M20S">
            <text:p>09:27:20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06.89398148">
            <text:p>2457306.89398</text:p>
          </table:table-cell>
          <table:table-cell office:value-type="float" office:value="1001">
            <text:p>1001</text:p>
          </table:table-cell>
          <table:table-cell office:value-type="float" office:value="1096.182">
            <text:p>1096.18</text:p>
          </table:table-cell>
          <table:table-cell office:value-type="float" office:value="1036.817">
            <text:p>1036.82</text:p>
          </table:table-cell>
          <table:table-cell table:style-name="ce46" table:formula="of:=[.I25]-[.J25]" office:value-type="float" office:value="59.365">
            <text:p>59.37</text:p>
          </table:table-cell>
          <table:table-cell table:style-name="ce49" table:formula="of:=1.1*[.H25]*[.J25]" office:value-type="float" office:value="1141639.1987">
            <text:p>1141639.2</text:p>
          </table:table-cell>
          <table:table-cell table:style-name="ce26" table:formula="of:=SQRT((1.1*[.H25]*[.I25])+(1.1*[.H25]*[.K25]))" office:value-type="float" office:value="1127.99503620362">
            <text:p>1128</text:p>
          </table:table-cell>
          <table:table-cell table:style-name="ce6" table:formula="of:=-2.5*(LOG([.L25]/[.D25];10))" office:value-type="float" office:value="-11.4510190433527">
            <text:p>-11.451</text:p>
          </table:table-cell>
          <table:table-cell table:style-name="ce6" table:formula="of:=-2.5*(LOG(([.L25]+[.M25])/[.D25];10))" office:value-type="float" office:value="-11.452091273892">
            <text:p>-11.452</text:p>
          </table:table-cell>
          <table:table-cell table:style-name="ce6" table:formula="of:=-2.5*(LOG(([.L25]-[.M25])/[.D25];10))" office:value-type="float" office:value="-11.4499457528736">
            <text:p>-11.450</text:p>
          </table:table-cell>
          <table:table-cell table:style-name="ce6" table:formula="of:=ABS(([.O25]-[.P25])/2)" office:value-type="float" office:value="0.0010727605092073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ao0235_star4_1s.phot_v.imh</text:p>
          </table:table-cell>
          <table:table-cell table:number-columns-repeated="998"/>
        </table:table-row>
        <table:table-row table:style-name="ro3">
          <table:table-cell office:value-type="string">
            <text:p>ao0235_star4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9:28:03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AVERAGE([.F23];[.F24])" office:value-type="time" office:time-value="PT09H27M43.5S">
            <text:p>09:27:44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06.89425926">
            <text:p>2457306.89426</text:p>
          </table:table-cell>
          <table:table-cell office:value-type="float" office:value="1001">
            <text:p>1001</text:p>
          </table:table-cell>
          <table:table-cell office:value-type="float" office:value="1098.836">
            <text:p>1098.84</text:p>
          </table:table-cell>
          <table:table-cell office:value-type="float" office:value="1039.319">
            <text:p>1039.32</text:p>
          </table:table-cell>
          <table:table-cell table:style-name="ce46" table:formula="of:=[.I26]-[.J26]" office:value-type="float" office:value="59.5170000000001">
            <text:p>59.52</text:p>
          </table:table-cell>
          <table:table-cell table:style-name="ce49" table:formula="of:=1.1*[.H26]*[.J26]" office:value-type="float" office:value="1144394.1509">
            <text:p>1144394.15</text:p>
          </table:table-cell>
          <table:table-cell table:style-name="ce26" table:formula="of:=SQRT((1.1*[.H26]*[.I26])+(1.1*[.H26]*[.K26]))" office:value-type="float" office:value="1129.36375375696">
            <text:p>1129.36</text:p>
          </table:table-cell>
          <table:table-cell table:style-name="ce6" table:formula="of:=-2.5*(LOG([.L26]/[.D26];10))" office:value-type="float" office:value="-11.4536359367541">
            <text:p>-11.454</text:p>
          </table:table-cell>
          <table:table-cell table:style-name="ce6" table:formula="of:=-2.5*(LOG(([.L26]+[.M26])/[.D26];10))" office:value-type="float" office:value="-11.4547068846171">
            <text:p>-11.455</text:p>
          </table:table-cell>
          <table:table-cell table:style-name="ce6" table:formula="of:=-2.5*(LOG(([.L26]-[.M26])/[.D26];10))" office:value-type="float" office:value="-11.452563931487">
            <text:p>-11.453</text:p>
          </table:table-cell>
          <table:table-cell table:style-name="ce6" table:formula="of:=ABS(([.O26]-[.P26])/2)" office:value-type="float" office:value="0.00107147656504125">
            <text:p>0.001</text:p>
          </table:table-cell>
          <table:table-cell table:style-name="ce55" table:formula="of:=AVERAGE([.R23];[.R24])" office:value-type="float" office:value="5.3351736594058">
            <text:p>5.335</text:p>
          </table:table-cell>
          <table:table-cell table:style-name="ce55" table:formula="of:=IF(ABS([.R23]-[.R24])/2&lt;([.S23]+[.S24])/2;([.S23]+[.S24])/2;ABS([.R23]-[.R24])/2)" office:value-type="float" office:value="0.0342708454596905">
            <text:p>0.034</text:p>
          </table:table-cell>
          <table:table-cell table:style-name="ce21" table:formula="of:=[.R26]+[$Vcomps.$B$4]" office:value-type="float" office:value="18.3751736594058">
            <text:p>18.38</text:p>
          </table:table-cell>
          <table:table-cell table:style-name="ce21" table:formula="of:=SQRT(([.S26]*[.S26])+[$Vcomps.$D$4])" office:value-type="float" office:value="0.0357000118840595">
            <text:p>0.04</text:p>
          </table:table-cell>
          <table:table-cell table:style-name="ce61" office:value-type="float" office:value="4">
            <text:p>4</text:p>
          </table:table-cell>
          <table:table-cell table:style-name="ce64" table:formula="of:=3.64*10^(0.4*(15-[.T26]))/[.Y26]" office:value-type="float" office:value="1.25508184914741">
            <text:p>1.25508</text:p>
          </table:table-cell>
          <table:table-cell table:style-name="ce68" office:value-type="float" office:value="1.282E-016">
            <text:p>1.282E-16</text:p>
          </table:table-cell>
          <table:table-cell table:style-name="ce64" table:formula="of:=1000*33400*5500^2*[.X26]" office:value-type="float" office:value="0.12952687">
            <text:p>0.12953</text:p>
          </table:table-cell>
          <table:table-cell office:value-type="string">
            <text:p>ao0235_star4_2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b2_1633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3:28:49.00</text:p>
          </table:table-cell>
          <table:table-cell office:value-type="float" office:value="150">
            <text:p>150</text:p>
          </table:table-cell>
          <table:table-cell table:style-name="ce38" table:formula="of:=TIME(0;0;[.D27]/2)" office:value-type="time" office:time-value="PT00H01M15S">
            <text:p>00:01:15</text:p>
          </table:table-cell>
          <table:table-cell table:style-name="ce38" table:formula="of:=[.C27]+[.E27]" office:value-type="time" office:time-value="PT03H30M04S">
            <text:p>03:30:04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06.64587963">
            <text:p>2457306.64588</text:p>
          </table:table-cell>
          <table:table-cell office:value-type="float" office:value="1001">
            <text:p>1001</text:p>
          </table:table-cell>
          <table:table-cell office:value-type="float" office:value="623.4936">
            <text:p>623.49</text:p>
          </table:table-cell>
          <table:table-cell office:value-type="float" office:value="55.72725">
            <text:p>55.73</text:p>
          </table:table-cell>
          <table:table-cell table:style-name="ce46" table:formula="of:=[.I27]-[.J27]" office:value-type="float" office:value="567.76635">
            <text:p>567.77</text:p>
          </table:table-cell>
          <table:table-cell table:style-name="ce49" table:formula="of:=1.1*[.H27]*[.J27]" office:value-type="float" office:value="61361.274975">
            <text:p>61361.27</text:p>
          </table:table-cell>
          <table:table-cell table:style-name="ce26" table:formula="of:=SQRT((1.1*[.H27]*[.I27])+(1.1*[.H27]*[.K27]))" office:value-type="float" office:value="1145.29312009852">
            <text:p>1145.29</text:p>
          </table:table-cell>
          <table:table-cell table:style-name="ce6" table:formula="of:=-2.5*(LOG([.L27]/[.D27];10))" office:value-type="float" office:value="-6.52950778955887">
            <text:p>-6.530</text:p>
          </table:table-cell>
          <table:table-cell table:style-name="ce6" table:formula="of:=-2.5*(LOG(([.L27]+[.M27])/[.D27];10))" office:value-type="float" office:value="-6.54958598922439">
            <text:p>-6.550</text:p>
          </table:table-cell>
          <table:table-cell table:style-name="ce6" table:formula="of:=-2.5*(LOG(([.L27]-[.M27])/[.D27];10))" office:value-type="float" office:value="-6.50905128275759">
            <text:p>-6.509</text:p>
          </table:table-cell>
          <table:table-cell table:style-name="ce6" table:formula="of:=ABS(([.O27]-[.P27])/2)" office:value-type="float" office:value="0.0202673532333999">
            <text:p>0.020</text:p>
          </table:table-cell>
          <table:table-cell table:style-name="ce5" table:formula="of:=[.N27]-[.N29]" office:value-type="float" office:value="3.5750037430765">
            <text:p>3.575</text:p>
          </table:table-cell>
          <table:table-cell table:style-name="ce5" table:formula="of:=SQRT(([.Q27]*[.Q27])+([.Q29]*[.Q29]))" office:value-type="float" office:value="0.0204231350170143">
            <text:p>0.020</text:p>
          </table:table-cell>
          <table:table-cell table:style-name="ce21" table:formula="of:=[.R27]+[$Vcomps.$B$24]" office:value-type="float" office:value="17.8350037430765">
            <text:p>17.84</text:p>
          </table:table-cell>
          <table:table-cell table:style-name="ce21" table:formula="of:=SQRT(([.S27]*[.S27])+[$Vcomps.$D$24])" office:value-type="float" office:value="0.0227399306050655">
            <text:p>0.02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b2_1633_1s.phot_v.imh</text:p>
          </table:table-cell>
          <table:table-cell table:number-columns-repeated="998"/>
        </table:table-row>
        <table:table-row table:style-name="ro3">
          <table:table-cell office:value-type="string">
            <text:p>b2_1633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3:35:38.00</text:p>
          </table:table-cell>
          <table:table-cell office:value-type="float" office:value="150">
            <text:p>150</text:p>
          </table:table-cell>
          <table:table-cell table:style-name="ce38" table:formula="of:=TIME(0;0;[.D28]/2)" office:value-type="time" office:time-value="PT00H01M15S">
            <text:p>00:01:15</text:p>
          </table:table-cell>
          <table:table-cell table:style-name="ce38" table:formula="of:=[.C28]+[.E28]" office:value-type="time" office:time-value="PT03H36M53S">
            <text:p>03:36:53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06.65061343">
            <text:p>2457306.65061</text:p>
          </table:table-cell>
          <table:table-cell office:value-type="float" office:value="1001">
            <text:p>1001</text:p>
          </table:table-cell>
          <table:table-cell office:value-type="float" office:value="621.8978">
            <text:p>621.9</text:p>
          </table:table-cell>
          <table:table-cell office:value-type="float" office:value="59.66174">
            <text:p>59.66</text:p>
          </table:table-cell>
          <table:table-cell table:style-name="ce46" table:formula="of:=[.I28]-[.J28]" office:value-type="float" office:value="562.23606">
            <text:p>562.24</text:p>
          </table:table-cell>
          <table:table-cell table:style-name="ce49" table:formula="of:=1.1*[.H28]*[.J28]" office:value-type="float" office:value="65693.541914">
            <text:p>65693.54</text:p>
          </table:table-cell>
          <table:table-cell table:style-name="ce26" table:formula="of:=SQRT((1.1*[.H28]*[.I28])+(1.1*[.H28]*[.K28]))" office:value-type="float" office:value="1141.8624230817">
            <text:p>1141.86</text:p>
          </table:table-cell>
          <table:table-cell table:style-name="ce6" table:formula="of:=-2.5*(LOG([.L28]/[.D28];10))" office:value-type="float" office:value="-6.60357854684742">
            <text:p>-6.604</text:p>
          </table:table-cell>
          <table:table-cell table:style-name="ce6" table:formula="of:=-2.5*(LOG(([.L28]+[.M28])/[.D28];10))" office:value-type="float" office:value="-6.62228830177626">
            <text:p>-6.622</text:p>
          </table:table-cell>
          <table:table-cell table:style-name="ce6" table:formula="of:=-2.5*(LOG(([.L28]-[.M28])/[.D28];10))" office:value-type="float" office:value="-6.58454071767207">
            <text:p>-6.585</text:p>
          </table:table-cell>
          <table:table-cell table:style-name="ce6" table:formula="of:=ABS(([.O28]-[.P28])/2)" office:value-type="float" office:value="0.0188737920520961">
            <text:p>0.019</text:p>
          </table:table-cell>
          <table:table-cell table:style-name="ce5" table:formula="of:=[.N28]-[.N30]" office:value-type="float" office:value="3.54011482226522">
            <text:p>3.540</text:p>
          </table:table-cell>
          <table:table-cell table:style-name="ce5" table:formula="of:=SQRT(([.Q28]*[.Q28])+([.Q30]*[.Q30]))" office:value-type="float" office:value="0.019033473459157">
            <text:p>0.019</text:p>
          </table:table-cell>
          <table:table-cell table:style-name="ce21" table:formula="of:=[.R28]+[$Vcomps.$B$24]" office:value-type="float" office:value="17.8001148222652">
            <text:p>17.80</text:p>
          </table:table-cell>
          <table:table-cell table:style-name="ce21" table:formula="of:=SQRT(([.S28]*[.S28])+[$Vcomps.$D$24])" office:value-type="float" office:value="0.0215005374798035">
            <text:p>0.02</text:p>
          </table:table-cell>
          <table:table-cell table:style-name="ce61" office:value-type="string">
            <text:p>A</text:p>
          </table:table-cell>
          <table:table-cell table:style-name="ce64"/>
          <table:table-cell table:style-name="ce68"/>
          <table:table-cell table:style-name="ce64"/>
          <table:table-cell office:value-type="string">
            <text:p>b2_1633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b2_1633_starA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3:32:36.00</text:p>
          </table:table-cell>
          <table:table-cell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3H32M51S">
            <text:p>03:32:51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06.6478125">
            <text:p>2457306.64781</text:p>
          </table:table-cell>
          <table:table-cell office:value-type="float" office:value="1001">
            <text:p>1001</text:p>
          </table:table-cell>
          <table:table-cell office:value-type="float" office:value="416.4047">
            <text:p>416.4</text:p>
          </table:table-cell>
          <table:table-cell office:value-type="float" office:value="299.9847">
            <text:p>299.98</text:p>
          </table:table-cell>
          <table:table-cell table:style-name="ce46" table:formula="of:=[.I29]-[.J29]" office:value-type="float" office:value="116.42">
            <text:p>116.42</text:p>
          </table:table-cell>
          <table:table-cell table:style-name="ce49" table:formula="of:=1.1*[.H29]*[.J29]" office:value-type="float" office:value="330313.15317">
            <text:p>330313.15</text:p>
          </table:table-cell>
          <table:table-cell table:style-name="ce26" table:formula="of:=SQRT((1.1*[.H29]*[.I29])+(1.1*[.H29]*[.K29]))" office:value-type="float" office:value="765.959057110757">
            <text:p>765.96</text:p>
          </table:table-cell>
          <table:table-cell table:style-name="ce6" table:formula="of:=-2.5*(LOG([.L29]/[.D29];10))" office:value-type="float" office:value="-10.1045115326354">
            <text:p>-10.105</text:p>
          </table:table-cell>
          <table:table-cell table:style-name="ce6" table:formula="of:=-2.5*(LOG(([.L29]+[.M29])/[.D29];10))" office:value-type="float" office:value="-10.1070263181718">
            <text:p>-10.107</text:p>
          </table:table-cell>
          <table:table-cell table:style-name="ce6" table:formula="of:=-2.5*(LOG(([.L29]-[.M29])/[.D29];10))" office:value-type="float" office:value="-10.1019909088197">
            <text:p>-10.102</text:p>
          </table:table-cell>
          <table:table-cell table:style-name="ce6" table:formula="of:=ABS(([.O29]-[.P29])/2)" office:value-type="float" office:value="0.00251770467604739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b2_1633_starA_1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b2_1633_starA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3:33:31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AVERAGE([.F27];[.F28])" office:value-type="time" office:time-value="PT03H33M28.5S">
            <text:p>03:33:29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06.64825231">
            <text:p>2457306.64825</text:p>
          </table:table-cell>
          <table:table-cell office:value-type="float" office:value="1001">
            <text:p>1001</text:p>
          </table:table-cell>
          <table:table-cell office:value-type="float" office:value="428.9473">
            <text:p>428.95</text:p>
          </table:table-cell>
          <table:table-cell office:value-type="float" office:value="311.0082">
            <text:p>311.01</text:p>
          </table:table-cell>
          <table:table-cell table:style-name="ce46" table:formula="of:=[.I30]-[.J30]" office:value-type="float" office:value="117.9391">
            <text:p>117.94</text:p>
          </table:table-cell>
          <table:table-cell table:style-name="ce49" table:formula="of:=1.1*[.H30]*[.J30]" office:value-type="float" office:value="342451.12902">
            <text:p>342451.13</text:p>
          </table:table-cell>
          <table:table-cell table:style-name="ce26" table:formula="of:=SQRT((1.1*[.H30]*[.I30])+(1.1*[.H30]*[.K30]))" office:value-type="float" office:value="776.000396288559">
            <text:p>776</text:p>
          </table:table-cell>
          <table:table-cell table:style-name="ce6" table:formula="of:=-2.5*(LOG([.L30]/[.D30];10))" office:value-type="float" office:value="-10.1436933691126">
            <text:p>-10.144</text:p>
          </table:table-cell>
          <table:table-cell table:style-name="ce6" table:formula="of:=-2.5*(LOG(([.L30]+[.M30])/[.D30];10))" office:value-type="float" office:value="-10.1461508834774">
            <text:p>-10.146</text:p>
          </table:table-cell>
          <table:table-cell table:style-name="ce6" table:formula="of:=-2.5*(LOG(([.L30]-[.M30])/[.D30];10))" office:value-type="float" office:value="-10.1412302796548">
            <text:p>-10.141</text:p>
          </table:table-cell>
          <table:table-cell table:style-name="ce6" table:formula="of:=ABS(([.O30]-[.P30])/2)" office:value-type="float" office:value="0.00246030191128455">
            <text:p>0.002</text:p>
          </table:table-cell>
          <table:table-cell table:style-name="ce55" table:formula="of:=AVERAGE([.R27];[.R28])" office:value-type="float" office:value="3.55755928267086">
            <text:p>3.558</text:p>
          </table:table-cell>
          <table:table-cell table:style-name="ce55" table:formula="of:=IF(ABS([.R27]-[.R28])/2&lt;([.S27]+[.S28])/2;([.S27]+[.S28])/2;ABS([.R27]-[.R28])/2)" office:value-type="float" office:value="0.0197283042380857">
            <text:p>0.020</text:p>
          </table:table-cell>
          <table:table-cell table:style-name="ce21" table:formula="of:=[.R30]+[$Vcomps.$B$24]" office:value-type="float" office:value="17.8175592826709">
            <text:p>17.82</text:p>
          </table:table-cell>
          <table:table-cell table:style-name="ce21" table:formula="of:=SQRT(([.S30]*[.S30])+[$Vcomps.$D$24])" office:value-type="float" office:value="0.0221180014492826">
            <text:p>0.02</text:p>
          </table:table-cell>
          <table:table-cell table:style-name="ce61" office:value-type="string">
            <text:p>A</text:p>
          </table:table-cell>
          <table:table-cell table:style-name="ce64" table:formula="of:=3.64*10^(0.4*(15-[.T30]))/[.Y30]" office:value-type="float" office:value="1.21788632973087">
            <text:p>1.21789</text:p>
          </table:table-cell>
          <table:table-cell table:style-name="ce68" office:value-type="float" office:value="2.208E-016">
            <text:p>2.208E-16</text:p>
          </table:table-cell>
          <table:table-cell table:style-name="ce64" table:formula="of:=1000*33400*5500^2*[.X30]" office:value-type="float" office:value="0.22308528">
            <text:p>0.22309</text:p>
          </table:table-cell>
          <table:table-cell office:value-type="string">
            <text:p>b2_1633_starA_2s.phot_v.imh</text:p>
          </table:table-cell>
          <table:table-cell table:style-name="ce26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5:14:20.00</text:p>
          </table:table-cell>
          <table:table-cell office:value-type="float" office:value="60">
            <text:p>60</text:p>
          </table:table-cell>
          <table:table-cell table:style-name="ce38" table:formula="of:=TIME(0;0;[.D31]/2)" office:value-type="time" office:time-value="PT00H00M30S">
            <text:p>00:00:30</text:p>
          </table:table-cell>
          <table:table-cell table:style-name="ce38" table:formula="of:=[.C31]+[.E31]" office:value-type="time" office:time-value="PT05H14M50S">
            <text:p>05:14:50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06.71863426">
            <text:p>2457306.71863</text:p>
          </table:table-cell>
          <table:table-cell office:value-type="float" office:value="1001">
            <text:p>1001</text:p>
          </table:table-cell>
          <table:table-cell office:value-type="float" office:value="1227.871">
            <text:p>1227.87</text:p>
          </table:table-cell>
          <table:table-cell office:value-type="float" office:value="1047.458">
            <text:p>1047.46</text:p>
          </table:table-cell>
          <table:table-cell table:style-name="ce46" table:formula="of:=[.I31]-[.J31]" office:value-type="float" office:value="180.413">
            <text:p>180.41</text:p>
          </table:table-cell>
          <table:table-cell table:style-name="ce49" table:formula="of:=1.1*[.H31]*[.J31]" office:value-type="float" office:value="1153356.0038">
            <text:p>1153356</text:p>
          </table:table-cell>
          <table:table-cell table:style-name="ce26" table:formula="of:=SQRT((1.1*[.H31]*[.I31])+(1.1*[.H31]*[.K31]))" office:value-type="float" office:value="1245.25560123213">
            <text:p>1245.26</text:p>
          </table:table-cell>
          <table:table-cell table:style-name="ce6" table:formula="of:=-2.5*(LOG([.L31]/[.D31];10))" office:value-type="float" office:value="-10.7095303257594">
            <text:p>-10.710</text:p>
          </table:table-cell>
          <table:table-cell table:style-name="ce6" table:formula="of:=-2.5*(LOG(([.L31]+[.M31])/[.D31];10))" office:value-type="float" office:value="-10.7107019412336">
            <text:p>-10.711</text:p>
          </table:table-cell>
          <table:table-cell table:style-name="ce6" table:formula="of:=-2.5*(LOG(([.L31]-[.M31])/[.D31];10))" office:value-type="float" office:value="-10.7083574446317">
            <text:p>-10.708</text:p>
          </table:table-cell>
          <table:table-cell table:style-name="ce6" table:formula="of:=ABS(([.O31]-[.P31])/2)" office:value-type="float" office:value="0.0011722483009029">
            <text:p>0.001</text:p>
          </table:table-cell>
          <table:table-cell table:style-name="ce5" table:formula="of:=[.N31]-[.N33]" office:value-type="float" office:value="1.05729777657591">
            <text:p>1.057</text:p>
          </table:table-cell>
          <table:table-cell table:style-name="ce5" table:formula="of:=SQRT(([.Q31]*[.Q31])+([.Q33]*[.Q33]))" office:value-type="float" office:value="0.0013460191216559">
            <text:p>0.001</text:p>
          </table:table-cell>
          <table:table-cell table:style-name="ce21" table:formula="of:=[.R31]+[$Vcomps.$B$28]" office:value-type="float" office:value="13.9972977765759">
            <text:p>14.00</text:p>
          </table:table-cell>
          <table:table-cell table:style-name="ce21" table:formula="of:=SQRT(([.S31]*[.S31])+[$Vcomps.$D$28])" office:value-type="float" office:value="0.0100901817365131">
            <text:p>0.01</text:p>
          </table:table-cell>
          <table:table-cell table:style-name="ce6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5:15:41.00</text:p>
          </table:table-cell>
          <table:table-cell office:value-type="float" office:value="60">
            <text:p>60</text:p>
          </table:table-cell>
          <table:table-cell table:style-name="ce38" table:formula="of:=TIME(0;0;[.D32]/2)" office:value-type="time" office:time-value="PT00H00M30S">
            <text:p>00:00:30</text:p>
          </table:table-cell>
          <table:table-cell table:style-name="ce38" table:formula="of:=[.C32]+[.E32]" office:value-type="time" office:time-value="PT05H16M11S">
            <text:p>05:16:11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06.71957176">
            <text:p>2457306.71957</text:p>
          </table:table-cell>
          <table:table-cell office:value-type="float" office:value="1001">
            <text:p>1001</text:p>
          </table:table-cell>
          <table:table-cell office:value-type="float" office:value="1239.023">
            <text:p>1239.02</text:p>
          </table:table-cell>
          <table:table-cell office:value-type="float" office:value="1060.187">
            <text:p>1060.19</text:p>
          </table:table-cell>
          <table:table-cell table:style-name="ce46" table:formula="of:=[.I32]-[.J32]" office:value-type="float" office:value="178.836">
            <text:p>178.84</text:p>
          </table:table-cell>
          <table:table-cell table:style-name="ce49" table:formula="of:=1.1*[.H32]*[.J32]" office:value-type="float" office:value="1167371.9057">
            <text:p>1167371.91</text:p>
          </table:table-cell>
          <table:table-cell table:style-name="ce26" table:formula="of:=SQRT((1.1*[.H32]*[.I32])+(1.1*[.H32]*[.K32]))" office:value-type="float" office:value="1249.4817105104">
            <text:p>1249.48</text:p>
          </table:table-cell>
          <table:table-cell table:style-name="ce6" table:formula="of:=-2.5*(LOG([.L32]/[.D32];10))" office:value-type="float" office:value="-10.7226449671584">
            <text:p>-10.723</text:p>
          </table:table-cell>
          <table:table-cell table:style-name="ce6" table:formula="of:=-2.5*(LOG(([.L32]+[.M32])/[.D32];10))" office:value-type="float" office:value="-10.7238064496538">
            <text:p>-10.724</text:p>
          </table:table-cell>
          <table:table-cell table:style-name="ce6" table:formula="of:=-2.5*(LOG(([.L32]-[.M32])/[.D32];10))" office:value-type="float" office:value="-10.721482240819">
            <text:p>-10.721</text:p>
          </table:table-cell>
          <table:table-cell table:style-name="ce6" table:formula="of:=ABS(([.O32]-[.P32])/2)" office:value-type="float" office:value="0.00116210441737774">
            <text:p>0.001</text:p>
          </table:table-cell>
          <table:table-cell table:style-name="ce5" table:formula="of:=[.N32]-[.N34]" office:value-type="float" office:value="1.05709723954021">
            <text:p>1.057</text:p>
          </table:table-cell>
          <table:table-cell table:style-name="ce5" table:formula="of:=SQRT(([.Q32]*[.Q32])+([.Q34]*[.Q34]))" office:value-type="float" office:value="0.00133527812709642">
            <text:p>0.001</text:p>
          </table:table-cell>
          <table:table-cell table:style-name="ce21" table:formula="of:=[.R32]+[$Vcomps.$B$28]" office:value-type="float" office:value="13.9970972395402">
            <text:p>14.00</text:p>
          </table:table-cell>
          <table:table-cell table:style-name="ce21" table:formula="of:=SQRT(([.S32]*[.S32])+[$Vcomps.$D$28])" office:value-type="float" office:value="0.0100887545156328">
            <text:p>0.01</text:p>
          </table:table-cell>
          <table:table-cell table:style-name="ce61" office:value-type="string">
            <text:p>B</text:p>
          </table:table-cell>
          <table:table-cell table:style-name="ce64"/>
          <table:table-cell table:style-name="ce68"/>
          <table:table-cell table:style-name="ce64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5:14:20.00</text:p>
          </table:table-cell>
          <table:table-cell office:value-type="float" office:value="60">
            <text:p>60</text:p>
          </table:table-cell>
          <table:table-cell table:style-name="ce38" table:formula="of:=TIME(0;0;[.D33]/2)" office:value-type="time" office:time-value="PT00H00M30S">
            <text:p>00:00:30</text:p>
          </table:table-cell>
          <table:table-cell table:style-name="ce38" table:formula="of:=[.C33]+[.E33]" office:value-type="time" office:time-value="PT05H14M50S">
            <text:p>05:14:50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06.71863426">
            <text:p>2457306.71863</text:p>
          </table:table-cell>
          <table:table-cell office:value-type="float" office:value="1001">
            <text:p>1001</text:p>
          </table:table-cell>
          <table:table-cell office:value-type="float" office:value="2959.148">
            <text:p>2959.15</text:p>
          </table:table-cell>
          <table:table-cell office:value-type="float" office:value="2773.676">
            <text:p>2773.68</text:p>
          </table:table-cell>
          <table:table-cell table:style-name="ce46" table:formula="of:=[.I33]-[.J33]" office:value-type="float" office:value="185.472">
            <text:p>185.47</text:p>
          </table:table-cell>
          <table:table-cell table:style-name="ce49" table:formula="of:=1.1*[.H33]*[.J33]" office:value-type="float" office:value="3054094.6436">
            <text:p>3054094.64</text:p>
          </table:table-cell>
          <table:table-cell table:style-name="ce26" table:formula="of:=SQRT((1.1*[.H33]*[.I33])+(1.1*[.H33]*[.K33]))" office:value-type="float" office:value="1860.79044548278">
            <text:p>1860.79</text:p>
          </table:table-cell>
          <table:table-cell table:style-name="ce6" table:formula="of:=-2.5*(LOG([.L33]/[.D33];10))" office:value-type="float" office:value="-11.7668281023353">
            <text:p>-11.767</text:p>
          </table:table-cell>
          <table:table-cell table:style-name="ce6" table:formula="of:=-2.5*(LOG(([.L33]+[.M33])/[.D33];10))" office:value-type="float" office:value="-11.7674894152846">
            <text:p>-11.767</text:p>
          </table:table-cell>
          <table:table-cell table:style-name="ce6" table:formula="of:=-2.5*(LOG(([.L33]-[.M33])/[.D33];10))" office:value-type="float" office:value="-11.7661663863403">
            <text:p>-11.766</text:p>
          </table:table-cell>
          <table:table-cell table:style-name="ce6" table:formula="of:=ABS(([.O33]-[.P33])/2)" office:value-type="float" office:value="0.000661514472172442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bllac_starB_1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5:15:41.00</text:p>
          </table:table-cell>
          <table:table-cell office:value-type="float" office:value="60">
            <text:p>60</text:p>
          </table:table-cell>
          <table:table-cell table:style-name="ce38" table:formula="of:=TIME(0;0;[.D34]/2)" office:value-type="time" office:time-value="PT00H00M30S">
            <text:p>00:00:30</text:p>
          </table:table-cell>
          <table:table-cell table:style-name="ce38" table:formula="of:=AVERAGE([.F31];[.F32])" office:value-type="time" office:time-value="PT05H15M30.5S">
            <text:p>05:15:31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06.7191088">
            <text:p>2457306.71911</text:p>
          </table:table-cell>
          <table:table-cell office:value-type="float" office:value="1001">
            <text:p>1001</text:p>
          </table:table-cell>
          <table:table-cell office:value-type="float" office:value="2994.753">
            <text:p>2994.75</text:p>
          </table:table-cell>
          <table:table-cell office:value-type="float" office:value="2806.864">
            <text:p>2806.86</text:p>
          </table:table-cell>
          <table:table-cell table:style-name="ce46" table:formula="of:=[.I34]-[.J34]" office:value-type="float" office:value="187.889">
            <text:p>187.89</text:p>
          </table:table-cell>
          <table:table-cell table:style-name="ce49" table:formula="of:=1.1*[.H34]*[.J34]" office:value-type="float" office:value="3090637.9504">
            <text:p>3090637.95</text:p>
          </table:table-cell>
          <table:table-cell table:style-name="ce26" table:formula="of:=SQRT((1.1*[.H34]*[.I34])+(1.1*[.H34]*[.K34]))" office:value-type="float" office:value="1872.0061715176">
            <text:p>1872.01</text:p>
          </table:table-cell>
          <table:table-cell table:style-name="ce6" table:formula="of:=-2.5*(LOG([.L34]/[.D34];10))" office:value-type="float" office:value="-11.7797422066986">
            <text:p>-11.780</text:p>
          </table:table-cell>
          <table:table-cell table:style-name="ce6" table:formula="of:=-2.5*(LOG(([.L34]+[.M34])/[.D34];10))" office:value-type="float" office:value="-11.7803996404099">
            <text:p>-11.780</text:p>
          </table:table-cell>
          <table:table-cell table:style-name="ce6" table:formula="of:=-2.5*(LOG(([.L34]-[.M34])/[.D34];10))" office:value-type="float" office:value="-11.7790843746576">
            <text:p>-11.779</text:p>
          </table:table-cell>
          <table:table-cell table:style-name="ce6" table:formula="of:=ABS(([.O34]-[.P34])/2)" office:value-type="float" office:value="0.00065763287616516">
            <text:p>0.001</text:p>
          </table:table-cell>
          <table:table-cell table:style-name="ce55" table:formula="of:=AVERAGE([.R31];[.R32])" office:value-type="float" office:value="1.05719750805806">
            <text:p>1.057</text:p>
          </table:table-cell>
          <table:table-cell table:style-name="ce55" table:formula="of:=IF(ABS([.R31]-[.R32])/2&lt;([.S31]+[.S32])/2;([.S31]+[.S32])/2;ABS([.R31]-[.R32])/2)" office:value-type="float" office:value="0.00134064862437616">
            <text:p>0.001</text:p>
          </table:table-cell>
          <table:table-cell table:style-name="ce21" table:formula="of:=[.R34]+[$Vcomps.$B$28]" office:value-type="float" office:value="13.9971975080581">
            <text:p>14.00</text:p>
          </table:table-cell>
          <table:table-cell table:style-name="ce21" table:formula="of:=SQRT(([.S34]*[.S34])+[$Vcomps.$D$28])" office:value-type="float" office:value="0.0100894667219849">
            <text:p>0.01</text:p>
          </table:table-cell>
          <table:table-cell table:style-name="ce61" office:value-type="string">
            <text:p>B</text:p>
          </table:table-cell>
          <table:table-cell table:style-name="ce64" table:formula="of:=3.64*10^(0.4*(15-[.T34]))/[.Y34]" office:value-type="float" office:value="1.01737969719668">
            <text:p>1.01738</text:p>
          </table:table-cell>
          <table:table-cell table:style-name="ce68" office:value-type="float" office:value="8.918E-015">
            <text:p>8.918E-15</text:p>
          </table:table-cell>
          <table:table-cell table:style-name="ce64" table:formula="of:=1000*33400*5500^2*[.X34]" office:value-type="float" office:value="9.0103013">
            <text:p>9.01030</text:p>
          </table:table-cell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3">
          <table:table-cell office:value-type="string">
            <text:p>cta102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5:38:15.00</text:p>
          </table:table-cell>
          <table:table-cell office:value-type="float" office:value="120">
            <text:p>120</text:p>
          </table:table-cell>
          <table:table-cell table:style-name="ce38" table:formula="of:=TIME(0;0;[.D35]/2)" office:value-type="time" office:time-value="PT00H01M00S">
            <text:p>00:01:00</text:p>
          </table:table-cell>
          <table:table-cell table:style-name="ce38" table:formula="of:=[.C35]+[.E35]" office:value-type="time" office:time-value="PT05H39M15S">
            <text:p>05:39:15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06.73559028">
            <text:p>2457306.73559</text:p>
          </table:table-cell>
          <table:table-cell office:value-type="float" office:value="1001">
            <text:p>1001</text:p>
          </table:table-cell>
          <table:table-cell office:value-type="float" office:value="522.9764">
            <text:p>522.98</text:p>
          </table:table-cell>
          <table:table-cell office:value-type="float" office:value="148.3064">
            <text:p>148.31</text:p>
          </table:table-cell>
          <table:table-cell table:style-name="ce46" table:formula="of:=[.I35]-[.J35]" office:value-type="float" office:value="374.67">
            <text:p>374.67</text:p>
          </table:table-cell>
          <table:table-cell table:style-name="ce49" table:formula="of:=1.1*[.H35]*[.J35]" office:value-type="float" office:value="163300.17704">
            <text:p>163300.18</text:p>
          </table:table-cell>
          <table:table-cell table:style-name="ce26" table:formula="of:=SQRT((1.1*[.H35]*[.I35])+(1.1*[.H35]*[.K35]))" office:value-type="float" office:value="994.182302719175">
            <text:p>994.18</text:p>
          </table:table-cell>
          <table:table-cell table:style-name="ce6" table:formula="of:=-2.5*(LOG([.L35]/[.D35];10))" office:value-type="float" office:value="-7.83451352381161">
            <text:p>-7.835</text:p>
          </table:table-cell>
          <table:table-cell table:style-name="ce6" table:formula="of:=-2.5*(LOG(([.L35]+[.M35])/[.D35];10))" office:value-type="float" office:value="-7.8411035179302">
            <text:p>-7.841</text:p>
          </table:table-cell>
          <table:table-cell table:style-name="ce6" table:formula="of:=-2.5*(LOG(([.L35]-[.M35])/[.D35];10))" office:value-type="float" office:value="-7.82788328662214">
            <text:p>-7.828</text:p>
          </table:table-cell>
          <table:table-cell table:style-name="ce6" table:formula="of:=ABS(([.O35]-[.P35])/2)" office:value-type="float" office:value="0.0066101156540288">
            <text:p>0.007</text:p>
          </table:table-cell>
          <table:table-cell table:style-name="ce5" table:formula="of:=[.N35]-[.N37]" office:value-type="float" office:value="2.02187583523974">
            <text:p>2.022</text:p>
          </table:table-cell>
          <table:table-cell table:style-name="ce5" table:formula="of:=SQRT(([.Q35]*[.Q35])+([.Q37]*[.Q37]))" office:value-type="float" office:value="0.00719416912115344">
            <text:p>0.007</text:p>
          </table:table-cell>
          <table:table-cell table:style-name="ce21" table:formula="of:=[.R35]+[$Vcomps.$B$29]" office:value-type="float" office:value="16.9018758352397">
            <text:p>16.90</text:p>
          </table:table-cell>
          <table:table-cell table:style-name="ce21" table:formula="of:=SQRT(([.S35]*[.S35])+[$Vcomps.$D$29])" office:value-type="float" office:value="0.0308505440688452">
            <text:p>0.03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cta102_1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cta102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5:44:34.00</text:p>
          </table:table-cell>
          <table:table-cell office:value-type="float" office:value="120">
            <text:p>120</text:p>
          </table:table-cell>
          <table:table-cell table:style-name="ce38" table:formula="of:=TIME(0;0;[.D36]/2)" office:value-type="time" office:time-value="PT00H01M00S">
            <text:p>00:01:00</text:p>
          </table:table-cell>
          <table:table-cell table:style-name="ce38" table:formula="of:=[.C36]+[.E36]" office:value-type="time" office:time-value="PT05H45M34S">
            <text:p>05:45:34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06.73997685">
            <text:p>2457306.73998</text:p>
          </table:table-cell>
          <table:table-cell office:value-type="float" office:value="1001">
            <text:p>1001</text:p>
          </table:table-cell>
          <table:table-cell office:value-type="float" office:value="513.0244">
            <text:p>513.02</text:p>
          </table:table-cell>
          <table:table-cell office:value-type="float" office:value="152.9102">
            <text:p>152.91</text:p>
          </table:table-cell>
          <table:table-cell table:style-name="ce46" table:formula="of:=[.I36]-[.J36]" office:value-type="float" office:value="360.1142">
            <text:p>360.11</text:p>
          </table:table-cell>
          <table:table-cell table:style-name="ce49" table:formula="of:=1.1*[.H36]*[.J36]" office:value-type="float" office:value="168369.42122">
            <text:p>168369.42</text:p>
          </table:table-cell>
          <table:table-cell table:style-name="ce26" table:formula="of:=SQRT((1.1*[.H36]*[.I36])+(1.1*[.H36]*[.K36]))" office:value-type="float" office:value="980.51665588097">
            <text:p>980.52</text:p>
          </table:table-cell>
          <table:table-cell table:style-name="ce6" table:formula="of:=-2.5*(LOG([.L36]/[.D36];10))" office:value-type="float" office:value="-7.86770493234316">
            <text:p>-7.868</text:p>
          </table:table-cell>
          <table:table-cell table:style-name="ce6" table:formula="of:=-2.5*(LOG(([.L36]+[.M36])/[.D36];10))" office:value-type="float" office:value="-7.87400948904252">
            <text:p>-7.874</text:p>
          </table:table-cell>
          <table:table-cell table:style-name="ce6" table:formula="of:=-2.5*(LOG(([.L36]-[.M36])/[.D36];10))" office:value-type="float" office:value="-7.86136355298046">
            <text:p>-7.861</text:p>
          </table:table-cell>
          <table:table-cell table:style-name="ce6" table:formula="of:=ABS(([.O36]-[.P36])/2)" office:value-type="float" office:value="0.00632296803103172">
            <text:p>0.006</text:p>
          </table:table-cell>
          <table:table-cell table:style-name="ce5" table:formula="of:=[.N36]-[.N38]" office:value-type="float" office:value="1.98659462700717">
            <text:p>1.987</text:p>
          </table:table-cell>
          <table:table-cell table:style-name="ce5" table:formula="of:=SQRT(([.Q36]*[.Q36])+([.Q38]*[.Q38]))" office:value-type="float" office:value="0.00694869963669347">
            <text:p>0.007</text:p>
          </table:table-cell>
          <table:table-cell table:style-name="ce21" table:formula="of:=[.R36]+[$Vcomps.$B$29]" office:value-type="float" office:value="16.8665946270072">
            <text:p>16.87</text:p>
          </table:table-cell>
          <table:table-cell table:style-name="ce21" table:formula="of:=SQRT(([.S36]*[.S36])+[$Vcomps.$D$29])" office:value-type="float" office:value="0.0307942271642102">
            <text:p>0.03</text:p>
          </table:table-cell>
          <table:table-cell table:style-name="ce61" office:value-type="float" office:value="2">
            <text:p>2</text:p>
          </table:table-cell>
          <table:table-cell table:style-name="ce64"/>
          <table:table-cell table:style-name="ce68"/>
          <table:table-cell table:style-name="ce64"/>
          <table:table-cell office:value-type="string">
            <text:p>cta102_2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cta102_star2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5:41:37.00</text:p>
          </table:table-cell>
          <table:table-cell office:value-type="float" office:value="30">
            <text:p>30</text:p>
          </table:table-cell>
          <table:table-cell table:style-name="ce38" table:formula="of:=TIME(0;0;[.D37]/2)" office:value-type="time" office:time-value="PT00H00M15S">
            <text:p>00:00:15</text:p>
          </table:table-cell>
          <table:table-cell table:style-name="ce38" table:formula="of:=[.C37]+[.E37]" office:value-type="time" office:time-value="PT05H41M52S">
            <text:p>05:41:52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06.73740741">
            <text:p>2457306.73741</text:p>
          </table:table-cell>
          <table:table-cell office:value-type="float" office:value="1001">
            <text:p>1001</text:p>
          </table:table-cell>
          <table:table-cell office:value-type="float" office:value="333.8918">
            <text:p>333.89</text:p>
          </table:table-cell>
          <table:table-cell office:value-type="float" office:value="238.6988">
            <text:p>238.7</text:p>
          </table:table-cell>
          <table:table-cell table:style-name="ce46" table:formula="of:=[.I37]-[.J37]" office:value-type="float" office:value="95.193">
            <text:p>95.19</text:p>
          </table:table-cell>
          <table:table-cell table:style-name="ce49" table:formula="of:=1.1*[.H37]*[.J37]" office:value-type="float" office:value="262831.24868">
            <text:p>262831.25</text:p>
          </table:table-cell>
          <table:table-cell table:style-name="ce26" table:formula="of:=SQRT((1.1*[.H37]*[.I37])+(1.1*[.H37]*[.K37]))" office:value-type="float" office:value="687.361093807323">
            <text:p>687.36</text:p>
          </table:table-cell>
          <table:table-cell table:style-name="ce6" table:formula="of:=-2.5*(LOG([.L37]/[.D37];10))" office:value-type="float" office:value="-9.85638935905134">
            <text:p>-9.856</text:p>
          </table:table-cell>
          <table:table-cell table:style-name="ce6" table:formula="of:=-2.5*(LOG(([.L37]+[.M37])/[.D37];10))" office:value-type="float" office:value="-9.85922508983968">
            <text:p>-9.859</text:p>
          </table:table-cell>
          <table:table-cell table:style-name="ce6" table:formula="of:=-2.5*(LOG(([.L37]-[.M37])/[.D37];10))" office:value-type="float" office:value="-9.85354620248946">
            <text:p>-9.854</text:p>
          </table:table-cell>
          <table:table-cell table:style-name="ce6" table:formula="of:=ABS(([.O37]-[.P37])/2)" office:value-type="float" office:value="0.0028394436751098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cta102_star2_1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cta102_star2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5:42:31.00</text:p>
          </table:table-cell>
          <table:table-cell office:value-type="float" office:value="30">
            <text:p>30</text:p>
          </table:table-cell>
          <table:table-cell table:style-name="ce38" table:formula="of:=TIME(0;0;[.D38]/2)" office:value-type="time" office:time-value="PT00H00M15S">
            <text:p>00:00:15</text:p>
          </table:table-cell>
          <table:table-cell table:style-name="ce38" table:formula="of:=AVERAGE([.F35];[.F36])" office:value-type="time" office:time-value="PT05H42M24.5S">
            <text:p>05:42:25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06.73778935">
            <text:p>2457306.73779</text:p>
          </table:table-cell>
          <table:table-cell office:value-type="float" office:value="1001">
            <text:p>1001</text:p>
          </table:table-cell>
          <table:table-cell office:value-type="float" office:value="339.2545">
            <text:p>339.25</text:p>
          </table:table-cell>
          <table:table-cell office:value-type="float" office:value="238.2398">
            <text:p>238.24</text:p>
          </table:table-cell>
          <table:table-cell table:style-name="ce46" table:formula="of:=[.I38]-[.J38]" office:value-type="float" office:value="101.0147">
            <text:p>101.01</text:p>
          </table:table-cell>
          <table:table-cell table:style-name="ce49" table:formula="of:=1.1*[.H38]*[.J38]" office:value-type="float" office:value="262325.84378">
            <text:p>262325.84</text:p>
          </table:table-cell>
          <table:table-cell table:style-name="ce26" table:formula="of:=SQRT((1.1*[.H38]*[.I38])+(1.1*[.H38]*[.K38]))" office:value-type="float" office:value="696.261743972768">
            <text:p>696.26</text:p>
          </table:table-cell>
          <table:table-cell table:style-name="ce6" table:formula="of:=-2.5*(LOG([.L38]/[.D38];10))" office:value-type="float" office:value="-9.85429955935033">
            <text:p>-9.854</text:p>
          </table:table-cell>
          <table:table-cell table:style-name="ce6" table:formula="of:=-2.5*(LOG(([.L38]+[.M38])/[.D38];10))" office:value-type="float" office:value="-9.85717748826216">
            <text:p>-9.857</text:p>
          </table:table-cell>
          <table:table-cell table:style-name="ce6" table:formula="of:=-2.5*(LOG(([.L38]-[.M38])/[.D38];10))" office:value-type="float" office:value="-9.85141398171855">
            <text:p>-9.851</text:p>
          </table:table-cell>
          <table:table-cell table:style-name="ce6" table:formula="of:=ABS(([.O38]-[.P38])/2)" office:value-type="float" office:value="0.00288175327180085">
            <text:p>0.003</text:p>
          </table:table-cell>
          <table:table-cell table:style-name="ce55" table:formula="of:=AVERAGE([.R35];[.R36])" office:value-type="float" office:value="2.00423523112345">
            <text:p>2.004</text:p>
          </table:table-cell>
          <table:table-cell table:style-name="ce55" table:formula="of:=IF(ABS([.R35]-[.R36])/2&lt;([.S35]+[.S36])/2;([.S35]+[.S36])/2;ABS([.R35]-[.R36])/2)" office:value-type="float" office:value="0.0176406041162829">
            <text:p>0.018</text:p>
          </table:table-cell>
          <table:table-cell table:style-name="ce21" table:formula="of:=[.R38]+[$Vcomps.$B$29]" office:value-type="float" office:value="16.8842352311235">
            <text:p>16.88</text:p>
          </table:table-cell>
          <table:table-cell table:style-name="ce21" table:formula="of:=SQRT(([.S38]*[.S38])+[$Vcomps.$D$29])" office:value-type="float" office:value="0.0348021682311234">
            <text:p>0.03</text:p>
          </table:table-cell>
          <table:table-cell table:style-name="ce61" office:value-type="float" office:value="2">
            <text:p>2</text:p>
          </table:table-cell>
          <table:table-cell table:style-name="ce64" table:formula="of:=3.64*10^(0.4*(15-[.T38]))/[.Y38]" office:value-type="float" office:value="0.980908742614468">
            <text:p>0.98091</text:p>
          </table:table-cell>
          <table:table-cell table:style-name="ce68" office:value-type="float" office:value="6.476E-016">
            <text:p>6.476E-16</text:p>
          </table:table-cell>
          <table:table-cell table:style-name="ce64" table:formula="of:=1000*33400*5500^2*[.X38]" office:value-type="float" office:value="0.65430266">
            <text:p>0.65430</text:p>
          </table:table-cell>
          <table:table-cell office:value-type="string">
            <text:p>cta102_star2_2s.phot_v.imh</text:p>
          </table:table-cell>
          <table:table-cell table:style-name="ce70" table:number-columns-repeated="998"/>
        </table:table-row>
        <table:table-row table:style-name="ro3">
          <table:table-cell office:value-type="string">
            <text:p>mg1_j021114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8:28:44.00</text:p>
          </table:table-cell>
          <table:table-cell office:value-type="float" office:value="40">
            <text:p>40</text:p>
          </table:table-cell>
          <table:table-cell table:style-name="ce38" table:formula="of:=TIME(0;0;[.D39]/2)" office:value-type="time" office:time-value="PT00H00M20S">
            <text:p>00:00:20</text:p>
          </table:table-cell>
          <table:table-cell table:style-name="ce38" table:formula="of:=[.C39]+[.E39]" office:value-type="time" office:time-value="PT08H29M04S">
            <text:p>08:29:04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06.85351852">
            <text:p>2457306.85352</text:p>
          </table:table-cell>
          <table:table-cell office:value-type="float" office:value="1001">
            <text:p>1001</text:p>
          </table:table-cell>
          <table:table-cell office:value-type="float" office:value="413.0283">
            <text:p>413.03</text:p>
          </table:table-cell>
          <table:table-cell office:value-type="float" office:value="287.0788">
            <text:p>287.08</text:p>
          </table:table-cell>
          <table:table-cell table:style-name="ce46" table:formula="of:=[.I39]-[.J39]" office:value-type="float" office:value="125.9495">
            <text:p>125.95</text:p>
          </table:table-cell>
          <table:table-cell table:style-name="ce49" table:formula="of:=1.1*[.H39]*[.J39]" office:value-type="float" office:value="316102.46668">
            <text:p>316102.47</text:p>
          </table:table-cell>
          <table:table-cell table:style-name="ce26" table:formula="of:=SQRT((1.1*[.H39]*[.I39])+(1.1*[.H39]*[.K39]))" office:value-type="float" office:value="770.369038565284">
            <text:p>770.37</text:p>
          </table:table-cell>
          <table:table-cell table:style-name="ce6" table:formula="of:=-2.5*(LOG([.L39]/[.D39];10))" office:value-type="float" office:value="-9.74441973376665">
            <text:p>-9.744</text:p>
          </table:table-cell>
          <table:table-cell table:style-name="ce6" table:formula="of:=-2.5*(LOG(([.L39]+[.M39])/[.D39];10))" office:value-type="float" office:value="-9.74706254768373">
            <text:p>-9.747</text:p>
          </table:table-cell>
          <table:table-cell table:style-name="ce6" table:formula="of:=-2.5*(LOG(([.L39]-[.M39])/[.D39];10))" office:value-type="float" office:value="-9.74177047121926">
            <text:p>-9.742</text:p>
          </table:table-cell>
          <table:table-cell table:style-name="ce6" table:formula="of:=ABS(([.O39]-[.P39])/2)" office:value-type="float" office:value="0.00264603823223108">
            <text:p>0.003</text:p>
          </table:table-cell>
          <table:table-cell table:style-name="ce5" table:formula="of:=[.N39]-[.N41]" office:value-type="float" office:value="-0.484092372297878">
            <text:p>-0.484</text:p>
          </table:table-cell>
          <table:table-cell table:style-name="ce5" table:formula="of:=SQRT(([.Q39]*[.Q39])+([.Q41]*[.Q41]))" office:value-type="float" office:value="0.00455931333365932">
            <text:p>0.005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g1_j021114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8:33:55.00</text:p>
          </table:table-cell>
          <table:table-cell office:value-type="float" office:value="40">
            <text:p>40</text:p>
          </table:table-cell>
          <table:table-cell table:style-name="ce38" table:formula="of:=TIME(0;0;[.D40]/2)" office:value-type="time" office:time-value="PT00H00M20S">
            <text:p>00:00:20</text:p>
          </table:table-cell>
          <table:table-cell table:style-name="ce38" table:formula="of:=[.C40]+[.E40]" office:value-type="time" office:time-value="PT08H34M15S">
            <text:p>08:34:15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06.85711806">
            <text:p>2457306.85712</text:p>
          </table:table-cell>
          <table:table-cell office:value-type="float" office:value="1001">
            <text:p>1001</text:p>
          </table:table-cell>
          <table:table-cell office:value-type="float" office:value="411.0474">
            <text:p>411.05</text:p>
          </table:table-cell>
          <table:table-cell office:value-type="float" office:value="283.2472">
            <text:p>283.25</text:p>
          </table:table-cell>
          <table:table-cell table:style-name="ce46" table:formula="of:=[.I40]-[.J40]" office:value-type="float" office:value="127.8002">
            <text:p>127.8</text:p>
          </table:table-cell>
          <table:table-cell table:style-name="ce49" table:formula="of:=1.1*[.H40]*[.J40]" office:value-type="float" office:value="311883.49192">
            <text:p>311883.49</text:p>
          </table:table-cell>
          <table:table-cell table:style-name="ce26" table:formula="of:=SQRT((1.1*[.H40]*[.I40])+(1.1*[.H40]*[.K40]))" office:value-type="float" office:value="770.275984540606">
            <text:p>770.28</text:p>
          </table:table-cell>
          <table:table-cell table:style-name="ce6" table:formula="of:=-2.5*(LOG([.L40]/[.D40];10))" office:value-type="float" office:value="-9.72983099177441">
            <text:p>-9.730</text:p>
          </table:table-cell>
          <table:table-cell table:style-name="ce6" table:formula="of:=-2.5*(LOG(([.L40]+[.M40])/[.D40];10))" office:value-type="float" office:value="-9.73250918890349">
            <text:p>-9.733</text:p>
          </table:table-cell>
          <table:table-cell table:style-name="ce6" table:formula="of:=-2.5*(LOG(([.L40]-[.M40])/[.D40];10))" office:value-type="float" office:value="-9.72714617196819">
            <text:p>-9.727</text:p>
          </table:table-cell>
          <table:table-cell table:style-name="ce6" table:formula="of:=ABS(([.O40]-[.P40])/2)" office:value-type="float" office:value="0.0026815084676457">
            <text:p>0.003</text:p>
          </table:table-cell>
          <table:table-cell table:style-name="ce5" table:formula="of:=[.N40]-[.N42]" office:value-type="float" office:value="-0.463958234953545">
            <text:p>-0.464</text:p>
          </table:table-cell>
          <table:table-cell table:style-name="ce5" table:formula="of:=SQRT(([.Q40]*[.Q40])+([.Q42]*[.Q42]))" office:value-type="float" office:value="0.00456477803342435">
            <text:p>0.005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style-name="ce64"/>
          <table:table-cell table:style-name="ce68"/>
          <table:table-cell table:style-name="ce64"/>
          <table:table-cell office:value-type="string">
            <text:p>mg1_j021114_2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8:30:43.00</text:p>
          </table:table-cell>
          <table:table-cell office:value-type="float" office:value="40">
            <text:p>40</text:p>
          </table:table-cell>
          <table:table-cell table:style-name="ce38" table:formula="of:=TIME(0;0;[.D41]/2)" office:value-type="time" office:time-value="PT00H00M20S">
            <text:p>00:00:20</text:p>
          </table:table-cell>
          <table:table-cell table:style-name="ce38" table:formula="of:=[.C41]+[.E41]" office:value-type="time" office:time-value="PT08H31M03S">
            <text:p>08:31:03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06.85489583">
            <text:p>2457306.85490</text:p>
          </table:table-cell>
          <table:table-cell office:value-type="float" office:value="1001">
            <text:p>1001</text:p>
          </table:table-cell>
          <table:table-cell office:value-type="float" office:value="309.4272">
            <text:p>309.43</text:p>
          </table:table-cell>
          <table:table-cell office:value-type="float" office:value="183.8079">
            <text:p>183.81</text:p>
          </table:table-cell>
          <table:table-cell table:style-name="ce46" table:formula="of:=[.I41]-[.J41]" office:value-type="float" office:value="125.6193">
            <text:p>125.62</text:p>
          </table:table-cell>
          <table:table-cell table:style-name="ce49" table:formula="of:=1.1*[.H41]*[.J41]" office:value-type="float" office:value="202390.87869">
            <text:p>202390.88</text:p>
          </table:table-cell>
          <table:table-cell table:style-name="ce26" table:formula="of:=SQRT((1.1*[.H41]*[.I41])+(1.1*[.H41]*[.K41]))" office:value-type="float" office:value="692.119715909033">
            <text:p>692.12</text:p>
          </table:table-cell>
          <table:table-cell table:style-name="ce6" table:formula="of:=-2.5*(LOG([.L41]/[.D41];10))" office:value-type="float" office:value="-9.26032736146877">
            <text:p>-9.260</text:p>
          </table:table-cell>
          <table:table-cell table:style-name="ce6" table:formula="of:=-2.5*(LOG(([.L41]+[.M41])/[.D41];10))" office:value-type="float" office:value="-9.26403393891243">
            <text:p>-9.264</text:p>
          </table:table-cell>
          <table:table-cell table:style-name="ce6" table:formula="of:=-2.5*(LOG(([.L41]-[.M41])/[.D41];10))" office:value-type="float" office:value="-9.25660808684064">
            <text:p>-9.257</text:p>
          </table:table-cell>
          <table:table-cell table:style-name="ce6" table:formula="of:=ABS(([.O41]-[.P41])/2)" office:value-type="float" office:value="0.00371292603589879">
            <text:p>0.004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mg1_j021114_starA_1s.phot_v.imh</text:p>
          </table:table-cell>
          <table:table-cell table:number-columns-repeated="998"/>
        </table:table-row>
        <table:table-row table:style-name="ro3">
          <table:table-cell office:value-type="string">
            <text:p>mg1_j021114_starA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8:31:51.00</text:p>
          </table:table-cell>
          <table:table-cell office:value-type="float" office:value="40">
            <text:p>40</text:p>
          </table:table-cell>
          <table:table-cell table:style-name="ce38" table:formula="of:=TIME(0;0;[.D42]/2)" office:value-type="time" office:time-value="PT00H00M20S">
            <text:p>00:00:20</text:p>
          </table:table-cell>
          <table:table-cell table:style-name="ce38" table:formula="of:=AVERAGE([.F39];[.F40])" office:value-type="time" office:time-value="PT08H31M39.5S">
            <text:p>08:31:40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06.85532407">
            <text:p>2457306.85532</text:p>
          </table:table-cell>
          <table:table-cell office:value-type="float" office:value="1001">
            <text:p>1001</text:p>
          </table:table-cell>
          <table:table-cell office:value-type="float" office:value="309.9137">
            <text:p>309.91</text:p>
          </table:table-cell>
          <table:table-cell office:value-type="float" office:value="184.7491">
            <text:p>184.75</text:p>
          </table:table-cell>
          <table:table-cell table:style-name="ce46" table:formula="of:=[.I42]-[.J42]" office:value-type="float" office:value="125.1646">
            <text:p>125.16</text:p>
          </table:table-cell>
          <table:table-cell table:style-name="ce49" table:formula="of:=1.1*[.H42]*[.J42]" office:value-type="float" office:value="203427.23401">
            <text:p>203427.23</text:p>
          </table:table-cell>
          <table:table-cell table:style-name="ce26" table:formula="of:=SQRT((1.1*[.H42]*[.I42])+(1.1*[.H42]*[.K42]))" office:value-type="float" office:value="692.145010911731">
            <text:p>692.15</text:p>
          </table:table-cell>
          <table:table-cell table:style-name="ce6" table:formula="of:=-2.5*(LOG([.L42]/[.D42];10))" office:value-type="float" office:value="-9.26587275682087">
            <text:p>-9.266</text:p>
          </table:table-cell>
          <table:table-cell table:style-name="ce6" table:formula="of:=-2.5*(LOG(([.L42]+[.M42])/[.D42];10))" office:value-type="float" office:value="-9.26956061777108">
            <text:p>-9.270</text:p>
          </table:table-cell>
          <table:table-cell table:style-name="ce6" table:formula="of:=-2.5*(LOG(([.L42]-[.M42])/[.D42];10))" office:value-type="float" office:value="-9.26217232680974">
            <text:p>-9.262</text:p>
          </table:table-cell>
          <table:table-cell table:style-name="ce6" table:formula="of:=ABS(([.O42]-[.P42])/2)" office:value-type="float" office:value="0.00369414548067315">
            <text:p>0.004</text:p>
          </table:table-cell>
          <table:table-cell table:style-name="ce55" table:formula="of:=AVERAGE([.R39];[.R40])" office:value-type="float" office:value="-0.474025303625711">
            <text:p>-0.474</text:p>
          </table:table-cell>
          <table:table-cell table:style-name="ce55" table:formula="of:=IF(ABS([.R39]-[.R40])/2&lt;([.S39]+[.S40])/2;([.S39]+[.S40])/2;ABS([.R39]-[.R40])/2)" office:value-type="float" office:value="0.0100670686721669">
            <text:p>0.010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style-name="ce64"/>
          <table:table-cell table:style-name="ce68"/>
          <table:table-cell table:style-name="ce64"/>
          <table:table-cell office:value-type="string">
            <text:p>mg1_j021114_starA_2s.phot_v.imh</text:p>
          </table:table-cell>
          <table:table-cell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2:54:23.00</text:p>
          </table:table-cell>
          <table:table-cell office:value-type="float" office:value="30">
            <text:p>30</text:p>
          </table:table-cell>
          <table:table-cell table:style-name="ce38" table:formula="of:=TIME(0;0;[.D43]/2)" office:value-type="time" office:time-value="PT00H00M15S">
            <text:p>00:00:15</text:p>
          </table:table-cell>
          <table:table-cell table:style-name="ce38" table:formula="of:=[.C43]+[.E43]" office:value-type="time" office:time-value="PT02H54M38S">
            <text:p>02:54:38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06.62127315">
            <text:p>2457306.62127</text:p>
          </table:table-cell>
          <table:table-cell office:value-type="float" office:value="1001">
            <text:p>1001</text:p>
          </table:table-cell>
          <table:table-cell office:value-type="float" office:value="657.6981">
            <text:p>657.7</text:p>
          </table:table-cell>
          <table:table-cell office:value-type="float" office:value="602.0222">
            <text:p>602.02</text:p>
          </table:table-cell>
          <table:table-cell table:style-name="ce46" table:formula="of:=[.I43]-[.J43]" office:value-type="float" office:value="55.6759">
            <text:p>55.68</text:p>
          </table:table-cell>
          <table:table-cell table:style-name="ce49" table:formula="of:=1.1*[.H43]*[.J43]" office:value-type="float" office:value="662886.64442">
            <text:p>662886.64</text:p>
          </table:table-cell>
          <table:table-cell table:style-name="ce26" table:formula="of:=SQRT((1.1*[.H43]*[.I43])+(1.1*[.H43]*[.K43]))" office:value-type="float" office:value="886.282184972709">
            <text:p>886.28</text:p>
          </table:table-cell>
          <table:table-cell table:style-name="ce6" table:formula="of:=-2.5*(LOG([.L43]/[.D43];10))" office:value-type="float" office:value="-10.860795035978">
            <text:p>-10.861</text:p>
          </table:table-cell>
          <table:table-cell table:style-name="ce6" table:formula="of:=-2.5*(LOG(([.L43]+[.M43])/[.D43];10))" office:value-type="float" office:value="-10.8622457002178">
            <text:p>-10.862</text:p>
          </table:table-cell>
          <table:table-cell table:style-name="ce6" table:formula="of:=-2.5*(LOG(([.L43]-[.M43])/[.D43];10))" office:value-type="float" office:value="-10.8593424308961">
            <text:p>-10.859</text:p>
          </table:table-cell>
          <table:table-cell table:style-name="ce6" table:formula="of:=ABS(([.O43]-[.P43])/2)" office:value-type="float" office:value="0.00145163466081932">
            <text:p>0.001</text:p>
          </table:table-cell>
          <table:table-cell table:style-name="ce5" table:formula="of:=[.N43]-[.N45]" office:value-type="float" office:value="1.14830277523884">
            <text:p>1.148</text:p>
          </table:table-cell>
          <table:table-cell table:style-name="ce5" table:formula="of:=SQRT(([.Q43]*[.Q43])+([.Q45]*[.Q45]))" office:value-type="float" office:value="0.00166319456711632">
            <text:p>0.002</text:p>
          </table:table-cell>
          <table:table-cell table:style-name="ce21" table:formula="of:=[.R43]+[$Vcomps.$B$25]" office:value-type="float" office:value="13.7583027752388">
            <text:p>13.76</text:p>
          </table:table-cell>
          <table:table-cell table:style-name="ce21" table:formula="of:=SQRT(([.S43]*[.S43])+[$Vcomps.$D$25])" office:value-type="float" office:value="0.0101373673193825">
            <text:p>0.01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2:59:23.00</text:p>
          </table:table-cell>
          <table:table-cell office:value-type="float" office:value="30">
            <text:p>30</text:p>
          </table:table-cell>
          <table:table-cell table:style-name="ce38" table:formula="of:=TIME(0;0;[.D44]/2)" office:value-type="time" office:time-value="PT00H00M15S">
            <text:p>00:00:15</text:p>
          </table:table-cell>
          <table:table-cell table:style-name="ce38" table:formula="of:=[.C44]+[.E44]" office:value-type="time" office:time-value="PT02H59M38S">
            <text:p>02:59:38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06.62474537">
            <text:p>2457306.62475</text:p>
          </table:table-cell>
          <table:table-cell office:value-type="float" office:value="1001">
            <text:p>1001</text:p>
          </table:table-cell>
          <table:table-cell office:value-type="float" office:value="689.6609">
            <text:p>689.66</text:p>
          </table:table-cell>
          <table:table-cell office:value-type="float" office:value="634.6821">
            <text:p>634.68</text:p>
          </table:table-cell>
          <table:table-cell table:style-name="ce46" table:formula="of:=[.I44]-[.J44]" office:value-type="float" office:value="54.9788">
            <text:p>54.98</text:p>
          </table:table-cell>
          <table:table-cell table:style-name="ce49" table:formula="of:=1.1*[.H44]*[.J44]" office:value-type="float" office:value="698848.46031">
            <text:p>698848.46</text:p>
          </table:table-cell>
          <table:table-cell table:style-name="ce26" table:formula="of:=SQRT((1.1*[.H44]*[.I44])+(1.1*[.H44]*[.K44]))" office:value-type="float" office:value="905.495871702351">
            <text:p>905.5</text:p>
          </table:table-cell>
          <table:table-cell table:style-name="ce6" table:formula="of:=-2.5*(LOG([.L44]/[.D44];10))" office:value-type="float" office:value="-10.9181543948893">
            <text:p>-10.918</text:p>
          </table:table-cell>
          <table:table-cell table:style-name="ce6" table:formula="of:=-2.5*(LOG(([.L44]+[.M44])/[.D44];10))" office:value-type="float" office:value="-10.9195602694637">
            <text:p>-10.920</text:p>
          </table:table-cell>
          <table:table-cell table:style-name="ce6" table:formula="of:=-2.5*(LOG(([.L44]-[.M44])/[.D44];10))" office:value-type="float" office:value="-10.916746697546">
            <text:p>-10.917</text:p>
          </table:table-cell>
          <table:table-cell table:style-name="ce6" table:formula="of:=ABS(([.O44]-[.P44])/2)" office:value-type="float" office:value="0.00140678595886179">
            <text:p>0.001</text:p>
          </table:table-cell>
          <table:table-cell table:style-name="ce5" table:formula="of:=[.N44]-[.N46]" office:value-type="float" office:value="1.07088131119995">
            <text:p>1.071</text:p>
          </table:table-cell>
          <table:table-cell table:style-name="ce5" table:formula="of:=SQRT(([.Q44]*[.Q44])+([.Q46]*[.Q46]))" office:value-type="float" office:value="0.00162824766589689">
            <text:p>0.002</text:p>
          </table:table-cell>
          <table:table-cell table:style-name="ce21" table:formula="of:=[.R44]+[$Vcomps.$B$25]" office:value-type="float" office:value="13.6808813111999">
            <text:p>13.68</text:p>
          </table:table-cell>
          <table:table-cell table:style-name="ce21" table:formula="of:=SQRT(([.S44]*[.S44])+[$Vcomps.$D$25])" office:value-type="float" office:value="0.0101316923789414">
            <text:p>0.01</text:p>
          </table:table-cell>
          <table:table-cell table:style-name="ce61" office:value-type="string">
            <text:p>A</text:p>
          </table:table-cell>
          <table:table-cell table:style-name="ce64"/>
          <table:table-cell table:style-name="ce68"/>
          <table:table-cell table:style-name="ce64"/>
          <table:table-cell office:value-type="string">
            <text:p>mrk501_2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2:56:28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02H56M43S">
            <text:p>02:56:43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06.62271991">
            <text:p>2457306.62272</text:p>
          </table:table-cell>
          <table:table-cell office:value-type="float" office:value="1001">
            <text:p>1001</text:p>
          </table:table-cell>
          <table:table-cell office:value-type="float" office:value="1791.644">
            <text:p>1791.64</text:p>
          </table:table-cell>
          <table:table-cell office:value-type="float" office:value="1733.539">
            <text:p>1733.54</text:p>
          </table:table-cell>
          <table:table-cell table:style-name="ce46" table:formula="of:=[.I45]-[.J45]" office:value-type="float" office:value="58.105">
            <text:p>58.11</text:p>
          </table:table-cell>
          <table:table-cell table:style-name="ce49" table:formula="of:=1.1*[.H45]*[.J45]" office:value-type="float" office:value="1908799.7929">
            <text:p>1908799.79</text:p>
          </table:table-cell>
          <table:table-cell table:style-name="ce26" table:formula="of:=SQRT((1.1*[.H45]*[.I45])+(1.1*[.H45]*[.K45]))" office:value-type="float" office:value="1427.15052601329">
            <text:p>1427.15</text:p>
          </table:table-cell>
          <table:table-cell table:style-name="ce6" table:formula="of:=-2.5*(LOG([.L45]/[.D45];10))" office:value-type="float" office:value="-12.0090978112169">
            <text:p>-12.009</text:p>
          </table:table-cell>
          <table:table-cell table:style-name="ce6" table:formula="of:=-2.5*(LOG(([.L45]+[.M45])/[.D45];10))" office:value-type="float" office:value="-12.0099092792556">
            <text:p>-12.010</text:p>
          </table:table-cell>
          <table:table-cell table:style-name="ce6" table:formula="of:=-2.5*(LOG(([.L45]-[.M45])/[.D45];10))" office:value-type="float" office:value="-12.0082857362416">
            <text:p>-12.008</text:p>
          </table:table-cell>
          <table:table-cell table:style-name="ce6" table:formula="of:=ABS(([.O45]-[.P45])/2)" office:value-type="float" office:value="0.00081177150700995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mrk501_starA_1s.phot_v.imh</text:p>
          </table:table-cell>
          <table:table-cell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2:57:27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AVERAGE([.F43];[.F44])" office:value-type="time" office:time-value="PT02H57M08S">
            <text:p>02:57:08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06.62300926">
            <text:p>2457306.62301</text:p>
          </table:table-cell>
          <table:table-cell office:value-type="float" office:value="1001">
            <text:p>1001</text:p>
          </table:table-cell>
          <table:table-cell office:value-type="float" office:value="1760.034">
            <text:p>1760.03</text:p>
          </table:table-cell>
          <table:table-cell office:value-type="float" office:value="1701.801">
            <text:p>1701.8</text:p>
          </table:table-cell>
          <table:table-cell table:style-name="ce46" table:formula="of:=[.I46]-[.J46]" office:value-type="float" office:value="58.2330000000002">
            <text:p>58.23</text:p>
          </table:table-cell>
          <table:table-cell table:style-name="ce49" table:formula="of:=1.1*[.H46]*[.J46]" office:value-type="float" office:value="1873853.0811">
            <text:p>1873853.08</text:p>
          </table:table-cell>
          <table:table-cell table:style-name="ce26" table:formula="of:=SQRT((1.1*[.H46]*[.I46])+(1.1*[.H46]*[.K46]))" office:value-type="float" office:value="1414.95363659026">
            <text:p>1414.95</text:p>
          </table:table-cell>
          <table:table-cell table:style-name="ce6" table:formula="of:=-2.5*(LOG([.L46]/[.D46];10))" office:value-type="float" office:value="-11.9890357060893">
            <text:p>-11.989</text:p>
          </table:table-cell>
          <table:table-cell table:style-name="ce6" table:formula="of:=-2.5*(LOG(([.L46]+[.M46])/[.D46];10))" office:value-type="float" office:value="-11.989855240277">
            <text:p>-11.990</text:p>
          </table:table-cell>
          <table:table-cell table:style-name="ce6" table:formula="of:=-2.5*(LOG(([.L46]-[.M46])/[.D46];10))" office:value-type="float" office:value="-11.9882155528343">
            <text:p>-11.988</text:p>
          </table:table-cell>
          <table:table-cell table:style-name="ce6" table:formula="of:=ABS(([.O46]-[.P46])/2)" office:value-type="float" office:value="0.000819843721356683">
            <text:p>0.001</text:p>
          </table:table-cell>
          <table:table-cell table:style-name="ce55" table:formula="of:=AVERAGE([.R43];[.R44])" office:value-type="float" office:value="1.1095920432194">
            <text:p>1.110</text:p>
          </table:table-cell>
          <table:table-cell table:style-name="ce55" table:formula="of:=IF(ABS([.R43]-[.R44])/2&lt;([.S43]+[.S44])/2;([.S43]+[.S44])/2;ABS([.R43]-[.R44])/2)" office:value-type="float" office:value="0.0387107320194477">
            <text:p>0.039</text:p>
          </table:table-cell>
          <table:table-cell table:style-name="ce21" table:formula="of:=[.R46]+[$Vcomps.$B$25]" office:value-type="float" office:value="13.7195920432194">
            <text:p>13.72</text:p>
          </table:table-cell>
          <table:table-cell table:style-name="ce21" table:formula="of:=SQRT(([.S46]*[.S46])+[$Vcomps.$D$25])" office:value-type="float" office:value="0.0399815053928876">
            <text:p>0.04</text:p>
          </table:table-cell>
          <table:table-cell table:style-name="ce61" office:value-type="string">
            <text:p>A</text:p>
          </table:table-cell>
          <table:table-cell table:style-name="ce64" table:formula="of:=3.64*10^(0.4*(15-[.T46]))/[.Y46]" office:value-type="float" office:value="1.73242057568755">
            <text:p>1.73242</text:p>
          </table:table-cell>
          <table:table-cell table:style-name="ce68" office:value-type="float" office:value="6.763E-015">
            <text:p>6.763E-15</text:p>
          </table:table-cell>
          <table:table-cell table:style-name="ce64" table:formula="of:=1000*33400*5500^2*[.X46]" office:value-type="float" office:value="6.83299705">
            <text:p>6.83300</text:p>
          </table:table-cell>
          <table:table-cell office:value-type="string">
            <text:p>mrk501_starA_2s.phot_v.imh</text:p>
          </table:table-cell>
          <table:table-cell table:number-columns-repeated="998"/>
        </table:table-row>
        <table:table-row table:style-name="ro3">
          <table:table-cell office:value-type="string">
            <text:p>pks0106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10:13:48.00</text:p>
          </table:table-cell>
          <table:table-cell office:value-type="float" office:value="200">
            <text:p>200</text:p>
          </table:table-cell>
          <table:table-cell table:style-name="ce38" table:formula="of:=TIME(0;0;[.D47]/2)" office:value-type="time" office:time-value="PT00H01M40S">
            <text:p>00:01:40</text:p>
          </table:table-cell>
          <table:table-cell table:style-name="ce38" table:formula="of:=[.C47]+[.E47]" office:value-type="time" office:time-value="PT10H15M28S">
            <text:p>10:15:28</text:p>
          </table:table-cell>
          <table:table-cell table:style-name="ce4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06.92740741">
            <text:p>2457306.92741</text:p>
          </table:table-cell>
          <table:table-cell office:value-type="float" office:value="1001">
            <text:p>1001</text:p>
          </table:table-cell>
          <table:table-cell office:value-type="float" office:value="808.7899">
            <text:p>808.79</text:p>
          </table:table-cell>
          <table:table-cell office:value-type="float" office:value="83.70231">
            <text:p>83.7</text:p>
          </table:table-cell>
          <table:table-cell table:style-name="ce46" table:formula="of:=[.I47]-[.J47]" office:value-type="float" office:value="725.08759">
            <text:p>725.09</text:p>
          </table:table-cell>
          <table:table-cell table:style-name="ce49" table:formula="of:=1.1*[.H47]*[.J47]" office:value-type="float" office:value="92164.613541">
            <text:p>92164.61</text:p>
          </table:table-cell>
          <table:table-cell table:style-name="ce26" table:formula="of:=SQRT((1.1*[.H47]*[.I47])+(1.1*[.H47]*[.K47]))" office:value-type="float" office:value="1299.59705456691">
            <text:p>1299.6</text:p>
          </table:table-cell>
          <table:table-cell table:style-name="ce6" table:formula="of:=-2.5*(LOG([.L47]/[.D47];10))" office:value-type="float" office:value="-6.65883552676621">
            <text:p>-6.659</text:p>
          </table:table-cell>
          <table:table-cell table:style-name="ce6" table:formula="of:=-2.5*(LOG(([.L47]+[.M47])/[.D47];10))" office:value-type="float" office:value="-6.67403836646056">
            <text:p>-6.674</text:p>
          </table:table-cell>
          <table:table-cell table:style-name="ce6" table:formula="of:=-2.5*(LOG(([.L47]-[.M47])/[.D47];10))" office:value-type="float" office:value="-6.64341678514234">
            <text:p>-6.643</text:p>
          </table:table-cell>
          <table:table-cell table:style-name="ce6" table:formula="of:=ABS(([.O47]-[.P47])/2)" office:value-type="float" office:value="0.0153107906591106">
            <text:p>0.015</text:p>
          </table:table-cell>
          <table:table-cell table:style-name="ce5" table:formula="of:=[.N47]-[.N49]" office:value-type="float" office:value="4.17609233300712">
            <text:p>4.176</text:p>
          </table:table-cell>
          <table:table-cell table:style-name="ce5" table:formula="of:=SQRT(([.Q47]*[.Q47])+([.Q49]*[.Q49]))" office:value-type="float" office:value="0.0153926722324054">
            <text:p>0.015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pks0106_1s.phot_v.imh</text:p>
          </table:table-cell>
          <table:table-cell table:number-columns-repeated="998"/>
        </table:table-row>
        <table:table-row table:style-name="ro3">
          <table:table-cell office:value-type="string">
            <text:p>pks0106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10:21:24.00</text:p>
          </table:table-cell>
          <table:table-cell office:value-type="float" office:value="200">
            <text:p>200</text:p>
          </table:table-cell>
          <table:table-cell table:style-name="ce38" table:formula="of:=TIME(0;0;[.D48]/2)" office:value-type="time" office:time-value="PT00H01M40S">
            <text:p>00:01:40</text:p>
          </table:table-cell>
          <table:table-cell table:style-name="ce38" table:formula="of:=[.C48]+[.E48]" office:value-type="time" office:time-value="PT10H23M04S">
            <text:p>10:23:04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06.93268518">
            <text:p>2457306.93269</text:p>
          </table:table-cell>
          <table:table-cell office:value-type="float" office:value="1001">
            <text:p>1001</text:p>
          </table:table-cell>
          <table:table-cell office:value-type="float" office:value="809.3166">
            <text:p>809.32</text:p>
          </table:table-cell>
          <table:table-cell office:value-type="float" office:value="81.7538">
            <text:p>81.75</text:p>
          </table:table-cell>
          <table:table-cell table:style-name="ce46" table:formula="of:=[.I48]-[.J48]" office:value-type="float" office:value="727.5628">
            <text:p>727.56</text:p>
          </table:table-cell>
          <table:table-cell table:style-name="ce49" table:formula="of:=1.1*[.H48]*[.J48]" office:value-type="float" office:value="90019.10918">
            <text:p>90019.11</text:p>
          </table:table-cell>
          <table:table-cell table:style-name="ce26" table:formula="of:=SQRT((1.1*[.H48]*[.I48])+(1.1*[.H48]*[.K48]))" office:value-type="float" office:value="1300.8681360307">
            <text:p>1300.87</text:p>
          </table:table-cell>
          <table:table-cell table:style-name="ce6" table:formula="of:=-2.5*(LOG([.L48]/[.D48];10))" office:value-type="float" office:value="-6.63326178806369">
            <text:p>-6.633</text:p>
          </table:table-cell>
          <table:table-cell table:style-name="ce6" table:formula="of:=-2.5*(LOG(([.L48]+[.M48])/[.D48];10))" office:value-type="float" office:value="-6.64883949818767">
            <text:p>-6.649</text:p>
          </table:table-cell>
          <table:table-cell table:style-name="ce6" table:formula="of:=-2.5*(LOG(([.L48]-[.M48])/[.D48];10))" office:value-type="float" office:value="-6.61745731775529">
            <text:p>-6.617</text:p>
          </table:table-cell>
          <table:table-cell table:style-name="ce6" table:formula="of:=ABS(([.O48]-[.P48])/2)" office:value-type="float" office:value="0.0156910902161913">
            <text:p>0.016</text:p>
          </table:table-cell>
          <table:table-cell table:style-name="ce5" table:formula="of:=[.N48]-[.N50]" office:value-type="float" office:value="4.1991261118161">
            <text:p>4.199</text:p>
          </table:table-cell>
          <table:table-cell table:style-name="ce5" table:formula="of:=SQRT(([.Q48]*[.Q48])+([.Q50]*[.Q50]))" office:value-type="float" office:value="0.0157719946054257">
            <text:p>0.016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style-name="ce64"/>
          <table:table-cell table:style-name="ce68"/>
          <table:table-cell table:style-name="ce64"/>
          <table:table-cell office:value-type="string">
            <text:p>pks0106_2s.phot_v.imh</text:p>
          </table:table-cell>
          <table:table-cell table:number-columns-repeated="998"/>
        </table:table-row>
        <table:table-row table:style-name="ro3">
          <table:table-cell office:value-type="string">
            <text:p>pks0106_starA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10:18:47.00</text:p>
          </table:table-cell>
          <table:table-cell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10H19M02S">
            <text:p>10:19:02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06.92988426">
            <text:p>2457306.92988</text:p>
          </table:table-cell>
          <table:table-cell office:value-type="float" office:value="1001">
            <text:p>1001</text:p>
          </table:table-cell>
          <table:table-cell office:value-type="float" office:value="699.6686">
            <text:p>699.67</text:p>
          </table:table-cell>
          <table:table-cell office:value-type="float" office:value="587.8488">
            <text:p>587.85</text:p>
          </table:table-cell>
          <table:table-cell table:style-name="ce46" table:formula="of:=[.I49]-[.J49]" office:value-type="float" office:value="111.8198">
            <text:p>111.82</text:p>
          </table:table-cell>
          <table:table-cell table:style-name="ce49" table:formula="of:=1.1*[.H49]*[.J49]" office:value-type="float" office:value="647280.31368">
            <text:p>647280.31</text:p>
          </table:table-cell>
          <table:table-cell table:style-name="ce26" table:formula="of:=SQRT((1.1*[.H49]*[.I49])+(1.1*[.H49]*[.K49]))" office:value-type="float" office:value="945.267093069467">
            <text:p>945.27</text:p>
          </table:table-cell>
          <table:table-cell table:style-name="ce6" table:formula="of:=-2.5*(LOG([.L49]/[.D49];10))" office:value-type="float" office:value="-10.8349278597733">
            <text:p>-10.835</text:p>
          </table:table-cell>
          <table:table-cell table:style-name="ce6" table:formula="of:=-2.5*(LOG(([.L49]+[.M49])/[.D49];10))" office:value-type="float" office:value="-10.8365122769383">
            <text:p>-10.837</text:p>
          </table:table-cell>
          <table:table-cell table:style-name="ce6" table:formula="of:=-2.5*(LOG(([.L49]-[.M49])/[.D49];10))" office:value-type="float" office:value="-10.8333411270855">
            <text:p>-10.833</text:p>
          </table:table-cell>
          <table:table-cell table:style-name="ce6" table:formula="of:=ABS(([.O49]-[.P49])/2)" office:value-type="float" office:value="0.00158557492637712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pks0106_starA_1s.phot_v.imh</text:p>
          </table:table-cell>
          <table:table-cell table:number-columns-repeated="998"/>
        </table:table-row>
        <table:table-row table:style-name="ro3">
          <table:table-cell office:value-type="string">
            <text:p>pks0106_starA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10:19:46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AVERAGE([.F47];[.F48])" office:value-type="time" office:time-value="PT10H19M16S">
            <text:p>10:19:16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06.9300463">
            <text:p>2457306.93005</text:p>
          </table:table-cell>
          <table:table-cell office:value-type="float" office:value="1001">
            <text:p>1001</text:p>
          </table:table-cell>
          <table:table-cell office:value-type="float" office:value="702.1405">
            <text:p>702.14</text:p>
          </table:table-cell>
          <table:table-cell office:value-type="float" office:value="586.4752">
            <text:p>586.48</text:p>
          </table:table-cell>
          <table:table-cell table:style-name="ce46" table:formula="of:=[.I50]-[.J50]" office:value-type="float" office:value="115.6653">
            <text:p>115.67</text:p>
          </table:table-cell>
          <table:table-cell table:style-name="ce49" table:formula="of:=1.1*[.H50]*[.J50]" office:value-type="float" office:value="645767.84272">
            <text:p>645767.84</text:p>
          </table:table-cell>
          <table:table-cell table:style-name="ce26" table:formula="of:=SQRT((1.1*[.H50]*[.I50])+(1.1*[.H50]*[.K50]))" office:value-type="float" office:value="948.939390256301">
            <text:p>948.94</text:p>
          </table:table-cell>
          <table:table-cell table:style-name="ce6" table:formula="of:=-2.5*(LOG([.L50]/[.D50];10))" office:value-type="float" office:value="-10.8323878998798">
            <text:p>-10.832</text:p>
          </table:table-cell>
          <table:table-cell table:style-name="ce6" table:formula="of:=-2.5*(LOG(([.L50]+[.M50])/[.D50];10))" office:value-type="float" office:value="-10.8339821904693">
            <text:p>-10.834</text:p>
          </table:table-cell>
          <table:table-cell table:style-name="ce6" table:formula="of:=-2.5*(LOG(([.L50]-[.M50])/[.D50];10))" office:value-type="float" office:value="-10.8307912647974">
            <text:p>-10.831</text:p>
          </table:table-cell>
          <table:table-cell table:style-name="ce6" table:formula="of:=ABS(([.O50]-[.P50])/2)" office:value-type="float" office:value="0.00159546283595802">
            <text:p>0.002</text:p>
          </table:table-cell>
          <table:table-cell table:style-name="ce55" table:formula="of:=AVERAGE([.R47];[.R48])" office:value-type="float" office:value="4.18760922241161">
            <text:p>4.188</text:p>
          </table:table-cell>
          <table:table-cell table:style-name="ce55" table:formula="of:=IF(ABS([.R47]-[.R48])/2&lt;([.S47]+[.S48])/2;([.S47]+[.S48])/2;ABS([.R47]-[.R48])/2)" office:value-type="float" office:value="0.0155823334189155">
            <text:p>0.016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style-name="ce64"/>
          <table:table-cell table:style-name="ce68"/>
          <table:table-cell table:style-name="ce64"/>
          <table:table-cell office:value-type="string">
            <text:p>pks0106_starA_2s.phot_v.imh</text:p>
          </table:table-cell>
          <table:table-cell table:number-columns-repeated="998"/>
        </table:table-row>
        <table:table-row table:style-name="ro3">
          <table:table-cell table:style-name="ce29" office:value-type="string">
            <text:p>pks2032_1s.phot_v.imh</text:p>
          </table:table-cell>
          <table:table-cell table:style-name="ce32" office:value-type="date" office:date-value="2015-10-11">
            <text:p>2015-10-11</text:p>
          </table:table-cell>
          <table:table-cell table:style-name="ce36" office:value-type="string">
            <text:p><text:s/>6:21:5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1]/2)" office:value-type="time" office:time-value="PT00H01M40S">
            <text:p>00:01:40</text:p>
          </table:table-cell>
          <table:table-cell table:style-name="ce39" table:formula="of:=[.C51]+[.E51]" office:value-type="time" office:time-value="PT06H23M34S">
            <text:p>06:23:34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06.76636574">
            <text:p>2457306.766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3.0151">
            <text:p>353.02</text:p>
          </table:table-cell>
          <table:table-cell table:style-name="ce29" office:value-type="float" office:value="53.04416">
            <text:p>53.04</text:p>
          </table:table-cell>
          <table:table-cell table:style-name="ce47" table:formula="of:=[.I51]-[.J51]" office:value-type="float" office:value="299.97094">
            <text:p>299.97</text:p>
          </table:table-cell>
          <table:table-cell table:style-name="ce50" table:formula="of:=1.1*[.H51]*[.J51]" office:value-type="float" office:value="58406.924576">
            <text:p>58406.92</text:p>
          </table:table-cell>
          <table:table-cell table:style-name="ce29" table:formula="of:=SQRT((1.1*[.H51]*[.I51])+(1.1*[.H51]*[.K51]))" office:value-type="float" office:value="847.940403945938">
            <text:p>847.94</text:p>
          </table:table-cell>
          <table:table-cell table:style-name="ce52" table:formula="of:=-2.5*(LOG([.L51]/[.D51];10))" office:value-type="float" office:value="-6.16358585836719">
            <text:p>-6.164</text:p>
          </table:table-cell>
          <table:table-cell table:style-name="ce52" table:formula="of:=-2.5*(LOG(([.L51]+[.M51])/[.D51];10))" office:value-type="float" office:value="-6.17923504299722">
            <text:p>-6.179</text:p>
          </table:table-cell>
          <table:table-cell table:style-name="ce52" table:formula="of:=-2.5*(LOG(([.L51]-[.M51])/[.D51];10))" office:value-type="float" office:value="-6.14770781258883">
            <text:p>-6.148</text:p>
          </table:table-cell>
          <table:table-cell table:style-name="ce52" table:formula="of:=ABS(([.O51]-[.P51])/2)" office:value-type="float" office:value="0.0157636152041936">
            <text:p>0.016</text:p>
          </table:table-cell>
          <table:table-cell table:style-name="ce52" table:formula="of:=[.N51]-[.N53]" office:value-type="float" office:value="6.58837525904931">
            <text:p>6.588</text:p>
          </table:table-cell>
          <table:table-cell table:style-name="ce52" table:formula="of:=SQRT(([.Q51]*[.Q51])+([.Q53]*[.Q53]))" office:value-type="float" office:value="0.0157738764714745">
            <text:p>0.016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29" table:number-columns-repeated="3"/>
          <table:table-cell table:style-name="ce29" office:value-type="string">
            <text:p>pks2032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032_2s.phot_v.imh</text:p>
          </table:table-cell>
          <table:table-cell table:style-name="ce32" office:value-type="date" office:date-value="2015-10-11">
            <text:p>2015-10-11</text:p>
          </table:table-cell>
          <table:table-cell table:style-name="ce36" office:value-type="string">
            <text:p><text:s/>6:29:1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2]/2)" office:value-type="time" office:time-value="PT00H01M40S">
            <text:p>00:01:40</text:p>
          </table:table-cell>
          <table:table-cell table:style-name="ce39" table:formula="of:=[.C52]+[.E52]" office:value-type="time" office:time-value="PT06H30M54S">
            <text:p>06:30:54</text:p>
          </table:table-cell>
          <table:table-cell table:style-name="ce4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06.77145833">
            <text:p>2457306.7714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98.3715">
            <text:p>398.37</text:p>
          </table:table-cell>
          <table:table-cell table:style-name="ce29" office:value-type="float" office:value="92.02048">
            <text:p>92.02</text:p>
          </table:table-cell>
          <table:table-cell table:style-name="ce47" table:formula="of:=[.I52]-[.J52]" office:value-type="float" office:value="306.35102">
            <text:p>306.35</text:p>
          </table:table-cell>
          <table:table-cell table:style-name="ce50" table:formula="of:=1.1*[.H52]*[.J52]" office:value-type="float" office:value="101323.750528">
            <text:p>101323.75</text:p>
          </table:table-cell>
          <table:table-cell table:style-name="ce29" table:formula="of:=SQRT((1.1*[.H52]*[.I52])+(1.1*[.H52]*[.K52]))" office:value-type="float" office:value="880.891574923952">
            <text:p>880.89</text:p>
          </table:table-cell>
          <table:table-cell table:style-name="ce52" table:formula="of:=-2.5*(LOG([.L52]/[.D52];10))" office:value-type="float" office:value="-6.76170315322052">
            <text:p>-6.762</text:p>
          </table:table-cell>
          <table:table-cell table:style-name="ce52" table:formula="of:=-2.5*(LOG(([.L52]+[.M52])/[.D52];10))" office:value-type="float" office:value="-6.77110156525605">
            <text:p>-6.771</text:p>
          </table:table-cell>
          <table:table-cell table:style-name="ce52" table:formula="of:=-2.5*(LOG(([.L52]-[.M52])/[.D52];10))" office:value-type="float" office:value="-6.75222267521034">
            <text:p>-6.752</text:p>
          </table:table-cell>
          <table:table-cell table:style-name="ce52" table:formula="of:=ABS(([.O52]-[.P52])/2)" office:value-type="float" office:value="0.00943944502285632">
            <text:p>0.009</text:p>
          </table:table-cell>
          <table:table-cell table:style-name="ce52" table:formula="of:=[.N52]-[.N54]" office:value-type="float" office:value="5.98851810584438">
            <text:p>5.989</text:p>
          </table:table-cell>
          <table:table-cell table:style-name="ce52" table:formula="of:=SQRT(([.Q52]*[.Q52])+([.Q54]*[.Q54]))" office:value-type="float" office:value="0.00945659999776817">
            <text:p>0.009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65"/>
          <table:table-cell table:style-name="ce68"/>
          <table:table-cell table:style-name="ce65"/>
          <table:table-cell table:style-name="ce29" office:value-type="string">
            <text:p>pks2032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032_starA_1s.phot_v.imh</text:p>
          </table:table-cell>
          <table:table-cell table:style-name="ce32" office:value-type="date" office:date-value="2015-10-11">
            <text:p>2015-10-11</text:p>
          </table:table-cell>
          <table:table-cell table:style-name="ce36" office:value-type="string">
            <text:p><text:s/>6:26:12.00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53]/2)" office:value-type="time" office:time-value="PT00H00M15S">
            <text:p>00:00:15</text:p>
          </table:table-cell>
          <table:table-cell table:style-name="ce39" table:formula="of:=[.C53]+[.E53]" office:value-type="time" office:time-value="PT06H26M27S">
            <text:p>06:26:27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06.76836806">
            <text:p>2457306.768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02.674">
            <text:p>3502.67</text:p>
          </table:table-cell>
          <table:table-cell table:style-name="ce29" office:value-type="float" office:value="3436.204">
            <text:p>3436.2</text:p>
          </table:table-cell>
          <table:table-cell table:style-name="ce47" table:formula="of:=[.I53]-[.J53]" office:value-type="float" office:value="66.4699999999998">
            <text:p>66.47</text:p>
          </table:table-cell>
          <table:table-cell table:style-name="ce50" table:formula="of:=1.1*[.H53]*[.J53]" office:value-type="float" office:value="3783604.2244">
            <text:p>3783604.22</text:p>
          </table:table-cell>
          <table:table-cell table:style-name="ce29" table:formula="of:=SQRT((1.1*[.H53]*[.I53])+(1.1*[.H53]*[.K53]))" office:value-type="float" office:value="1982.41884030595">
            <text:p>1982.42</text:p>
          </table:table-cell>
          <table:table-cell table:style-name="ce52" table:formula="of:=-2.5*(LOG([.L53]/[.D53];10))" office:value-type="float" office:value="-12.7519611174165">
            <text:p>-12.752</text:p>
          </table:table-cell>
          <table:table-cell table:style-name="ce52" table:formula="of:=-2.5*(LOG(([.L53]+[.M53])/[.D53];10))" office:value-type="float" office:value="-12.7525298397528">
            <text:p>-12.753</text:p>
          </table:table-cell>
          <table:table-cell table:style-name="ce52" table:formula="of:=-2.5*(LOG(([.L53]-[.M53])/[.D53];10))" office:value-type="float" office:value="-12.7513920970201">
            <text:p>-12.751</text:p>
          </table:table-cell>
          <table:table-cell table:style-name="ce52" table:formula="of:=ABS(([.O53]-[.P53])/2)" office:value-type="float" office:value="0.000568871366352752">
            <text:p>0.001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29" table:number-columns-repeated="3"/>
          <table:table-cell table:style-name="ce29" office:value-type="string">
            <text:p>pks2032_starA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032_starA_2s.phot_v.imh</text:p>
          </table:table-cell>
          <table:table-cell table:style-name="ce32" office:value-type="date" office:date-value="2015-10-11">
            <text:p>2015-10-11</text:p>
          </table:table-cell>
          <table:table-cell table:style-name="ce36" office:value-type="string">
            <text:p><text:s/>6:27:11.00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06H27M14S">
            <text:p>06:27:14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06.76891204">
            <text:p>2457306.768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497.217">
            <text:p>3497.22</text:p>
          </table:table-cell>
          <table:table-cell table:style-name="ce29" office:value-type="float" office:value="3430.702">
            <text:p>3430.7</text:p>
          </table:table-cell>
          <table:table-cell table:style-name="ce47" table:formula="of:=[.I54]-[.J54]" office:value-type="float" office:value="66.5149999999999">
            <text:p>66.51</text:p>
          </table:table-cell>
          <table:table-cell table:style-name="ce50" table:formula="of:=1.1*[.H54]*[.J54]" office:value-type="float" office:value="3777545.9722">
            <text:p>3777545.97</text:p>
          </table:table-cell>
          <table:table-cell table:style-name="ce29" table:formula="of:=SQRT((1.1*[.H54]*[.I54])+(1.1*[.H54]*[.K54]))" office:value-type="float" office:value="1980.91526956607">
            <text:p>1980.92</text:p>
          </table:table-cell>
          <table:table-cell table:style-name="ce52" table:formula="of:=-2.5*(LOG([.L54]/[.D54];10))" office:value-type="float" office:value="-12.7502212590649">
            <text:p>-12.750</text:p>
          </table:table-cell>
          <table:table-cell table:style-name="ce52" table:formula="of:=-2.5*(LOG(([.L54]+[.M54])/[.D54];10))" office:value-type="float" office:value="-12.7507904613251">
            <text:p>-12.751</text:p>
          </table:table-cell>
          <table:table-cell table:style-name="ce52" table:formula="of:=-2.5*(LOG(([.L54]-[.M54])/[.D54];10))" office:value-type="float" office:value="-12.7496517582413">
            <text:p>-12.750</text:p>
          </table:table-cell>
          <table:table-cell table:style-name="ce52" table:formula="of:=ABS(([.O54]-[.P54])/2)" office:value-type="float" office:value="0.0005693515418983">
            <text:p>0.001</text:p>
          </table:table-cell>
          <table:table-cell table:style-name="ce56" table:formula="of:=AVERAGE([.R51];[.R52])" office:value-type="float" office:value="6.28844668244684">
            <text:p>6.288</text:p>
          </table:table-cell>
          <table:table-cell table:style-name="ce56" table:formula="of:=IF(ABS([.R51]-[.R52])/2&lt;([.S51]+[.S52])/2;([.S51]+[.S52])/2;ABS([.R51]-[.R52])/2)" office:value-type="float" office:value="0.299928576602467">
            <text:p>0.300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65"/>
          <table:table-cell table:style-name="ce68"/>
          <table:table-cell table:style-name="ce65"/>
          <table:table-cell table:style-name="ce29" office:value-type="string">
            <text:p>pks2032_starA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032_1s.phot_v.imh</text:p>
          </table:table-cell>
          <table:table-cell table:style-name="ce32" office:value-type="date" office:date-value="2015-10-11">
            <text:p>2015-10-11</text:p>
          </table:table-cell>
          <table:table-cell table:style-name="ce36" office:value-type="string">
            <text:p><text:s/>6:21:5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5]/2)" office:value-type="time" office:time-value="PT00H01M40S">
            <text:p>00:01:40</text:p>
          </table:table-cell>
          <table:table-cell table:style-name="ce39" table:formula="of:=[.C55]+[.E55]" office:value-type="time" office:time-value="PT06H23M34S">
            <text:p>06:23:34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06.76636574">
            <text:p>2457306.766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3.0151">
            <text:p>353.02</text:p>
          </table:table-cell>
          <table:table-cell table:style-name="ce29" office:value-type="float" office:value="53.04416">
            <text:p>53.04</text:p>
          </table:table-cell>
          <table:table-cell table:style-name="ce47" table:formula="of:=[.I55]-[.J55]" office:value-type="float" office:value="299.97094">
            <text:p>299.97</text:p>
          </table:table-cell>
          <table:table-cell table:style-name="ce50" table:formula="of:=1.1*[.H55]*[.J55]" office:value-type="float" office:value="58406.924576">
            <text:p>58406.92</text:p>
          </table:table-cell>
          <table:table-cell table:style-name="ce29" table:formula="of:=SQRT((1.1*[.H55]*[.I55])+(1.1*[.H55]*[.K55]))" office:value-type="float" office:value="847.940403945938">
            <text:p>847.94</text:p>
          </table:table-cell>
          <table:table-cell table:style-name="ce52" table:formula="of:=-2.5*(LOG([.L55]/[.D55];10))" office:value-type="float" office:value="-6.16358585836719">
            <text:p>-6.164</text:p>
          </table:table-cell>
          <table:table-cell table:style-name="ce52" table:formula="of:=-2.5*(LOG(([.L55]+[.M55])/[.D55];10))" office:value-type="float" office:value="-6.17923504299722">
            <text:p>-6.179</text:p>
          </table:table-cell>
          <table:table-cell table:style-name="ce52" table:formula="of:=-2.5*(LOG(([.L55]-[.M55])/[.D55];10))" office:value-type="float" office:value="-6.14770781258883">
            <text:p>-6.148</text:p>
          </table:table-cell>
          <table:table-cell table:style-name="ce52" table:formula="of:=ABS(([.O55]-[.P55])/2)" office:value-type="float" office:value="0.0157636152041936">
            <text:p>0.016</text:p>
          </table:table-cell>
          <table:table-cell table:style-name="ce52" table:formula="of:=[.N55]-[.N57]" office:value-type="float" office:value="3.27173219050787">
            <text:p>3.272</text:p>
          </table:table-cell>
          <table:table-cell table:style-name="ce52" table:formula="of:=SQRT(([.Q55]*[.Q55])+([.Q57]*[.Q57]))" office:value-type="float" office:value="0.0158102891510656">
            <text:p>0.016</text:p>
          </table:table-cell>
          <table:table-cell table:style-name="ce59" table:number-columns-repeated="2"/>
          <table:table-cell table:style-name="ce62" office:value-type="string">
            <text:p>B</text:p>
          </table:table-cell>
          <table:table-cell table:style-name="ce29" table:number-columns-repeated="3"/>
          <table:table-cell table:style-name="ce29" office:value-type="string">
            <text:p>pks2032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032_2s.phot_v.imh</text:p>
          </table:table-cell>
          <table:table-cell table:style-name="ce32" office:value-type="date" office:date-value="2015-10-11">
            <text:p>2015-10-11</text:p>
          </table:table-cell>
          <table:table-cell table:style-name="ce36" office:value-type="string">
            <text:p><text:s/>6:29:1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6]/2)" office:value-type="time" office:time-value="PT00H01M40S">
            <text:p>00:01:40</text:p>
          </table:table-cell>
          <table:table-cell table:style-name="ce39" table:formula="of:=[.C56]+[.E56]" office:value-type="time" office:time-value="PT06H30M54S">
            <text:p>06:30:54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06.77145833">
            <text:p>2457306.7714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98.3715">
            <text:p>398.37</text:p>
          </table:table-cell>
          <table:table-cell table:style-name="ce29" office:value-type="float" office:value="92.02048">
            <text:p>92.02</text:p>
          </table:table-cell>
          <table:table-cell table:style-name="ce47" table:formula="of:=[.I56]-[.J56]" office:value-type="float" office:value="306.35102">
            <text:p>306.35</text:p>
          </table:table-cell>
          <table:table-cell table:style-name="ce50" table:formula="of:=1.1*[.H56]*[.J56]" office:value-type="float" office:value="101323.750528">
            <text:p>101323.75</text:p>
          </table:table-cell>
          <table:table-cell table:style-name="ce29" table:formula="of:=SQRT((1.1*[.H56]*[.I56])+(1.1*[.H56]*[.K56]))" office:value-type="float" office:value="880.891574923952">
            <text:p>880.89</text:p>
          </table:table-cell>
          <table:table-cell table:style-name="ce52" table:formula="of:=-2.5*(LOG([.L56]/[.D56];10))" office:value-type="float" office:value="-6.76170315322052">
            <text:p>-6.762</text:p>
          </table:table-cell>
          <table:table-cell table:style-name="ce52" table:formula="of:=-2.5*(LOG(([.L56]+[.M56])/[.D56];10))" office:value-type="float" office:value="-6.77110156525605">
            <text:p>-6.771</text:p>
          </table:table-cell>
          <table:table-cell table:style-name="ce52" table:formula="of:=-2.5*(LOG(([.L56]-[.M56])/[.D56];10))" office:value-type="float" office:value="-6.75222267521034">
            <text:p>-6.752</text:p>
          </table:table-cell>
          <table:table-cell table:style-name="ce52" table:formula="of:=ABS(([.O56]-[.P56])/2)" office:value-type="float" office:value="0.00943944502285632">
            <text:p>0.009</text:p>
          </table:table-cell>
          <table:table-cell table:style-name="ce52" table:formula="of:=[.N56]-[.N58]" office:value-type="float" office:value="2.6438130124291">
            <text:p>2.644</text:p>
          </table:table-cell>
          <table:table-cell table:style-name="ce52" table:formula="of:=SQRT(([.Q56]*[.Q56])+([.Q58]*[.Q58]))" office:value-type="float" office:value="0.00952141662358831">
            <text:p>0.010</text:p>
          </table:table-cell>
          <table:table-cell table:style-name="ce59" table:number-columns-repeated="2"/>
          <table:table-cell table:style-name="ce62" office:value-type="string">
            <text:p>B</text:p>
          </table:table-cell>
          <table:table-cell table:style-name="ce65"/>
          <table:table-cell table:style-name="ce68"/>
          <table:table-cell table:style-name="ce65"/>
          <table:table-cell table:style-name="ce29" office:value-type="string">
            <text:p>pks2032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032_starB_1s.phot_v.imh</text:p>
          </table:table-cell>
          <table:table-cell table:style-name="ce32" office:value-type="date" office:date-value="2015-10-11">
            <text:p>2015-10-11</text:p>
          </table:table-cell>
          <table:table-cell table:style-name="ce36" office:value-type="string">
            <text:p><text:s/>6:21:5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7]/2)" office:value-type="time" office:time-value="PT00H01M40S">
            <text:p>00:01:40</text:p>
          </table:table-cell>
          <table:table-cell table:style-name="ce39" table:formula="of:=[.C57]+[.E57]" office:value-type="time" office:time-value="PT06H23M34S">
            <text:p>06:23:34</text:p>
          </table:table-cell>
          <table:table-cell table:style-name="ce4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06.76636574">
            <text:p>2457306.766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42.322">
            <text:p>1342.32</text:p>
          </table:table-cell>
          <table:table-cell table:style-name="ce29" office:value-type="float" office:value="1079.768">
            <text:p>1079.77</text:p>
          </table:table-cell>
          <table:table-cell table:style-name="ce47" table:formula="of:=[.I57]-[.J57]" office:value-type="float" office:value="262.554">
            <text:p>262.55</text:p>
          </table:table-cell>
          <table:table-cell table:style-name="ce50" table:formula="of:=1.1*[.H57]*[.J57]" office:value-type="float" office:value="1188932.5448">
            <text:p>1188932.54</text:p>
          </table:table-cell>
          <table:table-cell table:style-name="ce29" table:formula="of:=SQRT((1.1*[.H57]*[.I57])+(1.1*[.H57]*[.K57]))" office:value-type="float" office:value="1329.3340301068">
            <text:p>1329.33</text:p>
          </table:table-cell>
          <table:table-cell table:style-name="ce52" table:formula="of:=-2.5*(LOG([.L57]/[.D57];10))" office:value-type="float" office:value="-9.43531804887506">
            <text:p>-9.435</text:p>
          </table:table-cell>
          <table:table-cell table:style-name="ce52" table:formula="of:=-2.5*(LOG(([.L57]+[.M57])/[.D57];10))" office:value-type="float" office:value="-9.43653132192291">
            <text:p>-9.437</text:p>
          </table:table-cell>
          <table:table-cell table:style-name="ce52" table:formula="of:=-2.5*(LOG(([.L57]-[.M57])/[.D57];10))" office:value-type="float" office:value="-9.43410341851922">
            <text:p>-9.434</text:p>
          </table:table-cell>
          <table:table-cell table:style-name="ce52" table:formula="of:=ABS(([.O57]-[.P57])/2)" office:value-type="float" office:value="0.0012139517018479">
            <text:p>0.001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29" table:number-columns-repeated="3"/>
          <table:table-cell table:style-name="ce29" office:value-type="string">
            <text:p>pks2032_starB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pks2032_starB_2s.phot_v.imh</text:p>
          </table:table-cell>
          <table:table-cell table:style-name="ce32" office:value-type="date" office:date-value="2015-10-11">
            <text:p>2015-10-11</text:p>
          </table:table-cell>
          <table:table-cell table:style-name="ce36" office:value-type="string">
            <text:p><text:s/>6:29:1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8]/2)" office:value-type="time" office:time-value="PT00H01M40S">
            <text:p>00:01:40</text:p>
          </table:table-cell>
          <table:table-cell table:style-name="ce39" table:formula="of:=[.C58]+[.E58]" office:value-type="time" office:time-value="PT06H30M54S">
            <text:p>06:30:54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06.77145833">
            <text:p>2457306.7714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326.37">
            <text:p>1326.37</text:p>
          </table:table-cell>
          <table:table-cell table:style-name="ce29" office:value-type="float" office:value="1050.533">
            <text:p>1050.53</text:p>
          </table:table-cell>
          <table:table-cell table:style-name="ce47" table:formula="of:=[.I58]-[.J58]" office:value-type="float" office:value="275.837">
            <text:p>275.84</text:p>
          </table:table-cell>
          <table:table-cell table:style-name="ce50" table:formula="of:=1.1*[.H58]*[.J58]" office:value-type="float" office:value="1156741.8863">
            <text:p>1156741.89</text:p>
          </table:table-cell>
          <table:table-cell table:style-name="ce29" table:formula="of:=SQRT((1.1*[.H58]*[.I58])+(1.1*[.H58]*[.K58]))" office:value-type="float" office:value="1328.22819112531">
            <text:p>1328.23</text:p>
          </table:table-cell>
          <table:table-cell table:style-name="ce52" table:formula="of:=-2.5*(LOG([.L58]/[.D58];10))" office:value-type="float" office:value="-9.40551616564962">
            <text:p>-9.406</text:p>
          </table:table-cell>
          <table:table-cell table:style-name="ce52" table:formula="of:=-2.5*(LOG(([.L58]+[.M58])/[.D58];10))" office:value-type="float" office:value="-9.40676214639714">
            <text:p>-9.407</text:p>
          </table:table-cell>
          <table:table-cell table:style-name="ce52" table:formula="of:=-2.5*(LOG(([.L58]-[.M58])/[.D58];10))" office:value-type="float" office:value="-9.40426875338326">
            <text:p>-9.404</text:p>
          </table:table-cell>
          <table:table-cell table:style-name="ce52" table:formula="of:=ABS(([.O58]-[.P58])/2)" office:value-type="float" office:value="0.0012466965069402">
            <text:p>0.001</text:p>
          </table:table-cell>
          <table:table-cell table:style-name="ce56" table:formula="of:=AVERAGE([.R55];[.R56])" office:value-type="float" office:value="2.95777260146848">
            <text:p>2.958</text:p>
          </table:table-cell>
          <table:table-cell table:style-name="ce56" table:formula="of:=IF(ABS([.R55]-[.R56])/2&lt;([.S55]+[.S56])/2;([.S55]+[.S56])/2;ABS([.R55]-[.R56])/2)" office:value-type="float" office:value="0.313959589039383">
            <text:p>0.314</text:p>
          </table:table-cell>
          <table:table-cell table:style-name="ce59" table:number-columns-repeated="2"/>
          <table:table-cell table:style-name="ce62" office:value-type="string">
            <text:p>B</text:p>
          </table:table-cell>
          <table:table-cell table:style-name="ce29" table:number-columns-repeated="3"/>
          <table:table-cell table:style-name="ce29" office:value-type="string">
            <text:p>pks2032_starB_2s.phot_v.imh</text:p>
          </table:table-cell>
          <table:table-cell table:style-name="ce29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11:35.00</text:p>
          </table:table-cell>
          <table:table-cell office:value-type="float" office:value="30">
            <text:p>30</text:p>
          </table:table-cell>
          <table:table-cell table:style-name="ce38" table:formula="of:=TIME(0;0;[.D59]/2)" office:value-type="time" office:time-value="PT00H00M15S">
            <text:p>00:00:15</text:p>
          </table:table-cell>
          <table:table-cell table:style-name="ce38" table:formula="of:=[.C59]+[.E59]" office:value-type="time" office:time-value="PT04H11M50S">
            <text:p>04:11:50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06.67488426">
            <text:p>2457306.67488</text:p>
          </table:table-cell>
          <table:table-cell office:value-type="float" office:value="1001">
            <text:p>1001</text:p>
          </table:table-cell>
          <table:table-cell office:value-type="float" office:value="708.5795">
            <text:p>708.58</text:p>
          </table:table-cell>
          <table:table-cell office:value-type="float" office:value="562.4979">
            <text:p>562.5</text:p>
          </table:table-cell>
          <table:table-cell table:style-name="ce46" table:formula="of:=[.I59]-[.J59]" office:value-type="float" office:value="146.0816">
            <text:p>146.08</text:p>
          </table:table-cell>
          <table:table-cell table:style-name="ce49" table:formula="of:=1.1*[.H59]*[.J59]" office:value-type="float" office:value="619366.43769">
            <text:p>619366.44</text:p>
          </table:table-cell>
          <table:table-cell table:style-name="ce26" table:formula="of:=SQRT((1.1*[.H59]*[.I59])+(1.1*[.H59]*[.K59]))" office:value-type="float" office:value="970.086252459028">
            <text:p>970.09</text:p>
          </table:table-cell>
          <table:table-cell table:style-name="ce6" table:formula="of:=-2.5*(LOG([.L59]/[.D59];10))" office:value-type="float" office:value="-10.7870660333305">
            <text:p>-10.787</text:p>
          </table:table-cell>
          <table:table-cell table:style-name="ce6" table:formula="of:=-2.5*(LOG(([.L59]+[.M59])/[.D59];10))" office:value-type="float" office:value="-10.7887652435665">
            <text:p>-10.789</text:p>
          </table:table-cell>
          <table:table-cell table:style-name="ce6" table:formula="of:=-2.5*(LOG(([.L59]-[.M59])/[.D59];10))" office:value-type="float" office:value="-10.7853641596097">
            <text:p>-10.785</text:p>
          </table:table-cell>
          <table:table-cell table:style-name="ce6" table:formula="of:=ABS(([.O59]-[.P59])/2)" office:value-type="float" office:value="0.00170054197839775">
            <text:p>0.002</text:p>
          </table:table-cell>
          <table:table-cell table:style-name="ce5" table:formula="of:=[.N59]-[.N61]" office:value-type="float" office:value="1.46375313474775">
            <text:p>1.464</text:p>
          </table:table-cell>
          <table:table-cell table:style-name="ce5" table:formula="of:=SQRT(([.Q59]*[.Q59])+([.Q61]*[.Q61]))" office:value-type="float" office:value="0.00186019047487034">
            <text:p>0.002</text:p>
          </table:table-cell>
          <table:table-cell table:style-name="ce21" table:formula="of:=[.R59]+[$Vcomps.$B$27]" office:value-type="float" office:value="13.5037531347478">
            <text:p>13.50</text:p>
          </table:table-cell>
          <table:table-cell table:style-name="ce21" table:formula="of:=SQRT(([.S59]*[.S59])+[$Vcomps.$D$27])" office:value-type="float" office:value="0.0101715440618816">
            <text:p>0.01</text:p>
          </table:table-cell>
          <table:table-cell table:style-name="ce61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16:24.00</text:p>
          </table:table-cell>
          <table:table-cell office:value-type="float" office:value="30">
            <text:p>30</text:p>
          </table:table-cell>
          <table:table-cell table:style-name="ce38" table:formula="of:=TIME(0;0;[.D60]/2)" office:value-type="time" office:time-value="PT00H00M15S">
            <text:p>00:00:15</text:p>
          </table:table-cell>
          <table:table-cell table:style-name="ce38" table:formula="of:=[.C60]+[.E60]" office:value-type="time" office:time-value="PT04H16M39S">
            <text:p>04:16:39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06.67822917">
            <text:p>2457306.67823</text:p>
          </table:table-cell>
          <table:table-cell office:value-type="float" office:value="1001">
            <text:p>1001</text:p>
          </table:table-cell>
          <table:table-cell office:value-type="float" office:value="727.2983">
            <text:p>727.3</text:p>
          </table:table-cell>
          <table:table-cell office:value-type="float" office:value="579.8272">
            <text:p>579.83</text:p>
          </table:table-cell>
          <table:table-cell table:style-name="ce46" table:formula="of:=[.I60]-[.J60]" office:value-type="float" office:value="147.4711">
            <text:p>147.47</text:p>
          </table:table-cell>
          <table:table-cell table:style-name="ce49" table:formula="of:=1.1*[.H60]*[.J60]" office:value-type="float" office:value="638447.72992">
            <text:p>638447.73</text:p>
          </table:table-cell>
          <table:table-cell table:style-name="ce26" table:formula="of:=SQRT((1.1*[.H60]*[.I60])+(1.1*[.H60]*[.K60]))" office:value-type="float" office:value="981.431906114734">
            <text:p>981.43</text:p>
          </table:table-cell>
          <table:table-cell table:style-name="ce6" table:formula="of:=-2.5*(LOG([.L60]/[.D60];10))" office:value-type="float" office:value="-10.8200102309953">
            <text:p>-10.820</text:p>
          </table:table-cell>
          <table:table-cell table:style-name="ce6" table:formula="of:=-2.5*(LOG(([.L60]+[.M60])/[.D60];10))" office:value-type="float" office:value="-10.8216779602881">
            <text:p>-10.822</text:p>
          </table:table-cell>
          <table:table-cell table:style-name="ce6" table:formula="of:=-2.5*(LOG(([.L60]-[.M60])/[.D60];10))" office:value-type="float" office:value="-10.8183399360697">
            <text:p>-10.818</text:p>
          </table:table-cell>
          <table:table-cell table:style-name="ce6" table:formula="of:=ABS(([.O60]-[.P60])/2)" office:value-type="float" office:value="0.00166901210916492">
            <text:p>0.002</text:p>
          </table:table-cell>
          <table:table-cell table:style-name="ce5" table:formula="of:=[.N60]-[.N62]" office:value-type="float" office:value="1.45212977626964">
            <text:p>1.452</text:p>
          </table:table-cell>
          <table:table-cell table:style-name="ce5" table:formula="of:=SQRT(([.Q60]*[.Q60])+([.Q62]*[.Q62]))" office:value-type="float" office:value="0.00182821472981768">
            <text:p>0.002</text:p>
          </table:table-cell>
          <table:table-cell table:style-name="ce21" table:formula="of:=[.R60]+[$Vcomps.$B$27]" office:value-type="float" office:value="13.4921297762696">
            <text:p>13.49</text:p>
          </table:table-cell>
          <table:table-cell table:style-name="ce21" table:formula="of:=SQRT(([.S60]*[.S60])+[$Vcomps.$D$27])" office:value-type="float" office:value="0.0101657448865453">
            <text:p>0.01</text:p>
          </table:table-cell>
          <table:table-cell table:style-name="ce61" office:value-type="float" office:value="2">
            <text:p>2</text:p>
          </table:table-cell>
          <table:table-cell table:style-name="ce64"/>
          <table:table-cell table:style-name="ce68"/>
          <table:table-cell table:style-name="ce64"/>
          <table:table-cell office:value-type="string">
            <text:p>pks2155_2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13:50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04H14M05S">
            <text:p>04:14:05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06.67644676">
            <text:p>2457306.67645</text:p>
          </table:table-cell>
          <table:table-cell office:value-type="float" office:value="1001">
            <text:p>1001</text:p>
          </table:table-cell>
          <table:table-cell office:value-type="float" office:value="2328.274">
            <text:p>2328.27</text:p>
          </table:table-cell>
          <table:table-cell office:value-type="float" office:value="2165.819">
            <text:p>2165.82</text:p>
          </table:table-cell>
          <table:table-cell table:style-name="ce46" table:formula="of:=[.I61]-[.J61]" office:value-type="float" office:value="162.455">
            <text:p>162.46</text:p>
          </table:table-cell>
          <table:table-cell table:style-name="ce49" table:formula="of:=1.1*[.H61]*[.J61]" office:value-type="float" office:value="2384783.3009">
            <text:p>2384783.3</text:p>
          </table:table-cell>
          <table:table-cell table:style-name="ce26" table:formula="of:=SQRT((1.1*[.H61]*[.I61])+(1.1*[.H61]*[.K61]))" office:value-type="float" office:value="1656.06210689696">
            <text:p>1656.06</text:p>
          </table:table-cell>
          <table:table-cell table:style-name="ce6" table:formula="of:=-2.5*(LOG([.L61]/[.D61];10))" office:value-type="float" office:value="-12.2508191680782">
            <text:p>-12.251</text:p>
          </table:table-cell>
          <table:table-cell table:style-name="ce6" table:formula="of:=-2.5*(LOG(([.L61]+[.M61])/[.D61];10))" office:value-type="float" office:value="-12.2515728728561">
            <text:p>-12.252</text:p>
          </table:table-cell>
          <table:table-cell table:style-name="ce6" table:formula="of:=-2.5*(LOG(([.L61]-[.M61])/[.D61];10))" office:value-type="float" office:value="-12.2500649397243">
            <text:p>-12.250</text:p>
          </table:table-cell>
          <table:table-cell table:style-name="ce6" table:formula="of:=ABS(([.O61]-[.P61])/2)" office:value-type="float" office:value="0.000753966565906872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table:style-name="ce29" table:number-columns-repeated="3"/>
          <table:table-cell office:value-type="string">
            <text:p>pks2155_star2_1s.phot_v.imh</text:p>
          </table:table-cell>
          <table:table-cell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9" office:value-type="date" office:date-value="2015-10-11">
            <text:p>2015-10-11</text:p>
          </table:table-cell>
          <table:table-cell table:style-name="ce35" office:value-type="string">
            <text:p><text:s/>4:14:49.00</text:p>
          </table:table-cell>
          <table:table-cell office:value-type="float" office:value="30">
            <text:p>30</text:p>
          </table:table-cell>
          <table:table-cell table:style-name="ce38" table:formula="of:=TIME(0;0;[.D62]/2)" office:value-type="time" office:time-value="PT00H00M15S">
            <text:p>00:00:15</text:p>
          </table:table-cell>
          <table:table-cell table:style-name="ce38" table:formula="of:=AVERAGE([.F59];[.F60])" office:value-type="time" office:time-value="PT04H14M14.5S">
            <text:p>04:14:15</text:p>
          </table:table-cell>
          <table:table-cell table:style-name="ce4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06.6765625">
            <text:p>2457306.67656</text:p>
          </table:table-cell>
          <table:table-cell office:value-type="float" office:value="1001">
            <text:p>1001</text:p>
          </table:table-cell>
          <table:table-cell office:value-type="float" office:value="2372.98">
            <text:p>2372.98</text:p>
          </table:table-cell>
          <table:table-cell office:value-type="float" office:value="2208.77">
            <text:p>2208.77</text:p>
          </table:table-cell>
          <table:table-cell table:style-name="ce46" table:formula="of:=[.I62]-[.J62]" office:value-type="float" office:value="164.21">
            <text:p>164.21</text:p>
          </table:table-cell>
          <table:table-cell table:style-name="ce49" table:formula="of:=1.1*[.H62]*[.J62]" office:value-type="float" office:value="2432076.647">
            <text:p>2432076.65</text:p>
          </table:table-cell>
          <table:table-cell table:style-name="ce26" table:formula="of:=SQRT((1.1*[.H62]*[.I62])+(1.1*[.H62]*[.K62]))" office:value-type="float" office:value="1671.43648069557">
            <text:p>1671.44</text:p>
          </table:table-cell>
          <table:table-cell table:style-name="ce6" table:formula="of:=-2.5*(LOG([.L62]/[.D62];10))" office:value-type="float" office:value="-12.2721400072649">
            <text:p>-12.272</text:p>
          </table:table-cell>
          <table:table-cell table:style-name="ce6" table:formula="of:=-2.5*(LOG(([.L62]+[.M62])/[.D62];10))" office:value-type="float" office:value="-12.2728859195297">
            <text:p>-12.273</text:p>
          </table:table-cell>
          <table:table-cell table:style-name="ce6" table:formula="of:=-2.5*(LOG(([.L62]-[.M62])/[.D62];10))" office:value-type="float" office:value="-12.2713935821982">
            <text:p>-12.271</text:p>
          </table:table-cell>
          <table:table-cell table:style-name="ce6" table:formula="of:=ABS(([.O62]-[.P62])/2)" office:value-type="float" office:value="0.00074616866577415">
            <text:p>0.001</text:p>
          </table:table-cell>
          <table:table-cell table:style-name="ce55" table:formula="of:=AVERAGE([.R59];[.R60])" office:value-type="float" office:value="1.45794145550869">
            <text:p>1.458</text:p>
          </table:table-cell>
          <table:table-cell table:style-name="ce55" table:formula="of:=IF(ABS([.R59]-[.R60])/2&lt;([.S59]+[.S60])/2;([.S59]+[.S60])/2;ABS([.R59]-[.R60])/2)" office:value-type="float" office:value="0.00581167923905479">
            <text:p>0.006</text:p>
          </table:table-cell>
          <table:table-cell table:style-name="ce21" table:formula="of:=[.R62]+[$Vcomps.$B$27]" office:value-type="float" office:value="13.4979414555087">
            <text:p>13.50</text:p>
          </table:table-cell>
          <table:table-cell table:style-name="ce21" table:formula="of:=SQRT(([.S62]*[.S62])+[$Vcomps.$D$27])" office:value-type="float" office:value="0.0115661409111968">
            <text:p>0.01</text:p>
          </table:table-cell>
          <table:table-cell table:style-name="ce61" office:value-type="float" office:value="2">
            <text:p>2</text:p>
          </table:table-cell>
          <table:table-cell table:style-name="ce64" table:formula="of:=3.64*10^(0.4*(15-[.T62]))/[.Y62]" office:value-type="float" office:value="1.22819434635591">
            <text:p>1.22819</text:p>
          </table:table-cell>
          <table:table-cell table:style-name="ce68" office:value-type="float" office:value="0.0000000000000117">
            <text:p>1.170E-14</text:p>
          </table:table-cell>
          <table:table-cell table:style-name="ce64" table:formula="of:=1000*33400*5500^2*[.X62]" office:value-type="float" office:value="11.821095">
            <text:p>11.82110</text:p>
          </table:table-cell>
          <table:table-cell office:value-type="string">
            <text:p>pks2155_star2_2s.phot_v.imh</text:p>
          </table:table-cell>
          <table:table-cell table:number-columns-repeated="998"/>
        </table:table-row>
        <table:table-row table:style-name="ro3">
          <table:table-cell table:style-name="ce30" office:value-type="string">
            <text:p>pmn_j2345_1s.phot_v.imh</text:p>
          </table:table-cell>
          <table:table-cell table:style-name="ce33" office:value-type="date" office:date-value="2015-10-11">
            <text:p>2015-10-11</text:p>
          </table:table-cell>
          <table:table-cell table:style-name="ce37" office:value-type="string">
            <text:p><text:s/>6:54:49.00</text:p>
          </table:table-cell>
          <table:table-cell table:style-name="ce30" office:value-type="float" office:value="100">
            <text:p>100</text:p>
          </table:table-cell>
          <table:table-cell table:style-name="ce40" table:formula="of:=TIME(0;0;[.D63]/2)" office:value-type="time" office:time-value="PT00H00M50S">
            <text:p>00:00:50</text:p>
          </table:table-cell>
          <table:table-cell table:style-name="ce40" table:formula="of:=[.C63]+[.E63]" office:value-type="time" office:time-value="PT06H55M39S">
            <text:p>06:55:39</text:p>
          </table:table-cell>
          <table:table-cell table:style-name="ce4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06.78864583">
            <text:p>2457306.78865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56.5663">
            <text:p>456.57</text:p>
          </table:table-cell>
          <table:table-cell table:style-name="ce30" office:value-type="float" office:value="96.38492">
            <text:p>96.38</text:p>
          </table:table-cell>
          <table:table-cell table:style-name="ce48" table:formula="of:=[.I63]-[.J63]" office:value-type="float" office:value="360.18138">
            <text:p>360.18</text:p>
          </table:table-cell>
          <table:table-cell table:style-name="ce51" table:formula="of:=1.1*[.H63]*[.J63]" office:value-type="float" office:value="106129.435412">
            <text:p>106129.44</text:p>
          </table:table-cell>
          <table:table-cell table:style-name="ce30" table:formula="of:=SQRT((1.1*[.H63]*[.I63])+(1.1*[.H63]*[.K63]))" office:value-type="float" office:value="948.325297800286">
            <text:p>948.33</text:p>
          </table:table-cell>
          <table:table-cell table:style-name="ce53" table:formula="of:=-2.5*(LOG([.L63]/[.D63];10))" office:value-type="float" office:value="-7.56458963468371">
            <text:p>-7.565</text:p>
          </table:table-cell>
          <table:table-cell table:style-name="ce53" table:formula="of:=-2.5*(LOG(([.L63]+[.M63])/[.D63];10))" office:value-type="float" office:value="-7.57424820079728">
            <text:p>-7.574</text:p>
          </table:table-cell>
          <table:table-cell table:style-name="ce53" table:formula="of:=-2.5*(LOG(([.L63]-[.M63])/[.D63];10))" office:value-type="float" office:value="-7.55484437545218">
            <text:p>-7.555</text:p>
          </table:table-cell>
          <table:table-cell table:style-name="ce53" table:formula="of:=ABS(([.O63]-[.P63])/2)" office:value-type="float" office:value="0.00970191267254972">
            <text:p>0.010</text:p>
          </table:table-cell>
          <table:table-cell table:style-name="ce53" table:formula="of:=[.N63]-[.N65]" office:value-type="float" office:value="-0.0270657686960076">
            <text:p>-0.027</text:p>
          </table:table-cell>
          <table:table-cell table:style-name="ce53" table:formula="of:=SQRT(([.Q63]*[.Q63])+([.Q65]*[.Q65]))" office:value-type="float" office:value="0.0138665366545442">
            <text:p>0.014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30" table:number-columns-repeated="3"/>
          <table:table-cell table:style-name="ce30" office:value-type="string">
            <text:p>pmn_j2345_1s.phot_v.imh</text:p>
          </table:table-cell>
          <table:table-cell table:style-name="ce30" table:number-columns-repeated="998"/>
        </table:table-row>
        <table:table-row table:style-name="ro3">
          <table:table-cell table:style-name="ce30" office:value-type="string">
            <text:p>pmn_j2345_2s.phot_v.imh</text:p>
          </table:table-cell>
          <table:table-cell table:style-name="ce33" office:value-type="date" office:date-value="2015-10-11">
            <text:p>2015-10-11</text:p>
          </table:table-cell>
          <table:table-cell table:style-name="ce37" office:value-type="string">
            <text:p><text:s/>7:03:08.00</text:p>
          </table:table-cell>
          <table:table-cell table:style-name="ce30" office:value-type="float" office:value="100">
            <text:p>100</text:p>
          </table:table-cell>
          <table:table-cell table:style-name="ce40" table:formula="of:=TIME(0;0;[.D64]/2)" office:value-type="time" office:time-value="PT00H00M50S">
            <text:p>00:00:50</text:p>
          </table:table-cell>
          <table:table-cell table:style-name="ce40" table:formula="of:=[.C64]+[.E64]" office:value-type="time" office:time-value="PT07H03M58S">
            <text:p>07:03:58</text:p>
          </table:table-cell>
          <table:table-cell table:style-name="ce4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06.7944213">
            <text:p>2457306.7944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50.4979">
            <text:p>450.5</text:p>
          </table:table-cell>
          <table:table-cell table:style-name="ce30" office:value-type="float" office:value="98.19884">
            <text:p>98.2</text:p>
          </table:table-cell>
          <table:table-cell table:style-name="ce48" table:formula="of:=[.I64]-[.J64]" office:value-type="float" office:value="352.29906">
            <text:p>352.3</text:p>
          </table:table-cell>
          <table:table-cell table:style-name="ce51" table:formula="of:=1.1*[.H64]*[.J64]" office:value-type="float" office:value="108126.742724">
            <text:p>108126.74</text:p>
          </table:table-cell>
          <table:table-cell table:style-name="ce30" table:formula="of:=SQRT((1.1*[.H64]*[.I64])+(1.1*[.H64]*[.K64]))" office:value-type="float" office:value="940.19132768602">
            <text:p>940.19</text:p>
          </table:table-cell>
          <table:table-cell table:style-name="ce53" table:formula="of:=-2.5*(LOG([.L64]/[.D64];10))" office:value-type="float" office:value="-7.58483280058836">
            <text:p>-7.585</text:p>
          </table:table-cell>
          <table:table-cell table:style-name="ce53" table:formula="of:=-2.5*(LOG(([.L64]+[.M64])/[.D64];10))" office:value-type="float" office:value="-7.5942327624586">
            <text:p>-7.594</text:p>
          </table:table-cell>
          <table:table-cell table:style-name="ce53" table:formula="of:=-2.5*(LOG(([.L64]-[.M64])/[.D64];10))" office:value-type="float" office:value="-7.57535074555686">
            <text:p>-7.575</text:p>
          </table:table-cell>
          <table:table-cell table:style-name="ce53" table:formula="of:=ABS(([.O64]-[.P64])/2)" office:value-type="float" office:value="0.00944100845086959">
            <text:p>0.009</text:p>
          </table:table-cell>
          <table:table-cell table:style-name="ce53" table:formula="of:=[.N64]-[.N66]" office:value-type="float" office:value="-0.209652543603736">
            <text:p>-0.210</text:p>
          </table:table-cell>
          <table:table-cell table:style-name="ce53" table:formula="of:=SQRT(([.Q64]*[.Q64])+([.Q66]*[.Q66]))" office:value-type="float" office:value="0.0147603937558344">
            <text:p>0.015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0" office:value-type="string">
            <text:p>pmn_j2345_2s.phot_v.imh</text:p>
          </table:table-cell>
          <table:table-cell table:style-name="ce30" table:number-columns-repeated="998"/>
        </table:table-row>
        <table:table-row table:style-name="ro3">
          <table:table-cell table:style-name="ce30" office:value-type="string">
            <text:p>pmn_j2345_starA_1s.phot_v.imh</text:p>
          </table:table-cell>
          <table:table-cell table:style-name="ce33" office:value-type="date" office:date-value="2015-10-11">
            <text:p>2015-10-11</text:p>
          </table:table-cell>
          <table:table-cell table:style-name="ce37" office:value-type="string">
            <text:p><text:s/>6:57:54.00</text:p>
          </table:table-cell>
          <table:table-cell table:style-name="ce30" office:value-type="float" office:value="100">
            <text:p>100</text:p>
          </table:table-cell>
          <table:table-cell table:style-name="ce40" table:formula="of:=TIME(0;0;[.D65]/2)" office:value-type="time" office:time-value="PT00H00M50S">
            <text:p>00:00:50</text:p>
          </table:table-cell>
          <table:table-cell table:style-name="ce40" table:formula="of:=[.C65]+[.E65]" office:value-type="time" office:time-value="PT06H58M44S">
            <text:p>06:58:44</text:p>
          </table:table-cell>
          <table:table-cell table:style-name="ce4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06.79078704">
            <text:p>2457306.79079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52.1378">
            <text:p>452.14</text:p>
          </table:table-cell>
          <table:table-cell table:style-name="ce30" office:value-type="float" office:value="94.01189">
            <text:p>94.01</text:p>
          </table:table-cell>
          <table:table-cell table:style-name="ce48" table:formula="of:=[.I65]-[.J65]" office:value-type="float" office:value="358.12591">
            <text:p>358.13</text:p>
          </table:table-cell>
          <table:table-cell table:style-name="ce51" table:formula="of:=1.1*[.H65]*[.J65]" office:value-type="float" office:value="103516.492079">
            <text:p>103516.49</text:p>
          </table:table-cell>
          <table:table-cell table:style-name="ce30" table:formula="of:=SQRT((1.1*[.H65]*[.I65])+(1.1*[.H65]*[.K65]))" office:value-type="float" office:value="944.553530024106">
            <text:p>944.55</text:p>
          </table:table-cell>
          <table:table-cell table:style-name="ce53" table:formula="of:=-2.5*(LOG([.L65]/[.D65];10))" office:value-type="float" office:value="-7.5375238659877">
            <text:p>-7.538</text:p>
          </table:table-cell>
          <table:table-cell table:style-name="ce53" table:formula="of:=-2.5*(LOG(([.L65]+[.M65])/[.D65];10))" office:value-type="float" office:value="-7.54738592154769">
            <text:p>-7.547</text:p>
          </table:table-cell>
          <table:table-cell table:style-name="ce53" table:formula="of:=-2.5*(LOG(([.L65]-[.M65])/[.D65];10))" office:value-type="float" office:value="-7.5275714087567">
            <text:p>-7.528</text:p>
          </table:table-cell>
          <table:table-cell table:style-name="ce53" table:formula="of:=ABS(([.O65]-[.P65])/2)" office:value-type="float" office:value="0.00990725639549295">
            <text:p>0.010</text:p>
          </table:table-cell>
          <table:table-cell table:style-name="ce53" table:number-columns-repeated="2"/>
          <table:table-cell table:style-name="ce60" table:number-columns-repeated="2"/>
          <table:table-cell table:style-name="ce63"/>
          <table:table-cell table:style-name="ce30" table:number-columns-repeated="3"/>
          <table:table-cell table:style-name="ce30" office:value-type="string">
            <text:p>pmn_j2345_starA_1s.phot_v.imh</text:p>
          </table:table-cell>
          <table:table-cell table:style-name="ce30" table:number-columns-repeated="998"/>
        </table:table-row>
        <table:table-row table:style-name="ro3">
          <table:table-cell table:style-name="ce30" office:value-type="string">
            <text:p>pmn_j2345_starA_2s.phot_v.imh</text:p>
          </table:table-cell>
          <table:table-cell table:style-name="ce33" office:value-type="date" office:date-value="2015-10-11">
            <text:p>2015-10-11</text:p>
          </table:table-cell>
          <table:table-cell table:style-name="ce37" office:value-type="string">
            <text:p><text:s/>7:00:06.00</text:p>
          </table:table-cell>
          <table:table-cell table:style-name="ce30" office:value-type="float" office:value="100">
            <text:p>100</text:p>
          </table:table-cell>
          <table:table-cell table:style-name="ce40" table:formula="of:=TIME(0;0;[.D66]/2)" office:value-type="time" office:time-value="PT00H00M50S">
            <text:p>00:00:50</text:p>
          </table:table-cell>
          <table:table-cell table:style-name="ce40" table:formula="of:=AVERAGE([.F63];[.F64])" office:value-type="time" office:time-value="PT06H59M48.5S">
            <text:p>06:59:49</text:p>
          </table:table-cell>
          <table:table-cell table:style-name="ce4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06.79153935">
            <text:p>2457306.79154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34.4894">
            <text:p>434.49</text:p>
          </table:table-cell>
          <table:table-cell table:style-name="ce30" office:value-type="float" office:value="80.95531">
            <text:p>80.96</text:p>
          </table:table-cell>
          <table:table-cell table:style-name="ce48" table:formula="of:=[.I66]-[.J66]" office:value-type="float" office:value="353.53409">
            <text:p>353.53</text:p>
          </table:table-cell>
          <table:table-cell table:style-name="ce51" table:formula="of:=1.1*[.H66]*[.J66]" office:value-type="float" office:value="89139.891841">
            <text:p>89139.89</text:p>
          </table:table-cell>
          <table:table-cell table:style-name="ce30" table:formula="of:=SQRT((1.1*[.H66]*[.I66])+(1.1*[.H66]*[.K66]))" office:value-type="float" office:value="931.500222672545">
            <text:p>931.5</text:p>
          </table:table-cell>
          <table:table-cell table:style-name="ce53" table:formula="of:=-2.5*(LOG([.L66]/[.D66];10))" office:value-type="float" office:value="-7.37518025698462">
            <text:p>-7.375</text:p>
          </table:table-cell>
          <table:table-cell table:style-name="ce53" table:formula="of:=-2.5*(LOG(([.L66]+[.M66])/[.D66];10))" office:value-type="float" office:value="-7.38646718716637">
            <text:p>-7.386</text:p>
          </table:table-cell>
          <table:table-cell table:style-name="ce53" table:formula="of:=-2.5*(LOG(([.L66]-[.M66])/[.D66];10))" office:value-type="float" office:value="-7.36377475818594">
            <text:p>-7.364</text:p>
          </table:table-cell>
          <table:table-cell table:style-name="ce53" table:formula="of:=ABS(([.O66]-[.P66])/2)" office:value-type="float" office:value="0.0113462144902114">
            <text:p>0.011</text:p>
          </table:table-cell>
          <table:table-cell table:style-name="ce57" table:formula="of:=AVERAGE([.R63];[.R64])" office:value-type="float" office:value="-0.118359156149872">
            <text:p>-0.118</text:p>
          </table:table-cell>
          <table:table-cell table:style-name="ce57" table:formula="of:=IF(ABS([.R63]-[.R64])/2&lt;([.S63]+[.S64])/2;([.S63]+[.S64])/2;ABS([.R63]-[.R64])/2)" office:value-type="float" office:value="0.0912933874538644">
            <text:p>0.091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0" office:value-type="string">
            <text:p>pmn_j2345_starA_2s.phot_v.imh</text:p>
          </table:table-cell>
          <table:table-cell table:style-name="ce30" table:number-columns-repeated="998"/>
        </table:table-row>
        <table:table-row table:style-name="ro3">
          <table:table-cell table:style-name="ce30" office:value-type="string">
            <text:p>ver_j0521_1s.phot_v.imh</text:p>
          </table:table-cell>
          <table:table-cell table:style-name="ce33" office:value-type="date" office:date-value="2015-10-11">
            <text:p>2015-10-11</text:p>
          </table:table-cell>
          <table:table-cell table:style-name="ce37" office:value-type="string">
            <text:p>10:42:13.00</text:p>
          </table:table-cell>
          <table:table-cell table:style-name="ce30" office:value-type="float" office:value="90">
            <text:p>90</text:p>
          </table:table-cell>
          <table:table-cell table:style-name="ce40" table:formula="of:=TIME(0;0;[.D67]/2)" office:value-type="time" office:time-value="PT00H00M45S">
            <text:p>00:00:45</text:p>
          </table:table-cell>
          <table:table-cell table:style-name="ce40" table:formula="of:=[.C67]+[.E67]" office:value-type="time" office:time-value="PT10H42M58S">
            <text:p>10:42:58</text:p>
          </table:table-cell>
          <table:table-cell table:style-name="ce4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06.94650463">
            <text:p>2457306.94650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402.6646">
            <text:p>402.66</text:p>
          </table:table-cell>
          <table:table-cell table:style-name="ce30" office:value-type="float" office:value="102.546">
            <text:p>102.55</text:p>
          </table:table-cell>
          <table:table-cell table:style-name="ce48" table:formula="of:=[.I67]-[.J67]" office:value-type="float" office:value="300.1186">
            <text:p>300.12</text:p>
          </table:table-cell>
          <table:table-cell table:style-name="ce51" table:formula="of:=1.1*[.H67]*[.J67]" office:value-type="float" office:value="112913.4006">
            <text:p>112913.4</text:p>
          </table:table-cell>
          <table:table-cell table:style-name="ce30" table:formula="of:=SQRT((1.1*[.H67]*[.I67])+(1.1*[.H67]*[.K67]))" office:value-type="float" office:value="879.678680837498">
            <text:p>879.68</text:p>
          </table:table-cell>
          <table:table-cell table:style-name="ce53" table:formula="of:=-2.5*(LOG([.L67]/[.D67];10))" office:value-type="float" office:value="-7.74625744439551">
            <text:p>-7.746</text:p>
          </table:table-cell>
          <table:table-cell table:style-name="ce53" table:formula="of:=-2.5*(LOG(([.L67]+[.M67])/[.D67];10))" office:value-type="float" office:value="-7.75468335075977">
            <text:p>-7.755</text:p>
          </table:table-cell>
          <table:table-cell table:style-name="ce53" table:formula="of:=-2.5*(LOG(([.L67]-[.M67])/[.D67];10))" office:value-type="float" office:value="-7.7377656366284">
            <text:p>-7.738</text:p>
          </table:table-cell>
          <table:table-cell table:style-name="ce53" table:formula="of:=ABS(([.O67]-[.P67])/2)" office:value-type="float" office:value="0.00845885706568739">
            <text:p>0.008</text:p>
          </table:table-cell>
          <table:table-cell table:style-name="ce53" table:formula="of:=[.N67]-[.N69]" office:value-type="float" office:value="2.85207690125911">
            <text:p>2.852</text:p>
          </table:table-cell>
          <table:table-cell table:style-name="ce53" table:formula="of:=SQRT(([.Q67]*[.Q67])+([.Q69]*[.Q69]))" office:value-type="float" office:value="0.00864834197325627">
            <text:p>0.009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30" table:number-columns-repeated="3"/>
          <table:table-cell table:style-name="ce30" office:value-type="string">
            <text:p>ver_j0521_1s.phot_v.imh</text:p>
          </table:table-cell>
          <table:table-cell table:style-name="ce30" table:number-columns-repeated="998"/>
        </table:table-row>
        <table:table-row table:style-name="ro3">
          <table:table-cell table:style-name="ce30" office:value-type="string">
            <text:p>ver_j0521_2s.phot_v.imh</text:p>
          </table:table-cell>
          <table:table-cell table:style-name="ce33" office:value-type="date" office:date-value="2015-10-11">
            <text:p>2015-10-11</text:p>
          </table:table-cell>
          <table:table-cell table:style-name="ce37" office:value-type="string">
            <text:p>10:48:18.00</text:p>
          </table:table-cell>
          <table:table-cell table:style-name="ce30" office:value-type="float" office:value="90">
            <text:p>90</text:p>
          </table:table-cell>
          <table:table-cell table:style-name="ce40" table:formula="of:=TIME(0;0;[.D68]/2)" office:value-type="time" office:time-value="PT00H00M45S">
            <text:p>00:00:45</text:p>
          </table:table-cell>
          <table:table-cell table:style-name="ce40" table:formula="of:=[.C68]+[.E68]" office:value-type="time" office:time-value="PT10H49M03S">
            <text:p>10:49:03</text:p>
          </table:table-cell>
          <table:table-cell table:style-name="ce4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06.95072917">
            <text:p>2457306.95073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373.1019">
            <text:p>373.1</text:p>
          </table:table-cell>
          <table:table-cell table:style-name="ce30" office:value-type="float" office:value="52.84565">
            <text:p>52.85</text:p>
          </table:table-cell>
          <table:table-cell table:style-name="ce48" table:formula="of:=[.I68]-[.J68]" office:value-type="float" office:value="320.25625">
            <text:p>320.26</text:p>
          </table:table-cell>
          <table:table-cell table:style-name="ce51" table:formula="of:=1.1*[.H68]*[.J68]" office:value-type="float" office:value="58188.345215">
            <text:p>58188.35</text:p>
          </table:table-cell>
          <table:table-cell table:style-name="ce30" table:formula="of:=SQRT((1.1*[.H68]*[.I68])+(1.1*[.H68]*[.K68]))" office:value-type="float" office:value="873.760069449846">
            <text:p>873.76</text:p>
          </table:table-cell>
          <table:table-cell table:style-name="ce53" table:formula="of:=-2.5*(LOG([.L68]/[.D68];10))" office:value-type="float" office:value="-7.02648374319459">
            <text:p>-7.026</text:p>
          </table:table-cell>
          <table:table-cell table:style-name="ce53" table:formula="of:=-2.5*(LOG(([.L68]+[.M68])/[.D68];10))" office:value-type="float" office:value="-7.04266603501987">
            <text:p>-7.043</text:p>
          </table:table-cell>
          <table:table-cell table:style-name="ce53" table:formula="of:=-2.5*(LOG(([.L68]-[.M68])/[.D68];10))" office:value-type="float" office:value="-7.01005660951418">
            <text:p>-7.010</text:p>
          </table:table-cell>
          <table:table-cell table:style-name="ce53" table:formula="of:=ABS(([.O68]-[.P68])/2)" office:value-type="float" office:value="0.0163047127528437">
            <text:p>0.016</text:p>
          </table:table-cell>
          <table:table-cell table:style-name="ce53" table:formula="of:=[.N68]-[.N70]" office:value-type="float" office:value="3.5386037489498">
            <text:p>3.539</text:p>
          </table:table-cell>
          <table:table-cell table:style-name="ce53" table:formula="of:=SQRT(([.Q68]*[.Q68])+([.Q70]*[.Q70]))" office:value-type="float" office:value="0.0164084112994821">
            <text:p>0.016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0" office:value-type="string">
            <text:p>ver_j0521_2s.phot_v.imh</text:p>
          </table:table-cell>
          <table:table-cell table:style-name="ce30" table:number-columns-repeated="998"/>
        </table:table-row>
        <table:table-row table:style-name="ro3">
          <table:table-cell table:style-name="ce30" office:value-type="string">
            <text:p>ver_j0521_starA_1s.phot_v.imh</text:p>
          </table:table-cell>
          <table:table-cell table:style-name="ce33" office:value-type="date" office:date-value="2015-10-11">
            <text:p>2015-10-11</text:p>
          </table:table-cell>
          <table:table-cell table:style-name="ce37" office:value-type="string">
            <text:p>10:45:15.00</text:p>
          </table:table-cell>
          <table:table-cell table:style-name="ce30" office:value-type="float" office:value="30">
            <text:p>30</text:p>
          </table:table-cell>
          <table:table-cell table:style-name="ce40" table:formula="of:=TIME(0;0;[.D69]/2)" office:value-type="time" office:time-value="PT00H00M15S">
            <text:p>00:00:15</text:p>
          </table:table-cell>
          <table:table-cell table:style-name="ce40" table:formula="of:=[.C69]+[.E69]" office:value-type="time" office:time-value="PT10H45M30S">
            <text:p>10:45:30</text:p>
          </table:table-cell>
          <table:table-cell table:style-name="ce4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06.94826389">
            <text:p>2457306.94826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74.7163">
            <text:p>574.72</text:p>
          </table:table-cell>
          <table:table-cell table:style-name="ce30" office:value-type="float" office:value="472.7464">
            <text:p>472.75</text:p>
          </table:table-cell>
          <table:table-cell table:style-name="ce48" table:formula="of:=[.I69]-[.J69]" office:value-type="float" office:value="101.9699">
            <text:p>101.97</text:p>
          </table:table-cell>
          <table:table-cell table:style-name="ce51" table:formula="of:=1.1*[.H69]*[.J69]" office:value-type="float" office:value="520541.06104">
            <text:p>520541.06</text:p>
          </table:table-cell>
          <table:table-cell table:style-name="ce30" table:formula="of:=SQRT((1.1*[.H69]*[.I69])+(1.1*[.H69]*[.K69]))" office:value-type="float" office:value="863.191273600469">
            <text:p>863.19</text:p>
          </table:table-cell>
          <table:table-cell table:style-name="ce53" table:formula="of:=-2.5*(LOG([.L69]/[.D69];10))" office:value-type="float" office:value="-10.5983343456546">
            <text:p>-10.598</text:p>
          </table:table-cell>
          <table:table-cell table:style-name="ce53" table:formula="of:=-2.5*(LOG(([.L69]+[.M69])/[.D69];10))" office:value-type="float" office:value="-10.6001332850419">
            <text:p>-10.600</text:p>
          </table:table-cell>
          <table:table-cell table:style-name="ce53" table:formula="of:=-2.5*(LOG(([.L69]-[.M69])/[.D69];10))" office:value-type="float" office:value="-10.5965324206853">
            <text:p>-10.597</text:p>
          </table:table-cell>
          <table:table-cell table:style-name="ce53" table:formula="of:=ABS(([.O69]-[.P69])/2)" office:value-type="float" office:value="0.00180043217829962">
            <text:p>0.002</text:p>
          </table:table-cell>
          <table:table-cell table:style-name="ce53" table:number-columns-repeated="2"/>
          <table:table-cell table:style-name="ce60" table:number-columns-repeated="2"/>
          <table:table-cell table:style-name="ce63"/>
          <table:table-cell table:style-name="ce30" table:number-columns-repeated="3"/>
          <table:table-cell table:style-name="ce30" office:value-type="string">
            <text:p>ver_j0521_starA_1s.phot_v.imh</text:p>
          </table:table-cell>
          <table:table-cell table:style-name="ce30" table:number-columns-repeated="998"/>
        </table:table-row>
        <table:table-row table:style-name="ro3">
          <table:table-cell table:style-name="ce30" office:value-type="string">
            <text:p>ver_j0521_starA_2s.phot_v.imh</text:p>
          </table:table-cell>
          <table:table-cell table:style-name="ce33" office:value-type="date" office:date-value="2015-10-11">
            <text:p>2015-10-11</text:p>
          </table:table-cell>
          <table:table-cell table:style-name="ce37" office:value-type="string">
            <text:p>10:46:12.00</text:p>
          </table:table-cell>
          <table:table-cell table:style-name="ce30" office:value-type="float" office:value="30">
            <text:p>30</text:p>
          </table:table-cell>
          <table:table-cell table:style-name="ce40" table:formula="of:=TIME(0;0;[.D70]/2)" office:value-type="time" office:time-value="PT00H00M15S">
            <text:p>00:00:15</text:p>
          </table:table-cell>
          <table:table-cell table:style-name="ce40" table:formula="of:=AVERAGE([.F67];[.F68])" office:value-type="time" office:time-value="PT10H46M00.5S">
            <text:p>10:46:01</text:p>
          </table:table-cell>
          <table:table-cell table:style-name="ce4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06.94862269">
            <text:p>2457306.94862</text:p>
          </table:table-cell>
          <table:table-cell table:style-name="ce30" office:value-type="float" office:value="1001">
            <text:p>1001</text:p>
          </table:table-cell>
          <table:table-cell table:style-name="ce30" office:value-type="float" office:value="562.2883">
            <text:p>562.29</text:p>
          </table:table-cell>
          <table:table-cell table:style-name="ce30" office:value-type="float" office:value="458.4896">
            <text:p>458.49</text:p>
          </table:table-cell>
          <table:table-cell table:style-name="ce48" table:formula="of:=[.I70]-[.J70]" office:value-type="float" office:value="103.7987">
            <text:p>103.8</text:p>
          </table:table-cell>
          <table:table-cell table:style-name="ce51" table:formula="of:=1.1*[.H70]*[.J70]" office:value-type="float" office:value="504842.89856">
            <text:p>504842.9</text:p>
          </table:table-cell>
          <table:table-cell table:style-name="ce30" table:formula="of:=SQRT((1.1*[.H70]*[.I70])+(1.1*[.H70]*[.K70]))" office:value-type="float" office:value="856.404341243084">
            <text:p>856.4</text:p>
          </table:table-cell>
          <table:table-cell table:style-name="ce53" table:formula="of:=-2.5*(LOG([.L70]/[.D70];10))" office:value-type="float" office:value="-10.5650874921444">
            <text:p>-10.565</text:p>
          </table:table-cell>
          <table:table-cell table:style-name="ce53" table:formula="of:=-2.5*(LOG(([.L70]+[.M70])/[.D70];10))" office:value-type="float" office:value="-10.5669277506125">
            <text:p>-10.567</text:p>
          </table:table-cell>
          <table:table-cell table:style-name="ce53" table:formula="of:=-2.5*(LOG(([.L70]-[.M70])/[.D70];10))" office:value-type="float" office:value="-10.5632441092509">
            <text:p>-10.563</text:p>
          </table:table-cell>
          <table:table-cell table:style-name="ce53" table:formula="of:=ABS(([.O70]-[.P70])/2)" office:value-type="float" office:value="0.0018418206808013">
            <text:p>0.002</text:p>
          </table:table-cell>
          <table:table-cell table:style-name="ce57" table:formula="of:=AVERAGE([.R67];[.R68])" office:value-type="float" office:value="3.19534032510445">
            <text:p>3.195</text:p>
          </table:table-cell>
          <table:table-cell table:style-name="ce57" table:formula="of:=IF(ABS([.R67]-[.R68])/2&lt;([.S67]+[.S68])/2;([.S67]+[.S68])/2;ABS([.R67]-[.R68])/2)" office:value-type="float" office:value="0.343263423845344">
            <text:p>0.343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66"/>
          <table:table-cell table:style-name="ce69"/>
          <table:table-cell table:style-name="ce66"/>
          <table:table-cell table:style-name="ce30" office:value-type="string">
            <text:p>ver_j0521_starA_2s.phot_v.imh</text:p>
          </table:table-cell>
          <table:table-cell table:style-name="ce30" table:number-columns-repeated="998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4" table:default-cell-style-name="ce7"/>
        <table:table-column table:style-name="co35" table:default-cell-style-name="ce7"/>
        <table:table-column table:style-name="co36" table:default-cell-style-name="ce7"/>
        <table:table-column table:style-name="co37" table:default-cell-style-name="ce7"/>
        <table:table-column table:style-name="co38" table:default-cell-style-name="ce7"/>
        <table:table-column table:style-name="co14" table:number-columns-repeated="1008" table:default-cell-style-name="ce7"/>
        <table:table-column table:style-name="co14" table:number-columns-repeated="7" table:default-cell-style-name="Default"/>
        <table:table-row table:style-name="ro1">
          <table:table-cell table:style-name="ce72" office:value-type="string">
            <text:p>Object</text:p>
          </table:table-cell>
          <table:table-cell table:style-name="ce72" office:value-type="string">
            <text:p>UT Date</text:p>
          </table:table-cell>
          <table:table-cell table:style-name="ce72" office:value-type="string">
            <text:p>UT</text:p>
          </table:table-cell>
          <table:table-cell table:style-name="ce72" office:value-type="string">
            <text:p>JD</text:p>
          </table:table-cell>
          <table:table-cell table:style-name="ce72" office:value-type="string">
            <text:p>Comp Star</text:p>
          </table:table-cell>
          <table:table-cell table:style-name="ce74" office:value-type="string">
            <text:p><text:span text:style-name="T13">D</text:span><text:span text:style-name="T14">V</text:span></text:p>
          </table:table-cell>
          <table:table-cell table:style-name="ce74" office:value-type="string">
            <text:p><text:span text:style-name="T13">s</text:span>(<text:span text:style-name="T13">D</text:span><text:span text:style-name="T14">V</text:span>)</text:p>
          </table:table-cell>
          <table:table-cell table:style-name="ce76" office:value-type="string">
            <text:p>V</text:p>
          </table:table-cell>
          <table:table-cell table:style-name="ce78" office:value-type="string">
            <text:p><text:span text:style-name="T13">s</text:span>(<text:span text:style-name="T14">V</text:span>)</text:p>
          </table:table-cell>
          <table:table-cell table:style-name="ce79" table:number-columns-repeated="1008"/>
          <table:table-cell table:number-columns-repeated="7"/>
        </table:table-row>
        <table:table-row table:style-name="ro5">
          <table:table-cell table:style-name="ce73" office:value-type="string">
            <text:p>(1)</text:p>
          </table:table-cell>
          <table:table-cell table:style-name="ce73" office:value-type="string">
            <text:p>(2)</text:p>
          </table:table-cell>
          <table:table-cell table:style-name="ce73" office:value-type="string">
            <text:p>(3)</text:p>
          </table:table-cell>
          <table:table-cell table:style-name="ce73" office:value-type="string">
            <text:p>(4)</text:p>
          </table:table-cell>
          <table:table-cell table:style-name="ce73" office:value-type="string">
            <text:p>(5)</text:p>
          </table:table-cell>
          <table:table-cell table:style-name="ce75" office:value-type="string">
            <text:p>(6)</text:p>
          </table:table-cell>
          <table:table-cell table:style-name="ce75" office:value-type="string">
            <text:p>(7)</text:p>
          </table:table-cell>
          <table:table-cell table:style-name="ce77" office:value-type="string">
            <text:p>(8)</text:p>
          </table:table-cell>
          <table:table-cell table:style-name="ce77" office:value-type="string">
            <text:p>(9)</text:p>
          </table:table-cell>
          <table:table-cell table:style-name="ce79" table:number-columns-repeated="1008"/>
          <table:table-cell table:number-columns-repeated="7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2H57M08S">
            <text:p>02:57:08</text:p>
          </table:table-cell>
          <table:table-cell table:style-name="ce41" office:value-type="float" office:value="2457306.62300926">
            <text:p>2457306.62301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1095920432194">
            <text:p>1.110</text:p>
          </table:table-cell>
          <table:table-cell table:style-name="ce55" office:value-type="float" office:value="0.0387107320194477">
            <text:p>0.039</text:p>
          </table:table-cell>
          <table:table-cell table:style-name="ce21" office:value-type="float" office:value="13.7195920432194">
            <text:p>13.72</text:p>
          </table:table-cell>
          <table:table-cell table:style-name="ce21" office:value-type="float" office:value="0.0399815053928876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3H33M28.5S">
            <text:p>03:33:29</text:p>
          </table:table-cell>
          <table:table-cell table:style-name="ce41" office:value-type="float" office:value="2457306.64825231">
            <text:p>2457306.64825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55755928267086">
            <text:p>3.558</text:p>
          </table:table-cell>
          <table:table-cell table:style-name="ce55" office:value-type="float" office:value="0.0197283042380857">
            <text:p>0.020</text:p>
          </table:table-cell>
          <table:table-cell table:style-name="ce21" office:value-type="float" office:value="17.8175592826709">
            <text:p>17.82</text:p>
          </table:table-cell>
          <table:table-cell table:style-name="ce21" office:value-type="float" office:value="0.022118001449282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4H14M14.5S">
            <text:p>04:14:15</text:p>
          </table:table-cell>
          <table:table-cell table:style-name="ce41" office:value-type="float" office:value="2457306.6765625">
            <text:p>2457306.67656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45794145550869">
            <text:p>1.458</text:p>
          </table:table-cell>
          <table:table-cell table:style-name="ce55" office:value-type="float" office:value="0.00581167923905479">
            <text:p>0.006</text:p>
          </table:table-cell>
          <table:table-cell table:style-name="ce21" office:value-type="float" office:value="13.4979414555087">
            <text:p>13.50</text:p>
          </table:table-cell>
          <table:table-cell table:style-name="ce21" office:value-type="float" office:value="0.0115661409111968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4H36M32.5S">
            <text:p>04:36:33</text:p>
          </table:table-cell>
          <table:table-cell table:style-name="ce41" office:value-type="float" office:value="2457306.69204861">
            <text:p>2457306.69205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1.88501109857761">
            <text:p>1.885</text:p>
          </table:table-cell>
          <table:table-cell table:style-name="ce55" office:value-type="float" office:value="0.0386931736307492">
            <text:p>0.039</text:p>
          </table:table-cell>
          <table:table-cell table:style-name="ce21" office:value-type="float" office:value="15.7150110985776">
            <text:p>15.72</text:p>
          </table:table-cell>
          <table:table-cell table:style-name="ce21" office:value-type="float" office:value="0.0489608178610132">
            <text:p>0.05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4H56M33.5S">
            <text:p>04:56:34</text:p>
          </table:table-cell>
          <table:table-cell table:style-name="ce41" office:value-type="float" office:value="2457306.70594907">
            <text:p>2457306.70595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55" office:value-type="float" office:value="1.93752920007426">
            <text:p>1.938</text:p>
          </table:table-cell>
          <table:table-cell table:style-name="ce55" office:value-type="float" office:value="0.0252197881084939">
            <text:p>0.025</text:p>
          </table:table-cell>
          <table:table-cell table:style-name="ce21" office:value-type="float" office:value="14.7975292000743">
            <text:p>14.80</text:p>
          </table:table-cell>
          <table:table-cell table:style-name="ce21" office:value-type="float" office:value="0.0321875397046331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5H15M30.5S">
            <text:p>05:15:31</text:p>
          </table:table-cell>
          <table:table-cell table:style-name="ce41" office:value-type="float" office:value="2457306.7191088">
            <text:p>2457306.71911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05719750805806">
            <text:p>1.057</text:p>
          </table:table-cell>
          <table:table-cell table:style-name="ce55" office:value-type="float" office:value="0.00134064862437616">
            <text:p>0.001</text:p>
          </table:table-cell>
          <table:table-cell table:style-name="ce21" office:value-type="float" office:value="13.9971975080581">
            <text:p>14.00</text:p>
          </table:table-cell>
          <table:table-cell table:style-name="ce21" office:value-type="float" office:value="0.0100894667219849">
            <text:p>0.01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5H42M24.5S">
            <text:p>05:42:25</text:p>
          </table:table-cell>
          <table:table-cell table:style-name="ce41" office:value-type="float" office:value="2457306.73778935">
            <text:p>2457306.73779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2.00423523112345">
            <text:p>2.004</text:p>
          </table:table-cell>
          <table:table-cell table:style-name="ce55" office:value-type="float" office:value="0.0176406041162829">
            <text:p>0.018</text:p>
          </table:table-cell>
          <table:table-cell table:style-name="ce21" office:value-type="float" office:value="16.8842352311235">
            <text:p>16.88</text:p>
          </table:table-cell>
          <table:table-cell table:style-name="ce21" office:value-type="float" office:value="0.0348021682311234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7H27M15S">
            <text:p>07:27:15</text:p>
          </table:table-cell>
          <table:table-cell table:style-name="ce41" office:value-type="float" office:value="2457306.81059028">
            <text:p>2457306.81059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55" office:value-type="float" office:value="1.94913425712593">
            <text:p>1.949</text:p>
          </table:table-cell>
          <table:table-cell table:style-name="ce55" office:value-type="float" office:value="0.0185331178218648">
            <text:p>0.019</text:p>
          </table:table-cell>
          <table:table-cell table:style-name="ce21" office:value-type="float" office:value="14.8091342571259">
            <text:p>14.81</text:p>
          </table:table-cell>
          <table:table-cell table:style-name="ce21" office:value-type="float" office:value="0.0272667646815519">
            <text:p>0.03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7H52M15S">
            <text:p>07:52:15</text:p>
          </table:table-cell>
          <table:table-cell table:style-name="ce41" office:value-type="float" office:value="2457306.82795139">
            <text:p>2457306.82795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80101636399868">
            <text:p>2.801</text:p>
          </table:table-cell>
          <table:table-cell table:style-name="ce55" office:value-type="float" office:value="0.00366302136950214">
            <text:p>0.004</text:p>
          </table:table-cell>
          <table:table-cell table:style-name="ce21" office:value-type="float" office:value="15.4110163639987">
            <text:p>15.41</text:p>
          </table:table-cell>
          <table:table-cell table:style-name="ce21" office:value-type="float" office:value="0.0401673714045795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8H12M25.5S">
            <text:p>08:12:26</text:p>
          </table:table-cell>
          <table:table-cell table:style-name="ce41" office:value-type="float" office:value="2457306.84196759">
            <text:p>2457306.84197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32021016860603">
            <text:p>1.320</text:p>
          </table:table-cell>
          <table:table-cell table:style-name="ce55" office:value-type="float" office:value="0.00306193013086824">
            <text:p>0.003</text:p>
          </table:table-cell>
          <table:table-cell table:style-name="ce21" office:value-type="float" office:value="14.970210168606">
            <text:p>14.97</text:p>
          </table:table-cell>
          <table:table-cell table:style-name="ce21" office:value-type="float" office:value="0.0202330278536436">
            <text:p>0.02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8H31M39.5S">
            <text:p>08:31:40</text:p>
          </table:table-cell>
          <table:table-cell table:style-name="ce41" office:value-type="float" office:value="2457306.85532407">
            <text:p>2457306.85532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474025303625711">
            <text:p>-0.474</text:p>
          </table:table-cell>
          <table:table-cell table:style-name="ce55" office:value-type="float" office:value="0.0100670686721669">
            <text:p>0.010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9H27M43.5S">
            <text:p>09:27:44</text:p>
          </table:table-cell>
          <table:table-cell table:style-name="ce41" office:value-type="float" office:value="2457306.89425926">
            <text:p>2457306.89426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5.3351736594058">
            <text:p>5.335</text:p>
          </table:table-cell>
          <table:table-cell table:style-name="ce55" office:value-type="float" office:value="0.0342708454596905">
            <text:p>0.034</text:p>
          </table:table-cell>
          <table:table-cell table:style-name="ce21" office:value-type="float" office:value="18.3751736594058">
            <text:p>18.38</text:p>
          </table:table-cell>
          <table:table-cell table:style-name="ce21" office:value-type="float" office:value="0.0357000118840595">
            <text:p>0.04</text:p>
          </table:table-cell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3">
          <table:table-cell table:style-name="ce6" office:value-type="string">
            <text:p>PKS0106+013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10H19M16S">
            <text:p>10:19:16</text:p>
          </table:table-cell>
          <table:table-cell table:style-name="ce41" office:value-type="float" office:value="2457306.9300463">
            <text:p>2457306.93005</text:p>
          </table:table-cell>
          <table:table-cell table:style-name="ce28" office:value-type="string">
            <text:p><text:a xlink:href="http://james.as.arizona.edu/~psmith/Fermi/Objects/PKS0106+013.gif" xlink:type="simple">A</text:a></text:p>
          </table:table-cell>
          <table:table-cell table:style-name="ce55" office:value-type="float" office:value="4.18760922241161">
            <text:p>4.188</text:p>
          </table:table-cell>
          <table:table-cell table:style-name="ce55" office:value-type="float" office:value="0.0155823334189155">
            <text:p>0.016</text:p>
          </table:table-cell>
          <table:table-cell table:style-name="ce21" table:number-columns-repeated="2"/>
          <table:table-cell table:number-columns-repeated="995"/>
          <table:table-cell table:style-name="Default" table:number-columns-repeated="13"/>
          <table:table-cell table:number-columns-repeated="7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7"/>
        <table:table-column table:style-name="co2" table:default-cell-style-name="ce7"/>
        <table:table-column table:style-name="co2" table:default-cell-style-name="ce80"/>
        <table:table-column table:style-name="co18" table:default-cell-style-name="ce7"/>
        <table:table-column table:style-name="co4" table:default-cell-style-name="ce7"/>
        <table:table-column table:style-name="co19" table:default-cell-style-name="ce7"/>
        <table:table-column table:style-name="co4" table:default-cell-style-name="ce7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" table:default-cell-style-name="ce7"/>
        <table:table-column table:style-name="co6" table:default-cell-style-name="ce7"/>
        <table:table-column table:style-name="co23" table:default-cell-style-name="ce7"/>
        <table:table-column table:style-name="co4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29" table:default-cell-style-name="ce7"/>
        <table:table-column table:style-name="co30" table:default-cell-style-name="ce7"/>
        <table:table-column table:style-name="co39" table:default-cell-style-name="ce7"/>
        <table:table-column table:style-name="co14" table:number-columns-repeated="1001" table:default-cell-style-name="ce7"/>
        <table:table-row table:style-name="ro3">
          <table:table-cell table:style-name="ce28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4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4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4" office:value-type="string">
            <text:p>Mean ADU (obj+sky)</text:p>
          </table:table-cell>
          <table:table-cell table:style-name="ce44" office:value-type="string">
            <text:p>Mean ADU (object)</text:p>
          </table:table-cell>
          <table:table-cell table:style-name="ce44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54" office:value-type="string">
            <text:p>R Differential</text:p>
          </table:table-cell>
          <table:table-cell table:style-name="ce54" office:value-type="string">
            <text:p>R Differential Error</text:p>
          </table:table-cell>
          <table:table-cell table:style-name="ce58" office:value-type="string">
            <text:p>Actual Mag</text:p>
          </table:table-cell>
          <table:table-cell table:style-name="ce58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45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1es1959_1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53:44.00</text:p>
          </table:table-cell>
          <table:table-cell office:value-type="float" office:value="40">
            <text:p>40</text:p>
          </table:table-cell>
          <table:table-cell table:style-name="ce38" table:formula="of:=TIME(0;0;[.D3]/2)" office:value-type="time" office:time-value="PT00H00M20S">
            <text:p>00:00:20</text:p>
          </table:table-cell>
          <table:table-cell table:style-name="ce38" table:formula="of:=[.C3]+[.E3]" office:value-type="time" office:time-value="PT04H54M04S">
            <text:p>04:54:04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306.70421296">
            <text:p>2457306.70421</text:p>
          </table:table-cell>
          <table:table-cell office:value-type="float" office:value="1001">
            <text:p>1001</text:p>
          </table:table-cell>
          <table:table-cell office:value-type="float" office:value="455.9473">
            <text:p>455.95</text:p>
          </table:table-cell>
          <table:table-cell office:value-type="float" office:value="373.6594">
            <text:p>373.66</text:p>
          </table:table-cell>
          <table:table-cell table:style-name="ce46" table:formula="of:=[.I3]-[.J3]" office:value-type="float" office:value="82.2879">
            <text:p>82.29</text:p>
          </table:table-cell>
          <table:table-cell table:style-name="ce49" table:formula="of:=1.1*[.H3]*[.J3]" office:value-type="float" office:value="411436.36534">
            <text:p>411436.37</text:p>
          </table:table-cell>
          <table:table-cell table:style-name="ce26" table:formula="of:=SQRT((1.1*[.H3]*[.I3])+(1.1*[.H3]*[.K3]))" office:value-type="float" office:value="769.838150990194">
            <text:p>769.84</text:p>
          </table:table-cell>
          <table:table-cell table:style-name="ce6" table:formula="of:=-2.5*(LOG([.L3]/[.D3];10))" office:value-type="float" office:value="-10.0306067085292">
            <text:p>-10.031</text:p>
          </table:table-cell>
          <table:table-cell table:style-name="ce6" table:formula="of:=-2.5*(LOG(([.L3]+[.M3])/[.D3];10))" office:value-type="float" office:value="-10.0326363301815">
            <text:p>-10.033</text:p>
          </table:table-cell>
          <table:table-cell table:style-name="ce6" table:formula="of:=-2.5*(LOG(([.L3]-[.M3])/[.D3];10))" office:value-type="float" office:value="-10.0285732856955">
            <text:p>-10.029</text:p>
          </table:table-cell>
          <table:table-cell table:style-name="ce6" table:formula="of:=ABS(([.O3]-[.P3])/2)" office:value-type="float" office:value="0.00203152224299608">
            <text:p>0.002</text:p>
          </table:table-cell>
          <table:table-cell table:style-name="ce5" table:formula="of:=[.N3]-[.N5]" office:value-type="float" office:value="1.83279190140505">
            <text:p>1.833</text:p>
          </table:table-cell>
          <table:table-cell table:style-name="ce5" table:formula="of:=SQRT(([.Q3]*[.Q3])+([.Q5]*[.Q5]))" office:value-type="float" office:value="0.00221356984970236">
            <text:p>0.002</text:p>
          </table:table-cell>
          <table:table-cell table:style-name="ce21" table:formula="of:=[.R3]+[$Rcomps.$B$26]" office:value-type="float" office:value="14.3627919014051">
            <text:p>14.36</text:p>
          </table:table-cell>
          <table:table-cell table:style-name="ce21" table:formula="of:=SQRT(([.S3]*[.S3])+[$Rcomps.$D$26])" office:value-type="float" office:value="0.0201221244275924">
            <text:p>0.02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_1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1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58:43.00</text:p>
          </table:table-cell>
          <table:table-cell office:value-type="float" office:value="40">
            <text:p>40</text:p>
          </table:table-cell>
          <table:table-cell table:style-name="ce38" table:formula="of:=TIME(0;0;[.D4]/2)" office:value-type="time" office:time-value="PT00H00M20S">
            <text:p>00:00:20</text:p>
          </table:table-cell>
          <table:table-cell table:style-name="ce38" table:formula="of:=[.C4]+[.E4]" office:value-type="time" office:time-value="PT04H59M03S">
            <text:p>04:59:03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306.70767361">
            <text:p>2457306.70767</text:p>
          </table:table-cell>
          <table:table-cell office:value-type="float" office:value="1001">
            <text:p>1001</text:p>
          </table:table-cell>
          <table:table-cell office:value-type="float" office:value="440.8855">
            <text:p>440.89</text:p>
          </table:table-cell>
          <table:table-cell office:value-type="float" office:value="356.5733">
            <text:p>356.57</text:p>
          </table:table-cell>
          <table:table-cell table:style-name="ce46" table:formula="of:=[.I4]-[.J4]" office:value-type="float" office:value="84.3122">
            <text:p>84.31</text:p>
          </table:table-cell>
          <table:table-cell table:style-name="ce49" table:formula="of:=1.1*[.H4]*[.J4]" office:value-type="float" office:value="392622.86063">
            <text:p>392622.86</text:p>
          </table:table-cell>
          <table:table-cell table:style-name="ce26" table:formula="of:=SQRT((1.1*[.H4]*[.I4])+(1.1*[.H4]*[.K4]))" office:value-type="float" office:value="760.457222643062">
            <text:p>760.46</text:p>
          </table:table-cell>
          <table:table-cell table:style-name="ce6" table:formula="of:=-2.5*(LOG([.L4]/[.D4];10))" office:value-type="float" office:value="-9.97978897912444">
            <text:p>-9.980</text:p>
          </table:table-cell>
          <table:table-cell table:style-name="ce6" table:formula="of:=-2.5*(LOG(([.L4]+[.M4])/[.D4];10))" office:value-type="float" office:value="-9.98188986896224">
            <text:p>-9.982</text:p>
          </table:table-cell>
          <table:table-cell table:style-name="ce6" table:formula="of:=-2.5*(LOG(([.L4]-[.M4])/[.D4];10))" office:value-type="float" office:value="-9.97768401620095">
            <text:p>-9.978</text:p>
          </table:table-cell>
          <table:table-cell table:style-name="ce6" table:formula="of:=ABS(([.O4]-[.P4])/2)" office:value-type="float" office:value="0.00210292638064491">
            <text:p>0.002</text:p>
          </table:table-cell>
          <table:table-cell table:style-name="ce5" table:formula="of:=[.N4]-[.N6]" office:value-type="float" office:value="1.88166970060783">
            <text:p>1.882</text:p>
          </table:table-cell>
          <table:table-cell table:style-name="ce5" table:formula="of:=SQRT(([.Q4]*[.Q4])+([.Q6]*[.Q6]))" office:value-type="float" office:value="0.0022795761293948">
            <text:p>0.002</text:p>
          </table:table-cell>
          <table:table-cell table:style-name="ce21" table:formula="of:=[.R4]+[$Rcomps.$B$26]" office:value-type="float" office:value="14.4116697006078">
            <text:p>14.41</text:p>
          </table:table-cell>
          <table:table-cell table:style-name="ce21" table:formula="of:=SQRT(([.S4]*[.S4])+[$Rcomps.$D$26])" office:value-type="float" office:value="0.020129492475711">
            <text:p>0.02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_1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1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55:43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04H55M58S">
            <text:p>04:55:58</text:p>
          </table:table-cell>
          <table:table-cell table:style-name="ce4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306.70553241">
            <text:p>2457306.70553</text:p>
          </table:table-cell>
          <table:table-cell office:value-type="float" office:value="1001">
            <text:p>1001</text:p>
          </table:table-cell>
          <table:table-cell office:value-type="float" office:value="1587.252">
            <text:p>1587.25</text:p>
          </table:table-cell>
          <table:table-cell office:value-type="float" office:value="1515.842">
            <text:p>1515.84</text:p>
          </table:table-cell>
          <table:table-cell table:style-name="ce46" table:formula="of:=[.I5]-[.J5]" office:value-type="float" office:value="71.4099999999999">
            <text:p>71.41</text:p>
          </table:table-cell>
          <table:table-cell table:style-name="ce49" table:formula="of:=1.1*[.H5]*[.J5]" office:value-type="float" office:value="1669093.6262">
            <text:p>1669093.63</text:p>
          </table:table-cell>
          <table:table-cell table:style-name="ce26" table:formula="of:=SQRT((1.1*[.H5]*[.I5])+(1.1*[.H5]*[.K5]))" office:value-type="float" office:value="1351.42618303776">
            <text:p>1351.43</text:p>
          </table:table-cell>
          <table:table-cell table:style-name="ce6" table:formula="of:=-2.5*(LOG([.L5]/[.D5];10))" office:value-type="float" office:value="-11.8633986099343">
            <text:p>-11.863</text:p>
          </table:table-cell>
          <table:table-cell table:style-name="ce6" table:formula="of:=-2.5*(LOG(([.L5]+[.M5])/[.D5];10))" office:value-type="float" office:value="-11.8642773495186">
            <text:p>-11.864</text:p>
          </table:table-cell>
          <table:table-cell table:style-name="ce6" table:formula="of:=-2.5*(LOG(([.L5]-[.M5])/[.D5];10))" office:value-type="float" office:value="-11.8625191585668">
            <text:p>-11.863</text:p>
          </table:table-cell>
          <table:table-cell table:style-name="ce6" table:formula="of:=ABS(([.O5]-[.P5])/2)" office:value-type="float" office:value="0.00087909547588616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1es1959_star2_11s.phot_r.imh</text:p>
          </table:table-cell>
          <table:table-cell table:style-name="ce70" table:number-columns-repeated="986"/>
          <table:table-cell table:number-columns-repeated="15"/>
        </table:table-row>
        <table:table-row table:style-name="ro3">
          <table:table-cell office:value-type="string">
            <text:p>1es1959_star2_1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56:43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AVERAGE([.F3];[.F4])" office:value-type="time" office:time-value="PT04H56M33.5S">
            <text:p>04:56:34</text:p>
          </table:table-cell>
          <table:table-cell table:style-name="ce4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306.70594907">
            <text:p>2457306.70595</text:p>
          </table:table-cell>
          <table:table-cell office:value-type="float" office:value="1001">
            <text:p>1001</text:p>
          </table:table-cell>
          <table:table-cell office:value-type="float" office:value="1584.394">
            <text:p>1584.39</text:p>
          </table:table-cell>
          <table:table-cell office:value-type="float" office:value="1513.136">
            <text:p>1513.14</text:p>
          </table:table-cell>
          <table:table-cell table:style-name="ce46" table:formula="of:=[.I6]-[.J6]" office:value-type="float" office:value="71.258">
            <text:p>71.26</text:p>
          </table:table-cell>
          <table:table-cell table:style-name="ce49" table:formula="of:=1.1*[.H6]*[.J6]" office:value-type="float" office:value="1666114.0496">
            <text:p>1666114.05</text:p>
          </table:table-cell>
          <table:table-cell table:style-name="ce26" table:formula="of:=SQRT((1.1*[.H6]*[.I6])+(1.1*[.H6]*[.K6]))" office:value-type="float" office:value="1350.19939905186">
            <text:p>1350.2</text:p>
          </table:table-cell>
          <table:table-cell table:style-name="ce6" table:formula="of:=-2.5*(LOG([.L6]/[.D6];10))" office:value-type="float" office:value="-11.8614586797323">
            <text:p>-11.861</text:p>
          </table:table-cell>
          <table:table-cell table:style-name="ce6" table:formula="of:=-2.5*(LOG(([.L6]+[.M6])/[.D6];10))" office:value-type="float" office:value="-11.8623381913681">
            <text:p>-11.862</text:p>
          </table:table-cell>
          <table:table-cell table:style-name="ce6" table:formula="of:=-2.5*(LOG(([.L6]-[.M6])/[.D6];10))" office:value-type="float" office:value="-11.8605784550614">
            <text:p>-11.861</text:p>
          </table:table-cell>
          <table:table-cell table:style-name="ce6" table:formula="of:=ABS(([.O6]-[.P6])/2)" office:value-type="float" office:value="0.000879868153358387">
            <text:p>0.001</text:p>
          </table:table-cell>
          <table:table-cell table:style-name="ce55" table:formula="of:=AVERAGE([.R3];[.R4])" office:value-type="float" office:value="1.85723080100644">
            <text:p>1.857</text:p>
          </table:table-cell>
          <table:table-cell table:style-name="ce55" table:formula="of:=IF(ABS([.R3]-[.R4])/2&lt;([.S3]+[.S4])/2;([.S3]+[.S4])/2;ABS([.R3]-[.R4])/2)" office:value-type="float" office:value="0.0244388996013907">
            <text:p>0.024</text:p>
          </table:table-cell>
          <table:table-cell table:style-name="ce21" table:formula="of:=[.R6]+[$Rcomps.$B$26]" office:value-type="float" office:value="14.3872308010064">
            <text:p>14.39</text:p>
          </table:table-cell>
          <table:table-cell table:style-name="ce21" table:formula="of:=SQRT(([.S6]*[.S6])+[$Rcomps.$D$26])" office:value-type="float" office:value="0.0315794207313379">
            <text:p>0.03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_star2_12s.phot_r.imh</text:p>
          </table:table-cell>
          <table:table-cell table:style-name="ce70" table:number-columns-repeated="983"/>
          <table:table-cell table:number-columns-repeated="18"/>
        </table:table-row>
        <table:table-row table:style-name="ro3">
          <table:table-cell office:value-type="string">
            <text:p>1es1959_2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7:24:20.00</text:p>
          </table:table-cell>
          <table:table-cell office:value-type="float" office:value="40">
            <text:p>40</text:p>
          </table:table-cell>
          <table:table-cell table:style-name="ce38" table:formula="of:=TIME(0;0;[.D7]/2)" office:value-type="time" office:time-value="PT00H00M20S">
            <text:p>00:00:20</text:p>
          </table:table-cell>
          <table:table-cell table:style-name="ce38" table:formula="of:=[.C7]+[.E7]" office:value-type="time" office:time-value="PT07H24M40S">
            <text:p>07:24:40</text:p>
          </table:table-cell>
          <table:table-cell table:style-name="ce4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306.8087963">
            <text:p>2457306.80880</text:p>
          </table:table-cell>
          <table:table-cell office:value-type="float" office:value="1001">
            <text:p>1001</text:p>
          </table:table-cell>
          <table:table-cell office:value-type="float" office:value="414.731">
            <text:p>414.73</text:p>
          </table:table-cell>
          <table:table-cell office:value-type="float" office:value="322.3159">
            <text:p>322.32</text:p>
          </table:table-cell>
          <table:table-cell table:style-name="ce46" table:formula="of:=[.I7]-[.J7]" office:value-type="float" office:value="92.4151">
            <text:p>92.42</text:p>
          </table:table-cell>
          <table:table-cell table:style-name="ce49" table:formula="of:=1.1*[.H7]*[.J7]" office:value-type="float" office:value="354902.03749">
            <text:p>354902.04</text:p>
          </table:table-cell>
          <table:table-cell table:style-name="ce26" table:formula="of:=SQRT((1.1*[.H7]*[.I7])+(1.1*[.H7]*[.K7]))" office:value-type="float" office:value="747.274093428911">
            <text:p>747.27</text:p>
          </table:table-cell>
          <table:table-cell table:style-name="ce6" table:formula="of:=-2.5*(LOG([.L7]/[.D7];10))" office:value-type="float" office:value="-9.87012125327057">
            <text:p>-9.870</text:p>
          </table:table-cell>
          <table:table-cell table:style-name="ce6" table:formula="of:=-2.5*(LOG(([.L7]+[.M7])/[.D7];10))" office:value-type="float" office:value="-9.87240495264936">
            <text:p>-9.872</text:p>
          </table:table-cell>
          <table:table-cell table:style-name="ce6" table:formula="of:=-2.5*(LOG(([.L7]-[.M7])/[.D7];10))" office:value-type="float" office:value="-9.86783274031227">
            <text:p>-9.868</text:p>
          </table:table-cell>
          <table:table-cell table:style-name="ce6" table:formula="of:=ABS(([.O7]-[.P7])/2)" office:value-type="float" office:value="0.00228610616854485">
            <text:p>0.002</text:p>
          </table:table-cell>
          <table:table-cell table:style-name="ce5" table:formula="of:=[.N7]-[.N9]" office:value-type="float" office:value="1.84890245758403">
            <text:p>1.849</text:p>
          </table:table-cell>
          <table:table-cell table:style-name="ce5" table:formula="of:=SQRT(([.Q7]*[.Q7])+([.Q9]*[.Q9]))" office:value-type="float" office:value="0.00247515703945393">
            <text:p>0.002</text:p>
          </table:table-cell>
          <table:table-cell table:style-name="ce21" table:formula="of:=[.R7]+[$Rcomps.$B$26]" office:value-type="float" office:value="14.378902457584">
            <text:p>14.38</text:p>
          </table:table-cell>
          <table:table-cell table:style-name="ce21" table:formula="of:=SQRT(([.S7]*[.S7])+[$Rcomps.$D$26])" office:value-type="float" office:value="0.020152578057657">
            <text:p>0.02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_21s.phot_r.imh</text:p>
          </table:table-cell>
          <table:table-cell table:number-columns-repeated="1001"/>
        </table:table-row>
        <table:table-row table:style-name="ro3">
          <table:table-cell office:value-type="string">
            <text:p>1es1959_2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7:29:30.00</text:p>
          </table:table-cell>
          <table:table-cell office:value-type="float" office:value="40">
            <text:p>40</text:p>
          </table:table-cell>
          <table:table-cell table:style-name="ce38" table:formula="of:=TIME(0;0;[.D8]/2)" office:value-type="time" office:time-value="PT00H00M20S">
            <text:p>00:00:20</text:p>
          </table:table-cell>
          <table:table-cell table:style-name="ce38" table:formula="of:=[.C8]+[.E8]" office:value-type="time" office:time-value="PT07H29M50S">
            <text:p>07:29:50</text:p>
          </table:table-cell>
          <table:table-cell table:style-name="ce4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306.81238426">
            <text:p>2457306.81238</text:p>
          </table:table-cell>
          <table:table-cell office:value-type="float" office:value="1001">
            <text:p>1001</text:p>
          </table:table-cell>
          <table:table-cell office:value-type="float" office:value="404.0946">
            <text:p>404.09</text:p>
          </table:table-cell>
          <table:table-cell office:value-type="float" office:value="312.6626">
            <text:p>312.66</text:p>
          </table:table-cell>
          <table:table-cell table:style-name="ce46" table:formula="of:=[.I8]-[.J8]" office:value-type="float" office:value="91.432">
            <text:p>91.43</text:p>
          </table:table-cell>
          <table:table-cell table:style-name="ce49" table:formula="of:=1.1*[.H8]*[.J8]" office:value-type="float" office:value="344272.78886">
            <text:p>344272.79</text:p>
          </table:table-cell>
          <table:table-cell table:style-name="ce26" table:formula="of:=SQRT((1.1*[.H8]*[.I8])+(1.1*[.H8]*[.K8]))" office:value-type="float" office:value="738.663887881356">
            <text:p>738.66</text:p>
          </table:table-cell>
          <table:table-cell table:style-name="ce6" table:formula="of:=-2.5*(LOG([.L8]/[.D8];10))" office:value-type="float" office:value="-9.83710676581495">
            <text:p>-9.837</text:p>
          </table:table-cell>
          <table:table-cell table:style-name="ce6" table:formula="of:=-2.5*(LOG(([.L8]+[.M8])/[.D8];10))" office:value-type="float" office:value="-9.83943380126656">
            <text:p>-9.839</text:p>
          </table:table-cell>
          <table:table-cell table:style-name="ce6" table:formula="of:=-2.5*(LOG(([.L8]-[.M8])/[.D8];10))" office:value-type="float" office:value="-9.83477473216301">
            <text:p>-9.835</text:p>
          </table:table-cell>
          <table:table-cell table:style-name="ce6" table:formula="of:=ABS(([.O8]-[.P8])/2)" office:value-type="float" office:value="0.00232953455177132">
            <text:p>0.002</text:p>
          </table:table-cell>
          <table:table-cell table:style-name="ce5" table:formula="of:=[.N8]-[.N10]" office:value-type="float" office:value="1.87936302592779">
            <text:p>1.879</text:p>
          </table:table-cell>
          <table:table-cell table:style-name="ce5" table:formula="of:=SQRT(([.Q8]*[.Q8])+([.Q10]*[.Q10]))" office:value-type="float" office:value="0.00251570197230351">
            <text:p>0.003</text:p>
          </table:table-cell>
          <table:table-cell table:style-name="ce21" table:formula="of:=[.R8]+[$Rcomps.$B$26]" office:value-type="float" office:value="14.4093630259278">
            <text:p>14.41</text:p>
          </table:table-cell>
          <table:table-cell table:style-name="ce21" table:formula="of:=SQRT(([.S8]*[.S8])+[$Rcomps.$D$26])" office:value-type="float" office:value="0.0201575979822362">
            <text:p>0.02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_22s.phot_r.imh</text:p>
          </table:table-cell>
          <table:table-cell table:number-columns-repeated="1001"/>
        </table:table-row>
        <table:table-row table:style-name="ro3">
          <table:table-cell office:value-type="string">
            <text:p>1es1959_star2_2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7:26:22.00</text:p>
          </table:table-cell>
          <table:table-cell office:value-type="float" office:value="30">
            <text:p>30</text:p>
          </table:table-cell>
          <table:table-cell table:style-name="ce38" table:formula="of:=TIME(0;0;[.D9]/2)" office:value-type="time" office:time-value="PT00H00M15S">
            <text:p>00:00:15</text:p>
          </table:table-cell>
          <table:table-cell table:style-name="ce38" table:formula="of:=[.C9]+[.E9]" office:value-type="time" office:time-value="PT07H26M37S">
            <text:p>07:26:37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306.81015046">
            <text:p>2457306.81015</text:p>
          </table:table-cell>
          <table:table-cell office:value-type="float" office:value="1001">
            <text:p>1001</text:p>
          </table:table-cell>
          <table:table-cell office:value-type="float" office:value="1403.934">
            <text:p>1403.93</text:p>
          </table:table-cell>
          <table:table-cell office:value-type="float" office:value="1327.101">
            <text:p>1327.1</text:p>
          </table:table-cell>
          <table:table-cell table:style-name="ce46" table:formula="of:=[.I9]-[.J9]" office:value-type="float" office:value="76.8329999999999">
            <text:p>76.83</text:p>
          </table:table-cell>
          <table:table-cell table:style-name="ce49" table:formula="of:=1.1*[.H9]*[.J9]" office:value-type="float" office:value="1461270.9111">
            <text:p>1461270.91</text:p>
          </table:table-cell>
          <table:table-cell table:style-name="ce26" table:formula="of:=SQRT((1.1*[.H9]*[.I9])+(1.1*[.H9]*[.K9]))" office:value-type="float" office:value="1276.89958246528">
            <text:p>1276.9</text:p>
          </table:table-cell>
          <table:table-cell table:style-name="ce6" table:formula="of:=-2.5*(LOG([.L9]/[.D9];10))" office:value-type="float" office:value="-11.7190237108546">
            <text:p>-11.719</text:p>
          </table:table-cell>
          <table:table-cell table:style-name="ce6" table:formula="of:=-2.5*(LOG(([.L9]+[.M9])/[.D9];10))" office:value-type="float" office:value="-11.719972043379">
            <text:p>-11.720</text:p>
          </table:table-cell>
          <table:table-cell table:style-name="ce6" table:formula="of:=-2.5*(LOG(([.L9]-[.M9])/[.D9];10))" office:value-type="float" office:value="-11.7180745492883">
            <text:p>-11.718</text:p>
          </table:table-cell>
          <table:table-cell table:style-name="ce6" table:formula="of:=ABS(([.O9]-[.P9])/2)" office:value-type="float" office:value="0.000948747045370624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1es1959_star2_21s.phot_r.imh</text:p>
          </table:table-cell>
          <table:table-cell table:style-name="ce70" table:number-columns-repeated="977"/>
          <table:table-cell table:number-columns-repeated="24"/>
        </table:table-row>
        <table:table-row table:style-name="ro3">
          <table:table-cell office:value-type="string">
            <text:p>1es1959_star2_2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7:27:19.00</text:p>
          </table:table-cell>
          <table:table-cell office:value-type="float" office:value="30">
            <text:p>30</text:p>
          </table:table-cell>
          <table:table-cell table:style-name="ce38" table:formula="of:=TIME(0;0;[.D10]/2)" office:value-type="time" office:time-value="PT00H00M15S">
            <text:p>00:00:15</text:p>
          </table:table-cell>
          <table:table-cell table:style-name="ce38" table:formula="of:=AVERAGE([.F7];[.F8])" office:value-type="time" office:time-value="PT07H27M15S">
            <text:p>07:27:15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306.81059028">
            <text:p>2457306.81059</text:p>
          </table:table-cell>
          <table:table-cell office:value-type="float" office:value="1001">
            <text:p>1001</text:p>
          </table:table-cell>
          <table:table-cell office:value-type="float" office:value="1400.459">
            <text:p>1400.46</text:p>
          </table:table-cell>
          <table:table-cell office:value-type="float" office:value="1323.983">
            <text:p>1323.98</text:p>
          </table:table-cell>
          <table:table-cell table:style-name="ce46" table:formula="of:=[.I10]-[.J10]" office:value-type="float" office:value="76.4760000000001">
            <text:p>76.48</text:p>
          </table:table-cell>
          <table:table-cell table:style-name="ce49" table:formula="of:=1.1*[.H10]*[.J10]" office:value-type="float" office:value="1457837.6813">
            <text:p>1457837.68</text:p>
          </table:table-cell>
          <table:table-cell table:style-name="ce26" table:formula="of:=SQRT((1.1*[.H10]*[.I10])+(1.1*[.H10]*[.K10]))" office:value-type="float" office:value="1275.24630111206">
            <text:p>1275.25</text:p>
          </table:table-cell>
          <table:table-cell table:style-name="ce6" table:formula="of:=-2.5*(LOG([.L10]/[.D10];10))" office:value-type="float" office:value="-11.7164697917427">
            <text:p>-11.716</text:p>
          </table:table-cell>
          <table:table-cell table:style-name="ce6" table:formula="of:=-2.5*(LOG(([.L10]+[.M10])/[.D10];10))" office:value-type="float" office:value="-11.7174191264096">
            <text:p>-11.717</text:p>
          </table:table-cell>
          <table:table-cell table:style-name="ce6" table:formula="of:=-2.5*(LOG(([.L10]-[.M10])/[.D10];10))" office:value-type="float" office:value="-11.7155196262801">
            <text:p>-11.716</text:p>
          </table:table-cell>
          <table:table-cell table:style-name="ce6" table:formula="of:=ABS(([.O10]-[.P10])/2)" office:value-type="float" office:value="0.000949750064783039">
            <text:p>0.001</text:p>
          </table:table-cell>
          <table:table-cell table:style-name="ce55" table:formula="of:=AVERAGE([.R7];[.R8])" office:value-type="float" office:value="1.86413274175591">
            <text:p>1.864</text:p>
          </table:table-cell>
          <table:table-cell table:style-name="ce55" table:formula="of:=IF(ABS([.R7]-[.R8])/2&lt;([.S7]+[.S8])/2;([.S7]+[.S8])/2;ABS([.R7]-[.R8])/2)" office:value-type="float" office:value="0.0152302841718814">
            <text:p>0.015</text:p>
          </table:table-cell>
          <table:table-cell table:style-name="ce21" table:formula="of:=[.R10]+[$Rcomps.$B$26]" office:value-type="float" office:value="14.3941327417559">
            <text:p>14.39</text:p>
          </table:table-cell>
          <table:table-cell table:style-name="ce21" table:formula="of:=SQRT(([.S10]*[.S10])+[$Rcomps.$D$26])" office:value-type="float" office:value="0.0251388455573493">
            <text:p>0.03</text:p>
          </table:table-cell>
          <table:table-cell table:style-name="ce61" office:value-type="float" office:value="2">
            <text:p>2</text:p>
          </table:table-cell>
          <table:table-cell office:value-type="string">
            <text:p>1es1959_star2_22s.phot_r.imh</text:p>
          </table:table-cell>
          <table:table-cell table:number-columns-repeated="1001"/>
        </table:table-row>
        <table:table-row table:style-name="ro3">
          <table:table-cell office:value-type="string">
            <text:p>1es2344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7:49:04.00</text:p>
          </table:table-cell>
          <table:table-cell office:value-type="float" office:value="60">
            <text:p>60</text:p>
          </table:table-cell>
          <table:table-cell table:style-name="ce38" table:formula="of:=TIME(0;0;[.D11]/2)" office:value-type="time" office:time-value="PT00H00M30S">
            <text:p>00:00:30</text:p>
          </table:table-cell>
          <table:table-cell table:style-name="ce38" table:formula="of:=[.C11]+[.E11]" office:value-type="time" office:time-value="PT07H49M34S">
            <text:p>07:49:34</text:p>
          </table:table-cell>
          <table:table-cell table:style-name="ce4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306.82608796">
            <text:p>2457306.82609</text:p>
          </table:table-cell>
          <table:table-cell office:value-type="float" office:value="1001">
            <text:p>1001</text:p>
          </table:table-cell>
          <table:table-cell office:value-type="float" office:value="497.3371">
            <text:p>497.34</text:p>
          </table:table-cell>
          <table:table-cell office:value-type="float" office:value="381.5951">
            <text:p>381.6</text:p>
          </table:table-cell>
          <table:table-cell table:style-name="ce46" table:formula="of:=[.I11]-[.J11]" office:value-type="float" office:value="115.742">
            <text:p>115.74</text:p>
          </table:table-cell>
          <table:table-cell table:style-name="ce49" table:formula="of:=1.1*[.H11]*[.J11]" office:value-type="float" office:value="420174.36461">
            <text:p>420174.36</text:p>
          </table:table-cell>
          <table:table-cell table:style-name="ce26" table:formula="of:=SQRT((1.1*[.H11]*[.I11])+(1.1*[.H11]*[.K11]))" office:value-type="float" office:value="821.621200438499">
            <text:p>821.62</text:p>
          </table:table-cell>
          <table:table-cell table:style-name="ce6" table:formula="of:=-2.5*(LOG([.L11]/[.D11];10))" office:value-type="float" office:value="-9.61319575404414">
            <text:p>-9.613</text:p>
          </table:table-cell>
          <table:table-cell table:style-name="ce6" table:formula="of:=-2.5*(LOG(([.L11]+[.M11])/[.D11];10))" office:value-type="float" office:value="-9.61531676120318">
            <text:p>-9.615</text:p>
          </table:table-cell>
          <table:table-cell table:style-name="ce6" table:formula="of:=-2.5*(LOG(([.L11]-[.M11])/[.D11];10))" office:value-type="float" office:value="-9.6110705953442">
            <text:p>-9.611</text:p>
          </table:table-cell>
          <table:table-cell table:style-name="ce6" table:formula="of:=ABS(([.O11]-[.P11])/2)" office:value-type="float" office:value="0.00212308292948649">
            <text:p>0.002</text:p>
          </table:table-cell>
          <table:table-cell table:style-name="ce5" table:formula="of:=[.N11]-[.N13]" office:value-type="float" office:value="2.5918696191053">
            <text:p>2.592</text:p>
          </table:table-cell>
          <table:table-cell table:style-name="ce5" table:formula="of:=SQRT(([.Q11]*[.Q11])+([.Q13]*[.Q13]))" office:value-type="float" office:value="0.0022487353593083">
            <text:p>0.002</text:p>
          </table:table-cell>
          <table:table-cell table:style-name="ce21" table:formula="of:=[.R11]+[$Rcomps.$B$31]" office:value-type="float" office:value="14.8418696191053">
            <text:p>14.84</text:p>
          </table:table-cell>
          <table:table-cell table:style-name="ce21" table:formula="of:=SQRT(([.S11]*[.S11])+[$Rcomps.$D$31])" office:value-type="float" office:value="0.0400631602687082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1es2344_1s.phot_r.imh</text:p>
          </table:table-cell>
          <table:table-cell table:number-columns-repeated="1001"/>
        </table:table-row>
        <table:table-row table:style-name="ro3">
          <table:table-cell office:value-type="string">
            <text:p>1es2344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7:54:26.00</text:p>
          </table:table-cell>
          <table:table-cell office:value-type="float" office:value="60">
            <text:p>60</text:p>
          </table:table-cell>
          <table:table-cell table:style-name="ce38" table:formula="of:=TIME(0;0;[.D12]/2)" office:value-type="time" office:time-value="PT00H00M30S">
            <text:p>00:00:30</text:p>
          </table:table-cell>
          <table:table-cell table:style-name="ce38" table:formula="of:=[.C12]+[.E12]" office:value-type="time" office:time-value="PT07H54M56S">
            <text:p>07:54:56</text:p>
          </table:table-cell>
          <table:table-cell table:style-name="ce4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306.82981481">
            <text:p>2457306.82981</text:p>
          </table:table-cell>
          <table:table-cell office:value-type="float" office:value="1001">
            <text:p>1001</text:p>
          </table:table-cell>
          <table:table-cell office:value-type="float" office:value="496.3742">
            <text:p>496.37</text:p>
          </table:table-cell>
          <table:table-cell office:value-type="float" office:value="382.7635">
            <text:p>382.76</text:p>
          </table:table-cell>
          <table:table-cell table:style-name="ce46" table:formula="of:=[.I12]-[.J12]" office:value-type="float" office:value="113.6107">
            <text:p>113.61</text:p>
          </table:table-cell>
          <table:table-cell table:style-name="ce49" table:formula="of:=1.1*[.H12]*[.J12]" office:value-type="float" office:value="421460.88985">
            <text:p>421460.89</text:p>
          </table:table-cell>
          <table:table-cell table:style-name="ce26" table:formula="of:=SQRT((1.1*[.H12]*[.I12])+(1.1*[.H12]*[.K12]))" office:value-type="float" office:value="819.545223517287">
            <text:p>819.55</text:p>
          </table:table-cell>
          <table:table-cell table:style-name="ce6" table:formula="of:=-2.5*(LOG([.L12]/[.D12];10))" office:value-type="float" office:value="-9.61651507345704">
            <text:p>-9.617</text:p>
          </table:table-cell>
          <table:table-cell table:style-name="ce6" table:formula="of:=-2.5*(LOG(([.L12]+[.M12])/[.D12];10))" office:value-type="float" office:value="-9.61862427487734">
            <text:p>-9.619</text:p>
          </table:table-cell>
          <table:table-cell table:style-name="ce6" table:formula="of:=-2.5*(LOG(([.L12]-[.M12])/[.D12];10))" office:value-type="float" office:value="-9.61440176662776">
            <text:p>-9.614</text:p>
          </table:table-cell>
          <table:table-cell table:style-name="ce6" table:formula="of:=ABS(([.O12]-[.P12])/2)" office:value-type="float" office:value="0.00211125412478808">
            <text:p>0.002</text:p>
          </table:table-cell>
          <table:table-cell table:style-name="ce5" table:formula="of:=[.N12]-[.N14]" office:value-type="float" office:value="2.58718053096817">
            <text:p>2.587</text:p>
          </table:table-cell>
          <table:table-cell table:style-name="ce5" table:formula="of:=SQRT(([.Q12]*[.Q12])+([.Q14]*[.Q14]))" office:value-type="float" office:value="0.00223774195763008">
            <text:p>0.002</text:p>
          </table:table-cell>
          <table:table-cell table:style-name="ce21" table:formula="of:=[.R12]+[$Rcomps.$B$31]" office:value-type="float" office:value="14.8371805309682">
            <text:p>14.84</text:p>
          </table:table-cell>
          <table:table-cell table:style-name="ce21" table:formula="of:=SQRT(([.S12]*[.S12])+[$Rcomps.$D$31])" office:value-type="float" office:value="0.040062544715344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1es2344_2s.phot_r.imh</text:p>
          </table:table-cell>
          <table:table-cell table:style-name="ce70" table:number-columns-repeated="986"/>
          <table:table-cell table:number-columns-repeated="15"/>
        </table:table-row>
        <table:table-row table:style-name="ro3">
          <table:table-cell office:value-type="string">
            <text:p>1es2344_starA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7:51:15.00</text:p>
          </table:table-cell>
          <table:table-cell office:value-type="float" office:value="30">
            <text:p>30</text:p>
          </table:table-cell>
          <table:table-cell table:style-name="ce38" table:formula="of:=TIME(0;0;[.D13]/2)" office:value-type="time" office:time-value="PT00H00M15S">
            <text:p>00:00:15</text:p>
          </table:table-cell>
          <table:table-cell table:style-name="ce38" table:formula="of:=[.C13]+[.E13]" office:value-type="time" office:time-value="PT07H51M30S">
            <text:p>07:51:30</text:p>
          </table:table-cell>
          <table:table-cell table:style-name="ce4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306.82743056">
            <text:p>2457306.82743</text:p>
          </table:table-cell>
          <table:table-cell office:value-type="float" office:value="1001">
            <text:p>1001</text:p>
          </table:table-cell>
          <table:table-cell office:value-type="float" office:value="2144.394">
            <text:p>2144.39</text:p>
          </table:table-cell>
          <table:table-cell office:value-type="float" office:value="2076.446">
            <text:p>2076.45</text:p>
          </table:table-cell>
          <table:table-cell table:style-name="ce46" table:formula="of:=[.I13]-[.J13]" office:value-type="float" office:value="67.9479999999999">
            <text:p>67.95</text:p>
          </table:table-cell>
          <table:table-cell table:style-name="ce49" table:formula="of:=1.1*[.H13]*[.J13]" office:value-type="float" office:value="2286374.6906">
            <text:p>2286374.69</text:p>
          </table:table-cell>
          <table:table-cell table:style-name="ce26" table:formula="of:=SQRT((1.1*[.H13]*[.I13])+(1.1*[.H13]*[.K13]))" office:value-type="float" office:value="1560.7721730605">
            <text:p>1560.77</text:p>
          </table:table-cell>
          <table:table-cell table:style-name="ce6" table:formula="of:=-2.5*(LOG([.L13]/[.D13];10))" office:value-type="float" office:value="-12.2050653731494">
            <text:p>-12.205</text:p>
          </table:table-cell>
          <table:table-cell table:style-name="ce6" table:formula="of:=-2.5*(LOG(([.L13]+[.M13])/[.D13];10))" office:value-type="float" office:value="-12.2058062878949">
            <text:p>-12.206</text:p>
          </table:table-cell>
          <table:table-cell table:style-name="ce6" table:formula="of:=-2.5*(LOG(([.L13]-[.M13])/[.D13];10))" office:value-type="float" office:value="-12.2043239524528">
            <text:p>-12.204</text:p>
          </table:table-cell>
          <table:table-cell table:style-name="ce6" table:formula="of:=ABS(([.O13]-[.P13])/2)" office:value-type="float" office:value="0.00074116772105004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1es2344_starA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1es2344_starA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7:52:09.00</text:p>
          </table:table-cell>
          <table:table-cell office:value-type="float" office:value="30">
            <text:p>30</text:p>
          </table:table-cell>
          <table:table-cell table:style-name="ce38" table:formula="of:=TIME(0;0;[.D14]/2)" office:value-type="time" office:time-value="PT00H00M15S">
            <text:p>00:00:15</text:p>
          </table:table-cell>
          <table:table-cell table:style-name="ce38" table:formula="of:=AVERAGE([.F11];[.F12])" office:value-type="time" office:time-value="PT07H52M15S">
            <text:p>07:52:15</text:p>
          </table:table-cell>
          <table:table-cell table:style-name="ce4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306.82795139">
            <text:p>2457306.82795</text:p>
          </table:table-cell>
          <table:table-cell office:value-type="float" office:value="1001">
            <text:p>1001</text:p>
          </table:table-cell>
          <table:table-cell office:value-type="float" office:value="2141.835">
            <text:p>2141.84</text:p>
          </table:table-cell>
          <table:table-cell office:value-type="float" office:value="2073.828">
            <text:p>2073.83</text:p>
          </table:table-cell>
          <table:table-cell table:style-name="ce46" table:formula="of:=[.I14]-[.J14]" office:value-type="float" office:value="68.0070000000001">
            <text:p>68.01</text:p>
          </table:table-cell>
          <table:table-cell table:style-name="ce49" table:formula="of:=1.1*[.H14]*[.J14]" office:value-type="float" office:value="2283492.0108">
            <text:p>2283492.01</text:p>
          </table:table-cell>
          <table:table-cell table:style-name="ce26" table:formula="of:=SQRT((1.1*[.H14]*[.I14])+(1.1*[.H14]*[.K14]))" office:value-type="float" office:value="1559.89006862663">
            <text:p>1559.89</text:p>
          </table:table-cell>
          <table:table-cell table:style-name="ce6" table:formula="of:=-2.5*(LOG([.L14]/[.D14];10))" office:value-type="float" office:value="-12.2036956044252">
            <text:p>-12.204</text:p>
          </table:table-cell>
          <table:table-cell table:style-name="ce6" table:formula="of:=-2.5*(LOG(([.L14]+[.M14])/[.D14];10))" office:value-type="float" office:value="-12.2044370350524">
            <text:p>-12.204</text:p>
          </table:table-cell>
          <table:table-cell table:style-name="ce6" table:formula="of:=-2.5*(LOG(([.L14]-[.M14])/[.D14];10))" office:value-type="float" office:value="-12.2029536671418">
            <text:p>-12.203</text:p>
          </table:table-cell>
          <table:table-cell table:style-name="ce6" table:formula="of:=ABS(([.O14]-[.P14])/2)" office:value-type="float" office:value="0.000741683955268968">
            <text:p>0.001</text:p>
          </table:table-cell>
          <table:table-cell table:style-name="ce55" table:formula="of:=AVERAGE([.R11];[.R12])" office:value-type="float" office:value="2.58952507503673">
            <text:p>2.590</text:p>
          </table:table-cell>
          <table:table-cell table:style-name="ce55" table:formula="of:=IF(ABS([.R11]-[.R12])/2&lt;([.S11]+[.S12])/2;([.S11]+[.S12])/2;ABS([.R11]-[.R12])/2)" office:value-type="float" office:value="0.00234454406856344">
            <text:p>0.002</text:p>
          </table:table-cell>
          <table:table-cell table:style-name="ce21" table:formula="of:=[.R14]+[$Rcomps.$B$31]" office:value-type="float" office:value="14.8395250750367">
            <text:p>14.84</text:p>
          </table:table-cell>
          <table:table-cell table:style-name="ce21" table:formula="of:=SQRT(([.S14]*[.S14])+[$Rcomps.$D$31])" office:value-type="float" office:value="0.0400686521721088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1es2344_starA_2s.phot_r.imh</text:p>
          </table:table-cell>
          <table:table-cell table:style-name="ce71" table:number-columns-repeated="983"/>
          <table:table-cell table:style-name="ce29" table:number-columns-repeated="6"/>
          <table:table-cell table:number-columns-repeated="12"/>
        </table:table-row>
        <table:table-row table:style-name="ro3">
          <table:table-cell office:value-type="string">
            <text:p>3c454.3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33:23.00</text:p>
          </table:table-cell>
          <table:table-cell office:value-type="float" office:value="60">
            <text:p>60</text:p>
          </table:table-cell>
          <table:table-cell table:style-name="ce38" table:formula="of:=TIME(0;0;[.D15]/2)" office:value-type="time" office:time-value="PT00H00M30S">
            <text:p>00:00:30</text:p>
          </table:table-cell>
          <table:table-cell table:style-name="ce38" table:formula="of:=[.C15]+[.E15]" office:value-type="time" office:time-value="PT04H33M53S">
            <text:p>04:33:53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306.69019676">
            <text:p>2457306.69020</text:p>
          </table:table-cell>
          <table:table-cell office:value-type="float" office:value="1001">
            <text:p>1001</text:p>
          </table:table-cell>
          <table:table-cell office:value-type="float" office:value="513.5153">
            <text:p>513.52</text:p>
          </table:table-cell>
          <table:table-cell office:value-type="float" office:value="282.2794">
            <text:p>282.28</text:p>
          </table:table-cell>
          <table:table-cell table:style-name="ce46" table:formula="of:=[.I15]-[.J15]" office:value-type="float" office:value="231.2359">
            <text:p>231.24</text:p>
          </table:table-cell>
          <table:table-cell table:style-name="ce49" table:formula="of:=1.1*[.H15]*[.J15]" office:value-type="float" office:value="310817.84734">
            <text:p>310817.85</text:p>
          </table:table-cell>
          <table:table-cell table:style-name="ce26" table:formula="of:=SQRT((1.1*[.H15]*[.I15])+(1.1*[.H15]*[.K15]))" office:value-type="float" office:value="905.563662212658">
            <text:p>905.56</text:p>
          </table:table-cell>
          <table:table-cell table:style-name="ce6" table:formula="of:=-2.5*(LOG([.L15]/[.D15];10))" office:value-type="float" office:value="-9.28588674475193">
            <text:p>-9.286</text:p>
          </table:table-cell>
          <table:table-cell table:style-name="ce6" table:formula="of:=-2.5*(LOG(([.L15]+[.M15])/[.D15];10))" office:value-type="float" office:value="-9.28904542358346">
            <text:p>-9.289</text:p>
          </table:table-cell>
          <table:table-cell table:style-name="ce6" table:formula="of:=-2.5*(LOG(([.L15]-[.M15])/[.D15];10))" office:value-type="float" office:value="-9.28271884971296">
            <text:p>-9.283</text:p>
          </table:table-cell>
          <table:table-cell table:style-name="ce6" table:formula="of:=ABS(([.O15]-[.P15])/2)" office:value-type="float" office:value="0.00316328693525314">
            <text:p>0.003</text:p>
          </table:table-cell>
          <table:table-cell table:style-name="ce5" table:formula="of:=[.N15]-[.N17]" office:value-type="float" office:value="1.97593612441364">
            <text:p>1.976</text:p>
          </table:table-cell>
          <table:table-cell table:style-name="ce5" table:formula="of:=SQRT(([.Q15]*[.Q15])+([.Q17]*[.Q17]))" office:value-type="float" office:value="0.0034022344457391">
            <text:p>0.003</text:p>
          </table:table-cell>
          <table:table-cell table:style-name="ce21" table:formula="of:=[.R15]+[$Rcomps.$B$30]" office:value-type="float" office:value="15.2059361244136">
            <text:p>15.21</text:p>
          </table:table-cell>
          <table:table-cell table:style-name="ce21" table:formula="of:=SQRT(([.S15]*[.S15])+[$Rcomps.$D$30])" office:value-type="float" office:value="0.0202873162154035">
            <text:p>0.02</text:p>
          </table:table-cell>
          <table:table-cell table:style-name="ce61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70" table:number-columns-repeated="989"/>
          <table:table-cell table:number-columns-repeated="12"/>
        </table:table-row>
        <table:table-row table:style-name="ro3">
          <table:table-cell office:value-type="string">
            <text:p>3c454.3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38:42.00</text:p>
          </table:table-cell>
          <table:table-cell office:value-type="float" office:value="60">
            <text:p>60</text:p>
          </table:table-cell>
          <table:table-cell table:style-name="ce38" table:formula="of:=TIME(0;0;[.D16]/2)" office:value-type="time" office:time-value="PT00H00M30S">
            <text:p>00:00:30</text:p>
          </table:table-cell>
          <table:table-cell table:style-name="ce38" table:formula="of:=[.C16]+[.E16]" office:value-type="time" office:time-value="PT04H39M12S">
            <text:p>04:39:12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306.69388889">
            <text:p>2457306.69389</text:p>
          </table:table-cell>
          <table:table-cell office:value-type="float" office:value="1001">
            <text:p>1001</text:p>
          </table:table-cell>
          <table:table-cell office:value-type="float" office:value="507.4688">
            <text:p>507.47</text:p>
          </table:table-cell>
          <table:table-cell office:value-type="float" office:value="260.989">
            <text:p>260.99</text:p>
          </table:table-cell>
          <table:table-cell table:style-name="ce46" table:formula="of:=[.I16]-[.J16]" office:value-type="float" office:value="246.4798">
            <text:p>246.48</text:p>
          </table:table-cell>
          <table:table-cell table:style-name="ce49" table:formula="of:=1.1*[.H16]*[.J16]" office:value-type="float" office:value="287374.9879">
            <text:p>287374.99</text:p>
          </table:table-cell>
          <table:table-cell table:style-name="ce26" table:formula="of:=SQRT((1.1*[.H16]*[.I16])+(1.1*[.H16]*[.K16]))" office:value-type="float" office:value="911.13819119824">
            <text:p>911.14</text:p>
          </table:table-cell>
          <table:table-cell table:style-name="ce6" table:formula="of:=-2.5*(LOG([.L16]/[.D16];10))" office:value-type="float" office:value="-9.20074428901902">
            <text:p>-9.201</text:p>
          </table:table-cell>
          <table:table-cell table:style-name="ce6" table:formula="of:=-2.5*(LOG(([.L16]+[.M16])/[.D16];10))" office:value-type="float" office:value="-9.2041812296904">
            <text:p>-9.204</text:p>
          </table:table-cell>
          <table:table-cell table:style-name="ce6" table:formula="of:=-2.5*(LOG(([.L16]-[.M16])/[.D16];10))" office:value-type="float" office:value="-9.19729643401785">
            <text:p>-9.197</text:p>
          </table:table-cell>
          <table:table-cell table:style-name="ce6" table:formula="of:=ABS(([.O16]-[.P16])/2)" office:value-type="float" office:value="0.00344239783627387">
            <text:p>0.003</text:p>
          </table:table-cell>
          <table:table-cell table:style-name="ce5" table:formula="of:=[.N16]-[.N18]" office:value-type="float" office:value="2.05741135253549">
            <text:p>2.057</text:p>
          </table:table-cell>
          <table:table-cell table:style-name="ce5" table:formula="of:=SQRT(([.Q16]*[.Q16])+([.Q18]*[.Q18]))" office:value-type="float" office:value="0.00366370511726644">
            <text:p>0.004</text:p>
          </table:table-cell>
          <table:table-cell table:style-name="ce21" table:formula="of:=[.R16]+[$Rcomps.$B$30]" office:value-type="float" office:value="15.2874113525355">
            <text:p>15.29</text:p>
          </table:table-cell>
          <table:table-cell table:style-name="ce21" table:formula="of:=SQRT(([.S16]*[.S16])+[$Rcomps.$D$30])" office:value-type="float" office:value="0.0203327994921084">
            <text:p>0.02</text:p>
          </table:table-cell>
          <table:table-cell table:style-name="ce61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71" table:number-columns-repeated="980"/>
          <table:table-cell table:style-name="ce29" table:number-columns-repeated="9"/>
          <table:table-cell table:number-columns-repeated="12"/>
        </table:table-row>
        <table:table-row table:style-name="ro3">
          <table:table-cell office:value-type="string">
            <text:p>3c454.3_star4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35:54.00</text:p>
          </table:table-cell>
          <table:table-cell office:value-type="float" office:value="30">
            <text:p>30</text:p>
          </table:table-cell>
          <table:table-cell table:style-name="ce38" table:formula="of:=TIME(0;0;[.D17]/2)" office:value-type="time" office:time-value="PT00H00M15S">
            <text:p>00:00:15</text:p>
          </table:table-cell>
          <table:table-cell table:style-name="ce38" table:formula="of:=[.C17]+[.E17]" office:value-type="time" office:time-value="PT04H36M09S">
            <text:p>04:36:09</text:p>
          </table:table-cell>
          <table:table-cell table:style-name="ce4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306.69177083">
            <text:p>2457306.69177</text:p>
          </table:table-cell>
          <table:table-cell office:value-type="float" office:value="1001">
            <text:p>1001</text:p>
          </table:table-cell>
          <table:table-cell office:value-type="float" office:value="991.3672">
            <text:p>991.37</text:p>
          </table:table-cell>
          <table:table-cell office:value-type="float" office:value="871.011">
            <text:p>871.01</text:p>
          </table:table-cell>
          <table:table-cell table:style-name="ce46" table:formula="of:=[.I17]-[.J17]" office:value-type="float" office:value="120.3562">
            <text:p>120.36</text:p>
          </table:table-cell>
          <table:table-cell table:style-name="ce49" table:formula="of:=1.1*[.H17]*[.J17]" office:value-type="float" office:value="959070.2121">
            <text:p>959070.21</text:p>
          </table:table-cell>
          <table:table-cell table:style-name="ce26" table:formula="of:=SQRT((1.1*[.H17]*[.I17])+(1.1*[.H17]*[.K17]))" office:value-type="float" office:value="1106.39894962893">
            <text:p>1106.4</text:p>
          </table:table-cell>
          <table:table-cell table:style-name="ce6" table:formula="of:=-2.5*(LOG([.L17]/[.D17];10))" office:value-type="float" office:value="-11.2618228691656">
            <text:p>-11.262</text:p>
          </table:table-cell>
          <table:table-cell table:style-name="ce6" table:formula="of:=-2.5*(LOG(([.L17]+[.M17])/[.D17];10))" office:value-type="float" office:value="-11.2630746701482">
            <text:p>-11.263</text:p>
          </table:table-cell>
          <table:table-cell table:style-name="ce6" table:formula="of:=-2.5*(LOG(([.L17]-[.M17])/[.D17];10))" office:value-type="float" office:value="-11.2605696232512">
            <text:p>-11.261</text:p>
          </table:table-cell>
          <table:table-cell table:style-name="ce6" table:formula="of:=ABS(([.O17]-[.P17])/2)" office:value-type="float" office:value="0.00125252344849525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3c454.3_star4_1s.phot_r.imh</text:p>
          </table:table-cell>
          <table:table-cell table:style-name="ce29" table:number-columns-repeated="989"/>
          <table:table-cell table:number-columns-repeated="12"/>
        </table:table-row>
        <table:table-row table:style-name="ro3">
          <table:table-cell office:value-type="string">
            <text:p>3c454.3_star4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36:55.00</text:p>
          </table:table-cell>
          <table:table-cell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38" table:formula="of:=AVERAGE([.F15];[.F16])" office:value-type="time" office:time-value="PT04H36M32.5S">
            <text:p>04:36:33</text:p>
          </table:table-cell>
          <table:table-cell table:style-name="ce4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306.69204861">
            <text:p>2457306.69205</text:p>
          </table:table-cell>
          <table:table-cell office:value-type="float" office:value="1001">
            <text:p>1001</text:p>
          </table:table-cell>
          <table:table-cell office:value-type="float" office:value="987.4998">
            <text:p>987.5</text:p>
          </table:table-cell>
          <table:table-cell office:value-type="float" office:value="868.074">
            <text:p>868.07</text:p>
          </table:table-cell>
          <table:table-cell table:style-name="ce46" table:formula="of:=[.I18]-[.J18]" office:value-type="float" office:value="119.4258">
            <text:p>119.43</text:p>
          </table:table-cell>
          <table:table-cell table:style-name="ce49" table:formula="of:=1.1*[.H18]*[.J18]" office:value-type="float" office:value="955836.2814">
            <text:p>955836.28</text:p>
          </table:table-cell>
          <table:table-cell table:style-name="ce26" table:formula="of:=SQRT((1.1*[.H18]*[.I18])+(1.1*[.H18]*[.K18]))" office:value-type="float" office:value="1104.00895746366">
            <text:p>1104.01</text:p>
          </table:table-cell>
          <table:table-cell table:style-name="ce6" table:formula="of:=-2.5*(LOG([.L18]/[.D18];10))" office:value-type="float" office:value="-11.2581556415545">
            <text:p>-11.258</text:p>
          </table:table-cell>
          <table:table-cell table:style-name="ce6" table:formula="of:=-2.5*(LOG(([.L18]+[.M18])/[.D18];10))" office:value-type="float" office:value="-11.2594089637107">
            <text:p>-11.259</text:p>
          </table:table-cell>
          <table:table-cell table:style-name="ce6" table:formula="of:=-2.5*(LOG(([.L18]-[.M18])/[.D18];10))" office:value-type="float" office:value="-11.2569008709508">
            <text:p>-11.257</text:p>
          </table:table-cell>
          <table:table-cell table:style-name="ce6" table:formula="of:=ABS(([.O18]-[.P18])/2)" office:value-type="float" office:value="0.00125404637996418">
            <text:p>0.001</text:p>
          </table:table-cell>
          <table:table-cell table:style-name="ce55" table:formula="of:=AVERAGE([.R15];[.R16])" office:value-type="float" office:value="2.01667373847456">
            <text:p>2.017</text:p>
          </table:table-cell>
          <table:table-cell table:style-name="ce55" table:formula="of:=IF(ABS([.R15]-[.R16])/2&lt;([.S15]+[.S16])/2;([.S15]+[.S16])/2;ABS([.R15]-[.R16])/2)" office:value-type="float" office:value="0.0407376140609239">
            <text:p>0.041</text:p>
          </table:table-cell>
          <table:table-cell table:style-name="ce21" table:formula="of:=[.R18]+[$Rcomps.$B$30]" office:value-type="float" office:value="15.2466737384746">
            <text:p>15.25</text:p>
          </table:table-cell>
          <table:table-cell table:style-name="ce21" table:formula="of:=SQRT(([.S18]*[.S18])+[$Rcomps.$D$30])" office:value-type="float" office:value="0.0453823005077617">
            <text:p>0.05</text:p>
          </table:table-cell>
          <table:table-cell table:style-name="ce61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71" table:number-columns-repeated="986"/>
          <table:table-cell table:style-name="ce29" table:number-columns-repeated="3"/>
          <table:table-cell table:number-columns-repeated="12"/>
        </table:table-row>
        <table:table-row table:style-name="ro3">
          <table:table-cell office:value-type="string">
            <text:p>3c66a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8:09:33.00</text:p>
          </table:table-cell>
          <table:table-cell office:value-type="float" office:value="45">
            <text:p>45</text:p>
          </table:table-cell>
          <table:table-cell table:style-name="ce38" table:formula="of:=TIME(0;0;[.D19]/2)" office:value-type="time" office:time-value="PT00H00M22.5S">
            <text:p>00:00:23</text:p>
          </table:table-cell>
          <table:table-cell table:style-name="ce38" table:formula="of:=[.C19]+[.E19]" office:value-type="time" office:time-value="PT08H09M55.5S">
            <text:p>08:09:56</text:p>
          </table:table-cell>
          <table:table-cell table:style-name="ce4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306.84023148">
            <text:p>2457306.84023</text:p>
          </table:table-cell>
          <table:table-cell office:value-type="float" office:value="1001">
            <text:p>1001</text:p>
          </table:table-cell>
          <table:table-cell office:value-type="float" office:value="521.2622">
            <text:p>521.26</text:p>
          </table:table-cell>
          <table:table-cell office:value-type="float" office:value="361.1936">
            <text:p>361.19</text:p>
          </table:table-cell>
          <table:table-cell table:style-name="ce46" table:formula="of:=[.I19]-[.J19]" office:value-type="float" office:value="160.0686">
            <text:p>160.07</text:p>
          </table:table-cell>
          <table:table-cell table:style-name="ce49" table:formula="of:=1.1*[.H19]*[.J19]" office:value-type="float" office:value="397710.27296">
            <text:p>397710.27</text:p>
          </table:table-cell>
          <table:table-cell table:style-name="ce26" table:formula="of:=SQRT((1.1*[.H19]*[.I19])+(1.1*[.H19]*[.K19]))" office:value-type="float" office:value="866.148569172749">
            <text:p>866.15</text:p>
          </table:table-cell>
          <table:table-cell table:style-name="ce6" table:formula="of:=-2.5*(LOG([.L19]/[.D19];10))" office:value-type="float" office:value="-9.86588573823793">
            <text:p>-9.866</text:p>
          </table:table-cell>
          <table:table-cell table:style-name="ce6" table:formula="of:=-2.5*(LOG(([.L19]+[.M19])/[.D19];10))" office:value-type="float" office:value="-9.86824772478786">
            <text:p>-9.868</text:p>
          </table:table-cell>
          <table:table-cell table:style-name="ce6" table:formula="of:=-2.5*(LOG(([.L19]-[.M19])/[.D19];10))" office:value-type="float" office:value="-9.86351860205218">
            <text:p>-9.864</text:p>
          </table:table-cell>
          <table:table-cell table:style-name="ce6" table:formula="of:=ABS(([.O19]-[.P19])/2)" office:value-type="float" office:value="0.00236456136784025">
            <text:p>0.002</text:p>
          </table:table-cell>
          <table:table-cell table:style-name="ce5" table:formula="of:=[.N19]-[.N21]" office:value-type="float" office:value="1.22606947348434">
            <text:p>1.226</text:p>
          </table:table-cell>
          <table:table-cell table:style-name="ce5" table:formula="of:=SQRT(([.Q19]*[.Q19])+([.Q21]*[.Q21]))" office:value-type="float" office:value="0.00272774264806285">
            <text:p>0.003</text:p>
          </table:table-cell>
          <table:table-cell table:style-name="ce21" table:formula="of:=[.R19]+[$Rcomps.$B$3]" office:value-type="float" office:value="14.5860694734843">
            <text:p>14.59</text:p>
          </table:table-cell>
          <table:table-cell table:style-name="ce21" table:formula="of:=SQRT(([.S19]*[.S19])+[$Rcomps.$D$3])" office:value-type="float" office:value="0.0103653547915188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3c66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8:14:33.00</text:p>
          </table:table-cell>
          <table:table-cell office:value-type="float" office:value="45">
            <text:p>45</text:p>
          </table:table-cell>
          <table:table-cell table:style-name="ce38" table:formula="of:=TIME(0;0;[.D20]/2)" office:value-type="time" office:time-value="PT00H00M22.5S">
            <text:p>00:00:23</text:p>
          </table:table-cell>
          <table:table-cell table:style-name="ce38" table:formula="of:=[.C20]+[.E20]" office:value-type="time" office:time-value="PT08H14M55.5S">
            <text:p>08:14:56</text:p>
          </table:table-cell>
          <table:table-cell table:style-name="ce4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306.8437037">
            <text:p>2457306.84370</text:p>
          </table:table-cell>
          <table:table-cell office:value-type="float" office:value="1001">
            <text:p>1001</text:p>
          </table:table-cell>
          <table:table-cell office:value-type="float" office:value="523.2123">
            <text:p>523.21</text:p>
          </table:table-cell>
          <table:table-cell office:value-type="float" office:value="363.0493">
            <text:p>363.05</text:p>
          </table:table-cell>
          <table:table-cell table:style-name="ce46" table:formula="of:=[.I20]-[.J20]" office:value-type="float" office:value="160.163">
            <text:p>160.16</text:p>
          </table:table-cell>
          <table:table-cell table:style-name="ce49" table:formula="of:=1.1*[.H20]*[.J20]" office:value-type="float" office:value="399753.58423">
            <text:p>399753.58</text:p>
          </table:table-cell>
          <table:table-cell table:style-name="ce26" table:formula="of:=SQRT((1.1*[.H20]*[.I20])+(1.1*[.H20]*[.K20]))" office:value-type="float" office:value="867.447141231096">
            <text:p>867.45</text:p>
          </table:table-cell>
          <table:table-cell table:style-name="ce6" table:formula="of:=-2.5*(LOG([.L20]/[.D20];10))" office:value-type="float" office:value="-9.87144963146869">
            <text:p>-9.871</text:p>
          </table:table-cell>
          <table:table-cell table:style-name="ce6" table:formula="of:=-2.5*(LOG(([.L20]+[.M20])/[.D20];10))" office:value-type="float" office:value="-9.87380307726107">
            <text:p>-9.874</text:p>
          </table:table-cell>
          <table:table-cell table:style-name="ce6" table:formula="of:=-2.5*(LOG(([.L20]-[.M20])/[.D20];10))" office:value-type="float" office:value="-9.86909107325483">
            <text:p>-9.869</text:p>
          </table:table-cell>
          <table:table-cell table:style-name="ce6" table:formula="of:=ABS(([.O20]-[.P20])/2)" office:value-type="float" office:value="0.0023560020031228">
            <text:p>0.002</text:p>
          </table:table-cell>
          <table:table-cell table:style-name="ce5" table:formula="of:=[.N20]-[.N22]" office:value-type="float" office:value="1.22373685483912">
            <text:p>1.224</text:p>
          </table:table-cell>
          <table:table-cell table:style-name="ce5" table:formula="of:=SQRT(([.Q20]*[.Q20])+([.Q22]*[.Q22]))" office:value-type="float" office:value="0.00272030030106867">
            <text:p>0.003</text:p>
          </table:table-cell>
          <table:table-cell table:style-name="ce21" table:formula="of:=[.R20]+[$Rcomps.$B$3]" office:value-type="float" office:value="14.5837368548391">
            <text:p>14.58</text:p>
          </table:table-cell>
          <table:table-cell table:style-name="ce21" table:formula="of:=SQRT(([.S20]*[.S20])+[$Rcomps.$D$3])" office:value-type="float" office:value="0.0103633987536905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3c66a_2s.phot_r.imh</text:p>
          </table:table-cell>
          <table:table-cell table:style-name="ce70" table:number-columns-repeated="989"/>
          <table:table-cell table:number-columns-repeated="12"/>
        </table:table-row>
        <table:table-row table:style-name="ro3">
          <table:table-cell office:value-type="string">
            <text:p>3c66a_starA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8:11:32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08H11M47S">
            <text:p>08:11:47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306.8415162">
            <text:p>2457306.84152</text:p>
          </table:table-cell>
          <table:table-cell office:value-type="float" office:value="1001">
            <text:p>1001</text:p>
          </table:table-cell>
          <table:table-cell office:value-type="float" office:value="851.6557">
            <text:p>851.66</text:p>
          </table:table-cell>
          <table:table-cell office:value-type="float" office:value="744.8633">
            <text:p>744.86</text:p>
          </table:table-cell>
          <table:table-cell table:style-name="ce46" table:formula="of:=[.I21]-[.J21]" office:value-type="float" office:value="106.7924">
            <text:p>106.79</text:p>
          </table:table-cell>
          <table:table-cell table:style-name="ce49" table:formula="of:=1.1*[.H21]*[.J21]" office:value-type="float" office:value="820168.97963">
            <text:p>820168.98</text:p>
          </table:table-cell>
          <table:table-cell table:style-name="ce26" table:formula="of:=SQRT((1.1*[.H21]*[.I21])+(1.1*[.H21]*[.K21]))" office:value-type="float" office:value="1027.30093103725">
            <text:p>1027.3</text:p>
          </table:table-cell>
          <table:table-cell table:style-name="ce6" table:formula="of:=-2.5*(LOG([.L21]/[.D21];10))" office:value-type="float" office:value="-11.0919552117223">
            <text:p>-11.092</text:p>
          </table:table-cell>
          <table:table-cell table:style-name="ce6" table:formula="of:=-2.5*(LOG(([.L21]+[.M21])/[.D21];10))" office:value-type="float" office:value="-11.0933142973404">
            <text:p>-11.093</text:p>
          </table:table-cell>
          <table:table-cell table:style-name="ce6" table:formula="of:=-2.5*(LOG(([.L21]-[.M21])/[.D21];10))" office:value-type="float" office:value="-11.090594422717">
            <text:p>-11.091</text:p>
          </table:table-cell>
          <table:table-cell table:style-name="ce6" table:formula="of:=ABS(([.O21]-[.P21])/2)" office:value-type="float" office:value="0.00135993731170903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3c66a_starA_1s.phot_r.imh</text:p>
          </table:table-cell>
          <table:table-cell table:number-columns-repeated="1001"/>
        </table:table-row>
        <table:table-row table:style-name="ro3">
          <table:table-cell office:value-type="string">
            <text:p>3c66a_starA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8:12:39.00</text:p>
          </table:table-cell>
          <table:table-cell office:value-type="float" office:value="30">
            <text:p>30</text:p>
          </table:table-cell>
          <table:table-cell table:style-name="ce38" table:formula="of:=TIME(0;0;[.D22]/2)" office:value-type="time" office:time-value="PT00H00M15S">
            <text:p>00:00:15</text:p>
          </table:table-cell>
          <table:table-cell table:style-name="ce38" table:formula="of:=AVERAGE([.F19];[.F20])" office:value-type="time" office:time-value="PT08H12M25.5S">
            <text:p>08:12:26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306.84196759">
            <text:p>2457306.84197</text:p>
          </table:table-cell>
          <table:table-cell office:value-type="float" office:value="1001">
            <text:p>1001</text:p>
          </table:table-cell>
          <table:table-cell office:value-type="float" office:value="855.5899">
            <text:p>855.59</text:p>
          </table:table-cell>
          <table:table-cell office:value-type="float" office:value="747.0834">
            <text:p>747.08</text:p>
          </table:table-cell>
          <table:table-cell table:style-name="ce46" table:formula="of:=[.I22]-[.J22]" office:value-type="float" office:value="108.5065">
            <text:p>108.51</text:p>
          </table:table-cell>
          <table:table-cell table:style-name="ce49" table:formula="of:=1.1*[.H22]*[.J22]" office:value-type="float" office:value="822613.53174">
            <text:p>822613.53</text:p>
          </table:table-cell>
          <table:table-cell table:style-name="ce26" table:formula="of:=SQRT((1.1*[.H22]*[.I22])+(1.1*[.H22]*[.K22]))" office:value-type="float" office:value="1030.32351523199">
            <text:p>1030.32</text:p>
          </table:table-cell>
          <table:table-cell table:style-name="ce6" table:formula="of:=-2.5*(LOG([.L22]/[.D22];10))" office:value-type="float" office:value="-11.0951864863078">
            <text:p>-11.095</text:p>
          </table:table-cell>
          <table:table-cell table:style-name="ce6" table:formula="of:=-2.5*(LOG(([.L22]+[.M22])/[.D22];10))" office:value-type="float" office:value="-11.0965455200749">
            <text:p>-11.097</text:p>
          </table:table-cell>
          <table:table-cell table:style-name="ce6" table:formula="of:=-2.5*(LOG(([.L22]-[.M22])/[.D22];10))" office:value-type="float" office:value="-11.0938257492837">
            <text:p>-11.094</text:p>
          </table:table-cell>
          <table:table-cell table:style-name="ce6" table:formula="of:=ABS(([.O22]-[.P22])/2)" office:value-type="float" office:value="0.00135988539564025">
            <text:p>0.001</text:p>
          </table:table-cell>
          <table:table-cell table:style-name="ce55" table:formula="of:=AVERAGE([.R19];[.R20])" office:value-type="float" office:value="1.22490316416173">
            <text:p>1.225</text:p>
          </table:table-cell>
          <table:table-cell table:style-name="ce55" table:formula="of:=IF(ABS([.R19]-[.R20])/2&lt;([.S19]+[.S20])/2;([.S19]+[.S20])/2;ABS([.R19]-[.R20])/2)" office:value-type="float" office:value="0.00272402147456576">
            <text:p>0.003</text:p>
          </table:table-cell>
          <table:table-cell table:style-name="ce21" table:formula="of:=[.R22]+[$Rcomps.$B$3]" office:value-type="float" office:value="14.5849031641617">
            <text:p>14.58</text:p>
          </table:table-cell>
          <table:table-cell table:style-name="ce21" table:formula="of:=SQRT(([.S22]*[.S22])+[$Rcomps.$D$3])" office:value-type="float" office:value="0.0103643761507336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3c66a_starA_2s.phot_r.imh</text:p>
          </table:table-cell>
          <table:table-cell table:style-name="ce70" table:number-columns-repeated="983"/>
          <table:table-cell table:number-columns-repeated="18"/>
        </table:table-row>
        <table:table-row table:style-name="ro3">
          <table:table-cell office:value-type="string">
            <text:p>ao0235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9:20:32.00</text:p>
          </table:table-cell>
          <table:table-cell office:value-type="float" office:value="300">
            <text:p>300</text:p>
          </table:table-cell>
          <table:table-cell table:style-name="ce38" table:formula="of:=TIME(0;0;[.D23]/2)" office:value-type="time" office:time-value="PT00H02M30S">
            <text:p>00:02:30</text:p>
          </table:table-cell>
          <table:table-cell table:style-name="ce38" table:formula="of:=[.C23]+[.E23]" office:value-type="time" office:time-value="PT09H23M02S">
            <text:p>09:23:02</text:p>
          </table:table-cell>
          <table:table-cell table:style-name="ce41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306.89099537">
            <text:p>2457306.89100</text:p>
          </table:table-cell>
          <table:table-cell office:value-type="float" office:value="1001">
            <text:p>1001</text:p>
          </table:table-cell>
          <table:table-cell office:value-type="float" office:value="780.8635">
            <text:p>780.86</text:p>
          </table:table-cell>
          <table:table-cell office:value-type="float" office:value="121.3806">
            <text:p>121.38</text:p>
          </table:table-cell>
          <table:table-cell table:style-name="ce46" table:formula="of:=[.I23]-[.J23]" office:value-type="float" office:value="659.4829">
            <text:p>659.48</text:p>
          </table:table-cell>
          <table:table-cell table:style-name="ce49" table:formula="of:=1.1*[.H23]*[.J23]" office:value-type="float" office:value="133652.17866">
            <text:p>133652.18</text:p>
          </table:table-cell>
          <table:table-cell table:style-name="ce26" table:formula="of:=SQRT((1.1*[.H23]*[.I23])+(1.1*[.H23]*[.K23]))" office:value-type="float" office:value="1259.35119051042">
            <text:p>1259.35</text:p>
          </table:table-cell>
          <table:table-cell table:style-name="ce6" table:formula="of:=-2.5*(LOG([.L23]/[.D23];10))" office:value-type="float" office:value="-6.62213696962853">
            <text:p>-6.622</text:p>
          </table:table-cell>
          <table:table-cell table:style-name="ce6" table:formula="of:=-2.5*(LOG(([.L23]+[.M23])/[.D23];10))" office:value-type="float" office:value="-6.63231953086611">
            <text:p>-6.632</text:p>
          </table:table-cell>
          <table:table-cell table:style-name="ce6" table:formula="of:=-2.5*(LOG(([.L23]-[.M23])/[.D23];10))" office:value-type="float" office:value="-6.61185800657184">
            <text:p>-6.612</text:p>
          </table:table-cell>
          <table:table-cell table:style-name="ce6" table:formula="of:=ABS(([.O23]-[.P23])/2)" office:value-type="float" office:value="0.010230762147136">
            <text:p>0.010</text:p>
          </table:table-cell>
          <table:table-cell table:style-name="ce5" table:formula="of:=[.N23]-[.N25]" office:value-type="float" office:value="5.03434936139944">
            <text:p>5.034</text:p>
          </table:table-cell>
          <table:table-cell table:style-name="ce5" table:formula="of:=SQRT(([.Q23]*[.Q23])+([.Q25]*[.Q25]))" office:value-type="float" office:value="0.0102776293873785">
            <text:p>0.010</text:p>
          </table:table-cell>
          <table:table-cell table:style-name="ce21" table:formula="of:=[.R23]+[$Rcomps.$B$4]" office:value-type="float" office:value="17.7143493613994">
            <text:p>17.71</text:p>
          </table:table-cell>
          <table:table-cell table:style-name="ce21" table:formula="of:=SQRT(([.S23]*[.S23])+[$Rcomps.$D$4])" office:value-type="float" office:value="0.0317116645073119">
            <text:p>0.03</text:p>
          </table:table-cell>
          <table:table-cell table:style-name="ce61" office:value-type="float" office:value="4">
            <text:p>4</text:p>
          </table:table-cell>
          <table:table-cell office:value-type="string">
            <text:p>ao0235_1s.phot_r.imh</text:p>
          </table:table-cell>
          <table:table-cell table:style-name="ce70" table:number-columns-repeated="983"/>
          <table:table-cell table:number-columns-repeated="18"/>
        </table:table-row>
        <table:table-row table:style-name="ro3">
          <table:table-cell office:value-type="string">
            <text:p>ao0235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9:29:55.00</text:p>
          </table:table-cell>
          <table:table-cell office:value-type="float" office:value="300">
            <text:p>300</text:p>
          </table:table-cell>
          <table:table-cell table:style-name="ce38" table:formula="of:=TIME(0;0;[.D24]/2)" office:value-type="time" office:time-value="PT00H02M30S">
            <text:p>00:02:30</text:p>
          </table:table-cell>
          <table:table-cell table:style-name="ce38" table:formula="of:=[.C24]+[.E24]" office:value-type="time" office:time-value="PT09H32M25S">
            <text:p>09:32:25</text:p>
          </table:table-cell>
          <table:table-cell table:style-name="ce41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306.89751157">
            <text:p>2457306.89751</text:p>
          </table:table-cell>
          <table:table-cell office:value-type="float" office:value="1001">
            <text:p>1001</text:p>
          </table:table-cell>
          <table:table-cell office:value-type="float" office:value="799.4159">
            <text:p>799.42</text:p>
          </table:table-cell>
          <table:table-cell office:value-type="float" office:value="114.5288">
            <text:p>114.53</text:p>
          </table:table-cell>
          <table:table-cell table:style-name="ce46" table:formula="of:=[.I24]-[.J24]" office:value-type="float" office:value="684.8871">
            <text:p>684.89</text:p>
          </table:table-cell>
          <table:table-cell table:style-name="ce49" table:formula="of:=1.1*[.H24]*[.J24]" office:value-type="float" office:value="126107.66168">
            <text:p>126107.66</text:p>
          </table:table-cell>
          <table:table-cell table:style-name="ce26" table:formula="of:=SQRT((1.1*[.H24]*[.I24])+(1.1*[.H24]*[.K24]))" office:value-type="float" office:value="1278.42326062224">
            <text:p>1278.42</text:p>
          </table:table-cell>
          <table:table-cell table:style-name="ce6" table:formula="of:=-2.5*(LOG([.L24]/[.D24];10))" office:value-type="float" office:value="-6.55905054561818">
            <text:p>-6.559</text:p>
          </table:table-cell>
          <table:table-cell table:style-name="ce6" table:formula="of:=-2.5*(LOG(([.L24]+[.M24])/[.D24];10))" office:value-type="float" office:value="-6.57000183893782">
            <text:p>-6.570</text:p>
          </table:table-cell>
          <table:table-cell table:style-name="ce6" table:formula="of:=-2.5*(LOG(([.L24]-[.M24])/[.D24];10))" office:value-type="float" office:value="-6.54798766544827">
            <text:p>-6.548</text:p>
          </table:table-cell>
          <table:table-cell table:style-name="ce6" table:formula="of:=ABS(([.O24]-[.P24])/2)" office:value-type="float" office:value="0.0110070867447782">
            <text:p>0.011</text:p>
          </table:table-cell>
          <table:table-cell table:style-name="ce5" table:formula="of:=[.N24]-[.N26]" office:value-type="float" office:value="5.09674919491309">
            <text:p>5.097</text:p>
          </table:table-cell>
          <table:table-cell table:style-name="ce5" table:formula="of:=SQRT(([.Q24]*[.Q24])+([.Q26]*[.Q26]))" office:value-type="float" office:value="0.0110507215348183">
            <text:p>0.011</text:p>
          </table:table-cell>
          <table:table-cell table:style-name="ce21" table:formula="of:=[.R24]+[$Rcomps.$B$4]" office:value-type="float" office:value="17.7767491949131">
            <text:p>17.78</text:p>
          </table:table-cell>
          <table:table-cell table:style-name="ce21" table:formula="of:=SQRT(([.S24]*[.S24])+[$Rcomps.$D$4])" office:value-type="float" office:value="0.0319705872082465">
            <text:p>0.03</text:p>
          </table:table-cell>
          <table:table-cell table:style-name="ce61" office:value-type="float" office:value="4">
            <text:p>4</text:p>
          </table:table-cell>
          <table:table-cell office:value-type="string">
            <text:p>ao0235_2s.phot_r.imh</text:p>
          </table:table-cell>
          <table:table-cell table:style-name="ce70" table:number-columns-repeated="977"/>
          <table:table-cell table:number-columns-repeated="24"/>
        </table:table-row>
        <table:table-row table:style-name="ro3">
          <table:table-cell office:value-type="string">
            <text:p>ao0235_star4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9:27:05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9H27M20S">
            <text:p>09:27:20</text:p>
          </table:table-cell>
          <table:table-cell table:style-name="ce41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306.89398148">
            <text:p>2457306.89398</text:p>
          </table:table-cell>
          <table:table-cell office:value-type="float" office:value="1001">
            <text:p>1001</text:p>
          </table:table-cell>
          <table:table-cell office:value-type="float" office:value="1330.985">
            <text:p>1330.99</text:p>
          </table:table-cell>
          <table:table-cell office:value-type="float" office:value="1252.821">
            <text:p>1252.82</text:p>
          </table:table-cell>
          <table:table-cell table:style-name="ce46" table:formula="of:=[.I25]-[.J25]" office:value-type="float" office:value="78.164">
            <text:p>78.16</text:p>
          </table:table-cell>
          <table:table-cell table:style-name="ce49" table:formula="of:=1.1*[.H25]*[.J25]" office:value-type="float" office:value="1379481.2031">
            <text:p>1379481.2</text:p>
          </table:table-cell>
          <table:table-cell table:style-name="ce26" table:formula="of:=SQRT((1.1*[.H25]*[.I25])+(1.1*[.H25]*[.K25]))" office:value-type="float" office:value="1245.63797465395">
            <text:p>1245.64</text:p>
          </table:table-cell>
          <table:table-cell table:style-name="ce6" table:formula="of:=-2.5*(LOG([.L25]/[.D25];10))" office:value-type="float" office:value="-11.656486331028">
            <text:p>-11.656</text:p>
          </table:table-cell>
          <table:table-cell table:style-name="ce6" table:formula="of:=-2.5*(LOG(([.L25]+[.M25])/[.D25];10))" office:value-type="float" office:value="-11.6574662820442">
            <text:p>-11.657</text:p>
          </table:table-cell>
          <table:table-cell table:style-name="ce6" table:formula="of:=-2.5*(LOG(([.L25]-[.M25])/[.D25];10))" office:value-type="float" office:value="-11.65550549474">
            <text:p>-11.656</text:p>
          </table:table-cell>
          <table:table-cell table:style-name="ce6" table:formula="of:=ABS(([.O25]-[.P25])/2)" office:value-type="float" office:value="0.00098039365207824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ao0235_star4_1s.phot_r.imh</text:p>
          </table:table-cell>
          <table:table-cell table:number-columns-repeated="1001"/>
        </table:table-row>
        <table:table-row table:style-name="ro3">
          <table:table-cell office:value-type="string">
            <text:p>ao0235_star4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9:28:03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AVERAGE([.F23];[.F24])" office:value-type="time" office:time-value="PT09H27M43.5S">
            <text:p>09:27:44</text:p>
          </table:table-cell>
          <table:table-cell table:style-name="ce41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306.89425926">
            <text:p>2457306.89426</text:p>
          </table:table-cell>
          <table:table-cell office:value-type="float" office:value="1001">
            <text:p>1001</text:p>
          </table:table-cell>
          <table:table-cell office:value-type="float" office:value="1330.662">
            <text:p>1330.66</text:p>
          </table:table-cell>
          <table:table-cell office:value-type="float" office:value="1252.029">
            <text:p>1252.03</text:p>
          </table:table-cell>
          <table:table-cell table:style-name="ce46" table:formula="of:=[.I26]-[.J26]" office:value-type="float" office:value="78.633">
            <text:p>78.63</text:p>
          </table:table-cell>
          <table:table-cell table:style-name="ce49" table:formula="of:=1.1*[.H26]*[.J26]" office:value-type="float" office:value="1378609.1319">
            <text:p>1378609.13</text:p>
          </table:table-cell>
          <table:table-cell table:style-name="ce26" table:formula="of:=SQRT((1.1*[.H26]*[.I26])+(1.1*[.H26]*[.K26]))" office:value-type="float" office:value="1245.70250240577">
            <text:p>1245.7</text:p>
          </table:table-cell>
          <table:table-cell table:style-name="ce6" table:formula="of:=-2.5*(LOG([.L26]/[.D26];10))" office:value-type="float" office:value="-11.6557997405313">
            <text:p>-11.656</text:p>
          </table:table-cell>
          <table:table-cell table:style-name="ce6" table:formula="of:=-2.5*(LOG(([.L26]+[.M26])/[.D26];10))" office:value-type="float" office:value="-11.6567803619319">
            <text:p>-11.657</text:p>
          </table:table-cell>
          <table:table-cell table:style-name="ce6" table:formula="of:=-2.5*(LOG(([.L26]-[.M26])/[.D26];10))" office:value-type="float" office:value="-11.6548182326467">
            <text:p>-11.655</text:p>
          </table:table-cell>
          <table:table-cell table:style-name="ce6" table:formula="of:=ABS(([.O26]-[.P26])/2)" office:value-type="float" office:value="0.000981064642632923">
            <text:p>0.001</text:p>
          </table:table-cell>
          <table:table-cell table:style-name="ce55" table:formula="of:=AVERAGE([.R23];[.R24])" office:value-type="float" office:value="5.06554927815627">
            <text:p>5.066</text:p>
          </table:table-cell>
          <table:table-cell table:style-name="ce55" table:formula="of:=IF(ABS([.R23]-[.R24])/2&lt;([.S23]+[.S24])/2;([.S23]+[.S24])/2;ABS([.R23]-[.R24])/2)" office:value-type="float" office:value="0.0311999167568242">
            <text:p>0.031</text:p>
          </table:table-cell>
          <table:table-cell table:style-name="ce21" table:formula="of:=[.R26]+[$Rcomps.$B$4]" office:value-type="float" office:value="17.7455492781563">
            <text:p>17.75</text:p>
          </table:table-cell>
          <table:table-cell table:style-name="ce21" table:formula="of:=SQRT(([.S26]*[.S26])+[$Rcomps.$D$4])" office:value-type="float" office:value="0.0432831931080964">
            <text:p>0.04</text:p>
          </table:table-cell>
          <table:table-cell table:style-name="ce61" office:value-type="float" office:value="4">
            <text:p>4</text:p>
          </table:table-cell>
          <table:table-cell office:value-type="string">
            <text:p>ao0235_star4_2s.phot_r.imh</text:p>
          </table:table-cell>
          <table:table-cell table:style-name="ce70" table:number-columns-repeated="980"/>
          <table:table-cell table:number-columns-repeated="21"/>
        </table:table-row>
        <table:table-row table:style-name="ro3">
          <table:table-cell office:value-type="string">
            <text:p>b2_1633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3:28:49.00</text:p>
          </table:table-cell>
          <table:table-cell office:value-type="float" office:value="150">
            <text:p>150</text:p>
          </table:table-cell>
          <table:table-cell table:style-name="ce38" table:formula="of:=TIME(0;0;[.D27]/2)" office:value-type="time" office:time-value="PT00H01M15S">
            <text:p>00:01:15</text:p>
          </table:table-cell>
          <table:table-cell table:style-name="ce38" table:formula="of:=[.C27]+[.E27]" office:value-type="time" office:time-value="PT03H30M04S">
            <text:p>03:30:04</text:p>
          </table:table-cell>
          <table:table-cell table:style-name="ce41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306.64587963">
            <text:p>2457306.64588</text:p>
          </table:table-cell>
          <table:table-cell office:value-type="float" office:value="1001">
            <text:p>1001</text:p>
          </table:table-cell>
          <table:table-cell office:value-type="float" office:value="860.1644">
            <text:p>860.16</text:p>
          </table:table-cell>
          <table:table-cell office:value-type="float" office:value="67.92316">
            <text:p>67.92</text:p>
          </table:table-cell>
          <table:table-cell table:style-name="ce46" table:formula="of:=[.I27]-[.J27]" office:value-type="float" office:value="792.24124">
            <text:p>792.24</text:p>
          </table:table-cell>
          <table:table-cell table:style-name="ce49" table:formula="of:=1.1*[.H27]*[.J27]" office:value-type="float" office:value="74790.191476">
            <text:p>74790.19</text:p>
          </table:table-cell>
          <table:table-cell table:style-name="ce26" table:formula="of:=SQRT((1.1*[.H27]*[.I27])+(1.1*[.H27]*[.K27]))" office:value-type="float" office:value="1348.87503135168">
            <text:p>1348.88</text:p>
          </table:table-cell>
          <table:table-cell table:style-name="ce6" table:formula="of:=-2.5*(LOG([.L27]/[.D27];10))" office:value-type="float" office:value="-6.74438346509795">
            <text:p>-6.744</text:p>
          </table:table-cell>
          <table:table-cell table:style-name="ce6" table:formula="of:=-2.5*(LOG(([.L27]+[.M27])/[.D27];10))" office:value-type="float" office:value="-6.7637907221175">
            <text:p>-6.764</text:p>
          </table:table-cell>
          <table:table-cell table:style-name="ce6" table:formula="of:=-2.5*(LOG(([.L27]-[.M27])/[.D27];10))" office:value-type="float" office:value="-6.72462298497347">
            <text:p>-6.725</text:p>
          </table:table-cell>
          <table:table-cell table:style-name="ce6" table:formula="of:=ABS(([.O27]-[.P27])/2)" office:value-type="float" office:value="0.0195838685720147">
            <text:p>0.020</text:p>
          </table:table-cell>
          <table:table-cell table:style-name="ce5" table:formula="of:=[.N27]-[.N29]" office:value-type="float" office:value="3.61639062306137">
            <text:p>3.616</text:p>
          </table:table-cell>
          <table:table-cell table:style-name="ce5" table:formula="of:=SQRT(([.Q27]*[.Q27])+([.Q29]*[.Q29]))" office:value-type="float" office:value="0.0197181593450023">
            <text:p>0.020</text:p>
          </table:table-cell>
          <table:table-cell table:style-name="ce21" table:formula="of:=[.R27]+[$Rcomps.$B$24]" office:value-type="float" office:value="17.4563906230614">
            <text:p>17.46</text:p>
          </table:table-cell>
          <table:table-cell table:style-name="ce21" table:formula="of:=SQRT(([.S27]*[.S27])+[$Rcomps.$D$24])" office:value-type="float" office:value="0.0221089531175698">
            <text:p>0.02</text:p>
          </table:table-cell>
          <table:table-cell table:style-name="ce61" office:value-type="string">
            <text:p>A</text:p>
          </table:table-cell>
          <table:table-cell office:value-type="string">
            <text:p>b2_1633_1s.phot_r.imh</text:p>
          </table:table-cell>
          <table:table-cell table:number-columns-repeated="1001"/>
        </table:table-row>
        <table:table-row table:style-name="ro3">
          <table:table-cell office:value-type="string">
            <text:p>b2_1633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3:35:38.00</text:p>
          </table:table-cell>
          <table:table-cell office:value-type="float" office:value="150">
            <text:p>150</text:p>
          </table:table-cell>
          <table:table-cell table:style-name="ce38" table:formula="of:=TIME(0;0;[.D28]/2)" office:value-type="time" office:time-value="PT00H01M15S">
            <text:p>00:01:15</text:p>
          </table:table-cell>
          <table:table-cell table:style-name="ce38" table:formula="of:=[.C28]+[.E28]" office:value-type="time" office:time-value="PT03H36M53S">
            <text:p>03:36:53</text:p>
          </table:table-cell>
          <table:table-cell table:style-name="ce41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306.65061343">
            <text:p>2457306.65061</text:p>
          </table:table-cell>
          <table:table-cell office:value-type="float" office:value="1001">
            <text:p>1001</text:p>
          </table:table-cell>
          <table:table-cell office:value-type="float" office:value="855.7224">
            <text:p>855.72</text:p>
          </table:table-cell>
          <table:table-cell office:value-type="float" office:value="72.39761">
            <text:p>72.4</text:p>
          </table:table-cell>
          <table:table-cell table:style-name="ce46" table:formula="of:=[.I28]-[.J28]" office:value-type="float" office:value="783.32479">
            <text:p>783.32</text:p>
          </table:table-cell>
          <table:table-cell table:style-name="ce49" table:formula="of:=1.1*[.H28]*[.J28]" office:value-type="float" office:value="79717.008371">
            <text:p>79717.01</text:p>
          </table:table-cell>
          <table:table-cell table:style-name="ce26" table:formula="of:=SQRT((1.1*[.H28]*[.I28])+(1.1*[.H28]*[.K28]))" office:value-type="float" office:value="1343.41164983374">
            <text:p>1343.41</text:p>
          </table:table-cell>
          <table:table-cell table:style-name="ce6" table:formula="of:=-2.5*(LOG([.L28]/[.D28];10))" office:value-type="float" office:value="-6.81364933256409">
            <text:p>-6.814</text:p>
          </table:table-cell>
          <table:table-cell table:style-name="ce6" table:formula="of:=-2.5*(LOG(([.L28]+[.M28])/[.D28];10))" office:value-type="float" office:value="-6.83179397671565">
            <text:p>-6.832</text:p>
          </table:table-cell>
          <table:table-cell table:style-name="ce6" table:formula="of:=-2.5*(LOG(([.L28]-[.M28])/[.D28];10))" office:value-type="float" office:value="-6.79519629703077">
            <text:p>-6.795</text:p>
          </table:table-cell>
          <table:table-cell table:style-name="ce6" table:formula="of:=ABS(([.O28]-[.P28])/2)" office:value-type="float" office:value="0.0182988398424375">
            <text:p>0.018</text:p>
          </table:table-cell>
          <table:table-cell table:style-name="ce5" table:formula="of:=[.N28]-[.N30]" office:value-type="float" office:value="3.59095677310088">
            <text:p>3.591</text:p>
          </table:table-cell>
          <table:table-cell table:style-name="ce5" table:formula="of:=SQRT(([.Q28]*[.Q28])+([.Q30]*[.Q30]))" office:value-type="float" office:value="0.0184339211888851">
            <text:p>0.018</text:p>
          </table:table-cell>
          <table:table-cell table:style-name="ce21" table:formula="of:=[.R28]+[$Rcomps.$B$24]" office:value-type="float" office:value="17.4309567731009">
            <text:p>17.43</text:p>
          </table:table-cell>
          <table:table-cell table:style-name="ce21" table:formula="of:=SQRT(([.S28]*[.S28])+[$Rcomps.$D$24])" office:value-type="float" office:value="0.0209716344236215">
            <text:p>0.02</text:p>
          </table:table-cell>
          <table:table-cell table:style-name="ce61" office:value-type="string">
            <text:p>A</text:p>
          </table:table-cell>
          <table:table-cell office:value-type="string">
            <text:p>b2_1633_2s.phot_r.imh</text:p>
          </table:table-cell>
          <table:table-cell table:style-name="ce70" table:number-columns-repeated="977"/>
          <table:table-cell table:number-columns-repeated="24"/>
        </table:table-row>
        <table:table-row table:style-name="ro3">
          <table:table-cell office:value-type="string">
            <text:p>b2_1633_starA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3:32:36.00</text:p>
          </table:table-cell>
          <table:table-cell office:value-type="float" office:value="30">
            <text:p>30</text:p>
          </table:table-cell>
          <table:table-cell table:style-name="ce38" table:formula="of:=TIME(0;0;[.D29]/2)" office:value-type="time" office:time-value="PT00H00M15S">
            <text:p>00:00:15</text:p>
          </table:table-cell>
          <table:table-cell table:style-name="ce38" table:formula="of:=[.C29]+[.E29]" office:value-type="time" office:time-value="PT03H32M51S">
            <text:p>03:32:51</text:p>
          </table:table-cell>
          <table:table-cell table:style-name="ce41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306.6478125">
            <text:p>2457306.64781</text:p>
          </table:table-cell>
          <table:table-cell office:value-type="float" office:value="1001">
            <text:p>1001</text:p>
          </table:table-cell>
          <table:table-cell office:value-type="float" office:value="545.5661">
            <text:p>545.57</text:p>
          </table:table-cell>
          <table:table-cell office:value-type="float" office:value="379.843">
            <text:p>379.84</text:p>
          </table:table-cell>
          <table:table-cell table:style-name="ce46" table:formula="of:=[.I29]-[.J29]" office:value-type="float" office:value="165.7231">
            <text:p>165.72</text:p>
          </table:table-cell>
          <table:table-cell table:style-name="ce49" table:formula="of:=1.1*[.H29]*[.J29]" office:value-type="float" office:value="418245.1273">
            <text:p>418245.13</text:p>
          </table:table-cell>
          <table:table-cell table:style-name="ce26" table:formula="of:=SQRT((1.1*[.H29]*[.I29])+(1.1*[.H29]*[.K29]))" office:value-type="float" office:value="884.986179620902">
            <text:p>884.99</text:p>
          </table:table-cell>
          <table:table-cell table:style-name="ce6" table:formula="of:=-2.5*(LOG([.L29]/[.D29];10))" office:value-type="float" office:value="-10.3607740881593">
            <text:p>-10.361</text:p>
          </table:table-cell>
          <table:table-cell table:style-name="ce6" table:formula="of:=-2.5*(LOG(([.L29]+[.M29])/[.D29];10))" office:value-type="float" office:value="-10.3630690255945">
            <text:p>-10.363</text:p>
          </table:table-cell>
          <table:table-cell table:style-name="ce6" table:formula="of:=-2.5*(LOG(([.L29]-[.M29])/[.D29];10))" office:value-type="float" office:value="-10.3584742896025">
            <text:p>-10.358</text:p>
          </table:table-cell>
          <table:table-cell table:style-name="ce6" table:formula="of:=ABS(([.O29]-[.P29])/2)" office:value-type="float" office:value="0.00229736799598079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b2_1633_starA_1s.phot_r.imh</text:p>
          </table:table-cell>
          <table:table-cell table:style-name="ce70" table:number-columns-repeated="986"/>
          <table:table-cell table:number-columns-repeated="15"/>
        </table:table-row>
        <table:table-row table:style-name="ro3">
          <table:table-cell office:value-type="string">
            <text:p>b2_1633_starA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3:33:31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AVERAGE([.F27];[.F28])" office:value-type="time" office:time-value="PT03H33M28.5S">
            <text:p>03:33:29</text:p>
          </table:table-cell>
          <table:table-cell table:style-name="ce41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306.64825231">
            <text:p>2457306.64825</text:p>
          </table:table-cell>
          <table:table-cell office:value-type="float" office:value="1001">
            <text:p>1001</text:p>
          </table:table-cell>
          <table:table-cell office:value-type="float" office:value="560.2137">
            <text:p>560.21</text:p>
          </table:table-cell>
          <table:table-cell office:value-type="float" office:value="395.4913">
            <text:p>395.49</text:p>
          </table:table-cell>
          <table:table-cell table:style-name="ce46" table:formula="of:=[.I30]-[.J30]" office:value-type="float" office:value="164.7224">
            <text:p>164.72</text:p>
          </table:table-cell>
          <table:table-cell table:style-name="ce49" table:formula="of:=1.1*[.H30]*[.J30]" office:value-type="float" office:value="435475.47043">
            <text:p>435475.47</text:p>
          </table:table-cell>
          <table:table-cell table:style-name="ce26" table:formula="of:=SQRT((1.1*[.H30]*[.I30])+(1.1*[.H30]*[.K30]))" office:value-type="float" office:value="893.435582294549">
            <text:p>893.44</text:p>
          </table:table-cell>
          <table:table-cell table:style-name="ce6" table:formula="of:=-2.5*(LOG([.L30]/[.D30];10))" office:value-type="float" office:value="-10.404606105665">
            <text:p>-10.405</text:p>
          </table:table-cell>
          <table:table-cell table:style-name="ce6" table:formula="of:=-2.5*(LOG(([.L30]+[.M30])/[.D30];10))" office:value-type="float" office:value="-10.4068313553175">
            <text:p>-10.407</text:p>
          </table:table-cell>
          <table:table-cell table:style-name="ce6" table:formula="of:=-2.5*(LOG(([.L30]-[.M30])/[.D30];10))" office:value-type="float" office:value="-10.4023762859269">
            <text:p>-10.402</text:p>
          </table:table-cell>
          <table:table-cell table:style-name="ce6" table:formula="of:=ABS(([.O30]-[.P30])/2)" office:value-type="float" office:value="0.00222753469531867">
            <text:p>0.002</text:p>
          </table:table-cell>
          <table:table-cell table:style-name="ce55" table:formula="of:=AVERAGE([.R27];[.R28])" office:value-type="float" office:value="3.60367369808112">
            <text:p>3.604</text:p>
          </table:table-cell>
          <table:table-cell table:style-name="ce55" table:formula="of:=IF(ABS([.R27]-[.R28])/2&lt;([.S27]+[.S28])/2;([.S27]+[.S28])/2;ABS([.R27]-[.R28])/2)" office:value-type="float" office:value="0.0190760402669437">
            <text:p>0.019</text:p>
          </table:table-cell>
          <table:table-cell table:style-name="ce21" table:formula="of:=[.R30]+[$Rcomps.$B$24]" office:value-type="float" office:value="17.4436736980811">
            <text:p>17.44</text:p>
          </table:table-cell>
          <table:table-cell table:style-name="ce21" table:formula="of:=SQRT(([.S30]*[.S30])+[$Rcomps.$D$24])" office:value-type="float" office:value="0.0215382290884385">
            <text:p>0.02</text:p>
          </table:table-cell>
          <table:table-cell table:style-name="ce61" office:value-type="string">
            <text:p>A</text:p>
          </table:table-cell>
          <table:table-cell office:value-type="string">
            <text:p>b2_1633_starA_2s.phot_r.imh</text:p>
          </table:table-cell>
          <table:table-cell table:number-columns-repeated="1001"/>
        </table:table-row>
        <table:table-row table:style-name="ro3">
          <table:table-cell office:value-type="string">
            <text:p>bllac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5:14:20.00</text:p>
          </table:table-cell>
          <table:table-cell office:value-type="float" office:value="60">
            <text:p>60</text:p>
          </table:table-cell>
          <table:table-cell table:style-name="ce38" table:formula="of:=TIME(0;0;[.D31]/2)" office:value-type="time" office:time-value="PT00H00M30S">
            <text:p>00:00:30</text:p>
          </table:table-cell>
          <table:table-cell table:style-name="ce38" table:formula="of:=[.C31]+[.E31]" office:value-type="time" office:time-value="PT05H14M50S">
            <text:p>05:14:50</text:p>
          </table:table-cell>
          <table:table-cell table:style-name="ce41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306.71863426">
            <text:p>2457306.71863</text:p>
          </table:table-cell>
          <table:table-cell office:value-type="float" office:value="1001">
            <text:p>1001</text:p>
          </table:table-cell>
          <table:table-cell office:value-type="float" office:value="1752.091">
            <text:p>1752.09</text:p>
          </table:table-cell>
          <table:table-cell office:value-type="float" office:value="1502.756">
            <text:p>1502.76</text:p>
          </table:table-cell>
          <table:table-cell table:style-name="ce46" table:formula="of:=[.I31]-[.J31]" office:value-type="float" office:value="249.335">
            <text:p>249.34</text:p>
          </table:table-cell>
          <table:table-cell table:style-name="ce49" table:formula="of:=1.1*[.H31]*[.J31]" office:value-type="float" office:value="1654684.6316">
            <text:p>1654684.63</text:p>
          </table:table-cell>
          <table:table-cell table:style-name="ce26" table:formula="of:=SQRT((1.1*[.H31]*[.I31])+(1.1*[.H31]*[.K31]))" office:value-type="float" office:value="1484.51007696142">
            <text:p>1484.51</text:p>
          </table:table-cell>
          <table:table-cell table:style-name="ce6" table:formula="of:=-2.5*(LOG([.L31]/[.D31];10))" office:value-type="float" office:value="-11.1014099572251">
            <text:p>-11.101</text:p>
          </table:table-cell>
          <table:table-cell table:style-name="ce6" table:formula="of:=-2.5*(LOG(([.L31]+[.M31])/[.D31];10))" office:value-type="float" office:value="-11.1023835951778">
            <text:p>-11.102</text:p>
          </table:table-cell>
          <table:table-cell table:style-name="ce6" table:formula="of:=-2.5*(LOG(([.L31]-[.M31])/[.D31];10))" office:value-type="float" office:value="-11.1004354453751">
            <text:p>-11.100</text:p>
          </table:table-cell>
          <table:table-cell table:style-name="ce6" table:formula="of:=ABS(([.O31]-[.P31])/2)" office:value-type="float" office:value="0.000974074901367139">
            <text:p>0.001</text:p>
          </table:table-cell>
          <table:table-cell table:style-name="ce5" table:formula="of:=[.N31]-[.N33]" office:value-type="float" office:value="1.26816803812151">
            <text:p>1.268</text:p>
          </table:table-cell>
          <table:table-cell table:style-name="ce5" table:formula="of:=SQRT(([.Q31]*[.Q31])+([.Q33]*[.Q33]))" office:value-type="float" office:value="0.00109273600922734">
            <text:p>0.001</text:p>
          </table:table-cell>
          <table:table-cell table:style-name="ce21" table:formula="of:=[.R31]+[$Rcomps.$B$28]" office:value-type="float" office:value="13.2281680381215">
            <text:p>13.23</text:p>
          </table:table-cell>
          <table:table-cell table:style-name="ce21" table:formula="of:=SQRT(([.S31]*[.S31])+[$Rcomps.$D$28])" office:value-type="float" office:value="0.0200298295545884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1s.phot_r.imh</text:p>
          </table:table-cell>
          <table:table-cell table:style-name="ce70" table:number-columns-repeated="986"/>
          <table:table-cell table:number-columns-repeated="15"/>
        </table:table-row>
        <table:table-row table:style-name="ro3">
          <table:table-cell office:value-type="string">
            <text:p>bllac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5:15:41.00</text:p>
          </table:table-cell>
          <table:table-cell office:value-type="float" office:value="60">
            <text:p>60</text:p>
          </table:table-cell>
          <table:table-cell table:style-name="ce38" table:formula="of:=TIME(0;0;[.D32]/2)" office:value-type="time" office:time-value="PT00H00M30S">
            <text:p>00:00:30</text:p>
          </table:table-cell>
          <table:table-cell table:style-name="ce38" table:formula="of:=[.C32]+[.E32]" office:value-type="time" office:time-value="PT05H16M11S">
            <text:p>05:16:11</text:p>
          </table:table-cell>
          <table:table-cell table:style-name="ce41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306.71957176">
            <text:p>2457306.71957</text:p>
          </table:table-cell>
          <table:table-cell office:value-type="float" office:value="1001">
            <text:p>1001</text:p>
          </table:table-cell>
          <table:table-cell office:value-type="float" office:value="1765.763">
            <text:p>1765.76</text:p>
          </table:table-cell>
          <table:table-cell office:value-type="float" office:value="1519.768">
            <text:p>1519.77</text:p>
          </table:table-cell>
          <table:table-cell table:style-name="ce46" table:formula="of:=[.I32]-[.J32]" office:value-type="float" office:value="245.995">
            <text:p>246</text:p>
          </table:table-cell>
          <table:table-cell table:style-name="ce49" table:formula="of:=1.1*[.H32]*[.J32]" office:value-type="float" office:value="1673416.5448">
            <text:p>1673416.54</text:p>
          </table:table-cell>
          <table:table-cell table:style-name="ce26" table:formula="of:=SQRT((1.1*[.H32]*[.I32])+(1.1*[.H32]*[.K32]))" office:value-type="float" office:value="1488.33690198154">
            <text:p>1488.34</text:p>
          </table:table-cell>
          <table:table-cell table:style-name="ce6" table:formula="of:=-2.5*(LOG([.L32]/[.D32];10))" office:value-type="float" office:value="-11.1136320202173">
            <text:p>-11.114</text:p>
          </table:table-cell>
          <table:table-cell table:style-name="ce6" table:formula="of:=-2.5*(LOG(([.L32]+[.M32])/[.D32];10))" office:value-type="float" office:value="-11.1145972449732">
            <text:p>-11.115</text:p>
          </table:table-cell>
          <table:table-cell table:style-name="ce6" table:formula="of:=-2.5*(LOG(([.L32]-[.M32])/[.D32];10))" office:value-type="float" office:value="-11.1126659366083">
            <text:p>-11.113</text:p>
          </table:table-cell>
          <table:table-cell table:style-name="ce6" table:formula="of:=ABS(([.O32]-[.P32])/2)" office:value-type="float" office:value="0.000965654182436992">
            <text:p>0.001</text:p>
          </table:table-cell>
          <table:table-cell table:style-name="ce5" table:formula="of:=[.N32]-[.N34]" office:value-type="float" office:value="1.26701917265557">
            <text:p>1.267</text:p>
          </table:table-cell>
          <table:table-cell table:style-name="ce5" table:formula="of:=SQRT(([.Q32]*[.Q32])+([.Q34]*[.Q34]))" office:value-type="float" office:value="0.00108409158814992">
            <text:p>0.001</text:p>
          </table:table-cell>
          <table:table-cell table:style-name="ce21" table:formula="of:=[.R32]+[$Rcomps.$B$28]" office:value-type="float" office:value="13.2270191726556">
            <text:p>13.23</text:p>
          </table:table-cell>
          <table:table-cell table:style-name="ce21" table:formula="of:=SQRT(([.S32]*[.S32])+[$Rcomps.$D$28])" office:value-type="float" office:value="0.02002935981432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5:14:20.00</text:p>
          </table:table-cell>
          <table:table-cell office:value-type="float" office:value="60">
            <text:p>60</text:p>
          </table:table-cell>
          <table:table-cell table:style-name="ce38" table:formula="of:=TIME(0;0;[.D33]/2)" office:value-type="time" office:time-value="PT00H00M30S">
            <text:p>00:00:30</text:p>
          </table:table-cell>
          <table:table-cell table:style-name="ce38" table:formula="of:=[.C33]+[.E33]" office:value-type="time" office:time-value="PT05H14M50S">
            <text:p>05:14:50</text:p>
          </table:table-cell>
          <table:table-cell table:style-name="ce41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306.71863426">
            <text:p>2457306.71863</text:p>
          </table:table-cell>
          <table:table-cell office:value-type="float" office:value="1001">
            <text:p>1001</text:p>
          </table:table-cell>
          <table:table-cell office:value-type="float" office:value="5090.82">
            <text:p>5090.82</text:p>
          </table:table-cell>
          <table:table-cell office:value-type="float" office:value="4832.32">
            <text:p>4832.32</text:p>
          </table:table-cell>
          <table:table-cell table:style-name="ce46" table:formula="of:=[.I33]-[.J33]" office:value-type="float" office:value="258.5">
            <text:p>258.5</text:p>
          </table:table-cell>
          <table:table-cell table:style-name="ce49" table:formula="of:=1.1*[.H33]*[.J33]" office:value-type="float" office:value="5320867.552">
            <text:p>5320867.55</text:p>
          </table:table-cell>
          <table:table-cell table:style-name="ce26" table:formula="of:=SQRT((1.1*[.H33]*[.I33])+(1.1*[.H33]*[.K33]))" office:value-type="float" office:value="2426.96029056925">
            <text:p>2426.96</text:p>
          </table:table-cell>
          <table:table-cell table:style-name="ce6" table:formula="of:=-2.5*(LOG([.L33]/[.D33];10))" office:value-type="float" office:value="-12.3695779953466">
            <text:p>-12.370</text:p>
          </table:table-cell>
          <table:table-cell table:style-name="ce6" table:formula="of:=-2.5*(LOG(([.L33]+[.M33])/[.D33];10))" office:value-type="float" office:value="-12.3700731096984">
            <text:p>-12.370</text:p>
          </table:table-cell>
          <table:table-cell table:style-name="ce6" table:formula="of:=-2.5*(LOG(([.L33]-[.M33])/[.D33];10))" office:value-type="float" office:value="-12.3690826551111">
            <text:p>-12.369</text:p>
          </table:table-cell>
          <table:table-cell table:style-name="ce6" table:formula="of:=ABS(([.O33]-[.P33])/2)" office:value-type="float" office:value="0.000495227293662914">
            <text:p>0.000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bllac_starB_1s.phot_r.imh</text:p>
          </table:table-cell>
          <table:table-cell table:style-name="ce70" table:number-columns-repeated="989"/>
          <table:table-cell table:number-columns-repeated="12"/>
        </table:table-row>
        <table:table-row table:style-name="ro3">
          <table:table-cell office:value-type="string">
            <text:p>bllac_starB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5:15:41.00</text:p>
          </table:table-cell>
          <table:table-cell office:value-type="float" office:value="60">
            <text:p>60</text:p>
          </table:table-cell>
          <table:table-cell table:style-name="ce38" table:formula="of:=TIME(0;0;[.D34]/2)" office:value-type="time" office:time-value="PT00H00M30S">
            <text:p>00:00:30</text:p>
          </table:table-cell>
          <table:table-cell table:style-name="ce38" table:formula="of:=AVERAGE([.F31];[.F32])" office:value-type="time" office:time-value="PT05H15M30.5S">
            <text:p>05:15:31</text:p>
          </table:table-cell>
          <table:table-cell table:style-name="ce41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306.7191088">
            <text:p>2457306.71911</text:p>
          </table:table-cell>
          <table:table-cell office:value-type="float" office:value="1001">
            <text:p>1001</text:p>
          </table:table-cell>
          <table:table-cell office:value-type="float" office:value="5143.062">
            <text:p>5143.06</text:p>
          </table:table-cell>
          <table:table-cell office:value-type="float" office:value="4881.856">
            <text:p>4881.86</text:p>
          </table:table-cell>
          <table:table-cell table:style-name="ce46" table:formula="of:=[.I34]-[.J34]" office:value-type="float" office:value="261.206">
            <text:p>261.21</text:p>
          </table:table-cell>
          <table:table-cell table:style-name="ce49" table:formula="of:=1.1*[.H34]*[.J34]" office:value-type="float" office:value="5375411.6416">
            <text:p>5375411.64</text:p>
          </table:table-cell>
          <table:table-cell table:style-name="ce26" table:formula="of:=SQRT((1.1*[.H34]*[.I34])+(1.1*[.H34]*[.K34]))" office:value-type="float" office:value="2439.39326366209">
            <text:p>2439.39</text:p>
          </table:table-cell>
          <table:table-cell table:style-name="ce6" table:formula="of:=-2.5*(LOG([.L34]/[.D34];10))" office:value-type="float" office:value="-12.3806511928728">
            <text:p>-12.381</text:p>
          </table:table-cell>
          <table:table-cell table:style-name="ce6" table:formula="of:=-2.5*(LOG(([.L34]+[.M34])/[.D34];10))" office:value-type="float" office:value="-12.3811437945527">
            <text:p>-12.381</text:p>
          </table:table-cell>
          <table:table-cell table:style-name="ce6" table:formula="of:=-2.5*(LOG(([.L34]-[.M34])/[.D34];10))" office:value-type="float" office:value="-12.3801583675967">
            <text:p>-12.380</text:p>
          </table:table-cell>
          <table:table-cell table:style-name="ce6" table:formula="of:=ABS(([.O34]-[.P34])/2)" office:value-type="float" office:value="0.000492713478037032">
            <text:p>0.000</text:p>
          </table:table-cell>
          <table:table-cell table:style-name="ce55" table:formula="of:=AVERAGE([.R31];[.R32])" office:value-type="float" office:value="1.26759360538854">
            <text:p>1.268</text:p>
          </table:table-cell>
          <table:table-cell table:style-name="ce55" table:formula="of:=IF(ABS([.R31]-[.R32])/2&lt;([.S31]+[.S32])/2;([.S31]+[.S32])/2;ABS([.R31]-[.R32])/2)" office:value-type="float" office:value="0.00108841379868863">
            <text:p>0.001</text:p>
          </table:table-cell>
          <table:table-cell table:style-name="ce21" table:formula="of:=[.R34]+[$Rcomps.$B$28]" office:value-type="float" office:value="13.2275936053885">
            <text:p>13.23</text:p>
          </table:table-cell>
          <table:table-cell table:style-name="ce21" table:formula="of:=SQRT(([.S34]*[.S34])+[$Rcomps.$D$28])" office:value-type="float" office:value="0.0200295942194837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3">
          <table:table-cell office:value-type="string">
            <text:p>cta102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5:38:15.00</text:p>
          </table:table-cell>
          <table:table-cell office:value-type="float" office:value="120">
            <text:p>120</text:p>
          </table:table-cell>
          <table:table-cell table:style-name="ce38" table:formula="of:=TIME(0;0;[.D35]/2)" office:value-type="time" office:time-value="PT00H01M00S">
            <text:p>00:01:00</text:p>
          </table:table-cell>
          <table:table-cell table:style-name="ce38" table:formula="of:=[.C35]+[.E35]" office:value-type="time" office:time-value="PT05H39M15S">
            <text:p>05:39:15</text:p>
          </table:table-cell>
          <table:table-cell table:style-name="ce41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306.73559028">
            <text:p>2457306.73559</text:p>
          </table:table-cell>
          <table:table-cell office:value-type="float" office:value="1001">
            <text:p>1001</text:p>
          </table:table-cell>
          <table:table-cell office:value-type="float" office:value="620.0787">
            <text:p>620.08</text:p>
          </table:table-cell>
          <table:table-cell office:value-type="float" office:value="175.1967">
            <text:p>175.2</text:p>
          </table:table-cell>
          <table:table-cell table:style-name="ce46" table:formula="of:=[.I35]-[.J35]" office:value-type="float" office:value="444.882">
            <text:p>444.88</text:p>
          </table:table-cell>
          <table:table-cell table:style-name="ce49" table:formula="of:=1.1*[.H35]*[.J35]" office:value-type="float" office:value="192909.08637">
            <text:p>192909.09</text:p>
          </table:table-cell>
          <table:table-cell table:style-name="ce26" table:formula="of:=SQRT((1.1*[.H35]*[.I35])+(1.1*[.H35]*[.K35]))" office:value-type="float" office:value="1082.87959938767">
            <text:p>1082.88</text:p>
          </table:table-cell>
          <table:table-cell table:style-name="ce6" table:formula="of:=-2.5*(LOG([.L35]/[.D35];10))" office:value-type="float" office:value="-8.01542859535164">
            <text:p>-8.015</text:p>
          </table:table-cell>
          <table:table-cell table:style-name="ce6" table:formula="of:=-2.5*(LOG(([.L35]+[.M35])/[.D35];10))" office:value-type="float" office:value="-8.02150624569347">
            <text:p>-8.022</text:p>
          </table:table-cell>
          <table:table-cell table:style-name="ce6" table:formula="of:=-2.5*(LOG(([.L35]-[.M35])/[.D35];10))" office:value-type="float" office:value="-8.00931673240522">
            <text:p>-8.009</text:p>
          </table:table-cell>
          <table:table-cell table:style-name="ce6" table:formula="of:=ABS(([.O35]-[.P35])/2)" office:value-type="float" office:value="0.00609475664412251">
            <text:p>0.006</text:p>
          </table:table-cell>
          <table:table-cell table:style-name="ce5" table:formula="of:=[.N35]-[.N37]" office:value-type="float" office:value="2.35135600852429">
            <text:p>2.351</text:p>
          </table:table-cell>
          <table:table-cell table:style-name="ce5" table:formula="of:=SQRT(([.Q35]*[.Q35])+([.Q37]*[.Q37]))" office:value-type="float" office:value="0.00644987171563747">
            <text:p>0.006</text:p>
          </table:table-cell>
          <table:table-cell table:style-name="ce21" table:formula="of:=[.R35]+[$Rcomps.$B$29]" office:value-type="float" office:value="16.4213560085243">
            <text:p>16.42</text:p>
          </table:table-cell>
          <table:table-cell table:style-name="ce21" table:formula="of:=SQRT(([.S35]*[.S35])+[$Rcomps.$D$29])" office:value-type="float" office:value="0.0702965208609088">
            <text:p>0.07</text:p>
          </table:table-cell>
          <table:table-cell table:style-name="ce61" office:value-type="float" office:value="2">
            <text:p>2</text:p>
          </table:table-cell>
          <table:table-cell office:value-type="string">
            <text:p>cta102_1s.phot_r.imh</text:p>
          </table:table-cell>
          <table:table-cell table:style-name="ce70" table:number-columns-repeated="983"/>
          <table:table-cell table:number-columns-repeated="18"/>
        </table:table-row>
        <table:table-row table:style-name="ro3">
          <table:table-cell office:value-type="string">
            <text:p>cta102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5:44:34.00</text:p>
          </table:table-cell>
          <table:table-cell office:value-type="float" office:value="120">
            <text:p>120</text:p>
          </table:table-cell>
          <table:table-cell table:style-name="ce38" table:formula="of:=TIME(0;0;[.D36]/2)" office:value-type="time" office:time-value="PT00H01M00S">
            <text:p>00:01:00</text:p>
          </table:table-cell>
          <table:table-cell table:style-name="ce38" table:formula="of:=[.C36]+[.E36]" office:value-type="time" office:time-value="PT05H45M34S">
            <text:p>05:45:34</text:p>
          </table:table-cell>
          <table:table-cell table:style-name="ce41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306.73997685">
            <text:p>2457306.73998</text:p>
          </table:table-cell>
          <table:table-cell office:value-type="float" office:value="1001">
            <text:p>1001</text:p>
          </table:table-cell>
          <table:table-cell office:value-type="float" office:value="622.3427">
            <text:p>622.34</text:p>
          </table:table-cell>
          <table:table-cell office:value-type="float" office:value="180.0176">
            <text:p>180.02</text:p>
          </table:table-cell>
          <table:table-cell table:style-name="ce46" table:formula="of:=[.I36]-[.J36]" office:value-type="float" office:value="442.3251">
            <text:p>442.33</text:p>
          </table:table-cell>
          <table:table-cell table:style-name="ce49" table:formula="of:=1.1*[.H36]*[.J36]" office:value-type="float" office:value="198217.37936">
            <text:p>198217.38</text:p>
          </table:table-cell>
          <table:table-cell table:style-name="ce26" table:formula="of:=SQRT((1.1*[.H36]*[.I36])+(1.1*[.H36]*[.K36]))" office:value-type="float" office:value="1082.73067499725">
            <text:p>1082.73</text:p>
          </table:table-cell>
          <table:table-cell table:style-name="ce6" table:formula="of:=-2.5*(LOG([.L36]/[.D36];10))" office:value-type="float" office:value="-8.04490120991667">
            <text:p>-8.045</text:p>
          </table:table-cell>
          <table:table-cell table:style-name="ce6" table:formula="of:=-2.5*(LOG(([.L36]+[.M36])/[.D36];10))" office:value-type="float" office:value="-8.05081573107494">
            <text:p>-8.051</text:p>
          </table:table-cell>
          <table:table-cell table:style-name="ce6" table:formula="of:=-2.5*(LOG(([.L36]-[.M36])/[.D36];10))" office:value-type="float" office:value="-8.0389542929948">
            <text:p>-8.039</text:p>
          </table:table-cell>
          <table:table-cell table:style-name="ce6" table:formula="of:=ABS(([.O36]-[.P36])/2)" office:value-type="float" office:value="0.00593071904007392">
            <text:p>0.006</text:p>
          </table:table-cell>
          <table:table-cell table:style-name="ce5" table:formula="of:=[.N36]-[.N38]" office:value-type="float" office:value="2.31759568639545">
            <text:p>2.318</text:p>
          </table:table-cell>
          <table:table-cell table:style-name="ce5" table:formula="of:=SQRT(([.Q36]*[.Q36])+([.Q38]*[.Q38]))" office:value-type="float" office:value="0.00629889946252362">
            <text:p>0.006</text:p>
          </table:table-cell>
          <table:table-cell table:style-name="ce21" table:formula="of:=[.R36]+[$Rcomps.$B$29]" office:value-type="float" office:value="16.3875956863955">
            <text:p>16.39</text:p>
          </table:table-cell>
          <table:table-cell table:style-name="ce21" table:formula="of:=SQRT(([.S36]*[.S36])+[$Rcomps.$D$29])" office:value-type="float" office:value="0.0702828295847498">
            <text:p>0.07</text:p>
          </table:table-cell>
          <table:table-cell table:style-name="ce61" office:value-type="float" office:value="2">
            <text:p>2</text:p>
          </table:table-cell>
          <table:table-cell office:value-type="string">
            <text:p>cta102_2s.phot_r.imh</text:p>
          </table:table-cell>
          <table:table-cell table:style-name="ce70" table:number-columns-repeated="980"/>
          <table:table-cell table:number-columns-repeated="21"/>
        </table:table-row>
        <table:table-row table:style-name="ro3">
          <table:table-cell office:value-type="string">
            <text:p>cta102_star2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5:41:37.00</text:p>
          </table:table-cell>
          <table:table-cell office:value-type="float" office:value="30">
            <text:p>30</text:p>
          </table:table-cell>
          <table:table-cell table:style-name="ce38" table:formula="of:=TIME(0;0;[.D37]/2)" office:value-type="time" office:time-value="PT00H00M15S">
            <text:p>00:00:15</text:p>
          </table:table-cell>
          <table:table-cell table:style-name="ce38" table:formula="of:=[.C37]+[.E37]" office:value-type="time" office:time-value="PT05H41M52S">
            <text:p>05:41:52</text:p>
          </table:table-cell>
          <table:table-cell table:style-name="ce41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306.73740741">
            <text:p>2457306.73741</text:p>
          </table:table-cell>
          <table:table-cell office:value-type="float" office:value="1001">
            <text:p>1001</text:p>
          </table:table-cell>
          <table:table-cell office:value-type="float" office:value="494.4981">
            <text:p>494.5</text:p>
          </table:table-cell>
          <table:table-cell office:value-type="float" office:value="381.9516">
            <text:p>381.95</text:p>
          </table:table-cell>
          <table:table-cell table:style-name="ce46" table:formula="of:=[.I37]-[.J37]" office:value-type="float" office:value="112.5465">
            <text:p>112.55</text:p>
          </table:table-cell>
          <table:table-cell table:style-name="ce49" table:formula="of:=1.1*[.H37]*[.J37]" office:value-type="float" office:value="420566.90676">
            <text:p>420566.91</text:p>
          </table:table-cell>
          <table:table-cell table:style-name="ce26" table:formula="of:=SQRT((1.1*[.H37]*[.I37])+(1.1*[.H37]*[.K37]))" office:value-type="float" office:value="817.567617423782">
            <text:p>817.57</text:p>
          </table:table-cell>
          <table:table-cell table:style-name="ce6" table:formula="of:=-2.5*(LOG([.L37]/[.D37];10))" office:value-type="float" office:value="-10.3667846038759">
            <text:p>-10.367</text:p>
          </table:table-cell>
          <table:table-cell table:style-name="ce6" table:formula="of:=-2.5*(LOG(([.L37]+[.M37])/[.D37];10))" office:value-type="float" office:value="-10.3688931889106">
            <text:p>-10.369</text:p>
          </table:table-cell>
          <table:table-cell table:style-name="ce6" table:formula="of:=-2.5*(LOG(([.L37]-[.M37])/[.D37];10))" office:value-type="float" office:value="-10.3646719158338">
            <text:p>-10.365</text:p>
          </table:table-cell>
          <table:table-cell table:style-name="ce6" table:formula="of:=ABS(([.O37]-[.P37])/2)" office:value-type="float" office:value="0.00211063653837051">
            <text:p>0.002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cta102_star2_1s.phot_r.imh</text:p>
          </table:table-cell>
          <table:table-cell table:style-name="ce29" table:number-columns-repeated="983"/>
          <table:table-cell table:number-columns-repeated="18"/>
        </table:table-row>
        <table:table-row table:style-name="ro3">
          <table:table-cell office:value-type="string">
            <text:p>cta102_star2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5:42:31.00</text:p>
          </table:table-cell>
          <table:table-cell office:value-type="float" office:value="30">
            <text:p>30</text:p>
          </table:table-cell>
          <table:table-cell table:style-name="ce38" table:formula="of:=TIME(0;0;[.D38]/2)" office:value-type="time" office:time-value="PT00H00M15S">
            <text:p>00:00:15</text:p>
          </table:table-cell>
          <table:table-cell table:style-name="ce38" table:formula="of:=AVERAGE([.F35];[.F36])" office:value-type="time" office:time-value="PT05H42M24.5S">
            <text:p>05:42:25</text:p>
          </table:table-cell>
          <table:table-cell table:style-name="ce41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306.73778935">
            <text:p>2457306.73779</text:p>
          </table:table-cell>
          <table:table-cell office:value-type="float" office:value="1001">
            <text:p>1001</text:p>
          </table:table-cell>
          <table:table-cell office:value-type="float" office:value="494.5968">
            <text:p>494.6</text:p>
          </table:table-cell>
          <table:table-cell office:value-type="float" office:value="380.4462">
            <text:p>380.45</text:p>
          </table:table-cell>
          <table:table-cell table:style-name="ce46" table:formula="of:=[.I38]-[.J38]" office:value-type="float" office:value="114.1506">
            <text:p>114.15</text:p>
          </table:table-cell>
          <table:table-cell table:style-name="ce49" table:formula="of:=1.1*[.H38]*[.J38]" office:value-type="float" office:value="418909.31082">
            <text:p>418909.31</text:p>
          </table:table-cell>
          <table:table-cell table:style-name="ce26" table:formula="of:=SQRT((1.1*[.H38]*[.I38])+(1.1*[.H38]*[.K38]))" office:value-type="float" office:value="818.713479881698">
            <text:p>818.71</text:p>
          </table:table-cell>
          <table:table-cell table:style-name="ce6" table:formula="of:=-2.5*(LOG([.L38]/[.D38];10))" office:value-type="float" office:value="-10.3624968963121">
            <text:p>-10.362</text:p>
          </table:table-cell>
          <table:table-cell table:style-name="ce6" table:formula="of:=-2.5*(LOG(([.L38]+[.M38])/[.D38];10))" office:value-type="float" office:value="-10.3646167808238">
            <text:p>-10.365</text:p>
          </table:table-cell>
          <table:table-cell table:style-name="ce6" table:formula="of:=-2.5*(LOG(([.L38]-[.M38])/[.D38];10))" office:value-type="float" office:value="-10.3603728646575">
            <text:p>-10.360</text:p>
          </table:table-cell>
          <table:table-cell table:style-name="ce6" table:formula="of:=ABS(([.O38]-[.P38])/2)" office:value-type="float" office:value="0.00212195808315929">
            <text:p>0.002</text:p>
          </table:table-cell>
          <table:table-cell table:style-name="ce55" table:formula="of:=AVERAGE([.R35];[.R36])" office:value-type="float" office:value="2.33447584745987">
            <text:p>2.334</text:p>
          </table:table-cell>
          <table:table-cell table:style-name="ce55" table:formula="of:=IF(ABS([.R35]-[.R36])/2&lt;([.S35]+[.S36])/2;([.S35]+[.S36])/2;ABS([.R35]-[.R36])/2)" office:value-type="float" office:value="0.01688016106442">
            <text:p>0.017</text:p>
          </table:table-cell>
          <table:table-cell table:style-name="ce21" table:formula="of:=[.R38]+[$Rcomps.$B$29]" office:value-type="float" office:value="16.4044758474599">
            <text:p>16.40</text:p>
          </table:table-cell>
          <table:table-cell table:style-name="ce21" table:formula="of:=SQRT(([.S38]*[.S38])+[$Rcomps.$D$29])" office:value-type="float" office:value="0.0720065263539407">
            <text:p>0.07</text:p>
          </table:table-cell>
          <table:table-cell table:style-name="ce61" office:value-type="float" office:value="2">
            <text:p>2</text:p>
          </table:table-cell>
          <table:table-cell office:value-type="string">
            <text:p>cta102_star2_2s.phot_r.imh</text:p>
          </table:table-cell>
          <table:table-cell table:style-name="ce70" table:number-columns-repeated="989"/>
          <table:table-cell table:number-columns-repeated="12"/>
        </table:table-row>
        <table:table-row table:style-name="ro3">
          <table:table-cell office:value-type="string">
            <text:p>mg1_j021114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8:28:44.00</text:p>
          </table:table-cell>
          <table:table-cell office:value-type="float" office:value="40">
            <text:p>40</text:p>
          </table:table-cell>
          <table:table-cell table:style-name="ce38" table:formula="of:=TIME(0;0;[.D39]/2)" office:value-type="time" office:time-value="PT00H00M20S">
            <text:p>00:00:20</text:p>
          </table:table-cell>
          <table:table-cell table:style-name="ce38" table:formula="of:=[.C39]+[.E39]" office:value-type="time" office:time-value="PT08H29M04S">
            <text:p>08:29:04</text:p>
          </table:table-cell>
          <table:table-cell table:style-name="ce4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306.85351852">
            <text:p>2457306.85352</text:p>
          </table:table-cell>
          <table:table-cell office:value-type="float" office:value="1001">
            <text:p>1001</text:p>
          </table:table-cell>
          <table:table-cell office:value-type="float" office:value="541.9483">
            <text:p>541.95</text:p>
          </table:table-cell>
          <table:table-cell office:value-type="float" office:value="389.6117">
            <text:p>389.61</text:p>
          </table:table-cell>
          <table:table-cell table:style-name="ce46" table:formula="of:=[.I39]-[.J39]" office:value-type="float" office:value="152.3366">
            <text:p>152.34</text:p>
          </table:table-cell>
          <table:table-cell table:style-name="ce49" table:formula="of:=1.1*[.H39]*[.J39]" office:value-type="float" office:value="429001.44287">
            <text:p>429001.44</text:p>
          </table:table-cell>
          <table:table-cell table:style-name="ce26" table:formula="of:=SQRT((1.1*[.H39]*[.I39])+(1.1*[.H39]*[.K39]))" office:value-type="float" office:value="874.343813033523">
            <text:p>874.34</text:p>
          </table:table-cell>
          <table:table-cell table:style-name="ce6" table:formula="of:=-2.5*(LOG([.L39]/[.D39];10))" office:value-type="float" office:value="-10.0759969038285">
            <text:p>-10.076</text:p>
          </table:table-cell>
          <table:table-cell table:style-name="ce6" table:formula="of:=-2.5*(LOG(([.L39]+[.M39])/[.D39];10))" office:value-type="float" office:value="-10.0782074806805">
            <text:p>-10.078</text:p>
          </table:table-cell>
          <table:table-cell table:style-name="ce6" table:formula="of:=-2.5*(LOG(([.L39]-[.M39])/[.D39];10))" office:value-type="float" office:value="-10.0737818170217">
            <text:p>-10.074</text:p>
          </table:table-cell>
          <table:table-cell table:style-name="ce6" table:formula="of:=ABS(([.O39]-[.P39])/2)" office:value-type="float" office:value="0.00221283182938325">
            <text:p>0.002</text:p>
          </table:table-cell>
          <table:table-cell table:style-name="ce5" table:formula="of:=[.N39]-[.N41]" office:value-type="float" office:value="-0.609376386371578">
            <text:p>-0.609</text:p>
          </table:table-cell>
          <table:table-cell table:style-name="ce5" table:formula="of:=SQRT(([.Q39]*[.Q39])+([.Q41]*[.Q41]))" office:value-type="float" office:value="0.00404291151478934">
            <text:p>0.004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office:value-type="string">
            <text:p>mg1_j021114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8:33:55.00</text:p>
          </table:table-cell>
          <table:table-cell office:value-type="float" office:value="40">
            <text:p>40</text:p>
          </table:table-cell>
          <table:table-cell table:style-name="ce38" table:formula="of:=TIME(0;0;[.D40]/2)" office:value-type="time" office:time-value="PT00H00M20S">
            <text:p>00:00:20</text:p>
          </table:table-cell>
          <table:table-cell table:style-name="ce38" table:formula="of:=[.C40]+[.E40]" office:value-type="time" office:time-value="PT08H34M15S">
            <text:p>08:34:15</text:p>
          </table:table-cell>
          <table:table-cell table:style-name="ce4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306.85711806">
            <text:p>2457306.85712</text:p>
          </table:table-cell>
          <table:table-cell office:value-type="float" office:value="1001">
            <text:p>1001</text:p>
          </table:table-cell>
          <table:table-cell office:value-type="float" office:value="535.9714">
            <text:p>535.97</text:p>
          </table:table-cell>
          <table:table-cell office:value-type="float" office:value="385.0084">
            <text:p>385.01</text:p>
          </table:table-cell>
          <table:table-cell table:style-name="ce46" table:formula="of:=[.I40]-[.J40]" office:value-type="float" office:value="150.963">
            <text:p>150.96</text:p>
          </table:table-cell>
          <table:table-cell table:style-name="ce49" table:formula="of:=1.1*[.H40]*[.J40]" office:value-type="float" office:value="423932.74924">
            <text:p>423932.75</text:p>
          </table:table-cell>
          <table:table-cell table:style-name="ce26" table:formula="of:=SQRT((1.1*[.H40]*[.I40])+(1.1*[.H40]*[.K40]))" office:value-type="float" office:value="869.703091773279">
            <text:p>869.7</text:p>
          </table:table-cell>
          <table:table-cell table:style-name="ce6" table:formula="of:=-2.5*(LOG([.L40]/[.D40];10))" office:value-type="float" office:value="-10.0630924405767">
            <text:p>-10.063</text:p>
          </table:table-cell>
          <table:table-cell table:style-name="ce6" table:formula="of:=-2.5*(LOG(([.L40]+[.M40])/[.D40];10))" office:value-type="float" office:value="-10.0653175597019">
            <text:p>-10.065</text:p>
          </table:table-cell>
          <table:table-cell table:style-name="ce6" table:formula="of:=-2.5*(LOG(([.L40]-[.M40])/[.D40];10))" office:value-type="float" office:value="-10.0608627519026">
            <text:p>-10.061</text:p>
          </table:table-cell>
          <table:table-cell table:style-name="ce6" table:formula="of:=ABS(([.O40]-[.P40])/2)" office:value-type="float" office:value="0.00222740389964926">
            <text:p>0.002</text:p>
          </table:table-cell>
          <table:table-cell table:style-name="ce5" table:formula="of:=[.N40]-[.N42]" office:value-type="float" office:value="-0.598604747225131">
            <text:p>-0.599</text:p>
          </table:table-cell>
          <table:table-cell table:style-name="ce5" table:formula="of:=SQRT(([.Q40]*[.Q40])+([.Q42]*[.Q42]))" office:value-type="float" office:value="0.00405004671220218">
            <text:p>0.004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office:value-type="string">
            <text:p>mg1_j021114_2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8:30:43.00</text:p>
          </table:table-cell>
          <table:table-cell office:value-type="float" office:value="40">
            <text:p>40</text:p>
          </table:table-cell>
          <table:table-cell table:style-name="ce38" table:formula="of:=TIME(0;0;[.D41]/2)" office:value-type="time" office:time-value="PT00H00M20S">
            <text:p>00:00:20</text:p>
          </table:table-cell>
          <table:table-cell table:style-name="ce38" table:formula="of:=[.C41]+[.E41]" office:value-type="time" office:time-value="PT08H31M03S">
            <text:p>08:31:03</text:p>
          </table:table-cell>
          <table:table-cell table:style-name="ce41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306.85489583">
            <text:p>2457306.85490</text:p>
          </table:table-cell>
          <table:table-cell office:value-type="float" office:value="1001">
            <text:p>1001</text:p>
          </table:table-cell>
          <table:table-cell office:value-type="float" office:value="375.2891">
            <text:p>375.29</text:p>
          </table:table-cell>
          <table:table-cell office:value-type="float" office:value="222.2703">
            <text:p>222.27</text:p>
          </table:table-cell>
          <table:table-cell table:style-name="ce46" table:formula="of:=[.I41]-[.J41]" office:value-type="float" office:value="153.0188">
            <text:p>153.02</text:p>
          </table:table-cell>
          <table:table-cell table:style-name="ce49" table:formula="of:=1.1*[.H41]*[.J41]" office:value-type="float" office:value="244741.82733">
            <text:p>244741.83</text:p>
          </table:table-cell>
          <table:table-cell table:style-name="ce26" table:formula="of:=SQRT((1.1*[.H41]*[.I41])+(1.1*[.H41]*[.K41]))" office:value-type="float" office:value="762.7055976522">
            <text:p>762.71</text:p>
          </table:table-cell>
          <table:table-cell table:style-name="ce6" table:formula="of:=-2.5*(LOG([.L41]/[.D41];10))" office:value-type="float" office:value="-9.46662051745695">
            <text:p>-9.467</text:p>
          </table:table-cell>
          <table:table-cell table:style-name="ce6" table:formula="of:=-2.5*(LOG(([.L41]+[.M41])/[.D41];10))" office:value-type="float" office:value="-9.469998809745">
            <text:p>-9.470</text:p>
          </table:table-cell>
          <table:table-cell table:style-name="ce6" table:formula="of:=-2.5*(LOG(([.L41]-[.M41])/[.D41];10))" office:value-type="float" office:value="-9.46323168071969">
            <text:p>-9.463</text:p>
          </table:table-cell>
          <table:table-cell table:style-name="ce6" table:formula="of:=ABS(([.O41]-[.P41])/2)" office:value-type="float" office:value="0.00338356451265298">
            <text:p>0.003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mg1_j021114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g1_j021114_starA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8:31:51.00</text:p>
          </table:table-cell>
          <table:table-cell office:value-type="float" office:value="40">
            <text:p>40</text:p>
          </table:table-cell>
          <table:table-cell table:style-name="ce38" table:formula="of:=TIME(0;0;[.D42]/2)" office:value-type="time" office:time-value="PT00H00M20S">
            <text:p>00:00:20</text:p>
          </table:table-cell>
          <table:table-cell table:style-name="ce38" table:formula="of:=AVERAGE([.F39];[.F40])" office:value-type="time" office:time-value="PT08H31M39.5S">
            <text:p>08:31:40</text:p>
          </table:table-cell>
          <table:table-cell table:style-name="ce41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306.85532407">
            <text:p>2457306.85532</text:p>
          </table:table-cell>
          <table:table-cell office:value-type="float" office:value="1001">
            <text:p>1001</text:p>
          </table:table-cell>
          <table:table-cell office:value-type="float" office:value="373.8753">
            <text:p>373.88</text:p>
          </table:table-cell>
          <table:table-cell office:value-type="float" office:value="221.8341">
            <text:p>221.83</text:p>
          </table:table-cell>
          <table:table-cell table:style-name="ce46" table:formula="of:=[.I42]-[.J42]" office:value-type="float" office:value="152.0412">
            <text:p>152.04</text:p>
          </table:table-cell>
          <table:table-cell table:style-name="ce49" table:formula="of:=1.1*[.H42]*[.J42]" office:value-type="float" office:value="244261.52751">
            <text:p>244261.53</text:p>
          </table:table-cell>
          <table:table-cell table:style-name="ce26" table:formula="of:=SQRT((1.1*[.H42]*[.I42])+(1.1*[.H42]*[.K42]))" office:value-type="float" office:value="760.977436032107">
            <text:p>760.98</text:p>
          </table:table-cell>
          <table:table-cell table:style-name="ce6" table:formula="of:=-2.5*(LOG([.L42]/[.D42];10))" office:value-type="float" office:value="-9.46448769335158">
            <text:p>-9.464</text:p>
          </table:table-cell>
          <table:table-cell table:style-name="ce6" table:formula="of:=-2.5*(LOG(([.L42]+[.M42])/[.D42];10))" office:value-type="float" office:value="-9.46786496039765">
            <text:p>-9.468</text:p>
          </table:table-cell>
          <table:table-cell table:style-name="ce6" table:formula="of:=-2.5*(LOG(([.L42]-[.M42])/[.D42];10))" office:value-type="float" office:value="-9.46109988826534">
            <text:p>-9.461</text:p>
          </table:table-cell>
          <table:table-cell table:style-name="ce6" table:formula="of:=ABS(([.O42]-[.P42])/2)" office:value-type="float" office:value="0.00338253606615613">
            <text:p>0.003</text:p>
          </table:table-cell>
          <table:table-cell table:style-name="ce55" table:formula="of:=AVERAGE([.R39];[.R40])" office:value-type="float" office:value="-0.603990566798355">
            <text:p>-0.604</text:p>
          </table:table-cell>
          <table:table-cell table:style-name="ce55" table:formula="of:=IF(ABS([.R39]-[.R40])/2&lt;([.S39]+[.S40])/2;([.S39]+[.S40])/2;ABS([.R39]-[.R40])/2)" office:value-type="float" office:value="0.00538581957322304">
            <text:p>0.005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office:value-type="string">
            <text:p>mg1_j021114_starA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2:54:23.00</text:p>
          </table:table-cell>
          <table:table-cell office:value-type="float" office:value="30">
            <text:p>30</text:p>
          </table:table-cell>
          <table:table-cell table:style-name="ce38" table:formula="of:=TIME(0;0;[.D43]/2)" office:value-type="time" office:time-value="PT00H00M15S">
            <text:p>00:00:15</text:p>
          </table:table-cell>
          <table:table-cell table:style-name="ce38" table:formula="of:=[.C43]+[.E43]" office:value-type="time" office:time-value="PT02H54M38S">
            <text:p>02:54:38</text:p>
          </table:table-cell>
          <table:table-cell table:style-name="ce41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306.62127315">
            <text:p>2457306.62127</text:p>
          </table:table-cell>
          <table:table-cell office:value-type="float" office:value="1001">
            <text:p>1001</text:p>
          </table:table-cell>
          <table:table-cell office:value-type="float" office:value="866.7953">
            <text:p>866.8</text:p>
          </table:table-cell>
          <table:table-cell office:value-type="float" office:value="788.0376">
            <text:p>788.04</text:p>
          </table:table-cell>
          <table:table-cell table:style-name="ce46" table:formula="of:=[.I43]-[.J43]" office:value-type="float" office:value="78.7577">
            <text:p>78.76</text:p>
          </table:table-cell>
          <table:table-cell table:style-name="ce49" table:formula="of:=1.1*[.H43]*[.J43]" office:value-type="float" office:value="867708.20136">
            <text:p>867708.2</text:p>
          </table:table-cell>
          <table:table-cell table:style-name="ce26" table:formula="of:=SQRT((1.1*[.H43]*[.I43])+(1.1*[.H43]*[.K43]))" office:value-type="float" office:value="1020.36680086134">
            <text:p>1020.37</text:p>
          </table:table-cell>
          <table:table-cell table:style-name="ce6" table:formula="of:=-2.5*(LOG([.L43]/[.D43];10))" office:value-type="float" office:value="-11.1531311189848">
            <text:p>-11.153</text:p>
          </table:table-cell>
          <table:table-cell table:style-name="ce6" table:formula="of:=-2.5*(LOG(([.L43]+[.M43])/[.D43];10))" office:value-type="float" office:value="-11.1544071220329">
            <text:p>-11.154</text:p>
          </table:table-cell>
          <table:table-cell table:style-name="ce6" table:formula="of:=-2.5*(LOG(([.L43]-[.M43])/[.D43];10))" office:value-type="float" office:value="-11.1518536145594">
            <text:p>-11.152</text:p>
          </table:table-cell>
          <table:table-cell table:style-name="ce6" table:formula="of:=ABS(([.O43]-[.P43])/2)" office:value-type="float" office:value="0.00127675373673242">
            <text:p>0.001</text:p>
          </table:table-cell>
          <table:table-cell table:style-name="ce5" table:formula="of:=[.N43]-[.N45]" office:value-type="float" office:value="1.17299216661473">
            <text:p>1.173</text:p>
          </table:table-cell>
          <table:table-cell table:style-name="ce5" table:formula="of:=SQRT(([.Q43]*[.Q43])+([.Q45]*[.Q45]))" office:value-type="float" office:value="0.00145720594445137">
            <text:p>0.001</text:p>
          </table:table-cell>
          <table:table-cell table:style-name="ce21" table:formula="of:=[.R43]+[$Rcomps.$B$25]" office:value-type="float" office:value="13.2829921666147">
            <text:p>13.28</text:p>
          </table:table-cell>
          <table:table-cell table:style-name="ce21" table:formula="of:=SQRT(([.S43]*[.S43])+[$Rcomps.$D$25])" office:value-type="float" office:value="0.0101056147346188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2:59:23.00</text:p>
          </table:table-cell>
          <table:table-cell office:value-type="float" office:value="30">
            <text:p>30</text:p>
          </table:table-cell>
          <table:table-cell table:style-name="ce38" table:formula="of:=TIME(0;0;[.D44]/2)" office:value-type="time" office:time-value="PT00H00M15S">
            <text:p>00:00:15</text:p>
          </table:table-cell>
          <table:table-cell table:style-name="ce38" table:formula="of:=[.C44]+[.E44]" office:value-type="time" office:time-value="PT02H59M38S">
            <text:p>02:59:38</text:p>
          </table:table-cell>
          <table:table-cell table:style-name="ce41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306.62474537">
            <text:p>2457306.62475</text:p>
          </table:table-cell>
          <table:table-cell office:value-type="float" office:value="1001">
            <text:p>1001</text:p>
          </table:table-cell>
          <table:table-cell office:value-type="float" office:value="908.5479">
            <text:p>908.55</text:p>
          </table:table-cell>
          <table:table-cell office:value-type="float" office:value="830.4553">
            <text:p>830.46</text:p>
          </table:table-cell>
          <table:table-cell table:style-name="ce46" table:formula="of:=[.I44]-[.J44]" office:value-type="float" office:value="78.0926000000001">
            <text:p>78.09</text:p>
          </table:table-cell>
          <table:table-cell table:style-name="ce49" table:formula="of:=1.1*[.H44]*[.J44]" office:value-type="float" office:value="914414.33083">
            <text:p>914414.33</text:p>
          </table:table-cell>
          <table:table-cell table:style-name="ce26" table:formula="of:=SQRT((1.1*[.H44]*[.I44])+(1.1*[.H44]*[.K44]))" office:value-type="float" office:value="1042.30027081931">
            <text:p>1042.3</text:p>
          </table:table-cell>
          <table:table-cell table:style-name="ce6" table:formula="of:=-2.5*(LOG([.L44]/[.D44];10))" office:value-type="float" office:value="-11.2100544226128">
            <text:p>-11.210</text:p>
          </table:table-cell>
          <table:table-cell table:style-name="ce6" table:formula="of:=-2.5*(LOG(([.L44]+[.M44])/[.D44];10))" office:value-type="float" office:value="-11.2112913002792">
            <text:p>-11.211</text:p>
          </table:table-cell>
          <table:table-cell table:style-name="ce6" table:formula="of:=-2.5*(LOG(([.L44]-[.M44])/[.D44];10))" office:value-type="float" office:value="-11.2088161342801">
            <text:p>-11.209</text:p>
          </table:table-cell>
          <table:table-cell table:style-name="ce6" table:formula="of:=ABS(([.O44]-[.P44])/2)" office:value-type="float" office:value="0.0012375829995408">
            <text:p>0.001</text:p>
          </table:table-cell>
          <table:table-cell table:style-name="ce5" table:formula="of:=[.N44]-[.N46]" office:value-type="float" office:value="1.09582239916458">
            <text:p>1.096</text:p>
          </table:table-cell>
          <table:table-cell table:style-name="ce5" table:formula="of:=SQRT(([.Q44]*[.Q44])+([.Q46]*[.Q46]))" office:value-type="float" office:value="0.00142651956490379">
            <text:p>0.001</text:p>
          </table:table-cell>
          <table:table-cell table:style-name="ce21" table:formula="of:=[.R44]+[$Rcomps.$B$25]" office:value-type="float" office:value="13.2058223991646">
            <text:p>13.21</text:p>
          </table:table-cell>
          <table:table-cell table:style-name="ce21" table:formula="of:=SQRT(([.S44]*[.S44])+[$Rcomps.$D$25])" office:value-type="float" office:value="0.010101235472409">
            <text:p>0.01</text:p>
          </table:table-cell>
          <table:table-cell table:style-name="ce61" office:value-type="string">
            <text:p>A</text:p>
          </table:table-cell>
          <table:table-cell office:value-type="string">
            <text:p>mrk501_2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2:56:28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02H56M43S">
            <text:p>02:56:43</text:p>
          </table:table-cell>
          <table:table-cell table:style-name="ce41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306.62271991">
            <text:p>2457306.62272</text:p>
          </table:table-cell>
          <table:table-cell office:value-type="float" office:value="1001">
            <text:p>1001</text:p>
          </table:table-cell>
          <table:table-cell office:value-type="float" office:value="2402.307">
            <text:p>2402.31</text:p>
          </table:table-cell>
          <table:table-cell office:value-type="float" office:value="2321.367">
            <text:p>2321.37</text:p>
          </table:table-cell>
          <table:table-cell table:style-name="ce46" table:formula="of:=[.I45]-[.J45]" office:value-type="float" office:value="80.9399999999996">
            <text:p>80.94</text:p>
          </table:table-cell>
          <table:table-cell table:style-name="ce49" table:formula="of:=1.1*[.H45]*[.J45]" office:value-type="float" office:value="2556057.2037">
            <text:p>2556057.2</text:p>
          </table:table-cell>
          <table:table-cell table:style-name="ce26" table:formula="of:=SQRT((1.1*[.H45]*[.I45])+(1.1*[.H45]*[.K45]))" office:value-type="float" office:value="1653.57288067385">
            <text:p>1653.57</text:p>
          </table:table-cell>
          <table:table-cell table:style-name="ce6" table:formula="of:=-2.5*(LOG([.L45]/[.D45];10))" office:value-type="float" office:value="-12.3261232855995">
            <text:p>-12.326</text:p>
          </table:table-cell>
          <table:table-cell table:style-name="ce6" table:formula="of:=-2.5*(LOG(([.L45]+[.M45])/[.D45];10))" office:value-type="float" office:value="-12.3268254465162">
            <text:p>-12.327</text:p>
          </table:table-cell>
          <table:table-cell table:style-name="ce6" table:formula="of:=-2.5*(LOG(([.L45]-[.M45])/[.D45];10))" office:value-type="float" office:value="-12.3254206702916">
            <text:p>-12.325</text:p>
          </table:table-cell>
          <table:table-cell table:style-name="ce6" table:formula="of:=ABS(([.O45]-[.P45])/2)" office:value-type="float" office:value="0.00070238811228851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mrk501_starA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starA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2:57:27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AVERAGE([.F43];[.F44])" office:value-type="time" office:time-value="PT02H57M08S">
            <text:p>02:57:08</text:p>
          </table:table-cell>
          <table:table-cell table:style-name="ce41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306.62300926">
            <text:p>2457306.62301</text:p>
          </table:table-cell>
          <table:table-cell office:value-type="float" office:value="1001">
            <text:p>1001</text:p>
          </table:table-cell>
          <table:table-cell office:value-type="float" office:value="2359.649">
            <text:p>2359.65</text:p>
          </table:table-cell>
          <table:table-cell office:value-type="float" office:value="2278.48">
            <text:p>2278.48</text:p>
          </table:table-cell>
          <table:table-cell table:style-name="ce46" table:formula="of:=[.I46]-[.J46]" office:value-type="float" office:value="81.1689999999999">
            <text:p>81.17</text:p>
          </table:table-cell>
          <table:table-cell table:style-name="ce49" table:formula="of:=1.1*[.H46]*[.J46]" office:value-type="float" office:value="2508834.328">
            <text:p>2508834.33</text:p>
          </table:table-cell>
          <table:table-cell table:style-name="ce26" table:formula="of:=SQRT((1.1*[.H46]*[.I46])+(1.1*[.H46]*[.K46]))" office:value-type="float" office:value="1639.38546406878">
            <text:p>1639.39</text:p>
          </table:table-cell>
          <table:table-cell table:style-name="ce6" table:formula="of:=-2.5*(LOG([.L46]/[.D46];10))" office:value-type="float" office:value="-12.3058768217773">
            <text:p>-12.306</text:p>
          </table:table-cell>
          <table:table-cell table:style-name="ce6" table:formula="of:=-2.5*(LOG(([.L46]+[.M46])/[.D46];10))" office:value-type="float" office:value="-12.3065860590668">
            <text:p>-12.307</text:p>
          </table:table-cell>
          <table:table-cell table:style-name="ce6" table:formula="of:=-2.5*(LOG(([.L46]-[.M46])/[.D46];10))" office:value-type="float" office:value="-12.3051671208887">
            <text:p>-12.305</text:p>
          </table:table-cell>
          <table:table-cell table:style-name="ce6" table:formula="of:=ABS(([.O46]-[.P46])/2)" office:value-type="float" office:value="0.00070946908903835">
            <text:p>0.001</text:p>
          </table:table-cell>
          <table:table-cell table:style-name="ce55" table:formula="of:=AVERAGE([.R43];[.R44])" office:value-type="float" office:value="1.13440728288966">
            <text:p>1.134</text:p>
          </table:table-cell>
          <table:table-cell table:style-name="ce55" table:formula="of:=IF(ABS([.R43]-[.R44])/2&lt;([.S43]+[.S44])/2;([.S43]+[.S44])/2;ABS([.R43]-[.R44])/2)" office:value-type="float" office:value="0.0385848837250728">
            <text:p>0.039</text:p>
          </table:table-cell>
          <table:table-cell table:style-name="ce21" table:formula="of:=[.R46]+[$Rcomps.$B$25]" office:value-type="float" office:value="13.2444072828897">
            <text:p>13.24</text:p>
          </table:table-cell>
          <table:table-cell table:style-name="ce21" table:formula="of:=SQRT(([.S46]*[.S46])+[$Rcomps.$D$25])" office:value-type="float" office:value="0.0398596694928269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10:13:48.00</text:p>
          </table:table-cell>
          <table:table-cell office:value-type="float" office:value="200">
            <text:p>200</text:p>
          </table:table-cell>
          <table:table-cell table:style-name="ce38" table:formula="of:=TIME(0;0;[.D47]/2)" office:value-type="time" office:time-value="PT00H01M40S">
            <text:p>00:01:40</text:p>
          </table:table-cell>
          <table:table-cell table:style-name="ce38" table:formula="of:=[.C47]+[.E47]" office:value-type="time" office:time-value="PT10H15M28S">
            <text:p>10:15:28</text:p>
          </table:table-cell>
          <table:table-cell table:style-name="ce41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306.92740741">
            <text:p>2457306.92741</text:p>
          </table:table-cell>
          <table:table-cell office:value-type="float" office:value="1001">
            <text:p>1001</text:p>
          </table:table-cell>
          <table:table-cell office:value-type="float" office:value="1063.762">
            <text:p>1063.76</text:p>
          </table:table-cell>
          <table:table-cell office:value-type="float" office:value="104.7389">
            <text:p>104.74</text:p>
          </table:table-cell>
          <table:table-cell table:style-name="ce46" table:formula="of:=[.I47]-[.J47]" office:value-type="float" office:value="959.0231">
            <text:p>959.02</text:p>
          </table:table-cell>
          <table:table-cell table:style-name="ce49" table:formula="of:=1.1*[.H47]*[.J47]" office:value-type="float" office:value="115328.00279">
            <text:p>115328</text:p>
          </table:table-cell>
          <table:table-cell table:style-name="ce26" table:formula="of:=SQRT((1.1*[.H47]*[.I47])+(1.1*[.H47]*[.K47]))" office:value-type="float" office:value="1492.41035697626">
            <text:p>1492.41</text:p>
          </table:table-cell>
          <table:table-cell table:style-name="ce6" table:formula="of:=-2.5*(LOG([.L47]/[.D47];10))" office:value-type="float" office:value="-6.90226193867336">
            <text:p>-6.902</text:p>
          </table:table-cell>
          <table:table-cell table:style-name="ce6" table:formula="of:=-2.5*(LOG(([.L47]+[.M47])/[.D47];10))" office:value-type="float" office:value="-6.91622185541979">
            <text:p>-6.916</text:p>
          </table:table-cell>
          <table:table-cell table:style-name="ce6" table:formula="of:=-2.5*(LOG(([.L47]-[.M47])/[.D47];10))" office:value-type="float" office:value="-6.88812019104218">
            <text:p>-6.888</text:p>
          </table:table-cell>
          <table:table-cell table:style-name="ce6" table:formula="of:=ABS(([.O47]-[.P47])/2)" office:value-type="float" office:value="0.0140508321888015">
            <text:p>0.014</text:p>
          </table:table-cell>
          <table:table-cell table:style-name="ce5" table:formula="of:=[.N47]-[.N49]" office:value-type="float" office:value="4.18823904098692">
            <text:p>4.188</text:p>
          </table:table-cell>
          <table:table-cell table:style-name="ce5" table:formula="of:=SQRT(([.Q47]*[.Q47])+([.Q49]*[.Q49]))" office:value-type="float" office:value="0.014122923905311">
            <text:p>0.014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office:value-type="string">
            <text:p>pks0106_1s.phot_r.imh</text:p>
          </table:table-cell>
          <table:table-cell table:number-columns-repeated="1001"/>
        </table:table-row>
        <table:table-row table:style-name="ro3">
          <table:table-cell office:value-type="string">
            <text:p>pks0106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10:21:24.00</text:p>
          </table:table-cell>
          <table:table-cell office:value-type="float" office:value="200">
            <text:p>200</text:p>
          </table:table-cell>
          <table:table-cell table:style-name="ce38" table:formula="of:=TIME(0;0;[.D48]/2)" office:value-type="time" office:time-value="PT00H01M40S">
            <text:p>00:01:40</text:p>
          </table:table-cell>
          <table:table-cell table:style-name="ce38" table:formula="of:=[.C48]+[.E48]" office:value-type="time" office:time-value="PT10H23M04S">
            <text:p>10:23:04</text:p>
          </table:table-cell>
          <table:table-cell table:style-name="ce41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306.93268518">
            <text:p>2457306.93269</text:p>
          </table:table-cell>
          <table:table-cell office:value-type="float" office:value="1001">
            <text:p>1001</text:p>
          </table:table-cell>
          <table:table-cell office:value-type="float" office:value="1065.826">
            <text:p>1065.83</text:p>
          </table:table-cell>
          <table:table-cell office:value-type="float" office:value="102.1646">
            <text:p>102.16</text:p>
          </table:table-cell>
          <table:table-cell table:style-name="ce46" table:formula="of:=[.I48]-[.J48]" office:value-type="float" office:value="963.6614">
            <text:p>963.66</text:p>
          </table:table-cell>
          <table:table-cell table:style-name="ce49" table:formula="of:=1.1*[.H48]*[.J48]" office:value-type="float" office:value="112493.44106">
            <text:p>112493.44</text:p>
          </table:table-cell>
          <table:table-cell table:style-name="ce26" table:formula="of:=SQRT((1.1*[.H48]*[.I48])+(1.1*[.H48]*[.K48]))" office:value-type="float" office:value="1494.8807899428">
            <text:p>1494.88</text:p>
          </table:table-cell>
          <table:table-cell table:style-name="ce6" table:formula="of:=-2.5*(LOG([.L48]/[.D48];10))" office:value-type="float" office:value="-6.87524301485875">
            <text:p>-6.875</text:p>
          </table:table-cell>
          <table:table-cell table:style-name="ce6" table:formula="of:=-2.5*(LOG(([.L48]+[.M48])/[.D48];10))" office:value-type="float" office:value="-6.8895759107619">
            <text:p>-6.890</text:p>
          </table:table-cell>
          <table:table-cell table:style-name="ce6" table:formula="of:=-2.5*(LOG(([.L48]-[.M48])/[.D48];10))" office:value-type="float" office:value="-6.86071837513046">
            <text:p>-6.861</text:p>
          </table:table-cell>
          <table:table-cell table:style-name="ce6" table:formula="of:=ABS(([.O48]-[.P48])/2)" office:value-type="float" office:value="0.0144287678157178">
            <text:p>0.014</text:p>
          </table:table-cell>
          <table:table-cell table:style-name="ce5" table:formula="of:=[.N48]-[.N50]" office:value-type="float" office:value="4.21094773122146">
            <text:p>4.211</text:p>
          </table:table-cell>
          <table:table-cell table:style-name="ce5" table:formula="of:=SQRT(([.Q48]*[.Q48])+([.Q50]*[.Q50]))" office:value-type="float" office:value="0.0144997532842192">
            <text:p>0.014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office:value-type="string">
            <text:p>pks0106_2s.phot_r.imh</text:p>
          </table:table-cell>
          <table:table-cell table:number-columns-repeated="1001"/>
        </table:table-row>
        <table:table-row table:style-name="ro3">
          <table:table-cell office:value-type="string">
            <text:p>pks0106_starA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10:18:47.00</text:p>
          </table:table-cell>
          <table:table-cell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10H19M02S">
            <text:p>10:19:02</text:p>
          </table:table-cell>
          <table:table-cell table:style-name="ce41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306.92988426">
            <text:p>2457306.92988</text:p>
          </table:table-cell>
          <table:table-cell office:value-type="float" office:value="1001">
            <text:p>1001</text:p>
          </table:table-cell>
          <table:table-cell office:value-type="float" office:value="896.8222">
            <text:p>896.82</text:p>
          </table:table-cell>
          <table:table-cell office:value-type="float" office:value="743.8663">
            <text:p>743.87</text:p>
          </table:table-cell>
          <table:table-cell table:style-name="ce46" table:formula="of:=[.I49]-[.J49]" office:value-type="float" office:value="152.9559">
            <text:p>152.96</text:p>
          </table:table-cell>
          <table:table-cell table:style-name="ce49" table:formula="of:=1.1*[.H49]*[.J49]" office:value-type="float" office:value="819071.18293">
            <text:p>819071.18</text:p>
          </table:table-cell>
          <table:table-cell table:style-name="ce26" table:formula="of:=SQRT((1.1*[.H49]*[.I49])+(1.1*[.H49]*[.K49]))" office:value-type="float" office:value="1075.13285965503">
            <text:p>1075.13</text:p>
          </table:table-cell>
          <table:table-cell table:style-name="ce6" table:formula="of:=-2.5*(LOG([.L49]/[.D49];10))" office:value-type="float" office:value="-11.0905009796603">
            <text:p>-11.091</text:p>
          </table:table-cell>
          <table:table-cell table:style-name="ce6" table:formula="of:=-2.5*(LOG(([.L49]+[.M49])/[.D49];10))" office:value-type="float" office:value="-11.0919252090123">
            <text:p>-11.092</text:p>
          </table:table-cell>
          <table:table-cell table:style-name="ce6" table:formula="of:=-2.5*(LOG(([.L49]-[.M49])/[.D49];10))" office:value-type="float" office:value="-11.0890748796017">
            <text:p>-11.089</text:p>
          </table:table-cell>
          <table:table-cell table:style-name="ce6" table:formula="of:=ABS(([.O49]-[.P49])/2)" office:value-type="float" office:value="0.0014251647053384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pks0106_starA_1s.phot_r.imh</text:p>
          </table:table-cell>
          <table:table-cell table:number-columns-repeated="1001"/>
        </table:table-row>
        <table:table-row table:style-name="ro3">
          <table:table-cell office:value-type="string">
            <text:p>pks0106_starA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10:19:46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AVERAGE([.F47];[.F48])" office:value-type="time" office:time-value="PT10H19M16S">
            <text:p>10:19:16</text:p>
          </table:table-cell>
          <table:table-cell table:style-name="ce41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306.9300463">
            <text:p>2457306.93005</text:p>
          </table:table-cell>
          <table:table-cell office:value-type="float" office:value="1001">
            <text:p>1001</text:p>
          </table:table-cell>
          <table:table-cell office:value-type="float" office:value="896.9432">
            <text:p>896.94</text:p>
          </table:table-cell>
          <table:table-cell office:value-type="float" office:value="740.9191">
            <text:p>740.92</text:p>
          </table:table-cell>
          <table:table-cell table:style-name="ce46" table:formula="of:=[.I50]-[.J50]" office:value-type="float" office:value="156.0241">
            <text:p>156.02</text:p>
          </table:table-cell>
          <table:table-cell table:style-name="ce49" table:formula="of:=1.1*[.H50]*[.J50]" office:value-type="float" office:value="815826.02101">
            <text:p>815826.02</text:p>
          </table:table-cell>
          <table:table-cell table:style-name="ce26" table:formula="of:=SQRT((1.1*[.H50]*[.I50])+(1.1*[.H50]*[.K50]))" office:value-type="float" office:value="1076.76473476336">
            <text:p>1076.76</text:p>
          </table:table-cell>
          <table:table-cell table:style-name="ce6" table:formula="of:=-2.5*(LOG([.L50]/[.D50];10))" office:value-type="float" office:value="-11.0861907460802">
            <text:p>-11.086</text:p>
          </table:table-cell>
          <table:table-cell table:style-name="ce6" table:formula="of:=-2.5*(LOG(([.L50]+[.M50])/[.D50];10))" office:value-type="float" office:value="-11.0876228058579">
            <text:p>-11.088</text:p>
          </table:table-cell>
          <table:table-cell table:style-name="ce6" table:formula="of:=-2.5*(LOG(([.L50]-[.M50])/[.D50];10))" office:value-type="float" office:value="-11.0847567949554">
            <text:p>-11.085</text:p>
          </table:table-cell>
          <table:table-cell table:style-name="ce6" table:formula="of:=ABS(([.O50]-[.P50])/2)" office:value-type="float" office:value="0.0014330054512568">
            <text:p>0.001</text:p>
          </table:table-cell>
          <table:table-cell table:style-name="ce55" table:formula="of:=AVERAGE([.R47];[.R48])" office:value-type="float" office:value="4.19959338610419">
            <text:p>4.200</text:p>
          </table:table-cell>
          <table:table-cell table:style-name="ce55" table:formula="of:=IF(ABS([.R47]-[.R48])/2&lt;([.S47]+[.S48])/2;([.S47]+[.S48])/2;ABS([.R47]-[.R48])/2)" office:value-type="float" office:value="0.0143113385947651">
            <text:p>0.014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office:value-type="string">
            <text:p>pks0106_starA_2s.phot_r.imh</text:p>
          </table:table-cell>
          <table:table-cell table:number-columns-repeated="1001"/>
        </table:table-row>
        <table:table-row table:style-name="ro3">
          <table:table-cell table:style-name="ce29" office:value-type="string">
            <text:p>pks2032_1s.phot_r.imh</text:p>
          </table:table-cell>
          <table:table-cell table:style-name="ce32" office:value-type="date" office:date-value="2015-10-11">
            <text:p>2015-10-11</text:p>
          </table:table-cell>
          <table:table-cell table:style-name="ce82" office:value-type="string">
            <text:p><text:s/>6:21:5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1]/2)" office:value-type="time" office:time-value="PT00H01M40S">
            <text:p>00:01:40</text:p>
          </table:table-cell>
          <table:table-cell table:style-name="ce39" table:formula="of:=[.C51]+[.E51]" office:value-type="time" office:time-value="PT06H23M34S">
            <text:p>06:23:34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306.76636574">
            <text:p>2457306.766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7.9513">
            <text:p>427.95</text:p>
          </table:table-cell>
          <table:table-cell table:style-name="ce29" office:value-type="float" office:value="74.36168">
            <text:p>74.36</text:p>
          </table:table-cell>
          <table:table-cell table:style-name="ce47" table:formula="of:=[.I51]-[.J51]" office:value-type="float" office:value="353.58962">
            <text:p>353.59</text:p>
          </table:table-cell>
          <table:table-cell table:style-name="ce50" table:formula="of:=1.1*[.H51]*[.J51]" office:value-type="float" office:value="81879.645848">
            <text:p>81879.65</text:p>
          </table:table-cell>
          <table:table-cell table:style-name="ce29" table:formula="of:=SQRT((1.1*[.H51]*[.I51])+(1.1*[.H51]*[.K51]))" office:value-type="float" office:value="927.660879315281">
            <text:p>927.66</text:p>
          </table:table-cell>
          <table:table-cell table:style-name="ce52" table:formula="of:=-2.5*(LOG([.L51]/[.D51];10))" office:value-type="float" office:value="-6.53036489971851">
            <text:p>-6.530</text:p>
          </table:table-cell>
          <table:table-cell table:style-name="ce52" table:formula="of:=-2.5*(LOG(([.L51]+[.M51])/[.D51];10))" office:value-type="float" office:value="-6.54259665990818">
            <text:p>-6.543</text:p>
          </table:table-cell>
          <table:table-cell table:style-name="ce52" table:formula="of:=-2.5*(LOG(([.L51]-[.M51])/[.D51];10))" office:value-type="float" office:value="-6.51799376649056">
            <text:p>-6.518</text:p>
          </table:table-cell>
          <table:table-cell table:style-name="ce52" table:formula="of:=ABS(([.O51]-[.P51])/2)" office:value-type="float" office:value="0.012301446708809">
            <text:p>0.012</text:p>
          </table:table-cell>
          <table:table-cell table:style-name="ce52" table:formula="of:=[.N51]-[.N53]" office:value-type="float" office:value="6.40802053734449">
            <text:p>6.408</text:p>
          </table:table-cell>
          <table:table-cell table:style-name="ce52" table:formula="of:=SQRT(([.Q51]*[.Q51])+([.Q53]*[.Q53]))" office:value-type="float" office:value="0.0123125258864346">
            <text:p>0.012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29" office:value-type="string">
            <text:p>pks2032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032_2s.phot_r.imh</text:p>
          </table:table-cell>
          <table:table-cell table:style-name="ce32" office:value-type="date" office:date-value="2015-10-11">
            <text:p>2015-10-11</text:p>
          </table:table-cell>
          <table:table-cell table:style-name="ce82" office:value-type="string">
            <text:p><text:s/>6:29:1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2]/2)" office:value-type="time" office:time-value="PT00H01M40S">
            <text:p>00:01:40</text:p>
          </table:table-cell>
          <table:table-cell table:style-name="ce39" table:formula="of:=[.C52]+[.E52]" office:value-type="time" office:time-value="PT06H30M54S">
            <text:p>06:30:54</text:p>
          </table:table-cell>
          <table:table-cell table:style-name="ce42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306.77145833">
            <text:p>2457306.7714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6.1743">
            <text:p>486.17</text:p>
          </table:table-cell>
          <table:table-cell table:style-name="ce29" office:value-type="float" office:value="112.4612">
            <text:p>112.46</text:p>
          </table:table-cell>
          <table:table-cell table:style-name="ce47" table:formula="of:=[.I52]-[.J52]" office:value-type="float" office:value="373.7131">
            <text:p>373.71</text:p>
          </table:table-cell>
          <table:table-cell table:style-name="ce50" table:formula="of:=1.1*[.H52]*[.J52]" office:value-type="float" office:value="123831.02732">
            <text:p>123831.03</text:p>
          </table:table-cell>
          <table:table-cell table:style-name="ce29" table:formula="of:=SQRT((1.1*[.H52]*[.I52])+(1.1*[.H52]*[.K52]))" office:value-type="float" office:value="973.047797459097">
            <text:p>973.05</text:p>
          </table:table-cell>
          <table:table-cell table:style-name="ce52" table:formula="of:=-2.5*(LOG([.L52]/[.D52];10))" office:value-type="float" office:value="-6.97949870061096">
            <text:p>-6.979</text:p>
          </table:table-cell>
          <table:table-cell table:style-name="ce52" table:formula="of:=-2.5*(LOG(([.L52]+[.M52])/[.D52];10))" office:value-type="float" office:value="-6.98799692637215">
            <text:p>-6.988</text:p>
          </table:table-cell>
          <table:table-cell table:style-name="ce52" table:formula="of:=-2.5*(LOG(([.L52]-[.M52])/[.D52];10))" office:value-type="float" office:value="-6.97093343282466">
            <text:p>-6.971</text:p>
          </table:table-cell>
          <table:table-cell table:style-name="ce52" table:formula="of:=ABS(([.O52]-[.P52])/2)" office:value-type="float" office:value="0.00853174677374913">
            <text:p>0.009</text:p>
          </table:table-cell>
          <table:table-cell table:style-name="ce52" table:formula="of:=[.N52]-[.N54]" office:value-type="float" office:value="5.95693566381494">
            <text:p>5.957</text:p>
          </table:table-cell>
          <table:table-cell table:style-name="ce52" table:formula="of:=SQRT(([.Q52]*[.Q52])+([.Q54]*[.Q54]))" office:value-type="float" office:value="0.00854774809571515">
            <text:p>0.009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29" office:value-type="string">
            <text:p>pks2032_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032_starA_1s.phot_r.imh</text:p>
          </table:table-cell>
          <table:table-cell table:style-name="ce32" office:value-type="date" office:date-value="2015-10-11">
            <text:p>2015-10-11</text:p>
          </table:table-cell>
          <table:table-cell table:style-name="ce82" office:value-type="string">
            <text:p><text:s/>6:26:12.00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53]/2)" office:value-type="time" office:time-value="PT00H00M15S">
            <text:p>00:00:15</text:p>
          </table:table-cell>
          <table:table-cell table:style-name="ce39" table:formula="of:=[.C53]+[.E53]" office:value-type="time" office:time-value="PT06H26M27S">
            <text:p>06:26:27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306.76836806">
            <text:p>2457306.768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59.94">
            <text:p>4159.94</text:p>
          </table:table-cell>
          <table:table-cell table:style-name="ce29" office:value-type="float" office:value="4079.892">
            <text:p>4079.89</text:p>
          </table:table-cell>
          <table:table-cell table:style-name="ce47" table:formula="of:=[.I53]-[.J53]" office:value-type="float" office:value="80.0479999999998">
            <text:p>80.05</text:p>
          </table:table-cell>
          <table:table-cell table:style-name="ce50" table:formula="of:=1.1*[.H53]*[.J53]" office:value-type="float" office:value="4492369.0812">
            <text:p>4492369.08</text:p>
          </table:table-cell>
          <table:table-cell table:style-name="ce29" table:formula="of:=SQRT((1.1*[.H53]*[.I53])+(1.1*[.H53]*[.K53]))" office:value-type="float" office:value="2160.70608524158">
            <text:p>2160.71</text:p>
          </table:table-cell>
          <table:table-cell table:style-name="ce52" table:formula="of:=-2.5*(LOG([.L53]/[.D53];10))" office:value-type="float" office:value="-12.938385437063">
            <text:p>-12.938</text:p>
          </table:table-cell>
          <table:table-cell table:style-name="ce52" table:formula="of:=-2.5*(LOG(([.L53]+[.M53])/[.D53];10))" office:value-type="float" office:value="-12.9389075207994">
            <text:p>-12.939</text:p>
          </table:table-cell>
          <table:table-cell table:style-name="ce52" table:formula="of:=-2.5*(LOG(([.L53]-[.M53])/[.D53];10))" office:value-type="float" office:value="-12.9378631021583">
            <text:p>-12.938</text:p>
          </table:table-cell>
          <table:table-cell table:style-name="ce52" table:formula="of:=ABS(([.O53]-[.P53])/2)" office:value-type="float" office:value="0.000522209320536149">
            <text:p>0.001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29" office:value-type="string">
            <text:p>pks2032_starA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032_starA_2s.phot_r.imh</text:p>
          </table:table-cell>
          <table:table-cell table:style-name="ce32" office:value-type="date" office:date-value="2015-10-11">
            <text:p>2015-10-11</text:p>
          </table:table-cell>
          <table:table-cell table:style-name="ce82" office:value-type="string">
            <text:p><text:s/>6:27:11.00</text:p>
          </table:table-cell>
          <table:table-cell table:style-name="ce29" office:value-type="float" office:value="30">
            <text:p>30</text:p>
          </table:table-cell>
          <table:table-cell table:style-name="ce39" table:formula="of:=TIME(0;0;[.D54]/2)" office:value-type="time" office:time-value="PT00H00M15S">
            <text:p>00:00:15</text:p>
          </table:table-cell>
          <table:table-cell table:style-name="ce39" table:formula="of:=AVERAGE([.F51];[.F52])" office:value-type="time" office:time-value="PT06H27M14S">
            <text:p>06:27:14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306.76891204">
            <text:p>2457306.76891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153.257">
            <text:p>4153.26</text:p>
          </table:table-cell>
          <table:table-cell table:style-name="ce29" office:value-type="float" office:value="4072.567">
            <text:p>4072.57</text:p>
          </table:table-cell>
          <table:table-cell table:style-name="ce47" table:formula="of:=[.I54]-[.J54]" office:value-type="float" office:value="80.6899999999996">
            <text:p>80.69</text:p>
          </table:table-cell>
          <table:table-cell table:style-name="ce50" table:formula="of:=1.1*[.H54]*[.J54]" office:value-type="float" office:value="4484303.5237">
            <text:p>4484303.52</text:p>
          </table:table-cell>
          <table:table-cell table:style-name="ce29" table:formula="of:=SQRT((1.1*[.H54]*[.I54])+(1.1*[.H54]*[.K54]))" office:value-type="float" office:value="2159.16628393924">
            <text:p>2159.17</text:p>
          </table:table-cell>
          <table:table-cell table:style-name="ce52" table:formula="of:=-2.5*(LOG([.L54]/[.D54];10))" office:value-type="float" office:value="-12.9364343644259">
            <text:p>-12.936</text:p>
          </table:table-cell>
          <table:table-cell table:style-name="ce52" table:formula="of:=-2.5*(LOG(([.L54]+[.M54])/[.D54];10))" office:value-type="float" office:value="-12.9369570143303">
            <text:p>-12.937</text:p>
          </table:table-cell>
          <table:table-cell table:style-name="ce52" table:formula="of:=-2.5*(LOG(([.L54]-[.M54])/[.D54];10))" office:value-type="float" office:value="-12.935911462808">
            <text:p>-12.936</text:p>
          </table:table-cell>
          <table:table-cell table:style-name="ce52" table:formula="of:=ABS(([.O54]-[.P54])/2)" office:value-type="float" office:value="0.000522775761128358">
            <text:p>0.001</text:p>
          </table:table-cell>
          <table:table-cell table:style-name="ce56" table:formula="of:=AVERAGE([.R51];[.R52])" office:value-type="float" office:value="6.18247810057971">
            <text:p>6.182</text:p>
          </table:table-cell>
          <table:table-cell table:style-name="ce56" table:formula="of:=IF(ABS([.R51]-[.R52])/2&lt;([.S51]+[.S52])/2;([.S51]+[.S52])/2;ABS([.R51]-[.R52])/2)" office:value-type="float" office:value="0.225542436764777">
            <text:p>0.226</text:p>
          </table:table-cell>
          <table:table-cell table:style-name="ce59" table:number-columns-repeated="2"/>
          <table:table-cell table:style-name="ce62" office:value-type="string">
            <text:p>A</text:p>
          </table:table-cell>
          <table:table-cell table:style-name="ce29" office:value-type="string">
            <text:p>pks2032_starA_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032_1s.phot_r.imh</text:p>
          </table:table-cell>
          <table:table-cell table:style-name="ce32" office:value-type="date" office:date-value="2015-10-11">
            <text:p>2015-10-11</text:p>
          </table:table-cell>
          <table:table-cell table:style-name="ce82" office:value-type="string">
            <text:p><text:s/>6:21:5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5]/2)" office:value-type="time" office:time-value="PT00H01M40S">
            <text:p>00:01:40</text:p>
          </table:table-cell>
          <table:table-cell table:style-name="ce39" table:formula="of:=[.C55]+[.E55]" office:value-type="time" office:time-value="PT06H23M34S">
            <text:p>06:23:34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306.76636574">
            <text:p>2457306.766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7.9513">
            <text:p>427.95</text:p>
          </table:table-cell>
          <table:table-cell table:style-name="ce29" office:value-type="float" office:value="74.36168">
            <text:p>74.36</text:p>
          </table:table-cell>
          <table:table-cell table:style-name="ce47" table:formula="of:=[.I55]-[.J55]" office:value-type="float" office:value="353.58962">
            <text:p>353.59</text:p>
          </table:table-cell>
          <table:table-cell table:style-name="ce50" table:formula="of:=1.1*[.H55]*[.J55]" office:value-type="float" office:value="81879.645848">
            <text:p>81879.65</text:p>
          </table:table-cell>
          <table:table-cell table:style-name="ce29" table:formula="of:=SQRT((1.1*[.H55]*[.I55])+(1.1*[.H55]*[.K55]))" office:value-type="float" office:value="927.660879315281">
            <text:p>927.66</text:p>
          </table:table-cell>
          <table:table-cell table:style-name="ce52" table:formula="of:=-2.5*(LOG([.L55]/[.D55];10))" office:value-type="float" office:value="-6.53036489971851">
            <text:p>-6.530</text:p>
          </table:table-cell>
          <table:table-cell table:style-name="ce52" table:formula="of:=-2.5*(LOG(([.L55]+[.M55])/[.D55];10))" office:value-type="float" office:value="-6.54259665990818">
            <text:p>-6.543</text:p>
          </table:table-cell>
          <table:table-cell table:style-name="ce52" table:formula="of:=-2.5*(LOG(([.L55]-[.M55])/[.D55];10))" office:value-type="float" office:value="-6.51799376649056">
            <text:p>-6.518</text:p>
          </table:table-cell>
          <table:table-cell table:style-name="ce52" table:formula="of:=ABS(([.O55]-[.P55])/2)" office:value-type="float" office:value="0.012301446708809">
            <text:p>0.012</text:p>
          </table:table-cell>
          <table:table-cell table:style-name="ce52" table:formula="of:=[.N55]-[.N57]" office:value-type="float" office:value="3.08949924944483">
            <text:p>3.089</text:p>
          </table:table-cell>
          <table:table-cell table:style-name="ce52" table:formula="of:=SQRT(([.Q55]*[.Q55])+([.Q57]*[.Q57]))" office:value-type="float" office:value="0.0123534557619712">
            <text:p>0.012</text:p>
          </table:table-cell>
          <table:table-cell table:style-name="ce59" table:number-columns-repeated="2"/>
          <table:table-cell table:style-name="ce62" office:value-type="string">
            <text:p>B</text:p>
          </table:table-cell>
          <table:table-cell table:style-name="ce29" office:value-type="string">
            <text:p>pks2032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032_2s.phot_r.imh</text:p>
          </table:table-cell>
          <table:table-cell table:style-name="ce32" office:value-type="date" office:date-value="2015-10-11">
            <text:p>2015-10-11</text:p>
          </table:table-cell>
          <table:table-cell table:style-name="ce82" office:value-type="string">
            <text:p><text:s/>6:29:1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6]/2)" office:value-type="time" office:time-value="PT00H01M40S">
            <text:p>00:01:40</text:p>
          </table:table-cell>
          <table:table-cell table:style-name="ce39" table:formula="of:=[.C56]+[.E56]" office:value-type="time" office:time-value="PT06H30M54S">
            <text:p>06:30:54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306.77145833">
            <text:p>2457306.7714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86.1743">
            <text:p>486.17</text:p>
          </table:table-cell>
          <table:table-cell table:style-name="ce29" office:value-type="float" office:value="112.4612">
            <text:p>112.46</text:p>
          </table:table-cell>
          <table:table-cell table:style-name="ce47" table:formula="of:=[.I56]-[.J56]" office:value-type="float" office:value="373.7131">
            <text:p>373.71</text:p>
          </table:table-cell>
          <table:table-cell table:style-name="ce50" table:formula="of:=1.1*[.H56]*[.J56]" office:value-type="float" office:value="123831.02732">
            <text:p>123831.03</text:p>
          </table:table-cell>
          <table:table-cell table:style-name="ce29" table:formula="of:=SQRT((1.1*[.H56]*[.I56])+(1.1*[.H56]*[.K56]))" office:value-type="float" office:value="973.047797459097">
            <text:p>973.05</text:p>
          </table:table-cell>
          <table:table-cell table:style-name="ce52" table:formula="of:=-2.5*(LOG([.L56]/[.D56];10))" office:value-type="float" office:value="-6.97949870061096">
            <text:p>-6.979</text:p>
          </table:table-cell>
          <table:table-cell table:style-name="ce52" table:formula="of:=-2.5*(LOG(([.L56]+[.M56])/[.D56];10))" office:value-type="float" office:value="-6.98799692637215">
            <text:p>-6.988</text:p>
          </table:table-cell>
          <table:table-cell table:style-name="ce52" table:formula="of:=-2.5*(LOG(([.L56]-[.M56])/[.D56];10))" office:value-type="float" office:value="-6.97093343282466">
            <text:p>-6.971</text:p>
          </table:table-cell>
          <table:table-cell table:style-name="ce52" table:formula="of:=ABS(([.O56]-[.P56])/2)" office:value-type="float" office:value="0.00853174677374913">
            <text:p>0.009</text:p>
          </table:table-cell>
          <table:table-cell table:style-name="ce52" table:formula="of:=[.N56]-[.N58]" office:value-type="float" office:value="2.6161224033102">
            <text:p>2.616</text:p>
          </table:table-cell>
          <table:table-cell table:style-name="ce52" table:formula="of:=SQRT(([.Q56]*[.Q56])+([.Q58]*[.Q58]))" office:value-type="float" office:value="0.00861075106281649">
            <text:p>0.009</text:p>
          </table:table-cell>
          <table:table-cell table:style-name="ce59" table:number-columns-repeated="2"/>
          <table:table-cell table:style-name="ce62" office:value-type="string">
            <text:p>B</text:p>
          </table:table-cell>
          <table:table-cell table:style-name="ce29" office:value-type="string">
            <text:p>pks2032_2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032_starB_1s.phot_r.imh</text:p>
          </table:table-cell>
          <table:table-cell table:style-name="ce32" office:value-type="date" office:date-value="2015-10-11">
            <text:p>2015-10-11</text:p>
          </table:table-cell>
          <table:table-cell table:style-name="ce82" office:value-type="string">
            <text:p><text:s/>6:21:5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7]/2)" office:value-type="time" office:time-value="PT00H01M40S">
            <text:p>00:01:40</text:p>
          </table:table-cell>
          <table:table-cell table:style-name="ce39" table:formula="of:=[.C57]+[.E57]" office:value-type="time" office:time-value="PT06H23M34S">
            <text:p>06:23:34</text:p>
          </table:table-cell>
          <table:table-cell table:style-name="ce42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306.76636574">
            <text:p>2457306.7663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20.817">
            <text:p>1620.82</text:p>
          </table:table-cell>
          <table:table-cell table:style-name="ce29" office:value-type="float" office:value="1279.82">
            <text:p>1279.82</text:p>
          </table:table-cell>
          <table:table-cell table:style-name="ce47" table:formula="of:=[.I57]-[.J57]" office:value-type="float" office:value="340.997">
            <text:p>341</text:p>
          </table:table-cell>
          <table:table-cell table:style-name="ce50" table:formula="of:=1.1*[.H57]*[.J57]" office:value-type="float" office:value="1409209.802">
            <text:p>1409209.8</text:p>
          </table:table-cell>
          <table:table-cell table:style-name="ce29" table:formula="of:=SQRT((1.1*[.H57]*[.I57])+(1.1*[.H57]*[.K57]))" office:value-type="float" office:value="1469.74603091827">
            <text:p>1469.75</text:p>
          </table:table-cell>
          <table:table-cell table:style-name="ce52" table:formula="of:=-2.5*(LOG([.L57]/[.D57];10))" office:value-type="float" office:value="-9.61986414916335">
            <text:p>-9.620</text:p>
          </table:table-cell>
          <table:table-cell table:style-name="ce52" table:formula="of:=-2.5*(LOG(([.L57]+[.M57])/[.D57];10))" office:value-type="float" office:value="-9.62099593585707">
            <text:p>-9.621</text:p>
          </table:table-cell>
          <table:table-cell table:style-name="ce52" table:formula="of:=-2.5*(LOG(([.L57]-[.M57])/[.D57];10))" office:value-type="float" office:value="-9.61873118144803">
            <text:p>-9.619</text:p>
          </table:table-cell>
          <table:table-cell table:style-name="ce52" table:formula="of:=ABS(([.O57]-[.P57])/2)" office:value-type="float" office:value="0.00113237720451842">
            <text:p>0.001</text:p>
          </table:table-cell>
          <table:table-cell table:style-name="ce52" table:number-columns-repeated="2"/>
          <table:table-cell table:style-name="ce59" table:number-columns-repeated="2"/>
          <table:table-cell table:style-name="ce62"/>
          <table:table-cell table:style-name="ce29" office:value-type="string">
            <text:p>pks2032_starB_1s.phot_r.imh</text:p>
          </table:table-cell>
          <table:table-cell table:style-name="ce29" table:number-columns-repeated="1001"/>
        </table:table-row>
        <table:table-row table:style-name="ro3">
          <table:table-cell table:style-name="ce29" office:value-type="string">
            <text:p>pks2032_starB_2s.phot_r.imh</text:p>
          </table:table-cell>
          <table:table-cell table:style-name="ce32" office:value-type="date" office:date-value="2015-10-11">
            <text:p>2015-10-11</text:p>
          </table:table-cell>
          <table:table-cell table:style-name="ce82" office:value-type="string">
            <text:p><text:s/>6:29:14.00</text:p>
          </table:table-cell>
          <table:table-cell table:style-name="ce29" office:value-type="float" office:value="200">
            <text:p>200</text:p>
          </table:table-cell>
          <table:table-cell table:style-name="ce39" table:formula="of:=TIME(0;0;[.D58]/2)" office:value-type="time" office:time-value="PT00H01M40S">
            <text:p>00:01:40</text:p>
          </table:table-cell>
          <table:table-cell table:style-name="ce39" table:formula="of:=[.C58]+[.E58]" office:value-type="time" office:time-value="PT06H30M54S">
            <text:p>06:30:54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306.77145833">
            <text:p>2457306.77146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1616.557">
            <text:p>1616.56</text:p>
          </table:table-cell>
          <table:table-cell table:style-name="ce29" office:value-type="float" office:value="1251.56">
            <text:p>1251.56</text:p>
          </table:table-cell>
          <table:table-cell table:style-name="ce47" table:formula="of:=[.I58]-[.J58]" office:value-type="float" office:value="364.997">
            <text:p>365</text:p>
          </table:table-cell>
          <table:table-cell table:style-name="ce50" table:formula="of:=1.1*[.H58]*[.J58]" office:value-type="float" office:value="1378092.716">
            <text:p>1378092.72</text:p>
          </table:table-cell>
          <table:table-cell table:style-name="ce29" table:formula="of:=SQRT((1.1*[.H58]*[.I58])+(1.1*[.H58]*[.K58]))" office:value-type="float" office:value="1477.12190065681">
            <text:p>1477.12</text:p>
          </table:table-cell>
          <table:table-cell table:style-name="ce52" table:formula="of:=-2.5*(LOG([.L58]/[.D58];10))" office:value-type="float" office:value="-9.59562110392116">
            <text:p>-9.596</text:p>
          </table:table-cell>
          <table:table-cell table:style-name="ce52" table:formula="of:=-2.5*(LOG(([.L58]+[.M58])/[.D58];10))" office:value-type="float" office:value="-9.59678423744342">
            <text:p>-9.597</text:p>
          </table:table-cell>
          <table:table-cell table:style-name="ce52" table:formula="of:=-2.5*(LOG(([.L58]-[.M58])/[.D58];10))" office:value-type="float" office:value="-9.59445672301432">
            <text:p>-9.594</text:p>
          </table:table-cell>
          <table:table-cell table:style-name="ce52" table:formula="of:=ABS(([.O58]-[.P58])/2)" office:value-type="float" office:value="0.00116375721454975">
            <text:p>0.001</text:p>
          </table:table-cell>
          <table:table-cell table:style-name="ce56" table:formula="of:=AVERAGE([.R55];[.R56])" office:value-type="float" office:value="2.85281082637752">
            <text:p>2.853</text:p>
          </table:table-cell>
          <table:table-cell table:style-name="ce56" table:formula="of:=IF(ABS([.R55]-[.R56])/2&lt;([.S55]+[.S56])/2;([.S55]+[.S56])/2;ABS([.R55]-[.R56])/2)" office:value-type="float" office:value="0.236688423067319">
            <text:p>0.237</text:p>
          </table:table-cell>
          <table:table-cell table:style-name="ce59" table:number-columns-repeated="2"/>
          <table:table-cell table:style-name="ce62" office:value-type="string">
            <text:p>B</text:p>
          </table:table-cell>
          <table:table-cell table:style-name="ce29" office:value-type="string">
            <text:p>pks2032_starB_2s.phot_r.imh</text:p>
          </table:table-cell>
          <table:table-cell table:style-name="ce29"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11:35.00</text:p>
          </table:table-cell>
          <table:table-cell office:value-type="float" office:value="30">
            <text:p>30</text:p>
          </table:table-cell>
          <table:table-cell table:style-name="ce38" table:formula="of:=TIME(0;0;[.D59]/2)" office:value-type="time" office:time-value="PT00H00M15S">
            <text:p>00:00:15</text:p>
          </table:table-cell>
          <table:table-cell table:style-name="ce38" table:formula="of:=[.C59]+[.E59]" office:value-type="time" office:time-value="PT04H11M50S">
            <text:p>04:11:50</text:p>
          </table:table-cell>
          <table:table-cell table:style-name="ce41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306.67488426">
            <text:p>2457306.67488</text:p>
          </table:table-cell>
          <table:table-cell office:value-type="float" office:value="1001">
            <text:p>1001</text:p>
          </table:table-cell>
          <table:table-cell office:value-type="float" office:value="868.34">
            <text:p>868.34</text:p>
          </table:table-cell>
          <table:table-cell office:value-type="float" office:value="669.181">
            <text:p>669.18</text:p>
          </table:table-cell>
          <table:table-cell table:style-name="ce46" table:formula="of:=[.I59]-[.J59]" office:value-type="float" office:value="199.159">
            <text:p>199.16</text:p>
          </table:table-cell>
          <table:table-cell table:style-name="ce49" table:formula="of:=1.1*[.H59]*[.J59]" office:value-type="float" office:value="736835.1991">
            <text:p>736835.2</text:p>
          </table:table-cell>
          <table:table-cell table:style-name="ce26" table:formula="of:=SQRT((1.1*[.H59]*[.I59])+(1.1*[.H59]*[.K59]))" office:value-type="float" office:value="1084.1693358973">
            <text:p>1084.17</text:p>
          </table:table-cell>
          <table:table-cell table:style-name="ce6" table:formula="of:=-2.5*(LOG([.L59]/[.D59];10))" office:value-type="float" office:value="-10.9756227737412">
            <text:p>-10.976</text:p>
          </table:table-cell>
          <table:table-cell table:style-name="ce6" table:formula="of:=-2.5*(LOG(([.L59]+[.M59])/[.D59];10))" office:value-type="float" office:value="-10.9772191371471">
            <text:p>-10.977</text:p>
          </table:table-cell>
          <table:table-cell table:style-name="ce6" table:formula="of:=-2.5*(LOG(([.L59]-[.M59])/[.D59];10))" office:value-type="float" office:value="-10.9740240597377">
            <text:p>-10.974</text:p>
          </table:table-cell>
          <table:table-cell table:style-name="ce6" table:formula="of:=ABS(([.O59]-[.P59])/2)" office:value-type="float" office:value="0.00159753870470958">
            <text:p>0.002</text:p>
          </table:table-cell>
          <table:table-cell table:style-name="ce5" table:formula="of:=[.N59]-[.N61]" office:value-type="float" office:value="1.52434487579611">
            <text:p>1.524</text:p>
          </table:table-cell>
          <table:table-cell table:style-name="ce5" table:formula="of:=SQRT(([.Q59]*[.Q59])+([.Q61]*[.Q61]))" office:value-type="float" office:value="0.00173416525920446">
            <text:p>0.002</text:p>
          </table:table-cell>
          <table:table-cell table:style-name="ce21" table:formula="of:=[.R59]+[$Rcomps.$B$27]" office:value-type="float" office:value="13.1643448757961">
            <text:p>13.16</text:p>
          </table:table-cell>
          <table:table-cell table:style-name="ce21" table:formula="of:=SQRT(([.S59]*[.S59])+[$Rcomps.$D$27])" office:value-type="float" office:value="0.0101492526397874">
            <text:p>0.01</text:p>
          </table:table-cell>
          <table:table-cell table:style-name="ce61" office:value-type="float" office:value="2">
            <text:p>2</text:p>
          </table:table-cell>
          <table:table-cell office:value-type="string">
            <text:p>pks2155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16:24.00</text:p>
          </table:table-cell>
          <table:table-cell office:value-type="float" office:value="30">
            <text:p>30</text:p>
          </table:table-cell>
          <table:table-cell table:style-name="ce38" table:formula="of:=TIME(0;0;[.D60]/2)" office:value-type="time" office:time-value="PT00H00M15S">
            <text:p>00:00:15</text:p>
          </table:table-cell>
          <table:table-cell table:style-name="ce38" table:formula="of:=[.C60]+[.E60]" office:value-type="time" office:time-value="PT04H16M39S">
            <text:p>04:16:39</text:p>
          </table:table-cell>
          <table:table-cell table:style-name="ce41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306.67822917">
            <text:p>2457306.67823</text:p>
          </table:table-cell>
          <table:table-cell office:value-type="float" office:value="1001">
            <text:p>1001</text:p>
          </table:table-cell>
          <table:table-cell office:value-type="float" office:value="891.5029">
            <text:p>891.5</text:p>
          </table:table-cell>
          <table:table-cell office:value-type="float" office:value="691.4766">
            <text:p>691.48</text:p>
          </table:table-cell>
          <table:table-cell table:style-name="ce46" table:formula="of:=[.I60]-[.J60]" office:value-type="float" office:value="200.0263">
            <text:p>200.03</text:p>
          </table:table-cell>
          <table:table-cell table:style-name="ce49" table:formula="of:=1.1*[.H60]*[.J60]" office:value-type="float" office:value="761384.88426">
            <text:p>761384.88</text:p>
          </table:table-cell>
          <table:table-cell table:style-name="ce26" table:formula="of:=SQRT((1.1*[.H60]*[.I60])+(1.1*[.H60]*[.K60]))" office:value-type="float" office:value="1096.30415584362">
            <text:p>1096.3</text:p>
          </table:table-cell>
          <table:table-cell table:style-name="ce6" table:formula="of:=-2.5*(LOG([.L60]/[.D60];10))" office:value-type="float" office:value="-11.0112074895384">
            <text:p>-11.011</text:p>
          </table:table-cell>
          <table:table-cell table:style-name="ce6" table:formula="of:=-2.5*(LOG(([.L60]+[.M60])/[.D60];10))" office:value-type="float" office:value="-11.0127696967955">
            <text:p>-11.013</text:p>
          </table:table-cell>
          <table:table-cell table:style-name="ce6" table:formula="of:=-2.5*(LOG(([.L60]-[.M60])/[.D60];10))" office:value-type="float" office:value="-11.0096430312664">
            <text:p>-11.010</text:p>
          </table:table-cell>
          <table:table-cell table:style-name="ce6" table:formula="of:=ABS(([.O60]-[.P60])/2)" office:value-type="float" office:value="0.00156333276458831">
            <text:p>0.002</text:p>
          </table:table-cell>
          <table:table-cell table:style-name="ce5" table:formula="of:=[.N60]-[.N62]" office:value-type="float" office:value="1.50970356724875">
            <text:p>1.510</text:p>
          </table:table-cell>
          <table:table-cell table:style-name="ce5" table:formula="of:=SQRT(([.Q60]*[.Q60])+([.Q62]*[.Q62]))" office:value-type="float" office:value="0.00170007340609285">
            <text:p>0.002</text:p>
          </table:table-cell>
          <table:table-cell table:style-name="ce21" table:formula="of:=[.R60]+[$Rcomps.$B$27]" office:value-type="float" office:value="13.1497035672487">
            <text:p>13.15</text:p>
          </table:table-cell>
          <table:table-cell table:style-name="ce21" table:formula="of:=SQRT(([.S60]*[.S60])+[$Rcomps.$D$27])" office:value-type="float" office:value="0.0101434831091743">
            <text:p>0.01</text:p>
          </table:table-cell>
          <table:table-cell table:style-name="ce61" office:value-type="float" office:value="2">
            <text:p>2</text:p>
          </table:table-cell>
          <table:table-cell office:value-type="string">
            <text:p>pks2155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1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13:50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04H14M05S">
            <text:p>04:14:05</text:p>
          </table:table-cell>
          <table:table-cell table:style-name="ce41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306.67644676">
            <text:p>2457306.67645</text:p>
          </table:table-cell>
          <table:table-cell office:value-type="float" office:value="1001">
            <text:p>1001</text:p>
          </table:table-cell>
          <table:table-cell office:value-type="float" office:value="2940.254">
            <text:p>2940.25</text:p>
          </table:table-cell>
          <table:table-cell office:value-type="float" office:value="2724.467">
            <text:p>2724.47</text:p>
          </table:table-cell>
          <table:table-cell table:style-name="ce46" table:formula="of:=[.I61]-[.J61]" office:value-type="float" office:value="215.787">
            <text:p>215.79</text:p>
          </table:table-cell>
          <table:table-cell table:style-name="ce49" table:formula="of:=1.1*[.H61]*[.J61]" office:value-type="float" office:value="2999910.6137">
            <text:p>2999910.61</text:p>
          </table:table-cell>
          <table:table-cell table:style-name="ce26" table:formula="of:=SQRT((1.1*[.H61]*[.I61])+(1.1*[.H61]*[.K61]))" office:value-type="float" office:value="1864.1665014424">
            <text:p>1864.17</text:p>
          </table:table-cell>
          <table:table-cell table:style-name="ce6" table:formula="of:=-2.5*(LOG([.L61]/[.D61];10))" office:value-type="float" office:value="-12.4999676495373">
            <text:p>-12.500</text:p>
          </table:table-cell>
          <table:table-cell table:style-name="ce6" table:formula="of:=-2.5*(LOG(([.L61]+[.M61])/[.D61];10))" office:value-type="float" office:value="-12.5006421244538">
            <text:p>-12.501</text:p>
          </table:table-cell>
          <table:table-cell table:style-name="ce6" table:formula="of:=-2.5*(LOG(([.L61]-[.M61])/[.D61];10))" office:value-type="float" office:value="-12.4992927553669">
            <text:p>-12.499</text:p>
          </table:table-cell>
          <table:table-cell table:style-name="ce6" table:formula="of:=ABS(([.O61]-[.P61])/2)" office:value-type="float" office:value="0.000674684543461979">
            <text:p>0.001</text:p>
          </table:table-cell>
          <table:table-cell table:style-name="ce5" table:number-columns-repeated="2"/>
          <table:table-cell table:style-name="ce21" table:number-columns-repeated="2"/>
          <table:table-cell table:style-name="ce61"/>
          <table:table-cell office:value-type="string">
            <text:p>pks2155_star2_1s.phot_r.imh</text:p>
          </table:table-cell>
          <table:table-cell table:number-columns-repeated="1001"/>
        </table:table-row>
        <table:table-row table:style-name="ro3">
          <table:table-cell office:value-type="string">
            <text:p>pks2155_star2_2s.phot_r.imh</text:p>
          </table:table-cell>
          <table:table-cell table:style-name="ce9" office:value-type="date" office:date-value="2015-10-11">
            <text:p>2015-10-11</text:p>
          </table:table-cell>
          <table:table-cell table:style-name="ce81" office:value-type="string">
            <text:p><text:s/>4:14:49.00</text:p>
          </table:table-cell>
          <table:table-cell office:value-type="float" office:value="30">
            <text:p>30</text:p>
          </table:table-cell>
          <table:table-cell table:style-name="ce38" table:formula="of:=TIME(0;0;[.D62]/2)" office:value-type="time" office:time-value="PT00H00M15S">
            <text:p>00:00:15</text:p>
          </table:table-cell>
          <table:table-cell table:style-name="ce38" table:formula="of:=AVERAGE([.F59];[.F60])" office:value-type="time" office:time-value="PT04H14M14.5S">
            <text:p>04:14:15</text:p>
          </table:table-cell>
          <table:table-cell table:style-name="ce41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306.6765625">
            <text:p>2457306.67656</text:p>
          </table:table-cell>
          <table:table-cell office:value-type="float" office:value="1001">
            <text:p>1001</text:p>
          </table:table-cell>
          <table:table-cell office:value-type="float" office:value="2996.575">
            <text:p>2996.58</text:p>
          </table:table-cell>
          <table:table-cell office:value-type="float" office:value="2777.531">
            <text:p>2777.53</text:p>
          </table:table-cell>
          <table:table-cell table:style-name="ce46" table:formula="of:=[.I62]-[.J62]" office:value-type="float" office:value="219.044">
            <text:p>219.04</text:p>
          </table:table-cell>
          <table:table-cell table:style-name="ce49" table:formula="of:=1.1*[.H62]*[.J62]" office:value-type="float" office:value="3058339.3841">
            <text:p>3058339.38</text:p>
          </table:table-cell>
          <table:table-cell table:style-name="ce26" table:formula="of:=SQRT((1.1*[.H62]*[.I62])+(1.1*[.H62]*[.K62]))" office:value-type="float" office:value="1881.67959039258">
            <text:p>1881.68</text:p>
          </table:table-cell>
          <table:table-cell table:style-name="ce6" table:formula="of:=-2.5*(LOG([.L62]/[.D62];10))" office:value-type="float" office:value="-12.5209110567872">
            <text:p>-12.521</text:p>
          </table:table-cell>
          <table:table-cell table:style-name="ce6" table:formula="of:=-2.5*(LOG(([.L62]+[.M62])/[.D62];10))" office:value-type="float" office:value="-12.5215788634515">
            <text:p>-12.522</text:p>
          </table:table-cell>
          <table:table-cell table:style-name="ce6" table:formula="of:=-2.5*(LOG(([.L62]-[.M62])/[.D62];10))" office:value-type="float" office:value="-12.5202428391205">
            <text:p>-12.520</text:p>
          </table:table-cell>
          <table:table-cell table:style-name="ce6" table:formula="of:=ABS(([.O62]-[.P62])/2)" office:value-type="float" office:value="0.000668012165509602">
            <text:p>0.001</text:p>
          </table:table-cell>
          <table:table-cell table:style-name="ce55" table:formula="of:=AVERAGE([.R59];[.R60])" office:value-type="float" office:value="1.51702422152243">
            <text:p>1.517</text:p>
          </table:table-cell>
          <table:table-cell table:style-name="ce55" table:formula="of:=IF(ABS([.R59]-[.R60])/2&lt;([.S59]+[.S60])/2;([.S59]+[.S60])/2;ABS([.R59]-[.R60])/2)" office:value-type="float" office:value="0.00732065427367878">
            <text:p>0.007</text:p>
          </table:table-cell>
          <table:table-cell table:style-name="ce21" table:formula="of:=[.R62]+[$Rcomps.$B$27]" office:value-type="float" office:value="13.1570242215224">
            <text:p>13.16</text:p>
          </table:table-cell>
          <table:table-cell table:style-name="ce21" table:formula="of:=SQRT(([.S62]*[.S62])+[$Rcomps.$D$27])" office:value-type="float" office:value="0.0123932231075992">
            <text:p>0.01</text:p>
          </table:table-cell>
          <table:table-cell table:style-name="ce61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pmn_j2345_1s.phot_r.imh</text:p>
          </table:table-cell>
          <table:table-cell table:style-name="ce33" office:value-type="date" office:date-value="2015-10-11">
            <text:p>2015-10-11</text:p>
          </table:table-cell>
          <table:table-cell table:style-name="ce83" office:value-type="string">
            <text:p><text:s/>6:54:49.00</text:p>
          </table:table-cell>
          <table:table-cell table:style-name="ce30" office:value-type="float" office:value="100">
            <text:p>100</text:p>
          </table:table-cell>
          <table:table-cell table:style-name="ce40" table:formula="of:=TIME(0;0;[.D63]/2)" office:value-type="time" office:time-value="PT00H00M50S">
            <text:p>00:00:50</text:p>
          </table:table-cell>
          <table:table-cell table:style-name="ce40" table:formula="of:=[.C63]+[.E63]" office:value-type="time" office:time-value="PT06H55M39S">
            <text:p>06:55:39</text:p>
          </table:table-cell>
          <table:table-cell table:style-name="ce43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306.78864583">
            <text:p>2457306.78865</text:p>
          </table:table-cell>
          <table:table-cell table:style-name="ce30" office:value-type="float" office:value="1001">
            <text:p>1001</text:p>
          </table:table-cell>
          <table:table-cell office:value-type="float" office:value="570.1981">
            <text:p>570.2</text:p>
          </table:table-cell>
          <table:table-cell office:value-type="float" office:value="125.4447">
            <text:p>125.44</text:p>
          </table:table-cell>
          <table:table-cell table:style-name="ce48" table:formula="of:=[.I63]-[.J63]" office:value-type="float" office:value="444.7534">
            <text:p>444.75</text:p>
          </table:table-cell>
          <table:table-cell table:style-name="ce51" table:formula="of:=1.1*[.H63]*[.J63]" office:value-type="float" office:value="138127.15917">
            <text:p>138127.16</text:p>
          </table:table-cell>
          <table:table-cell table:style-name="ce30" table:formula="of:=SQRT((1.1*[.H63]*[.I63])+(1.1*[.H63]*[.K63]))" office:value-type="float" office:value="1057.14856886343">
            <text:p>1057.15</text:p>
          </table:table-cell>
          <table:table-cell table:style-name="ce53" table:formula="of:=-2.5*(LOG([.L63]/[.D63];10))" office:value-type="float" office:value="-7.85069769966866">
            <text:p>-7.851</text:p>
          </table:table-cell>
          <table:table-cell table:style-name="ce53" table:formula="of:=-2.5*(LOG(([.L63]+[.M63])/[.D63];10))" office:value-type="float" office:value="-7.85897568433244">
            <text:p>-7.859</text:p>
          </table:table-cell>
          <table:table-cell table:style-name="ce53" table:formula="of:=-2.5*(LOG(([.L63]-[.M63])/[.D63];10))" office:value-type="float" office:value="-7.84235611591038">
            <text:p>-7.842</text:p>
          </table:table-cell>
          <table:table-cell table:style-name="ce53" table:formula="of:=ABS(([.O63]-[.P63])/2)" office:value-type="float" office:value="0.00830978421102824">
            <text:p>0.008</text:p>
          </table:table-cell>
          <table:table-cell table:style-name="ce53" table:formula="of:=[.N63]-[.N65]" office:value-type="float" office:value="0.245048216497937">
            <text:p>0.245</text:p>
          </table:table-cell>
          <table:table-cell table:style-name="ce53" table:formula="of:=SQRT(([.Q63]*[.Q63])+([.Q65]*[.Q65]))" office:value-type="float" office:value="0.0107230316920303">
            <text:p>0.011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30" office:value-type="string">
            <text:p>pmn_j2345_1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pmn_j2345_2s.phot_r.imh</text:p>
          </table:table-cell>
          <table:table-cell table:style-name="ce33" office:value-type="date" office:date-value="2015-10-11">
            <text:p>2015-10-11</text:p>
          </table:table-cell>
          <table:table-cell table:style-name="ce83" office:value-type="string">
            <text:p><text:s/>7:03:08.00</text:p>
          </table:table-cell>
          <table:table-cell table:style-name="ce30" office:value-type="float" office:value="100">
            <text:p>100</text:p>
          </table:table-cell>
          <table:table-cell table:style-name="ce40" table:formula="of:=TIME(0;0;[.D64]/2)" office:value-type="time" office:time-value="PT00H00M50S">
            <text:p>00:00:50</text:p>
          </table:table-cell>
          <table:table-cell table:style-name="ce40" table:formula="of:=[.C64]+[.E64]" office:value-type="time" office:time-value="PT07H03M58S">
            <text:p>07:03:58</text:p>
          </table:table-cell>
          <table:table-cell table:style-name="ce43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306.7944213">
            <text:p>2457306.79442</text:p>
          </table:table-cell>
          <table:table-cell table:style-name="ce30" office:value-type="float" office:value="1001">
            <text:p>1001</text:p>
          </table:table-cell>
          <table:table-cell office:value-type="float" office:value="575.2975">
            <text:p>575.3</text:p>
          </table:table-cell>
          <table:table-cell office:value-type="float" office:value="127.932">
            <text:p>127.93</text:p>
          </table:table-cell>
          <table:table-cell table:style-name="ce48" table:formula="of:=[.I64]-[.J64]" office:value-type="float" office:value="447.3655">
            <text:p>447.37</text:p>
          </table:table-cell>
          <table:table-cell table:style-name="ce51" table:formula="of:=1.1*[.H64]*[.J64]" office:value-type="float" office:value="140865.9252">
            <text:p>140865.93</text:p>
          </table:table-cell>
          <table:table-cell table:style-name="ce30" table:formula="of:=SQRT((1.1*[.H64]*[.I64])+(1.1*[.H64]*[.K64]))" office:value-type="float" office:value="1061.15702386593">
            <text:p>1061.16</text:p>
          </table:table-cell>
          <table:table-cell table:style-name="ce53" table:formula="of:=-2.5*(LOG([.L64]/[.D64];10))" office:value-type="float" office:value="-7.87201488008867">
            <text:p>-7.872</text:p>
          </table:table-cell>
          <table:table-cell table:style-name="ce53" table:formula="of:=-2.5*(LOG(([.L64]+[.M64])/[.D64];10))" office:value-type="float" office:value="-7.8801631862854">
            <text:p>-7.880</text:p>
          </table:table-cell>
          <table:table-cell table:style-name="ce53" table:formula="of:=-2.5*(LOG(([.L64]-[.M64])/[.D64];10))" office:value-type="float" office:value="-7.86380495923357">
            <text:p>-7.864</text:p>
          </table:table-cell>
          <table:table-cell table:style-name="ce53" table:formula="of:=ABS(([.O64]-[.P64])/2)" office:value-type="float" office:value="0.00817911352591683">
            <text:p>0.008</text:p>
          </table:table-cell>
          <table:table-cell table:style-name="ce53" table:formula="of:=[.N64]-[.N66]" office:value-type="float" office:value="0.066686660159192">
            <text:p>0.067</text:p>
          </table:table-cell>
          <table:table-cell table:style-name="ce53" table:formula="of:=SQRT(([.Q64]*[.Q64])+([.Q66]*[.Q66]))" office:value-type="float" office:value="0.0112637008069296">
            <text:p>0.011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30" office:value-type="string">
            <text:p>pmn_j2345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pmn_j2345_starA_1s.phot_r.imh</text:p>
          </table:table-cell>
          <table:table-cell table:style-name="ce33" office:value-type="date" office:date-value="2015-10-11">
            <text:p>2015-10-11</text:p>
          </table:table-cell>
          <table:table-cell table:style-name="ce83" office:value-type="string">
            <text:p><text:s/>6:57:54.00</text:p>
          </table:table-cell>
          <table:table-cell table:style-name="ce30" office:value-type="float" office:value="100">
            <text:p>100</text:p>
          </table:table-cell>
          <table:table-cell table:style-name="ce40" table:formula="of:=TIME(0;0;[.D65]/2)" office:value-type="time" office:time-value="PT00H00M50S">
            <text:p>00:00:50</text:p>
          </table:table-cell>
          <table:table-cell table:style-name="ce40" table:formula="of:=[.C65]+[.E65]" office:value-type="time" office:time-value="PT06H58M44S">
            <text:p>06:58:44</text:p>
          </table:table-cell>
          <table:table-cell table:style-name="ce43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306.79078704">
            <text:p>2457306.79079</text:p>
          </table:table-cell>
          <table:table-cell table:style-name="ce30" office:value-type="float" office:value="1001">
            <text:p>1001</text:p>
          </table:table-cell>
          <table:table-cell office:value-type="float" office:value="608.7366">
            <text:p>608.74</text:p>
          </table:table-cell>
          <table:table-cell office:value-type="float" office:value="157.2069">
            <text:p>157.21</text:p>
          </table:table-cell>
          <table:table-cell table:style-name="ce48" table:formula="of:=[.I65]-[.J65]" office:value-type="float" office:value="451.5297">
            <text:p>451.53</text:p>
          </table:table-cell>
          <table:table-cell table:style-name="ce51" table:formula="of:=1.1*[.H65]*[.J65]" office:value-type="float" office:value="173100.51759">
            <text:p>173100.52</text:p>
          </table:table-cell>
          <table:table-cell table:style-name="ce30" table:formula="of:=SQRT((1.1*[.H65]*[.I65])+(1.1*[.H65]*[.K65]))" office:value-type="float" office:value="1080.4902697063">
            <text:p>1080.49</text:p>
          </table:table-cell>
          <table:table-cell table:style-name="ce53" table:formula="of:=-2.5*(LOG([.L65]/[.D65];10))" office:value-type="float" office:value="-8.0957459161666">
            <text:p>-8.096</text:p>
          </table:table-cell>
          <table:table-cell table:style-name="ce53" table:formula="of:=-2.5*(LOG(([.L65]+[.M65])/[.D65];10))" office:value-type="float" office:value="-8.10250199792781">
            <text:p>-8.103</text:p>
          </table:table-cell>
          <table:table-cell table:style-name="ce53" table:formula="of:=-2.5*(LOG(([.L65]-[.M65])/[.D65];10))" office:value-type="float" office:value="-8.08894753076242">
            <text:p>-8.089</text:p>
          </table:table-cell>
          <table:table-cell table:style-name="ce53" table:formula="of:=ABS(([.O65]-[.P65])/2)" office:value-type="float" office:value="0.00677723358269677">
            <text:p>0.007</text:p>
          </table:table-cell>
          <table:table-cell table:style-name="ce53" table:number-columns-repeated="2"/>
          <table:table-cell table:style-name="ce60" table:number-columns-repeated="2"/>
          <table:table-cell table:style-name="ce63"/>
          <table:table-cell table:style-name="ce30" office:value-type="string">
            <text:p>pmn_j2345_starA_1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pmn_j2345_starA_2s.phot_r.imh</text:p>
          </table:table-cell>
          <table:table-cell table:style-name="ce33" office:value-type="date" office:date-value="2015-10-11">
            <text:p>2015-10-11</text:p>
          </table:table-cell>
          <table:table-cell table:style-name="ce83" office:value-type="string">
            <text:p><text:s/>7:00:06.00</text:p>
          </table:table-cell>
          <table:table-cell table:style-name="ce30" office:value-type="float" office:value="100">
            <text:p>100</text:p>
          </table:table-cell>
          <table:table-cell table:style-name="ce40" table:formula="of:=TIME(0;0;[.D66]/2)" office:value-type="time" office:time-value="PT00H00M50S">
            <text:p>00:00:50</text:p>
          </table:table-cell>
          <table:table-cell table:style-name="ce40" table:formula="of:=AVERAGE([.F63];[.F64])" office:value-type="time" office:time-value="PT06H59M48.5S">
            <text:p>06:59:49</text:p>
          </table:table-cell>
          <table:table-cell table:style-name="ce43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306.79153935">
            <text:p>2457306.79154</text:p>
          </table:table-cell>
          <table:table-cell table:style-name="ce30" office:value-type="float" office:value="1001">
            <text:p>1001</text:p>
          </table:table-cell>
          <table:table-cell office:value-type="float" office:value="586.3372">
            <text:p>586.34</text:p>
          </table:table-cell>
          <table:table-cell office:value-type="float" office:value="136.036">
            <text:p>136.04</text:p>
          </table:table-cell>
          <table:table-cell table:style-name="ce48" table:formula="of:=[.I66]-[.J66]" office:value-type="float" office:value="450.3012">
            <text:p>450.3</text:p>
          </table:table-cell>
          <table:table-cell table:style-name="ce51" table:formula="of:=1.1*[.H66]*[.J66]" office:value-type="float" office:value="149789.2396">
            <text:p>149789.24</text:p>
          </table:table-cell>
          <table:table-cell table:style-name="ce30" table:formula="of:=SQRT((1.1*[.H66]*[.I66])+(1.1*[.H66]*[.K66]))" office:value-type="float" office:value="1068.38314393292">
            <text:p>1068.38</text:p>
          </table:table-cell>
          <table:table-cell table:style-name="ce53" table:formula="of:=-2.5*(LOG([.L66]/[.D66];10))" office:value-type="float" office:value="-7.93870154024786">
            <text:p>-7.939</text:p>
          </table:table-cell>
          <table:table-cell table:style-name="ce53" table:formula="of:=-2.5*(LOG(([.L66]+[.M66])/[.D66];10))" office:value-type="float" office:value="-7.94641814925376">
            <text:p>-7.946</text:p>
          </table:table-cell>
          <table:table-cell table:style-name="ce53" table:formula="of:=-2.5*(LOG(([.L66]-[.M66])/[.D66];10))" office:value-type="float" office:value="-7.93092969448278">
            <text:p>-7.931</text:p>
          </table:table-cell>
          <table:table-cell table:style-name="ce53" table:formula="of:=ABS(([.O66]-[.P66])/2)" office:value-type="float" office:value="0.00774422738549108">
            <text:p>0.008</text:p>
          </table:table-cell>
          <table:table-cell table:style-name="ce57" table:formula="of:=AVERAGE([.R63];[.R64])" office:value-type="float" office:value="0.155867438328565">
            <text:p>0.156</text:p>
          </table:table-cell>
          <table:table-cell table:style-name="ce57" table:formula="of:=IF(ABS([.R63]-[.R64])/2&lt;([.S63]+[.S64])/2;([.S63]+[.S64])/2;ABS([.R63]-[.R64])/2)" office:value-type="float" office:value="0.0891807781693728">
            <text:p>0.089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30" office:value-type="string">
            <text:p>pmn_j2345_starA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ver_j0521_1s.phot_r.imh</text:p>
          </table:table-cell>
          <table:table-cell table:style-name="ce33" office:value-type="date" office:date-value="2015-10-11">
            <text:p>2015-10-11</text:p>
          </table:table-cell>
          <table:table-cell table:style-name="ce83" office:value-type="string">
            <text:p>10:42:13.00</text:p>
          </table:table-cell>
          <table:table-cell table:style-name="ce30" office:value-type="float" office:value="90">
            <text:p>90</text:p>
          </table:table-cell>
          <table:table-cell table:style-name="ce40" table:formula="of:=TIME(0;0;[.D67]/2)" office:value-type="time" office:time-value="PT00H00M45S">
            <text:p>00:00:45</text:p>
          </table:table-cell>
          <table:table-cell table:style-name="ce40" table:formula="of:=[.C67]+[.E67]" office:value-type="time" office:time-value="PT10H42M58S">
            <text:p>10:42:58</text:p>
          </table:table-cell>
          <table:table-cell table:style-name="ce43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306.94650463">
            <text:p>2457306.94650</text:p>
          </table:table-cell>
          <table:table-cell table:style-name="ce30" office:value-type="float" office:value="1001">
            <text:p>1001</text:p>
          </table:table-cell>
          <table:table-cell office:value-type="float" office:value="555.2272">
            <text:p>555.23</text:p>
          </table:table-cell>
          <table:table-cell office:value-type="float" office:value="164.4386">
            <text:p>164.44</text:p>
          </table:table-cell>
          <table:table-cell table:style-name="ce48" table:formula="of:=[.I67]-[.J67]" office:value-type="float" office:value="390.7886">
            <text:p>390.79</text:p>
          </table:table-cell>
          <table:table-cell table:style-name="ce51" table:formula="of:=1.1*[.H67]*[.J67]" office:value-type="float" office:value="181063.34246">
            <text:p>181063.34</text:p>
          </table:table-cell>
          <table:table-cell table:style-name="ce30" table:formula="of:=SQRT((1.1*[.H67]*[.I67])+(1.1*[.H67]*[.K67]))" office:value-type="float" office:value="1020.61647908507">
            <text:p>1020.62</text:p>
          </table:table-cell>
          <table:table-cell table:style-name="ce53" table:formula="of:=-2.5*(LOG([.L67]/[.D67];10))" office:value-type="float" office:value="-8.2589700595473">
            <text:p>-8.259</text:p>
          </table:table-cell>
          <table:table-cell table:style-name="ce53" table:formula="of:=-2.5*(LOG(([.L67]+[.M67])/[.D67];10))" office:value-type="float" office:value="-8.26507294493764">
            <text:p>-8.265</text:p>
          </table:table-cell>
          <table:table-cell table:style-name="ce53" table:formula="of:=-2.5*(LOG(([.L67]-[.M67])/[.D67];10))" office:value-type="float" office:value="-8.25283267604672">
            <text:p>-8.253</text:p>
          </table:table-cell>
          <table:table-cell table:style-name="ce53" table:formula="of:=ABS(([.O67]-[.P67])/2)" office:value-type="float" office:value="0.00612013444545845">
            <text:p>0.006</text:p>
          </table:table-cell>
          <table:table-cell table:style-name="ce53" table:formula="of:=[.N67]-[.N69]" office:value-type="float" office:value="2.68839921105284">
            <text:p>2.688</text:p>
          </table:table-cell>
          <table:table-cell table:style-name="ce53" table:formula="of:=SQRT(([.Q67]*[.Q67])+([.Q69]*[.Q69]))" office:value-type="float" office:value="0.00630647377745973">
            <text:p>0.006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30" office:value-type="string">
            <text:p>ver_j0521_1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ver_j0521_2s.phot_r.imh</text:p>
          </table:table-cell>
          <table:table-cell table:style-name="ce33" office:value-type="date" office:date-value="2015-10-11">
            <text:p>2015-10-11</text:p>
          </table:table-cell>
          <table:table-cell table:style-name="ce83" office:value-type="string">
            <text:p>10:48:18.00</text:p>
          </table:table-cell>
          <table:table-cell table:style-name="ce30" office:value-type="float" office:value="90">
            <text:p>90</text:p>
          </table:table-cell>
          <table:table-cell table:style-name="ce40" table:formula="of:=TIME(0;0;[.D68]/2)" office:value-type="time" office:time-value="PT00H00M45S">
            <text:p>00:00:45</text:p>
          </table:table-cell>
          <table:table-cell table:style-name="ce40" table:formula="of:=[.C68]+[.E68]" office:value-type="time" office:time-value="PT10H49M03S">
            <text:p>10:49:03</text:p>
          </table:table-cell>
          <table:table-cell table:style-name="ce43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306.95072917">
            <text:p>2457306.95073</text:p>
          </table:table-cell>
          <table:table-cell table:style-name="ce30" office:value-type="float" office:value="1001">
            <text:p>1001</text:p>
          </table:table-cell>
          <table:table-cell office:value-type="float" office:value="501.3042">
            <text:p>501.3</text:p>
          </table:table-cell>
          <table:table-cell office:value-type="float" office:value="84.14761">
            <text:p>84.15</text:p>
          </table:table-cell>
          <table:table-cell table:style-name="ce48" table:formula="of:=[.I68]-[.J68]" office:value-type="float" office:value="417.15659">
            <text:p>417.16</text:p>
          </table:table-cell>
          <table:table-cell table:style-name="ce51" table:formula="of:=1.1*[.H68]*[.J68]" office:value-type="float" office:value="92654.933371">
            <text:p>92654.93</text:p>
          </table:table-cell>
          <table:table-cell table:style-name="ce30" table:formula="of:=SQRT((1.1*[.H68]*[.I68])+(1.1*[.H68]*[.K68]))" office:value-type="float" office:value="1005.64266808295">
            <text:p>1005.64</text:p>
          </table:table-cell>
          <table:table-cell table:style-name="ce53" table:formula="of:=-2.5*(LOG([.L68]/[.D68];10))" office:value-type="float" office:value="-7.53156509662269">
            <text:p>-7.532</text:p>
          </table:table-cell>
          <table:table-cell table:style-name="ce53" table:formula="of:=-2.5*(LOG(([.L68]+[.M68])/[.D68];10))" office:value-type="float" office:value="-7.5432857876227">
            <text:p>-7.543</text:p>
          </table:table-cell>
          <table:table-cell table:style-name="ce53" table:formula="of:=-2.5*(LOG(([.L68]-[.M68])/[.D68];10))" office:value-type="float" office:value="-7.5197164968922">
            <text:p>-7.520</text:p>
          </table:table-cell>
          <table:table-cell table:style-name="ce53" table:formula="of:=ABS(([.O68]-[.P68])/2)" office:value-type="float" office:value="0.0117846453652488">
            <text:p>0.012</text:p>
          </table:table-cell>
          <table:table-cell table:style-name="ce53" table:formula="of:=[.N68]-[.N70]" office:value-type="float" office:value="3.38076458440042">
            <text:p>3.381</text:p>
          </table:table-cell>
          <table:table-cell table:style-name="ce53" table:formula="of:=SQRT(([.Q68]*[.Q68])+([.Q70]*[.Q70]))" office:value-type="float" office:value="0.0118866984789907">
            <text:p>0.012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30" office:value-type="string">
            <text:p>ver_j0521_2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ver_j0521_starA_1s.phot_r.imh</text:p>
          </table:table-cell>
          <table:table-cell table:style-name="ce33" office:value-type="date" office:date-value="2015-10-11">
            <text:p>2015-10-11</text:p>
          </table:table-cell>
          <table:table-cell table:style-name="ce83" office:value-type="string">
            <text:p>10:45:15.00</text:p>
          </table:table-cell>
          <table:table-cell table:style-name="ce30" office:value-type="float" office:value="30">
            <text:p>30</text:p>
          </table:table-cell>
          <table:table-cell table:style-name="ce40" table:formula="of:=TIME(0;0;[.D69]/2)" office:value-type="time" office:time-value="PT00H00M15S">
            <text:p>00:00:15</text:p>
          </table:table-cell>
          <table:table-cell table:style-name="ce40" table:formula="of:=[.C69]+[.E69]" office:value-type="time" office:time-value="PT10H45M30S">
            <text:p>10:45:30</text:p>
          </table:table-cell>
          <table:table-cell table:style-name="ce43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306.94826389">
            <text:p>2457306.94826</text:p>
          </table:table-cell>
          <table:table-cell table:style-name="ce30" office:value-type="float" office:value="1001">
            <text:p>1001</text:p>
          </table:table-cell>
          <table:table-cell office:value-type="float" office:value="785.7114">
            <text:p>785.71</text:p>
          </table:table-cell>
          <table:table-cell office:value-type="float" office:value="651.9919">
            <text:p>651.99</text:p>
          </table:table-cell>
          <table:table-cell table:style-name="ce48" table:formula="of:=[.I69]-[.J69]" office:value-type="float" office:value="133.7195">
            <text:p>133.72</text:p>
          </table:table-cell>
          <table:table-cell table:style-name="ce51" table:formula="of:=1.1*[.H69]*[.J69]" office:value-type="float" office:value="717908.28109">
            <text:p>717908.28</text:p>
          </table:table-cell>
          <table:table-cell table:style-name="ce30" table:formula="of:=SQRT((1.1*[.H69]*[.I69])+(1.1*[.H69]*[.K69]))" office:value-type="float" office:value="1006.17362517112">
            <text:p>1006.17</text:p>
          </table:table-cell>
          <table:table-cell table:style-name="ce53" table:formula="of:=-2.5*(LOG([.L69]/[.D69];10))" office:value-type="float" office:value="-10.9473692706001">
            <text:p>-10.947</text:p>
          </table:table-cell>
          <table:table-cell table:style-name="ce53" table:formula="of:=-2.5*(LOG(([.L69]+[.M69])/[.D69];10))" office:value-type="float" office:value="-10.9488899025953">
            <text:p>-10.949</text:p>
          </table:table-cell>
          <table:table-cell table:style-name="ce53" table:formula="of:=-2.5*(LOG(([.L69]-[.M69])/[.D69];10))" office:value-type="float" office:value="-10.9458465058907">
            <text:p>-10.946</text:p>
          </table:table-cell>
          <table:table-cell table:style-name="ce53" table:formula="of:=ABS(([.O69]-[.P69])/2)" office:value-type="float" office:value="0.00152169835226967">
            <text:p>0.002</text:p>
          </table:table-cell>
          <table:table-cell table:style-name="ce53" table:number-columns-repeated="2"/>
          <table:table-cell table:style-name="ce60" table:number-columns-repeated="2"/>
          <table:table-cell table:style-name="ce63"/>
          <table:table-cell table:style-name="ce30" office:value-type="string">
            <text:p>ver_j0521_starA_1s.phot_r.imh</text:p>
          </table:table-cell>
          <table:table-cell table:number-columns-repeated="1001"/>
        </table:table-row>
        <table:table-row table:style-name="ro3">
          <table:table-cell table:style-name="ce30" office:value-type="string">
            <text:p>ver_j0521_starA_2s.phot_r.imh</text:p>
          </table:table-cell>
          <table:table-cell table:style-name="ce33" office:value-type="date" office:date-value="2015-10-11">
            <text:p>2015-10-11</text:p>
          </table:table-cell>
          <table:table-cell table:style-name="ce83" office:value-type="string">
            <text:p>10:46:12.00</text:p>
          </table:table-cell>
          <table:table-cell table:style-name="ce30" office:value-type="float" office:value="30">
            <text:p>30</text:p>
          </table:table-cell>
          <table:table-cell table:style-name="ce40" table:formula="of:=TIME(0;0;[.D70]/2)" office:value-type="time" office:time-value="PT00H00M15S">
            <text:p>00:00:15</text:p>
          </table:table-cell>
          <table:table-cell table:style-name="ce40" table:formula="of:=AVERAGE([.F67];[.F68])" office:value-type="time" office:time-value="PT10H46M00.5S">
            <text:p>10:46:01</text:p>
          </table:table-cell>
          <table:table-cell table:style-name="ce43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306.94862269">
            <text:p>2457306.94862</text:p>
          </table:table-cell>
          <table:table-cell table:style-name="ce30" office:value-type="float" office:value="1001">
            <text:p>1001</text:p>
          </table:table-cell>
          <table:table-cell office:value-type="float" office:value="765.2671">
            <text:p>765.27</text:p>
          </table:table-cell>
          <table:table-cell office:value-type="float" office:value="631.2863">
            <text:p>631.29</text:p>
          </table:table-cell>
          <table:table-cell table:style-name="ce48" table:formula="of:=[.I70]-[.J70]" office:value-type="float" office:value="133.9808">
            <text:p>133.98</text:p>
          </table:table-cell>
          <table:table-cell table:style-name="ce51" table:formula="of:=1.1*[.H70]*[.J70]" office:value-type="float" office:value="695109.34493">
            <text:p>695109.34</text:p>
          </table:table-cell>
          <table:table-cell table:style-name="ce30" table:formula="of:=SQRT((1.1*[.H70]*[.I70])+(1.1*[.H70]*[.K70]))" office:value-type="float" office:value="995.06877284437">
            <text:p>995.07</text:p>
          </table:table-cell>
          <table:table-cell table:style-name="ce53" table:formula="of:=-2.5*(LOG([.L70]/[.D70];10))" office:value-type="float" office:value="-10.9123296810231">
            <text:p>-10.912</text:p>
          </table:table-cell>
          <table:table-cell table:style-name="ce53" table:formula="of:=-2.5*(LOG(([.L70]+[.M70])/[.D70];10))" office:value-type="float" office:value="-10.9138828318174">
            <text:p>-10.914</text:p>
          </table:table-cell>
          <table:table-cell table:style-name="ce53" table:formula="of:=-2.5*(LOG(([.L70]-[.M70])/[.D70];10))" office:value-type="float" office:value="-10.910774305256">
            <text:p>-10.911</text:p>
          </table:table-cell>
          <table:table-cell table:style-name="ce53" table:formula="of:=ABS(([.O70]-[.P70])/2)" office:value-type="float" office:value="0.00155426328070885">
            <text:p>0.002</text:p>
          </table:table-cell>
          <table:table-cell table:style-name="ce57" table:formula="of:=AVERAGE([.R67];[.R68])" office:value-type="float" office:value="3.03458189772663">
            <text:p>3.035</text:p>
          </table:table-cell>
          <table:table-cell table:style-name="ce57" table:formula="of:=IF(ABS([.R67]-[.R68])/2&lt;([.S67]+[.S68])/2;([.S67]+[.S68])/2;ABS([.R67]-[.R68])/2)" office:value-type="float" office:value="0.34618268667379">
            <text:p>0.346</text:p>
          </table:table-cell>
          <table:table-cell table:style-name="ce60" table:number-columns-repeated="2"/>
          <table:table-cell table:style-name="ce63" office:value-type="string">
            <text:p>A</text:p>
          </table:table-cell>
          <table:table-cell table:style-name="ce30" office:value-type="string">
            <text:p>ver_j0521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70"/>
        <table:table-column table:style-name="co2" table:default-cell-style-name="ce70"/>
        <table:table-column table:style-name="co3" table:default-cell-style-name="ce70"/>
        <table:table-column table:style-name="co4" table:default-cell-style-name="ce70"/>
        <table:table-column table:style-name="co34" table:default-cell-style-name="ce70"/>
        <table:table-column table:style-name="co35" table:default-cell-style-name="ce70"/>
        <table:table-column table:style-name="co40" table:default-cell-style-name="ce70"/>
        <table:table-column table:style-name="co37" table:default-cell-style-name="ce70"/>
        <table:table-column table:style-name="co41" table:default-cell-style-name="ce70"/>
        <table:table-column table:style-name="co14" table:number-columns-repeated="1006" table:default-cell-style-name="ce70"/>
        <table:table-column table:style-name="co14" table:number-columns-repeated="6" table:default-cell-style-name="ce27"/>
        <table:table-column table:style-name="co14" table:number-columns-repeated="3" table:default-cell-style-name="Default"/>
        <table:table-row table:style-name="ro1">
          <table:table-cell table:style-name="ce84" office:value-type="string">
            <text:p>Object</text:p>
          </table:table-cell>
          <table:table-cell table:style-name="ce84" office:value-type="string">
            <text:p>UT Date</text:p>
          </table:table-cell>
          <table:table-cell table:style-name="ce84" office:value-type="string">
            <text:p>UT</text:p>
          </table:table-cell>
          <table:table-cell table:style-name="ce84" office:value-type="string">
            <text:p>JD</text:p>
          </table:table-cell>
          <table:table-cell table:style-name="ce84" office:value-type="string">
            <text:p>Comp Star</text:p>
          </table:table-cell>
          <table:table-cell table:style-name="ce86" office:value-type="string">
            <text:p><text:span text:style-name="T13">D</text:span><text:span text:style-name="T14">R</text:span></text:p>
          </table:table-cell>
          <table:table-cell table:style-name="ce86" office:value-type="string">
            <text:p><text:span text:style-name="T13">s</text:span>(<text:span text:style-name="T13">D</text:span><text:span text:style-name="T14">R</text:span>)</text:p>
          </table:table-cell>
          <table:table-cell table:style-name="ce88" office:value-type="string">
            <text:p>R</text:p>
          </table:table-cell>
          <table:table-cell table:style-name="ce90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85" office:value-type="string">
            <text:p>(1)</text:p>
          </table:table-cell>
          <table:table-cell table:style-name="ce85" office:value-type="string">
            <text:p>(2)</text:p>
          </table:table-cell>
          <table:table-cell table:style-name="ce85" office:value-type="string">
            <text:p>(3)</text:p>
          </table:table-cell>
          <table:table-cell table:style-name="ce85" office:value-type="string">
            <text:p>(4)</text:p>
          </table:table-cell>
          <table:table-cell table:style-name="ce85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05"/>
          <table:table-cell table:style-name="ce27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5" office:value-type="string">
            <text:p>Mrk 501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2H57M08S">
            <text:p>02:57:08</text:p>
          </table:table-cell>
          <table:table-cell table:style-name="ce41" office:value-type="float" office:value="2457306.62300926">
            <text:p>2457306.62301</text:p>
          </table:table-cell>
          <table:table-cell table:style-name="ce28" office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13440728288966">
            <text:p>1.134</text:p>
          </table:table-cell>
          <table:table-cell table:style-name="ce55" office:value-type="float" office:value="0.0385848837250728">
            <text:p>0.039</text:p>
          </table:table-cell>
          <table:table-cell table:style-name="ce21" office:value-type="float" office:value="13.2444072828897">
            <text:p>13.24</text:p>
          </table:table-cell>
          <table:table-cell table:style-name="ce21" office:value-type="float" office:value="0.0398596694928269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2 1633+382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3H33M28.5S">
            <text:p>03:33:29</text:p>
          </table:table-cell>
          <table:table-cell table:style-name="ce41" office:value-type="float" office:value="2457306.64825231">
            <text:p>2457306.64825</text:p>
          </table:table-cell>
          <table:table-cell table:style-name="ce28" office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3.60367369808112">
            <text:p>3.604</text:p>
          </table:table-cell>
          <table:table-cell table:style-name="ce55" office:value-type="float" office:value="0.0190760402669437">
            <text:p>0.019</text:p>
          </table:table-cell>
          <table:table-cell table:style-name="ce21" office:value-type="float" office:value="17.4436736980811">
            <text:p>17.44</text:p>
          </table:table-cell>
          <table:table-cell table:style-name="ce21" office:value-type="float" office:value="0.0215382290884385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2155-304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4H14M14.5S">
            <text:p>04:14:15</text:p>
          </table:table-cell>
          <table:table-cell table:style-name="ce41" office:value-type="float" office:value="2457306.6765625">
            <text:p>2457306.67656</text:p>
          </table:table-cell>
          <table:table-cell table:style-name="ce28" office:value-type="string">
            <text:p><text:a xlink:href="http://james.as.arizona.edu/~psmith/Fermi/Objects/PKS2155-304.gif" xlink:type="simple">2</text:a></text:p>
          </table:table-cell>
          <table:table-cell table:style-name="ce55" office:value-type="float" office:value="1.51702422152243">
            <text:p>1.517</text:p>
          </table:table-cell>
          <table:table-cell table:style-name="ce55" office:value-type="float" office:value="0.00732065427367878">
            <text:p>0.007</text:p>
          </table:table-cell>
          <table:table-cell table:style-name="ce21" office:value-type="float" office:value="13.1570242215224">
            <text:p>13.16</text:p>
          </table:table-cell>
          <table:table-cell table:style-name="ce21" office:value-type="float" office:value="0.0123932231075992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454.3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4H36M32.5S">
            <text:p>04:36:33</text:p>
          </table:table-cell>
          <table:table-cell table:style-name="ce41" office:value-type="float" office:value="2457306.69204861">
            <text:p>2457306.69205</text:p>
          </table:table-cell>
          <table:table-cell table:style-name="ce28" office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01667373847456">
            <text:p>2.017</text:p>
          </table:table-cell>
          <table:table-cell table:style-name="ce55" office:value-type="float" office:value="0.0407376140609239">
            <text:p>0.041</text:p>
          </table:table-cell>
          <table:table-cell table:style-name="ce21" office:value-type="float" office:value="15.2466737384746">
            <text:p>15.25</text:p>
          </table:table-cell>
          <table:table-cell table:style-name="ce21" office:value-type="float" office:value="0.0453823005077617">
            <text:p>0.05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4H56M33.5S">
            <text:p>04:56:34</text:p>
          </table:table-cell>
          <table:table-cell table:style-name="ce41" office:value-type="float" office:value="2457306.70594907">
            <text:p>2457306.70595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55" office:value-type="float" office:value="1.85723080100644">
            <text:p>1.857</text:p>
          </table:table-cell>
          <table:table-cell table:style-name="ce55" office:value-type="float" office:value="0.0244388996013907">
            <text:p>0.024</text:p>
          </table:table-cell>
          <table:table-cell table:style-name="ce21" office:value-type="float" office:value="14.3872308010064">
            <text:p>14.39</text:p>
          </table:table-cell>
          <table:table-cell table:style-name="ce21" office:value-type="float" office:value="0.0315794207313379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5H15M30.5S">
            <text:p>05:15:31</text:p>
          </table:table-cell>
          <table:table-cell table:style-name="ce41" office:value-type="float" office:value="2457306.7191088">
            <text:p>2457306.71911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26759360538854">
            <text:p>1.268</text:p>
          </table:table-cell>
          <table:table-cell table:style-name="ce55" office:value-type="float" office:value="0.00108841379868863">
            <text:p>0.001</text:p>
          </table:table-cell>
          <table:table-cell table:style-name="ce21" office:value-type="float" office:value="13.2275936053885">
            <text:p>13.23</text:p>
          </table:table-cell>
          <table:table-cell table:style-name="ce21" office:value-type="float" office:value="0.0200295942194837">
            <text:p>0.02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CTA102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5H42M24.5S">
            <text:p>05:42:25</text:p>
          </table:table-cell>
          <table:table-cell table:style-name="ce41" office:value-type="float" office:value="2457306.73778935">
            <text:p>2457306.73779</text:p>
          </table:table-cell>
          <table:table-cell table:style-name="ce28" office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2.33447584745987">
            <text:p>2.334</text:p>
          </table:table-cell>
          <table:table-cell table:style-name="ce55" office:value-type="float" office:value="0.01688016106442">
            <text:p>0.017</text:p>
          </table:table-cell>
          <table:table-cell table:style-name="ce21" office:value-type="float" office:value="16.4044758474599">
            <text:p>16.40</text:p>
          </table:table-cell>
          <table:table-cell table:style-name="ce21" office:value-type="float" office:value="0.0720065263539407">
            <text:p>0.07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1959+650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7H27M15S">
            <text:p>07:27:15</text:p>
          </table:table-cell>
          <table:table-cell table:style-name="ce41" office:value-type="float" office:value="2457306.81059028">
            <text:p>2457306.81059</text:p>
          </table:table-cell>
          <table:table-cell table:style-name="ce28" office:value-type="string">
            <text:p><text:a xlink:href="http://james.as.arizona.edu/~psmith/Fermi/Objects/1ES1959+650.gif" xlink:type="simple">2</text:a></text:p>
          </table:table-cell>
          <table:table-cell table:style-name="ce55" office:value-type="float" office:value="1.86413274175591">
            <text:p>1.864</text:p>
          </table:table-cell>
          <table:table-cell table:style-name="ce55" office:value-type="float" office:value="0.0152302841718814">
            <text:p>0.015</text:p>
          </table:table-cell>
          <table:table-cell table:style-name="ce21" office:value-type="float" office:value="14.3941327417559">
            <text:p>14.39</text:p>
          </table:table-cell>
          <table:table-cell table:style-name="ce21" office:value-type="float" office:value="0.0251388455573493">
            <text:p>0.03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1ES2344+514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7H52M15S">
            <text:p>07:52:15</text:p>
          </table:table-cell>
          <table:table-cell table:style-name="ce41" office:value-type="float" office:value="2457306.82795139">
            <text:p>2457306.82795</text:p>
          </table:table-cell>
          <table:table-cell table:style-name="ce28" office:value-type="string">
            <text:p><text:a xlink:href="http://james.as.arizona.edu/~psmith/Fermi/Objects/1ES2344+514.gif" xlink:type="simple">A</text:a></text:p>
          </table:table-cell>
          <table:table-cell table:style-name="ce55" office:value-type="float" office:value="2.58952507503673">
            <text:p>2.590</text:p>
          </table:table-cell>
          <table:table-cell table:style-name="ce55" office:value-type="float" office:value="0.00234454406856344">
            <text:p>0.002</text:p>
          </table:table-cell>
          <table:table-cell table:style-name="ce21" office:value-type="float" office:value="14.8395250750367">
            <text:p>14.84</text:p>
          </table:table-cell>
          <table:table-cell table:style-name="ce21" office:value-type="float" office:value="0.0400686521721088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3C 66A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8H12M25.5S">
            <text:p>08:12:26</text:p>
          </table:table-cell>
          <table:table-cell table:style-name="ce41" office:value-type="float" office:value="2457306.84196759">
            <text:p>2457306.84197</text:p>
          </table:table-cell>
          <table:table-cell table:style-name="ce28" office:value-type="string">
            <text:p><text:a xlink:href="http://james.as.arizona.edu/~psmith/Fermi/Objects/3C66A.gif" xlink:type="simple">A</text:a></text:p>
          </table:table-cell>
          <table:table-cell table:style-name="ce55" office:value-type="float" office:value="1.22490316416173">
            <text:p>1.225</text:p>
          </table:table-cell>
          <table:table-cell table:style-name="ce55" office:value-type="float" office:value="0.00272402147456576">
            <text:p>0.003</text:p>
          </table:table-cell>
          <table:table-cell table:style-name="ce21" office:value-type="float" office:value="14.5849031641617">
            <text:p>14.58</text:p>
          </table:table-cell>
          <table:table-cell table:style-name="ce21" office:value-type="float" office:value="0.0103643761507336">
            <text:p>0.01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MG1 J021114+1051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8H31M39.5S">
            <text:p>08:31:40</text:p>
          </table:table-cell>
          <table:table-cell table:style-name="ce41" office:value-type="float" office:value="2457306.85532407">
            <text:p>2457306.85532</text:p>
          </table:table-cell>
          <table:table-cell table:style-name="ce28" office:value-type="string">
            <text:p><text:a xlink:href="http://james.as.arizona.edu/~psmith/Fermi/Objects/MG1_J021114+1051.gif" xlink:type="simple">A</text:a></text:p>
          </table:table-cell>
          <table:table-cell table:style-name="ce55" office:value-type="float" office:value="-0.603990566798355">
            <text:p>-0.604</text:p>
          </table:table-cell>
          <table:table-cell table:style-name="ce55" office:value-type="float" office:value="0.00538581957322304">
            <text:p>0.005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5" office:value-type="string">
            <text:p>AO0235+164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09H27M43.5S">
            <text:p>09:27:44</text:p>
          </table:table-cell>
          <table:table-cell table:style-name="ce41" office:value-type="float" office:value="2457306.89425926">
            <text:p>2457306.89426</text:p>
          </table:table-cell>
          <table:table-cell table:style-name="ce28" office:value-type="string">
            <text:p><text:a xlink:href="http://james.as.arizona.edu/~psmith/Fermi/Objects/AO0235+164.gif" xlink:type="simple">4</text:a></text:p>
          </table:table-cell>
          <table:table-cell table:style-name="ce55" office:value-type="float" office:value="5.06554927815627">
            <text:p>5.066</text:p>
          </table:table-cell>
          <table:table-cell table:style-name="ce55" office:value-type="float" office:value="0.0311999167568242">
            <text:p>0.031</text:p>
          </table:table-cell>
          <table:table-cell table:style-name="ce21" office:value-type="float" office:value="17.7455492781563">
            <text:p>17.75</text:p>
          </table:table-cell>
          <table:table-cell table:style-name="ce21" office:value-type="float" office:value="0.0432831931080964">
            <text:p>0.04</text:p>
          </table:table-cell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6" office:value-type="string">
            <text:p>PKS0106+013</text:p>
          </table:table-cell>
          <table:table-cell table:style-name="ce9" office:value-type="date" office:date-value="2015-10-11">
            <text:p>2015-10-11</text:p>
          </table:table-cell>
          <table:table-cell table:style-name="ce38" office:value-type="time" office:time-value="PT10H19M16S">
            <text:p>10:19:16</text:p>
          </table:table-cell>
          <table:table-cell table:style-name="ce41" office:value-type="float" office:value="2457306.9300463">
            <text:p>2457306.93005</text:p>
          </table:table-cell>
          <table:table-cell table:style-name="ce28" office:value-type="string">
            <text:p><text:a xlink:href="http://james.as.arizona.edu/~psmith/Fermi/Objects/PKS0106+013.gif" xlink:type="simple">A</text:a></text:p>
          </table:table-cell>
          <table:table-cell table:style-name="ce55" office:value-type="float" office:value="4.19959338610419">
            <text:p>4.200</text:p>
          </table:table-cell>
          <table:table-cell table:style-name="ce55" office:value-type="float" office:value="0.0143113385947651">
            <text:p>0.014</text:p>
          </table:table-cell>
          <table:table-cell table:style-name="ce21" table:number-columns-repeated="2"/>
          <table:table-cell table:number-columns-repeated="993"/>
          <table:table-cell table:style-name="ce27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91" office:value-type="string">
            <text:p>Object</text:p>
          </table:table-cell>
          <table:table-cell table:style-name="ce92" office:value-type="string">
            <text:p>V</text:p>
          </table:table-cell>
          <table:table-cell table:style-name="ce92" office:value-type="string">
            <text:p>sig</text:p>
          </table:table-cell>
          <table:table-cell table:style-name="ce92" office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7">
          <table:table-cell table:style-name="ce92" table:number-columns-repeated="1024"/>
        </table:table-row>
        <table:table-row table:style-name="ro6">
          <table:table-cell table:style-name="ce92" office:value-type="string">
            <text:p>3C 66A</text:p>
          </table:table-cell>
          <table:table-cell table:style-name="ce94" office:value-type="float" office:value="13.65">
            <text:p>13.65</text:p>
          </table:table-cell>
          <table:table-cell table:style-name="ce94" office:value-type="float" office:value="0.02">
            <text:p>0.02</text:p>
          </table:table-cell>
          <table:table-cell table:style-name="ce95" table:formula="of:=[.C3]*[.C3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AO0235+164</text:p>
          </table:table-cell>
          <table:table-cell table:style-name="ce92" office:value-type="float" office:value="13.04">
            <text:p>13.04</text:p>
          </table:table-cell>
          <table:table-cell table:style-name="ce92" office:value-type="float" office:value="0.01">
            <text:p>0.01</text:p>
          </table:table-cell>
          <table:table-cell table:style-name="ce95" table:formula="of:=[.C4]*[.C4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CTA 26</text:p>
          </table:table-cell>
          <table:table-cell table:style-name="ce92" office:value-type="float" office:value="14.48">
            <text:p>14.48</text:p>
          </table:table-cell>
          <table:table-cell table:style-name="ce92" office:value-type="float" office:value="0.05">
            <text:p>0.05</text:p>
          </table:table-cell>
          <table:table-cell table:style-name="ce95" table:formula="of:=[.C5]*[.C5]" office:value-type="float" office:value="0.0025">
            <text:p>0.00250</text:p>
          </table:table-cell>
          <table:table-cell table:style-name="ce92" table:number-columns-repeated="1020"/>
        </table:table-row>
        <table:table-row table:style-name="ro7">
          <table:table-cell table:style-name="ce92"/>
          <table:table-cell table:style-name="ce92" office:value-type="float" office:value="12.92">
            <text:p>12.92</text:p>
          </table:table-cell>
          <table:table-cell table:style-name="ce92" office:value-type="float" office:value="0.02">
            <text:p>0.02</text:p>
          </table:table-cell>
          <table:table-cell table:style-name="ce95" table:formula="of:=[.C6]*[.C6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420-014</text:p>
          </table:table-cell>
          <table:table-cell table:style-name="ce92" office:value-type="float" office:value="13.1">
            <text:p>13.1</text:p>
          </table:table-cell>
          <table:table-cell table:style-name="ce92" office:value-type="float" office:value="0.02">
            <text:p>0.02</text:p>
          </table:table-cell>
          <table:table-cell table:style-name="ce95" table:formula="of:=[.C7]*[.C7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528+134</text:p>
          </table:table-cell>
          <table:table-cell table:style-name="ce92" office:value-type="float" office:value="13.26">
            <text:p>13.26</text:p>
          </table:table-cell>
          <table:table-cell table:style-name="ce92" office:value-type="float" office:value="0.01">
            <text:p>0.01</text:p>
          </table:table-cell>
          <table:table-cell table:style-name="ce95" table:formula="of:=[.C8]*[.C8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S5 0716+716</text:p>
          </table:table-cell>
          <table:table-cell table:style-name="ce92" office:value-type="float" office:value="11.46">
            <text:p>11.46</text:p>
          </table:table-cell>
          <table:table-cell table:style-name="ce92" office:value-type="float" office:value="0.01">
            <text:p>0.01</text:p>
          </table:table-cell>
          <table:table-cell table:style-name="ce95" table:formula="of:=[.C9]*[.C9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735+178</text:p>
          </table:table-cell>
          <table:table-cell table:style-name="ce92" office:value-type="float" office:value="13.4">
            <text:p>13.4</text:p>
          </table:table-cell>
          <table:table-cell table:style-name="ce92" office:value-type="float" office:value="0.04">
            <text:p>0.04</text:p>
          </table:table-cell>
          <table:table-cell table:style-name="ce95" table:formula="of:=[.C10]*[.C10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J248</text:p>
          </table:table-cell>
          <table:table-cell table:style-name="ce92" office:value-type="float" office:value="14.71">
            <text:p>14.71</text:p>
          </table:table-cell>
          <table:table-cell table:style-name="ce92" office:value-type="float" office:value="0.02">
            <text:p>0.02</text:p>
          </table:table-cell>
          <table:table-cell table:style-name="ce95" table:formula="of:=[.C11]*[.C11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J287</text:p>
          </table:table-cell>
          <table:table-cell table:style-name="ce92" office:value-type="float" office:value="14.19">
            <text:p>14.19</text:p>
          </table:table-cell>
          <table:table-cell table:style-name="ce92" office:value-type="float" office:value="0.01">
            <text:p>0.01</text:p>
          </table:table-cell>
          <table:table-cell table:style-name="ce95" table:formula="of:=[.C12]*[.C12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Mrk421</text:p>
          </table:table-cell>
          <table:table-cell table:style-name="ce92" office:value-type="float" office:value="14.36">
            <text:p>14.36</text:p>
          </table:table-cell>
          <table:table-cell table:style-name="ce92" office:value-type="float" office:value="0.02">
            <text:p>0.02</text:p>
          </table:table-cell>
          <table:table-cell table:style-name="ce95" table:formula="of:=[.C13]*[.C13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Ton 599</text:p>
          </table:table-cell>
          <table:table-cell table:style-name="ce92" office:value-type="float" office:value="15.36">
            <text:p>15.36</text:p>
          </table:table-cell>
          <table:table-cell table:style-name="ce92" office:value-type="float" office:value="0.04">
            <text:p>0.04</text:p>
          </table:table-cell>
          <table:table-cell table:style-name="ce95" table:formula="of:=[.C14]*[.C14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N325</text:p>
          </table:table-cell>
          <table:table-cell table:style-name="ce92" office:value-type="float" office:value="14.96">
            <text:p>14.96</text:p>
          </table:table-cell>
          <table:table-cell table:style-name="ce92" office:value-type="float" office:value="0.04">
            <text:p>0.04</text:p>
          </table:table-cell>
          <table:table-cell table:style-name="ce95" table:formula="of:=[.C15]*[.C15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H1219+305</text:p>
          </table:table-cell>
          <table:table-cell table:style-name="ce92" office:value-type="float" office:value="12.47">
            <text:p>12.47</text:p>
          </table:table-cell>
          <table:table-cell table:style-name="ce92" office:value-type="float" office:value="0.01">
            <text:p>0.01</text:p>
          </table:table-cell>
          <table:table-cell table:style-name="ce95" table:formula="of:=[.C16]*[.C16]" office:value-type="float" office:value="0.0001">
            <text:p>0.00010</text:p>
          </table:table-cell>
          <table:table-cell table:style-name="ce92" office:value-type="string">
            <text:p><text:s/></text:p>
          </table:table-cell>
          <table:table-cell table:style-name="ce92" table:number-columns-repeated="1019"/>
        </table:table-row>
        <table:table-row table:style-name="ro7">
          <table:table-cell table:style-name="ce92" office:value-type="string">
            <text:p>W Com</text:p>
          </table:table-cell>
          <table:table-cell table:style-name="ce92" office:value-type="float" office:value="12.08">
            <text:p>12.08</text:p>
          </table:table-cell>
          <table:table-cell table:style-name="ce92" office:value-type="float" office:value="0.04">
            <text:p>0.04</text:p>
          </table:table-cell>
          <table:table-cell table:style-name="ce95" table:formula="of:=[.C17]*[.C17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1222+216</text:p>
          </table:table-cell>
          <table:table-cell table:style-name="ce92" office:value-type="float" office:value="14.19">
            <text:p>14.19</text:p>
          </table:table-cell>
          <table:table-cell table:style-name="ce92" office:value-type="float" office:value="0.04">
            <text:p>0.04</text:p>
          </table:table-cell>
          <table:table-cell table:style-name="ce95" table:formula="of:=[.C18]*[.C18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273</text:p>
          </table:table-cell>
          <table:table-cell table:style-name="ce92" office:value-type="float" office:value="11.87">
            <text:p>11.87</text:p>
          </table:table-cell>
          <table:table-cell table:style-name="ce92" office:value-type="float" office:value="0.04">
            <text:p>0.04</text:p>
          </table:table-cell>
          <table:table-cell table:style-name="ce95" table:formula="of:=[.C19]*[.C19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279</text:p>
          </table:table-cell>
          <table:table-cell table:style-name="ce92" office:value-type="float" office:value="12.4">
            <text:p>12.4</text:p>
          </table:table-cell>
          <table:table-cell table:style-name="ce92" office:value-type="float" office:value="0.01">
            <text:p>0.01</text:p>
          </table:table-cell>
          <table:table-cell table:style-name="ce95" table:formula="of:=[.C20]*[.C20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H1426+428</text:p>
          </table:table-cell>
          <table:table-cell table:style-name="ce92" office:value-type="float" office:value="14.16">
            <text:p>14.16</text:p>
          </table:table-cell>
          <table:table-cell table:style-name="ce92" office:value-type="float" office:value="0.01">
            <text:p>0.01</text:p>
          </table:table-cell>
          <table:table-cell table:style-name="ce95" table:formula="of:=[.C21]*[.C21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1510-08</text:p>
          </table:table-cell>
          <table:table-cell table:style-name="ce92" office:value-type="float" office:value="11.6">
            <text:p>11.6</text:p>
          </table:table-cell>
          <table:table-cell table:style-name="ce92" office:value-type="float" office:value="0.03">
            <text:p>0.03</text:p>
          </table:table-cell>
          <table:table-cell table:style-name="ce95" table:formula="of:=[.C22]*[.C22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345</text:p>
          </table:table-cell>
          <table:table-cell table:style-name="ce92" office:value-type="float" office:value="13.86">
            <text:p>13.86</text:p>
          </table:table-cell>
          <table:table-cell table:style-name="ce92" office:value-type="float" office:value="0.05">
            <text:p>0.05</text:p>
          </table:table-cell>
          <table:table-cell table:style-name="ce95" table:formula="of:=[.C23]*[.C23]" office:value-type="float" office:value="0.0025">
            <text:p>0.0025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B2 1633+382</text:p>
          </table:table-cell>
          <table:table-cell table:style-name="ce92" office:value-type="float" office:value="14.26">
            <text:p>14.26</text:p>
          </table:table-cell>
          <table:table-cell table:style-name="ce92" office:value-type="float" office:value="0.01">
            <text:p>0.01</text:p>
          </table:table-cell>
          <table:table-cell table:style-name="ce95" table:formula="of:=[.C24]*[.C24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2">
          <table:table-cell table:style-name="ce92" office:value-type="string">
            <text:p>Mrk501</text:p>
          </table:table-cell>
          <table:table-cell table:style-name="ce92" office:value-type="float" office:value="12.61">
            <text:p>12.61</text:p>
          </table:table-cell>
          <table:table-cell table:style-name="ce92" office:value-type="float" office:value="0.01">
            <text:p>0.01</text:p>
          </table:table-cell>
          <table:table-cell table:style-name="ce95" table:formula="of:=[.C25]*[.C25]" office:value-type="float" office:value="0.0001">
            <text:p>0.00010</text:p>
          </table:table-cell>
          <table:table-cell table:style-name="ce92" table:number-columns-repeated="6"/>
          <table:table-cell table:number-columns-repeated="2" table:style-name="ce92"/>
          <table:table-cell table:style-name="ce21" table:formula="of:=[.K25]+['file:///home/psmith/d3/SPOL/Fermi_reduced/15sep18.ods'#$Vcomps.$B$22]" office:value-type="float" office:value="11.6">
            <text:p>11.60</text:p>
          </table:table-cell>
          <table:table-cell table:style-name="ce21" table:formula="of:=SQRT(([.L25]*[.L25])+['file:///home/psmith/d3/SPOL/Fermi_reduced/15sep18.ods'#$Vcomps.$D$22])" office:value-type="float" office:value="0.03">
            <text:p>0.03</text:p>
          </table:table-cell>
          <table:table-cell table:style-name="ce61" office:value-type="float" office:value="1">
            <text:p>1</text:p>
          </table:table-cell>
          <table:table-cell table:style-name="ce92" table:number-columns-repeated="1009"/>
        </table:table-row>
        <table:table-row table:style-name="ro7">
          <table:table-cell table:style-name="ce92" office:value-type="string">
            <text:p>1ES1959+650</text:p>
          </table:table-cell>
          <table:table-cell table:style-name="ce92" office:value-type="float" office:value="12.86">
            <text:p>12.86</text:p>
          </table:table-cell>
          <table:table-cell table:style-name="ce92" office:value-type="float" office:value="0.02">
            <text:p>0.02</text:p>
          </table:table-cell>
          <table:table-cell table:style-name="ce95" table:formula="of:=[.C26]*[.C26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3" office:value-type="string">
            <text:p>PKS2155-304</text:p>
          </table:table-cell>
          <table:table-cell table:style-name="ce92" office:value-type="float" office:value="12.04">
            <text:p>12.04</text:p>
          </table:table-cell>
          <table:table-cell table:style-name="ce92" office:value-type="float" office:value="0.01">
            <text:p>0.01</text:p>
          </table:table-cell>
          <table:table-cell table:style-name="ce95" table:formula="of:=[.C27]*[.C27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BL Lac</text:p>
          </table:table-cell>
          <table:table-cell table:style-name="ce92" office:value-type="float" office:value="12.94">
            <text:p>12.94</text:p>
          </table:table-cell>
          <table:table-cell table:style-name="ce92" office:value-type="float" office:value="0.01">
            <text:p>0.01</text:p>
          </table:table-cell>
          <table:table-cell table:style-name="ce95" table:formula="of:=[.C28]*[.C28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CTA 102</text:p>
          </table:table-cell>
          <table:table-cell table:style-name="ce92" office:value-type="float" office:value="14.88">
            <text:p>14.88</text:p>
          </table:table-cell>
          <table:table-cell table:style-name="ce92" office:value-type="float" office:value="0.03">
            <text:p>0.03</text:p>
          </table:table-cell>
          <table:table-cell table:style-name="ce95" table:formula="of:=[.C29]*[.C29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 454.3</text:p>
          </table:table-cell>
          <table:table-cell table:style-name="ce92" office:value-type="float" office:value="13.83">
            <text:p>13.83</text:p>
          </table:table-cell>
          <table:table-cell table:style-name="ce92" office:value-type="float" office:value="0.03">
            <text:p>0.03</text:p>
          </table:table-cell>
          <table:table-cell table:style-name="ce95" table:formula="of:=[.C30]*[.C30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1ES2344+514</text:p>
          </table:table-cell>
          <table:table-cell table:style-name="ce92" office:value-type="float" office:value="12.61">
            <text:p>12.61</text:p>
          </table:table-cell>
          <table:table-cell table:style-name="ce92" office:value-type="float" office:value="0.04">
            <text:p>0.04</text:p>
          </table:table-cell>
          <table:table-cell table:style-name="ce95" table:formula="of:=[.C31]*[.C31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736+01</text:p>
          </table:table-cell>
          <table:table-cell table:style-name="ce92" office:value-type="float" office:value="12.41">
            <text:p>12.41</text:p>
          </table:table-cell>
          <table:table-cell table:style-name="ce92" office:value-type="float" office:value="0.04">
            <text:p>0.04</text:p>
          </table:table-cell>
          <table:table-cell table:style-name="ce95" table:formula="of:=[.C32]*[.C32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 table:number-rows-repeated="65504">
          <table:table-cell table:style-name="ce9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35" table:default-cell-style-name="Default"/>
        <table:table-column table:style-name="co45" table:default-cell-style-name="Default"/>
        <table:table-column table:style-name="co46" table:number-columns-repeated="1019" table:default-cell-style-name="Default"/>
        <table:table-row table:style-name="ro6">
          <table:table-cell table:style-name="ce91" office:value-type="string">
            <text:p>Object</text:p>
          </table:table-cell>
          <table:table-cell table:style-name="ce92" office:value-type="string">
            <text:p>R</text:p>
          </table:table-cell>
          <table:table-cell table:style-name="ce92" office:value-type="string">
            <text:p>sig</text:p>
          </table:table-cell>
          <table:table-cell table:style-name="ce92" office:value-type="string">
            <text:p>sig*sig</text:p>
          </table:table-cell>
          <table:table-cell table:style-name="ce92" table:number-columns-repeated="3"/>
          <table:table-cell table:style-name="ce91"/>
          <table:table-cell table:style-name="ce92" table:number-columns-repeated="1016"/>
        </table:table-row>
        <table:table-row table:style-name="ro7">
          <table:table-cell table:style-name="ce92" table:number-columns-repeated="1024"/>
        </table:table-row>
        <table:table-row table:style-name="ro7">
          <table:table-cell table:style-name="ce92" office:value-type="string">
            <text:p>3C 66A</text:p>
          </table:table-cell>
          <table:table-cell table:style-name="ce92" office:value-type="float" office:value="13.36">
            <text:p>13.36</text:p>
          </table:table-cell>
          <table:table-cell table:style-name="ce92" office:value-type="float" office:value="0.01">
            <text:p>0.01</text:p>
          </table:table-cell>
          <table:table-cell table:style-name="ce95" table:formula="of:=[.C3]*[.C3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AO0235+164</text:p>
          </table:table-cell>
          <table:table-cell table:style-name="ce92" office:value-type="float" office:value="12.68">
            <text:p>12.68</text:p>
          </table:table-cell>
          <table:table-cell table:style-name="ce92" office:value-type="float" office:value="0.03">
            <text:p>0.03</text:p>
          </table:table-cell>
          <table:table-cell table:style-name="ce95" table:formula="of:=[.C4]*[.C4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CTA 26</text:p>
          </table:table-cell>
          <table:table-cell table:style-name="ce92" office:value-type="float" office:value="13.96">
            <text:p>13.96</text:p>
          </table:table-cell>
          <table:table-cell table:style-name="ce92" office:value-type="float" office:value="0.04">
            <text:p>0.04</text:p>
          </table:table-cell>
          <table:table-cell table:style-name="ce95" table:formula="of:=[.C5]*[.C5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/>
          <table:table-cell table:style-name="ce92" office:value-type="float" office:value="12.59">
            <text:p>12.59</text:p>
          </table:table-cell>
          <table:table-cell table:style-name="ce92" office:value-type="float" office:value="0.03">
            <text:p>0.03</text:p>
          </table:table-cell>
          <table:table-cell table:style-name="ce95" table:formula="of:=[.C6]*[.C6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420-014</text:p>
          </table:table-cell>
          <table:table-cell table:style-name="ce92" office:value-type="float" office:value="12.8">
            <text:p>12.8</text:p>
          </table:table-cell>
          <table:table-cell table:style-name="ce92" office:value-type="float" office:value="0.02">
            <text:p>0.02</text:p>
          </table:table-cell>
          <table:table-cell table:style-name="ce95" table:formula="of:=[.C7]*[.C7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528+134</text:p>
          </table:table-cell>
          <table:table-cell table:style-name="ce92" office:value-type="float" office:value="12.83">
            <text:p>12.83</text:p>
          </table:table-cell>
          <table:table-cell table:style-name="ce92" office:value-type="float" office:value="0.04">
            <text:p>0.04</text:p>
          </table:table-cell>
          <table:table-cell table:style-name="ce95" table:formula="of:=[.C8]*[.C8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S5 0716+716</text:p>
          </table:table-cell>
          <table:table-cell table:style-name="ce92" office:value-type="float" office:value="11.12">
            <text:p>11.12</text:p>
          </table:table-cell>
          <table:table-cell table:style-name="ce92" office:value-type="float" office:value="0.01">
            <text:p>0.01</text:p>
          </table:table-cell>
          <table:table-cell table:style-name="ce95" table:formula="of:=[.C9]*[.C9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735+178</text:p>
          </table:table-cell>
          <table:table-cell table:style-name="ce92" office:value-type="float" office:value="13.14">
            <text:p>13.14</text:p>
          </table:table-cell>
          <table:table-cell table:style-name="ce92" office:value-type="float" office:value="0.05">
            <text:p>0.05</text:p>
          </table:table-cell>
          <table:table-cell table:style-name="ce95" table:formula="of:=[.C10]*[.C10]" office:value-type="float" office:value="0.0025">
            <text:p>0.0025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J248</text:p>
          </table:table-cell>
          <table:table-cell table:style-name="ce92" office:value-type="float" office:value="14.46">
            <text:p>14.46</text:p>
          </table:table-cell>
          <table:table-cell table:style-name="ce92" office:value-type="float" office:value="0.03">
            <text:p>0.03</text:p>
          </table:table-cell>
          <table:table-cell table:style-name="ce95" table:formula="of:=[.C11]*[.C11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J287</text:p>
          </table:table-cell>
          <table:table-cell table:style-name="ce92" office:value-type="float" office:value="13.71">
            <text:p>13.71</text:p>
          </table:table-cell>
          <table:table-cell table:style-name="ce92" office:value-type="float" office:value="0.01">
            <text:p>0.01</text:p>
          </table:table-cell>
          <table:table-cell table:style-name="ce95" table:formula="of:=[.C12]*[.C12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Mrk421</text:p>
          </table:table-cell>
          <table:table-cell table:style-name="ce92" office:value-type="float" office:value="14.04">
            <text:p>14.04</text:p>
          </table:table-cell>
          <table:table-cell table:style-name="ce92" office:value-type="float" office:value="0.02">
            <text:p>0.02</text:p>
          </table:table-cell>
          <table:table-cell table:style-name="ce95" table:formula="of:=[.C13]*[.C13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Ton 599</text:p>
          </table:table-cell>
          <table:table-cell table:style-name="ce92" office:value-type="float" office:value="14.97">
            <text:p>14.97</text:p>
          </table:table-cell>
          <table:table-cell table:style-name="ce92" office:value-type="float" office:value="0.04">
            <text:p>0.04</text:p>
          </table:table-cell>
          <table:table-cell table:style-name="ce95" table:formula="of:=[.C14]*[.C14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ON325</text:p>
          </table:table-cell>
          <table:table-cell table:style-name="ce92" office:value-type="float" office:value="14.59">
            <text:p>14.59</text:p>
          </table:table-cell>
          <table:table-cell table:style-name="ce92" office:value-type="float" office:value="0.04">
            <text:p>0.04</text:p>
          </table:table-cell>
          <table:table-cell table:style-name="ce95" table:formula="of:=[.C15]*[.C15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H1219+305</text:p>
          </table:table-cell>
          <table:table-cell table:style-name="ce92" office:value-type="float" office:value="12.11">
            <text:p>12.11</text:p>
          </table:table-cell>
          <table:table-cell table:style-name="ce92" office:value-type="float" office:value="0.01">
            <text:p>0.01</text:p>
          </table:table-cell>
          <table:table-cell table:style-name="ce95" table:formula="of:=[.C16]*[.C16]" office:value-type="float" office:value="0.0001">
            <text:p>0.00010</text:p>
          </table:table-cell>
          <table:table-cell table:style-name="ce92" office:value-type="string">
            <text:p><text:s/></text:p>
          </table:table-cell>
          <table:table-cell table:style-name="ce92" table:number-columns-repeated="1019"/>
        </table:table-row>
        <table:table-row table:style-name="ro7">
          <table:table-cell table:style-name="ce92" office:value-type="string">
            <text:p>W Com</text:p>
          </table:table-cell>
          <table:table-cell table:style-name="ce92" office:value-type="float" office:value="11.72">
            <text:p>11.72</text:p>
          </table:table-cell>
          <table:table-cell table:style-name="ce92" office:value-type="float" office:value="0.04">
            <text:p>0.04</text:p>
          </table:table-cell>
          <table:table-cell table:style-name="ce95" table:formula="of:=[.C17]*[.C17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1222+216</text:p>
          </table:table-cell>
          <table:table-cell table:style-name="ce92" office:value-type="float" office:value="13.84">
            <text:p>13.84</text:p>
          </table:table-cell>
          <table:table-cell table:style-name="ce92" office:value-type="float" office:value="0.03">
            <text:p>0.03</text:p>
          </table:table-cell>
          <table:table-cell table:style-name="ce95" table:formula="of:=[.C18]*[.C18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273</text:p>
          </table:table-cell>
          <table:table-cell table:style-name="ce92" office:value-type="float" office:value="11.3">
            <text:p>11.3</text:p>
          </table:table-cell>
          <table:table-cell table:style-name="ce92" office:value-type="float" office:value="0.04">
            <text:p>0.04</text:p>
          </table:table-cell>
          <table:table-cell table:style-name="ce95" table:formula="of:=[.C19]*[.C19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279</text:p>
          </table:table-cell>
          <table:table-cell table:style-name="ce92" office:value-type="float" office:value="12.03">
            <text:p>12.03</text:p>
          </table:table-cell>
          <table:table-cell table:style-name="ce92" office:value-type="float" office:value="0.01">
            <text:p>0.01</text:p>
          </table:table-cell>
          <table:table-cell table:style-name="ce95" table:formula="of:=[.C20]*[.C20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H1426+428</text:p>
          </table:table-cell>
          <table:table-cell table:style-name="ce92" office:value-type="float" office:value="13.23">
            <text:p>13.23</text:p>
          </table:table-cell>
          <table:table-cell table:style-name="ce92" office:value-type="float" office:value="0.02">
            <text:p>0.02</text:p>
          </table:table-cell>
          <table:table-cell table:style-name="ce95" table:formula="of:=[.C21]*[.C21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1510-08</text:p>
          </table:table-cell>
          <table:table-cell table:style-name="ce92" office:value-type="float" office:value="11.23">
            <text:p>11.23</text:p>
          </table:table-cell>
          <table:table-cell table:style-name="ce92" office:value-type="float" office:value="0.02">
            <text:p>0.02</text:p>
          </table:table-cell>
          <table:table-cell table:style-name="ce95" table:formula="of:=[.C22]*[.C22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345</text:p>
          </table:table-cell>
          <table:table-cell table:style-name="ce92" office:value-type="float" office:value="13.44">
            <text:p>13.44</text:p>
          </table:table-cell>
          <table:table-cell table:style-name="ce92" office:value-type="float" office:value="0.03">
            <text:p>0.03</text:p>
          </table:table-cell>
          <table:table-cell table:style-name="ce95" table:formula="of:=[.C23]*[.C23]" office:value-type="float" office:value="0.0009">
            <text:p>0.000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B2 1633+382</text:p>
          </table:table-cell>
          <table:table-cell table:style-name="ce92" office:value-type="float" office:value="13.84">
            <text:p>13.84</text:p>
          </table:table-cell>
          <table:table-cell table:style-name="ce92" office:value-type="float" office:value="0.01">
            <text:p>0.01</text:p>
          </table:table-cell>
          <table:table-cell table:style-name="ce95" table:formula="of:=[.C24]*[.C24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Mrk501</text:p>
          </table:table-cell>
          <table:table-cell table:style-name="ce92" office:value-type="float" office:value="12.11">
            <text:p>12.11</text:p>
          </table:table-cell>
          <table:table-cell table:style-name="ce92" office:value-type="float" office:value="0.01">
            <text:p>0.01</text:p>
          </table:table-cell>
          <table:table-cell table:style-name="ce95" table:formula="of:=[.C25]*[.C25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1ES1959+650</text:p>
          </table:table-cell>
          <table:table-cell table:style-name="ce92" office:value-type="float" office:value="12.53">
            <text:p>12.53</text:p>
          </table:table-cell>
          <table:table-cell table:style-name="ce92" office:value-type="float" office:value="0.02">
            <text:p>0.02</text:p>
          </table:table-cell>
          <table:table-cell table:style-name="ce95" table:formula="of:=[.C26]*[.C26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3" office:value-type="string">
            <text:p>PKS2155-304</text:p>
          </table:table-cell>
          <table:table-cell table:style-name="ce92" office:value-type="float" office:value="11.64">
            <text:p>11.64</text:p>
          </table:table-cell>
          <table:table-cell table:style-name="ce92" office:value-type="float" office:value="0.01">
            <text:p>0.01</text:p>
          </table:table-cell>
          <table:table-cell table:style-name="ce95" table:formula="of:=[.C27]*[.C27]" office:value-type="float" office:value="0.0001">
            <text:p>0.0001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BL Lac</text:p>
          </table:table-cell>
          <table:table-cell table:style-name="ce92" office:value-type="float" office:value="11.96">
            <text:p>11.96</text:p>
          </table:table-cell>
          <table:table-cell table:style-name="ce92" office:value-type="float" office:value="0.02">
            <text:p>0.02</text:p>
          </table:table-cell>
          <table:table-cell table:style-name="ce95" table:formula="of:=[.C28]*[.C28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CTA 102</text:p>
          </table:table-cell>
          <table:table-cell table:style-name="ce92" office:value-type="float" office:value="14.07">
            <text:p>14.07</text:p>
          </table:table-cell>
          <table:table-cell table:style-name="ce92" office:value-type="float" office:value="0.07">
            <text:p>0.07</text:p>
          </table:table-cell>
          <table:table-cell table:style-name="ce95" table:formula="of:=[.C29]*[.C29]" office:value-type="float" office:value="0.0049">
            <text:p>0.0049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3C 454.3</text:p>
          </table:table-cell>
          <table:table-cell table:style-name="ce92" office:value-type="float" office:value="13.23">
            <text:p>13.23</text:p>
          </table:table-cell>
          <table:table-cell table:style-name="ce92" office:value-type="float" office:value="0.02">
            <text:p>0.02</text:p>
          </table:table-cell>
          <table:table-cell table:style-name="ce95" table:formula="of:=[.C30]*[.C30]" office:value-type="float" office:value="0.0004">
            <text:p>0.0004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1ES2344+514</text:p>
          </table:table-cell>
          <table:table-cell table:style-name="ce92" office:value-type="float" office:value="12.25">
            <text:p>12.25</text:p>
          </table:table-cell>
          <table:table-cell table:style-name="ce92" office:value-type="float" office:value="0.04">
            <text:p>0.04</text:p>
          </table:table-cell>
          <table:table-cell table:style-name="ce95" table:formula="of:=[.C31]*[.C31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>
          <table:table-cell table:style-name="ce92" office:value-type="string">
            <text:p>PKS0736+01</text:p>
          </table:table-cell>
          <table:table-cell table:style-name="ce92" office:value-type="float" office:value="11.68">
            <text:p>11.68</text:p>
          </table:table-cell>
          <table:table-cell table:style-name="ce92" office:value-type="float" office:value="0.04">
            <text:p>0.04</text:p>
          </table:table-cell>
          <table:table-cell table:style-name="ce95" table:formula="of:=[.C32]*[.C32]" office:value-type="float" office:value="0.0016">
            <text:p>0.00160</text:p>
          </table:table-cell>
          <table:table-cell table:style-name="ce92" table:number-columns-repeated="1020"/>
        </table:table-row>
        <table:table-row table:style-name="ro7" table:number-rows-repeated="65504">
          <table:table-cell table:style-name="ce92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home/psmith/d3/SPOL/Fermi_reduced/15sep18.ods'#Vcomps" table:print="false" table:style-name="ta_extref">
        <table:table-source xlink:type="simple" xlink:href="../15sep18.ods" table:table-name="Vcomps" table:mode="copy-results-only"/>
        <table:table-column table:number-columns-repeated="4"/>
        <table:table-row table:number-rows-repeated="21">
          <table:table-cell table:number-columns-repeated="4"/>
        </table:table-row>
        <table:table-row>
          <table:table-cell/>
          <table:table-cell table:style-name="ce1" office:value-type="float" office:value="11.6">
            <text:p>11.6</text:p>
          </table:table-cell>
          <table:table-cell/>
          <table:table-cell table:style-name="ce2" office:value-type="float" office:value="0.0009">
            <text:p>0.0009</text:p>
          </table:table-cell>
        </table:table-row>
      </table:table>
      <table:named-expressions/>
      <table:database-ranges>
        <table:database-range table:name="__Anonymous_Sheet_DB__3" table:target-range-address="'V phot'.A3:'V phot'.I15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3">00/00/0000</text:date>, <text:time style:data-style-name="N2" text:time-value="0000-00-00T15:15: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11-23T21:35:47</dc:date>
    <dc:creator>Paul Smith</dc:creator>
    <meta:editing-duration>P36DT9H28M7S</meta:editing-duration>
    <meta:editing-cycles>499</meta:editing-cycles>
    <meta:generator>LibreOffice/4.0.4.2$Linux_x86 LibreOffice_project/400m0$Build-2</meta:generator>
    <meta:document-statistic meta:table-count="8" meta:cell-count="4289" meta:object-count="0"/>
  </office:meta>
</office:document-meta>
</file>