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72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516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fo:font-weight="normal"/>
    </style:style>
    <style:style style:name="ce29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fo:font-weight="normal"/>
    </style:style>
    <style:style style:name="ce31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fo:font-weight="normal"/>
    </style:style>
    <style:style style:name="ce33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34" style:family="table-cell" style:parent-style-name="Default" style:data-style-name="N100">
      <style:table-cell-properties fo:border="0.06pt solid #000000"/>
      <style:text-properties style:font-name="Utopia1" fo:font-size="12pt" fo:font-weight="normal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7" style:family="table-cell" style:parent-style-name="Default" style:data-style-name="N120">
      <style:table-cell-properties fo:border="0.06pt solid #000000"/>
      <style:text-properties fo:color="#000000" style:font-name="Utopia1" fo:font-size="12pt" fo:font-weight="normal"/>
    </style:style>
    <style:style style:name="ce38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fo:font-weight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fo:font-weight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/>
    </style:style>
    <style:style style:name="ce42" style:family="table-cell" style:parent-style-name="Default" style:data-style-name="N0">
      <style:table-cell-properties fo:border="0.06pt solid #000000"/>
      <style:text-properties fo:color="#000000" style:font-name="Utopia1" fo:font-size="12pt" fo:font-weight="normal"/>
    </style:style>
    <style:style style:name="ce43" style:family="table-cell" style:parent-style-name="Default">
      <style:table-cell-properties fo:border="0.06pt solid #000000"/>
      <style:text-properties fo:color="#000000" style:font-name="Utopia1" fo:font-size="12pt" fo:font-weight="normal"/>
    </style:style>
    <style:style style:name="ce44" style:family="table-cell" style:parent-style-name="Default" style:data-style-name="N121">
      <style:table-cell-properties fo:border="0.06pt solid #000000"/>
      <style:text-properties fo:color="#000000" style:font-name="Utopia1" fo:font-size="12pt" fo:font-weight="normal"/>
    </style:style>
    <style:style style:name="ce4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fo:font-weight="normal"/>
    </style:style>
    <style:style style:name="ce46" style:family="table-cell" style:parent-style-name="Default" style:data-style-name="N12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1">
      <style:table-cell-properties fo:border="0.06pt solid #000000"/>
      <style:text-properties style:font-name="Utopia1" fo:font-size="12pt" fo:font-weight="normal"/>
    </style:style>
    <style:style style:name="ce48" style:family="table-cell" style:parent-style-name="Default" style:data-style-name="N121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fo:font-weight="normal"/>
    </style:style>
    <style:style style:name="ce50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1" style:family="table-cell" style:parent-style-name="Default" style:data-style-name="N2">
      <style:table-cell-properties fo:border="0.06pt solid #000000"/>
      <style:text-properties fo:color="#000000" style:font-name="Utopia1" fo:font-size="12pt" fo:font-weight="norma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fo:font-weight="normal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54" style:family="table-cell" style:parent-style-name="Default" style:data-style-name="N120">
      <style:table-cell-properties fo:border="0.06pt solid #000000"/>
      <style:text-properties style:font-name="Utopia1" fo:font-size="12pt" fo:font-weight="normal"/>
    </style:style>
    <style:style style:name="ce55" style:family="table-cell" style:parent-style-name="Default" style:data-style-name="N120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6" style:family="table-cell" style:parent-style-name="Default">
      <style:table-cell-properties fo:border="0.06pt solid #000000"/>
      <style:text-properties fo:color="#ff0000" style:font-name="Utopia1" fo:font-size="12pt" fo:font-weight="normal"/>
    </style:style>
    <style:style style:name="ce57" style:family="table-cell" style:parent-style-name="Default" style:data-style-name="N125">
      <style:table-cell-properties fo:border="0.06pt solid #000000"/>
      <style:text-properties fo:color="#ff0000" style:font-name="Utopia1" fo:font-size="12pt" fo:font-weight="normal"/>
    </style:style>
    <style:style style:name="ce58" style:family="table-cell" style:parent-style-name="Default" style:data-style-name="N125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9" style:family="table-cell" style:parent-style-name="Default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>
      <style:table-cell-properties fo:border="0.06pt solid #000000"/>
      <style:text-properties style:font-name="Utopia" fo:font-size="14pt"/>
    </style:style>
    <style:style style:name="ce70" style:family="table-cell" style:parent-style-name="Default">
      <style:table-cell-properties fo:border="0.06pt solid #000000"/>
      <style:text-properties style:font-name="Utopia" fo:font-size="12pt" fo:font-weight="normal"/>
    </style:style>
    <style:style style:name="ce7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2" style:family="table-cell" style:parent-style-name="Default" style:data-style-name="N84">
      <style:table-cell-properties fo:border="0.06pt solid #000000"/>
      <style:text-properties style:font-name="Utopia" fo:font-size="12pt" fo:font-weight="normal"/>
    </style:style>
    <style:style style:name="ce7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75" style:family="table-cell" style:parent-style-name="Default" style:data-style-name="N100">
      <style:table-cell-properties fo:border="0.06pt solid #000000"/>
      <style:text-properties style:font-name="Utopia" fo:font-size="12pt" fo:font-weight="normal"/>
    </style:style>
    <style:style style:name="ce76" style:family="table-cell" style:parent-style-name="Default" style:data-style-name="N41">
      <style:table-cell-properties fo:border="0.06pt solid #000000"/>
      <style:text-properties fo:color="#000000" style:font-name="Utopia" fo:font-size="12pt" fo:font-weight="normal"/>
    </style:style>
    <style:style style:name="ce77" style:family="table-cell" style:parent-style-name="Default" style:data-style-name="N120">
      <style:table-cell-properties fo:border="0.06pt solid #000000"/>
      <style:text-properties fo:color="#000000" style:font-name="Utopia" fo:font-size="12pt" fo:font-weight="normal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fo:font-weight="normal"/>
    </style:style>
    <style:style style:name="ce81" style:family="table-cell" style:parent-style-name="Default" style:data-style-name="N0">
      <style:table-cell-properties fo:border="0.06pt solid #000000"/>
      <style:text-properties fo:color="#000000" style:font-name="Utopia" fo:font-size="12pt" fo:font-weight="normal"/>
    </style:style>
    <style:style style:name="ce82" style:family="table-cell" style:parent-style-name="Default">
      <style:table-cell-properties fo:border="0.06pt solid #000000"/>
      <style:text-properties fo:color="#000000" style:font-name="Utopia" fo:font-size="12pt" fo:font-weight="normal"/>
    </style:style>
    <style:style style:name="ce83" style:family="table-cell" style:parent-style-name="Default" style:data-style-name="N121">
      <style:table-cell-properties fo:border="0.06pt solid #000000"/>
      <style:text-properties fo:color="#000000" style:font-name="Utopia" fo:font-size="12pt" fo:font-weight="normal"/>
    </style:style>
    <style:style style:name="ce8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85" style:family="table-cell" style:parent-style-name="Default" style:data-style-name="N12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86" style:family="table-cell" style:parent-style-name="Default" style:data-style-name="N121">
      <style:table-cell-properties fo:border="0.06pt solid #000000"/>
      <style:text-properties style:font-name="Utopia" fo:font-size="12pt" fo:font-weight="normal"/>
    </style:style>
    <style:style style:name="ce87" style:family="table-cell" style:parent-style-name="Default" style:data-style-name="N121">
      <style:table-cell-properties fo:border="0.06pt solid #000000"/>
      <style:text-properties style:font-name="Utopia" fo:font-size="12pt" fo:font-weight="normal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89" style:family="table-cell" style:parent-style-name="Default" style:data-style-name="N2">
      <style:table-cell-properties fo:border="0.06pt solid #000000"/>
      <style:text-properties fo:color="#000000" style:font-name="Utopia" fo:font-size="12pt" fo:font-weight="normal"/>
    </style:style>
    <style:style style:name="ce90" style:family="table-cell" style:parent-style-name="Default" style:data-style-name="N2">
      <style:table-cell-properties fo:border="0.06pt solid #000000"/>
      <style:text-properties style:font-name="Utopia" fo:font-size="12pt" fo:font-weight="normal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 fo:font-weight="normal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fo:font-weight="normal"/>
    </style:style>
    <style:style style:name="ce9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4" style:family="table-cell" style:parent-style-name="Default">
      <style:table-cell-properties fo:border="0.06pt solid #000000"/>
      <style:text-properties fo:color="#ff0000" style:font-name="Utopia" fo:font-size="12pt"/>
    </style:style>
    <style:style style:name="ce95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104" style:family="table-cell" style:parent-style-name="Default">
      <style:table-cell-properties fo:border="0.99pt solid #000000"/>
      <style:text-properties style:font-name="Liberation Serif1"/>
    </style:style>
    <style:style style:name="ce105" style:family="table-cell" style:parent-style-name="Default">
      <style:table-cell-properties fo:border="0.99pt solid #000000"/>
      <style:text-properties fo:color="#000000" style:font-name="Liberation Serif1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20">
      <style:table-cell-properties fo:border="0.99pt solid #000000"/>
      <style:text-properties style:font-name="Liberation Serif1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1H57M57S">
            <text:p>01:57:57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40.58190972">
            <text:p>2457340.5819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2301145">
            <text:p>0.0023</text:p>
          </table:table-cell>
          <table:table-cell table:style-name="ce19" office:value-type="float" office:value="0.01623122">
            <text:p>0.0162</text:p>
          </table:table-cell>
          <table:table-cell table:style-name="ce19" office:value-type="float" office:value="-0.01125292">
            <text:p>-0.0113</text:p>
          </table:table-cell>
          <table:table-cell table:style-name="ce19" office:value-type="float" office:value="0.01620931">
            <text:p>0.0162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1.14628653854123">
            <text:p>1.15</text:p>
          </table:table-cell>
          <table:table-cell table:style-name="ce21" table:formula="of:=100*MAX([.H3];[.J3])/SQRT([.F3]-1)" office:value-type="float" office:value="0.0725882225555083">
            <text:p>0.07</text:p>
          </table:table-cell>
          <table:table-cell table:style-name="ce23" table:formula="of:=0.5*ATAN2([.G3];[.I3])*180/PI()" office:value-type="float" office:value="-39.2213729986955">
            <text:p>-39.2</text:p>
          </table:table-cell>
          <table:table-cell table:style-name="ce23" table:formula="of:=IF([.M3]&lt;0;[.M3]+180;[.M3])" office:value-type="float" office:value="140.778627001305">
            <text:p>140.8</text:p>
          </table:table-cell>
          <table:table-cell table:style-name="ce23" table:formula="of:=IF(28.65*[.L3]/100/SQRT([.G3]^2+[.I3]^2)&lt;0.1;0.1;28.65*[.L3]/100/SQRT([.G3]^2+[.I3]^2))" office:value-type="float" office:value="1.81063013452622">
            <text:p>1.8</text:p>
          </table:table-cell>
          <table:table-cell table:style-name="ce5"/>
          <table:table-cell table:style-name="ce5" office:value-type="string">
            <text:p><text:a xlink:href="http://james.as.arizona.edu/~psmith/Fermi/DATA/Date/15nov14/data/mrk501.q.fits" xlink:type="simple">mrk501.q.fits</text:a></text:p>
          </table:table-cell>
          <table:table-cell table:style-name="ce5" office:value-type="string">
            <text:p><text:a xlink:href="http://james.as.arizona.edu/~psmith/Fermi/DATA/Date/15nov1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2H11M19S">
            <text:p>02:11:19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40.59119213">
            <text:p>2457340.5911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2112349">
            <text:p>-0.0211</text:p>
          </table:table-cell>
          <table:table-cell table:style-name="ce19" office:value-type="float" office:value="0.009512004">
            <text:p>0.0095</text:p>
          </table:table-cell>
          <table:table-cell table:style-name="ce19" office:value-type="float" office:value="0.03378018">
            <text:p>0.0338</text:p>
          </table:table-cell>
          <table:table-cell table:style-name="ce19" office:value-type="float" office:value="0.009336295">
            <text:p>0.0093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3.98387344355328">
            <text:p>3.98</text:p>
          </table:table-cell>
          <table:table-cell table:style-name="ce21" table:formula="of:=100*MAX([.H4];[.J4])/SQRT([.F4]-1)" office:value-type="float" office:value="0.0425389750924998">
            <text:p>0.04</text:p>
          </table:table-cell>
          <table:table-cell table:style-name="ce23" table:formula="of:=0.5*ATAN2([.G4];[.I4])*180/PI()" office:value-type="float" office:value="61.0093242509962">
            <text:p>61.0</text:p>
          </table:table-cell>
          <table:table-cell table:style-name="ce23" table:formula="of:=IF([.M4]&lt;0;[.M4]+180;[.M4])" office:value-type="float" office:value="61.0093242509962">
            <text:p>61.0</text:p>
          </table:table-cell>
          <table:table-cell table:style-name="ce23" table:formula="of:=IF(28.65*[.L4]/100/SQRT([.G4]^2+[.I4]^2)&lt;0.1;0.1;28.65*[.L4]/100/SQRT([.G4]^2+[.I4]^2))" office:value-type="float" office:value="0.305901645548371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4/data/pks2155.q.fits" xlink:type="simple">pks2155.q.fits</text:a></text:p>
          </table:table-cell>
          <table:table-cell table:style-name="ce6" office:value-type="string">
            <text:p><text:a xlink:href="http://james.as.arizona.edu/~psmith/Fermi/DATA/Date/15nov14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2H32M49S">
            <text:p>02:32:49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40.60612269">
            <text:p>2457340.6061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3087192">
            <text:p>-0.0309</text:p>
          </table:table-cell>
          <table:table-cell table:style-name="ce19" office:value-type="float" office:value="0.01727046">
            <text:p>0.0173</text:p>
          </table:table-cell>
          <table:table-cell table:style-name="ce19" office:value-type="float" office:value="0.02192465">
            <text:p>0.0219</text:p>
          </table:table-cell>
          <table:table-cell table:style-name="ce19" office:value-type="float" office:value="0.0171686">
            <text:p>0.0172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3.7857267435488">
            <text:p>3.79</text:p>
          </table:table-cell>
          <table:table-cell table:style-name="ce21" table:formula="of:=100*MAX([.H5];[.J5])/SQRT([.F5]-1)" office:value-type="float" office:value="0.077235845125382">
            <text:p>0.08</text:p>
          </table:table-cell>
          <table:table-cell table:style-name="ce23" table:formula="of:=0.5*ATAN2([.G5];[.I5])*180/PI()" office:value-type="float" office:value="72.3091775778462">
            <text:p>72.3</text:p>
          </table:table-cell>
          <table:table-cell table:style-name="ce23" table:formula="of:=IF([.M5]&lt;0;[.M5]+180;[.M5])" office:value-type="float" office:value="72.3091775778462">
            <text:p>72.3</text:p>
          </table:table-cell>
          <table:table-cell table:style-name="ce23" table:formula="of:=IF(28.65*[.L5]/100/SQRT([.G5]^2+[.I5]^2)&lt;0.1;0.1;28.65*[.L5]/100/SQRT([.G5]^2+[.I5]^2))" office:value-type="float" office:value="0.58439222962921">
            <text:p>0.6</text:p>
          </table:table-cell>
          <table:table-cell table:style-name="ce6"/>
          <table:table-cell table:style-name="ce6" office:value-type="string">
            <text:p><text:a xlink:href="http://james.as.arizona.edu/~psmith/Fermi/DATA/Date/15nov14/data/pmn_j2345_1.q.fits" xlink:type="simple">pmn_j2345_1.q.fits</text:a></text:p>
          </table:table-cell>
          <table:table-cell table:style-name="ce6" office:value-type="string">
            <text:p><text:a xlink:href="http://james.as.arizona.edu/~psmith/Fermi/DATA/Date/15nov14/data/pmn_j2345_1.u.fits" xlink:type="simple">pmn_j2345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2H57M17S">
            <text:p>02:57:1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40.62311343">
            <text:p>2457340.6231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6435011">
            <text:p>-0.0064</text:p>
          </table:table-cell>
          <table:table-cell table:style-name="ce19" office:value-type="float" office:value="0.01755712">
            <text:p>0.0176</text:p>
          </table:table-cell>
          <table:table-cell table:style-name="ce19" office:value-type="float" office:value="0.02469304">
            <text:p>0.0247</text:p>
          </table:table-cell>
          <table:table-cell table:style-name="ce19" office:value-type="float" office:value="0.01809784">
            <text:p>0.0181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2.55052926453593">
            <text:p>2.55</text:p>
          </table:table-cell>
          <table:table-cell table:style-name="ce21" table:formula="of:=100*MAX([.H6];[.J6])/SQRT([.F6]-1)" office:value-type="float" office:value="0.0809360009718296">
            <text:p>0.08</text:p>
          </table:table-cell>
          <table:table-cell table:style-name="ce23" table:formula="of:=0.5*ATAN2([.G6];[.I6])*180/PI()" office:value-type="float" office:value="52.3032112837917">
            <text:p>52.3</text:p>
          </table:table-cell>
          <table:table-cell table:style-name="ce23" table:formula="of:=IF([.M6]&lt;0;[.M6]+180;[.M6])" office:value-type="float" office:value="52.3032112837917">
            <text:p>52.3</text:p>
          </table:table-cell>
          <table:table-cell table:style-name="ce23" table:formula="of:=IF(28.65*[.L6]/100/SQRT([.G6]^2+[.I6]^2)&lt;0.1;0.1;28.65*[.L6]/100/SQRT([.G6]^2+[.I6]^2))" office:value-type="float" office:value="0.908707226005155">
            <text:p>0.9</text:p>
          </table:table-cell>
          <table:table-cell table:style-name="ce6"/>
          <table:table-cell table:style-name="ce5" office:value-type="string">
            <text:p><text:a xlink:href="http://james.as.arizona.edu/~psmith/Fermi/DATA/Date/15nov14/data/3c454.3_1.q.fits" xlink:type="simple">3c454.3_1.q.fits</text:a></text:p>
          </table:table-cell>
          <table:table-cell table:style-name="ce5" office:value-type="string">
            <text:p><text:a xlink:href="http://james.as.arizona.edu/~psmith/Fermi/DATA/Date/15nov14/data/3c454.3_1.u.fits" xlink:type="simple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3H28M48S">
            <text:p>03:28:4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40.645">
            <text:p>2457340.6450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4726637">
            <text:p>-0.0047</text:p>
          </table:table-cell>
          <table:table-cell table:style-name="ce19" office:value-type="float" office:value="0.02464738">
            <text:p>0.0246</text:p>
          </table:table-cell>
          <table:table-cell table:style-name="ce19" office:value-type="float" office:value="0.0183513">
            <text:p>0.0184</text:p>
          </table:table-cell>
          <table:table-cell table:style-name="ce19" office:value-type="float" office:value="0.0233673">
            <text:p>0.0234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1.8919793980697">
            <text:p>1.89</text:p>
          </table:table-cell>
          <table:table-cell table:style-name="ce21" table:formula="of:=100*MAX([.H7];[.J7])/SQRT([.F7]-1)" office:value-type="float" office:value="0.110226434294538">
            <text:p>0.11</text:p>
          </table:table-cell>
          <table:table-cell table:style-name="ce23" table:formula="of:=0.5*ATAN2([.G7];[.I7])*180/PI()" office:value-type="float" office:value="52.2217060387937">
            <text:p>52.2</text:p>
          </table:table-cell>
          <table:table-cell table:style-name="ce23" table:formula="of:=IF([.M7]&lt;0;[.M7]+180;[.M7])" office:value-type="float" office:value="52.2217060387937">
            <text:p>52.2</text:p>
          </table:table-cell>
          <table:table-cell table:style-name="ce23" table:formula="of:=IF(28.65*[.L7]/100/SQRT([.G7]^2+[.I7]^2)&lt;0.1;0.1;28.65*[.L7]/100/SQRT([.G7]^2+[.I7]^2))" office:value-type="float" office:value="1.66646364617472">
            <text:p>1.7</text:p>
          </table:table-cell>
          <table:table-cell table:style-name="ce6"/>
          <table:table-cell table:style-name="ce5" office:value-type="string">
            <text:p><text:a xlink:href="http://james.as.arizona.edu/~psmith/Fermi/DATA/Date/15nov14/data/cta102.q.fits" xlink:type="simple">cta102.q.fits</text:a></text:p>
          </table:table-cell>
          <table:table-cell table:style-name="ce5" office:value-type="string">
            <text:p><text:a xlink:href="http://james.as.arizona.edu/~psmith/Fermi/DATA/Date/15nov14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3H59M04S">
            <text:p>03:59:0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40.66601852">
            <text:p>2457340.6660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7431395">
            <text:p>0.0743</text:p>
          </table:table-cell>
          <table:table-cell table:style-name="ce19" office:value-type="float" office:value="0.01171299">
            <text:p>0.0117</text:p>
          </table:table-cell>
          <table:table-cell table:style-name="ce19" office:value-type="float" office:value="-0.01597196">
            <text:p>-0.0160</text:p>
          </table:table-cell>
          <table:table-cell table:style-name="ce19" office:value-type="float" office:value="0.01138972">
            <text:p>0.0114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7.60092086739457">
            <text:p>7.60</text:p>
          </table:table-cell>
          <table:table-cell table:style-name="ce21" table:formula="of:=100*MAX([.H8];[.J8])/SQRT([.F8]-1)" office:value-type="float" office:value="0.0523820837195505">
            <text:p>0.05</text:p>
          </table:table-cell>
          <table:table-cell table:style-name="ce23" table:formula="of:=0.5*ATAN2([.G8];[.I8])*180/PI()" office:value-type="float" office:value="-6.06489902981052">
            <text:p>-6.1</text:p>
          </table:table-cell>
          <table:table-cell table:style-name="ce23" table:formula="of:=IF([.M8]&lt;0;[.M8]+180;[.M8])" office:value-type="float" office:value="173.935100970189">
            <text:p>173.9</text:p>
          </table:table-cell>
          <table:table-cell table:style-name="ce23" table:formula="of:=IF(28.65*[.L8]/100/SQRT([.G8]^2+[.I8]^2)&lt;0.1;0.1;28.65*[.L8]/100/SQRT([.G8]^2+[.I8]^2))" office:value-type="float" office:value="0.197438187420624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4/data/bllac_1.q.fits" xlink:type="simple">bllac_1.q.fits</text:a></text:p>
          </table:table-cell>
          <table:table-cell table:style-name="ce5" office:value-type="string">
            <text:p><text:a xlink:href="http://james.as.arizona.edu/~psmith/Fermi/DATA/Date/15nov14/data/bllac_1.u.fits" xlink:type="simple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4">
            <text:p>2015-11-14</text:p>
          </table:table-cell>
          <table:table-cell table:style-name="ce12" office:value-type="time" office:time-value="PT04H24M55S">
            <text:p>04:24:5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40.68396991">
            <text:p>2457340.6839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1598947">
            <text:p>0.0016</text:p>
          </table:table-cell>
          <table:table-cell table:style-name="ce19" office:value-type="float" office:value="0.02480083">
            <text:p>0.0248</text:p>
          </table:table-cell>
          <table:table-cell table:style-name="ce19" office:value-type="float" office:value="-0.02595316">
            <text:p>-0.0260</text:p>
          </table:table-cell>
          <table:table-cell table:style-name="ce19" office:value-type="float" office:value="0.02520241">
            <text:p>0.0252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2.59783175646376">
            <text:p>2.60</text:p>
          </table:table-cell>
          <table:table-cell table:style-name="ce21" table:formula="of:=100*MAX([.H9];[.J9])/SQRT([.F9]-1)" office:value-type="float" office:value="0.112708603913641">
            <text:p>0.11</text:p>
          </table:table-cell>
          <table:table-cell table:style-name="ce23" table:formula="of:=0.5*ATAN2([.G9];[.I9])*180/PI()" office:value-type="float" office:value="-43.2372615234178">
            <text:p>-43.2</text:p>
          </table:table-cell>
          <table:table-cell table:style-name="ce23" table:formula="of:=IF([.M9]&lt;0;[.M9]+180;[.M9])" office:value-type="float" office:value="136.762738476582">
            <text:p>136.8</text:p>
          </table:table-cell>
          <table:table-cell table:style-name="ce23" table:formula="of:=IF(28.65*[.L9]/100/SQRT([.G9]^2+[.I9]^2)&lt;0.1;0.1;28.65*[.L9]/100/SQRT([.G9]^2+[.I9]^2))" office:value-type="float" office:value="1.24184900884561">
            <text:p>1.2</text:p>
          </table:table-cell>
          <table:table-cell table:style-name="ce6"/>
          <table:table-cell table:style-name="ce6" office:value-type="string">
            <text:p><text:a xlink:href="http://james.as.arizona.edu/~psmith/Fermi/DATA/Date/15nov14/data/1es2344.q.fits" xlink:type="simple">1es2344.q.fits</text:a></text:p>
          </table:table-cell>
          <table:table-cell table:style-name="ce6" office:value-type="string">
            <text:p><text:a xlink:href="http://james.as.arizona.edu/~psmith/Fermi/DATA/Date/15nov14/data/1es2344.u.fits" xlink:type="simple">1es2344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4H49M04S">
            <text:p>04:49:0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40.70074074">
            <text:p>2457340.7007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3149788">
            <text:p>0.0315</text:p>
          </table:table-cell>
          <table:table-cell table:style-name="ce19" office:value-type="float" office:value="0.01688189">
            <text:p>0.0169</text:p>
          </table:table-cell>
          <table:table-cell table:style-name="ce19" office:value-type="float" office:value="-0.03678302">
            <text:p>-0.0368</text:p>
          </table:table-cell>
          <table:table-cell table:style-name="ce19" office:value-type="float" office:value="0.01556458">
            <text:p>0.0156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4.84208696545928">
            <text:p>4.84</text:p>
          </table:table-cell>
          <table:table-cell table:style-name="ce21" table:formula="of:=100*MAX([.H10];[.J10])/SQRT([.F10]-1)" office:value-type="float" office:value="0.0754981072573478">
            <text:p>0.08</text:p>
          </table:table-cell>
          <table:table-cell table:style-name="ce23" table:formula="of:=0.5*ATAN2([.G10];[.I10])*180/PI()" office:value-type="float" office:value="-24.7130173710496">
            <text:p>-24.7</text:p>
          </table:table-cell>
          <table:table-cell table:style-name="ce23" table:formula="of:=IF([.M10]&lt;0;[.M10]+180;[.M10])" office:value-type="float" office:value="155.28698262895">
            <text:p>155.3</text:p>
          </table:table-cell>
          <table:table-cell table:style-name="ce23" table:formula="of:=IF(28.65*[.L10]/100/SQRT([.G10]^2+[.I10]^2)&lt;0.1;0.1;28.65*[.L10]/100/SQRT([.G10]^2+[.I10]^2))" office:value-type="float" office:value="0.446662362131431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4/data/3c66a.q.fits" xlink:type="simple">3c66a.q.fits</text:a></text:p>
          </table:table-cell>
          <table:table-cell table:style-name="ce5" office:value-type="string">
            <text:p><text:a xlink:href="http://james.as.arizona.edu/~psmith/Fermi/DATA/Date/15nov14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5H08M56S">
            <text:p>05:08:5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40.71453704">
            <text:p>2457340.7145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353933">
            <text:p>-0.0354</text:p>
          </table:table-cell>
          <table:table-cell table:style-name="ce19" office:value-type="float" office:value="0.01957132">
            <text:p>0.0196</text:p>
          </table:table-cell>
          <table:table-cell table:style-name="ce19" office:value-type="float" office:value="-0.09456972">
            <text:p>-0.0946</text:p>
          </table:table-cell>
          <table:table-cell table:style-name="ce19" office:value-type="float" office:value="0.01983967">
            <text:p>0.0198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10.0971981325029">
            <text:p>10.10</text:p>
          </table:table-cell>
          <table:table-cell table:style-name="ce21" table:formula="of:=100*MAX([.H11];[.J11])/SQRT([.F11]-1)" office:value-type="float" office:value="0.0887257015423265">
            <text:p>0.09</text:p>
          </table:table-cell>
          <table:table-cell table:style-name="ce23" table:formula="of:=0.5*ATAN2([.G11];[.I11])*180/PI()" office:value-type="float" office:value="-55.2593357193263">
            <text:p>-55.3</text:p>
          </table:table-cell>
          <table:table-cell table:style-name="ce23" table:formula="of:=IF([.M11]&lt;0;[.M11]+180;[.M11])" office:value-type="float" office:value="124.740664280674">
            <text:p>124.7</text:p>
          </table:table-cell>
          <table:table-cell table:style-name="ce23" table:formula="of:=IF(28.65*[.L11]/100/SQRT([.G11]^2+[.I11]^2)&lt;0.1;0.1;28.65*[.L11]/100/SQRT([.G11]^2+[.I11]^2))" office:value-type="float" office:value="0.251742563173462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4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4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5H32M51S">
            <text:p>05:32:51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40.73114583">
            <text:p>2457340.7311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3871896">
            <text:p>-0.0387</text:p>
          </table:table-cell>
          <table:table-cell table:style-name="ce19" office:value-type="float" office:value="0.01765776">
            <text:p>0.0177</text:p>
          </table:table-cell>
          <table:table-cell table:style-name="ce19" office:value-type="float" office:value="0.02179151">
            <text:p>0.0218</text:p>
          </table:table-cell>
          <table:table-cell table:style-name="ce19" office:value-type="float" office:value="0.01770328">
            <text:p>0.0177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4.44229959591512">
            <text:p>4.44</text:p>
          </table:table-cell>
          <table:table-cell table:style-name="ce21" table:formula="of:=100*MAX([.H12];[.J12])/SQRT([.F12]-1)" office:value-type="float" office:value="0.079171475009425">
            <text:p>0.08</text:p>
          </table:table-cell>
          <table:table-cell table:style-name="ce23" table:formula="of:=0.5*ATAN2([.G12];[.I12])*180/PI()" office:value-type="float" office:value="75.3143260776254">
            <text:p>75.3</text:p>
          </table:table-cell>
          <table:table-cell table:style-name="ce23" table:formula="of:=IF([.M12]&lt;0;[.M12]+180;[.M12])" office:value-type="float" office:value="75.3143260776254">
            <text:p>75.3</text:p>
          </table:table-cell>
          <table:table-cell table:style-name="ce23" table:formula="of:=IF(28.65*[.L12]/100/SQRT([.G12]^2+[.I12]^2)&lt;0.1;0.1;28.65*[.L12]/100/SQRT([.G12]^2+[.I12]^2))" office:value-type="float" office:value="0.510524670094748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nov14/data/pmn_j2345_2.q.fits" xlink:type="simple">pmn_j2345_2.q.fits</text:a></text:p>
          </table:table-cell>
          <table:table-cell table:style-name="ce6" office:value-type="string">
            <text:p><text:a xlink:href="http://james.as.arizona.edu/~psmith/Fermi/DATA/Date/15nov14/data/pmn_j2345_2.u.fits" xlink:type="simple">pmn_j2345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5H58M20S">
            <text:p>05:58:20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40.74884259">
            <text:p>2457340.7488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758405">
            <text:p>-0.0176</text:p>
          </table:table-cell>
          <table:table-cell table:style-name="ce19" office:value-type="float" office:value="0.01783963">
            <text:p>0.0178</text:p>
          </table:table-cell>
          <table:table-cell table:style-name="ce19" office:value-type="float" office:value="0.03024057">
            <text:p>0.0302</text:p>
          </table:table-cell>
          <table:table-cell table:style-name="ce19" office:value-type="float" office:value="0.01699382">
            <text:p>0.0170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3.49726207726551">
            <text:p>3.50</text:p>
          </table:table-cell>
          <table:table-cell table:style-name="ce21" table:formula="of:=100*MAX([.H13];[.J13])/SQRT([.F13]-1)" office:value-type="float" office:value="0.0797812507468891">
            <text:p>0.08</text:p>
          </table:table-cell>
          <table:table-cell table:style-name="ce23" table:formula="of:=0.5*ATAN2([.G13];[.I13])*180/PI()" office:value-type="float" office:value="60.0884048501092">
            <text:p>60.1</text:p>
          </table:table-cell>
          <table:table-cell table:style-name="ce23" table:formula="of:=IF([.M13]&lt;0;[.M13]+180;[.M13])" office:value-type="float" office:value="60.0884048501092">
            <text:p>60.1</text:p>
          </table:table-cell>
          <table:table-cell table:style-name="ce23" table:formula="of:=IF(28.65*[.L13]/100/SQRT([.G13]^2+[.I13]^2)&lt;0.1;0.1;28.65*[.L13]/100/SQRT([.G13]^2+[.I13]^2))" office:value-type="float" office:value="0.653415757787175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nov14/data/3c454.3_2.q.fits" xlink:type="simple">3c454.3_2.q.fits</text:a></text:p>
          </table:table-cell>
          <table:table-cell table:style-name="ce5" office:value-type="string">
            <text:p><text:a xlink:href="http://james.as.arizona.edu/~psmith/Fermi/DATA/Date/15nov14/data/3c454.3_2.u.fits" xlink:type="simple">3c454.3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6H42M25S">
            <text:p>06:42:25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40.77945602">
            <text:p>2457340.7794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750739">
            <text:p>-0.0175</text:p>
          </table:table-cell>
          <table:table-cell table:style-name="ce19" office:value-type="float" office:value="0.04069993">
            <text:p>0.0407</text:p>
          </table:table-cell>
          <table:table-cell table:style-name="ce19" office:value-type="float" office:value="0.1672931">
            <text:p>0.1673</text:p>
          </table:table-cell>
          <table:table-cell table:style-name="ce19" office:value-type="float" office:value="0.03869708">
            <text:p>0.0387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16.819731885385">
            <text:p>16.82</text:p>
          </table:table-cell>
          <table:table-cell table:style-name="ce21" table:formula="of:=100*MAX([.H14];[.J14])/SQRT([.F14]-1)" office:value-type="float" office:value="0.182015620318966">
            <text:p>0.18</text:p>
          </table:table-cell>
          <table:table-cell table:style-name="ce23" table:formula="of:=0.5*ATAN2([.G14];[.I14])*180/PI()" office:value-type="float" office:value="47.9871569949024">
            <text:p>48.0</text:p>
          </table:table-cell>
          <table:table-cell table:style-name="ce23" table:formula="of:=IF([.M14]&lt;0;[.M14]+180;[.M14])" office:value-type="float" office:value="47.9871569949024">
            <text:p>48.0</text:p>
          </table:table-cell>
          <table:table-cell table:style-name="ce23" table:formula="of:=IF(28.65*[.L14]/100/SQRT([.G14]^2+[.I14]^2)&lt;0.1;0.1;28.65*[.L14]/100/SQRT([.G14]^2+[.I14]^2))" office:value-type="float" office:value="0.310020224087893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nov14/data/ao0235.q.fits" xlink:type="simple">ao0235.q.fits</text:a></text:p>
          </table:table-cell>
          <table:table-cell table:style-name="ce5" office:value-type="string">
            <text:p><text:a xlink:href="http://james.as.arizona.edu/~psmith/Fermi/DATA/Date/15nov14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7H33M35S">
            <text:p>07:33:35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40.81498843">
            <text:p>2457340.8149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7394046">
            <text:p>0.0739</text:p>
          </table:table-cell>
          <table:table-cell table:style-name="ce19" office:value-type="float" office:value="0.01266675">
            <text:p>0.0127</text:p>
          </table:table-cell>
          <table:table-cell table:style-name="ce19" office:value-type="float" office:value="-0.03428387">
            <text:p>-0.0343</text:p>
          </table:table-cell>
          <table:table-cell table:style-name="ce19" office:value-type="float" office:value="0.01271577">
            <text:p>0.0127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8.15000198222536">
            <text:p>8.15</text:p>
          </table:table-cell>
          <table:table-cell table:style-name="ce21" table:formula="of:=100*MAX([.H15];[.J15])/SQRT([.F15]-1)" office:value-type="float" office:value="0.056866652212505">
            <text:p>0.06</text:p>
          </table:table-cell>
          <table:table-cell table:style-name="ce23" table:formula="of:=0.5*ATAN2([.G15];[.I15])*180/PI()" office:value-type="float" office:value="-12.4378371956155">
            <text:p>-12.4</text:p>
          </table:table-cell>
          <table:table-cell table:style-name="ce23" table:formula="of:=IF([.M15]&lt;0;[.M15]+180;[.M15])" office:value-type="float" office:value="167.562162804384">
            <text:p>167.6</text:p>
          </table:table-cell>
          <table:table-cell table:style-name="ce23" table:formula="of:=IF(28.65*[.L15]/100/SQRT([.G15]^2+[.I15]^2)&lt;0.1;0.1;28.65*[.L15]/100/SQRT([.G15]^2+[.I15]^2))" office:value-type="float" office:value="0.199900574707846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4/data/bllac_2.q.fits" xlink:type="simple">bllac_2.q.fits</text:a></text:p>
          </table:table-cell>
          <table:table-cell table:style-name="ce5" office:value-type="string">
            <text:p><text:a xlink:href="http://james.as.arizona.edu/~psmith/Fermi/DATA/Date/15nov14/data/bllac_2.u.fits" xlink:type="simple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7H56M32S">
            <text:p>07:56:32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40.83092593">
            <text:p>2457340.8309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9625116">
            <text:p>0.0096</text:p>
          </table:table-cell>
          <table:table-cell table:style-name="ce19" office:value-type="float" office:value="0.02823727">
            <text:p>0.0282</text:p>
          </table:table-cell>
          <table:table-cell table:style-name="ce19" office:value-type="float" office:value="-0.006996695">
            <text:p>-0.0070</text:p>
          </table:table-cell>
          <table:table-cell table:style-name="ce19" office:value-type="float" office:value="0.02613272">
            <text:p>0.0261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1.18371682014822">
            <text:p>1.18</text:p>
          </table:table-cell>
          <table:table-cell table:style-name="ce21" table:formula="of:=100*MAX([.H16];[.J16])/SQRT([.F16]-1)" office:value-type="float" office:value="0.126280910438031">
            <text:p>0.13</text:p>
          </table:table-cell>
          <table:table-cell table:style-name="ce23" table:formula="of:=0.5*ATAN2([.G16];[.I16])*180/PI()" office:value-type="float" office:value="-18.0070874936814">
            <text:p>-18.0</text:p>
          </table:table-cell>
          <table:table-cell table:style-name="ce23" table:formula="of:=IF([.M16]&lt;0;[.M16]+180;[.M16])" office:value-type="float" office:value="161.992912506319">
            <text:p>162.0</text:p>
          </table:table-cell>
          <table:table-cell table:style-name="ce23" table:formula="of:=IF(28.65*[.L16]/100/SQRT([.G16]^2+[.I16]^2)&lt;0.1;0.1;28.65*[.L16]/100/SQRT([.G16]^2+[.I16]^2))" office:value-type="float" office:value="3.0404363747221">
            <text:p>3.0</text:p>
          </table:table-cell>
          <table:table-cell table:style-name="ce6"/>
          <table:table-cell table:style-name="ce5" office:value-type="string">
            <text:p><text:a xlink:href="http://james.as.arizona.edu/~psmith/Fermi/DATA/Date/15nov14/data/ver_j0521.q.fits" xlink:type="simple">ver_j0521.q.fits</text:a></text:p>
          </table:table-cell>
          <table:table-cell table:style-name="ce5" office:value-type="string">
            <text:p><text:a xlink:href="http://james.as.arizona.edu/~psmith/Fermi/DATA/Date/15nov14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8H29M27S">
            <text:p>08:29:27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40.85378472">
            <text:p>2457340.8537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5558196">
            <text:p>-0.0556</text:p>
          </table:table-cell>
          <table:table-cell table:style-name="ce19" office:value-type="float" office:value="0.02511404">
            <text:p>0.0251</text:p>
          </table:table-cell>
          <table:table-cell table:style-name="ce19" office:value-type="float" office:value="-0.08342316">
            <text:p>-0.0834</text:p>
          </table:table-cell>
          <table:table-cell table:style-name="ce19" office:value-type="float" office:value="0.02675533">
            <text:p>0.0268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10.0236882862822">
            <text:p>10.02</text:p>
          </table:table-cell>
          <table:table-cell table:style-name="ce21" table:formula="of:=100*MAX([.H17];[.J17])/SQRT([.F17]-1)" office:value-type="float" office:value="0.119653473280879">
            <text:p>0.12</text:p>
          </table:table-cell>
          <table:table-cell table:style-name="ce23" table:formula="of:=0.5*ATAN2([.G17];[.I17])*180/PI()" office:value-type="float" office:value="-61.8370727002517">
            <text:p>-61.8</text:p>
          </table:table-cell>
          <table:table-cell table:style-name="ce23" table:formula="of:=IF([.M17]&lt;0;[.M17]+180;[.M17])" office:value-type="float" office:value="118.162927299748">
            <text:p>118.2</text:p>
          </table:table-cell>
          <table:table-cell table:style-name="ce23" table:formula="of:=IF(28.65*[.L17]/100/SQRT([.G17]^2+[.I17]^2)&lt;0.1;0.1;28.65*[.L17]/100/SQRT([.G17]^2+[.I17]^2))" office:value-type="float" office:value="0.341974176403515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4/data/pks0454.q.fits" xlink:type="simple">pks0454.q.fits</text:a></text:p>
          </table:table-cell>
          <table:table-cell table:style-name="ce6" office:value-type="string">
            <text:p><text:a xlink:href="http://james.as.arizona.edu/~psmith/Fermi/DATA/Date/15nov14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9H01M35S">
            <text:p>09:01:35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40.87609954">
            <text:p>2457340.8761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023267">
            <text:p>0.1023</text:p>
          </table:table-cell>
          <table:table-cell table:style-name="ce19" office:value-type="float" office:value="0.02311335">
            <text:p>0.0231</text:p>
          </table:table-cell>
          <table:table-cell table:style-name="ce19" office:value-type="float" office:value="0.02444003">
            <text:p>0.0244</text:p>
          </table:table-cell>
          <table:table-cell table:style-name="ce19" office:value-type="float" office:value="0.02380088">
            <text:p>0.0238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10.5199658396796">
            <text:p>10.52</text:p>
          </table:table-cell>
          <table:table-cell table:style-name="ce21" table:formula="of:=100*MAX([.H18];[.J18])/SQRT([.F18]-1)" office:value-type="float" office:value="0.10644077120863">
            <text:p>0.11</text:p>
          </table:table-cell>
          <table:table-cell table:style-name="ce23" table:formula="of:=0.5*ATAN2([.G18];[.I18])*180/PI()" office:value-type="float" office:value="6.71652172662285">
            <text:p>6.7</text:p>
          </table:table-cell>
          <table:table-cell table:style-name="ce23" table:formula="of:=IF([.M18]&lt;0;[.M18]+180;[.M18])" office:value-type="float" office:value="6.71652172662285">
            <text:p>6.7</text:p>
          </table:table-cell>
          <table:table-cell table:style-name="ce23" table:formula="of:=IF(28.65*[.L18]/100/SQRT([.G18]^2+[.I18]^2)&lt;0.1;0.1;28.65*[.L18]/100/SQRT([.G18]^2+[.I18]^2))" office:value-type="float" office:value="0.289865626377854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4/data/pks0736.q.fits" xlink:type="simple">pks0736.q.fits</text:a></text:p>
          </table:table-cell>
          <table:table-cell table:style-name="ce6" office:value-type="string">
            <text:p><text:a xlink:href="http://james.as.arizona.edu/~psmith/Fermi/DATA/Date/15nov14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9H24M50S">
            <text:p>09:24:5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40.89224537">
            <text:p>2457340.8922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992867">
            <text:p>-0.0993</text:p>
          </table:table-cell>
          <table:table-cell table:style-name="ce19" office:value-type="float" office:value="0.0169701">
            <text:p>0.0170</text:p>
          </table:table-cell>
          <table:table-cell table:style-name="ce19" office:value-type="float" office:value="-0.1342388">
            <text:p>-0.1342</text:p>
          </table:table-cell>
          <table:table-cell table:style-name="ce19" office:value-type="float" office:value="0.01828711">
            <text:p>0.0183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16.6964914538658">
            <text:p>16.70</text:p>
          </table:table-cell>
          <table:table-cell table:style-name="ce21" table:formula="of:=100*MAX([.H19];[.J19])/SQRT([.F19]-1)" office:value-type="float" office:value="0.0817824421440324">
            <text:p>0.08</text:p>
          </table:table-cell>
          <table:table-cell table:style-name="ce23" table:formula="of:=0.5*ATAN2([.G19];[.I19])*180/PI()" office:value-type="float" office:value="-63.243822810377">
            <text:p>-63.2</text:p>
          </table:table-cell>
          <table:table-cell table:style-name="ce23" table:formula="of:=IF([.M19]&lt;0;[.M19]+180;[.M19])" office:value-type="float" office:value="116.756177189623">
            <text:p>116.8</text:p>
          </table:table-cell>
          <table:table-cell table:style-name="ce23" table:formula="of:=IF(28.65*[.L19]/100/SQRT([.G19]^2+[.I19]^2)&lt;0.1;0.1;28.65*[.L19]/100/SQRT([.G19]^2+[.I19]^2))" office:value-type="float" office:value="0.140331329759835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nov14/data/oj287.q.fits" xlink:type="simple">oj287.q.fits</text:a></text:p>
          </table:table-cell>
          <table:table-cell table:style-name="ce5" office:value-type="string">
            <text:p><text:a xlink:href="http://james.as.arizona.edu/~psmith/Fermi/DATA/Date/15nov14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1H39M03S">
            <text:p>11:39:0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40.98545139">
            <text:p>2457340.9854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3993688">
            <text:p>0.0399</text:p>
          </table:table-cell>
          <table:table-cell table:style-name="ce19" office:value-type="float" office:value="0.02489008">
            <text:p>0.0249</text:p>
          </table:table-cell>
          <table:table-cell table:style-name="ce19" office:value-type="float" office:value="-0.0361069">
            <text:p>-0.0361</text:p>
          </table:table-cell>
          <table:table-cell table:style-name="ce19" office:value-type="float" office:value="0.02586748">
            <text:p>0.0259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5.38272649016818">
            <text:p>5.38</text:p>
          </table:table-cell>
          <table:table-cell table:style-name="ce21" table:formula="of:=100*MAX([.H20];[.J20])/SQRT([.F20]-1)" office:value-type="float" office:value="0.115682887373233">
            <text:p>0.12</text:p>
          </table:table-cell>
          <table:table-cell table:style-name="ce23" table:formula="of:=0.5*ATAN2([.G20];[.I20])*180/PI()" office:value-type="float" office:value="-21.0583540137526">
            <text:p>-21.1</text:p>
          </table:table-cell>
          <table:table-cell table:style-name="ce23" table:formula="of:=IF([.M20]&lt;0;[.M20]+180;[.M20])" office:value-type="float" office:value="158.941645986247">
            <text:p>158.9</text:p>
          </table:table-cell>
          <table:table-cell table:style-name="ce23" table:formula="of:=IF(28.65*[.L20]/100/SQRT([.G20]^2+[.I20]^2)&lt;0.1;0.1;28.65*[.L20]/100/SQRT([.G20]^2+[.I20]^2))" office:value-type="float" office:value="0.615594756140173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nov14/data/s3_1227.q.fits" xlink:type="simple">s3_1227.q.fits</text:a></text:p>
          </table:table-cell>
          <table:table-cell table:style-name="ce5" office:value-type="string">
            <text:p><text:a xlink:href="http://james.as.arizona.edu/~psmith/Fermi/DATA/Date/15nov14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1H58M37S">
            <text:p>11:58:37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40.99903935">
            <text:p>2457340.9990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110245">
            <text:p>0.1110</text:p>
          </table:table-cell>
          <table:table-cell table:style-name="ce19" office:value-type="float" office:value="0.02064933">
            <text:p>0.0206</text:p>
          </table:table-cell>
          <table:table-cell table:style-name="ce19" office:value-type="float" office:value="-0.03035079">
            <text:p>-0.0304</text:p>
          </table:table-cell>
          <table:table-cell table:style-name="ce19" office:value-type="float" office:value="0.02012762">
            <text:p>0.0201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11.5094650935864">
            <text:p>11.51</text:p>
          </table:table-cell>
          <table:table-cell table:style-name="ce21" table:formula="of:=100*MAX([.H21];[.J21])/SQRT([.F21]-1)" office:value-type="float" office:value="0.0923466111396515">
            <text:p>0.09</text:p>
          </table:table-cell>
          <table:table-cell table:style-name="ce23" table:formula="of:=0.5*ATAN2([.G21];[.I21])*180/PI()" office:value-type="float" office:value="-7.64469998934645">
            <text:p>-7.6</text:p>
          </table:table-cell>
          <table:table-cell table:style-name="ce23" table:formula="of:=IF([.M21]&lt;0;[.M21]+180;[.M21])" office:value-type="float" office:value="172.355300010654">
            <text:p>172.4</text:p>
          </table:table-cell>
          <table:table-cell table:style-name="ce23" table:formula="of:=IF(28.65*[.L21]/100/SQRT([.G21]^2+[.I21]^2)&lt;0.1;0.1;28.65*[.L21]/100/SQRT([.G21]^2+[.I21]^2))" office:value-type="float" office:value="0.229867102191819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4/data/pks1222.q.fits" xlink:type="simple">pks1222.q.fits</text:a></text:p>
          </table:table-cell>
          <table:table-cell table:style-name="ce6" office:value-type="string">
            <text:p><text:a xlink:href="http://james.as.arizona.edu/~psmith/Fermi/DATA/Date/15nov14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2H16M04S">
            <text:p>12:16:04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341.01115741">
            <text:p>2457341.0111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1386495">
            <text:p>0.0014</text:p>
          </table:table-cell>
          <table:table-cell table:style-name="ce19" office:value-type="float" office:value="0.01133262">
            <text:p>0.0113</text:p>
          </table:table-cell>
          <table:table-cell table:style-name="ce19" office:value-type="float" office:value="0.001150232">
            <text:p>0.0012</text:p>
          </table:table-cell>
          <table:table-cell table:style-name="ce19" office:value-type="float" office:value="0.01061915">
            <text:p>0.0106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0.173333837890429">
            <text:p>0.17</text:p>
          </table:table-cell>
          <table:table-cell table:style-name="ce21" table:formula="of:=100*MAX([.H22];[.J22])/SQRT([.F22]-1)" office:value-type="float" office:value="0.0506810173663473">
            <text:p>0.05</text:p>
          </table:table-cell>
          <table:table-cell table:style-name="ce23" table:formula="of:=0.5*ATAN2([.G22];[.I22])*180/PI()" office:value-type="float" office:value="19.8394982198093">
            <text:p>19.8</text:p>
          </table:table-cell>
          <table:table-cell table:style-name="ce23" table:formula="of:=IF([.M22]&lt;0;[.M22]+180;[.M22])" office:value-type="float" office:value="19.8394982198093">
            <text:p>19.8</text:p>
          </table:table-cell>
          <table:table-cell table:style-name="ce23" table:formula="of:=IF(28.65*[.L22]/100/SQRT([.G22]^2+[.I22]^2)&lt;0.1;0.1;28.65*[.L22]/100/SQRT([.G22]^2+[.I22]^2))" office:value-type="float" office:value="8.06001218307479">
            <text:p>8.1</text:p>
          </table:table-cell>
          <table:table-cell table:style-name="ce6"/>
          <table:table-cell table:style-name="ce6" office:value-type="string">
            <text:p><text:a xlink:href="http://james.as.arizona.edu/~psmith/Fermi/DATA/Date/15nov14/data/3c273.q.fits" xlink:type="simple">3c273.q.fits</text:a></text:p>
          </table:table-cell>
          <table:table-cell table:style-name="ce6" office:value-type="string">
            <text:p><text:a xlink:href="http://james.as.arizona.edu/~psmith/Fermi/DATA/Date/15nov14/data/3c273.u.fits" xlink:type="simple">3c273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2H31M22S">
            <text:p>12:31:22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341.02178241">
            <text:p>2457341.0217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9982798">
            <text:p>-0.0100</text:p>
          </table:table-cell>
          <table:table-cell table:style-name="ce19" office:value-type="float" office:value="0.03663152">
            <text:p>0.0366</text:p>
          </table:table-cell>
          <table:table-cell table:style-name="ce19" office:value-type="float" office:value="0.2037098">
            <text:p>0.2037</text:p>
          </table:table-cell>
          <table:table-cell table:style-name="ce19" office:value-type="float" office:value="0.03945209">
            <text:p>0.0395</text:p>
          </table:table-cell>
          <table:table-cell table:style-name="ce21" table:formula="of:=IF((([.H23]+[.J23])/SQRT([.F23]-1)/2)^2&gt;([.G23]^2+[.I23]^2);100*2*([.H23]+[.J23])/(SQRT([.F23]-1)*2);100*SQRT(([.G23]^2+[.I23]^2)-(([.H23]+[.J23])/(SQRT([.F23]-1)*2))^2))" office:value-type="float" office:value="20.3947161083682">
            <text:p>20.39</text:p>
          </table:table-cell>
          <table:table-cell table:style-name="ce21" table:formula="of:=100*MAX([.H23];[.J23])/SQRT([.F23]-1)" office:value-type="float" office:value="0.176435110188879">
            <text:p>0.18</text:p>
          </table:table-cell>
          <table:table-cell table:style-name="ce23" table:formula="of:=0.5*ATAN2([.G23];[.I23])*180/PI()" office:value-type="float" office:value="46.4027675398095">
            <text:p>46.4</text:p>
          </table:table-cell>
          <table:table-cell table:style-name="ce23" table:formula="of:=IF([.M23]&lt;0;[.M23]+180;[.M23])" office:value-type="float" office:value="46.4027675398095">
            <text:p>46.4</text:p>
          </table:table-cell>
          <table:table-cell table:style-name="ce23" table:formula="of:=IF(28.65*[.L23]/100/SQRT([.G23]^2+[.I23]^2)&lt;0.1;0.1;28.65*[.L23]/100/SQRT([.G23]^2+[.I23]^2))" office:value-type="float" office:value="0.247843118643896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4/data/3c279.q.fits" xlink:type="simple">3c279.q.fits</text:a></text:p>
          </table:table-cell>
          <table:table-cell table:style-name="ce6" office:value-type="string">
            <text:p><text:a xlink:href="http://james.as.arizona.edu/~psmith/Fermi/DATA/Date/15nov14/data/3c279.u.fits" xlink:type="simple">3c279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2H48M43S">
            <text:p>12:48:43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341.03383102">
            <text:p>2457341.0338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903261">
            <text:p>0.0190</text:p>
          </table:table-cell>
          <table:table-cell table:style-name="ce19" office:value-type="float" office:value="0.009693384">
            <text:p>0.0097</text:p>
          </table:table-cell>
          <table:table-cell table:style-name="ce19" office:value-type="float" office:value="0.01567857">
            <text:p>0.0157</text:p>
          </table:table-cell>
          <table:table-cell table:style-name="ce19" office:value-type="float" office:value="0.00901016">
            <text:p>0.0090</text:p>
          </table:table-cell>
          <table:table-cell table:style-name="ce21" table:formula="of:=IF((([.H24]+[.J24])/SQRT([.F24]-1)/2)^2&gt;([.G24]^2+[.I24]^2);100*2*([.H24]+[.J24])/(SQRT([.F24]-1)*2);100*SQRT(([.G24]^2+[.I24]^2)-(([.H24]+[.J24])/(SQRT([.F24]-1)*2))^2))" office:value-type="float" office:value="2.46552811660691">
            <text:p>2.47</text:p>
          </table:table-cell>
          <table:table-cell table:style-name="ce21" table:formula="of:=100*MAX([.H24];[.J24])/SQRT([.F24]-1)" office:value-type="float" office:value="0.0433501311120176">
            <text:p>0.04</text:p>
          </table:table-cell>
          <table:table-cell table:style-name="ce23" table:formula="of:=0.5*ATAN2([.G24];[.I24])*180/PI()" office:value-type="float" office:value="19.7404053450265">
            <text:p>19.7</text:p>
          </table:table-cell>
          <table:table-cell table:style-name="ce23" table:formula="of:=IF([.M24]&lt;0;[.M24]+180;[.M24])" office:value-type="float" office:value="19.7404053450265">
            <text:p>19.7</text:p>
          </table:table-cell>
          <table:table-cell table:style-name="ce23" table:formula="of:=IF(28.65*[.L24]/100/SQRT([.G24]^2+[.I24]^2)&lt;0.1;0.1;28.65*[.L24]/100/SQRT([.G24]^2+[.I24]^2))" office:value-type="float" office:value="0.503665970656218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4/data/mrk421.q.fits" xlink:type="simple">mrk421.q.fits</text:a></text:p>
          </table:table-cell>
          <table:table-cell table:style-name="ce5" office:value-type="string">
            <text:p><text:a xlink:href="http://james.as.arizona.edu/~psmith/Fermi/DATA/Date/15nov14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5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1H32M30S">
            <text:p>01:32:30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340.56423611">
            <text:p>2457340.5642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01519983">
            <text:p>-0.0002</text:p>
          </table:table-cell>
          <table:table-cell table:style-name="ce19" office:value-type="float" office:value="0.002222885">
            <text:p>0.0022</text:p>
          </table:table-cell>
          <table:table-cell table:style-name="ce19" office:value-type="float" office:value="-0.0004182088">
            <text:p>-0.0004</text:p>
          </table:table-cell>
          <table:table-cell table:style-name="ce19" office:value-type="float" office:value="0.002262428">
            <text:p>0.0023</text:p>
          </table:table-cell>
          <table:table-cell table:style-name="ce21" table:formula="of:=IF((([.H27]+[.J27])/SQRT([.F27]-1)/2)^2&gt;([.G27]^2+[.I27]^2);100*2*([.H27]+[.J27])/(SQRT([.F27]-1)*2);100*SQRT(([.G27]^2+[.I27]^2)-(([.H27]+[.J27])/(SQRT([.F27]-1)*2))^2))" office:value-type="float" office:value="0.0433524009999845">
            <text:p>0.04</text:p>
          </table:table-cell>
          <table:table-cell table:style-name="ce21" table:formula="of:=100*MAX([.H27];[.J27])/SQRT([.F27]-1)" office:value-type="float" office:value="0.0101178856043978">
            <text:p>0.01</text:p>
          </table:table-cell>
          <table:table-cell table:style-name="ce23" table:formula="of:=0.5*ATAN2([.G27];[.I27])*180/PI()" office:value-type="float" office:value="-54.9868564347664">
            <text:p>-55.0</text:p>
          </table:table-cell>
          <table:table-cell table:style-name="ce23" table:formula="of:=IF([.M27]&lt;0;[.M27]+180;[.M27])" office:value-type="float" office:value="125.013143565234">
            <text:p>125.0</text:p>
          </table:table-cell>
          <table:table-cell table:style-name="ce23" table:formula="of:=IF(28.65*[.L27]/100/SQRT([.G27]^2+[.I27]^2)&lt;0.1;0.1;28.65*[.L27]/100/SQRT([.G27]^2+[.I27]^2))" office:value-type="float" office:value="6.5144763375839">
            <text:p>6.5</text:p>
          </table:table-cell>
          <table:table-cell table:style-name="ce5"/>
          <table:table-cell table:style-name="ce5" office:value-type="string">
            <text:p><text:a xlink:href="http://james.as.arizona.edu/~psmith/Fermi/DATA/Date/15nov14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nov14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J0824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9H56M41S">
            <text:p>09:56:41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340.91436343">
            <text:p>2457340.9143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5169681">
            <text:p>-0.0052</text:p>
          </table:table-cell>
          <table:table-cell table:style-name="ce19" office:value-type="float" office:value="0.02345857">
            <text:p>0.0235</text:p>
          </table:table-cell>
          <table:table-cell table:style-name="ce19" office:value-type="float" office:value="-0.01082288">
            <text:p>-0.0108</text:p>
          </table:table-cell>
          <table:table-cell table:style-name="ce19" office:value-type="float" office:value="0.02444425">
            <text:p>0.0244</text:p>
          </table:table-cell>
          <table:table-cell table:style-name="ce21" table:formula="of:=IF((([.H30]+[.J30])/SQRT([.F30]-1)/2)^2&gt;([.G30]^2+[.I30]^2);100*2*([.H30]+[.J30])/(SQRT([.F30]-1)*2);100*SQRT(([.G30]^2+[.I30]^2)-(([.H30]+[.J30])/(SQRT([.F30]-1)*2))^2))" office:value-type="float" office:value="1.19462543524816">
            <text:p>1.19</text:p>
          </table:table-cell>
          <table:table-cell table:style-name="ce21" table:formula="of:=100*MAX([.H30];[.J30])/SQRT([.F30]-1)" office:value-type="float" office:value="0.109318009317998">
            <text:p>0.11</text:p>
          </table:table-cell>
          <table:table-cell table:style-name="ce23" table:formula="of:=0.5*ATAN2([.G30];[.I30])*180/PI()" office:value-type="float" office:value="-57.7660220766612">
            <text:p>-57.8</text:p>
          </table:table-cell>
          <table:table-cell table:style-name="ce23" table:formula="of:=IF([.M30]&lt;0;[.M30]+180;[.M30])" office:value-type="float" office:value="122.233977923339">
            <text:p>122.2</text:p>
          </table:table-cell>
          <table:table-cell table:style-name="ce23" table:formula="of:=IF(28.65*[.L30]/100/SQRT([.G30]^2+[.I30]^2)&lt;0.1;0.1;28.65*[.L30]/100/SQRT([.G30]^2+[.I30]^2))" office:value-type="float" office:value="2.61123410911239">
            <text:p>2.6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J0824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0H31M18S">
            <text:p>10:31:18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340.93840278">
            <text:p>2457340.9384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1006622">
            <text:p>-0.0010</text:p>
          </table:table-cell>
          <table:table-cell table:style-name="ce19" office:value-type="float" office:value="0.02218175">
            <text:p>0.0222</text:p>
          </table:table-cell>
          <table:table-cell table:style-name="ce19" office:value-type="float" office:value="-0.01128791">
            <text:p>-0.0113</text:p>
          </table:table-cell>
          <table:table-cell table:style-name="ce19" office:value-type="float" office:value="0.02305811">
            <text:p>0.0231</text:p>
          </table:table-cell>
          <table:table-cell table:style-name="ce21" table:formula="of:=IF((([.H31]+[.J31])/SQRT([.F31]-1)/2)^2&gt;([.G31]^2+[.I31]^2);100*2*([.H31]+[.J31])/(SQRT([.F31]-1)*2);100*SQRT(([.G31]^2+[.I31]^2)-(([.H31]+[.J31])/(SQRT([.F31]-1)*2))^2))" office:value-type="float" office:value="1.12874655061521">
            <text:p>1.13</text:p>
          </table:table-cell>
          <table:table-cell table:style-name="ce21" table:formula="of:=100*MAX([.H31];[.J31])/SQRT([.F31]-1)" office:value-type="float" office:value="0.103119002785335">
            <text:p>0.10</text:p>
          </table:table-cell>
          <table:table-cell table:style-name="ce23" table:formula="of:=0.5*ATAN2([.G31];[.I31])*180/PI()" office:value-type="float" office:value="-47.5479929190048">
            <text:p>-47.5</text:p>
          </table:table-cell>
          <table:table-cell table:style-name="ce23" table:formula="of:=IF([.M31]&lt;0;[.M31]+180;[.M31])" office:value-type="float" office:value="132.452007080995">
            <text:p>132.5</text:p>
          </table:table-cell>
          <table:table-cell table:style-name="ce23" table:formula="of:=IF(28.65*[.L31]/100/SQRT([.G31]^2+[.I31]^2)&lt;0.1;0.1;28.65*[.L31]/100/SQRT([.G31]^2+[.I31]^2))" office:value-type="float" office:value="2.6069322899361">
            <text:p>2.6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ASASSN-15so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1H02M44S">
            <text:p>11:02:44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340.96023148">
            <text:p>2457340.9602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5183365">
            <text:p>-0.0052</text:p>
          </table:table-cell>
          <table:table-cell table:style-name="ce19" office:value-type="float" office:value="0.0103973">
            <text:p>0.0104</text:p>
          </table:table-cell>
          <table:table-cell table:style-name="ce19" office:value-type="float" office:value="-0.0005019571">
            <text:p>-0.0005</text:p>
          </table:table-cell>
          <table:table-cell table:style-name="ce19" office:value-type="float" office:value="0.01095775">
            <text:p>0.0110</text:p>
          </table:table-cell>
          <table:table-cell table:style-name="ce21" table:formula="of:=IF((([.H32]+[.J32])/SQRT([.F32]-1)/2)^2&gt;([.G32]^2+[.I32]^2);100*2*([.H32]+[.J32])/(SQRT([.F32]-1)*2);100*SQRT(([.G32]^2+[.I32]^2)-(([.H32]+[.J32])/(SQRT([.F32]-1)*2))^2))" office:value-type="float" office:value="0.518567397482855">
            <text:p>0.52</text:p>
          </table:table-cell>
          <table:table-cell table:style-name="ce21" table:formula="of:=100*MAX([.H32];[.J32])/SQRT([.F32]-1)" office:value-type="float" office:value="0.0490045477608966">
            <text:p>0.05</text:p>
          </table:table-cell>
          <table:table-cell table:style-name="ce23" table:formula="of:=0.5*ATAN2([.G32];[.I32])*180/PI()" office:value-type="float" office:value="-87.2343620287989">
            <text:p>-87.2</text:p>
          </table:table-cell>
          <table:table-cell table:style-name="ce23" table:formula="of:=IF([.M32]&lt;0;[.M32]+180;[.M32])" office:value-type="float" office:value="92.7656379712011">
            <text:p>92.8</text:p>
          </table:table-cell>
          <table:table-cell table:style-name="ce23" table:formula="of:=IF(28.65*[.L32]/100/SQRT([.G32]^2+[.I32]^2)&lt;0.1;0.1;28.65*[.L32]/100/SQRT([.G32]^2+[.I32]^2))" office:value-type="float" office:value="2.69601500825508">
            <text:p>2.7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ASASSN-15so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1H21M03S">
            <text:p>11:21:03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340.97295139">
            <text:p>2457340.9729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317747">
            <text:p>-0.0032</text:p>
          </table:table-cell>
          <table:table-cell table:style-name="ce19" office:value-type="float" office:value="0.01038638">
            <text:p>0.0104</text:p>
          </table:table-cell>
          <table:table-cell table:style-name="ce19" office:value-type="float" office:value="-0.001434174">
            <text:p>-0.0014</text:p>
          </table:table-cell>
          <table:table-cell table:style-name="ce19" office:value-type="float" office:value="0.009204648">
            <text:p>0.0092</text:p>
          </table:table-cell>
          <table:table-cell table:style-name="ce21" table:formula="of:=IF((([.H33]+[.J33])/SQRT([.F33]-1)/2)^2&gt;([.G33]^2+[.I33]^2);100*2*([.H33]+[.J33])/(SQRT([.F33]-1)*2);100*SQRT(([.G33]^2+[.I33]^2)-(([.H33]+[.J33])/(SQRT([.F33]-1)*2))^2))" office:value-type="float" office:value="0.345850639353574">
            <text:p>0.35</text:p>
          </table:table-cell>
          <table:table-cell table:style-name="ce21" table:formula="of:=100*MAX([.H33];[.J33])/SQRT([.F33]-1)" office:value-type="float" office:value="0.0464493034402885">
            <text:p>0.05</text:p>
          </table:table-cell>
          <table:table-cell table:style-name="ce23" table:formula="of:=0.5*ATAN2([.G33];[.I33])*180/PI()" office:value-type="float" office:value="-77.8538100837128">
            <text:p>-77.9</text:p>
          </table:table-cell>
          <table:table-cell table:style-name="ce23" table:formula="of:=IF([.M33]&lt;0;[.M33]+180;[.M33])" office:value-type="float" office:value="102.146189916287">
            <text:p>102.1</text:p>
          </table:table-cell>
          <table:table-cell table:style-name="ce23" table:formula="of:=IF(28.65*[.L33]/100/SQRT([.G33]^2+[.I33]^2)&lt;0.1;0.1;28.65*[.L33]/100/SQRT([.G33]^2+[.I33]^2))" office:value-type="float" office:value="3.81732409544224">
            <text:p>3.8</text:p>
          </table:table-cell>
          <table:table-cell table:style-name="ce5" table:number-columns-repeated="3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1H57M57S">
            <text:p>01:57:57</text:p>
          </table:table-cell>
          <table:table-cell table:style-name="ce14" office:value-type="float" office:value="2457340.58190972">
            <text:p>2457340.581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301145">
            <text:p>0.0023</text:p>
          </table:table-cell>
          <table:table-cell table:style-name="ce19" office:value-type="float" office:value="0.01623122">
            <text:p>0.0162</text:p>
          </table:table-cell>
          <table:table-cell table:style-name="ce19" office:value-type="float" office:value="-0.01125292">
            <text:p>-0.0113</text:p>
          </table:table-cell>
          <table:table-cell table:style-name="ce19" office:value-type="float" office:value="0.01620931">
            <text:p>0.0162</text:p>
          </table:table-cell>
          <table:table-cell table:style-name="ce21" office:value-type="float" office:value="1.14628653854123">
            <text:p>1.15</text:p>
          </table:table-cell>
          <table:table-cell table:style-name="ce21" office:value-type="float" office:value="0.0725882225555083">
            <text:p>0.07</text:p>
          </table:table-cell>
          <table:table-cell table:style-name="ce23" office:value-type="float" office:value="140.778627001305">
            <text:p>140.8</text:p>
          </table:table-cell>
          <table:table-cell table:style-name="ce23" office:value-type="float" office:value="1.81063013452622">
            <text:p>1.8</text:p>
          </table:table-cell>
          <table:table-cell table:style-name="ce5"/>
          <table:table-cell table:style-name="ce5" office:value-type="string">
            <text:p><text:a xlink:href="http://james.as.arizona.edu/~psmith/Fermi/DATA/Date/15nov14/data/mrk501.q.fits" xlink:type="simple">mrk501.q.fits</text:a></text:p>
          </table:table-cell>
          <table:table-cell table:style-name="ce5" office:value-type="string">
            <text:p><text:a xlink:href="http://james.as.arizona.edu/~psmith/Fermi/DATA/Date/15nov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2H11M19S">
            <text:p>02:11:19</text:p>
          </table:table-cell>
          <table:table-cell table:style-name="ce14" office:value-type="float" office:value="2457340.59119213">
            <text:p>2457340.591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12349">
            <text:p>-0.0211</text:p>
          </table:table-cell>
          <table:table-cell table:style-name="ce19" office:value-type="float" office:value="0.009512004">
            <text:p>0.0095</text:p>
          </table:table-cell>
          <table:table-cell table:style-name="ce19" office:value-type="float" office:value="0.03378018">
            <text:p>0.0338</text:p>
          </table:table-cell>
          <table:table-cell table:style-name="ce19" office:value-type="float" office:value="0.009336295">
            <text:p>0.0093</text:p>
          </table:table-cell>
          <table:table-cell table:style-name="ce21" office:value-type="float" office:value="3.98387344355328">
            <text:p>3.98</text:p>
          </table:table-cell>
          <table:table-cell table:style-name="ce21" office:value-type="float" office:value="0.0425389750924998">
            <text:p>0.04</text:p>
          </table:table-cell>
          <table:table-cell table:style-name="ce23" office:value-type="float" office:value="61.0093242509962">
            <text:p>61.0</text:p>
          </table:table-cell>
          <table:table-cell table:style-name="ce23" office:value-type="float" office:value="0.305901645548371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4/data/pks2155.q.fits" xlink:type="simple">pks2155.q.fits</text:a></text:p>
          </table:table-cell>
          <table:table-cell table:style-name="ce6" office:value-type="string">
            <text:p><text:a xlink:href="http://james.as.arizona.edu/~psmith/Fermi/DATA/Date/15nov14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2H32M49S">
            <text:p>02:32:49</text:p>
          </table:table-cell>
          <table:table-cell table:style-name="ce14" office:value-type="float" office:value="2457340.60612269">
            <text:p>2457340.606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087192">
            <text:p>-0.0309</text:p>
          </table:table-cell>
          <table:table-cell table:style-name="ce19" office:value-type="float" office:value="0.01727046">
            <text:p>0.0173</text:p>
          </table:table-cell>
          <table:table-cell table:style-name="ce19" office:value-type="float" office:value="0.02192465">
            <text:p>0.0219</text:p>
          </table:table-cell>
          <table:table-cell table:style-name="ce19" office:value-type="float" office:value="0.0171686">
            <text:p>0.0172</text:p>
          </table:table-cell>
          <table:table-cell table:style-name="ce21" office:value-type="float" office:value="3.7857267435488">
            <text:p>3.79</text:p>
          </table:table-cell>
          <table:table-cell table:style-name="ce21" office:value-type="float" office:value="0.077235845125382">
            <text:p>0.08</text:p>
          </table:table-cell>
          <table:table-cell table:style-name="ce23" office:value-type="float" office:value="72.3091775778462">
            <text:p>72.3</text:p>
          </table:table-cell>
          <table:table-cell table:style-name="ce23" office:value-type="float" office:value="0.58439222962921">
            <text:p>0.6</text:p>
          </table:table-cell>
          <table:table-cell table:style-name="ce6"/>
          <table:table-cell table:style-name="ce6" office:value-type="string">
            <text:p><text:a xlink:href="http://james.as.arizona.edu/~psmith/Fermi/DATA/Date/15nov14/data/pmn_j2345_1.q.fits" xlink:type="simple">pmn_j2345_1.q.fits</text:a></text:p>
          </table:table-cell>
          <table:table-cell table:style-name="ce6" office:value-type="string">
            <text:p><text:a xlink:href="http://james.as.arizona.edu/~psmith/Fermi/DATA/Date/15nov14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2H57M17S">
            <text:p>02:57:17</text:p>
          </table:table-cell>
          <table:table-cell table:style-name="ce14" office:value-type="float" office:value="2457340.62311343">
            <text:p>2457340.623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435011">
            <text:p>-0.0064</text:p>
          </table:table-cell>
          <table:table-cell table:style-name="ce19" office:value-type="float" office:value="0.01755712">
            <text:p>0.0176</text:p>
          </table:table-cell>
          <table:table-cell table:style-name="ce19" office:value-type="float" office:value="0.02469304">
            <text:p>0.0247</text:p>
          </table:table-cell>
          <table:table-cell table:style-name="ce19" office:value-type="float" office:value="0.01809784">
            <text:p>0.0181</text:p>
          </table:table-cell>
          <table:table-cell table:style-name="ce21" office:value-type="float" office:value="2.55052926453593">
            <text:p>2.55</text:p>
          </table:table-cell>
          <table:table-cell table:style-name="ce21" office:value-type="float" office:value="0.0809360009718296">
            <text:p>0.08</text:p>
          </table:table-cell>
          <table:table-cell table:style-name="ce23" office:value-type="float" office:value="52.3032112837917">
            <text:p>52.3</text:p>
          </table:table-cell>
          <table:table-cell table:style-name="ce23" office:value-type="float" office:value="0.908707226005155">
            <text:p>0.9</text:p>
          </table:table-cell>
          <table:table-cell table:style-name="ce6"/>
          <table:table-cell table:style-name="ce5" office:value-type="string">
            <text:p><text:a xlink:href="http://james.as.arizona.edu/~psmith/Fermi/DATA/Date/15nov14/data/3c454.3_1.q.fits" xlink:type="simple">3c454.3_1.q.fits</text:a></text:p>
          </table:table-cell>
          <table:table-cell table:style-name="ce5" office:value-type="string">
            <text:p><text:a xlink:href="http://james.as.arizona.edu/~psmith/Fermi/DATA/Date/15nov14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3H28M48S">
            <text:p>03:28:48</text:p>
          </table:table-cell>
          <table:table-cell table:style-name="ce14" office:value-type="float" office:value="2457340.645">
            <text:p>2457340.645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726637">
            <text:p>-0.0047</text:p>
          </table:table-cell>
          <table:table-cell table:style-name="ce19" office:value-type="float" office:value="0.02464738">
            <text:p>0.0246</text:p>
          </table:table-cell>
          <table:table-cell table:style-name="ce19" office:value-type="float" office:value="0.0183513">
            <text:p>0.0184</text:p>
          </table:table-cell>
          <table:table-cell table:style-name="ce19" office:value-type="float" office:value="0.0233673">
            <text:p>0.0234</text:p>
          </table:table-cell>
          <table:table-cell table:style-name="ce21" office:value-type="float" office:value="1.8919793980697">
            <text:p>1.89</text:p>
          </table:table-cell>
          <table:table-cell table:style-name="ce21" office:value-type="float" office:value="0.110226434294538">
            <text:p>0.11</text:p>
          </table:table-cell>
          <table:table-cell table:style-name="ce23" office:value-type="float" office:value="52.2217060387937">
            <text:p>52.2</text:p>
          </table:table-cell>
          <table:table-cell table:style-name="ce23" office:value-type="float" office:value="1.66646364617472">
            <text:p>1.7</text:p>
          </table:table-cell>
          <table:table-cell table:style-name="ce6"/>
          <table:table-cell table:style-name="ce5" office:value-type="string">
            <text:p><text:a xlink:href="http://james.as.arizona.edu/~psmith/Fermi/DATA/Date/15nov14/data/cta102.q.fits" xlink:type="simple">cta102.q.fits</text:a></text:p>
          </table:table-cell>
          <table:table-cell table:style-name="ce5" office:value-type="string">
            <text:p><text:a xlink:href="http://james.as.arizona.edu/~psmith/Fermi/DATA/Date/15nov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3H59M04S">
            <text:p>03:59:04</text:p>
          </table:table-cell>
          <table:table-cell table:style-name="ce14" office:value-type="float" office:value="2457340.66601852">
            <text:p>2457340.666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431395">
            <text:p>0.0743</text:p>
          </table:table-cell>
          <table:table-cell table:style-name="ce19" office:value-type="float" office:value="0.01171299">
            <text:p>0.0117</text:p>
          </table:table-cell>
          <table:table-cell table:style-name="ce19" office:value-type="float" office:value="-0.01597196">
            <text:p>-0.0160</text:p>
          </table:table-cell>
          <table:table-cell table:style-name="ce19" office:value-type="float" office:value="0.01138972">
            <text:p>0.0114</text:p>
          </table:table-cell>
          <table:table-cell table:style-name="ce21" office:value-type="float" office:value="7.60092086739457">
            <text:p>7.60</text:p>
          </table:table-cell>
          <table:table-cell table:style-name="ce21" office:value-type="float" office:value="0.0523820837195505">
            <text:p>0.05</text:p>
          </table:table-cell>
          <table:table-cell table:style-name="ce23" office:value-type="float" office:value="173.935100970189">
            <text:p>173.9</text:p>
          </table:table-cell>
          <table:table-cell table:style-name="ce23" office:value-type="float" office:value="0.197438187420624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4/data/bllac_1.q.fits" xlink:type="simple">bllac_1.q.fits</text:a></text:p>
          </table:table-cell>
          <table:table-cell table:style-name="ce5" office:value-type="string">
            <text:p><text:a xlink:href="http://james.as.arizona.edu/~psmith/Fermi/DATA/Date/15nov14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4">
            <text:p>2015-11-14</text:p>
          </table:table-cell>
          <table:table-cell table:style-name="ce12" office:value-type="time" office:time-value="PT04H24M55S">
            <text:p>04:24:55</text:p>
          </table:table-cell>
          <table:table-cell table:style-name="ce14" office:value-type="float" office:value="2457340.68396991">
            <text:p>2457340.683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598947">
            <text:p>0.0016</text:p>
          </table:table-cell>
          <table:table-cell table:style-name="ce19" office:value-type="float" office:value="0.02480083">
            <text:p>0.0248</text:p>
          </table:table-cell>
          <table:table-cell table:style-name="ce19" office:value-type="float" office:value="-0.02595316">
            <text:p>-0.0260</text:p>
          </table:table-cell>
          <table:table-cell table:style-name="ce19" office:value-type="float" office:value="0.02520241">
            <text:p>0.0252</text:p>
          </table:table-cell>
          <table:table-cell table:style-name="ce21" office:value-type="float" office:value="2.59783175646376">
            <text:p>2.60</text:p>
          </table:table-cell>
          <table:table-cell table:style-name="ce21" office:value-type="float" office:value="0.112708603913641">
            <text:p>0.11</text:p>
          </table:table-cell>
          <table:table-cell table:style-name="ce23" office:value-type="float" office:value="136.762738476582">
            <text:p>136.8</text:p>
          </table:table-cell>
          <table:table-cell table:style-name="ce23" office:value-type="float" office:value="1.24184900884561">
            <text:p>1.2</text:p>
          </table:table-cell>
          <table:table-cell table:style-name="ce6"/>
          <table:table-cell table:style-name="ce6" office:value-type="string">
            <text:p><text:a xlink:href="http://james.as.arizona.edu/~psmith/Fermi/DATA/Date/15nov14/data/1es2344.q.fits" xlink:type="simple">1es2344.q.fits</text:a></text:p>
          </table:table-cell>
          <table:table-cell table:style-name="ce6" office:value-type="string">
            <text:p><text:a xlink:href="http://james.as.arizona.edu/~psmith/Fermi/DATA/Date/15nov14/data/1es2344.u.fits" xlink:type="simple">1es2344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4H49M04S">
            <text:p>04:49:04</text:p>
          </table:table-cell>
          <table:table-cell table:style-name="ce14" office:value-type="float" office:value="2457340.70074074">
            <text:p>2457340.7007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149788">
            <text:p>0.0315</text:p>
          </table:table-cell>
          <table:table-cell table:style-name="ce19" office:value-type="float" office:value="0.01688189">
            <text:p>0.0169</text:p>
          </table:table-cell>
          <table:table-cell table:style-name="ce19" office:value-type="float" office:value="-0.03678302">
            <text:p>-0.0368</text:p>
          </table:table-cell>
          <table:table-cell table:style-name="ce19" office:value-type="float" office:value="0.01556458">
            <text:p>0.0156</text:p>
          </table:table-cell>
          <table:table-cell table:style-name="ce21" office:value-type="float" office:value="4.84208696545928">
            <text:p>4.84</text:p>
          </table:table-cell>
          <table:table-cell table:style-name="ce21" office:value-type="float" office:value="0.0754981072573478">
            <text:p>0.08</text:p>
          </table:table-cell>
          <table:table-cell table:style-name="ce23" office:value-type="float" office:value="155.28698262895">
            <text:p>155.3</text:p>
          </table:table-cell>
          <table:table-cell table:style-name="ce23" office:value-type="float" office:value="0.446662362131431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4/data/3c66a.q.fits" xlink:type="simple">3c66a.q.fits</text:a></text:p>
          </table:table-cell>
          <table:table-cell table:style-name="ce5" office:value-type="string">
            <text:p><text:a xlink:href="http://james.as.arizona.edu/~psmith/Fermi/DATA/Date/15nov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5H08M56S">
            <text:p>05:08:56</text:p>
          </table:table-cell>
          <table:table-cell table:style-name="ce14" office:value-type="float" office:value="2457340.71453704">
            <text:p>2457340.714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53933">
            <text:p>-0.0354</text:p>
          </table:table-cell>
          <table:table-cell table:style-name="ce19" office:value-type="float" office:value="0.01957132">
            <text:p>0.0196</text:p>
          </table:table-cell>
          <table:table-cell table:style-name="ce19" office:value-type="float" office:value="-0.09456972">
            <text:p>-0.0946</text:p>
          </table:table-cell>
          <table:table-cell table:style-name="ce19" office:value-type="float" office:value="0.01983967">
            <text:p>0.0198</text:p>
          </table:table-cell>
          <table:table-cell table:style-name="ce21" office:value-type="float" office:value="10.0971981325029">
            <text:p>10.10</text:p>
          </table:table-cell>
          <table:table-cell table:style-name="ce21" office:value-type="float" office:value="0.0887257015423265">
            <text:p>0.09</text:p>
          </table:table-cell>
          <table:table-cell table:style-name="ce23" office:value-type="float" office:value="124.740664280674">
            <text:p>124.7</text:p>
          </table:table-cell>
          <table:table-cell table:style-name="ce23" office:value-type="float" office:value="0.251742563173462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4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5H32M51S">
            <text:p>05:32:51</text:p>
          </table:table-cell>
          <table:table-cell table:style-name="ce14" office:value-type="float" office:value="2457340.73114583">
            <text:p>2457340.731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871896">
            <text:p>-0.0387</text:p>
          </table:table-cell>
          <table:table-cell table:style-name="ce19" office:value-type="float" office:value="0.01765776">
            <text:p>0.0177</text:p>
          </table:table-cell>
          <table:table-cell table:style-name="ce19" office:value-type="float" office:value="0.02179151">
            <text:p>0.0218</text:p>
          </table:table-cell>
          <table:table-cell table:style-name="ce19" office:value-type="float" office:value="0.01770328">
            <text:p>0.0177</text:p>
          </table:table-cell>
          <table:table-cell table:style-name="ce21" office:value-type="float" office:value="4.44229959591512">
            <text:p>4.44</text:p>
          </table:table-cell>
          <table:table-cell table:style-name="ce21" office:value-type="float" office:value="0.079171475009425">
            <text:p>0.08</text:p>
          </table:table-cell>
          <table:table-cell table:style-name="ce23" office:value-type="float" office:value="75.3143260776254">
            <text:p>75.3</text:p>
          </table:table-cell>
          <table:table-cell table:style-name="ce23" office:value-type="float" office:value="0.510524670094748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nov14/data/pmn_j2345_2.q.fits" xlink:type="simple">pmn_j2345_2.q.fits</text:a></text:p>
          </table:table-cell>
          <table:table-cell table:style-name="ce6" office:value-type="string">
            <text:p><text:a xlink:href="http://james.as.arizona.edu/~psmith/Fermi/DATA/Date/15nov14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5H58M20S">
            <text:p>05:58:20</text:p>
          </table:table-cell>
          <table:table-cell table:style-name="ce14" office:value-type="float" office:value="2457340.74884259">
            <text:p>2457340.748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58405">
            <text:p>-0.0176</text:p>
          </table:table-cell>
          <table:table-cell table:style-name="ce19" office:value-type="float" office:value="0.01783963">
            <text:p>0.0178</text:p>
          </table:table-cell>
          <table:table-cell table:style-name="ce19" office:value-type="float" office:value="0.03024057">
            <text:p>0.0302</text:p>
          </table:table-cell>
          <table:table-cell table:style-name="ce19" office:value-type="float" office:value="0.01699382">
            <text:p>0.0170</text:p>
          </table:table-cell>
          <table:table-cell table:style-name="ce21" office:value-type="float" office:value="3.49726207726551">
            <text:p>3.50</text:p>
          </table:table-cell>
          <table:table-cell table:style-name="ce21" office:value-type="float" office:value="0.0797812507468891">
            <text:p>0.08</text:p>
          </table:table-cell>
          <table:table-cell table:style-name="ce23" office:value-type="float" office:value="60.0884048501092">
            <text:p>60.1</text:p>
          </table:table-cell>
          <table:table-cell table:style-name="ce23" office:value-type="float" office:value="0.653415757787175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nov14/data/3c454.3_2.q.fits" xlink:type="simple">3c454.3_2.q.fits</text:a></text:p>
          </table:table-cell>
          <table:table-cell table:style-name="ce5" office:value-type="string">
            <text:p><text:a xlink:href="http://james.as.arizona.edu/~psmith/Fermi/DATA/Date/15nov14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6H42M25S">
            <text:p>06:42:25</text:p>
          </table:table-cell>
          <table:table-cell table:style-name="ce14" office:value-type="float" office:value="2457340.77945602">
            <text:p>2457340.779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50739">
            <text:p>-0.0175</text:p>
          </table:table-cell>
          <table:table-cell table:style-name="ce19" office:value-type="float" office:value="0.04069993">
            <text:p>0.0407</text:p>
          </table:table-cell>
          <table:table-cell table:style-name="ce19" office:value-type="float" office:value="0.1672931">
            <text:p>0.1673</text:p>
          </table:table-cell>
          <table:table-cell table:style-name="ce19" office:value-type="float" office:value="0.03869708">
            <text:p>0.0387</text:p>
          </table:table-cell>
          <table:table-cell table:style-name="ce21" office:value-type="float" office:value="16.819731885385">
            <text:p>16.82</text:p>
          </table:table-cell>
          <table:table-cell table:style-name="ce21" office:value-type="float" office:value="0.182015620318966">
            <text:p>0.18</text:p>
          </table:table-cell>
          <table:table-cell table:style-name="ce23" office:value-type="float" office:value="47.9871569949024">
            <text:p>48.0</text:p>
          </table:table-cell>
          <table:table-cell table:style-name="ce23" office:value-type="float" office:value="0.310020224087893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nov14/data/ao0235.q.fits" xlink:type="simple">ao0235.q.fits</text:a></text:p>
          </table:table-cell>
          <table:table-cell table:style-name="ce5" office:value-type="string">
            <text:p><text:a xlink:href="http://james.as.arizona.edu/~psmith/Fermi/DATA/Date/15nov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7H33M35S">
            <text:p>07:33:35</text:p>
          </table:table-cell>
          <table:table-cell table:style-name="ce14" office:value-type="float" office:value="2457340.81498843">
            <text:p>2457340.814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394046">
            <text:p>0.0739</text:p>
          </table:table-cell>
          <table:table-cell table:style-name="ce19" office:value-type="float" office:value="0.01266675">
            <text:p>0.0127</text:p>
          </table:table-cell>
          <table:table-cell table:style-name="ce19" office:value-type="float" office:value="-0.03428387">
            <text:p>-0.0343</text:p>
          </table:table-cell>
          <table:table-cell table:style-name="ce19" office:value-type="float" office:value="0.01271577">
            <text:p>0.0127</text:p>
          </table:table-cell>
          <table:table-cell table:style-name="ce21" office:value-type="float" office:value="8.15000198222536">
            <text:p>8.15</text:p>
          </table:table-cell>
          <table:table-cell table:style-name="ce21" office:value-type="float" office:value="0.056866652212505">
            <text:p>0.06</text:p>
          </table:table-cell>
          <table:table-cell table:style-name="ce23" office:value-type="float" office:value="167.562162804384">
            <text:p>167.6</text:p>
          </table:table-cell>
          <table:table-cell table:style-name="ce23" office:value-type="float" office:value="0.199900574707846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4/data/bllac_2.q.fits" xlink:type="simple">bllac_2.q.fits</text:a></text:p>
          </table:table-cell>
          <table:table-cell table:style-name="ce5" office:value-type="string">
            <text:p><text:a xlink:href="http://james.as.arizona.edu/~psmith/Fermi/DATA/Date/15nov14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7H56M32S">
            <text:p>07:56:32</text:p>
          </table:table-cell>
          <table:table-cell table:style-name="ce14" office:value-type="float" office:value="2457340.83092593">
            <text:p>2457340.830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9625116">
            <text:p>0.0096</text:p>
          </table:table-cell>
          <table:table-cell table:style-name="ce19" office:value-type="float" office:value="0.02823727">
            <text:p>0.0282</text:p>
          </table:table-cell>
          <table:table-cell table:style-name="ce19" office:value-type="float" office:value="-0.006996695">
            <text:p>-0.0070</text:p>
          </table:table-cell>
          <table:table-cell table:style-name="ce19" office:value-type="float" office:value="0.02613272">
            <text:p>0.0261</text:p>
          </table:table-cell>
          <table:table-cell table:style-name="ce21" office:value-type="float" office:value="1.18371682014822">
            <text:p>1.18</text:p>
          </table:table-cell>
          <table:table-cell table:style-name="ce21" office:value-type="float" office:value="0.126280910438031">
            <text:p>0.13</text:p>
          </table:table-cell>
          <table:table-cell table:style-name="ce23" office:value-type="float" office:value="161.992912506319">
            <text:p>162.0</text:p>
          </table:table-cell>
          <table:table-cell table:style-name="ce23" office:value-type="float" office:value="3.0404363747221">
            <text:p>3.0</text:p>
          </table:table-cell>
          <table:table-cell table:style-name="ce6"/>
          <table:table-cell table:style-name="ce5" office:value-type="string">
            <text:p><text:a xlink:href="http://james.as.arizona.edu/~psmith/Fermi/DATA/Date/15nov14/data/ver_j0521.q.fits" xlink:type="simple">ver_j0521.q.fits</text:a></text:p>
          </table:table-cell>
          <table:table-cell table:style-name="ce5" office:value-type="string">
            <text:p><text:a xlink:href="http://james.as.arizona.edu/~psmith/Fermi/DATA/Date/15nov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8H29M27S">
            <text:p>08:29:27</text:p>
          </table:table-cell>
          <table:table-cell table:style-name="ce14" office:value-type="float" office:value="2457340.85378472">
            <text:p>2457340.853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558196">
            <text:p>-0.0556</text:p>
          </table:table-cell>
          <table:table-cell table:style-name="ce19" office:value-type="float" office:value="0.02511404">
            <text:p>0.0251</text:p>
          </table:table-cell>
          <table:table-cell table:style-name="ce19" office:value-type="float" office:value="-0.08342316">
            <text:p>-0.0834</text:p>
          </table:table-cell>
          <table:table-cell table:style-name="ce19" office:value-type="float" office:value="0.02675533">
            <text:p>0.0268</text:p>
          </table:table-cell>
          <table:table-cell table:style-name="ce21" office:value-type="float" office:value="10.0236882862822">
            <text:p>10.02</text:p>
          </table:table-cell>
          <table:table-cell table:style-name="ce21" office:value-type="float" office:value="0.119653473280879">
            <text:p>0.12</text:p>
          </table:table-cell>
          <table:table-cell table:style-name="ce23" office:value-type="float" office:value="118.162927299748">
            <text:p>118.2</text:p>
          </table:table-cell>
          <table:table-cell table:style-name="ce23" office:value-type="float" office:value="0.341974176403515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4/data/pks0454.q.fits" xlink:type="simple">pks0454.q.fits</text:a></text:p>
          </table:table-cell>
          <table:table-cell table:style-name="ce6" office:value-type="string">
            <text:p><text:a xlink:href="http://james.as.arizona.edu/~psmith/Fermi/DATA/Date/15nov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9H01M35S">
            <text:p>09:01:35</text:p>
          </table:table-cell>
          <table:table-cell table:style-name="ce14" office:value-type="float" office:value="2457340.87609954">
            <text:p>2457340.876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23267">
            <text:p>0.1023</text:p>
          </table:table-cell>
          <table:table-cell table:style-name="ce19" office:value-type="float" office:value="0.02311335">
            <text:p>0.0231</text:p>
          </table:table-cell>
          <table:table-cell table:style-name="ce19" office:value-type="float" office:value="0.02444003">
            <text:p>0.0244</text:p>
          </table:table-cell>
          <table:table-cell table:style-name="ce19" office:value-type="float" office:value="0.02380088">
            <text:p>0.0238</text:p>
          </table:table-cell>
          <table:table-cell table:style-name="ce21" office:value-type="float" office:value="10.5199658396796">
            <text:p>10.52</text:p>
          </table:table-cell>
          <table:table-cell table:style-name="ce21" office:value-type="float" office:value="0.10644077120863">
            <text:p>0.11</text:p>
          </table:table-cell>
          <table:table-cell table:style-name="ce23" office:value-type="float" office:value="6.71652172662285">
            <text:p>6.7</text:p>
          </table:table-cell>
          <table:table-cell table:style-name="ce23" office:value-type="float" office:value="0.289865626377854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4/data/pks0736.q.fits" xlink:type="simple">pks0736.q.fits</text:a></text:p>
          </table:table-cell>
          <table:table-cell table:style-name="ce6" office:value-type="string">
            <text:p><text:a xlink:href="http://james.as.arizona.edu/~psmith/Fermi/DATA/Date/15nov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9H24M50S">
            <text:p>09:24:50</text:p>
          </table:table-cell>
          <table:table-cell table:style-name="ce14" office:value-type="float" office:value="2457340.89224537">
            <text:p>2457340.892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92867">
            <text:p>-0.0993</text:p>
          </table:table-cell>
          <table:table-cell table:style-name="ce19" office:value-type="float" office:value="0.0169701">
            <text:p>0.0170</text:p>
          </table:table-cell>
          <table:table-cell table:style-name="ce19" office:value-type="float" office:value="-0.1342388">
            <text:p>-0.1342</text:p>
          </table:table-cell>
          <table:table-cell table:style-name="ce19" office:value-type="float" office:value="0.01828711">
            <text:p>0.0183</text:p>
          </table:table-cell>
          <table:table-cell table:style-name="ce21" office:value-type="float" office:value="16.6964914538658">
            <text:p>16.70</text:p>
          </table:table-cell>
          <table:table-cell table:style-name="ce21" office:value-type="float" office:value="0.0817824421440324">
            <text:p>0.08</text:p>
          </table:table-cell>
          <table:table-cell table:style-name="ce23" office:value-type="float" office:value="116.756177189623">
            <text:p>116.8</text:p>
          </table:table-cell>
          <table:table-cell table:style-name="ce23" office:value-type="float" office:value="0.140331329759835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nov14/data/oj287.q.fits" xlink:type="simple">oj287.q.fits</text:a></text:p>
          </table:table-cell>
          <table:table-cell table:style-name="ce5" office:value-type="string">
            <text:p><text:a xlink:href="http://james.as.arizona.edu/~psmith/Fermi/DATA/Date/15nov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1H39M03S">
            <text:p>11:39:03</text:p>
          </table:table-cell>
          <table:table-cell table:style-name="ce14" office:value-type="float" office:value="2457340.98545139">
            <text:p>2457340.9854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993688">
            <text:p>0.0399</text:p>
          </table:table-cell>
          <table:table-cell table:style-name="ce19" office:value-type="float" office:value="0.02489008">
            <text:p>0.0249</text:p>
          </table:table-cell>
          <table:table-cell table:style-name="ce19" office:value-type="float" office:value="-0.0361069">
            <text:p>-0.0361</text:p>
          </table:table-cell>
          <table:table-cell table:style-name="ce19" office:value-type="float" office:value="0.02586748">
            <text:p>0.0259</text:p>
          </table:table-cell>
          <table:table-cell table:style-name="ce21" office:value-type="float" office:value="5.38272649016818">
            <text:p>5.38</text:p>
          </table:table-cell>
          <table:table-cell table:style-name="ce21" office:value-type="float" office:value="0.115682887373233">
            <text:p>0.12</text:p>
          </table:table-cell>
          <table:table-cell table:style-name="ce23" office:value-type="float" office:value="158.941645986247">
            <text:p>158.9</text:p>
          </table:table-cell>
          <table:table-cell table:style-name="ce23" office:value-type="float" office:value="0.615594756140173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nov14/data/s3_1227.q.fits" xlink:type="simple">s3_1227.q.fits</text:a></text:p>
          </table:table-cell>
          <table:table-cell table:style-name="ce5" office:value-type="string">
            <text:p><text:a xlink:href="http://james.as.arizona.edu/~psmith/Fermi/DATA/Date/15nov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1H58M37S">
            <text:p>11:58:37</text:p>
          </table:table-cell>
          <table:table-cell table:style-name="ce14" office:value-type="float" office:value="2457340.99903935">
            <text:p>2457340.999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10245">
            <text:p>0.1110</text:p>
          </table:table-cell>
          <table:table-cell table:style-name="ce19" office:value-type="float" office:value="0.02064933">
            <text:p>0.0206</text:p>
          </table:table-cell>
          <table:table-cell table:style-name="ce19" office:value-type="float" office:value="-0.03035079">
            <text:p>-0.0304</text:p>
          </table:table-cell>
          <table:table-cell table:style-name="ce19" office:value-type="float" office:value="0.02012762">
            <text:p>0.0201</text:p>
          </table:table-cell>
          <table:table-cell table:style-name="ce21" office:value-type="float" office:value="11.5094650935864">
            <text:p>11.51</text:p>
          </table:table-cell>
          <table:table-cell table:style-name="ce21" office:value-type="float" office:value="0.0923466111396515">
            <text:p>0.09</text:p>
          </table:table-cell>
          <table:table-cell table:style-name="ce23" office:value-type="float" office:value="172.355300010654">
            <text:p>172.4</text:p>
          </table:table-cell>
          <table:table-cell table:style-name="ce23" office:value-type="float" office:value="0.229867102191819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4/data/pks1222.q.fits" xlink:type="simple">pks1222.q.fits</text:a></text:p>
          </table:table-cell>
          <table:table-cell table:style-name="ce6" office:value-type="string">
            <text:p><text:a xlink:href="http://james.as.arizona.edu/~psmith/Fermi/DATA/Date/15nov14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2H16M04S">
            <text:p>12:16:04</text:p>
          </table:table-cell>
          <table:table-cell table:style-name="ce14" office:value-type="float" office:value="2457341.01115741">
            <text:p>2457341.011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386495">
            <text:p>0.0014</text:p>
          </table:table-cell>
          <table:table-cell table:style-name="ce19" office:value-type="float" office:value="0.01133262">
            <text:p>0.0113</text:p>
          </table:table-cell>
          <table:table-cell table:style-name="ce19" office:value-type="float" office:value="0.001150232">
            <text:p>0.0012</text:p>
          </table:table-cell>
          <table:table-cell table:style-name="ce19" office:value-type="float" office:value="0.01061915">
            <text:p>0.0106</text:p>
          </table:table-cell>
          <table:table-cell table:style-name="ce21" office:value-type="float" office:value="0.173333837890429">
            <text:p>0.17</text:p>
          </table:table-cell>
          <table:table-cell table:style-name="ce21" office:value-type="float" office:value="0.0506810173663473">
            <text:p>0.05</text:p>
          </table:table-cell>
          <table:table-cell table:style-name="ce23" office:value-type="float" office:value="19.8394982198093">
            <text:p>19.8</text:p>
          </table:table-cell>
          <table:table-cell table:style-name="ce23" office:value-type="float" office:value="8.06001218307479">
            <text:p>8.1</text:p>
          </table:table-cell>
          <table:table-cell table:style-name="ce6"/>
          <table:table-cell table:style-name="ce6" office:value-type="string">
            <text:p><text:a xlink:href="http://james.as.arizona.edu/~psmith/Fermi/DATA/Date/15nov14/data/3c273.q.fits" xlink:type="simple">3c273.q.fits</text:a></text:p>
          </table:table-cell>
          <table:table-cell table:style-name="ce6" office:value-type="string">
            <text:p><text:a xlink:href="http://james.as.arizona.edu/~psmith/Fermi/DATA/Date/15nov14/data/3c273.u.fits" xlink:type="simple">3c273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2H31M22S">
            <text:p>12:31:22</text:p>
          </table:table-cell>
          <table:table-cell table:style-name="ce14" office:value-type="float" office:value="2457341.02178241">
            <text:p>2457341.021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982798">
            <text:p>-0.0100</text:p>
          </table:table-cell>
          <table:table-cell table:style-name="ce19" office:value-type="float" office:value="0.03663152">
            <text:p>0.0366</text:p>
          </table:table-cell>
          <table:table-cell table:style-name="ce19" office:value-type="float" office:value="0.2037098">
            <text:p>0.2037</text:p>
          </table:table-cell>
          <table:table-cell table:style-name="ce19" office:value-type="float" office:value="0.03945209">
            <text:p>0.0395</text:p>
          </table:table-cell>
          <table:table-cell table:style-name="ce21" office:value-type="float" office:value="20.3947161083682">
            <text:p>20.39</text:p>
          </table:table-cell>
          <table:table-cell table:style-name="ce21" office:value-type="float" office:value="0.176435110188879">
            <text:p>0.18</text:p>
          </table:table-cell>
          <table:table-cell table:style-name="ce23" office:value-type="float" office:value="46.4027675398095">
            <text:p>46.4</text:p>
          </table:table-cell>
          <table:table-cell table:style-name="ce23" office:value-type="float" office:value="0.247843118643896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nov14/data/3c279.q.fits" xlink:type="simple">3c279.q.fits</text:a></text:p>
          </table:table-cell>
          <table:table-cell table:style-name="ce6" office:value-type="string">
            <text:p><text:a xlink:href="http://james.as.arizona.edu/~psmith/Fermi/DATA/Date/15nov14/data/3c279.u.fits" xlink:type="simple">3c279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12H48M43S">
            <text:p>12:48:43</text:p>
          </table:table-cell>
          <table:table-cell table:style-name="ce14" office:value-type="float" office:value="2457341.03383102">
            <text:p>2457341.033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03261">
            <text:p>0.0190</text:p>
          </table:table-cell>
          <table:table-cell table:style-name="ce19" office:value-type="float" office:value="0.009693384">
            <text:p>0.0097</text:p>
          </table:table-cell>
          <table:table-cell table:style-name="ce19" office:value-type="float" office:value="0.01567857">
            <text:p>0.0157</text:p>
          </table:table-cell>
          <table:table-cell table:style-name="ce19" office:value-type="float" office:value="0.00901016">
            <text:p>0.0090</text:p>
          </table:table-cell>
          <table:table-cell table:style-name="ce21" office:value-type="float" office:value="2.46552811660691">
            <text:p>2.47</text:p>
          </table:table-cell>
          <table:table-cell table:style-name="ce21" office:value-type="float" office:value="0.0433501311120176">
            <text:p>0.04</text:p>
          </table:table-cell>
          <table:table-cell table:style-name="ce23" office:value-type="float" office:value="19.7404053450265">
            <text:p>19.7</text:p>
          </table:table-cell>
          <table:table-cell table:style-name="ce23" office:value-type="float" office:value="0.503665970656218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4/data/mrk421.q.fits" xlink:type="simple">mrk421.q.fits</text:a></text:p>
          </table:table-cell>
          <table:table-cell table:style-name="ce5" office:value-type="string">
            <text:p><text:a xlink:href="http://james.as.arizona.edu/~psmith/Fermi/DATA/Date/15nov14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5" table:number-columns-repeated="2"/>
          <table:table-cell table:style-name="ce23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1-14">
            <text:p>2015-11-14</text:p>
          </table:table-cell>
          <table:table-cell table:style-name="ce11" office:value-type="time" office:time-value="PT01H32M30S">
            <text:p>01:32:30</text:p>
          </table:table-cell>
          <table:table-cell table:style-name="ce14" office:value-type="float" office:value="2457340.56423611">
            <text:p>2457340.564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519983">
            <text:p>-0.0002</text:p>
          </table:table-cell>
          <table:table-cell table:style-name="ce19" office:value-type="float" office:value="0.002222885">
            <text:p>0.0022</text:p>
          </table:table-cell>
          <table:table-cell table:style-name="ce19" office:value-type="float" office:value="-0.0004182088">
            <text:p>-0.0004</text:p>
          </table:table-cell>
          <table:table-cell table:style-name="ce19" office:value-type="float" office:value="0.002262428">
            <text:p>0.0023</text:p>
          </table:table-cell>
          <table:table-cell table:style-name="ce21" office:value-type="float" office:value="0.0433524009999845">
            <text:p>0.04</text:p>
          </table:table-cell>
          <table:table-cell table:style-name="ce21" office:value-type="float" office:value="0.0101178856043978">
            <text:p>0.01</text:p>
          </table:table-cell>
          <table:table-cell table:style-name="ce23" office:value-type="float" office:value="125.013143565234">
            <text:p>125.0</text:p>
          </table:table-cell>
          <table:table-cell table:style-name="ce23" office:value-type="float" office:value="6.5144763375839">
            <text:p>6.5</text:p>
          </table:table-cell>
          <table:table-cell table:style-name="ce5"/>
          <table:table-cell table:style-name="ce5" office:value-type="string">
            <text:p><text:a xlink:href="http://james.as.arizona.edu/~psmith/Fermi/DATA/Date/15nov14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nov14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9"/>
        <table:table-column table:style-name="co2" table:default-cell-style-name="ce29"/>
        <table:table-column table:style-name="co2" table:default-cell-style-name="ce33"/>
        <table:table-column table:style-name="co18" table:default-cell-style-name="ce29"/>
        <table:table-column table:style-name="co4" table:default-cell-style-name="ce29"/>
        <table:table-column table:style-name="co19" table:default-cell-style-name="ce29"/>
        <table:table-column table:style-name="co4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" table:default-cell-style-name="ce29"/>
        <table:table-column table:style-name="co6" table:default-cell-style-name="ce29"/>
        <table:table-column table:style-name="co23" table:default-cell-style-name="ce29"/>
        <table:table-column table:style-name="co4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17" table:default-cell-style-name="ce29"/>
        <table:table-column table:style-name="co14" table:number-columns-repeated="998" table:default-cell-style-name="ce29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5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5" office:value-type="string">
            <text:p>V Differential</text:p>
          </table:table-cell>
          <table:table-cell table:style-name="ce45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57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50" table:number-columns-repeated="2"/>
          <table:table-cell table:style-name="ce28"/>
          <table:table-cell table:style-name="ce54" office:value-type="string">
            <text:p>Multiply spectrum by:</text:p>
          </table:table-cell>
          <table:table-cell table:style-name="ce57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3">
          <table:table-cell office:value-type="string">
            <text:p>1es2344_starA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4:38:51.00</text:p>
          </table:table-cell>
          <table:table-cell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4H39M06S">
            <text:p>04:39:06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40.69381944">
            <text:p>2457340.69382</text:p>
          </table:table-cell>
          <table:table-cell office:value-type="float" office:value="1001">
            <text:p>1001</text:p>
          </table:table-cell>
          <table:table-cell office:value-type="float" office:value="724.5683">
            <text:p>724.57</text:p>
          </table:table-cell>
          <table:table-cell office:value-type="float" office:value="686.9665">
            <text:p>686.97</text:p>
          </table:table-cell>
          <table:table-cell table:style-name="ce41" table:formula="of:=[.I3]-[.J3]" office:value-type="float" office:value="37.6018">
            <text:p>37.6</text:p>
          </table:table-cell>
          <table:table-cell table:style-name="ce42" table:formula="of:=1.1*[.H3]*[.J3]" office:value-type="float" office:value="756418.81315">
            <text:p>756418.81</text:p>
          </table:table-cell>
          <table:table-cell table:style-name="ce43" table:formula="of:=SQRT((1.1*[.H3]*[.I3])+(1.1*[.H3]*[.K3]))" office:value-type="float" office:value="916.092515584534">
            <text:p>916.09</text:p>
          </table:table-cell>
          <table:table-cell table:style-name="ce44" table:formula="of:=-2.5*(LOG([.L3]/[.D3];10))" office:value-type="float" office:value="-11.0041026676842">
            <text:p>-11.004</text:p>
          </table:table-cell>
          <table:table-cell table:style-name="ce44" table:formula="of:=-2.5*(LOG(([.L3]+[.M3])/[.D3];10))" office:value-type="float" office:value="-11.0054167981404">
            <text:p>-11.005</text:p>
          </table:table-cell>
          <table:table-cell table:style-name="ce44" table:formula="of:=-2.5*(LOG(([.L3]-[.M3])/[.D3];10))" office:value-type="float" office:value="-11.0027869447309">
            <text:p>-11.003</text:p>
          </table:table-cell>
          <table:table-cell table:style-name="ce44" table:formula="of:=ABS(([.O3]-[.P3])/2)" office:value-type="float" office:value="0.00131492670472699">
            <text:p>0.001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1es2344_starAs.phot_v.imh</text:p>
          </table:table-cell>
          <table:table-cell table:number-columns-repeated="998"/>
        </table:table-row>
        <table:table-row table:style-name="ro3">
          <table:table-cell office:value-type="string">
            <text:p>1es2344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4:34:48.00</text:p>
          </table:table-cell>
          <table:table-cell office:value-type="float" office:value="150">
            <text:p>150</text:p>
          </table:table-cell>
          <table:table-cell table:style-name="ce35" table:formula="of:=TIME(0;0;[.D4]/2)" office:value-type="time" office:time-value="PT00H01M15S">
            <text:p>00:01:15</text:p>
          </table:table-cell>
          <table:table-cell table:style-name="ce35" table:formula="of:=[.C4]+[.E4]" office:value-type="time" office:time-value="PT04H36M03S">
            <text:p>04:36:03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40.69170139">
            <text:p>2457340.69170</text:p>
          </table:table-cell>
          <table:table-cell office:value-type="float" office:value="1001">
            <text:p>1001</text:p>
          </table:table-cell>
          <table:table-cell office:value-type="float" office:value="409.3892">
            <text:p>409.39</text:p>
          </table:table-cell>
          <table:table-cell office:value-type="float" office:value="252.1202">
            <text:p>252.12</text:p>
          </table:table-cell>
          <table:table-cell table:style-name="ce41" table:formula="of:=[.I4]-[.J4]" office:value-type="float" office:value="157.269">
            <text:p>157.27</text:p>
          </table:table-cell>
          <table:table-cell table:style-name="ce42" table:formula="of:=1.1*[.H4]*[.J4]" office:value-type="float" office:value="277609.55222">
            <text:p>277609.55</text:p>
          </table:table-cell>
          <table:table-cell table:style-name="ce43" table:formula="of:=SQRT((1.1*[.H4]*[.I4])+(1.1*[.H4]*[.K4]))" office:value-type="float" office:value="789.9033763822">
            <text:p>789.9</text:p>
          </table:table-cell>
          <table:table-cell table:style-name="ce44" table:formula="of:=-2.5*(LOG([.L4]/[.D4];10))" office:value-type="float" office:value="-8.16835786637352">
            <text:p>-8.168</text:p>
          </table:table-cell>
          <table:table-cell table:style-name="ce44" table:formula="of:=-2.5*(LOG(([.L4]+[.M4])/[.D4];10))" office:value-type="float" office:value="-8.17144280657745">
            <text:p>-8.171</text:p>
          </table:table-cell>
          <table:table-cell table:style-name="ce44" table:formula="of:=-2.5*(LOG(([.L4]-[.M4])/[.D4];10))" office:value-type="float" office:value="-8.16526413583903">
            <text:p>-8.165</text:p>
          </table:table-cell>
          <table:table-cell table:style-name="ce44" table:formula="of:=ABS(([.O4]-[.P4])/2)" office:value-type="float" office:value="0.00308933536921252">
            <text:p>0.003</text:p>
          </table:table-cell>
          <table:table-cell table:style-name="ce47" table:formula="of:=[.N4]-[.N3]" office:value-type="float" office:value="2.83574480131068">
            <text:p>2.836</text:p>
          </table:table-cell>
          <table:table-cell table:style-name="ce47" table:formula="of:=SQRT(([.Q4]*[.Q4])+([.Q3]*[.Q3]))" office:value-type="float" office:value="0.00335753261522083">
            <text:p>0.003</text:p>
          </table:table-cell>
          <table:table-cell table:style-name="ce50" table:formula="of:=[.R4]+[$Vcomps.$B$31]" office:value-type="float" office:value="15.4457448013107">
            <text:p>15.45</text:p>
          </table:table-cell>
          <table:table-cell table:style-name="ce50" table:formula="of:=SQRT(([.S4]*[.S4])+[$Vcomps.$D$31])" office:value-type="float" office:value="0.0401406654810589">
            <text:p>0.04</text:p>
          </table:table-cell>
          <table:table-cell table:style-name="ce53" office:value-type="string">
            <text:p>A</text:p>
          </table:table-cell>
          <table:table-cell table:style-name="ce55" table:formula="of:=3.64*10^(0.4*(15-[.T4]))/[.Y4]" office:value-type="float" office:value="2.21262523817791">
            <text:p>2.21263</text:p>
          </table:table-cell>
          <table:table-cell table:style-name="ce58" office:value-type="float" office:value="1.08E-015">
            <text:p>1.080E-15</text:p>
          </table:table-cell>
          <table:table-cell table:style-name="ce55" table:formula="of:=1000*33400*5500^2*[.X4]" office:value-type="float" office:value="1.091178">
            <text:p>1.09118</text:p>
          </table:table-cell>
          <table:table-cell office:value-type="string">
            <text:p>1es2344s.phot_v.imh</text:p>
          </table:table-cell>
          <table:table-cell table:number-columns-repeated="998"/>
        </table:table-row>
        <table:table-row table:style-name="ro3">
          <table:table-cell office:value-type="string">
            <text:p>3c273_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20:04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12H20M19S">
            <text:p>12:20:19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41.0141088">
            <text:p>2457341.01411</text:p>
          </table:table-cell>
          <table:table-cell office:value-type="float" office:value="1001">
            <text:p>1001</text:p>
          </table:table-cell>
          <table:table-cell office:value-type="float" office:value="728.5623">
            <text:p>728.56</text:p>
          </table:table-cell>
          <table:table-cell office:value-type="float" office:value="421.1356">
            <text:p>421.14</text:p>
          </table:table-cell>
          <table:table-cell table:style-name="ce41" table:formula="of:=[.I5]-[.J5]" office:value-type="float" office:value="307.4267">
            <text:p>307.43</text:p>
          </table:table-cell>
          <table:table-cell table:style-name="ce42" table:formula="of:=1.1*[.H5]*[.J5]" office:value-type="float" office:value="463712.40916">
            <text:p>463712.41</text:p>
          </table:table-cell>
          <table:table-cell table:style-name="ce43" table:formula="of:=SQRT((1.1*[.H5]*[.I5])+(1.1*[.H5]*[.K5]))" office:value-type="float" office:value="1068.04844829249">
            <text:p>1068.05</text:p>
          </table:table-cell>
          <table:table-cell table:style-name="ce44" table:formula="of:=-2.5*(LOG([.L5]/[.D5];10))" office:value-type="float" office:value="-10.4728186581355">
            <text:p>-10.473</text:p>
          </table:table-cell>
          <table:table-cell table:style-name="ce44" table:formula="of:=-2.5*(LOG(([.L5]+[.M5])/[.D5];10))" office:value-type="float" office:value="-10.4753165112085">
            <text:p>-10.475</text:p>
          </table:table-cell>
          <table:table-cell table:style-name="ce44" table:formula="of:=-2.5*(LOG(([.L5]-[.M5])/[.D5];10))" office:value-type="float" office:value="-10.470315045229">
            <text:p>-10.470</text:p>
          </table:table-cell>
          <table:table-cell table:style-name="ce44" table:formula="of:=ABS(([.O5]-[.P5])/2)" office:value-type="float" office:value="0.0025007329897484">
            <text:p>0.003</text:p>
          </table:table-cell>
          <table:table-cell table:style-name="ce47" table:formula="of:=[.N5]-[.N7]" office:value-type="float" office:value="1.14505307109791">
            <text:p>1.145</text:p>
          </table:table-cell>
          <table:table-cell table:style-name="ce47" table:formula="of:=SQRT(([.Q5]*[.Q5])+([.Q7]*[.Q7]))" office:value-type="float" office:value="0.00275812072201906">
            <text:p>0.003</text:p>
          </table:table-cell>
          <table:table-cell table:style-name="ce50" table:formula="of:=[.R5]+[$Vcomps.$B$19]" office:value-type="float" office:value="13.0150530710979">
            <text:p>13.02</text:p>
          </table:table-cell>
          <table:table-cell table:style-name="ce50" table:formula="of:=SQRT(([.S5]*[.S5])+[$Vcomps.$D$19])" office:value-type="float" office:value="0.0400949776146244">
            <text:p>0.04</text:p>
          </table:table-cell>
          <table:table-cell table:style-name="ce53" office:value-type="string">
            <text:p>C</text:p>
          </table:table-cell>
          <table:table-cell table:number-columns-repeated="3"/>
          <table:table-cell office:value-type="string">
            <text:p>3c273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24:32.00</text:p>
          </table:table-cell>
          <table:table-cell office:value-type="float" office:value="30">
            <text:p>30</text:p>
          </table:table-cell>
          <table:table-cell table:style-name="ce35" table:formula="of:=TIME(0;0;[.D6]/2)" office:value-type="time" office:time-value="PT00H00M15S">
            <text:p>00:00:15</text:p>
          </table:table-cell>
          <table:table-cell table:style-name="ce35" table:formula="of:=[.C6]+[.E6]" office:value-type="time" office:time-value="PT12H24M47S">
            <text:p>12:24:47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41.01721065">
            <text:p>2457341.01721</text:p>
          </table:table-cell>
          <table:table-cell office:value-type="float" office:value="1001">
            <text:p>1001</text:p>
          </table:table-cell>
          <table:table-cell office:value-type="float" office:value="743.0155">
            <text:p>743.02</text:p>
          </table:table-cell>
          <table:table-cell office:value-type="float" office:value="433.0021">
            <text:p>433</text:p>
          </table:table-cell>
          <table:table-cell table:style-name="ce41" table:formula="of:=[.I6]-[.J6]" office:value-type="float" office:value="310.0134">
            <text:p>310.01</text:p>
          </table:table-cell>
          <table:table-cell table:style-name="ce42" table:formula="of:=1.1*[.H6]*[.J6]" office:value-type="float" office:value="476778.61231">
            <text:p>476778.61</text:p>
          </table:table-cell>
          <table:table-cell table:style-name="ce43" table:formula="of:=SQRT((1.1*[.H6]*[.I6])+(1.1*[.H6]*[.K6]))" office:value-type="float" office:value="1076.79623039366">
            <text:p>1076.8</text:p>
          </table:table-cell>
          <table:table-cell table:style-name="ce44" table:formula="of:=-2.5*(LOG([.L6]/[.D6];10))" office:value-type="float" office:value="-10.5029887763606">
            <text:p>-10.503</text:p>
          </table:table-cell>
          <table:table-cell table:style-name="ce44" table:formula="of:=-2.5*(LOG(([.L6]+[.M6])/[.D6];10))" office:value-type="float" office:value="-10.5054381278875">
            <text:p>-10.505</text:p>
          </table:table-cell>
          <table:table-cell table:style-name="ce44" table:formula="of:=-2.5*(LOG(([.L6]-[.M6])/[.D6];10))" office:value-type="float" office:value="-10.5005338867571">
            <text:p>-10.501</text:p>
          </table:table-cell>
          <table:table-cell table:style-name="ce44" table:formula="of:=ABS(([.O6]-[.P6])/2)" office:value-type="float" office:value="0.00245212056517285">
            <text:p>0.002</text:p>
          </table:table-cell>
          <table:table-cell table:style-name="ce47" table:formula="of:=[.N6]-[.N8]" office:value-type="float" office:value="1.11674293336423">
            <text:p>1.117</text:p>
          </table:table-cell>
          <table:table-cell table:style-name="ce47" table:formula="of:=SQRT(([.Q6]*[.Q6])+([.Q8]*[.Q8]))" office:value-type="float" office:value="0.00271470628269551">
            <text:p>0.003</text:p>
          </table:table-cell>
          <table:table-cell table:style-name="ce50" table:formula="of:=[.R6]+[$Vcomps.$B$19]" office:value-type="float" office:value="12.9867429333642">
            <text:p>12.99</text:p>
          </table:table-cell>
          <table:table-cell table:style-name="ce50" table:formula="of:=SQRT(([.S6]*[.S6])+[$Vcomps.$D$19])" office:value-type="float" office:value="0.0400920145440623">
            <text:p>0.04</text:p>
          </table:table-cell>
          <table:table-cell table:style-name="ce53" office:value-type="string">
            <text:p>C</text:p>
          </table:table-cell>
          <table:table-cell table:style-name="ce55"/>
          <table:table-cell table:style-name="ce58"/>
          <table:table-cell table:style-name="ce55"/>
          <table:table-cell office:value-type="string">
            <text:p>3c273_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21:54.00</text:p>
          </table:table-cell>
          <table:table-cell office:value-type="float" office:value="30">
            <text:p>30</text:p>
          </table:table-cell>
          <table:table-cell table:style-name="ce35" table:formula="of:=TIME(0;0;[.D7]/2)" office:value-type="time" office:time-value="PT00H00M15S">
            <text:p>00:00:15</text:p>
          </table:table-cell>
          <table:table-cell table:style-name="ce35" table:formula="of:=[.C7]+[.E7]" office:value-type="time" office:time-value="PT12H22M09S">
            <text:p>12:22:09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41.01538194">
            <text:p>2457341.01538</text:p>
          </table:table-cell>
          <table:table-cell office:value-type="float" office:value="1001">
            <text:p>1001</text:p>
          </table:table-cell>
          <table:table-cell office:value-type="float" office:value="1528.611">
            <text:p>1528.61</text:p>
          </table:table-cell>
          <table:table-cell office:value-type="float" office:value="1209.047">
            <text:p>1209.05</text:p>
          </table:table-cell>
          <table:table-cell table:style-name="ce41" table:formula="of:=[.I7]-[.J7]" office:value-type="float" office:value="319.564">
            <text:p>319.56</text:p>
          </table:table-cell>
          <table:table-cell table:style-name="ce42" table:formula="of:=1.1*[.H7]*[.J7]" office:value-type="float" office:value="1331281.6517">
            <text:p>1331281.65</text:p>
          </table:table-cell>
          <table:table-cell table:style-name="ce43" table:formula="of:=SQRT((1.1*[.H7]*[.I7])+(1.1*[.H7]*[.K7]))" office:value-type="float" office:value="1426.54319685735">
            <text:p>1426.54</text:p>
          </table:table-cell>
          <table:table-cell table:style-name="ce44" table:formula="of:=-2.5*(LOG([.L7]/[.D7];10))" office:value-type="float" office:value="-11.6178717292334">
            <text:p>-11.618</text:p>
          </table:table-cell>
          <table:table-cell table:style-name="ce44" table:formula="of:=-2.5*(LOG(([.L7]+[.M7])/[.D7];10))" office:value-type="float" office:value="-11.6190345337738">
            <text:p>-11.619</text:p>
          </table:table-cell>
          <table:table-cell table:style-name="ce44" table:formula="of:=-2.5*(LOG(([.L7]-[.M7])/[.D7];10))" office:value-type="float" office:value="-11.6167076780144">
            <text:p>-11.617</text:p>
          </table:table-cell>
          <table:table-cell table:style-name="ce44" table:formula="of:=ABS(([.O7]-[.P7])/2)" office:value-type="float" office:value="0.00116342787967927">
            <text:p>0.001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table:number-columns-repeated="3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22:50.00</text:p>
          </table:table-cell>
          <table:table-cell office:value-type="float" office:value="30">
            <text:p>30</text:p>
          </table:table-cell>
          <table:table-cell table:style-name="ce35" table:formula="of:=TIME(0;0;[.D8]/2)" office:value-type="time" office:time-value="PT00H00M15S">
            <text:p>00:00:15</text:p>
          </table:table-cell>
          <table:table-cell table:style-name="ce36" table:formula="of:=AVERAGE([.F5];[.F6])" office:value-type="time" office:time-value="PT12H22M33S">
            <text:p>12:22:33</text:p>
          </table:table-cell>
          <table:table-cell table:style-name="ce3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41.01565972">
            <text:p>2457341.01566</text:p>
          </table:table-cell>
          <table:table-cell office:value-type="float" office:value="1001">
            <text:p>1001</text:p>
          </table:table-cell>
          <table:table-cell office:value-type="float" office:value="1534.991">
            <text:p>1534.99</text:p>
          </table:table-cell>
          <table:table-cell office:value-type="float" office:value="1211.12">
            <text:p>1211.12</text:p>
          </table:table-cell>
          <table:table-cell table:style-name="ce41" table:formula="of:=[.I8]-[.J8]" office:value-type="float" office:value="323.871">
            <text:p>323.87</text:p>
          </table:table-cell>
          <table:table-cell table:style-name="ce42" table:formula="of:=1.1*[.H8]*[.J8]" office:value-type="float" office:value="1333564.232">
            <text:p>1333564.23</text:p>
          </table:table-cell>
          <table:table-cell table:style-name="ce43" table:formula="of:=SQRT((1.1*[.H8]*[.I8])+(1.1*[.H8]*[.K8]))" office:value-type="float" office:value="1430.66171689886">
            <text:p>1430.66</text:p>
          </table:table-cell>
          <table:table-cell table:style-name="ce44" table:formula="of:=-2.5*(LOG([.L8]/[.D8];10))" office:value-type="float" office:value="-11.6197317097248">
            <text:p>-11.620</text:p>
          </table:table-cell>
          <table:table-cell table:style-name="ce44" table:formula="of:=-2.5*(LOG(([.L8]+[.M8])/[.D8];10))" office:value-type="float" office:value="-11.6208958745781">
            <text:p>-11.621</text:p>
          </table:table-cell>
          <table:table-cell table:style-name="ce44" table:formula="of:=-2.5*(LOG(([.L8]-[.M8])/[.D8];10))" office:value-type="float" office:value="-11.6185662952726">
            <text:p>-11.619</text:p>
          </table:table-cell>
          <table:table-cell table:style-name="ce44" table:formula="of:=ABS(([.O8]-[.P8])/2)" office:value-type="float" office:value="0.00116478965275402">
            <text:p>0.001</text:p>
          </table:table-cell>
          <table:table-cell table:style-name="ce48" table:formula="of:=AVERAGE([.R5];[.R6])" office:value-type="float" office:value="1.13089800223107">
            <text:p>1.131</text:p>
          </table:table-cell>
          <table:table-cell table:style-name="ce48" table:formula="of:=IF(ABS([.R5]-[.R6])/2&lt;([.S5]+[.S6])/2;([.S5]+[.S6])/2;ABS([.R5]-[.R6])/2)" office:value-type="float" office:value="0.0141550688668382">
            <text:p>0.014</text:p>
          </table:table-cell>
          <table:table-cell table:style-name="ce50" table:formula="of:=[.R8]+[$Vcomps.$B$19]" office:value-type="float" office:value="13.0008980022311">
            <text:p>13.00</text:p>
          </table:table-cell>
          <table:table-cell table:style-name="ce50" table:formula="of:=SQRT(([.S8]*[.S8])+[$Vcomps.$D$19])" office:value-type="float" office:value="0.0424307197043007">
            <text:p>0.04</text:p>
          </table:table-cell>
          <table:table-cell table:style-name="ce53" office:value-type="string">
            <text:p>C</text:p>
          </table:table-cell>
          <table:table-cell table:style-name="ce55" table:formula="of:=3.64*10^(0.4*(15-[.T8]))/[.Y8]" office:value-type="float" office:value="0.897738428156708">
            <text:p>0.89774</text:p>
          </table:table-cell>
          <table:table-cell table:style-name="ce58" office:value-type="float" office:value="0.0000000000000253">
            <text:p>2.530E-14</text:p>
          </table:table-cell>
          <table:table-cell table:style-name="ce55" table:formula="of:=1000*33400*5500^2*[.X8]" office:value-type="float" office:value="25.561855">
            <text:p>25.56186</text:p>
          </table:table-cell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36:43.00</text:p>
          </table:table-cell>
          <table:table-cell office:value-type="float" office:value="60">
            <text:p>60</text:p>
          </table:table-cell>
          <table:table-cell table:style-name="ce35" table:formula="of:=TIME(0;0;[.D9]/2)" office:value-type="time" office:time-value="PT00H00M30S">
            <text:p>00:00:30</text:p>
          </table:table-cell>
          <table:table-cell table:style-name="ce35" table:formula="of:=[.C9]+[.E9]" office:value-type="time" office:time-value="PT12H37M13S">
            <text:p>12:37:13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41.02584491">
            <text:p>2457341.02584</text:p>
          </table:table-cell>
          <table:table-cell office:value-type="float" office:value="1001">
            <text:p>1001</text:p>
          </table:table-cell>
          <table:table-cell office:value-type="float" office:value="860.6697">
            <text:p>860.67</text:p>
          </table:table-cell>
          <table:table-cell office:value-type="float" office:value="79.92175">
            <text:p>79.92</text:p>
          </table:table-cell>
          <table:table-cell table:style-name="ce41" table:formula="of:=[.I9]-[.J9]" office:value-type="float" office:value="780.74795">
            <text:p>780.75</text:p>
          </table:table-cell>
          <table:table-cell table:style-name="ce42" table:formula="of:=1.1*[.H9]*[.J9]" office:value-type="float" office:value="88001.838925">
            <text:p>88001.84</text:p>
          </table:table-cell>
          <table:table-cell table:style-name="ce43" table:formula="of:=SQRT((1.1*[.H9]*[.I9])+(1.1*[.H9]*[.K9]))" office:value-type="float" office:value="1344.38274848162">
            <text:p>1344.38</text:p>
          </table:table-cell>
          <table:table-cell table:style-name="ce44" table:formula="of:=-2.5*(LOG([.L9]/[.D9];10))" office:value-type="float" office:value="-7.91585124267301">
            <text:p>-7.916</text:p>
          </table:table-cell>
          <table:table-cell table:style-name="ce44" table:formula="of:=-2.5*(LOG(([.L9]+[.M9])/[.D9];10))" office:value-type="float" office:value="-7.93231235285313">
            <text:p>-7.932</text:p>
          </table:table-cell>
          <table:table-cell table:style-name="ce44" table:formula="of:=-2.5*(LOG(([.L9]-[.M9])/[.D9];10))" office:value-type="float" office:value="-7.89913671454526">
            <text:p>-7.899</text:p>
          </table:table-cell>
          <table:table-cell table:style-name="ce44" table:formula="of:=ABS(([.O9]-[.P9])/2)" office:value-type="float" office:value="0.0165878191539361">
            <text:p>0.017</text:p>
          </table:table-cell>
          <table:table-cell table:style-name="ce47" table:formula="of:=[.N9]-[.N11]" office:value-type="float" office:value="3.04796778437022">
            <text:p>3.048</text:p>
          </table:table-cell>
          <table:table-cell table:style-name="ce47" table:formula="of:=SQRT(([.Q9]*[.Q9])+([.Q11]*[.Q11]))" office:value-type="float" office:value="0.0166971003520642">
            <text:p>0.017</text:p>
          </table:table-cell>
          <table:table-cell table:style-name="ce50" table:formula="of:=[.R9]+[$Vcomps.$B$20]" office:value-type="float" office:value="15.4479677843702">
            <text:p>15.45</text:p>
          </table:table-cell>
          <table:table-cell table:style-name="ce50" table:formula="of:=SQRT(([.S9]*[.S9])+[$Vcomps.$D$20])" office:value-type="float" office:value="0.0194626092846489">
            <text:p>0.02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41:20.00</text:p>
          </table:table-cell>
          <table:table-cell office:value-type="float" office:value="60">
            <text:p>60</text:p>
          </table:table-cell>
          <table:table-cell table:style-name="ce35" table:formula="of:=TIME(0;0;[.D10]/2)" office:value-type="time" office:time-value="PT00H00M30S">
            <text:p>00:00:30</text:p>
          </table:table-cell>
          <table:table-cell table:style-name="ce35" table:formula="of:=[.C10]+[.E10]" office:value-type="time" office:time-value="PT12H41M50S">
            <text:p>12:41:50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41.02905093">
            <text:p>2457341.02905</text:p>
          </table:table-cell>
          <table:table-cell office:value-type="float" office:value="1001">
            <text:p>1001</text:p>
          </table:table-cell>
          <table:table-cell office:value-type="float" office:value="867.4528">
            <text:p>867.45</text:p>
          </table:table-cell>
          <table:table-cell office:value-type="float" office:value="73.82185">
            <text:p>73.82</text:p>
          </table:table-cell>
          <table:table-cell table:style-name="ce41" table:formula="of:=[.I10]-[.J10]" office:value-type="float" office:value="793.63095">
            <text:p>793.63</text:p>
          </table:table-cell>
          <table:table-cell table:style-name="ce42" table:formula="of:=1.1*[.H10]*[.J10]" office:value-type="float" office:value="81285.239035">
            <text:p>81285.24</text:p>
          </table:table-cell>
          <table:table-cell table:style-name="ce43" table:formula="of:=SQRT((1.1*[.H10]*[.I10])+(1.1*[.H10]*[.K10]))" office:value-type="float" office:value="1352.41240645189">
            <text:p>1352.41</text:p>
          </table:table-cell>
          <table:table-cell table:style-name="ce44" table:formula="of:=-2.5*(LOG([.L10]/[.D10];10))" office:value-type="float" office:value="-7.82965109203351">
            <text:p>-7.830</text:p>
          </table:table-cell>
          <table:table-cell table:style-name="ce44" table:formula="of:=-2.5*(LOG(([.L10]+[.M10])/[.D10];10))" office:value-type="float" office:value="-7.84756678918139">
            <text:p>-7.848</text:p>
          </table:table-cell>
          <table:table-cell table:style-name="ce44" table:formula="of:=-2.5*(LOG(([.L10]-[.M10])/[.D10];10))" office:value-type="float" office:value="-7.81143480154488">
            <text:p>-7.811</text:p>
          </table:table-cell>
          <table:table-cell table:style-name="ce44" table:formula="of:=ABS(([.O10]-[.P10])/2)" office:value-type="float" office:value="0.0180659938182535">
            <text:p>0.018</text:p>
          </table:table-cell>
          <table:table-cell table:style-name="ce47" table:formula="of:=[.N10]-[.N12]" office:value-type="float" office:value="3.13594071337438">
            <text:p>3.136</text:p>
          </table:table-cell>
          <table:table-cell table:style-name="ce47" table:formula="of:=SQRT(([.Q10]*[.Q10])+([.Q12]*[.Q12]))" office:value-type="float" office:value="0.0181671732893057">
            <text:p>0.018</text:p>
          </table:table-cell>
          <table:table-cell table:style-name="ce50" table:formula="of:=[.R10]+[$Vcomps.$B$20]" office:value-type="float" office:value="15.5359407133744">
            <text:p>15.54</text:p>
          </table:table-cell>
          <table:table-cell table:style-name="ce50" table:formula="of:=SQRT(([.S10]*[.S10])+[$Vcomps.$D$20])" office:value-type="float" office:value="0.0207375549504675">
            <text:p>0.02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58"/>
          <table:table-cell table:style-name="ce55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39:02.00</text:p>
          </table:table-cell>
          <table:table-cell office:value-type="float" office:value="30">
            <text:p>30</text:p>
          </table:table-cell>
          <table:table-cell table:style-name="ce35" table:formula="of:=TIME(0;0;[.D11]/2)" office:value-type="time" office:time-value="PT00H00M15S">
            <text:p>00:00:15</text:p>
          </table:table-cell>
          <table:table-cell table:style-name="ce35" table:formula="of:=[.C11]+[.E11]" office:value-type="time" office:time-value="PT12H39M17S">
            <text:p>12:39:17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41.02728009">
            <text:p>2457341.02728</text:p>
          </table:table-cell>
          <table:table-cell office:value-type="float" office:value="1001">
            <text:p>1001</text:p>
          </table:table-cell>
          <table:table-cell office:value-type="float" office:value="1075.335">
            <text:p>1075.34</text:p>
          </table:table-cell>
          <table:table-cell office:value-type="float" office:value="661.9453">
            <text:p>661.95</text:p>
          </table:table-cell>
          <table:table-cell table:style-name="ce41" table:formula="of:=[.I11]-[.J11]" office:value-type="float" office:value="413.3897">
            <text:p>413.39</text:p>
          </table:table-cell>
          <table:table-cell table:style-name="ce42" table:formula="of:=1.1*[.H11]*[.J11]" office:value-type="float" office:value="728867.96983">
            <text:p>728867.97</text:p>
          </table:table-cell>
          <table:table-cell table:style-name="ce43" table:formula="of:=SQRT((1.1*[.H11]*[.I11])+(1.1*[.H11]*[.K11]))" office:value-type="float" office:value="1280.32603940168">
            <text:p>1280.33</text:p>
          </table:table-cell>
          <table:table-cell table:style-name="ce44" table:formula="of:=-2.5*(LOG([.L11]/[.D11];10))" office:value-type="float" office:value="-10.9638190270432">
            <text:p>-10.964</text:p>
          </table:table-cell>
          <table:table-cell table:style-name="ce44" table:formula="of:=-2.5*(LOG(([.L11]+[.M11])/[.D11];10))" office:value-type="float" office:value="-10.9657245530122">
            <text:p>-10.966</text:p>
          </table:table-cell>
          <table:table-cell table:style-name="ce44" table:formula="of:=-2.5*(LOG(([.L11]-[.M11])/[.D11];10))" office:value-type="float" office:value="-10.9619101508922">
            <text:p>-10.962</text:p>
          </table:table-cell>
          <table:table-cell table:style-name="ce44" table:formula="of:=ABS(([.O11]-[.P11])/2)" office:value-type="float" office:value="0.00190720105998565">
            <text:p>0.002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39:56.00</text:p>
          </table:table-cell>
          <table:table-cell office:value-type="float" office:value="30">
            <text:p>30</text:p>
          </table:table-cell>
          <table:table-cell table:style-name="ce35" table:formula="of:=TIME(0;0;[.D12]/2)" office:value-type="time" office:time-value="PT00H00M15S">
            <text:p>00:00:15</text:p>
          </table:table-cell>
          <table:table-cell table:style-name="ce36" table:formula="of:=AVERAGE([.F9];[.F10])" office:value-type="time" office:time-value="PT12H39M31.5S">
            <text:p>12:39:32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41.0274537">
            <text:p>2457341.02745</text:p>
          </table:table-cell>
          <table:table-cell office:value-type="float" office:value="1001">
            <text:p>1001</text:p>
          </table:table-cell>
          <table:table-cell office:value-type="float" office:value="1084.19">
            <text:p>1084.19</text:p>
          </table:table-cell>
          <table:table-cell office:value-type="float" office:value="663.027">
            <text:p>663.03</text:p>
          </table:table-cell>
          <table:table-cell table:style-name="ce41" table:formula="of:=[.I12]-[.J12]" office:value-type="float" office:value="421.163">
            <text:p>421.16</text:p>
          </table:table-cell>
          <table:table-cell table:style-name="ce42" table:formula="of:=1.1*[.H12]*[.J12]" office:value-type="float" office:value="730059.0297">
            <text:p>730059.03</text:p>
          </table:table-cell>
          <table:table-cell table:style-name="ce43" table:formula="of:=SQRT((1.1*[.H12]*[.I12])+(1.1*[.H12]*[.K12]))" office:value-type="float" office:value="1287.45648015768">
            <text:p>1287.46</text:p>
          </table:table-cell>
          <table:table-cell table:style-name="ce44" table:formula="of:=-2.5*(LOG([.L12]/[.D12];10))" office:value-type="float" office:value="-10.9655918054079">
            <text:p>-10.966</text:p>
          </table:table-cell>
          <table:table-cell table:style-name="ce44" table:formula="of:=-2.5*(LOG(([.L12]+[.M12])/[.D12];10))" office:value-type="float" office:value="-10.9675048110165">
            <text:p>-10.968</text:p>
          </table:table-cell>
          <table:table-cell table:style-name="ce44" table:formula="of:=-2.5*(LOG(([.L12]-[.M12])/[.D12];10))" office:value-type="float" office:value="-10.9636754232417">
            <text:p>-10.964</text:p>
          </table:table-cell>
          <table:table-cell table:style-name="ce44" table:formula="of:=ABS(([.O12]-[.P12])/2)" office:value-type="float" office:value="0.00191469388741083">
            <text:p>0.002</text:p>
          </table:table-cell>
          <table:table-cell table:style-name="ce48" table:formula="of:=AVERAGE([.R9];[.R10])" office:value-type="float" office:value="3.0919542488723">
            <text:p>3.092</text:p>
          </table:table-cell>
          <table:table-cell table:style-name="ce48" table:formula="of:=IF(ABS([.R9]-[.R10])/2&lt;([.S9]+[.S10])/2;([.S9]+[.S10])/2;ABS([.R9]-[.R10])/2)" office:value-type="float" office:value="0.0439864645020802">
            <text:p>0.044</text:p>
          </table:table-cell>
          <table:table-cell table:style-name="ce50" table:formula="of:=[.R12]+[$Vcomps.$B$20]" office:value-type="float" office:value="15.4919542488723">
            <text:p>15.49</text:p>
          </table:table-cell>
          <table:table-cell table:style-name="ce50" table:formula="of:=SQRT(([.S12]*[.S12])+[$Vcomps.$D$20])" office:value-type="float" office:value="0.045108857881715">
            <text:p>0.05</text:p>
          </table:table-cell>
          <table:table-cell table:style-name="ce53" office:value-type="float" office:value="1">
            <text:p>1</text:p>
          </table:table-cell>
          <table:table-cell table:style-name="ce55" table:formula="of:=3.64*10^(0.4*(15-[.T12]))/[.Y12]" office:value-type="float" office:value="0.878429287654297">
            <text:p>0.87843</text:p>
          </table:table-cell>
          <table:table-cell table:style-name="ce58" office:value-type="float" office:value="2.607E-015">
            <text:p>2.607E-15</text:p>
          </table:table-cell>
          <table:table-cell table:style-name="ce55" table:formula="of:=1000*33400*5500^2*[.X12]" office:value-type="float" office:value="2.63398245">
            <text:p>2.63398</text:p>
          </table:table-cell>
          <table:table-cell office:value-type="string">
            <text:p>3c279_star1_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3:11:54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3H12M09S">
            <text:p>03:12:09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40.6334375">
            <text:p>2457340.63344</text:p>
          </table:table-cell>
          <table:table-cell office:value-type="float" office:value="1001">
            <text:p>1001</text:p>
          </table:table-cell>
          <table:table-cell office:value-type="float" office:value="323.2896">
            <text:p>323.29</text:p>
          </table:table-cell>
          <table:table-cell office:value-type="float" office:value="232.0225">
            <text:p>232.02</text:p>
          </table:table-cell>
          <table:table-cell table:style-name="ce41" table:formula="of:=[.I13]-[.J13]" office:value-type="float" office:value="91.2671">
            <text:p>91.27</text:p>
          </table:table-cell>
          <table:table-cell table:style-name="ce42" table:formula="of:=1.1*[.H13]*[.J13]" office:value-type="float" office:value="255479.97475">
            <text:p>255479.97</text:p>
          </table:table-cell>
          <table:table-cell table:style-name="ce43" table:formula="of:=SQRT((1.1*[.H13]*[.I13])+(1.1*[.H13]*[.K13]))" office:value-type="float" office:value="675.624438848981">
            <text:p>675.62</text:p>
          </table:table-cell>
          <table:table-cell table:style-name="ce44" table:formula="of:=-2.5*(LOG([.L13]/[.D13];10))" office:value-type="float" office:value="-9.82558902460852">
            <text:p>-9.826</text:p>
          </table:table-cell>
          <table:table-cell table:style-name="ce44" table:formula="of:=-2.5*(LOG(([.L13]+[.M13])/[.D13];10))" office:value-type="float" office:value="-9.82845649660548">
            <text:p>-9.828</text:p>
          </table:table-cell>
          <table:table-cell table:style-name="ce44" table:formula="of:=-2.5*(LOG(([.L13]-[.M13])/[.D13];10))" office:value-type="float" office:value="-9.82271395944703">
            <text:p>-9.823</text:p>
          </table:table-cell>
          <table:table-cell table:style-name="ce44" table:formula="of:=ABS(([.O13]-[.P13])/2)" office:value-type="float" office:value="0.00287126857922715">
            <text:p>0.003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3c454.3_star4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3:07:55.00</text:p>
          </table:table-cell>
          <table:table-cell office:value-type="float" office:value="150">
            <text:p>150</text:p>
          </table:table-cell>
          <table:table-cell table:style-name="ce35" table:formula="of:=TIME(0;0;[.D14]/2)" office:value-type="time" office:time-value="PT00H01M15S">
            <text:p>00:01:15</text:p>
          </table:table-cell>
          <table:table-cell table:style-name="ce35" table:formula="of:=[.C14]+[.E14]" office:value-type="time" office:time-value="PT03H09M10S">
            <text:p>03:09:10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40.63136574">
            <text:p>2457340.63137</text:p>
          </table:table-cell>
          <table:table-cell office:value-type="float" office:value="1001">
            <text:p>1001</text:p>
          </table:table-cell>
          <table:table-cell office:value-type="float" office:value="709.0607">
            <text:p>709.06</text:p>
          </table:table-cell>
          <table:table-cell office:value-type="float" office:value="261.6087">
            <text:p>261.61</text:p>
          </table:table-cell>
          <table:table-cell table:style-name="ce41" table:formula="of:=[.I14]-[.J14]" office:value-type="float" office:value="447.452">
            <text:p>447.45</text:p>
          </table:table-cell>
          <table:table-cell table:style-name="ce42" table:formula="of:=1.1*[.H14]*[.J14]" office:value-type="float" office:value="288057.33957">
            <text:p>288057.34</text:p>
          </table:table-cell>
          <table:table-cell table:style-name="ce43" table:formula="of:=SQRT((1.1*[.H14]*[.I14])+(1.1*[.H14]*[.K14]))" office:value-type="float" office:value="1128.46627506984">
            <text:p>1128.47</text:p>
          </table:table-cell>
          <table:table-cell table:style-name="ce44" table:formula="of:=-2.5*(LOG([.L14]/[.D14];10))" office:value-type="float" office:value="-8.20846921568429">
            <text:p>-8.208</text:p>
          </table:table-cell>
          <table:table-cell table:style-name="ce44" table:formula="of:=-2.5*(LOG(([.L14]+[.M14])/[.D14];10))" office:value-type="float" office:value="-8.21271428385441">
            <text:p>-8.213</text:p>
          </table:table-cell>
          <table:table-cell table:style-name="ce44" table:formula="of:=-2.5*(LOG(([.L14]-[.M14])/[.D14];10))" office:value-type="float" office:value="-8.20420748475449">
            <text:p>-8.204</text:p>
          </table:table-cell>
          <table:table-cell table:style-name="ce44" table:formula="of:=ABS(([.O14]-[.P14])/2)" office:value-type="float" office:value="0.00425339954995696">
            <text:p>0.004</text:p>
          </table:table-cell>
          <table:table-cell table:style-name="ce47" table:formula="of:=[.N14]-[.N13]" office:value-type="float" office:value="1.61711980892423">
            <text:p>1.617</text:p>
          </table:table-cell>
          <table:table-cell table:style-name="ce47" table:formula="of:=SQRT(([.Q14]*[.Q14])+([.Q13]*[.Q13]))" office:value-type="float" office:value="0.00513182141014583">
            <text:p>0.005</text:p>
          </table:table-cell>
          <table:table-cell table:style-name="ce50" table:formula="of:=[.R14]+[$Vcomps.$B$30]" office:value-type="float" office:value="15.4471198089242">
            <text:p>15.45</text:p>
          </table:table-cell>
          <table:table-cell table:style-name="ce50" table:formula="of:=SQRT(([.S14]*[.S14])+[$Vcomps.$D$30])" office:value-type="float" office:value="0.0304357617119341">
            <text:p>0.03</text:p>
          </table:table-cell>
          <table:table-cell table:style-name="ce53" office:value-type="float" office:value="4">
            <text:p>4</text:p>
          </table:table-cell>
          <table:table-cell table:style-name="ce55" table:formula="of:=3.64*10^(0.4*(15-[.T14]))/[.Y14]" office:value-type="float" office:value="0.881318637288988">
            <text:p>0.88132</text:p>
          </table:table-cell>
          <table:table-cell table:style-name="ce58" office:value-type="float" office:value="2.708E-015">
            <text:p>2.708E-15</text:p>
          </table:table-cell>
          <table:table-cell table:style-name="ce55" table:formula="of:=1000*33400*5500^2*[.X14]" office:value-type="float" office:value="2.7360278">
            <text:p>2.73603</text:p>
          </table:table-cell>
          <table:table-cell office:value-type="string">
            <text:p>3c454.3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6:11:19.00</text:p>
          </table:table-cell>
          <table:table-cell office:value-type="float" office:value="30">
            <text:p>30</text:p>
          </table:table-cell>
          <table:table-cell table:style-name="ce35" table:formula="of:=TIME(0;0;[.D15]/2)" office:value-type="time" office:time-value="PT00H00M15S">
            <text:p>00:00:15</text:p>
          </table:table-cell>
          <table:table-cell table:style-name="ce35" table:formula="of:=[.C15]+[.E15]" office:value-type="time" office:time-value="PT06H11M34S">
            <text:p>06:11:34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40.75803241">
            <text:p>2457340.75803</text:p>
          </table:table-cell>
          <table:table-cell office:value-type="float" office:value="1001">
            <text:p>1001</text:p>
          </table:table-cell>
          <table:table-cell office:value-type="float" office:value="313.4198">
            <text:p>313.42</text:p>
          </table:table-cell>
          <table:table-cell office:value-type="float" office:value="220.089">
            <text:p>220.09</text:p>
          </table:table-cell>
          <table:table-cell table:style-name="ce41" table:formula="of:=[.I15]-[.J15]" office:value-type="float" office:value="93.3308">
            <text:p>93.33</text:p>
          </table:table-cell>
          <table:table-cell table:style-name="ce42" table:formula="of:=1.1*[.H15]*[.J15]" office:value-type="float" office:value="242339.9979">
            <text:p>242340</text:p>
          </table:table-cell>
          <table:table-cell table:style-name="ce43" table:formula="of:=SQRT((1.1*[.H15]*[.I15])+(1.1*[.H15]*[.K15]))" office:value-type="float" office:value="669.233207230484">
            <text:p>669.23</text:p>
          </table:table-cell>
          <table:table-cell table:style-name="ce44" table:formula="of:=-2.5*(LOG([.L15]/[.D15];10))" office:value-type="float" office:value="-9.76825961267646">
            <text:p>-9.768</text:p>
          </table:table-cell>
          <table:table-cell table:style-name="ce44" table:formula="of:=-2.5*(LOG(([.L15]+[.M15])/[.D15];10))" office:value-type="float" office:value="-9.77125379146397">
            <text:p>-9.771</text:p>
          </table:table-cell>
          <table:table-cell table:style-name="ce44" table:formula="of:=-2.5*(LOG(([.L15]-[.M15])/[.D15];10))" office:value-type="float" office:value="-9.76525715388124">
            <text:p>-9.765</text:p>
          </table:table-cell>
          <table:table-cell table:style-name="ce44" table:formula="of:=ABS(([.O15]-[.P15])/2)" office:value-type="float" office:value="0.00299831879136558">
            <text:p>0.003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3c454.3_star4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6:07:02.00</text:p>
          </table:table-cell>
          <table:table-cell office:value-type="float" office:value="150">
            <text:p>150</text:p>
          </table:table-cell>
          <table:table-cell table:style-name="ce35" table:formula="of:=TIME(0;0;[.D16]/2)" office:value-type="time" office:time-value="PT00H01M15S">
            <text:p>00:01:15</text:p>
          </table:table-cell>
          <table:table-cell table:style-name="ce35" table:formula="of:=[.C16]+[.E16]" office:value-type="time" office:time-value="PT06H08M17S">
            <text:p>06:08:17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40.75575231">
            <text:p>2457340.75575</text:p>
          </table:table-cell>
          <table:table-cell office:value-type="float" office:value="1001">
            <text:p>1001</text:p>
          </table:table-cell>
          <table:table-cell office:value-type="float" office:value="708.8127">
            <text:p>708.81</text:p>
          </table:table-cell>
          <table:table-cell office:value-type="float" office:value="253.9886">
            <text:p>253.99</text:p>
          </table:table-cell>
          <table:table-cell table:style-name="ce41" table:formula="of:=[.I16]-[.J16]" office:value-type="float" office:value="454.8241">
            <text:p>454.82</text:p>
          </table:table-cell>
          <table:table-cell table:style-name="ce42" table:formula="of:=1.1*[.H16]*[.J16]" office:value-type="float" office:value="279666.84746">
            <text:p>279666.85</text:p>
          </table:table-cell>
          <table:table-cell table:style-name="ce43" table:formula="of:=SQRT((1.1*[.H16]*[.I16])+(1.1*[.H16]*[.K16]))" office:value-type="float" office:value="1131.93660621079">
            <text:p>1131.94</text:p>
          </table:table-cell>
          <table:table-cell table:style-name="ce44" table:formula="of:=-2.5*(LOG([.L16]/[.D16];10))" office:value-type="float" office:value="-8.17637431951827">
            <text:p>-8.176</text:p>
          </table:table-cell>
          <table:table-cell table:style-name="ce44" table:formula="of:=-2.5*(LOG(([.L16]+[.M16])/[.D16];10))" office:value-type="float" office:value="-8.18075990948742">
            <text:p>-8.181</text:p>
          </table:table-cell>
          <table:table-cell table:style-name="ce44" table:formula="of:=-2.5*(LOG(([.L16]-[.M16])/[.D16];10))" office:value-type="float" office:value="-8.17197094306481">
            <text:p>-8.172</text:p>
          </table:table-cell>
          <table:table-cell table:style-name="ce44" table:formula="of:=ABS(([.O16]-[.P16])/2)" office:value-type="float" office:value="0.00439448321130875">
            <text:p>0.004</text:p>
          </table:table-cell>
          <table:table-cell table:style-name="ce47" table:formula="of:=[.N16]-[.N15]" office:value-type="float" office:value="1.59188529315819">
            <text:p>1.592</text:p>
          </table:table-cell>
          <table:table-cell table:style-name="ce47" table:formula="of:=SQRT(([.Q16]*[.Q16])+([.Q15]*[.Q15]))" office:value-type="float" office:value="0.00531990585152881">
            <text:p>0.005</text:p>
          </table:table-cell>
          <table:table-cell table:style-name="ce50" table:formula="of:=[.R16]+[$Vcomps.$B$30]" office:value-type="float" office:value="15.4218852931582">
            <text:p>15.42</text:p>
          </table:table-cell>
          <table:table-cell table:style-name="ce50" table:formula="of:=SQRT(([.S16]*[.S16])+[$Vcomps.$D$30])" office:value-type="float" office:value="0.0304680389632994">
            <text:p>0.03</text:p>
          </table:table-cell>
          <table:table-cell table:style-name="ce53" office:value-type="float" office:value="4">
            <text:p>4</text:p>
          </table:table-cell>
          <table:table-cell table:style-name="ce55" table:formula="of:=3.64*10^(0.4*(15-[.T16]))/[.Y16]" office:value-type="float" office:value="0.870848393465389">
            <text:p>0.87085</text:p>
          </table:table-cell>
          <table:table-cell table:style-name="ce58" office:value-type="float" office:value="2.805E-015">
            <text:p>2.805E-15</text:p>
          </table:table-cell>
          <table:table-cell table:style-name="ce55" table:formula="of:=1000*33400*5500^2*[.X16]" office:value-type="float" office:value="2.83403175">
            <text:p>2.83403</text:p>
          </table:table-cell>
          <table:table-cell office:value-type="string">
            <text:p>3c454.3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3c66a_starA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4:59:37.00</text:p>
          </table:table-cell>
          <table:table-cell office:value-type="float" office:value="30">
            <text:p>30</text:p>
          </table:table-cell>
          <table:table-cell table:style-name="ce35" table:formula="of:=TIME(0;0;[.D17]/2)" office:value-type="time" office:time-value="PT00H00M15S">
            <text:p>00:00:15</text:p>
          </table:table-cell>
          <table:table-cell table:style-name="ce35" table:formula="of:=[.C17]+[.E17]" office:value-type="time" office:time-value="PT04H59M52S">
            <text:p>04:59:52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40.70824074">
            <text:p>2457340.70824</text:p>
          </table:table-cell>
          <table:table-cell office:value-type="float" office:value="1001">
            <text:p>1001</text:p>
          </table:table-cell>
          <table:table-cell office:value-type="float" office:value="331.2299">
            <text:p>331.23</text:p>
          </table:table-cell>
          <table:table-cell office:value-type="float" office:value="257.9103">
            <text:p>257.91</text:p>
          </table:table-cell>
          <table:table-cell table:style-name="ce41" table:formula="of:=[.I17]-[.J17]" office:value-type="float" office:value="73.3196">
            <text:p>73.32</text:p>
          </table:table-cell>
          <table:table-cell table:style-name="ce42" table:formula="of:=1.1*[.H17]*[.J17]" office:value-type="float" office:value="283985.03133">
            <text:p>283985.03</text:p>
          </table:table-cell>
          <table:table-cell table:style-name="ce43" table:formula="of:=SQRT((1.1*[.H17]*[.I17])+(1.1*[.H17]*[.K17]))" office:value-type="float" office:value="667.419998539151">
            <text:p>667.42</text:p>
          </table:table-cell>
          <table:table-cell table:style-name="ce44" table:formula="of:=-2.5*(LOG([.L17]/[.D17];10))" office:value-type="float" office:value="-9.94043548636328">
            <text:p>-9.940</text:p>
          </table:table-cell>
          <table:table-cell table:style-name="ce44" table:formula="of:=-2.5*(LOG(([.L17]+[.M17])/[.D17];10))" office:value-type="float" office:value="-9.942984183595">
            <text:p>-9.943</text:p>
          </table:table-cell>
          <table:table-cell table:style-name="ce44" table:formula="of:=-2.5*(LOG(([.L17]-[.M17])/[.D17];10))" office:value-type="float" office:value="-9.93788079214532">
            <text:p>-9.938</text:p>
          </table:table-cell>
          <table:table-cell table:style-name="ce44" table:formula="of:=ABS(([.O17]-[.P17])/2)" office:value-type="float" office:value="0.00255169572484171">
            <text:p>0.003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3c66a_starA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3c66a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4:56:09.00</text:p>
          </table:table-cell>
          <table:table-cell office:value-type="float" office:value="120">
            <text:p>120</text:p>
          </table:table-cell>
          <table:table-cell table:style-name="ce35" table:formula="of:=TIME(0;0;[.D18]/2)" office:value-type="time" office:time-value="PT00H01M00S">
            <text:p>00:01:00</text:p>
          </table:table-cell>
          <table:table-cell table:style-name="ce35" table:formula="of:=[.C18]+[.E18]" office:value-type="time" office:time-value="PT04H57M09S">
            <text:p>04:57:09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40.70635417">
            <text:p>2457340.70635</text:p>
          </table:table-cell>
          <table:table-cell office:value-type="float" office:value="1001">
            <text:p>1001</text:p>
          </table:table-cell>
          <table:table-cell office:value-type="float" office:value="575.5282">
            <text:p>575.53</text:p>
          </table:table-cell>
          <table:table-cell office:value-type="float" office:value="287.4903">
            <text:p>287.49</text:p>
          </table:table-cell>
          <table:table-cell table:style-name="ce41" table:formula="of:=[.I18]-[.J18]" office:value-type="float" office:value="288.0379">
            <text:p>288.04</text:p>
          </table:table-cell>
          <table:table-cell table:style-name="ce42" table:formula="of:=1.1*[.H18]*[.J18]" office:value-type="float" office:value="316555.56933">
            <text:p>316555.57</text:p>
          </table:table-cell>
          <table:table-cell table:style-name="ce43" table:formula="of:=SQRT((1.1*[.H18]*[.I18])+(1.1*[.H18]*[.K18]))" office:value-type="float" office:value="975.126982864283">
            <text:p>975.13</text:p>
          </table:table-cell>
          <table:table-cell table:style-name="ce44" table:formula="of:=-2.5*(LOG([.L18]/[.D18];10))" office:value-type="float" office:value="-8.55317178162551">
            <text:p>-8.553</text:p>
          </table:table-cell>
          <table:table-cell table:style-name="ce44" table:formula="of:=-2.5*(LOG(([.L18]+[.M18])/[.D18];10))" office:value-type="float" office:value="-8.55651117426504">
            <text:p>-8.557</text:p>
          </table:table-cell>
          <table:table-cell table:style-name="ce44" table:formula="of:=-2.5*(LOG(([.L18]-[.M18])/[.D18];10))" office:value-type="float" office:value="-8.54982208633919">
            <text:p>-8.550</text:p>
          </table:table-cell>
          <table:table-cell table:style-name="ce44" table:formula="of:=ABS(([.O18]-[.P18])/2)" office:value-type="float" office:value="0.00334454396292205">
            <text:p>0.003</text:p>
          </table:table-cell>
          <table:table-cell table:style-name="ce47" table:formula="of:=[.N18]-[.N17]" office:value-type="float" office:value="1.38726370473776">
            <text:p>1.387</text:p>
          </table:table-cell>
          <table:table-cell table:style-name="ce47" table:formula="of:=SQRT(([.Q18]*[.Q18])+([.Q17]*[.Q17]))" office:value-type="float" office:value="0.00420679514501167">
            <text:p>0.004</text:p>
          </table:table-cell>
          <table:table-cell table:style-name="ce50" table:formula="of:=[.R18]+[$Vcomps.$B$3]" office:value-type="float" office:value="15.0372637047378">
            <text:p>15.04</text:p>
          </table:table-cell>
          <table:table-cell table:style-name="ce50" table:formula="of:=SQRT(([.S18]*[.S18])+[$Vcomps.$D$3])" office:value-type="float" office:value="0.0204376399173704">
            <text:p>0.02</text:p>
          </table:table-cell>
          <table:table-cell table:style-name="ce53" office:value-type="string">
            <text:p>A</text:p>
          </table:table-cell>
          <table:table-cell table:style-name="ce55" table:formula="of:=3.64*10^(0.4*(15-[.T18]))/[.Y18]" office:value-type="float" office:value="0.924856687442657">
            <text:p>0.92486</text:p>
          </table:table-cell>
          <table:table-cell table:style-name="ce58" office:value-type="float" office:value="3.764E-015">
            <text:p>3.764E-15</text:p>
          </table:table-cell>
          <table:table-cell table:style-name="ce55" table:formula="of:=1000*33400*5500^2*[.X18]" office:value-type="float" office:value="3.8029574">
            <text:p>3.80296</text:p>
          </table:table-cell>
          <table:table-cell office:value-type="string">
            <text:p>3c66a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ao0235_star4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7:22:10.00</text:p>
          </table:table-cell>
          <table:table-cell office:value-type="float" office:value="60">
            <text:p>60</text:p>
          </table:table-cell>
          <table:table-cell table:style-name="ce35" table:formula="of:=TIME(0;0;[.D19]/2)" office:value-type="time" office:time-value="PT00H00M30S">
            <text:p>00:00:30</text:p>
          </table:table-cell>
          <table:table-cell table:style-name="ce35" table:formula="of:=[.C19]+[.E19]" office:value-type="time" office:time-value="PT07H22M40S">
            <text:p>07:22:40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40.80740741">
            <text:p>2457340.80741</text:p>
          </table:table-cell>
          <table:table-cell office:value-type="float" office:value="1001">
            <text:p>1001</text:p>
          </table:table-cell>
          <table:table-cell office:value-type="float" office:value="1052.742">
            <text:p>1052.74</text:p>
          </table:table-cell>
          <table:table-cell office:value-type="float" office:value="890.891">
            <text:p>890.89</text:p>
          </table:table-cell>
          <table:table-cell table:style-name="ce41" table:formula="of:=[.I19]-[.J19]" office:value-type="float" office:value="161.851">
            <text:p>161.85</text:p>
          </table:table-cell>
          <table:table-cell table:style-name="ce42" table:formula="of:=1.1*[.H19]*[.J19]" office:value-type="float" office:value="980960.0801">
            <text:p>980960.08</text:p>
          </table:table-cell>
          <table:table-cell table:style-name="ce43" table:formula="of:=SQRT((1.1*[.H19]*[.I19])+(1.1*[.H19]*[.K19]))" office:value-type="float" office:value="1156.45508010471">
            <text:p>1156.46</text:p>
          </table:table-cell>
          <table:table-cell table:style-name="ce44" table:formula="of:=-2.5*(LOG([.L19]/[.D19];10))" office:value-type="float" office:value="-10.5337502096543">
            <text:p>-10.534</text:p>
          </table:table-cell>
          <table:table-cell table:style-name="ce44" table:formula="of:=-2.5*(LOG(([.L19]+[.M19])/[.D19];10))" office:value-type="float" office:value="-10.5350294315503">
            <text:p>-10.535</text:p>
          </table:table-cell>
          <table:table-cell table:style-name="ce44" table:formula="of:=-2.5*(LOG(([.L19]-[.M19])/[.D19];10))" office:value-type="float" office:value="-10.5324694787921">
            <text:p>-10.532</text:p>
          </table:table-cell>
          <table:table-cell table:style-name="ce44" table:formula="of:=ABS(([.O19]-[.P19])/2)" office:value-type="float" office:value="0.00127997637906141">
            <text:p>0.001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3">
          <table:table-cell office:value-type="string">
            <text:p>ao0235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7:10:54.00</text:p>
          </table:table-cell>
          <table:table-cell office:value-type="float" office:value="600">
            <text:p>600</text:p>
          </table:table-cell>
          <table:table-cell table:style-name="ce35" table:formula="of:=TIME(0;0;[.D20]/2)" office:value-type="time" office:time-value="PT00H05M00S">
            <text:p>00:05:00</text:p>
          </table:table-cell>
          <table:table-cell table:style-name="ce35" table:formula="of:=[.C20]+[.E20]" office:value-type="time" office:time-value="PT07H15M54S">
            <text:p>07:15:54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40.80270833">
            <text:p>2457340.80271</text:p>
          </table:table-cell>
          <table:table-cell office:value-type="float" office:value="1001">
            <text:p>1001</text:p>
          </table:table-cell>
          <table:table-cell office:value-type="float" office:value="1709.617">
            <text:p>1709.62</text:p>
          </table:table-cell>
          <table:table-cell office:value-type="float" office:value="102.3287">
            <text:p>102.33</text:p>
          </table:table-cell>
          <table:table-cell table:style-name="ce41" table:formula="of:=[.I20]-[.J20]" office:value-type="float" office:value="1607.2883">
            <text:p>1607.29</text:p>
          </table:table-cell>
          <table:table-cell table:style-name="ce42" table:formula="of:=1.1*[.H20]*[.J20]" office:value-type="float" office:value="112674.13157">
            <text:p>112674.13</text:p>
          </table:table-cell>
          <table:table-cell table:style-name="ce43" table:formula="of:=SQRT((1.1*[.H20]*[.I20])+(1.1*[.H20]*[.K20]))" office:value-type="float" office:value="1911.08462026934">
            <text:p>1911.08</text:p>
          </table:table-cell>
          <table:table-cell table:style-name="ce44" table:formula="of:=-2.5*(LOG([.L20]/[.D20];10))" office:value-type="float" office:value="-5.68418242267543">
            <text:p>-5.684</text:p>
          </table:table-cell>
          <table:table-cell table:style-name="ce44" table:formula="of:=-2.5*(LOG(([.L20]+[.M20])/[.D20];10))" office:value-type="float" office:value="-5.70244334523192">
            <text:p>-5.702</text:p>
          </table:table-cell>
          <table:table-cell table:style-name="ce44" table:formula="of:=-2.5*(LOG(([.L20]-[.M20])/[.D20];10))" office:value-type="float" office:value="-5.66560910934964">
            <text:p>-5.666</text:p>
          </table:table-cell>
          <table:table-cell table:style-name="ce44" table:formula="of:=ABS(([.O20]-[.P20])/2)" office:value-type="float" office:value="0.018417117941139">
            <text:p>0.018</text:p>
          </table:table-cell>
          <table:table-cell table:style-name="ce47" table:formula="of:=[.N20]-[.N19]" office:value-type="float" office:value="4.84956778697882">
            <text:p>4.850</text:p>
          </table:table-cell>
          <table:table-cell table:style-name="ce47" table:formula="of:=SQRT(([.Q20]*[.Q20])+([.Q19]*[.Q19]))" office:value-type="float" office:value="0.0184615430771314">
            <text:p>0.018</text:p>
          </table:table-cell>
          <table:table-cell table:style-name="ce50" table:formula="of:=[.R20]+[$Vcomps.$B$4]" office:value-type="float" office:value="17.8895677869788">
            <text:p>17.89</text:p>
          </table:table-cell>
          <table:table-cell table:style-name="ce50" table:formula="of:=SQRT(([.S20]*[.S20])+[$Vcomps.$D$4])" office:value-type="float" office:value="0.0209959180030019">
            <text:p>0.02</text:p>
          </table:table-cell>
          <table:table-cell table:style-name="ce53" office:value-type="float" office:value="4">
            <text:p>4</text:p>
          </table:table-cell>
          <table:table-cell table:style-name="ce55" table:formula="of:=3.64*10^(0.4*(15-[.T20]))/[.Y20]" office:value-type="float" office:value="0.988814067603675">
            <text:p>0.98881</text:p>
          </table:table-cell>
          <table:table-cell table:style-name="ce58" office:value-type="float" office:value="2.545E-016">
            <text:p>2.545E-16</text:p>
          </table:table-cell>
          <table:table-cell table:style-name="ce55" table:formula="of:=1000*33400*5500^2*[.X20]" office:value-type="float" office:value="0.257134075">
            <text:p>0.25713</text:p>
          </table:table-cell>
          <table:table-cell office:value-type="string">
            <text:p>ao0235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bllac_1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4:10:32.00</text:p>
          </table:table-cell>
          <table:table-cell office:value-type="float" office:value="60">
            <text:p>60</text:p>
          </table:table-cell>
          <table:table-cell table:style-name="ce35" table:formula="of:=TIME(0;0;[.D21]/2)" office:value-type="time" office:time-value="PT00H00M30S">
            <text:p>00:00:30</text:p>
          </table:table-cell>
          <table:table-cell table:style-name="ce35" table:formula="of:=[.C21]+[.E21]" office:value-type="time" office:time-value="PT04H11M02S">
            <text:p>04:11:02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40.6743287">
            <text:p>2457340.67433</text:p>
          </table:table-cell>
          <table:table-cell office:value-type="float" office:value="1001">
            <text:p>1001</text:p>
          </table:table-cell>
          <table:table-cell office:value-type="float" office:value="433.0847">
            <text:p>433.08</text:p>
          </table:table-cell>
          <table:table-cell office:value-type="float" office:value="294.1828">
            <text:p>294.18</text:p>
          </table:table-cell>
          <table:table-cell table:style-name="ce41" table:formula="of:=[.I21]-[.J21]" office:value-type="float" office:value="138.9019">
            <text:p>138.9</text:p>
          </table:table-cell>
          <table:table-cell table:style-name="ce42" table:formula="of:=1.1*[.H21]*[.J21]" office:value-type="float" office:value="323924.68108">
            <text:p>323924.68</text:p>
          </table:table-cell>
          <table:table-cell table:style-name="ce43" table:formula="of:=SQRT((1.1*[.H21]*[.I21])+(1.1*[.H21]*[.K21]))" office:value-type="float" office:value="793.608496212081">
            <text:p>793.61</text:p>
          </table:table-cell>
          <table:table-cell table:style-name="ce44" table:formula="of:=-2.5*(LOG([.L21]/[.D21];10))" office:value-type="float" office:value="-9.33073197367798">
            <text:p>-9.331</text:p>
          </table:table-cell>
          <table:table-cell table:style-name="ce44" table:formula="of:=-2.5*(LOG(([.L21]+[.M21])/[.D21];10))" office:value-type="float" office:value="-9.33338875081322">
            <text:p>-9.333</text:p>
          </table:table-cell>
          <table:table-cell table:style-name="ce44" table:formula="of:=-2.5*(LOG(([.L21]-[.M21])/[.D21];10))" office:value-type="float" office:value="-9.32806867950614">
            <text:p>-9.328</text:p>
          </table:table-cell>
          <table:table-cell table:style-name="ce44" table:formula="of:=ABS(([.O21]-[.P21])/2)" office:value-type="float" office:value="0.00266003565353934">
            <text:p>0.003</text:p>
          </table:table-cell>
          <table:table-cell table:style-name="ce47" table:formula="of:=[.N21]-[.N23]" office:value-type="float" office:value="1.39008548820905">
            <text:p>1.390</text:p>
          </table:table-cell>
          <table:table-cell table:style-name="ce47" table:formula="of:=SQRT(([.Q21]*[.Q21])+([.Q23]*[.Q23]))" office:value-type="float" office:value="0.00289083505220733">
            <text:p>0.003</text:p>
          </table:table-cell>
          <table:table-cell table:style-name="ce50" table:formula="of:=[.R21]+[$Vcomps.$B$28]" office:value-type="float" office:value="14.3300854882091">
            <text:p>14.33</text:p>
          </table:table-cell>
          <table:table-cell table:style-name="ce50" table:formula="of:=SQRT(([.S21]*[.S21])+[$Vcomps.$D$28])" office:value-type="float" office:value="0.0104094633530778">
            <text:p>0.01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bllac_11s.phot_v.imh</text:p>
          </table:table-cell>
          <table:table-cell table:number-columns-repeated="998"/>
        </table:table-row>
        <table:table-row table:style-name="ro3">
          <table:table-cell office:value-type="string">
            <text:p>bllac_1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4:12:13.00</text:p>
          </table:table-cell>
          <table:table-cell office:value-type="float" office:value="60">
            <text:p>60</text:p>
          </table:table-cell>
          <table:table-cell table:style-name="ce35" table:formula="of:=TIME(0;0;[.D22]/2)" office:value-type="time" office:time-value="PT00H00M30S">
            <text:p>00:00:30</text:p>
          </table:table-cell>
          <table:table-cell table:style-name="ce35" table:formula="of:=[.C22]+[.E22]" office:value-type="time" office:time-value="PT04H12M43S">
            <text:p>04:12:43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40.67549769">
            <text:p>2457340.67550</text:p>
          </table:table-cell>
          <table:table-cell office:value-type="float" office:value="1001">
            <text:p>1001</text:p>
          </table:table-cell>
          <table:table-cell office:value-type="float" office:value="435.1314">
            <text:p>435.13</text:p>
          </table:table-cell>
          <table:table-cell office:value-type="float" office:value="296.4398">
            <text:p>296.44</text:p>
          </table:table-cell>
          <table:table-cell table:style-name="ce41" table:formula="of:=[.I22]-[.J22]" office:value-type="float" office:value="138.6916">
            <text:p>138.69</text:p>
          </table:table-cell>
          <table:table-cell table:style-name="ce42" table:formula="of:=1.1*[.H22]*[.J22]" office:value-type="float" office:value="326409.86378">
            <text:p>326409.86</text:p>
          </table:table-cell>
          <table:table-cell table:style-name="ce43" table:formula="of:=SQRT((1.1*[.H22]*[.I22])+(1.1*[.H22]*[.K22]))" office:value-type="float" office:value="794.881441033819">
            <text:p>794.88</text:p>
          </table:table-cell>
          <table:table-cell table:style-name="ce44" table:formula="of:=-2.5*(LOG([.L22]/[.D22];10))" office:value-type="float" office:value="-9.33903005960466">
            <text:p>-9.339</text:p>
          </table:table-cell>
          <table:table-cell table:style-name="ce44" table:formula="of:=-2.5*(LOG(([.L22]+[.M22])/[.D22];10))" office:value-type="float" office:value="-9.3416708573243">
            <text:p>-9.342</text:p>
          </table:table-cell>
          <table:table-cell table:style-name="ce44" table:formula="of:=-2.5*(LOG(([.L22]-[.M22])/[.D22];10))" office:value-type="float" office:value="-9.33638282310224">
            <text:p>-9.336</text:p>
          </table:table-cell>
          <table:table-cell table:style-name="ce44" table:formula="of:=ABS(([.O22]-[.P22])/2)" office:value-type="float" office:value="0.00264401711103357">
            <text:p>0.003</text:p>
          </table:table-cell>
          <table:table-cell table:style-name="ce47" table:formula="of:=[.N22]-[.N24]" office:value-type="float" office:value="1.37713250703593">
            <text:p>1.377</text:p>
          </table:table-cell>
          <table:table-cell table:style-name="ce47" table:formula="of:=SQRT(([.Q22]*[.Q22])+([.Q24]*[.Q24]))" office:value-type="float" office:value="0.00287699987005084">
            <text:p>0.003</text:p>
          </table:table-cell>
          <table:table-cell table:style-name="ce50" table:formula="of:=[.R22]+[$Vcomps.$B$28]" office:value-type="float" office:value="14.3171325070359">
            <text:p>14.32</text:p>
          </table:table-cell>
          <table:table-cell table:style-name="ce50" table:formula="of:=SQRT(([.S22]*[.S22])+[$Vcomps.$D$28])" office:value-type="float" office:value="0.0104056296422789">
            <text:p>0.01</text:p>
          </table:table-cell>
          <table:table-cell table:style-name="ce53" office:value-type="string">
            <text:p>B</text:p>
          </table:table-cell>
          <table:table-cell table:style-name="ce55"/>
          <table:table-cell table:style-name="ce58"/>
          <table:table-cell table:style-name="ce55"/>
          <table:table-cell office:value-type="string">
            <text:p>bllac_1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bllac_starB_1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4:10:32.00</text:p>
          </table:table-cell>
          <table:table-cell office:value-type="float" office:value="60">
            <text:p>60</text:p>
          </table:table-cell>
          <table:table-cell table:style-name="ce35" table:formula="of:=TIME(0;0;[.D23]/2)" office:value-type="time" office:time-value="PT00H00M30S">
            <text:p>00:00:30</text:p>
          </table:table-cell>
          <table:table-cell table:style-name="ce35" table:formula="of:=[.C23]+[.E23]" office:value-type="time" office:time-value="PT04H11M02S">
            <text:p>04:11:02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40.6743287">
            <text:p>2457340.67433</text:p>
          </table:table-cell>
          <table:table-cell office:value-type="float" office:value="1001">
            <text:p>1001</text:p>
          </table:table-cell>
          <table:table-cell office:value-type="float" office:value="1199.467">
            <text:p>1199.47</text:p>
          </table:table-cell>
          <table:table-cell office:value-type="float" office:value="1058.404">
            <text:p>1058.4</text:p>
          </table:table-cell>
          <table:table-cell table:style-name="ce41" table:formula="of:=[.I23]-[.J23]" office:value-type="float" office:value="141.063">
            <text:p>141.06</text:p>
          </table:table-cell>
          <table:table-cell table:style-name="ce42" table:formula="of:=1.1*[.H23]*[.J23]" office:value-type="float" office:value="1165408.6444">
            <text:p>1165408.64</text:p>
          </table:table-cell>
          <table:table-cell table:style-name="ce43" table:formula="of:=SQRT((1.1*[.H23]*[.I23])+(1.1*[.H23]*[.K23]))" office:value-type="float" office:value="1214.93110216176">
            <text:p>1214.93</text:p>
          </table:table-cell>
          <table:table-cell table:style-name="ce44" table:formula="of:=-2.5*(LOG([.L23]/[.D23];10))" office:value-type="float" office:value="-10.720817461887">
            <text:p>-10.721</text:p>
          </table:table-cell>
          <table:table-cell table:style-name="ce44" table:formula="of:=-2.5*(LOG(([.L23]+[.M23])/[.D23];10))" office:value-type="float" office:value="-10.7219487454019">
            <text:p>-10.722</text:p>
          </table:table-cell>
          <table:table-cell table:style-name="ce44" table:formula="of:=-2.5*(LOG(([.L23]-[.M23])/[.D23];10))" office:value-type="float" office:value="-10.719684998401">
            <text:p>-10.720</text:p>
          </table:table-cell>
          <table:table-cell table:style-name="ce44" table:formula="of:=ABS(([.O23]-[.P23])/2)" office:value-type="float" office:value="0.00113187350042754">
            <text:p>0.001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table:number-columns-repeated="3"/>
          <table:table-cell office:value-type="string">
            <text:p>bllac_starB_1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4:12:13.00</text:p>
          </table:table-cell>
          <table:table-cell office:value-type="float" office:value="60">
            <text:p>60</text:p>
          </table:table-cell>
          <table:table-cell table:style-name="ce35" table:formula="of:=TIME(0;0;[.D24]/2)" office:value-type="time" office:time-value="PT00H00M30S">
            <text:p>00:00:30</text:p>
          </table:table-cell>
          <table:table-cell table:style-name="ce36" table:formula="of:=AVERAGE([.F21];[.F22])" office:value-type="time" office:time-value="PT04H11M52.5S">
            <text:p>04:11:53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40.67491898">
            <text:p>2457340.67492</text:p>
          </table:table-cell>
          <table:table-cell office:value-type="float" office:value="1001">
            <text:p>1001</text:p>
          </table:table-cell>
          <table:table-cell office:value-type="float" office:value="1194.159">
            <text:p>1194.16</text:p>
          </table:table-cell>
          <table:table-cell office:value-type="float" office:value="1053.876">
            <text:p>1053.88</text:p>
          </table:table-cell>
          <table:table-cell table:style-name="ce41" table:formula="of:=[.I24]-[.J24]" office:value-type="float" office:value="140.283">
            <text:p>140.28</text:p>
          </table:table-cell>
          <table:table-cell table:style-name="ce42" table:formula="of:=1.1*[.H24]*[.J24]" office:value-type="float" office:value="1160422.8636">
            <text:p>1160422.86</text:p>
          </table:table-cell>
          <table:table-cell table:style-name="ce43" table:formula="of:=SQRT((1.1*[.H24]*[.I24])+(1.1*[.H24]*[.K24]))" office:value-type="float" office:value="1212.16916566954">
            <text:p>1212.17</text:p>
          </table:table-cell>
          <table:table-cell table:style-name="ce44" table:formula="of:=-2.5*(LOG([.L24]/[.D24];10))" office:value-type="float" office:value="-10.7161625666406">
            <text:p>-10.716</text:p>
          </table:table-cell>
          <table:table-cell table:style-name="ce44" table:formula="of:=-2.5*(LOG(([.L24]+[.M24])/[.D24];10))" office:value-type="float" office:value="-10.717296126722">
            <text:p>-10.717</text:p>
          </table:table-cell>
          <table:table-cell table:style-name="ce44" table:formula="of:=-2.5*(LOG(([.L24]-[.M24])/[.D24];10))" office:value-type="float" office:value="-10.7150278218317">
            <text:p>-10.715</text:p>
          </table:table-cell>
          <table:table-cell table:style-name="ce44" table:formula="of:=ABS(([.O24]-[.P24])/2)" office:value-type="float" office:value="0.00113415244514758">
            <text:p>0.001</text:p>
          </table:table-cell>
          <table:table-cell table:style-name="ce48" table:formula="of:=AVERAGE([.R21];[.R22])" office:value-type="float" office:value="1.38360899762249">
            <text:p>1.384</text:p>
          </table:table-cell>
          <table:table-cell table:style-name="ce48" table:formula="of:=IF(ABS([.R21]-[.R22])/2&lt;([.S21]+[.S22])/2;([.S21]+[.S22])/2;ABS([.R21]-[.R22])/2)" office:value-type="float" office:value="0.00647649058656263">
            <text:p>0.006</text:p>
          </table:table-cell>
          <table:table-cell table:style-name="ce50" table:formula="of:=[.R24]+[$Vcomps.$B$28]" office:value-type="float" office:value="14.3236089976225">
            <text:p>14.32</text:p>
          </table:table-cell>
          <table:table-cell table:style-name="ce50" table:formula="of:=SQRT(([.S24]*[.S24])+[$Vcomps.$D$28])" office:value-type="float" office:value="0.0119140643912073">
            <text:p>0.01</text:p>
          </table:table-cell>
          <table:table-cell table:style-name="ce53" office:value-type="string">
            <text:p>B</text:p>
          </table:table-cell>
          <table:table-cell table:style-name="ce55" table:formula="of:=3.64*10^(0.4*(15-[.T24]))/[.Y24]" office:value-type="float" office:value="0.892409166946356">
            <text:p>0.89241</text:p>
          </table:table-cell>
          <table:table-cell table:style-name="ce58" office:value-type="float" office:value="7.527E-015">
            <text:p>7.527E-15</text:p>
          </table:table-cell>
          <table:table-cell table:style-name="ce55" table:formula="of:=1000*33400*5500^2*[.X24]" office:value-type="float" office:value="7.60490445">
            <text:p>7.60490</text:p>
          </table:table-cell>
          <table:table-cell office:value-type="string">
            <text:p>bllac_starB_1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bllac_2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7:41:11.00</text:p>
          </table:table-cell>
          <table:table-cell office:value-type="float" office:value="60">
            <text:p>60</text:p>
          </table:table-cell>
          <table:table-cell table:style-name="ce35" table:formula="of:=TIME(0;0;[.D25]/2)" office:value-type="time" office:time-value="PT00H00M30S">
            <text:p>00:00:30</text:p>
          </table:table-cell>
          <table:table-cell table:style-name="ce35" table:formula="of:=[.C25]+[.E25]" office:value-type="time" office:time-value="PT07H41M41S">
            <text:p>07:41:41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40.82061343">
            <text:p>2457340.82061</text:p>
          </table:table-cell>
          <table:table-cell office:value-type="float" office:value="1001">
            <text:p>1001</text:p>
          </table:table-cell>
          <table:table-cell office:value-type="float" office:value="468.4764">
            <text:p>468.48</text:p>
          </table:table-cell>
          <table:table-cell office:value-type="float" office:value="263.4431">
            <text:p>263.44</text:p>
          </table:table-cell>
          <table:table-cell table:style-name="ce41" table:formula="of:=[.I25]-[.J25]" office:value-type="float" office:value="205.0333">
            <text:p>205.03</text:p>
          </table:table-cell>
          <table:table-cell table:style-name="ce42" table:formula="of:=1.1*[.H25]*[.J25]" office:value-type="float" office:value="290077.19741">
            <text:p>290077.2</text:p>
          </table:table-cell>
          <table:table-cell table:style-name="ce43" table:formula="of:=SQRT((1.1*[.H25]*[.I25])+(1.1*[.H25]*[.K25]))" office:value-type="float" office:value="861.162894387583">
            <text:p>861.16</text:p>
          </table:table-cell>
          <table:table-cell table:style-name="ce44" table:formula="of:=-2.5*(LOG([.L25]/[.D25];10))" office:value-type="float" office:value="-9.21090585109553">
            <text:p>-9.211</text:p>
          </table:table-cell>
          <table:table-cell table:style-name="ce44" table:formula="of:=-2.5*(LOG(([.L25]+[.M25])/[.D25];10))" office:value-type="float" office:value="-9.2141243412199">
            <text:p>-9.214</text:p>
          </table:table-cell>
          <table:table-cell table:style-name="ce44" table:formula="of:=-2.5*(LOG(([.L25]-[.M25])/[.D25];10))" office:value-type="float" office:value="-9.20767779190252">
            <text:p>-9.208</text:p>
          </table:table-cell>
          <table:table-cell table:style-name="ce44" table:formula="of:=ABS(([.O25]-[.P25])/2)" office:value-type="float" office:value="0.00322327465868977">
            <text:p>0.003</text:p>
          </table:table-cell>
          <table:table-cell table:style-name="ce47" table:formula="of:=[.N25]-[.N27]" office:value-type="float" office:value="1.35822457249424">
            <text:p>1.358</text:p>
          </table:table-cell>
          <table:table-cell table:style-name="ce47" table:formula="of:=SQRT(([.Q25]*[.Q25])+([.Q27]*[.Q27]))" office:value-type="float" office:value="0.0034749574445726">
            <text:p>0.003</text:p>
          </table:table-cell>
          <table:table-cell table:style-name="ce50" table:formula="of:=[.R25]+[$Vcomps.$B$28]" office:value-type="float" office:value="14.2982245724942">
            <text:p>14.30</text:p>
          </table:table-cell>
          <table:table-cell table:style-name="ce50" table:formula="of:=SQRT(([.S25]*[.S25])+[$Vcomps.$D$28])" office:value-type="float" office:value="0.0105865636181714">
            <text:p>0.01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bllac_2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bllac_2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7:42:38.00</text:p>
          </table:table-cell>
          <table:table-cell office:value-type="float" office:value="60">
            <text:p>60</text:p>
          </table:table-cell>
          <table:table-cell table:style-name="ce35" table:formula="of:=TIME(0;0;[.D26]/2)" office:value-type="time" office:time-value="PT00H00M30S">
            <text:p>00:00:30</text:p>
          </table:table-cell>
          <table:table-cell table:style-name="ce35" table:formula="of:=[.C26]+[.E26]" office:value-type="time" office:time-value="PT07H43M08S">
            <text:p>07:43:08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40.82162037">
            <text:p>2457340.82162</text:p>
          </table:table-cell>
          <table:table-cell office:value-type="float" office:value="1001">
            <text:p>1001</text:p>
          </table:table-cell>
          <table:table-cell office:value-type="float" office:value="465.0119">
            <text:p>465.01</text:p>
          </table:table-cell>
          <table:table-cell office:value-type="float" office:value="260.6122">
            <text:p>260.61</text:p>
          </table:table-cell>
          <table:table-cell table:style-name="ce41" table:formula="of:=[.I26]-[.J26]" office:value-type="float" office:value="204.3997">
            <text:p>204.4</text:p>
          </table:table-cell>
          <table:table-cell table:style-name="ce42" table:formula="of:=1.1*[.H26]*[.J26]" office:value-type="float" office:value="286960.09342">
            <text:p>286960.09</text:p>
          </table:table-cell>
          <table:table-cell table:style-name="ce43" table:formula="of:=SQRT((1.1*[.H26]*[.I26])+(1.1*[.H26]*[.K26]))" office:value-type="float" office:value="858.538940735946">
            <text:p>858.54</text:p>
          </table:table-cell>
          <table:table-cell table:style-name="ce44" table:formula="of:=-2.5*(LOG([.L26]/[.D26];10))" office:value-type="float" office:value="-9.19917563667268">
            <text:p>-9.199</text:p>
          </table:table-cell>
          <table:table-cell table:style-name="ce44" table:formula="of:=-2.5*(LOG(([.L26]+[.M26])/[.D26];10))" office:value-type="float" office:value="-9.20241913704101">
            <text:p>-9.202</text:p>
          </table:table-cell>
          <table:table-cell table:style-name="ce44" table:formula="of:=-2.5*(LOG(([.L26]-[.M26])/[.D26];10))" office:value-type="float" office:value="-9.19592241771459">
            <text:p>-9.196</text:p>
          </table:table-cell>
          <table:table-cell table:style-name="ce44" table:formula="of:=ABS(([.O26]-[.P26])/2)" office:value-type="float" office:value="0.00324835966321046">
            <text:p>0.003</text:p>
          </table:table-cell>
          <table:table-cell table:style-name="ce47" table:formula="of:=[.N26]-[.N28]" office:value-type="float" office:value="1.37186529342021">
            <text:p>1.372</text:p>
          </table:table-cell>
          <table:table-cell table:style-name="ce47" table:formula="of:=SQRT(([.Q26]*[.Q26])+([.Q28]*[.Q28]))" office:value-type="float" office:value="0.00349657318729336">
            <text:p>0.003</text:p>
          </table:table-cell>
          <table:table-cell table:style-name="ce50" table:formula="of:=[.R26]+[$Vcomps.$B$28]" office:value-type="float" office:value="14.3118652934202">
            <text:p>14.31</text:p>
          </table:table-cell>
          <table:table-cell table:style-name="ce50" table:formula="of:=SQRT(([.S26]*[.S26])+[$Vcomps.$D$28])" office:value-type="float" office:value="0.0105936784949374">
            <text:p>0.01</text:p>
          </table:table-cell>
          <table:table-cell table:style-name="ce53" office:value-type="string">
            <text:p>B</text:p>
          </table:table-cell>
          <table:table-cell table:style-name="ce55"/>
          <table:table-cell table:style-name="ce58"/>
          <table:table-cell table:style-name="ce55"/>
          <table:table-cell office:value-type="string">
            <text:p>bllac_2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bllac_starB_2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7:41:11.00</text:p>
          </table:table-cell>
          <table:table-cell office:value-type="float" office:value="60">
            <text:p>60</text:p>
          </table:table-cell>
          <table:table-cell table:style-name="ce35" table:formula="of:=TIME(0;0;[.D27]/2)" office:value-type="time" office:time-value="PT00H00M30S">
            <text:p>00:00:30</text:p>
          </table:table-cell>
          <table:table-cell table:style-name="ce35" table:formula="of:=[.C27]+[.E27]" office:value-type="time" office:time-value="PT07H41M41S">
            <text:p>07:41:41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40.82061343">
            <text:p>2457340.82061</text:p>
          </table:table-cell>
          <table:table-cell office:value-type="float" office:value="1001">
            <text:p>1001</text:p>
          </table:table-cell>
          <table:table-cell office:value-type="float" office:value="1127.183">
            <text:p>1127.18</text:p>
          </table:table-cell>
          <table:table-cell office:value-type="float" office:value="920.4001">
            <text:p>920.4</text:p>
          </table:table-cell>
          <table:table-cell table:style-name="ce41" table:formula="of:=[.I27]-[.J27]" office:value-type="float" office:value="206.7829">
            <text:p>206.78</text:p>
          </table:table-cell>
          <table:table-cell table:style-name="ce42" table:formula="of:=1.1*[.H27]*[.J27]" office:value-type="float" office:value="1013452.55011">
            <text:p>1013452.55</text:p>
          </table:table-cell>
          <table:table-cell table:style-name="ce43" table:formula="of:=SQRT((1.1*[.H27]*[.I27])+(1.1*[.H27]*[.K27]))" office:value-type="float" office:value="1211.95290852822">
            <text:p>1211.95</text:p>
          </table:table-cell>
          <table:table-cell table:style-name="ce44" table:formula="of:=-2.5*(LOG([.L27]/[.D27];10))" office:value-type="float" office:value="-10.5691304235898">
            <text:p>-10.569</text:p>
          </table:table-cell>
          <table:table-cell table:style-name="ce44" table:formula="of:=-2.5*(LOG(([.L27]+[.M27])/[.D27];10))" office:value-type="float" office:value="-10.5704280422907">
            <text:p>-10.570</text:p>
          </table:table-cell>
          <table:table-cell table:style-name="ce44" table:formula="of:=-2.5*(LOG(([.L27]-[.M27])/[.D27];10))" office:value-type="float" office:value="-10.5678312521827">
            <text:p>-10.568</text:p>
          </table:table-cell>
          <table:table-cell table:style-name="ce44" table:formula="of:=ABS(([.O27]-[.P27])/2)" office:value-type="float" office:value="0.00129839505399509">
            <text:p>0.001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table:number-columns-repeated="3"/>
          <table:table-cell office:value-type="string">
            <text:p>bllac_starB_2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7:42:38.00</text:p>
          </table:table-cell>
          <table:table-cell office:value-type="float" office:value="60">
            <text:p>60</text:p>
          </table:table-cell>
          <table:table-cell table:style-name="ce35" table:formula="of:=TIME(0;0;[.D28]/2)" office:value-type="time" office:time-value="PT00H00M30S">
            <text:p>00:00:30</text:p>
          </table:table-cell>
          <table:table-cell table:style-name="ce36" table:formula="of:=AVERAGE([.F25];[.F26])" office:value-type="time" office:time-value="PT07H42M24.5S">
            <text:p>07:42:25</text:p>
          </table:table-cell>
          <table:table-cell table:style-name="ce3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40.82112268">
            <text:p>2457340.82112</text:p>
          </table:table-cell>
          <table:table-cell office:value-type="float" office:value="1001">
            <text:p>1001</text:p>
          </table:table-cell>
          <table:table-cell office:value-type="float" office:value="1125.721">
            <text:p>1125.72</text:p>
          </table:table-cell>
          <table:table-cell office:value-type="float" office:value="922.0211">
            <text:p>922.02</text:p>
          </table:table-cell>
          <table:table-cell table:style-name="ce41" table:formula="of:=[.I28]-[.J28]" office:value-type="float" office:value="203.6999">
            <text:p>203.7</text:p>
          </table:table-cell>
          <table:table-cell table:style-name="ce42" table:formula="of:=1.1*[.H28]*[.J28]" office:value-type="float" office:value="1015237.43321">
            <text:p>1015237.43</text:p>
          </table:table-cell>
          <table:table-cell table:style-name="ce43" table:formula="of:=SQRT((1.1*[.H28]*[.I28])+(1.1*[.H28]*[.K28]))" office:value-type="float" office:value="1209.88650417715">
            <text:p>1209.89</text:p>
          </table:table-cell>
          <table:table-cell table:style-name="ce44" table:formula="of:=-2.5*(LOG([.L28]/[.D28];10))" office:value-type="float" office:value="-10.5710409300929">
            <text:p>-10.571</text:p>
          </table:table-cell>
          <table:table-cell table:style-name="ce44" table:formula="of:=-2.5*(LOG(([.L28]+[.M28])/[.D28];10))" office:value-type="float" office:value="-10.572334061554">
            <text:p>-10.572</text:p>
          </table:table-cell>
          <table:table-cell table:style-name="ce44" table:formula="of:=-2.5*(LOG(([.L28]-[.M28])/[.D28];10))" office:value-type="float" office:value="-10.5697462566521">
            <text:p>-10.570</text:p>
          </table:table-cell>
          <table:table-cell table:style-name="ce44" table:formula="of:=ABS(([.O28]-[.P28])/2)" office:value-type="float" office:value="0.00129390245093131">
            <text:p>0.001</text:p>
          </table:table-cell>
          <table:table-cell table:style-name="ce48" table:formula="of:=AVERAGE([.R25];[.R26])" office:value-type="float" office:value="1.36504493295723">
            <text:p>1.365</text:p>
          </table:table-cell>
          <table:table-cell table:style-name="ce48" table:formula="of:=IF(ABS([.R25]-[.R26])/2&lt;([.S25]+[.S26])/2;([.S25]+[.S26])/2;ABS([.R25]-[.R26])/2)" office:value-type="float" office:value="0.0068203604629824">
            <text:p>0.007</text:p>
          </table:table-cell>
          <table:table-cell table:style-name="ce50" table:formula="of:=[.R28]+[$Vcomps.$B$28]" office:value-type="float" office:value="14.3050449329572">
            <text:p>14.31</text:p>
          </table:table-cell>
          <table:table-cell table:style-name="ce50" table:formula="of:=SQRT(([.S28]*[.S28])+[$Vcomps.$D$28])" office:value-type="float" office:value="0.0121044337680461">
            <text:p>0.01</text:p>
          </table:table-cell>
          <table:table-cell table:style-name="ce53" office:value-type="string">
            <text:p>B</text:p>
          </table:table-cell>
          <table:table-cell table:style-name="ce55" table:formula="of:=3.64*10^(0.4*(15-[.T28]))/[.Y28]" office:value-type="float" office:value="0.852846014071826">
            <text:p>0.85285</text:p>
          </table:table-cell>
          <table:table-cell table:style-name="ce58" office:value-type="float" office:value="8.012E-015">
            <text:p>8.012E-15</text:p>
          </table:table-cell>
          <table:table-cell table:style-name="ce55" table:formula="of:=1000*33400*5500^2*[.X28]" office:value-type="float" office:value="8.0949242">
            <text:p>8.09492</text:p>
          </table:table-cell>
          <table:table-cell office:value-type="string">
            <text:p>bllac_starB_2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cta102_star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3:49:09.00</text:p>
          </table:table-cell>
          <table:table-cell office:value-type="float" office:value="45">
            <text:p>45</text:p>
          </table:table-cell>
          <table:table-cell table:style-name="ce35" table:formula="of:=TIME(0;0;[.D29]/2)" office:value-type="time" office:time-value="PT00H00M22.5S">
            <text:p>00:00:23</text:p>
          </table:table-cell>
          <table:table-cell table:style-name="ce35" table:formula="of:=[.C29]+[.E29]" office:value-type="time" office:time-value="PT03H49M31.5S">
            <text:p>03:49:32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40.65939815">
            <text:p>2457340.65940</text:p>
          </table:table-cell>
          <table:table-cell office:value-type="float" office:value="1001">
            <text:p>1001</text:p>
          </table:table-cell>
          <table:table-cell office:value-type="float" office:value="215.5334">
            <text:p>215.53</text:p>
          </table:table-cell>
          <table:table-cell office:value-type="float" office:value="129.9056">
            <text:p>129.91</text:p>
          </table:table-cell>
          <table:table-cell table:style-name="ce41" table:formula="of:=[.I29]-[.J29]" office:value-type="float" office:value="85.6278">
            <text:p>85.63</text:p>
          </table:table-cell>
          <table:table-cell table:style-name="ce42" table:formula="of:=1.1*[.H29]*[.J29]" office:value-type="float" office:value="143039.05616">
            <text:p>143039.06</text:p>
          </table:table-cell>
          <table:table-cell table:style-name="ce43" table:formula="of:=SQRT((1.1*[.H29]*[.I29])+(1.1*[.H29]*[.K29]))" office:value-type="float" office:value="575.854666838778">
            <text:p>575.85</text:p>
          </table:table-cell>
          <table:table-cell table:style-name="ce44" table:formula="of:=-2.5*(LOG([.L29]/[.D29];10))" office:value-type="float" office:value="-8.75560530500892">
            <text:p>-8.756</text:p>
          </table:table-cell>
          <table:table-cell table:style-name="ce44" table:formula="of:=-2.5*(LOG(([.L29]+[.M29])/[.D29];10))" office:value-type="float" office:value="-8.75996754780707">
            <text:p>-8.760</text:p>
          </table:table-cell>
          <table:table-cell table:style-name="ce44" table:formula="of:=-2.5*(LOG(([.L29]-[.M29])/[.D29];10))" office:value-type="float" office:value="-8.75122546497918">
            <text:p>-8.751</text:p>
          </table:table-cell>
          <table:table-cell table:style-name="ce44" table:formula="of:=ABS(([.O29]-[.P29])/2)" office:value-type="float" office:value="0.00437104141394595">
            <text:p>0.004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cta102_star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cta10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3:43:41.00</text:p>
          </table:table-cell>
          <table:table-cell office:value-type="float" office:value="240">
            <text:p>240</text:p>
          </table:table-cell>
          <table:table-cell table:style-name="ce35" table:formula="of:=TIME(0;0;[.D30]/2)" office:value-type="time" office:time-value="PT00H02M00S">
            <text:p>00:02:00</text:p>
          </table:table-cell>
          <table:table-cell table:style-name="ce35" table:formula="of:=[.C30]+[.E30]" office:value-type="time" office:time-value="PT03H45M41S">
            <text:p>03:45:41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40.65672454">
            <text:p>2457340.65672</text:p>
          </table:table-cell>
          <table:table-cell office:value-type="float" office:value="1001">
            <text:p>1001</text:p>
          </table:table-cell>
          <table:table-cell office:value-type="float" office:value="578.8257">
            <text:p>578.83</text:p>
          </table:table-cell>
          <table:table-cell office:value-type="float" office:value="132.9156">
            <text:p>132.92</text:p>
          </table:table-cell>
          <table:table-cell table:style-name="ce41" table:formula="of:=[.I30]-[.J30]" office:value-type="float" office:value="445.9101">
            <text:p>445.91</text:p>
          </table:table-cell>
          <table:table-cell table:style-name="ce42" table:formula="of:=1.1*[.H30]*[.J30]" office:value-type="float" office:value="146353.36716">
            <text:p>146353.37</text:p>
          </table:table-cell>
          <table:table-cell table:style-name="ce43" table:formula="of:=SQRT((1.1*[.H30]*[.I30])+(1.1*[.H30]*[.K30]))" office:value-type="float" office:value="1062.23189058698">
            <text:p>1062.23</text:p>
          </table:table-cell>
          <table:table-cell table:style-name="ce44" table:formula="of:=-2.5*(LOG([.L30]/[.D30];10))" office:value-type="float" office:value="-6.96297869252569">
            <text:p>-6.963</text:p>
          </table:table-cell>
          <table:table-cell table:style-name="ce44" table:formula="of:=-2.5*(LOG(([.L30]+[.M30])/[.D30];10))" office:value-type="float" office:value="-6.97083049976513">
            <text:p>-6.971</text:p>
          </table:table-cell>
          <table:table-cell table:style-name="ce44" table:formula="of:=-2.5*(LOG(([.L30]-[.M30])/[.D30];10))" office:value-type="float" office:value="-6.95506968884692">
            <text:p>-6.955</text:p>
          </table:table-cell>
          <table:table-cell table:style-name="ce44" table:formula="of:=ABS(([.O30]-[.P30])/2)" office:value-type="float" office:value="0.0078804054591064">
            <text:p>0.008</text:p>
          </table:table-cell>
          <table:table-cell table:style-name="ce47" table:formula="of:=[.N30]-[.N29]" office:value-type="float" office:value="1.79262661248323">
            <text:p>1.793</text:p>
          </table:table-cell>
          <table:table-cell table:style-name="ce47" table:formula="of:=SQRT(([.Q30]*[.Q30])+([.Q29]*[.Q29]))" office:value-type="float" office:value="0.00901148119025638">
            <text:p>0.009</text:p>
          </table:table-cell>
          <table:table-cell table:style-name="ce50" table:formula="of:=[.R30]+[$Vcomps.$B$29]" office:value-type="float" office:value="16.6726266124832">
            <text:p>16.67</text:p>
          </table:table-cell>
          <table:table-cell table:style-name="ce50" table:formula="of:=SQRT(([.S30]*[.S30])+[$Vcomps.$D$29])" office:value-type="float" office:value="0.0313242205528301">
            <text:p>0.03</text:p>
          </table:table-cell>
          <table:table-cell table:style-name="ce53" office:value-type="float" office:value="2">
            <text:p>2</text:p>
          </table:table-cell>
          <table:table-cell table:style-name="ce55" table:formula="of:=3.64*10^(0.4*(15-[.T30]))/[.Y30]" office:value-type="float" office:value="0.897908258750494">
            <text:p>0.89791</text:p>
          </table:table-cell>
          <table:table-cell table:style-name="ce58" office:value-type="float" office:value="8.597E-016">
            <text:p>8.597E-16</text:p>
          </table:table-cell>
          <table:table-cell table:style-name="ce55" table:formula="of:=1000*33400*5500^2*[.X30]" office:value-type="float" office:value="0.868597895">
            <text:p>0.86860</text:p>
          </table:table-cell>
          <table:table-cell office:value-type="string">
            <text:p>cta10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mg1_j021114_starA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5:19:14.00</text:p>
          </table:table-cell>
          <table:table-cell office:value-type="float" office:value="60">
            <text:p>60</text:p>
          </table:table-cell>
          <table:table-cell table:style-name="ce35" table:formula="of:=TIME(0;0;[.D31]/2)" office:value-type="time" office:time-value="PT00H00M30S">
            <text:p>00:00:30</text:p>
          </table:table-cell>
          <table:table-cell table:style-name="ce35" table:formula="of:=[.C31]+[.E31]" office:value-type="time" office:time-value="PT05H19M44S">
            <text:p>05:19:44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40.72203704">
            <text:p>2457340.72204</text:p>
          </table:table-cell>
          <table:table-cell office:value-type="float" office:value="1001">
            <text:p>1001</text:p>
          </table:table-cell>
          <table:table-cell office:value-type="float" office:value="243.3091">
            <text:p>243.31</text:p>
          </table:table-cell>
          <table:table-cell office:value-type="float" office:value="111.4239">
            <text:p>111.42</text:p>
          </table:table-cell>
          <table:table-cell table:style-name="ce41" table:formula="of:=[.I31]-[.J31]" office:value-type="float" office:value="131.8852">
            <text:p>131.89</text:p>
          </table:table-cell>
          <table:table-cell table:style-name="ce42" table:formula="of:=1.1*[.H31]*[.J31]" office:value-type="float" office:value="122688.85629">
            <text:p>122688.86</text:p>
          </table:table-cell>
          <table:table-cell table:style-name="ce43" table:formula="of:=SQRT((1.1*[.H31]*[.I31])+(1.1*[.H31]*[.K31]))" office:value-type="float" office:value="642.749129699916">
            <text:p>642.75</text:p>
          </table:table-cell>
          <table:table-cell table:style-name="ce44" table:formula="of:=-2.5*(LOG([.L31]/[.D31];10))" office:value-type="float" office:value="-8.27663466896874">
            <text:p>-8.277</text:p>
          </table:table-cell>
          <table:table-cell table:style-name="ce44" table:formula="of:=-2.5*(LOG(([.L31]+[.M31])/[.D31];10))" office:value-type="float" office:value="-8.28230783601842">
            <text:p>-8.282</text:p>
          </table:table-cell>
          <table:table-cell table:style-name="ce44" table:formula="of:=-2.5*(LOG(([.L31]-[.M31])/[.D31];10))" office:value-type="float" office:value="-8.27093170282655">
            <text:p>-8.271</text:p>
          </table:table-cell>
          <table:table-cell table:style-name="ce44" table:formula="of:=ABS(([.O31]-[.P31])/2)" office:value-type="float" office:value="0.00568806659593424">
            <text:p>0.006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mg1_j021114_starA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mg1_j021114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5:16:10.00</text:p>
          </table:table-cell>
          <table:table-cell office:value-type="float" office:value="120">
            <text:p>120</text:p>
          </table:table-cell>
          <table:table-cell table:style-name="ce35" table:formula="of:=TIME(0;0;[.D32]/2)" office:value-type="time" office:time-value="PT00H01M00S">
            <text:p>00:01:00</text:p>
          </table:table-cell>
          <table:table-cell table:style-name="ce35" table:formula="of:=[.C32]+[.E32]" office:value-type="time" office:time-value="PT05H17M10S">
            <text:p>05:17:10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40.72025463">
            <text:p>2457340.72025</text:p>
          </table:table-cell>
          <table:table-cell office:value-type="float" office:value="1001">
            <text:p>1001</text:p>
          </table:table-cell>
          <table:table-cell office:value-type="float" office:value="443.5428">
            <text:p>443.54</text:p>
          </table:table-cell>
          <table:table-cell office:value-type="float" office:value="181.2447">
            <text:p>181.24</text:p>
          </table:table-cell>
          <table:table-cell table:style-name="ce41" table:formula="of:=[.I32]-[.J32]" office:value-type="float" office:value="262.2981">
            <text:p>262.3</text:p>
          </table:table-cell>
          <table:table-cell table:style-name="ce42" table:formula="of:=1.1*[.H32]*[.J32]" office:value-type="float" office:value="199568.53917">
            <text:p>199568.54</text:p>
          </table:table-cell>
          <table:table-cell table:style-name="ce43" table:formula="of:=SQRT((1.1*[.H32]*[.I32])+(1.1*[.H32]*[.K32]))" office:value-type="float" office:value="881.590276143062">
            <text:p>881.59</text:p>
          </table:table-cell>
          <table:table-cell table:style-name="ce44" table:formula="of:=-2.5*(LOG([.L32]/[.D32];10))" office:value-type="float" office:value="-8.05227708069399">
            <text:p>-8.052</text:p>
          </table:table-cell>
          <table:table-cell table:style-name="ce44" table:formula="of:=-2.5*(LOG(([.L32]+[.M32])/[.D32];10))" office:value-type="float" office:value="-8.05706273749131">
            <text:p>-8.057</text:p>
          </table:table-cell>
          <table:table-cell table:style-name="ce44" table:formula="of:=-2.5*(LOG(([.L32]-[.M32])/[.D32];10))" office:value-type="float" office:value="-8.04747023648117">
            <text:p>-8.047</text:p>
          </table:table-cell>
          <table:table-cell table:style-name="ce44" table:formula="of:=ABS(([.O32]-[.P32])/2)" office:value-type="float" office:value="0.00479625050506805">
            <text:p>0.005</text:p>
          </table:table-cell>
          <table:table-cell table:style-name="ce47" table:formula="of:=[.N32]-[.N31]" office:value-type="float" office:value="0.224357588274749">
            <text:p>0.224</text:p>
          </table:table-cell>
          <table:table-cell table:style-name="ce47" table:formula="of:=SQRT(([.Q32]*[.Q32])+([.Q31]*[.Q31]))" office:value-type="float" office:value="0.00744030379132119">
            <text:p>0.007</text:p>
          </table:table-cell>
          <table:table-cell table:style-name="ce50" table:number-columns-repeated="2"/>
          <table:table-cell table:style-name="ce53" office:value-type="string">
            <text:p>A</text:p>
          </table:table-cell>
          <table:table-cell table:style-name="ce55"/>
          <table:table-cell table:style-name="ce58"/>
          <table:table-cell table:style-name="ce55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52:44.00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12H52M59S">
            <text:p>12:52:59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41.03679398">
            <text:p>2457341.03679</text:p>
          </table:table-cell>
          <table:table-cell office:value-type="float" office:value="1001">
            <text:p>1001</text:p>
          </table:table-cell>
          <table:table-cell office:value-type="float" office:value="558.5153">
            <text:p>558.52</text:p>
          </table:table-cell>
          <table:table-cell office:value-type="float" office:value="490.2459">
            <text:p>490.25</text:p>
          </table:table-cell>
          <table:table-cell table:style-name="ce41" table:formula="of:=[.I33]-[.J33]" office:value-type="float" office:value="68.2694">
            <text:p>68.27</text:p>
          </table:table-cell>
          <table:table-cell table:style-name="ce42" table:formula="of:=1.1*[.H33]*[.J33]" office:value-type="float" office:value="539809.76049">
            <text:p>539809.76</text:p>
          </table:table-cell>
          <table:table-cell table:style-name="ce43" table:formula="of:=SQRT((1.1*[.H33]*[.I33])+(1.1*[.H33]*[.K33]))" office:value-type="float" office:value="830.754255583443">
            <text:p>830.75</text:p>
          </table:table-cell>
          <table:table-cell table:style-name="ce44" table:formula="of:=-2.5*(LOG([.L33]/[.D33];10))" office:value-type="float" office:value="-10.6377986955075">
            <text:p>-10.638</text:p>
          </table:table-cell>
          <table:table-cell table:style-name="ce44" table:formula="of:=-2.5*(LOG(([.L33]+[.M33])/[.D33];10))" office:value-type="float" office:value="-10.6394683330113">
            <text:p>-10.639</text:p>
          </table:table-cell>
          <table:table-cell table:style-name="ce44" table:formula="of:=-2.5*(LOG(([.L33]-[.M33])/[.D33];10))" office:value-type="float" office:value="-10.6361264864918">
            <text:p>-10.636</text:p>
          </table:table-cell>
          <table:table-cell table:style-name="ce44" table:formula="of:=ABS(([.O33]-[.P33])/2)" office:value-type="float" office:value="0.00167092325974938">
            <text:p>0.002</text:p>
          </table:table-cell>
          <table:table-cell table:style-name="ce47" table:formula="of:=[.N33]-[.N35]" office:value-type="float" office:value="-1.46311561685391">
            <text:p>-1.463</text:p>
          </table:table-cell>
          <table:table-cell table:style-name="ce47" table:formula="of:=SQRT(([.Q33]*[.Q33])+([.Q35]*[.Q35]))" office:value-type="float" office:value="0.00455753847404453">
            <text:p>0.005</text:p>
          </table:table-cell>
          <table:table-cell table:style-name="ce50" table:formula="of:=[.R33]+[$Vcomps.$B$13]" office:value-type="float" office:value="12.8968843831461">
            <text:p>12.90</text:p>
          </table:table-cell>
          <table:table-cell table:style-name="ce50" table:formula="of:=SQRT(([.S33]*[.S33])+[$Vcomps.$D$13])" office:value-type="float" office:value="0.0205127072065682">
            <text:p>0.02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57:54.00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[.C34]+[.E34]" office:value-type="time" office:time-value="PT12H58M09S">
            <text:p>12:58:09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41.04038194">
            <text:p>2457341.04038</text:p>
          </table:table-cell>
          <table:table-cell office:value-type="float" office:value="1001">
            <text:p>1001</text:p>
          </table:table-cell>
          <table:table-cell office:value-type="float" office:value="597.8544">
            <text:p>597.85</text:p>
          </table:table-cell>
          <table:table-cell office:value-type="float" office:value="490.3084">
            <text:p>490.31</text:p>
          </table:table-cell>
          <table:table-cell table:style-name="ce41" table:formula="of:=[.I34]-[.J34]" office:value-type="float" office:value="107.546">
            <text:p>107.55</text:p>
          </table:table-cell>
          <table:table-cell table:style-name="ce42" table:formula="of:=1.1*[.H34]*[.J34]" office:value-type="float" office:value="539878.57924">
            <text:p>539878.58</text:p>
          </table:table-cell>
          <table:table-cell table:style-name="ce43" table:formula="of:=SQRT((1.1*[.H34]*[.I34])+(1.1*[.H34]*[.K34]))" office:value-type="float" office:value="881.31514252281">
            <text:p>881.32</text:p>
          </table:table-cell>
          <table:table-cell table:style-name="ce44" table:formula="of:=-2.5*(LOG([.L34]/[.D34];10))" office:value-type="float" office:value="-10.637937103983">
            <text:p>-10.638</text:p>
          </table:table-cell>
          <table:table-cell table:style-name="ce44" table:formula="of:=-2.5*(LOG(([.L34]+[.M34])/[.D34];10))" office:value-type="float" office:value="-10.639708049574">
            <text:p>-10.640</text:p>
          </table:table-cell>
          <table:table-cell table:style-name="ce44" table:formula="of:=-2.5*(LOG(([.L34]-[.M34])/[.D34];10))" office:value-type="float" office:value="-10.6361632650806">
            <text:p>-10.636</text:p>
          </table:table-cell>
          <table:table-cell table:style-name="ce44" table:formula="of:=ABS(([.O34]-[.P34])/2)" office:value-type="float" office:value="0.00177239224671411">
            <text:p>0.002</text:p>
          </table:table-cell>
          <table:table-cell table:style-name="ce47" table:formula="of:=[.N34]-[.N36]" office:value-type="float" office:value="-1.45789142636659">
            <text:p>-1.458</text:p>
          </table:table-cell>
          <table:table-cell table:style-name="ce47" table:formula="of:=SQRT(([.Q34]*[.Q34])+([.Q36]*[.Q36]))" office:value-type="float" office:value="0.00468695064059584">
            <text:p>0.005</text:p>
          </table:table-cell>
          <table:table-cell table:style-name="ce50" table:formula="of:=[.R34]+[$Vcomps.$B$13]" office:value-type="float" office:value="12.9021085736334">
            <text:p>12.90</text:p>
          </table:table-cell>
          <table:table-cell table:style-name="ce50" table:formula="of:=SQRT(([.S34]*[.S34])+[$Vcomps.$D$13])" office:value-type="float" office:value="0.0205418476848452">
            <text:p>0.02</text:p>
          </table:table-cell>
          <table:table-cell table:style-name="ce53" office:value-type="float" office:value="1">
            <text:p>1</text:p>
          </table:table-cell>
          <table:table-cell table:style-name="ce55"/>
          <table:table-cell table:style-name="ce58"/>
          <table:table-cell table:style-name="ce55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54:59.00</text:p>
          </table:table-cell>
          <table:table-cell office:value-type="float" office:value="30">
            <text:p>30</text:p>
          </table:table-cell>
          <table:table-cell table:style-name="ce35" table:formula="of:=TIME(0;0;[.D35]/2)" office:value-type="time" office:time-value="PT00H00M15S">
            <text:p>00:00:15</text:p>
          </table:table-cell>
          <table:table-cell table:style-name="ce35" table:formula="of:=[.C35]+[.E35]" office:value-type="time" office:time-value="PT12H55M14S">
            <text:p>12:55:14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41.03835648">
            <text:p>2457341.03836</text:p>
          </table:table-cell>
          <table:table-cell office:value-type="float" office:value="1001">
            <text:p>1001</text:p>
          </table:table-cell>
          <table:table-cell office:value-type="float" office:value="199.985">
            <text:p>199.99</text:p>
          </table:table-cell>
          <table:table-cell office:value-type="float" office:value="127.3995">
            <text:p>127.4</text:p>
          </table:table-cell>
          <table:table-cell table:style-name="ce41" table:formula="of:=[.I35]-[.J35]" office:value-type="float" office:value="72.5855">
            <text:p>72.59</text:p>
          </table:table-cell>
          <table:table-cell table:style-name="ce42" table:formula="of:=1.1*[.H35]*[.J35]" office:value-type="float" office:value="140279.58945">
            <text:p>140279.59</text:p>
          </table:table-cell>
          <table:table-cell table:style-name="ce43" table:formula="of:=SQRT((1.1*[.H35]*[.I35])+(1.1*[.H35]*[.K35]))" office:value-type="float" office:value="547.838824427404">
            <text:p>547.84</text:p>
          </table:table-cell>
          <table:table-cell table:style-name="ce44" table:formula="of:=-2.5*(LOG([.L35]/[.D35];10))" office:value-type="float" office:value="-9.17468307865357">
            <text:p>-9.175</text:p>
          </table:table-cell>
          <table:table-cell table:style-name="ce44" table:formula="of:=-2.5*(LOG(([.L35]+[.M35])/[.D35];10))" office:value-type="float" office:value="-9.1789149843805">
            <text:p>-9.179</text:p>
          </table:table-cell>
          <table:table-cell table:style-name="ce44" table:formula="of:=-2.5*(LOG(([.L35]-[.M35])/[.D35];10))" office:value-type="float" office:value="-9.17043461353898">
            <text:p>-9.170</text:p>
          </table:table-cell>
          <table:table-cell table:style-name="ce44" table:formula="of:=ABS(([.O35]-[.P35])/2)" office:value-type="float" office:value="0.00424018542075988">
            <text:p>0.004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table:number-columns-repeated="3"/>
          <table:table-cell office:value-type="string">
            <text:p>mrk421_star1_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55:58.00</text:p>
          </table:table-cell>
          <table:table-cell office:value-type="float" office:value="30">
            <text:p>30</text:p>
          </table:table-cell>
          <table:table-cell table:style-name="ce35" table:formula="of:=TIME(0;0;[.D36]/2)" office:value-type="time" office:time-value="PT00H00M15S">
            <text:p>00:00:15</text:p>
          </table:table-cell>
          <table:table-cell table:style-name="ce36" table:formula="of:=AVERAGE([.F33];[.F34])" office:value-type="time" office:time-value="PT12H55M34S">
            <text:p>12:55:34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41.03858796">
            <text:p>2457341.03859</text:p>
          </table:table-cell>
          <table:table-cell office:value-type="float" office:value="1001">
            <text:p>1001</text:p>
          </table:table-cell>
          <table:table-cell office:value-type="float" office:value="208.1371">
            <text:p>208.14</text:p>
          </table:table-cell>
          <table:table-cell office:value-type="float" office:value="128.0303">
            <text:p>128.03</text:p>
          </table:table-cell>
          <table:table-cell table:style-name="ce41" table:formula="of:=[.I36]-[.J36]" office:value-type="float" office:value="80.1068">
            <text:p>80.11</text:p>
          </table:table-cell>
          <table:table-cell table:style-name="ce42" table:formula="of:=1.1*[.H36]*[.J36]" office:value-type="float" office:value="140974.16333">
            <text:p>140974.16</text:p>
          </table:table-cell>
          <table:table-cell table:style-name="ce43" table:formula="of:=SQRT((1.1*[.H36]*[.I36])+(1.1*[.H36]*[.K36]))" office:value-type="float" office:value="563.369646227058">
            <text:p>563.37</text:p>
          </table:table-cell>
          <table:table-cell table:style-name="ce44" table:formula="of:=-2.5*(LOG([.L36]/[.D36];10))" office:value-type="float" office:value="-9.18004567761636">
            <text:p>-9.180</text:p>
          </table:table-cell>
          <table:table-cell table:style-name="ce44" table:formula="of:=-2.5*(LOG(([.L36]+[.M36])/[.D36];10))" office:value-type="float" office:value="-9.18437591696832">
            <text:p>-9.184</text:p>
          </table:table-cell>
          <table:table-cell table:style-name="ce44" table:formula="of:=-2.5*(LOG(([.L36]-[.M36])/[.D36];10))" office:value-type="float" office:value="-9.17569809880217">
            <text:p>-9.176</text:p>
          </table:table-cell>
          <table:table-cell table:style-name="ce44" table:formula="of:=ABS(([.O36]-[.P36])/2)" office:value-type="float" office:value="0.00433890908307255">
            <text:p>0.004</text:p>
          </table:table-cell>
          <table:table-cell table:style-name="ce48" table:formula="of:=AVERAGE([.R33];[.R34])" office:value-type="float" office:value="-1.46050352161025">
            <text:p>-1.461</text:p>
          </table:table-cell>
          <table:table-cell table:style-name="ce48" table:formula="of:=IF(ABS([.R33]-[.R34])/2&lt;([.S33]+[.S34])/2;([.S33]+[.S34])/2;ABS([.R33]-[.R34])/2)" office:value-type="float" office:value="0.00462224455732018">
            <text:p>0.005</text:p>
          </table:table-cell>
          <table:table-cell table:style-name="ce50" table:formula="of:=[.R36]+[$Vcomps.$B$13]" office:value-type="float" office:value="12.8994964783897">
            <text:p>12.90</text:p>
          </table:table-cell>
          <table:table-cell table:style-name="ce50" table:formula="of:=SQRT(([.S36]*[.S36])+[$Vcomps.$D$13])" office:value-type="float" office:value="0.0205271806331916">
            <text:p>0.02</text:p>
          </table:table-cell>
          <table:table-cell table:style-name="ce53" office:value-type="float" office:value="1">
            <text:p>1</text:p>
          </table:table-cell>
          <table:table-cell table:style-name="ce55" table:formula="of:=3.64*10^(0.4*(15-[.T36]))/[.Y36]" office:value-type="float" office:value="0.949951950384001">
            <text:p>0.94995</text:p>
          </table:table-cell>
          <table:table-cell table:style-name="ce58" office:value-type="float" office:value="0.00000000000002625">
            <text:p>2.625E-14</text:p>
          </table:table-cell>
          <table:table-cell table:style-name="ce55" table:formula="of:=1000*33400*5500^2*[.X36]" office:value-type="float" office:value="26.5216875">
            <text:p>26.52169</text:p>
          </table:table-cell>
          <table:table-cell office:value-type="string">
            <text:p>mrk421_star1_2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1:47:41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01H47M56S">
            <text:p>01:47:56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40.5749537">
            <text:p>2457340.57495</text:p>
          </table:table-cell>
          <table:table-cell office:value-type="float" office:value="1001">
            <text:p>1001</text:p>
          </table:table-cell>
          <table:table-cell office:value-type="float" office:value="659.9091">
            <text:p>659.91</text:p>
          </table:table-cell>
          <table:table-cell office:value-type="float" office:value="597.0829">
            <text:p>597.08</text:p>
          </table:table-cell>
          <table:table-cell table:style-name="ce41" table:formula="of:=[.I37]-[.J37]" office:value-type="float" office:value="62.8262">
            <text:p>62.83</text:p>
          </table:table-cell>
          <table:table-cell table:style-name="ce42" table:formula="of:=1.1*[.H37]*[.J37]" office:value-type="float" office:value="657447.98119">
            <text:p>657447.98</text:p>
          </table:table-cell>
          <table:table-cell table:style-name="ce43" table:formula="of:=SQRT((1.1*[.H37]*[.I37])+(1.1*[.H37]*[.K37]))" office:value-type="float" office:value="892.078381550635">
            <text:p>892.08</text:p>
          </table:table-cell>
          <table:table-cell table:style-name="ce44" table:formula="of:=-2.5*(LOG([.L37]/[.D37];10))" office:value-type="float" office:value="-10.8518503535355">
            <text:p>-10.852</text:p>
          </table:table-cell>
          <table:table-cell table:style-name="ce44" table:formula="of:=-2.5*(LOG(([.L37]+[.M37])/[.D37];10))" office:value-type="float" office:value="-10.8533225692948">
            <text:p>-10.853</text:p>
          </table:table-cell>
          <table:table-cell table:style-name="ce44" table:formula="of:=-2.5*(LOG(([.L37]-[.M37])/[.D37];10))" office:value-type="float" office:value="-10.8503761387985">
            <text:p>-10.850</text:p>
          </table:table-cell>
          <table:table-cell table:style-name="ce44" table:formula="of:=ABS(([.O37]-[.P37])/2)" office:value-type="float" office:value="0.00147321524813826">
            <text:p>0.001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mrk501_starA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1:49:39.00</text:p>
          </table:table-cell>
          <table:table-cell office:value-type="float" office:value="60">
            <text:p>60</text:p>
          </table:table-cell>
          <table:table-cell table:style-name="ce35" table:formula="of:=TIME(0;0;[.D38]/2)" office:value-type="time" office:time-value="PT00H00M30S">
            <text:p>00:00:30</text:p>
          </table:table-cell>
          <table:table-cell table:style-name="ce35" table:formula="of:=[.C38]+[.E38]" office:value-type="time" office:time-value="PT01H50M09S">
            <text:p>01:50:09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40.57649306">
            <text:p>2457340.57649</text:p>
          </table:table-cell>
          <table:table-cell office:value-type="float" office:value="1001">
            <text:p>1001</text:p>
          </table:table-cell>
          <table:table-cell office:value-type="float" office:value="536.0515">
            <text:p>536.05</text:p>
          </table:table-cell>
          <table:table-cell office:value-type="float" office:value="410.4576">
            <text:p>410.46</text:p>
          </table:table-cell>
          <table:table-cell table:style-name="ce41" table:formula="of:=[.I38]-[.J38]" office:value-type="float" office:value="125.5939">
            <text:p>125.59</text:p>
          </table:table-cell>
          <table:table-cell table:style-name="ce42" table:formula="of:=1.1*[.H38]*[.J38]" office:value-type="float" office:value="451954.86336">
            <text:p>451954.86</text:p>
          </table:table-cell>
          <table:table-cell table:style-name="ce43" table:formula="of:=SQRT((1.1*[.H38]*[.I38])+(1.1*[.H38]*[.K38]))" office:value-type="float" office:value="853.544228461537">
            <text:p>853.54</text:p>
          </table:table-cell>
          <table:table-cell table:style-name="ce44" table:formula="of:=-2.5*(LOG([.L38]/[.D38];10))" office:value-type="float" office:value="-9.69235953423027">
            <text:p>-9.692</text:p>
          </table:table-cell>
          <table:table-cell table:style-name="ce44" table:formula="of:=-2.5*(LOG(([.L38]+[.M38])/[.D38];10))" office:value-type="float" office:value="-9.69440807924947">
            <text:p>-9.694</text:p>
          </table:table-cell>
          <table:table-cell table:style-name="ce44" table:formula="of:=-2.5*(LOG(([.L38]-[.M38])/[.D38];10))" office:value-type="float" office:value="-9.69030711675031">
            <text:p>-9.690</text:p>
          </table:table-cell>
          <table:table-cell table:style-name="ce44" table:formula="of:=ABS(([.O38]-[.P38])/2)" office:value-type="float" office:value="0.00205048124957852">
            <text:p>0.002</text:p>
          </table:table-cell>
          <table:table-cell table:style-name="ce47" table:formula="of:=[.N38]-[.N37]" office:value-type="float" office:value="1.15949081930525">
            <text:p>1.159</text:p>
          </table:table-cell>
          <table:table-cell table:style-name="ce47" table:formula="of:=SQRT(([.Q38]*[.Q38])+([.Q37]*[.Q37]))" office:value-type="float" office:value="0.00252484386095856">
            <text:p>0.003</text:p>
          </table:table-cell>
          <table:table-cell table:style-name="ce50" table:formula="of:=[.R38]+[$Vcomps.$B$25]" office:value-type="float" office:value="13.7694908193052">
            <text:p>13.77</text:p>
          </table:table-cell>
          <table:table-cell table:style-name="ce50" table:formula="of:=SQRT(([.S38]*[.S38])+[$Vcomps.$D$25])" office:value-type="float" office:value="0.0103138177471885">
            <text:p>0.01</text:p>
          </table:table-cell>
          <table:table-cell table:style-name="ce53" office:value-type="string">
            <text:p>A</text:p>
          </table:table-cell>
          <table:table-cell table:style-name="ce55" table:formula="of:=3.64*10^(0.4*(15-[.T38]))/[.Y38]" office:value-type="float" office:value="1.99324554376601">
            <text:p>1.99325</text:p>
          </table:table-cell>
          <table:table-cell table:style-name="ce58" office:value-type="float" office:value="5.614E-015">
            <text:p>5.614E-15</text:p>
          </table:table-cell>
          <table:table-cell table:style-name="ce55" table:formula="of:=1000*33400*5500^2*[.X38]" office:value-type="float" office:value="5.6721049">
            <text:p>5.67210</text:p>
          </table:table-cell>
          <table:table-cell office:value-type="string">
            <text:p>mrk501s.phot_v.imh</text:p>
          </table:table-cell>
          <table:table-cell table:style-name="ce59"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9:35:50.00</text:p>
          </table:table-cell>
          <table:table-cell office:value-type="float" office:value="30">
            <text:p>30</text:p>
          </table:table-cell>
          <table:table-cell table:style-name="ce35" table:formula="of:=TIME(0;0;[.D39]/2)" office:value-type="time" office:time-value="PT00H00M15S">
            <text:p>00:00:15</text:p>
          </table:table-cell>
          <table:table-cell table:style-name="ce35" table:formula="of:=[.C39]+[.E39]" office:value-type="time" office:time-value="PT09H36M05S">
            <text:p>09:36:05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40.90005787">
            <text:p>2457340.90006</text:p>
          </table:table-cell>
          <table:table-cell office:value-type="float" office:value="1001">
            <text:p>1001</text:p>
          </table:table-cell>
          <table:table-cell office:value-type="float" office:value="247.2326">
            <text:p>247.23</text:p>
          </table:table-cell>
          <table:table-cell office:value-type="float" office:value="152.5885">
            <text:p>152.59</text:p>
          </table:table-cell>
          <table:table-cell table:style-name="ce41" table:formula="of:=[.I39]-[.J39]" office:value-type="float" office:value="94.6441">
            <text:p>94.64</text:p>
          </table:table-cell>
          <table:table-cell table:style-name="ce42" table:formula="of:=1.1*[.H39]*[.J39]" office:value-type="float" office:value="168015.19735">
            <text:p>168015.2</text:p>
          </table:table-cell>
          <table:table-cell table:style-name="ce43" table:formula="of:=SQRT((1.1*[.H39]*[.I39])+(1.1*[.H39]*[.K39]))" office:value-type="float" office:value="613.547418191944">
            <text:p>613.55</text:p>
          </table:table-cell>
          <table:table-cell table:style-name="ce44" table:formula="of:=-2.5*(LOG([.L39]/[.D39];10))" office:value-type="float" office:value="-9.3705682792229">
            <text:p>-9.371</text:p>
          </table:table-cell>
          <table:table-cell table:style-name="ce44" table:formula="of:=-2.5*(LOG(([.L39]+[.M39])/[.D39];10))" office:value-type="float" office:value="-9.37452588130332">
            <text:p>-9.375</text:p>
          </table:table-cell>
          <table:table-cell table:style-name="ce44" table:formula="of:=-2.5*(LOG(([.L39]-[.M39])/[.D39];10))" office:value-type="float" office:value="-9.36659619854987">
            <text:p>-9.367</text:p>
          </table:table-cell>
          <table:table-cell table:style-name="ce44" table:formula="of:=ABS(([.O39]-[.P39])/2)" office:value-type="float" office:value="0.00396484137672459">
            <text:p>0.004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9:31:55.00</text:p>
          </table:table-cell>
          <table:table-cell office:value-type="float" office:value="150">
            <text:p>150</text:p>
          </table:table-cell>
          <table:table-cell table:style-name="ce35" table:formula="of:=TIME(0;0;[.D40]/2)" office:value-type="time" office:time-value="PT00H01M15S">
            <text:p>00:01:15</text:p>
          </table:table-cell>
          <table:table-cell table:style-name="ce35" table:formula="of:=[.C40]+[.E40]" office:value-type="time" office:time-value="PT09H33M10S">
            <text:p>09:33:10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40.89803241">
            <text:p>2457340.89803</text:p>
          </table:table-cell>
          <table:table-cell office:value-type="float" office:value="1001">
            <text:p>1001</text:p>
          </table:table-cell>
          <table:table-cell office:value-type="float" office:value="728.7606">
            <text:p>728.76</text:p>
          </table:table-cell>
          <table:table-cell office:value-type="float" office:value="260.2818">
            <text:p>260.28</text:p>
          </table:table-cell>
          <table:table-cell table:style-name="ce41" table:formula="of:=[.I40]-[.J40]" office:value-type="float" office:value="468.4788">
            <text:p>468.48</text:p>
          </table:table-cell>
          <table:table-cell table:style-name="ce42" table:formula="of:=1.1*[.H40]*[.J40]" office:value-type="float" office:value="286596.28998">
            <text:p>286596.29</text:p>
          </table:table-cell>
          <table:table-cell table:style-name="ce43" table:formula="of:=SQRT((1.1*[.H40]*[.I40])+(1.1*[.H40]*[.K40]))" office:value-type="float" office:value="1148.16388348528">
            <text:p>1148.16</text:p>
          </table:table-cell>
          <table:table-cell table:style-name="ce44" table:formula="of:=-2.5*(LOG([.L40]/[.D40];10))" office:value-type="float" office:value="-8.20294826263237">
            <text:p>-8.203</text:p>
          </table:table-cell>
          <table:table-cell table:style-name="ce44" table:formula="of:=-2.5*(LOG(([.L40]+[.M40])/[.D40];10))" office:value-type="float" office:value="-8.20728925627178">
            <text:p>-8.207</text:p>
          </table:table-cell>
          <table:table-cell table:style-name="ce44" table:formula="of:=-2.5*(LOG(([.L40]-[.M40])/[.D40];10))" office:value-type="float" office:value="-8.19858984312415">
            <text:p>-8.199</text:p>
          </table:table-cell>
          <table:table-cell table:style-name="ce44" table:formula="of:=ABS(([.O40]-[.P40])/2)" office:value-type="float" office:value="0.00434970657381673">
            <text:p>0.004</text:p>
          </table:table-cell>
          <table:table-cell table:style-name="ce47" table:formula="of:=[.N40]-[.N39]" office:value-type="float" office:value="1.16762001659053">
            <text:p>1.168</text:p>
          </table:table-cell>
          <table:table-cell table:style-name="ce47" table:formula="of:=SQRT(([.Q40]*[.Q40])+([.Q39]*[.Q39]))" office:value-type="float" office:value="0.00588556831757918">
            <text:p>0.006</text:p>
          </table:table-cell>
          <table:table-cell table:style-name="ce50" table:formula="of:=[.R40]+[$Vcomps.$B$12]" office:value-type="float" office:value="15.3576200165905">
            <text:p>15.36</text:p>
          </table:table-cell>
          <table:table-cell table:style-name="ce50" table:formula="of:=SQRT(([.S40]*[.S40])+[$Vcomps.$D$12])" office:value-type="float" office:value="0.011603444075829">
            <text:p>0.01</text:p>
          </table:table-cell>
          <table:table-cell table:style-name="ce53" office:value-type="float" office:value="4">
            <text:p>4</text:p>
          </table:table-cell>
          <table:table-cell table:style-name="ce55" table:formula="of:=3.64*10^(0.4*(15-[.T40]))/[.Y40]" office:value-type="float" office:value="0.925269874533604">
            <text:p>0.92527</text:p>
          </table:table-cell>
          <table:table-cell table:style-name="ce58" office:value-type="float" office:value="2.801E-015">
            <text:p>2.801E-15</text:p>
          </table:table-cell>
          <table:table-cell table:style-name="ce55" table:formula="of:=1000*33400*5500^2*[.X40]" office:value-type="float" office:value="2.82999035">
            <text:p>2.82999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8:50:00.00</text:p>
          </table:table-cell>
          <table:table-cell office:value-type="float" office:value="30">
            <text:p>30</text:p>
          </table:table-cell>
          <table:table-cell table:style-name="ce35" table:formula="of:=TIME(0;0;[.D41]/2)" office:value-type="time" office:time-value="PT00H00M15S">
            <text:p>00:00:15</text:p>
          </table:table-cell>
          <table:table-cell table:style-name="ce35" table:formula="of:=[.C41]+[.E41]" office:value-type="time" office:time-value="PT08H50M15S">
            <text:p>08:50:15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40.86822917">
            <text:p>2457340.86823</text:p>
          </table:table-cell>
          <table:table-cell office:value-type="float" office:value="1001">
            <text:p>1001</text:p>
          </table:table-cell>
          <table:table-cell office:value-type="float" office:value="889.7073">
            <text:p>889.71</text:p>
          </table:table-cell>
          <table:table-cell office:value-type="float" office:value="771.1823">
            <text:p>771.18</text:p>
          </table:table-cell>
          <table:table-cell table:style-name="ce41" table:formula="of:=[.I41]-[.J41]" office:value-type="float" office:value="118.525">
            <text:p>118.53</text:p>
          </table:table-cell>
          <table:table-cell table:style-name="ce42" table:formula="of:=1.1*[.H41]*[.J41]" office:value-type="float" office:value="849148.83053">
            <text:p>849148.83</text:p>
          </table:table-cell>
          <table:table-cell table:style-name="ce43" table:formula="of:=SQRT((1.1*[.H41]*[.I41])+(1.1*[.H41]*[.K41]))" office:value-type="float" office:value="1053.64348122598">
            <text:p>1053.64</text:p>
          </table:table-cell>
          <table:table-cell table:style-name="ce44" table:formula="of:=-2.5*(LOG([.L41]/[.D41];10))" office:value-type="float" office:value="-11.1296564027482">
            <text:p>-11.130</text:p>
          </table:table-cell>
          <table:table-cell table:style-name="ce44" table:formula="of:=-2.5*(LOG(([.L41]+[.M41])/[.D41];10))" office:value-type="float" office:value="-11.131002774176">
            <text:p>-11.131</text:p>
          </table:table-cell>
          <table:table-cell table:style-name="ce44" table:formula="of:=-2.5*(LOG(([.L41]-[.M41])/[.D41];10))" office:value-type="float" office:value="-11.1283083596742">
            <text:p>-11.128</text:p>
          </table:table-cell>
          <table:table-cell table:style-name="ce44" table:formula="of:=ABS(([.O41]-[.P41])/2)" office:value-type="float" office:value="0.00134720725089821">
            <text:p>0.001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3">
          <table:table-cell office:value-type="string">
            <text:p>pks0454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8:44:50.00</text:p>
          </table:table-cell>
          <table:table-cell office:value-type="float" office:value="240">
            <text:p>240</text:p>
          </table:table-cell>
          <table:table-cell table:style-name="ce35" table:formula="of:=TIME(0;0;[.D42]/2)" office:value-type="time" office:time-value="PT00H02M00S">
            <text:p>00:02:00</text:p>
          </table:table-cell>
          <table:table-cell table:style-name="ce35" table:formula="of:=[.C42]+[.E42]" office:value-type="time" office:time-value="PT08H46M50S">
            <text:p>08:46:50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40.86585648">
            <text:p>2457340.86586</text:p>
          </table:table-cell>
          <table:table-cell office:value-type="float" office:value="1001">
            <text:p>1001</text:p>
          </table:table-cell>
          <table:table-cell office:value-type="float" office:value="980.149">
            <text:p>980.15</text:p>
          </table:table-cell>
          <table:table-cell office:value-type="float" office:value="121.7099">
            <text:p>121.71</text:p>
          </table:table-cell>
          <table:table-cell table:style-name="ce41" table:formula="of:=[.I42]-[.J42]" office:value-type="float" office:value="858.4391">
            <text:p>858.44</text:p>
          </table:table-cell>
          <table:table-cell table:style-name="ce42" table:formula="of:=1.1*[.H42]*[.J42]" office:value-type="float" office:value="134014.77089">
            <text:p>134014.77</text:p>
          </table:table-cell>
          <table:table-cell table:style-name="ce43" table:formula="of:=SQRT((1.1*[.H42]*[.I42])+(1.1*[.H42]*[.K42]))" office:value-type="float" office:value="1422.83848588306">
            <text:p>1422.84</text:p>
          </table:table-cell>
          <table:table-cell table:style-name="ce44" table:formula="of:=-2.5*(LOG([.L42]/[.D42];10))" office:value-type="float" office:value="-6.86735356630625">
            <text:p>-6.867</text:p>
          </table:table-cell>
          <table:table-cell table:style-name="ce44" table:formula="of:=-2.5*(LOG(([.L42]+[.M42])/[.D42];10))" office:value-type="float" office:value="-6.87882009419333">
            <text:p>-6.879</text:p>
          </table:table-cell>
          <table:table-cell table:style-name="ce44" table:formula="of:=-2.5*(LOG(([.L42]-[.M42])/[.D42];10))" office:value-type="float" office:value="-6.85576464595765">
            <text:p>-6.856</text:p>
          </table:table-cell>
          <table:table-cell table:style-name="ce44" table:formula="of:=ABS(([.O42]-[.P42])/2)" office:value-type="float" office:value="0.0115277241178413">
            <text:p>0.012</text:p>
          </table:table-cell>
          <table:table-cell table:style-name="ce47" table:formula="of:=[.N42]-[.N41]" office:value-type="float" office:value="4.26230283644198">
            <text:p>4.262</text:p>
          </table:table-cell>
          <table:table-cell table:style-name="ce47" table:formula="of:=SQRT(([.Q42]*[.Q42])+([.Q41]*[.Q41]))" office:value-type="float" office:value="0.0116061789885359">
            <text:p>0.012</text:p>
          </table:table-cell>
          <table:table-cell table:style-name="ce50" table:number-columns-repeated="2"/>
          <table:table-cell table:style-name="ce53" office:value-type="string">
            <text:p>A</text:p>
          </table:table-cell>
          <table:table-cell table:style-name="ce55"/>
          <table:table-cell table:style-name="ce58"/>
          <table:table-cell table:style-name="ce55"/>
          <table:table-cell office:value-type="string">
            <text:p>pks0454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9:15:50.00</text:p>
          </table:table-cell>
          <table:table-cell office:value-type="float" office:value="30">
            <text:p>30</text:p>
          </table:table-cell>
          <table:table-cell table:style-name="ce35" table:formula="of:=TIME(0;0;[.D43]/2)" office:value-type="time" office:time-value="PT00H00M15S">
            <text:p>00:00:15</text:p>
          </table:table-cell>
          <table:table-cell table:style-name="ce35" table:formula="of:=[.C43]+[.E43]" office:value-type="time" office:time-value="PT09H16M05S">
            <text:p>09:16:05</text:p>
          </table:table-cell>
          <table:table-cell table:style-name="ce3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40.88616898">
            <text:p>2457340.88617</text:p>
          </table:table-cell>
          <table:table-cell office:value-type="float" office:value="1001">
            <text:p>1001</text:p>
          </table:table-cell>
          <table:table-cell office:value-type="float" office:value="923.0641">
            <text:p>923.06</text:p>
          </table:table-cell>
          <table:table-cell office:value-type="float" office:value="824.902">
            <text:p>824.9</text:p>
          </table:table-cell>
          <table:table-cell table:style-name="ce41" table:formula="of:=[.I43]-[.J43]" office:value-type="float" office:value="98.1621">
            <text:p>98.16</text:p>
          </table:table-cell>
          <table:table-cell table:style-name="ce42" table:formula="of:=1.1*[.H43]*[.J43]" office:value-type="float" office:value="908299.5922">
            <text:p>908299.59</text:p>
          </table:table-cell>
          <table:table-cell table:style-name="ce43" table:formula="of:=SQRT((1.1*[.H43]*[.I43])+(1.1*[.H43]*[.K43]))" office:value-type="float" office:value="1060.41132058273">
            <text:p>1060.41</text:p>
          </table:table-cell>
          <table:table-cell table:style-name="ce44" table:formula="of:=-2.5*(LOG([.L43]/[.D43];10))" office:value-type="float" office:value="-11.202769661208">
            <text:p>-11.203</text:p>
          </table:table-cell>
          <table:table-cell table:style-name="ce44" table:formula="of:=-2.5*(LOG(([.L43]+[.M43])/[.D43];10))" office:value-type="float" office:value="-11.2040364848708">
            <text:p>-11.204</text:p>
          </table:table-cell>
          <table:table-cell table:style-name="ce44" table:formula="of:=-2.5*(LOG(([.L43]-[.M43])/[.D43];10))" office:value-type="float" office:value="-11.2015013577042">
            <text:p>-11.202</text:p>
          </table:table-cell>
          <table:table-cell table:style-name="ce44" table:formula="of:=ABS(([.O43]-[.P43])/2)" office:value-type="float" office:value="0.00126756358327018">
            <text:p>0.001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9:11:24.00</text:p>
          </table:table-cell>
          <table:table-cell office:value-type="float" office:value="200">
            <text:p>200</text:p>
          </table:table-cell>
          <table:table-cell table:style-name="ce35" table:formula="of:=TIME(0;0;[.D44]/2)" office:value-type="time" office:time-value="PT00H01M40S">
            <text:p>00:01:40</text:p>
          </table:table-cell>
          <table:table-cell table:style-name="ce35" table:formula="of:=[.C44]+[.E44]" office:value-type="time" office:time-value="PT09H13M04S">
            <text:p>09:13:04</text:p>
          </table:table-cell>
          <table:table-cell table:style-name="ce3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40.88407407">
            <text:p>2457340.88407</text:p>
          </table:table-cell>
          <table:table-cell office:value-type="float" office:value="1001">
            <text:p>1001</text:p>
          </table:table-cell>
          <table:table-cell office:value-type="float" office:value="791.4992">
            <text:p>791.5</text:p>
          </table:table-cell>
          <table:table-cell office:value-type="float" office:value="187.1131">
            <text:p>187.11</text:p>
          </table:table-cell>
          <table:table-cell table:style-name="ce41" table:formula="of:=[.I44]-[.J44]" office:value-type="float" office:value="604.3861">
            <text:p>604.39</text:p>
          </table:table-cell>
          <table:table-cell table:style-name="ce42" table:formula="of:=1.1*[.H44]*[.J44]" office:value-type="float" office:value="206030.23441">
            <text:p>206030.23</text:p>
          </table:table-cell>
          <table:table-cell table:style-name="ce43" table:formula="of:=SQRT((1.1*[.H44]*[.I44])+(1.1*[.H44]*[.K44]))" office:value-type="float" office:value="1239.76179318045">
            <text:p>1239.76</text:p>
          </table:table-cell>
          <table:table-cell table:style-name="ce44" table:formula="of:=-2.5*(LOG([.L44]/[.D44];10))" office:value-type="float" office:value="-7.53225240246603">
            <text:p>-7.532</text:p>
          </table:table-cell>
          <table:table-cell table:style-name="ce44" table:formula="of:=-2.5*(LOG(([.L44]+[.M44])/[.D44];10))" office:value-type="float" office:value="-7.53876610946017">
            <text:p>-7.539</text:p>
          </table:table-cell>
          <table:table-cell table:style-name="ce44" table:formula="of:=-2.5*(LOG(([.L44]-[.M44])/[.D44];10))" office:value-type="float" office:value="-7.52569938151422">
            <text:p>-7.526</text:p>
          </table:table-cell>
          <table:table-cell table:style-name="ce44" table:formula="of:=ABS(([.O44]-[.P44])/2)" office:value-type="float" office:value="0.00653336397297721">
            <text:p>0.007</text:p>
          </table:table-cell>
          <table:table-cell table:style-name="ce47" table:formula="of:=[.N44]-[.N43]" office:value-type="float" office:value="3.67051725874201">
            <text:p>3.671</text:p>
          </table:table-cell>
          <table:table-cell table:style-name="ce47" table:formula="of:=SQRT(([.Q44]*[.Q44])+([.Q43]*[.Q43]))" office:value-type="float" office:value="0.00665519062394379">
            <text:p>0.007</text:p>
          </table:table-cell>
          <table:table-cell table:style-name="ce50" table:formula="of:=[.R44]+[$Vcomps.$B$32]" office:value-type="float" office:value="16.080517258742">
            <text:p>16.08</text:p>
          </table:table-cell>
          <table:table-cell table:style-name="ce50" table:formula="of:=SQRT(([.S44]*[.S44])+[$Vcomps.$D$32])" office:value-type="float" office:value="0.0405498651322175">
            <text:p>0.04</text:p>
          </table:table-cell>
          <table:table-cell table:style-name="ce53" office:value-type="float" office:value="1">
            <text:p>1</text:p>
          </table:table-cell>
          <table:table-cell table:style-name="ce55" table:formula="of:=3.64*10^(0.4*(15-[.T44]))/[.Y44]" office:value-type="float" office:value="0.879623369854589">
            <text:p>0.87962</text:p>
          </table:table-cell>
          <table:table-cell table:style-name="ce58" office:value-type="float" office:value="1.514E-015">
            <text:p>1.514E-15</text:p>
          </table:table-cell>
          <table:table-cell table:style-name="ce55" table:formula="of:=1000*33400*5500^2*[.X44]" office:value-type="float" office:value="1.5296699">
            <text:p>1.52967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09:51.00</text:p>
          </table:table-cell>
          <table:table-cell office:value-type="float" office:value="30">
            <text:p>30</text:p>
          </table:table-cell>
          <table:table-cell table:style-name="ce35" table:formula="of:=TIME(0;0;[.D45]/2)" office:value-type="time" office:time-value="PT00H00M15S">
            <text:p>00:00:15</text:p>
          </table:table-cell>
          <table:table-cell table:style-name="ce35" table:formula="of:=[.C45]+[.E45]" office:value-type="time" office:time-value="PT12H10M06S">
            <text:p>12:10:06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41.00701389">
            <text:p>2457341.00701</text:p>
          </table:table-cell>
          <table:table-cell office:value-type="float" office:value="1001">
            <text:p>1001</text:p>
          </table:table-cell>
          <table:table-cell office:value-type="float" office:value="254.5122">
            <text:p>254.51</text:p>
          </table:table-cell>
          <table:table-cell office:value-type="float" office:value="141.9251">
            <text:p>141.93</text:p>
          </table:table-cell>
          <table:table-cell table:style-name="ce41" table:formula="of:=[.I45]-[.J45]" office:value-type="float" office:value="112.5871">
            <text:p>112.59</text:p>
          </table:table-cell>
          <table:table-cell table:style-name="ce42" table:formula="of:=1.1*[.H45]*[.J45]" office:value-type="float" office:value="156273.72761">
            <text:p>156273.73</text:p>
          </table:table-cell>
          <table:table-cell table:style-name="ce43" table:formula="of:=SQRT((1.1*[.H45]*[.I45])+(1.1*[.H45]*[.K45]))" office:value-type="float" office:value="635.777507647133">
            <text:p>635.78</text:p>
          </table:table-cell>
          <table:table-cell table:style-name="ce44" table:formula="of:=-2.5*(LOG([.L45]/[.D45];10))" office:value-type="float" office:value="-9.29191179204507">
            <text:p>-9.292</text:p>
          </table:table-cell>
          <table:table-cell table:style-name="ce44" table:formula="of:=-2.5*(LOG(([.L45]+[.M45])/[.D45];10))" office:value-type="float" office:value="-9.29631999487548">
            <text:p>-9.296</text:p>
          </table:table-cell>
          <table:table-cell table:style-name="ce44" table:formula="of:=-2.5*(LOG(([.L45]-[.M45])/[.D45];10))" office:value-type="float" office:value="-9.28748561846105">
            <text:p>-9.287</text:p>
          </table:table-cell>
          <table:table-cell table:style-name="ce44" table:formula="of:=ABS(([.O45]-[.P45])/2)" office:value-type="float" office:value="0.00441718820721615">
            <text:p>0.004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2:05:43.00</text:p>
          </table:table-cell>
          <table:table-cell office:value-type="float" office:value="150">
            <text:p>150</text:p>
          </table:table-cell>
          <table:table-cell table:style-name="ce35" table:formula="of:=TIME(0;0;[.D46]/2)" office:value-type="time" office:time-value="PT00H01M15S">
            <text:p>00:01:15</text:p>
          </table:table-cell>
          <table:table-cell table:style-name="ce35" table:formula="of:=[.C46]+[.E46]" office:value-type="time" office:time-value="PT12H06M58S">
            <text:p>12:06:58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41.00483796">
            <text:p>2457341.00484</text:p>
          </table:table-cell>
          <table:table-cell office:value-type="float" office:value="1001">
            <text:p>1001</text:p>
          </table:table-cell>
          <table:table-cell office:value-type="float" office:value="849.6693">
            <text:p>849.67</text:p>
          </table:table-cell>
          <table:table-cell office:value-type="float" office:value="286.8535">
            <text:p>286.85</text:p>
          </table:table-cell>
          <table:table-cell table:style-name="ce41" table:formula="of:=[.I46]-[.J46]" office:value-type="float" office:value="562.8158">
            <text:p>562.82</text:p>
          </table:table-cell>
          <table:table-cell table:style-name="ce42" table:formula="of:=1.1*[.H46]*[.J46]" office:value-type="float" office:value="315854.38885">
            <text:p>315854.39</text:p>
          </table:table-cell>
          <table:table-cell table:style-name="ce43" table:formula="of:=SQRT((1.1*[.H46]*[.I46])+(1.1*[.H46]*[.K46]))" office:value-type="float" office:value="1247.11160030288">
            <text:p>1247.11</text:p>
          </table:table-cell>
          <table:table-cell table:style-name="ce44" table:formula="of:=-2.5*(LOG([.L46]/[.D46];10))" office:value-type="float" office:value="-8.30848914202925">
            <text:p>-8.308</text:p>
          </table:table-cell>
          <table:table-cell table:style-name="ce44" table:formula="of:=-2.5*(LOG(([.L46]+[.M46])/[.D46];10))" office:value-type="float" office:value="-8.31276759489103">
            <text:p>-8.313</text:p>
          </table:table-cell>
          <table:table-cell table:style-name="ce44" table:formula="of:=-2.5*(LOG(([.L46]-[.M46])/[.D46];10))" office:value-type="float" office:value="-8.30419376277091">
            <text:p>-8.304</text:p>
          </table:table-cell>
          <table:table-cell table:style-name="ce44" table:formula="of:=ABS(([.O46]-[.P46])/2)" office:value-type="float" office:value="0.00428691606006204">
            <text:p>0.004</text:p>
          </table:table-cell>
          <table:table-cell table:style-name="ce47" table:formula="of:=[.N46]-[.N45]" office:value-type="float" office:value="0.983422650015827">
            <text:p>0.983</text:p>
          </table:table-cell>
          <table:table-cell table:style-name="ce47" table:formula="of:=SQRT(([.Q46]*[.Q46])+([.Q45]*[.Q45]))" office:value-type="float" office:value="0.00615542045387537">
            <text:p>0.006</text:p>
          </table:table-cell>
          <table:table-cell table:style-name="ce50" table:formula="of:=[.R46]+[$Vcomps.$B$18]" office:value-type="float" office:value="15.1734226500158">
            <text:p>15.17</text:p>
          </table:table-cell>
          <table:table-cell table:style-name="ce50" table:formula="of:=SQRT(([.S46]*[.S46])+[$Vcomps.$D$18])" office:value-type="float" office:value="0.0404708438380519">
            <text:p>0.04</text:p>
          </table:table-cell>
          <table:table-cell table:style-name="ce53" office:value-type="float" office:value="1">
            <text:p>1</text:p>
          </table:table-cell>
          <table:table-cell table:style-name="ce55" table:formula="of:=3.64*10^(0.4*(15-[.T46]))/[.Y46]" office:value-type="float" office:value="0.905859367310533">
            <text:p>0.90586</text:p>
          </table:table-cell>
          <table:table-cell table:style-name="ce58" office:value-type="float" office:value="3.39E-015">
            <text:p>3.390E-15</text:p>
          </table:table-cell>
          <table:table-cell table:style-name="ce55" table:formula="of:=1000*33400*5500^2*[.X46]" office:value-type="float" office:value="3.4250865">
            <text:p>3.42509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2:19:57.00</text:p>
          </table:table-cell>
          <table:table-cell office:value-type="float" office:value="30">
            <text:p>30</text:p>
          </table:table-cell>
          <table:table-cell table:style-name="ce35" table:formula="of:=TIME(0;0;[.D47]/2)" office:value-type="time" office:time-value="PT00H00M15S">
            <text:p>00:00:15</text:p>
          </table:table-cell>
          <table:table-cell table:style-name="ce35" table:formula="of:=[.C47]+[.E47]" office:value-type="time" office:time-value="PT02H20M12S">
            <text:p>02:20:12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40.59736111">
            <text:p>2457340.59736</text:p>
          </table:table-cell>
          <table:table-cell office:value-type="float" office:value="1001">
            <text:p>1001</text:p>
          </table:table-cell>
          <table:table-cell office:value-type="float" office:value="1255.858">
            <text:p>1255.86</text:p>
          </table:table-cell>
          <table:table-cell office:value-type="float" office:value="1008.826">
            <text:p>1008.83</text:p>
          </table:table-cell>
          <table:table-cell table:style-name="ce41" table:formula="of:=[.I47]-[.J47]" office:value-type="float" office:value="247.032">
            <text:p>247.03</text:p>
          </table:table-cell>
          <table:table-cell table:style-name="ce42" table:formula="of:=1.1*[.H47]*[.J47]" office:value-type="float" office:value="1110818.3086">
            <text:p>1110818.31</text:p>
          </table:table-cell>
          <table:table-cell table:style-name="ce43" table:formula="of:=SQRT((1.1*[.H47]*[.I47])+(1.1*[.H47]*[.K47]))" office:value-type="float" office:value="1286.40280588935">
            <text:p>1286.4</text:p>
          </table:table-cell>
          <table:table-cell table:style-name="ce44" table:formula="of:=-2.5*(LOG([.L47]/[.D47];10))" office:value-type="float" office:value="-11.4213044362385">
            <text:p>-11.421</text:p>
          </table:table-cell>
          <table:table-cell table:style-name="ce44" table:formula="of:=-2.5*(LOG(([.L47]+[.M47])/[.D47];10))" office:value-type="float" office:value="-11.42256106478">
            <text:p>-11.423</text:p>
          </table:table-cell>
          <table:table-cell table:style-name="ce44" table:formula="of:=-2.5*(LOG(([.L47]-[.M47])/[.D47];10))" office:value-type="float" office:value="-11.4200463515927">
            <text:p>-11.420</text:p>
          </table:table-cell>
          <table:table-cell table:style-name="ce44" table:formula="of:=ABS(([.O47]-[.P47])/2)" office:value-type="float" office:value="0.00125735659362292">
            <text:p>0.001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pks2155_star2s.phot_v.imh</text:p>
          </table:table-cell>
          <table:table-cell table:number-columns-repeated="998"/>
        </table:table-row>
        <table:table-row table:style-name="ro3">
          <table:table-cell office:value-type="string">
            <text:p>pks2155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2:17:32.00</text:p>
          </table:table-cell>
          <table:table-cell office:value-type="float" office:value="60">
            <text:p>60</text:p>
          </table:table-cell>
          <table:table-cell table:style-name="ce35" table:formula="of:=TIME(0;0;[.D48]/2)" office:value-type="time" office:time-value="PT00H00M30S">
            <text:p>00:00:30</text:p>
          </table:table-cell>
          <table:table-cell table:style-name="ce35" table:formula="of:=[.C48]+[.E48]" office:value-type="time" office:time-value="PT02H18M02S">
            <text:p>02:18:02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40.59585648">
            <text:p>2457340.59586</text:p>
          </table:table-cell>
          <table:table-cell office:value-type="float" office:value="1001">
            <text:p>1001</text:p>
          </table:table-cell>
          <table:table-cell office:value-type="float" office:value="997.487">
            <text:p>997.49</text:p>
          </table:table-cell>
          <table:table-cell office:value-type="float" office:value="528.4518">
            <text:p>528.45</text:p>
          </table:table-cell>
          <table:table-cell table:style-name="ce41" table:formula="of:=[.I48]-[.J48]" office:value-type="float" office:value="469.0352">
            <text:p>469.04</text:p>
          </table:table-cell>
          <table:table-cell table:style-name="ce42" table:formula="of:=1.1*[.H48]*[.J48]" office:value-type="float" office:value="581878.27698">
            <text:p>581878.28</text:p>
          </table:table-cell>
          <table:table-cell table:style-name="ce43" table:formula="of:=SQRT((1.1*[.H48]*[.I48])+(1.1*[.H48]*[.K48]))" office:value-type="float" office:value="1270.74293010821">
            <text:p>1270.74</text:p>
          </table:table-cell>
          <table:table-cell table:style-name="ce44" table:formula="of:=-2.5*(LOG([.L48]/[.D48];10))" office:value-type="float" office:value="-9.96670223444229">
            <text:p>-9.967</text:p>
          </table:table-cell>
          <table:table-cell table:style-name="ce44" table:formula="of:=-2.5*(LOG(([.L48]+[.M48])/[.D48];10))" office:value-type="float" office:value="-9.96907074916635">
            <text:p>-9.969</text:p>
          </table:table-cell>
          <table:table-cell table:style-name="ce44" table:formula="of:=-2.5*(LOG(([.L48]-[.M48])/[.D48];10))" office:value-type="float" office:value="-9.96432854154624">
            <text:p>-9.964</text:p>
          </table:table-cell>
          <table:table-cell table:style-name="ce44" table:formula="of:=ABS(([.O48]-[.P48])/2)" office:value-type="float" office:value="0.00237110381005401">
            <text:p>0.002</text:p>
          </table:table-cell>
          <table:table-cell table:style-name="ce47" table:formula="of:=[.N48]-[.N47]" office:value-type="float" office:value="1.45460220179625">
            <text:p>1.455</text:p>
          </table:table-cell>
          <table:table-cell table:style-name="ce47" table:formula="of:=SQRT(([.Q48]*[.Q48])+([.Q47]*[.Q47]))" office:value-type="float" office:value="0.00268385522738833">
            <text:p>0.003</text:p>
          </table:table-cell>
          <table:table-cell table:style-name="ce50" table:formula="of:=[.R48]+[$Vcomps.$B$27]" office:value-type="float" office:value="13.4946022017962">
            <text:p>13.49</text:p>
          </table:table-cell>
          <table:table-cell table:style-name="ce50" table:formula="of:=SQRT(([.S48]*[.S48])+[$Vcomps.$D$27])" office:value-type="float" office:value="0.0103538919678341">
            <text:p>0.01</text:p>
          </table:table-cell>
          <table:table-cell table:style-name="ce53" office:value-type="float" office:value="2">
            <text:p>2</text:p>
          </table:table-cell>
          <table:table-cell table:style-name="ce55" table:formula="of:=3.64*10^(0.4*(15-[.T48]))/[.Y48]" office:value-type="float" office:value="0.880521526288749">
            <text:p>0.88052</text:p>
          </table:table-cell>
          <table:table-cell table:style-name="ce58" office:value-type="float" office:value="0.00000000000001637">
            <text:p>1.637E-14</text:p>
          </table:table-cell>
          <table:table-cell table:style-name="ce55" table:formula="of:=1000*33400*5500^2*[.X48]" office:value-type="float" office:value="16.5394295">
            <text:p>16.53943</text:p>
          </table:table-cell>
          <table:table-cell office:value-type="string">
            <text:p>pks2155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2:46:26.00</text:p>
          </table:table-cell>
          <table:table-cell office:value-type="float" office:value="60">
            <text:p>60</text:p>
          </table:table-cell>
          <table:table-cell table:style-name="ce35" table:formula="of:=TIME(0;0;[.D49]/2)" office:value-type="time" office:time-value="PT00H00M30S">
            <text:p>00:00:30</text:p>
          </table:table-cell>
          <table:table-cell table:style-name="ce35" table:formula="of:=[.C49]+[.E49]" office:value-type="time" office:time-value="PT02H46M56S">
            <text:p>02:46:56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40.61592593">
            <text:p>2457340.61593</text:p>
          </table:table-cell>
          <table:table-cell office:value-type="float" office:value="1001">
            <text:p>1001</text:p>
          </table:table-cell>
          <table:table-cell office:value-type="float" office:value="249.0872">
            <text:p>249.09</text:p>
          </table:table-cell>
          <table:table-cell office:value-type="float" office:value="27.96786">
            <text:p>27.97</text:p>
          </table:table-cell>
          <table:table-cell table:style-name="ce41" table:formula="of:=[.I49]-[.J49]" office:value-type="float" office:value="221.11934">
            <text:p>221.12</text:p>
          </table:table-cell>
          <table:table-cell table:style-name="ce42" table:formula="of:=1.1*[.H49]*[.J49]" office:value-type="float" office:value="30795.410646">
            <text:p>30795.41</text:p>
          </table:table-cell>
          <table:table-cell table:style-name="ce43" table:formula="of:=SQRT((1.1*[.H49]*[.I49])+(1.1*[.H49]*[.K49]))" office:value-type="float" office:value="719.544592915547">
            <text:p>719.54</text:p>
          </table:table-cell>
          <table:table-cell table:style-name="ce44" table:formula="of:=-2.5*(LOG([.L49]/[.D49];10))" office:value-type="float" office:value="-6.77583687311459">
            <text:p>-6.776</text:p>
          </table:table-cell>
          <table:table-cell table:style-name="ce44" table:formula="of:=-2.5*(LOG(([.L49]+[.M49])/[.D49];10))" office:value-type="float" office:value="-6.80091361061138">
            <text:p>-6.801</text:p>
          </table:table-cell>
          <table:table-cell table:style-name="ce44" table:formula="of:=-2.5*(LOG(([.L49]-[.M49])/[.D49];10))" office:value-type="float" office:value="-6.75016722896338">
            <text:p>-6.750</text:p>
          </table:table-cell>
          <table:table-cell table:style-name="ce44" table:formula="of:=ABS(([.O49]-[.P49])/2)" office:value-type="float" office:value="0.0253731908239994">
            <text:p>0.025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pmn_j2345_starA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pmn_j2345_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2:42:40.00</text:p>
          </table:table-cell>
          <table:table-cell office:value-type="float" office:value="150">
            <text:p>150</text:p>
          </table:table-cell>
          <table:table-cell table:style-name="ce35" table:formula="of:=TIME(0;0;[.D50]/2)" office:value-type="time" office:time-value="PT00H01M15S">
            <text:p>00:01:15</text:p>
          </table:table-cell>
          <table:table-cell table:style-name="ce35" table:formula="of:=[.C50]+[.E50]" office:value-type="time" office:time-value="PT02H43M55S">
            <text:p>02:43:55</text:p>
          </table:table-cell>
          <table:table-cell table:style-name="ce3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40.61383102">
            <text:p>2457340.61383</text:p>
          </table:table-cell>
          <table:table-cell office:value-type="float" office:value="1001">
            <text:p>1001</text:p>
          </table:table-cell>
          <table:table-cell office:value-type="float" office:value="785.4135">
            <text:p>785.41</text:p>
          </table:table-cell>
          <table:table-cell office:value-type="float" office:value="235.4533">
            <text:p>235.45</text:p>
          </table:table-cell>
          <table:table-cell table:style-name="ce41" table:formula="of:=[.I50]-[.J50]" office:value-type="float" office:value="549.9602">
            <text:p>549.96</text:p>
          </table:table-cell>
          <table:table-cell table:style-name="ce42" table:formula="of:=1.1*[.H50]*[.J50]" office:value-type="float" office:value="259257.62863">
            <text:p>259257.63</text:p>
          </table:table-cell>
          <table:table-cell table:style-name="ce43" table:formula="of:=SQRT((1.1*[.H50]*[.I50])+(1.1*[.H50]*[.K50]))" office:value-type="float" office:value="1212.59225672524">
            <text:p>1212.59</text:p>
          </table:table-cell>
          <table:table-cell table:style-name="ce44" table:formula="of:=-2.5*(LOG([.L50]/[.D50];10))" office:value-type="float" office:value="-8.09410071316363">
            <text:p>-8.094</text:p>
          </table:table-cell>
          <table:table-cell table:style-name="ce44" table:formula="of:=-2.5*(LOG(([.L50]+[.M50])/[.D50];10))" office:value-type="float" office:value="-8.09916704818822">
            <text:p>-8.099</text:p>
          </table:table-cell>
          <table:table-cell table:style-name="ce44" table:formula="of:=-2.5*(LOG(([.L50]-[.M50])/[.D50];10))" office:value-type="float" office:value="-8.08901062639181">
            <text:p>-8.089</text:p>
          </table:table-cell>
          <table:table-cell table:style-name="ce44" table:formula="of:=ABS(([.O50]-[.P50])/2)" office:value-type="float" office:value="0.00507821089820659">
            <text:p>0.005</text:p>
          </table:table-cell>
          <table:table-cell table:style-name="ce47" table:formula="of:=[.N50]-[.N49]" office:value-type="float" office:value="-1.31826384004904">
            <text:p>-1.318</text:p>
          </table:table-cell>
          <table:table-cell table:style-name="ce47" table:formula="of:=SQRT(([.Q50]*[.Q50])+([.Q49]*[.Q49]))" office:value-type="float" office:value="0.025876379934561">
            <text:p>0.026</text:p>
          </table:table-cell>
          <table:table-cell table:style-name="ce50" table:number-columns-repeated="2"/>
          <table:table-cell table:style-name="ce53" office:value-type="string">
            <text:p>A</text:p>
          </table:table-cell>
          <table:table-cell table:style-name="ce55"/>
          <table:table-cell table:style-name="ce58"/>
          <table:table-cell table:style-name="ce55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5:46:27.00</text:p>
          </table:table-cell>
          <table:table-cell office:value-type="float" office:value="60">
            <text:p>60</text:p>
          </table:table-cell>
          <table:table-cell table:style-name="ce35" table:formula="of:=TIME(0;0;[.D51]/2)" office:value-type="time" office:time-value="PT00H00M30S">
            <text:p>00:00:30</text:p>
          </table:table-cell>
          <table:table-cell table:style-name="ce35" table:formula="of:=[.C51]+[.E51]" office:value-type="time" office:time-value="PT05H46M57S">
            <text:p>05:46:57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40.7409375">
            <text:p>2457340.74094</text:p>
          </table:table-cell>
          <table:table-cell office:value-type="float" office:value="1001">
            <text:p>1001</text:p>
          </table:table-cell>
          <table:table-cell office:value-type="float" office:value="330.4609">
            <text:p>330.46</text:p>
          </table:table-cell>
          <table:table-cell office:value-type="float" office:value="27.94823">
            <text:p>27.95</text:p>
          </table:table-cell>
          <table:table-cell table:style-name="ce41" table:formula="of:=[.I51]-[.J51]" office:value-type="float" office:value="302.51267">
            <text:p>302.51</text:p>
          </table:table-cell>
          <table:table-cell table:style-name="ce42" table:formula="of:=1.1*[.H51]*[.J51]" office:value-type="float" office:value="30773.796053">
            <text:p>30773.8</text:p>
          </table:table-cell>
          <table:table-cell table:style-name="ce43" table:formula="of:=SQRT((1.1*[.H51]*[.I51])+(1.1*[.H51]*[.K51]))" office:value-type="float" office:value="834.845613228578">
            <text:p>834.85</text:p>
          </table:table-cell>
          <table:table-cell table:style-name="ce44" table:formula="of:=-2.5*(LOG([.L51]/[.D51];10))" office:value-type="float" office:value="-6.77507455219498">
            <text:p>-6.775</text:p>
          </table:table-cell>
          <table:table-cell table:style-name="ce44" table:formula="of:=-2.5*(LOG(([.L51]+[.M51])/[.D51];10))" office:value-type="float" office:value="-6.80413645676411">
            <text:p>-6.804</text:p>
          </table:table-cell>
          <table:table-cell table:style-name="ce44" table:formula="of:=-2.5*(LOG(([.L51]-[.M51])/[.D51];10))" office:value-type="float" office:value="-6.74521330241808">
            <text:p>-6.745</text:p>
          </table:table-cell>
          <table:table-cell table:style-name="ce44" table:formula="of:=ABS(([.O51]-[.P51])/2)" office:value-type="float" office:value="0.0294615771730147">
            <text:p>0.029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pmn_j2345_starA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pmn_j2345_2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5:42:37.00</text:p>
          </table:table-cell>
          <table:table-cell office:value-type="float" office:value="150">
            <text:p>150</text:p>
          </table:table-cell>
          <table:table-cell table:style-name="ce35" table:formula="of:=TIME(0;0;[.D52]/2)" office:value-type="time" office:time-value="PT00H01M15S">
            <text:p>00:01:15</text:p>
          </table:table-cell>
          <table:table-cell table:style-name="ce35" table:formula="of:=[.C52]+[.E52]" office:value-type="time" office:time-value="PT05H43M52S">
            <text:p>05:43:52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40.7387963">
            <text:p>2457340.73880</text:p>
          </table:table-cell>
          <table:table-cell office:value-type="float" office:value="1001">
            <text:p>1001</text:p>
          </table:table-cell>
          <table:table-cell office:value-type="float" office:value="975.9431">
            <text:p>975.94</text:p>
          </table:table-cell>
          <table:table-cell office:value-type="float" office:value="230.183">
            <text:p>230.18</text:p>
          </table:table-cell>
          <table:table-cell table:style-name="ce41" table:formula="of:=[.I52]-[.J52]" office:value-type="float" office:value="745.7601">
            <text:p>745.76</text:p>
          </table:table-cell>
          <table:table-cell table:style-name="ce42" table:formula="of:=1.1*[.H52]*[.J52]" office:value-type="float" office:value="253454.5013">
            <text:p>253454.5</text:p>
          </table:table-cell>
          <table:table-cell table:style-name="ce43" table:formula="of:=SQRT((1.1*[.H52]*[.I52])+(1.1*[.H52]*[.K52]))" office:value-type="float" office:value="1376.86869145899">
            <text:p>1376.87</text:p>
          </table:table-cell>
          <table:table-cell table:style-name="ce44" table:formula="of:=-2.5*(LOG([.L52]/[.D52];10))" office:value-type="float" office:value="-8.06952187388306">
            <text:p>-8.070</text:p>
          </table:table-cell>
          <table:table-cell table:style-name="ce44" table:formula="of:=-2.5*(LOG(([.L52]+[.M52])/[.D52];10))" office:value-type="float" office:value="-8.07540407493746">
            <text:p>-8.075</text:p>
          </table:table-cell>
          <table:table-cell table:style-name="ce44" table:formula="of:=-2.5*(LOG(([.L52]-[.M52])/[.D52];10))" office:value-type="float" office:value="-8.06360763111314">
            <text:p>-8.064</text:p>
          </table:table-cell>
          <table:table-cell table:style-name="ce44" table:formula="of:=ABS(([.O52]-[.P52])/2)" office:value-type="float" office:value="0.00589822191215994">
            <text:p>0.006</text:p>
          </table:table-cell>
          <table:table-cell table:style-name="ce47" table:formula="of:=[.N52]-[.N51]" office:value-type="float" office:value="-1.29444732168808">
            <text:p>-1.294</text:p>
          </table:table-cell>
          <table:table-cell table:style-name="ce47" table:formula="of:=SQRT(([.Q52]*[.Q52])+([.Q51]*[.Q51]))" office:value-type="float" office:value="0.0300461902950538">
            <text:p>0.030</text:p>
          </table:table-cell>
          <table:table-cell table:style-name="ce50" table:number-columns-repeated="2"/>
          <table:table-cell table:style-name="ce53" office:value-type="string">
            <text:p>A</text:p>
          </table:table-cell>
          <table:table-cell table:style-name="ce55"/>
          <table:table-cell table:style-name="ce58"/>
          <table:table-cell table:style-name="ce55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1:49:51.00</text:p>
          </table:table-cell>
          <table:table-cell office:value-type="float" office:value="30">
            <text:p>30</text:p>
          </table:table-cell>
          <table:table-cell table:style-name="ce35" table:formula="of:=TIME(0;0;[.D53]/2)" office:value-type="time" office:time-value="PT00H00M15S">
            <text:p>00:00:15</text:p>
          </table:table-cell>
          <table:table-cell table:style-name="ce35" table:formula="of:=[.C53]+[.E53]" office:value-type="time" office:time-value="PT11H50M06S">
            <text:p>11:50:06</text:p>
          </table:table-cell>
          <table:table-cell table:style-name="ce3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40.993125">
            <text:p>2457340.99313</text:p>
          </table:table-cell>
          <table:table-cell office:value-type="float" office:value="1001">
            <text:p>1001</text:p>
          </table:table-cell>
          <table:table-cell office:value-type="float" office:value="234.4983">
            <text:p>234.5</text:p>
          </table:table-cell>
          <table:table-cell office:value-type="float" office:value="123.088">
            <text:p>123.09</text:p>
          </table:table-cell>
          <table:table-cell table:style-name="ce41" table:formula="of:=[.I53]-[.J53]" office:value-type="float" office:value="111.4103">
            <text:p>111.41</text:p>
          </table:table-cell>
          <table:table-cell table:style-name="ce42" table:formula="of:=1.1*[.H53]*[.J53]" office:value-type="float" office:value="135532.1968">
            <text:p>135532.2</text:p>
          </table:table-cell>
          <table:table-cell table:style-name="ce43" table:formula="of:=SQRT((1.1*[.H53]*[.I53])+(1.1*[.H53]*[.K53]))" office:value-type="float" office:value="617.154728945667">
            <text:p>617.15</text:p>
          </table:table-cell>
          <table:table-cell table:style-name="ce44" table:formula="of:=-2.5*(LOG([.L53]/[.D53];10))" office:value-type="float" office:value="-9.13730305752888">
            <text:p>-9.137</text:p>
          </table:table-cell>
          <table:table-cell table:style-name="ce44" table:formula="of:=-2.5*(LOG(([.L53]+[.M53])/[.D53];10))" office:value-type="float" office:value="-9.14223580610782">
            <text:p>-9.142</text:p>
          </table:table-cell>
          <table:table-cell table:style-name="ce44" table:formula="of:=-2.5*(LOG(([.L53]-[.M53])/[.D53];10))" office:value-type="float" office:value="-9.13234779602159">
            <text:p>-9.132</text:p>
          </table:table-cell>
          <table:table-cell table:style-name="ce44" table:formula="of:=ABS(([.O53]-[.P53])/2)" office:value-type="float" office:value="0.00494400504311532">
            <text:p>0.005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s3_1227_starA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s3_1227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11:46:00.00</text:p>
          </table:table-cell>
          <table:table-cell office:value-type="float" office:value="150">
            <text:p>150</text:p>
          </table:table-cell>
          <table:table-cell table:style-name="ce35" table:formula="of:=TIME(0;0;[.D54]/2)" office:value-type="time" office:time-value="PT00H01M15S">
            <text:p>00:01:15</text:p>
          </table:table-cell>
          <table:table-cell table:style-name="ce35" table:formula="of:=[.C54]+[.E54]" office:value-type="time" office:time-value="PT11H47M15S">
            <text:p>11:47:15</text:p>
          </table:table-cell>
          <table:table-cell table:style-name="ce3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40.99114583">
            <text:p>2457340.99115</text:p>
          </table:table-cell>
          <table:table-cell office:value-type="float" office:value="1001">
            <text:p>1001</text:p>
          </table:table-cell>
          <table:table-cell office:value-type="float" office:value="732.8704">
            <text:p>732.87</text:p>
          </table:table-cell>
          <table:table-cell office:value-type="float" office:value="172.8506">
            <text:p>172.85</text:p>
          </table:table-cell>
          <table:table-cell table:style-name="ce41" table:formula="of:=[.I54]-[.J54]" office:value-type="float" office:value="560.0198">
            <text:p>560.02</text:p>
          </table:table-cell>
          <table:table-cell table:style-name="ce42" table:formula="of:=1.1*[.H54]*[.J54]" office:value-type="float" office:value="190325.79566">
            <text:p>190325.8</text:p>
          </table:table-cell>
          <table:table-cell table:style-name="ce43" table:formula="of:=SQRT((1.1*[.H54]*[.I54])+(1.1*[.H54]*[.K54]))" office:value-type="float" office:value="1193.1476854187">
            <text:p>1193.15</text:p>
          </table:table-cell>
          <table:table-cell table:style-name="ce44" table:formula="of:=-2.5*(LOG([.L54]/[.D54];10))" office:value-type="float" office:value="-7.75851598747104">
            <text:p>-7.759</text:p>
          </table:table-cell>
          <table:table-cell table:style-name="ce44" table:formula="of:=-2.5*(LOG(([.L54]+[.M54])/[.D54];10))" office:value-type="float" office:value="-7.76530119477384">
            <text:p>-7.765</text:p>
          </table:table-cell>
          <table:table-cell table:style-name="ce44" table:formula="of:=-2.5*(LOG(([.L54]-[.M54])/[.D54];10))" office:value-type="float" office:value="-7.7516881098431">
            <text:p>-7.752</text:p>
          </table:table-cell>
          <table:table-cell table:style-name="ce44" table:formula="of:=ABS(([.O54]-[.P54])/2)" office:value-type="float" office:value="0.00680654246537271">
            <text:p>0.007</text:p>
          </table:table-cell>
          <table:table-cell table:style-name="ce47" table:formula="of:=[.N54]-[.N53]" office:value-type="float" office:value="1.37878707005785">
            <text:p>1.379</text:p>
          </table:table-cell>
          <table:table-cell table:style-name="ce47" table:formula="of:=SQRT(([.Q54]*[.Q54])+([.Q53]*[.Q53]))" office:value-type="float" office:value="0.00841262183859894">
            <text:p>0.008</text:p>
          </table:table-cell>
          <table:table-cell table:style-name="ce50" table:number-columns-repeated="2"/>
          <table:table-cell table:style-name="ce53" office:value-type="string">
            <text:p>A</text:p>
          </table:table-cell>
          <table:table-cell table:style-name="ce55"/>
          <table:table-cell table:style-name="ce58"/>
          <table:table-cell table:style-name="ce55"/>
          <table:table-cell office:value-type="string">
            <text:p>s3_1227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ver_j0521_starA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8:11:10.00</text:p>
          </table:table-cell>
          <table:table-cell office:value-type="float" office:value="30">
            <text:p>30</text:p>
          </table:table-cell>
          <table:table-cell table:style-name="ce35" table:formula="of:=TIME(0;0;[.D55]/2)" office:value-type="time" office:time-value="PT00H00M15S">
            <text:p>00:00:15</text:p>
          </table:table-cell>
          <table:table-cell table:style-name="ce35" table:formula="of:=[.C55]+[.E55]" office:value-type="time" office:time-value="PT08H11M25S">
            <text:p>08:11:25</text:p>
          </table:table-cell>
          <table:table-cell table:style-name="ce3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40.84126157">
            <text:p>2457340.84126</text:p>
          </table:table-cell>
          <table:table-cell office:value-type="float" office:value="1001">
            <text:p>1001</text:p>
          </table:table-cell>
          <table:table-cell office:value-type="float" office:value="271.1939">
            <text:p>271.19</text:p>
          </table:table-cell>
          <table:table-cell office:value-type="float" office:value="201.0494">
            <text:p>201.05</text:p>
          </table:table-cell>
          <table:table-cell table:style-name="ce41" table:formula="of:=[.I55]-[.J55]" office:value-type="float" office:value="70.1445">
            <text:p>70.14</text:p>
          </table:table-cell>
          <table:table-cell table:style-name="ce42" table:formula="of:=1.1*[.H55]*[.J55]" office:value-type="float" office:value="221375.49434">
            <text:p>221375.49</text:p>
          </table:table-cell>
          <table:table-cell table:style-name="ce43" table:formula="of:=SQRT((1.1*[.H55]*[.I55])+(1.1*[.H55]*[.K55]))" office:value-type="float" office:value="613.064199117841">
            <text:p>613.06</text:p>
          </table:table-cell>
          <table:table-cell table:style-name="ce44" table:formula="of:=-2.5*(LOG([.L55]/[.D55];10))" office:value-type="float" office:value="-9.67002072318962">
            <text:p>-9.670</text:p>
          </table:table-cell>
          <table:table-cell table:style-name="ce44" table:formula="of:=-2.5*(LOG(([.L55]+[.M55])/[.D55];10))" office:value-type="float" office:value="-9.67302334109122">
            <text:p>-9.673</text:p>
          </table:table-cell>
          <table:table-cell table:style-name="ce44" table:formula="of:=-2.5*(LOG(([.L55]-[.M55])/[.D55];10))" office:value-type="float" office:value="-9.66700977847507">
            <text:p>-9.667</text:p>
          </table:table-cell>
          <table:table-cell table:style-name="ce44" table:formula="of:=ABS(([.O55]-[.P55])/2)" office:value-type="float" office:value="0.00300678130807874">
            <text:p>0.003</text:p>
          </table:table-cell>
          <table:table-cell table:style-name="ce46" table:number-columns-repeated="2"/>
          <table:table-cell table:style-name="ce51" table:number-columns-repeated="2"/>
          <table:table-cell table:style-name="ce52"/>
          <table:table-cell table:style-name="ce54"/>
          <table:table-cell table:style-name="ce57"/>
          <table:table-cell table:style-name="ce54"/>
          <table:table-cell office:value-type="string">
            <text:p>ver_j0521_starA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ver_j0521s.phot_v.imh</text:p>
          </table:table-cell>
          <table:table-cell table:style-name="ce31" office:value-type="date" office:date-value="2015-11-14">
            <text:p>2015-11-14</text:p>
          </table:table-cell>
          <table:table-cell table:style-name="ce34" office:value-type="string">
            <text:p><text:s/>8:06:10.00</text:p>
          </table:table-cell>
          <table:table-cell office:value-type="float" office:value="200">
            <text:p>200</text:p>
          </table:table-cell>
          <table:table-cell table:style-name="ce35" table:formula="of:=TIME(0;0;[.D56]/2)" office:value-type="time" office:time-value="PT00H01M40S">
            <text:p>00:01:40</text:p>
          </table:table-cell>
          <table:table-cell table:style-name="ce35" table:formula="of:=[.C56]+[.E56]" office:value-type="time" office:time-value="PT08H07M50S">
            <text:p>08:07:50</text:p>
          </table:table-cell>
          <table:table-cell table:style-name="ce3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40.83877315">
            <text:p>2457340.83877</text:p>
          </table:table-cell>
          <table:table-cell office:value-type="float" office:value="1001">
            <text:p>1001</text:p>
          </table:table-cell>
          <table:table-cell office:value-type="float" office:value="576.0398">
            <text:p>576.04</text:p>
          </table:table-cell>
          <table:table-cell office:value-type="float" office:value="111.6161">
            <text:p>111.62</text:p>
          </table:table-cell>
          <table:table-cell table:style-name="ce41" table:formula="of:=[.I56]-[.J56]" office:value-type="float" office:value="464.4237">
            <text:p>464.42</text:p>
          </table:table-cell>
          <table:table-cell table:style-name="ce42" table:formula="of:=1.1*[.H56]*[.J56]" office:value-type="float" office:value="122900.48771">
            <text:p>122900.49</text:p>
          </table:table-cell>
          <table:table-cell table:style-name="ce43" table:formula="of:=SQRT((1.1*[.H56]*[.I56])+(1.1*[.H56]*[.K56]))" office:value-type="float" office:value="1070.35244655674">
            <text:p>1070.35</text:p>
          </table:table-cell>
          <table:table-cell table:style-name="ce44" table:formula="of:=-2.5*(LOG([.L56]/[.D56];10))" office:value-type="float" office:value="-6.971309026627">
            <text:p>-6.971</text:p>
          </table:table-cell>
          <table:table-cell table:style-name="ce44" table:formula="of:=-2.5*(LOG(([.L56]+[.M56])/[.D56];10))" office:value-type="float" office:value="-6.98072387196413">
            <text:p>-6.981</text:p>
          </table:table-cell>
          <table:table-cell table:style-name="ce44" table:formula="of:=-2.5*(LOG(([.L56]-[.M56])/[.D56];10))" office:value-type="float" office:value="-6.96181182681727">
            <text:p>-6.962</text:p>
          </table:table-cell>
          <table:table-cell table:style-name="ce44" table:formula="of:=ABS(([.O56]-[.P56])/2)" office:value-type="float" office:value="0.00945602257343037">
            <text:p>0.009</text:p>
          </table:table-cell>
          <table:table-cell table:style-name="ce47" table:formula="of:=[.N56]-[.N55]" office:value-type="float" office:value="2.69871169656261">
            <text:p>2.699</text:p>
          </table:table-cell>
          <table:table-cell table:style-name="ce47" table:formula="of:=SQRT(([.Q56]*[.Q56])+([.Q55]*[.Q55]))" office:value-type="float" office:value="0.00992255495040649">
            <text:p>0.010</text:p>
          </table:table-cell>
          <table:table-cell table:style-name="ce50" table:number-columns-repeated="2"/>
          <table:table-cell table:style-name="ce53" office:value-type="string">
            <text:p>A</text:p>
          </table:table-cell>
          <table:table-cell table:style-name="ce55"/>
          <table:table-cell table:style-name="ce58"/>
          <table:table-cell table:style-name="ce55"/>
          <table:table-cell office:value-type="string">
            <text:p>ver_j0521s.phot_v.imh</text:p>
          </table:table-cell>
          <table:table-cell table:style-name="ce56" table:number-columns-repeated="998"/>
        </table:table-row>
        <table:table-row table:style-name="ro2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61" office:value-type="string">
            <text:p>Object</text:p>
          </table:table-cell>
          <table:table-cell table:style-name="ce61" office:value-type="string">
            <text:p>UT Date</text:p>
          </table:table-cell>
          <table:table-cell table:style-name="ce61" office:value-type="string">
            <text:p>UT</text:p>
          </table:table-cell>
          <table:table-cell table:style-name="ce61" office:value-type="string">
            <text:p>JD</text:p>
          </table:table-cell>
          <table:table-cell table:style-name="ce61" office:value-type="string">
            <text:p>Comp Star</text:p>
          </table:table-cell>
          <table:table-cell table:style-name="ce64" office:value-type="string">
            <text:p><text:span text:style-name="T13">D</text:span><text:span text:style-name="T14">V</text:span></text:p>
          </table:table-cell>
          <table:table-cell table:style-name="ce64" office:value-type="string">
            <text:p><text:span text:style-name="T13">s</text:span>(<text:span text:style-name="T13">D</text:span><text:span text:style-name="T14">V</text:span>)</text:p>
          </table:table-cell>
          <table:table-cell table:style-name="ce66" office:value-type="string">
            <text:p>V</text:p>
          </table:table-cell>
          <table:table-cell table:style-name="ce68" office:value-type="string">
            <text:p><text:span text:style-name="T13">s</text:span>(<text:span text:style-name="T14">V</text:span>)</text:p>
          </table:table-cell>
          <table:table-cell table:style-name="ce69" table:number-columns-repeated="1008"/>
          <table:table-cell table:number-columns-repeated="7"/>
        </table:table-row>
        <table:table-row table:style-name="ro5">
          <table:table-cell table:style-name="ce62" office:value-type="string">
            <text:p>(1)</text:p>
          </table:table-cell>
          <table:table-cell table:style-name="ce62" office:value-type="string">
            <text:p>(2)</text:p>
          </table:table-cell>
          <table:table-cell table:style-name="ce62" office:value-type="string">
            <text:p>(3)</text:p>
          </table:table-cell>
          <table:table-cell table:style-name="ce62" office:value-type="string">
            <text:p>(4)</text:p>
          </table:table-cell>
          <table:table-cell table:style-name="ce62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style-name="ce69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Mrk 501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1H50M09S">
            <text:p>01:50:09</text:p>
          </table:table-cell>
          <table:table-cell table:style-name="ce37" office:value-type="float" office:value="2457340.57649306">
            <text:p>2457340.57649</text:p>
          </table:table-cell>
          <table:table-cell table:style-name="ce63" office:value-type="string">
            <text:p><text:a xlink:href="http://james.as.arizona.edu/~psmith/Fermi/Objects/Mrk501.gif" xlink:type="simple">A</text:a></text:p>
          </table:table-cell>
          <table:table-cell table:style-name="ce47" office:value-type="float" office:value="1.15949081930525">
            <text:p>1.159</text:p>
          </table:table-cell>
          <table:table-cell table:style-name="ce47" office:value-type="float" office:value="0.00252484386095856">
            <text:p>0.003</text:p>
          </table:table-cell>
          <table:table-cell table:style-name="ce50" office:value-type="float" office:value="13.7694908193052">
            <text:p>13.77</text:p>
          </table:table-cell>
          <table:table-cell table:style-name="ce50" office:value-type="float" office:value="0.0103138177471885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2155-304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2H18M02S">
            <text:p>02:18:02</text:p>
          </table:table-cell>
          <table:table-cell table:style-name="ce37" office:value-type="float" office:value="2457340.59585648">
            <text:p>2457340.59586</text:p>
          </table:table-cell>
          <table:table-cell table:style-name="ce63" office:value-type="string">
            <text:p><text:a xlink:href="http://james.as.arizona.edu/~psmith/Fermi/Objects/PKS2155-304.gif" xlink:type="simple">2</text:a></text:p>
          </table:table-cell>
          <table:table-cell table:style-name="ce47" office:value-type="float" office:value="1.45460220179625">
            <text:p>1.455</text:p>
          </table:table-cell>
          <table:table-cell table:style-name="ce47" office:value-type="float" office:value="0.00268385522738833">
            <text:p>0.003</text:p>
          </table:table-cell>
          <table:table-cell table:style-name="ce50" office:value-type="float" office:value="13.4946022017962">
            <text:p>13.49</text:p>
          </table:table-cell>
          <table:table-cell table:style-name="ce50" office:value-type="float" office:value="0.0103538919678341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2H43M55S">
            <text:p>02:43:55</text:p>
          </table:table-cell>
          <table:table-cell table:style-name="ce37" office:value-type="float" office:value="2457340.61383102">
            <text:p>2457340.61383</text:p>
          </table:table-cell>
          <table:table-cell table:style-name="ce63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1.31826384004904">
            <text:p>-1.318</text:p>
          </table:table-cell>
          <table:table-cell table:style-name="ce47" office:value-type="float" office:value="0.025876379934561">
            <text:p>0.026</text:p>
          </table:table-cell>
          <table:table-cell table:style-name="ce50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3H09M10S">
            <text:p>03:09:10</text:p>
          </table:table-cell>
          <table:table-cell table:style-name="ce37" office:value-type="float" office:value="2457340.63136574">
            <text:p>2457340.63137</text:p>
          </table:table-cell>
          <table:table-cell table:style-name="ce63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61711980892423">
            <text:p>1.617</text:p>
          </table:table-cell>
          <table:table-cell table:style-name="ce47" office:value-type="float" office:value="0.00513182141014583">
            <text:p>0.005</text:p>
          </table:table-cell>
          <table:table-cell table:style-name="ce50" office:value-type="float" office:value="15.4471198089242">
            <text:p>15.45</text:p>
          </table:table-cell>
          <table:table-cell table:style-name="ce50" office:value-type="float" office:value="0.0304357617119341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CTA102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3H45M41S">
            <text:p>03:45:41</text:p>
          </table:table-cell>
          <table:table-cell table:style-name="ce37" office:value-type="float" office:value="2457340.65672454">
            <text:p>2457340.65672</text:p>
          </table:table-cell>
          <table:table-cell table:style-name="ce63" office:value-type="string">
            <text:p><text:a xlink:href="http://james.as.arizona.edu/~psmith/Fermi/Objects/CTA102.gif" xlink:type="simple">2</text:a></text:p>
          </table:table-cell>
          <table:table-cell table:style-name="ce47" office:value-type="float" office:value="1.79262661248323">
            <text:p>1.793</text:p>
          </table:table-cell>
          <table:table-cell table:style-name="ce47" office:value-type="float" office:value="0.00901148119025638">
            <text:p>0.009</text:p>
          </table:table-cell>
          <table:table-cell table:style-name="ce50" office:value-type="float" office:value="16.6726266124832">
            <text:p>16.67</text:p>
          </table:table-cell>
          <table:table-cell table:style-name="ce50" office:value-type="float" office:value="0.0313242205528301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31" office:value-type="date" office:date-value="2015-11-14">
            <text:p>2015-11-14</text:p>
          </table:table-cell>
          <table:table-cell table:style-name="ce36" office:value-type="time" office:time-value="PT04H11M52.5S">
            <text:p>04:11:53</text:p>
          </table:table-cell>
          <table:table-cell table:style-name="ce38" office:value-type="float" office:value="2457340.67491898">
            <text:p>2457340.67492</text:p>
          </table:table-cell>
          <table:table-cell table:style-name="ce63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38360899762249">
            <text:p>1.384</text:p>
          </table:table-cell>
          <table:table-cell table:style-name="ce48" office:value-type="float" office:value="0.00647649058656263">
            <text:p>0.006</text:p>
          </table:table-cell>
          <table:table-cell table:style-name="ce50" office:value-type="float" office:value="14.3236089976225">
            <text:p>14.32</text:p>
          </table:table-cell>
          <table:table-cell table:style-name="ce50" office:value-type="float" office:value="0.0119140643912073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2344+514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4H36M03S">
            <text:p>04:36:03</text:p>
          </table:table-cell>
          <table:table-cell table:style-name="ce37" office:value-type="float" office:value="2457340.69170139">
            <text:p>2457340.69170</text:p>
          </table:table-cell>
          <table:table-cell table:style-name="ce63" office:value-type="string">
            <text:p><text:a xlink:href="http://james.as.arizona.edu/~psmith/Fermi/Objects/1ES2344+514.gif" xlink:type="simple">A</text:a></text:p>
          </table:table-cell>
          <table:table-cell table:style-name="ce47" office:value-type="float" office:value="2.83574480131068">
            <text:p>2.836</text:p>
          </table:table-cell>
          <table:table-cell table:style-name="ce47" office:value-type="float" office:value="0.00335753261522083">
            <text:p>0.003</text:p>
          </table:table-cell>
          <table:table-cell table:style-name="ce50" office:value-type="float" office:value="15.4457448013107">
            <text:p>15.45</text:p>
          </table:table-cell>
          <table:table-cell table:style-name="ce50" office:value-type="float" office:value="0.0401406654810589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66A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4H57M09S">
            <text:p>04:57:09</text:p>
          </table:table-cell>
          <table:table-cell table:style-name="ce37" office:value-type="float" office:value="2457340.70635417">
            <text:p>2457340.70635</text:p>
          </table:table-cell>
          <table:table-cell table:style-name="ce63" office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38726370473776">
            <text:p>1.387</text:p>
          </table:table-cell>
          <table:table-cell table:style-name="ce47" office:value-type="float" office:value="0.00420679514501167">
            <text:p>0.004</text:p>
          </table:table-cell>
          <table:table-cell table:style-name="ce50" office:value-type="float" office:value="15.0372637047378">
            <text:p>15.04</text:p>
          </table:table-cell>
          <table:table-cell table:style-name="ce50" office:value-type="float" office:value="0.0204376399173704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5H17M10S">
            <text:p>05:17:10</text:p>
          </table:table-cell>
          <table:table-cell table:style-name="ce37" office:value-type="float" office:value="2457340.72025463">
            <text:p>2457340.72025</text:p>
          </table:table-cell>
          <table:table-cell table:style-name="ce63" office:value-type="string">
            <text:p><text:a xlink:href="http://james.as.arizona.edu/~psmith/Fermi/Objects/MG1_J021114+1051.gif" xlink:type="simple">A</text:a></text:p>
          </table:table-cell>
          <table:table-cell table:style-name="ce47" office:value-type="float" office:value="0.224357588274749">
            <text:p>0.224</text:p>
          </table:table-cell>
          <table:table-cell table:style-name="ce47" office:value-type="float" office:value="0.00744030379132119">
            <text:p>0.007</text:p>
          </table:table-cell>
          <table:table-cell table:style-name="ce50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5H43M52S">
            <text:p>05:43:52</text:p>
          </table:table-cell>
          <table:table-cell table:style-name="ce37" office:value-type="float" office:value="2457340.7387963">
            <text:p>2457340.73880</text:p>
          </table:table-cell>
          <table:table-cell table:style-name="ce63" office:value-type="string">
            <text:p><text:a xlink:href="http://james.as.arizona.edu/~psmith/Fermi/Objects/PMN_J2345-1555.gif" xlink:type="simple">A</text:a></text:p>
          </table:table-cell>
          <table:table-cell table:style-name="ce47" office:value-type="float" office:value="-1.29444732168808">
            <text:p>-1.294</text:p>
          </table:table-cell>
          <table:table-cell table:style-name="ce47" office:value-type="float" office:value="0.0300461902950538">
            <text:p>0.030</text:p>
          </table:table-cell>
          <table:table-cell table:style-name="ce50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6H08M17S">
            <text:p>06:08:17</text:p>
          </table:table-cell>
          <table:table-cell table:style-name="ce37" office:value-type="float" office:value="2457340.75575231">
            <text:p>2457340.75575</text:p>
          </table:table-cell>
          <table:table-cell table:style-name="ce63" office:value-type="string">
            <text:p><text:a xlink:href="http://james.as.arizona.edu/~psmith/Fermi/Objects/3C454.3.gif" xlink:type="simple">4</text:a></text:p>
          </table:table-cell>
          <table:table-cell table:style-name="ce47" office:value-type="float" office:value="1.59188529315819">
            <text:p>1.592</text:p>
          </table:table-cell>
          <table:table-cell table:style-name="ce47" office:value-type="float" office:value="0.00531990585152881">
            <text:p>0.005</text:p>
          </table:table-cell>
          <table:table-cell table:style-name="ce50" office:value-type="float" office:value="15.4218852931582">
            <text:p>15.42</text:p>
          </table:table-cell>
          <table:table-cell table:style-name="ce50" office:value-type="float" office:value="0.0304680389632994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AO0235+164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7H15M54S">
            <text:p>07:15:54</text:p>
          </table:table-cell>
          <table:table-cell table:style-name="ce37" office:value-type="float" office:value="2457340.80270833">
            <text:p>2457340.80271</text:p>
          </table:table-cell>
          <table:table-cell table:style-name="ce63" office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4.84956778697882">
            <text:p>4.850</text:p>
          </table:table-cell>
          <table:table-cell table:style-name="ce47" office:value-type="float" office:value="0.0184615430771314">
            <text:p>0.018</text:p>
          </table:table-cell>
          <table:table-cell table:style-name="ce50" office:value-type="float" office:value="17.8895677869788">
            <text:p>17.89</text:p>
          </table:table-cell>
          <table:table-cell table:style-name="ce50" office:value-type="float" office:value="0.0209959180030019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31" office:value-type="date" office:date-value="2015-11-14">
            <text:p>2015-11-14</text:p>
          </table:table-cell>
          <table:table-cell table:style-name="ce36" office:value-type="time" office:time-value="PT07H42M24.5S">
            <text:p>07:42:25</text:p>
          </table:table-cell>
          <table:table-cell table:style-name="ce38" office:value-type="float" office:value="2457340.82112268">
            <text:p>2457340.82112</text:p>
          </table:table-cell>
          <table:table-cell table:style-name="ce63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36504493295723">
            <text:p>1.365</text:p>
          </table:table-cell>
          <table:table-cell table:style-name="ce48" office:value-type="float" office:value="0.0068203604629824">
            <text:p>0.007</text:p>
          </table:table-cell>
          <table:table-cell table:style-name="ce50" office:value-type="float" office:value="14.3050449329572">
            <text:p>14.31</text:p>
          </table:table-cell>
          <table:table-cell table:style-name="ce50" office:value-type="float" office:value="0.0121044337680461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8H07M50S">
            <text:p>08:07:50</text:p>
          </table:table-cell>
          <table:table-cell table:style-name="ce37" office:value-type="float" office:value="2457340.83877315">
            <text:p>2457340.83877</text:p>
          </table:table-cell>
          <table:table-cell table:style-name="ce63" office:value-type="string">
            <text:p><text:a xlink:href="http://james.as.arizona.edu/~psmith/Fermi/Objects/VER_J0521+211.gif" xlink:type="simple">A</text:a></text:p>
          </table:table-cell>
          <table:table-cell table:style-name="ce47" office:value-type="float" office:value="2.69871169656261">
            <text:p>2.699</text:p>
          </table:table-cell>
          <table:table-cell table:style-name="ce47" office:value-type="float" office:value="0.00992255495040649">
            <text:p>0.010</text:p>
          </table:table-cell>
          <table:table-cell table:style-name="ce50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454-234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8H46M50S">
            <text:p>08:46:50</text:p>
          </table:table-cell>
          <table:table-cell table:style-name="ce37" office:value-type="float" office:value="2457340.86585648">
            <text:p>2457340.86586</text:p>
          </table:table-cell>
          <table:table-cell table:style-name="ce63" office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4.26230283644198">
            <text:p>4.262</text:p>
          </table:table-cell>
          <table:table-cell table:style-name="ce47" office:value-type="float" office:value="0.0116061789885359">
            <text:p>0.012</text:p>
          </table:table-cell>
          <table:table-cell table:style-name="ce50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736+01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9H13M04S">
            <text:p>09:13:04</text:p>
          </table:table-cell>
          <table:table-cell table:style-name="ce37" office:value-type="float" office:value="2457340.88407407">
            <text:p>2457340.88407</text:p>
          </table:table-cell>
          <table:table-cell table:style-name="ce63" office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3.67051725874201">
            <text:p>3.671</text:p>
          </table:table-cell>
          <table:table-cell table:style-name="ce47" office:value-type="float" office:value="0.00665519062394379">
            <text:p>0.007</text:p>
          </table:table-cell>
          <table:table-cell table:style-name="ce50" office:value-type="float" office:value="16.080517258742">
            <text:p>16.08</text:p>
          </table:table-cell>
          <table:table-cell table:style-name="ce50" office:value-type="float" office:value="0.0405498651322175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OJ 287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9H33M10S">
            <text:p>09:33:10</text:p>
          </table:table-cell>
          <table:table-cell table:style-name="ce37" office:value-type="float" office:value="2457340.89803241">
            <text:p>2457340.89803</text:p>
          </table:table-cell>
          <table:table-cell table:style-name="ce63" office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1.16762001659053">
            <text:p>1.168</text:p>
          </table:table-cell>
          <table:table-cell table:style-name="ce47" office:value-type="float" office:value="0.00588556831757918">
            <text:p>0.006</text:p>
          </table:table-cell>
          <table:table-cell table:style-name="ce50" office:value-type="float" office:value="15.3576200165905">
            <text:p>15.36</text:p>
          </table:table-cell>
          <table:table-cell table:style-name="ce50" office:value-type="float" office:value="0.011603444075829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S3 1227+25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11H47M15S">
            <text:p>11:47:15</text:p>
          </table:table-cell>
          <table:table-cell table:style-name="ce37" office:value-type="float" office:value="2457340.99114583">
            <text:p>2457340.99115</text:p>
          </table:table-cell>
          <table:table-cell table:style-name="ce63" office:value-type="string">
            <text:p><text:a xlink:href="http://james.as.arizona.edu/~psmith/Fermi/Objects/S31227+25.gif" xlink:type="simple">A</text:a></text:p>
          </table:table-cell>
          <table:table-cell table:style-name="ce47" office:value-type="float" office:value="1.37878707005785">
            <text:p>1.379</text:p>
          </table:table-cell>
          <table:table-cell table:style-name="ce47" office:value-type="float" office:value="0.00841262183859894">
            <text:p>0.008</text:p>
          </table:table-cell>
          <table:table-cell table:style-name="ce50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1222+216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12H06M58S">
            <text:p>12:06:58</text:p>
          </table:table-cell>
          <table:table-cell table:style-name="ce37" office:value-type="float" office:value="2457341.00483796">
            <text:p>2457341.00484</text:p>
          </table:table-cell>
          <table:table-cell table:style-name="ce63" office:value-type="string">
            <text:p><text:a xlink:href="http://james.as.arizona.edu/~psmith/Fermi/Objects/PKS1222+216.gif" xlink:type="simple">1</text:a></text:p>
          </table:table-cell>
          <table:table-cell table:style-name="ce47" office:value-type="float" office:value="0.983422650015827">
            <text:p>0.983</text:p>
          </table:table-cell>
          <table:table-cell table:style-name="ce47" office:value-type="float" office:value="0.00615542045387537">
            <text:p>0.006</text:p>
          </table:table-cell>
          <table:table-cell table:style-name="ce50" office:value-type="float" office:value="15.1734226500158">
            <text:p>15.17</text:p>
          </table:table-cell>
          <table:table-cell table:style-name="ce50" office:value-type="float" office:value="0.0404708438380519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3C 273</text:p>
          </table:table-cell>
          <table:table-cell table:style-name="ce31" office:value-type="date" office:date-value="2015-11-14">
            <text:p>2015-11-14</text:p>
          </table:table-cell>
          <table:table-cell table:style-name="ce36" office:value-type="time" office:time-value="PT12H22M33S">
            <text:p>12:22:33</text:p>
          </table:table-cell>
          <table:table-cell table:style-name="ce38" office:value-type="float" office:value="2457341.01565972">
            <text:p>2457341.01566</text:p>
          </table:table-cell>
          <table:table-cell table:style-name="ce63" office:value-type="string">
            <text:p><text:a xlink:href="http://james.as.arizona.edu/~psmith/Fermi/Objects/3C273.gif" xlink:type="simple">C</text:a></text:p>
          </table:table-cell>
          <table:table-cell table:style-name="ce48" office:value-type="float" office:value="1.13089800223107">
            <text:p>1.131</text:p>
          </table:table-cell>
          <table:table-cell table:style-name="ce48" office:value-type="float" office:value="0.0141550688668382">
            <text:p>0.014</text:p>
          </table:table-cell>
          <table:table-cell table:style-name="ce50" office:value-type="float" office:value="13.0008980022311">
            <text:p>13.00</text:p>
          </table:table-cell>
          <table:table-cell table:style-name="ce50" office:value-type="float" office:value="0.0424307197043007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3C 279</text:p>
          </table:table-cell>
          <table:table-cell table:style-name="ce31" office:value-type="date" office:date-value="2015-11-14">
            <text:p>2015-11-14</text:p>
          </table:table-cell>
          <table:table-cell table:style-name="ce36" office:value-type="time" office:time-value="PT12H39M31.5S">
            <text:p>12:39:32</text:p>
          </table:table-cell>
          <table:table-cell table:style-name="ce38" office:value-type="float" office:value="2457341.0274537">
            <text:p>2457341.02745</text:p>
          </table:table-cell>
          <table:table-cell table:style-name="ce63" office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3.0919542488723">
            <text:p>3.092</text:p>
          </table:table-cell>
          <table:table-cell table:style-name="ce48" office:value-type="float" office:value="0.0439864645020802">
            <text:p>0.044</text:p>
          </table:table-cell>
          <table:table-cell table:style-name="ce50" office:value-type="float" office:value="15.4919542488723">
            <text:p>15.49</text:p>
          </table:table-cell>
          <table:table-cell table:style-name="ce50" office:value-type="float" office:value="0.045108857881715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rk 421</text:p>
          </table:table-cell>
          <table:table-cell table:style-name="ce31" office:value-type="date" office:date-value="2015-11-14">
            <text:p>2015-11-14</text:p>
          </table:table-cell>
          <table:table-cell table:style-name="ce36" office:value-type="time" office:time-value="PT12H55M34S">
            <text:p>12:55:34</text:p>
          </table:table-cell>
          <table:table-cell table:style-name="ce38" office:value-type="float" office:value="2457341.03858796">
            <text:p>2457341.03859</text:p>
          </table:table-cell>
          <table:table-cell table:style-name="ce63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46050352161025">
            <text:p>-1.461</text:p>
          </table:table-cell>
          <table:table-cell table:style-name="ce48" office:value-type="float" office:value="0.00462224455732018">
            <text:p>0.005</text:p>
          </table:table-cell>
          <table:table-cell table:style-name="ce50" office:value-type="float" office:value="12.8994964783897">
            <text:p>12.90</text:p>
          </table:table-cell>
          <table:table-cell table:style-name="ce50" office:value-type="float" office:value="0.0205271806331916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7"/>
        <table:table-column table:style-name="co2" table:default-cell-style-name="ce7"/>
        <table:table-column table:style-name="co2" table:default-cell-style-name="ce74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9" table:default-cell-style-name="ce7"/>
        <table:table-column table:style-name="co14" table:number-columns-repeated="1001" table:default-cell-style-name="ce7"/>
        <table:table-row table:style-name="ro3">
          <table:table-cell table:style-name="ce63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63" office:value-type="string">
            <text:p>Duration (s)</text:p>
          </table:table-cell>
          <table:table-cell table:style-name="ce63" office:value-type="string">
            <text:p>Half Duration</text:p>
          </table:table-cell>
          <table:table-cell table:style-name="ce73" office:value-type="string">
            <text:p>UT-Repor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Npix</text:p>
          </table:table-cell>
          <table:table-cell table:style-name="ce78" office:value-type="string">
            <text:p>Mean ADU (obj+sky)</text:p>
          </table:table-cell>
          <table:table-cell table:style-name="ce78" office:value-type="string">
            <text:p>Mean ADU (object)</text:p>
          </table:table-cell>
          <table:table-cell table:style-name="ce78" office:value-type="string">
            <text:p>Mean ADU (sky)</text:p>
          </table:table-cell>
          <table:table-cell table:style-name="ce63" office:value-type="string">
            <text:p>Photons</text:p>
          </table:table-cell>
          <table:table-cell table:style-name="ce63" office:value-type="string">
            <text:p>Error</text:p>
          </table:table-cell>
          <table:table-cell table:style-name="ce63" office:value-type="string">
            <text:p>Instrument Mag</text:p>
          </table:table-cell>
          <table:table-cell table:style-name="ce84" office:value-type="string">
            <text:p>Upper Bound</text:p>
          </table:table-cell>
          <table:table-cell table:style-name="ce63" office:value-type="string">
            <text:p>Lower Bound</text:p>
          </table:table-cell>
          <table:table-cell table:style-name="ce63" office:value-type="string">
            <text:p>Instrument Mag Error</text:p>
          </table:table-cell>
          <table:table-cell table:style-name="ce84" office:value-type="string">
            <text:p>R Differential</text:p>
          </table:table-cell>
          <table:table-cell table:style-name="ce84" office:value-type="string">
            <text:p>R Differential Error</text:p>
          </table:table-cell>
          <table:table-cell table:style-name="ce88" office:value-type="string">
            <text:p>Actual Mag</text:p>
          </table:table-cell>
          <table:table-cell table:style-name="ce88" office:value-type="string">
            <text:p>Actual Error</text:p>
          </table:table-cell>
          <table:table-cell table:style-name="ce63" office:value-type="string">
            <text:p>Star</text:p>
          </table:table-cell>
          <table:table-cell table:style-name="ce63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9" table:number-columns-repeated="3"/>
          <table:table-cell table:number-columns-repeated="8"/>
          <table:table-cell table:style-name="ce21" table:number-columns-repeated="2"/>
          <table:table-cell table:style-name="ce63"/>
          <table:table-cell table:number-columns-repeated="1002"/>
        </table:table-row>
        <table:table-row table:style-name="ro3">
          <table:table-cell table:style-name="ce70" office:value-type="string">
            <text:p>1es2344_starA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4:38:51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3]/2)" office:value-type="time" office:time-value="PT00H00M15S">
            <text:p>00:00:15</text:p>
          </table:table-cell>
          <table:table-cell table:style-name="ce76" table:formula="of:=[.C3]+[.E3]" office:value-type="time" office:time-value="PT04H39M06S">
            <text:p>04:39:06</text:p>
          </table:table-cell>
          <table:table-cell table:style-name="ce7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40.69381944">
            <text:p>2457340.69382</text:p>
          </table:table-cell>
          <table:table-cell table:style-name="ce70" office:value-type="float" office:value="1001">
            <text:p>1001</text:p>
          </table:table-cell>
          <table:table-cell office:value-type="float" office:value="894.2834">
            <text:p>894.28</text:p>
          </table:table-cell>
          <table:table-cell office:value-type="float" office:value="847.6414">
            <text:p>847.64</text:p>
          </table:table-cell>
          <table:table-cell table:style-name="ce80" table:formula="of:=[.I3]-[.J3]" office:value-type="float" office:value="46.6420000000001">
            <text:p>46.64</text:p>
          </table:table-cell>
          <table:table-cell table:style-name="ce81" table:formula="of:=1.1*[.H3]*[.J3]" office:value-type="float" office:value="933337.94554">
            <text:p>933337.95</text:p>
          </table:table-cell>
          <table:table-cell table:style-name="ce82" table:formula="of:=SQRT((1.1*[.H3]*[.I3])+(1.1*[.H3]*[.K3]))" office:value-type="float" office:value="1017.86686651055">
            <text:p>1017.87</text:p>
          </table:table-cell>
          <table:table-cell table:style-name="ce83" table:formula="of:=-2.5*(LOG([.L3]/[.D3];10))" office:value-type="float" office:value="-11.2322941700723">
            <text:p>-11.232</text:p>
          </table:table-cell>
          <table:table-cell table:style-name="ce83" table:formula="of:=-2.5*(LOG(([.L3]+[.M3])/[.D3];10))" office:value-type="float" office:value="-11.2334775921545">
            <text:p>-11.233</text:p>
          </table:table-cell>
          <table:table-cell table:style-name="ce83" table:formula="of:=-2.5*(LOG(([.L3]-[.M3])/[.D3];10))" office:value-type="float" office:value="-11.2311094566855">
            <text:p>-11.231</text:p>
          </table:table-cell>
          <table:table-cell table:style-name="ce83" table:formula="of:=ABS(([.O3]-[.P3])/2)" office:value-type="float" office:value="0.00118406773452318">
            <text:p>0.001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1es2344_starA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1es2344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4:34:48.00</text:p>
          </table:table-cell>
          <table:table-cell table:style-name="ce70" office:value-type="float" office:value="150">
            <text:p>150</text:p>
          </table:table-cell>
          <table:table-cell table:style-name="ce76" table:formula="of:=TIME(0;0;[.D4]/2)" office:value-type="time" office:time-value="PT00H01M15S">
            <text:p>00:01:15</text:p>
          </table:table-cell>
          <table:table-cell table:style-name="ce76" table:formula="of:=[.C4]+[.E4]" office:value-type="time" office:time-value="PT04H36M03S">
            <text:p>04:36:03</text:p>
          </table:table-cell>
          <table:table-cell table:style-name="ce7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40.69170139">
            <text:p>2457340.69170</text:p>
          </table:table-cell>
          <table:table-cell table:style-name="ce70" office:value-type="float" office:value="1001">
            <text:p>1001</text:p>
          </table:table-cell>
          <table:table-cell office:value-type="float" office:value="579.0548">
            <text:p>579.05</text:p>
          </table:table-cell>
          <table:table-cell office:value-type="float" office:value="378.9362">
            <text:p>378.94</text:p>
          </table:table-cell>
          <table:table-cell table:style-name="ce80" table:formula="of:=[.I4]-[.J4]" office:value-type="float" office:value="200.1186">
            <text:p>200.12</text:p>
          </table:table-cell>
          <table:table-cell table:style-name="ce81" table:formula="of:=1.1*[.H4]*[.J4]" office:value-type="float" office:value="417246.64982">
            <text:p>417246.65</text:p>
          </table:table-cell>
          <table:table-cell table:style-name="ce82" table:formula="of:=SQRT((1.1*[.H4]*[.I4])+(1.1*[.H4]*[.K4]))" office:value-type="float" office:value="926.254733180889">
            <text:p>926.25</text:p>
          </table:table-cell>
          <table:table-cell table:style-name="ce83" table:formula="of:=-2.5*(LOG([.L4]/[.D4];10))" office:value-type="float" office:value="-8.6107539981205">
            <text:p>-8.611</text:p>
          </table:table-cell>
          <table:table-cell table:style-name="ce83" table:formula="of:=-2.5*(LOG(([.L4]+[.M4])/[.D4];10))" office:value-type="float" office:value="-8.61316157573935">
            <text:p>-8.613</text:p>
          </table:table-cell>
          <table:table-cell table:style-name="ce83" table:formula="of:=-2.5*(LOG(([.L4]-[.M4])/[.D4];10))" office:value-type="float" office:value="-8.60834106992545">
            <text:p>-8.608</text:p>
          </table:table-cell>
          <table:table-cell table:style-name="ce83" table:formula="of:=ABS(([.O4]-[.P4])/2)" office:value-type="float" office:value="0.00241025290694719">
            <text:p>0.002</text:p>
          </table:table-cell>
          <table:table-cell table:style-name="ce86" table:formula="of:=[.N4]-[.N3]" office:value-type="float" office:value="2.62154017195179">
            <text:p>2.622</text:p>
          </table:table-cell>
          <table:table-cell table:style-name="ce86" table:formula="of:=SQRT(([.Q4]*[.Q4])+([.Q3]*[.Q3]))" office:value-type="float" office:value="0.00268539298341718">
            <text:p>0.003</text:p>
          </table:table-cell>
          <table:table-cell table:style-name="ce90" table:formula="of:=[.R4]+[$Rcomps.$B$31]" office:value-type="float" office:value="14.8715401719518">
            <text:p>14.87</text:p>
          </table:table-cell>
          <table:table-cell table:style-name="ce90" table:formula="of:=SQRT(([.S4]*[.S4])+[$Rcomps.$D$31])" office:value-type="float" office:value="0.0400900403526286">
            <text:p>0.04</text:p>
          </table:table-cell>
          <table:table-cell table:style-name="ce92" office:value-type="string">
            <text:p>A</text:p>
          </table:table-cell>
          <table:table-cell table:style-name="ce70" office:value-type="string">
            <text:p>1es2344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3c273_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20:04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5]/2)" office:value-type="time" office:time-value="PT00H00M15S">
            <text:p>00:00:15</text:p>
          </table:table-cell>
          <table:table-cell table:style-name="ce76" table:formula="of:=[.C5]+[.E5]" office:value-type="time" office:time-value="PT12H20M19S">
            <text:p>12:20:19</text:p>
          </table:table-cell>
          <table:table-cell table:style-name="ce7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41.0141088">
            <text:p>2457341.01411</text:p>
          </table:table-cell>
          <table:table-cell table:style-name="ce70" office:value-type="float" office:value="1001">
            <text:p>1001</text:p>
          </table:table-cell>
          <table:table-cell office:value-type="float" office:value="875.3737">
            <text:p>875.37</text:p>
          </table:table-cell>
          <table:table-cell office:value-type="float" office:value="463.9631">
            <text:p>463.96</text:p>
          </table:table-cell>
          <table:table-cell table:style-name="ce80" table:formula="of:=[.I5]-[.J5]" office:value-type="float" office:value="411.4106">
            <text:p>411.41</text:p>
          </table:table-cell>
          <table:table-cell table:style-name="ce81" table:formula="of:=1.1*[.H5]*[.J5]" office:value-type="float" office:value="510869.76941">
            <text:p>510869.77</text:p>
          </table:table-cell>
          <table:table-cell table:style-name="ce82" table:formula="of:=SQRT((1.1*[.H5]*[.I5])+(1.1*[.H5]*[.K5]))" office:value-type="float" office:value="1190.32692682725">
            <text:p>1190.33</text:p>
          </table:table-cell>
          <table:table-cell table:style-name="ce83" table:formula="of:=-2.5*(LOG([.L5]/[.D5];10))" office:value-type="float" office:value="-10.5779723736408">
            <text:p>-10.578</text:p>
          </table:table-cell>
          <table:table-cell table:style-name="ce83" table:formula="of:=-2.5*(LOG(([.L5]+[.M5])/[.D5];10))" office:value-type="float" office:value="-10.5804991971632">
            <text:p>-10.580</text:p>
          </table:table-cell>
          <table:table-cell table:style-name="ce83" table:formula="of:=-2.5*(LOG(([.L5]-[.M5])/[.D5];10))" office:value-type="float" office:value="-10.5754396557455">
            <text:p>-10.575</text:p>
          </table:table-cell>
          <table:table-cell table:style-name="ce83" table:formula="of:=ABS(([.O5]-[.P5])/2)" office:value-type="float" office:value="0.00252977070886828">
            <text:p>0.003</text:p>
          </table:table-cell>
          <table:table-cell table:style-name="ce86" table:formula="of:=[.N5]-[.N7]" office:value-type="float" office:value="1.45089735675483">
            <text:p>1.451</text:p>
          </table:table-cell>
          <table:table-cell table:style-name="ce86" table:formula="of:=SQRT(([.Q5]*[.Q5])+([.Q7]*[.Q7]))" office:value-type="float" office:value="0.00270214808011552">
            <text:p>0.003</text:p>
          </table:table-cell>
          <table:table-cell table:style-name="ce90" table:formula="of:=[.R5]+[$Rcomps.$B$19]" office:value-type="float" office:value="12.7508973567548">
            <text:p>12.75</text:p>
          </table:table-cell>
          <table:table-cell table:style-name="ce90" table:formula="of:=SQRT(([.S5]*[.S5])+[$Rcomps.$D$19])" office:value-type="float" office:value="0.0400911661622217">
            <text:p>0.04</text:p>
          </table:table-cell>
          <table:table-cell table:style-name="ce92" office:value-type="string">
            <text:p>C</text:p>
          </table:table-cell>
          <table:table-cell table:style-name="ce70" office:value-type="string">
            <text:p>3c273_1s.phot_r.imh</text:p>
          </table:table-cell>
          <table:table-cell table:style-name="ce93" table:number-columns-repeated="983"/>
          <table:table-cell table:number-columns-repeated="18"/>
        </table:table-row>
        <table:table-row table:style-name="ro3">
          <table:table-cell table:style-name="ce70" office:value-type="string">
            <text:p>3c273_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24:32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6]/2)" office:value-type="time" office:time-value="PT00H00M15S">
            <text:p>00:00:15</text:p>
          </table:table-cell>
          <table:table-cell table:style-name="ce76" table:formula="of:=[.C6]+[.E6]" office:value-type="time" office:time-value="PT12H24M47S">
            <text:p>12:24:47</text:p>
          </table:table-cell>
          <table:table-cell table:style-name="ce7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41.01721065">
            <text:p>2457341.01721</text:p>
          </table:table-cell>
          <table:table-cell table:style-name="ce70" office:value-type="float" office:value="1001">
            <text:p>1001</text:p>
          </table:table-cell>
          <table:table-cell office:value-type="float" office:value="891.8721">
            <text:p>891.87</text:p>
          </table:table-cell>
          <table:table-cell office:value-type="float" office:value="477.3417">
            <text:p>477.34</text:p>
          </table:table-cell>
          <table:table-cell table:style-name="ce80" table:formula="of:=[.I6]-[.J6]" office:value-type="float" office:value="414.5304">
            <text:p>414.53</text:p>
          </table:table-cell>
          <table:table-cell table:style-name="ce81" table:formula="of:=1.1*[.H6]*[.J6]" office:value-type="float" office:value="525600.94587">
            <text:p>525600.95</text:p>
          </table:table-cell>
          <table:table-cell table:style-name="ce82" table:formula="of:=SQRT((1.1*[.H6]*[.I6])+(1.1*[.H6]*[.K6]))" office:value-type="float" office:value="1199.36641304899">
            <text:p>1199.37</text:p>
          </table:table-cell>
          <table:table-cell table:style-name="ce83" table:formula="of:=-2.5*(LOG([.L6]/[.D6];10))" office:value-type="float" office:value="-10.6088372084698">
            <text:p>-10.609</text:p>
          </table:table-cell>
          <table:table-cell table:style-name="ce83" table:formula="of:=-2.5*(LOG(([.L6]+[.M6])/[.D6];10))" office:value-type="float" office:value="-10.6113119225412">
            <text:p>-10.611</text:p>
          </table:table-cell>
          <table:table-cell table:style-name="ce83" table:formula="of:=-2.5*(LOG(([.L6]-[.M6])/[.D6];10))" office:value-type="float" office:value="-10.6063568409043">
            <text:p>-10.606</text:p>
          </table:table-cell>
          <table:table-cell table:style-name="ce83" table:formula="of:=ABS(([.O6]-[.P6])/2)" office:value-type="float" office:value="0.00247754081847695">
            <text:p>0.002</text:p>
          </table:table-cell>
          <table:table-cell table:style-name="ce86" table:formula="of:=[.N6]-[.N8]" office:value-type="float" office:value="1.42407911528416">
            <text:p>1.424</text:p>
          </table:table-cell>
          <table:table-cell table:style-name="ce86" table:formula="of:=SQRT(([.Q6]*[.Q6])+([.Q8]*[.Q8]))" office:value-type="float" office:value="0.00265322082449907">
            <text:p>0.003</text:p>
          </table:table-cell>
          <table:table-cell table:style-name="ce90" table:formula="of:=[.R6]+[$Rcomps.$B$19]" office:value-type="float" office:value="12.7240791152842">
            <text:p>12.72</text:p>
          </table:table-cell>
          <table:table-cell table:style-name="ce90" table:formula="of:=SQRT(([.S6]*[.S6])+[$Rcomps.$D$19])" office:value-type="float" office:value="0.0400878981831619">
            <text:p>0.04</text:p>
          </table:table-cell>
          <table:table-cell table:style-name="ce92" office:value-type="string">
            <text:p>C</text:p>
          </table:table-cell>
          <table:table-cell table:style-name="ce70" office:value-type="string">
            <text:p>3c273_2s.phot_r.imh</text:p>
          </table:table-cell>
          <table:table-cell table:style-name="ce93" table:number-columns-repeated="980"/>
          <table:table-cell table:number-columns-repeated="21"/>
        </table:table-row>
        <table:table-row table:style-name="ro3">
          <table:table-cell table:style-name="ce70" office:value-type="string">
            <text:p>3c273_starC_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21:54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7]/2)" office:value-type="time" office:time-value="PT00H00M15S">
            <text:p>00:00:15</text:p>
          </table:table-cell>
          <table:table-cell table:style-name="ce76" table:formula="of:=[.C7]+[.E7]" office:value-type="time" office:time-value="PT12H22M09S">
            <text:p>12:22:09</text:p>
          </table:table-cell>
          <table:table-cell table:style-name="ce7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41.01538194">
            <text:p>2457341.01538</text:p>
          </table:table-cell>
          <table:table-cell table:style-name="ce70" office:value-type="float" office:value="1001">
            <text:p>1001</text:p>
          </table:table-cell>
          <table:table-cell office:value-type="float" office:value="2195.424">
            <text:p>2195.42</text:p>
          </table:table-cell>
          <table:table-cell office:value-type="float" office:value="1765.397">
            <text:p>1765.4</text:p>
          </table:table-cell>
          <table:table-cell table:style-name="ce80" table:formula="of:=[.I7]-[.J7]" office:value-type="float" office:value="430.027">
            <text:p>430.03</text:p>
          </table:table-cell>
          <table:table-cell table:style-name="ce81" table:formula="of:=1.1*[.H7]*[.J7]" office:value-type="float" office:value="1943878.6367">
            <text:p>1943878.64</text:p>
          </table:table-cell>
          <table:table-cell table:style-name="ce82" table:formula="of:=SQRT((1.1*[.H7]*[.I7])+(1.1*[.H7]*[.K7]))" office:value-type="float" office:value="1700.26000838107">
            <text:p>1700.26</text:p>
          </table:table-cell>
          <table:table-cell table:style-name="ce83" table:formula="of:=-2.5*(LOG([.L7]/[.D7];10))" office:value-type="float" office:value="-12.0288697303956">
            <text:p>-12.029</text:p>
          </table:table-cell>
          <table:table-cell table:style-name="ce83" table:formula="of:=-2.5*(LOG(([.L7]+[.M7])/[.D7];10))" office:value-type="float" office:value="-12.0298189804904">
            <text:p>-12.030</text:p>
          </table:table-cell>
          <table:table-cell table:style-name="ce83" table:formula="of:=-2.5*(LOG(([.L7]-[.M7])/[.D7];10))" office:value-type="float" office:value="-12.0279196496531">
            <text:p>-12.028</text:p>
          </table:table-cell>
          <table:table-cell table:style-name="ce83" table:formula="of:=ABS(([.O7]-[.P7])/2)" office:value-type="float" office:value="0.000949665418673362">
            <text:p>0.001</text:p>
          </table:table-cell>
          <table:table-cell table:style-name="ce86" table:number-columns-repeated="2"/>
          <table:table-cell table:style-name="ce90" table:number-columns-repeated="2"/>
          <table:table-cell table:style-name="ce92"/>
          <table:table-cell table:style-name="ce70"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3c273_starC_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22:50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8]/2)" office:value-type="time" office:time-value="PT00H00M15S">
            <text:p>00:00:15</text:p>
          </table:table-cell>
          <table:table-cell table:style-name="ce36" table:formula="of:=AVERAGE([.F5];[.F6])" office:value-type="time" office:time-value="PT12H22M33S">
            <text:p>12:22:33</text:p>
          </table:table-cell>
          <table:table-cell table:style-name="ce3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41.01565972">
            <text:p>2457341.01566</text:p>
          </table:table-cell>
          <table:table-cell table:style-name="ce70" office:value-type="float" office:value="1001">
            <text:p>1001</text:p>
          </table:table-cell>
          <table:table-cell office:value-type="float" office:value="2207.82">
            <text:p>2207.82</text:p>
          </table:table-cell>
          <table:table-cell office:value-type="float" office:value="1771.989">
            <text:p>1771.99</text:p>
          </table:table-cell>
          <table:table-cell table:style-name="ce80" table:formula="of:=[.I8]-[.J8]" office:value-type="float" office:value="435.831">
            <text:p>435.83</text:p>
          </table:table-cell>
          <table:table-cell table:style-name="ce81" table:formula="of:=1.1*[.H8]*[.J8]" office:value-type="float" office:value="1951137.0879">
            <text:p>1951137.09</text:p>
          </table:table-cell>
          <table:table-cell table:style-name="ce82" table:formula="of:=SQRT((1.1*[.H8]*[.I8])+(1.1*[.H8]*[.K8]))" office:value-type="float" office:value="1706.14305264828">
            <text:p>1706.14</text:p>
          </table:table-cell>
          <table:table-cell table:style-name="ce83" table:formula="of:=-2.5*(LOG([.L8]/[.D8];10))" office:value-type="float" office:value="-12.0329163237539">
            <text:p>-12.033</text:p>
          </table:table-cell>
          <table:table-cell table:style-name="ce83" table:formula="of:=-2.5*(LOG(([.L8]+[.M8])/[.D8];10))" office:value-type="float" office:value="-12.0338653149114">
            <text:p>-12.034</text:p>
          </table:table-cell>
          <table:table-cell table:style-name="ce83" table:formula="of:=-2.5*(LOG(([.L8]-[.M8])/[.D8];10))" office:value-type="float" office:value="-12.0319665024021">
            <text:p>-12.032</text:p>
          </table:table-cell>
          <table:table-cell table:style-name="ce83" table:formula="of:=ABS(([.O8]-[.P8])/2)" office:value-type="float" office:value="0.000949406254632912">
            <text:p>0.001</text:p>
          </table:table-cell>
          <table:table-cell table:style-name="ce87" table:formula="of:=AVERAGE([.R5];[.R6])" office:value-type="float" office:value="1.4374882360195">
            <text:p>1.437</text:p>
          </table:table-cell>
          <table:table-cell table:style-name="ce87" table:formula="of:=IF(ABS([.R5]-[.R6])/2&lt;([.S5]+[.S6])/2;([.S5]+[.S6])/2;ABS([.R5]-[.R6])/2)" office:value-type="float" office:value="0.0134091207353331">
            <text:p>0.013</text:p>
          </table:table-cell>
          <table:table-cell table:style-name="ce90" table:formula="of:=[.R8]+[$Rcomps.$B$19]" office:value-type="float" office:value="12.7374882360195">
            <text:p>12.74</text:p>
          </table:table-cell>
          <table:table-cell table:style-name="ce90" table:formula="of:=SQRT(([.S8]*[.S8])+[$Rcomps.$D$19])" office:value-type="float" office:value="0.0421877294825728">
            <text:p>0.04</text:p>
          </table:table-cell>
          <table:table-cell table:style-name="ce92" office:value-type="string">
            <text:p>C</text:p>
          </table:table-cell>
          <table:table-cell table:style-name="ce70" office:value-type="string">
            <text:p>3c273_starC_2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3c279_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36:43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9]/2)" office:value-type="time" office:time-value="PT00H00M30S">
            <text:p>00:00:30</text:p>
          </table:table-cell>
          <table:table-cell table:style-name="ce76" table:formula="of:=[.C9]+[.E9]" office:value-type="time" office:time-value="PT12H37M13S">
            <text:p>12:37:13</text:p>
          </table:table-cell>
          <table:table-cell table:style-name="ce7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41.02584491">
            <text:p>2457341.02584</text:p>
          </table:table-cell>
          <table:table-cell table:style-name="ce70" office:value-type="float" office:value="1001">
            <text:p>1001</text:p>
          </table:table-cell>
          <table:table-cell office:value-type="float" office:value="1168.62">
            <text:p>1168.62</text:p>
          </table:table-cell>
          <table:table-cell office:value-type="float" office:value="110.4864">
            <text:p>110.49</text:p>
          </table:table-cell>
          <table:table-cell table:style-name="ce80" table:formula="of:=[.I9]-[.J9]" office:value-type="float" office:value="1058.1336">
            <text:p>1058.13</text:p>
          </table:table-cell>
          <table:table-cell table:style-name="ce81" table:formula="of:=1.1*[.H9]*[.J9]" office:value-type="float" office:value="121656.57504">
            <text:p>121656.58</text:p>
          </table:table-cell>
          <table:table-cell table:style-name="ce82" table:formula="of:=SQRT((1.1*[.H9]*[.I9])+(1.1*[.H9]*[.K9]))" office:value-type="float" office:value="1565.84749862814">
            <text:p>1565.85</text:p>
          </table:table-cell>
          <table:table-cell table:style-name="ce83" table:formula="of:=-2.5*(LOG([.L9]/[.D9];10))" office:value-type="float" office:value="-8.26746083839222">
            <text:p>-8.267</text:p>
          </table:table-cell>
          <table:table-cell table:style-name="ce83" table:formula="of:=-2.5*(LOG(([.L9]+[.M9])/[.D9];10))" office:value-type="float" office:value="-8.28134623084287">
            <text:p>-8.281</text:p>
          </table:table-cell>
          <table:table-cell table:style-name="ce83" table:formula="of:=-2.5*(LOG(([.L9]-[.M9])/[.D9];10))" office:value-type="float" office:value="-8.25339556379966">
            <text:p>-8.253</text:p>
          </table:table-cell>
          <table:table-cell table:style-name="ce83" table:formula="of:=ABS(([.O9]-[.P9])/2)" office:value-type="float" office:value="0.0139753335216035">
            <text:p>0.014</text:p>
          </table:table-cell>
          <table:table-cell table:style-name="ce86" table:formula="of:=[.N9]-[.N11]" office:value-type="float" office:value="2.98045992448517">
            <text:p>2.980</text:p>
          </table:table-cell>
          <table:table-cell table:style-name="ce86" table:formula="of:=SQRT(([.Q9]*[.Q9])+([.Q11]*[.Q11]))" office:value-type="float" office:value="0.0140766104730052">
            <text:p>0.014</text:p>
          </table:table-cell>
          <table:table-cell table:style-name="ce90" table:formula="of:=[.R9]+[$Rcomps.$B$20]" office:value-type="float" office:value="15.0104599244852">
            <text:p>15.01</text:p>
          </table:table-cell>
          <table:table-cell table:style-name="ce90" table:formula="of:=SQRT(([.S9]*[.S9])+[$Rcomps.$D$20])" office:value-type="float" office:value="0.017267048456778">
            <text:p>0.02</text:p>
          </table:table-cell>
          <table:table-cell table:style-name="ce92" office:value-type="float" office:value="1">
            <text:p>1</text:p>
          </table:table-cell>
          <table:table-cell table:style-name="ce70" office:value-type="string">
            <text:p>3c279_1s.phot_r.imh</text:p>
          </table:table-cell>
          <table:table-cell table:style-name="ce93" table:number-columns-repeated="974"/>
          <table:table-cell table:number-columns-repeated="27"/>
        </table:table-row>
        <table:table-row table:style-name="ro3">
          <table:table-cell table:style-name="ce70" office:value-type="string">
            <text:p>3c279_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41:20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10]/2)" office:value-type="time" office:time-value="PT00H00M30S">
            <text:p>00:00:30</text:p>
          </table:table-cell>
          <table:table-cell table:style-name="ce76" table:formula="of:=[.C10]+[.E10]" office:value-type="time" office:time-value="PT12H41M50S">
            <text:p>12:41:50</text:p>
          </table:table-cell>
          <table:table-cell table:style-name="ce7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41.02905093">
            <text:p>2457341.02905</text:p>
          </table:table-cell>
          <table:table-cell table:style-name="ce70" office:value-type="float" office:value="1001">
            <text:p>1001</text:p>
          </table:table-cell>
          <table:table-cell office:value-type="float" office:value="1133.841">
            <text:p>1133.84</text:p>
          </table:table-cell>
          <table:table-cell office:value-type="float" office:value="101.4533">
            <text:p>101.45</text:p>
          </table:table-cell>
          <table:table-cell table:style-name="ce80" table:formula="of:=[.I10]-[.J10]" office:value-type="float" office:value="1032.3877">
            <text:p>1032.39</text:p>
          </table:table-cell>
          <table:table-cell table:style-name="ce81" table:formula="of:=1.1*[.H10]*[.J10]" office:value-type="float" office:value="111710.22863">
            <text:p>111710.23</text:p>
          </table:table-cell>
          <table:table-cell table:style-name="ce82" table:formula="of:=SQRT((1.1*[.H10]*[.I10])+(1.1*[.H10]*[.K10]))" office:value-type="float" office:value="1544.42041606876">
            <text:p>1544.42</text:p>
          </table:table-cell>
          <table:table-cell table:style-name="ce83" table:formula="of:=-2.5*(LOG([.L10]/[.D10];10))" office:value-type="float" office:value="-8.17485422567919">
            <text:p>-8.175</text:p>
          </table:table-cell>
          <table:table-cell table:style-name="ce83" table:formula="of:=-2.5*(LOG(([.L10]+[.M10])/[.D10];10))" office:value-type="float" office:value="-8.18976197058999">
            <text:p>-8.190</text:p>
          </table:table-cell>
          <table:table-cell table:style-name="ce83" table:formula="of:=-2.5*(LOG(([.L10]-[.M10])/[.D10];10))" office:value-type="float" office:value="-8.15973893637065">
            <text:p>-8.160</text:p>
          </table:table-cell>
          <table:table-cell table:style-name="ce83" table:formula="of:=ABS(([.O10]-[.P10])/2)" office:value-type="float" office:value="0.0150115171096683">
            <text:p>0.015</text:p>
          </table:table-cell>
          <table:table-cell table:style-name="ce86" table:formula="of:=[.N10]-[.N12]" office:value-type="float" office:value="3.07353258450465">
            <text:p>3.074</text:p>
          </table:table-cell>
          <table:table-cell table:style-name="ce86" table:formula="of:=SQRT(([.Q10]*[.Q10])+([.Q12]*[.Q12]))" office:value-type="float" office:value="0.0151062573411744">
            <text:p>0.015</text:p>
          </table:table-cell>
          <table:table-cell table:style-name="ce90" table:formula="of:=[.R10]+[$Rcomps.$B$20]" office:value-type="float" office:value="15.1035325845047">
            <text:p>15.10</text:p>
          </table:table-cell>
          <table:table-cell table:style-name="ce90" table:formula="of:=SQRT(([.S10]*[.S10])+[$Rcomps.$D$20])" office:value-type="float" office:value="0.0181162637113116">
            <text:p>0.02</text:p>
          </table:table-cell>
          <table:table-cell table:style-name="ce92" office:value-type="float" office:value="1">
            <text:p>1</text:p>
          </table:table-cell>
          <table:table-cell table:style-name="ce70" office:value-type="string">
            <text:p>3c279_2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3c279_star1_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39:02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11]/2)" office:value-type="time" office:time-value="PT00H00M15S">
            <text:p>00:00:15</text:p>
          </table:table-cell>
          <table:table-cell table:style-name="ce76" table:formula="of:=[.C11]+[.E11]" office:value-type="time" office:time-value="PT12H39M17S">
            <text:p>12:39:17</text:p>
          </table:table-cell>
          <table:table-cell table:style-name="ce7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41.02728009">
            <text:p>2457341.02728</text:p>
          </table:table-cell>
          <table:table-cell table:style-name="ce70" office:value-type="float" office:value="1001">
            <text:p>1001</text:p>
          </table:table-cell>
          <table:table-cell office:value-type="float" office:value="1411.14">
            <text:p>1411.14</text:p>
          </table:table-cell>
          <table:table-cell office:value-type="float" office:value="859.9294">
            <text:p>859.93</text:p>
          </table:table-cell>
          <table:table-cell table:style-name="ce80" table:formula="of:=[.I11]-[.J11]" office:value-type="float" office:value="551.2106">
            <text:p>551.21</text:p>
          </table:table-cell>
          <table:table-cell table:style-name="ce81" table:formula="of:=1.1*[.H11]*[.J11]" office:value-type="float" office:value="946868.26234">
            <text:p>946868.26</text:p>
          </table:table-cell>
          <table:table-cell table:style-name="ce82" table:formula="of:=SQRT((1.1*[.H11]*[.I11])+(1.1*[.H11]*[.K11]))" office:value-type="float" office:value="1469.94702137866">
            <text:p>1469.95</text:p>
          </table:table-cell>
          <table:table-cell table:style-name="ce83" table:formula="of:=-2.5*(LOG([.L11]/[.D11];10))" office:value-type="float" office:value="-11.2479207628774">
            <text:p>-11.248</text:p>
          </table:table-cell>
          <table:table-cell table:style-name="ce83" table:formula="of:=-2.5*(LOG(([.L11]+[.M11])/[.D11];10))" office:value-type="float" office:value="-11.2496049857249">
            <text:p>-11.250</text:p>
          </table:table-cell>
          <table:table-cell table:style-name="ce83" table:formula="of:=-2.5*(LOG(([.L11]-[.M11])/[.D11];10))" office:value-type="float" office:value="-11.246233923359">
            <text:p>-11.246</text:p>
          </table:table-cell>
          <table:table-cell table:style-name="ce83" table:formula="of:=ABS(([.O11]-[.P11])/2)" office:value-type="float" office:value="0.00168553118294046">
            <text:p>0.002</text:p>
          </table:table-cell>
          <table:table-cell table:style-name="ce86" table:number-columns-repeated="2"/>
          <table:table-cell table:style-name="ce90" table:number-columns-repeated="2"/>
          <table:table-cell table:style-name="ce92"/>
          <table:table-cell table:style-name="ce70"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3c279_star1_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39:56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12]/2)" office:value-type="time" office:time-value="PT00H00M15S">
            <text:p>00:00:15</text:p>
          </table:table-cell>
          <table:table-cell table:style-name="ce36" table:formula="of:=AVERAGE([.F9];[.F10])" office:value-type="time" office:time-value="PT12H39M31.5S">
            <text:p>12:39:32</text:p>
          </table:table-cell>
          <table:table-cell table:style-name="ce3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41.0274537">
            <text:p>2457341.02745</text:p>
          </table:table-cell>
          <table:table-cell table:style-name="ce70" office:value-type="float" office:value="1001">
            <text:p>1001</text:p>
          </table:table-cell>
          <table:table-cell office:value-type="float" office:value="1416.436">
            <text:p>1416.44</text:p>
          </table:table-cell>
          <table:table-cell office:value-type="float" office:value="860.2986">
            <text:p>860.3</text:p>
          </table:table-cell>
          <table:table-cell table:style-name="ce80" table:formula="of:=[.I12]-[.J12]" office:value-type="float" office:value="556.1374">
            <text:p>556.14</text:p>
          </table:table-cell>
          <table:table-cell table:style-name="ce81" table:formula="of:=1.1*[.H12]*[.J12]" office:value-type="float" office:value="947274.78846">
            <text:p>947274.79</text:p>
          </table:table-cell>
          <table:table-cell table:style-name="ce82" table:formula="of:=SQRT((1.1*[.H12]*[.I12])+(1.1*[.H12]*[.K12]))" office:value-type="float" office:value="1473.7708677878">
            <text:p>1473.77</text:p>
          </table:table-cell>
          <table:table-cell table:style-name="ce83" table:formula="of:=-2.5*(LOG([.L12]/[.D12];10))" office:value-type="float" office:value="-11.2483868101838">
            <text:p>-11.248</text:p>
          </table:table-cell>
          <table:table-cell table:style-name="ce83" table:formula="of:=-2.5*(LOG(([.L12]+[.M12])/[.D12];10))" office:value-type="float" office:value="-11.2500746867733">
            <text:p>-11.250</text:p>
          </table:table-cell>
          <table:table-cell table:style-name="ce83" table:formula="of:=-2.5*(LOG(([.L12]-[.M12])/[.D12];10))" office:value-type="float" office:value="-11.2466963055492">
            <text:p>-11.247</text:p>
          </table:table-cell>
          <table:table-cell table:style-name="ce83" table:formula="of:=ABS(([.O12]-[.P12])/2)" office:value-type="float" office:value="0.0016891906120744">
            <text:p>0.002</text:p>
          </table:table-cell>
          <table:table-cell table:style-name="ce87" table:formula="of:=AVERAGE([.R9];[.R10])" office:value-type="float" office:value="3.02699625449491">
            <text:p>3.027</text:p>
          </table:table-cell>
          <table:table-cell table:style-name="ce87" table:formula="of:=IF(ABS([.R9]-[.R10])/2&lt;([.S9]+[.S10])/2;([.S9]+[.S10])/2;ABS([.R9]-[.R10])/2)" office:value-type="float" office:value="0.0465363300097437">
            <text:p>0.047</text:p>
          </table:table-cell>
          <table:table-cell table:style-name="ce90" table:formula="of:=[.R12]+[$Rcomps.$B$20]" office:value-type="float" office:value="15.0569962544949">
            <text:p>15.06</text:p>
          </table:table-cell>
          <table:table-cell table:style-name="ce90" table:formula="of:=SQRT(([.S12]*[.S12])+[$Rcomps.$D$20])" office:value-type="float" office:value="0.0475986345473877">
            <text:p>0.05</text:p>
          </table:table-cell>
          <table:table-cell table:style-name="ce92" office:value-type="float" office:value="1">
            <text:p>1</text:p>
          </table:table-cell>
          <table:table-cell table:style-name="ce70" office:value-type="string">
            <text:p>3c279_star1_2s.phot_r.imh</text:p>
          </table:table-cell>
          <table:table-cell table:style-name="ce93" table:number-columns-repeated="983"/>
          <table:table-cell table:number-columns-repeated="18"/>
        </table:table-row>
        <table:table-row table:style-name="ro3">
          <table:table-cell table:style-name="ce70" office:value-type="string">
            <text:p>3c454.3_star4_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3:11:54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13]/2)" office:value-type="time" office:time-value="PT00H00M15S">
            <text:p>00:00:15</text:p>
          </table:table-cell>
          <table:table-cell table:style-name="ce76" table:formula="of:=[.C13]+[.E13]" office:value-type="time" office:time-value="PT03H12M09S">
            <text:p>03:12:09</text:p>
          </table:table-cell>
          <table:table-cell table:style-name="ce7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40.6334375">
            <text:p>2457340.63344</text:p>
          </table:table-cell>
          <table:table-cell table:style-name="ce70" office:value-type="float" office:value="1001">
            <text:p>1001</text:p>
          </table:table-cell>
          <table:table-cell office:value-type="float" office:value="451.23">
            <text:p>451.23</text:p>
          </table:table-cell>
          <table:table-cell office:value-type="float" office:value="335.7245">
            <text:p>335.72</text:p>
          </table:table-cell>
          <table:table-cell table:style-name="ce80" table:formula="of:=[.I13]-[.J13]" office:value-type="float" office:value="115.5055">
            <text:p>115.51</text:p>
          </table:table-cell>
          <table:table-cell table:style-name="ce81" table:formula="of:=1.1*[.H13]*[.J13]" office:value-type="float" office:value="369666.24695">
            <text:p>369666.25</text:p>
          </table:table-cell>
          <table:table-cell table:style-name="ce82" table:formula="of:=SQRT((1.1*[.H13]*[.I13])+(1.1*[.H13]*[.K13]))" office:value-type="float" office:value="789.957251406682">
            <text:p>789.96</text:p>
          </table:table-cell>
          <table:table-cell table:style-name="ce83" table:formula="of:=-2.5*(LOG([.L13]/[.D13];10))" office:value-type="float" office:value="-10.2267213590374">
            <text:p>-10.227</text:p>
          </table:table-cell>
          <table:table-cell table:style-name="ce83" table:formula="of:=-2.5*(LOG(([.L13]+[.M13])/[.D13];10))" office:value-type="float" office:value="-10.2290390444756">
            <text:p>-10.229</text:p>
          </table:table-cell>
          <table:table-cell table:style-name="ce83" table:formula="of:=-2.5*(LOG(([.L13]-[.M13])/[.D13];10))" office:value-type="float" office:value="-10.2243987155265">
            <text:p>-10.224</text:p>
          </table:table-cell>
          <table:table-cell table:style-name="ce83" table:formula="of:=ABS(([.O13]-[.P13])/2)" office:value-type="float" office:value="0.00232016447456473">
            <text:p>0.002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3c454.3_star4_1s.phot_r.imh</text:p>
          </table:table-cell>
          <table:table-cell table:style-name="ce93" table:number-columns-repeated="986"/>
          <table:table-cell table:number-columns-repeated="15"/>
        </table:table-row>
        <table:table-row table:style-name="ro3">
          <table:table-cell table:style-name="ce70" office:value-type="string">
            <text:p>3c454.3_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3:07:55.00</text:p>
          </table:table-cell>
          <table:table-cell table:style-name="ce70" office:value-type="float" office:value="150">
            <text:p>150</text:p>
          </table:table-cell>
          <table:table-cell table:style-name="ce76" table:formula="of:=TIME(0;0;[.D14]/2)" office:value-type="time" office:time-value="PT00H01M15S">
            <text:p>00:01:15</text:p>
          </table:table-cell>
          <table:table-cell table:style-name="ce76" table:formula="of:=[.C14]+[.E14]" office:value-type="time" office:time-value="PT03H09M10S">
            <text:p>03:09:10</text:p>
          </table:table-cell>
          <table:table-cell table:style-name="ce7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40.63136574">
            <text:p>2457340.63137</text:p>
          </table:table-cell>
          <table:table-cell table:style-name="ce70" office:value-type="float" office:value="1001">
            <text:p>1001</text:p>
          </table:table-cell>
          <table:table-cell office:value-type="float" office:value="904.7205">
            <text:p>904.72</text:p>
          </table:table-cell>
          <table:table-cell office:value-type="float" office:value="335.7168">
            <text:p>335.72</text:p>
          </table:table-cell>
          <table:table-cell table:style-name="ce80" table:formula="of:=[.I14]-[.J14]" office:value-type="float" office:value="569.0037">
            <text:p>569</text:p>
          </table:table-cell>
          <table:table-cell table:style-name="ce81" table:formula="of:=1.1*[.H14]*[.J14]" office:value-type="float" office:value="369657.76848">
            <text:p>369657.77</text:p>
          </table:table-cell>
          <table:table-cell table:style-name="ce82" table:formula="of:=SQRT((1.1*[.H14]*[.I14])+(1.1*[.H14]*[.K14]))" office:value-type="float" office:value="1273.85937866783">
            <text:p>1273.86</text:p>
          </table:table-cell>
          <table:table-cell table:style-name="ce83" table:formula="of:=-2.5*(LOG([.L14]/[.D14];10))" office:value-type="float" office:value="-8.47927144603906">
            <text:p>-8.479</text:p>
          </table:table-cell>
          <table:table-cell table:style-name="ce83" table:formula="of:=-2.5*(LOG(([.L14]+[.M14])/[.D14];10))" office:value-type="float" office:value="-8.48300651601987">
            <text:p>-8.483</text:p>
          </table:table-cell>
          <table:table-cell table:style-name="ce83" table:formula="of:=-2.5*(LOG(([.L14]-[.M14])/[.D14];10))" office:value-type="float" office:value="-8.47552348257674">
            <text:p>-8.476</text:p>
          </table:table-cell>
          <table:table-cell table:style-name="ce83" table:formula="of:=ABS(([.O14]-[.P14])/2)" office:value-type="float" office:value="0.00374151672156486">
            <text:p>0.004</text:p>
          </table:table-cell>
          <table:table-cell table:style-name="ce86" table:formula="of:=[.N14]-[.N13]" office:value-type="float" office:value="1.74744991299836">
            <text:p>1.747</text:p>
          </table:table-cell>
          <table:table-cell table:style-name="ce86" table:formula="of:=SQRT(([.Q14]*[.Q14])+([.Q13]*[.Q13]))" office:value-type="float" office:value="0.0044025118474323">
            <text:p>0.004</text:p>
          </table:table-cell>
          <table:table-cell table:style-name="ce90" table:formula="of:=[.R14]+[$Rcomps.$B$30]" office:value-type="float" office:value="14.9774499129984">
            <text:p>14.98</text:p>
          </table:table-cell>
          <table:table-cell table:style-name="ce90" table:formula="of:=SQRT(([.S14]*[.S14])+[$Rcomps.$D$30])" office:value-type="float" office:value="0.0204788210248242">
            <text:p>0.02</text:p>
          </table:table-cell>
          <table:table-cell table:style-name="ce92" office:value-type="float" office:value="4">
            <text:p>4</text:p>
          </table:table-cell>
          <table:table-cell table:style-name="ce70" office:value-type="string">
            <text:p>3c454.3_1s.phot_r.imh</text:p>
          </table:table-cell>
          <table:table-cell table:style-name="ce94" table:number-columns-repeated="986"/>
          <table:table-cell table:number-columns-repeated="15"/>
        </table:table-row>
        <table:table-row table:style-name="ro3">
          <table:table-cell table:style-name="ce70" office:value-type="string">
            <text:p>3c454.3_star4_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6:11:19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15]/2)" office:value-type="time" office:time-value="PT00H00M15S">
            <text:p>00:00:15</text:p>
          </table:table-cell>
          <table:table-cell table:style-name="ce76" table:formula="of:=[.C15]+[.E15]" office:value-type="time" office:time-value="PT06H11M34S">
            <text:p>06:11:34</text:p>
          </table:table-cell>
          <table:table-cell table:style-name="ce7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40.75803241">
            <text:p>2457340.75803</text:p>
          </table:table-cell>
          <table:table-cell table:style-name="ce70" office:value-type="float" office:value="1001">
            <text:p>1001</text:p>
          </table:table-cell>
          <table:table-cell office:value-type="float" office:value="435.1488">
            <text:p>435.15</text:p>
          </table:table-cell>
          <table:table-cell office:value-type="float" office:value="322.5269">
            <text:p>322.53</text:p>
          </table:table-cell>
          <table:table-cell table:style-name="ce80" table:formula="of:=[.I15]-[.J15]" office:value-type="float" office:value="112.6219">
            <text:p>112.62</text:p>
          </table:table-cell>
          <table:table-cell table:style-name="ce81" table:formula="of:=1.1*[.H15]*[.J15]" office:value-type="float" office:value="355134.36959">
            <text:p>355134.37</text:p>
          </table:table-cell>
          <table:table-cell table:style-name="ce82" table:formula="of:=SQRT((1.1*[.H15]*[.I15])+(1.1*[.H15]*[.K15]))" office:value-type="float" office:value="776.627528336461">
            <text:p>776.63</text:p>
          </table:table-cell>
          <table:table-cell table:style-name="ce83" table:formula="of:=-2.5*(LOG([.L15]/[.D15];10))" office:value-type="float" office:value="-10.1831786256289">
            <text:p>-10.183</text:p>
          </table:table-cell>
          <table:table-cell table:style-name="ce83" table:formula="of:=-2.5*(LOG(([.L15]+[.M15])/[.D15];10))" office:value-type="float" office:value="-10.1855503813562">
            <text:p>-10.186</text:p>
          </table:table-cell>
          <table:table-cell table:style-name="ce83" table:formula="of:=-2.5*(LOG(([.L15]-[.M15])/[.D15];10))" office:value-type="float" office:value="-10.180801677533">
            <text:p>-10.181</text:p>
          </table:table-cell>
          <table:table-cell table:style-name="ce83" table:formula="of:=ABS(([.O15]-[.P15])/2)" office:value-type="float" office:value="0.00237435191158664">
            <text:p>0.002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3c454.3_star4_2s.phot_r.imh</text:p>
          </table:table-cell>
          <table:table-cell table:style-name="ce95" table:number-columns-repeated="977"/>
          <table:table-cell table:style-name="ce94" table:number-columns-repeated="9"/>
          <table:table-cell table:number-columns-repeated="15"/>
        </table:table-row>
        <table:table-row table:style-name="ro3">
          <table:table-cell table:style-name="ce70" office:value-type="string">
            <text:p>3c454.3_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6:07:02.00</text:p>
          </table:table-cell>
          <table:table-cell table:style-name="ce70" office:value-type="float" office:value="150">
            <text:p>150</text:p>
          </table:table-cell>
          <table:table-cell table:style-name="ce76" table:formula="of:=TIME(0;0;[.D16]/2)" office:value-type="time" office:time-value="PT00H01M15S">
            <text:p>00:01:15</text:p>
          </table:table-cell>
          <table:table-cell table:style-name="ce76" table:formula="of:=[.C16]+[.E16]" office:value-type="time" office:time-value="PT06H08M17S">
            <text:p>06:08:17</text:p>
          </table:table-cell>
          <table:table-cell table:style-name="ce7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40.75575231">
            <text:p>2457340.75575</text:p>
          </table:table-cell>
          <table:table-cell table:style-name="ce70" office:value-type="float" office:value="1001">
            <text:p>1001</text:p>
          </table:table-cell>
          <table:table-cell office:value-type="float" office:value="879.4504">
            <text:p>879.45</text:p>
          </table:table-cell>
          <table:table-cell office:value-type="float" office:value="330.1819">
            <text:p>330.18</text:p>
          </table:table-cell>
          <table:table-cell table:style-name="ce80" table:formula="of:=[.I16]-[.J16]" office:value-type="float" office:value="549.2685">
            <text:p>549.27</text:p>
          </table:table-cell>
          <table:table-cell table:style-name="ce81" table:formula="of:=1.1*[.H16]*[.J16]" office:value-type="float" office:value="363563.29009">
            <text:p>363563.29</text:p>
          </table:table-cell>
          <table:table-cell table:style-name="ce82" table:formula="of:=SQRT((1.1*[.H16]*[.I16])+(1.1*[.H16]*[.K16]))" office:value-type="float" office:value="1254.25770110851">
            <text:p>1254.26</text:p>
          </table:table-cell>
          <table:table-cell table:style-name="ce83" table:formula="of:=-2.5*(LOG([.L16]/[.D16];10))" office:value-type="float" office:value="-8.46122191472424">
            <text:p>-8.461</text:p>
          </table:table-cell>
          <table:table-cell table:style-name="ce83" table:formula="of:=-2.5*(LOG(([.L16]+[.M16])/[.D16];10))" office:value-type="float" office:value="-8.4649611518688">
            <text:p>-8.465</text:p>
          </table:table-cell>
          <table:table-cell table:style-name="ce83" table:formula="of:=-2.5*(LOG(([.L16]-[.M16])/[.D16];10))" office:value-type="float" office:value="-8.45746975526219">
            <text:p>-8.457</text:p>
          </table:table-cell>
          <table:table-cell table:style-name="ce83" table:formula="of:=ABS(([.O16]-[.P16])/2)" office:value-type="float" office:value="0.00374569830330973">
            <text:p>0.004</text:p>
          </table:table-cell>
          <table:table-cell table:style-name="ce86" table:formula="of:=[.N16]-[.N15]" office:value-type="float" office:value="1.72195671090462">
            <text:p>1.722</text:p>
          </table:table-cell>
          <table:table-cell table:style-name="ce86" table:formula="of:=SQRT(([.Q16]*[.Q16])+([.Q15]*[.Q15]))" office:value-type="float" office:value="0.00443483965656849">
            <text:p>0.004</text:p>
          </table:table-cell>
          <table:table-cell table:style-name="ce90" table:formula="of:=[.R16]+[$Rcomps.$B$30]" office:value-type="float" office:value="14.9519567109046">
            <text:p>14.95</text:p>
          </table:table-cell>
          <table:table-cell table:style-name="ce90" table:formula="of:=SQRT(([.S16]*[.S16])+[$Rcomps.$D$30])" office:value-type="float" office:value="0.0204857951463806">
            <text:p>0.02</text:p>
          </table:table-cell>
          <table:table-cell table:style-name="ce92" office:value-type="float" office:value="4">
            <text:p>4</text:p>
          </table:table-cell>
          <table:table-cell table:style-name="ce70" office:value-type="string">
            <text:p>3c454.3_2s.phot_r.imh</text:p>
          </table:table-cell>
          <table:table-cell table:style-name="ce95" table:number-columns-repeated="980"/>
          <table:table-cell table:style-name="ce94" table:number-columns-repeated="6"/>
          <table:table-cell table:number-columns-repeated="15"/>
        </table:table-row>
        <table:table-row table:style-name="ro3">
          <table:table-cell table:style-name="ce70" office:value-type="string">
            <text:p>3c66a_starA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4:59:37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17]/2)" office:value-type="time" office:time-value="PT00H00M15S">
            <text:p>00:00:15</text:p>
          </table:table-cell>
          <table:table-cell table:style-name="ce76" table:formula="of:=[.C17]+[.E17]" office:value-type="time" office:time-value="PT04H59M52S">
            <text:p>04:59:52</text:p>
          </table:table-cell>
          <table:table-cell table:style-name="ce7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40.70824074">
            <text:p>2457340.70824</text:p>
          </table:table-cell>
          <table:table-cell table:style-name="ce70" office:value-type="float" office:value="1001">
            <text:p>1001</text:p>
          </table:table-cell>
          <table:table-cell office:value-type="float" office:value="399.0814">
            <text:p>399.08</text:p>
          </table:table-cell>
          <table:table-cell office:value-type="float" office:value="306.7572">
            <text:p>306.76</text:p>
          </table:table-cell>
          <table:table-cell table:style-name="ce80" table:formula="of:=[.I17]-[.J17]" office:value-type="float" office:value="92.3242">
            <text:p>92.32</text:p>
          </table:table-cell>
          <table:table-cell table:style-name="ce81" table:formula="of:=1.1*[.H17]*[.J17]" office:value-type="float" office:value="337770.35292">
            <text:p>337770.35</text:p>
          </table:table-cell>
          <table:table-cell table:style-name="ce82" table:formula="of:=SQRT((1.1*[.H17]*[.I17])+(1.1*[.H17]*[.K17]))" office:value-type="float" office:value="735.585961094963">
            <text:p>735.59</text:p>
          </table:table-cell>
          <table:table-cell table:style-name="ce83" table:formula="of:=-2.5*(LOG([.L17]/[.D17];10))" office:value-type="float" office:value="-10.128750682266">
            <text:p>-10.129</text:p>
          </table:table-cell>
          <table:table-cell table:style-name="ce83" table:formula="of:=-2.5*(LOG(([.L17]+[.M17])/[.D17];10))" office:value-type="float" office:value="-10.1311125945031">
            <text:p>-10.131</text:p>
          </table:table-cell>
          <table:table-cell table:style-name="ce83" table:formula="of:=-2.5*(LOG(([.L17]-[.M17])/[.D17];10))" office:value-type="float" office:value="-10.1263836207175">
            <text:p>-10.126</text:p>
          </table:table-cell>
          <table:table-cell table:style-name="ce83" table:formula="of:=ABS(([.O17]-[.P17])/2)" office:value-type="float" office:value="0.00236448689281232">
            <text:p>0.002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3c66a_starAs.phot_r.imh</text:p>
          </table:table-cell>
          <table:table-cell table:style-name="ce94" table:number-columns-repeated="986"/>
          <table:table-cell table:number-columns-repeated="15"/>
        </table:table-row>
        <table:table-row table:style-name="ro3">
          <table:table-cell table:style-name="ce70" office:value-type="string">
            <text:p>3c66a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4:56:09.00</text:p>
          </table:table-cell>
          <table:table-cell table:style-name="ce70" office:value-type="float" office:value="120">
            <text:p>120</text:p>
          </table:table-cell>
          <table:table-cell table:style-name="ce76" table:formula="of:=TIME(0;0;[.D18]/2)" office:value-type="time" office:time-value="PT00H01M00S">
            <text:p>00:01:00</text:p>
          </table:table-cell>
          <table:table-cell table:style-name="ce76" table:formula="of:=[.C18]+[.E18]" office:value-type="time" office:time-value="PT04H57M09S">
            <text:p>04:57:09</text:p>
          </table:table-cell>
          <table:table-cell table:style-name="ce7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40.70635417">
            <text:p>2457340.70635</text:p>
          </table:table-cell>
          <table:table-cell table:style-name="ce70" office:value-type="float" office:value="1001">
            <text:p>1001</text:p>
          </table:table-cell>
          <table:table-cell office:value-type="float" office:value="739.4211">
            <text:p>739.42</text:p>
          </table:table-cell>
          <table:table-cell office:value-type="float" office:value="372.9216">
            <text:p>372.92</text:p>
          </table:table-cell>
          <table:table-cell table:style-name="ce80" table:formula="of:=[.I18]-[.J18]" office:value-type="float" office:value="366.4995">
            <text:p>366.5</text:p>
          </table:table-cell>
          <table:table-cell table:style-name="ce81" table:formula="of:=1.1*[.H18]*[.J18]" office:value-type="float" office:value="410623.97376">
            <text:p>410623.97</text:p>
          </table:table-cell>
          <table:table-cell table:style-name="ce82" table:formula="of:=SQRT((1.1*[.H18]*[.I18])+(1.1*[.H18]*[.K18]))" office:value-type="float" office:value="1103.50766769425">
            <text:p>1103.51</text:p>
          </table:table-cell>
          <table:table-cell table:style-name="ce83" table:formula="of:=-2.5*(LOG([.L18]/[.D18];10))" office:value-type="float" office:value="-8.8356576386494">
            <text:p>-8.836</text:p>
          </table:table-cell>
          <table:table-cell table:style-name="ce83" table:formula="of:=-2.5*(LOG(([.L18]+[.M18])/[.D18];10))" office:value-type="float" office:value="-8.83857152404141">
            <text:p>-8.839</text:p>
          </table:table-cell>
          <table:table-cell table:style-name="ce83" table:formula="of:=-2.5*(LOG(([.L18]-[.M18])/[.D18];10))" office:value-type="float" office:value="-8.83273591195873">
            <text:p>-8.833</text:p>
          </table:table-cell>
          <table:table-cell table:style-name="ce83" table:formula="of:=ABS(([.O18]-[.P18])/2)" office:value-type="float" office:value="0.00291780604134395">
            <text:p>0.003</text:p>
          </table:table-cell>
          <table:table-cell table:style-name="ce86" table:formula="of:=[.N18]-[.N17]" office:value-type="float" office:value="1.29309304361661">
            <text:p>1.293</text:p>
          </table:table-cell>
          <table:table-cell table:style-name="ce86" table:formula="of:=SQRT(([.Q18]*[.Q18])+([.Q17]*[.Q17]))" office:value-type="float" office:value="0.00375558122814359">
            <text:p>0.004</text:p>
          </table:table-cell>
          <table:table-cell table:style-name="ce90" table:formula="of:=[.R18]+[$Rcomps.$B$3]" office:value-type="float" office:value="14.6530930436166">
            <text:p>14.65</text:p>
          </table:table-cell>
          <table:table-cell table:style-name="ce90" table:formula="of:=SQRT(([.S18]*[.S18])+[$Rcomps.$D$3])" office:value-type="float" office:value="0.010681965659989">
            <text:p>0.01</text:p>
          </table:table-cell>
          <table:table-cell table:style-name="ce92" office:value-type="string">
            <text:p>A</text:p>
          </table:table-cell>
          <table:table-cell table:style-name="ce70" office:value-type="string">
            <text:p>3c66as.phot_r.imh</text:p>
          </table:table-cell>
          <table:table-cell table:style-name="ce95" table:number-columns-repeated="983"/>
          <table:table-cell table:style-name="ce94" table:number-columns-repeated="3"/>
          <table:table-cell table:number-columns-repeated="15"/>
        </table:table-row>
        <table:table-row table:style-name="ro3">
          <table:table-cell table:style-name="ce70" office:value-type="string">
            <text:p>ao0235_star4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7:22:10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19]/2)" office:value-type="time" office:time-value="PT00H00M30S">
            <text:p>00:00:30</text:p>
          </table:table-cell>
          <table:table-cell table:style-name="ce76" table:formula="of:=[.C19]+[.E19]" office:value-type="time" office:time-value="PT07H22M40S">
            <text:p>07:22:40</text:p>
          </table:table-cell>
          <table:table-cell table:style-name="ce7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40.80740741">
            <text:p>2457340.80741</text:p>
          </table:table-cell>
          <table:table-cell table:style-name="ce70" office:value-type="float" office:value="1001">
            <text:p>1001</text:p>
          </table:table-cell>
          <table:table-cell office:value-type="float" office:value="1288.692">
            <text:p>1288.69</text:p>
          </table:table-cell>
          <table:table-cell office:value-type="float" office:value="1089.973">
            <text:p>1089.97</text:p>
          </table:table-cell>
          <table:table-cell table:style-name="ce80" table:formula="of:=[.I19]-[.J19]" office:value-type="float" office:value="198.719">
            <text:p>198.72</text:p>
          </table:table-cell>
          <table:table-cell table:style-name="ce81" table:formula="of:=1.1*[.H19]*[.J19]" office:value-type="float" office:value="1200169.2703">
            <text:p>1200169.27</text:p>
          </table:table-cell>
          <table:table-cell table:style-name="ce82" table:formula="of:=SQRT((1.1*[.H19]*[.I19])+(1.1*[.H19]*[.K19]))" office:value-type="float" office:value="1279.76101366622">
            <text:p>1279.76</text:p>
          </table:table-cell>
          <table:table-cell table:style-name="ce83" table:formula="of:=-2.5*(LOG([.L19]/[.D19];10))" office:value-type="float" office:value="-10.7527281307702">
            <text:p>-10.753</text:p>
          </table:table-cell>
          <table:table-cell table:style-name="ce83" table:formula="of:=-2.5*(LOG(([.L19]+[.M19])/[.D19];10))" office:value-type="float" office:value="-10.7538852530294">
            <text:p>-10.754</text:p>
          </table:table-cell>
          <table:table-cell table:style-name="ce83" table:formula="of:=-2.5*(LOG(([.L19]-[.M19])/[.D19];10))" office:value-type="float" office:value="-10.7515697739932">
            <text:p>-10.752</text:p>
          </table:table-cell>
          <table:table-cell table:style-name="ce83" table:formula="of:=ABS(([.O19]-[.P19])/2)" office:value-type="float" office:value="0.00115773951807441">
            <text:p>0.001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ao0235_star4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ao0235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7:10:54.00</text:p>
          </table:table-cell>
          <table:table-cell table:style-name="ce70" office:value-type="float" office:value="600">
            <text:p>600</text:p>
          </table:table-cell>
          <table:table-cell table:style-name="ce76" table:formula="of:=TIME(0;0;[.D20]/2)" office:value-type="time" office:time-value="PT00H05M00S">
            <text:p>00:05:00</text:p>
          </table:table-cell>
          <table:table-cell table:style-name="ce76" table:formula="of:=[.C20]+[.E20]" office:value-type="time" office:time-value="PT07H15M54S">
            <text:p>07:15:54</text:p>
          </table:table-cell>
          <table:table-cell table:style-name="ce7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40.80270833">
            <text:p>2457340.80271</text:p>
          </table:table-cell>
          <table:table-cell table:style-name="ce70" office:value-type="float" office:value="1001">
            <text:p>1001</text:p>
          </table:table-cell>
          <table:table-cell office:value-type="float" office:value="2142.848">
            <text:p>2142.85</text:p>
          </table:table-cell>
          <table:table-cell office:value-type="float" office:value="159.2283">
            <text:p>159.23</text:p>
          </table:table-cell>
          <table:table-cell table:style-name="ce80" table:formula="of:=[.I20]-[.J20]" office:value-type="float" office:value="1983.6197">
            <text:p>1983.62</text:p>
          </table:table-cell>
          <table:table-cell table:style-name="ce81" table:formula="of:=1.1*[.H20]*[.J20]" office:value-type="float" office:value="175326.28113">
            <text:p>175326.28</text:p>
          </table:table-cell>
          <table:table-cell table:style-name="ce82" table:formula="of:=SQRT((1.1*[.H20]*[.I20])+(1.1*[.H20]*[.K20]))" office:value-type="float" office:value="2131.58475892234">
            <text:p>2131.58</text:p>
          </table:table-cell>
          <table:table-cell table:style-name="ce83" table:formula="of:=-2.5*(LOG([.L20]/[.D20];10))" office:value-type="float" office:value="-6.16423942660058">
            <text:p>-6.164</text:p>
          </table:table-cell>
          <table:table-cell table:style-name="ce83" table:formula="of:=-2.5*(LOG(([.L20]+[.M20])/[.D20];10))" office:value-type="float" office:value="-6.17736000999609">
            <text:p>-6.177</text:p>
          </table:table-cell>
          <table:table-cell table:style-name="ce83" table:formula="of:=-2.5*(LOG(([.L20]-[.M20])/[.D20];10))" office:value-type="float" office:value="-6.15095834595724">
            <text:p>-6.151</text:p>
          </table:table-cell>
          <table:table-cell table:style-name="ce83" table:formula="of:=ABS(([.O20]-[.P20])/2)" office:value-type="float" office:value="0.0132008320194243">
            <text:p>0.013</text:p>
          </table:table-cell>
          <table:table-cell table:style-name="ce86" table:formula="of:=[.N20]-[.N19]" office:value-type="float" office:value="4.58848870416958">
            <text:p>4.588</text:p>
          </table:table-cell>
          <table:table-cell table:style-name="ce86" table:formula="of:=SQRT(([.Q20]*[.Q20])+([.Q19]*[.Q19]))" office:value-type="float" office:value="0.0132515028127669">
            <text:p>0.013</text:p>
          </table:table-cell>
          <table:table-cell table:style-name="ce90" table:formula="of:=[.R20]+[$Rcomps.$B$4]" office:value-type="float" office:value="17.2684887041696">
            <text:p>17.27</text:p>
          </table:table-cell>
          <table:table-cell table:style-name="ce90" table:formula="of:=SQRT(([.S20]*[.S20])+[$Rcomps.$D$4])" office:value-type="float" office:value="0.0327963767327546">
            <text:p>0.03</text:p>
          </table:table-cell>
          <table:table-cell table:style-name="ce92" office:value-type="float" office:value="4">
            <text:p>4</text:p>
          </table:table-cell>
          <table:table-cell table:style-name="ce70" office:value-type="string">
            <text:p>ao0235s.phot_r.imh</text:p>
          </table:table-cell>
          <table:table-cell table:style-name="ce93" table:number-columns-repeated="986"/>
          <table:table-cell table:number-columns-repeated="15"/>
        </table:table-row>
        <table:table-row table:style-name="ro3">
          <table:table-cell table:style-name="ce70" office:value-type="string">
            <text:p>bllac_1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4:10:32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21]/2)" office:value-type="time" office:time-value="PT00H00M30S">
            <text:p>00:00:30</text:p>
          </table:table-cell>
          <table:table-cell table:style-name="ce76" table:formula="of:=[.C21]+[.E21]" office:value-type="time" office:time-value="PT04H11M02S">
            <text:p>04:11:02</text:p>
          </table:table-cell>
          <table:table-cell table:style-name="ce7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40.6743287">
            <text:p>2457340.67433</text:p>
          </table:table-cell>
          <table:table-cell table:style-name="ce70" office:value-type="float" office:value="1001">
            <text:p>1001</text:p>
          </table:table-cell>
          <table:table-cell office:value-type="float" office:value="625.7028">
            <text:p>625.7</text:p>
          </table:table-cell>
          <table:table-cell office:value-type="float" office:value="442.1485">
            <text:p>442.15</text:p>
          </table:table-cell>
          <table:table-cell table:style-name="ce80" table:formula="of:=[.I21]-[.J21]" office:value-type="float" office:value="183.5543">
            <text:p>183.55</text:p>
          </table:table-cell>
          <table:table-cell table:style-name="ce81" table:formula="of:=1.1*[.H21]*[.J21]" office:value-type="float" office:value="486849.71335">
            <text:p>486849.71</text:p>
          </table:table-cell>
          <table:table-cell table:style-name="ce82" table:formula="of:=SQRT((1.1*[.H21]*[.I21])+(1.1*[.H21]*[.K21]))" office:value-type="float" office:value="943.966626957754">
            <text:p>943.97</text:p>
          </table:table-cell>
          <table:table-cell table:style-name="ce83" table:formula="of:=-2.5*(LOG([.L21]/[.D21];10))" office:value-type="float" office:value="-9.77310917063127">
            <text:p>-9.773</text:p>
          </table:table-cell>
          <table:table-cell table:style-name="ce83" table:formula="of:=-2.5*(LOG(([.L21]+[.M21])/[.D21];10))" office:value-type="float" office:value="-9.77521229690382">
            <text:p>-9.775</text:p>
          </table:table-cell>
          <table:table-cell table:style-name="ce83" table:formula="of:=-2.5*(LOG(([.L21]-[.M21])/[.D21];10))" office:value-type="float" office:value="-9.77100196258824">
            <text:p>-9.771</text:p>
          </table:table-cell>
          <table:table-cell table:style-name="ce83" table:formula="of:=ABS(([.O21]-[.P21])/2)" office:value-type="float" office:value="0.00210516715779008">
            <text:p>0.002</text:p>
          </table:table-cell>
          <table:table-cell table:style-name="ce86" table:formula="of:=[.N21]-[.N23]" office:value-type="float" office:value="1.57828373238979">
            <text:p>1.578</text:p>
          </table:table-cell>
          <table:table-cell table:style-name="ce86" table:formula="of:=SQRT(([.Q21]*[.Q21])+([.Q23]*[.Q23]))" office:value-type="float" office:value="0.0022609040283361">
            <text:p>0.002</text:p>
          </table:table-cell>
          <table:table-cell table:style-name="ce90" table:formula="of:=[.R21]+[$Rcomps.$B$28]" office:value-type="float" office:value="13.5382837323898">
            <text:p>13.54</text:p>
          </table:table-cell>
          <table:table-cell table:style-name="ce90" table:formula="of:=SQRT(([.S21]*[.S21])+[$Rcomps.$D$28])" office:value-type="float" office:value="0.0201273864926708">
            <text:p>0.02</text:p>
          </table:table-cell>
          <table:table-cell table:style-name="ce92" office:value-type="string">
            <text:p>B</text:p>
          </table:table-cell>
          <table:table-cell table:style-name="ce70" office:value-type="string">
            <text:p>bllac_11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bllac_1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4:12:13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22]/2)" office:value-type="time" office:time-value="PT00H00M30S">
            <text:p>00:00:30</text:p>
          </table:table-cell>
          <table:table-cell table:style-name="ce76" table:formula="of:=[.C22]+[.E22]" office:value-type="time" office:time-value="PT04H12M43S">
            <text:p>04:12:43</text:p>
          </table:table-cell>
          <table:table-cell table:style-name="ce7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40.67549769">
            <text:p>2457340.67550</text:p>
          </table:table-cell>
          <table:table-cell table:style-name="ce70" office:value-type="float" office:value="1001">
            <text:p>1001</text:p>
          </table:table-cell>
          <table:table-cell office:value-type="float" office:value="628.8492">
            <text:p>628.85</text:p>
          </table:table-cell>
          <table:table-cell office:value-type="float" office:value="447.0995">
            <text:p>447.1</text:p>
          </table:table-cell>
          <table:table-cell table:style-name="ce80" table:formula="of:=[.I22]-[.J22]" office:value-type="float" office:value="181.7497">
            <text:p>181.75</text:p>
          </table:table-cell>
          <table:table-cell table:style-name="ce81" table:formula="of:=1.1*[.H22]*[.J22]" office:value-type="float" office:value="492301.25945">
            <text:p>492301.26</text:p>
          </table:table-cell>
          <table:table-cell table:style-name="ce82" table:formula="of:=SQRT((1.1*[.H22]*[.I22])+(1.1*[.H22]*[.K22]))" office:value-type="float" office:value="944.748881338316">
            <text:p>944.75</text:p>
          </table:table-cell>
          <table:table-cell table:style-name="ce83" table:formula="of:=-2.5*(LOG([.L22]/[.D22];10))" office:value-type="float" office:value="-9.78519924110575">
            <text:p>-9.785</text:p>
          </table:table-cell>
          <table:table-cell table:style-name="ce83" table:formula="of:=-2.5*(LOG(([.L22]+[.M22])/[.D22];10))" office:value-type="float" office:value="-9.78728082240094">
            <text:p>-9.787</text:p>
          </table:table-cell>
          <table:table-cell table:style-name="ce83" table:formula="of:=-2.5*(LOG(([.L22]-[.M22])/[.D22];10))" office:value-type="float" office:value="-9.78311366132071">
            <text:p>-9.783</text:p>
          </table:table-cell>
          <table:table-cell table:style-name="ce83" table:formula="of:=ABS(([.O22]-[.P22])/2)" office:value-type="float" office:value="0.00208358054011359">
            <text:p>0.002</text:p>
          </table:table-cell>
          <table:table-cell table:style-name="ce86" table:formula="of:=[.N22]-[.N24]" office:value-type="float" office:value="1.56592274329686">
            <text:p>1.566</text:p>
          </table:table-cell>
          <table:table-cell table:style-name="ce86" table:formula="of:=SQRT(([.Q22]*[.Q22])+([.Q24]*[.Q24]))" office:value-type="float" office:value="0.0022405998138213">
            <text:p>0.002</text:p>
          </table:table-cell>
          <table:table-cell table:style-name="ce90" table:formula="of:=[.R22]+[$Rcomps.$B$28]" office:value-type="float" office:value="13.5259227432969">
            <text:p>13.53</text:p>
          </table:table-cell>
          <table:table-cell table:style-name="ce90" table:formula="of:=SQRT(([.S22]*[.S22])+[$Rcomps.$D$28])" office:value-type="float" office:value="0.0201251158388143">
            <text:p>0.02</text:p>
          </table:table-cell>
          <table:table-cell table:style-name="ce92" office:value-type="string">
            <text:p>B</text:p>
          </table:table-cell>
          <table:table-cell table:style-name="ce70" office:value-type="string">
            <text:p>bllac_12s.phot_r.imh</text:p>
          </table:table-cell>
          <table:table-cell table:style-name="ce93" table:number-columns-repeated="980"/>
          <table:table-cell table:number-columns-repeated="21"/>
        </table:table-row>
        <table:table-row table:style-name="ro3">
          <table:table-cell table:style-name="ce70" office:value-type="string">
            <text:p>bllac_starB_1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4:10:32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23]/2)" office:value-type="time" office:time-value="PT00H00M30S">
            <text:p>00:00:30</text:p>
          </table:table-cell>
          <table:table-cell table:style-name="ce76" table:formula="of:=[.C23]+[.E23]" office:value-type="time" office:time-value="PT04H11M02S">
            <text:p>04:11:02</text:p>
          </table:table-cell>
          <table:table-cell table:style-name="ce7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40.6743287">
            <text:p>2457340.67433</text:p>
          </table:table-cell>
          <table:table-cell table:style-name="ce70" office:value-type="float" office:value="1001">
            <text:p>1001</text:p>
          </table:table-cell>
          <table:table-cell office:value-type="float" office:value="2082.477">
            <text:p>2082.48</text:p>
          </table:table-cell>
          <table:table-cell office:value-type="float" office:value="1891.828">
            <text:p>1891.83</text:p>
          </table:table-cell>
          <table:table-cell table:style-name="ce80" table:formula="of:=[.I23]-[.J23]" office:value-type="float" office:value="190.649">
            <text:p>190.65</text:p>
          </table:table-cell>
          <table:table-cell table:style-name="ce81" table:formula="of:=1.1*[.H23]*[.J23]" office:value-type="float" office:value="2083091.8108">
            <text:p>2083091.81</text:p>
          </table:table-cell>
          <table:table-cell table:style-name="ce82" table:formula="of:=SQRT((1.1*[.H23]*[.I23])+(1.1*[.H23]*[.K23]))" office:value-type="float" office:value="1582.06796269945">
            <text:p>1582.07</text:p>
          </table:table-cell>
          <table:table-cell table:style-name="ce83" table:formula="of:=-2.5*(LOG([.L23]/[.D23];10))" office:value-type="float" office:value="-11.3513929030211">
            <text:p>-11.351</text:p>
          </table:table-cell>
          <table:table-cell table:style-name="ce83" table:formula="of:=-2.5*(LOG(([.L23]+[.M23])/[.D23];10))" office:value-type="float" office:value="-11.3522171857068">
            <text:p>-11.352</text:p>
          </table:table-cell>
          <table:table-cell table:style-name="ce83" table:formula="of:=-2.5*(LOG(([.L23]-[.M23])/[.D23];10))" office:value-type="float" office:value="-11.3505679940707">
            <text:p>-11.351</text:p>
          </table:table-cell>
          <table:table-cell table:style-name="ce83" table:formula="of:=ABS(([.O23]-[.P23])/2)" office:value-type="float" office:value="0.000824595818027518">
            <text:p>0.001</text:p>
          </table:table-cell>
          <table:table-cell table:style-name="ce86" table:number-columns-repeated="2"/>
          <table:table-cell table:style-name="ce90" table:number-columns-repeated="2"/>
          <table:table-cell table:style-name="ce92"/>
          <table:table-cell table:style-name="ce70" office:value-type="string">
            <text:p>bllac_starB_11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bllac_starB_1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4:12:13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24]/2)" office:value-type="time" office:time-value="PT00H00M30S">
            <text:p>00:00:30</text:p>
          </table:table-cell>
          <table:table-cell table:style-name="ce36" table:formula="of:=AVERAGE([.F21];[.F22])" office:value-type="time" office:time-value="PT04H11M52.5S">
            <text:p>04:11:53</text:p>
          </table:table-cell>
          <table:table-cell table:style-name="ce3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40.67491898">
            <text:p>2457340.67492</text:p>
          </table:table-cell>
          <table:table-cell table:style-name="ce70" office:value-type="float" office:value="1001">
            <text:p>1001</text:p>
          </table:table-cell>
          <table:table-cell office:value-type="float" office:value="2080.039">
            <text:p>2080.04</text:p>
          </table:table-cell>
          <table:table-cell office:value-type="float" office:value="1891.356">
            <text:p>1891.36</text:p>
          </table:table-cell>
          <table:table-cell table:style-name="ce80" table:formula="of:=[.I24]-[.J24]" office:value-type="float" office:value="188.683">
            <text:p>188.68</text:p>
          </table:table-cell>
          <table:table-cell table:style-name="ce81" table:formula="of:=1.1*[.H24]*[.J24]" office:value-type="float" office:value="2082572.0916">
            <text:p>2082572.09</text:p>
          </table:table-cell>
          <table:table-cell table:style-name="ce82" table:formula="of:=SQRT((1.1*[.H24]*[.I24])+(1.1*[.H24]*[.K24]))" office:value-type="float" office:value="1580.53465453941">
            <text:p>1580.53</text:p>
          </table:table-cell>
          <table:table-cell table:style-name="ce83" table:formula="of:=-2.5*(LOG([.L24]/[.D24];10))" office:value-type="float" office:value="-11.3511219844026">
            <text:p>-11.351</text:p>
          </table:table-cell>
          <table:table-cell table:style-name="ce83" table:formula="of:=-2.5*(LOG(([.L24]+[.M24])/[.D24];10))" office:value-type="float" office:value="-11.3519456739409">
            <text:p>-11.352</text:p>
          </table:table-cell>
          <table:table-cell table:style-name="ce83" table:formula="of:=-2.5*(LOG(([.L24]-[.M24])/[.D24];10))" office:value-type="float" office:value="-11.350297669501">
            <text:p>-11.350</text:p>
          </table:table-cell>
          <table:table-cell table:style-name="ce83" table:formula="of:=ABS(([.O24]-[.P24])/2)" office:value-type="float" office:value="0.000824002219994568">
            <text:p>0.001</text:p>
          </table:table-cell>
          <table:table-cell table:style-name="ce87" table:formula="of:=AVERAGE([.R21];[.R22])" office:value-type="float" office:value="1.57210323784332">
            <text:p>1.572</text:p>
          </table:table-cell>
          <table:table-cell table:style-name="ce87" table:formula="of:=IF(ABS([.R21]-[.R22])/2&lt;([.S21]+[.S22])/2;([.S21]+[.S22])/2;ABS([.R21]-[.R22])/2)" office:value-type="float" office:value="0.0061804945464683">
            <text:p>0.006</text:p>
          </table:table-cell>
          <table:table-cell table:style-name="ce90" table:formula="of:=[.R24]+[$Rcomps.$B$28]" office:value-type="float" office:value="13.5321032378433">
            <text:p>13.53</text:p>
          </table:table-cell>
          <table:table-cell table:style-name="ce90" table:formula="of:=SQRT(([.S24]*[.S24])+[$Rcomps.$D$28])" office:value-type="float" office:value="0.0209331916543781">
            <text:p>0.02</text:p>
          </table:table-cell>
          <table:table-cell table:style-name="ce92" office:value-type="string">
            <text:p>B</text:p>
          </table:table-cell>
          <table:table-cell table:style-name="ce70" office:value-type="string">
            <text:p>bllac_starB_12s.phot_r.imh</text:p>
          </table:table-cell>
          <table:table-cell table:style-name="ce93" table:number-columns-repeated="977"/>
          <table:table-cell table:number-columns-repeated="24"/>
        </table:table-row>
        <table:table-row table:style-name="ro3">
          <table:table-cell table:style-name="ce70" office:value-type="string">
            <text:p>bllac_2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7:41:11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25]/2)" office:value-type="time" office:time-value="PT00H00M30S">
            <text:p>00:00:30</text:p>
          </table:table-cell>
          <table:table-cell table:style-name="ce76" table:formula="of:=[.C25]+[.E25]" office:value-type="time" office:time-value="PT07H41M41S">
            <text:p>07:41:41</text:p>
          </table:table-cell>
          <table:table-cell table:style-name="ce7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40.82061343">
            <text:p>2457340.82061</text:p>
          </table:table-cell>
          <table:table-cell table:style-name="ce70" office:value-type="float" office:value="1001">
            <text:p>1001</text:p>
          </table:table-cell>
          <table:table-cell office:value-type="float" office:value="672.3325">
            <text:p>672.33</text:p>
          </table:table-cell>
          <table:table-cell office:value-type="float" office:value="410.4946">
            <text:p>410.49</text:p>
          </table:table-cell>
          <table:table-cell table:style-name="ce80" table:formula="of:=[.I25]-[.J25]" office:value-type="float" office:value="261.8379">
            <text:p>261.84</text:p>
          </table:table-cell>
          <table:table-cell table:style-name="ce81" table:formula="of:=1.1*[.H25]*[.J25]" office:value-type="float" office:value="451995.60406">
            <text:p>451995.6</text:p>
          </table:table-cell>
          <table:table-cell table:style-name="ce82" table:formula="of:=SQRT((1.1*[.H25]*[.I25])+(1.1*[.H25]*[.K25]))" office:value-type="float" office:value="1014.20659997853">
            <text:p>1014.21</text:p>
          </table:table-cell>
          <table:table-cell table:style-name="ce83" table:formula="of:=-2.5*(LOG([.L25]/[.D25];10))" office:value-type="float" office:value="-9.69245740165691">
            <text:p>-9.692</text:p>
          </table:table-cell>
          <table:table-cell table:style-name="ce83" table:formula="of:=-2.5*(LOG(([.L25]+[.M25])/[.D25];10))" office:value-type="float" office:value="-9.69489089270076">
            <text:p>-9.695</text:p>
          </table:table-cell>
          <table:table-cell table:style-name="ce83" table:formula="of:=-2.5*(LOG(([.L25]-[.M25])/[.D25];10))" office:value-type="float" office:value="-9.69001844410672">
            <text:p>-9.690</text:p>
          </table:table-cell>
          <table:table-cell table:style-name="ce83" table:formula="of:=ABS(([.O25]-[.P25])/2)" office:value-type="float" office:value="0.00243622429702128">
            <text:p>0.002</text:p>
          </table:table-cell>
          <table:table-cell table:style-name="ce86" table:formula="of:=[.N25]-[.N27]" office:value-type="float" office:value="1.54094942043451">
            <text:p>1.541</text:p>
          </table:table-cell>
          <table:table-cell table:style-name="ce86" table:formula="of:=SQRT(([.Q25]*[.Q25])+([.Q27]*[.Q27]))" office:value-type="float" office:value="0.00260127524997908">
            <text:p>0.003</text:p>
          </table:table-cell>
          <table:table-cell table:style-name="ce90" table:formula="of:=[.R25]+[$Rcomps.$B$28]" office:value-type="float" office:value="13.5009494204345">
            <text:p>13.50</text:p>
          </table:table-cell>
          <table:table-cell table:style-name="ce90" table:formula="of:=SQRT(([.S25]*[.S25])+[$Rcomps.$D$28])" office:value-type="float" office:value="0.0201684563843184">
            <text:p>0.02</text:p>
          </table:table-cell>
          <table:table-cell table:style-name="ce92" office:value-type="string">
            <text:p>B</text:p>
          </table:table-cell>
          <table:table-cell table:style-name="ce70" office:value-type="string">
            <text:p>bllac_21s.phot_r.imh</text:p>
          </table:table-cell>
          <table:table-cell table:style-name="ce93" table:number-columns-repeated="980"/>
          <table:table-cell table:number-columns-repeated="21"/>
        </table:table-row>
        <table:table-row table:style-name="ro3">
          <table:table-cell table:style-name="ce70" office:value-type="string">
            <text:p>bllac_2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7:42:38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26]/2)" office:value-type="time" office:time-value="PT00H00M30S">
            <text:p>00:00:30</text:p>
          </table:table-cell>
          <table:table-cell table:style-name="ce76" table:formula="of:=[.C26]+[.E26]" office:value-type="time" office:time-value="PT07H43M08S">
            <text:p>07:43:08</text:p>
          </table:table-cell>
          <table:table-cell table:style-name="ce7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40.82162037">
            <text:p>2457340.82162</text:p>
          </table:table-cell>
          <table:table-cell table:style-name="ce70" office:value-type="float" office:value="1001">
            <text:p>1001</text:p>
          </table:table-cell>
          <table:table-cell office:value-type="float" office:value="669.3441">
            <text:p>669.34</text:p>
          </table:table-cell>
          <table:table-cell office:value-type="float" office:value="407.2114">
            <text:p>407.21</text:p>
          </table:table-cell>
          <table:table-cell table:style-name="ce80" table:formula="of:=[.I26]-[.J26]" office:value-type="float" office:value="262.1327">
            <text:p>262.13</text:p>
          </table:table-cell>
          <table:table-cell table:style-name="ce81" table:formula="of:=1.1*[.H26]*[.J26]" office:value-type="float" office:value="448380.47254">
            <text:p>448380.47</text:p>
          </table:table-cell>
          <table:table-cell table:style-name="ce82" table:formula="of:=SQRT((1.1*[.H26]*[.I26])+(1.1*[.H26]*[.K26]))" office:value-type="float" office:value="1012.74335568297">
            <text:p>1012.74</text:p>
          </table:table-cell>
          <table:table-cell table:style-name="ce83" table:formula="of:=-2.5*(LOG([.L26]/[.D26];10))" office:value-type="float" office:value="-9.6837385998786">
            <text:p>-9.684</text:p>
          </table:table-cell>
          <table:table-cell table:style-name="ce83" table:formula="of:=-2.5*(LOG(([.L26]+[.M26])/[.D26];10))" office:value-type="float" office:value="-9.68618815394321">
            <text:p>-9.686</text:p>
          </table:table-cell>
          <table:table-cell table:style-name="ce83" table:formula="of:=-2.5*(LOG(([.L26]-[.M26])/[.D26];10))" office:value-type="float" office:value="-9.68128350682054">
            <text:p>-9.681</text:p>
          </table:table-cell>
          <table:table-cell table:style-name="ce83" table:formula="of:=ABS(([.O26]-[.P26])/2)" office:value-type="float" office:value="0.00245232356133851">
            <text:p>0.002</text:p>
          </table:table-cell>
          <table:table-cell table:style-name="ce86" table:formula="of:=[.N26]-[.N28]" office:value-type="float" office:value="1.54855185560356">
            <text:p>1.549</text:p>
          </table:table-cell>
          <table:table-cell table:style-name="ce86" table:formula="of:=SQRT(([.Q26]*[.Q26])+([.Q28]*[.Q28]))" office:value-type="float" office:value="0.00261642777286919">
            <text:p>0.003</text:p>
          </table:table-cell>
          <table:table-cell table:style-name="ce90" table:formula="of:=[.R26]+[$Rcomps.$B$28]" office:value-type="float" office:value="13.5085518556036">
            <text:p>13.51</text:p>
          </table:table-cell>
          <table:table-cell table:style-name="ce90" table:formula="of:=SQRT(([.S26]*[.S26])+[$Rcomps.$D$28])" office:value-type="float" office:value="0.0201704163142619">
            <text:p>0.02</text:p>
          </table:table-cell>
          <table:table-cell table:style-name="ce92" office:value-type="string">
            <text:p>B</text:p>
          </table:table-cell>
          <table:table-cell table:style-name="ce70" office:value-type="string">
            <text:p>bllac_22s.phot_r.imh</text:p>
          </table:table-cell>
          <table:table-cell table:style-name="ce93" table:number-columns-repeated="974"/>
          <table:table-cell table:number-columns-repeated="27"/>
        </table:table-row>
        <table:table-row table:style-name="ro3">
          <table:table-cell table:style-name="ce70" office:value-type="string">
            <text:p>bllac_starB_2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7:41:11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27]/2)" office:value-type="time" office:time-value="PT00H00M30S">
            <text:p>00:00:30</text:p>
          </table:table-cell>
          <table:table-cell table:style-name="ce76" table:formula="of:=[.C27]+[.E27]" office:value-type="time" office:time-value="PT07H41M41S">
            <text:p>07:41:41</text:p>
          </table:table-cell>
          <table:table-cell table:style-name="ce7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40.82061343">
            <text:p>2457340.82061</text:p>
          </table:table-cell>
          <table:table-cell table:style-name="ce70" office:value-type="float" office:value="1001">
            <text:p>1001</text:p>
          </table:table-cell>
          <table:table-cell office:value-type="float" office:value="1966.803">
            <text:p>1966.8</text:p>
          </table:table-cell>
          <table:table-cell office:value-type="float" office:value="1697.021">
            <text:p>1697.02</text:p>
          </table:table-cell>
          <table:table-cell table:style-name="ce80" table:formula="of:=[.I27]-[.J27]" office:value-type="float" office:value="269.782">
            <text:p>269.78</text:p>
          </table:table-cell>
          <table:table-cell table:style-name="ce81" table:formula="of:=1.1*[.H27]*[.J27]" office:value-type="float" office:value="1868589.8231">
            <text:p>1868589.82</text:p>
          </table:table-cell>
          <table:table-cell table:style-name="ce82" table:formula="of:=SQRT((1.1*[.H27]*[.I27])+(1.1*[.H27]*[.K27]))" office:value-type="float" office:value="1569.30039938184">
            <text:p>1569.3</text:p>
          </table:table-cell>
          <table:table-cell table:style-name="ce83" table:formula="of:=-2.5*(LOG([.L27]/[.D27];10))" office:value-type="float" office:value="-11.2334068220914">
            <text:p>-11.233</text:p>
          </table:table-cell>
          <table:table-cell table:style-name="ce83" table:formula="of:=-2.5*(LOG(([.L27]+[.M27])/[.D27];10))" office:value-type="float" office:value="-11.234318274764">
            <text:p>-11.234</text:p>
          </table:table-cell>
          <table:table-cell table:style-name="ce83" table:formula="of:=-2.5*(LOG(([.L27]-[.M27])/[.D27];10))" office:value-type="float" office:value="-11.2324946036306">
            <text:p>-11.232</text:p>
          </table:table-cell>
          <table:table-cell table:style-name="ce83" table:formula="of:=ABS(([.O27]-[.P27])/2)" office:value-type="float" office:value="0.000911835566731689">
            <text:p>0.001</text:p>
          </table:table-cell>
          <table:table-cell table:style-name="ce86" table:number-columns-repeated="2"/>
          <table:table-cell table:style-name="ce90" table:number-columns-repeated="2"/>
          <table:table-cell table:style-name="ce92"/>
          <table:table-cell table:style-name="ce70" office:value-type="string">
            <text:p>bllac_starB_21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bllac_starB_2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7:42:38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28]/2)" office:value-type="time" office:time-value="PT00H00M30S">
            <text:p>00:00:30</text:p>
          </table:table-cell>
          <table:table-cell table:style-name="ce36" table:formula="of:=AVERAGE([.F25];[.F26])" office:value-type="time" office:time-value="PT07H42M24.5S">
            <text:p>07:42:25</text:p>
          </table:table-cell>
          <table:table-cell table:style-name="ce3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40.82112268">
            <text:p>2457340.82112</text:p>
          </table:table-cell>
          <table:table-cell table:style-name="ce70" office:value-type="float" office:value="1001">
            <text:p>1001</text:p>
          </table:table-cell>
          <table:table-cell office:value-type="float" office:value="1964.116">
            <text:p>1964.12</text:p>
          </table:table-cell>
          <table:table-cell office:value-type="float" office:value="1695.277">
            <text:p>1695.28</text:p>
          </table:table-cell>
          <table:table-cell table:style-name="ce80" table:formula="of:=[.I28]-[.J28]" office:value-type="float" office:value="268.839">
            <text:p>268.84</text:p>
          </table:table-cell>
          <table:table-cell table:style-name="ce81" table:formula="of:=1.1*[.H28]*[.J28]" office:value-type="float" office:value="1866669.5047">
            <text:p>1866669.5</text:p>
          </table:table-cell>
          <table:table-cell table:style-name="ce82" table:formula="of:=SQRT((1.1*[.H28]*[.I28])+(1.1*[.H28]*[.K28]))" office:value-type="float" office:value="1568.02638705476">
            <text:p>1568.03</text:p>
          </table:table-cell>
          <table:table-cell table:style-name="ce83" table:formula="of:=-2.5*(LOG([.L28]/[.D28];10))" office:value-type="float" office:value="-11.2322904554822">
            <text:p>-11.232</text:p>
          </table:table-cell>
          <table:table-cell table:style-name="ce83" table:formula="of:=-2.5*(LOG(([.L28]+[.M28])/[.D28];10))" office:value-type="float" office:value="-11.2332021050103">
            <text:p>-11.233</text:p>
          </table:table-cell>
          <table:table-cell table:style-name="ce83" table:formula="of:=-2.5*(LOG(([.L28]-[.M28])/[.D28];10))" office:value-type="float" office:value="-11.2313780398348">
            <text:p>-11.231</text:p>
          </table:table-cell>
          <table:table-cell table:style-name="ce83" table:formula="of:=ABS(([.O28]-[.P28])/2)" office:value-type="float" office:value="0.000912032587764955">
            <text:p>0.001</text:p>
          </table:table-cell>
          <table:table-cell table:style-name="ce87" table:formula="of:=AVERAGE([.R25];[.R26])" office:value-type="float" office:value="1.54475063801903">
            <text:p>1.545</text:p>
          </table:table-cell>
          <table:table-cell table:style-name="ce87" table:formula="of:=IF(ABS([.R25]-[.R26])/2&lt;([.S25]+[.S26])/2;([.S25]+[.S26])/2;ABS([.R25]-[.R26])/2)" office:value-type="float" office:value="0.00380121758452656">
            <text:p>0.004</text:p>
          </table:table-cell>
          <table:table-cell table:style-name="ce90" table:formula="of:=[.R28]+[$Rcomps.$B$28]" office:value-type="float" office:value="13.504750638019">
            <text:p>13.50</text:p>
          </table:table-cell>
          <table:table-cell table:style-name="ce90" table:formula="of:=SQRT(([.S28]*[.S28])+[$Rcomps.$D$28])" office:value-type="float" office:value="0.0203580267984133">
            <text:p>0.02</text:p>
          </table:table-cell>
          <table:table-cell table:style-name="ce92" office:value-type="string">
            <text:p>B</text:p>
          </table:table-cell>
          <table:table-cell table:style-name="ce70" office:value-type="string">
            <text:p>bllac_starB_22s.phot_r.imh</text:p>
          </table:table-cell>
          <table:table-cell table:style-name="ce93" table:number-columns-repeated="974"/>
          <table:table-cell table:number-columns-repeated="27"/>
        </table:table-row>
        <table:table-row table:style-name="ro3">
          <table:table-cell table:style-name="ce70" office:value-type="string">
            <text:p>cta102_star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3:49:09.00</text:p>
          </table:table-cell>
          <table:table-cell table:style-name="ce70" office:value-type="float" office:value="45">
            <text:p>45</text:p>
          </table:table-cell>
          <table:table-cell table:style-name="ce76" table:formula="of:=TIME(0;0;[.D29]/2)" office:value-type="time" office:time-value="PT00H00M22.5S">
            <text:p>00:00:23</text:p>
          </table:table-cell>
          <table:table-cell table:style-name="ce76" table:formula="of:=[.C29]+[.E29]" office:value-type="time" office:time-value="PT03H49M31.5S">
            <text:p>03:49:32</text:p>
          </table:table-cell>
          <table:table-cell table:style-name="ce7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40.65939815">
            <text:p>2457340.65940</text:p>
          </table:table-cell>
          <table:table-cell table:style-name="ce70" office:value-type="float" office:value="1001">
            <text:p>1001</text:p>
          </table:table-cell>
          <table:table-cell office:value-type="float" office:value="322.2123">
            <text:p>322.21</text:p>
          </table:table-cell>
          <table:table-cell office:value-type="float" office:value="214.1408">
            <text:p>214.14</text:p>
          </table:table-cell>
          <table:table-cell table:style-name="ce80" table:formula="of:=[.I29]-[.J29]" office:value-type="float" office:value="108.0715">
            <text:p>108.07</text:p>
          </table:table-cell>
          <table:table-cell table:style-name="ce81" table:formula="of:=1.1*[.H29]*[.J29]" office:value-type="float" office:value="235790.43488">
            <text:p>235790.43</text:p>
          </table:table-cell>
          <table:table-cell table:style-name="ce82" table:formula="of:=SQRT((1.1*[.H29]*[.I29])+(1.1*[.H29]*[.K29]))" office:value-type="float" office:value="688.320777094517">
            <text:p>688.32</text:p>
          </table:table-cell>
          <table:table-cell table:style-name="ce83" table:formula="of:=-2.5*(LOG([.L29]/[.D29];10))" office:value-type="float" office:value="-9.29828417416955">
            <text:p>-9.298</text:p>
          </table:table-cell>
          <table:table-cell table:style-name="ce83" table:formula="of:=-2.5*(LOG(([.L29]+[.M29])/[.D29];10))" office:value-type="float" office:value="-9.30144904425773">
            <text:p>-9.301</text:p>
          </table:table-cell>
          <table:table-cell table:style-name="ce83" table:formula="of:=-2.5*(LOG(([.L29]-[.M29])/[.D29];10))" office:value-type="float" office:value="-9.29511005165661">
            <text:p>-9.295</text:p>
          </table:table-cell>
          <table:table-cell table:style-name="ce83" table:formula="of:=ABS(([.O29]-[.P29])/2)" office:value-type="float" office:value="0.00316949630055863">
            <text:p>0.003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cta102_star2s.phot_r.imh</text:p>
          </table:table-cell>
          <table:table-cell table:style-name="ce93" table:number-columns-repeated="983"/>
          <table:table-cell table:number-columns-repeated="18"/>
        </table:table-row>
        <table:table-row table:style-name="ro3">
          <table:table-cell table:style-name="ce70" office:value-type="string">
            <text:p>cta10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3:43:41.00</text:p>
          </table:table-cell>
          <table:table-cell table:style-name="ce70" office:value-type="float" office:value="240">
            <text:p>240</text:p>
          </table:table-cell>
          <table:table-cell table:style-name="ce76" table:formula="of:=TIME(0;0;[.D30]/2)" office:value-type="time" office:time-value="PT00H02M00S">
            <text:p>00:02:00</text:p>
          </table:table-cell>
          <table:table-cell table:style-name="ce76" table:formula="of:=[.C30]+[.E30]" office:value-type="time" office:time-value="PT03H45M41S">
            <text:p>03:45:41</text:p>
          </table:table-cell>
          <table:table-cell table:style-name="ce7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40.65672454">
            <text:p>2457340.65672</text:p>
          </table:table-cell>
          <table:table-cell table:style-name="ce70" office:value-type="float" office:value="1001">
            <text:p>1001</text:p>
          </table:table-cell>
          <table:table-cell office:value-type="float" office:value="724.2567">
            <text:p>724.26</text:p>
          </table:table-cell>
          <table:table-cell office:value-type="float" office:value="163.2787">
            <text:p>163.28</text:p>
          </table:table-cell>
          <table:table-cell table:style-name="ce80" table:formula="of:=[.I30]-[.J30]" office:value-type="float" office:value="560.978">
            <text:p>560.98</text:p>
          </table:table-cell>
          <table:table-cell table:style-name="ce81" table:formula="of:=1.1*[.H30]*[.J30]" office:value-type="float" office:value="179786.17657">
            <text:p>179786.18</text:p>
          </table:table-cell>
          <table:table-cell table:style-name="ce82" table:formula="of:=SQRT((1.1*[.H30]*[.I30])+(1.1*[.H30]*[.K30]))" office:value-type="float" office:value="1189.60998994208">
            <text:p>1189.61</text:p>
          </table:table-cell>
          <table:table-cell table:style-name="ce83" table:formula="of:=-2.5*(LOG([.L30]/[.D30];10))" office:value-type="float" office:value="-7.18636263715393">
            <text:p>-7.186</text:p>
          </table:table-cell>
          <table:table-cell table:style-name="ce83" table:formula="of:=-2.5*(LOG(([.L30]+[.M30])/[.D30];10))" office:value-type="float" office:value="-7.19352307782702">
            <text:p>-7.194</text:p>
          </table:table-cell>
          <table:table-cell table:style-name="ce83" table:formula="of:=-2.5*(LOG(([.L30]-[.M30])/[.D30];10))" office:value-type="float" office:value="-7.17915465962655">
            <text:p>-7.179</text:p>
          </table:table-cell>
          <table:table-cell table:style-name="ce83" table:formula="of:=ABS(([.O30]-[.P30])/2)" office:value-type="float" office:value="0.00718420910023276">
            <text:p>0.007</text:p>
          </table:table-cell>
          <table:table-cell table:style-name="ce86" table:formula="of:=[.N30]-[.N29]" office:value-type="float" office:value="2.11192153701561">
            <text:p>2.112</text:p>
          </table:table-cell>
          <table:table-cell table:style-name="ce86" table:formula="of:=SQRT(([.Q30]*[.Q30])+([.Q29]*[.Q29]))" office:value-type="float" office:value="0.00785229693752867">
            <text:p>0.008</text:p>
          </table:table-cell>
          <table:table-cell table:style-name="ce90" table:formula="of:=[.R30]+[$Rcomps.$B$29]" office:value-type="float" office:value="16.1819215370156">
            <text:p>16.18</text:p>
          </table:table-cell>
          <table:table-cell table:style-name="ce90" table:formula="of:=SQRT(([.S30]*[.S30])+[$Rcomps.$D$29])" office:value-type="float" office:value="0.0704390414982708">
            <text:p>0.07</text:p>
          </table:table-cell>
          <table:table-cell table:style-name="ce92" office:value-type="float" office:value="2">
            <text:p>2</text:p>
          </table:table-cell>
          <table:table-cell table:style-name="ce70" office:value-type="string">
            <text:p>cta102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mg1_j021114_starA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5:19:14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31]/2)" office:value-type="time" office:time-value="PT00H00M30S">
            <text:p>00:00:30</text:p>
          </table:table-cell>
          <table:table-cell table:style-name="ce76" table:formula="of:=[.C31]+[.E31]" office:value-type="time" office:time-value="PT05H19M44S">
            <text:p>05:19:44</text:p>
          </table:table-cell>
          <table:table-cell table:style-name="ce7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40.72203704">
            <text:p>2457340.72204</text:p>
          </table:table-cell>
          <table:table-cell table:style-name="ce70" office:value-type="float" office:value="1001">
            <text:p>1001</text:p>
          </table:table-cell>
          <table:table-cell office:value-type="float" office:value="304.4613">
            <text:p>304.46</text:p>
          </table:table-cell>
          <table:table-cell office:value-type="float" office:value="136.703">
            <text:p>136.7</text:p>
          </table:table-cell>
          <table:table-cell table:style-name="ce80" table:formula="of:=[.I31]-[.J31]" office:value-type="float" office:value="167.7583">
            <text:p>167.76</text:p>
          </table:table-cell>
          <table:table-cell table:style-name="ce81" table:formula="of:=1.1*[.H31]*[.J31]" office:value-type="float" office:value="150523.6733">
            <text:p>150523.67</text:p>
          </table:table-cell>
          <table:table-cell table:style-name="ce82" table:formula="of:=SQRT((1.1*[.H31]*[.I31])+(1.1*[.H31]*[.K31]))" office:value-type="float" office:value="721.083214032888">
            <text:p>721.08</text:p>
          </table:table-cell>
          <table:table-cell table:style-name="ce83" table:formula="of:=-2.5*(LOG([.L31]/[.D31];10))" office:value-type="float" office:value="-8.49863389421505">
            <text:p>-8.499</text:p>
          </table:table-cell>
          <table:table-cell table:style-name="ce83" table:formula="of:=-2.5*(LOG(([.L31]+[.M31])/[.D31];10))" office:value-type="float" office:value="-8.50382269174893">
            <text:p>-8.504</text:p>
          </table:table-cell>
          <table:table-cell table:style-name="ce83" table:formula="of:=-2.5*(LOG(([.L31]-[.M31])/[.D31];10))" office:value-type="float" office:value="-8.49342017998487">
            <text:p>-8.493</text:p>
          </table:table-cell>
          <table:table-cell table:style-name="ce83" table:formula="of:=ABS(([.O31]-[.P31])/2)" office:value-type="float" office:value="0.00520125588203069">
            <text:p>0.005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mg1_j021114_starAs.phot_r.imh</text:p>
          </table:table-cell>
          <table:table-cell table:style-name="ce93" table:number-columns-repeated="983"/>
          <table:table-cell table:number-columns-repeated="18"/>
        </table:table-row>
        <table:table-row table:style-name="ro3">
          <table:table-cell table:style-name="ce70" office:value-type="string">
            <text:p>mg1_j021114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5:16:10.00</text:p>
          </table:table-cell>
          <table:table-cell table:style-name="ce70" office:value-type="float" office:value="120">
            <text:p>120</text:p>
          </table:table-cell>
          <table:table-cell table:style-name="ce76" table:formula="of:=TIME(0;0;[.D32]/2)" office:value-type="time" office:time-value="PT00H01M00S">
            <text:p>00:01:00</text:p>
          </table:table-cell>
          <table:table-cell table:style-name="ce76" table:formula="of:=[.C32]+[.E32]" office:value-type="time" office:time-value="PT05H17M10S">
            <text:p>05:17:10</text:p>
          </table:table-cell>
          <table:table-cell table:style-name="ce7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40.72025463">
            <text:p>2457340.72025</text:p>
          </table:table-cell>
          <table:table-cell table:style-name="ce70" office:value-type="float" office:value="1001">
            <text:p>1001</text:p>
          </table:table-cell>
          <table:table-cell office:value-type="float" office:value="587.2244">
            <text:p>587.22</text:p>
          </table:table-cell>
          <table:table-cell office:value-type="float" office:value="253.5789">
            <text:p>253.58</text:p>
          </table:table-cell>
          <table:table-cell table:style-name="ce80" table:formula="of:=[.I32]-[.J32]" office:value-type="float" office:value="333.6455">
            <text:p>333.65</text:p>
          </table:table-cell>
          <table:table-cell table:style-name="ce81" table:formula="of:=1.1*[.H32]*[.J32]" office:value-type="float" office:value="279215.72679">
            <text:p>279215.73</text:p>
          </table:table-cell>
          <table:table-cell table:style-name="ce82" table:formula="of:=SQRT((1.1*[.H32]*[.I32])+(1.1*[.H32]*[.K32]))" office:value-type="float" office:value="1006.96069778815">
            <text:p>1006.96</text:p>
          </table:table-cell>
          <table:table-cell table:style-name="ce83" table:formula="of:=-2.5*(LOG([.L32]/[.D32];10))" office:value-type="float" office:value="-8.41689657543354">
            <text:p>-8.417</text:p>
          </table:table-cell>
          <table:table-cell table:style-name="ce83" table:formula="of:=-2.5*(LOG(([.L32]+[.M32])/[.D32];10))" office:value-type="float" office:value="-8.42080511957047">
            <text:p>-8.421</text:p>
          </table:table-cell>
          <table:table-cell table:style-name="ce83" table:formula="of:=-2.5*(LOG(([.L32]-[.M32])/[.D32];10))" office:value-type="float" office:value="-8.41297391006968">
            <text:p>-8.413</text:p>
          </table:table-cell>
          <table:table-cell table:style-name="ce83" table:formula="of:=ABS(([.O32]-[.P32])/2)" office:value-type="float" office:value="0.00391560475039299">
            <text:p>0.004</text:p>
          </table:table-cell>
          <table:table-cell table:style-name="ce86" table:formula="of:=[.N32]-[.N31]" office:value-type="float" office:value="0.0817373187815154">
            <text:p>0.082</text:p>
          </table:table-cell>
          <table:table-cell table:style-name="ce86" table:formula="of:=SQRT(([.Q32]*[.Q32])+([.Q31]*[.Q31]))" office:value-type="float" office:value="0.00651037812355465">
            <text:p>0.007</text:p>
          </table:table-cell>
          <table:table-cell table:style-name="ce90" table:number-columns-repeated="2"/>
          <table:table-cell table:style-name="ce92" office:value-type="string">
            <text:p>A</text:p>
          </table:table-cell>
          <table:table-cell table:style-name="ce70" office:value-type="string">
            <text:p>mg1_j021114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mrk421_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52:44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33]/2)" office:value-type="time" office:time-value="PT00H00M15S">
            <text:p>00:00:15</text:p>
          </table:table-cell>
          <table:table-cell table:style-name="ce76" table:formula="of:=[.C33]+[.E33]" office:value-type="time" office:time-value="PT12H52M59S">
            <text:p>12:52:59</text:p>
          </table:table-cell>
          <table:table-cell table:style-name="ce7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41.03679398">
            <text:p>2457341.03679</text:p>
          </table:table-cell>
          <table:table-cell table:style-name="ce70" office:value-type="float" office:value="1001">
            <text:p>1001</text:p>
          </table:table-cell>
          <table:table-cell office:value-type="float" office:value="670.0885">
            <text:p>670.09</text:p>
          </table:table-cell>
          <table:table-cell office:value-type="float" office:value="594.7074">
            <text:p>594.71</text:p>
          </table:table-cell>
          <table:table-cell table:style-name="ce80" table:formula="of:=[.I33]-[.J33]" office:value-type="float" office:value="75.3810999999999">
            <text:p>75.38</text:p>
          </table:table-cell>
          <table:table-cell table:style-name="ce81" table:formula="of:=1.1*[.H33]*[.J33]" office:value-type="float" office:value="654832.31814">
            <text:p>654832.32</text:p>
          </table:table-cell>
          <table:table-cell table:style-name="ce82" table:formula="of:=SQRT((1.1*[.H33]*[.I33])+(1.1*[.H33]*[.K33]))" office:value-type="float" office:value="906.00031818979">
            <text:p>906</text:p>
          </table:table-cell>
          <table:table-cell table:style-name="ce83" table:formula="of:=-2.5*(LOG([.L33]/[.D33];10))" office:value-type="float" office:value="-10.8475221260445">
            <text:p>-10.848</text:p>
          </table:table-cell>
          <table:table-cell table:style-name="ce83" table:formula="of:=-2.5*(LOG(([.L33]+[.M33])/[.D33];10))" office:value-type="float" office:value="-10.8490232698611">
            <text:p>-10.849</text:p>
          </table:table-cell>
          <table:table-cell table:style-name="ce83" table:formula="of:=-2.5*(LOG(([.L33]-[.M33])/[.D33];10))" office:value-type="float" office:value="-10.8460189038657">
            <text:p>-10.846</text:p>
          </table:table-cell>
          <table:table-cell table:style-name="ce83" table:formula="of:=ABS(([.O33]-[.P33])/2)" office:value-type="float" office:value="0.00150218299768845">
            <text:p>0.002</text:p>
          </table:table-cell>
          <table:table-cell table:style-name="ce86" table:formula="of:=[.N33]-[.N35]" office:value-type="float" office:value="-1.44520524831504">
            <text:p>-1.445</text:p>
          </table:table-cell>
          <table:table-cell table:style-name="ce86" table:formula="of:=SQRT(([.Q33]*[.Q33])+([.Q35]*[.Q35]))" office:value-type="float" office:value="0.00393865776451864">
            <text:p>0.004</text:p>
          </table:table-cell>
          <table:table-cell table:style-name="ce90" table:formula="of:=[.R33]+[$Rcomps.$B$13]" office:value-type="float" office:value="12.594794751685">
            <text:p>12.59</text:p>
          </table:table-cell>
          <table:table-cell table:style-name="ce90" table:formula="of:=SQRT(([.S33]*[.S33])+[$Rcomps.$D$13])" office:value-type="float" office:value="0.020384136601436">
            <text:p>0.02</text:p>
          </table:table-cell>
          <table:table-cell table:style-name="ce92" office:value-type="float" office:value="1">
            <text:p>1</text:p>
          </table:table-cell>
          <table:table-cell table:style-name="ce70" office:value-type="string">
            <text:p>mrk421_1s.phot_r.imh</text:p>
          </table:table-cell>
          <table:table-cell table:style-name="ce93" table:number-columns-repeated="986"/>
          <table:table-cell table:number-columns-repeated="15"/>
        </table:table-row>
        <table:table-row table:style-name="ro3">
          <table:table-cell table:style-name="ce70" office:value-type="string">
            <text:p>mrk421_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57:54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34]/2)" office:value-type="time" office:time-value="PT00H00M15S">
            <text:p>00:00:15</text:p>
          </table:table-cell>
          <table:table-cell table:style-name="ce76" table:formula="of:=[.C34]+[.E34]" office:value-type="time" office:time-value="PT12H58M09S">
            <text:p>12:58:09</text:p>
          </table:table-cell>
          <table:table-cell table:style-name="ce7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41.04038194">
            <text:p>2457341.04038</text:p>
          </table:table-cell>
          <table:table-cell table:style-name="ce70" office:value-type="float" office:value="1001">
            <text:p>1001</text:p>
          </table:table-cell>
          <table:table-cell office:value-type="float" office:value="698.6817">
            <text:p>698.68</text:p>
          </table:table-cell>
          <table:table-cell office:value-type="float" office:value="595.7464">
            <text:p>595.75</text:p>
          </table:table-cell>
          <table:table-cell table:style-name="ce80" table:formula="of:=[.I34]-[.J34]" office:value-type="float" office:value="102.9353">
            <text:p>102.94</text:p>
          </table:table-cell>
          <table:table-cell table:style-name="ce81" table:formula="of:=1.1*[.H34]*[.J34]" office:value-type="float" office:value="655976.36104">
            <text:p>655976.36</text:p>
          </table:table-cell>
          <table:table-cell table:style-name="ce82" table:formula="of:=SQRT((1.1*[.H34]*[.I34])+(1.1*[.H34]*[.K34]))" office:value-type="float" office:value="939.50012171367">
            <text:p>939.5</text:p>
          </table:table-cell>
          <table:table-cell table:style-name="ce83" table:formula="of:=-2.5*(LOG([.L34]/[.D34];10))" office:value-type="float" office:value="-10.8494173364309">
            <text:p>-10.849</text:p>
          </table:table-cell>
          <table:table-cell table:style-name="ce83" table:formula="of:=-2.5*(LOG(([.L34]+[.M34])/[.D34];10))" office:value-type="float" office:value="-10.8509712331688">
            <text:p>-10.851</text:p>
          </table:table-cell>
          <table:table-cell table:style-name="ce83" table:formula="of:=-2.5*(LOG(([.L34]-[.M34])/[.D34];10))" office:value-type="float" office:value="-10.847861212581">
            <text:p>-10.848</text:p>
          </table:table-cell>
          <table:table-cell table:style-name="ce83" table:formula="of:=ABS(([.O34]-[.P34])/2)" office:value-type="float" office:value="0.00155501029390681">
            <text:p>0.002</text:p>
          </table:table-cell>
          <table:table-cell table:style-name="ce86" table:formula="of:=[.N34]-[.N36]" office:value-type="float" office:value="-1.43949256780726">
            <text:p>-1.439</text:p>
          </table:table-cell>
          <table:table-cell table:style-name="ce86" table:formula="of:=SQRT(([.Q34]*[.Q34])+([.Q36]*[.Q36]))" office:value-type="float" office:value="0.00400134622607768">
            <text:p>0.004</text:p>
          </table:table-cell>
          <table:table-cell table:style-name="ce90" table:formula="of:=[.R34]+[$Rcomps.$B$13]" office:value-type="float" office:value="12.6005074321927">
            <text:p>12.60</text:p>
          </table:table-cell>
          <table:table-cell table:style-name="ce90" table:formula="of:=SQRT(([.S34]*[.S34])+[$Rcomps.$D$13])" office:value-type="float" office:value="0.0203963421137454">
            <text:p>0.02</text:p>
          </table:table-cell>
          <table:table-cell table:style-name="ce92" office:value-type="float" office:value="1">
            <text:p>1</text:p>
          </table:table-cell>
          <table:table-cell table:style-name="ce70"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mrk421_star1_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54:59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35]/2)" office:value-type="time" office:time-value="PT00H00M15S">
            <text:p>00:00:15</text:p>
          </table:table-cell>
          <table:table-cell table:style-name="ce76" table:formula="of:=[.C35]+[.E35]" office:value-type="time" office:time-value="PT12H55M14S">
            <text:p>12:55:14</text:p>
          </table:table-cell>
          <table:table-cell table:style-name="ce7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41.03835648">
            <text:p>2457341.03836</text:p>
          </table:table-cell>
          <table:table-cell table:style-name="ce70" office:value-type="float" office:value="1001">
            <text:p>1001</text:p>
          </table:table-cell>
          <table:table-cell office:value-type="float" office:value="231.3905">
            <text:p>231.39</text:p>
          </table:table-cell>
          <table:table-cell office:value-type="float" office:value="157.1163">
            <text:p>157.12</text:p>
          </table:table-cell>
          <table:table-cell table:style-name="ce80" table:formula="of:=[.I35]-[.J35]" office:value-type="float" office:value="74.2742">
            <text:p>74.27</text:p>
          </table:table-cell>
          <table:table-cell table:style-name="ce81" table:formula="of:=1.1*[.H35]*[.J35]" office:value-type="float" office:value="173000.75793">
            <text:p>173000.76</text:p>
          </table:table-cell>
          <table:table-cell table:style-name="ce82" table:formula="of:=SQRT((1.1*[.H35]*[.I35])+(1.1*[.H35]*[.K35]))" office:value-type="float" office:value="580.144293404667">
            <text:p>580.14</text:p>
          </table:table-cell>
          <table:table-cell table:style-name="ce83" table:formula="of:=-2.5*(LOG([.L35]/[.D35];10))" office:value-type="float" office:value="-9.40231687772942">
            <text:p>-9.402</text:p>
          </table:table-cell>
          <table:table-cell table:style-name="ce83" table:formula="of:=-2.5*(LOG(([.L35]+[.M35])/[.D35];10))" office:value-type="float" office:value="-9.40595171663784">
            <text:p>-9.406</text:p>
          </table:table-cell>
          <table:table-cell table:style-name="ce83" table:formula="of:=-2.5*(LOG(([.L35]-[.M35])/[.D35];10))" office:value-type="float" office:value="-9.39866982918266">
            <text:p>-9.399</text:p>
          </table:table-cell>
          <table:table-cell table:style-name="ce83" table:formula="of:=ABS(([.O35]-[.P35])/2)" office:value-type="float" office:value="0.0036409437275875">
            <text:p>0.004</text:p>
          </table:table-cell>
          <table:table-cell table:style-name="ce86" table:number-columns-repeated="2"/>
          <table:table-cell table:style-name="ce90" table:number-columns-repeated="2"/>
          <table:table-cell table:style-name="ce92"/>
          <table:table-cell table:style-name="ce70" office:value-type="string">
            <text:p>mrk421_star1_1s.phot_r.imh</text:p>
          </table:table-cell>
          <table:table-cell table:style-name="ce93" table:number-columns-repeated="980"/>
          <table:table-cell table:number-columns-repeated="21"/>
        </table:table-row>
        <table:table-row table:style-name="ro3">
          <table:table-cell table:style-name="ce70" office:value-type="string">
            <text:p>mrk421_star1_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55:58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36]/2)" office:value-type="time" office:time-value="PT00H00M15S">
            <text:p>00:00:15</text:p>
          </table:table-cell>
          <table:table-cell table:style-name="ce36" table:formula="of:=AVERAGE([.F33];[.F34])" office:value-type="time" office:time-value="PT12H55M34S">
            <text:p>12:55:34</text:p>
          </table:table-cell>
          <table:table-cell table:style-name="ce3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41.03858796">
            <text:p>2457341.03859</text:p>
          </table:table-cell>
          <table:table-cell table:style-name="ce70" office:value-type="float" office:value="1001">
            <text:p>1001</text:p>
          </table:table-cell>
          <table:table-cell office:value-type="float" office:value="238.031">
            <text:p>238.03</text:p>
          </table:table-cell>
          <table:table-cell office:value-type="float" office:value="158.2211">
            <text:p>158.22</text:p>
          </table:table-cell>
          <table:table-cell table:style-name="ce80" table:formula="of:=[.I36]-[.J36]" office:value-type="float" office:value="79.8099">
            <text:p>79.81</text:p>
          </table:table-cell>
          <table:table-cell table:style-name="ce81" table:formula="of:=1.1*[.H36]*[.J36]" office:value-type="float" office:value="174217.25321">
            <text:p>174217.25</text:p>
          </table:table-cell>
          <table:table-cell table:style-name="ce82" table:formula="of:=SQRT((1.1*[.H36]*[.I36])+(1.1*[.H36]*[.K36]))" office:value-type="float" office:value="591.586523671728">
            <text:p>591.59</text:p>
          </table:table-cell>
          <table:table-cell table:style-name="ce83" table:formula="of:=-2.5*(LOG([.L36]/[.D36];10))" office:value-type="float" office:value="-9.40992476862365">
            <text:p>-9.410</text:p>
          </table:table-cell>
          <table:table-cell table:style-name="ce83" table:formula="of:=-2.5*(LOG(([.L36]+[.M36])/[.D36];10))" office:value-type="float" office:value="-9.41360533884508">
            <text:p>-9.414</text:p>
          </table:table-cell>
          <table:table-cell table:style-name="ce83" table:formula="of:=-2.5*(LOG(([.L36]-[.M36])/[.D36];10))" office:value-type="float" office:value="-9.40623167907349">
            <text:p>-9.406</text:p>
          </table:table-cell>
          <table:table-cell table:style-name="ce83" table:formula="of:=ABS(([.O36]-[.P36])/2)" office:value-type="float" office:value="0.00368682988579483">
            <text:p>0.004</text:p>
          </table:table-cell>
          <table:table-cell table:style-name="ce87" table:formula="of:=AVERAGE([.R33];[.R34])" office:value-type="float" office:value="-1.44234890806115">
            <text:p>-1.442</text:p>
          </table:table-cell>
          <table:table-cell table:style-name="ce87" table:formula="of:=IF(ABS([.R33]-[.R34])/2&lt;([.S33]+[.S34])/2;([.S33]+[.S34])/2;ABS([.R33]-[.R34])/2)" office:value-type="float" office:value="0.00397000199529816">
            <text:p>0.004</text:p>
          </table:table-cell>
          <table:table-cell table:style-name="ce90" table:formula="of:=[.R36]+[$Rcomps.$B$13]" office:value-type="float" office:value="12.5976510919388">
            <text:p>12.60</text:p>
          </table:table-cell>
          <table:table-cell table:style-name="ce90" table:formula="of:=SQRT(([.S36]*[.S36])+[$Rcomps.$D$13])" office:value-type="float" office:value="0.0203902161794001">
            <text:p>0.02</text:p>
          </table:table-cell>
          <table:table-cell table:style-name="ce92" office:value-type="float" office:value="1">
            <text:p>1</text:p>
          </table:table-cell>
          <table:table-cell table:style-name="ce70" office:value-type="string">
            <text:p>mrk421_star1_2s.phot_r.imh</text:p>
          </table:table-cell>
          <table:table-cell table:style-name="ce93" table:number-columns-repeated="977"/>
          <table:table-cell table:number-columns-repeated="24"/>
        </table:table-row>
        <table:table-row table:style-name="ro3">
          <table:table-cell table:style-name="ce70" office:value-type="string">
            <text:p>mrk501_starA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1:47:41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37]/2)" office:value-type="time" office:time-value="PT00H00M15S">
            <text:p>00:00:15</text:p>
          </table:table-cell>
          <table:table-cell table:style-name="ce76" table:formula="of:=[.C37]+[.E37]" office:value-type="time" office:time-value="PT01H47M56S">
            <text:p>01:47:56</text:p>
          </table:table-cell>
          <table:table-cell table:style-name="ce7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40.5749537">
            <text:p>2457340.57495</text:p>
          </table:table-cell>
          <table:table-cell table:style-name="ce70" office:value-type="float" office:value="1001">
            <text:p>1001</text:p>
          </table:table-cell>
          <table:table-cell office:value-type="float" office:value="911.3802">
            <text:p>911.38</text:p>
          </table:table-cell>
          <table:table-cell office:value-type="float" office:value="832.2429">
            <text:p>832.24</text:p>
          </table:table-cell>
          <table:table-cell table:style-name="ce80" table:formula="of:=[.I37]-[.J37]" office:value-type="float" office:value="79.1373">
            <text:p>79.14</text:p>
          </table:table-cell>
          <table:table-cell table:style-name="ce81" table:formula="of:=1.1*[.H37]*[.J37]" office:value-type="float" office:value="916382.65719">
            <text:p>916382.66</text:p>
          </table:table-cell>
          <table:table-cell table:style-name="ce82" table:formula="of:=SQRT((1.1*[.H37]*[.I37])+(1.1*[.H37]*[.K37]))" office:value-type="float" office:value="1044.34612042656">
            <text:p>1044.35</text:p>
          </table:table-cell>
          <table:table-cell table:style-name="ce83" table:formula="of:=-2.5*(LOG([.L37]/[.D37];10))" office:value-type="float" office:value="-11.2123890168132">
            <text:p>-11.212</text:p>
          </table:table-cell>
          <table:table-cell table:style-name="ce83" table:formula="of:=-2.5*(LOG(([.L37]+[.M37])/[.D37];10))" office:value-type="float" office:value="-11.2136256604412">
            <text:p>-11.214</text:p>
          </table:table-cell>
          <table:table-cell table:style-name="ce83" table:formula="of:=-2.5*(LOG(([.L37]-[.M37])/[.D37];10))" office:value-type="float" office:value="-11.2111509630531">
            <text:p>-11.211</text:p>
          </table:table-cell>
          <table:table-cell table:style-name="ce83" table:formula="of:=ABS(([.O37]-[.P37])/2)" office:value-type="float" office:value="0.00123734869406178">
            <text:p>0.001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mrk501_starAs.phot_r.imh</text:p>
          </table:table-cell>
          <table:table-cell table:style-name="ce94" table:number-columns-repeated="980"/>
          <table:table-cell table:number-columns-repeated="21"/>
        </table:table-row>
        <table:table-row table:style-name="ro3">
          <table:table-cell table:style-name="ce70" office:value-type="string">
            <text:p>mrk50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1:49:39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38]/2)" office:value-type="time" office:time-value="PT00H00M30S">
            <text:p>00:00:30</text:p>
          </table:table-cell>
          <table:table-cell table:style-name="ce76" table:formula="of:=[.C38]+[.E38]" office:value-type="time" office:time-value="PT01H50M09S">
            <text:p>01:50:09</text:p>
          </table:table-cell>
          <table:table-cell table:style-name="ce7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40.57649306">
            <text:p>2457340.57649</text:p>
          </table:table-cell>
          <table:table-cell table:style-name="ce70" office:value-type="float" office:value="1001">
            <text:p>1001</text:p>
          </table:table-cell>
          <table:table-cell office:value-type="float" office:value="720.7378">
            <text:p>720.74</text:p>
          </table:table-cell>
          <table:table-cell office:value-type="float" office:value="561.2736">
            <text:p>561.27</text:p>
          </table:table-cell>
          <table:table-cell table:style-name="ce80" table:formula="of:=[.I38]-[.J38]" office:value-type="float" office:value="159.4642">
            <text:p>159.46</text:p>
          </table:table-cell>
          <table:table-cell table:style-name="ce81" table:formula="of:=1.1*[.H38]*[.J38]" office:value-type="float" office:value="618018.36096">
            <text:p>618018.36</text:p>
          </table:table-cell>
          <table:table-cell table:style-name="ce82" table:formula="of:=SQRT((1.1*[.H38]*[.I38])+(1.1*[.H38]*[.K38]))" office:value-type="float" office:value="984.474693529499">
            <text:p>984.47</text:p>
          </table:table-cell>
          <table:table-cell table:style-name="ce83" table:formula="of:=-2.5*(LOG([.L38]/[.D38];10))" office:value-type="float" office:value="-10.0321253188226">
            <text:p>-10.032</text:p>
          </table:table-cell>
          <table:table-cell table:style-name="ce83" table:formula="of:=-2.5*(LOG(([.L38]+[.M38])/[.D38];10))" office:value-type="float" office:value="-10.0338534703628">
            <text:p>-10.034</text:p>
          </table:table-cell>
          <table:table-cell table:style-name="ce83" table:formula="of:=-2.5*(LOG(([.L38]-[.M38])/[.D38];10))" office:value-type="float" office:value="-10.0303944122214">
            <text:p>-10.030</text:p>
          </table:table-cell>
          <table:table-cell table:style-name="ce83" table:formula="of:=ABS(([.O38]-[.P38])/2)" office:value-type="float" office:value="0.00172952907073665">
            <text:p>0.002</text:p>
          </table:table-cell>
          <table:table-cell table:style-name="ce86" table:formula="of:=[.N38]-[.N37]" office:value-type="float" office:value="1.1802636979906">
            <text:p>1.180</text:p>
          </table:table-cell>
          <table:table-cell table:style-name="ce86" table:formula="of:=SQRT(([.Q38]*[.Q38])+([.Q37]*[.Q37]))" office:value-type="float" office:value="0.00212657061891195">
            <text:p>0.002</text:p>
          </table:table-cell>
          <table:table-cell table:style-name="ce90" table:formula="of:=[.R38]+[$Rcomps.$B$25]" office:value-type="float" office:value="13.2902636979906">
            <text:p>13.29</text:p>
          </table:table-cell>
          <table:table-cell table:style-name="ce90" table:formula="of:=SQRT(([.S38]*[.S38])+[$Rcomps.$D$25])" office:value-type="float" office:value="0.010223614947621">
            <text:p>0.01</text:p>
          </table:table-cell>
          <table:table-cell table:style-name="ce92" office:value-type="string">
            <text:p>A</text:p>
          </table:table-cell>
          <table:table-cell table:style-name="ce70" office:value-type="string">
            <text:p>mrk501s.phot_r.imh</text:p>
          </table:table-cell>
          <table:table-cell table:style-name="ce93" table:number-columns-repeated="986"/>
          <table:table-cell table:number-columns-repeated="15"/>
        </table:table-row>
        <table:table-row table:style-name="ro3">
          <table:table-cell table:style-name="ce70" office:value-type="string">
            <text:p>oj287_star4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9:35:50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39]/2)" office:value-type="time" office:time-value="PT00H00M15S">
            <text:p>00:00:15</text:p>
          </table:table-cell>
          <table:table-cell table:style-name="ce76" table:formula="of:=[.C39]+[.E39]" office:value-type="time" office:time-value="PT09H36M05S">
            <text:p>09:36:05</text:p>
          </table:table-cell>
          <table:table-cell table:style-name="ce7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40.90005787">
            <text:p>2457340.90006</text:p>
          </table:table-cell>
          <table:table-cell table:style-name="ce70" office:value-type="float" office:value="1001">
            <text:p>1001</text:p>
          </table:table-cell>
          <table:table-cell office:value-type="float" office:value="326.223">
            <text:p>326.22</text:p>
          </table:table-cell>
          <table:table-cell office:value-type="float" office:value="205.0034">
            <text:p>205</text:p>
          </table:table-cell>
          <table:table-cell table:style-name="ce80" table:formula="of:=[.I39]-[.J39]" office:value-type="float" office:value="121.2196">
            <text:p>121.22</text:p>
          </table:table-cell>
          <table:table-cell table:style-name="ce81" table:formula="of:=1.1*[.H39]*[.J39]" office:value-type="float" office:value="225729.24374">
            <text:p>225729.24</text:p>
          </table:table-cell>
          <table:table-cell table:style-name="ce82" table:formula="of:=SQRT((1.1*[.H39]*[.I39])+(1.1*[.H39]*[.K39]))" office:value-type="float" office:value="701.910996394842">
            <text:p>701.91</text:p>
          </table:table-cell>
          <table:table-cell table:style-name="ce83" table:formula="of:=-2.5*(LOG([.L39]/[.D39];10))" office:value-type="float" office:value="-9.69116642961694">
            <text:p>-9.691</text:p>
          </table:table-cell>
          <table:table-cell table:style-name="ce83" table:formula="of:=-2.5*(LOG(([.L39]+[.M39])/[.D39];10))" office:value-type="float" office:value="-9.69453731656781">
            <text:p>-9.695</text:p>
          </table:table-cell>
          <table:table-cell table:style-name="ce83" table:formula="of:=-2.5*(LOG(([.L39]-[.M39])/[.D39];10))" office:value-type="float" office:value="-9.68778504446565">
            <text:p>-9.688</text:p>
          </table:table-cell>
          <table:table-cell table:style-name="ce83" table:formula="of:=ABS(([.O39]-[.P39])/2)" office:value-type="float" office:value="0.00337613605107911">
            <text:p>0.003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oj287_star4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oj287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9:31:55.00</text:p>
          </table:table-cell>
          <table:table-cell table:style-name="ce70" office:value-type="float" office:value="150">
            <text:p>150</text:p>
          </table:table-cell>
          <table:table-cell table:style-name="ce76" table:formula="of:=TIME(0;0;[.D40]/2)" office:value-type="time" office:time-value="PT00H01M15S">
            <text:p>00:01:15</text:p>
          </table:table-cell>
          <table:table-cell table:style-name="ce76" table:formula="of:=[.C40]+[.E40]" office:value-type="time" office:time-value="PT09H33M10S">
            <text:p>09:33:10</text:p>
          </table:table-cell>
          <table:table-cell table:style-name="ce7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40.89803241">
            <text:p>2457340.89803</text:p>
          </table:table-cell>
          <table:table-cell table:style-name="ce70" office:value-type="float" office:value="1001">
            <text:p>1001</text:p>
          </table:table-cell>
          <table:table-cell office:value-type="float" office:value="947.9187">
            <text:p>947.92</text:p>
          </table:table-cell>
          <table:table-cell office:value-type="float" office:value="349.325">
            <text:p>349.33</text:p>
          </table:table-cell>
          <table:table-cell table:style-name="ce80" table:formula="of:=[.I40]-[.J40]" office:value-type="float" office:value="598.5937">
            <text:p>598.59</text:p>
          </table:table-cell>
          <table:table-cell table:style-name="ce81" table:formula="of:=1.1*[.H40]*[.J40]" office:value-type="float" office:value="384641.7575">
            <text:p>384641.76</text:p>
          </table:table-cell>
          <table:table-cell table:style-name="ce82" table:formula="of:=SQRT((1.1*[.H40]*[.I40])+(1.1*[.H40]*[.K40]))" office:value-type="float" office:value="1304.93862064083">
            <text:p>1304.94</text:p>
          </table:table-cell>
          <table:table-cell table:style-name="ce83" table:formula="of:=-2.5*(LOG([.L40]/[.D40];10))" office:value-type="float" office:value="-8.52241292827012">
            <text:p>-8.522</text:p>
          </table:table-cell>
          <table:table-cell table:style-name="ce83" table:formula="of:=-2.5*(LOG(([.L40]+[.M40])/[.D40];10))" office:value-type="float" office:value="-8.52609017116963">
            <text:p>-8.526</text:p>
          </table:table-cell>
          <table:table-cell table:style-name="ce83" table:formula="of:=-2.5*(LOG(([.L40]-[.M40])/[.D40];10))" office:value-type="float" office:value="-8.51872318870561">
            <text:p>-8.519</text:p>
          </table:table-cell>
          <table:table-cell table:style-name="ce83" table:formula="of:=ABS(([.O40]-[.P40])/2)" office:value-type="float" office:value="0.00368349123201117">
            <text:p>0.004</text:p>
          </table:table-cell>
          <table:table-cell table:style-name="ce86" table:formula="of:=[.N40]-[.N39]" office:value-type="float" office:value="1.16875350134682">
            <text:p>1.169</text:p>
          </table:table-cell>
          <table:table-cell table:style-name="ce86" table:formula="of:=SQRT(([.Q40]*[.Q40])+([.Q39]*[.Q39]))" office:value-type="float" office:value="0.00499663909960478">
            <text:p>0.005</text:p>
          </table:table-cell>
          <table:table-cell table:style-name="ce90" table:formula="of:=[.R40]+[$Rcomps.$B$12]" office:value-type="float" office:value="14.8787535013468">
            <text:p>14.88</text:p>
          </table:table-cell>
          <table:table-cell table:style-name="ce90" table:formula="of:=SQRT(([.S40]*[.S40])+[$Rcomps.$D$12])" office:value-type="float" office:value="0.0111788372513289">
            <text:p>0.01</text:p>
          </table:table-cell>
          <table:table-cell table:style-name="ce92" office:value-type="float" office:value="4">
            <text:p>4</text:p>
          </table:table-cell>
          <table:table-cell table:style-name="ce70" office:value-type="string">
            <text:p>oj287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pks0454_starA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8:50:00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41]/2)" office:value-type="time" office:time-value="PT00H00M15S">
            <text:p>00:00:15</text:p>
          </table:table-cell>
          <table:table-cell table:style-name="ce76" table:formula="of:=[.C41]+[.E41]" office:value-type="time" office:time-value="PT08H50M15S">
            <text:p>08:50:15</text:p>
          </table:table-cell>
          <table:table-cell table:style-name="ce7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40.86822917">
            <text:p>2457340.86823</text:p>
          </table:table-cell>
          <table:table-cell table:style-name="ce70" office:value-type="float" office:value="1001">
            <text:p>1001</text:p>
          </table:table-cell>
          <table:table-cell office:value-type="float" office:value="1158.189">
            <text:p>1158.19</text:p>
          </table:table-cell>
          <table:table-cell office:value-type="float" office:value="1015.022">
            <text:p>1015.02</text:p>
          </table:table-cell>
          <table:table-cell table:style-name="ce80" table:formula="of:=[.I41]-[.J41]" office:value-type="float" office:value="143.167">
            <text:p>143.17</text:p>
          </table:table-cell>
          <table:table-cell table:style-name="ce81" table:formula="of:=1.1*[.H41]*[.J41]" office:value-type="float" office:value="1117640.7242">
            <text:p>1117640.72</text:p>
          </table:table-cell>
          <table:table-cell table:style-name="ce82" table:formula="of:=SQRT((1.1*[.H41]*[.I41])+(1.1*[.H41]*[.K41]))" office:value-type="float" office:value="1197.04765636127">
            <text:p>1197.05</text:p>
          </table:table-cell>
          <table:table-cell table:style-name="ce83" table:formula="of:=-2.5*(LOG([.L41]/[.D41];10))" office:value-type="float" office:value="-11.4279524083613">
            <text:p>-11.428</text:p>
          </table:table-cell>
          <table:table-cell table:style-name="ce83" table:formula="of:=-2.5*(LOG(([.L41]+[.M41])/[.D41];10))" office:value-type="float" office:value="-11.4291146624189">
            <text:p>-11.429</text:p>
          </table:table-cell>
          <table:table-cell table:style-name="ce83" table:formula="of:=-2.5*(LOG(([.L41]-[.M41])/[.D41];10))" office:value-type="float" office:value="-11.4267889088057">
            <text:p>-11.427</text:p>
          </table:table-cell>
          <table:table-cell table:style-name="ce83" table:formula="of:=ABS(([.O41]-[.P41])/2)" office:value-type="float" office:value="0.00116287680661831">
            <text:p>0.001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pks0454_starA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pks0454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8:44:50.00</text:p>
          </table:table-cell>
          <table:table-cell table:style-name="ce70" office:value-type="float" office:value="240">
            <text:p>240</text:p>
          </table:table-cell>
          <table:table-cell table:style-name="ce76" table:formula="of:=TIME(0;0;[.D42]/2)" office:value-type="time" office:time-value="PT00H02M00S">
            <text:p>00:02:00</text:p>
          </table:table-cell>
          <table:table-cell table:style-name="ce76" table:formula="of:=[.C42]+[.E42]" office:value-type="time" office:time-value="PT08H46M50S">
            <text:p>08:46:50</text:p>
          </table:table-cell>
          <table:table-cell table:style-name="ce7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40.86585648">
            <text:p>2457340.86586</text:p>
          </table:table-cell>
          <table:table-cell table:style-name="ce70" office:value-type="float" office:value="1001">
            <text:p>1001</text:p>
          </table:table-cell>
          <table:table-cell office:value-type="float" office:value="1205.501">
            <text:p>1205.5</text:p>
          </table:table-cell>
          <table:table-cell office:value-type="float" office:value="168.4243">
            <text:p>168.42</text:p>
          </table:table-cell>
          <table:table-cell table:style-name="ce80" table:formula="of:=[.I42]-[.J42]" office:value-type="float" office:value="1037.0767">
            <text:p>1037.08</text:p>
          </table:table-cell>
          <table:table-cell table:style-name="ce81" table:formula="of:=1.1*[.H42]*[.J42]" office:value-type="float" office:value="185451.99673">
            <text:p>185452</text:p>
          </table:table-cell>
          <table:table-cell table:style-name="ce82" table:formula="of:=SQRT((1.1*[.H42]*[.I42])+(1.1*[.H42]*[.K42]))" office:value-type="float" office:value="1571.40138267408">
            <text:p>1571.4</text:p>
          </table:table-cell>
          <table:table-cell table:style-name="ce83" table:formula="of:=-2.5*(LOG([.L42]/[.D42];10))" office:value-type="float" office:value="-7.22005067988192">
            <text:p>-7.220</text:p>
          </table:table-cell>
          <table:table-cell table:style-name="ce83" table:formula="of:=-2.5*(LOG(([.L42]+[.M42])/[.D42];10))" office:value-type="float" office:value="-7.22921175478338">
            <text:p>-7.229</text:p>
          </table:table-cell>
          <table:table-cell table:style-name="ce83" table:formula="of:=-2.5*(LOG(([.L42]-[.M42])/[.D42];10))" office:value-type="float" office:value="-7.21081164869347">
            <text:p>-7.211</text:p>
          </table:table-cell>
          <table:table-cell table:style-name="ce83" table:formula="of:=ABS(([.O42]-[.P42])/2)" office:value-type="float" office:value="0.00920005304495319">
            <text:p>0.009</text:p>
          </table:table-cell>
          <table:table-cell table:style-name="ce86" table:formula="of:=[.N42]-[.N41]" office:value-type="float" office:value="4.20790172847936">
            <text:p>4.208</text:p>
          </table:table-cell>
          <table:table-cell table:style-name="ce86" table:formula="of:=SQRT(([.Q42]*[.Q42])+([.Q41]*[.Q41]))" office:value-type="float" office:value="0.00927325501090762">
            <text:p>0.009</text:p>
          </table:table-cell>
          <table:table-cell table:style-name="ce90" table:number-columns-repeated="2"/>
          <table:table-cell table:style-name="ce92" office:value-type="string">
            <text:p>A</text:p>
          </table:table-cell>
          <table:table-cell table:style-name="ce70" office:value-type="string">
            <text:p>pks0454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pks0736_star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9:15:50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43]/2)" office:value-type="time" office:time-value="PT00H00M15S">
            <text:p>00:00:15</text:p>
          </table:table-cell>
          <table:table-cell table:style-name="ce76" table:formula="of:=[.C43]+[.E43]" office:value-type="time" office:time-value="PT09H16M05S">
            <text:p>09:16:05</text:p>
          </table:table-cell>
          <table:table-cell table:style-name="ce7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40.88616898">
            <text:p>2457340.88617</text:p>
          </table:table-cell>
          <table:table-cell table:style-name="ce70" office:value-type="float" office:value="1001">
            <text:p>1001</text:p>
          </table:table-cell>
          <table:table-cell office:value-type="float" office:value="1413.848">
            <text:p>1413.85</text:p>
          </table:table-cell>
          <table:table-cell office:value-type="float" office:value="1289.098">
            <text:p>1289.1</text:p>
          </table:table-cell>
          <table:table-cell table:style-name="ce80" table:formula="of:=[.I43]-[.J43]" office:value-type="float" office:value="124.75">
            <text:p>124.75</text:p>
          </table:table-cell>
          <table:table-cell table:style-name="ce81" table:formula="of:=1.1*[.H43]*[.J43]" office:value-type="float" office:value="1419425.8078">
            <text:p>1419425.81</text:p>
          </table:table-cell>
          <table:table-cell table:style-name="ce82" table:formula="of:=SQRT((1.1*[.H43]*[.I43])+(1.1*[.H43]*[.K43]))" office:value-type="float" office:value="1301.5952741924">
            <text:p>1301.6</text:p>
          </table:table-cell>
          <table:table-cell table:style-name="ce83" table:formula="of:=-2.5*(LOG([.L43]/[.D43];10))" office:value-type="float" office:value="-11.6874786063151">
            <text:p>-11.687</text:p>
          </table:table-cell>
          <table:table-cell table:style-name="ce83" table:formula="of:=-2.5*(LOG(([.L43]+[.M43])/[.D43];10))" office:value-type="float" office:value="-11.6884737562998">
            <text:p>-11.688</text:p>
          </table:table-cell>
          <table:table-cell table:style-name="ce83" table:formula="of:=-2.5*(LOG(([.L43]-[.M43])/[.D43];10))" office:value-type="float" office:value="-11.686482543372">
            <text:p>-11.686</text:p>
          </table:table-cell>
          <table:table-cell table:style-name="ce83" table:formula="of:=ABS(([.O43]-[.P43])/2)" office:value-type="float" office:value="0.000995606463871646">
            <text:p>0.001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pks0736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9:11:24.00</text:p>
          </table:table-cell>
          <table:table-cell table:style-name="ce70" office:value-type="float" office:value="200">
            <text:p>200</text:p>
          </table:table-cell>
          <table:table-cell table:style-name="ce76" table:formula="of:=TIME(0;0;[.D44]/2)" office:value-type="time" office:time-value="PT00H01M40S">
            <text:p>00:01:40</text:p>
          </table:table-cell>
          <table:table-cell table:style-name="ce76" table:formula="of:=[.C44]+[.E44]" office:value-type="time" office:time-value="PT09H13M04S">
            <text:p>09:13:04</text:p>
          </table:table-cell>
          <table:table-cell table:style-name="ce7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40.88407407">
            <text:p>2457340.88407</text:p>
          </table:table-cell>
          <table:table-cell table:style-name="ce70" office:value-type="float" office:value="1001">
            <text:p>1001</text:p>
          </table:table-cell>
          <table:table-cell office:value-type="float" office:value="1013.002">
            <text:p>1013</text:p>
          </table:table-cell>
          <table:table-cell office:value-type="float" office:value="261.6392">
            <text:p>261.64</text:p>
          </table:table-cell>
          <table:table-cell table:style-name="ce80" table:formula="of:=[.I44]-[.J44]" office:value-type="float" office:value="751.3628">
            <text:p>751.36</text:p>
          </table:table-cell>
          <table:table-cell table:style-name="ce81" table:formula="of:=1.1*[.H44]*[.J44]" office:value-type="float" office:value="288090.92312">
            <text:p>288090.92</text:p>
          </table:table-cell>
          <table:table-cell table:style-name="ce82" table:formula="of:=SQRT((1.1*[.H44]*[.I44])+(1.1*[.H44]*[.K44]))" office:value-type="float" office:value="1393.82282994648">
            <text:p>1393.82</text:p>
          </table:table-cell>
          <table:table-cell table:style-name="ce83" table:formula="of:=-2.5*(LOG([.L44]/[.D44];10))" office:value-type="float" office:value="-7.89624894879206">
            <text:p>-7.896</text:p>
          </table:table-cell>
          <table:table-cell table:style-name="ce83" table:formula="of:=-2.5*(LOG(([.L44]+[.M44])/[.D44];10))" office:value-type="float" office:value="-7.90148922094425">
            <text:p>-7.901</text:p>
          </table:table-cell>
          <table:table-cell table:style-name="ce83" table:formula="of:=-2.5*(LOG(([.L44]-[.M44])/[.D44];10))" office:value-type="float" office:value="-7.89098326191573">
            <text:p>-7.891</text:p>
          </table:table-cell>
          <table:table-cell table:style-name="ce83" table:formula="of:=ABS(([.O44]-[.P44])/2)" office:value-type="float" office:value="0.00525297951425818">
            <text:p>0.005</text:p>
          </table:table-cell>
          <table:table-cell table:style-name="ce86" table:formula="of:=[.N44]-[.N43]" office:value-type="float" office:value="3.79122965752308">
            <text:p>3.791</text:p>
          </table:table-cell>
          <table:table-cell table:style-name="ce86" table:formula="of:=SQRT(([.Q44]*[.Q44])+([.Q43]*[.Q43]))" office:value-type="float" office:value="0.00534649661068995">
            <text:p>0.005</text:p>
          </table:table-cell>
          <table:table-cell table:style-name="ce90" table:formula="of:=[.R44]+[$Rcomps.$B$32]" office:value-type="float" office:value="15.4712296575231">
            <text:p>15.47</text:p>
          </table:table-cell>
          <table:table-cell table:style-name="ce90" table:formula="of:=SQRT(([.S44]*[.S44])+[$Rcomps.$D$32])" office:value-type="float" office:value="0.0403557310181357">
            <text:p>0.04</text:p>
          </table:table-cell>
          <table:table-cell table:style-name="ce92" office:value-type="float" office:value="1">
            <text:p>1</text:p>
          </table:table-cell>
          <table:table-cell table:style-name="ce70" office:value-type="string">
            <text:p>pks0736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pks1222_star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09:51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45]/2)" office:value-type="time" office:time-value="PT00H00M15S">
            <text:p>00:00:15</text:p>
          </table:table-cell>
          <table:table-cell table:style-name="ce76" table:formula="of:=[.C45]+[.E45]" office:value-type="time" office:time-value="PT12H10M06S">
            <text:p>12:10:06</text:p>
          </table:table-cell>
          <table:table-cell table:style-name="ce7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41.00701389">
            <text:p>2457341.00701</text:p>
          </table:table-cell>
          <table:table-cell table:style-name="ce70" office:value-type="float" office:value="1001">
            <text:p>1001</text:p>
          </table:table-cell>
          <table:table-cell office:value-type="float" office:value="346.8408">
            <text:p>346.84</text:p>
          </table:table-cell>
          <table:table-cell office:value-type="float" office:value="188.2499">
            <text:p>188.25</text:p>
          </table:table-cell>
          <table:table-cell table:style-name="ce80" table:formula="of:=[.I45]-[.J45]" office:value-type="float" office:value="158.5909">
            <text:p>158.59</text:p>
          </table:table-cell>
          <table:table-cell table:style-name="ce81" table:formula="of:=1.1*[.H45]*[.J45]" office:value-type="float" office:value="207281.96489">
            <text:p>207281.96</text:p>
          </table:table-cell>
          <table:table-cell table:style-name="ce82" table:formula="of:=SQRT((1.1*[.H45]*[.I45])+(1.1*[.H45]*[.K45]))" office:value-type="float" office:value="746.009949578422">
            <text:p>746.01</text:p>
          </table:table-cell>
          <table:table-cell table:style-name="ce83" table:formula="of:=-2.5*(LOG([.L45]/[.D45];10))" office:value-type="float" office:value="-9.5986006552241">
            <text:p>-9.599</text:p>
          </table:table-cell>
          <table:table-cell table:style-name="ce83" table:formula="of:=-2.5*(LOG(([.L45]+[.M45])/[.D45];10))" office:value-type="float" office:value="-9.60250121625109">
            <text:p>-9.603</text:p>
          </table:table-cell>
          <table:table-cell table:style-name="ce83" table:formula="of:=-2.5*(LOG(([.L45]-[.M45])/[.D45];10))" office:value-type="float" office:value="-9.59468603069965">
            <text:p>-9.595</text:p>
          </table:table-cell>
          <table:table-cell table:style-name="ce83" table:formula="of:=ABS(([.O45]-[.P45])/2)" office:value-type="float" office:value="0.00390759277571995">
            <text:p>0.004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pks122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2:05:43.00</text:p>
          </table:table-cell>
          <table:table-cell table:style-name="ce70" office:value-type="float" office:value="150">
            <text:p>150</text:p>
          </table:table-cell>
          <table:table-cell table:style-name="ce76" table:formula="of:=TIME(0;0;[.D46]/2)" office:value-type="time" office:time-value="PT00H01M15S">
            <text:p>00:01:15</text:p>
          </table:table-cell>
          <table:table-cell table:style-name="ce76" table:formula="of:=[.C46]+[.E46]" office:value-type="time" office:time-value="PT12H06M58S">
            <text:p>12:06:58</text:p>
          </table:table-cell>
          <table:table-cell table:style-name="ce7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41.00483796">
            <text:p>2457341.00484</text:p>
          </table:table-cell>
          <table:table-cell table:style-name="ce70" office:value-type="float" office:value="1001">
            <text:p>1001</text:p>
          </table:table-cell>
          <table:table-cell office:value-type="float" office:value="1140.93">
            <text:p>1140.93</text:p>
          </table:table-cell>
          <table:table-cell office:value-type="float" office:value="348.8622">
            <text:p>348.86</text:p>
          </table:table-cell>
          <table:table-cell table:style-name="ce80" table:formula="of:=[.I46]-[.J46]" office:value-type="float" office:value="792.0678">
            <text:p>792.07</text:p>
          </table:table-cell>
          <table:table-cell table:style-name="ce81" table:formula="of:=1.1*[.H46]*[.J46]" office:value-type="float" office:value="384132.16842">
            <text:p>384132.17</text:p>
          </table:table-cell>
          <table:table-cell table:style-name="ce82" table:formula="of:=SQRT((1.1*[.H46]*[.I46])+(1.1*[.H46]*[.K46]))" office:value-type="float" office:value="1458.91188136227">
            <text:p>1458.91</text:p>
          </table:table-cell>
          <table:table-cell table:style-name="ce83" table:formula="of:=-2.5*(LOG([.L46]/[.D46];10))" office:value-type="float" office:value="-8.52097354700058">
            <text:p>-8.521</text:p>
          </table:table-cell>
          <table:table-cell table:style-name="ce83" table:formula="of:=-2.5*(LOG(([.L46]+[.M46])/[.D46];10))" office:value-type="float" office:value="-8.52508929989899">
            <text:p>-8.525</text:p>
          </table:table-cell>
          <table:table-cell table:style-name="ce83" table:formula="of:=-2.5*(LOG(([.L46]-[.M46])/[.D46];10))" office:value-type="float" office:value="-8.51684213293163">
            <text:p>-8.517</text:p>
          </table:table-cell>
          <table:table-cell table:style-name="ce83" table:formula="of:=ABS(([.O46]-[.P46])/2)" office:value-type="float" office:value="0.0041235834836808">
            <text:p>0.004</text:p>
          </table:table-cell>
          <table:table-cell table:style-name="ce86" table:formula="of:=[.N46]-[.N45]" office:value-type="float" office:value="1.07762710822352">
            <text:p>1.078</text:p>
          </table:table-cell>
          <table:table-cell table:style-name="ce86" table:formula="of:=SQRT(([.Q46]*[.Q46])+([.Q45]*[.Q45]))" office:value-type="float" office:value="0.00568095256517284">
            <text:p>0.006</text:p>
          </table:table-cell>
          <table:table-cell table:style-name="ce90" table:formula="of:=[.R46]+[$Rcomps.$B$18]" office:value-type="float" office:value="14.9176271082235">
            <text:p>14.92</text:p>
          </table:table-cell>
          <table:table-cell table:style-name="ce90" table:formula="of:=SQRT(([.S46]*[.S46])+[$Rcomps.$D$18])" office:value-type="float" office:value="0.0305331495599086">
            <text:p>0.03</text:p>
          </table:table-cell>
          <table:table-cell table:style-name="ce92" office:value-type="float" office:value="1">
            <text:p>1</text:p>
          </table:table-cell>
          <table:table-cell table:style-name="ce70" office:value-type="string">
            <text:p>pks1222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pks2155_star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2:19:57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47]/2)" office:value-type="time" office:time-value="PT00H00M15S">
            <text:p>00:00:15</text:p>
          </table:table-cell>
          <table:table-cell table:style-name="ce76" table:formula="of:=[.C47]+[.E47]" office:value-type="time" office:time-value="PT02H20M12S">
            <text:p>02:20:12</text:p>
          </table:table-cell>
          <table:table-cell table:style-name="ce7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40.59736111">
            <text:p>2457340.59736</text:p>
          </table:table-cell>
          <table:table-cell table:style-name="ce70" office:value-type="float" office:value="1001">
            <text:p>1001</text:p>
          </table:table-cell>
          <table:table-cell office:value-type="float" office:value="1598.996">
            <text:p>1599</text:p>
          </table:table-cell>
          <table:table-cell office:value-type="float" office:value="1303.624">
            <text:p>1303.62</text:p>
          </table:table-cell>
          <table:table-cell table:style-name="ce80" table:formula="of:=[.I47]-[.J47]" office:value-type="float" office:value="295.372">
            <text:p>295.37</text:p>
          </table:table-cell>
          <table:table-cell table:style-name="ce81" table:formula="of:=1.1*[.H47]*[.J47]" office:value-type="float" office:value="1435420.3864">
            <text:p>1435420.39</text:p>
          </table:table-cell>
          <table:table-cell table:style-name="ce82" table:formula="of:=SQRT((1.1*[.H47]*[.I47])+(1.1*[.H47]*[.K47]))" office:value-type="float" office:value="1444.2605737193">
            <text:p>1444.26</text:p>
          </table:table-cell>
          <table:table-cell table:style-name="ce83" table:formula="of:=-2.5*(LOG([.L47]/[.D47];10))" office:value-type="float" office:value="-11.6996446381">
            <text:p>-11.700</text:p>
          </table:table-cell>
          <table:table-cell table:style-name="ce83" table:formula="of:=-2.5*(LOG(([.L47]+[.M47])/[.D47];10))" office:value-type="float" office:value="-11.7007365117183">
            <text:p>-11.701</text:p>
          </table:table-cell>
          <table:table-cell table:style-name="ce83" table:formula="of:=-2.5*(LOG(([.L47]-[.M47])/[.D47];10))" office:value-type="float" office:value="-11.6985516653305">
            <text:p>-11.699</text:p>
          </table:table-cell>
          <table:table-cell table:style-name="ce83" table:formula="of:=ABS(([.O47]-[.P47])/2)" office:value-type="float" office:value="0.00109242319393132">
            <text:p>0.001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pks2155_star2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pks2155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2:17:32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48]/2)" office:value-type="time" office:time-value="PT00H00M30S">
            <text:p>00:00:30</text:p>
          </table:table-cell>
          <table:table-cell table:style-name="ce76" table:formula="of:=[.C48]+[.E48]" office:value-type="time" office:time-value="PT02H18M02S">
            <text:p>02:18:02</text:p>
          </table:table-cell>
          <table:table-cell table:style-name="ce7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40.59585648">
            <text:p>2457340.59586</text:p>
          </table:table-cell>
          <table:table-cell table:style-name="ce70" office:value-type="float" office:value="1001">
            <text:p>1001</text:p>
          </table:table-cell>
          <table:table-cell office:value-type="float" office:value="1212.084">
            <text:p>1212.08</text:p>
          </table:table-cell>
          <table:table-cell office:value-type="float" office:value="650.3291">
            <text:p>650.33</text:p>
          </table:table-cell>
          <table:table-cell table:style-name="ce80" table:formula="of:=[.I48]-[.J48]" office:value-type="float" office:value="561.7549">
            <text:p>561.75</text:p>
          </table:table-cell>
          <table:table-cell table:style-name="ce81" table:formula="of:=1.1*[.H48]*[.J48]" office:value-type="float" office:value="716077.37201">
            <text:p>716077.37</text:p>
          </table:table-cell>
          <table:table-cell table:style-name="ce82" table:formula="of:=SQRT((1.1*[.H48]*[.I48])+(1.1*[.H48]*[.K48]))" office:value-type="float" office:value="1397.56002117619">
            <text:p>1397.56</text:p>
          </table:table-cell>
          <table:table-cell table:style-name="ce83" table:formula="of:=-2.5*(LOG([.L48]/[.D48];10))" office:value-type="float" office:value="-10.1920217497183">
            <text:p>-10.192</text:p>
          </table:table-cell>
          <table:table-cell table:style-name="ce83" table:formula="of:=-2.5*(LOG(([.L48]+[.M48])/[.D48];10))" office:value-type="float" office:value="-10.1941387035116">
            <text:p>-10.194</text:p>
          </table:table-cell>
          <table:table-cell table:style-name="ce83" table:formula="of:=-2.5*(LOG(([.L48]-[.M48])/[.D48];10))" office:value-type="float" office:value="-10.189900660252">
            <text:p>-10.190</text:p>
          </table:table-cell>
          <table:table-cell table:style-name="ce83" table:formula="of:=ABS(([.O48]-[.P48])/2)" office:value-type="float" office:value="0.00211902162984412">
            <text:p>0.002</text:p>
          </table:table-cell>
          <table:table-cell table:style-name="ce86" table:formula="of:=[.N48]-[.N47]" office:value-type="float" office:value="1.50762288838174">
            <text:p>1.508</text:p>
          </table:table-cell>
          <table:table-cell table:style-name="ce86" table:formula="of:=SQRT(([.Q48]*[.Q48])+([.Q47]*[.Q47]))" office:value-type="float" office:value="0.00238403882149313">
            <text:p>0.002</text:p>
          </table:table-cell>
          <table:table-cell table:style-name="ce90" table:formula="of:=[.R48]+[$Rcomps.$B$27]" office:value-type="float" office:value="13.1476228883817">
            <text:p>13.15</text:p>
          </table:table-cell>
          <table:table-cell table:style-name="ce90" table:formula="of:=SQRT(([.S48]*[.S48])+[$Rcomps.$D$27])" office:value-type="float" office:value="0.0102802549142707">
            <text:p>0.01</text:p>
          </table:table-cell>
          <table:table-cell table:style-name="ce92" office:value-type="float" office:value="2">
            <text:p>2</text:p>
          </table:table-cell>
          <table:table-cell table:style-name="ce70" office:value-type="string">
            <text:p>pks2155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pmn_j2345_starA_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2:46:26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49]/2)" office:value-type="time" office:time-value="PT00H00M30S">
            <text:p>00:00:30</text:p>
          </table:table-cell>
          <table:table-cell table:style-name="ce76" table:formula="of:=[.C49]+[.E49]" office:value-type="time" office:time-value="PT02H46M56S">
            <text:p>02:46:56</text:p>
          </table:table-cell>
          <table:table-cell table:style-name="ce7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40.61592593">
            <text:p>2457340.61593</text:p>
          </table:table-cell>
          <table:table-cell table:style-name="ce70" office:value-type="float" office:value="1001">
            <text:p>1001</text:p>
          </table:table-cell>
          <table:table-cell office:value-type="float" office:value="321.8924">
            <text:p>321.89</text:p>
          </table:table-cell>
          <table:table-cell office:value-type="float" office:value="46.15259">
            <text:p>46.15</text:p>
          </table:table-cell>
          <table:table-cell table:style-name="ce80" table:formula="of:=[.I49]-[.J49]" office:value-type="float" office:value="275.73981">
            <text:p>275.74</text:p>
          </table:table-cell>
          <table:table-cell table:style-name="ce81" table:formula="of:=1.1*[.H49]*[.J49]" office:value-type="float" office:value="50818.616849">
            <text:p>50818.62</text:p>
          </table:table-cell>
          <table:table-cell table:style-name="ce82" table:formula="of:=SQRT((1.1*[.H49]*[.I49])+(1.1*[.H49]*[.K49]))" office:value-type="float" office:value="811.204552767673">
            <text:p>811.2</text:p>
          </table:table-cell>
          <table:table-cell table:style-name="ce83" table:formula="of:=-2.5*(LOG([.L49]/[.D49];10))" office:value-type="float" office:value="-7.31967897530426">
            <text:p>-7.320</text:p>
          </table:table-cell>
          <table:table-cell table:style-name="ce83" table:formula="of:=-2.5*(LOG(([.L49]+[.M49])/[.D49];10))" office:value-type="float" office:value="-7.33687343087932">
            <text:p>-7.337</text:p>
          </table:table-cell>
          <table:table-cell table:style-name="ce83" table:formula="of:=-2.5*(LOG(([.L49]-[.M49])/[.D49];10))" office:value-type="float" office:value="-7.30220782891918">
            <text:p>-7.302</text:p>
          </table:table-cell>
          <table:table-cell table:style-name="ce83" table:formula="of:=ABS(([.O49]-[.P49])/2)" office:value-type="float" office:value="0.0173328009800677">
            <text:p>0.017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pmn_j2345_starA_1s.phot_r.imh</text:p>
          </table:table-cell>
          <table:table-cell table:style-name="ce94" table:number-columns-repeated="998"/>
          <table:table-cell table:number-columns-repeated="3"/>
        </table:table-row>
        <table:table-row table:style-name="ro3">
          <table:table-cell table:style-name="ce70" office:value-type="string">
            <text:p>pmn_j2345_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2:42:40.00</text:p>
          </table:table-cell>
          <table:table-cell table:style-name="ce70" office:value-type="float" office:value="150">
            <text:p>150</text:p>
          </table:table-cell>
          <table:table-cell table:style-name="ce76" table:formula="of:=TIME(0;0;[.D50]/2)" office:value-type="time" office:time-value="PT00H01M15S">
            <text:p>00:01:15</text:p>
          </table:table-cell>
          <table:table-cell table:style-name="ce76" table:formula="of:=[.C50]+[.E50]" office:value-type="time" office:time-value="PT02H43M55S">
            <text:p>02:43:55</text:p>
          </table:table-cell>
          <table:table-cell table:style-name="ce7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40.61383102">
            <text:p>2457340.61383</text:p>
          </table:table-cell>
          <table:table-cell table:style-name="ce70" office:value-type="float" office:value="1001">
            <text:p>1001</text:p>
          </table:table-cell>
          <table:table-cell office:value-type="float" office:value="987.7098">
            <text:p>987.71</text:p>
          </table:table-cell>
          <table:table-cell office:value-type="float" office:value="301.4389">
            <text:p>301.44</text:p>
          </table:table-cell>
          <table:table-cell table:style-name="ce80" table:formula="of:=[.I50]-[.J50]" office:value-type="float" office:value="686.2709">
            <text:p>686.27</text:p>
          </table:table-cell>
          <table:table-cell table:style-name="ce81" table:formula="of:=1.1*[.H50]*[.J50]" office:value-type="float" office:value="331914.37279">
            <text:p>331914.37</text:p>
          </table:table-cell>
          <table:table-cell table:style-name="ce82" table:formula="of:=SQRT((1.1*[.H50]*[.I50])+(1.1*[.H50]*[.K50]))" office:value-type="float" office:value="1357.65244034326">
            <text:p>1357.65</text:p>
          </table:table-cell>
          <table:table-cell table:style-name="ce83" table:formula="of:=-2.5*(LOG([.L50]/[.D50];10))" office:value-type="float" office:value="-8.36233699971431">
            <text:p>-8.362</text:p>
          </table:table-cell>
          <table:table-cell table:style-name="ce83" table:formula="of:=-2.5*(LOG(([.L50]+[.M50])/[.D50];10))" office:value-type="float" office:value="-8.36676900391398">
            <text:p>-8.367</text:p>
          </table:table-cell>
          <table:table-cell table:style-name="ce83" table:formula="of:=-2.5*(LOG(([.L50]-[.M50])/[.D50];10))" office:value-type="float" office:value="-8.35788682977671">
            <text:p>-8.358</text:p>
          </table:table-cell>
          <table:table-cell table:style-name="ce83" table:formula="of:=ABS(([.O50]-[.P50])/2)" office:value-type="float" office:value="0.00444108706863666">
            <text:p>0.004</text:p>
          </table:table-cell>
          <table:table-cell table:style-name="ce86" table:formula="of:=[.N50]-[.N49]" office:value-type="float" office:value="-1.04265802441005">
            <text:p>-1.043</text:p>
          </table:table-cell>
          <table:table-cell table:style-name="ce86" table:formula="of:=SQRT(([.Q50]*[.Q50])+([.Q49]*[.Q49]))" office:value-type="float" office:value="0.0178927148349782">
            <text:p>0.018</text:p>
          </table:table-cell>
          <table:table-cell table:style-name="ce90" table:number-columns-repeated="2"/>
          <table:table-cell table:style-name="ce92" office:value-type="string">
            <text:p>A</text:p>
          </table:table-cell>
          <table:table-cell table:style-name="ce70" office:value-type="string">
            <text:p>pmn_j2345_1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pmn_j2345_starA_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5:46:27.00</text:p>
          </table:table-cell>
          <table:table-cell table:style-name="ce70" office:value-type="float" office:value="60">
            <text:p>60</text:p>
          </table:table-cell>
          <table:table-cell table:style-name="ce76" table:formula="of:=TIME(0;0;[.D51]/2)" office:value-type="time" office:time-value="PT00H00M30S">
            <text:p>00:00:30</text:p>
          </table:table-cell>
          <table:table-cell table:style-name="ce76" table:formula="of:=[.C51]+[.E51]" office:value-type="time" office:time-value="PT05H46M57S">
            <text:p>05:46:57</text:p>
          </table:table-cell>
          <table:table-cell table:style-name="ce7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40.7409375">
            <text:p>2457340.74094</text:p>
          </table:table-cell>
          <table:table-cell table:style-name="ce70" office:value-type="float" office:value="1001">
            <text:p>1001</text:p>
          </table:table-cell>
          <table:table-cell office:value-type="float" office:value="405.9472">
            <text:p>405.95</text:p>
          </table:table-cell>
          <table:table-cell office:value-type="float" office:value="46.82808">
            <text:p>46.83</text:p>
          </table:table-cell>
          <table:table-cell table:style-name="ce80" table:formula="of:=[.I51]-[.J51]" office:value-type="float" office:value="359.11912">
            <text:p>359.12</text:p>
          </table:table-cell>
          <table:table-cell table:style-name="ce81" table:formula="of:=1.1*[.H51]*[.J51]" office:value-type="float" office:value="51562.398888">
            <text:p>51562.4</text:p>
          </table:table-cell>
          <table:table-cell table:style-name="ce82" table:formula="of:=SQRT((1.1*[.H51]*[.I51])+(1.1*[.H51]*[.K51]))" office:value-type="float" office:value="917.83142512773">
            <text:p>917.83</text:p>
          </table:table-cell>
          <table:table-cell table:style-name="ce83" table:formula="of:=-2.5*(LOG([.L51]/[.D51];10))" office:value-type="float" office:value="-7.33545465968854">
            <text:p>-7.335</text:p>
          </table:table-cell>
          <table:table-cell table:style-name="ce83" table:formula="of:=-2.5*(LOG(([.L51]+[.M51])/[.D51];10))" office:value-type="float" office:value="-7.35461120479893">
            <text:p>-7.355</text:p>
          </table:table-cell>
          <table:table-cell table:style-name="ce83" table:formula="of:=-2.5*(LOG(([.L51]-[.M51])/[.D51];10))" office:value-type="float" office:value="-7.31595403986937">
            <text:p>-7.316</text:p>
          </table:table-cell>
          <table:table-cell table:style-name="ce83" table:formula="of:=ABS(([.O51]-[.P51])/2)" office:value-type="float" office:value="0.0193285824647806">
            <text:p>0.019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pmn_j2345_starA_2s.phot_r.imh</text:p>
          </table:table-cell>
          <table:table-cell table:style-name="ce94" table:number-columns-repeated="998"/>
          <table:table-cell table:number-columns-repeated="3"/>
        </table:table-row>
        <table:table-row table:style-name="ro3">
          <table:table-cell table:style-name="ce70" office:value-type="string">
            <text:p>pmn_j2345_2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5:42:37.00</text:p>
          </table:table-cell>
          <table:table-cell table:style-name="ce70" office:value-type="float" office:value="150">
            <text:p>150</text:p>
          </table:table-cell>
          <table:table-cell table:style-name="ce76" table:formula="of:=TIME(0;0;[.D52]/2)" office:value-type="time" office:time-value="PT00H01M15S">
            <text:p>00:01:15</text:p>
          </table:table-cell>
          <table:table-cell table:style-name="ce76" table:formula="of:=[.C52]+[.E52]" office:value-type="time" office:time-value="PT05H43M52S">
            <text:p>05:43:52</text:p>
          </table:table-cell>
          <table:table-cell table:style-name="ce7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40.7387963">
            <text:p>2457340.73880</text:p>
          </table:table-cell>
          <table:table-cell table:style-name="ce70" office:value-type="float" office:value="1001">
            <text:p>1001</text:p>
          </table:table-cell>
          <table:table-cell office:value-type="float" office:value="1179.652">
            <text:p>1179.65</text:p>
          </table:table-cell>
          <table:table-cell office:value-type="float" office:value="296.6997">
            <text:p>296.7</text:p>
          </table:table-cell>
          <table:table-cell table:style-name="ce80" table:formula="of:=[.I52]-[.J52]" office:value-type="float" office:value="882.9523">
            <text:p>882.95</text:p>
          </table:table-cell>
          <table:table-cell table:style-name="ce81" table:formula="of:=1.1*[.H52]*[.J52]" office:value-type="float" office:value="326696.03967">
            <text:p>326696.04</text:p>
          </table:table-cell>
          <table:table-cell table:style-name="ce82" table:formula="of:=SQRT((1.1*[.H52]*[.I52])+(1.1*[.H52]*[.K52]))" office:value-type="float" office:value="1507.02806700141">
            <text:p>1507.03</text:p>
          </table:table-cell>
          <table:table-cell table:style-name="ce83" table:formula="of:=-2.5*(LOG([.L52]/[.D52];10))" office:value-type="float" office:value="-8.34513152693407">
            <text:p>-8.345</text:p>
          </table:table-cell>
          <table:table-cell table:style-name="ce83" table:formula="of:=-2.5*(LOG(([.L52]+[.M52])/[.D52];10))" office:value-type="float" office:value="-8.35012844265306">
            <text:p>-8.350</text:p>
          </table:table-cell>
          <table:table-cell table:style-name="ce83" table:formula="of:=-2.5*(LOG(([.L52]-[.M52])/[.D52];10))" office:value-type="float" office:value="-8.34011150739027">
            <text:p>-8.340</text:p>
          </table:table-cell>
          <table:table-cell table:style-name="ce83" table:formula="of:=ABS(([.O52]-[.P52])/2)" office:value-type="float" office:value="0.00500846763139506">
            <text:p>0.005</text:p>
          </table:table-cell>
          <table:table-cell table:style-name="ce86" table:formula="of:=[.N52]-[.N51]" office:value-type="float" office:value="-1.00967686724553">
            <text:p>-1.010</text:p>
          </table:table-cell>
          <table:table-cell table:style-name="ce86" table:formula="of:=SQRT(([.Q52]*[.Q52])+([.Q51]*[.Q51]))" office:value-type="float" office:value="0.0199669438851457">
            <text:p>0.020</text:p>
          </table:table-cell>
          <table:table-cell table:style-name="ce90" table:number-columns-repeated="2"/>
          <table:table-cell table:style-name="ce92" office:value-type="string">
            <text:p>A</text:p>
          </table:table-cell>
          <table:table-cell table:style-name="ce70" office:value-type="string">
            <text:p>pmn_j2345_2s.phot_r.imh</text:p>
          </table:table-cell>
          <table:table-cell table:number-columns-repeated="1001"/>
        </table:table-row>
        <table:table-row table:style-name="ro3">
          <table:table-cell table:style-name="ce70" office:value-type="string">
            <text:p>s3_1227_starA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1:49:51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53]/2)" office:value-type="time" office:time-value="PT00H00M15S">
            <text:p>00:00:15</text:p>
          </table:table-cell>
          <table:table-cell table:style-name="ce76" table:formula="of:=[.C53]+[.E53]" office:value-type="time" office:time-value="PT11H50M06S">
            <text:p>11:50:06</text:p>
          </table:table-cell>
          <table:table-cell table:style-name="ce7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40.993125">
            <text:p>2457340.99313</text:p>
          </table:table-cell>
          <table:table-cell table:style-name="ce70" office:value-type="float" office:value="1001">
            <text:p>1001</text:p>
          </table:table-cell>
          <table:table-cell office:value-type="float" office:value="334.2397">
            <text:p>334.24</text:p>
          </table:table-cell>
          <table:table-cell office:value-type="float" office:value="176.3667">
            <text:p>176.37</text:p>
          </table:table-cell>
          <table:table-cell table:style-name="ce80" table:formula="of:=[.I53]-[.J53]" office:value-type="float" office:value="157.873">
            <text:p>157.87</text:p>
          </table:table-cell>
          <table:table-cell table:style-name="ce81" table:formula="of:=1.1*[.H53]*[.J53]" office:value-type="float" office:value="194197.37337">
            <text:p>194197.37</text:p>
          </table:table-cell>
          <table:table-cell table:style-name="ce82" table:formula="of:=SQRT((1.1*[.H53]*[.I53])+(1.1*[.H53]*[.K53]))" office:value-type="float" office:value="736.115000506035">
            <text:p>736.12</text:p>
          </table:table-cell>
          <table:table-cell table:style-name="ce83" table:formula="of:=-2.5*(LOG([.L53]/[.D53];10))" office:value-type="float" office:value="-9.52780524203002">
            <text:p>-9.528</text:p>
          </table:table-cell>
          <table:table-cell table:style-name="ce83" table:formula="of:=-2.5*(LOG(([.L53]+[.M53])/[.D53];10))" office:value-type="float" office:value="-9.53191299979913">
            <text:p>-9.532</text:p>
          </table:table-cell>
          <table:table-cell table:style-name="ce83" table:formula="of:=-2.5*(LOG(([.L53]-[.M53])/[.D53];10))" office:value-type="float" office:value="-9.52368188399242">
            <text:p>-9.524</text:p>
          </table:table-cell>
          <table:table-cell table:style-name="ce83" table:formula="of:=ABS(([.O53]-[.P53])/2)" office:value-type="float" office:value="0.00411555790335783">
            <text:p>0.004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s3_1227_starAs.phot_r.imh</text:p>
          </table:table-cell>
          <table:table-cell table:style-name="ce94" table:number-columns-repeated="998"/>
          <table:table-cell table:number-columns-repeated="3"/>
        </table:table-row>
        <table:table-row table:style-name="ro3">
          <table:table-cell table:style-name="ce70" office:value-type="string">
            <text:p>s3_1227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11:46:00.00</text:p>
          </table:table-cell>
          <table:table-cell table:style-name="ce70" office:value-type="float" office:value="150">
            <text:p>150</text:p>
          </table:table-cell>
          <table:table-cell table:style-name="ce76" table:formula="of:=TIME(0;0;[.D54]/2)" office:value-type="time" office:time-value="PT00H01M15S">
            <text:p>00:01:15</text:p>
          </table:table-cell>
          <table:table-cell table:style-name="ce76" table:formula="of:=[.C54]+[.E54]" office:value-type="time" office:time-value="PT11H47M15S">
            <text:p>11:47:15</text:p>
          </table:table-cell>
          <table:table-cell table:style-name="ce7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40.99114583">
            <text:p>2457340.99115</text:p>
          </table:table-cell>
          <table:table-cell table:style-name="ce70" office:value-type="float" office:value="1001">
            <text:p>1001</text:p>
          </table:table-cell>
          <table:table-cell office:value-type="float" office:value="1019.508">
            <text:p>1019.51</text:p>
          </table:table-cell>
          <table:table-cell office:value-type="float" office:value="225.5168">
            <text:p>225.52</text:p>
          </table:table-cell>
          <table:table-cell table:style-name="ce80" table:formula="of:=[.I54]-[.J54]" office:value-type="float" office:value="793.9912">
            <text:p>793.99</text:p>
          </table:table-cell>
          <table:table-cell table:style-name="ce81" table:formula="of:=1.1*[.H54]*[.J54]" office:value-type="float" office:value="248316.54848">
            <text:p>248316.55</text:p>
          </table:table-cell>
          <table:table-cell table:style-name="ce82" table:formula="of:=SQRT((1.1*[.H54]*[.I54])+(1.1*[.H54]*[.K54]))" office:value-type="float" office:value="1413.09729640956">
            <text:p>1413.1</text:p>
          </table:table-cell>
          <table:table-cell table:style-name="ce83" table:formula="of:=-2.5*(LOG([.L54]/[.D54];10))" office:value-type="float" office:value="-8.04728601002756">
            <text:p>-8.047</text:p>
          </table:table-cell>
          <table:table-cell table:style-name="ce83" table:formula="of:=-2.5*(LOG(([.L54]+[.M54])/[.D54];10))" office:value-type="float" office:value="-8.05344710524428">
            <text:p>-8.053</text:p>
          </table:table-cell>
          <table:table-cell table:style-name="ce83" table:formula="of:=-2.5*(LOG(([.L54]-[.M54])/[.D54];10))" office:value-type="float" office:value="-8.04108975357291">
            <text:p>-8.041</text:p>
          </table:table-cell>
          <table:table-cell table:style-name="ce83" table:formula="of:=ABS(([.O54]-[.P54])/2)" office:value-type="float" office:value="0.00617867583568721">
            <text:p>0.006</text:p>
          </table:table-cell>
          <table:table-cell table:style-name="ce86" table:formula="of:=[.N54]-[.N53]" office:value-type="float" office:value="1.48051923200245">
            <text:p>1.481</text:p>
          </table:table-cell>
          <table:table-cell table:style-name="ce86" table:formula="of:=SQRT(([.Q54]*[.Q54])+([.Q53]*[.Q53]))" office:value-type="float" office:value="0.0074238704149787">
            <text:p>0.007</text:p>
          </table:table-cell>
          <table:table-cell table:style-name="ce90" table:number-columns-repeated="2"/>
          <table:table-cell table:style-name="ce92" office:value-type="string">
            <text:p>A</text:p>
          </table:table-cell>
          <table:table-cell table:style-name="ce70" office:value-type="string">
            <text:p>s3_1227s.phot_r.imh</text:p>
          </table:table-cell>
          <table:table-cell table:style-name="ce94" table:number-columns-repeated="998"/>
          <table:table-cell table:number-columns-repeated="3"/>
        </table:table-row>
        <table:table-row table:style-name="ro3">
          <table:table-cell table:style-name="ce70" office:value-type="string">
            <text:p>ver_j0521_starA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8:11:10.00</text:p>
          </table:table-cell>
          <table:table-cell table:style-name="ce70" office:value-type="float" office:value="30">
            <text:p>30</text:p>
          </table:table-cell>
          <table:table-cell table:style-name="ce76" table:formula="of:=TIME(0;0;[.D55]/2)" office:value-type="time" office:time-value="PT00H00M15S">
            <text:p>00:00:15</text:p>
          </table:table-cell>
          <table:table-cell table:style-name="ce76" table:formula="of:=[.C55]+[.E55]" office:value-type="time" office:time-value="PT08H11M25S">
            <text:p>08:11:25</text:p>
          </table:table-cell>
          <table:table-cell table:style-name="ce7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40.84126157">
            <text:p>2457340.84126</text:p>
          </table:table-cell>
          <table:table-cell table:style-name="ce70" office:value-type="float" office:value="1001">
            <text:p>1001</text:p>
          </table:table-cell>
          <table:table-cell office:value-type="float" office:value="366.2847">
            <text:p>366.28</text:p>
          </table:table-cell>
          <table:table-cell office:value-type="float" office:value="278.4591">
            <text:p>278.46</text:p>
          </table:table-cell>
          <table:table-cell table:style-name="ce80" table:formula="of:=[.I55]-[.J55]" office:value-type="float" office:value="87.8256">
            <text:p>87.83</text:p>
          </table:table-cell>
          <table:table-cell table:style-name="ce81" table:formula="of:=1.1*[.H55]*[.J55]" office:value-type="float" office:value="306611.31501">
            <text:p>306611.32</text:p>
          </table:table-cell>
          <table:table-cell table:style-name="ce82" table:formula="of:=SQRT((1.1*[.H55]*[.I55])+(1.1*[.H55]*[.K55]))" office:value-type="float" office:value="707.121525149673">
            <text:p>707.12</text:p>
          </table:table-cell>
          <table:table-cell table:style-name="ce83" table:formula="of:=-2.5*(LOG([.L55]/[.D55];10))" office:value-type="float" office:value="-10.0236673076289">
            <text:p>-10.024</text:p>
          </table:table-cell>
          <table:table-cell table:style-name="ce83" table:formula="of:=-2.5*(LOG(([.L55]+[.M55])/[.D55];10))" office:value-type="float" office:value="-10.0261684008846">
            <text:p>-10.026</text:p>
          </table:table-cell>
          <table:table-cell table:style-name="ce83" table:formula="of:=-2.5*(LOG(([.L55]-[.M55])/[.D55];10))" office:value-type="float" office:value="-10.0211604395694">
            <text:p>-10.021</text:p>
          </table:table-cell>
          <table:table-cell table:style-name="ce83" table:formula="of:=ABS(([.O55]-[.P55])/2)" office:value-type="float" office:value="0.00250398065758528">
            <text:p>0.003</text:p>
          </table:table-cell>
          <table:table-cell table:style-name="ce85" table:number-columns-repeated="2"/>
          <table:table-cell table:style-name="ce89" table:number-columns-repeated="2"/>
          <table:table-cell table:style-name="ce91"/>
          <table:table-cell table:style-name="ce70" office:value-type="string">
            <text:p>ver_j0521_starAs.phot_r.imh</text:p>
          </table:table-cell>
          <table:table-cell table:style-name="ce94" table:number-columns-repeated="998"/>
          <table:table-cell table:number-columns-repeated="3"/>
        </table:table-row>
        <table:table-row table:style-name="ro3">
          <table:table-cell table:style-name="ce70" office:value-type="string">
            <text:p>ver_j0521s.phot_r.imh</text:p>
          </table:table-cell>
          <table:table-cell table:style-name="ce72" office:value-type="date" office:date-value="2015-11-14">
            <text:p>2015-11-14</text:p>
          </table:table-cell>
          <table:table-cell table:style-name="ce75" office:value-type="string">
            <text:p><text:s/>8:06:10.00</text:p>
          </table:table-cell>
          <table:table-cell table:style-name="ce70" office:value-type="float" office:value="200">
            <text:p>200</text:p>
          </table:table-cell>
          <table:table-cell table:style-name="ce76" table:formula="of:=TIME(0;0;[.D56]/2)" office:value-type="time" office:time-value="PT00H01M40S">
            <text:p>00:01:40</text:p>
          </table:table-cell>
          <table:table-cell table:style-name="ce76" table:formula="of:=[.C56]+[.E56]" office:value-type="time" office:time-value="PT08H07M50S">
            <text:p>08:07:50</text:p>
          </table:table-cell>
          <table:table-cell table:style-name="ce7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40.83877315">
            <text:p>2457340.83877</text:p>
          </table:table-cell>
          <table:table-cell table:style-name="ce70" office:value-type="float" office:value="1001">
            <text:p>1001</text:p>
          </table:table-cell>
          <table:table-cell office:value-type="float" office:value="760.5171">
            <text:p>760.52</text:p>
          </table:table-cell>
          <table:table-cell office:value-type="float" office:value="177.1963">
            <text:p>177.2</text:p>
          </table:table-cell>
          <table:table-cell table:style-name="ce80" table:formula="of:=[.I56]-[.J56]" office:value-type="float" office:value="583.3208">
            <text:p>583.32</text:p>
          </table:table-cell>
          <table:table-cell table:style-name="ce81" table:formula="of:=1.1*[.H56]*[.J56]" office:value-type="float" office:value="195110.84593">
            <text:p>195110.85</text:p>
          </table:table-cell>
          <table:table-cell table:style-name="ce82" table:formula="of:=SQRT((1.1*[.H56]*[.I56])+(1.1*[.H56]*[.K56]))" office:value-type="float" office:value="1216.42916427139">
            <text:p>1216.43</text:p>
          </table:table-cell>
          <table:table-cell table:style-name="ce83" table:formula="of:=-2.5*(LOG([.L56]/[.D56];10))" office:value-type="float" office:value="-7.4731285405107">
            <text:p>-7.473</text:p>
          </table:table-cell>
          <table:table-cell table:style-name="ce83" table:formula="of:=-2.5*(LOG(([.L56]+[.M56])/[.D56];10))" office:value-type="float" office:value="-7.47987660803256">
            <text:p>-7.480</text:p>
          </table:table-cell>
          <table:table-cell table:style-name="ce83" table:formula="of:=-2.5*(LOG(([.L56]-[.M56])/[.D56];10))" office:value-type="float" office:value="-7.4663382699635">
            <text:p>-7.466</text:p>
          </table:table-cell>
          <table:table-cell table:style-name="ce83" table:formula="of:=ABS(([.O56]-[.P56])/2)" office:value-type="float" office:value="0.00676916903452796">
            <text:p>0.007</text:p>
          </table:table-cell>
          <table:table-cell table:style-name="ce86" table:formula="of:=[.N56]-[.N55]" office:value-type="float" office:value="2.55053876711822">
            <text:p>2.551</text:p>
          </table:table-cell>
          <table:table-cell table:style-name="ce86" table:formula="of:=SQRT(([.Q56]*[.Q56])+([.Q55]*[.Q55]))" office:value-type="float" office:value="0.00721744889497483">
            <text:p>0.007</text:p>
          </table:table-cell>
          <table:table-cell table:style-name="ce90" table:number-columns-repeated="2"/>
          <table:table-cell table:style-name="ce92" office:value-type="string">
            <text:p>A</text:p>
          </table:table-cell>
          <table:table-cell table:style-name="ce70" office:value-type="string">
            <text:p>ver_j0521s.phot_r.imh</text:p>
          </table:table-cell>
          <table:table-cell table:style-name="ce94" table:number-columns-repeated="998"/>
          <table:table-cell table:number-columns-repeated="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4" table:default-cell-style-name="ce93"/>
        <table:table-column table:style-name="co35" table:default-cell-style-name="ce93"/>
        <table:table-column table:style-name="co40" table:default-cell-style-name="ce93"/>
        <table:table-column table:style-name="co37" table:default-cell-style-name="ce93"/>
        <table:table-column table:style-name="co41" table:default-cell-style-name="ce93"/>
        <table:table-column table:style-name="co14" table:number-columns-repeated="1006" table:default-cell-style-name="ce93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96" office:value-type="string">
            <text:p>Object</text:p>
          </table:table-cell>
          <table:table-cell table:style-name="ce96" office:value-type="string">
            <text:p>UT Date</text:p>
          </table:table-cell>
          <table:table-cell table:style-name="ce96" office:value-type="string">
            <text:p>UT</text:p>
          </table:table-cell>
          <table:table-cell table:style-name="ce96" office:value-type="string">
            <text:p>JD</text:p>
          </table:table-cell>
          <table:table-cell table:style-name="ce96" office:value-type="string">
            <text:p>Comp Star</text:p>
          </table:table-cell>
          <table:table-cell table:style-name="ce98" office:value-type="string">
            <text:p><text:span text:style-name="T13">D</text:span><text:span text:style-name="T14">R</text:span></text:p>
          </table:table-cell>
          <table:table-cell table:style-name="ce98" office:value-type="string">
            <text:p><text:span text:style-name="T13">s</text:span>(<text:span text:style-name="T13">D</text:span><text:span text:style-name="T14">R</text:span>)</text:p>
          </table:table-cell>
          <table:table-cell table:style-name="ce100" office:value-type="string">
            <text:p>R</text:p>
          </table:table-cell>
          <table:table-cell table:style-name="ce10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97" office:value-type="string">
            <text:p>(1)</text:p>
          </table:table-cell>
          <table:table-cell table:style-name="ce97" office:value-type="string">
            <text:p>(2)</text:p>
          </table:table-cell>
          <table:table-cell table:style-name="ce97" office:value-type="string">
            <text:p>(3)</text:p>
          </table:table-cell>
          <table:table-cell table:style-name="ce97" office:value-type="string">
            <text:p>(4)</text:p>
          </table:table-cell>
          <table:table-cell table:style-name="ce97" office:value-type="string">
            <text:p>(5)</text:p>
          </table:table-cell>
          <table:table-cell table:style-name="ce99" office:value-type="string">
            <text:p>(6)</text:p>
          </table:table-cell>
          <table:table-cell table:style-name="ce99" office:value-type="string">
            <text:p>(7)</text:p>
          </table:table-cell>
          <table:table-cell table:style-name="ce101" office:value-type="string">
            <text:p>(8)</text:p>
          </table:table-cell>
          <table:table-cell table:style-name="ce101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1H50M09S">
            <text:p>01:50:09</text:p>
          </table:table-cell>
          <table:table-cell table:style-name="ce37" office:value-type="float" office:value="2457340.57649306">
            <text:p>2457340.57649</text:p>
          </table:table-cell>
          <table:table-cell table:style-name="ce63" office:value-type="string">
            <text:p><text:a xlink:href="http://james.as.arizona.edu/~psmith/Fermi/Objects/Mrk501.gif" xlink:type="simple">A</text:a></text:p>
          </table:table-cell>
          <table:table-cell table:style-name="ce86" office:value-type="float" office:value="1.1802636979906">
            <text:p>1.180</text:p>
          </table:table-cell>
          <table:table-cell table:style-name="ce86" office:value-type="float" office:value="0.00212657061891195">
            <text:p>0.002</text:p>
          </table:table-cell>
          <table:table-cell table:style-name="ce90" office:value-type="float" office:value="13.2902636979906">
            <text:p>13.29</text:p>
          </table:table-cell>
          <table:table-cell table:style-name="ce90" office:value-type="float" office:value="0.010223614947621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2H18M02S">
            <text:p>02:18:02</text:p>
          </table:table-cell>
          <table:table-cell table:style-name="ce37" office:value-type="float" office:value="2457340.59585648">
            <text:p>2457340.59586</text:p>
          </table:table-cell>
          <table:table-cell table:style-name="ce63" office:value-type="string">
            <text:p><text:a xlink:href="http://james.as.arizona.edu/~psmith/Fermi/Objects/PKS2155-304.gif" xlink:type="simple">2</text:a></text:p>
          </table:table-cell>
          <table:table-cell table:style-name="ce86" office:value-type="float" office:value="1.50762288838174">
            <text:p>1.508</text:p>
          </table:table-cell>
          <table:table-cell table:style-name="ce86" office:value-type="float" office:value="0.00238403882149313">
            <text:p>0.002</text:p>
          </table:table-cell>
          <table:table-cell table:style-name="ce90" office:value-type="float" office:value="13.1476228883817">
            <text:p>13.15</text:p>
          </table:table-cell>
          <table:table-cell table:style-name="ce90" office:value-type="float" office:value="0.0102802549142707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2H43M55S">
            <text:p>02:43:55</text:p>
          </table:table-cell>
          <table:table-cell table:style-name="ce37" office:value-type="float" office:value="2457340.61383102">
            <text:p>2457340.61383</text:p>
          </table:table-cell>
          <table:table-cell table:style-name="ce63" office:value-type="string">
            <text:p><text:a xlink:href="http://james.as.arizona.edu/~psmith/Fermi/Objects/PMN_J2345-1555.gif" xlink:type="simple">A</text:a></text:p>
          </table:table-cell>
          <table:table-cell table:style-name="ce86" office:value-type="float" office:value="-1.04265802441005">
            <text:p>-1.043</text:p>
          </table:table-cell>
          <table:table-cell table:style-name="ce86" office:value-type="float" office:value="0.0178927148349782">
            <text:p>0.018</text:p>
          </table:table-cell>
          <table:table-cell table:style-name="ce90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3H09M10S">
            <text:p>03:09:10</text:p>
          </table:table-cell>
          <table:table-cell table:style-name="ce37" office:value-type="float" office:value="2457340.63136574">
            <text:p>2457340.63137</text:p>
          </table:table-cell>
          <table:table-cell table:style-name="ce63" office:value-type="string">
            <text:p><text:a xlink:href="http://james.as.arizona.edu/~psmith/Fermi/Objects/3C454.3.gif" xlink:type="simple">4</text:a></text:p>
          </table:table-cell>
          <table:table-cell table:style-name="ce86" office:value-type="float" office:value="1.74744991299836">
            <text:p>1.747</text:p>
          </table:table-cell>
          <table:table-cell table:style-name="ce86" office:value-type="float" office:value="0.0044025118474323">
            <text:p>0.004</text:p>
          </table:table-cell>
          <table:table-cell table:style-name="ce90" office:value-type="float" office:value="14.9774499129984">
            <text:p>14.98</text:p>
          </table:table-cell>
          <table:table-cell table:style-name="ce90" office:value-type="float" office:value="0.0204788210248242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CTA102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3H45M41S">
            <text:p>03:45:41</text:p>
          </table:table-cell>
          <table:table-cell table:style-name="ce37" office:value-type="float" office:value="2457340.65672454">
            <text:p>2457340.65672</text:p>
          </table:table-cell>
          <table:table-cell table:style-name="ce63" office:value-type="string">
            <text:p><text:a xlink:href="http://james.as.arizona.edu/~psmith/Fermi/Objects/CTA102.gif" xlink:type="simple">2</text:a></text:p>
          </table:table-cell>
          <table:table-cell table:style-name="ce86" office:value-type="float" office:value="2.11192153701561">
            <text:p>2.112</text:p>
          </table:table-cell>
          <table:table-cell table:style-name="ce86" office:value-type="float" office:value="0.00785229693752867">
            <text:p>0.008</text:p>
          </table:table-cell>
          <table:table-cell table:style-name="ce90" office:value-type="float" office:value="16.1819215370156">
            <text:p>16.18</text:p>
          </table:table-cell>
          <table:table-cell table:style-name="ce90" office:value-type="float" office:value="0.0704390414982708">
            <text:p>0.07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31" office:value-type="date" office:date-value="2015-11-14">
            <text:p>2015-11-14</text:p>
          </table:table-cell>
          <table:table-cell table:style-name="ce36" office:value-type="time" office:time-value="PT04H11M52.5S">
            <text:p>04:11:53</text:p>
          </table:table-cell>
          <table:table-cell table:style-name="ce38" office:value-type="float" office:value="2457340.67491898">
            <text:p>2457340.67492</text:p>
          </table:table-cell>
          <table:table-cell table:style-name="ce63" office:value-type="string">
            <text:p><text:a xlink:href="http://james.as.arizona.edu/~psmith/Fermi/Objects/BLLac.gif" xlink:type="simple">B</text:a></text:p>
          </table:table-cell>
          <table:table-cell table:style-name="ce87" office:value-type="float" office:value="1.57210323784332">
            <text:p>1.572</text:p>
          </table:table-cell>
          <table:table-cell table:style-name="ce87" office:value-type="float" office:value="0.0061804945464683">
            <text:p>0.006</text:p>
          </table:table-cell>
          <table:table-cell table:style-name="ce90" office:value-type="float" office:value="13.5321032378433">
            <text:p>13.53</text:p>
          </table:table-cell>
          <table:table-cell table:style-name="ce90" office:value-type="float" office:value="0.0209331916543781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2344+514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4H36M03S">
            <text:p>04:36:03</text:p>
          </table:table-cell>
          <table:table-cell table:style-name="ce37" office:value-type="float" office:value="2457340.69170139">
            <text:p>2457340.69170</text:p>
          </table:table-cell>
          <table:table-cell table:style-name="ce63" office:value-type="string">
            <text:p><text:a xlink:href="http://james.as.arizona.edu/~psmith/Fermi/Objects/1ES2344+514.gif" xlink:type="simple">A</text:a></text:p>
          </table:table-cell>
          <table:table-cell table:style-name="ce86" office:value-type="float" office:value="2.62154017195179">
            <text:p>2.622</text:p>
          </table:table-cell>
          <table:table-cell table:style-name="ce86" office:value-type="float" office:value="0.00268539298341718">
            <text:p>0.003</text:p>
          </table:table-cell>
          <table:table-cell table:style-name="ce90" office:value-type="float" office:value="14.8715401719518">
            <text:p>14.87</text:p>
          </table:table-cell>
          <table:table-cell table:style-name="ce90" office:value-type="float" office:value="0.0400900403526286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4H57M09S">
            <text:p>04:57:09</text:p>
          </table:table-cell>
          <table:table-cell table:style-name="ce37" office:value-type="float" office:value="2457340.70635417">
            <text:p>2457340.70635</text:p>
          </table:table-cell>
          <table:table-cell table:style-name="ce63" office:value-type="string">
            <text:p><text:a xlink:href="http://james.as.arizona.edu/~psmith/Fermi/Objects/3C66A.gif" xlink:type="simple">A</text:a></text:p>
          </table:table-cell>
          <table:table-cell table:style-name="ce86" office:value-type="float" office:value="1.29309304361661">
            <text:p>1.293</text:p>
          </table:table-cell>
          <table:table-cell table:style-name="ce86" office:value-type="float" office:value="0.00375558122814359">
            <text:p>0.004</text:p>
          </table:table-cell>
          <table:table-cell table:style-name="ce90" office:value-type="float" office:value="14.6530930436166">
            <text:p>14.65</text:p>
          </table:table-cell>
          <table:table-cell table:style-name="ce90" office:value-type="float" office:value="0.010681965659989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5H17M10S">
            <text:p>05:17:10</text:p>
          </table:table-cell>
          <table:table-cell table:style-name="ce37" office:value-type="float" office:value="2457340.72025463">
            <text:p>2457340.72025</text:p>
          </table:table-cell>
          <table:table-cell table:style-name="ce63" office:value-type="string">
            <text:p><text:a xlink:href="http://james.as.arizona.edu/~psmith/Fermi/Objects/MG1_J021114+1051.gif" xlink:type="simple">A</text:a></text:p>
          </table:table-cell>
          <table:table-cell table:style-name="ce86" office:value-type="float" office:value="0.0817373187815154">
            <text:p>0.082</text:p>
          </table:table-cell>
          <table:table-cell table:style-name="ce86" office:value-type="float" office:value="0.00651037812355465">
            <text:p>0.007</text:p>
          </table:table-cell>
          <table:table-cell table:style-name="ce90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5H43M52S">
            <text:p>05:43:52</text:p>
          </table:table-cell>
          <table:table-cell table:style-name="ce37" office:value-type="float" office:value="2457340.7387963">
            <text:p>2457340.73880</text:p>
          </table:table-cell>
          <table:table-cell table:style-name="ce63" office:value-type="string">
            <text:p><text:a xlink:href="http://james.as.arizona.edu/~psmith/Fermi/Objects/PMN_J2345-1555.gif" xlink:type="simple">A</text:a></text:p>
          </table:table-cell>
          <table:table-cell table:style-name="ce86" office:value-type="float" office:value="-1.00967686724553">
            <text:p>-1.010</text:p>
          </table:table-cell>
          <table:table-cell table:style-name="ce86" office:value-type="float" office:value="0.0199669438851457">
            <text:p>0.020</text:p>
          </table:table-cell>
          <table:table-cell table:style-name="ce90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6H08M17S">
            <text:p>06:08:17</text:p>
          </table:table-cell>
          <table:table-cell table:style-name="ce37" office:value-type="float" office:value="2457340.75575231">
            <text:p>2457340.75575</text:p>
          </table:table-cell>
          <table:table-cell table:style-name="ce63" office:value-type="string">
            <text:p><text:a xlink:href="http://james.as.arizona.edu/~psmith/Fermi/Objects/3C454.3.gif" xlink:type="simple">4</text:a></text:p>
          </table:table-cell>
          <table:table-cell table:style-name="ce86" office:value-type="float" office:value="1.72195671090462">
            <text:p>1.722</text:p>
          </table:table-cell>
          <table:table-cell table:style-name="ce86" office:value-type="float" office:value="0.00443483965656849">
            <text:p>0.004</text:p>
          </table:table-cell>
          <table:table-cell table:style-name="ce90" office:value-type="float" office:value="14.9519567109046">
            <text:p>14.95</text:p>
          </table:table-cell>
          <table:table-cell table:style-name="ce90" office:value-type="float" office:value="0.0204857951463806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7H15M54S">
            <text:p>07:15:54</text:p>
          </table:table-cell>
          <table:table-cell table:style-name="ce37" office:value-type="float" office:value="2457340.80270833">
            <text:p>2457340.80271</text:p>
          </table:table-cell>
          <table:table-cell table:style-name="ce63" office:value-type="string">
            <text:p><text:a xlink:href="http://james.as.arizona.edu/~psmith/Fermi/Objects/AO0235+164.gif" xlink:type="simple">4</text:a></text:p>
          </table:table-cell>
          <table:table-cell table:style-name="ce86" office:value-type="float" office:value="4.58848870416958">
            <text:p>4.588</text:p>
          </table:table-cell>
          <table:table-cell table:style-name="ce86" office:value-type="float" office:value="0.0132515028127669">
            <text:p>0.013</text:p>
          </table:table-cell>
          <table:table-cell table:style-name="ce90" office:value-type="float" office:value="17.2684887041696">
            <text:p>17.27</text:p>
          </table:table-cell>
          <table:table-cell table:style-name="ce90" office:value-type="float" office:value="0.0327963767327546">
            <text:p>0.03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31" office:value-type="date" office:date-value="2015-11-14">
            <text:p>2015-11-14</text:p>
          </table:table-cell>
          <table:table-cell table:style-name="ce36" office:value-type="time" office:time-value="PT07H42M24.5S">
            <text:p>07:42:25</text:p>
          </table:table-cell>
          <table:table-cell table:style-name="ce38" office:value-type="float" office:value="2457340.82112268">
            <text:p>2457340.82112</text:p>
          </table:table-cell>
          <table:table-cell table:style-name="ce63" office:value-type="string">
            <text:p><text:a xlink:href="http://james.as.arizona.edu/~psmith/Fermi/Objects/BLLac.gif" xlink:type="simple">B</text:a></text:p>
          </table:table-cell>
          <table:table-cell table:style-name="ce87" office:value-type="float" office:value="1.54475063801903">
            <text:p>1.545</text:p>
          </table:table-cell>
          <table:table-cell table:style-name="ce87" office:value-type="float" office:value="0.00380121758452656">
            <text:p>0.004</text:p>
          </table:table-cell>
          <table:table-cell table:style-name="ce90" office:value-type="float" office:value="13.504750638019">
            <text:p>13.50</text:p>
          </table:table-cell>
          <table:table-cell table:style-name="ce90" office:value-type="float" office:value="0.0203580267984133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8H07M50S">
            <text:p>08:07:50</text:p>
          </table:table-cell>
          <table:table-cell table:style-name="ce37" office:value-type="float" office:value="2457340.83877315">
            <text:p>2457340.83877</text:p>
          </table:table-cell>
          <table:table-cell table:style-name="ce63" office:value-type="string">
            <text:p><text:a xlink:href="http://james.as.arizona.edu/~psmith/Fermi/Objects/VER_J0521+211.gif" xlink:type="simple">A</text:a></text:p>
          </table:table-cell>
          <table:table-cell table:style-name="ce86" office:value-type="float" office:value="2.55053876711822">
            <text:p>2.551</text:p>
          </table:table-cell>
          <table:table-cell table:style-name="ce86" office:value-type="float" office:value="0.00721744889497483">
            <text:p>0.007</text:p>
          </table:table-cell>
          <table:table-cell table:style-name="ce9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8H46M50S">
            <text:p>08:46:50</text:p>
          </table:table-cell>
          <table:table-cell table:style-name="ce37" office:value-type="float" office:value="2457340.86585648">
            <text:p>2457340.86586</text:p>
          </table:table-cell>
          <table:table-cell table:style-name="ce63" office:value-type="string">
            <text:p><text:a xlink:href="http://james.as.arizona.edu/~psmith/Fermi/Objects/PKS0454-234.gif" xlink:type="simple">A</text:a></text:p>
          </table:table-cell>
          <table:table-cell table:style-name="ce86" office:value-type="float" office:value="4.20790172847936">
            <text:p>4.208</text:p>
          </table:table-cell>
          <table:table-cell table:style-name="ce86" office:value-type="float" office:value="0.00927325501090762">
            <text:p>0.009</text:p>
          </table:table-cell>
          <table:table-cell table:style-name="ce9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736+01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9H13M04S">
            <text:p>09:13:04</text:p>
          </table:table-cell>
          <table:table-cell table:style-name="ce37" office:value-type="float" office:value="2457340.88407407">
            <text:p>2457340.88407</text:p>
          </table:table-cell>
          <table:table-cell table:style-name="ce63" office:value-type="string">
            <text:p><text:a xlink:href="http://james.as.arizona.edu/~psmith/Fermi/Objects/PKS0736+01.gif" xlink:type="simple">1</text:a></text:p>
          </table:table-cell>
          <table:table-cell table:style-name="ce86" office:value-type="float" office:value="3.79122965752308">
            <text:p>3.791</text:p>
          </table:table-cell>
          <table:table-cell table:style-name="ce86" office:value-type="float" office:value="0.00534649661068995">
            <text:p>0.005</text:p>
          </table:table-cell>
          <table:table-cell table:style-name="ce90" office:value-type="float" office:value="15.4712296575231">
            <text:p>15.47</text:p>
          </table:table-cell>
          <table:table-cell table:style-name="ce90" office:value-type="float" office:value="0.0403557310181357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09H33M10S">
            <text:p>09:33:10</text:p>
          </table:table-cell>
          <table:table-cell table:style-name="ce37" office:value-type="float" office:value="2457340.89803241">
            <text:p>2457340.89803</text:p>
          </table:table-cell>
          <table:table-cell table:style-name="ce63" office:value-type="string">
            <text:p><text:a xlink:href="http://james.as.arizona.edu/~psmith/Fermi/Objects/OJ287.gif" xlink:type="simple">4</text:a></text:p>
          </table:table-cell>
          <table:table-cell table:style-name="ce86" office:value-type="float" office:value="1.16875350134682">
            <text:p>1.169</text:p>
          </table:table-cell>
          <table:table-cell table:style-name="ce86" office:value-type="float" office:value="0.00499663909960478">
            <text:p>0.005</text:p>
          </table:table-cell>
          <table:table-cell table:style-name="ce90" office:value-type="float" office:value="14.8787535013468">
            <text:p>14.88</text:p>
          </table:table-cell>
          <table:table-cell table:style-name="ce90" office:value-type="float" office:value="0.0111788372513289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3 1227+25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11H47M15S">
            <text:p>11:47:15</text:p>
          </table:table-cell>
          <table:table-cell table:style-name="ce37" office:value-type="float" office:value="2457340.99114583">
            <text:p>2457340.99115</text:p>
          </table:table-cell>
          <table:table-cell table:style-name="ce63" office:value-type="string">
            <text:p><text:a xlink:href="http://james.as.arizona.edu/~psmith/Fermi/Objects/S31227+25.gif" xlink:type="simple">A</text:a></text:p>
          </table:table-cell>
          <table:table-cell table:style-name="ce86" office:value-type="float" office:value="1.48051923200245">
            <text:p>1.481</text:p>
          </table:table-cell>
          <table:table-cell table:style-name="ce86" office:value-type="float" office:value="0.0074238704149787">
            <text:p>0.007</text:p>
          </table:table-cell>
          <table:table-cell table:style-name="ce9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31" office:value-type="date" office:date-value="2015-11-14">
            <text:p>2015-11-14</text:p>
          </table:table-cell>
          <table:table-cell table:style-name="ce35" office:value-type="time" office:time-value="PT12H06M58S">
            <text:p>12:06:58</text:p>
          </table:table-cell>
          <table:table-cell table:style-name="ce37" office:value-type="float" office:value="2457341.00483796">
            <text:p>2457341.00484</text:p>
          </table:table-cell>
          <table:table-cell table:style-name="ce63" office:value-type="string">
            <text:p><text:a xlink:href="http://james.as.arizona.edu/~psmith/Fermi/Objects/PKS1222+216.gif" xlink:type="simple">1</text:a></text:p>
          </table:table-cell>
          <table:table-cell table:style-name="ce86" office:value-type="float" office:value="1.07762710822352">
            <text:p>1.078</text:p>
          </table:table-cell>
          <table:table-cell table:style-name="ce86" office:value-type="float" office:value="0.00568095256517284">
            <text:p>0.006</text:p>
          </table:table-cell>
          <table:table-cell table:style-name="ce90" office:value-type="float" office:value="14.9176271082235">
            <text:p>14.92</text:p>
          </table:table-cell>
          <table:table-cell table:style-name="ce90" office:value-type="float" office:value="0.0305331495599086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273</text:p>
          </table:table-cell>
          <table:table-cell table:style-name="ce31" office:value-type="date" office:date-value="2015-11-14">
            <text:p>2015-11-14</text:p>
          </table:table-cell>
          <table:table-cell table:style-name="ce36" office:value-type="time" office:time-value="PT12H22M33S">
            <text:p>12:22:33</text:p>
          </table:table-cell>
          <table:table-cell table:style-name="ce38" office:value-type="float" office:value="2457341.01565972">
            <text:p>2457341.01566</text:p>
          </table:table-cell>
          <table:table-cell table:style-name="ce63" office:value-type="string">
            <text:p><text:a xlink:href="http://james.as.arizona.edu/~psmith/Fermi/Objects/3C273.gif" xlink:type="simple">C</text:a></text:p>
          </table:table-cell>
          <table:table-cell table:style-name="ce87" office:value-type="float" office:value="1.4374882360195">
            <text:p>1.437</text:p>
          </table:table-cell>
          <table:table-cell table:style-name="ce87" office:value-type="float" office:value="0.0134091207353331">
            <text:p>0.013</text:p>
          </table:table-cell>
          <table:table-cell table:style-name="ce90" office:value-type="float" office:value="12.7374882360195">
            <text:p>12.74</text:p>
          </table:table-cell>
          <table:table-cell table:style-name="ce90" office:value-type="float" office:value="0.0421877294825728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279</text:p>
          </table:table-cell>
          <table:table-cell table:style-name="ce31" office:value-type="date" office:date-value="2015-11-14">
            <text:p>2015-11-14</text:p>
          </table:table-cell>
          <table:table-cell table:style-name="ce36" office:value-type="time" office:time-value="PT12H39M31.5S">
            <text:p>12:39:32</text:p>
          </table:table-cell>
          <table:table-cell table:style-name="ce38" office:value-type="float" office:value="2457341.0274537">
            <text:p>2457341.02745</text:p>
          </table:table-cell>
          <table:table-cell table:style-name="ce63" office:value-type="string">
            <text:p><text:a xlink:href="http://james.as.arizona.edu/~psmith/Fermi/Objects/3C279.gif" xlink:type="simple">1</text:a></text:p>
          </table:table-cell>
          <table:table-cell table:style-name="ce87" office:value-type="float" office:value="3.02699625449491">
            <text:p>3.027</text:p>
          </table:table-cell>
          <table:table-cell table:style-name="ce87" office:value-type="float" office:value="0.0465363300097437">
            <text:p>0.047</text:p>
          </table:table-cell>
          <table:table-cell table:style-name="ce90" office:value-type="float" office:value="15.0569962544949">
            <text:p>15.06</text:p>
          </table:table-cell>
          <table:table-cell table:style-name="ce90" office:value-type="float" office:value="0.0475986345473877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31" office:value-type="date" office:date-value="2015-11-14">
            <text:p>2015-11-14</text:p>
          </table:table-cell>
          <table:table-cell table:style-name="ce36" office:value-type="time" office:time-value="PT12H55M34S">
            <text:p>12:55:34</text:p>
          </table:table-cell>
          <table:table-cell table:style-name="ce38" office:value-type="float" office:value="2457341.03858796">
            <text:p>2457341.03859</text:p>
          </table:table-cell>
          <table:table-cell table:style-name="ce63" office:value-type="string">
            <text:p><text:a xlink:href="http://james.as.arizona.edu/~psmith/Fermi/Objects/Mrk421.gif" xlink:type="simple">1</text:a></text:p>
          </table:table-cell>
          <table:table-cell table:style-name="ce87" office:value-type="float" office:value="-1.44234890806115">
            <text:p>-1.442</text:p>
          </table:table-cell>
          <table:table-cell table:style-name="ce87" office:value-type="float" office:value="0.00397000199529816">
            <text:p>0.004</text:p>
          </table:table-cell>
          <table:table-cell table:style-name="ce90" office:value-type="float" office:value="12.5976510919388">
            <text:p>12.60</text:p>
          </table:table-cell>
          <table:table-cell table:style-name="ce90" office:value-type="float" office:value="0.0203902161794001">
            <text:p>0.02</text:p>
          </table:table-cell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103" office:value-type="string">
            <text:p>Object</text:p>
          </table:table-cell>
          <table:table-cell table:style-name="ce104" office:value-type="string">
            <text:p>V</text:p>
          </table:table-cell>
          <table:table-cell table:style-name="ce104" office:value-type="string">
            <text:p>sig</text:p>
          </table:table-cell>
          <table:table-cell table:style-name="ce104" office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7">
          <table:table-cell table:style-name="ce104" table:number-columns-repeated="1024"/>
        </table:table-row>
        <table:table-row table:style-name="ro6">
          <table:table-cell table:style-name="ce104" office:value-type="string">
            <text:p>3C 66A</text:p>
          </table:table-cell>
          <table:table-cell table:style-name="ce106" office:value-type="float" office:value="13.65">
            <text:p>13.65</text:p>
          </table:table-cell>
          <table:table-cell table:style-name="ce106" office:value-type="float" office:value="0.02">
            <text:p>0.02</text:p>
          </table:table-cell>
          <table:table-cell table:style-name="ce107" table:formula="of:=[.C3]*[.C3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AO0235+164</text:p>
          </table:table-cell>
          <table:table-cell table:style-name="ce104" office:value-type="float" office:value="13.04">
            <text:p>13.04</text:p>
          </table:table-cell>
          <table:table-cell table:style-name="ce104" office:value-type="float" office:value="0.01">
            <text:p>0.01</text:p>
          </table:table-cell>
          <table:table-cell table:style-name="ce107" table:formula="of:=[.C4]*[.C4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CTA 26</text:p>
          </table:table-cell>
          <table:table-cell table:style-name="ce104" office:value-type="float" office:value="14.48">
            <text:p>14.48</text:p>
          </table:table-cell>
          <table:table-cell table:style-name="ce104" office:value-type="float" office:value="0.05">
            <text:p>0.05</text:p>
          </table:table-cell>
          <table:table-cell table:style-name="ce107" table:formula="of:=[.C5]*[.C5]" office:value-type="float" office:value="0.0025">
            <text:p>0.00250</text:p>
          </table:table-cell>
          <table:table-cell table:style-name="ce104" table:number-columns-repeated="1020"/>
        </table:table-row>
        <table:table-row table:style-name="ro7">
          <table:table-cell table:style-name="ce104"/>
          <table:table-cell table:style-name="ce104" office:value-type="float" office:value="12.92">
            <text:p>12.92</text:p>
          </table:table-cell>
          <table:table-cell table:style-name="ce104" office:value-type="float" office:value="0.02">
            <text:p>0.02</text:p>
          </table:table-cell>
          <table:table-cell table:style-name="ce107" table:formula="of:=[.C6]*[.C6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0420-014</text:p>
          </table:table-cell>
          <table:table-cell table:style-name="ce104" office:value-type="float" office:value="13.1">
            <text:p>13.1</text:p>
          </table:table-cell>
          <table:table-cell table:style-name="ce104" office:value-type="float" office:value="0.02">
            <text:p>0.02</text:p>
          </table:table-cell>
          <table:table-cell table:style-name="ce107" table:formula="of:=[.C7]*[.C7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0528+134</text:p>
          </table:table-cell>
          <table:table-cell table:style-name="ce104" office:value-type="float" office:value="13.26">
            <text:p>13.26</text:p>
          </table:table-cell>
          <table:table-cell table:style-name="ce104" office:value-type="float" office:value="0.01">
            <text:p>0.01</text:p>
          </table:table-cell>
          <table:table-cell table:style-name="ce107" table:formula="of:=[.C8]*[.C8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S5 0716+716</text:p>
          </table:table-cell>
          <table:table-cell table:style-name="ce104" office:value-type="float" office:value="11.46">
            <text:p>11.46</text:p>
          </table:table-cell>
          <table:table-cell table:style-name="ce104" office:value-type="float" office:value="0.01">
            <text:p>0.01</text:p>
          </table:table-cell>
          <table:table-cell table:style-name="ce107" table:formula="of:=[.C9]*[.C9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0735+178</text:p>
          </table:table-cell>
          <table:table-cell table:style-name="ce104" office:value-type="float" office:value="13.4">
            <text:p>13.4</text:p>
          </table:table-cell>
          <table:table-cell table:style-name="ce104" office:value-type="float" office:value="0.04">
            <text:p>0.04</text:p>
          </table:table-cell>
          <table:table-cell table:style-name="ce107" table:formula="of:=[.C10]*[.C10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OJ248</text:p>
          </table:table-cell>
          <table:table-cell table:style-name="ce104" office:value-type="float" office:value="14.71">
            <text:p>14.71</text:p>
          </table:table-cell>
          <table:table-cell table:style-name="ce104" office:value-type="float" office:value="0.02">
            <text:p>0.02</text:p>
          </table:table-cell>
          <table:table-cell table:style-name="ce107" table:formula="of:=[.C11]*[.C11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OJ287</text:p>
          </table:table-cell>
          <table:table-cell table:style-name="ce104" office:value-type="float" office:value="14.19">
            <text:p>14.19</text:p>
          </table:table-cell>
          <table:table-cell table:style-name="ce104" office:value-type="float" office:value="0.01">
            <text:p>0.01</text:p>
          </table:table-cell>
          <table:table-cell table:style-name="ce107" table:formula="of:=[.C12]*[.C12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Mrk421</text:p>
          </table:table-cell>
          <table:table-cell table:style-name="ce104" office:value-type="float" office:value="14.36">
            <text:p>14.36</text:p>
          </table:table-cell>
          <table:table-cell table:style-name="ce104" office:value-type="float" office:value="0.02">
            <text:p>0.02</text:p>
          </table:table-cell>
          <table:table-cell table:style-name="ce107" table:formula="of:=[.C13]*[.C13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Ton 599</text:p>
          </table:table-cell>
          <table:table-cell table:style-name="ce104" office:value-type="float" office:value="15.36">
            <text:p>15.36</text:p>
          </table:table-cell>
          <table:table-cell table:style-name="ce104" office:value-type="float" office:value="0.04">
            <text:p>0.04</text:p>
          </table:table-cell>
          <table:table-cell table:style-name="ce107" table:formula="of:=[.C14]*[.C14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ON325</text:p>
          </table:table-cell>
          <table:table-cell table:style-name="ce104" office:value-type="float" office:value="14.96">
            <text:p>14.96</text:p>
          </table:table-cell>
          <table:table-cell table:style-name="ce104" office:value-type="float" office:value="0.04">
            <text:p>0.04</text:p>
          </table:table-cell>
          <table:table-cell table:style-name="ce107" table:formula="of:=[.C15]*[.C15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H1219+305</text:p>
          </table:table-cell>
          <table:table-cell table:style-name="ce104" office:value-type="float" office:value="12.47">
            <text:p>12.47</text:p>
          </table:table-cell>
          <table:table-cell table:style-name="ce104" office:value-type="float" office:value="0.01">
            <text:p>0.01</text:p>
          </table:table-cell>
          <table:table-cell table:style-name="ce107" table:formula="of:=[.C16]*[.C16]" office:value-type="float" office:value="0.0001">
            <text:p>0.00010</text:p>
          </table:table-cell>
          <table:table-cell table:style-name="ce104" office:value-type="string">
            <text:p><text:s/></text:p>
          </table:table-cell>
          <table:table-cell table:style-name="ce104" table:number-columns-repeated="1019"/>
        </table:table-row>
        <table:table-row table:style-name="ro7">
          <table:table-cell table:style-name="ce104" office:value-type="string">
            <text:p>W Com</text:p>
          </table:table-cell>
          <table:table-cell table:style-name="ce104" office:value-type="float" office:value="12.08">
            <text:p>12.08</text:p>
          </table:table-cell>
          <table:table-cell table:style-name="ce104" office:value-type="float" office:value="0.04">
            <text:p>0.04</text:p>
          </table:table-cell>
          <table:table-cell table:style-name="ce107" table:formula="of:=[.C17]*[.C17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1222+216</text:p>
          </table:table-cell>
          <table:table-cell table:style-name="ce104" office:value-type="float" office:value="14.19">
            <text:p>14.19</text:p>
          </table:table-cell>
          <table:table-cell table:style-name="ce104" office:value-type="float" office:value="0.04">
            <text:p>0.04</text:p>
          </table:table-cell>
          <table:table-cell table:style-name="ce107" table:formula="of:=[.C18]*[.C18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3C273</text:p>
          </table:table-cell>
          <table:table-cell table:style-name="ce104" office:value-type="float" office:value="11.87">
            <text:p>11.87</text:p>
          </table:table-cell>
          <table:table-cell table:style-name="ce104" office:value-type="float" office:value="0.04">
            <text:p>0.04</text:p>
          </table:table-cell>
          <table:table-cell table:style-name="ce107" table:formula="of:=[.C19]*[.C19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3C279</text:p>
          </table:table-cell>
          <table:table-cell table:style-name="ce104" office:value-type="float" office:value="12.4">
            <text:p>12.4</text:p>
          </table:table-cell>
          <table:table-cell table:style-name="ce104" office:value-type="float" office:value="0.01">
            <text:p>0.01</text:p>
          </table:table-cell>
          <table:table-cell table:style-name="ce107" table:formula="of:=[.C20]*[.C20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H1426+428</text:p>
          </table:table-cell>
          <table:table-cell table:style-name="ce104" office:value-type="float" office:value="14.16">
            <text:p>14.16</text:p>
          </table:table-cell>
          <table:table-cell table:style-name="ce104" office:value-type="float" office:value="0.01">
            <text:p>0.01</text:p>
          </table:table-cell>
          <table:table-cell table:style-name="ce107" table:formula="of:=[.C21]*[.C21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1510-08</text:p>
          </table:table-cell>
          <table:table-cell table:style-name="ce104" office:value-type="float" office:value="11.6">
            <text:p>11.6</text:p>
          </table:table-cell>
          <table:table-cell table:style-name="ce104" office:value-type="float" office:value="0.03">
            <text:p>0.03</text:p>
          </table:table-cell>
          <table:table-cell table:style-name="ce107" table:formula="of:=[.C22]*[.C22]" office:value-type="float" office:value="0.0009">
            <text:p>0.0009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3C345</text:p>
          </table:table-cell>
          <table:table-cell table:style-name="ce104" office:value-type="float" office:value="13.86">
            <text:p>13.86</text:p>
          </table:table-cell>
          <table:table-cell table:style-name="ce104" office:value-type="float" office:value="0.05">
            <text:p>0.05</text:p>
          </table:table-cell>
          <table:table-cell table:style-name="ce107" table:formula="of:=[.C23]*[.C23]" office:value-type="float" office:value="0.0025">
            <text:p>0.0025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B2 1633+382</text:p>
          </table:table-cell>
          <table:table-cell table:style-name="ce104" office:value-type="float" office:value="14.26">
            <text:p>14.26</text:p>
          </table:table-cell>
          <table:table-cell table:style-name="ce104" office:value-type="float" office:value="0.01">
            <text:p>0.01</text:p>
          </table:table-cell>
          <table:table-cell table:style-name="ce107" table:formula="of:=[.C24]*[.C24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>
            <text:p>Mrk501</text:p>
          </table:table-cell>
          <table:table-cell table:style-name="ce104" office:value-type="float" office:value="12.61">
            <text:p>12.61</text:p>
          </table:table-cell>
          <table:table-cell table:style-name="ce104" office:value-type="float" office:value="0.01">
            <text:p>0.01</text:p>
          </table:table-cell>
          <table:table-cell table:style-name="ce107" table:formula="of:=[.C25]*[.C25]" office:value-type="float" office:value="0.0001">
            <text:p>0.00010</text:p>
          </table:table-cell>
          <table:table-cell table:style-name="ce104" table:number-columns-repeated="6"/>
          <table:table-cell table:number-columns-repeated="2" table:style-name="ce104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108" office:value-type="float" office:value="1">
            <text:p>1</text:p>
          </table:table-cell>
          <table:table-cell table:style-name="ce104" table:number-columns-repeated="1009"/>
        </table:table-row>
        <table:table-row table:style-name="ro7">
          <table:table-cell table:style-name="ce104" office:value-type="string">
            <text:p>1ES1959+650</text:p>
          </table:table-cell>
          <table:table-cell table:style-name="ce104" office:value-type="float" office:value="12.86">
            <text:p>12.86</text:p>
          </table:table-cell>
          <table:table-cell table:style-name="ce104" office:value-type="float" office:value="0.02">
            <text:p>0.02</text:p>
          </table:table-cell>
          <table:table-cell table:style-name="ce107" table:formula="of:=[.C26]*[.C26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5" office:value-type="string">
            <text:p>PKS2155-304</text:p>
          </table:table-cell>
          <table:table-cell table:style-name="ce104" office:value-type="float" office:value="12.04">
            <text:p>12.04</text:p>
          </table:table-cell>
          <table:table-cell table:style-name="ce104" office:value-type="float" office:value="0.01">
            <text:p>0.01</text:p>
          </table:table-cell>
          <table:table-cell table:style-name="ce107" table:formula="of:=[.C27]*[.C27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BL Lac</text:p>
          </table:table-cell>
          <table:table-cell table:style-name="ce104" office:value-type="float" office:value="12.94">
            <text:p>12.94</text:p>
          </table:table-cell>
          <table:table-cell table:style-name="ce104" office:value-type="float" office:value="0.01">
            <text:p>0.01</text:p>
          </table:table-cell>
          <table:table-cell table:style-name="ce107" table:formula="of:=[.C28]*[.C28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CTA 102</text:p>
          </table:table-cell>
          <table:table-cell table:style-name="ce104" office:value-type="float" office:value="14.88">
            <text:p>14.88</text:p>
          </table:table-cell>
          <table:table-cell table:style-name="ce104" office:value-type="float" office:value="0.03">
            <text:p>0.03</text:p>
          </table:table-cell>
          <table:table-cell table:style-name="ce107" table:formula="of:=[.C29]*[.C29]" office:value-type="float" office:value="0.0009">
            <text:p>0.0009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3C 454.3</text:p>
          </table:table-cell>
          <table:table-cell table:style-name="ce104" office:value-type="float" office:value="13.83">
            <text:p>13.83</text:p>
          </table:table-cell>
          <table:table-cell table:style-name="ce104" office:value-type="float" office:value="0.03">
            <text:p>0.03</text:p>
          </table:table-cell>
          <table:table-cell table:style-name="ce107" table:formula="of:=[.C30]*[.C30]" office:value-type="float" office:value="0.0009">
            <text:p>0.0009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1ES2344+514</text:p>
          </table:table-cell>
          <table:table-cell table:style-name="ce104" office:value-type="float" office:value="12.61">
            <text:p>12.61</text:p>
          </table:table-cell>
          <table:table-cell table:style-name="ce104" office:value-type="float" office:value="0.04">
            <text:p>0.04</text:p>
          </table:table-cell>
          <table:table-cell table:style-name="ce107" table:formula="of:=[.C31]*[.C31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0736+01</text:p>
          </table:table-cell>
          <table:table-cell table:style-name="ce104" office:value-type="float" office:value="12.41">
            <text:p>12.41</text:p>
          </table:table-cell>
          <table:table-cell table:style-name="ce104" office:value-type="float" office:value="0.04">
            <text:p>0.04</text:p>
          </table:table-cell>
          <table:table-cell table:style-name="ce107" table:formula="of:=[.C32]*[.C32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 table:number-rows-repeated="65504">
          <table:table-cell table:style-name="ce10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103" office:value-type="string">
            <text:p>Object</text:p>
          </table:table-cell>
          <table:table-cell table:style-name="ce104" office:value-type="string">
            <text:p>R</text:p>
          </table:table-cell>
          <table:table-cell table:style-name="ce104" office:value-type="string">
            <text:p>sig</text:p>
          </table:table-cell>
          <table:table-cell table:style-name="ce104" office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7">
          <table:table-cell table:style-name="ce104" table:number-columns-repeated="1024"/>
        </table:table-row>
        <table:table-row table:style-name="ro7">
          <table:table-cell table:style-name="ce104" office:value-type="string">
            <text:p>3C 66A</text:p>
          </table:table-cell>
          <table:table-cell table:style-name="ce104" office:value-type="float" office:value="13.36">
            <text:p>13.36</text:p>
          </table:table-cell>
          <table:table-cell table:style-name="ce104" office:value-type="float" office:value="0.01">
            <text:p>0.01</text:p>
          </table:table-cell>
          <table:table-cell table:style-name="ce107" table:formula="of:=[.C3]*[.C3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AO0235+164</text:p>
          </table:table-cell>
          <table:table-cell table:style-name="ce104" office:value-type="float" office:value="12.68">
            <text:p>12.68</text:p>
          </table:table-cell>
          <table:table-cell table:style-name="ce104" office:value-type="float" office:value="0.03">
            <text:p>0.03</text:p>
          </table:table-cell>
          <table:table-cell table:style-name="ce107" table:formula="of:=[.C4]*[.C4]" office:value-type="float" office:value="0.0009">
            <text:p>0.0009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CTA 26</text:p>
          </table:table-cell>
          <table:table-cell table:style-name="ce104" office:value-type="float" office:value="13.96">
            <text:p>13.96</text:p>
          </table:table-cell>
          <table:table-cell table:style-name="ce104" office:value-type="float" office:value="0.04">
            <text:p>0.04</text:p>
          </table:table-cell>
          <table:table-cell table:style-name="ce107" table:formula="of:=[.C5]*[.C5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/>
          <table:table-cell table:style-name="ce104" office:value-type="float" office:value="12.59">
            <text:p>12.59</text:p>
          </table:table-cell>
          <table:table-cell table:style-name="ce104" office:value-type="float" office:value="0.03">
            <text:p>0.03</text:p>
          </table:table-cell>
          <table:table-cell table:style-name="ce107" table:formula="of:=[.C6]*[.C6]" office:value-type="float" office:value="0.0009">
            <text:p>0.0009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0420-014</text:p>
          </table:table-cell>
          <table:table-cell table:style-name="ce104" office:value-type="float" office:value="12.8">
            <text:p>12.8</text:p>
          </table:table-cell>
          <table:table-cell table:style-name="ce104" office:value-type="float" office:value="0.02">
            <text:p>0.02</text:p>
          </table:table-cell>
          <table:table-cell table:style-name="ce107" table:formula="of:=[.C7]*[.C7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0528+134</text:p>
          </table:table-cell>
          <table:table-cell table:style-name="ce104" office:value-type="float" office:value="12.83">
            <text:p>12.83</text:p>
          </table:table-cell>
          <table:table-cell table:style-name="ce104" office:value-type="float" office:value="0.04">
            <text:p>0.04</text:p>
          </table:table-cell>
          <table:table-cell table:style-name="ce107" table:formula="of:=[.C8]*[.C8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S5 0716+716</text:p>
          </table:table-cell>
          <table:table-cell table:style-name="ce104" office:value-type="float" office:value="11.12">
            <text:p>11.12</text:p>
          </table:table-cell>
          <table:table-cell table:style-name="ce104" office:value-type="float" office:value="0.01">
            <text:p>0.01</text:p>
          </table:table-cell>
          <table:table-cell table:style-name="ce107" table:formula="of:=[.C9]*[.C9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0735+178</text:p>
          </table:table-cell>
          <table:table-cell table:style-name="ce104" office:value-type="float" office:value="13.14">
            <text:p>13.14</text:p>
          </table:table-cell>
          <table:table-cell table:style-name="ce104" office:value-type="float" office:value="0.05">
            <text:p>0.05</text:p>
          </table:table-cell>
          <table:table-cell table:style-name="ce107" table:formula="of:=[.C10]*[.C10]" office:value-type="float" office:value="0.0025">
            <text:p>0.0025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OJ248</text:p>
          </table:table-cell>
          <table:table-cell table:style-name="ce104" office:value-type="float" office:value="14.46">
            <text:p>14.46</text:p>
          </table:table-cell>
          <table:table-cell table:style-name="ce104" office:value-type="float" office:value="0.03">
            <text:p>0.03</text:p>
          </table:table-cell>
          <table:table-cell table:style-name="ce107" table:formula="of:=[.C11]*[.C11]" office:value-type="float" office:value="0.0009">
            <text:p>0.0009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OJ287</text:p>
          </table:table-cell>
          <table:table-cell table:style-name="ce104" office:value-type="float" office:value="13.71">
            <text:p>13.71</text:p>
          </table:table-cell>
          <table:table-cell table:style-name="ce104" office:value-type="float" office:value="0.01">
            <text:p>0.01</text:p>
          </table:table-cell>
          <table:table-cell table:style-name="ce107" table:formula="of:=[.C12]*[.C12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Mrk421</text:p>
          </table:table-cell>
          <table:table-cell table:style-name="ce104" office:value-type="float" office:value="14.04">
            <text:p>14.04</text:p>
          </table:table-cell>
          <table:table-cell table:style-name="ce104" office:value-type="float" office:value="0.02">
            <text:p>0.02</text:p>
          </table:table-cell>
          <table:table-cell table:style-name="ce107" table:formula="of:=[.C13]*[.C13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Ton 599</text:p>
          </table:table-cell>
          <table:table-cell table:style-name="ce104" office:value-type="float" office:value="14.97">
            <text:p>14.97</text:p>
          </table:table-cell>
          <table:table-cell table:style-name="ce104" office:value-type="float" office:value="0.04">
            <text:p>0.04</text:p>
          </table:table-cell>
          <table:table-cell table:style-name="ce107" table:formula="of:=[.C14]*[.C14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ON325</text:p>
          </table:table-cell>
          <table:table-cell table:style-name="ce104" office:value-type="float" office:value="14.59">
            <text:p>14.59</text:p>
          </table:table-cell>
          <table:table-cell table:style-name="ce104" office:value-type="float" office:value="0.04">
            <text:p>0.04</text:p>
          </table:table-cell>
          <table:table-cell table:style-name="ce107" table:formula="of:=[.C15]*[.C15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H1219+305</text:p>
          </table:table-cell>
          <table:table-cell table:style-name="ce104" office:value-type="float" office:value="12.11">
            <text:p>12.11</text:p>
          </table:table-cell>
          <table:table-cell table:style-name="ce104" office:value-type="float" office:value="0.01">
            <text:p>0.01</text:p>
          </table:table-cell>
          <table:table-cell table:style-name="ce107" table:formula="of:=[.C16]*[.C16]" office:value-type="float" office:value="0.0001">
            <text:p>0.00010</text:p>
          </table:table-cell>
          <table:table-cell table:style-name="ce104" office:value-type="string">
            <text:p><text:s/></text:p>
          </table:table-cell>
          <table:table-cell table:style-name="ce104" table:number-columns-repeated="1019"/>
        </table:table-row>
        <table:table-row table:style-name="ro7">
          <table:table-cell table:style-name="ce104" office:value-type="string">
            <text:p>W Com</text:p>
          </table:table-cell>
          <table:table-cell table:style-name="ce104" office:value-type="float" office:value="11.72">
            <text:p>11.72</text:p>
          </table:table-cell>
          <table:table-cell table:style-name="ce104" office:value-type="float" office:value="0.04">
            <text:p>0.04</text:p>
          </table:table-cell>
          <table:table-cell table:style-name="ce107" table:formula="of:=[.C17]*[.C17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1222+216</text:p>
          </table:table-cell>
          <table:table-cell table:style-name="ce104" office:value-type="float" office:value="13.84">
            <text:p>13.84</text:p>
          </table:table-cell>
          <table:table-cell table:style-name="ce104" office:value-type="float" office:value="0.03">
            <text:p>0.03</text:p>
          </table:table-cell>
          <table:table-cell table:style-name="ce107" table:formula="of:=[.C18]*[.C18]" office:value-type="float" office:value="0.0009">
            <text:p>0.0009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3C273</text:p>
          </table:table-cell>
          <table:table-cell table:style-name="ce104" office:value-type="float" office:value="11.3">
            <text:p>11.3</text:p>
          </table:table-cell>
          <table:table-cell table:style-name="ce104" office:value-type="float" office:value="0.04">
            <text:p>0.04</text:p>
          </table:table-cell>
          <table:table-cell table:style-name="ce107" table:formula="of:=[.C19]*[.C19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3C279</text:p>
          </table:table-cell>
          <table:table-cell table:style-name="ce104" office:value-type="float" office:value="12.03">
            <text:p>12.03</text:p>
          </table:table-cell>
          <table:table-cell table:style-name="ce104" office:value-type="float" office:value="0.01">
            <text:p>0.01</text:p>
          </table:table-cell>
          <table:table-cell table:style-name="ce107" table:formula="of:=[.C20]*[.C20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H1426+428</text:p>
          </table:table-cell>
          <table:table-cell table:style-name="ce104" office:value-type="float" office:value="13.23">
            <text:p>13.23</text:p>
          </table:table-cell>
          <table:table-cell table:style-name="ce104" office:value-type="float" office:value="0.02">
            <text:p>0.02</text:p>
          </table:table-cell>
          <table:table-cell table:style-name="ce107" table:formula="of:=[.C21]*[.C21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1510-08</text:p>
          </table:table-cell>
          <table:table-cell table:style-name="ce104" office:value-type="float" office:value="11.23">
            <text:p>11.23</text:p>
          </table:table-cell>
          <table:table-cell table:style-name="ce104" office:value-type="float" office:value="0.02">
            <text:p>0.02</text:p>
          </table:table-cell>
          <table:table-cell table:style-name="ce107" table:formula="of:=[.C22]*[.C22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3C345</text:p>
          </table:table-cell>
          <table:table-cell table:style-name="ce104" office:value-type="float" office:value="13.44">
            <text:p>13.44</text:p>
          </table:table-cell>
          <table:table-cell table:style-name="ce104" office:value-type="float" office:value="0.03">
            <text:p>0.03</text:p>
          </table:table-cell>
          <table:table-cell table:style-name="ce107" table:formula="of:=[.C23]*[.C23]" office:value-type="float" office:value="0.0009">
            <text:p>0.0009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B2 1633+382</text:p>
          </table:table-cell>
          <table:table-cell table:style-name="ce104" office:value-type="float" office:value="13.84">
            <text:p>13.84</text:p>
          </table:table-cell>
          <table:table-cell table:style-name="ce104" office:value-type="float" office:value="0.01">
            <text:p>0.01</text:p>
          </table:table-cell>
          <table:table-cell table:style-name="ce107" table:formula="of:=[.C24]*[.C24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Mrk501</text:p>
          </table:table-cell>
          <table:table-cell table:style-name="ce104" office:value-type="float" office:value="12.11">
            <text:p>12.11</text:p>
          </table:table-cell>
          <table:table-cell table:style-name="ce104" office:value-type="float" office:value="0.01">
            <text:p>0.01</text:p>
          </table:table-cell>
          <table:table-cell table:style-name="ce107" table:formula="of:=[.C25]*[.C25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1ES1959+650</text:p>
          </table:table-cell>
          <table:table-cell table:style-name="ce104" office:value-type="float" office:value="12.53">
            <text:p>12.53</text:p>
          </table:table-cell>
          <table:table-cell table:style-name="ce104" office:value-type="float" office:value="0.02">
            <text:p>0.02</text:p>
          </table:table-cell>
          <table:table-cell table:style-name="ce107" table:formula="of:=[.C26]*[.C26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5" office:value-type="string">
            <text:p>PKS2155-304</text:p>
          </table:table-cell>
          <table:table-cell table:style-name="ce104" office:value-type="float" office:value="11.64">
            <text:p>11.64</text:p>
          </table:table-cell>
          <table:table-cell table:style-name="ce104" office:value-type="float" office:value="0.01">
            <text:p>0.01</text:p>
          </table:table-cell>
          <table:table-cell table:style-name="ce107" table:formula="of:=[.C27]*[.C27]" office:value-type="float" office:value="0.0001">
            <text:p>0.0001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BL Lac</text:p>
          </table:table-cell>
          <table:table-cell table:style-name="ce104" office:value-type="float" office:value="11.96">
            <text:p>11.96</text:p>
          </table:table-cell>
          <table:table-cell table:style-name="ce104" office:value-type="float" office:value="0.02">
            <text:p>0.02</text:p>
          </table:table-cell>
          <table:table-cell table:style-name="ce107" table:formula="of:=[.C28]*[.C28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CTA 102</text:p>
          </table:table-cell>
          <table:table-cell table:style-name="ce104" office:value-type="float" office:value="14.07">
            <text:p>14.07</text:p>
          </table:table-cell>
          <table:table-cell table:style-name="ce104" office:value-type="float" office:value="0.07">
            <text:p>0.07</text:p>
          </table:table-cell>
          <table:table-cell table:style-name="ce107" table:formula="of:=[.C29]*[.C29]" office:value-type="float" office:value="0.0049">
            <text:p>0.0049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3C 454.3</text:p>
          </table:table-cell>
          <table:table-cell table:style-name="ce104" office:value-type="float" office:value="13.23">
            <text:p>13.23</text:p>
          </table:table-cell>
          <table:table-cell table:style-name="ce104" office:value-type="float" office:value="0.02">
            <text:p>0.02</text:p>
          </table:table-cell>
          <table:table-cell table:style-name="ce107" table:formula="of:=[.C30]*[.C30]" office:value-type="float" office:value="0.0004">
            <text:p>0.0004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1ES2344+514</text:p>
          </table:table-cell>
          <table:table-cell table:style-name="ce104" office:value-type="float" office:value="12.25">
            <text:p>12.25</text:p>
          </table:table-cell>
          <table:table-cell table:style-name="ce104" office:value-type="float" office:value="0.04">
            <text:p>0.04</text:p>
          </table:table-cell>
          <table:table-cell table:style-name="ce107" table:formula="of:=[.C31]*[.C31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>
          <table:table-cell table:style-name="ce104" office:value-type="string">
            <text:p>PKS0736+01</text:p>
          </table:table-cell>
          <table:table-cell table:style-name="ce104" office:value-type="float" office:value="11.68">
            <text:p>11.68</text:p>
          </table:table-cell>
          <table:table-cell table:style-name="ce104" office:value-type="float" office:value="0.04">
            <text:p>0.04</text:p>
          </table:table-cell>
          <table:table-cell table:style-name="ce107" table:formula="of:=[.C32]*[.C32]" office:value-type="float" office:value="0.0016">
            <text:p>0.00160</text:p>
          </table:table-cell>
          <table:table-cell table:style-name="ce104" table:number-columns-repeated="1020"/>
        </table:table-row>
        <table:table-row table:style-name="ro7" table:number-rows-repeated="65504">
          <table:table-cell table:style-name="ce10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2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5:'R phot'.I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 style:data-style-name="N2" text:time-value="0000-00-00T04:37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12T05:24:08</dc:date>
    <dc:creator>Paul Smith</dc:creator>
    <meta:editing-duration>P40DT12H45S</meta:editing-duration>
    <meta:editing-cycles>537</meta:editing-cycles>
    <meta:generator>LibreOffice/4.0.4.2$Linux_x86 LibreOffice_project/400m0$Build-2</meta:generator>
    <meta:document-statistic meta:table-count="8" meta:cell-count="3869" meta:object-count="0"/>
  </office:meta>
</office:document-meta>
</file>