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0.989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5283in"/>
    </style:style>
    <style:style style:name="co37" style:family="table-column">
      <style:table-column-properties fo:break-before="auto" style:column-width="0.4965in"/>
    </style:style>
    <style:style style:name="co38" style:family="table-column">
      <style:table-column-properties fo:break-before="auto" style:column-width="2.7799in"/>
    </style:style>
    <style:style style:name="co39" style:family="table-column">
      <style:table-column-properties fo:break-before="auto" style:column-width="0.9701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3846in"/>
    </style:style>
    <style:style style:name="co42" style:family="table-column">
      <style:table-column-properties fo:break-before="auto" style:column-width="0.1689in"/>
    </style:style>
    <style:style style:name="co43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>
      <style:table-cell-properties fo:border="0.06pt solid #000000"/>
      <style:text-properties fo:color="#ff0000" style:font-name="Utopia" fo:font-size="12pt"/>
    </style:style>
    <style:style style:name="ce28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4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5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6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37" style:family="table-cell" style:parent-style-name="Default" style:data-style-name="N46">
      <style:table-cell-properties fo:border="0.06pt solid #000000"/>
      <style:text-properties fo:color="#ff0000" style:font-name="Utopia" fo:font-size="12pt" style:font-size-asian="12pt" style:font-size-complex="12pt"/>
    </style:style>
    <style:style style:name="ce38" style:family="table-cell" style:parent-style-name="Default" style:data-style-name="N46">
      <style:table-cell-properties fo:border="0.06pt solid #000000"/>
      <style:text-properties fo:color="#000000" style:font-name="Utopia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3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7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8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9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50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1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59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60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62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63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64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65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66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6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9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70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74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75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76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77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>
      <style:table-cell-properties fo:border="0.06pt solid #000000"/>
    </style:style>
    <style:style style:name="ce86" style:family="table-cell" style:parent-style-name="Default">
      <style:text-properties fo:color="#ff0000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8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9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95" style:family="table-cell" style:parent-style-name="Default">
      <style:table-cell-properties fo:border="0.99pt solid #000000"/>
      <style:text-properties style:font-name="Liberation Serif1"/>
    </style:style>
    <style:style style:name="ce96" style:family="table-cell" style:parent-style-name="Default">
      <style:table-cell-properties fo:border="0.99pt solid #000000"/>
      <style:text-properties fo:color="#000000" style:font-name="Liberation Serif1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4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3H17M11S">
            <text:p>03:17:1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65.63693287">
            <text:p>2457065.63693</text:p>
          </table:table-cell>
          <table:table-cell table:style-name="ce15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8" office:value-type="float" office:value="0.07975809">
            <text:p>0.0798</text:p>
          </table:table-cell>
          <table:table-cell table:style-name="ce18" office:value-type="float" office:value="0.04416621">
            <text:p>0.0442</text:p>
          </table:table-cell>
          <table:table-cell table:style-name="ce18" office:value-type="float" office:value="0.01776505">
            <text:p>0.0178</text:p>
          </table:table-cell>
          <table:table-cell table:style-name="ce18" office:value-type="float" office:value="0.04358445">
            <text:p>0.0436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8.16890435296275">
            <text:p>8.17</text:p>
          </table:table-cell>
          <table:table-cell table:style-name="ce20" table:formula="of:=100*MAX([.H3];[.J3])/SQRT([.F3]-1)" office:value-type="float" office:value="0.197517295737062">
            <text:p>0.20</text:p>
          </table:table-cell>
          <table:table-cell table:style-name="ce22" table:formula="of:=0.5*ATAN2([.G3];[.I3])*180/PI()" office:value-type="float" office:value="6.27844615170202">
            <text:p>6.3</text:p>
          </table:table-cell>
          <table:table-cell table:style-name="ce22" table:formula="of:=IF([.M3]&lt;0;[.M3]+180;[.M3])" office:value-type="float" office:value="6.27844615170202">
            <text:p>6.3</text:p>
          </table:table-cell>
          <table:table-cell table:style-name="ce22" table:formula="of:=IF(28.65*[.L3]/100/SQRT([.G3]^2+[.I3]^2)&lt;0.1;0.1;28.65*[.L3]/100/SQRT([.G3]^2+[.I3]^2))" office:value-type="float" office:value="0.692533358582893">
            <text:p>0.7</text:p>
          </table:table-cell>
          <table:table-cell table:style-name="ce5"/>
          <table:table-cell table:style-name="ce5" office:value-type="string">
            <text:p><text:a xlink:href="http://james.as.arizona.edu/~psmith/Fermi/DATA/Date/15feb12/data/pks0454.q.fits" xlink:type="simple">pks0454.q.fits</text:a></text:p>
          </table:table-cell>
          <table:table-cell table:style-name="ce5" office:value-type="string">
            <text:p><text:a xlink:href="http://james.as.arizona.edu/~psmith/Fermi/DATA/Date/15feb12/data/pks0454.u.fits" xlink:type="simple">pks0454.u.fits</text:a></text:p>
          </table:table-cell>
          <table:table-cell table:style-name="ce5" table:number-columns-repeated="222"/>
          <table:table-cell table:style-name="ce25" table:number-columns-repeated="780"/>
          <table:table-cell table:number-columns-repeated="4"/>
        </table:table-row>
        <table:table-row table:style-name="ro3">
          <table:table-cell table:style-name="ce6" office:value-type="string">
            <text:p>AO0235+164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4H06M55S">
            <text:p>04:06:55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65.67146991">
            <text:p>2457065.67147</text:p>
          </table:table-cell>
          <table:table-cell table:style-name="ce15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8" office:value-type="float" office:value="0.02614693">
            <text:p>0.0261</text:p>
          </table:table-cell>
          <table:table-cell table:style-name="ce18" office:value-type="float" office:value="0.1783705">
            <text:p>0.1784</text:p>
          </table:table-cell>
          <table:table-cell table:style-name="ce18" office:value-type="float" office:value="0.004909405">
            <text:p>0.0049</text:p>
          </table:table-cell>
          <table:table-cell table:style-name="ce18" office:value-type="float" office:value="0.1808838">
            <text:p>0.1809</text:p>
          </table:table-cell>
          <table:table-cell table:style-name="ce20" table:formula="of:=IF((([.H4]+[.J4])/SQRT([.F4]-1)/2)^2&gt;([.G4]^2+[.I4]^2);100*2*([.H4]+[.J4])/(SQRT([.F4]-1)*2);100*SQRT(([.G4]^2+[.I4]^2)-(([.H4]+[.J4])/(SQRT([.F4]-1)*2))^2))" office:value-type="float" office:value="2.53620263355411">
            <text:p>2.54</text:p>
          </table:table-cell>
          <table:table-cell table:style-name="ce20" table:formula="of:=100*MAX([.H4];[.J4])/SQRT([.F4]-1)" office:value-type="float" office:value="0.808936945656953">
            <text:p>0.81</text:p>
          </table:table-cell>
          <table:table-cell table:style-name="ce22" table:formula="of:=0.5*ATAN2([.G4];[.I4])*180/PI()" office:value-type="float" office:value="5.31708355736917">
            <text:p>5.3</text:p>
          </table:table-cell>
          <table:table-cell table:style-name="ce22" table:formula="of:=IF([.M4]&lt;0;[.M4]+180;[.M4])" office:value-type="float" office:value="5.31708355736917">
            <text:p>5.3</text:p>
          </table:table-cell>
          <table:table-cell table:style-name="ce22" table:formula="of:=IF(28.65*[.L4]/100/SQRT([.G4]^2+[.I4]^2)&lt;0.1;0.1;28.65*[.L4]/100/SQRT([.G4]^2+[.I4]^2))" office:value-type="float" office:value="8.71154129593402">
            <text:p>8.7</text:p>
          </table:table-cell>
          <table:table-cell table:style-name="ce6"/>
          <table:table-cell table:style-name="ce6" office:value-type="string">
            <text:p><text:a xlink:href="http://james.as.arizona.edu/~psmith/Fermi/DATA/Date/15feb12/data/ao0235.q.fits" xlink:type="simple">ao0235.q.fits</text:a></text:p>
          </table:table-cell>
          <table:table-cell table:style-name="ce6" office:value-type="string">
            <text:p><text:a xlink:href="http://james.as.arizona.edu/~psmith/Fermi/DATA/Date/15feb12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4H50M43S">
            <text:p>04:50:43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65.70188657">
            <text:p>2457065.70189</text:p>
          </table:table-cell>
          <table:table-cell table:style-name="ce15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8" office:value-type="float" office:value="0.004602141">
            <text:p>0.0046</text:p>
          </table:table-cell>
          <table:table-cell table:style-name="ce18" office:value-type="float" office:value="0.01727644">
            <text:p>0.0173</text:p>
          </table:table-cell>
          <table:table-cell table:style-name="ce18" office:value-type="float" office:value="-0.1383289">
            <text:p>-0.1383</text:p>
          </table:table-cell>
          <table:table-cell table:style-name="ce18" office:value-type="float" office:value="0.01718917">
            <text:p>0.0172</text:p>
          </table:table-cell>
          <table:table-cell table:style-name="ce20" table:formula="of:=IF((([.H5]+[.J5])/SQRT([.F5]-1)/2)^2&gt;([.G5]^2+[.I5]^2);100*2*([.H5]+[.J5])/(SQRT([.F5]-1)*2);100*SQRT(([.G5]^2+[.I5]^2)-(([.H5]+[.J5])/(SQRT([.F5]-1)*2))^2))" office:value-type="float" office:value="13.8403288753763">
            <text:p>13.84</text:p>
          </table:table-cell>
          <table:table-cell table:style-name="ce20" table:formula="of:=100*MAX([.H5];[.J5])/SQRT([.F5]-1)" office:value-type="float" office:value="0.0772625884983929">
            <text:p>0.08</text:p>
          </table:table-cell>
          <table:table-cell table:style-name="ce22" table:formula="of:=0.5*ATAN2([.G5];[.I5])*180/PI()" office:value-type="float" office:value="-44.0472488631243">
            <text:p>-44.0</text:p>
          </table:table-cell>
          <table:table-cell table:style-name="ce22" table:formula="of:=IF([.M5]&lt;0;[.M5]+180;[.M5])" office:value-type="float" office:value="135.952751136876">
            <text:p>136.0</text:p>
          </table:table-cell>
          <table:table-cell table:style-name="ce22" table:formula="of:=IF(28.65*[.L5]/100/SQRT([.G5]^2+[.I5]^2)&lt;0.1;0.1;28.65*[.L5]/100/SQRT([.G5]^2+[.I5]^2))" office:value-type="float" office:value="0.159933977285996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feb12/data/mg1_j021114.q.fits" xlink:type="simple">mg1_j021114.q.fits</text:a></text:p>
          </table:table-cell>
          <table:table-cell table:style-name="ce5" office:value-type="string">
            <text:p><text:a xlink:href="http://james.as.arizona.edu/~psmith/Fermi/DATA/Date/15feb12/data/mg1_j021114.u.fits" xlink:type="simple">mg1_j021114.u.fits</text:a></text:p>
          </table:table-cell>
          <table:table-cell table:style-name="ce5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5H16M59S">
            <text:p>05:16:59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65.72012731">
            <text:p>2457065.72013</text:p>
          </table:table-cell>
          <table:table-cell table:style-name="ce15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8" office:value-type="float" office:value="-0.01087061">
            <text:p>-0.0109</text:p>
          </table:table-cell>
          <table:table-cell table:style-name="ce18" office:value-type="float" office:value="0.01741947">
            <text:p>0.0174</text:p>
          </table:table-cell>
          <table:table-cell table:style-name="ce18" office:value-type="float" office:value="-0.02960012">
            <text:p>-0.0296</text:p>
          </table:table-cell>
          <table:table-cell table:style-name="ce18" office:value-type="float" office:value="0.01777333">
            <text:p>0.0178</text:p>
          </table:table-cell>
          <table:table-cell table:style-name="ce20" table:formula="of:=IF((([.H6]+[.J6])/SQRT([.F6]-1)/2)^2&gt;([.G6]^2+[.I6]^2);100*2*([.H6]+[.J6])/(SQRT([.F6]-1)*2);100*SQRT(([.G6]^2+[.I6]^2)-(([.H6]+[.J6])/(SQRT([.F6]-1)*2))^2))" office:value-type="float" office:value="3.15232929625155">
            <text:p>3.15</text:p>
          </table:table-cell>
          <table:table-cell table:style-name="ce20" table:formula="of:=100*MAX([.H6];[.J6])/SQRT([.F6]-1)" office:value-type="float" office:value="0.0794847481330727">
            <text:p>0.08</text:p>
          </table:table-cell>
          <table:table-cell table:style-name="ce22" table:formula="of:=0.5*ATAN2([.G6];[.I6])*180/PI()" office:value-type="float" office:value="-55.0828506761817">
            <text:p>-55.1</text:p>
          </table:table-cell>
          <table:table-cell table:style-name="ce22" table:formula="of:=IF([.M6]&lt;0;[.M6]+180;[.M6])" office:value-type="float" office:value="124.917149323818">
            <text:p>124.9</text:p>
          </table:table-cell>
          <table:table-cell table:style-name="ce22" table:formula="of:=IF(28.65*[.L6]/100/SQRT([.G6]^2+[.I6]^2)&lt;0.1;0.1;28.65*[.L6]/100/SQRT([.G6]^2+[.I6]^2))" office:value-type="float" office:value="0.722173537511445">
            <text:p>0.7</text:p>
          </table:table-cell>
          <table:table-cell table:style-name="ce5"/>
          <table:table-cell table:style-name="ce6" office:value-type="string">
            <text:p><text:a xlink:href="http://james.as.arizona.edu/~psmith/Fermi/DATA/Date/15feb12/data/3c66a.q.fits" xlink:type="simple">3c66a.q.fits</text:a></text:p>
          </table:table-cell>
          <table:table-cell table:style-name="ce6" office:value-type="string">
            <text:p><text:a xlink:href="http://james.as.arizona.edu/~psmith/Fermi/DATA/Date/15feb12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5H39M57S">
            <text:p>05:39:57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65.73607639">
            <text:p>2457065.73608</text:p>
          </table:table-cell>
          <table:table-cell table:style-name="ce15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8" office:value-type="float" office:value="-0.04366991">
            <text:p>-0.0437</text:p>
          </table:table-cell>
          <table:table-cell table:style-name="ce18" office:value-type="float" office:value="0.04325152">
            <text:p>0.0433</text:p>
          </table:table-cell>
          <table:table-cell table:style-name="ce18" office:value-type="float" office:value="0.05357638">
            <text:p>0.0536</text:p>
          </table:table-cell>
          <table:table-cell table:style-name="ce18" office:value-type="float" office:value="0.04251784">
            <text:p>0.0425</text:p>
          </table:table-cell>
          <table:table-cell table:style-name="ce20" table:formula="of:=IF((([.H7]+[.J7])/SQRT([.F7]-1)/2)^2&gt;([.G7]^2+[.I7]^2);100*2*([.H7]+[.J7])/(SQRT([.F7]-1)*2);100*SQRT(([.G7]^2+[.I7]^2)-(([.H7]+[.J7])/(SQRT([.F7]-1)*2))^2))" office:value-type="float" office:value="6.90927734408968">
            <text:p>6.91</text:p>
          </table:table-cell>
          <table:table-cell table:style-name="ce20" table:formula="of:=100*MAX([.H7];[.J7])/SQRT([.F7]-1)" office:value-type="float" office:value="0.193426677700383">
            <text:p>0.19</text:p>
          </table:table-cell>
          <table:table-cell table:style-name="ce22" table:formula="of:=0.5*ATAN2([.G7];[.I7])*180/PI()" office:value-type="float" office:value="64.5916749561105">
            <text:p>64.6</text:p>
          </table:table-cell>
          <table:table-cell table:style-name="ce22" table:formula="of:=IF([.M7]&lt;0;[.M7]+180;[.M7])" office:value-type="float" office:value="64.5916749561105">
            <text:p>64.6</text:p>
          </table:table-cell>
          <table:table-cell table:style-name="ce22" table:formula="of:=IF(28.65*[.L7]/100/SQRT([.G7]^2+[.I7]^2)&lt;0.1;0.1;28.65*[.L7]/100/SQRT([.G7]^2+[.I7]^2))" office:value-type="float" office:value="0.801753983894601">
            <text:p>0.8</text:p>
          </table:table-cell>
          <table:table-cell table:style-name="ce6"/>
          <table:table-cell table:style-name="ce6" office:value-type="string">
            <text:p><text:a xlink:href="http://james.as.arizona.edu/~psmith/Fermi/DATA/Date/15feb12/data/ver_j0521.q.fits" xlink:type="simple">ver_j0521.q.fits</text:a></text:p>
          </table:table-cell>
          <table:table-cell table:style-name="ce6" office:value-type="string">
            <text:p><text:a xlink:href="http://james.as.arizona.edu/~psmith/Fermi/DATA/Date/15feb12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0736+01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6H16M32S">
            <text:p>06:16:32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65.76148148">
            <text:p>2457065.76148</text:p>
          </table:table-cell>
          <table:table-cell table:style-name="ce15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8" office:value-type="float" office:value="-0.0351981">
            <text:p>-0.0352</text:p>
          </table:table-cell>
          <table:table-cell table:style-name="ce18" office:value-type="float" office:value="0.02238184">
            <text:p>0.0224</text:p>
          </table:table-cell>
          <table:table-cell table:style-name="ce18" office:value-type="float" office:value="-0.03463988">
            <text:p>-0.0346</text:p>
          </table:table-cell>
          <table:table-cell table:style-name="ce18" office:value-type="float" office:value="0.02253623">
            <text:p>0.0225</text:p>
          </table:table-cell>
          <table:table-cell table:style-name="ce20" table:formula="of:=IF((([.H8]+[.J8])/SQRT([.F8]-1)/2)^2&gt;([.G8]^2+[.I8]^2);100*2*([.H8]+[.J8])/(SQRT([.F8]-1)*2);100*SQRT(([.G8]^2+[.I8]^2)-(([.H8]+[.J8])/(SQRT([.F8]-1)*2))^2))" office:value-type="float" office:value="4.93742717770919">
            <text:p>4.94</text:p>
          </table:table-cell>
          <table:table-cell table:style-name="ce20" table:formula="of:=100*MAX([.H8];[.J8])/SQRT([.F8]-1)" office:value-type="float" office:value="0.10078508447314">
            <text:p>0.10</text:p>
          </table:table-cell>
          <table:table-cell table:style-name="ce22" table:formula="of:=0.5*ATAN2([.G8];[.I8])*180/PI()" office:value-type="float" office:value="-67.7289797680954">
            <text:p>-67.7</text:p>
          </table:table-cell>
          <table:table-cell table:style-name="ce22" table:formula="of:=IF([.M8]&lt;0;[.M8]+180;[.M8])" office:value-type="float" office:value="112.271020231905">
            <text:p>112.3</text:p>
          </table:table-cell>
          <table:table-cell table:style-name="ce22" table:formula="of:=IF(28.65*[.L8]/100/SQRT([.G8]^2+[.I8]^2)&lt;0.1;0.1;28.65*[.L8]/100/SQRT([.G8]^2+[.I8]^2))" office:value-type="float" office:value="0.584696300618142">
            <text:p>0.6</text:p>
          </table:table-cell>
          <table:table-cell table:style-name="ce5"/>
          <table:table-cell table:style-name="ce5" office:value-type="string">
            <text:p><text:a xlink:href="http://james.as.arizona.edu/~psmith/Fermi/DATA/Date/15feb12/data/pks0736.q.fits" xlink:type="simple">pks0736.q.fits</text:a></text:p>
          </table:table-cell>
          <table:table-cell table:style-name="ce5" office:value-type="string">
            <text:p><text:a xlink:href="http://james.as.arizona.edu/~psmith/Fermi/DATA/Date/15feb12/data/pks0736.u.fits" xlink:type="simple">pks0736.u.fits</text:a></text:p>
          </table:table-cell>
          <table:table-cell table:style-name="ce5" table:number-columns-repeated="222"/>
          <table:table-cell table:style-name="ce25" table:number-columns-repeated="780"/>
          <table:table-cell table:number-columns-repeated="4"/>
        </table:table-row>
        <table:table-row table:style-name="ro3">
          <table:table-cell table:style-name="ce6" office:value-type="string">
            <text:p>OJ 248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6H55M16S">
            <text:p>06:55:16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65.78837963">
            <text:p>2457065.78838</text:p>
          </table:table-cell>
          <table:table-cell table:style-name="ce15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8" office:value-type="float" office:value="-0.001586882">
            <text:p>-0.0016</text:p>
          </table:table-cell>
          <table:table-cell table:style-name="ce18" office:value-type="float" office:value="0.0345072">
            <text:p>0.0345</text:p>
          </table:table-cell>
          <table:table-cell table:style-name="ce18" office:value-type="float" office:value="-0.001816095">
            <text:p>-0.0018</text:p>
          </table:table-cell>
          <table:table-cell table:style-name="ce18" office:value-type="float" office:value="0.03634229">
            <text:p>0.0363</text:p>
          </table:table-cell>
          <table:table-cell table:style-name="ce20" table:formula="of:=IF((([.H9]+[.J9])/SQRT([.F9]-1)/2)^2&gt;([.G9]^2+[.I9]^2);100*2*([.H9]+[.J9])/(SQRT([.F9]-1)*2);100*SQRT(([.G9]^2+[.I9]^2)-(([.H9]+[.J9])/(SQRT([.F9]-1)*2))^2))" office:value-type="float" office:value="0.181839776020511">
            <text:p>0.18</text:p>
          </table:table-cell>
          <table:table-cell table:style-name="ce20" table:formula="of:=100*MAX([.H9];[.J9])/SQRT([.F9]-1)" office:value-type="float" office:value="0.162527661796022">
            <text:p>0.16</text:p>
          </table:table-cell>
          <table:table-cell table:style-name="ce22" table:formula="of:=0.5*ATAN2([.G9];[.I9])*180/PI()" office:value-type="float" office:value="-65.5732854790564">
            <text:p>-65.6</text:p>
          </table:table-cell>
          <table:table-cell table:style-name="ce22" table:formula="of:=IF([.M9]&lt;0;[.M9]+180;[.M9])" office:value-type="float" office:value="114.426714520944">
            <text:p>114.4</text:p>
          </table:table-cell>
          <table:table-cell table:style-name="ce22" table:formula="of:=IF(28.65*[.L9]/100/SQRT([.G9]^2+[.I9]^2)&lt;0.1;0.1;28.65*[.L9]/100/SQRT([.G9]^2+[.I9]^2))" office:value-type="float" office:value="19.307451282984">
            <text:p>19.3</text:p>
          </table:table-cell>
          <table:table-cell table:style-name="ce5"/>
          <table:table-cell table:style-name="ce6" office:value-type="string">
            <text:p><text:a xlink:href="http://james.as.arizona.edu/~psmith/Fermi/DATA/Date/15feb12/data/oj248.q.fits" xlink:type="simple">oj248.q.fits</text:a></text:p>
          </table:table-cell>
          <table:table-cell table:style-name="ce6" office:value-type="string">
            <text:p><text:a xlink:href="http://james.as.arizona.edu/~psmith/Fermi/DATA/Date/15feb12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7H27M31S">
            <text:p>07:27:31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65.81077546">
            <text:p>2457065.81078</text:p>
          </table:table-cell>
          <table:table-cell table:style-name="ce15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8" office:value-type="float" office:value="-0.1211521">
            <text:p>-0.1212</text:p>
          </table:table-cell>
          <table:table-cell table:style-name="ce18" office:value-type="float" office:value="0.01726886">
            <text:p>0.0173</text:p>
          </table:table-cell>
          <table:table-cell table:style-name="ce18" office:value-type="float" office:value="0.0475775">
            <text:p>0.0476</text:p>
          </table:table-cell>
          <table:table-cell table:style-name="ce18" office:value-type="float" office:value="0.01674223">
            <text:p>0.0167</text:p>
          </table:table-cell>
          <table:table-cell table:style-name="ce20" table:formula="of:=IF((([.H10]+[.J10])/SQRT([.F10]-1)/2)^2&gt;([.G10]^2+[.I10]^2);100*2*([.H10]+[.J10])/(SQRT([.F10]-1)*2);100*SQRT(([.G10]^2+[.I10]^2)-(([.H10]+[.J10])/(SQRT([.F10]-1)*2))^2))" office:value-type="float" office:value="13.0157103008397">
            <text:p>13.02</text:p>
          </table:table-cell>
          <table:table-cell table:style-name="ce20" table:formula="of:=100*MAX([.H10];[.J10])/SQRT([.F10]-1)" office:value-type="float" office:value="0.077228689707854">
            <text:p>0.08</text:p>
          </table:table-cell>
          <table:table-cell table:style-name="ce22" table:formula="of:=0.5*ATAN2([.G10];[.I10])*180/PI()" office:value-type="float" office:value="79.2798126801657">
            <text:p>79.3</text:p>
          </table:table-cell>
          <table:table-cell table:style-name="ce22" table:formula="of:=IF([.M10]&lt;0;[.M10]+180;[.M10])" office:value-type="float" office:value="79.2798126801657">
            <text:p>79.3</text:p>
          </table:table-cell>
          <table:table-cell table:style-name="ce22" table:formula="of:=IF(28.65*[.L10]/100/SQRT([.G10]^2+[.I10]^2)&lt;0.1;0.1;28.65*[.L10]/100/SQRT([.G10]^2+[.I10]^2))" office:value-type="float" office:value="0.169991812956155">
            <text:p>0.2</text:p>
          </table:table-cell>
          <table:table-cell table:style-name="ce5"/>
          <table:table-cell table:style-name="ce6" office:value-type="string">
            <text:p><text:a xlink:href="http://james.as.arizona.edu/~psmith/Fermi/DATA/Date/15feb12/data/oj287.q.fits" xlink:type="simple">oj287.q.fits</text:a></text:p>
          </table:table-cell>
          <table:table-cell table:style-name="ce6" office:value-type="string">
            <text:p><text:a xlink:href="http://james.as.arizona.edu/~psmith/Fermi/DATA/Date/15feb12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rk 421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7H58M26S">
            <text:p>07:58:26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65.83224537">
            <text:p>2457065.83225</text:p>
          </table:table-cell>
          <table:table-cell table:style-name="ce15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8" office:value-type="float" office:value="0.05288157">
            <text:p>0.0529</text:p>
          </table:table-cell>
          <table:table-cell table:style-name="ce18" office:value-type="float" office:value="0.009178945">
            <text:p>0.0092</text:p>
          </table:table-cell>
          <table:table-cell table:style-name="ce18" office:value-type="float" office:value="-0.003464354">
            <text:p>-0.0035</text:p>
          </table:table-cell>
          <table:table-cell table:style-name="ce18" office:value-type="float" office:value="0.009201632">
            <text:p>0.0092</text:p>
          </table:table-cell>
          <table:table-cell table:style-name="ce20" table:formula="of:=IF((([.H11]+[.J11])/SQRT([.F11]-1)/2)^2&gt;([.G11]^2+[.I11]^2);100*2*([.H11]+[.J11])/(SQRT([.F11]-1)*2);100*SQRT(([.G11]^2+[.I11]^2)-(([.H11]+[.J11])/(SQRT([.F11]-1)*2))^2))" office:value-type="float" office:value="5.29933323305564">
            <text:p>5.30</text:p>
          </table:table-cell>
          <table:table-cell table:style-name="ce20" table:formula="of:=100*MAX([.H11];[.J11])/SQRT([.F11]-1)" office:value-type="float" office:value="0.0411509493118747">
            <text:p>0.04</text:p>
          </table:table-cell>
          <table:table-cell table:style-name="ce22" table:formula="of:=0.5*ATAN2([.G11];[.I11])*180/PI()" office:value-type="float" office:value="-1.87408988052085">
            <text:p>-1.9</text:p>
          </table:table-cell>
          <table:table-cell table:style-name="ce22" table:formula="of:=IF([.M11]&lt;0;[.M11]+180;[.M11])" office:value-type="float" office:value="178.125910119479">
            <text:p>178.1</text:p>
          </table:table-cell>
          <table:table-cell table:style-name="ce22" table:formula="of:=IF(28.65*[.L11]/100/SQRT([.G11]^2+[.I11]^2)&lt;0.1;0.1;28.65*[.L11]/100/SQRT([.G11]^2+[.I11]^2))" office:value-type="float" office:value="0.222469353981094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feb12/data/mrk421.q.fits" xlink:type="simple">mrk421.q.fits</text:a></text:p>
          </table:table-cell>
          <table:table-cell table:style-name="ce6" office:value-type="string">
            <text:p><text:a xlink:href="http://james.as.arizona.edu/~psmith/Fermi/DATA/Date/15feb12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S4 1030+61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8H47M51S">
            <text:p>08:47:51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65.8665625">
            <text:p>2457065.86656</text:p>
          </table:table-cell>
          <table:table-cell table:style-name="ce15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8" office:value-type="float" office:value="-0.06207431">
            <text:p>-0.0621</text:p>
          </table:table-cell>
          <table:table-cell table:style-name="ce18" office:value-type="float" office:value="0.03586589">
            <text:p>0.0359</text:p>
          </table:table-cell>
          <table:table-cell table:style-name="ce18" office:value-type="float" office:value="-0.003437109">
            <text:p>-0.0034</text:p>
          </table:table-cell>
          <table:table-cell table:style-name="ce18" office:value-type="float" office:value="0.03727221">
            <text:p>0.0373</text:p>
          </table:table-cell>
          <table:table-cell table:style-name="ce20" table:formula="of:=IF((([.H12]+[.J12])/SQRT([.F12]-1)/2)^2&gt;([.G12]^2+[.I12]^2);100*2*([.H12]+[.J12])/(SQRT([.F12]-1)*2);100*SQRT(([.G12]^2+[.I12]^2)-(([.H12]+[.J12])/(SQRT([.F12]-1)*2))^2))" office:value-type="float" office:value="6.21478808119648">
            <text:p>6.21</text:p>
          </table:table-cell>
          <table:table-cell table:style-name="ce20" table:formula="of:=100*MAX([.H12];[.J12])/SQRT([.F12]-1)" office:value-type="float" office:value="0.166686390463295">
            <text:p>0.17</text:p>
          </table:table-cell>
          <table:table-cell table:style-name="ce22" table:formula="of:=0.5*ATAN2([.G12];[.I12])*180/PI()" office:value-type="float" office:value="-88.4153593585096">
            <text:p>-88.4</text:p>
          </table:table-cell>
          <table:table-cell table:style-name="ce22" table:formula="of:=IF([.M12]&lt;0;[.M12]+180;[.M12])" office:value-type="float" office:value="91.5846406414904">
            <text:p>91.6</text:p>
          </table:table-cell>
          <table:table-cell table:style-name="ce22" table:formula="of:=IF(28.65*[.L12]/100/SQRT([.G12]^2+[.I12]^2)&lt;0.1;0.1;28.65*[.L12]/100/SQRT([.G12]^2+[.I12]^2))" office:value-type="float" office:value="0.768153700598375">
            <text:p>0.8</text:p>
          </table:table-cell>
          <table:table-cell table:style-name="ce6"/>
          <table:table-cell table:style-name="ce6" office:value-type="string">
            <text:p><text:a xlink:href="http://james.as.arizona.edu/~psmith/Fermi/DATA/Date/15feb12/data/s4_1030.q.fits" xlink:type="simple">s4_1030.q.fits</text:a></text:p>
          </table:table-cell>
          <table:table-cell table:style-name="ce6" office:value-type="string">
            <text:p><text:a xlink:href="http://james.as.arizona.edu/~psmith/Fermi/DATA/Date/15feb12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9H37M11S">
            <text:p>09:37:11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65.90082176">
            <text:p>2457065.90082</text:p>
          </table:table-cell>
          <table:table-cell table:style-name="ce15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8" office:value-type="float" office:value="0.06629154">
            <text:p>0.0663</text:p>
          </table:table-cell>
          <table:table-cell table:style-name="ce18" office:value-type="float" office:value="0.02396054">
            <text:p>0.0240</text:p>
          </table:table-cell>
          <table:table-cell table:style-name="ce18" office:value-type="float" office:value="0.0011854">
            <text:p>0.0012</text:p>
          </table:table-cell>
          <table:table-cell table:style-name="ce18" office:value-type="float" office:value="0.0235369">
            <text:p>0.0235</text:p>
          </table:table-cell>
          <table:table-cell table:style-name="ce20" table:formula="of:=IF((([.H13]+[.J13])/SQRT([.F13]-1)/2)^2&gt;([.G13]^2+[.I13]^2);100*2*([.H13]+[.J13])/(SQRT([.F13]-1)*2);100*SQRT(([.G13]^2+[.I13]^2)-(([.H13]+[.J13])/(SQRT([.F13]-1)*2))^2))" office:value-type="float" office:value="6.62936305034528">
            <text:p>6.63</text:p>
          </table:table-cell>
          <table:table-cell table:style-name="ce20" table:formula="of:=100*MAX([.H13];[.J13])/SQRT([.F13]-1)" office:value-type="float" office:value="0.107154792435206">
            <text:p>0.11</text:p>
          </table:table-cell>
          <table:table-cell table:style-name="ce22" table:formula="of:=0.5*ATAN2([.G13];[.I13])*180/PI()" office:value-type="float" office:value="0.51221603390678">
            <text:p>0.5</text:p>
          </table:table-cell>
          <table:table-cell table:style-name="ce22" table:formula="of:=IF([.M13]&lt;0;[.M13]+180;[.M13])" office:value-type="float" office:value="0.51221603390678">
            <text:p>0.5</text:p>
          </table:table-cell>
          <table:table-cell table:style-name="ce22" table:formula="of:=IF(28.65*[.L13]/100/SQRT([.G13]^2+[.I13]^2)&lt;0.1;0.1;28.65*[.L13]/100/SQRT([.G13]^2+[.I13]^2))" office:value-type="float" office:value="0.463029536445374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feb12/data/pks1222.q.fits" xlink:type="simple">pks1222.q.fits</text:a></text:p>
          </table:table-cell>
          <table:table-cell table:style-name="ce5" office:value-type="string">
            <text:p><text:a xlink:href="http://james.as.arizona.edu/~psmith/Fermi/DATA/Date/15feb12/data/pks1222.u.fits" xlink:type="simple">pks1222.u.fits</text:a></text:p>
          </table:table-cell>
          <table:table-cell table:style-name="ce5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5" office:value-type="string">
            <text:p>W Com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10H01M11S">
            <text:p>10:01:11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65.91748843">
            <text:p>2457065.91749</text:p>
          </table:table-cell>
          <table:table-cell table:style-name="ce15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8" office:value-type="float" office:value="-0.09512436">
            <text:p>-0.0951</text:p>
          </table:table-cell>
          <table:table-cell table:style-name="ce18" office:value-type="float" office:value="0.03963058">
            <text:p>0.0396</text:p>
          </table:table-cell>
          <table:table-cell table:style-name="ce18" office:value-type="float" office:value="0.006471662">
            <text:p>0.0065</text:p>
          </table:table-cell>
          <table:table-cell table:style-name="ce18" office:value-type="float" office:value="0.03639959">
            <text:p>0.0364</text:p>
          </table:table-cell>
          <table:table-cell table:style-name="ce20" table:formula="of:=IF((([.H14]+[.J14])/SQRT([.F14]-1)/2)^2&gt;([.G14]^2+[.I14]^2);100*2*([.H14]+[.J14])/(SQRT([.F14]-1)*2);100*SQRT(([.G14]^2+[.I14]^2)-(([.H14]+[.J14])/(SQRT([.F14]-1)*2))^2))" office:value-type="float" office:value="9.53290930465445">
            <text:p>9.53</text:p>
          </table:table-cell>
          <table:table-cell table:style-name="ce20" table:formula="of:=100*MAX([.H14];[.J14])/SQRT([.F14]-1)" office:value-type="float" office:value="0.177233341735487">
            <text:p>0.18</text:p>
          </table:table-cell>
          <table:table-cell table:style-name="ce22" table:formula="of:=0.5*ATAN2([.G14];[.I14])*180/PI()" office:value-type="float" office:value="88.0539768611369">
            <text:p>88.1</text:p>
          </table:table-cell>
          <table:table-cell table:style-name="ce22" table:formula="of:=IF([.M14]&lt;0;[.M14]+180;[.M14])" office:value-type="float" office:value="88.0539768611369">
            <text:p>88.1</text:p>
          </table:table-cell>
          <table:table-cell table:style-name="ce22" table:formula="of:=IF(28.65*[.L14]/100/SQRT([.G14]^2+[.I14]^2)&lt;0.1;0.1;28.65*[.L14]/100/SQRT([.G14]^2+[.I14]^2))" office:value-type="float" office:value="0.53256857821238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feb12/data/wcom.q.fits" xlink:type="simple">wcom.q.fits</text:a></text:p>
          </table:table-cell>
          <table:table-cell table:style-name="ce5" office:value-type="string">
            <text:p><text:a xlink:href="http://james.as.arizona.edu/~psmith/Fermi/DATA/Date/15feb12/data/wcom.u.fits" xlink:type="simple">wcom.u.fits</text:a></text:p>
          </table:table-cell>
          <table:table-cell table:style-name="ce5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5" office:value-type="string">
            <text:p>3C 273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10H26M02S">
            <text:p>10:26:0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65.93474537">
            <text:p>2457065.93475</text:p>
          </table:table-cell>
          <table:table-cell table:style-name="ce15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8" office:value-type="float" office:value="-0.002176114">
            <text:p>-0.0022</text:p>
          </table:table-cell>
          <table:table-cell table:style-name="ce18" office:value-type="float" office:value="0.007557665">
            <text:p>0.0076</text:p>
          </table:table-cell>
          <table:table-cell table:style-name="ce18" office:value-type="float" office:value="0.001720603">
            <text:p>0.0017</text:p>
          </table:table-cell>
          <table:table-cell table:style-name="ce18" office:value-type="float" office:value="0.007505011">
            <text:p>0.0075</text:p>
          </table:table-cell>
          <table:table-cell table:style-name="ce20" table:formula="of:=IF((([.H15]+[.J15])/SQRT([.F15]-1)/2)^2&gt;([.G15]^2+[.I15]^2);100*2*([.H15]+[.J15])/(SQRT([.F15]-1)*2);100*SQRT(([.G15]^2+[.I15]^2)-(([.H15]+[.J15])/(SQRT([.F15]-1)*2))^2))" office:value-type="float" office:value="0.275363481973636">
            <text:p>0.28</text:p>
          </table:table-cell>
          <table:table-cell table:style-name="ce20" table:formula="of:=100*MAX([.H15];[.J15])/SQRT([.F15]-1)" office:value-type="float" office:value="0.0337989053823419">
            <text:p>0.03</text:p>
          </table:table-cell>
          <table:table-cell table:style-name="ce22" table:formula="of:=0.5*ATAN2([.G15];[.I15])*180/PI()" office:value-type="float" office:value="70.833696725176">
            <text:p>70.8</text:p>
          </table:table-cell>
          <table:table-cell table:style-name="ce22" table:formula="of:=IF([.M15]&lt;0;[.M15]+180;[.M15])" office:value-type="float" office:value="70.833696725176">
            <text:p>70.8</text:p>
          </table:table-cell>
          <table:table-cell table:style-name="ce22" table:formula="of:=IF(28.65*[.L15]/100/SQRT([.G15]^2+[.I15]^2)&lt;0.1;0.1;28.65*[.L15]/100/SQRT([.G15]^2+[.I15]^2))" office:value-type="float" office:value="3.49056904152921">
            <text:p>3.5</text:p>
          </table:table-cell>
          <table:table-cell table:style-name="ce5"/>
          <table:table-cell table:style-name="ce5" office:value-type="string">
            <text:p><text:a xlink:href="http://james.as.arizona.edu/~psmith/Fermi/DATA/Date/15feb12/data/3c273.q.fits" xlink:type="simple">3c273.q.fits</text:a></text:p>
          </table:table-cell>
          <table:table-cell table:style-name="ce5" office:value-type="string">
            <text:p><text:a xlink:href="http://james.as.arizona.edu/~psmith/Fermi/DATA/Date/15feb12/data/3c273.u.fits" xlink:type="simple">3c273.u.fits</text:a></text:p>
          </table:table-cell>
          <table:table-cell table:style-name="ce5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10H47M20S">
            <text:p>10:47:20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65.94953704">
            <text:p>2457065.94954</text:p>
          </table:table-cell>
          <table:table-cell table:style-name="ce15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8" office:value-type="float" office:value="0.007807163">
            <text:p>0.0078</text:p>
          </table:table-cell>
          <table:table-cell table:style-name="ce18" office:value-type="float" office:value="0.02183351">
            <text:p>0.0218</text:p>
          </table:table-cell>
          <table:table-cell table:style-name="ce18" office:value-type="float" office:value="0.1261524">
            <text:p>0.1262</text:p>
          </table:table-cell>
          <table:table-cell table:style-name="ce18" office:value-type="float" office:value="0.02068637">
            <text:p>0.0207</text:p>
          </table:table-cell>
          <table:table-cell table:style-name="ce20" table:formula="of:=IF((([.H16]+[.J16])/SQRT([.F16]-1)/2)^2&gt;([.G16]^2+[.I16]^2);100*2*([.H16]+[.J16])/(SQRT([.F16]-1)*2);100*SQRT(([.G16]^2+[.I16]^2)-(([.H16]+[.J16])/(SQRT([.F16]-1)*2))^2))" office:value-type="float" office:value="12.6390173074377">
            <text:p>12.64</text:p>
          </table:table-cell>
          <table:table-cell table:style-name="ce20" table:formula="of:=100*MAX([.H16];[.J16])/SQRT([.F16]-1)" office:value-type="float" office:value="0.0976424250948429">
            <text:p>0.10</text:p>
          </table:table-cell>
          <table:table-cell table:style-name="ce22" table:formula="of:=0.5*ATAN2([.G16];[.I16])*180/PI()" office:value-type="float" office:value="43.2293332206424">
            <text:p>43.2</text:p>
          </table:table-cell>
          <table:table-cell table:style-name="ce22" table:formula="of:=IF([.M16]&lt;0;[.M16]+180;[.M16])" office:value-type="float" office:value="43.2293332206424">
            <text:p>43.2</text:p>
          </table:table-cell>
          <table:table-cell table:style-name="ce22" table:formula="of:=IF(28.65*[.L16]/100/SQRT([.G16]^2+[.I16]^2)&lt;0.1;0.1;28.65*[.L16]/100/SQRT([.G16]^2+[.I16]^2))" office:value-type="float" office:value="0.221328625676413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feb12/data/3c279.q.fits" xlink:type="simple">3c279.q.fits</text:a></text:p>
          </table:table-cell>
          <table:table-cell table:style-name="ce5" office:value-type="string">
            <text:p><text:a xlink:href="http://james.as.arizona.edu/~psmith/Fermi/DATA/Date/15feb12/data/3c279.u.fits" xlink:type="simple">3c279.u.fits</text:a></text:p>
          </table:table-cell>
          <table:table-cell table:style-name="ce5" table:number-columns-repeated="221"/>
          <table:table-cell table:style-name="ce25" table:number-columns-repeated="781"/>
          <table:table-cell table:number-columns-repeated="4"/>
        </table:table-row>
        <table:table-row table:style-name="ro2">
          <table:table-cell table:style-name="ce6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6"/>
          <table:table-cell table:style-name="ce18" table:number-columns-repeated="4"/>
          <table:table-cell table:style-name="ce20" table:number-columns-repeated="2"/>
          <table:table-cell table:style-name="ce22" table:number-columns-repeated="3"/>
          <table:table-cell table:style-name="ce5"/>
          <table:table-cell table:style-name="ce6" table:number-columns-repeated="2"/>
          <table:table-cell table:number-columns-repeated="1006"/>
        </table:table-row>
        <table:table-row table:style-name="ro2">
          <table:table-cell table:style-name="ce6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6"/>
          <table:table-cell table:style-name="ce18" table:number-columns-repeated="4"/>
          <table:table-cell table:style-name="ce6" table:number-columns-repeated="2"/>
          <table:table-cell table:style-name="ce22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6" office:value-type="string">
            <text:p>G191 B2B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2H34M33S">
            <text:p>02:34:33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065.60732639">
            <text:p>2457065.60733</text:p>
          </table:table-cell>
          <table:table-cell table:style-name="ce15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8" office:value-type="float" office:value="-0.00009732087">
            <text:p>-0.0001</text:p>
          </table:table-cell>
          <table:table-cell table:style-name="ce18" office:value-type="float" office:value="0.00356925">
            <text:p>0.0036</text:p>
          </table:table-cell>
          <table:table-cell table:style-name="ce18" office:value-type="float" office:value="-0.0004691998">
            <text:p>-0.0005</text:p>
          </table:table-cell>
          <table:table-cell table:style-name="ce18" office:value-type="float" office:value="0.003553701">
            <text:p>0.0036</text:p>
          </table:table-cell>
          <table:table-cell table:style-name="ce20" table:formula="of:=IF((([.H19]+[.J19])/SQRT([.F19]-1)/2)^2&gt;([.G19]^2+[.I19]^2);100*2*([.H19]+[.J19])/(SQRT([.F19]-1)*2);100*SQRT(([.G19]^2+[.I19]^2)-(([.H19]+[.J19])/(SQRT([.F19]-1)*2))^2))" office:value-type="float" office:value="0.0451942019050449">
            <text:p>0.05</text:p>
          </table:table-cell>
          <table:table-cell table:style-name="ce20" table:formula="of:=100*MAX([.H19];[.J19])/SQRT([.F19]-1)" office:value-type="float" office:value="0.0159621712573822">
            <text:p>0.02</text:p>
          </table:table-cell>
          <table:table-cell table:style-name="ce22" table:formula="of:=0.5*ATAN2([.G19];[.I19])*180/PI()" office:value-type="float" office:value="-50.859030879839">
            <text:p>-50.9</text:p>
          </table:table-cell>
          <table:table-cell table:style-name="ce22" table:formula="of:=IF([.M19]&lt;0;[.M19]+180;[.M19])" office:value-type="float" office:value="129.140969120161">
            <text:p>129.1</text:p>
          </table:table-cell>
          <table:table-cell table:style-name="ce22" table:formula="of:=IF(28.65*[.L19]/100/SQRT([.G19]^2+[.I19]^2)&lt;0.1;0.1;28.65*[.L19]/100/SQRT([.G19]^2+[.I19]^2))" office:value-type="float" office:value="9.54359324974714">
            <text:p>9.5</text:p>
          </table:table-cell>
          <table:table-cell table:style-name="ce6"/>
          <table:table-cell table:style-name="ce6" office:value-type="string">
            <text:p><text:a xlink:href="http://james.as.arizona.edu/~psmith/Fermi/DATA/Date/15feb12/data/g191b2b.q.fits" xlink:type="simple">g191b2b.q.fits</text:a></text:p>
          </table:table-cell>
          <table:table-cell table:style-name="ce6" office:value-type="string">
            <text:p><text:a xlink:href="http://james.as.arizona.edu/~psmith/Fermi/DATA/Date/15feb12/data/g191b2b.u.fits" xlink:type="simple">g191b2b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BD+59 389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2H47M35S">
            <text:p>02:47:35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065.61637731">
            <text:p>2457065.61638</text:p>
          </table:table-cell>
          <table:table-cell table:style-name="ce15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8" office:value-type="float" office:value="-0.06390531">
            <text:p>-0.0639</text:p>
          </table:table-cell>
          <table:table-cell table:style-name="ce18" office:value-type="float" office:value="0.002850928">
            <text:p>0.0029</text:p>
          </table:table-cell>
          <table:table-cell table:style-name="ce18" office:value-type="float" office:value="-0.01750455">
            <text:p>-0.0175</text:p>
          </table:table-cell>
          <table:table-cell table:style-name="ce18" office:value-type="float" office:value="0.002612767">
            <text:p>0.0026</text:p>
          </table:table-cell>
          <table:table-cell table:style-name="ce20" table:formula="of:=IF((([.H20]+[.J20])/SQRT([.F20]-1)/2)^2&gt;([.G20]^2+[.I20]^2);100*2*([.H20]+[.J20])/(SQRT([.F20]-1)*2);100*SQRT(([.G20]^2+[.I20]^2)-(([.H20]+[.J20])/(SQRT([.F20]-1)*2))^2))" office:value-type="float" office:value="6.62592106119374">
            <text:p>6.63</text:p>
          </table:table-cell>
          <table:table-cell table:style-name="ce20" table:formula="of:=100*MAX([.H20];[.J20])/SQRT([.F20]-1)" office:value-type="float" office:value="0.012749737613915">
            <text:p>0.01</text:p>
          </table:table-cell>
          <table:table-cell table:style-name="ce22" table:formula="of:=0.5*ATAN2([.G20];[.I20])*180/PI()" office:value-type="float" office:value="-82.340810401161">
            <text:p>-82.3</text:p>
          </table:table-cell>
          <table:table-cell table:style-name="ce22" table:formula="of:=IF([.M20]&lt;0;[.M20]+180;[.M20])" office:value-type="float" office:value="97.659189598839">
            <text:p>97.7</text:p>
          </table:table-cell>
          <table:table-cell table:style-name="ce22" table:formula="of:=IF(28.65*[.L20]/100/SQRT([.G20]^2+[.I20]^2)&lt;0.1;0.1;28.65*[.L20]/100/SQRT([.G20]^2+[.I20]^2))" office:value-type="float" office:value="0.1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feb12/data/bd+59_389.q.fits" xlink:type="simple">bd+59_389.q.fits</text:a></text:p>
          </table:table-cell>
          <table:table-cell table:style-name="ce6" office:value-type="string">
            <text:p><text:a xlink:href="http://james.as.arizona.edu/~psmith/Fermi/DATA/Date/15feb12/data/bd+59_389.u.fits" xlink:type="simple">bd+59_389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HD245310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2H54M59S">
            <text:p>02:54:59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065.6215162">
            <text:p>2457065.62152</text:p>
          </table:table-cell>
          <table:table-cell table:style-name="ce15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8" office:value-type="float" office:value="0.01716417">
            <text:p>0.0172</text:p>
          </table:table-cell>
          <table:table-cell table:style-name="ce18" office:value-type="float" office:value="0.002858057">
            <text:p>0.0029</text:p>
          </table:table-cell>
          <table:table-cell table:style-name="ce18" office:value-type="float" office:value="-0.03911513">
            <text:p>-0.0391</text:p>
          </table:table-cell>
          <table:table-cell table:style-name="ce18" office:value-type="float" office:value="0.003318979">
            <text:p>0.0033</text:p>
          </table:table-cell>
          <table:table-cell table:style-name="ce20" table:formula="of:=IF((([.H21]+[.J21])/SQRT([.F21]-1)/2)^2&gt;([.G21]^2+[.I21]^2);100*2*([.H21]+[.J21])/(SQRT([.F21]-1)*2);100*SQRT(([.G21]^2+[.I21]^2)-(([.H21]+[.J21])/(SQRT([.F21]-1)*2))^2))" office:value-type="float" office:value="4.27151384033685">
            <text:p>4.27</text:p>
          </table:table-cell>
          <table:table-cell table:style-name="ce20" table:formula="of:=100*MAX([.H21];[.J21])/SQRT([.F21]-1)" office:value-type="float" office:value="0.0148429253197886">
            <text:p>0.01</text:p>
          </table:table-cell>
          <table:table-cell table:style-name="ce22" table:formula="of:=0.5*ATAN2([.G21];[.I21])*180/PI()" office:value-type="float" office:value="-33.1537900353673">
            <text:p>-33.2</text:p>
          </table:table-cell>
          <table:table-cell table:style-name="ce22" table:formula="of:=IF([.M21]&lt;0;[.M21]+180;[.M21])" office:value-type="float" office:value="146.846209964633">
            <text:p>146.8</text:p>
          </table:table-cell>
          <table:table-cell table:style-name="ce22" table:formula="of:=IF(28.65*[.L21]/100/SQRT([.G21]^2+[.I21]^2)&lt;0.1;0.1;28.65*[.L21]/100/SQRT([.G21]^2+[.I21]^2))" office:value-type="float" office:value="0.1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feb12/data/hd245310.q.fits" xlink:type="simple">hd245310.q.fits</text:a></text:p>
          </table:table-cell>
          <table:table-cell table:style-name="ce6" office:value-type="string">
            <text:p><text:a xlink:href="http://james.as.arizona.edu/~psmith/Fermi/DATA/Date/15feb12/data/hd245310.u.fits" xlink:type="simple">hd245310.u.fits</text:a></text:p>
          </table:table-cell>
          <table:table-cell table:number-columns-repeated="1006"/>
        </table:table-row>
        <table:table-row table:style-name="ro2" table:number-rows-repeated="1048533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4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3H17M11S">
            <text:p>03:17:11</text:p>
          </table:table-cell>
          <table:table-cell table:style-name="ce13" office:value-type="float" office:value="2457065.63693287">
            <text:p>2457065.6369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975809">
            <text:p>0.0798</text:p>
          </table:table-cell>
          <table:table-cell table:style-name="ce18" office:value-type="float" office:value="0.04416621">
            <text:p>0.0442</text:p>
          </table:table-cell>
          <table:table-cell table:style-name="ce18" office:value-type="float" office:value="0.01776505">
            <text:p>0.0178</text:p>
          </table:table-cell>
          <table:table-cell table:style-name="ce18" office:value-type="float" office:value="0.04358445">
            <text:p>0.0436</text:p>
          </table:table-cell>
          <table:table-cell table:style-name="ce20" office:value-type="float" office:value="8.16890435296275">
            <text:p>8.17</text:p>
          </table:table-cell>
          <table:table-cell table:style-name="ce20" office:value-type="float" office:value="0.197517295737062">
            <text:p>0.20</text:p>
          </table:table-cell>
          <table:table-cell table:style-name="ce22" office:value-type="float" office:value="6.27844615170202">
            <text:p>6.3</text:p>
          </table:table-cell>
          <table:table-cell table:style-name="ce22" office:value-type="float" office:value="0.692533358582893">
            <text:p>0.7</text:p>
          </table:table-cell>
          <table:table-cell table:style-name="ce5"/>
          <table:table-cell table:style-name="ce5" office:value-type="string">
            <text:p><text:a xlink:href="http://james.as.arizona.edu/~psmith/Fermi/DATA/Date/15feb12/data/pks0454.q.fits" xlink:type="simple">pks0454.q.fits</text:a></text:p>
          </table:table-cell>
          <table:table-cell table:style-name="ce5" office:value-type="string">
            <text:p><text:a xlink:href="http://james.as.arizona.edu/~psmith/Fermi/DATA/Date/15feb12/data/pks0454.u.fits" xlink:type="simple">pks0454.u.fits</text:a></text:p>
          </table:table-cell>
          <table:table-cell table:style-name="ce5" table:number-columns-repeated="222"/>
          <table:table-cell table:style-name="ce25" table:number-columns-repeated="780"/>
          <table:table-cell table:number-columns-repeated="6"/>
        </table:table-row>
        <table:table-row table:style-name="ro3">
          <table:table-cell table:style-name="ce6" office:value-type="string">
            <text:p>AO0235+164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4H06M55S">
            <text:p>04:06:55</text:p>
          </table:table-cell>
          <table:table-cell table:style-name="ce13" office:value-type="float" office:value="2457065.67146991">
            <text:p>2457065.6714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614693">
            <text:p>0.0261</text:p>
          </table:table-cell>
          <table:table-cell table:style-name="ce18" office:value-type="float" office:value="0.1783705">
            <text:p>0.1784</text:p>
          </table:table-cell>
          <table:table-cell table:style-name="ce18" office:value-type="float" office:value="0.004909405">
            <text:p>0.0049</text:p>
          </table:table-cell>
          <table:table-cell table:style-name="ce18" office:value-type="float" office:value="0.1808838">
            <text:p>0.1809</text:p>
          </table:table-cell>
          <table:table-cell table:style-name="ce20" office:value-type="float" office:value="2.53620263355411">
            <text:p>2.54</text:p>
          </table:table-cell>
          <table:table-cell table:style-name="ce20" office:value-type="float" office:value="0.808936945656953">
            <text:p>0.81</text:p>
          </table:table-cell>
          <table:table-cell table:style-name="ce22" office:value-type="float" office:value="5.31708355736917">
            <text:p>5.3</text:p>
          </table:table-cell>
          <table:table-cell table:style-name="ce22" office:value-type="float" office:value="8.71154129593402">
            <text:p>8.7</text:p>
          </table:table-cell>
          <table:table-cell table:style-name="ce6"/>
          <table:table-cell table:style-name="ce6" office:value-type="string">
            <text:p><text:a xlink:href="http://james.as.arizona.edu/~psmith/Fermi/DATA/Date/15feb12/data/ao0235.q.fits" xlink:type="simple">ao0235.q.fits</text:a></text:p>
          </table:table-cell>
          <table:table-cell table:style-name="ce6" office:value-type="string">
            <text:p><text:a xlink:href="http://james.as.arizona.edu/~psmith/Fermi/DATA/Date/15feb1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4H50M43S">
            <text:p>04:50:43</text:p>
          </table:table-cell>
          <table:table-cell table:style-name="ce13" office:value-type="float" office:value="2457065.70188657">
            <text:p>2457065.7018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4602141">
            <text:p>0.0046</text:p>
          </table:table-cell>
          <table:table-cell table:style-name="ce18" office:value-type="float" office:value="0.01727644">
            <text:p>0.0173</text:p>
          </table:table-cell>
          <table:table-cell table:style-name="ce18" office:value-type="float" office:value="-0.1383289">
            <text:p>-0.1383</text:p>
          </table:table-cell>
          <table:table-cell table:style-name="ce18" office:value-type="float" office:value="0.01718917">
            <text:p>0.0172</text:p>
          </table:table-cell>
          <table:table-cell table:style-name="ce20" office:value-type="float" office:value="13.8403288753763">
            <text:p>13.84</text:p>
          </table:table-cell>
          <table:table-cell table:style-name="ce20" office:value-type="float" office:value="0.0772625884983929">
            <text:p>0.08</text:p>
          </table:table-cell>
          <table:table-cell table:style-name="ce22" office:value-type="float" office:value="135.952751136876">
            <text:p>136.0</text:p>
          </table:table-cell>
          <table:table-cell table:style-name="ce22" office:value-type="float" office:value="0.159933977285996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feb12/data/mg1_j021114.q.fits" xlink:type="simple">mg1_j021114.q.fits</text:a></text:p>
          </table:table-cell>
          <table:table-cell table:style-name="ce5" office:value-type="string">
            <text:p><text:a xlink:href="http://james.as.arizona.edu/~psmith/Fermi/DATA/Date/15feb12/data/mg1_j021114.u.fits" xlink:type="simple">mg1_j021114.u.fits</text:a></text:p>
          </table:table-cell>
          <table:table-cell table:style-name="ce5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5H16M59S">
            <text:p>05:16:59</text:p>
          </table:table-cell>
          <table:table-cell table:style-name="ce13" office:value-type="float" office:value="2457065.72012731">
            <text:p>2457065.7201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087061">
            <text:p>-0.0109</text:p>
          </table:table-cell>
          <table:table-cell table:style-name="ce18" office:value-type="float" office:value="0.01741947">
            <text:p>0.0174</text:p>
          </table:table-cell>
          <table:table-cell table:style-name="ce18" office:value-type="float" office:value="-0.02960012">
            <text:p>-0.0296</text:p>
          </table:table-cell>
          <table:table-cell table:style-name="ce18" office:value-type="float" office:value="0.01777333">
            <text:p>0.0178</text:p>
          </table:table-cell>
          <table:table-cell table:style-name="ce20" office:value-type="float" office:value="3.15232929625155">
            <text:p>3.15</text:p>
          </table:table-cell>
          <table:table-cell table:style-name="ce20" office:value-type="float" office:value="0.0794847481330727">
            <text:p>0.08</text:p>
          </table:table-cell>
          <table:table-cell table:style-name="ce22" office:value-type="float" office:value="124.917149323818">
            <text:p>124.9</text:p>
          </table:table-cell>
          <table:table-cell table:style-name="ce22" office:value-type="float" office:value="0.722173537511445">
            <text:p>0.7</text:p>
          </table:table-cell>
          <table:table-cell table:style-name="ce5"/>
          <table:table-cell table:style-name="ce6" office:value-type="string">
            <text:p><text:a xlink:href="http://james.as.arizona.edu/~psmith/Fermi/DATA/Date/15feb12/data/3c66a.q.fits" xlink:type="simple">3c66a.q.fits</text:a></text:p>
          </table:table-cell>
          <table:table-cell table:style-name="ce6" office:value-type="string">
            <text:p><text:a xlink:href="http://james.as.arizona.edu/~psmith/Fermi/DATA/Date/15feb1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5H39M57S">
            <text:p>05:39:57</text:p>
          </table:table-cell>
          <table:table-cell table:style-name="ce13" office:value-type="float" office:value="2457065.73607639">
            <text:p>2457065.7360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366991">
            <text:p>-0.0437</text:p>
          </table:table-cell>
          <table:table-cell table:style-name="ce18" office:value-type="float" office:value="0.04325152">
            <text:p>0.0433</text:p>
          </table:table-cell>
          <table:table-cell table:style-name="ce18" office:value-type="float" office:value="0.05357638">
            <text:p>0.0536</text:p>
          </table:table-cell>
          <table:table-cell table:style-name="ce18" office:value-type="float" office:value="0.04251784">
            <text:p>0.0425</text:p>
          </table:table-cell>
          <table:table-cell table:style-name="ce20" office:value-type="float" office:value="6.90927734408968">
            <text:p>6.91</text:p>
          </table:table-cell>
          <table:table-cell table:style-name="ce20" office:value-type="float" office:value="0.193426677700383">
            <text:p>0.19</text:p>
          </table:table-cell>
          <table:table-cell table:style-name="ce22" office:value-type="float" office:value="64.5916749561105">
            <text:p>64.6</text:p>
          </table:table-cell>
          <table:table-cell table:style-name="ce22" office:value-type="float" office:value="0.801753983894601">
            <text:p>0.8</text:p>
          </table:table-cell>
          <table:table-cell table:style-name="ce6"/>
          <table:table-cell table:style-name="ce6" office:value-type="string">
            <text:p><text:a xlink:href="http://james.as.arizona.edu/~psmith/Fermi/DATA/Date/15feb12/data/ver_j0521.q.fits" xlink:type="simple">ver_j0521.q.fits</text:a></text:p>
          </table:table-cell>
          <table:table-cell table:style-name="ce6" office:value-type="string">
            <text:p><text:a xlink:href="http://james.as.arizona.edu/~psmith/Fermi/DATA/Date/15feb1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736+01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6H16M32S">
            <text:p>06:16:32</text:p>
          </table:table-cell>
          <table:table-cell table:style-name="ce13" office:value-type="float" office:value="2457065.76148148">
            <text:p>2457065.7614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51981">
            <text:p>-0.0352</text:p>
          </table:table-cell>
          <table:table-cell table:style-name="ce18" office:value-type="float" office:value="0.02238184">
            <text:p>0.0224</text:p>
          </table:table-cell>
          <table:table-cell table:style-name="ce18" office:value-type="float" office:value="-0.03463988">
            <text:p>-0.0346</text:p>
          </table:table-cell>
          <table:table-cell table:style-name="ce18" office:value-type="float" office:value="0.02253623">
            <text:p>0.0225</text:p>
          </table:table-cell>
          <table:table-cell table:style-name="ce20" office:value-type="float" office:value="4.93742717770919">
            <text:p>4.94</text:p>
          </table:table-cell>
          <table:table-cell table:style-name="ce20" office:value-type="float" office:value="0.10078508447314">
            <text:p>0.10</text:p>
          </table:table-cell>
          <table:table-cell table:style-name="ce22" office:value-type="float" office:value="112.271020231905">
            <text:p>112.3</text:p>
          </table:table-cell>
          <table:table-cell table:style-name="ce22" office:value-type="float" office:value="0.584696300618142">
            <text:p>0.6</text:p>
          </table:table-cell>
          <table:table-cell table:style-name="ce5"/>
          <table:table-cell table:style-name="ce5" office:value-type="string">
            <text:p><text:a xlink:href="http://james.as.arizona.edu/~psmith/Fermi/DATA/Date/15feb12/data/pks0736.q.fits" xlink:type="simple">pks0736.q.fits</text:a></text:p>
          </table:table-cell>
          <table:table-cell table:style-name="ce5" office:value-type="string">
            <text:p><text:a xlink:href="http://james.as.arizona.edu/~psmith/Fermi/DATA/Date/15feb12/data/pks0736.u.fits" xlink:type="simple">pks0736.u.fits</text:a></text:p>
          </table:table-cell>
          <table:table-cell table:style-name="ce5" table:number-columns-repeated="222"/>
          <table:table-cell table:style-name="ce25" table:number-columns-repeated="780"/>
          <table:table-cell table:number-columns-repeated="6"/>
        </table:table-row>
        <table:table-row table:style-name="ro3">
          <table:table-cell table:style-name="ce6" office:value-type="string">
            <text:p>OJ 248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6H55M16S">
            <text:p>06:55:16</text:p>
          </table:table-cell>
          <table:table-cell table:style-name="ce13" office:value-type="float" office:value="2457065.78837963">
            <text:p>2457065.7883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586882">
            <text:p>-0.0016</text:p>
          </table:table-cell>
          <table:table-cell table:style-name="ce18" office:value-type="float" office:value="0.0345072">
            <text:p>0.0345</text:p>
          </table:table-cell>
          <table:table-cell table:style-name="ce18" office:value-type="float" office:value="-0.001816095">
            <text:p>-0.0018</text:p>
          </table:table-cell>
          <table:table-cell table:style-name="ce18" office:value-type="float" office:value="0.03634229">
            <text:p>0.0363</text:p>
          </table:table-cell>
          <table:table-cell table:style-name="ce20" office:value-type="float" office:value="0.181839776020511">
            <text:p>0.18</text:p>
          </table:table-cell>
          <table:table-cell table:style-name="ce20" office:value-type="float" office:value="0.162527661796022">
            <text:p>0.16</text:p>
          </table:table-cell>
          <table:table-cell table:style-name="ce22" office:value-type="float" office:value="114.426714520944">
            <text:p>114.4</text:p>
          </table:table-cell>
          <table:table-cell table:style-name="ce22" office:value-type="float" office:value="19.307451282984">
            <text:p>19.3</text:p>
          </table:table-cell>
          <table:table-cell table:style-name="ce5"/>
          <table:table-cell table:style-name="ce6" office:value-type="string">
            <text:p><text:a xlink:href="http://james.as.arizona.edu/~psmith/Fermi/DATA/Date/15feb12/data/oj248.q.fits" xlink:type="simple">oj248.q.fits</text:a></text:p>
          </table:table-cell>
          <table:table-cell table:style-name="ce6" office:value-type="string">
            <text:p><text:a xlink:href="http://james.as.arizona.edu/~psmith/Fermi/DATA/Date/15feb1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7H27M31S">
            <text:p>07:27:31</text:p>
          </table:table-cell>
          <table:table-cell table:style-name="ce13" office:value-type="float" office:value="2457065.81077546">
            <text:p>2457065.8107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211521">
            <text:p>-0.1212</text:p>
          </table:table-cell>
          <table:table-cell table:style-name="ce18" office:value-type="float" office:value="0.01726886">
            <text:p>0.0173</text:p>
          </table:table-cell>
          <table:table-cell table:style-name="ce18" office:value-type="float" office:value="0.0475775">
            <text:p>0.0476</text:p>
          </table:table-cell>
          <table:table-cell table:style-name="ce18" office:value-type="float" office:value="0.01674223">
            <text:p>0.0167</text:p>
          </table:table-cell>
          <table:table-cell table:style-name="ce20" office:value-type="float" office:value="13.0157103008397">
            <text:p>13.02</text:p>
          </table:table-cell>
          <table:table-cell table:style-name="ce20" office:value-type="float" office:value="0.077228689707854">
            <text:p>0.08</text:p>
          </table:table-cell>
          <table:table-cell table:style-name="ce22" office:value-type="float" office:value="79.2798126801657">
            <text:p>79.3</text:p>
          </table:table-cell>
          <table:table-cell table:style-name="ce22" office:value-type="float" office:value="0.169991812956155">
            <text:p>0.2</text:p>
          </table:table-cell>
          <table:table-cell table:style-name="ce5"/>
          <table:table-cell table:style-name="ce6" office:value-type="string">
            <text:p><text:a xlink:href="http://james.as.arizona.edu/~psmith/Fermi/DATA/Date/15feb12/data/oj287.q.fits" xlink:type="simple">oj287.q.fits</text:a></text:p>
          </table:table-cell>
          <table:table-cell table:style-name="ce6" office:value-type="string">
            <text:p><text:a xlink:href="http://james.as.arizona.edu/~psmith/Fermi/DATA/Date/15feb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rk 421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7H58M26S">
            <text:p>07:58:26</text:p>
          </table:table-cell>
          <table:table-cell table:style-name="ce13" office:value-type="float" office:value="2457065.83224537">
            <text:p>2457065.8322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288157">
            <text:p>0.0529</text:p>
          </table:table-cell>
          <table:table-cell table:style-name="ce18" office:value-type="float" office:value="0.009178945">
            <text:p>0.0092</text:p>
          </table:table-cell>
          <table:table-cell table:style-name="ce18" office:value-type="float" office:value="-0.003464354">
            <text:p>-0.0035</text:p>
          </table:table-cell>
          <table:table-cell table:style-name="ce18" office:value-type="float" office:value="0.009201632">
            <text:p>0.0092</text:p>
          </table:table-cell>
          <table:table-cell table:style-name="ce20" office:value-type="float" office:value="5.29933323305564">
            <text:p>5.30</text:p>
          </table:table-cell>
          <table:table-cell table:style-name="ce20" office:value-type="float" office:value="0.0411509493118747">
            <text:p>0.04</text:p>
          </table:table-cell>
          <table:table-cell table:style-name="ce22" office:value-type="float" office:value="178.125910119479">
            <text:p>178.1</text:p>
          </table:table-cell>
          <table:table-cell table:style-name="ce22" office:value-type="float" office:value="0.222469353981094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feb12/data/mrk421.q.fits" xlink:type="simple">mrk421.q.fits</text:a></text:p>
          </table:table-cell>
          <table:table-cell table:style-name="ce6" office:value-type="string">
            <text:p><text:a xlink:href="http://james.as.arizona.edu/~psmith/Fermi/DATA/Date/15feb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S4 1030+61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8H47M51S">
            <text:p>08:47:51</text:p>
          </table:table-cell>
          <table:table-cell table:style-name="ce13" office:value-type="float" office:value="2457065.8665625">
            <text:p>2457065.8665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207431">
            <text:p>-0.0621</text:p>
          </table:table-cell>
          <table:table-cell table:style-name="ce18" office:value-type="float" office:value="0.03586589">
            <text:p>0.0359</text:p>
          </table:table-cell>
          <table:table-cell table:style-name="ce18" office:value-type="float" office:value="-0.003437109">
            <text:p>-0.0034</text:p>
          </table:table-cell>
          <table:table-cell table:style-name="ce18" office:value-type="float" office:value="0.03727221">
            <text:p>0.0373</text:p>
          </table:table-cell>
          <table:table-cell table:style-name="ce20" office:value-type="float" office:value="6.21478808119648">
            <text:p>6.21</text:p>
          </table:table-cell>
          <table:table-cell table:style-name="ce20" office:value-type="float" office:value="0.166686390463295">
            <text:p>0.17</text:p>
          </table:table-cell>
          <table:table-cell table:style-name="ce22" office:value-type="float" office:value="91.5846406414904">
            <text:p>91.6</text:p>
          </table:table-cell>
          <table:table-cell table:style-name="ce22" office:value-type="float" office:value="0.768153700598375">
            <text:p>0.8</text:p>
          </table:table-cell>
          <table:table-cell table:style-name="ce6"/>
          <table:table-cell table:style-name="ce6" office:value-type="string">
            <text:p><text:a xlink:href="http://james.as.arizona.edu/~psmith/Fermi/DATA/Date/15feb12/data/s4_1030.q.fits" xlink:type="simple">s4_1030.q.fits</text:a></text:p>
          </table:table-cell>
          <table:table-cell table:style-name="ce6" office:value-type="string">
            <text:p><text:a xlink:href="http://james.as.arizona.edu/~psmith/Fermi/DATA/Date/15feb1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9H37M11S">
            <text:p>09:37:11</text:p>
          </table:table-cell>
          <table:table-cell table:style-name="ce13" office:value-type="float" office:value="2457065.90082176">
            <text:p>2457065.9008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629154">
            <text:p>0.0663</text:p>
          </table:table-cell>
          <table:table-cell table:style-name="ce18" office:value-type="float" office:value="0.02396054">
            <text:p>0.0240</text:p>
          </table:table-cell>
          <table:table-cell table:style-name="ce18" office:value-type="float" office:value="0.0011854">
            <text:p>0.0012</text:p>
          </table:table-cell>
          <table:table-cell table:style-name="ce18" office:value-type="float" office:value="0.0235369">
            <text:p>0.0235</text:p>
          </table:table-cell>
          <table:table-cell table:style-name="ce20" office:value-type="float" office:value="6.62936305034528">
            <text:p>6.63</text:p>
          </table:table-cell>
          <table:table-cell table:style-name="ce20" office:value-type="float" office:value="0.107154792435206">
            <text:p>0.11</text:p>
          </table:table-cell>
          <table:table-cell table:style-name="ce22" office:value-type="float" office:value="0.51221603390678">
            <text:p>0.5</text:p>
          </table:table-cell>
          <table:table-cell table:style-name="ce22" office:value-type="float" office:value="0.463029536445374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feb12/data/pks1222.q.fits" xlink:type="simple">pks1222.q.fits</text:a></text:p>
          </table:table-cell>
          <table:table-cell table:style-name="ce5" office:value-type="string">
            <text:p><text:a xlink:href="http://james.as.arizona.edu/~psmith/Fermi/DATA/Date/15feb12/data/pks1222.u.fits" xlink:type="simple">pks1222.u.fits</text:a></text:p>
          </table:table-cell>
          <table:table-cell table:style-name="ce5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5" office:value-type="string">
            <text:p>W Com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10H01M11S">
            <text:p>10:01:11</text:p>
          </table:table-cell>
          <table:table-cell table:style-name="ce13" office:value-type="float" office:value="2457065.91748843">
            <text:p>2457065.9174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9512436">
            <text:p>-0.0951</text:p>
          </table:table-cell>
          <table:table-cell table:style-name="ce18" office:value-type="float" office:value="0.03963058">
            <text:p>0.0396</text:p>
          </table:table-cell>
          <table:table-cell table:style-name="ce18" office:value-type="float" office:value="0.006471662">
            <text:p>0.0065</text:p>
          </table:table-cell>
          <table:table-cell table:style-name="ce18" office:value-type="float" office:value="0.03639959">
            <text:p>0.0364</text:p>
          </table:table-cell>
          <table:table-cell table:style-name="ce20" office:value-type="float" office:value="9.53290930465445">
            <text:p>9.53</text:p>
          </table:table-cell>
          <table:table-cell table:style-name="ce20" office:value-type="float" office:value="0.177233341735487">
            <text:p>0.18</text:p>
          </table:table-cell>
          <table:table-cell table:style-name="ce22" office:value-type="float" office:value="88.0539768611369">
            <text:p>88.1</text:p>
          </table:table-cell>
          <table:table-cell table:style-name="ce22" office:value-type="float" office:value="0.53256857821238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feb12/data/wcom.q.fits" xlink:type="simple">wcom.q.fits</text:a></text:p>
          </table:table-cell>
          <table:table-cell table:style-name="ce5" office:value-type="string">
            <text:p><text:a xlink:href="http://james.as.arizona.edu/~psmith/Fermi/DATA/Date/15feb12/data/wcom.u.fits" xlink:type="simple">wcom.u.fits</text:a></text:p>
          </table:table-cell>
          <table:table-cell table:style-name="ce5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5" office:value-type="string">
            <text:p>3C 273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10H26M02S">
            <text:p>10:26:02</text:p>
          </table:table-cell>
          <table:table-cell table:style-name="ce13" office:value-type="float" office:value="2457065.93474537">
            <text:p>2457065.9347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2176114">
            <text:p>-0.0022</text:p>
          </table:table-cell>
          <table:table-cell table:style-name="ce18" office:value-type="float" office:value="0.007557665">
            <text:p>0.0076</text:p>
          </table:table-cell>
          <table:table-cell table:style-name="ce18" office:value-type="float" office:value="0.001720603">
            <text:p>0.0017</text:p>
          </table:table-cell>
          <table:table-cell table:style-name="ce18" office:value-type="float" office:value="0.007505011">
            <text:p>0.0075</text:p>
          </table:table-cell>
          <table:table-cell table:style-name="ce20" office:value-type="float" office:value="0.275363481973636">
            <text:p>0.28</text:p>
          </table:table-cell>
          <table:table-cell table:style-name="ce20" office:value-type="float" office:value="0.0337989053823419">
            <text:p>0.03</text:p>
          </table:table-cell>
          <table:table-cell table:style-name="ce22" office:value-type="float" office:value="70.833696725176">
            <text:p>70.8</text:p>
          </table:table-cell>
          <table:table-cell table:style-name="ce22" office:value-type="float" office:value="3.49056904152921">
            <text:p>3.5</text:p>
          </table:table-cell>
          <table:table-cell table:style-name="ce5"/>
          <table:table-cell table:style-name="ce5" office:value-type="string">
            <text:p><text:a xlink:href="http://james.as.arizona.edu/~psmith/Fermi/DATA/Date/15feb12/data/3c273.q.fits" xlink:type="simple">3c273.q.fits</text:a></text:p>
          </table:table-cell>
          <table:table-cell table:style-name="ce5" office:value-type="string">
            <text:p><text:a xlink:href="http://james.as.arizona.edu/~psmith/Fermi/DATA/Date/15feb12/data/3c273.u.fits" xlink:type="simple">3c273.u.fits</text:a></text:p>
          </table:table-cell>
          <table:table-cell table:style-name="ce5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10H47M20S">
            <text:p>10:47:20</text:p>
          </table:table-cell>
          <table:table-cell table:style-name="ce13" office:value-type="float" office:value="2457065.94953704">
            <text:p>2457065.9495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7807163">
            <text:p>0.0078</text:p>
          </table:table-cell>
          <table:table-cell table:style-name="ce18" office:value-type="float" office:value="0.02183351">
            <text:p>0.0218</text:p>
          </table:table-cell>
          <table:table-cell table:style-name="ce18" office:value-type="float" office:value="0.1261524">
            <text:p>0.1262</text:p>
          </table:table-cell>
          <table:table-cell table:style-name="ce18" office:value-type="float" office:value="0.02068637">
            <text:p>0.0207</text:p>
          </table:table-cell>
          <table:table-cell table:style-name="ce20" office:value-type="float" office:value="12.6390173074377">
            <text:p>12.64</text:p>
          </table:table-cell>
          <table:table-cell table:style-name="ce20" office:value-type="float" office:value="0.0976424250948429">
            <text:p>0.10</text:p>
          </table:table-cell>
          <table:table-cell table:style-name="ce22" office:value-type="float" office:value="43.2293332206424">
            <text:p>43.2</text:p>
          </table:table-cell>
          <table:table-cell table:style-name="ce22" office:value-type="float" office:value="0.221328625676413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feb12/data/3c279.q.fits" xlink:type="simple">3c279.q.fits</text:a></text:p>
          </table:table-cell>
          <table:table-cell table:style-name="ce5" office:value-type="string">
            <text:p><text:a xlink:href="http://james.as.arizona.edu/~psmith/Fermi/DATA/Date/15feb12/data/3c279.u.fits" xlink:type="simple">3c279.u.fits</text:a></text:p>
          </table:table-cell>
          <table:table-cell table:style-name="ce5" table:number-columns-repeated="221"/>
          <table:table-cell table:style-name="ce25" table:number-columns-repeated="781"/>
          <table:table-cell table:number-columns-repeated="6"/>
        </table:table-row>
        <table:table-row table:style-name="ro2">
          <table:table-cell table:style-name="ce6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18" table:number-columns-repeated="4"/>
          <table:table-cell table:style-name="ce20" table:number-columns-repeated="2"/>
          <table:table-cell table:style-name="ce22" table:number-columns-repeated="2"/>
          <table:table-cell table:style-name="ce5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18" table:number-columns-repeated="4"/>
          <table:table-cell table:style-name="ce6" table:number-columns-repeated="2"/>
          <table:table-cell table:style-name="ce22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6" office:value-type="string">
            <text:p>G191 B2B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2H34M33S">
            <text:p>02:34:33</text:p>
          </table:table-cell>
          <table:table-cell table:style-name="ce13" office:value-type="float" office:value="2457065.60732639">
            <text:p>2457065.6073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09732087">
            <text:p>-0.0001</text:p>
          </table:table-cell>
          <table:table-cell table:style-name="ce18" office:value-type="float" office:value="0.00356925">
            <text:p>0.0036</text:p>
          </table:table-cell>
          <table:table-cell table:style-name="ce18" office:value-type="float" office:value="-0.0004691998">
            <text:p>-0.0005</text:p>
          </table:table-cell>
          <table:table-cell table:style-name="ce18" office:value-type="float" office:value="0.003553701">
            <text:p>0.0036</text:p>
          </table:table-cell>
          <table:table-cell table:style-name="ce20" office:value-type="float" office:value="0.0451942019050449">
            <text:p>0.05</text:p>
          </table:table-cell>
          <table:table-cell table:style-name="ce20" office:value-type="float" office:value="0.0159621712573822">
            <text:p>0.02</text:p>
          </table:table-cell>
          <table:table-cell table:style-name="ce22" office:value-type="float" office:value="129.140969120161">
            <text:p>129.1</text:p>
          </table:table-cell>
          <table:table-cell table:style-name="ce22" office:value-type="float" office:value="9.54359324974714">
            <text:p>9.5</text:p>
          </table:table-cell>
          <table:table-cell table:style-name="ce6"/>
          <table:table-cell table:style-name="ce6" office:value-type="string">
            <text:p><text:a xlink:href="http://james.as.arizona.edu/~psmith/Fermi/DATA/Date/15feb12/data/g191b2b.q.fits" xlink:type="simple">g191b2b.q.fits</text:a></text:p>
          </table:table-cell>
          <table:table-cell table:style-name="ce6" office:value-type="string">
            <text:p><text:a xlink:href="http://james.as.arizona.edu/~psmith/Fermi/DATA/Date/15feb12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BD+59 389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2H47M35S">
            <text:p>02:47:35</text:p>
          </table:table-cell>
          <table:table-cell table:style-name="ce13" office:value-type="float" office:value="2457065.61637731">
            <text:p>2457065.6163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390531">
            <text:p>-0.0639</text:p>
          </table:table-cell>
          <table:table-cell table:style-name="ce18" office:value-type="float" office:value="0.002850928">
            <text:p>0.0029</text:p>
          </table:table-cell>
          <table:table-cell table:style-name="ce18" office:value-type="float" office:value="-0.01750455">
            <text:p>-0.0175</text:p>
          </table:table-cell>
          <table:table-cell table:style-name="ce18" office:value-type="float" office:value="0.002612767">
            <text:p>0.0026</text:p>
          </table:table-cell>
          <table:table-cell table:style-name="ce20" office:value-type="float" office:value="6.62592106119374">
            <text:p>6.63</text:p>
          </table:table-cell>
          <table:table-cell table:style-name="ce20" office:value-type="float" office:value="0.012749737613915">
            <text:p>0.01</text:p>
          </table:table-cell>
          <table:table-cell table:style-name="ce22" office:value-type="float" office:value="97.659189598839">
            <text:p>97.7</text:p>
          </table:table-cell>
          <table:table-cell table:style-name="ce22" office:value-type="float" office:value="0.1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feb12/data/bd+59_389.q.fits" xlink:type="simple">bd+59_389.q.fits</text:a></text:p>
          </table:table-cell>
          <table:table-cell table:style-name="ce6" office:value-type="string">
            <text:p><text:a xlink:href="http://james.as.arizona.edu/~psmith/Fermi/DATA/Date/15feb12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HD245310</text:p>
          </table:table-cell>
          <table:table-cell table:style-name="ce9" office:value-type="date" office:date-value="2015-02-12">
            <text:p>2015-02-12</text:p>
          </table:table-cell>
          <table:table-cell table:style-name="ce11" office:value-type="time" office:time-value="PT02H54M59S">
            <text:p>02:54:59</text:p>
          </table:table-cell>
          <table:table-cell table:style-name="ce13" office:value-type="float" office:value="2457065.6215162">
            <text:p>2457065.621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716417">
            <text:p>0.0172</text:p>
          </table:table-cell>
          <table:table-cell table:style-name="ce18" office:value-type="float" office:value="0.002858057">
            <text:p>0.0029</text:p>
          </table:table-cell>
          <table:table-cell table:style-name="ce18" office:value-type="float" office:value="-0.03911513">
            <text:p>-0.0391</text:p>
          </table:table-cell>
          <table:table-cell table:style-name="ce18" office:value-type="float" office:value="0.003318979">
            <text:p>0.0033</text:p>
          </table:table-cell>
          <table:table-cell table:style-name="ce20" office:value-type="float" office:value="4.27151384033685">
            <text:p>4.27</text:p>
          </table:table-cell>
          <table:table-cell table:style-name="ce20" office:value-type="float" office:value="0.0148429253197886">
            <text:p>0.01</text:p>
          </table:table-cell>
          <table:table-cell table:style-name="ce22" office:value-type="float" office:value="146.846209964633">
            <text:p>146.8</text:p>
          </table:table-cell>
          <table:table-cell table:style-name="ce22" office:value-type="float" office:value="0.1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feb12/data/hd245310.q.fits" xlink:type="simple">hd245310.q.fits</text:a></text:p>
          </table:table-cell>
          <table:table-cell table:style-name="ce6" office:value-type="string">
            <text:p><text:a xlink:href="http://james.as.arizona.edu/~psmith/Fermi/DATA/Date/15feb12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55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7"/>
        <table:table-column table:style-name="co2" table:number-columns-repeated="2" table:default-cell-style-name="ce7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17" table:default-cell-style-name="ce7"/>
        <table:table-column table:style-name="co14" table:number-columns-repeated="998" table:default-cell-style-name="ce7"/>
        <table:table-row table:style-name="ro3">
          <table:table-cell table:style-name="ce26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67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67" office:value-type="string">
            <text:p>V Differential</text:p>
          </table:table-cell>
          <table:table-cell table:style-name="ce67" office:value-type="string">
            <text:p>V Differential Error</text:p>
          </table:table-cell>
          <table:table-cell table:style-name="ce68" office:value-type="string">
            <text:p>Actual Mag</text:p>
          </table:table-cell>
          <table:table-cell table:style-name="ce68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74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3" table:number-columns-repeated="3"/>
          <table:table-cell table:number-columns-repeated="8"/>
          <table:table-cell table:style-name="ce20" table:number-columns-repeated="2"/>
          <table:table-cell table:style-name="ce26"/>
          <table:table-cell table:style-name="ce13" office:value-type="string">
            <text:p>Multiply spectrum by:</text:p>
          </table:table-cell>
          <table:table-cell table:style-name="ce74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3">
          <table:table-cell office:value-type="string">
            <text:p>3c66a_starA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5:27:13.00</text:p>
          </table:table-cell>
          <table:table-cell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5H27M28S">
            <text:p>05:27:28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65.72740741">
            <text:p>2457065.72741</text:p>
          </table:table-cell>
          <table:table-cell office:value-type="float" office:value="1001">
            <text:p>1001</text:p>
          </table:table-cell>
          <table:table-cell office:value-type="float" office:value="451.2921">
            <text:p>451.29</text:p>
          </table:table-cell>
          <table:table-cell office:value-type="float" office:value="264.4115">
            <text:p>264.41</text:p>
          </table:table-cell>
          <table:table-cell table:style-name="ce54" table:formula="of:=[.I3]-[.J3]" office:value-type="float" office:value="186.8806">
            <text:p>186.88</text:p>
          </table:table-cell>
          <table:table-cell table:style-name="ce59" table:formula="of:=1.1*[.H3]*[.J3]" office:value-type="float" office:value="291143.50265">
            <text:p>291143.5</text:p>
          </table:table-cell>
          <table:table-cell table:style-name="ce25" table:formula="of:=SQRT((1.1*[.H3]*[.I3])+(1.1*[.H3]*[.K3]))" office:value-type="float" office:value="838.267236607754">
            <text:p>838.27</text:p>
          </table:table-cell>
          <table:table-cell table:style-name="ce5" table:formula="of:=-2.5*(LOG([.L3]/[.D3];10))" office:value-type="float" office:value="-9.96746461957767">
            <text:p>-9.967</text:p>
          </table:table-cell>
          <table:table-cell table:style-name="ce5" table:formula="of:=-2.5*(LOG(([.L3]+[.M3])/[.D3];10))" office:value-type="float" office:value="-9.97058620513691">
            <text:p>-9.971</text:p>
          </table:table-cell>
          <table:table-cell table:style-name="ce5" table:formula="of:=-2.5*(LOG(([.L3]-[.M3])/[.D3];10))" office:value-type="float" office:value="-9.96433403330573">
            <text:p>-9.964</text:p>
          </table:table-cell>
          <table:table-cell table:style-name="ce5" table:formula="of:=ABS(([.O3]-[.P3])/2)" office:value-type="float" office:value="0.00312608591559282">
            <text:p>0.003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table:style-name="ce13"/>
          <table:table-cell table:style-name="ce74"/>
          <table:table-cell table:style-name="ce13"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3">
          <table:table-cell office:value-type="string">
            <text:p>3c66a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5:24:04.00</text:p>
          </table:table-cell>
          <table:table-cell office:value-type="float" office:value="100">
            <text:p>100</text:p>
          </table:table-cell>
          <table:table-cell table:style-name="ce42" table:formula="of:=TIME(0;0;[.D4]/2)" office:value-type="time" office:time-value="PT00H00M50S">
            <text:p>00:00:50</text:p>
          </table:table-cell>
          <table:table-cell table:style-name="ce42" table:formula="of:=[.C4]+[.E4]" office:value-type="time" office:time-value="PT05H24M54S">
            <text:p>05:24:54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65.725625">
            <text:p>2457065.72563</text:p>
          </table:table-cell>
          <table:table-cell office:value-type="float" office:value="1001">
            <text:p>1001</text:p>
          </table:table-cell>
          <table:table-cell office:value-type="float" office:value="888.0815">
            <text:p>888.08</text:p>
          </table:table-cell>
          <table:table-cell office:value-type="float" office:value="272.197">
            <text:p>272.2</text:p>
          </table:table-cell>
          <table:table-cell table:style-name="ce54" table:formula="of:=[.I4]-[.J4]" office:value-type="float" office:value="615.8845">
            <text:p>615.88</text:p>
          </table:table-cell>
          <table:table-cell table:style-name="ce59" table:formula="of:=1.1*[.H4]*[.J4]" office:value-type="float" office:value="299716.1167">
            <text:p>299716.12</text:p>
          </table:table-cell>
          <table:table-cell table:style-name="ce25" table:formula="of:=SQRT((1.1*[.H4]*[.I4])+(1.1*[.H4]*[.K4]))" office:value-type="float" office:value="1286.86322606561">
            <text:p>1286.86</text:p>
          </table:table-cell>
          <table:table-cell table:style-name="ce5" table:formula="of:=-2.5*(LOG([.L4]/[.D4];10))" office:value-type="float" office:value="-8.69177524246324">
            <text:p>-8.692</text:p>
          </table:table-cell>
          <table:table-cell table:style-name="ce5" table:formula="of:=-2.5*(LOG(([.L4]+[.M4])/[.D4];10))" office:value-type="float" office:value="-8.69642698781385">
            <text:p>-8.696</text:p>
          </table:table-cell>
          <table:table-cell table:style-name="ce5" table:formula="of:=-2.5*(LOG(([.L4]-[.M4])/[.D4];10))" office:value-type="float" office:value="-8.68710348131459">
            <text:p>-8.687</text:p>
          </table:table-cell>
          <table:table-cell table:style-name="ce5" table:formula="of:=ABS(([.O4]-[.P4])/2)" office:value-type="float" office:value="0.0046617532496267">
            <text:p>0.005</text:p>
          </table:table-cell>
          <table:table-cell table:style-name="ce6" table:formula="of:=[.N4]-[.N3]" office:value-type="float" office:value="1.27568937711444">
            <text:p>1.276</text:p>
          </table:table-cell>
          <table:table-cell table:style-name="ce6" table:formula="of:=SQRT(([.Q4]*[.Q4])+([.Q3]*[.Q3]))" office:value-type="float" office:value="0.00561287417568512">
            <text:p>0.006</text:p>
          </table:table-cell>
          <table:table-cell table:style-name="ce20" table:formula="of:=[.R4]+[$Vcomps.$B$3]" office:value-type="float" office:value="14.9256893771144">
            <text:p>14.93</text:p>
          </table:table-cell>
          <table:table-cell table:style-name="ce20" table:formula="of:=SQRT(([.S4]*[.S4])+[$Vcomps.$D$3])" office:value-type="float" office:value="0.0207726829396704">
            <text:p>0.02</text:p>
          </table:table-cell>
          <table:table-cell table:style-name="ce71" office:value-type="string">
            <text:p>A</text:p>
          </table:table-cell>
          <table:table-cell table:style-name="ce13" table:formula="of:=3.64*10^(0.4*(15-[.T4]))/[.Y4]" office:value-type="float" office:value="2.40969710049009">
            <text:p>2.40970</text:p>
          </table:table-cell>
          <table:table-cell table:style-name="ce74" office:value-type="float" office:value="1.601E-015">
            <text:p>1.601E-15</text:p>
          </table:table-cell>
          <table:table-cell table:style-name="ce13" table:formula="of:=1000*33400*5500^2*[.X4]" office:value-type="float" office:value="1.61757035">
            <text:p>1.61757</text:p>
          </table:table-cell>
          <table:table-cell office:value-type="string">
            <text:p>3c66as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4:37:00.00</text:p>
          </table:table-cell>
          <table:table-cell office:value-type="float" office:value="30">
            <text:p>30</text:p>
          </table:table-cell>
          <table:table-cell table:style-name="ce42" table:formula="of:=TIME(0;0;[.D5]/2)" office:value-type="time" office:time-value="PT00H00M15S">
            <text:p>00:00:15</text:p>
          </table:table-cell>
          <table:table-cell table:style-name="ce42" table:formula="of:=[.C5]+[.E5]" office:value-type="time" office:time-value="PT04H37M15S">
            <text:p>04:37:15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65.69253472">
            <text:p>2457065.69253</text:p>
          </table:table-cell>
          <table:table-cell office:value-type="float" office:value="1001">
            <text:p>1001</text:p>
          </table:table-cell>
          <table:table-cell office:value-type="float" office:value="750.2197">
            <text:p>750.22</text:p>
          </table:table-cell>
          <table:table-cell office:value-type="float" office:value="498.1646">
            <text:p>498.16</text:p>
          </table:table-cell>
          <table:table-cell table:style-name="ce54" table:formula="of:=[.I5]-[.J5]" office:value-type="float" office:value="252.0551">
            <text:p>252.06</text:p>
          </table:table-cell>
          <table:table-cell table:style-name="ce59" table:formula="of:=1.1*[.H5]*[.J5]" office:value-type="float" office:value="548529.04106">
            <text:p>548529.04</text:p>
          </table:table-cell>
          <table:table-cell table:style-name="ce25" table:formula="of:=SQRT((1.1*[.H5]*[.I5])+(1.1*[.H5]*[.K5]))" office:value-type="float" office:value="1050.52595507203">
            <text:p>1050.53</text:p>
          </table:table-cell>
          <table:table-cell table:style-name="ce5" table:formula="of:=-2.5*(LOG([.L5]/[.D5];10))" office:value-type="float" office:value="-10.6551959271993">
            <text:p>-10.655</text:p>
          </table:table-cell>
          <table:table-cell table:style-name="ce5" table:formula="of:=-2.5*(LOG(([.L5]+[.M5])/[.D5];10))" office:value-type="float" office:value="-10.6572733071653">
            <text:p>-10.657</text:p>
          </table:table-cell>
          <table:table-cell table:style-name="ce5" table:formula="of:=-2.5*(LOG(([.L5]-[.M5])/[.D5];10))" office:value-type="float" office:value="-10.6531145648833">
            <text:p>-10.653</text:p>
          </table:table-cell>
          <table:table-cell table:style-name="ce5" table:formula="of:=ABS(([.O5]-[.P5])/2)" office:value-type="float" office:value="0.00207937114099899">
            <text:p>0.002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table:style-name="ce13"/>
          <table:table-cell table:style-name="ce74"/>
          <table:table-cell table:style-name="ce13"/>
          <table:table-cell office:value-type="string">
            <text:p>ao0235_star4s.phot_v.imh</text:p>
          </table:table-cell>
          <table:table-cell table:number-columns-repeated="998"/>
        </table:table-row>
        <table:table-row table:style-name="ro3">
          <table:table-cell office:value-type="string">
            <text:p>ao0235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4:28:43.00</text:p>
          </table:table-cell>
          <table:table-cell office:value-type="float" office:value="400">
            <text:p>400</text:p>
          </table:table-cell>
          <table:table-cell table:style-name="ce42" table:formula="of:=TIME(0;0;[.D6]/2)" office:value-type="time" office:time-value="PT00H03M20S">
            <text:p>00:03:20</text:p>
          </table:table-cell>
          <table:table-cell table:style-name="ce42" table:formula="of:=[.C6]+[.E6]" office:value-type="time" office:time-value="PT04H32M03S">
            <text:p>04:32:03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65.68892361">
            <text:p>2457065.68892</text:p>
          </table:table-cell>
          <table:table-cell office:value-type="float" office:value="1001">
            <text:p>1001</text:p>
          </table:table-cell>
          <table:table-cell office:value-type="float" office:value="3249.498">
            <text:p>3249.5</text:p>
          </table:table-cell>
          <table:table-cell office:value-type="float" office:value="44.45454">
            <text:p>44.45</text:p>
          </table:table-cell>
          <table:table-cell table:style-name="ce54" table:formula="of:=[.I6]-[.J6]" office:value-type="float" office:value="3205.04346">
            <text:p>3205.04</text:p>
          </table:table-cell>
          <table:table-cell table:style-name="ce59" table:formula="of:=1.1*[.H6]*[.J6]" office:value-type="float" office:value="48948.893994">
            <text:p>48948.89</text:p>
          </table:table-cell>
          <table:table-cell table:style-name="ce25" table:formula="of:=SQRT((1.1*[.H6]*[.I6])+(1.1*[.H6]*[.K6]))" office:value-type="float" office:value="2665.91365231622">
            <text:p>2665.91</text:p>
          </table:table-cell>
          <table:table-cell table:style-name="ce5" table:formula="of:=-2.5*(LOG([.L6]/[.D6];10))" office:value-type="float" office:value="-5.21920722996827">
            <text:p>-5.219</text:p>
          </table:table-cell>
          <table:table-cell table:style-name="ce5" table:formula="of:=-2.5*(LOG(([.L6]+[.M6])/[.D6];10))" office:value-type="float" office:value="-5.27678580464964">
            <text:p>-5.277</text:p>
          </table:table-cell>
          <table:table-cell table:style-name="ce5" table:formula="of:=-2.5*(LOG(([.L6]-[.M6])/[.D6];10))" office:value-type="float" office:value="-5.15840331442089">
            <text:p>-5.158</text:p>
          </table:table-cell>
          <table:table-cell table:style-name="ce5" table:formula="of:=ABS(([.O6]-[.P6])/2)" office:value-type="float" office:value="0.0591912451143735">
            <text:p>0.059</text:p>
          </table:table-cell>
          <table:table-cell table:style-name="ce6" table:formula="of:=[.N6]-[.N5]" office:value-type="float" office:value="5.43598869723105">
            <text:p>5.436</text:p>
          </table:table-cell>
          <table:table-cell table:style-name="ce6" table:formula="of:=SQRT(([.Q6]*[.Q6])+([.Q5]*[.Q5]))" office:value-type="float" office:value="0.0592277577030556">
            <text:p>0.059</text:p>
          </table:table-cell>
          <table:table-cell table:style-name="ce20" table:formula="of:=[.R6]+[$Vcomps.$B$4]" office:value-type="float" office:value="18.4759886972311">
            <text:p>18.48</text:p>
          </table:table-cell>
          <table:table-cell table:style-name="ce20" table:formula="of:=SQRT(([.S6]*[.S6])+[$Vcomps.$D$4])" office:value-type="float" office:value="0.0600660243609635">
            <text:p>0.06</text:p>
          </table:table-cell>
          <table:table-cell table:style-name="ce71" office:value-type="float" office:value="4">
            <text:p>4</text:p>
          </table:table-cell>
          <table:table-cell table:style-name="ce13" table:formula="of:=3.64*10^(0.4*(15-[.T6]))/[.Y6]" office:value-type="float" office:value="0.0915888755253268">
            <text:p>0.09159</text:p>
          </table:table-cell>
          <table:table-cell table:style-name="ce74" office:value-type="float" office:value="1.601E-015">
            <text:p>1.601E-15</text:p>
          </table:table-cell>
          <table:table-cell table:style-name="ce13" table:formula="of:=1000*33400*5500^2*[.X6]" office:value-type="float" office:value="1.61757035">
            <text:p>1.61757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1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4:56:28.00</text:p>
          </table:table-cell>
          <table:table-cell office:value-type="float" office:value="60">
            <text:p>60</text:p>
          </table:table-cell>
          <table:table-cell table:style-name="ce42" table:formula="of:=TIME(0;0;[.D7]/2)" office:value-type="time" office:time-value="PT00H00M30S">
            <text:p>00:00:30</text:p>
          </table:table-cell>
          <table:table-cell table:style-name="ce42" table:formula="of:=[.C7]+[.E7]" office:value-type="time" office:time-value="PT04H56M58S">
            <text:p>04:56:58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065.70622685">
            <text:p>2457065.70623</text:p>
          </table:table-cell>
          <table:table-cell office:value-type="float" office:value="1001">
            <text:p>1001</text:p>
          </table:table-cell>
          <table:table-cell office:value-type="float" office:value="971.853">
            <text:p>971.85</text:p>
          </table:table-cell>
          <table:table-cell office:value-type="float" office:value="231.1658">
            <text:p>231.17</text:p>
          </table:table-cell>
          <table:table-cell table:style-name="ce54" table:formula="of:=[.I7]-[.J7]" office:value-type="float" office:value="740.6872">
            <text:p>740.69</text:p>
          </table:table-cell>
          <table:table-cell table:style-name="ce59" table:formula="of:=1.1*[.H7]*[.J7]" office:value-type="float" office:value="254536.66238">
            <text:p>254536.66</text:p>
          </table:table-cell>
          <table:table-cell table:style-name="ce25" table:formula="of:=SQRT((1.1*[.H7]*[.I7])+(1.1*[.H7]*[.K7]))" office:value-type="float" office:value="1373.19991779056">
            <text:p>1373.2</text:p>
          </table:table-cell>
          <table:table-cell table:style-name="ce5" table:formula="of:=-2.5*(LOG([.L7]/[.D7];10))" office:value-type="float" office:value="-9.06899773681895">
            <text:p>-9.069</text:p>
          </table:table-cell>
          <table:table-cell table:style-name="ce5" table:formula="of:=-2.5*(LOG(([.L7]+[.M7])/[.D7];10))" office:value-type="float" office:value="-9.07483943185163">
            <text:p>-9.075</text:p>
          </table:table-cell>
          <table:table-cell table:style-name="ce5" table:formula="of:=-2.5*(LOG(([.L7]-[.M7])/[.D7];10))" office:value-type="float" office:value="-9.06312444102919">
            <text:p>-9.063</text:p>
          </table:table-cell>
          <table:table-cell table:style-name="ce5" table:formula="of:=ABS(([.O7]-[.P7])/2)" office:value-type="float" office:value="0.00585749541121672">
            <text:p>0.006</text:p>
          </table:table-cell>
          <table:table-cell table:style-name="ce6" table:formula="of:=[.N7]-[.N9]" office:value-type="float" office:value="-0.780085874285746">
            <text:p>-0.780</text:p>
          </table:table-cell>
          <table:table-cell table:style-name="ce6" table:formula="of:=SQRT(([.Q7]*[.Q7])+([.Q9]*[.Q9]))" office:value-type="float" office:value="0.0130386817590517">
            <text:p>0.013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number-columns-repeated="3"/>
          <table:table-cell office:value-type="string">
            <text:p>mg1_j021114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mg1_j021114_2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5:02:33.00</text:p>
          </table:table-cell>
          <table:table-cell office:value-type="float" office:value="60">
            <text:p>60</text:p>
          </table:table-cell>
          <table:table-cell table:style-name="ce42" table:formula="of:=TIME(0;0;[.D8]/2)" office:value-type="time" office:time-value="PT00H00M30S">
            <text:p>00:00:30</text:p>
          </table:table-cell>
          <table:table-cell table:style-name="ce42" table:formula="of:=[.C8]+[.E8]" office:value-type="time" office:time-value="PT05H03M03S">
            <text:p>05:03:03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65.71045139">
            <text:p>2457065.71045</text:p>
          </table:table-cell>
          <table:table-cell office:value-type="float" office:value="1001">
            <text:p>1001</text:p>
          </table:table-cell>
          <table:table-cell office:value-type="float" office:value="986.2239">
            <text:p>986.22</text:p>
          </table:table-cell>
          <table:table-cell office:value-type="float" office:value="228.1199">
            <text:p>228.12</text:p>
          </table:table-cell>
          <table:table-cell table:style-name="ce54" table:formula="of:=[.I8]-[.J8]" office:value-type="float" office:value="758.104">
            <text:p>758.1</text:p>
          </table:table-cell>
          <table:table-cell table:style-name="ce59" table:formula="of:=1.1*[.H8]*[.J8]" office:value-type="float" office:value="251182.82189">
            <text:p>251182.82</text:p>
          </table:table-cell>
          <table:table-cell table:style-name="ce25" table:formula="of:=SQRT((1.1*[.H8]*[.I8])+(1.1*[.H8]*[.K8]))" office:value-type="float" office:value="1385.88580001745">
            <text:p>1385.89</text:p>
          </table:table-cell>
          <table:table-cell table:style-name="ce5" table:formula="of:=-2.5*(LOG([.L8]/[.D8];10))" office:value-type="float" office:value="-9.05459671196773">
            <text:p>-9.055</text:p>
          </table:table-cell>
          <table:table-cell table:style-name="ce5" table:formula="of:=-2.5*(LOG(([.L8]+[.M8])/[.D8];10))" office:value-type="float" office:value="-9.06057072930219">
            <text:p>-9.061</text:p>
          </table:table-cell>
          <table:table-cell table:style-name="ce5" table:formula="of:=-2.5*(LOG(([.L8]-[.M8])/[.D8];10))" office:value-type="float" office:value="-9.04858964200874">
            <text:p>-9.049</text:p>
          </table:table-cell>
          <table:table-cell table:style-name="ce5" table:formula="of:=ABS(([.O8]-[.P8])/2)" office:value-type="float" office:value="0.00599054364672647">
            <text:p>0.006</text:p>
          </table:table-cell>
          <table:table-cell table:style-name="ce6" table:formula="of:=[.N8]-[.N10]" office:value-type="float" office:value="-0.79356296505247">
            <text:p>-0.794</text:p>
          </table:table-cell>
          <table:table-cell table:style-name="ce6" table:formula="of:=SQRT(([.Q8]*[.Q8])+([.Q10]*[.Q10]))" office:value-type="float" office:value="0.0133968097558585">
            <text:p>0.013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number-columns-repeated="3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1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4:58:40.00</text:p>
          </table:table-cell>
          <table:table-cell office:value-type="float" office:value="60">
            <text:p>60</text:p>
          </table:table-cell>
          <table:table-cell table:style-name="ce42" table:formula="of:=TIME(0;0;[.D9]/2)" office:value-type="time" office:time-value="PT00H00M30S">
            <text:p>00:00:30</text:p>
          </table:table-cell>
          <table:table-cell table:style-name="ce42" table:formula="of:=[.C9]+[.E9]" office:value-type="time" office:time-value="PT04H59M10S">
            <text:p>04:59:10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65.70775463">
            <text:p>2457065.70775</text:p>
          </table:table-cell>
          <table:table-cell office:value-type="float" office:value="1001">
            <text:p>1001</text:p>
          </table:table-cell>
          <table:table-cell office:value-type="float" office:value="861.1">
            <text:p>861.1</text:p>
          </table:table-cell>
          <table:table-cell office:value-type="float" office:value="112.691">
            <text:p>112.69</text:p>
          </table:table-cell>
          <table:table-cell table:style-name="ce54" table:formula="of:=[.I9]-[.J9]" office:value-type="float" office:value="748.409">
            <text:p>748.41</text:p>
          </table:table-cell>
          <table:table-cell table:style-name="ce59" table:formula="of:=1.1*[.H9]*[.J9]" office:value-type="float" office:value="124084.0601">
            <text:p>124084.06</text:p>
          </table:table-cell>
          <table:table-cell table:style-name="ce25" table:formula="of:=SQRT((1.1*[.H9]*[.I9])+(1.1*[.H9]*[.K9]))" office:value-type="float" office:value="1331.25142625276">
            <text:p>1331.25</text:p>
          </table:table-cell>
          <table:table-cell table:style-name="ce5" table:formula="of:=-2.5*(LOG([.L9]/[.D9];10))" office:value-type="float" office:value="-8.2889118625332">
            <text:p>-8.289</text:p>
          </table:table-cell>
          <table:table-cell table:style-name="ce5" table:formula="of:=-2.5*(LOG(([.L9]+[.M9])/[.D9];10))" office:value-type="float" office:value="-8.30049827718801">
            <text:p>-8.300</text:p>
          </table:table-cell>
          <table:table-cell table:style-name="ce5" table:formula="of:=-2.5*(LOG(([.L9]-[.M9])/[.D9];10))" office:value-type="float" office:value="-8.27720046874846">
            <text:p>-8.277</text:p>
          </table:table-cell>
          <table:table-cell table:style-name="ce5" table:formula="of:=ABS(([.O9]-[.P9])/2)" office:value-type="float" office:value="0.0116489042197712">
            <text:p>0.012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table:number-columns-repeated="3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2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5:00:16.00</text:p>
          </table:table-cell>
          <table:table-cell office:value-type="float" office:value="60">
            <text:p>60</text:p>
          </table:table-cell>
          <table:table-cell table:style-name="ce42" table:formula="of:=TIME(0;0;[.D10]/2)" office:value-type="time" office:time-value="PT00H00M30S">
            <text:p>00:00:30</text:p>
          </table:table-cell>
          <table:table-cell table:style-name="ce42" table:formula="of:=[.C10]+[.E10]" office:value-type="time" office:time-value="PT05H00M46S">
            <text:p>05:00:46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65.70886574">
            <text:p>2457065.70887</text:p>
          </table:table-cell>
          <table:table-cell office:value-type="float" office:value="1001">
            <text:p>1001</text:p>
          </table:table-cell>
          <table:table-cell office:value-type="float" office:value="863.8392">
            <text:p>863.84</text:p>
          </table:table-cell>
          <table:table-cell office:value-type="float" office:value="109.8343">
            <text:p>109.83</text:p>
          </table:table-cell>
          <table:table-cell table:style-name="ce54" table:formula="of:=[.I10]-[.J10]" office:value-type="float" office:value="754.0049">
            <text:p>754</text:p>
          </table:table-cell>
          <table:table-cell table:style-name="ce59" table:formula="of:=1.1*[.H10]*[.J10]" office:value-type="float" office:value="120938.54773">
            <text:p>120938.55</text:p>
          </table:table-cell>
          <table:table-cell table:style-name="ce25" table:formula="of:=SQRT((1.1*[.H10]*[.I10])+(1.1*[.H10]*[.K10]))" office:value-type="float" office:value="1334.69402430295">
            <text:p>1334.69</text:p>
          </table:table-cell>
          <table:table-cell table:style-name="ce5" table:formula="of:=-2.5*(LOG([.L10]/[.D10];10))" office:value-type="float" office:value="-8.26103374691526">
            <text:p>-8.261</text:p>
          </table:table-cell>
          <table:table-cell table:style-name="ce5" table:formula="of:=-2.5*(LOG(([.L10]+[.M10])/[.D10];10))" office:value-type="float" office:value="-8.27295044038625">
            <text:p>-8.273</text:p>
          </table:table-cell>
          <table:table-cell table:style-name="ce5" table:formula="of:=-2.5*(LOG(([.L10]-[.M10])/[.D10];10))" office:value-type="float" office:value="-8.24898480678717">
            <text:p>-8.249</text:p>
          </table:table-cell>
          <table:table-cell table:style-name="ce5" table:formula="of:=ABS(([.O10]-[.P10])/2)" office:value-type="float" office:value="0.0119828167995397">
            <text:p>0.012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table:number-columns-repeated="3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MG1 J021114+1051</text:p>
          </table:table-cell>
          <table:table-cell table:style-name="ce9" office:value-type="date" office:date-value="2015-02-12">
            <text:p>2015-02-12</text:p>
          </table:table-cell>
          <table:table-cell table:style-name="ce34"/>
          <table:table-cell table:style-name="ce39"/>
          <table:table-cell table:style-name="ce43"/>
          <table:table-cell table:style-name="ce43" table:formula="of:=AVERAGE([.F7];[.F10])" office:value-type="time" office:time-value="PT04H58M52S">
            <text:p>04:58:52</text:p>
          </table:table-cell>
          <table:table-cell table:style-name="ce48" table:formula="of:=AVERAGE([.G7];[.G10])" office:value-type="float" office:value="2457065.7075463">
            <text:p>2457065.70755</text:p>
          </table:table-cell>
          <table:table-cell table:style-name="ce39" table:number-columns-repeated="3"/>
          <table:table-cell table:style-name="ce55"/>
          <table:table-cell table:style-name="ce60"/>
          <table:table-cell table:style-name="ce39"/>
          <table:table-cell table:style-name="ce64" table:number-columns-repeated="4"/>
          <table:table-cell table:style-name="ce64" table:formula="of:=AVERAGE([.R7];[.R8])" office:value-type="float" office:value="-0.786824419669108">
            <text:p>-0.787</text:p>
          </table:table-cell>
          <table:table-cell table:style-name="ce64" table:formula="of:=IF(ABS([.R7]-[.R8])/2&lt;([.S7]+[.S8])/2;([.S7]+[.S8])/2;ABS([.R7]-[.R8])/2)" office:value-type="float" office:value="0.0132177457574551">
            <text:p>0.013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5" office:value-type="string">
            <text:p>MG1 J021114+1051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8:04:17.00</text:p>
          </table:table-cell>
          <table:table-cell office:value-type="float" office:value="30">
            <text:p>30</text:p>
          </table:table-cell>
          <table:table-cell table:style-name="ce42" table:formula="of:=TIME(0;0;[.D12]/2)" office:value-type="time" office:time-value="PT00H00M15S">
            <text:p>00:00:15</text:p>
          </table:table-cell>
          <table:table-cell table:style-name="ce42" table:formula="of:=[.C12]+[.E12]" office:value-type="time" office:time-value="PT08H04M32S">
            <text:p>08:04:32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65.83648148">
            <text:p>2457065.83648</text:p>
          </table:table-cell>
          <table:table-cell office:value-type="float" office:value="1001">
            <text:p>1001</text:p>
          </table:table-cell>
          <table:table-cell office:value-type="float" office:value="475.6463">
            <text:p>475.65</text:p>
          </table:table-cell>
          <table:table-cell office:value-type="float" office:value="434.6585">
            <text:p>434.66</text:p>
          </table:table-cell>
          <table:table-cell table:style-name="ce54" table:formula="of:=[.I12]-[.J12]" office:value-type="float" office:value="40.9878">
            <text:p>40.99</text:p>
          </table:table-cell>
          <table:table-cell table:style-name="ce59" table:formula="of:=1.1*[.H12]*[.J12]" office:value-type="float" office:value="478602.47435">
            <text:p>478602.47</text:p>
          </table:table-cell>
          <table:table-cell table:style-name="ce25" table:formula="of:=SQRT((1.1*[.H12]*[.I12])+(1.1*[.H12]*[.K12]))" office:value-type="float" office:value="754.231932173387">
            <text:p>754.23</text:p>
          </table:table-cell>
          <table:table-cell table:style-name="ce5" table:formula="of:=-2.5*(LOG([.L12]/[.D12];10))" office:value-type="float" office:value="-10.5071342121088">
            <text:p>-10.507</text:p>
          </table:table-cell>
          <table:table-cell table:style-name="ce5" table:formula="of:=-2.5*(LOG(([.L12]+[.M12])/[.D12];10))" office:value-type="float" office:value="-10.5088438822103">
            <text:p>-10.509</text:p>
          </table:table-cell>
          <table:table-cell table:style-name="ce5" table:formula="of:=-2.5*(LOG(([.L12]-[.M12])/[.D12];10))" office:value-type="float" office:value="-10.5054218456044">
            <text:p>-10.505</text:p>
          </table:table-cell>
          <table:table-cell table:style-name="ce5" table:formula="of:=ABS(([.O12]-[.P12])/2)" office:value-type="float" office:value="0.00171101830295051">
            <text:p>0.002</text:p>
          </table:table-cell>
          <table:table-cell table:style-name="ce6" table:formula="of:=[.N12]-[.N14]" office:value-type="float" office:value="-1.19484759845148">
            <text:p>-1.195</text:p>
          </table:table-cell>
          <table:table-cell table:style-name="ce6" table:formula="of:=SQRT(([.Q12]*[.Q12])+([.Q14]*[.Q14]))" office:value-type="float" office:value="0.00367585447279849">
            <text:p>0.004</text:p>
          </table:table-cell>
          <table:table-cell table:style-name="ce20" table:formula="of:=[.R12]+[$Vcomps.$B$13]" office:value-type="float" office:value="13.1651524015485">
            <text:p>13.17</text:p>
          </table:table-cell>
          <table:table-cell table:style-name="ce20" table:formula="of:=SQRT(([.S12]*[.S12])+[$Vcomps.$D$13])" office:value-type="float" office:value="0.0203349921589656">
            <text:p>0.02</text:p>
          </table:table-cell>
          <table:table-cell table:style-name="ce71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8:09:17.00</text:p>
          </table:table-cell>
          <table:table-cell office:value-type="float" office:value="30">
            <text:p>30</text:p>
          </table:table-cell>
          <table:table-cell table:style-name="ce42" table:formula="of:=TIME(0;0;[.D13]/2)" office:value-type="time" office:time-value="PT00H00M15S">
            <text:p>00:00:15</text:p>
          </table:table-cell>
          <table:table-cell table:style-name="ce42" table:formula="of:=[.C13]+[.E13]" office:value-type="time" office:time-value="PT08H09M32S">
            <text:p>08:09:32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65.8399537">
            <text:p>2457065.83995</text:p>
          </table:table-cell>
          <table:table-cell office:value-type="float" office:value="1001">
            <text:p>1001</text:p>
          </table:table-cell>
          <table:table-cell office:value-type="float" office:value="475.8508">
            <text:p>475.85</text:p>
          </table:table-cell>
          <table:table-cell office:value-type="float" office:value="435.0221">
            <text:p>435.02</text:p>
          </table:table-cell>
          <table:table-cell table:style-name="ce54" table:formula="of:=[.I13]-[.J13]" office:value-type="float" office:value="40.8287">
            <text:p>40.83</text:p>
          </table:table-cell>
          <table:table-cell table:style-name="ce59" table:formula="of:=1.1*[.H13]*[.J13]" office:value-type="float" office:value="479002.83431">
            <text:p>479002.83</text:p>
          </table:table-cell>
          <table:table-cell table:style-name="ce25" table:formula="of:=SQRT((1.1*[.H13]*[.I13])+(1.1*[.H13]*[.K13]))" office:value-type="float" office:value="754.265071079127">
            <text:p>754.27</text:p>
          </table:table-cell>
          <table:table-cell table:style-name="ce5" table:formula="of:=-2.5*(LOG([.L13]/[.D13];10))" office:value-type="float" office:value="-10.5080420711712">
            <text:p>-10.508</text:p>
          </table:table-cell>
          <table:table-cell table:style-name="ce5" table:formula="of:=-2.5*(LOG(([.L13]+[.M13])/[.D13];10))" office:value-type="float" office:value="-10.5097503884169">
            <text:p>-10.510</text:p>
          </table:table-cell>
          <table:table-cell table:style-name="ce5" table:formula="of:=-2.5*(LOG(([.L13]-[.M13])/[.D13];10))" office:value-type="float" office:value="-10.5063310617915">
            <text:p>-10.506</text:p>
          </table:table-cell>
          <table:table-cell table:style-name="ce5" table:formula="of:=ABS(([.O13]-[.P13])/2)" office:value-type="float" office:value="0.00170966331273625">
            <text:p>0.002</text:p>
          </table:table-cell>
          <table:table-cell table:style-name="ce6" table:formula="of:=[.N13]-[.N15]" office:value-type="float" office:value="-1.17105545866066">
            <text:p>-1.171</text:p>
          </table:table-cell>
          <table:table-cell table:style-name="ce6" table:formula="of:=SQRT(([.Q13]*[.Q13])+([.Q15]*[.Q15]))" office:value-type="float" office:value="0.00363797681660657">
            <text:p>0.004</text:p>
          </table:table-cell>
          <table:table-cell table:style-name="ce20" table:formula="of:=[.R13]+[$Vcomps.$B$13]" office:value-type="float" office:value="13.1889445413393">
            <text:p>13.19</text:p>
          </table:table-cell>
          <table:table-cell table:style-name="ce20" table:formula="of:=SQRT(([.S13]*[.S13])+[$Vcomps.$D$13])" office:value-type="float" office:value="0.0203281793409584">
            <text:p>0.02</text:p>
          </table:table-cell>
          <table:table-cell table:style-name="ce71" office:value-type="float" office:value="1">
            <text:p>1</text:p>
          </table:table-cell>
          <table:table-cell table:style-name="ce13"/>
          <table:table-cell table:style-name="ce74"/>
          <table:table-cell table:style-name="ce13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8:06:11.00</text:p>
          </table:table-cell>
          <table:table-cell office:value-type="float" office:value="30">
            <text:p>30</text:p>
          </table:table-cell>
          <table:table-cell table:style-name="ce42" table:formula="of:=TIME(0;0;[.D14]/2)" office:value-type="time" office:time-value="PT00H00M15S">
            <text:p>00:00:15</text:p>
          </table:table-cell>
          <table:table-cell table:style-name="ce42" table:formula="of:=[.C14]+[.E14]" office:value-type="time" office:time-value="PT08H06M26S">
            <text:p>08:06:26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65.83780093">
            <text:p>2457065.83780</text:p>
          </table:table-cell>
          <table:table-cell office:value-type="float" office:value="1001">
            <text:p>1001</text:p>
          </table:table-cell>
          <table:table-cell office:value-type="float" office:value="175.6845">
            <text:p>175.68</text:p>
          </table:table-cell>
          <table:table-cell office:value-type="float" office:value="144.6136">
            <text:p>144.61</text:p>
          </table:table-cell>
          <table:table-cell table:style-name="ce54" table:formula="of:=[.I14]-[.J14]" office:value-type="float" office:value="31.0709">
            <text:p>31.07</text:p>
          </table:table-cell>
          <table:table-cell table:style-name="ce59" table:formula="of:=1.1*[.H14]*[.J14]" office:value-type="float" office:value="159234.03496">
            <text:p>159234.03</text:p>
          </table:table-cell>
          <table:table-cell table:style-name="ce25" table:formula="of:=SQRT((1.1*[.H14]*[.I14])+(1.1*[.H14]*[.K14]))" office:value-type="float" office:value="477.135589680753">
            <text:p>477.14</text:p>
          </table:table-cell>
          <table:table-cell table:style-name="ce5" table:formula="of:=-2.5*(LOG([.L14]/[.D14];10))" office:value-type="float" office:value="-9.31228661365736">
            <text:p>-9.312</text:p>
          </table:table-cell>
          <table:table-cell table:style-name="ce5" table:formula="of:=-2.5*(LOG(([.L14]+[.M14])/[.D14];10))" office:value-type="float" office:value="-9.31553509497515">
            <text:p>-9.316</text:p>
          </table:table-cell>
          <table:table-cell table:style-name="ce5" table:formula="of:=-2.5*(LOG(([.L14]-[.M14])/[.D14];10))" office:value-type="float" office:value="-9.3090283838329">
            <text:p>-9.309</text:p>
          </table:table-cell>
          <table:table-cell table:style-name="ce5" table:formula="of:=ABS(([.O14]-[.P14])/2)" office:value-type="float" office:value="0.00325335557112361">
            <text:p>0.003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8:07:08.00</text:p>
          </table:table-cell>
          <table:table-cell office:value-type="float" office:value="30">
            <text:p>30</text:p>
          </table:table-cell>
          <table:table-cell table:style-name="ce42" table:formula="of:=TIME(0;0;[.D15]/2)" office:value-type="time" office:time-value="PT00H00M15S">
            <text:p>00:00:15</text:p>
          </table:table-cell>
          <table:table-cell table:style-name="ce42" table:formula="of:=[.C15]+[.E15]" office:value-type="time" office:time-value="PT08H07M23S">
            <text:p>08:07:23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65.83846065">
            <text:p>2457065.83846</text:p>
          </table:table-cell>
          <table:table-cell office:value-type="float" office:value="1001">
            <text:p>1001</text:p>
          </table:table-cell>
          <table:table-cell office:value-type="float" office:value="179.3762">
            <text:p>179.38</text:p>
          </table:table-cell>
          <table:table-cell office:value-type="float" office:value="147.9412">
            <text:p>147.94</text:p>
          </table:table-cell>
          <table:table-cell table:style-name="ce54" table:formula="of:=[.I15]-[.J15]" office:value-type="float" office:value="31.435">
            <text:p>31.44</text:p>
          </table:table-cell>
          <table:table-cell table:style-name="ce59" table:formula="of:=1.1*[.H15]*[.J15]" office:value-type="float" office:value="162898.05532">
            <text:p>162898.06</text:p>
          </table:table-cell>
          <table:table-cell table:style-name="ce25" table:formula="of:=SQRT((1.1*[.H15]*[.I15])+(1.1*[.H15]*[.K15]))" office:value-type="float" office:value="481.792706794115">
            <text:p>481.79</text:p>
          </table:table-cell>
          <table:table-cell table:style-name="ce5" table:formula="of:=-2.5*(LOG([.L15]/[.D15];10))" office:value-type="float" office:value="-9.33698661251057">
            <text:p>-9.337</text:p>
          </table:table-cell>
          <table:table-cell table:style-name="ce5" table:formula="of:=-2.5*(LOG(([.L15]+[.M15])/[.D15];10))" office:value-type="float" office:value="-9.34019308257665">
            <text:p>-9.340</text:p>
          </table:table-cell>
          <table:table-cell table:style-name="ce5" table:formula="of:=-2.5*(LOG(([.L15]-[.M15])/[.D15];10))" office:value-type="float" office:value="-9.33377064482288">
            <text:p>-9.334</text:p>
          </table:table-cell>
          <table:table-cell table:style-name="ce5" table:formula="of:=ABS(([.O15]-[.P15])/2)" office:value-type="float" office:value="0.00321121887688314">
            <text:p>0.003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table:number-columns-repeated="3"/>
          <table:table-cell office:value-type="string">
            <text:p>mrk421_star1_2s.phot_v.imh</text:p>
          </table:table-cell>
          <table:table-cell table:style-name="ce39" table:number-columns-repeated="998"/>
        </table:table-row>
        <table:table-row table:style-name="ro3">
          <table:table-cell table:style-name="ce6" office:value-type="string">
            <text:p>Mrk 421</text:p>
          </table:table-cell>
          <table:table-cell table:style-name="ce9" office:value-type="date" office:date-value="2015-02-12">
            <text:p>2015-02-12</text:p>
          </table:table-cell>
          <table:table-cell table:style-name="ce34"/>
          <table:table-cell table:style-name="ce39"/>
          <table:table-cell table:style-name="ce43"/>
          <table:table-cell table:style-name="ce43" table:formula="of:=AVERAGE([.F12];[.F15])" office:value-type="time" office:time-value="PT08H05M57.5S">
            <text:p>08:05:58</text:p>
          </table:table-cell>
          <table:table-cell table:style-name="ce48" table:formula="of:=AVERAGE([.G12];[.G15])" office:value-type="float" office:value="2457065.83747106">
            <text:p>2457065.83747</text:p>
          </table:table-cell>
          <table:table-cell table:style-name="ce39" table:number-columns-repeated="3"/>
          <table:table-cell table:style-name="ce55"/>
          <table:table-cell table:style-name="ce60"/>
          <table:table-cell table:style-name="ce39"/>
          <table:table-cell table:style-name="ce64" table:number-columns-repeated="4"/>
          <table:table-cell table:style-name="ce64" table:formula="of:=AVERAGE([.R12];[.R13])" office:value-type="float" office:value="-1.18295152855607">
            <text:p>-1.183</text:p>
          </table:table-cell>
          <table:table-cell table:style-name="ce64" table:formula="of:=IF(ABS([.R12]-[.R13])/2&lt;([.S12]+[.S13])/2;([.S12]+[.S13])/2;ABS([.R12]-[.R13])/2)" office:value-type="float" office:value="0.0118960698954087">
            <text:p>0.012</text:p>
          </table:table-cell>
          <table:table-cell table:style-name="ce20" table:formula="of:=[.R16]+[$Vcomps.$B$13]" office:value-type="float" office:value="13.1770484714439">
            <text:p>13.18</text:p>
          </table:table-cell>
          <table:table-cell table:style-name="ce20" table:formula="of:=SQRT(([.S16]*[.S16])+[$Vcomps.$D$13])" office:value-type="float" office:value="0.023270506632999">
            <text:p>0.02</text:p>
          </table:table-cell>
          <table:table-cell table:style-name="ce71" office:value-type="float" office:value="1">
            <text:p>1</text:p>
          </table:table-cell>
          <table:table-cell table:style-name="ce48" table:formula="of:=3.64*10^(0.4*(15-[.T16]))/[.Y16]" office:value-type="float" office:value="0.894867445111134">
            <text:p>0.89487</text:p>
          </table:table-cell>
          <table:table-cell table:style-name="ce75" office:value-type="float" office:value="0.00000000000002158">
            <text:p>2.158E-14</text:p>
          </table:table-cell>
          <table:table-cell table:style-name="ce48" table:formula="of:=1000*33400*5500^2*[.X16]" office:value-type="float" office:value="21.803353">
            <text:p>21.80335</text:p>
          </table:table-cell>
          <table:table-cell table:style-name="ce6" office:value-type="string">
            <text:p>Mrk 421</text:p>
          </table:table-cell>
          <table:table-cell table:style-name="ce39" table:number-columns-repeated="998"/>
        </table:table-row>
        <table:table-row table:style-name="ro3">
          <table:table-cell table:style-name="ce25" office:value-type="string">
            <text:p>oj248_star2s.phot_v.imh</text:p>
          </table:table-cell>
          <table:table-cell table:style-name="ce30" office:value-type="date" office:date-value="2015-02-12">
            <text:p>2015-02-12</text:p>
          </table:table-cell>
          <table:table-cell table:style-name="ce35" office:value-type="string">
            <text:p><text:s/>7:19:35.00</text:p>
          </table:table-cell>
          <table:table-cell table:style-name="ce25" office:value-type="float" office:value="30">
            <text:p>30</text:p>
          </table:table-cell>
          <table:table-cell table:style-name="ce42" table:formula="of:=TIME(0;0;[.D17]/2)" office:value-type="time" office:time-value="PT00H00M15S">
            <text:p>00:00:15</text:p>
          </table:table-cell>
          <table:table-cell table:style-name="ce42" table:formula="of:=[.C17]+[.E17]" office:value-type="time" office:time-value="PT07H19M50S">
            <text:p>07:19:50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65.80543981">
            <text:p>2457065.80544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214.1862">
            <text:p>214.19</text:p>
          </table:table-cell>
          <table:table-cell table:style-name="ce25" office:value-type="float" office:value="119.4958">
            <text:p>119.5</text:p>
          </table:table-cell>
          <table:table-cell table:style-name="ce54" table:formula="of:=[.I17]-[.J17]" office:value-type="float" office:value="94.6904">
            <text:p>94.69</text:p>
          </table:table-cell>
          <table:table-cell table:style-name="ce59" table:formula="of:=1.1*[.H17]*[.J17]" office:value-type="float" office:value="131576.82538">
            <text:p>131576.83</text:p>
          </table:table-cell>
          <table:table-cell table:style-name="ce25" table:formula="of:=SQRT((1.1*[.H17]*[.I17])+(1.1*[.H17]*[.K17]))" office:value-type="float" office:value="583.184382729853">
            <text:p>583.18</text:p>
          </table:table-cell>
          <table:table-cell table:style-name="ce5" table:formula="of:=-2.5*(LOG([.L17]/[.D17];10))" office:value-type="float" office:value="-9.1051453725683">
            <text:p>-9.105</text:p>
          </table:table-cell>
          <table:table-cell table:style-name="ce5" table:formula="of:=-2.5*(LOG(([.L17]+[.M17])/[.D17];10))" office:value-type="float" office:value="-9.10994701834552">
            <text:p>-9.110</text:p>
          </table:table-cell>
          <table:table-cell table:style-name="ce5" table:formula="of:=-2.5*(LOG(([.L17]-[.M17])/[.D17];10))" office:value-type="float" office:value="-9.10032239724814">
            <text:p>-9.100</text:p>
          </table:table-cell>
          <table:table-cell table:style-name="ce5" table:formula="of:=ABS(([.O17]-[.P17])/2)" office:value-type="float" office:value="0.00481231054869191">
            <text:p>0.005</text:p>
          </table:table-cell>
          <table:table-cell table:style-name="ce5" table:number-columns-repeated="2"/>
          <table:table-cell table:style-name="ce69" table:number-columns-repeated="2"/>
          <table:table-cell table:style-name="ce72"/>
          <table:table-cell table:style-name="ce47"/>
          <table:table-cell table:style-name="ce76"/>
          <table:table-cell table:style-name="ce47"/>
          <table:table-cell table:style-name="ce25" office:value-type="string">
            <text:p>oj248_star2s.phot_v.imh</text:p>
          </table:table-cell>
          <table:table-cell table:style-name="ce25" table:number-columns-repeated="998"/>
        </table:table-row>
        <table:table-row table:style-name="ro3">
          <table:table-cell table:style-name="ce25" office:value-type="string">
            <text:p>oj248s.phot_v.imh</text:p>
          </table:table-cell>
          <table:table-cell table:style-name="ce30" office:value-type="date" office:date-value="2015-02-12">
            <text:p>2015-02-12</text:p>
          </table:table-cell>
          <table:table-cell table:style-name="ce35" office:value-type="string">
            <text:p><text:s/>7:13:03.00</text:p>
          </table:table-cell>
          <table:table-cell table:style-name="ce25" office:value-type="float" office:value="300">
            <text:p>300</text:p>
          </table:table-cell>
          <table:table-cell table:style-name="ce42" table:formula="of:=TIME(0;0;[.D18]/2)" office:value-type="time" office:time-value="PT00H02M30S">
            <text:p>00:02:30</text:p>
          </table:table-cell>
          <table:table-cell table:style-name="ce42" table:formula="of:=[.C18]+[.E18]" office:value-type="time" office:time-value="PT07H15M33S">
            <text:p>07:15:33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65.80246528">
            <text:p>2457065.80247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1058.794">
            <text:p>1058.79</text:p>
          </table:table-cell>
          <table:table-cell table:style-name="ce25" office:value-type="float" office:value="117.7272">
            <text:p>117.73</text:p>
          </table:table-cell>
          <table:table-cell table:style-name="ce54" table:formula="of:=[.I18]-[.J18]" office:value-type="float" office:value="941.0668">
            <text:p>941.07</text:p>
          </table:table-cell>
          <table:table-cell table:style-name="ce59" table:formula="of:=1.1*[.H18]*[.J18]" office:value-type="float" office:value="129629.41992">
            <text:p>129629.42</text:p>
          </table:table-cell>
          <table:table-cell table:style-name="ce25" table:formula="of:=SQRT((1.1*[.H18]*[.I18])+(1.1*[.H18]*[.K18]))" office:value-type="float" office:value="1483.92948851352">
            <text:p>1483.93</text:p>
          </table:table-cell>
          <table:table-cell table:style-name="ce5" table:formula="of:=-2.5*(LOG([.L18]/[.D18];10))" office:value-type="float" office:value="-6.58895580721704">
            <text:p>-6.589</text:p>
          </table:table-cell>
          <table:table-cell table:style-name="ce5" table:formula="of:=-2.5*(LOG(([.L18]+[.M18])/[.D18];10))" office:value-type="float" office:value="-6.60131414313738">
            <text:p>-6.601</text:p>
          </table:table-cell>
          <table:table-cell table:style-name="ce5" table:formula="of:=-2.5*(LOG(([.L18]-[.M18])/[.D18];10))" office:value-type="float" office:value="-6.57645518202625">
            <text:p>-6.576</text:p>
          </table:table-cell>
          <table:table-cell table:style-name="ce5" table:formula="of:=ABS(([.O18]-[.P18])/2)" office:value-type="float" office:value="0.0124294805555629">
            <text:p>0.012</text:p>
          </table:table-cell>
          <table:table-cell table:style-name="ce5" table:formula="of:=[.N18]-[.N17]" office:value-type="float" office:value="2.51618956535125">
            <text:p>2.516</text:p>
          </table:table-cell>
          <table:table-cell table:style-name="ce5" table:formula="of:=SQRT(([.Q18]*[.Q18])+([.Q17]*[.Q17]))" office:value-type="float" office:value="0.0133285527983412">
            <text:p>0.013</text:p>
          </table:table-cell>
          <table:table-cell table:style-name="ce69" table:formula="of:=[.R18]+[$Vcomps.$B$11]" office:value-type="float" office:value="17.2261895653513">
            <text:p>17.23</text:p>
          </table:table-cell>
          <table:table-cell table:style-name="ce69" table:formula="of:=SQRT(([.S18]*[.S18])+[$Vcomps.$D$11])" office:value-type="float" office:value="0.0240343570685419">
            <text:p>0.02</text:p>
          </table:table-cell>
          <table:table-cell table:style-name="ce72" office:value-type="float" office:value="2">
            <text:p>2</text:p>
          </table:table-cell>
          <table:table-cell table:style-name="ce47" table:formula="of:=3.64*10^(0.4*(15-[.T18]))/[.Y18]" office:value-type="float" office:value="0.28957587665424">
            <text:p>0.28958</text:p>
          </table:table-cell>
          <table:table-cell table:style-name="ce76" office:value-type="float" office:value="1.601E-015">
            <text:p>1.601E-15</text:p>
          </table:table-cell>
          <table:table-cell table:style-name="ce47" table:formula="of:=1000*33400*5500^2*[.X18]" office:value-type="float" office:value="1.61757035">
            <text:p>1.61757</text:p>
          </table:table-cell>
          <table:table-cell table:style-name="ce25" office:value-type="string">
            <text:p>oj248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oj248_1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23:36.00</text:p>
          </table:table-cell>
          <table:table-cell office:value-type="float" office:value="240">
            <text:p>240</text:p>
          </table:table-cell>
          <table:table-cell table:style-name="ce42" table:formula="of:=TIME(0;0;[.D19]/2)" office:value-type="time" office:time-value="PT00H02M00S">
            <text:p>00:02:00</text:p>
          </table:table-cell>
          <table:table-cell table:style-name="ce42" table:formula="of:=[.C19]+[.E19]" office:value-type="time" office:time-value="PT11H25M36S">
            <text:p>11:25:36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65.97611111">
            <text:p>2457065.97611</text:p>
          </table:table-cell>
          <table:table-cell office:value-type="float" office:value="1001">
            <text:p>1001</text:p>
          </table:table-cell>
          <table:table-cell office:value-type="float" office:value="2603.889">
            <text:p>2603.89</text:p>
          </table:table-cell>
          <table:table-cell office:value-type="float" office:value="88.10869">
            <text:p>88.11</text:p>
          </table:table-cell>
          <table:table-cell table:style-name="ce54" table:formula="of:=[.I19]-[.J19]" office:value-type="float" office:value="2515.78031">
            <text:p>2515.78</text:p>
          </table:table-cell>
          <table:table-cell table:style-name="ce59" table:formula="of:=1.1*[.H19]*[.J19]" office:value-type="float" office:value="97016.478559">
            <text:p>97016.48</text:p>
          </table:table-cell>
          <table:table-cell table:style-name="ce25" table:formula="of:=SQRT((1.1*[.H19]*[.I19])+(1.1*[.H19]*[.K19]))" office:value-type="float" office:value="2374.29313212185">
            <text:p>2374.29</text:p>
          </table:table-cell>
          <table:table-cell table:style-name="ce5" table:formula="of:=-2.5*(LOG([.L19]/[.D19];10))" office:value-type="float" office:value="-6.51658566281515">
            <text:p>-6.517</text:p>
          </table:table-cell>
          <table:table-cell table:style-name="ce5" table:formula="of:=-2.5*(LOG(([.L19]+[.M19])/[.D19];10))" office:value-type="float" office:value="-6.54283705214492">
            <text:p>-6.543</text:p>
          </table:table-cell>
          <table:table-cell table:style-name="ce5" table:formula="of:=-2.5*(LOG(([.L19]-[.M19])/[.D19];10))" office:value-type="float" office:value="-6.48968379630161">
            <text:p>-6.490</text:p>
          </table:table-cell>
          <table:table-cell table:style-name="ce5" table:formula="of:=ABS(([.O19]-[.P19])/2)" office:value-type="float" office:value="0.026576627921655">
            <text:p>0.027</text:p>
          </table:table-cell>
          <table:table-cell table:style-name="ce6" table:formula="of:=[.N19]-[.N21]" office:value-type="float" office:value="2.39366657910875">
            <text:p>2.394</text:p>
          </table:table-cell>
          <table:table-cell table:style-name="ce6" table:formula="of:=SQRT(([.Q19]*[.Q19])+([.Q21]*[.Q21]))" office:value-type="float" office:value="0.0280330732574876">
            <text:p>0.028</text:p>
          </table:table-cell>
          <table:table-cell table:style-name="ce20" table:formula="of:=[.R19]+[$Vcomps.$B$11]" office:value-type="float" office:value="17.1036665791088">
            <text:p>17.10</text:p>
          </table:table-cell>
          <table:table-cell table:style-name="ce20" table:formula="of:=SQRT(([.S19]*[.S19])+[$Vcomps.$D$11])" office:value-type="float" office:value="0.0344362192503716">
            <text:p>0.03</text:p>
          </table:table-cell>
          <table:table-cell table:style-name="ce71" office:value-type="float" office:value="2">
            <text:p>2</text:p>
          </table:table-cell>
          <table:table-cell table:number-columns-repeated="3"/>
          <table:table-cell office:value-type="string">
            <text:p>oj248_1s.phot_v.imh</text:p>
          </table:table-cell>
          <table:table-cell table:number-columns-repeated="998"/>
        </table:table-row>
        <table:table-row table:style-name="ro3">
          <table:table-cell office:value-type="string">
            <text:p>oj248_2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31:59.00</text:p>
          </table:table-cell>
          <table:table-cell office:value-type="float" office:value="240">
            <text:p>240</text:p>
          </table:table-cell>
          <table:table-cell table:style-name="ce42" table:formula="of:=TIME(0;0;[.D20]/2)" office:value-type="time" office:time-value="PT00H02M00S">
            <text:p>00:02:00</text:p>
          </table:table-cell>
          <table:table-cell table:style-name="ce42" table:formula="of:=[.C20]+[.E20]" office:value-type="time" office:time-value="PT11H33M59S">
            <text:p>11:33:59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65.98193287">
            <text:p>2457065.98193</text:p>
          </table:table-cell>
          <table:table-cell office:value-type="float" office:value="1001">
            <text:p>1001</text:p>
          </table:table-cell>
          <table:table-cell office:value-type="float" office:value="2783.925">
            <text:p>2783.93</text:p>
          </table:table-cell>
          <table:table-cell office:value-type="float" office:value="91.15701">
            <text:p>91.16</text:p>
          </table:table-cell>
          <table:table-cell table:style-name="ce54" table:formula="of:=[.I20]-[.J20]" office:value-type="float" office:value="2692.76799">
            <text:p>2692.77</text:p>
          </table:table-cell>
          <table:table-cell table:style-name="ce59" table:formula="of:=1.1*[.H20]*[.J20]" office:value-type="float" office:value="100372.983711">
            <text:p>100372.98</text:p>
          </table:table-cell>
          <table:table-cell table:style-name="ce25" table:formula="of:=SQRT((1.1*[.H20]*[.I20])+(1.1*[.H20]*[.K20]))" office:value-type="float" office:value="2455.6845585883">
            <text:p>2455.68</text:p>
          </table:table-cell>
          <table:table-cell table:style-name="ce5" table:formula="of:=-2.5*(LOG([.L20]/[.D20];10))" office:value-type="float" office:value="-6.55351398142583">
            <text:p>-6.554</text:p>
          </table:table-cell>
          <table:table-cell table:style-name="ce5" table:formula="of:=-2.5*(LOG(([.L20]+[.M20])/[.D20];10))" office:value-type="float" office:value="-6.5797574239925">
            <text:p>-6.580</text:p>
          </table:table-cell>
          <table:table-cell table:style-name="ce5" table:formula="of:=-2.5*(LOG(([.L20]-[.M20])/[.D20];10))" office:value-type="float" office:value="-6.52662046033446">
            <text:p>-6.527</text:p>
          </table:table-cell>
          <table:table-cell table:style-name="ce5" table:formula="of:=ABS(([.O20]-[.P20])/2)" office:value-type="float" office:value="0.0265684818290164">
            <text:p>0.027</text:p>
          </table:table-cell>
          <table:table-cell table:style-name="ce6" table:formula="of:=[.N20]-[.N22]" office:value-type="float" office:value="2.30622468001863">
            <text:p>2.306</text:p>
          </table:table-cell>
          <table:table-cell table:style-name="ce6" table:formula="of:=SQRT(([.Q20]*[.Q20])+([.Q22]*[.Q22]))" office:value-type="float" office:value="0.0281644788870974">
            <text:p>0.028</text:p>
          </table:table-cell>
          <table:table-cell table:style-name="ce20" table:formula="of:=[.R20]+[$Vcomps.$B$11]" office:value-type="float" office:value="17.0162246800186">
            <text:p>17.02</text:p>
          </table:table-cell>
          <table:table-cell table:style-name="ce20" table:formula="of:=SQRT(([.S20]*[.S20])+[$Vcomps.$D$11])" office:value-type="float" office:value="0.0345432753366232">
            <text:p>0.03</text:p>
          </table:table-cell>
          <table:table-cell table:style-name="ce71" office:value-type="float" office:value="2">
            <text:p>2</text:p>
          </table:table-cell>
          <table:table-cell table:style-name="ce13"/>
          <table:table-cell table:style-name="ce74"/>
          <table:table-cell table:style-name="ce13"/>
          <table:table-cell office:value-type="string">
            <text:p>oj248_2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_1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29:07.00</text:p>
          </table:table-cell>
          <table:table-cell office:value-type="float" office:value="30">
            <text:p>30</text:p>
          </table:table-cell>
          <table:table-cell table:style-name="ce42" table:formula="of:=TIME(0;0;[.D21]/2)" office:value-type="time" office:time-value="PT00H00M15S">
            <text:p>00:00:15</text:p>
          </table:table-cell>
          <table:table-cell table:style-name="ce42" table:formula="of:=[.C21]+[.E21]" office:value-type="time" office:time-value="PT11H29M22S">
            <text:p>11:29:22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65.97872685">
            <text:p>2457065.97873</text:p>
          </table:table-cell>
          <table:table-cell office:value-type="float" office:value="1001">
            <text:p>1001</text:p>
          </table:table-cell>
          <table:table-cell office:value-type="float" office:value="420.341">
            <text:p>420.34</text:p>
          </table:table-cell>
          <table:table-cell office:value-type="float" office:value="99.86088">
            <text:p>99.86</text:p>
          </table:table-cell>
          <table:table-cell table:style-name="ce54" table:formula="of:=[.I21]-[.J21]" office:value-type="float" office:value="320.48012">
            <text:p>320.48</text:p>
          </table:table-cell>
          <table:table-cell table:style-name="ce59" table:formula="of:=1.1*[.H21]*[.J21]" office:value-type="float" office:value="109956.814968">
            <text:p>109956.81</text:p>
          </table:table-cell>
          <table:table-cell table:style-name="ce25" table:formula="of:=SQRT((1.1*[.H21]*[.I21])+(1.1*[.H21]*[.K21]))" office:value-type="float" office:value="903.17115500441">
            <text:p>903.17</text:p>
          </table:table-cell>
          <table:table-cell table:style-name="ce5" table:formula="of:=-2.5*(LOG([.L21]/[.D21];10))" office:value-type="float" office:value="-8.9102522419239">
            <text:p>-8.910</text:p>
          </table:table-cell>
          <table:table-cell table:style-name="ce5" table:formula="of:=-2.5*(LOG(([.L21]+[.M21])/[.D21];10))" office:value-type="float" office:value="-8.91913391293398">
            <text:p>-8.919</text:p>
          </table:table-cell>
          <table:table-cell table:style-name="ce5" table:formula="of:=-2.5*(LOG(([.L21]-[.M21])/[.D21];10))" office:value-type="float" office:value="-8.90129731633333">
            <text:p>-8.901</text:p>
          </table:table-cell>
          <table:table-cell table:style-name="ce5" table:formula="of:=ABS(([.O21]-[.P21])/2)" office:value-type="float" office:value="0.00891829830032442">
            <text:p>0.009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table:number-columns-repeated="3"/>
          <table:table-cell office:value-type="string">
            <text:p>oj248_star2_1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_2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30:05.00</text:p>
          </table:table-cell>
          <table:table-cell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11H30M20S">
            <text:p>11:30:20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065.97939815">
            <text:p>2457065.97940</text:p>
          </table:table-cell>
          <table:table-cell office:value-type="float" office:value="1001">
            <text:p>1001</text:p>
          </table:table-cell>
          <table:table-cell office:value-type="float" office:value="418.3308">
            <text:p>418.33</text:p>
          </table:table-cell>
          <table:table-cell office:value-type="float" office:value="95.3213">
            <text:p>95.32</text:p>
          </table:table-cell>
          <table:table-cell table:style-name="ce54" table:formula="of:=[.I22]-[.J22]" office:value-type="float" office:value="323.0095">
            <text:p>323.01</text:p>
          </table:table-cell>
          <table:table-cell table:style-name="ce59" table:formula="of:=1.1*[.H22]*[.J22]" office:value-type="float" office:value="104958.28343">
            <text:p>104958.28</text:p>
          </table:table-cell>
          <table:table-cell table:style-name="ce25" table:formula="of:=SQRT((1.1*[.H22]*[.I22])+(1.1*[.H22]*[.K22]))" office:value-type="float" office:value="903.487578403821">
            <text:p>903.49</text:p>
          </table:table-cell>
          <table:table-cell table:style-name="ce5" table:formula="of:=-2.5*(LOG([.L22]/[.D22];10))" office:value-type="float" office:value="-8.85973866144446">
            <text:p>-8.860</text:p>
          </table:table-cell>
          <table:table-cell table:style-name="ce5" table:formula="of:=-2.5*(LOG(([.L22]+[.M22])/[.D22];10))" office:value-type="float" office:value="-8.86904475125224">
            <text:p>-8.869</text:p>
          </table:table-cell>
          <table:table-cell table:style-name="ce5" table:formula="of:=-2.5*(LOG(([.L22]-[.M22])/[.D22];10))" office:value-type="float" office:value="-8.85035211695067">
            <text:p>-8.850</text:p>
          </table:table-cell>
          <table:table-cell table:style-name="ce5" table:formula="of:=ABS(([.O22]-[.P22])/2)" office:value-type="float" office:value="0.00934631715078105">
            <text:p>0.009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table:style-name="ce13"/>
          <table:table-cell table:style-name="ce74"/>
          <table:table-cell table:style-name="ce13"/>
          <table:table-cell office:value-type="string">
            <text:p>oj248_star2_2s.phot_v.imh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OJ 248</text:p>
          </table:table-cell>
          <table:table-cell table:style-name="ce9" office:value-type="date" office:date-value="2015-02-12">
            <text:p>2015-02-12</text:p>
          </table:table-cell>
          <table:table-cell table:style-name="ce34"/>
          <table:table-cell table:style-name="ce39"/>
          <table:table-cell table:style-name="ce43"/>
          <table:table-cell table:style-name="ce43" table:formula="of:=AVERAGE([.F19];[.F22])" office:value-type="time" office:time-value="PT11H27M58S">
            <text:p>11:27:58</text:p>
          </table:table-cell>
          <table:table-cell table:style-name="ce48" table:formula="of:=AVERAGE([.G19];[.G22])" office:value-type="float" office:value="2457065.97775463">
            <text:p>2457065.97775</text:p>
          </table:table-cell>
          <table:table-cell table:style-name="ce39" table:number-columns-repeated="3"/>
          <table:table-cell table:style-name="ce55"/>
          <table:table-cell table:style-name="ce60"/>
          <table:table-cell table:style-name="ce39"/>
          <table:table-cell table:style-name="ce64" table:number-columns-repeated="4"/>
          <table:table-cell table:style-name="ce64" table:formula="of:=AVERAGE([.R19];[.R20])" office:value-type="float" office:value="2.34994562956369">
            <text:p>2.350</text:p>
          </table:table-cell>
          <table:table-cell table:style-name="ce64" table:formula="of:=IF(ABS([.R19]-[.R20])/2&lt;([.S19]+[.S20])/2;([.S19]+[.S20])/2;ABS([.R19]-[.R20])/2)" office:value-type="float" office:value="0.0437209495450577">
            <text:p>0.044</text:p>
          </table:table-cell>
          <table:table-cell table:style-name="ce20" table:formula="of:=[.R23]+[$Vcomps.$B$11]" office:value-type="float" office:value="17.0599456295637">
            <text:p>17.06</text:p>
          </table:table-cell>
          <table:table-cell table:style-name="ce20" table:formula="of:=SQRT(([.S23]*[.S23])+[$Vcomps.$D$11])" office:value-type="float" office:value="0.0480782843820521">
            <text:p>0.05</text:p>
          </table:table-cell>
          <table:table-cell table:style-name="ce71" office:value-type="float" office:value="2">
            <text:p>2</text:p>
          </table:table-cell>
          <table:table-cell table:style-name="ce48" table:formula="of:=3.64*10^(0.4*(15-[.T23]))/[.Y23]" office:value-type="float" office:value="0.0250380121404615">
            <text:p>0.02504</text:p>
          </table:table-cell>
          <table:table-cell table:style-name="ce75" office:value-type="float" office:value="0.00000000000002158">
            <text:p>2.158E-14</text:p>
          </table:table-cell>
          <table:table-cell table:style-name="ce48" table:formula="of:=1000*33400*5500^2*[.X23]" office:value-type="float" office:value="21.803353">
            <text:p>21.80335</text:p>
          </table:table-cell>
          <table:table-cell table:style-name="ce6" office:value-type="string">
            <text:p>OJ 248</text:p>
          </table:table-cell>
          <table:table-cell table:style-name="ce39" table:number-columns-repeated="998"/>
        </table:table-row>
        <table:table-row table:style-name="ro3">
          <table:table-cell table:style-name="ce27" office:value-type="string">
            <text:p>oj287_11s.phot_v.imh</text:p>
          </table:table-cell>
          <table:table-cell table:style-name="ce31" office:value-type="date" office:date-value="2015-02-12">
            <text:p>2015-02-12</text:p>
          </table:table-cell>
          <table:table-cell table:style-name="ce36" office:value-type="string">
            <text:p><text:s/>7:33:08.00</text:p>
          </table:table-cell>
          <table:table-cell table:style-name="ce27" office:value-type="float" office:value="60">
            <text:p>60</text:p>
          </table:table-cell>
          <table:table-cell table:style-name="ce44" table:formula="of:=TIME(0;0;[.D24]/2)" office:value-type="time" office:time-value="PT00H00M30S">
            <text:p>00:00:30</text:p>
          </table:table-cell>
          <table:table-cell table:style-name="ce44" table:formula="of:=[.C24]+[.E24]" office:value-type="time" office:time-value="PT07H33M38S">
            <text:p>07:33:38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65.81502315">
            <text:p>2457065.81502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367.09">
            <text:p>367.09</text:p>
          </table:table-cell>
          <table:table-cell table:style-name="ce27" office:value-type="float" office:value="172.0595">
            <text:p>172.06</text:p>
          </table:table-cell>
          <table:table-cell table:style-name="ce56" table:formula="of:=[.I24]-[.J24]" office:value-type="float" office:value="195.0305">
            <text:p>195.03</text:p>
          </table:table-cell>
          <table:table-cell table:style-name="ce61" table:formula="of:=1.1*[.H24]*[.J24]" office:value-type="float" office:value="189454.71545">
            <text:p>189454.72</text:p>
          </table:table-cell>
          <table:table-cell table:style-name="ce27" table:formula="of:=SQRT((1.1*[.H24]*[.I24])+(1.1*[.H24]*[.K24]))" office:value-type="float" office:value="786.734315096272">
            <text:p>786.73</text:p>
          </table:table-cell>
          <table:table-cell table:style-name="ce28" table:formula="of:=-2.5*(LOG([.L24]/[.D24];10))" office:value-type="float" office:value="-8.74838542193262">
            <text:p>-8.748</text:p>
          </table:table-cell>
          <table:table-cell table:style-name="ce28" table:formula="of:=-2.5*(LOG(([.L24]+[.M24])/[.D24];10))" office:value-type="float" office:value="-8.75288474128365">
            <text:p>-8.753</text:p>
          </table:table-cell>
          <table:table-cell table:style-name="ce28" table:formula="of:=-2.5*(LOG(([.L24]-[.M24])/[.D24];10))" office:value-type="float" office:value="-8.74386737966886">
            <text:p>-8.744</text:p>
          </table:table-cell>
          <table:table-cell table:style-name="ce28" table:formula="of:=ABS(([.O24]-[.P24])/2)" office:value-type="float" office:value="0.00450868080739575">
            <text:p>0.005</text:p>
          </table:table-cell>
          <table:table-cell table:style-name="ce28" table:formula="of:=[.N24]-[.N26]" office:value-type="float" office:value="0.863877540746932">
            <text:p>0.864</text:p>
          </table:table-cell>
          <table:table-cell table:style-name="ce28" table:formula="of:=SQRT(([.Q24]*[.Q24])+([.Q26]*[.Q26]))" office:value-type="float" office:value="0.00564127566759617">
            <text:p>0.006</text:p>
          </table:table-cell>
          <table:table-cell table:style-name="ce70" table:formula="of:=[.R24]+[$Vcomps.$B$12]" office:value-type="float" office:value="15.0538775407469">
            <text:p>15.05</text:p>
          </table:table-cell>
          <table:table-cell table:style-name="ce70" table:formula="of:=SQRT(([.S24]*[.S24])+[$Vcomps.$D$12])" office:value-type="float" office:value="0.0114814629363079">
            <text:p>0.01</text:p>
          </table:table-cell>
          <table:table-cell table:style-name="ce73" office:value-type="float" office:value="4">
            <text:p>4</text:p>
          </table:table-cell>
          <table:table-cell table:style-name="ce27" table:number-columns-repeated="3"/>
          <table:table-cell table:style-name="ce27" office:value-type="string">
            <text:p>oj287_11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oj287_12s.phot_v.imh</text:p>
          </table:table-cell>
          <table:table-cell table:style-name="ce31" office:value-type="date" office:date-value="2015-02-12">
            <text:p>2015-02-12</text:p>
          </table:table-cell>
          <table:table-cell table:style-name="ce36" office:value-type="string">
            <text:p><text:s/>7:38:18.00</text:p>
          </table:table-cell>
          <table:table-cell table:style-name="ce27" office:value-type="float" office:value="60">
            <text:p>60</text:p>
          </table:table-cell>
          <table:table-cell table:style-name="ce44" table:formula="of:=TIME(0;0;[.D25]/2)" office:value-type="time" office:time-value="PT00H00M30S">
            <text:p>00:00:30</text:p>
          </table:table-cell>
          <table:table-cell table:style-name="ce44" table:formula="of:=[.C25]+[.E25]" office:value-type="time" office:time-value="PT07H38M48S">
            <text:p>07:38:48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65.81861111">
            <text:p>2457065.81861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390.4979">
            <text:p>390.5</text:p>
          </table:table-cell>
          <table:table-cell table:style-name="ce27" office:value-type="float" office:value="75.55203">
            <text:p>75.55</text:p>
          </table:table-cell>
          <table:table-cell table:style-name="ce56" table:formula="of:=[.I25]-[.J25]" office:value-type="float" office:value="314.94587">
            <text:p>314.95</text:p>
          </table:table-cell>
          <table:table-cell table:style-name="ce61" table:formula="of:=1.1*[.H25]*[.J25]" office:value-type="float" office:value="83190.340233">
            <text:p>83190.34</text:p>
          </table:table-cell>
          <table:table-cell table:style-name="ce27" table:formula="of:=SQRT((1.1*[.H25]*[.I25])+(1.1*[.H25]*[.K25]))" office:value-type="float" office:value="881.342234972885">
            <text:p>881.34</text:p>
          </table:table-cell>
          <table:table-cell table:style-name="ce28" table:formula="of:=-2.5*(LOG([.L25]/[.D25];10))" office:value-type="float" office:value="-7.85480412525267">
            <text:p>-7.855</text:p>
          </table:table-cell>
          <table:table-cell table:style-name="ce28" table:formula="of:=-2.5*(LOG(([.L25]+[.M25])/[.D25];10))" office:value-type="float" office:value="-7.86624622088299">
            <text:p>-7.866</text:p>
          </table:table-cell>
          <table:table-cell table:style-name="ce28" table:formula="of:=-2.5*(LOG(([.L25]-[.M25])/[.D25];10))" office:value-type="float" office:value="-7.84324016095628">
            <text:p>-7.843</text:p>
          </table:table-cell>
          <table:table-cell table:style-name="ce28" table:formula="of:=ABS(([.O25]-[.P25])/2)" office:value-type="float" office:value="0.0115030299633552">
            <text:p>0.012</text:p>
          </table:table-cell>
          <table:table-cell table:style-name="ce28" table:formula="of:=[.N25]-[.N27]" office:value-type="float" office:value="1.77054853072616">
            <text:p>1.771</text:p>
          </table:table-cell>
          <table:table-cell table:style-name="ce28" table:formula="of:=SQRT(([.Q25]*[.Q25])+([.Q27]*[.Q27]))" office:value-type="float" office:value="0.0119846016033572">
            <text:p>0.012</text:p>
          </table:table-cell>
          <table:table-cell table:style-name="ce70" table:formula="of:=[.R25]+[$Vcomps.$B$12]" office:value-type="float" office:value="15.9605485307262">
            <text:p>15.96</text:p>
          </table:table-cell>
          <table:table-cell table:style-name="ce70" table:formula="of:=SQRT(([.S25]*[.S25])+[$Vcomps.$D$12])" office:value-type="float" office:value="0.0156086730887411">
            <text:p>0.02</text:p>
          </table:table-cell>
          <table:table-cell table:style-name="ce73" office:value-type="float" office:value="4">
            <text:p>4</text:p>
          </table:table-cell>
          <table:table-cell table:style-name="ce49"/>
          <table:table-cell table:style-name="ce74"/>
          <table:table-cell table:style-name="ce49"/>
          <table:table-cell table:style-name="ce27" office:value-type="string">
            <text:p>oj287_12s.phot_v.imh</text:p>
          </table:table-cell>
          <table:table-cell table:style-name="ce40" table:number-columns-repeated="998"/>
        </table:table-row>
        <table:table-row table:style-name="ro3">
          <table:table-cell table:style-name="ce27" office:value-type="string">
            <text:p>oj287_star4_11s.phot_v.imh</text:p>
          </table:table-cell>
          <table:table-cell table:style-name="ce31" office:value-type="date" office:date-value="2015-02-12">
            <text:p>2015-02-12</text:p>
          </table:table-cell>
          <table:table-cell table:style-name="ce36" office:value-type="string">
            <text:p><text:s/>7:35:24.00</text:p>
          </table:table-cell>
          <table:table-cell table:style-name="ce27" office:value-type="float" office:value="30">
            <text:p>30</text:p>
          </table:table-cell>
          <table:table-cell table:style-name="ce44" table:formula="of:=TIME(0;0;[.D26]/2)" office:value-type="time" office:time-value="PT00H00M15S">
            <text:p>00:00:15</text:p>
          </table:table-cell>
          <table:table-cell table:style-name="ce44" table:formula="of:=[.C26]+[.E26]" office:value-type="time" office:time-value="PT07H35M39S">
            <text:p>07:35:39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65.81642361">
            <text:p>2457065.81642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290.4286">
            <text:p>290.43</text:p>
          </table:table-cell>
          <table:table-cell table:style-name="ce27" office:value-type="float" office:value="190.6337">
            <text:p>190.63</text:p>
          </table:table-cell>
          <table:table-cell table:style-name="ce56" table:formula="of:=[.I26]-[.J26]" office:value-type="float" office:value="99.7949">
            <text:p>99.79</text:p>
          </table:table-cell>
          <table:table-cell table:style-name="ce61" table:formula="of:=1.1*[.H26]*[.J26]" office:value-type="float" office:value="209906.76707">
            <text:p>209906.77</text:p>
          </table:table-cell>
          <table:table-cell table:style-name="ce27" table:formula="of:=SQRT((1.1*[.H26]*[.I26])+(1.1*[.H26]*[.K26]))" office:value-type="float" office:value="655.496068523679">
            <text:p>655.5</text:p>
          </table:table-cell>
          <table:table-cell table:style-name="ce28" table:formula="of:=-2.5*(LOG([.L26]/[.D26];10))" office:value-type="float" office:value="-9.61226296267955">
            <text:p>-9.612</text:p>
          </table:table-cell>
          <table:table-cell table:style-name="ce28" table:formula="of:=-2.5*(LOG(([.L26]+[.M26])/[.D26];10))" office:value-type="float" office:value="-9.61564821266993">
            <text:p>-9.616</text:p>
          </table:table-cell>
          <table:table-cell table:style-name="ce28" table:formula="of:=-2.5*(LOG(([.L26]-[.M26])/[.D26];10))" office:value-type="float" office:value="-9.60886712469385">
            <text:p>-9.609</text:p>
          </table:table-cell>
          <table:table-cell table:style-name="ce28" table:formula="of:=ABS(([.O26]-[.P26])/2)" office:value-type="float" office:value="0.00339054398803995">
            <text:p>0.003</text:p>
          </table:table-cell>
          <table:table-cell table:style-name="ce28" table:number-columns-repeated="2"/>
          <table:table-cell table:style-name="ce70" table:number-columns-repeated="2"/>
          <table:table-cell table:style-name="ce73"/>
          <table:table-cell table:style-name="ce27" table:number-columns-repeated="3"/>
          <table:table-cell table:style-name="ce27" office:value-type="string">
            <text:p>oj287_star4_11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oj287_star4_12s.phot_v.imh</text:p>
          </table:table-cell>
          <table:table-cell table:style-name="ce31" office:value-type="date" office:date-value="2015-02-12">
            <text:p>2015-02-12</text:p>
          </table:table-cell>
          <table:table-cell table:style-name="ce36" office:value-type="string">
            <text:p><text:s/>7:36:20.00</text:p>
          </table:table-cell>
          <table:table-cell table:style-name="ce27" office:value-type="float" office:value="30">
            <text:p>30</text:p>
          </table:table-cell>
          <table:table-cell table:style-name="ce44" table:formula="of:=TIME(0;0;[.D27]/2)" office:value-type="time" office:time-value="PT00H00M15S">
            <text:p>00:00:15</text:p>
          </table:table-cell>
          <table:table-cell table:style-name="ce44" table:formula="of:=[.C27]+[.E27]" office:value-type="time" office:time-value="PT07H36M35S">
            <text:p>07:36:35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65.81707176">
            <text:p>2457065.81707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293.1332">
            <text:p>293.13</text:p>
          </table:table-cell>
          <table:table-cell table:style-name="ce27" office:value-type="float" office:value="192.9459">
            <text:p>192.95</text:p>
          </table:table-cell>
          <table:table-cell table:style-name="ce56" table:formula="of:=[.I27]-[.J27]" office:value-type="float" office:value="100.1873">
            <text:p>100.19</text:p>
          </table:table-cell>
          <table:table-cell table:style-name="ce61" table:formula="of:=1.1*[.H27]*[.J27]" office:value-type="float" office:value="212452.73049">
            <text:p>212452.73</text:p>
          </table:table-cell>
          <table:table-cell table:style-name="ce27" table:formula="of:=SQRT((1.1*[.H27]*[.I27])+(1.1*[.H27]*[.K27]))" office:value-type="float" office:value="658.092092757541">
            <text:p>658.09</text:p>
          </table:table-cell>
          <table:table-cell table:style-name="ce28" table:formula="of:=-2.5*(LOG([.L27]/[.D27];10))" office:value-type="float" office:value="-9.62535265597884">
            <text:p>-9.625</text:p>
          </table:table-cell>
          <table:table-cell table:style-name="ce28" table:formula="of:=-2.5*(LOG(([.L27]+[.M27])/[.D27];10))" office:value-type="float" office:value="-9.62871062672406">
            <text:p>-9.629</text:p>
          </table:table-cell>
          <table:table-cell table:style-name="ce28" table:formula="of:=-2.5*(LOG(([.L27]-[.M27])/[.D27];10))" office:value-type="float" office:value="-9.62198426745523">
            <text:p>-9.622</text:p>
          </table:table-cell>
          <table:table-cell table:style-name="ce28" table:formula="of:=ABS(([.O27]-[.P27])/2)" office:value-type="float" office:value="0.00336317963441513">
            <text:p>0.003</text:p>
          </table:table-cell>
          <table:table-cell table:style-name="ce28" table:number-columns-repeated="2"/>
          <table:table-cell table:style-name="ce70" table:number-columns-repeated="2"/>
          <table:table-cell table:style-name="ce73"/>
          <table:table-cell table:style-name="ce49"/>
          <table:table-cell table:style-name="ce74"/>
          <table:table-cell table:style-name="ce49"/>
          <table:table-cell table:style-name="ce27" office:value-type="string">
            <text:p>oj287_star4_12s.phot_v.imh</text:p>
          </table:table-cell>
          <table:table-cell table:style-name="ce27" table:number-columns-repeated="998"/>
        </table:table-row>
        <table:table-row table:style-name="ro2">
          <table:table-cell table:style-name="ce28" office:value-type="string">
            <text:p>OJ 287</text:p>
          </table:table-cell>
          <table:table-cell table:style-name="ce31" office:value-type="date" office:date-value="2015-02-12">
            <text:p>2015-02-12</text:p>
          </table:table-cell>
          <table:table-cell table:style-name="ce37"/>
          <table:table-cell table:style-name="ce40"/>
          <table:table-cell table:style-name="ce45"/>
          <table:table-cell table:style-name="ce45" table:formula="of:=AVERAGE([.F24];[.F27])" office:value-type="time" office:time-value="PT07H35M06.5S">
            <text:p>07:35:07</text:p>
          </table:table-cell>
          <table:table-cell table:style-name="ce50" table:formula="of:=AVERAGE([.G24];[.G27])" office:value-type="float" office:value="2457065.81604745">
            <text:p>2457065.81605</text:p>
          </table:table-cell>
          <table:table-cell table:style-name="ce40" table:number-columns-repeated="3"/>
          <table:table-cell table:style-name="ce57"/>
          <table:table-cell table:style-name="ce62"/>
          <table:table-cell table:style-name="ce40"/>
          <table:table-cell table:style-name="ce65" table:number-columns-repeated="4"/>
          <table:table-cell table:style-name="ce65" table:formula="of:=AVERAGE([.R24];[.R25])" office:value-type="float" office:value="1.31721303573655">
            <text:p>1.317</text:p>
          </table:table-cell>
          <table:table-cell table:style-name="ce65" table:formula="of:=IF(ABS([.R24]-[.R25])/2&lt;([.S24]+[.S25])/2;([.S24]+[.S25])/2;ABS([.R24]-[.R25])/2)" office:value-type="float" office:value="0.453335494989616">
            <text:p>0.453</text:p>
          </table:table-cell>
          <table:table-cell table:style-name="ce70" table:formula="of:=[.R28]+[$Vcomps.$B$12]" office:value-type="float" office:value="15.5072130357365">
            <text:p>15.51</text:p>
          </table:table-cell>
          <table:table-cell table:style-name="ce70" table:formula="of:=SQRT(([.S28]*[.S28])+[$Vcomps.$D$12])" office:value-type="float" office:value="0.453445775167748">
            <text:p>0.45</text:p>
          </table:table-cell>
          <table:table-cell table:style-name="ce73" office:value-type="float" office:value="4">
            <text:p>4</text:p>
          </table:table-cell>
          <table:table-cell table:style-name="ce50" table:formula="of:=3.64*10^(0.4*(15-[.T28]))/[.Y28]" office:value-type="float" office:value="0.104638831972025">
            <text:p>0.10464</text:p>
          </table:table-cell>
          <table:table-cell table:style-name="ce75" office:value-type="float" office:value="0.00000000000002158">
            <text:p>2.158E-14</text:p>
          </table:table-cell>
          <table:table-cell table:style-name="ce50" table:formula="of:=1000*33400*5500^2*[.X28]" office:value-type="float" office:value="21.803353">
            <text:p>21.80335</text:p>
          </table:table-cell>
          <table:table-cell table:style-name="ce28" office:value-type="string">
            <text:p>OJ 287</text:p>
          </table:table-cell>
          <table:table-cell table:style-name="ce40" table:number-columns-repeated="998"/>
        </table:table-row>
        <table:table-row table:style-name="ro3">
          <table:table-cell table:style-name="ce25" office:value-type="string">
            <text:p>oj287_21s.phot_v.imh</text:p>
          </table:table-cell>
          <table:table-cell table:style-name="ce30" office:value-type="date" office:date-value="2015-02-12">
            <text:p>2015-02-12</text:p>
          </table:table-cell>
          <table:table-cell table:style-name="ce35" office:value-type="string">
            <text:p>11:15:41.00</text:p>
          </table:table-cell>
          <table:table-cell table:style-name="ce25" office:value-type="float" office:value="45">
            <text:p>45</text:p>
          </table:table-cell>
          <table:table-cell table:style-name="ce42" table:formula="of:=TIME(0;0;[.D29]/2)" office:value-type="time" office:time-value="PT00H00M22.5S">
            <text:p>00:00:23</text:p>
          </table:table-cell>
          <table:table-cell table:style-name="ce42" table:formula="of:=[.C29]+[.E29]" office:value-type="time" office:time-value="PT11H16M03.5S">
            <text:p>11:16:04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65.96949074">
            <text:p>2457065.96949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534.2248">
            <text:p>534.22</text:p>
          </table:table-cell>
          <table:table-cell table:style-name="ce25" office:value-type="float" office:value="114.9978">
            <text:p>115</text:p>
          </table:table-cell>
          <table:table-cell table:style-name="ce54" table:formula="of:=[.I29]-[.J29]" office:value-type="float" office:value="419.227">
            <text:p>419.23</text:p>
          </table:table-cell>
          <table:table-cell table:style-name="ce59" table:formula="of:=1.1*[.H29]*[.J29]" office:value-type="float" office:value="126624.07758">
            <text:p>126624.08</text:p>
          </table:table-cell>
          <table:table-cell table:style-name="ce25" table:formula="of:=SQRT((1.1*[.H29]*[.I29])+(1.1*[.H29]*[.K29]))" office:value-type="float" office:value="1024.61982070425">
            <text:p>1024.62</text:p>
          </table:table-cell>
          <table:table-cell table:style-name="ce5" table:formula="of:=-2.5*(LOG([.L29]/[.D29];10))" office:value-type="float" office:value="-8.62325945223519">
            <text:p>-8.623</text:p>
          </table:table-cell>
          <table:table-cell table:style-name="ce5" table:formula="of:=-2.5*(LOG(([.L29]+[.M29])/[.D29];10))" office:value-type="float" office:value="-8.63200968400431">
            <text:p>-8.632</text:p>
          </table:table-cell>
          <table:table-cell table:style-name="ce5" table:formula="of:=-2.5*(LOG(([.L29]-[.M29])/[.D29];10))" office:value-type="float" office:value="-8.6144381267108">
            <text:p>-8.614</text:p>
          </table:table-cell>
          <table:table-cell table:style-name="ce5" table:formula="of:=ABS(([.O29]-[.P29])/2)" office:value-type="float" office:value="0.00878577864675467">
            <text:p>0.009</text:p>
          </table:table-cell>
          <table:table-cell table:style-name="ce5" table:formula="of:=[.N29]-[.N31]" office:value-type="float" office:value="0.865695225788299">
            <text:p>0.866</text:p>
          </table:table-cell>
          <table:table-cell table:style-name="ce5" table:formula="of:=SQRT(([.Q29]*[.Q29])+([.Q31]*[.Q31]))" office:value-type="float" office:value="0.0102233388485276">
            <text:p>0.010</text:p>
          </table:table-cell>
          <table:table-cell table:style-name="ce69" table:formula="of:=[.R29]+[$Vcomps.$B$12]" office:value-type="float" office:value="15.0556952257883">
            <text:p>15.06</text:p>
          </table:table-cell>
          <table:table-cell table:style-name="ce69" table:formula="of:=SQRT(([.S29]*[.S29])+[$Vcomps.$D$12])" office:value-type="float" office:value="0.0143009320399691">
            <text:p>0.01</text:p>
          </table:table-cell>
          <table:table-cell table:style-name="ce72" office:value-type="float" office:value="4">
            <text:p>4</text:p>
          </table:table-cell>
          <table:table-cell table:style-name="ce25" table:number-columns-repeated="3"/>
          <table:table-cell table:style-name="ce25" office:value-type="string">
            <text:p>oj287_21s.phot_v.imh</text:p>
          </table:table-cell>
          <table:table-cell table:style-name="ce25" table:number-columns-repeated="998"/>
        </table:table-row>
        <table:table-row table:style-name="ro3">
          <table:table-cell table:style-name="ce25" office:value-type="string">
            <text:p>oj287_22s.phot_v.imh</text:p>
          </table:table-cell>
          <table:table-cell table:style-name="ce30" office:value-type="date" office:date-value="2015-02-12">
            <text:p>2015-02-12</text:p>
          </table:table-cell>
          <table:table-cell table:style-name="ce35" office:value-type="string">
            <text:p>11:20:34.00</text:p>
          </table:table-cell>
          <table:table-cell table:style-name="ce25" office:value-type="float" office:value="45">
            <text:p>45</text:p>
          </table:table-cell>
          <table:table-cell table:style-name="ce42" table:formula="of:=TIME(0;0;[.D30]/2)" office:value-type="time" office:time-value="PT00H00M22.5S">
            <text:p>00:00:23</text:p>
          </table:table-cell>
          <table:table-cell table:style-name="ce42" table:formula="of:=[.C30]+[.E30]" office:value-type="time" office:time-value="PT11H20M56.5S">
            <text:p>11:20:57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65.97288194">
            <text:p>2457065.97288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545.4552">
            <text:p>545.46</text:p>
          </table:table-cell>
          <table:table-cell table:style-name="ce25" office:value-type="float" office:value="113.2773">
            <text:p>113.28</text:p>
          </table:table-cell>
          <table:table-cell table:style-name="ce54" table:formula="of:=[.I30]-[.J30]" office:value-type="float" office:value="432.1779">
            <text:p>432.18</text:p>
          </table:table-cell>
          <table:table-cell table:style-name="ce59" table:formula="of:=1.1*[.H30]*[.J30]" office:value-type="float" office:value="124729.63503">
            <text:p>124729.64</text:p>
          </table:table-cell>
          <table:table-cell table:style-name="ce25" table:formula="of:=SQRT((1.1*[.H30]*[.I30])+(1.1*[.H30]*[.K30]))" office:value-type="float" office:value="1037.53159296958">
            <text:p>1037.53</text:p>
          </table:table-cell>
          <table:table-cell table:style-name="ce5" table:formula="of:=-2.5*(LOG([.L30]/[.D30];10))" office:value-type="float" office:value="-8.60689284446492">
            <text:p>-8.607</text:p>
          </table:table-cell>
          <table:table-cell table:style-name="ce5" table:formula="of:=-2.5*(LOG(([.L30]+[.M30])/[.D30];10))" office:value-type="float" office:value="-8.61588690784963">
            <text:p>-8.616</text:p>
          </table:table-cell>
          <table:table-cell table:style-name="ce5" table:formula="of:=-2.5*(LOG(([.L30]-[.M30])/[.D30];10))" office:value-type="float" office:value="-8.59782365292891">
            <text:p>-8.598</text:p>
          </table:table-cell>
          <table:table-cell table:style-name="ce5" table:formula="of:=ABS(([.O30]-[.P30])/2)" office:value-type="float" office:value="0.00903162746035857">
            <text:p>0.009</text:p>
          </table:table-cell>
          <table:table-cell table:style-name="ce5" table:formula="of:=[.N30]-[.N32]" office:value-type="float" office:value="0.867421357530533">
            <text:p>0.867</text:p>
          </table:table-cell>
          <table:table-cell table:style-name="ce5" table:formula="of:=SQRT(([.Q30]*[.Q30])+([.Q32]*[.Q32]))" office:value-type="float" office:value="0.0104694281583122">
            <text:p>0.010</text:p>
          </table:table-cell>
          <table:table-cell table:style-name="ce69" table:formula="of:=[.R30]+[$Vcomps.$B$12]" office:value-type="float" office:value="15.0574213575305">
            <text:p>15.06</text:p>
          </table:table-cell>
          <table:table-cell table:style-name="ce69" table:formula="of:=SQRT(([.S30]*[.S30])+[$Vcomps.$D$12])" office:value-type="float" office:value="0.0144778771220804">
            <text:p>0.01</text:p>
          </table:table-cell>
          <table:table-cell table:style-name="ce72" office:value-type="float" office:value="4">
            <text:p>4</text:p>
          </table:table-cell>
          <table:table-cell table:style-name="ce47"/>
          <table:table-cell table:style-name="ce76"/>
          <table:table-cell table:style-name="ce47"/>
          <table:table-cell table:style-name="ce25" office:value-type="string">
            <text:p>oj287_22s.phot_v.imh</text:p>
          </table:table-cell>
          <table:table-cell table:style-name="ce25" table:number-columns-repeated="998"/>
        </table:table-row>
        <table:table-row table:style-name="ro3">
          <table:table-cell table:style-name="ce25" office:value-type="string">
            <text:p>oj287_star4_21s.phot_v.imh</text:p>
          </table:table-cell>
          <table:table-cell table:style-name="ce30" office:value-type="date" office:date-value="2015-02-12">
            <text:p>2015-02-12</text:p>
          </table:table-cell>
          <table:table-cell table:style-name="ce35" office:value-type="string">
            <text:p>11:17:54.00</text:p>
          </table:table-cell>
          <table:table-cell table:style-name="ce25" office:value-type="float" office:value="30">
            <text:p>30</text:p>
          </table:table-cell>
          <table:table-cell table:style-name="ce42" table:formula="of:=TIME(0;0;[.D31]/2)" office:value-type="time" office:time-value="PT00H00M15S">
            <text:p>00:00:15</text:p>
          </table:table-cell>
          <table:table-cell table:style-name="ce42" table:formula="of:=[.C31]+[.E31]" office:value-type="time" office:time-value="PT11H18M09S">
            <text:p>11:18:09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65.9709375">
            <text:p>2457065.97094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454.6413">
            <text:p>454.64</text:p>
          </table:table-cell>
          <table:table-cell table:style-name="ce25" office:value-type="float" office:value="170.1674">
            <text:p>170.17</text:p>
          </table:table-cell>
          <table:table-cell table:style-name="ce54" table:formula="of:=[.I31]-[.J31]" office:value-type="float" office:value="284.4739">
            <text:p>284.47</text:p>
          </table:table-cell>
          <table:table-cell table:style-name="ce59" table:formula="of:=1.1*[.H31]*[.J31]" office:value-type="float" office:value="187371.32414">
            <text:p>187371.32</text:p>
          </table:table-cell>
          <table:table-cell table:style-name="ce25" table:formula="of:=SQRT((1.1*[.H31]*[.I31])+(1.1*[.H31]*[.K31]))" office:value-type="float" office:value="902.13067053504">
            <text:p>902.13</text:p>
          </table:table-cell>
          <table:table-cell table:style-name="ce5" table:formula="of:=-2.5*(LOG([.L31]/[.D31];10))" office:value-type="float" office:value="-9.48895467802349">
            <text:p>-9.489</text:p>
          </table:table-cell>
          <table:table-cell table:style-name="ce5" table:formula="of:=-2.5*(LOG(([.L31]+[.M31])/[.D31];10))" office:value-type="float" office:value="-9.49416959311532">
            <text:p>-9.494</text:p>
          </table:table-cell>
          <table:table-cell table:style-name="ce5" table:formula="of:=-2.5*(LOG(([.L31]-[.M31])/[.D31];10))" office:value-type="float" office:value="-9.48371459416132">
            <text:p>-9.484</text:p>
          </table:table-cell>
          <table:table-cell table:style-name="ce5" table:formula="of:=ABS(([.O31]-[.P31])/2)" office:value-type="float" office:value="0.00522749947700074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2"/>
          <table:table-cell table:style-name="ce51"/>
          <table:table-cell table:style-name="ce77"/>
          <table:table-cell table:style-name="ce51"/>
          <table:table-cell table:style-name="ce25" office:value-type="string">
            <text:p>oj287_star4_21s.phot_v.imh</text:p>
          </table:table-cell>
          <table:table-cell table:style-name="ce41" table:number-columns-repeated="998"/>
        </table:table-row>
        <table:table-row table:style-name="ro3">
          <table:table-cell table:style-name="ce25" office:value-type="string">
            <text:p>oj287_star4_22s.phot_v.imh</text:p>
          </table:table-cell>
          <table:table-cell table:style-name="ce30" office:value-type="date" office:date-value="2015-02-12">
            <text:p>2015-02-12</text:p>
          </table:table-cell>
          <table:table-cell table:style-name="ce35" office:value-type="string">
            <text:p>11:18:49.00</text:p>
          </table:table-cell>
          <table:table-cell table:style-name="ce25" office:value-type="float" office:value="30">
            <text:p>30</text:p>
          </table:table-cell>
          <table:table-cell table:style-name="ce42" table:formula="of:=TIME(0;0;[.D32]/2)" office:value-type="time" office:time-value="PT00H00M15S">
            <text:p>00:00:15</text:p>
          </table:table-cell>
          <table:table-cell table:style-name="ce42" table:formula="of:=[.C32]+[.E32]" office:value-type="time" office:time-value="PT11H19M04S">
            <text:p>11:19:04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65.97157407">
            <text:p>2457065.97157</text:p>
          </table:table-cell>
          <table:table-cell table:style-name="ce25" office:value-type="float" office:value="1001">
            <text:p>1001</text:p>
          </table:table-cell>
          <table:table-cell table:style-name="ce25" office:value-type="float" office:value="453.0393">
            <text:p>453.04</text:p>
          </table:table-cell>
          <table:table-cell table:style-name="ce25" office:value-type="float" office:value="167.8882">
            <text:p>167.89</text:p>
          </table:table-cell>
          <table:table-cell table:style-name="ce54" table:formula="of:=[.I32]-[.J32]" office:value-type="float" office:value="285.1511">
            <text:p>285.15</text:p>
          </table:table-cell>
          <table:table-cell table:style-name="ce59" table:formula="of:=1.1*[.H32]*[.J32]" office:value-type="float" office:value="184861.69702">
            <text:p>184861.7</text:p>
          </table:table-cell>
          <table:table-cell table:style-name="ce25" table:formula="of:=SQRT((1.1*[.H32]*[.I32])+(1.1*[.H32]*[.K32]))" office:value-type="float" office:value="901.566109300921">
            <text:p>901.57</text:p>
          </table:table-cell>
          <table:table-cell table:style-name="ce5" table:formula="of:=-2.5*(LOG([.L32]/[.D32];10))" office:value-type="float" office:value="-9.47431420199546">
            <text:p>-9.474</text:p>
          </table:table-cell>
          <table:table-cell table:style-name="ce5" table:formula="of:=-2.5*(LOG(([.L32]+[.M32])/[.D32];10))" office:value-type="float" office:value="-9.47959644146587">
            <text:p>-9.480</text:p>
          </table:table-cell>
          <table:table-cell table:style-name="ce5" table:formula="of:=-2.5*(LOG(([.L32]-[.M32])/[.D32];10))" office:value-type="float" office:value="-9.46900613809356">
            <text:p>-9.469</text:p>
          </table:table-cell>
          <table:table-cell table:style-name="ce5" table:formula="of:=ABS(([.O32]-[.P32])/2)" office:value-type="float" office:value="0.00529515168615191">
            <text:p>0.005</text:p>
          </table:table-cell>
          <table:table-cell table:style-name="ce5" table:number-columns-repeated="2"/>
          <table:table-cell table:style-name="ce69" table:number-columns-repeated="2"/>
          <table:table-cell table:style-name="ce72"/>
          <table:table-cell table:style-name="ce25" table:number-columns-repeated="3"/>
          <table:table-cell table:style-name="ce25" office:value-type="string">
            <text:p>oj287_star4_22s.phot_v.imh</text:p>
          </table:table-cell>
          <table:table-cell table:style-name="ce25" table:number-columns-repeated="998"/>
        </table:table-row>
        <table:table-row table:style-name="ro2">
          <table:table-cell table:style-name="ce5" office:value-type="string">
            <text:p>OJ 287</text:p>
          </table:table-cell>
          <table:table-cell table:style-name="ce30" office:value-type="date" office:date-value="2015-02-12">
            <text:p>2015-02-12</text:p>
          </table:table-cell>
          <table:table-cell table:style-name="ce38"/>
          <table:table-cell table:style-name="ce41"/>
          <table:table-cell table:style-name="ce46"/>
          <table:table-cell table:style-name="ce46" table:formula="of:=AVERAGE([.F29];[.F32])" office:value-type="time" office:time-value="PT11H17M33.75S">
            <text:p>11:17:34</text:p>
          </table:table-cell>
          <table:table-cell table:style-name="ce51" table:formula="of:=AVERAGE([.G29];[.G32])" office:value-type="float" office:value="2457065.97053241">
            <text:p>2457065.97053</text:p>
          </table:table-cell>
          <table:table-cell table:style-name="ce41" table:number-columns-repeated="3"/>
          <table:table-cell table:style-name="ce58"/>
          <table:table-cell table:style-name="ce63"/>
          <table:table-cell table:style-name="ce41"/>
          <table:table-cell table:style-name="ce66" table:number-columns-repeated="4"/>
          <table:table-cell table:style-name="ce66" table:formula="of:=AVERAGE([.R29];[.R30])" office:value-type="float" office:value="0.866558291659416">
            <text:p>0.867</text:p>
          </table:table-cell>
          <table:table-cell table:style-name="ce66" table:formula="of:=IF(ABS([.R29]-[.R30])/2&lt;([.S29]+[.S30])/2;([.S29]+[.S30])/2;ABS([.R29]-[.R30])/2)" office:value-type="float" office:value="0.0103463835034199">
            <text:p>0.010</text:p>
          </table:table-cell>
          <table:table-cell table:style-name="ce69" table:formula="of:=[.R33]+[$Vcomps.$B$12]" office:value-type="float" office:value="15.0565582916594">
            <text:p>15.06</text:p>
          </table:table-cell>
          <table:table-cell table:style-name="ce69" table:formula="of:=SQRT(([.S33]*[.S33])+[$Vcomps.$D$12])" office:value-type="float" office:value="0.0143891504822154">
            <text:p>0.01</text:p>
          </table:table-cell>
          <table:table-cell table:style-name="ce72" office:value-type="float" office:value="4">
            <text:p>4</text:p>
          </table:table-cell>
          <table:table-cell table:style-name="ce51" table:formula="of:=3.64*10^(0.4*(15-[.T33]))/[.Y33]" office:value-type="float" office:value="0.158472818043922">
            <text:p>0.15847</text:p>
          </table:table-cell>
          <table:table-cell table:style-name="ce77" office:value-type="float" office:value="0.00000000000002158">
            <text:p>2.158E-14</text:p>
          </table:table-cell>
          <table:table-cell table:style-name="ce51" table:formula="of:=1000*33400*5500^2*[.X33]" office:value-type="float" office:value="21.803353">
            <text:p>21.80335</text:p>
          </table:table-cell>
          <table:table-cell table:style-name="ce5" office:value-type="string">
            <text:p>OJ 287</text:p>
          </table:table-cell>
          <table:table-cell table:style-name="ce41" table:number-columns-repeated="998"/>
        </table:table-row>
        <table:table-row table:style-name="ro3">
          <table:table-cell office:value-type="string">
            <text:p>pks0454_starA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3:40:32.00</text:p>
          </table:table-cell>
          <table:table-cell office:value-type="float" office:value="30">
            <text:p>30</text:p>
          </table:table-cell>
          <table:table-cell table:style-name="ce42" table:formula="of:=TIME(0;0;[.D34]/2)" office:value-type="time" office:time-value="PT00H00M15S">
            <text:p>00:00:15</text:p>
          </table:table-cell>
          <table:table-cell table:style-name="ce42" table:formula="of:=[.C34]+[.E34]" office:value-type="time" office:time-value="PT03H40M47S">
            <text:p>03:40:47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65.65332176">
            <text:p>2457065.65332</text:p>
          </table:table-cell>
          <table:table-cell office:value-type="float" office:value="1001">
            <text:p>1001</text:p>
          </table:table-cell>
          <table:table-cell office:value-type="float" office:value="1197.686">
            <text:p>1197.69</text:p>
          </table:table-cell>
          <table:table-cell office:value-type="float" office:value="914.5673">
            <text:p>914.57</text:p>
          </table:table-cell>
          <table:table-cell table:style-name="ce54" table:formula="of:=[.I34]-[.J34]" office:value-type="float" office:value="283.1187">
            <text:p>283.12</text:p>
          </table:table-cell>
          <table:table-cell table:style-name="ce59" table:formula="of:=1.1*[.H34]*[.J34]" office:value-type="float" office:value="1007030.05403">
            <text:p>1007030.05</text:p>
          </table:table-cell>
          <table:table-cell table:style-name="ce25" table:formula="of:=SQRT((1.1*[.H34]*[.I34])+(1.1*[.H34]*[.K34]))" office:value-type="float" office:value="1276.91583715216">
            <text:p>1276.92</text:p>
          </table:table-cell>
          <table:table-cell table:style-name="ce5" table:formula="of:=-2.5*(LOG([.L34]/[.D34];10))" office:value-type="float" office:value="-11.3148029430224">
            <text:p>-11.315</text:p>
          </table:table-cell>
          <table:table-cell table:style-name="ce5" table:formula="of:=-2.5*(LOG(([.L34]+[.M34])/[.D34];10))" office:value-type="float" office:value="-11.3161787862922">
            <text:p>-11.316</text:p>
          </table:table-cell>
          <table:table-cell table:style-name="ce5" table:formula="of:=-2.5*(LOG(([.L34]-[.M34])/[.D34];10))" office:value-type="float" office:value="-11.3134253540737">
            <text:p>-11.313</text:p>
          </table:table-cell>
          <table:table-cell table:style-name="ce5" table:formula="of:=ABS(([.O34]-[.P34])/2)" office:value-type="float" office:value="0.0013767161092213">
            <text:p>0.001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table:style-name="ce13"/>
          <table:table-cell table:style-name="ce74"/>
          <table:table-cell table:style-name="ce13"/>
          <table:table-cell office:value-type="string">
            <text:p>pks0454_starAs.phot_v.imh</text:p>
          </table:table-cell>
          <table:table-cell table:number-columns-repeated="998"/>
        </table:table-row>
        <table:table-row table:style-name="ro3">
          <table:table-cell office:value-type="string">
            <text:p>pks0454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3:34:46.00</text:p>
          </table:table-cell>
          <table:table-cell office:value-type="float" office:value="240">
            <text:p>240</text:p>
          </table:table-cell>
          <table:table-cell table:style-name="ce42" table:formula="of:=TIME(0;0;[.D35]/2)" office:value-type="time" office:time-value="PT00H02M00S">
            <text:p>00:02:00</text:p>
          </table:table-cell>
          <table:table-cell table:style-name="ce42" table:formula="of:=[.C35]+[.E35]" office:value-type="time" office:time-value="PT03H36M46S">
            <text:p>03:36:46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65.65053241">
            <text:p>2457065.65053</text:p>
          </table:table-cell>
          <table:table-cell office:value-type="float" office:value="1001">
            <text:p>1001</text:p>
          </table:table-cell>
          <table:table-cell office:value-type="float" office:value="2243.544">
            <text:p>2243.54</text:p>
          </table:table-cell>
          <table:table-cell office:value-type="float" office:value="120.1047">
            <text:p>120.1</text:p>
          </table:table-cell>
          <table:table-cell table:style-name="ce54" table:formula="of:=[.I35]-[.J35]" office:value-type="float" office:value="2123.4393">
            <text:p>2123.44</text:p>
          </table:table-cell>
          <table:table-cell table:style-name="ce59" table:formula="of:=1.1*[.H35]*[.J35]" office:value-type="float" office:value="132247.28517">
            <text:p>132247.29</text:p>
          </table:table-cell>
          <table:table-cell table:style-name="ce25" table:formula="of:=SQRT((1.1*[.H35]*[.I35])+(1.1*[.H35]*[.K35]))" office:value-type="float" office:value="2192.82587353169">
            <text:p>2192.83</text:p>
          </table:table-cell>
          <table:table-cell table:style-name="ce5" table:formula="of:=-2.5*(LOG([.L35]/[.D35];10))" office:value-type="float" office:value="-6.85293880925105">
            <text:p>-6.853</text:p>
          </table:table-cell>
          <table:table-cell table:style-name="ce5" table:formula="of:=-2.5*(LOG(([.L35]+[.M35])/[.D35];10))" office:value-type="float" office:value="-6.87079405200076">
            <text:p>-6.871</text:p>
          </table:table-cell>
          <table:table-cell table:style-name="ce5" table:formula="of:=-2.5*(LOG(([.L35]-[.M35])/[.D35];10))" office:value-type="float" office:value="-6.83478501532152">
            <text:p>-6.835</text:p>
          </table:table-cell>
          <table:table-cell table:style-name="ce5" table:formula="of:=ABS(([.O35]-[.P35])/2)" office:value-type="float" office:value="0.0180045183396196">
            <text:p>0.018</text:p>
          </table:table-cell>
          <table:table-cell table:style-name="ce6" table:formula="of:=[.N35]-[.N34]" office:value-type="float" office:value="4.46186413377133">
            <text:p>4.462</text:p>
          </table:table-cell>
          <table:table-cell table:style-name="ce6" table:formula="of:=SQRT(([.Q35]*[.Q35])+([.Q34]*[.Q34]))" office:value-type="float" office:value="0.0180570769474765">
            <text:p>0.018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13"/>
          <table:table-cell table:style-name="ce74"/>
          <table:table-cell table:style-name="ce13"/>
          <table:table-cell office:value-type="string">
            <text:p>pks0454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6:34:18.00</text:p>
          </table:table-cell>
          <table:table-cell office:value-type="float" office:value="30">
            <text:p>30</text:p>
          </table:table-cell>
          <table:table-cell table:style-name="ce42" table:formula="of:=TIME(0;0;[.D36]/2)" office:value-type="time" office:time-value="PT00H00M15S">
            <text:p>00:00:15</text:p>
          </table:table-cell>
          <table:table-cell table:style-name="ce42" table:formula="of:=[.C36]+[.E36]" office:value-type="time" office:time-value="PT06H34M33S">
            <text:p>06:34:33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65.77399306">
            <text:p>2457065.77399</text:p>
          </table:table-cell>
          <table:table-cell office:value-type="float" office:value="1001">
            <text:p>1001</text:p>
          </table:table-cell>
          <table:table-cell office:value-type="float" office:value="1156.919">
            <text:p>1156.92</text:p>
          </table:table-cell>
          <table:table-cell office:value-type="float" office:value="1004.271">
            <text:p>1004.27</text:p>
          </table:table-cell>
          <table:table-cell table:style-name="ce54" table:formula="of:=[.I36]-[.J36]" office:value-type="float" office:value="152.648">
            <text:p>152.65</text:p>
          </table:table-cell>
          <table:table-cell table:style-name="ce59" table:formula="of:=1.1*[.H36]*[.J36]" office:value-type="float" office:value="1105802.7981">
            <text:p>1105802.8</text:p>
          </table:table-cell>
          <table:table-cell table:style-name="ce25" table:formula="of:=SQRT((1.1*[.H36]*[.I36])+(1.1*[.H36]*[.K36]))" office:value-type="float" office:value="1200.81814763935">
            <text:p>1200.82</text:p>
          </table:table-cell>
          <table:table-cell table:style-name="ce5" table:formula="of:=-2.5*(LOG([.L36]/[.D36];10))" office:value-type="float" office:value="-11.416391074535">
            <text:p>-11.416</text:p>
          </table:table-cell>
          <table:table-cell table:style-name="ce5" table:formula="of:=-2.5*(LOG(([.L36]+[.M36])/[.D36];10))" office:value-type="float" office:value="-11.4175694621768">
            <text:p>-11.418</text:p>
          </table:table-cell>
          <table:table-cell table:style-name="ce5" table:formula="of:=-2.5*(LOG(([.L36]-[.M36])/[.D36];10))" office:value-type="float" office:value="-11.415211406558">
            <text:p>-11.415</text:p>
          </table:table-cell>
          <table:table-cell table:style-name="ce5" table:formula="of:=ABS(([.O36]-[.P36])/2)" office:value-type="float" office:value="0.00117902780942991">
            <text:p>0.001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table:number-columns-repeated="3"/>
          <table:table-cell office:value-type="string">
            <text:p>pks0736_star1s.phot_v.imh</text:p>
          </table:table-cell>
          <table:table-cell table:number-columns-repeated="998"/>
        </table:table-row>
        <table:table-row table:style-name="ro3">
          <table:table-cell office:value-type="string">
            <text:p>pks0736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6:30:28.00</text:p>
          </table:table-cell>
          <table:table-cell office:value-type="float" office:value="150">
            <text:p>150</text:p>
          </table:table-cell>
          <table:table-cell table:style-name="ce42" table:formula="of:=TIME(0;0;[.D37]/2)" office:value-type="time" office:time-value="PT00H01M15S">
            <text:p>00:01:15</text:p>
          </table:table-cell>
          <table:table-cell table:style-name="ce42" table:formula="of:=[.C37]+[.E37]" office:value-type="time" office:time-value="PT06H31M43S">
            <text:p>06:31:43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65.77202546">
            <text:p>2457065.77203</text:p>
          </table:table-cell>
          <table:table-cell office:value-type="float" office:value="1001">
            <text:p>1001</text:p>
          </table:table-cell>
          <table:table-cell office:value-type="float" office:value="862.315">
            <text:p>862.32</text:p>
          </table:table-cell>
          <table:table-cell office:value-type="float" office:value="152.6976">
            <text:p>152.7</text:p>
          </table:table-cell>
          <table:table-cell table:style-name="ce54" table:formula="of:=[.I37]-[.J37]" office:value-type="float" office:value="709.6174">
            <text:p>709.62</text:p>
          </table:table-cell>
          <table:table-cell table:style-name="ce59" table:formula="of:=1.1*[.H37]*[.J37]" office:value-type="float" office:value="168135.32736">
            <text:p>168135.33</text:p>
          </table:table-cell>
          <table:table-cell table:style-name="ce25" table:formula="of:=SQRT((1.1*[.H37]*[.I37])+(1.1*[.H37]*[.K37]))" office:value-type="float" office:value="1315.61953681146">
            <text:p>1315.62</text:p>
          </table:table-cell>
          <table:table-cell table:style-name="ce5" table:formula="of:=-2.5*(LOG([.L37]/[.D37];10))" office:value-type="float" office:value="-7.62391928684542">
            <text:p>-7.624</text:p>
          </table:table-cell>
          <table:table-cell table:style-name="ce5" table:formula="of:=-2.5*(LOG(([.L37]+[.M37])/[.D37];10))" office:value-type="float" office:value="-7.63238185243668">
            <text:p>-7.632</text:p>
          </table:table-cell>
          <table:table-cell table:style-name="ce5" table:formula="of:=-2.5*(LOG(([.L37]-[.M37])/[.D37];10))" office:value-type="float" office:value="-7.61539024289429">
            <text:p>-7.615</text:p>
          </table:table-cell>
          <table:table-cell table:style-name="ce5" table:formula="of:=ABS(([.O37]-[.P37])/2)" office:value-type="float" office:value="0.00849580477119449">
            <text:p>0.008</text:p>
          </table:table-cell>
          <table:table-cell table:style-name="ce6" table:formula="of:=[.N37]-[.N36]" office:value-type="float" office:value="3.79247178768961">
            <text:p>3.792</text:p>
          </table:table-cell>
          <table:table-cell table:style-name="ce6" table:formula="of:=SQRT(([.Q37]*[.Q37])+([.Q36]*[.Q36]))" office:value-type="float" office:value="0.00857722596680653">
            <text:p>0.009</text:p>
          </table:table-cell>
          <table:table-cell table:style-name="ce20" table:formula="of:=[.R37]+[$Vcomps.$B$32]" office:value-type="float" office:value="16.2024717876896">
            <text:p>16.20</text:p>
          </table:table-cell>
          <table:table-cell table:style-name="ce20" table:formula="of:=SQRT(([.S37]*[.S37])+[$Vcomps.$D$32])" office:value-type="float" office:value="0.0409092752965102">
            <text:p>0.04</text:p>
          </table:table-cell>
          <table:table-cell table:style-name="ce71" office:value-type="float" office:value="1">
            <text:p>1</text:p>
          </table:table-cell>
          <table:table-cell table:style-name="ce48" table:formula="of:=3.64*10^(0.4*(15-[.T37]))/[.Y37]" office:value-type="float" office:value="0.14001378839372">
            <text:p>0.14001</text:p>
          </table:table-cell>
          <table:table-cell table:style-name="ce75" office:value-type="float" office:value="8.501E-015">
            <text:p>8.501E-15</text:p>
          </table:table-cell>
          <table:table-cell table:style-name="ce48" table:formula="of:=1000*33400*5500^2*[.X37]" office:value-type="float" office:value="8.58898535">
            <text:p>8.58899</text:p>
          </table:table-cell>
          <table:table-cell office:value-type="string">
            <text:p>pks0736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41:28.00</text:p>
          </table:table-cell>
          <table:table-cell office:value-type="float" office:value="60">
            <text:p>60</text:p>
          </table:table-cell>
          <table:table-cell table:style-name="ce42" table:formula="of:=TIME(0;0;[.D38]/2)" office:value-type="time" office:time-value="PT00H00M30S">
            <text:p>00:00:30</text:p>
          </table:table-cell>
          <table:table-cell table:style-name="ce42" table:formula="of:=[.C38]+[.E38]" office:value-type="time" office:time-value="PT11H41M58S">
            <text:p>11:41:58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65.98747685">
            <text:p>2457065.98748</text:p>
          </table:table-cell>
          <table:table-cell office:value-type="float" office:value="1001">
            <text:p>1001</text:p>
          </table:table-cell>
          <table:table-cell office:value-type="float" office:value="462.0541">
            <text:p>462.05</text:p>
          </table:table-cell>
          <table:table-cell office:value-type="float" office:value="139.7412">
            <text:p>139.74</text:p>
          </table:table-cell>
          <table:table-cell table:style-name="ce54" table:formula="of:=[.I38]-[.J38]" office:value-type="float" office:value="322.3129">
            <text:p>322.31</text:p>
          </table:table-cell>
          <table:table-cell table:style-name="ce59" table:formula="of:=1.1*[.H38]*[.J38]" office:value-type="float" office:value="153869.03532">
            <text:p>153869.04</text:p>
          </table:table-cell>
          <table:table-cell table:style-name="ce25" table:formula="of:=SQRT((1.1*[.H38]*[.I38])+(1.1*[.H38]*[.K38]))" office:value-type="float" office:value="929.336593328811">
            <text:p>929.34</text:p>
          </table:table-cell>
          <table:table-cell table:style-name="ce5" table:formula="of:=-2.5*(LOG([.L38]/[.D38];10))" office:value-type="float" office:value="-8.52249995151616">
            <text:p>-8.522</text:p>
          </table:table-cell>
          <table:table-cell table:style-name="ce5" table:formula="of:=-2.5*(LOG(([.L38]+[.M38])/[.D38];10))" office:value-type="float" office:value="-8.5290378457741">
            <text:p>-8.529</text:p>
          </table:table-cell>
          <table:table-cell table:style-name="ce5" table:formula="of:=-2.5*(LOG(([.L38]-[.M38])/[.D38];10))" office:value-type="float" office:value="-8.51592244990187">
            <text:p>-8.516</text:p>
          </table:table-cell>
          <table:table-cell table:style-name="ce5" table:formula="of:=ABS(([.O38]-[.P38])/2)" office:value-type="float" office:value="0.00655769793611771">
            <text:p>0.007</text:p>
          </table:table-cell>
          <table:table-cell table:style-name="ce6" table:formula="of:=[.N38]-[.N40]" office:value-type="float" office:value="1.01015225704102">
            <text:p>1.010</text:p>
          </table:table-cell>
          <table:table-cell table:style-name="ce6" table:formula="of:=SQRT(([.Q38]*[.Q38])+([.Q40]*[.Q40]))" office:value-type="float" office:value="0.00774886462241237">
            <text:p>0.008</text:p>
          </table:table-cell>
          <table:table-cell table:style-name="ce20" table:formula="of:=[.R38]+[$Vcomps.$B$18]" office:value-type="float" office:value="15.200152257041">
            <text:p>15.20</text:p>
          </table:table-cell>
          <table:table-cell table:style-name="ce20" table:formula="of:=SQRT(([.S38]*[.S38])+[$Vcomps.$D$18])" office:value-type="float" office:value="0.0407436486208154">
            <text:p>0.04</text:p>
          </table:table-cell>
          <table:table-cell table:style-name="ce71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46:51.00</text:p>
          </table:table-cell>
          <table:table-cell office:value-type="float" office:value="60">
            <text:p>60</text:p>
          </table:table-cell>
          <table:table-cell table:style-name="ce42" table:formula="of:=TIME(0;0;[.D39]/2)" office:value-type="time" office:time-value="PT00H00M30S">
            <text:p>00:00:30</text:p>
          </table:table-cell>
          <table:table-cell table:style-name="ce42" table:formula="of:=[.C39]+[.E39]" office:value-type="time" office:time-value="PT11H47M21S">
            <text:p>11:47:21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65.99121528">
            <text:p>2457065.99122</text:p>
          </table:table-cell>
          <table:table-cell office:value-type="float" office:value="1001">
            <text:p>1001</text:p>
          </table:table-cell>
          <table:table-cell office:value-type="float" office:value="462.4693">
            <text:p>462.47</text:p>
          </table:table-cell>
          <table:table-cell office:value-type="float" office:value="142.8573">
            <text:p>142.86</text:p>
          </table:table-cell>
          <table:table-cell table:style-name="ce54" table:formula="of:=[.I39]-[.J39]" office:value-type="float" office:value="319.612">
            <text:p>319.61</text:p>
          </table:table-cell>
          <table:table-cell table:style-name="ce59" table:formula="of:=1.1*[.H39]*[.J39]" office:value-type="float" office:value="157300.17303">
            <text:p>157300.17</text:p>
          </table:table-cell>
          <table:table-cell table:style-name="ce25" table:formula="of:=SQRT((1.1*[.H39]*[.I39])+(1.1*[.H39]*[.K39]))" office:value-type="float" office:value="927.981529681491">
            <text:p>927.98</text:p>
          </table:table-cell>
          <table:table-cell table:style-name="ce5" table:formula="of:=-2.5*(LOG([.L39]/[.D39];10))" office:value-type="float" office:value="-8.54644487490828">
            <text:p>-8.546</text:p>
          </table:table-cell>
          <table:table-cell table:style-name="ce5" table:formula="of:=-2.5*(LOG(([.L39]+[.M39])/[.D39];10))" office:value-type="float" office:value="-8.55283128120543">
            <text:p>-8.553</text:p>
          </table:table-cell>
          <table:table-cell table:style-name="ce5" table:formula="of:=-2.5*(LOG(([.L39]-[.M39])/[.D39];10))" office:value-type="float" office:value="-8.54002068076473">
            <text:p>-8.540</text:p>
          </table:table-cell>
          <table:table-cell table:style-name="ce5" table:formula="of:=ABS(([.O39]-[.P39])/2)" office:value-type="float" office:value="0.00640530022035257">
            <text:p>0.006</text:p>
          </table:table-cell>
          <table:table-cell table:style-name="ce6" table:formula="of:=[.N39]-[.N41]" office:value-type="float" office:value="0.953518060700635">
            <text:p>0.954</text:p>
          </table:table-cell>
          <table:table-cell table:style-name="ce6" table:formula="of:=SQRT(([.Q39]*[.Q39])+([.Q41]*[.Q41]))" office:value-type="float" office:value="0.00767627028737606">
            <text:p>0.008</text:p>
          </table:table-cell>
          <table:table-cell table:style-name="ce20" table:formula="of:=[.R39]+[$Vcomps.$B$18]" office:value-type="float" office:value="15.1435180607006">
            <text:p>15.14</text:p>
          </table:table-cell>
          <table:table-cell table:style-name="ce20" table:formula="of:=SQRT(([.S39]*[.S39])+[$Vcomps.$D$18])" office:value-type="float" office:value="0.0407299045607138">
            <text:p>0.04</text:p>
          </table:table-cell>
          <table:table-cell table:style-name="ce71" office:value-type="float" office:value="1">
            <text:p>1</text:p>
          </table:table-cell>
          <table:table-cell table:style-name="ce13"/>
          <table:table-cell table:style-name="ce74"/>
          <table:table-cell table:style-name="ce13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43:49.00</text:p>
          </table:table-cell>
          <table:table-cell office:value-type="float" office:value="30">
            <text:p>30</text:p>
          </table:table-cell>
          <table:table-cell table:style-name="ce42" table:formula="of:=TIME(0;0;[.D40]/2)" office:value-type="time" office:time-value="PT00H00M15S">
            <text:p>00:00:15</text:p>
          </table:table-cell>
          <table:table-cell table:style-name="ce42" table:formula="of:=[.C40]+[.E40]" office:value-type="time" office:time-value="PT11H44M04S">
            <text:p>11:44:04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65.98893519">
            <text:p>2457065.98894</text:p>
          </table:table-cell>
          <table:table-cell office:value-type="float" office:value="1001">
            <text:p>1001</text:p>
          </table:table-cell>
          <table:table-cell office:value-type="float" office:value="338.3607">
            <text:p>338.36</text:p>
          </table:table-cell>
          <table:table-cell office:value-type="float" office:value="177.1558">
            <text:p>177.16</text:p>
          </table:table-cell>
          <table:table-cell table:style-name="ce54" table:formula="of:=[.I40]-[.J40]" office:value-type="float" office:value="161.2049">
            <text:p>161.2</text:p>
          </table:table-cell>
          <table:table-cell table:style-name="ce59" table:formula="of:=1.1*[.H40]*[.J40]" office:value-type="float" office:value="195066.25138">
            <text:p>195066.25</text:p>
          </table:table-cell>
          <table:table-cell table:style-name="ce25" table:formula="of:=SQRT((1.1*[.H40]*[.I40])+(1.1*[.H40]*[.K40]))" office:value-type="float" office:value="741.668175237417">
            <text:p>741.67</text:p>
          </table:table-cell>
          <table:table-cell table:style-name="ce5" table:formula="of:=-2.5*(LOG([.L40]/[.D40];10))" office:value-type="float" office:value="-9.53265220855717">
            <text:p>-9.533</text:p>
          </table:table-cell>
          <table:table-cell table:style-name="ce5" table:formula="of:=-2.5*(LOG(([.L40]+[.M40])/[.D40];10))" office:value-type="float" office:value="-9.5367724959338">
            <text:p>-9.537</text:p>
          </table:table-cell>
          <table:table-cell table:style-name="ce5" table:formula="of:=-2.5*(LOG(([.L40]-[.M40])/[.D40];10))" office:value-type="float" office:value="-9.52851622541616">
            <text:p>-9.529</text:p>
          </table:table-cell>
          <table:table-cell table:style-name="ce5" table:formula="of:=ABS(([.O40]-[.P40])/2)" office:value-type="float" office:value="0.00412813525881983">
            <text:p>0.004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table:style-name="ce13"/>
          <table:table-cell table:style-name="ce74"/>
          <table:table-cell table:style-name="ce13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44:45.00</text:p>
          </table:table-cell>
          <table:table-cell office:value-type="float" office:value="30">
            <text:p>30</text:p>
          </table:table-cell>
          <table:table-cell table:style-name="ce42" table:formula="of:=TIME(0;0;[.D41]/2)" office:value-type="time" office:time-value="PT00H00M15S">
            <text:p>00:00:15</text:p>
          </table:table-cell>
          <table:table-cell table:style-name="ce42" table:formula="of:=[.C41]+[.E41]" office:value-type="time" office:time-value="PT11H45M00S">
            <text:p>11:45:00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65.98958333">
            <text:p>2457065.98958</text:p>
          </table:table-cell>
          <table:table-cell office:value-type="float" office:value="1001">
            <text:p>1001</text:p>
          </table:table-cell>
          <table:table-cell office:value-type="float" office:value="332.9465">
            <text:p>332.95</text:p>
          </table:table-cell>
          <table:table-cell office:value-type="float" office:value="171.9015">
            <text:p>171.9</text:p>
          </table:table-cell>
          <table:table-cell table:style-name="ce54" table:formula="of:=[.I41]-[.J41]" office:value-type="float" office:value="161.045">
            <text:p>161.05</text:p>
          </table:table-cell>
          <table:table-cell table:style-name="ce59" table:formula="of:=1.1*[.H41]*[.J41]" office:value-type="float" office:value="189280.74165">
            <text:p>189280.74</text:p>
          </table:table-cell>
          <table:table-cell table:style-name="ce25" table:formula="of:=SQRT((1.1*[.H41]*[.I41])+(1.1*[.H41]*[.K41]))" office:value-type="float" office:value="737.518840877981">
            <text:p>737.52</text:p>
          </table:table-cell>
          <table:table-cell table:style-name="ce5" table:formula="of:=-2.5*(LOG([.L41]/[.D41];10))" office:value-type="float" office:value="-9.49996293560891">
            <text:p>-9.500</text:p>
          </table:table-cell>
          <table:table-cell table:style-name="ce5" table:formula="of:=-2.5*(LOG(([.L41]+[.M41])/[.D41];10))" office:value-type="float" office:value="-9.50418520833767">
            <text:p>-9.504</text:p>
          </table:table-cell>
          <table:table-cell table:style-name="ce5" table:formula="of:=-2.5*(LOG(([.L41]-[.M41])/[.D41];10))" office:value-type="float" office:value="-9.49572417894119">
            <text:p>-9.496</text:p>
          </table:table-cell>
          <table:table-cell table:style-name="ce5" table:formula="of:=ABS(([.O41]-[.P41])/2)" office:value-type="float" office:value="0.00423051469823754">
            <text:p>0.004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table:style-name="ce13"/>
          <table:table-cell table:style-name="ce74"/>
          <table:table-cell table:style-name="ce13"/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PKS1222+216</text:p>
          </table:table-cell>
          <table:table-cell table:style-name="ce9" office:value-type="date" office:date-value="2015-02-12">
            <text:p>2015-02-12</text:p>
          </table:table-cell>
          <table:table-cell table:style-name="ce34"/>
          <table:table-cell table:style-name="ce39"/>
          <table:table-cell table:style-name="ce43"/>
          <table:table-cell table:style-name="ce43" table:formula="of:=AVERAGE([.F38];[.F41])" office:value-type="time" office:time-value="PT11H43M29S">
            <text:p>11:43:29</text:p>
          </table:table-cell>
          <table:table-cell table:style-name="ce48" table:formula="of:=AVERAGE([.G38];[.G41])" office:value-type="float" office:value="2457065.98853009">
            <text:p>2457065.98853</text:p>
          </table:table-cell>
          <table:table-cell table:style-name="ce39" table:number-columns-repeated="3"/>
          <table:table-cell table:style-name="ce55"/>
          <table:table-cell table:style-name="ce60"/>
          <table:table-cell table:style-name="ce39"/>
          <table:table-cell table:style-name="ce64" table:number-columns-repeated="4"/>
          <table:table-cell table:style-name="ce64" table:formula="of:=AVERAGE([.R38];[.R39])" office:value-type="float" office:value="0.981835158870825">
            <text:p>0.982</text:p>
          </table:table-cell>
          <table:table-cell table:style-name="ce64" table:formula="of:=IF(ABS([.R38]-[.R39])/2&lt;([.S38]+[.S39])/2;([.S38]+[.S39])/2;ABS([.R38]-[.R39])/2)" office:value-type="float" office:value="0.0283170981701906">
            <text:p>0.028</text:p>
          </table:table-cell>
          <table:table-cell table:style-name="ce20" table:formula="of:=[.R42]+[$Vcomps.$B$18]" office:value-type="float" office:value="15.1718351588708">
            <text:p>15.17</text:p>
          </table:table-cell>
          <table:table-cell table:style-name="ce20" table:formula="of:=SQRT(([.S42]*[.S42])+[$Vcomps.$D$18])" office:value-type="float" office:value="0.0490087548176875">
            <text:p>0.05</text:p>
          </table:table-cell>
          <table:table-cell table:style-name="ce71" office:value-type="float" office:value="1">
            <text:p>1</text:p>
          </table:table-cell>
          <table:table-cell table:style-name="ce48" table:formula="of:=3.64*10^(0.4*(15-[.T42]))/[.Y42]" office:value-type="float" office:value="0.14250957140624">
            <text:p>0.14251</text:p>
          </table:table-cell>
          <table:table-cell table:style-name="ce75" office:value-type="float" office:value="0.00000000000002158">
            <text:p>2.158E-14</text:p>
          </table:table-cell>
          <table:table-cell table:style-name="ce48" table:formula="of:=1000*33400*5500^2*[.X42]" office:value-type="float" office:value="21.803353">
            <text:p>21.80335</text:p>
          </table:table-cell>
          <table:table-cell table:style-name="ce6" office:value-type="string">
            <text:p>PKS1222+216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s4_1030_1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9:09:21.00</text:p>
          </table:table-cell>
          <table:table-cell office:value-type="float" office:value="300">
            <text:p>300</text:p>
          </table:table-cell>
          <table:table-cell table:style-name="ce42" table:formula="of:=TIME(0;0;[.D43]/2)" office:value-type="time" office:time-value="PT00H02M30S">
            <text:p>00:02:30</text:p>
          </table:table-cell>
          <table:table-cell table:style-name="ce42" table:formula="of:=[.C43]+[.E43]" office:value-type="time" office:time-value="PT09H11M51S">
            <text:p>09:11:51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65.88322917">
            <text:p>2457065.88323</text:p>
          </table:table-cell>
          <table:table-cell office:value-type="float" office:value="1001">
            <text:p>1001</text:p>
          </table:table-cell>
          <table:table-cell office:value-type="float" office:value="1175.451">
            <text:p>1175.45</text:p>
          </table:table-cell>
          <table:table-cell office:value-type="float" office:value="82.05856">
            <text:p>82.06</text:p>
          </table:table-cell>
          <table:table-cell table:style-name="ce54" table:formula="of:=[.I43]-[.J43]" office:value-type="float" office:value="1093.39244">
            <text:p>1093.39</text:p>
          </table:table-cell>
          <table:table-cell table:style-name="ce59" table:formula="of:=1.1*[.H43]*[.J43]" office:value-type="float" office:value="90354.680416">
            <text:p>90354.68</text:p>
          </table:table-cell>
          <table:table-cell table:style-name="ce25" table:formula="of:=SQRT((1.1*[.H43]*[.I43])+(1.1*[.H43]*[.K43]))" office:value-type="float" office:value="1580.57695535017">
            <text:p>1580.58</text:p>
          </table:table-cell>
          <table:table-cell table:style-name="ce5" table:formula="of:=-2.5*(LOG([.L43]/[.D43];10))" office:value-type="float" office:value="-6.19707349855872">
            <text:p>-6.197</text:p>
          </table:table-cell>
          <table:table-cell table:style-name="ce5" table:formula="of:=-2.5*(LOG(([.L43]+[.M43])/[.D43];10))" office:value-type="float" office:value="-6.21590210372651">
            <text:p>-6.216</text:p>
          </table:table-cell>
          <table:table-cell table:style-name="ce5" table:formula="of:=-2.5*(LOG(([.L43]-[.M43])/[.D43];10))" office:value-type="float" office:value="-6.17791260072203">
            <text:p>-6.178</text:p>
          </table:table-cell>
          <table:table-cell table:style-name="ce5" table:formula="of:=ABS(([.O43]-[.P43])/2)" office:value-type="float" office:value="0.0189947515022411">
            <text:p>0.019</text:p>
          </table:table-cell>
          <table:table-cell table:style-name="ce6" table:formula="of:=[.N43]-[.N45]" office:value-type="float" office:value="4.44291242182869">
            <text:p>4.443</text:p>
          </table:table-cell>
          <table:table-cell table:style-name="ce6" table:formula="of:=SQRT(([.Q43]*[.Q43])+([.Q45]*[.Q45]))" office:value-type="float" office:value="0.0190777669674088">
            <text:p>0.019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number-columns-repeated="3"/>
          <table:table-cell office:value-type="string">
            <text:p>s4_1030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s4_1030_2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9:18:47.00</text:p>
          </table:table-cell>
          <table:table-cell office:value-type="float" office:value="300">
            <text:p>300</text:p>
          </table:table-cell>
          <table:table-cell table:style-name="ce42" table:formula="of:=TIME(0;0;[.D44]/2)" office:value-type="time" office:time-value="PT00H02M30S">
            <text:p>00:02:30</text:p>
          </table:table-cell>
          <table:table-cell table:style-name="ce42" table:formula="of:=[.C44]+[.E44]" office:value-type="time" office:time-value="PT09H21M17S">
            <text:p>09:21:17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65.88978009">
            <text:p>2457065.88978</text:p>
          </table:table-cell>
          <table:table-cell office:value-type="float" office:value="1001">
            <text:p>1001</text:p>
          </table:table-cell>
          <table:table-cell office:value-type="float" office:value="1171.609">
            <text:p>1171.61</text:p>
          </table:table-cell>
          <table:table-cell office:value-type="float" office:value="79.70596">
            <text:p>79.71</text:p>
          </table:table-cell>
          <table:table-cell table:style-name="ce54" table:formula="of:=[.I44]-[.J44]" office:value-type="float" office:value="1091.90304">
            <text:p>1091.9</text:p>
          </table:table-cell>
          <table:table-cell table:style-name="ce59" table:formula="of:=1.1*[.H44]*[.J44]" office:value-type="float" office:value="87764.232556">
            <text:p>87764.23</text:p>
          </table:table-cell>
          <table:table-cell table:style-name="ce25" table:formula="of:=SQRT((1.1*[.H44]*[.I44])+(1.1*[.H44]*[.K44]))" office:value-type="float" office:value="1578.71881829666">
            <text:p>1578.72</text:p>
          </table:table-cell>
          <table:table-cell table:style-name="ce5" table:formula="of:=-2.5*(LOG([.L44]/[.D44];10))" office:value-type="float" office:value="-6.16549076206592">
            <text:p>-6.165</text:p>
          </table:table-cell>
          <table:table-cell table:style-name="ce5" table:formula="of:=-2.5*(LOG(([.L44]+[.M44])/[.D44];10))" office:value-type="float" office:value="-6.18484760057643">
            <text:p>-6.185</text:p>
          </table:table-cell>
          <table:table-cell table:style-name="ce5" table:formula="of:=-2.5*(LOG(([.L44]-[.M44])/[.D44];10))" office:value-type="float" office:value="-6.14578255002255">
            <text:p>-6.146</text:p>
          </table:table-cell>
          <table:table-cell table:style-name="ce5" table:formula="of:=ABS(([.O44]-[.P44])/2)" office:value-type="float" office:value="0.0195325252769383">
            <text:p>0.020</text:p>
          </table:table-cell>
          <table:table-cell table:style-name="ce6" table:formula="of:=[.N44]-[.N46]" office:value-type="float" office:value="4.46783549640814">
            <text:p>4.468</text:p>
          </table:table-cell>
          <table:table-cell table:style-name="ce6" table:formula="of:=SQRT(([.Q44]*[.Q44])+([.Q46]*[.Q46]))" office:value-type="float" office:value="0.0196140055267918">
            <text:p>0.020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number-columns-repeated="3"/>
          <table:table-cell office:value-type="string">
            <text:p>s4_1030_2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1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9:16:03.00</text:p>
          </table:table-cell>
          <table:table-cell office:value-type="float" office:value="30">
            <text:p>30</text:p>
          </table:table-cell>
          <table:table-cell table:style-name="ce42" table:formula="of:=TIME(0;0;[.D45]/2)" office:value-type="time" office:time-value="PT00H00M15S">
            <text:p>00:00:15</text:p>
          </table:table-cell>
          <table:table-cell table:style-name="ce42" table:formula="of:=[.C45]+[.E45]" office:value-type="time" office:time-value="PT09H16M18S">
            <text:p>09:16:18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65.88631944">
            <text:p>2457065.88632</text:p>
          </table:table-cell>
          <table:table-cell office:value-type="float" office:value="1001">
            <text:p>1001</text:p>
          </table:table-cell>
          <table:table-cell office:value-type="float" office:value="601.8187">
            <text:p>601.82</text:p>
          </table:table-cell>
          <table:table-cell office:value-type="float" office:value="491.2345">
            <text:p>491.23</text:p>
          </table:table-cell>
          <table:table-cell table:style-name="ce54" table:formula="of:=[.I45]-[.J45]" office:value-type="float" office:value="110.5842">
            <text:p>110.58</text:p>
          </table:table-cell>
          <table:table-cell table:style-name="ce59" table:formula="of:=1.1*[.H45]*[.J45]" office:value-type="float" office:value="540898.30795">
            <text:p>540898.31</text:p>
          </table:table-cell>
          <table:table-cell table:style-name="ce25" table:formula="of:=SQRT((1.1*[.H45]*[.I45])+(1.1*[.H45]*[.K45]))" office:value-type="float" office:value="885.678741525391">
            <text:p>885.68</text:p>
          </table:table-cell>
          <table:table-cell table:style-name="ce5" table:formula="of:=-2.5*(LOG([.L45]/[.D45];10))" office:value-type="float" office:value="-10.6399859203874">
            <text:p>-10.640</text:p>
          </table:table-cell>
          <table:table-cell table:style-name="ce5" table:formula="of:=-2.5*(LOG(([.L45]+[.M45])/[.D45];10))" office:value-type="float" office:value="-10.6417622747154">
            <text:p>-10.642</text:p>
          </table:table-cell>
          <table:table-cell table:style-name="ce5" table:formula="of:=-2.5*(LOG(([.L45]-[.M45])/[.D45];10))" office:value-type="float" office:value="-10.6382066550333">
            <text:p>-10.638</text:p>
          </table:table-cell>
          <table:table-cell table:style-name="ce5" table:formula="of:=ABS(([.O45]-[.P45])/2)" office:value-type="float" office:value="0.00177780984103038">
            <text:p>0.002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table:number-columns-repeated="3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2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9:17:01.00</text:p>
          </table:table-cell>
          <table:table-cell office:value-type="float" office:value="30">
            <text:p>30</text:p>
          </table:table-cell>
          <table:table-cell table:style-name="ce42" table:formula="of:=TIME(0;0;[.D46]/2)" office:value-type="time" office:time-value="PT00H00M15S">
            <text:p>00:00:15</text:p>
          </table:table-cell>
          <table:table-cell table:style-name="ce42" table:formula="of:=[.C46]+[.E46]" office:value-type="time" office:time-value="PT09H17M16S">
            <text:p>09:17:16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65.88699074">
            <text:p>2457065.88699</text:p>
          </table:table-cell>
          <table:table-cell office:value-type="float" office:value="1001">
            <text:p>1001</text:p>
          </table:table-cell>
          <table:table-cell office:value-type="float" office:value="599.209">
            <text:p>599.21</text:p>
          </table:table-cell>
          <table:table-cell office:value-type="float" office:value="488.2306">
            <text:p>488.23</text:p>
          </table:table-cell>
          <table:table-cell table:style-name="ce54" table:formula="of:=[.I46]-[.J46]" office:value-type="float" office:value="110.9784">
            <text:p>110.98</text:p>
          </table:table-cell>
          <table:table-cell table:style-name="ce59" table:formula="of:=1.1*[.H46]*[.J46]" office:value-type="float" office:value="537590.71366">
            <text:p>537590.71</text:p>
          </table:table-cell>
          <table:table-cell table:style-name="ce25" table:formula="of:=SQRT((1.1*[.H46]*[.I46])+(1.1*[.H46]*[.K46]))" office:value-type="float" office:value="884.300484077669">
            <text:p>884.3</text:p>
          </table:table-cell>
          <table:table-cell table:style-name="ce5" table:formula="of:=-2.5*(LOG([.L46]/[.D46];10))" office:value-type="float" office:value="-10.6333262584741">
            <text:p>-10.633</text:p>
          </table:table-cell>
          <table:table-cell table:style-name="ce5" table:formula="of:=-2.5*(LOG(([.L46]+[.M46])/[.D46];10))" office:value-type="float" office:value="-10.6351107540542">
            <text:p>-10.635</text:p>
          </table:table-cell>
          <table:table-cell table:style-name="ce5" table:formula="of:=-2.5*(LOG(([.L46]-[.M46])/[.D46];10))" office:value-type="float" office:value="-10.6315388251015">
            <text:p>-10.632</text:p>
          </table:table-cell>
          <table:table-cell table:style-name="ce5" table:formula="of:=ABS(([.O46]-[.P46])/2)" office:value-type="float" office:value="0.00178596447635027">
            <text:p>0.002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table:number-columns-repeated="3"/>
          <table:table-cell office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S4 1030+61</text:p>
          </table:table-cell>
          <table:table-cell table:style-name="ce9" office:value-type="date" office:date-value="2015-02-12">
            <text:p>2015-02-12</text:p>
          </table:table-cell>
          <table:table-cell table:style-name="ce34"/>
          <table:table-cell table:style-name="ce39"/>
          <table:table-cell table:style-name="ce43"/>
          <table:table-cell table:style-name="ce43" table:formula="of:=AVERAGE([.F43];[.F46])" office:value-type="time" office:time-value="PT09H14M33.5S">
            <text:p>09:14:34</text:p>
          </table:table-cell>
          <table:table-cell table:style-name="ce48" table:formula="of:=AVERAGE([.G43];[.G46])" office:value-type="float" office:value="2457065.88510995">
            <text:p>2457065.88511</text:p>
          </table:table-cell>
          <table:table-cell table:style-name="ce39" table:number-columns-repeated="3"/>
          <table:table-cell table:style-name="ce55"/>
          <table:table-cell table:style-name="ce60"/>
          <table:table-cell table:style-name="ce39"/>
          <table:table-cell table:style-name="ce64" table:number-columns-repeated="4"/>
          <table:table-cell table:style-name="ce64" table:formula="of:=AVERAGE([.R43];[.R44])" office:value-type="float" office:value="4.45537395911842">
            <text:p>4.455</text:p>
          </table:table-cell>
          <table:table-cell table:style-name="ce64" table:formula="of:=IF(ABS([.R43]-[.R44])/2&lt;([.S43]+[.S44])/2;([.S43]+[.S44])/2;ABS([.R43]-[.R44])/2)" office:value-type="float" office:value="0.0193458862471003">
            <text:p>0.019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table:style-name="ce5" office:value-type="string">
            <text:p>S4 1030+61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ver_j0521_starA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5:54:39.00</text:p>
          </table:table-cell>
          <table:table-cell office:value-type="float" office:value="30">
            <text:p>30</text:p>
          </table:table-cell>
          <table:table-cell table:style-name="ce42" table:formula="of:=TIME(0;0;[.D48]/2)" office:value-type="time" office:time-value="PT00H00M15S">
            <text:p>00:00:15</text:p>
          </table:table-cell>
          <table:table-cell table:style-name="ce42" table:formula="of:=[.C48]+[.E48]" office:value-type="time" office:time-value="PT05H54M54S">
            <text:p>05:54:54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65.74645833">
            <text:p>2457065.74646</text:p>
          </table:table-cell>
          <table:table-cell office:value-type="float" office:value="1001">
            <text:p>1001</text:p>
          </table:table-cell>
          <table:table-cell office:value-type="float" office:value="349.2864">
            <text:p>349.29</text:p>
          </table:table-cell>
          <table:table-cell office:value-type="float" office:value="238.5514">
            <text:p>238.55</text:p>
          </table:table-cell>
          <table:table-cell table:style-name="ce54" table:formula="of:=[.I48]-[.J48]" office:value-type="float" office:value="110.735">
            <text:p>110.74</text:p>
          </table:table-cell>
          <table:table-cell table:style-name="ce59" table:formula="of:=1.1*[.H48]*[.J48]" office:value-type="float" office:value="262668.94654">
            <text:p>262668.95</text:p>
          </table:table-cell>
          <table:table-cell table:style-name="ce25" table:formula="of:=SQRT((1.1*[.H48]*[.I48])+(1.1*[.H48]*[.K48]))" office:value-type="float" office:value="711.708903653734">
            <text:p>711.71</text:p>
          </table:table-cell>
          <table:table-cell table:style-name="ce5" table:formula="of:=-2.5*(LOG([.L48]/[.D48];10))" office:value-type="float" office:value="-9.85571869397181">
            <text:p>-9.856</text:p>
          </table:table-cell>
          <table:table-cell table:style-name="ce5" table:formula="of:=-2.5*(LOG(([.L48]+[.M48])/[.D48];10))" office:value-type="float" office:value="-9.85865654847262">
            <text:p>-9.859</text:p>
          </table:table-cell>
          <table:table-cell table:style-name="ce5" table:formula="of:=-2.5*(LOG(([.L48]-[.M48])/[.D48];10))" office:value-type="float" office:value="-9.85277286846295">
            <text:p>-9.853</text:p>
          </table:table-cell>
          <table:table-cell table:style-name="ce5" table:formula="of:=ABS(([.O48]-[.P48])/2)" office:value-type="float" office:value="0.0029418400048371">
            <text:p>0.003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table:number-columns-repeated="3"/>
          <table:table-cell office:value-type="string">
            <text:p>ver_j0521_starAs.phot_v.imh</text:p>
          </table:table-cell>
          <table:table-cell table:number-columns-repeated="998"/>
        </table:table-row>
        <table:table-row table:style-name="ro3">
          <table:table-cell office:value-type="string">
            <text:p>ver_j0521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5:49:54.00</text:p>
          </table:table-cell>
          <table:table-cell office:value-type="float" office:value="200">
            <text:p>200</text:p>
          </table:table-cell>
          <table:table-cell table:style-name="ce42" table:formula="of:=TIME(0;0;[.D49]/2)" office:value-type="time" office:time-value="PT00H01M40S">
            <text:p>00:01:40</text:p>
          </table:table-cell>
          <table:table-cell table:style-name="ce42" table:formula="of:=[.C49]+[.E49]" office:value-type="time" office:time-value="PT05H51M34S">
            <text:p>05:51:34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65.74414352">
            <text:p>2457065.74414</text:p>
          </table:table-cell>
          <table:table-cell office:value-type="float" office:value="1001">
            <text:p>1001</text:p>
          </table:table-cell>
          <table:table-cell office:value-type="float" office:value="851.691">
            <text:p>851.69</text:p>
          </table:table-cell>
          <table:table-cell office:value-type="float" office:value="125.7558">
            <text:p>125.76</text:p>
          </table:table-cell>
          <table:table-cell table:style-name="ce54" table:formula="of:=[.I49]-[.J49]" office:value-type="float" office:value="725.9352">
            <text:p>725.94</text:p>
          </table:table-cell>
          <table:table-cell table:style-name="ce59" table:formula="of:=1.1*[.H49]*[.J49]" office:value-type="float" office:value="138469.71138">
            <text:p>138469.71</text:p>
          </table:table-cell>
          <table:table-cell table:style-name="ce25" table:formula="of:=SQRT((1.1*[.H49]*[.I49])+(1.1*[.H49]*[.K49]))" office:value-type="float" office:value="1318.00007921851">
            <text:p>1318</text:p>
          </table:table-cell>
          <table:table-cell table:style-name="ce5" table:formula="of:=-2.5*(LOG([.L49]/[.D49];10))" office:value-type="float" office:value="-7.10081197829272">
            <text:p>-7.101</text:p>
          </table:table-cell>
          <table:table-cell table:style-name="ce5" table:formula="of:=-2.5*(LOG(([.L49]+[.M49])/[.D49];10))" office:value-type="float" office:value="-7.11109749801902">
            <text:p>-7.111</text:p>
          </table:table-cell>
          <table:table-cell table:style-name="ce5" table:formula="of:=-2.5*(LOG(([.L49]-[.M49])/[.D49];10))" office:value-type="float" office:value="-7.09042808797267">
            <text:p>-7.090</text:p>
          </table:table-cell>
          <table:table-cell table:style-name="ce5" table:formula="of:=ABS(([.O49]-[.P49])/2)" office:value-type="float" office:value="0.0103347050231761">
            <text:p>0.010</text:p>
          </table:table-cell>
          <table:table-cell table:style-name="ce6" table:formula="of:=[.N49]-[.N48]" office:value-type="float" office:value="2.75490671567909">
            <text:p>2.755</text:p>
          </table:table-cell>
          <table:table-cell table:style-name="ce6" table:formula="of:=SQRT(([.Q49]*[.Q49])+([.Q48]*[.Q48]))" office:value-type="float" office:value="0.0107452571179159">
            <text:p>0.011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48"/>
          <table:table-cell table:style-name="ce75"/>
          <table:table-cell table:style-name="ce48"/>
          <table:table-cell office:value-type="string">
            <text:p>ver_j052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wcom_1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50:04.00</text:p>
          </table:table-cell>
          <table:table-cell office:value-type="float" office:value="120">
            <text:p>120</text:p>
          </table:table-cell>
          <table:table-cell table:style-name="ce42" table:formula="of:=TIME(0;0;[.D50]/2)" office:value-type="time" office:time-value="PT00H01M00S">
            <text:p>00:01:00</text:p>
          </table:table-cell>
          <table:table-cell table:style-name="ce42" table:formula="of:=[.C50]+[.E50]" office:value-type="time" office:time-value="PT11H51M04S">
            <text:p>11:51:04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65.9937963">
            <text:p>2457065.99380</text:p>
          </table:table-cell>
          <table:table-cell office:value-type="float" office:value="1001">
            <text:p>1001</text:p>
          </table:table-cell>
          <table:table-cell office:value-type="float" office:value="897.9806">
            <text:p>897.98</text:p>
          </table:table-cell>
          <table:table-cell office:value-type="float" office:value="260.6517">
            <text:p>260.65</text:p>
          </table:table-cell>
          <table:table-cell table:style-name="ce54" table:formula="of:=[.I50]-[.J50]" office:value-type="float" office:value="637.3289">
            <text:p>637.33</text:p>
          </table:table-cell>
          <table:table-cell table:style-name="ce59" table:formula="of:=1.1*[.H50]*[.J50]" office:value-type="float" office:value="287003.58687">
            <text:p>287003.59</text:p>
          </table:table-cell>
          <table:table-cell table:style-name="ce25" table:formula="of:=SQRT((1.1*[.H50]*[.I50])+(1.1*[.H50]*[.K50]))" office:value-type="float" office:value="1300.20355731324">
            <text:p>1300.2</text:p>
          </table:table-cell>
          <table:table-cell table:style-name="ce5" table:formula="of:=-2.5*(LOG([.L50]/[.D50];10))" office:value-type="float" office:value="-8.44676519595036">
            <text:p>-8.447</text:p>
          </table:table-cell>
          <table:table-cell table:style-name="ce5" table:formula="of:=-2.5*(LOG(([.L50]+[.M50])/[.D50];10))" office:value-type="float" office:value="-8.45167276548591">
            <text:p>-8.452</text:p>
          </table:table-cell>
          <table:table-cell table:style-name="ce5" table:formula="of:=-2.5*(LOG(([.L50]-[.M50])/[.D50];10))" office:value-type="float" office:value="-8.44183534325231">
            <text:p>-8.442</text:p>
          </table:table-cell>
          <table:table-cell table:style-name="ce5" table:formula="of:=ABS(([.O50]-[.P50])/2)" office:value-type="float" office:value="0.00491871111680009">
            <text:p>0.005</text:p>
          </table:table-cell>
          <table:table-cell table:style-name="ce6" table:formula="of:=[.N50]-[.N52]" office:value-type="float" office:value="3.24158057621248">
            <text:p>3.242</text:p>
          </table:table-cell>
          <table:table-cell table:style-name="ce6" table:formula="of:=SQRT(([.Q50]*[.Q50])+([.Q52]*[.Q52]))" office:value-type="float" office:value="0.00502472902126351">
            <text:p>0.005</text:p>
          </table:table-cell>
          <table:table-cell table:style-name="ce20" table:formula="of:=[.R50]+[$Vcomps.$B$17]" office:value-type="float" office:value="15.3215805762125">
            <text:p>15.32</text:p>
          </table:table-cell>
          <table:table-cell table:style-name="ce20" table:formula="of:=SQRT(([.S50]*[.S50])+[$Vcomps.$D$17])" office:value-type="float" office:value="0.040314363466848">
            <text:p>0.04</text:p>
          </table:table-cell>
          <table:table-cell table:style-name="ce71" office:value-type="string">
            <text:p>A</text:p>
          </table:table-cell>
          <table:table-cell table:number-columns-repeated="3"/>
          <table:table-cell office:value-type="string">
            <text:p>wcom_1s.phot_v.imh</text:p>
          </table:table-cell>
          <table:table-cell table:number-columns-repeated="998"/>
        </table:table-row>
        <table:table-row table:style-name="ro3">
          <table:table-cell office:value-type="string">
            <text:p>wcom_2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56:09.00</text:p>
          </table:table-cell>
          <table:table-cell office:value-type="float" office:value="120">
            <text:p>120</text:p>
          </table:table-cell>
          <table:table-cell table:style-name="ce42" table:formula="of:=TIME(0;0;[.D51]/2)" office:value-type="time" office:time-value="PT00H01M00S">
            <text:p>00:01:00</text:p>
          </table:table-cell>
          <table:table-cell table:style-name="ce42" table:formula="of:=[.C51]+[.E51]" office:value-type="time" office:time-value="PT11H57M09S">
            <text:p>11:57:09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65.99802083">
            <text:p>2457065.99802</text:p>
          </table:table-cell>
          <table:table-cell office:value-type="float" office:value="1001">
            <text:p>1001</text:p>
          </table:table-cell>
          <table:table-cell office:value-type="float" office:value="892.2206">
            <text:p>892.22</text:p>
          </table:table-cell>
          <table:table-cell office:value-type="float" office:value="261.5897">
            <text:p>261.59</text:p>
          </table:table-cell>
          <table:table-cell table:style-name="ce54" table:formula="of:=[.I51]-[.J51]" office:value-type="float" office:value="630.6309">
            <text:p>630.63</text:p>
          </table:table-cell>
          <table:table-cell table:style-name="ce59" table:formula="of:=1.1*[.H51]*[.J51]" office:value-type="float" office:value="288036.41867">
            <text:p>288036.42</text:p>
          </table:table-cell>
          <table:table-cell table:style-name="ce25" table:formula="of:=SQRT((1.1*[.H51]*[.I51])+(1.1*[.H51]*[.K51]))" office:value-type="float" office:value="1294.91767562652">
            <text:p>1294.92</text:p>
          </table:table-cell>
          <table:table-cell table:style-name="ce5" table:formula="of:=-2.5*(LOG([.L51]/[.D51];10))" office:value-type="float" office:value="-8.45066539097589">
            <text:p>-8.451</text:p>
          </table:table-cell>
          <table:table-cell table:style-name="ce5" table:formula="of:=-2.5*(LOG(([.L51]+[.M51])/[.D51];10))" office:value-type="float" office:value="-8.45553556721194">
            <text:p>-8.456</text:p>
          </table:table-cell>
          <table:table-cell table:style-name="ce5" table:formula="of:=-2.5*(LOG(([.L51]-[.M51])/[.D51];10))" office:value-type="float" office:value="-8.4457732706172">
            <text:p>-8.446</text:p>
          </table:table-cell>
          <table:table-cell table:style-name="ce5" table:formula="of:=ABS(([.O51]-[.P51])/2)" office:value-type="float" office:value="0.00488114829737274">
            <text:p>0.005</text:p>
          </table:table-cell>
          <table:table-cell table:style-name="ce6" table:formula="of:=[.N51]-[.N53]" office:value-type="float" office:value="3.19653873251986">
            <text:p>3.197</text:p>
          </table:table-cell>
          <table:table-cell table:style-name="ce6" table:formula="of:=SQRT(([.Q51]*[.Q51])+([.Q53]*[.Q53]))" office:value-type="float" office:value="0.00499324659511671">
            <text:p>0.005</text:p>
          </table:table-cell>
          <table:table-cell table:style-name="ce20" table:formula="of:=[.R51]+[$Vcomps.$B$17]" office:value-type="float" office:value="15.2765387325199">
            <text:p>15.28</text:p>
          </table:table-cell>
          <table:table-cell table:style-name="ce20" table:formula="of:=SQRT(([.S51]*[.S51])+[$Vcomps.$D$17])" office:value-type="float" office:value="0.0403104516417225">
            <text:p>0.04</text:p>
          </table:table-cell>
          <table:table-cell table:style-name="ce71" office:value-type="string">
            <text:p>A</text:p>
          </table:table-cell>
          <table:table-cell table:style-name="ce13"/>
          <table:table-cell table:style-name="ce74"/>
          <table:table-cell table:style-name="ce13"/>
          <table:table-cell office:value-type="string">
            <text:p>wcom_2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1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53:28.00</text:p>
          </table:table-cell>
          <table:table-cell office:value-type="float" office:value="30">
            <text:p>30</text:p>
          </table:table-cell>
          <table:table-cell table:style-name="ce42" table:formula="of:=TIME(0;0;[.D52]/2)" office:value-type="time" office:time-value="PT00H00M15S">
            <text:p>00:00:15</text:p>
          </table:table-cell>
          <table:table-cell table:style-name="ce42" table:formula="of:=[.C52]+[.E52]" office:value-type="time" office:time-value="PT11H53M43S">
            <text:p>11:53:43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065.99563657">
            <text:p>2457065.99564</text:p>
          </table:table-cell>
          <table:table-cell office:value-type="float" office:value="1001">
            <text:p>1001</text:p>
          </table:table-cell>
          <table:table-cell office:value-type="float" office:value="1464.527">
            <text:p>1464.53</text:p>
          </table:table-cell>
          <table:table-cell office:value-type="float" office:value="1290.128">
            <text:p>1290.13</text:p>
          </table:table-cell>
          <table:table-cell table:style-name="ce54" table:formula="of:=[.I52]-[.J52]" office:value-type="float" office:value="174.399">
            <text:p>174.4</text:p>
          </table:table-cell>
          <table:table-cell table:style-name="ce59" table:formula="of:=1.1*[.H52]*[.J52]" office:value-type="float" office:value="1420559.9408">
            <text:p>1420559.94</text:p>
          </table:table-cell>
          <table:table-cell table:style-name="ce25" table:formula="of:=SQRT((1.1*[.H52]*[.I52])+(1.1*[.H52]*[.K52]))" office:value-type="float" office:value="1343.36198345792">
            <text:p>1343.36</text:p>
          </table:table-cell>
          <table:table-cell table:style-name="ce5" table:formula="of:=-2.5*(LOG([.L52]/[.D52];10))" office:value-type="float" office:value="-11.6883457721628">
            <text:p>-11.688</text:p>
          </table:table-cell>
          <table:table-cell table:style-name="ce5" table:formula="of:=-2.5*(LOG(([.L52]+[.M52])/[.D52];10))" office:value-type="float" office:value="-11.689372020684">
            <text:p>-11.689</text:p>
          </table:table-cell>
          <table:table-cell table:style-name="ce5" table:formula="of:=-2.5*(LOG(([.L52]-[.M52])/[.D52];10))" office:value-type="float" office:value="-11.6873185527037">
            <text:p>-11.687</text:p>
          </table:table-cell>
          <table:table-cell table:style-name="ce5" table:formula="of:=ABS(([.O52]-[.P52])/2)" office:value-type="float" office:value="0.00102673399018194">
            <text:p>0.001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table:style-name="ce13"/>
          <table:table-cell table:style-name="ce74"/>
          <table:table-cell table:style-name="ce13"/>
          <table:table-cell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2s.phot_v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54:24.00</text:p>
          </table:table-cell>
          <table:table-cell office:value-type="float" office:value="30">
            <text:p>30</text:p>
          </table:table-cell>
          <table:table-cell table:style-name="ce42" table:formula="of:=TIME(0;0;[.D53]/2)" office:value-type="time" office:time-value="PT00H00M15S">
            <text:p>00:00:15</text:p>
          </table:table-cell>
          <table:table-cell table:style-name="ce42" table:formula="of:=[.C53]+[.E53]" office:value-type="time" office:time-value="PT11H54M39S">
            <text:p>11:54:39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65.99628472">
            <text:p>2457065.99628</text:p>
          </table:table-cell>
          <table:table-cell office:value-type="float" office:value="1001">
            <text:p>1001</text:p>
          </table:table-cell>
          <table:table-cell office:value-type="float" office:value="1418.723">
            <text:p>1418.72</text:p>
          </table:table-cell>
          <table:table-cell office:value-type="float" office:value="1242.156">
            <text:p>1242.16</text:p>
          </table:table-cell>
          <table:table-cell table:style-name="ce54" table:formula="of:=[.I53]-[.J53]" office:value-type="float" office:value="176.567">
            <text:p>176.57</text:p>
          </table:table-cell>
          <table:table-cell table:style-name="ce59" table:formula="of:=1.1*[.H53]*[.J53]" office:value-type="float" office:value="1367737.9716">
            <text:p>1367737.97</text:p>
          </table:table-cell>
          <table:table-cell table:style-name="ce25" table:formula="of:=SQRT((1.1*[.H53]*[.I53])+(1.1*[.H53]*[.K53]))" office:value-type="float" office:value="1325.35799654282">
            <text:p>1325.36</text:p>
          </table:table-cell>
          <table:table-cell table:style-name="ce5" table:formula="of:=-2.5*(LOG([.L53]/[.D53];10))" office:value-type="float" office:value="-11.6472041234958">
            <text:p>-11.647</text:p>
          </table:table-cell>
          <table:table-cell table:style-name="ce5" table:formula="of:=-2.5*(LOG(([.L53]+[.M53])/[.D53];10))" office:value-type="float" office:value="-11.6482557082586">
            <text:p>-11.648</text:p>
          </table:table-cell>
          <table:table-cell table:style-name="ce5" table:formula="of:=-2.5*(LOG(([.L53]-[.M53])/[.D53];10))" office:value-type="float" office:value="-11.6461515192379">
            <text:p>-11.646</text:p>
          </table:table-cell>
          <table:table-cell table:style-name="ce5" table:formula="of:=ABS(([.O53]-[.P53])/2)" office:value-type="float" office:value="0.00105209451034582">
            <text:p>0.001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table:style-name="ce13"/>
          <table:table-cell table:style-name="ce74"/>
          <table:table-cell table:style-name="ce13"/>
          <table:table-cell office:value-type="string">
            <text:p>wcom_starA_2s.phot_v.imh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W Com</text:p>
          </table:table-cell>
          <table:table-cell table:style-name="ce9" office:value-type="date" office:date-value="2015-02-12">
            <text:p>2015-02-12</text:p>
          </table:table-cell>
          <table:table-cell table:style-name="ce34"/>
          <table:table-cell table:style-name="ce39"/>
          <table:table-cell table:style-name="ce43"/>
          <table:table-cell table:style-name="ce43" table:formula="of:=AVERAGE([.F50];[.F53])" office:value-type="time" office:time-value="PT11H52M51.5S">
            <text:p>11:52:52</text:p>
          </table:table-cell>
          <table:table-cell table:style-name="ce48" table:formula="of:=AVERAGE([.G50];[.G53])" office:value-type="float" office:value="2457065.99504051">
            <text:p>2457065.99504</text:p>
          </table:table-cell>
          <table:table-cell table:style-name="ce39" table:number-columns-repeated="3"/>
          <table:table-cell table:style-name="ce55"/>
          <table:table-cell table:style-name="ce60"/>
          <table:table-cell table:style-name="ce39"/>
          <table:table-cell table:style-name="ce64" table:number-columns-repeated="4"/>
          <table:table-cell table:style-name="ce64" table:formula="of:=AVERAGE([.R50];[.R51])" office:value-type="float" office:value="3.21905965436617">
            <text:p>3.219</text:p>
          </table:table-cell>
          <table:table-cell table:style-name="ce64" table:formula="of:=IF(ABS([.R50]-[.R51])/2&lt;([.S50]+[.S51])/2;([.S50]+[.S51])/2;ABS([.R50]-[.R51])/2)" office:value-type="float" office:value="0.0225209218463078">
            <text:p>0.023</text:p>
          </table:table-cell>
          <table:table-cell table:style-name="ce20" table:formula="of:=[.R54]+[$Vcomps.$B$17]" office:value-type="float" office:value="15.2990596543662">
            <text:p>15.30</text:p>
          </table:table-cell>
          <table:table-cell table:style-name="ce20" table:formula="of:=SQRT(([.S54]*[.S54])+[$Vcomps.$D$17])" office:value-type="float" office:value="0.0459041601688508">
            <text:p>0.05</text:p>
          </table:table-cell>
          <table:table-cell table:style-name="ce71" office:value-type="string">
            <text:p>A</text:p>
          </table:table-cell>
          <table:table-cell table:style-name="ce48" table:formula="of:=3.64*10^(0.4*(15-[.T54]))/[.Y54]" office:value-type="float" office:value="0.126751829272792">
            <text:p>0.12675</text:p>
          </table:table-cell>
          <table:table-cell table:style-name="ce75" office:value-type="float" office:value="0.00000000000002158">
            <text:p>2.158E-14</text:p>
          </table:table-cell>
          <table:table-cell table:style-name="ce48" table:formula="of:=1000*33400*5500^2*[.X54]" office:value-type="float" office:value="21.803353">
            <text:p>21.80335</text:p>
          </table:table-cell>
          <table:table-cell table:style-name="ce6" office:value-type="string">
            <text:p>W Com</text:p>
          </table:table-cell>
          <table:table-cell table:style-name="ce39" table:number-columns-repeated="998"/>
        </table:table-row>
        <table:table-row table:style-name="ro2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8" table:default-cell-style-name="ce7"/>
        <table:table-column table:style-name="co36" table:default-cell-style-name="ce7"/>
        <table:table-column table:style-name="co37" table:default-cell-style-name="ce7"/>
        <table:table-column table:style-name="co14" table:number-columns-repeated="1009" table:default-cell-style-name="ce7"/>
        <table:table-column table:style-name="co14" table:number-columns-repeated="2" table:default-cell-style-name="ce85"/>
        <table:table-column table:style-name="co14" table:number-columns-repeated="4" table:default-cell-style-name="Default"/>
        <table:table-row table:style-name="ro5">
          <table:table-cell table:style-name="ce78" office:value-type="string">
            <text:p>Object</text:p>
          </table:table-cell>
          <table:table-cell table:style-name="ce78" office:value-type="string">
            <text:p>UT Date</text:p>
          </table:table-cell>
          <table:table-cell table:style-name="ce78" office:value-type="string">
            <text:p>UT</text:p>
          </table:table-cell>
          <table:table-cell table:style-name="ce78" office:value-type="string">
            <text:p>JD</text:p>
          </table:table-cell>
          <table:table-cell table:style-name="ce78" office:value-type="string">
            <text:p>Comp Star</text:p>
          </table:table-cell>
          <table:table-cell table:style-name="ce80" office:value-type="string">
            <text:p><text:span text:style-name="T13">D</text:span><text:span text:style-name="T14">V</text:span></text:p>
          </table:table-cell>
          <table:table-cell table:style-name="ce80" office:value-type="string">
            <text:p><text:span text:style-name="T13">s</text:span>(<text:span text:style-name="T13">D</text:span><text:span text:style-name="T14">V</text:span>)</text:p>
          </table:table-cell>
          <table:table-cell table:style-name="ce82" office:value-type="string">
            <text:p>V</text:p>
          </table:table-cell>
          <table:table-cell table:style-name="ce8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2">
          <table:table-cell table:style-name="ce79" office:value-type="string">
            <text:p>(1)</text:p>
          </table:table-cell>
          <table:table-cell table:style-name="ce79" office:value-type="string">
            <text:p>(2)</text:p>
          </table:table-cell>
          <table:table-cell table:style-name="ce79" office:value-type="string">
            <text:p>(3)</text:p>
          </table:table-cell>
          <table:table-cell table:style-name="ce79" office:value-type="string">
            <text:p>(4)</text:p>
          </table:table-cell>
          <table:table-cell table:style-name="ce79" office:value-type="string">
            <text:p>(5)</text:p>
          </table:table-cell>
          <table:table-cell table:style-name="ce8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83" office:value-type="string">
            <text:p>(8)</text:p>
          </table:table-cell>
          <table:table-cell table:style-name="ce8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5-02-12">
            <text:p>2015-02-12</text:p>
          </table:table-cell>
          <table:table-cell table:style-name="ce42" office:value-type="time" office:time-value="PT03H36M46S">
            <text:p>03:36:46</text:p>
          </table:table-cell>
          <table:table-cell table:style-name="ce47" office:value-type="float" office:value="2457065.65053241">
            <text:p>2457065.65053</text:p>
          </table:table-cell>
          <table:table-cell table:style-name="ce26" office:value-type="string">
            <text:p><text:a xlink:href="http://james.as.arizona.edu/~psmith/Fermi/Objects/PKS0454-234.gif" xlink:type="simple">A</text:a></text:p>
          </table:table-cell>
          <table:table-cell table:style-name="ce6" office:value-type="float" office:value="4.46186413377133">
            <text:p>4.462</text:p>
          </table:table-cell>
          <table:table-cell table:style-name="ce6" office:value-type="float" office:value="0.0180570769474765">
            <text:p>0.018</text:p>
          </table:table-cell>
          <table:table-cell table:style-name="ce20" table:number-columns-repeated="2"/>
          <table:table-cell table:number-columns-repeated="996"/>
          <table:table-cell table:style-name="ce8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>
            <text:p>AO0235+164</text:p>
          </table:table-cell>
          <table:table-cell table:style-name="ce9" office:value-type="date" office:date-value="2015-02-12">
            <text:p>2015-02-12</text:p>
          </table:table-cell>
          <table:table-cell table:style-name="ce42" office:value-type="time" office:time-value="PT04H32M03S">
            <text:p>04:32:03</text:p>
          </table:table-cell>
          <table:table-cell table:style-name="ce47" office:value-type="float" office:value="2457065.68892361">
            <text:p>2457065.68892</text:p>
          </table:table-cell>
          <table:table-cell table:style-name="ce26" office:value-type="string">
            <text:p><text:a xlink:href="http://james.as.arizona.edu/~psmith/Fermi/Objects/AO0235+164.gif" xlink:type="simple">4</text:a></text:p>
          </table:table-cell>
          <table:table-cell table:style-name="ce6" office:value-type="float" office:value="5.43598869723105">
            <text:p>5.436</text:p>
          </table:table-cell>
          <table:table-cell table:style-name="ce6" office:value-type="float" office:value="0.0592277577030556">
            <text:p>0.059</text:p>
          </table:table-cell>
          <table:table-cell table:style-name="ce20" office:value-type="float" office:value="18.4759886972311">
            <text:p>18.48</text:p>
          </table:table-cell>
          <table:table-cell table:style-name="ce20" office:value-type="float" office:value="0.0600660243609635">
            <text:p>0.06</text:p>
          </table:table-cell>
          <table:table-cell table:number-columns-repeated="996"/>
          <table:table-cell table:style-name="ce8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9" office:value-type="date" office:date-value="2015-02-12">
            <text:p>2015-02-12</text:p>
          </table:table-cell>
          <table:table-cell table:style-name="ce43" office:value-type="time" office:time-value="PT04H58M52S">
            <text:p>04:58:52</text:p>
          </table:table-cell>
          <table:table-cell table:style-name="ce48" office:value-type="float" office:value="2457065.7075463">
            <text:p>2457065.70755</text:p>
          </table:table-cell>
          <table:table-cell table:style-name="ce26" office:value-type="string">
            <text:p><text:a xlink:href="http://james.as.arizona.edu/~psmith/Fermi/Objects/MG1_J021114+1051.gif" xlink:type="simple">A</text:a></text:p>
          </table:table-cell>
          <table:table-cell table:style-name="ce64" office:value-type="float" office:value="-0.786824419669108">
            <text:p>-0.787</text:p>
          </table:table-cell>
          <table:table-cell table:style-name="ce64" office:value-type="float" office:value="0.0132177457574551">
            <text:p>0.013</text:p>
          </table:table-cell>
          <table:table-cell table:style-name="ce20" table:number-columns-repeated="2"/>
          <table:table-cell table:number-columns-repeated="996"/>
          <table:table-cell table:style-name="ce8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5-02-12">
            <text:p>2015-02-12</text:p>
          </table:table-cell>
          <table:table-cell table:style-name="ce42" office:value-type="time" office:time-value="PT05H24M54S">
            <text:p>05:24:54</text:p>
          </table:table-cell>
          <table:table-cell table:style-name="ce47" office:value-type="float" office:value="2457065.725625">
            <text:p>2457065.72563</text:p>
          </table:table-cell>
          <table:table-cell table:style-name="ce26" office:value-type="string">
            <text:p><text:a xlink:href="http://james.as.arizona.edu/~psmith/Fermi/Objects/3C66A.gif" xlink:type="simple">A</text:a></text:p>
          </table:table-cell>
          <table:table-cell table:style-name="ce6" office:value-type="float" office:value="1.27568937711444">
            <text:p>1.276</text:p>
          </table:table-cell>
          <table:table-cell table:style-name="ce6" office:value-type="float" office:value="0.00561287417568512">
            <text:p>0.006</text:p>
          </table:table-cell>
          <table:table-cell table:style-name="ce20" office:value-type="float" office:value="14.9256893771144">
            <text:p>14.93</text:p>
          </table:table-cell>
          <table:table-cell table:style-name="ce20" office:value-type="float" office:value="0.0207726829396704">
            <text:p>0.02</text:p>
          </table:table-cell>
          <table:table-cell table:number-columns-repeated="996"/>
          <table:table-cell table:style-name="ce8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9" office:value-type="date" office:date-value="2015-02-12">
            <text:p>2015-02-12</text:p>
          </table:table-cell>
          <table:table-cell table:style-name="ce42" office:value-type="time" office:time-value="PT05H51M34S">
            <text:p>05:51:34</text:p>
          </table:table-cell>
          <table:table-cell table:style-name="ce47" office:value-type="float" office:value="2457065.74414352">
            <text:p>2457065.74414</text:p>
          </table:table-cell>
          <table:table-cell table:style-name="ce26" office:value-type="string">
            <text:p><text:a xlink:href="http://james.as.arizona.edu/~psmith/Fermi/Objects/VER_J0521+211.gif" xlink:type="simple">A</text:a></text:p>
          </table:table-cell>
          <table:table-cell table:style-name="ce6" office:value-type="float" office:value="2.75490671567909">
            <text:p>2.755</text:p>
          </table:table-cell>
          <table:table-cell table:style-name="ce6" office:value-type="float" office:value="0.0107452571179159">
            <text:p>0.011</text:p>
          </table:table-cell>
          <table:table-cell table:style-name="ce20" table:number-columns-repeated="2"/>
          <table:table-cell table:number-columns-repeated="996"/>
          <table:table-cell table:style-name="ce8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PKS0736+01</text:p>
          </table:table-cell>
          <table:table-cell table:style-name="ce9" office:value-type="date" office:date-value="2015-02-12">
            <text:p>2015-02-12</text:p>
          </table:table-cell>
          <table:table-cell table:style-name="ce42" office:value-type="time" office:time-value="PT06H31M43S">
            <text:p>06:31:43</text:p>
          </table:table-cell>
          <table:table-cell table:style-name="ce47" office:value-type="float" office:value="2457065.77202546">
            <text:p>2457065.77203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6" office:value-type="float" office:value="3.79247178768961">
            <text:p>3.792</text:p>
          </table:table-cell>
          <table:table-cell table:style-name="ce6" office:value-type="float" office:value="0.00857722596680653">
            <text:p>0.009</text:p>
          </table:table-cell>
          <table:table-cell table:style-name="ce20" office:value-type="float" office:value="16.2024717876896">
            <text:p>16.20</text:p>
          </table:table-cell>
          <table:table-cell table:style-name="ce20" office:value-type="float" office:value="0.0409092752965102">
            <text:p>0.04</text:p>
          </table:table-cell>
          <table:table-cell table:number-columns-repeated="996"/>
          <table:table-cell table:style-name="ce8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>
            <text:p>OJ 248</text:p>
          </table:table-cell>
          <table:table-cell table:style-name="ce30" office:value-type="date" office:date-value="2015-02-12">
            <text:p>2015-02-12</text:p>
          </table:table-cell>
          <table:table-cell table:style-name="ce42" office:value-type="time" office:time-value="PT07H15M33S">
            <text:p>07:15:33</text:p>
          </table:table-cell>
          <table:table-cell table:style-name="ce47" office:value-type="float" office:value="2457065.80246528">
            <text:p>2457065.80247</text:p>
          </table:table-cell>
          <table:table-cell table:style-name="ce26" office:value-type="string">
            <text:p><text:a xlink:href="http://james.as.arizona.edu/~psmith/Fermi/Objects/OJ248.gif" xlink:type="simple">2</text:a></text:p>
          </table:table-cell>
          <table:table-cell table:style-name="ce5" office:value-type="float" office:value="2.51618956535125">
            <text:p>2.516</text:p>
          </table:table-cell>
          <table:table-cell table:style-name="ce5" office:value-type="float" office:value="0.0133285527983412">
            <text:p>0.013</text:p>
          </table:table-cell>
          <table:table-cell table:style-name="ce69" office:value-type="float" office:value="17.2261895653513">
            <text:p>17.23</text:p>
          </table:table-cell>
          <table:table-cell table:style-name="ce69" office:value-type="float" office:value="0.0240343570685419">
            <text:p>0.02</text:p>
          </table:table-cell>
          <table:table-cell table:style-name="ce25" table:number-columns-repeated="997"/>
          <table:table-cell table:style-name="Default" table:number-columns-repeated="14"/>
          <table:table-cell table:number-columns-repeated="4"/>
        </table:table-row>
        <table:table-row table:style-name="ro3">
          <table:table-cell table:style-name="ce6" office:value-type="string">
            <text:p>Mrk 421</text:p>
          </table:table-cell>
          <table:table-cell table:style-name="ce9" office:value-type="date" office:date-value="2015-02-12">
            <text:p>2015-02-12</text:p>
          </table:table-cell>
          <table:table-cell table:style-name="ce43" office:value-type="time" office:time-value="PT08H05M57.5S">
            <text:p>08:05:58</text:p>
          </table:table-cell>
          <table:table-cell table:style-name="ce48" office:value-type="float" office:value="2457065.83747106">
            <text:p>2457065.83747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64" office:value-type="float" office:value="-1.18295152855607">
            <text:p>-1.183</text:p>
          </table:table-cell>
          <table:table-cell table:style-name="ce64" office:value-type="float" office:value="0.0118960698954087">
            <text:p>0.012</text:p>
          </table:table-cell>
          <table:table-cell table:style-name="ce20" office:value-type="float" office:value="13.1770484714439">
            <text:p>13.18</text:p>
          </table:table-cell>
          <table:table-cell table:style-name="ce20" office:value-type="float" office:value="0.023270506632999">
            <text:p>0.02</text:p>
          </table:table-cell>
          <table:table-cell table:number-columns-repeated="996"/>
          <table:table-cell table:style-name="ce8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5-02-12">
            <text:p>2015-02-12</text:p>
          </table:table-cell>
          <table:table-cell table:style-name="ce43" office:value-type="time" office:time-value="PT09H14M33.5S">
            <text:p>09:14:34</text:p>
          </table:table-cell>
          <table:table-cell table:style-name="ce48" office:value-type="float" office:value="2457065.88510995">
            <text:p>2457065.88511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64" office:value-type="float" office:value="4.45537395911842">
            <text:p>4.455</text:p>
          </table:table-cell>
          <table:table-cell table:style-name="ce64" office:value-type="float" office:value="0.0193458862471003">
            <text:p>0.019</text:p>
          </table:table-cell>
          <table:table-cell table:style-name="ce20" table:number-columns-repeated="2"/>
          <table:table-cell table:number-columns-repeated="996"/>
          <table:table-cell table:style-name="ce8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5" office:value-type="string">
            <text:p>OJ 287</text:p>
          </table:table-cell>
          <table:table-cell table:style-name="ce30" office:value-type="date" office:date-value="2015-02-12">
            <text:p>2015-02-12</text:p>
          </table:table-cell>
          <table:table-cell table:style-name="ce46" office:value-type="time" office:time-value="PT11H17M33.75S">
            <text:p>11:17:34</text:p>
          </table:table-cell>
          <table:table-cell table:style-name="ce51" office:value-type="float" office:value="2457065.97053241">
            <text:p>2457065.97053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0.866558291659416">
            <text:p>0.867</text:p>
          </table:table-cell>
          <table:table-cell table:style-name="ce66" office:value-type="float" office:value="0.0103463835034199">
            <text:p>0.010</text:p>
          </table:table-cell>
          <table:table-cell table:style-name="ce69" office:value-type="float" office:value="15.0565582916594">
            <text:p>15.06</text:p>
          </table:table-cell>
          <table:table-cell table:style-name="ce69" office:value-type="float" office:value="0.0143891504822154">
            <text:p>0.01</text:p>
          </table:table-cell>
          <table:table-cell table:style-name="ce41" table:number-columns-repeated="998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>
            <text:p>OJ 248</text:p>
          </table:table-cell>
          <table:table-cell table:style-name="ce9" office:value-type="date" office:date-value="2015-02-12">
            <text:p>2015-02-12</text:p>
          </table:table-cell>
          <table:table-cell table:style-name="ce43" office:value-type="time" office:time-value="PT11H27M58S">
            <text:p>11:27:58</text:p>
          </table:table-cell>
          <table:table-cell table:style-name="ce48" office:value-type="float" office:value="2457065.97775463">
            <text:p>2457065.97775</text:p>
          </table:table-cell>
          <table:table-cell table:style-name="ce26" office:value-type="string">
            <text:p><text:a xlink:href="http://james.as.arizona.edu/~psmith/Fermi/Objects/OJ248.gif" xlink:type="simple">2</text:a></text:p>
          </table:table-cell>
          <table:table-cell table:style-name="ce64" office:value-type="float" office:value="2.34994562956369">
            <text:p>2.350</text:p>
          </table:table-cell>
          <table:table-cell table:style-name="ce64" office:value-type="float" office:value="0.0437209495450577">
            <text:p>0.044</text:p>
          </table:table-cell>
          <table:table-cell table:style-name="ce20" office:value-type="float" office:value="17.0599456295637">
            <text:p>17.06</text:p>
          </table:table-cell>
          <table:table-cell table:style-name="ce20" office:value-type="float" office:value="0.0480782843820521">
            <text:p>0.05</text:p>
          </table:table-cell>
          <table:table-cell table:number-columns-repeated="996"/>
          <table:table-cell table:style-name="ce8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2-12">
            <text:p>2015-02-12</text:p>
          </table:table-cell>
          <table:table-cell table:style-name="ce43" office:value-type="time" office:time-value="PT11H43M29S">
            <text:p>11:43:29</text:p>
          </table:table-cell>
          <table:table-cell table:style-name="ce48" office:value-type="float" office:value="2457065.98853009">
            <text:p>2457065.98853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64" office:value-type="float" office:value="0.981835158870825">
            <text:p>0.982</text:p>
          </table:table-cell>
          <table:table-cell table:style-name="ce64" office:value-type="float" office:value="0.0283170981701906">
            <text:p>0.028</text:p>
          </table:table-cell>
          <table:table-cell table:style-name="ce20" office:value-type="float" office:value="15.1718351588708">
            <text:p>15.17</text:p>
          </table:table-cell>
          <table:table-cell table:style-name="ce20" office:value-type="float" office:value="0.0490087548176875">
            <text:p>0.05</text:p>
          </table:table-cell>
          <table:table-cell table:number-columns-repeated="996"/>
          <table:table-cell table:style-name="ce85" table:number-columns-repeated="2"/>
          <table:table-cell table:style-name="Default" table:number-columns-repeated="13"/>
          <table:table-cell table:number-columns-repeated="4"/>
        </table:table-row>
        <table:table-row table:style-name="ro3">
          <table:table-cell table:style-name="ce6" office:value-type="string">
            <text:p>W Com</text:p>
          </table:table-cell>
          <table:table-cell table:style-name="ce9" office:value-type="date" office:date-value="2015-02-12">
            <text:p>2015-02-12</text:p>
          </table:table-cell>
          <table:table-cell table:style-name="ce43" office:value-type="time" office:time-value="PT11H52M51.5S">
            <text:p>11:52:52</text:p>
          </table:table-cell>
          <table:table-cell table:style-name="ce48" office:value-type="float" office:value="2457065.99504051">
            <text:p>2457065.99504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64" office:value-type="float" office:value="3.21905965436617">
            <text:p>3.219</text:p>
          </table:table-cell>
          <table:table-cell table:style-name="ce64" office:value-type="float" office:value="0.0225209218463078">
            <text:p>0.023</text:p>
          </table:table-cell>
          <table:table-cell table:style-name="ce20" office:value-type="float" office:value="15.2990596543662">
            <text:p>15.30</text:p>
          </table:table-cell>
          <table:table-cell table:style-name="ce20" office:value-type="float" office:value="0.0459041601688508">
            <text:p>0.05</text:p>
          </table:table-cell>
          <table:table-cell table:number-columns-repeated="996"/>
          <table:table-cell table:style-name="ce85" table:number-columns-repeated="2"/>
          <table:table-cell table:style-name="Default" table:number-columns-repeated="13"/>
          <table:table-cell table:number-columns-repeated="4"/>
        </table:table-row>
        <table:table-row table:style-name="ro2">
          <table:table-cell table:number-columns-repeated="4"/>
          <table:table-cell table:style-name="ce26"/>
          <table:table-cell table:number-columns-repeated="101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26"/>
          <table:table-cell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7"/>
        <table:table-column table:style-name="co2" table:number-columns-repeated="2" table:default-cell-style-name="ce7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8" table:default-cell-style-name="ce7"/>
        <table:table-column table:style-name="co14" table:number-columns-repeated="1001" table:default-cell-style-name="ce7"/>
        <table:table-row table:style-name="ro3">
          <table:table-cell table:style-name="ce26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67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67" office:value-type="string">
            <text:p>R Differential</text:p>
          </table:table-cell>
          <table:table-cell table:style-name="ce67" office:value-type="string">
            <text:p>R Differential Error</text:p>
          </table:table-cell>
          <table:table-cell table:style-name="ce68" office:value-type="string">
            <text:p>Actual Mag</text:p>
          </table:table-cell>
          <table:table-cell table:style-name="ce68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3" table:number-columns-repeated="3"/>
          <table:table-cell table:number-columns-repeated="8"/>
          <table:table-cell table:style-name="ce20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66a_starligh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5:27:13.00</text:p>
          </table:table-cell>
          <table:table-cell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5H27M28S">
            <text:p>05:27:28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65.72740741">
            <text:p>2457065.72741</text:p>
          </table:table-cell>
          <table:table-cell office:value-type="float" office:value="1001">
            <text:p>1001</text:p>
          </table:table-cell>
          <table:table-cell office:value-type="float" office:value="536.1027">
            <text:p>536.1</text:p>
          </table:table-cell>
          <table:table-cell office:value-type="float" office:value="317.3914">
            <text:p>317.39</text:p>
          </table:table-cell>
          <table:table-cell table:style-name="ce54" table:formula="of:=[.I3]-[.J3]" office:value-type="float" office:value="218.7113">
            <text:p>218.71</text:p>
          </table:table-cell>
          <table:table-cell table:style-name="ce59" table:formula="of:=1.1*[.H3]*[.J3]" office:value-type="float" office:value="349479.67054">
            <text:p>349479.67</text:p>
          </table:table-cell>
          <table:table-cell table:style-name="ce25" table:formula="of:=SQRT((1.1*[.H3]*[.I3])+(1.1*[.H3]*[.K3]))" office:value-type="float" office:value="911.66095419295">
            <text:p>911.66</text:p>
          </table:table-cell>
          <table:table-cell table:style-name="ce5" table:formula="of:=-2.5*(LOG([.L3]/[.D3];10))" office:value-type="float" office:value="-10.16575165726">
            <text:p>-10.166</text:p>
          </table:table-cell>
          <table:table-cell table:style-name="ce5" table:formula="of:=-2.5*(LOG(([.L3]+[.M3])/[.D3];10))" office:value-type="float" office:value="-10.168580246704">
            <text:p>-10.169</text:p>
          </table:table-cell>
          <table:table-cell table:style-name="ce5" table:formula="of:=-2.5*(LOG(([.L3]-[.M3])/[.D3];10))" office:value-type="float" office:value="-10.1629156794453">
            <text:p>-10.163</text:p>
          </table:table-cell>
          <table:table-cell table:style-name="ce5" table:formula="of:=ABS(([.O3]-[.P3])/2)" office:value-type="float" office:value="0.00283228362935439">
            <text:p>0.003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3">
          <table:table-cell office:value-type="string">
            <text:p>3c66a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5:24:04.00</text:p>
          </table:table-cell>
          <table:table-cell office:value-type="float" office:value="100">
            <text:p>100</text:p>
          </table:table-cell>
          <table:table-cell table:style-name="ce42" table:formula="of:=TIME(0;0;[.D4]/2)" office:value-type="time" office:time-value="PT00H00M50S">
            <text:p>00:00:50</text:p>
          </table:table-cell>
          <table:table-cell table:style-name="ce42" table:formula="of:=[.C4]+[.E4]" office:value-type="time" office:time-value="PT05H24M54S">
            <text:p>05:24:54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65.725625">
            <text:p>2457065.72563</text:p>
          </table:table-cell>
          <table:table-cell office:value-type="float" office:value="1001">
            <text:p>1001</text:p>
          </table:table-cell>
          <table:table-cell office:value-type="float" office:value="1082.069">
            <text:p>1082.07</text:p>
          </table:table-cell>
          <table:table-cell office:value-type="float" office:value="357.9645">
            <text:p>357.96</text:p>
          </table:table-cell>
          <table:table-cell table:style-name="ce54" table:formula="of:=[.I4]-[.J4]" office:value-type="float" office:value="724.1045">
            <text:p>724.1</text:p>
          </table:table-cell>
          <table:table-cell table:style-name="ce59" table:formula="of:=1.1*[.H4]*[.J4]" office:value-type="float" office:value="394154.71095">
            <text:p>394154.71</text:p>
          </table:table-cell>
          <table:table-cell table:style-name="ce25" table:formula="of:=SQRT((1.1*[.H4]*[.I4])+(1.1*[.H4]*[.K4]))" office:value-type="float" office:value="1410.24027770093">
            <text:p>1410.24</text:p>
          </table:table-cell>
          <table:table-cell table:style-name="ce5" table:formula="of:=-2.5*(LOG([.L4]/[.D4];10))" office:value-type="float" office:value="-8.98916680407945">
            <text:p>-8.989</text:p>
          </table:table-cell>
          <table:table-cell table:style-name="ce5" table:formula="of:=-2.5*(LOG(([.L4]+[.M4])/[.D4];10))" office:value-type="float" office:value="-8.99304451063229">
            <text:p>-8.993</text:p>
          </table:table-cell>
          <table:table-cell table:style-name="ce5" table:formula="of:=-2.5*(LOG(([.L4]-[.M4])/[.D4];10))" office:value-type="float" office:value="-8.98527519864404">
            <text:p>-8.985</text:p>
          </table:table-cell>
          <table:table-cell table:style-name="ce5" table:formula="of:=ABS(([.O4]-[.P4])/2)" office:value-type="float" office:value="0.00388465599412502">
            <text:p>0.004</text:p>
          </table:table-cell>
          <table:table-cell table:style-name="ce6" table:formula="of:=[.N4]-[.N3]" office:value-type="float" office:value="1.17658485318054">
            <text:p>1.177</text:p>
          </table:table-cell>
          <table:table-cell table:style-name="ce6" table:formula="of:=SQRT(([.Q4]*[.Q4])+([.Q3]*[.Q3]))" office:value-type="float" office:value="0.0048075339572176">
            <text:p>0.005</text:p>
          </table:table-cell>
          <table:table-cell table:style-name="ce20" table:formula="of:=[.R4]+[$Rcomps.$B$3]" office:value-type="float" office:value="14.5365848531805">
            <text:p>14.54</text:p>
          </table:table-cell>
          <table:table-cell table:style-name="ce20" table:formula="of:=SQRT(([.S4]*[.S4])+[$Rcomps.$D$3])" office:value-type="float" office:value="0.0110956019552704">
            <text:p>0.01</text:p>
          </table:table-cell>
          <table:table-cell table:style-name="ce71" office:value-type="string">
            <text:p>A</text:p>
          </table:table-cell>
          <table:table-cell office:value-type="string">
            <text:p>3c66a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ao0235_star4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4:37:00.00</text:p>
          </table:table-cell>
          <table:table-cell office:value-type="float" office:value="30">
            <text:p>30</text:p>
          </table:table-cell>
          <table:table-cell table:style-name="ce42" table:formula="of:=TIME(0;0;[.D5]/2)" office:value-type="time" office:time-value="PT00H00M15S">
            <text:p>00:00:15</text:p>
          </table:table-cell>
          <table:table-cell table:style-name="ce42" table:formula="of:=[.C5]+[.E5]" office:value-type="time" office:time-value="PT04H37M15S">
            <text:p>04:37:15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65.69253472">
            <text:p>2457065.69253</text:p>
          </table:table-cell>
          <table:table-cell office:value-type="float" office:value="1001">
            <text:p>1001</text:p>
          </table:table-cell>
          <table:table-cell office:value-type="float" office:value="906.3682">
            <text:p>906.37</text:p>
          </table:table-cell>
          <table:table-cell office:value-type="float" office:value="610.2171">
            <text:p>610.22</text:p>
          </table:table-cell>
          <table:table-cell table:style-name="ce54" table:formula="of:=[.I5]-[.J5]" office:value-type="float" office:value="296.1511">
            <text:p>296.15</text:p>
          </table:table-cell>
          <table:table-cell table:style-name="ce59" table:formula="of:=1.1*[.H5]*[.J5]" office:value-type="float" office:value="671910.04881">
            <text:p>671910.05</text:p>
          </table:table-cell>
          <table:table-cell table:style-name="ce25" table:formula="of:=SQRT((1.1*[.H5]*[.I5])+(1.1*[.H5]*[.K5]))" office:value-type="float" office:value="1150.69283530836">
            <text:p>1150.69</text:p>
          </table:table-cell>
          <table:table-cell table:style-name="ce5" table:formula="of:=-2.5*(LOG([.L5]/[.D5];10))" office:value-type="float" office:value="-10.8754747038702">
            <text:p>-10.875</text:p>
          </table:table-cell>
          <table:table-cell table:style-name="ce5" table:formula="of:=-2.5*(LOG(([.L5]+[.M5])/[.D5];10))" office:value-type="float" office:value="-10.8773325125089">
            <text:p>-10.877</text:p>
          </table:table-cell>
          <table:table-cell table:style-name="ce5" table:formula="of:=-2.5*(LOG(([.L5]-[.M5])/[.D5];10))" office:value-type="float" office:value="-10.8736137108763">
            <text:p>-10.874</text:p>
          </table:table-cell>
          <table:table-cell table:style-name="ce5" table:formula="of:=ABS(([.O5]-[.P5])/2)" office:value-type="float" office:value="0.00185940081632818">
            <text:p>0.002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3">
          <table:table-cell office:value-type="string">
            <text:p>ao0235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4:28:43.00</text:p>
          </table:table-cell>
          <table:table-cell office:value-type="float" office:value="400">
            <text:p>400</text:p>
          </table:table-cell>
          <table:table-cell table:style-name="ce42" table:formula="of:=TIME(0;0;[.D6]/2)" office:value-type="time" office:time-value="PT00H03M20S">
            <text:p>00:03:20</text:p>
          </table:table-cell>
          <table:table-cell table:style-name="ce42" table:formula="of:=[.C6]+[.E6]" office:value-type="time" office:time-value="PT04H32M03S">
            <text:p>04:32:03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65.68892361">
            <text:p>2457065.68892</text:p>
          </table:table-cell>
          <table:table-cell office:value-type="float" office:value="1001">
            <text:p>1001</text:p>
          </table:table-cell>
          <table:table-cell office:value-type="float" office:value="3822.891">
            <text:p>3822.89</text:p>
          </table:table-cell>
          <table:table-cell office:value-type="float" office:value="64.75873">
            <text:p>64.76</text:p>
          </table:table-cell>
          <table:table-cell table:style-name="ce54" table:formula="of:=[.I6]-[.J6]" office:value-type="float" office:value="3758.13227">
            <text:p>3758.13</text:p>
          </table:table-cell>
          <table:table-cell table:style-name="ce59" table:formula="of:=1.1*[.H6]*[.J6]" office:value-type="float" office:value="71305.837603">
            <text:p>71305.84</text:p>
          </table:table-cell>
          <table:table-cell table:style-name="ce25" table:formula="of:=SQRT((1.1*[.H6]*[.I6])+(1.1*[.H6]*[.K6]))" office:value-type="float" office:value="2889.19793759393">
            <text:p>2889.2</text:p>
          </table:table-cell>
          <table:table-cell table:style-name="ce5" table:formula="of:=-2.5*(LOG([.L6]/[.D6];10))" office:value-type="float" office:value="-5.62766273603596">
            <text:p>-5.628</text:p>
          </table:table-cell>
          <table:table-cell table:style-name="ce5" table:formula="of:=-2.5*(LOG(([.L6]+[.M6])/[.D6];10))" office:value-type="float" office:value="-5.67078713968038">
            <text:p>-5.671</text:p>
          </table:table-cell>
          <table:table-cell table:style-name="ce5" table:formula="of:=-2.5*(LOG(([.L6]-[.M6])/[.D6];10))" office:value-type="float" office:value="-5.58275437086387">
            <text:p>-5.583</text:p>
          </table:table-cell>
          <table:table-cell table:style-name="ce5" table:formula="of:=ABS(([.O6]-[.P6])/2)" office:value-type="float" office:value="0.0440163844082564">
            <text:p>0.044</text:p>
          </table:table-cell>
          <table:table-cell table:style-name="ce6" table:formula="of:=[.N6]-[.N5]" office:value-type="float" office:value="5.24781196783422">
            <text:p>5.248</text:p>
          </table:table-cell>
          <table:table-cell table:style-name="ce6" table:formula="of:=SQRT(([.Q6]*[.Q6])+([.Q5]*[.Q5]))" office:value-type="float" office:value="0.0440556405897265">
            <text:p>0.044</text:p>
          </table:table-cell>
          <table:table-cell table:style-name="ce20" table:formula="of:=[.R6]+[$Rcomps.$B$4]" office:value-type="float" office:value="17.9278119678342">
            <text:p>17.93</text:p>
          </table:table-cell>
          <table:table-cell table:style-name="ce20" table:formula="of:=SQRT(([.S6]*[.S6])+[$Rcomps.$D$4])" office:value-type="float" office:value="0.0533000888157905">
            <text:p>0.05</text:p>
          </table:table-cell>
          <table:table-cell table:style-name="ce71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mg1_j021114_1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4:56:28.00</text:p>
          </table:table-cell>
          <table:table-cell office:value-type="float" office:value="60">
            <text:p>60</text:p>
          </table:table-cell>
          <table:table-cell table:style-name="ce42" table:formula="of:=TIME(0;0;[.D7]/2)" office:value-type="time" office:time-value="PT00H00M30S">
            <text:p>00:00:30</text:p>
          </table:table-cell>
          <table:table-cell table:style-name="ce42" table:formula="of:=[.C7]+[.E7]" office:value-type="time" office:time-value="PT04H56M58S">
            <text:p>04:56:58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065.70622685">
            <text:p>2457065.70623</text:p>
          </table:table-cell>
          <table:table-cell office:value-type="float" office:value="1001">
            <text:p>1001</text:p>
          </table:table-cell>
          <table:table-cell office:value-type="float" office:value="1176.207">
            <text:p>1176.21</text:p>
          </table:table-cell>
          <table:table-cell office:value-type="float" office:value="321.4398">
            <text:p>321.44</text:p>
          </table:table-cell>
          <table:table-cell table:style-name="ce54" table:formula="of:=[.I7]-[.J7]" office:value-type="float" office:value="854.7672">
            <text:p>854.77</text:p>
          </table:table-cell>
          <table:table-cell table:style-name="ce59" table:formula="of:=1.1*[.H7]*[.J7]" office:value-type="float" office:value="353937.36378">
            <text:p>353937.36</text:p>
          </table:table-cell>
          <table:table-cell table:style-name="ce25" table:formula="of:=SQRT((1.1*[.H7]*[.I7])+(1.1*[.H7]*[.K7]))" office:value-type="float" office:value="1495.42826361548">
            <text:p>1495.43</text:p>
          </table:table-cell>
          <table:table-cell table:style-name="ce5" table:formula="of:=-2.5*(LOG([.L7]/[.D7];10))" office:value-type="float" office:value="-9.4269379035998">
            <text:p>-9.427</text:p>
          </table:table-cell>
          <table:table-cell table:style-name="ce5" table:formula="of:=-2.5*(LOG(([.L7]+[.M7])/[.D7];10))" office:value-type="float" office:value="-9.43151560678993">
            <text:p>-9.432</text:p>
          </table:table-cell>
          <table:table-cell table:style-name="ce5" table:formula="of:=-2.5*(LOG(([.L7]-[.M7])/[.D7];10))" office:value-type="float" office:value="-9.42234081805475">
            <text:p>-9.422</text:p>
          </table:table-cell>
          <table:table-cell table:style-name="ce5" table:formula="of:=ABS(([.O7]-[.P7])/2)" office:value-type="float" office:value="0.00458739436759004">
            <text:p>0.005</text:p>
          </table:table-cell>
          <table:table-cell table:style-name="ce6" table:formula="of:=[.N7]-[.N9]" office:value-type="float" office:value="-0.879672523135319">
            <text:p>-0.880</text:p>
          </table:table-cell>
          <table:table-cell table:style-name="ce6" table:formula="of:=SQRT(([.Q7]*[.Q7])+([.Q9]*[.Q9]))" office:value-type="float" office:value="0.0109047344663635">
            <text:p>0.011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office:value-type="string">
            <text:p>mg1_j021114_1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mg1_j021114_2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5:02:33.00</text:p>
          </table:table-cell>
          <table:table-cell office:value-type="float" office:value="60">
            <text:p>60</text:p>
          </table:table-cell>
          <table:table-cell table:style-name="ce42" table:formula="of:=TIME(0;0;[.D8]/2)" office:value-type="time" office:time-value="PT00H00M30S">
            <text:p>00:00:30</text:p>
          </table:table-cell>
          <table:table-cell table:style-name="ce42" table:formula="of:=[.C8]+[.E8]" office:value-type="time" office:time-value="PT05H03M03S">
            <text:p>05:03:03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65.71045139">
            <text:p>2457065.71045</text:p>
          </table:table-cell>
          <table:table-cell office:value-type="float" office:value="1001">
            <text:p>1001</text:p>
          </table:table-cell>
          <table:table-cell office:value-type="float" office:value="1193.467">
            <text:p>1193.47</text:p>
          </table:table-cell>
          <table:table-cell office:value-type="float" office:value="318.0872">
            <text:p>318.09</text:p>
          </table:table-cell>
          <table:table-cell table:style-name="ce54" table:formula="of:=[.I8]-[.J8]" office:value-type="float" office:value="875.3798">
            <text:p>875.38</text:p>
          </table:table-cell>
          <table:table-cell table:style-name="ce59" table:formula="of:=1.1*[.H8]*[.J8]" office:value-type="float" office:value="350245.81592">
            <text:p>350245.82</text:p>
          </table:table-cell>
          <table:table-cell table:style-name="ce25" table:formula="of:=SQRT((1.1*[.H8]*[.I8])+(1.1*[.H8]*[.K8]))" office:value-type="float" office:value="1509.30686458387">
            <text:p>1509.31</text:p>
          </table:table-cell>
          <table:table-cell table:style-name="ce5" table:formula="of:=-2.5*(LOG([.L8]/[.D8];10))" office:value-type="float" office:value="-9.4155542636734">
            <text:p>-9.416</text:p>
          </table:table-cell>
          <table:table-cell table:style-name="ce5" table:formula="of:=-2.5*(LOG(([.L8]+[.M8])/[.D8];10))" office:value-type="float" office:value="-9.42022295153867">
            <text:p>-9.420</text:p>
          </table:table-cell>
          <table:table-cell table:style-name="ce5" table:formula="of:=-2.5*(LOG(([.L8]-[.M8])/[.D8];10))" office:value-type="float" office:value="-9.41086541362591">
            <text:p>-9.411</text:p>
          </table:table-cell>
          <table:table-cell table:style-name="ce5" table:formula="of:=ABS(([.O8]-[.P8])/2)" office:value-type="float" office:value="0.00467876895637698">
            <text:p>0.005</text:p>
          </table:table-cell>
          <table:table-cell table:style-name="ce6" table:formula="of:=[.N8]-[.N10]" office:value-type="float" office:value="-0.88726277133202">
            <text:p>-0.887</text:p>
          </table:table-cell>
          <table:table-cell table:style-name="ce6" table:formula="of:=SQRT(([.Q8]*[.Q8])+([.Q10]*[.Q10]))" office:value-type="float" office:value="0.0111191529900098">
            <text:p>0.011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4:58:40.00</text:p>
          </table:table-cell>
          <table:table-cell office:value-type="float" office:value="60">
            <text:p>60</text:p>
          </table:table-cell>
          <table:table-cell table:style-name="ce42" table:formula="of:=TIME(0;0;[.D9]/2)" office:value-type="time" office:time-value="PT00H00M30S">
            <text:p>00:00:30</text:p>
          </table:table-cell>
          <table:table-cell table:style-name="ce42" table:formula="of:=[.C9]+[.E9]" office:value-type="time" office:time-value="PT04H59M10S">
            <text:p>04:59:10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65.70775463">
            <text:p>2457065.70775</text:p>
          </table:table-cell>
          <table:table-cell office:value-type="float" office:value="1001">
            <text:p>1001</text:p>
          </table:table-cell>
          <table:table-cell office:value-type="float" office:value="1005.663">
            <text:p>1005.66</text:p>
          </table:table-cell>
          <table:table-cell office:value-type="float" office:value="142.9653">
            <text:p>142.97</text:p>
          </table:table-cell>
          <table:table-cell table:style-name="ce54" table:formula="of:=[.I9]-[.J9]" office:value-type="float" office:value="862.6977">
            <text:p>862.7</text:p>
          </table:table-cell>
          <table:table-cell table:style-name="ce59" table:formula="of:=1.1*[.H9]*[.J9]" office:value-type="float" office:value="157419.09183">
            <text:p>157419.09</text:p>
          </table:table-cell>
          <table:table-cell table:style-name="ce25" table:formula="of:=SQRT((1.1*[.H9]*[.I9])+(1.1*[.H9]*[.K9]))" office:value-type="float" office:value="1434.3123672234">
            <text:p>1434.31</text:p>
          </table:table-cell>
          <table:table-cell table:style-name="ce5" table:formula="of:=-2.5*(LOG([.L9]/[.D9];10))" office:value-type="float" office:value="-8.54726538046448">
            <text:p>-8.547</text:p>
          </table:table-cell>
          <table:table-cell table:style-name="ce5" table:formula="of:=-2.5*(LOG(([.L9]+[.M9])/[.D9];10))" office:value-type="float" office:value="-8.55711318931154">
            <text:p>-8.557</text:p>
          </table:table-cell>
          <table:table-cell table:style-name="ce5" table:formula="of:=-2.5*(LOG(([.L9]-[.M9])/[.D9];10))" office:value-type="float" office:value="-8.53732743214149">
            <text:p>-8.537</text:p>
          </table:table-cell>
          <table:table-cell table:style-name="ce5" table:formula="of:=ABS(([.O9]-[.P9])/2)" office:value-type="float" office:value="0.00989287858502763">
            <text:p>0.010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2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5:00:16.00</text:p>
          </table:table-cell>
          <table:table-cell office:value-type="float" office:value="60">
            <text:p>60</text:p>
          </table:table-cell>
          <table:table-cell table:style-name="ce42" table:formula="of:=TIME(0;0;[.D10]/2)" office:value-type="time" office:time-value="PT00H00M30S">
            <text:p>00:00:30</text:p>
          </table:table-cell>
          <table:table-cell table:style-name="ce42" table:formula="of:=[.C10]+[.E10]" office:value-type="time" office:time-value="PT05H00M46S">
            <text:p>05:00:46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65.70886574">
            <text:p>2457065.70887</text:p>
          </table:table-cell>
          <table:table-cell office:value-type="float" office:value="1001">
            <text:p>1001</text:p>
          </table:table-cell>
          <table:table-cell office:value-type="float" office:value="1008.059">
            <text:p>1008.06</text:p>
          </table:table-cell>
          <table:table-cell office:value-type="float" office:value="140.4886">
            <text:p>140.49</text:p>
          </table:table-cell>
          <table:table-cell table:style-name="ce54" table:formula="of:=[.I10]-[.J10]" office:value-type="float" office:value="867.5704">
            <text:p>867.57</text:p>
          </table:table-cell>
          <table:table-cell table:style-name="ce59" table:formula="of:=1.1*[.H10]*[.J10]" office:value-type="float" office:value="154691.99746">
            <text:p>154692</text:p>
          </table:table-cell>
          <table:table-cell table:style-name="ce25" table:formula="of:=SQRT((1.1*[.H10]*[.I10])+(1.1*[.H10]*[.K10]))" office:value-type="float" office:value="1437.09969464196">
            <text:p>1437.1</text:p>
          </table:table-cell>
          <table:table-cell table:style-name="ce5" table:formula="of:=-2.5*(LOG([.L10]/[.D10];10))" office:value-type="float" office:value="-8.52829149234138">
            <text:p>-8.528</text:p>
          </table:table-cell>
          <table:table-cell table:style-name="ce5" table:formula="of:=-2.5*(LOG(([.L10]+[.M10])/[.D10];10))" office:value-type="float" office:value="-8.53833149486315">
            <text:p>-8.538</text:p>
          </table:table-cell>
          <table:table-cell table:style-name="ce5" table:formula="of:=-2.5*(LOG(([.L10]-[.M10])/[.D10];10))" office:value-type="float" office:value="-8.51815778085029">
            <text:p>-8.518</text:p>
          </table:table-cell>
          <table:table-cell table:style-name="ce5" table:formula="of:=ABS(([.O10]-[.P10])/2)" office:value-type="float" office:value="0.0100868570064261">
            <text:p>0.010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MG1 J021114+1051</text:p>
          </table:table-cell>
          <table:table-cell table:style-name="ce9" office:value-type="date" office:date-value="2015-02-12">
            <text:p>2015-02-12</text:p>
          </table:table-cell>
          <table:table-cell table:style-name="ce34"/>
          <table:table-cell table:style-name="ce39"/>
          <table:table-cell table:style-name="ce43"/>
          <table:table-cell table:style-name="ce43" table:formula="of:=AVERAGE([.F7];[.F10])" office:value-type="time" office:time-value="PT04H58M52S">
            <text:p>04:58:52</text:p>
          </table:table-cell>
          <table:table-cell table:style-name="ce48" table:formula="of:=AVERAGE([.G7];[.G10])" office:value-type="float" office:value="2457065.7075463">
            <text:p>2457065.70755</text:p>
          </table:table-cell>
          <table:table-cell table:style-name="ce39" table:number-columns-repeated="3"/>
          <table:table-cell table:style-name="ce55"/>
          <table:table-cell table:style-name="ce60"/>
          <table:table-cell table:style-name="ce39"/>
          <table:table-cell table:style-name="ce64" table:number-columns-repeated="4"/>
          <table:table-cell table:style-name="ce64" table:formula="of:=AVERAGE([.R7];[.R8])" office:value-type="float" office:value="-0.88346764723367">
            <text:p>-0.883</text:p>
          </table:table-cell>
          <table:table-cell table:style-name="ce64" table:formula="of:=IF(ABS([.R7]-[.R8])/2&lt;([.S7]+[.S8])/2;([.S7]+[.S8])/2;ABS([.R7]-[.R8])/2)" office:value-type="float" office:value="0.0110119437281866">
            <text:p>0.011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5" office:value-type="string">
            <text:p>MG1 J021114+1051</text:p>
          </table:table-cell>
          <table:table-cell table:style-name="ce3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8:04:17.00</text:p>
          </table:table-cell>
          <table:table-cell office:value-type="float" office:value="30">
            <text:p>30</text:p>
          </table:table-cell>
          <table:table-cell table:style-name="ce42" table:formula="of:=TIME(0;0;[.D12]/2)" office:value-type="time" office:time-value="PT00H00M15S">
            <text:p>00:00:15</text:p>
          </table:table-cell>
          <table:table-cell table:style-name="ce42" table:formula="of:=[.C12]+[.E12]" office:value-type="time" office:time-value="PT08H04M32S">
            <text:p>08:04:32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065.83648148">
            <text:p>2457065.83648</text:p>
          </table:table-cell>
          <table:table-cell office:value-type="float" office:value="1001">
            <text:p>1001</text:p>
          </table:table-cell>
          <table:table-cell office:value-type="float" office:value="574.7">
            <text:p>574.7</text:p>
          </table:table-cell>
          <table:table-cell office:value-type="float" office:value="528.0358">
            <text:p>528.04</text:p>
          </table:table-cell>
          <table:table-cell table:style-name="ce54" table:formula="of:=[.I12]-[.J12]" office:value-type="float" office:value="46.6642000000001">
            <text:p>46.66</text:p>
          </table:table-cell>
          <table:table-cell table:style-name="ce59" table:formula="of:=1.1*[.H12]*[.J12]" office:value-type="float" office:value="581420.21938">
            <text:p>581420.22</text:p>
          </table:table-cell>
          <table:table-cell table:style-name="ce25" table:formula="of:=SQRT((1.1*[.H12]*[.I12])+(1.1*[.H12]*[.K12]))" office:value-type="float" office:value="827.154230249716">
            <text:p>827.15</text:p>
          </table:table-cell>
          <table:table-cell table:style-name="ce5" table:formula="of:=-2.5*(LOG([.L12]/[.D12];10))" office:value-type="float" office:value="-10.7184221898384">
            <text:p>-10.718</text:p>
          </table:table-cell>
          <table:table-cell table:style-name="ce5" table:formula="of:=-2.5*(LOG(([.L12]+[.M12])/[.D12];10))" office:value-type="float" office:value="-10.7199657087116">
            <text:p>-10.720</text:p>
          </table:table-cell>
          <table:table-cell table:style-name="ce5" table:formula="of:=-2.5*(LOG(([.L12]-[.M12])/[.D12];10))" office:value-type="float" office:value="-10.7168764735229">
            <text:p>-10.717</text:p>
          </table:table-cell>
          <table:table-cell table:style-name="ce5" table:formula="of:=ABS(([.O12]-[.P12])/2)" office:value-type="float" office:value="0.00154461759436764">
            <text:p>0.002</text:p>
          </table:table-cell>
          <table:table-cell table:style-name="ce6" table:formula="of:=[.N12]-[.N14]" office:value-type="float" office:value="-1.18476595038693">
            <text:p>-1.185</text:p>
          </table:table-cell>
          <table:table-cell table:style-name="ce6" table:formula="of:=SQRT(([.Q12]*[.Q12])+([.Q14]*[.Q14]))" office:value-type="float" office:value="0.00328958522428454">
            <text:p>0.003</text:p>
          </table:table-cell>
          <table:table-cell table:style-name="ce20" table:formula="of:=[.R12]+[$Rcomps.$B$13]" office:value-type="float" office:value="12.8552340496131">
            <text:p>12.86</text:p>
          </table:table-cell>
          <table:table-cell table:style-name="ce20" table:formula="of:=SQRT(([.S12]*[.S12])+[$Rcomps.$D$13])" office:value-type="float" office:value="0.0202687288932442">
            <text:p>0.02</text:p>
          </table:table-cell>
          <table:table-cell table:style-name="ce71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8:09:17.00</text:p>
          </table:table-cell>
          <table:table-cell office:value-type="float" office:value="30">
            <text:p>30</text:p>
          </table:table-cell>
          <table:table-cell table:style-name="ce42" table:formula="of:=TIME(0;0;[.D13]/2)" office:value-type="time" office:time-value="PT00H00M15S">
            <text:p>00:00:15</text:p>
          </table:table-cell>
          <table:table-cell table:style-name="ce42" table:formula="of:=[.C13]+[.E13]" office:value-type="time" office:time-value="PT08H09M32S">
            <text:p>08:09:32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65.8399537">
            <text:p>2457065.83995</text:p>
          </table:table-cell>
          <table:table-cell office:value-type="float" office:value="1001">
            <text:p>1001</text:p>
          </table:table-cell>
          <table:table-cell office:value-type="float" office:value="574.9409">
            <text:p>574.94</text:p>
          </table:table-cell>
          <table:table-cell office:value-type="float" office:value="528.4045">
            <text:p>528.4</text:p>
          </table:table-cell>
          <table:table-cell table:style-name="ce54" table:formula="of:=[.I13]-[.J13]" office:value-type="float" office:value="46.5364000000001">
            <text:p>46.54</text:p>
          </table:table-cell>
          <table:table-cell table:style-name="ce59" table:formula="of:=1.1*[.H13]*[.J13]" office:value-type="float" office:value="581826.19495">
            <text:p>581826.19</text:p>
          </table:table-cell>
          <table:table-cell table:style-name="ce25" table:formula="of:=SQRT((1.1*[.H13]*[.I13])+(1.1*[.H13]*[.K13]))" office:value-type="float" office:value="827.229505657287">
            <text:p>827.23</text:p>
          </table:table-cell>
          <table:table-cell table:style-name="ce5" table:formula="of:=-2.5*(LOG([.L13]/[.D13];10))" office:value-type="float" office:value="-10.7191800385402">
            <text:p>-10.719</text:p>
          </table:table-cell>
          <table:table-cell table:style-name="ce5" table:formula="of:=-2.5*(LOG(([.L13]+[.M13])/[.D13];10))" office:value-type="float" office:value="-10.7207226214417">
            <text:p>-10.721</text:p>
          </table:table-cell>
          <table:table-cell table:style-name="ce5" table:formula="of:=-2.5*(LOG(([.L13]-[.M13])/[.D13];10))" office:value-type="float" office:value="-10.7176352608625">
            <text:p>-10.718</text:p>
          </table:table-cell>
          <table:table-cell table:style-name="ce5" table:formula="of:=ABS(([.O13]-[.P13])/2)" office:value-type="float" office:value="0.00154368028962448">
            <text:p>0.002</text:p>
          </table:table-cell>
          <table:table-cell table:style-name="ce6" table:formula="of:=[.N13]-[.N15]" office:value-type="float" office:value="-1.16566158259414">
            <text:p>-1.166</text:p>
          </table:table-cell>
          <table:table-cell table:style-name="ce6" table:formula="of:=SQRT(([.Q13]*[.Q13])+([.Q15]*[.Q15]))" office:value-type="float" office:value="0.00326364632177667">
            <text:p>0.003</text:p>
          </table:table-cell>
          <table:table-cell table:style-name="ce20" table:formula="of:=[.R13]+[$Rcomps.$B$13]" office:value-type="float" office:value="12.8743384174059">
            <text:p>12.87</text:p>
          </table:table-cell>
          <table:table-cell table:style-name="ce20" table:formula="of:=SQRT(([.S13]*[.S13])+[$Rcomps.$D$13])" office:value-type="float" office:value="0.0202645352108961">
            <text:p>0.02</text:p>
          </table:table-cell>
          <table:table-cell table:style-name="ce71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8:06:11.00</text:p>
          </table:table-cell>
          <table:table-cell office:value-type="float" office:value="30">
            <text:p>30</text:p>
          </table:table-cell>
          <table:table-cell table:style-name="ce42" table:formula="of:=TIME(0;0;[.D14]/2)" office:value-type="time" office:time-value="PT00H00M15S">
            <text:p>00:00:15</text:p>
          </table:table-cell>
          <table:table-cell table:style-name="ce42" table:formula="of:=[.C14]+[.E14]" office:value-type="time" office:time-value="PT08H06M26S">
            <text:p>08:06:26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65.83780093">
            <text:p>2457065.83780</text:p>
          </table:table-cell>
          <table:table-cell office:value-type="float" office:value="1001">
            <text:p>1001</text:p>
          </table:table-cell>
          <table:table-cell office:value-type="float" office:value="212.5316">
            <text:p>212.53</text:p>
          </table:table-cell>
          <table:table-cell office:value-type="float" office:value="177.3197">
            <text:p>177.32</text:p>
          </table:table-cell>
          <table:table-cell table:style-name="ce54" table:formula="of:=[.I14]-[.J14]" office:value-type="float" office:value="35.2119">
            <text:p>35.21</text:p>
          </table:table-cell>
          <table:table-cell table:style-name="ce59" table:formula="of:=1.1*[.H14]*[.J14]" office:value-type="float" office:value="195246.72167">
            <text:p>195246.72</text:p>
          </table:table-cell>
          <table:table-cell table:style-name="ce25" table:formula="of:=SQRT((1.1*[.H14]*[.I14])+(1.1*[.H14]*[.K14]))" office:value-type="float" office:value="522.293373354478">
            <text:p>522.29</text:p>
          </table:table-cell>
          <table:table-cell table:style-name="ce5" table:formula="of:=-2.5*(LOG([.L14]/[.D14];10))" office:value-type="float" office:value="-9.5336562394515">
            <text:p>-9.534</text:p>
          </table:table-cell>
          <table:table-cell table:style-name="ce5" table:formula="of:=-2.5*(LOG(([.L14]+[.M14])/[.D14];10))" office:value-type="float" office:value="-9.53655675269927">
            <text:p>-9.537</text:p>
          </table:table-cell>
          <table:table-cell table:style-name="ce5" table:formula="of:=-2.5*(LOG(([.L14]-[.M14])/[.D14];10))" office:value-type="float" office:value="-9.53074795680511">
            <text:p>-9.531</text:p>
          </table:table-cell>
          <table:table-cell table:style-name="ce5" table:formula="of:=ABS(([.O14]-[.P14])/2)" office:value-type="float" office:value="0.00290439794707975">
            <text:p>0.003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8:07:08.00</text:p>
          </table:table-cell>
          <table:table-cell office:value-type="float" office:value="30">
            <text:p>30</text:p>
          </table:table-cell>
          <table:table-cell table:style-name="ce42" table:formula="of:=TIME(0;0;[.D15]/2)" office:value-type="time" office:time-value="PT00H00M15S">
            <text:p>00:00:15</text:p>
          </table:table-cell>
          <table:table-cell table:style-name="ce42" table:formula="of:=[.C15]+[.E15]" office:value-type="time" office:time-value="PT08H07M23S">
            <text:p>08:07:23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65.83846065">
            <text:p>2457065.83846</text:p>
          </table:table-cell>
          <table:table-cell office:value-type="float" office:value="1001">
            <text:p>1001</text:p>
          </table:table-cell>
          <table:table-cell office:value-type="float" office:value="216.2395">
            <text:p>216.24</text:p>
          </table:table-cell>
          <table:table-cell office:value-type="float" office:value="180.5934">
            <text:p>180.59</text:p>
          </table:table-cell>
          <table:table-cell table:style-name="ce54" table:formula="of:=[.I15]-[.J15]" office:value-type="float" office:value="35.6461">
            <text:p>35.65</text:p>
          </table:table-cell>
          <table:table-cell table:style-name="ce59" table:formula="of:=1.1*[.H15]*[.J15]" office:value-type="float" office:value="198851.39274">
            <text:p>198851.39</text:p>
          </table:table-cell>
          <table:table-cell table:style-name="ce25" table:formula="of:=SQRT((1.1*[.H15]*[.I15])+(1.1*[.H15]*[.K15]))" office:value-type="float" office:value="526.641466426638">
            <text:p>526.64</text:p>
          </table:table-cell>
          <table:table-cell table:style-name="ce5" table:formula="of:=-2.5*(LOG([.L15]/[.D15];10))" office:value-type="float" office:value="-9.5535184559461">
            <text:p>-9.554</text:p>
          </table:table-cell>
          <table:table-cell table:style-name="ce5" table:formula="of:=-2.5*(LOG(([.L15]+[.M15])/[.D15];10))" office:value-type="float" office:value="-9.55639013745265">
            <text:p>-9.556</text:p>
          </table:table-cell>
          <table:table-cell table:style-name="ce5" table:formula="of:=-2.5*(LOG(([.L15]-[.M15])/[.D15];10))" office:value-type="float" office:value="-9.55063915893519">
            <text:p>-9.551</text:p>
          </table:table-cell>
          <table:table-cell table:style-name="ce5" table:formula="of:=ABS(([.O15]-[.P15])/2)" office:value-type="float" office:value="0.00287548925872994">
            <text:p>0.003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mrk421_star1_2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table:style-name="ce6" office:value-type="string">
            <text:p>Mrk 421</text:p>
          </table:table-cell>
          <table:table-cell table:style-name="ce9" office:value-type="date" office:date-value="2015-02-12">
            <text:p>2015-02-12</text:p>
          </table:table-cell>
          <table:table-cell table:style-name="ce34"/>
          <table:table-cell table:style-name="ce39"/>
          <table:table-cell table:style-name="ce43"/>
          <table:table-cell table:style-name="ce43" table:formula="of:=AVERAGE([.F12];[.F15])" office:value-type="time" office:time-value="PT08H05M57.5S">
            <text:p>08:05:58</text:p>
          </table:table-cell>
          <table:table-cell table:style-name="ce48" table:formula="of:=AVERAGE([.G12];[.G15])" office:value-type="float" office:value="2457065.83747106">
            <text:p>2457065.83747</text:p>
          </table:table-cell>
          <table:table-cell table:style-name="ce39" table:number-columns-repeated="3"/>
          <table:table-cell table:style-name="ce55"/>
          <table:table-cell table:style-name="ce60"/>
          <table:table-cell table:style-name="ce39"/>
          <table:table-cell table:style-name="ce64" table:number-columns-repeated="4"/>
          <table:table-cell table:style-name="ce64" table:formula="of:=AVERAGE([.R12];[.R13])" office:value-type="float" office:value="-1.17521376649054">
            <text:p>-1.175</text:p>
          </table:table-cell>
          <table:table-cell table:style-name="ce64" table:formula="of:=IF(ABS([.R12]-[.R13])/2&lt;([.S12]+[.S13])/2;([.S12]+[.S13])/2;ABS([.R12]-[.R13])/2)" office:value-type="float" office:value="0.00955218389639612">
            <text:p>0.010</text:p>
          </table:table-cell>
          <table:table-cell table:style-name="ce20" table:formula="of:=[.R16]+[$Rcomps.$B$13]" office:value-type="float" office:value="12.8647862335095">
            <text:p>12.86</text:p>
          </table:table-cell>
          <table:table-cell table:style-name="ce20" table:formula="of:=SQRT(([.S16]*[.S16])+[$Rcomps.$D$13])" office:value-type="float" office:value="0.0221640298048565">
            <text:p>0.02</text:p>
          </table:table-cell>
          <table:table-cell table:style-name="ce71" office:value-type="float" office:value="1">
            <text:p>1</text:p>
          </table:table-cell>
          <table:table-cell table:style-name="ce6" office:value-type="string">
            <text:p>Mrk 421</text:p>
          </table:table-cell>
          <table:table-cell table:style-name="ce39"/>
          <table:table-cell table:style-name="ce39" table:number-columns-repeated="997"/>
          <table:table-cell table:style-name="Default" table:number-columns-repeated="3"/>
        </table:table-row>
        <table:table-row table:style-name="ro3">
          <table:table-cell office:value-type="string">
            <text:p>oj248_star2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7:19:35.00</text:p>
          </table:table-cell>
          <table:table-cell office:value-type="float" office:value="30">
            <text:p>30</text:p>
          </table:table-cell>
          <table:table-cell table:style-name="ce42" table:formula="of:=TIME(0;0;[.D17]/2)" office:value-type="time" office:time-value="PT00H00M15S">
            <text:p>00:00:15</text:p>
          </table:table-cell>
          <table:table-cell table:style-name="ce42" table:formula="of:=[.C17]+[.E17]" office:value-type="time" office:time-value="PT07H19M50S">
            <text:p>07:19:50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065.80543981">
            <text:p>2457065.80544</text:p>
          </table:table-cell>
          <table:table-cell office:value-type="float" office:value="1001">
            <text:p>1001</text:p>
          </table:table-cell>
          <table:table-cell office:value-type="float" office:value="238.659">
            <text:p>238.66</text:p>
          </table:table-cell>
          <table:table-cell office:value-type="float" office:value="130.8948">
            <text:p>130.89</text:p>
          </table:table-cell>
          <table:table-cell table:style-name="ce54" table:formula="of:=[.I17]-[.J17]" office:value-type="float" office:value="107.7642">
            <text:p>107.76</text:p>
          </table:table-cell>
          <table:table-cell table:style-name="ce59" table:formula="of:=1.1*[.H17]*[.J17]" office:value-type="float" office:value="144128.26428">
            <text:p>144128.26</text:p>
          </table:table-cell>
          <table:table-cell table:style-name="ce25" table:formula="of:=SQRT((1.1*[.H17]*[.I17])+(1.1*[.H17]*[.K17]))" office:value-type="float" office:value="617.613621546675">
            <text:p>617.61</text:p>
          </table:table-cell>
          <table:table-cell table:style-name="ce5" table:formula="of:=-2.5*(LOG([.L17]/[.D17];10))" office:value-type="float" office:value="-9.20406975446489">
            <text:p>-9.204</text:p>
          </table:table-cell>
          <table:table-cell table:style-name="ce5" table:formula="of:=-2.5*(LOG(([.L17]+[.M17])/[.D17];10))" office:value-type="float" office:value="-9.20871237485406">
            <text:p>-9.209</text:p>
          </table:table-cell>
          <table:table-cell table:style-name="ce5" table:formula="of:=-2.5*(LOG(([.L17]-[.M17])/[.D17];10))" office:value-type="float" office:value="-9.19940719689589">
            <text:p>-9.199</text:p>
          </table:table-cell>
          <table:table-cell table:style-name="ce5" table:formula="of:=ABS(([.O17]-[.P17])/2)" office:value-type="float" office:value="0.00465258897908605">
            <text:p>0.005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oj248_star2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oj248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7:13:03.00</text:p>
          </table:table-cell>
          <table:table-cell office:value-type="float" office:value="300">
            <text:p>300</text:p>
          </table:table-cell>
          <table:table-cell table:style-name="ce42" table:formula="of:=TIME(0;0;[.D18]/2)" office:value-type="time" office:time-value="PT00H02M30S">
            <text:p>00:02:30</text:p>
          </table:table-cell>
          <table:table-cell table:style-name="ce42" table:formula="of:=[.C18]+[.E18]" office:value-type="time" office:time-value="PT07H15M33S">
            <text:p>07:15:33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65.80246528">
            <text:p>2457065.80247</text:p>
          </table:table-cell>
          <table:table-cell office:value-type="float" office:value="1001">
            <text:p>1001</text:p>
          </table:table-cell>
          <table:table-cell office:value-type="float" office:value="1204.149">
            <text:p>1204.15</text:p>
          </table:table-cell>
          <table:table-cell office:value-type="float" office:value="130.9501">
            <text:p>130.95</text:p>
          </table:table-cell>
          <table:table-cell table:style-name="ce54" table:formula="of:=[.I18]-[.J18]" office:value-type="float" office:value="1073.1989">
            <text:p>1073.2</text:p>
          </table:table-cell>
          <table:table-cell table:style-name="ce59" table:formula="of:=1.1*[.H18]*[.J18]" office:value-type="float" office:value="144189.15511">
            <text:p>144189.16</text:p>
          </table:table-cell>
          <table:table-cell table:style-name="ce25" table:formula="of:=SQRT((1.1*[.H18]*[.I18])+(1.1*[.H18]*[.K18]))" office:value-type="float" office:value="1583.53647658966">
            <text:p>1583.54</text:p>
          </table:table-cell>
          <table:table-cell table:style-name="ce5" table:formula="of:=-2.5*(LOG([.L18]/[.D18];10))" office:value-type="float" office:value="-6.70452835582024">
            <text:p>-6.705</text:p>
          </table:table-cell>
          <table:table-cell table:style-name="ce5" table:formula="of:=-2.5*(LOG(([.L18]+[.M18])/[.D18];10))" office:value-type="float" office:value="-6.71638729517092">
            <text:p>-6.716</text:p>
          </table:table-cell>
          <table:table-cell table:style-name="ce5" table:formula="of:=-2.5*(LOG(([.L18]-[.M18])/[.D18];10))" office:value-type="float" office:value="-6.69253845562676">
            <text:p>-6.693</text:p>
          </table:table-cell>
          <table:table-cell table:style-name="ce5" table:formula="of:=ABS(([.O18]-[.P18])/2)" office:value-type="float" office:value="0.0119244197720776">
            <text:p>0.012</text:p>
          </table:table-cell>
          <table:table-cell table:style-name="ce6" table:formula="of:=[.N18]-[.N17]" office:value-type="float" office:value="2.49954139864465">
            <text:p>2.500</text:p>
          </table:table-cell>
          <table:table-cell table:style-name="ce6" table:formula="of:=SQRT(([.Q18]*[.Q18])+([.Q17]*[.Q17]))" office:value-type="float" office:value="0.0127999363712883">
            <text:p>0.013</text:p>
          </table:table-cell>
          <table:table-cell table:style-name="ce20" table:formula="of:=[.R18]+[$Rcomps.$B$11]" office:value-type="float" office:value="16.9595413986446">
            <text:p>16.96</text:p>
          </table:table-cell>
          <table:table-cell table:style-name="ce20" table:formula="of:=SQRT(([.S18]*[.S18])+[$Rcomps.$D$11])" office:value-type="float" office:value="0.0326165352407184">
            <text:p>0.03</text:p>
          </table:table-cell>
          <table:table-cell table:style-name="ce71" office:value-type="float" office:value="2">
            <text:p>2</text:p>
          </table:table-cell>
          <table:table-cell office:value-type="string">
            <text:p>oj248s.phot_r.imh</text:p>
          </table:table-cell>
          <table:table-cell table:number-columns-repeated="1001"/>
        </table:table-row>
        <table:table-row table:style-name="ro3">
          <table:table-cell office:value-type="string">
            <text:p>oj248_1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23:36.00</text:p>
          </table:table-cell>
          <table:table-cell office:value-type="float" office:value="240">
            <text:p>240</text:p>
          </table:table-cell>
          <table:table-cell table:style-name="ce42" table:formula="of:=TIME(0;0;[.D19]/2)" office:value-type="time" office:time-value="PT00H02M00S">
            <text:p>00:02:00</text:p>
          </table:table-cell>
          <table:table-cell table:style-name="ce42" table:formula="of:=[.C19]+[.E19]" office:value-type="time" office:time-value="PT11H25M36S">
            <text:p>11:25:36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65.97611111">
            <text:p>2457065.97611</text:p>
          </table:table-cell>
          <table:table-cell office:value-type="float" office:value="1001">
            <text:p>1001</text:p>
          </table:table-cell>
          <table:table-cell office:value-type="float" office:value="2768.424">
            <text:p>2768.42</text:p>
          </table:table-cell>
          <table:table-cell office:value-type="float" office:value="97.89827">
            <text:p>97.9</text:p>
          </table:table-cell>
          <table:table-cell table:style-name="ce54" table:formula="of:=[.I19]-[.J19]" office:value-type="float" office:value="2670.52573">
            <text:p>2670.53</text:p>
          </table:table-cell>
          <table:table-cell table:style-name="ce59" table:formula="of:=1.1*[.H19]*[.J19]" office:value-type="float" office:value="107795.785097">
            <text:p>107795.79</text:p>
          </table:table-cell>
          <table:table-cell table:style-name="ce25" table:formula="of:=SQRT((1.1*[.H19]*[.I19])+(1.1*[.H19]*[.K19]))" office:value-type="float" office:value="2447.20811287128">
            <text:p>2447.21</text:p>
          </table:table-cell>
          <table:table-cell table:style-name="ce5" table:formula="of:=-2.5*(LOG([.L19]/[.D19];10))" office:value-type="float" office:value="-6.63097634550777">
            <text:p>-6.631</text:p>
          </table:table-cell>
          <table:table-cell table:style-name="ce5" table:formula="of:=-2.5*(LOG(([.L19]+[.M19])/[.D19];10))" office:value-type="float" office:value="-6.65534938637702">
            <text:p>-6.655</text:p>
          </table:table-cell>
          <table:table-cell table:style-name="ce5" table:formula="of:=-2.5*(LOG(([.L19]-[.M19])/[.D19];10))" office:value-type="float" office:value="-6.60604357989276">
            <text:p>-6.606</text:p>
          </table:table-cell>
          <table:table-cell table:style-name="ce5" table:formula="of:=ABS(([.O19]-[.P19])/2)" office:value-type="float" office:value="0.0246529032421332">
            <text:p>0.025</text:p>
          </table:table-cell>
          <table:table-cell table:style-name="ce6" table:formula="of:=[.N19]-[.N21]" office:value-type="float" office:value="2.42525402435632">
            <text:p>2.425</text:p>
          </table:table-cell>
          <table:table-cell table:style-name="ce6" table:formula="of:=SQRT(([.Q19]*[.Q19])+([.Q21]*[.Q21]))" office:value-type="float" office:value="0.0259366803947405">
            <text:p>0.026</text:p>
          </table:table-cell>
          <table:table-cell table:style-name="ce20" table:formula="of:=[.R19]+[$Rcomps.$B$11]" office:value-type="float" office:value="16.8852540243563">
            <text:p>16.89</text:p>
          </table:table-cell>
          <table:table-cell table:style-name="ce20" table:formula="of:=SQRT(([.S19]*[.S19])+[$Rcomps.$D$11])" office:value-type="float" office:value="0.0396574254068379">
            <text:p>0.04</text:p>
          </table:table-cell>
          <table:table-cell table:style-name="ce71" office:value-type="float" office:value="2">
            <text:p>2</text:p>
          </table:table-cell>
          <table:table-cell office:value-type="string">
            <text:p>oj248_1s.phot_r.imh</text:p>
          </table:table-cell>
          <table:table-cell table:number-columns-repeated="1001"/>
        </table:table-row>
        <table:table-row table:style-name="ro3">
          <table:table-cell office:value-type="string">
            <text:p>oj248_2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31:59.00</text:p>
          </table:table-cell>
          <table:table-cell office:value-type="float" office:value="240">
            <text:p>240</text:p>
          </table:table-cell>
          <table:table-cell table:style-name="ce42" table:formula="of:=TIME(0;0;[.D20]/2)" office:value-type="time" office:time-value="PT00H02M00S">
            <text:p>00:02:00</text:p>
          </table:table-cell>
          <table:table-cell table:style-name="ce42" table:formula="of:=[.C20]+[.E20]" office:value-type="time" office:time-value="PT11H33M59S">
            <text:p>11:33:59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65.98193287">
            <text:p>2457065.98193</text:p>
          </table:table-cell>
          <table:table-cell office:value-type="float" office:value="1001">
            <text:p>1001</text:p>
          </table:table-cell>
          <table:table-cell office:value-type="float" office:value="2978.686">
            <text:p>2978.69</text:p>
          </table:table-cell>
          <table:table-cell office:value-type="float" office:value="99.13217">
            <text:p>99.13</text:p>
          </table:table-cell>
          <table:table-cell table:style-name="ce54" table:formula="of:=[.I20]-[.J20]" office:value-type="float" office:value="2879.55383">
            <text:p>2879.55</text:p>
          </table:table-cell>
          <table:table-cell table:style-name="ce59" table:formula="of:=1.1*[.H20]*[.J20]" office:value-type="float" office:value="109154.432387">
            <text:p>109154.43</text:p>
          </table:table-cell>
          <table:table-cell table:style-name="ce25" table:formula="of:=SQRT((1.1*[.H20]*[.I20])+(1.1*[.H20]*[.K20]))" office:value-type="float" office:value="2539.78500602177">
            <text:p>2539.79</text:p>
          </table:table-cell>
          <table:table-cell table:style-name="ce5" table:formula="of:=-2.5*(LOG([.L20]/[.D20];10))" office:value-type="float" office:value="-6.64457533475125">
            <text:p>-6.645</text:p>
          </table:table-cell>
          <table:table-cell table:style-name="ce5" table:formula="of:=-2.5*(LOG(([.L20]+[.M20])/[.D20];10))" office:value-type="float" office:value="-6.66954861948339">
            <text:p>-6.670</text:p>
          </table:table-cell>
          <table:table-cell table:style-name="ce5" table:formula="of:=-2.5*(LOG(([.L20]-[.M20])/[.D20];10))" office:value-type="float" office:value="-6.61901408286335">
            <text:p>-6.619</text:p>
          </table:table-cell>
          <table:table-cell table:style-name="ce5" table:formula="of:=ABS(([.O20]-[.P20])/2)" office:value-type="float" office:value="0.0252672683100221">
            <text:p>0.025</text:p>
          </table:table-cell>
          <table:table-cell table:style-name="ce6" table:formula="of:=[.N20]-[.N22]" office:value-type="float" office:value="2.34919753276545">
            <text:p>2.349</text:p>
          </table:table-cell>
          <table:table-cell table:style-name="ce6" table:formula="of:=SQRT(([.Q20]*[.Q20])+([.Q22]*[.Q22]))" office:value-type="float" office:value="0.0266708170377237">
            <text:p>0.027</text:p>
          </table:table-cell>
          <table:table-cell table:style-name="ce20" table:formula="of:=[.R20]+[$Rcomps.$B$11]" office:value-type="float" office:value="16.8091975327655">
            <text:p>16.81</text:p>
          </table:table-cell>
          <table:table-cell table:style-name="ce20" table:formula="of:=SQRT(([.S20]*[.S20])+[$Rcomps.$D$11])" office:value-type="float" office:value="0.0401414060722807">
            <text:p>0.04</text:p>
          </table:table-cell>
          <table:table-cell table:style-name="ce71" office:value-type="float" office:value="2">
            <text:p>2</text:p>
          </table:table-cell>
          <table:table-cell office:value-type="string">
            <text:p>oj248_2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1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29:07.00</text:p>
          </table:table-cell>
          <table:table-cell office:value-type="float" office:value="30">
            <text:p>30</text:p>
          </table:table-cell>
          <table:table-cell table:style-name="ce42" table:formula="of:=TIME(0;0;[.D21]/2)" office:value-type="time" office:time-value="PT00H00M15S">
            <text:p>00:00:15</text:p>
          </table:table-cell>
          <table:table-cell table:style-name="ce42" table:formula="of:=[.C21]+[.E21]" office:value-type="time" office:time-value="PT11H29M22S">
            <text:p>11:29:22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65.97872685">
            <text:p>2457065.97873</text:p>
          </table:table-cell>
          <table:table-cell office:value-type="float" office:value="1001">
            <text:p>1001</text:p>
          </table:table-cell>
          <table:table-cell office:value-type="float" office:value="452.898">
            <text:p>452.9</text:p>
          </table:table-cell>
          <table:table-cell office:value-type="float" office:value="114.2317">
            <text:p>114.23</text:p>
          </table:table-cell>
          <table:table-cell table:style-name="ce54" table:formula="of:=[.I21]-[.J21]" office:value-type="float" office:value="338.6663">
            <text:p>338.67</text:p>
          </table:table-cell>
          <table:table-cell table:style-name="ce59" table:formula="of:=1.1*[.H21]*[.J21]" office:value-type="float" office:value="125780.52487">
            <text:p>125780.52</text:p>
          </table:table-cell>
          <table:table-cell table:style-name="ce25" table:formula="of:=SQRT((1.1*[.H21]*[.I21])+(1.1*[.H21]*[.K21]))" office:value-type="float" office:value="933.590622666059">
            <text:p>933.59</text:p>
          </table:table-cell>
          <table:table-cell table:style-name="ce5" table:formula="of:=-2.5*(LOG([.L21]/[.D21];10))" office:value-type="float" office:value="-9.05623036986409">
            <text:p>-9.056</text:p>
          </table:table-cell>
          <table:table-cell table:style-name="ce5" table:formula="of:=-2.5*(LOG(([.L21]+[.M21])/[.D21];10))" office:value-type="float" office:value="-9.06425935421994">
            <text:p>-9.064</text:p>
          </table:table-cell>
          <table:table-cell table:style-name="ce5" table:formula="of:=-2.5*(LOG(([.L21]-[.M21])/[.D21];10))" office:value-type="float" office:value="-9.04814156880967">
            <text:p>-9.048</text:p>
          </table:table-cell>
          <table:table-cell table:style-name="ce5" table:formula="of:=ABS(([.O21]-[.P21])/2)" office:value-type="float" office:value="0.00805889270513838">
            <text:p>0.008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oj248_star2_1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2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30:05.00</text:p>
          </table:table-cell>
          <table:table-cell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11H30M20S">
            <text:p>11:30:20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065.97939815">
            <text:p>2457065.97940</text:p>
          </table:table-cell>
          <table:table-cell office:value-type="float" office:value="1001">
            <text:p>1001</text:p>
          </table:table-cell>
          <table:table-cell office:value-type="float" office:value="449.8826">
            <text:p>449.88</text:p>
          </table:table-cell>
          <table:table-cell office:value-type="float" office:value="107.8459">
            <text:p>107.85</text:p>
          </table:table-cell>
          <table:table-cell table:style-name="ce54" table:formula="of:=[.I22]-[.J22]" office:value-type="float" office:value="342.0367">
            <text:p>342.04</text:p>
          </table:table-cell>
          <table:table-cell table:style-name="ce59" table:formula="of:=1.1*[.H22]*[.J22]" office:value-type="float" office:value="118749.12049">
            <text:p>118749.12</text:p>
          </table:table-cell>
          <table:table-cell table:style-name="ce25" table:formula="of:=SQRT((1.1*[.H22]*[.I22])+(1.1*[.H22]*[.K22]))" office:value-type="float" office:value="933.799947113942">
            <text:p>933.8</text:p>
          </table:table-cell>
          <table:table-cell table:style-name="ce5" table:formula="of:=-2.5*(LOG([.L22]/[.D22];10))" office:value-type="float" office:value="-8.9937728675167">
            <text:p>-8.994</text:p>
          </table:table-cell>
          <table:table-cell table:style-name="ce5" table:formula="of:=-2.5*(LOG(([.L22]+[.M22])/[.D22];10))" office:value-type="float" office:value="-9.00227730836562">
            <text:p>-9.002</text:p>
          </table:table-cell>
          <table:table-cell table:style-name="ce5" table:formula="of:=-2.5*(LOG(([.L22]-[.M22])/[.D22];10))" office:value-type="float" office:value="-8.98520128615797">
            <text:p>-8.985</text:p>
          </table:table-cell>
          <table:table-cell table:style-name="ce5" table:formula="of:=ABS(([.O22]-[.P22])/2)" office:value-type="float" office:value="0.00853801110382779">
            <text:p>0.009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oj248_star2_2s.phot_r.imh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OJ 248</text:p>
          </table:table-cell>
          <table:table-cell table:style-name="ce9" office:value-type="date" office:date-value="2015-02-12">
            <text:p>2015-02-12</text:p>
          </table:table-cell>
          <table:table-cell table:style-name="ce34"/>
          <table:table-cell table:style-name="ce39"/>
          <table:table-cell table:style-name="ce43"/>
          <table:table-cell table:style-name="ce43" table:formula="of:=AVERAGE([.F19];[.F22])" office:value-type="time" office:time-value="PT11H27M58S">
            <text:p>11:27:58</text:p>
          </table:table-cell>
          <table:table-cell table:style-name="ce48" table:formula="of:=AVERAGE([.G19];[.G22])" office:value-type="float" office:value="2457065.97775463">
            <text:p>2457065.97775</text:p>
          </table:table-cell>
          <table:table-cell table:style-name="ce39" table:number-columns-repeated="3"/>
          <table:table-cell table:style-name="ce55"/>
          <table:table-cell table:style-name="ce60"/>
          <table:table-cell table:style-name="ce39"/>
          <table:table-cell table:style-name="ce64" table:number-columns-repeated="4"/>
          <table:table-cell table:style-name="ce64" table:formula="of:=AVERAGE([.R19];[.R20])" office:value-type="float" office:value="2.38722577856089">
            <text:p>2.387</text:p>
          </table:table-cell>
          <table:table-cell table:style-name="ce64" table:formula="of:=IF(ABS([.R19]-[.R20])/2&lt;([.S19]+[.S20])/2;([.S19]+[.S20])/2;ABS([.R19]-[.R20])/2)" office:value-type="float" office:value="0.0380282457954353">
            <text:p>0.038</text:p>
          </table:table-cell>
          <table:table-cell table:style-name="ce20" table:formula="of:=[.R23]+[$Rcomps.$B$11]" office:value-type="float" office:value="16.8472257785609">
            <text:p>16.85</text:p>
          </table:table-cell>
          <table:table-cell table:style-name="ce20" table:formula="of:=SQRT(([.S23]*[.S23])+[$Rcomps.$D$11])" office:value-type="float" office:value="0.0484370465478444">
            <text:p>0.05</text:p>
          </table:table-cell>
          <table:table-cell table:style-name="ce71" office:value-type="float" office:value="2">
            <text:p>2</text:p>
          </table:table-cell>
          <table:table-cell table:style-name="ce6" office:value-type="string">
            <text:p>OJ 248</text:p>
          </table:table-cell>
          <table:table-cell table:style-name="ce39"/>
          <table:table-cell table:style-name="ce39" table:number-columns-repeated="997"/>
          <table:table-cell table:style-name="Default" table:number-columns-repeated="3"/>
        </table:table-row>
        <table:table-row table:style-name="ro3">
          <table:table-cell table:style-name="ce27" office:value-type="string">
            <text:p>oj287_11s.phot_r.imh</text:p>
          </table:table-cell>
          <table:table-cell table:style-name="ce31" office:value-type="date" office:date-value="2015-02-12">
            <text:p>2015-02-12</text:p>
          </table:table-cell>
          <table:table-cell table:style-name="ce36" office:value-type="string">
            <text:p><text:s/>7:33:08.00</text:p>
          </table:table-cell>
          <table:table-cell table:style-name="ce27" office:value-type="float" office:value="60">
            <text:p>60</text:p>
          </table:table-cell>
          <table:table-cell table:style-name="ce44" table:formula="of:=TIME(0;0;[.D24]/2)" office:value-type="time" office:time-value="PT00H00M30S">
            <text:p>00:00:30</text:p>
          </table:table-cell>
          <table:table-cell table:style-name="ce44" table:formula="of:=[.C24]+[.E24]" office:value-type="time" office:time-value="PT07H33M38S">
            <text:p>07:33:38</text:p>
          </table:table-cell>
          <table:table-cell table:style-name="ce4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65.81502315">
            <text:p>2457065.81502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36.8528">
            <text:p>436.85</text:p>
          </table:table-cell>
          <table:table-cell table:style-name="ce27" office:value-type="float" office:value="216.4946">
            <text:p>216.49</text:p>
          </table:table-cell>
          <table:table-cell table:style-name="ce56" table:formula="of:=[.I24]-[.J24]" office:value-type="float" office:value="220.3582">
            <text:p>220.36</text:p>
          </table:table-cell>
          <table:table-cell table:style-name="ce61" table:formula="of:=1.1*[.H24]*[.J24]" office:value-type="float" office:value="238382.20406">
            <text:p>238382.2</text:p>
          </table:table-cell>
          <table:table-cell table:style-name="ce27" table:formula="of:=SQRT((1.1*[.H24]*[.I24])+(1.1*[.H24]*[.K24]))" office:value-type="float" office:value="850.679159319188">
            <text:p>850.68</text:p>
          </table:table-cell>
          <table:table-cell table:style-name="ce28" table:formula="of:=-2.5*(LOG([.L24]/[.D24];10))" office:value-type="float" office:value="-8.99780645130221">
            <text:p>-8.998</text:p>
          </table:table-cell>
          <table:table-cell table:style-name="ce28" table:formula="of:=-2.5*(LOG(([.L24]+[.M24])/[.D24];10))" office:value-type="float" office:value="-9.00167406002383">
            <text:p>-9.002</text:p>
          </table:table-cell>
          <table:table-cell table:style-name="ce28" table:formula="of:=-2.5*(LOG(([.L24]-[.M24])/[.D24];10))" office:value-type="float" office:value="-8.99392501612032">
            <text:p>-8.994</text:p>
          </table:table-cell>
          <table:table-cell table:style-name="ce28" table:formula="of:=ABS(([.O24]-[.P24])/2)" office:value-type="float" office:value="0.00387452195175531">
            <text:p>0.004</text:p>
          </table:table-cell>
          <table:table-cell table:style-name="ce28" table:formula="of:=[.N24]-[.N26]" office:value-type="float" office:value="0.906886059649686">
            <text:p>0.907</text:p>
          </table:table-cell>
          <table:table-cell table:style-name="ce28" table:formula="of:=SQRT(([.Q24]*[.Q24])+([.Q26]*[.Q26]))" office:value-type="float" office:value="0.00481691482192652">
            <text:p>0.005</text:p>
          </table:table-cell>
          <table:table-cell table:style-name="ce70" table:formula="of:=[.R24]+[$Rcomps.$B$12]" office:value-type="float" office:value="14.6168860596497">
            <text:p>14.62</text:p>
          </table:table-cell>
          <table:table-cell table:style-name="ce70" table:formula="of:=SQRT(([.S24]*[.S24])+[$Rcomps.$D$12])" office:value-type="float" office:value="0.0110996697429111">
            <text:p>0.01</text:p>
          </table:table-cell>
          <table:table-cell table:style-name="ce73" office:value-type="float" office:value="4">
            <text:p>4</text:p>
          </table:table-cell>
          <table:table-cell table:style-name="ce27" office:value-type="string">
            <text:p>oj287_11s.phot_r.imh</text:p>
          </table:table-cell>
          <table:table-cell table:style-name="ce27" table:number-columns-repeated="1001"/>
        </table:table-row>
        <table:table-row table:style-name="ro3">
          <table:table-cell table:style-name="ce27" office:value-type="string">
            <text:p>oj287_12s.phot_r.imh</text:p>
          </table:table-cell>
          <table:table-cell table:style-name="ce31" office:value-type="date" office:date-value="2015-02-12">
            <text:p>2015-02-12</text:p>
          </table:table-cell>
          <table:table-cell table:style-name="ce36" office:value-type="string">
            <text:p><text:s/>7:38:18.00</text:p>
          </table:table-cell>
          <table:table-cell table:style-name="ce27" office:value-type="float" office:value="60">
            <text:p>60</text:p>
          </table:table-cell>
          <table:table-cell table:style-name="ce44" table:formula="of:=TIME(0;0;[.D25]/2)" office:value-type="time" office:time-value="PT00H00M30S">
            <text:p>00:00:30</text:p>
          </table:table-cell>
          <table:table-cell table:style-name="ce44" table:formula="of:=[.C25]+[.E25]" office:value-type="time" office:time-value="PT07H38M48S">
            <text:p>07:38:48</text:p>
          </table:table-cell>
          <table:table-cell table:style-name="ce4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65.81861111">
            <text:p>2457065.81861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75.3159">
            <text:p>475.32</text:p>
          </table:table-cell>
          <table:table-cell table:style-name="ce27" office:value-type="float" office:value="95.22276">
            <text:p>95.22</text:p>
          </table:table-cell>
          <table:table-cell table:style-name="ce56" table:formula="of:=[.I25]-[.J25]" office:value-type="float" office:value="380.09314">
            <text:p>380.09</text:p>
          </table:table-cell>
          <table:table-cell table:style-name="ce61" table:formula="of:=1.1*[.H25]*[.J25]" office:value-type="float" office:value="104849.781036">
            <text:p>104849.78</text:p>
          </table:table-cell>
          <table:table-cell table:style-name="ce27" table:formula="of:=SQRT((1.1*[.H25]*[.I25])+(1.1*[.H25]*[.K25]))" office:value-type="float" office:value="970.510635667637">
            <text:p>970.51</text:p>
          </table:table-cell>
          <table:table-cell table:style-name="ce28" table:formula="of:=-2.5*(LOG([.L25]/[.D25];10))" office:value-type="float" office:value="-8.10604069363952">
            <text:p>-8.106</text:p>
          </table:table-cell>
          <table:table-cell table:style-name="ce28" table:formula="of:=-2.5*(LOG(([.L25]+[.M25])/[.D25];10))" office:value-type="float" office:value="-8.11604425964158">
            <text:p>-8.116</text:p>
          </table:table-cell>
          <table:table-cell table:style-name="ce28" table:formula="of:=-2.5*(LOG(([.L25]-[.M25])/[.D25];10))" office:value-type="float" office:value="-8.09594410075485">
            <text:p>-8.096</text:p>
          </table:table-cell>
          <table:table-cell table:style-name="ce28" table:formula="of:=ABS(([.O25]-[.P25])/2)" office:value-type="float" office:value="0.0100500794433662">
            <text:p>0.010</text:p>
          </table:table-cell>
          <table:table-cell table:style-name="ce28" table:formula="of:=[.N25]-[.N27]" office:value-type="float" office:value="1.81832403808655">
            <text:p>1.818</text:p>
          </table:table-cell>
          <table:table-cell table:style-name="ce28" table:formula="of:=SQRT(([.Q25]*[.Q25])+([.Q27]*[.Q27]))" office:value-type="float" office:value="0.0104383081531402">
            <text:p>0.010</text:p>
          </table:table-cell>
          <table:table-cell table:style-name="ce70" table:formula="of:=[.R25]+[$Rcomps.$B$12]" office:value-type="float" office:value="15.5283240380866">
            <text:p>15.53</text:p>
          </table:table-cell>
          <table:table-cell table:style-name="ce70" table:formula="of:=SQRT(([.S25]*[.S25])+[$Rcomps.$D$12])" office:value-type="float" office:value="0.0144553892061028">
            <text:p>0.01</text:p>
          </table:table-cell>
          <table:table-cell table:style-name="ce73" office:value-type="float" office:value="4">
            <text:p>4</text:p>
          </table:table-cell>
          <table:table-cell table:style-name="ce27" office:value-type="string">
            <text:p>oj287_12s.phot_r.imh</text:p>
          </table:table-cell>
          <table:table-cell table:style-name="ce27" table:number-columns-repeated="1001"/>
        </table:table-row>
        <table:table-row table:style-name="ro3">
          <table:table-cell table:style-name="ce27" office:value-type="string">
            <text:p>oj287_star4_11s.phot_r.imh</text:p>
          </table:table-cell>
          <table:table-cell table:style-name="ce31" office:value-type="date" office:date-value="2015-02-12">
            <text:p>2015-02-12</text:p>
          </table:table-cell>
          <table:table-cell table:style-name="ce36" office:value-type="string">
            <text:p><text:s/>7:35:24.00</text:p>
          </table:table-cell>
          <table:table-cell table:style-name="ce27" office:value-type="float" office:value="30">
            <text:p>30</text:p>
          </table:table-cell>
          <table:table-cell table:style-name="ce44" table:formula="of:=TIME(0;0;[.D26]/2)" office:value-type="time" office:time-value="PT00H00M15S">
            <text:p>00:00:15</text:p>
          </table:table-cell>
          <table:table-cell table:style-name="ce44" table:formula="of:=[.C26]+[.E26]" office:value-type="time" office:time-value="PT07H35M39S">
            <text:p>07:35:39</text:p>
          </table:table-cell>
          <table:table-cell table:style-name="ce4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65.81642361">
            <text:p>2457065.81642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363.0179">
            <text:p>363.02</text:p>
          </table:table-cell>
          <table:table-cell table:style-name="ce27" office:value-type="float" office:value="249.558">
            <text:p>249.56</text:p>
          </table:table-cell>
          <table:table-cell table:style-name="ce56" table:formula="of:=[.I26]-[.J26]" office:value-type="float" office:value="113.4599">
            <text:p>113.46</text:p>
          </table:table-cell>
          <table:table-cell table:style-name="ce61" table:formula="of:=1.1*[.H26]*[.J26]" office:value-type="float" office:value="274788.3138">
            <text:p>274788.31</text:p>
          </table:table-cell>
          <table:table-cell table:style-name="ce27" table:formula="of:=SQRT((1.1*[.H26]*[.I26])+(1.1*[.H26]*[.K26]))" office:value-type="float" office:value="724.327070859567">
            <text:p>724.33</text:p>
          </table:table-cell>
          <table:table-cell table:style-name="ce28" table:formula="of:=-2.5*(LOG([.L26]/[.D26];10))" office:value-type="float" office:value="-9.90469251095189">
            <text:p>-9.905</text:p>
          </table:table-cell>
          <table:table-cell table:style-name="ce28" table:formula="of:=-2.5*(LOG(([.L26]+[.M26])/[.D26];10))" office:value-type="float" office:value="-9.90755068727306">
            <text:p>-9.908</text:p>
          </table:table-cell>
          <table:table-cell table:style-name="ce28" table:formula="of:=-2.5*(LOG(([.L26]-[.M26])/[.D26];10))" office:value-type="float" office:value="-9.90182679068172">
            <text:p>-9.902</text:p>
          </table:table-cell>
          <table:table-cell table:style-name="ce28" table:formula="of:=ABS(([.O26]-[.P26])/2)" office:value-type="float" office:value="0.00286194829566533">
            <text:p>0.003</text:p>
          </table:table-cell>
          <table:table-cell table:style-name="ce28" table:number-columns-repeated="2"/>
          <table:table-cell table:style-name="ce70" table:number-columns-repeated="2"/>
          <table:table-cell table:style-name="ce73"/>
          <table:table-cell table:style-name="ce27" office:value-type="string">
            <text:p>oj287_star4_11s.phot_r.imh</text:p>
          </table:table-cell>
          <table:table-cell table:style-name="ce27" table:number-columns-repeated="1001"/>
        </table:table-row>
        <table:table-row table:style-name="ro3">
          <table:table-cell table:style-name="ce27" office:value-type="string">
            <text:p>oj287_star4_12s.phot_r.imh</text:p>
          </table:table-cell>
          <table:table-cell table:style-name="ce31" office:value-type="date" office:date-value="2015-02-12">
            <text:p>2015-02-12</text:p>
          </table:table-cell>
          <table:table-cell table:style-name="ce36" office:value-type="string">
            <text:p><text:s/>7:36:20.00</text:p>
          </table:table-cell>
          <table:table-cell table:style-name="ce27" office:value-type="float" office:value="30">
            <text:p>30</text:p>
          </table:table-cell>
          <table:table-cell table:style-name="ce44" table:formula="of:=TIME(0;0;[.D27]/2)" office:value-type="time" office:time-value="PT00H00M15S">
            <text:p>00:00:15</text:p>
          </table:table-cell>
          <table:table-cell table:style-name="ce44" table:formula="of:=[.C27]+[.E27]" office:value-type="time" office:time-value="PT07H36M35S">
            <text:p>07:36:35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065.81707176">
            <text:p>2457065.81707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366.9561">
            <text:p>366.96</text:p>
          </table:table-cell>
          <table:table-cell table:style-name="ce27" office:value-type="float" office:value="254.1209">
            <text:p>254.12</text:p>
          </table:table-cell>
          <table:table-cell table:style-name="ce56" table:formula="of:=[.I27]-[.J27]" office:value-type="float" office:value="112.8352">
            <text:p>112.84</text:p>
          </table:table-cell>
          <table:table-cell table:style-name="ce61" table:formula="of:=1.1*[.H27]*[.J27]" office:value-type="float" office:value="279812.52299">
            <text:p>279812.52</text:p>
          </table:table-cell>
          <table:table-cell table:style-name="ce27" table:formula="of:=SQRT((1.1*[.H27]*[.I27])+(1.1*[.H27]*[.K27]))" office:value-type="float" office:value="726.841248437374">
            <text:p>726.84</text:p>
          </table:table-cell>
          <table:table-cell table:style-name="ce28" table:formula="of:=-2.5*(LOG([.L27]/[.D27];10))" office:value-type="float" office:value="-9.92436473172607">
            <text:p>-9.924</text:p>
          </table:table-cell>
          <table:table-cell table:style-name="ce28" table:formula="of:=-2.5*(LOG(([.L27]+[.M27])/[.D27];10))" office:value-type="float" office:value="-9.92718138432997">
            <text:p>-9.927</text:p>
          </table:table-cell>
          <table:table-cell table:style-name="ce28" table:formula="of:=-2.5*(LOG(([.L27]-[.M27])/[.D27];10))" office:value-type="float" office:value="-9.92154075305964">
            <text:p>-9.922</text:p>
          </table:table-cell>
          <table:table-cell table:style-name="ce28" table:formula="of:=ABS(([.O27]-[.P27])/2)" office:value-type="float" office:value="0.00282031563516227">
            <text:p>0.003</text:p>
          </table:table-cell>
          <table:table-cell table:style-name="ce28" table:number-columns-repeated="2"/>
          <table:table-cell table:style-name="ce70" table:number-columns-repeated="2"/>
          <table:table-cell table:style-name="ce73"/>
          <table:table-cell table:style-name="ce27" office:value-type="string">
            <text:p>oj287_star4_12s.phot_r.imh</text:p>
          </table:table-cell>
          <table:table-cell table:style-name="ce27" table:number-columns-repeated="1001"/>
        </table:table-row>
        <table:table-row table:style-name="ro2">
          <table:table-cell table:style-name="ce28" office:value-type="string">
            <text:p>OJ 287</text:p>
          </table:table-cell>
          <table:table-cell table:style-name="ce31" office:value-type="date" office:date-value="2015-02-12">
            <text:p>2015-02-12</text:p>
          </table:table-cell>
          <table:table-cell table:style-name="ce37"/>
          <table:table-cell table:style-name="ce40"/>
          <table:table-cell table:style-name="ce45"/>
          <table:table-cell table:style-name="ce45" table:formula="of:=AVERAGE([.F24];[.F27])" office:value-type="time" office:time-value="PT07H35M06.5S">
            <text:p>07:35:07</text:p>
          </table:table-cell>
          <table:table-cell table:style-name="ce50" table:formula="of:=AVERAGE([.G24];[.G27])" office:value-type="float" office:value="2457065.81604745">
            <text:p>2457065.81605</text:p>
          </table:table-cell>
          <table:table-cell table:style-name="ce40" table:number-columns-repeated="3"/>
          <table:table-cell table:style-name="ce57"/>
          <table:table-cell table:style-name="ce62"/>
          <table:table-cell table:style-name="ce40"/>
          <table:table-cell table:style-name="ce65" table:number-columns-repeated="4"/>
          <table:table-cell table:style-name="ce65" table:formula="of:=AVERAGE([.R24];[.R25])" office:value-type="float" office:value="1.36260504886812">
            <text:p>1.363</text:p>
          </table:table-cell>
          <table:table-cell table:style-name="ce65" table:formula="of:=IF(ABS([.R24]-[.R25])/2&lt;([.S24]+[.S25])/2;([.S24]+[.S25])/2;ABS([.R24]-[.R25])/2)" office:value-type="float" office:value="0.455718989218433">
            <text:p>0.456</text:p>
          </table:table-cell>
          <table:table-cell table:style-name="ce70" table:formula="of:=[.R28]+[$Rcomps.$B$12]" office:value-type="float" office:value="15.0726050488681">
            <text:p>15.07</text:p>
          </table:table-cell>
          <table:table-cell table:style-name="ce70" table:formula="of:=SQRT(([.S28]*[.S28])+[$Rcomps.$D$12])" office:value-type="float" office:value="0.455828692750105">
            <text:p>0.46</text:p>
          </table:table-cell>
          <table:table-cell table:style-name="ce73" office:value-type="float" office:value="4">
            <text:p>4</text:p>
          </table:table-cell>
          <table:table-cell table:style-name="ce28" office:value-type="string">
            <text:p>OJ 287</text:p>
          </table:table-cell>
          <table:table-cell table:style-name="ce40"/>
          <table:table-cell table:style-name="ce40" table:number-columns-repeated="997"/>
          <table:table-cell table:style-name="ce86" table:number-columns-repeated="3"/>
        </table:table-row>
        <table:table-row table:style-name="ro3">
          <table:table-cell office:value-type="string">
            <text:p>oj287_21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15:41.00</text:p>
          </table:table-cell>
          <table:table-cell office:value-type="float" office:value="45">
            <text:p>45</text:p>
          </table:table-cell>
          <table:table-cell table:style-name="ce42" table:formula="of:=TIME(0;0;[.D29]/2)" office:value-type="time" office:time-value="PT00H00M22.5S">
            <text:p>00:00:23</text:p>
          </table:table-cell>
          <table:table-cell table:style-name="ce42" table:formula="of:=[.C29]+[.E29]" office:value-type="time" office:time-value="PT11H16M03.5S">
            <text:p>11:16:04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65.96949074">
            <text:p>2457065.96949</text:p>
          </table:table-cell>
          <table:table-cell office:value-type="float" office:value="1001">
            <text:p>1001</text:p>
          </table:table-cell>
          <table:table-cell office:value-type="float" office:value="594.8277">
            <text:p>594.83</text:p>
          </table:table-cell>
          <table:table-cell office:value-type="float" office:value="147.074">
            <text:p>147.07</text:p>
          </table:table-cell>
          <table:table-cell table:style-name="ce54" table:formula="of:=[.I29]-[.J29]" office:value-type="float" office:value="447.7537">
            <text:p>447.75</text:p>
          </table:table-cell>
          <table:table-cell table:style-name="ce59" table:formula="of:=1.1*[.H29]*[.J29]" office:value-type="float" office:value="161943.1814">
            <text:p>161943.18</text:p>
          </table:table-cell>
          <table:table-cell table:style-name="ce25" table:formula="of:=SQRT((1.1*[.H29]*[.I29])+(1.1*[.H29]*[.K29]))" office:value-type="float" office:value="1071.44126275779">
            <text:p>1071.44</text:p>
          </table:table-cell>
          <table:table-cell table:style-name="ce5" table:formula="of:=-2.5*(LOG([.L29]/[.D29];10))" office:value-type="float" office:value="-8.89037538258496">
            <text:p>-8.890</text:p>
          </table:table-cell>
          <table:table-cell table:style-name="ce5" table:formula="of:=-2.5*(LOG(([.L29]+[.M29])/[.D29];10))" office:value-type="float" office:value="-8.89753512314993">
            <text:p>-8.898</text:p>
          </table:table-cell>
          <table:table-cell table:style-name="ce5" table:formula="of:=-2.5*(LOG(([.L29]-[.M29])/[.D29];10))" office:value-type="float" office:value="-8.88316811449191">
            <text:p>-8.883</text:p>
          </table:table-cell>
          <table:table-cell table:style-name="ce5" table:formula="of:=ABS(([.O29]-[.P29])/2)" office:value-type="float" office:value="0.00718350432900916">
            <text:p>0.007</text:p>
          </table:table-cell>
          <table:table-cell table:style-name="ce6" table:formula="of:=[.N29]-[.N31]" office:value-type="float" office:value="0.914446869906106">
            <text:p>0.914</text:p>
          </table:table-cell>
          <table:table-cell table:style-name="ce6" table:formula="of:=SQRT(([.Q29]*[.Q29])+([.Q31]*[.Q31]))" office:value-type="float" office:value="0.00830030212781994">
            <text:p>0.008</text:p>
          </table:table-cell>
          <table:table-cell table:style-name="ce20" table:formula="of:=[.R29]+[$Rcomps.$B$12]" office:value-type="float" office:value="14.6244468699061">
            <text:p>14.62</text:p>
          </table:table-cell>
          <table:table-cell table:style-name="ce20" table:formula="of:=SQRT(([.S29]*[.S29])+[$Rcomps.$D$12])" office:value-type="float" office:value="0.0129959615039862">
            <text:p>0.01</text:p>
          </table:table-cell>
          <table:table-cell table:style-name="ce71" office:value-type="float" office:value="4">
            <text:p>4</text:p>
          </table:table-cell>
          <table:table-cell office:value-type="string">
            <text:p>oj287_21s.phot_r.imh</text:p>
          </table:table-cell>
          <table:table-cell table:number-columns-repeated="1001"/>
        </table:table-row>
        <table:table-row table:style-name="ro3">
          <table:table-cell office:value-type="string">
            <text:p>oj287_22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20:34.00</text:p>
          </table:table-cell>
          <table:table-cell office:value-type="float" office:value="45">
            <text:p>45</text:p>
          </table:table-cell>
          <table:table-cell table:style-name="ce42" table:formula="of:=TIME(0;0;[.D30]/2)" office:value-type="time" office:time-value="PT00H00M22.5S">
            <text:p>00:00:23</text:p>
          </table:table-cell>
          <table:table-cell table:style-name="ce42" table:formula="of:=[.C30]+[.E30]" office:value-type="time" office:time-value="PT11H20M56.5S">
            <text:p>11:20:57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65.97288194">
            <text:p>2457065.97288</text:p>
          </table:table-cell>
          <table:table-cell office:value-type="float" office:value="1001">
            <text:p>1001</text:p>
          </table:table-cell>
          <table:table-cell office:value-type="float" office:value="606.9603">
            <text:p>606.96</text:p>
          </table:table-cell>
          <table:table-cell office:value-type="float" office:value="145.0847">
            <text:p>145.08</text:p>
          </table:table-cell>
          <table:table-cell table:style-name="ce54" table:formula="of:=[.I30]-[.J30]" office:value-type="float" office:value="461.8756">
            <text:p>461.88</text:p>
          </table:table-cell>
          <table:table-cell table:style-name="ce59" table:formula="of:=1.1*[.H30]*[.J30]" office:value-type="float" office:value="159752.76317">
            <text:p>159752.76</text:p>
          </table:table-cell>
          <table:table-cell table:style-name="ce25" table:formula="of:=SQRT((1.1*[.H30]*[.I30])+(1.1*[.H30]*[.K30]))" office:value-type="float" office:value="1084.84801216115">
            <text:p>1084.85</text:p>
          </table:table-cell>
          <table:table-cell table:style-name="ce5" table:formula="of:=-2.5*(LOG([.L30]/[.D30];10))" office:value-type="float" office:value="-8.87558966227945">
            <text:p>-8.876</text:p>
          </table:table-cell>
          <table:table-cell table:style-name="ce5" table:formula="of:=-2.5*(LOG(([.L30]+[.M30])/[.D30];10))" office:value-type="float" office:value="-8.88293775101538">
            <text:p>-8.883</text:p>
          </table:table-cell>
          <table:table-cell table:style-name="ce5" table:formula="of:=-2.5*(LOG(([.L30]-[.M30])/[.D30];10))" office:value-type="float" office:value="-8.86819150379944">
            <text:p>-8.868</text:p>
          </table:table-cell>
          <table:table-cell table:style-name="ce5" table:formula="of:=ABS(([.O30]-[.P30])/2)" office:value-type="float" office:value="0.00737312360797127">
            <text:p>0.007</text:p>
          </table:table-cell>
          <table:table-cell table:style-name="ce6" table:formula="of:=[.N30]-[.N32]" office:value-type="float" office:value="0.915312726155337">
            <text:p>0.915</text:p>
          </table:table-cell>
          <table:table-cell table:style-name="ce6" table:formula="of:=SQRT(([.Q30]*[.Q30])+([.Q32]*[.Q32]))" office:value-type="float" office:value="0.00848989894500184">
            <text:p>0.008</text:p>
          </table:table-cell>
          <table:table-cell table:style-name="ce20" table:formula="of:=[.R30]+[$Rcomps.$B$12]" office:value-type="float" office:value="14.6253127261553">
            <text:p>14.63</text:p>
          </table:table-cell>
          <table:table-cell table:style-name="ce20" table:formula="of:=SQRT(([.S30]*[.S30])+[$Rcomps.$D$12])" office:value-type="float" office:value="0.0131178650738732">
            <text:p>0.01</text:p>
          </table:table-cell>
          <table:table-cell table:style-name="ce71" office:value-type="float" office:value="4">
            <text:p>4</text:p>
          </table:table-cell>
          <table:table-cell office:value-type="string">
            <text:p>oj287_22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oj287_star4_21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17:54.00</text:p>
          </table:table-cell>
          <table:table-cell office:value-type="float" office:value="30">
            <text:p>30</text:p>
          </table:table-cell>
          <table:table-cell table:style-name="ce42" table:formula="of:=TIME(0;0;[.D31]/2)" office:value-type="time" office:time-value="PT00H00M15S">
            <text:p>00:00:15</text:p>
          </table:table-cell>
          <table:table-cell table:style-name="ce42" table:formula="of:=[.C31]+[.E31]" office:value-type="time" office:time-value="PT11H18M09S">
            <text:p>11:18:09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65.9709375">
            <text:p>2457065.97094</text:p>
          </table:table-cell>
          <table:table-cell office:value-type="float" office:value="1001">
            <text:p>1001</text:p>
          </table:table-cell>
          <table:table-cell office:value-type="float" office:value="532.2628">
            <text:p>532.26</text:p>
          </table:table-cell>
          <table:table-cell office:value-type="float" office:value="227.6268">
            <text:p>227.63</text:p>
          </table:table-cell>
          <table:table-cell table:style-name="ce54" table:formula="of:=[.I31]-[.J31]" office:value-type="float" office:value="304.636">
            <text:p>304.64</text:p>
          </table:table-cell>
          <table:table-cell table:style-name="ce59" table:formula="of:=1.1*[.H31]*[.J31]" office:value-type="float" office:value="250639.86948">
            <text:p>250639.87</text:p>
          </table:table-cell>
          <table:table-cell table:style-name="ce25" table:formula="of:=SQRT((1.1*[.H31]*[.I31])+(1.1*[.H31]*[.K31]))" office:value-type="float" office:value="959.952742941026">
            <text:p>959.95</text:p>
          </table:table-cell>
          <table:table-cell table:style-name="ce5" table:formula="of:=-2.5*(LOG([.L31]/[.D31];10))" office:value-type="float" office:value="-9.80482225249107">
            <text:p>-9.805</text:p>
          </table:table-cell>
          <table:table-cell table:style-name="ce5" table:formula="of:=-2.5*(LOG(([.L31]+[.M31])/[.D31];10))" office:value-type="float" office:value="-9.80897268796756">
            <text:p>-9.809</text:p>
          </table:table-cell>
          <table:table-cell table:style-name="ce5" table:formula="of:=-2.5*(LOG(([.L31]-[.M31])/[.D31];10))" office:value-type="float" office:value="-9.80065589027417">
            <text:p>-9.801</text:p>
          </table:table-cell>
          <table:table-cell table:style-name="ce5" table:formula="of:=ABS(([.O31]-[.P31])/2)" office:value-type="float" office:value="0.00415839884669555">
            <text:p>0.004</text:p>
          </table:table-cell>
          <table:table-cell table:style-name="ce64" table:number-columns-repeated="2"/>
          <table:table-cell table:style-name="ce20" table:number-columns-repeated="2"/>
          <table:table-cell table:style-name="ce71"/>
          <table:table-cell office:value-type="string">
            <text:p>oj287_star4_2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2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18:49.00</text:p>
          </table:table-cell>
          <table:table-cell office:value-type="float" office:value="30">
            <text:p>30</text:p>
          </table:table-cell>
          <table:table-cell table:style-name="ce42" table:formula="of:=TIME(0;0;[.D32]/2)" office:value-type="time" office:time-value="PT00H00M15S">
            <text:p>00:00:15</text:p>
          </table:table-cell>
          <table:table-cell table:style-name="ce42" table:formula="of:=[.C32]+[.E32]" office:value-type="time" office:time-value="PT11H19M04S">
            <text:p>11:19:04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065.97157407">
            <text:p>2457065.97157</text:p>
          </table:table-cell>
          <table:table-cell office:value-type="float" office:value="1001">
            <text:p>1001</text:p>
          </table:table-cell>
          <table:table-cell office:value-type="float" office:value="530.2001">
            <text:p>530.2</text:p>
          </table:table-cell>
          <table:table-cell office:value-type="float" office:value="224.7271">
            <text:p>224.73</text:p>
          </table:table-cell>
          <table:table-cell table:style-name="ce54" table:formula="of:=[.I32]-[.J32]" office:value-type="float" office:value="305.473">
            <text:p>305.47</text:p>
          </table:table-cell>
          <table:table-cell table:style-name="ce59" table:formula="of:=1.1*[.H32]*[.J32]" office:value-type="float" office:value="247447.00981">
            <text:p>247447.01</text:p>
          </table:table-cell>
          <table:table-cell table:style-name="ce25" table:formula="of:=SQRT((1.1*[.H32]*[.I32])+(1.1*[.H32]*[.K32]))" office:value-type="float" office:value="959.249524581587">
            <text:p>959.25</text:p>
          </table:table-cell>
          <table:table-cell table:style-name="ce5" table:formula="of:=-2.5*(LOG([.L32]/[.D32];10))" office:value-type="float" office:value="-9.79090238843478">
            <text:p>-9.791</text:p>
          </table:table-cell>
          <table:table-cell table:style-name="ce5" table:formula="of:=-2.5*(LOG(([.L32]+[.M32])/[.D32];10))" office:value-type="float" office:value="-9.79510320066007">
            <text:p>-9.795</text:p>
          </table:table-cell>
          <table:table-cell table:style-name="ce5" table:formula="of:=-2.5*(LOG(([.L32]-[.M32])/[.D32];10))" office:value-type="float" office:value="-9.78668525973418">
            <text:p>-9.787</text:p>
          </table:table-cell>
          <table:table-cell table:style-name="ce5" table:formula="of:=ABS(([.O32]-[.P32])/2)" office:value-type="float" office:value="0.00420897046294222">
            <text:p>0.004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oj287_star4_22s.phot_r.imh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OJ 287</text:p>
          </table:table-cell>
          <table:table-cell table:style-name="ce30" office:value-type="date" office:date-value="2015-02-12">
            <text:p>2015-02-12</text:p>
          </table:table-cell>
          <table:table-cell table:style-name="ce38"/>
          <table:table-cell table:style-name="ce41"/>
          <table:table-cell table:style-name="ce46"/>
          <table:table-cell table:style-name="ce46" table:formula="of:=AVERAGE([.F29];[.F32])" office:value-type="time" office:time-value="PT11H17M33.75S">
            <text:p>11:17:34</text:p>
          </table:table-cell>
          <table:table-cell table:style-name="ce51" table:formula="of:=AVERAGE([.G29];[.G32])" office:value-type="float" office:value="2457065.97053241">
            <text:p>2457065.97053</text:p>
          </table:table-cell>
          <table:table-cell table:style-name="ce41" table:number-columns-repeated="3"/>
          <table:table-cell table:style-name="ce58"/>
          <table:table-cell table:style-name="ce63"/>
          <table:table-cell table:style-name="ce41"/>
          <table:table-cell table:style-name="ce66" table:number-columns-repeated="4"/>
          <table:table-cell table:style-name="ce66" table:formula="of:=AVERAGE([.R29];[.R30])" office:value-type="float" office:value="0.914879798030722">
            <text:p>0.915</text:p>
          </table:table-cell>
          <table:table-cell table:style-name="ce66" table:formula="of:=IF(ABS([.R29]-[.R30])/2&lt;([.S29]+[.S30])/2;([.S29]+[.S30])/2;ABS([.R29]-[.R30])/2)" office:value-type="float" office:value="0.00839510053641089">
            <text:p>0.008</text:p>
          </table:table-cell>
          <table:table-cell table:style-name="ce69" table:formula="of:=[.R33]+[$Rcomps.$B$12]" office:value-type="float" office:value="14.6248797980307">
            <text:p>14.62</text:p>
          </table:table-cell>
          <table:table-cell table:style-name="ce69" table:formula="of:=SQRT(([.S33]*[.S33])+[$Rcomps.$D$12])" office:value-type="float" office:value="0.0130567114166028">
            <text:p>0.01</text:p>
          </table:table-cell>
          <table:table-cell table:style-name="ce72" office:value-type="float" office:value="4">
            <text:p>4</text:p>
          </table:table-cell>
          <table:table-cell table:style-name="ce5" office:value-type="string">
            <text:p>OJ 287</text:p>
          </table:table-cell>
          <table:table-cell table:style-name="ce41"/>
          <table:table-cell table:style-name="ce41" table:number-columns-repeated="997"/>
          <table:table-cell table:style-name="Default" table:number-columns-repeated="3"/>
        </table:table-row>
        <table:table-row table:style-name="ro3">
          <table:table-cell office:value-type="string">
            <text:p>pks0454_starA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3:40:32.00</text:p>
          </table:table-cell>
          <table:table-cell office:value-type="float" office:value="30">
            <text:p>30</text:p>
          </table:table-cell>
          <table:table-cell table:style-name="ce42" table:formula="of:=TIME(0;0;[.D34]/2)" office:value-type="time" office:time-value="PT00H00M15S">
            <text:p>00:00:15</text:p>
          </table:table-cell>
          <table:table-cell table:style-name="ce42" table:formula="of:=[.C34]+[.E34]" office:value-type="time" office:time-value="PT03H40M47S">
            <text:p>03:40:47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65.65332176">
            <text:p>2457065.65332</text:p>
          </table:table-cell>
          <table:table-cell office:value-type="float" office:value="1001">
            <text:p>1001</text:p>
          </table:table-cell>
          <table:table-cell office:value-type="float" office:value="1513.522">
            <text:p>1513.52</text:p>
          </table:table-cell>
          <table:table-cell office:value-type="float" office:value="1186.348">
            <text:p>1186.35</text:p>
          </table:table-cell>
          <table:table-cell table:style-name="ce54" table:formula="of:=[.I34]-[.J34]" office:value-type="float" office:value="327.174">
            <text:p>327.17</text:p>
          </table:table-cell>
          <table:table-cell table:style-name="ce59" table:formula="of:=1.1*[.H34]*[.J34]" office:value-type="float" office:value="1306287.7828">
            <text:p>1306287.78</text:p>
          </table:table-cell>
          <table:table-cell table:style-name="ce25" table:formula="of:=SQRT((1.1*[.H34]*[.I34])+(1.1*[.H34]*[.K34]))" office:value-type="float" office:value="1423.65387844096">
            <text:p>1423.65</text:p>
          </table:table-cell>
          <table:table-cell table:style-name="ce5" table:formula="of:=-2.5*(LOG([.L34]/[.D34];10))" office:value-type="float" office:value="-11.5972940259042">
            <text:p>-11.597</text:p>
          </table:table-cell>
          <table:table-cell table:style-name="ce5" table:formula="of:=-2.5*(LOG(([.L34]+[.M34])/[.D34];10))" office:value-type="float" office:value="-11.5984766679648">
            <text:p>-11.598</text:p>
          </table:table-cell>
          <table:table-cell table:style-name="ce5" table:formula="of:=-2.5*(LOG(([.L34]-[.M34])/[.D34];10))" office:value-type="float" office:value="-11.5961100942416">
            <text:p>-11.596</text:p>
          </table:table-cell>
          <table:table-cell table:style-name="ce5" table:formula="of:=ABS(([.O34]-[.P34])/2)" office:value-type="float" office:value="0.00118328686159597">
            <text:p>0.001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pks0454_starA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pks0454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3:34:46.00</text:p>
          </table:table-cell>
          <table:table-cell office:value-type="float" office:value="240">
            <text:p>240</text:p>
          </table:table-cell>
          <table:table-cell table:style-name="ce42" table:formula="of:=TIME(0;0;[.D35]/2)" office:value-type="time" office:time-value="PT00H02M00S">
            <text:p>00:02:00</text:p>
          </table:table-cell>
          <table:table-cell table:style-name="ce42" table:formula="of:=[.C35]+[.E35]" office:value-type="time" office:time-value="PT03H36M46S">
            <text:p>03:36:46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65.65053241">
            <text:p>2457065.65053</text:p>
          </table:table-cell>
          <table:table-cell office:value-type="float" office:value="1001">
            <text:p>1001</text:p>
          </table:table-cell>
          <table:table-cell office:value-type="float" office:value="2606.179">
            <text:p>2606.18</text:p>
          </table:table-cell>
          <table:table-cell office:value-type="float" office:value="157.1755">
            <text:p>157.18</text:p>
          </table:table-cell>
          <table:table-cell table:style-name="ce54" table:formula="of:=[.I35]-[.J35]" office:value-type="float" office:value="2449.0035">
            <text:p>2449</text:p>
          </table:table-cell>
          <table:table-cell table:style-name="ce59" table:formula="of:=1.1*[.H35]*[.J35]" office:value-type="float" office:value="173065.94305">
            <text:p>173065.94</text:p>
          </table:table-cell>
          <table:table-cell table:style-name="ce25" table:formula="of:=SQRT((1.1*[.H35]*[.I35])+(1.1*[.H35]*[.K35]))" office:value-type="float" office:value="2359.29257421584">
            <text:p>2359.29</text:p>
          </table:table-cell>
          <table:table-cell table:style-name="ce5" table:formula="of:=-2.5*(LOG([.L35]/[.D35];10))" office:value-type="float" office:value="-7.14500092877363">
            <text:p>-7.145</text:p>
          </table:table-cell>
          <table:table-cell table:style-name="ce5" table:formula="of:=-2.5*(LOG(([.L35]+[.M35])/[.D35];10))" office:value-type="float" office:value="-7.15970206704189">
            <text:p>-7.160</text:p>
          </table:table-cell>
          <table:table-cell table:style-name="ce5" table:formula="of:=-2.5*(LOG(([.L35]-[.M35])/[.D35];10))" office:value-type="float" office:value="-7.13009799799044">
            <text:p>-7.130</text:p>
          </table:table-cell>
          <table:table-cell table:style-name="ce5" table:formula="of:=ABS(([.O35]-[.P35])/2)" office:value-type="float" office:value="0.0148020345257249">
            <text:p>0.015</text:p>
          </table:table-cell>
          <table:table-cell table:style-name="ce6" table:formula="of:=[.N35]-[.N34]" office:value-type="float" office:value="4.45229309713058">
            <text:p>4.452</text:p>
          </table:table-cell>
          <table:table-cell table:style-name="ce6" table:formula="of:=SQRT(([.Q35]*[.Q35])+([.Q34]*[.Q34]))" office:value-type="float" office:value="0.0148492556681329">
            <text:p>0.015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6:34:18.00</text:p>
          </table:table-cell>
          <table:table-cell office:value-type="float" office:value="30">
            <text:p>30</text:p>
          </table:table-cell>
          <table:table-cell table:style-name="ce42" table:formula="of:=TIME(0;0;[.D36]/2)" office:value-type="time" office:time-value="PT00H00M15S">
            <text:p>00:00:15</text:p>
          </table:table-cell>
          <table:table-cell table:style-name="ce42" table:formula="of:=[.C36]+[.E36]" office:value-type="time" office:time-value="PT06H34M33S">
            <text:p>06:34:33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65.77399306">
            <text:p>2457065.77399</text:p>
          </table:table-cell>
          <table:table-cell office:value-type="float" office:value="1001">
            <text:p>1001</text:p>
          </table:table-cell>
          <table:table-cell office:value-type="float" office:value="1724.447">
            <text:p>1724.45</text:p>
          </table:table-cell>
          <table:table-cell office:value-type="float" office:value="1547.865">
            <text:p>1547.87</text:p>
          </table:table-cell>
          <table:table-cell table:style-name="ce54" table:formula="of:=[.I36]-[.J36]" office:value-type="float" office:value="176.582">
            <text:p>176.58</text:p>
          </table:table-cell>
          <table:table-cell table:style-name="ce59" table:formula="of:=1.1*[.H36]*[.J36]" office:value-type="float" office:value="1704354.1515">
            <text:p>1704354.15</text:p>
          </table:table-cell>
          <table:table-cell table:style-name="ce25" table:formula="of:=SQRT((1.1*[.H36]*[.I36])+(1.1*[.H36]*[.K36]))" office:value-type="float" office:value="1446.79750894864">
            <text:p>1446.8</text:p>
          </table:table-cell>
          <table:table-cell table:style-name="ce5" table:formula="of:=-2.5*(LOG([.L36]/[.D36];10))" office:value-type="float" office:value="-11.886096470236">
            <text:p>-11.886</text:p>
          </table:table-cell>
          <table:table-cell table:style-name="ce5" table:formula="of:=-2.5*(LOG(([.L36]+[.M36])/[.D36];10))" office:value-type="float" office:value="-11.887017742427">
            <text:p>-11.887</text:p>
          </table:table-cell>
          <table:table-cell table:style-name="ce5" table:formula="of:=-2.5*(LOG(([.L36]-[.M36])/[.D36];10))" office:value-type="float" office:value="-11.8851744156603">
            <text:p>-11.885</text:p>
          </table:table-cell>
          <table:table-cell table:style-name="ce5" table:formula="of:=ABS(([.O36]-[.P36])/2)" office:value-type="float" office:value="0.000921663383373073">
            <text:p>0.001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pks0736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0736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6:30:28.00</text:p>
          </table:table-cell>
          <table:table-cell office:value-type="float" office:value="150">
            <text:p>150</text:p>
          </table:table-cell>
          <table:table-cell table:style-name="ce42" table:formula="of:=TIME(0;0;[.D37]/2)" office:value-type="time" office:time-value="PT00H01M15S">
            <text:p>00:01:15</text:p>
          </table:table-cell>
          <table:table-cell table:style-name="ce42" table:formula="of:=[.C37]+[.E37]" office:value-type="time" office:time-value="PT06H31M43S">
            <text:p>06:31:43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065.77202546">
            <text:p>2457065.77203</text:p>
          </table:table-cell>
          <table:table-cell office:value-type="float" office:value="1001">
            <text:p>1001</text:p>
          </table:table-cell>
          <table:table-cell office:value-type="float" office:value="1006.988">
            <text:p>1006.99</text:p>
          </table:table-cell>
          <table:table-cell office:value-type="float" office:value="205.5017">
            <text:p>205.5</text:p>
          </table:table-cell>
          <table:table-cell table:style-name="ce54" table:formula="of:=[.I37]-[.J37]" office:value-type="float" office:value="801.4863">
            <text:p>801.49</text:p>
          </table:table-cell>
          <table:table-cell table:style-name="ce59" table:formula="of:=1.1*[.H37]*[.J37]" office:value-type="float" office:value="226277.92187">
            <text:p>226277.92</text:p>
          </table:table-cell>
          <table:table-cell table:style-name="ce25" table:formula="of:=SQRT((1.1*[.H37]*[.I37])+(1.1*[.H37]*[.K37]))" office:value-type="float" office:value="1411.13821142013">
            <text:p>1411.14</text:p>
          </table:table-cell>
          <table:table-cell table:style-name="ce5" table:formula="of:=-2.5*(LOG([.L37]/[.D37];10))" office:value-type="float" office:value="-7.94637730620708">
            <text:p>-7.946</text:p>
          </table:table-cell>
          <table:table-cell table:style-name="ce5" table:formula="of:=-2.5*(LOG(([.L37]+[.M37])/[.D37];10))" office:value-type="float" office:value="-7.95312726310583">
            <text:p>-7.953</text:p>
          </table:table-cell>
          <table:table-cell table:style-name="ce5" table:formula="of:=-2.5*(LOG(([.L37]-[.M37])/[.D37];10))" office:value-type="float" office:value="-7.939585122573">
            <text:p>-7.940</text:p>
          </table:table-cell>
          <table:table-cell table:style-name="ce5" table:formula="of:=ABS(([.O37]-[.P37])/2)" office:value-type="float" office:value="0.00677107026641588">
            <text:p>0.007</text:p>
          </table:table-cell>
          <table:table-cell table:style-name="ce6" table:formula="of:=[.N37]-[.N36]" office:value-type="float" office:value="3.93971916402887">
            <text:p>3.940</text:p>
          </table:table-cell>
          <table:table-cell table:style-name="ce6" table:formula="of:=SQRT(([.Q37]*[.Q37])+([.Q36]*[.Q36]))" office:value-type="float" office:value="0.00683350978231479">
            <text:p>0.007</text:p>
          </table:table-cell>
          <table:table-cell table:style-name="ce20" table:formula="of:=[.R37]+[$Rcomps.$B$32]" office:value-type="float" office:value="15.6197191640289">
            <text:p>15.62</text:p>
          </table:table-cell>
          <table:table-cell table:style-name="ce20" table:formula="of:=SQRT(([.S37]*[.S37])+[$Rcomps.$D$32])" office:value-type="float" office:value="0.040579512761306">
            <text:p>0.04</text:p>
          </table:table-cell>
          <table:table-cell table:style-name="ce71" office:value-type="float" office:value="1">
            <text:p>1</text:p>
          </table:table-cell>
          <table:table-cell office:value-type="string">
            <text:p>pks0736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pks1222_1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41:28.00</text:p>
          </table:table-cell>
          <table:table-cell office:value-type="float" office:value="60">
            <text:p>60</text:p>
          </table:table-cell>
          <table:table-cell table:style-name="ce42" table:formula="of:=TIME(0;0;[.D38]/2)" office:value-type="time" office:time-value="PT00H00M30S">
            <text:p>00:00:30</text:p>
          </table:table-cell>
          <table:table-cell table:style-name="ce42" table:formula="of:=[.C38]+[.E38]" office:value-type="time" office:time-value="PT11H41M58S">
            <text:p>11:41:58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65.98747685">
            <text:p>2457065.98748</text:p>
          </table:table-cell>
          <table:table-cell office:value-type="float" office:value="1001">
            <text:p>1001</text:p>
          </table:table-cell>
          <table:table-cell office:value-type="float" office:value="512.6746">
            <text:p>512.67</text:p>
          </table:table-cell>
          <table:table-cell office:value-type="float" office:value="163.2209">
            <text:p>163.22</text:p>
          </table:table-cell>
          <table:table-cell table:style-name="ce54" table:formula="of:=[.I38]-[.J38]" office:value-type="float" office:value="349.4537">
            <text:p>349.45</text:p>
          </table:table-cell>
          <table:table-cell table:style-name="ce59" table:formula="of:=1.1*[.H38]*[.J38]" office:value-type="float" office:value="179722.53299">
            <text:p>179722.53</text:p>
          </table:table-cell>
          <table:table-cell table:style-name="ce25" table:formula="of:=SQRT((1.1*[.H38]*[.I38])+(1.1*[.H38]*[.K38]))" office:value-type="float" office:value="974.314872682338">
            <text:p>974.31</text:p>
          </table:table-cell>
          <table:table-cell table:style-name="ce5" table:formula="of:=-2.5*(LOG([.L38]/[.D38];10))" office:value-type="float" office:value="-8.69112820120019">
            <text:p>-8.691</text:p>
          </table:table-cell>
          <table:table-cell table:style-name="ce5" table:formula="of:=-2.5*(LOG(([.L38]+[.M38])/[.D38];10))" office:value-type="float" office:value="-8.69699831565651">
            <text:p>-8.697</text:p>
          </table:table-cell>
          <table:table-cell table:style-name="ce5" table:formula="of:=-2.5*(LOG(([.L38]-[.M38])/[.D38];10))" office:value-type="float" office:value="-8.68522617692755">
            <text:p>-8.685</text:p>
          </table:table-cell>
          <table:table-cell table:style-name="ce5" table:formula="of:=ABS(([.O38]-[.P38])/2)" office:value-type="float" office:value="0.005886069364478">
            <text:p>0.006</text:p>
          </table:table-cell>
          <table:table-cell table:style-name="ce6" table:formula="of:=[.N38]-[.N40]" office:value-type="float" office:value="1.12067080422754">
            <text:p>1.121</text:p>
          </table:table-cell>
          <table:table-cell table:style-name="ce6" table:formula="of:=SQRT(([.Q38]*[.Q38])+([.Q40]*[.Q40]))" office:value-type="float" office:value="0.006813271107754">
            <text:p>0.007</text:p>
          </table:table-cell>
          <table:table-cell table:style-name="ce20" table:formula="of:=[.R38]+[$Rcomps.$B$18]" office:value-type="float" office:value="14.9606708042275">
            <text:p>14.96</text:p>
          </table:table-cell>
          <table:table-cell table:style-name="ce20" table:formula="of:=SQRT(([.S38]*[.S38])+[$Rcomps.$D$18])" office:value-type="float" office:value="0.030763950708382">
            <text:p>0.03</text:p>
          </table:table-cell>
          <table:table-cell table:style-name="ce71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46:51.00</text:p>
          </table:table-cell>
          <table:table-cell office:value-type="float" office:value="60">
            <text:p>60</text:p>
          </table:table-cell>
          <table:table-cell table:style-name="ce42" table:formula="of:=TIME(0;0;[.D39]/2)" office:value-type="time" office:time-value="PT00H00M30S">
            <text:p>00:00:30</text:p>
          </table:table-cell>
          <table:table-cell table:style-name="ce42" table:formula="of:=[.C39]+[.E39]" office:value-type="time" office:time-value="PT11H47M21S">
            <text:p>11:47:21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65.99121528">
            <text:p>2457065.99122</text:p>
          </table:table-cell>
          <table:table-cell office:value-type="float" office:value="1001">
            <text:p>1001</text:p>
          </table:table-cell>
          <table:table-cell office:value-type="float" office:value="512.9039">
            <text:p>512.9</text:p>
          </table:table-cell>
          <table:table-cell office:value-type="float" office:value="167.8432">
            <text:p>167.84</text:p>
          </table:table-cell>
          <table:table-cell table:style-name="ce54" table:formula="of:=[.I39]-[.J39]" office:value-type="float" office:value="345.0607">
            <text:p>345.06</text:p>
          </table:table-cell>
          <table:table-cell table:style-name="ce59" table:formula="of:=1.1*[.H39]*[.J39]" office:value-type="float" office:value="184812.14752">
            <text:p>184812.15</text:p>
          </table:table-cell>
          <table:table-cell table:style-name="ce25" table:formula="of:=SQRT((1.1*[.H39]*[.I39])+(1.1*[.H39]*[.K39]))" office:value-type="float" office:value="971.9592692392">
            <text:p>971.96</text:p>
          </table:table-cell>
          <table:table-cell table:style-name="ce5" table:formula="of:=-2.5*(LOG([.L39]/[.D39];10))" office:value-type="float" office:value="-8.72144815796541">
            <text:p>-8.721</text:p>
          </table:table-cell>
          <table:table-cell table:style-name="ce5" table:formula="of:=-2.5*(LOG(([.L39]+[.M39])/[.D39];10))" office:value-type="float" office:value="-8.72714327104608">
            <text:p>-8.727</text:p>
          </table:table-cell>
          <table:table-cell table:style-name="ce5" table:formula="of:=-2.5*(LOG(([.L39]-[.M39])/[.D39];10))" office:value-type="float" office:value="-8.71572301418646">
            <text:p>-8.716</text:p>
          </table:table-cell>
          <table:table-cell table:style-name="ce5" table:formula="of:=ABS(([.O39]-[.P39])/2)" office:value-type="float" office:value="0.00571012842981311">
            <text:p>0.006</text:p>
          </table:table-cell>
          <table:table-cell table:style-name="ce6" table:formula="of:=[.N39]-[.N41]" office:value-type="float" office:value="1.0528064329261">
            <text:p>1.053</text:p>
          </table:table-cell>
          <table:table-cell table:style-name="ce6" table:formula="of:=SQRT(([.Q39]*[.Q39])+([.Q41]*[.Q41]))" office:value-type="float" office:value="0.00671246412375379">
            <text:p>0.007</text:p>
          </table:table-cell>
          <table:table-cell table:style-name="ce20" table:formula="of:=[.R39]+[$Rcomps.$B$18]" office:value-type="float" office:value="14.8928064329261">
            <text:p>14.89</text:p>
          </table:table-cell>
          <table:table-cell table:style-name="ce20" table:formula="of:=SQRT(([.S39]*[.S39])+[$Rcomps.$D$18])" office:value-type="float" office:value="0.0307417822289581">
            <text:p>0.03</text:p>
          </table:table-cell>
          <table:table-cell table:style-name="ce71" office:value-type="float" office:value="1">
            <text:p>1</text:p>
          </table:table-cell>
          <table:table-cell office:value-type="string">
            <text:p>pks1222_2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pks1222_star1_1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43:49.00</text:p>
          </table:table-cell>
          <table:table-cell office:value-type="float" office:value="30">
            <text:p>30</text:p>
          </table:table-cell>
          <table:table-cell table:style-name="ce42" table:formula="of:=TIME(0;0;[.D40]/2)" office:value-type="time" office:time-value="PT00H00M15S">
            <text:p>00:00:15</text:p>
          </table:table-cell>
          <table:table-cell table:style-name="ce42" table:formula="of:=[.C40]+[.E40]" office:value-type="time" office:time-value="PT11H44M04S">
            <text:p>11:44:04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65.98893519">
            <text:p>2457065.98894</text:p>
          </table:table-cell>
          <table:table-cell office:value-type="float" office:value="1001">
            <text:p>1001</text:p>
          </table:table-cell>
          <table:table-cell office:value-type="float" office:value="403.1687">
            <text:p>403.17</text:p>
          </table:table-cell>
          <table:table-cell office:value-type="float" office:value="229.0942">
            <text:p>229.09</text:p>
          </table:table-cell>
          <table:table-cell table:style-name="ce54" table:formula="of:=[.I40]-[.J40]" office:value-type="float" office:value="174.0745">
            <text:p>174.07</text:p>
          </table:table-cell>
          <table:table-cell table:style-name="ce59" table:formula="of:=1.1*[.H40]*[.J40]" office:value-type="float" office:value="252255.62362">
            <text:p>252255.62</text:p>
          </table:table-cell>
          <table:table-cell table:style-name="ce25" table:formula="of:=SQRT((1.1*[.H40]*[.I40])+(1.1*[.H40]*[.K40]))" office:value-type="float" office:value="797.24681719026">
            <text:p>797.25</text:p>
          </table:table-cell>
          <table:table-cell table:style-name="ce5" table:formula="of:=-2.5*(LOG([.L40]/[.D40];10))" office:value-type="float" office:value="-9.81179900542773">
            <text:p>-9.812</text:p>
          </table:table-cell>
          <table:table-cell table:style-name="ce5" table:formula="of:=-2.5*(LOG(([.L40]+[.M40])/[.D40];10))" office:value-type="float" office:value="-9.8152250331394">
            <text:p>-9.815</text:p>
          </table:table-cell>
          <table:table-cell table:style-name="ce5" table:formula="of:=-2.5*(LOG(([.L40]-[.M40])/[.D40];10))" office:value-type="float" office:value="-9.80836213269591">
            <text:p>-9.808</text:p>
          </table:table-cell>
          <table:table-cell table:style-name="ce5" table:formula="of:=ABS(([.O40]-[.P40])/2)" office:value-type="float" office:value="0.00343145022174429">
            <text:p>0.003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44:45.00</text:p>
          </table:table-cell>
          <table:table-cell office:value-type="float" office:value="30">
            <text:p>30</text:p>
          </table:table-cell>
          <table:table-cell table:style-name="ce42" table:formula="of:=TIME(0;0;[.D41]/2)" office:value-type="time" office:time-value="PT00H00M15S">
            <text:p>00:00:15</text:p>
          </table:table-cell>
          <table:table-cell table:style-name="ce42" table:formula="of:=[.C41]+[.E41]" office:value-type="time" office:time-value="PT11H45M00S">
            <text:p>11:45:00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65.98958333">
            <text:p>2457065.98958</text:p>
          </table:table-cell>
          <table:table-cell office:value-type="float" office:value="1001">
            <text:p>1001</text:p>
          </table:table-cell>
          <table:table-cell office:value-type="float" office:value="395.469">
            <text:p>395.47</text:p>
          </table:table-cell>
          <table:table-cell office:value-type="float" office:value="221.3076">
            <text:p>221.31</text:p>
          </table:table-cell>
          <table:table-cell table:style-name="ce54" table:formula="of:=[.I41]-[.J41]" office:value-type="float" office:value="174.1614">
            <text:p>174.16</text:p>
          </table:table-cell>
          <table:table-cell table:style-name="ce59" table:formula="of:=1.1*[.H41]*[.J41]" office:value-type="float" office:value="243681.79836">
            <text:p>243681.8</text:p>
          </table:table-cell>
          <table:table-cell table:style-name="ce25" table:formula="of:=SQRT((1.1*[.H41]*[.I41])+(1.1*[.H41]*[.K41]))" office:value-type="float" office:value="791.972242846932">
            <text:p>791.97</text:p>
          </table:table-cell>
          <table:table-cell table:style-name="ce5" table:formula="of:=-2.5*(LOG([.L41]/[.D41];10))" office:value-type="float" office:value="-9.77425459089151">
            <text:p>-9.774</text:p>
          </table:table-cell>
          <table:table-cell table:style-name="ce5" table:formula="of:=-2.5*(LOG(([.L41]+[.M41])/[.D41];10))" office:value-type="float" office:value="-9.77777754032125">
            <text:p>-9.778</text:p>
          </table:table-cell>
          <table:table-cell table:style-name="ce5" table:formula="of:=-2.5*(LOG(([.L41]-[.M41])/[.D41];10))" office:value-type="float" office:value="-9.77072017312725">
            <text:p>-9.771</text:p>
          </table:table-cell>
          <table:table-cell table:style-name="ce5" table:formula="of:=ABS(([.O41]-[.P41])/2)" office:value-type="float" office:value="0.00352868359699787">
            <text:p>0.004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PKS1222+216</text:p>
          </table:table-cell>
          <table:table-cell table:style-name="ce9" office:value-type="date" office:date-value="2015-02-12">
            <text:p>2015-02-12</text:p>
          </table:table-cell>
          <table:table-cell table:style-name="ce34"/>
          <table:table-cell table:style-name="ce39"/>
          <table:table-cell table:style-name="ce43"/>
          <table:table-cell table:style-name="ce43" table:formula="of:=AVERAGE([.F38];[.F41])" office:value-type="time" office:time-value="PT11H43M29S">
            <text:p>11:43:29</text:p>
          </table:table-cell>
          <table:table-cell table:style-name="ce48" table:formula="of:=AVERAGE([.G38];[.G41])" office:value-type="float" office:value="2457065.98853009">
            <text:p>2457065.98853</text:p>
          </table:table-cell>
          <table:table-cell table:style-name="ce39" table:number-columns-repeated="3"/>
          <table:table-cell table:style-name="ce55"/>
          <table:table-cell table:style-name="ce60"/>
          <table:table-cell table:style-name="ce39"/>
          <table:table-cell table:style-name="ce64" table:number-columns-repeated="4"/>
          <table:table-cell table:style-name="ce64" table:formula="of:=AVERAGE([.R38];[.R39])" office:value-type="float" office:value="1.08673861857682">
            <text:p>1.087</text:p>
          </table:table-cell>
          <table:table-cell table:style-name="ce64" table:formula="of:=IF(ABS([.R38]-[.R39])/2&lt;([.S38]+[.S39])/2;([.S38]+[.S39])/2;ABS([.R38]-[.R39])/2)" office:value-type="float" office:value="0.0339321856507189">
            <text:p>0.034</text:p>
          </table:table-cell>
          <table:table-cell table:style-name="ce20" table:formula="of:=[.R42]+[$Rcomps.$B$18]" office:value-type="float" office:value="14.9267386185768">
            <text:p>14.93</text:p>
          </table:table-cell>
          <table:table-cell table:style-name="ce20" table:formula="of:=SQRT(([.S42]*[.S42])+[$Rcomps.$D$18])" office:value-type="float" office:value="0.0452923086520753">
            <text:p>0.05</text:p>
          </table:table-cell>
          <table:table-cell table:style-name="ce71" office:value-type="float" office:value="1">
            <text:p>1</text:p>
          </table:table-cell>
          <table:table-cell table:style-name="ce6" office:value-type="string">
            <text:p>PKS1222+216</text:p>
          </table:table-cell>
          <table:table-cell table:style-name="ce39"/>
          <table:table-cell table:style-name="ce39" table:number-columns-repeated="997"/>
          <table:table-cell table:style-name="Default" table:number-columns-repeated="3"/>
        </table:table-row>
        <table:table-row table:style-name="ro3">
          <table:table-cell office:value-type="string">
            <text:p>s4_1030_1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9:09:21.00</text:p>
          </table:table-cell>
          <table:table-cell office:value-type="float" office:value="300">
            <text:p>300</text:p>
          </table:table-cell>
          <table:table-cell table:style-name="ce42" table:formula="of:=TIME(0;0;[.D43]/2)" office:value-type="time" office:time-value="PT00H02M30S">
            <text:p>00:02:30</text:p>
          </table:table-cell>
          <table:table-cell table:style-name="ce42" table:formula="of:=[.C43]+[.E43]" office:value-type="time" office:time-value="PT09H11M51S">
            <text:p>09:11:51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65.88322917">
            <text:p>2457065.88323</text:p>
          </table:table-cell>
          <table:table-cell office:value-type="float" office:value="1001">
            <text:p>1001</text:p>
          </table:table-cell>
          <table:table-cell office:value-type="float" office:value="1278.85">
            <text:p>1278.85</text:p>
          </table:table-cell>
          <table:table-cell office:value-type="float" office:value="104.7159">
            <text:p>104.72</text:p>
          </table:table-cell>
          <table:table-cell table:style-name="ce54" table:formula="of:=[.I43]-[.J43]" office:value-type="float" office:value="1174.1341">
            <text:p>1174.13</text:p>
          </table:table-cell>
          <table:table-cell table:style-name="ce59" table:formula="of:=1.1*[.H43]*[.J43]" office:value-type="float" office:value="115302.67749">
            <text:p>115302.68</text:p>
          </table:table-cell>
          <table:table-cell table:style-name="ce25" table:formula="of:=SQRT((1.1*[.H43]*[.I43])+(1.1*[.H43]*[.K43]))" office:value-type="float" office:value="1643.46609107398">
            <text:p>1643.47</text:p>
          </table:table-cell>
          <table:table-cell table:style-name="ce5" table:formula="of:=-2.5*(LOG([.L43]/[.D43];10))" office:value-type="float" office:value="-6.46179534404885">
            <text:p>-6.462</text:p>
          </table:table-cell>
          <table:table-cell table:style-name="ce5" table:formula="of:=-2.5*(LOG(([.L43]+[.M43])/[.D43];10))" office:value-type="float" office:value="-6.47716162589012">
            <text:p>-6.477</text:p>
          </table:table-cell>
          <table:table-cell table:style-name="ce5" table:formula="of:=-2.5*(LOG(([.L43]-[.M43])/[.D43];10))" office:value-type="float" office:value="-6.44620845934129">
            <text:p>-6.446</text:p>
          </table:table-cell>
          <table:table-cell table:style-name="ce5" table:formula="of:=ABS(([.O43]-[.P43])/2)" office:value-type="float" office:value="0.0154765832744141">
            <text:p>0.015</text:p>
          </table:table-cell>
          <table:table-cell table:style-name="ce6" table:formula="of:=[.N43]-[.N45]" office:value-type="float" office:value="4.5388565592885">
            <text:p>4.539</text:p>
          </table:table-cell>
          <table:table-cell table:style-name="ce6" table:formula="of:=SQRT(([.Q43]*[.Q43])+([.Q45]*[.Q45]))" office:value-type="float" office:value="0.0155447149567552">
            <text:p>0.016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9:18:47.00</text:p>
          </table:table-cell>
          <table:table-cell office:value-type="float" office:value="300">
            <text:p>300</text:p>
          </table:table-cell>
          <table:table-cell table:style-name="ce42" table:formula="of:=TIME(0;0;[.D44]/2)" office:value-type="time" office:time-value="PT00H02M30S">
            <text:p>00:02:30</text:p>
          </table:table-cell>
          <table:table-cell table:style-name="ce42" table:formula="of:=[.C44]+[.E44]" office:value-type="time" office:time-value="PT09H21M17S">
            <text:p>09:21:17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65.88978009">
            <text:p>2457065.88978</text:p>
          </table:table-cell>
          <table:table-cell office:value-type="float" office:value="1001">
            <text:p>1001</text:p>
          </table:table-cell>
          <table:table-cell office:value-type="float" office:value="1273.16">
            <text:p>1273.16</text:p>
          </table:table-cell>
          <table:table-cell office:value-type="float" office:value="104.1218">
            <text:p>104.12</text:p>
          </table:table-cell>
          <table:table-cell table:style-name="ce54" table:formula="of:=[.I44]-[.J44]" office:value-type="float" office:value="1169.0382">
            <text:p>1169.04</text:p>
          </table:table-cell>
          <table:table-cell table:style-name="ce59" table:formula="of:=1.1*[.H44]*[.J44]" office:value-type="float" office:value="114648.51398">
            <text:p>114648.51</text:p>
          </table:table-cell>
          <table:table-cell table:style-name="ce25" table:formula="of:=SQRT((1.1*[.H44]*[.I44])+(1.1*[.H44]*[.K44]))" office:value-type="float" office:value="1639.8489070704">
            <text:p>1639.85</text:p>
          </table:table-cell>
          <table:table-cell table:style-name="ce5" table:formula="of:=-2.5*(LOG([.L44]/[.D44];10))" office:value-type="float" office:value="-6.455617938156">
            <text:p>-6.456</text:p>
          </table:table-cell>
          <table:table-cell table:style-name="ce5" table:formula="of:=-2.5*(LOG(([.L44]+[.M44])/[.D44];10))" office:value-type="float" office:value="-6.47103750456198">
            <text:p>-6.471</text:p>
          </table:table-cell>
          <table:table-cell table:style-name="ce5" table:formula="of:=-2.5*(LOG(([.L44]-[.M44])/[.D44];10))" office:value-type="float" office:value="-6.43997622520765">
            <text:p>-6.440</text:p>
          </table:table-cell>
          <table:table-cell table:style-name="ce5" table:formula="of:=ABS(([.O44]-[.P44])/2)" office:value-type="float" office:value="0.015530639677162">
            <text:p>0.016</text:p>
          </table:table-cell>
          <table:table-cell table:style-name="ce6" table:formula="of:=[.N44]-[.N46]" office:value-type="float" office:value="4.53706902503405">
            <text:p>4.537</text:p>
          </table:table-cell>
          <table:table-cell table:style-name="ce6" table:formula="of:=SQRT(([.Q44]*[.Q44])+([.Q46]*[.Q46]))" office:value-type="float" office:value="0.0155992811822726">
            <text:p>0.016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9:16:03.00</text:p>
          </table:table-cell>
          <table:table-cell office:value-type="float" office:value="30">
            <text:p>30</text:p>
          </table:table-cell>
          <table:table-cell table:style-name="ce42" table:formula="of:=TIME(0;0;[.D45]/2)" office:value-type="time" office:time-value="PT00H00M15S">
            <text:p>00:00:15</text:p>
          </table:table-cell>
          <table:table-cell table:style-name="ce42" table:formula="of:=[.C45]+[.E45]" office:value-type="time" office:time-value="PT09H16M18S">
            <text:p>09:16:18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65.88631944">
            <text:p>2457065.88632</text:p>
          </table:table-cell>
          <table:table-cell office:value-type="float" office:value="1001">
            <text:p>1001</text:p>
          </table:table-cell>
          <table:table-cell office:value-type="float" office:value="805.272">
            <text:p>805.27</text:p>
          </table:table-cell>
          <table:table-cell office:value-type="float" office:value="684.7866">
            <text:p>684.79</text:p>
          </table:table-cell>
          <table:table-cell table:style-name="ce54" table:formula="of:=[.I45]-[.J45]" office:value-type="float" office:value="120.4854">
            <text:p>120.49</text:p>
          </table:table-cell>
          <table:table-cell table:style-name="ce59" table:formula="of:=1.1*[.H45]*[.J45]" office:value-type="float" office:value="754018.52526">
            <text:p>754018.53</text:p>
          </table:table-cell>
          <table:table-cell table:style-name="ce25" table:formula="of:=SQRT((1.1*[.H45]*[.I45])+(1.1*[.H45]*[.K45]))" office:value-type="float" office:value="1009.62937414677">
            <text:p>1009.63</text:p>
          </table:table-cell>
          <table:table-cell table:style-name="ce5" table:formula="of:=-2.5*(LOG([.L45]/[.D45];10))" office:value-type="float" office:value="-11.0006519033373">
            <text:p>-11.001</text:p>
          </table:table-cell>
          <table:table-cell table:style-name="ce5" table:formula="of:=-2.5*(LOG(([.L45]+[.M45])/[.D45];10))" office:value-type="float" office:value="-11.0021047296058">
            <text:p>-11.002</text:p>
          </table:table-cell>
          <table:table-cell table:style-name="ce5" table:formula="of:=-2.5*(LOG(([.L45]-[.M45])/[.D45];10))" office:value-type="float" office:value="-10.9991971304334">
            <text:p>-10.999</text:p>
          </table:table-cell>
          <table:table-cell table:style-name="ce5" table:formula="of:=ABS(([.O45]-[.P45])/2)" office:value-type="float" office:value="0.00145379958622005">
            <text:p>0.001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s4_1030_starA_1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s4_1030_starA_2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9:17:01.00</text:p>
          </table:table-cell>
          <table:table-cell office:value-type="float" office:value="30">
            <text:p>30</text:p>
          </table:table-cell>
          <table:table-cell table:style-name="ce42" table:formula="of:=TIME(0;0;[.D46]/2)" office:value-type="time" office:time-value="PT00H00M15S">
            <text:p>00:00:15</text:p>
          </table:table-cell>
          <table:table-cell table:style-name="ce42" table:formula="of:=[.C46]+[.E46]" office:value-type="time" office:time-value="PT09H17M16S">
            <text:p>09:17:16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65.88699074">
            <text:p>2457065.88699</text:p>
          </table:table-cell>
          <table:table-cell office:value-type="float" office:value="1001">
            <text:p>1001</text:p>
          </table:table-cell>
          <table:table-cell office:value-type="float" office:value="801.05">
            <text:p>801.05</text:p>
          </table:table-cell>
          <table:table-cell office:value-type="float" office:value="679.7814">
            <text:p>679.78</text:p>
          </table:table-cell>
          <table:table-cell table:style-name="ce54" table:formula="of:=[.I46]-[.J46]" office:value-type="float" office:value="121.2686">
            <text:p>121.27</text:p>
          </table:table-cell>
          <table:table-cell table:style-name="ce59" table:formula="of:=1.1*[.H46]*[.J46]" office:value-type="float" office:value="748507.29954">
            <text:p>748507.3</text:p>
          </table:table-cell>
          <table:table-cell table:style-name="ce25" table:formula="of:=SQRT((1.1*[.H46]*[.I46])+(1.1*[.H46]*[.K46]))" office:value-type="float" office:value="1007.75245495112">
            <text:p>1007.75</text:p>
          </table:table-cell>
          <table:table-cell table:style-name="ce5" table:formula="of:=-2.5*(LOG([.L46]/[.D46];10))" office:value-type="float" office:value="-10.9926869631901">
            <text:p>-10.993</text:p>
          </table:table-cell>
          <table:table-cell table:style-name="ce5" table:formula="of:=-2.5*(LOG(([.L46]+[.M46])/[.D46];10))" office:value-type="float" office:value="-10.9941477604735">
            <text:p>-10.994</text:p>
          </table:table-cell>
          <table:table-cell table:style-name="ce5" table:formula="of:=-2.5*(LOG(([.L46]-[.M46])/[.D46];10))" office:value-type="float" office:value="-10.9912241978374">
            <text:p>-10.991</text:p>
          </table:table-cell>
          <table:table-cell table:style-name="ce5" table:formula="of:=ABS(([.O46]-[.P46])/2)" office:value-type="float" office:value="0.00146178131803865">
            <text:p>0.001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S4 1030+61</text:p>
          </table:table-cell>
          <table:table-cell table:style-name="ce9" office:value-type="date" office:date-value="2015-02-12">
            <text:p>2015-02-12</text:p>
          </table:table-cell>
          <table:table-cell table:style-name="ce34"/>
          <table:table-cell table:style-name="ce39"/>
          <table:table-cell table:style-name="ce43"/>
          <table:table-cell table:style-name="ce43" table:formula="of:=AVERAGE([.F43];[.F46])" office:value-type="time" office:time-value="PT09H14M33.5S">
            <text:p>09:14:34</text:p>
          </table:table-cell>
          <table:table-cell table:style-name="ce48" table:formula="of:=AVERAGE([.G43];[.G46])" office:value-type="float" office:value="2457065.88510995">
            <text:p>2457065.88511</text:p>
          </table:table-cell>
          <table:table-cell table:style-name="ce39" table:number-columns-repeated="3"/>
          <table:table-cell table:style-name="ce55"/>
          <table:table-cell table:style-name="ce60"/>
          <table:table-cell table:style-name="ce39"/>
          <table:table-cell table:style-name="ce64" table:number-columns-repeated="4"/>
          <table:table-cell table:style-name="ce64" table:formula="of:=AVERAGE([.R43];[.R44])" office:value-type="float" office:value="4.53796279216128">
            <text:p>4.538</text:p>
          </table:table-cell>
          <table:table-cell table:style-name="ce64" table:formula="of:=IF(ABS([.R43]-[.R44])/2&lt;([.S43]+[.S44])/2;([.S43]+[.S44])/2;ABS([.R43]-[.R44])/2)" office:value-type="float" office:value="0.0155719980695139">
            <text:p>0.016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5" office:value-type="string">
            <text:p>S4 1030+61</text:p>
          </table:table-cell>
          <table:table-cell table:style-name="ce3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ver_j0521_starA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5:54:39.00</text:p>
          </table:table-cell>
          <table:table-cell office:value-type="float" office:value="30">
            <text:p>30</text:p>
          </table:table-cell>
          <table:table-cell table:style-name="ce42" table:formula="of:=TIME(0;0;[.D48]/2)" office:value-type="time" office:time-value="PT00H00M15S">
            <text:p>00:00:15</text:p>
          </table:table-cell>
          <table:table-cell table:style-name="ce42" table:formula="of:=[.C48]+[.E48]" office:value-type="time" office:time-value="PT05H54M54S">
            <text:p>05:54:54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65.74645833">
            <text:p>2457065.74646</text:p>
          </table:table-cell>
          <table:table-cell office:value-type="float" office:value="1001">
            <text:p>1001</text:p>
          </table:table-cell>
          <table:table-cell office:value-type="float" office:value="455.3401">
            <text:p>455.34</text:p>
          </table:table-cell>
          <table:table-cell office:value-type="float" office:value="328.0373">
            <text:p>328.04</text:p>
          </table:table-cell>
          <table:table-cell table:style-name="ce54" table:formula="of:=[.I48]-[.J48]" office:value-type="float" office:value="127.3028">
            <text:p>127.3</text:p>
          </table:table-cell>
          <table:table-cell table:style-name="ce59" table:formula="of:=1.1*[.H48]*[.J48]" office:value-type="float" office:value="361201.87103">
            <text:p>361201.87</text:p>
          </table:table-cell>
          <table:table-cell table:style-name="ce25" table:formula="of:=SQRT((1.1*[.H48]*[.I48])+(1.1*[.H48]*[.K48]))" office:value-type="float" office:value="800.966976341722">
            <text:p>800.97</text:p>
          </table:table-cell>
          <table:table-cell table:style-name="ce5" table:formula="of:=-2.5*(LOG([.L48]/[.D48];10))" office:value-type="float" office:value="-10.2015718414456">
            <text:p>-10.202</text:p>
          </table:table-cell>
          <table:table-cell table:style-name="ce5" table:formula="of:=-2.5*(LOG(([.L48]+[.M48])/[.D48];10))" office:value-type="float" office:value="-10.2039768014513">
            <text:p>-10.204</text:p>
          </table:table-cell>
          <table:table-cell table:style-name="ce5" table:formula="of:=-2.5*(LOG(([.L48]-[.M48])/[.D48];10))" office:value-type="float" office:value="-10.1991615425049">
            <text:p>-10.199</text:p>
          </table:table-cell>
          <table:table-cell table:style-name="ce5" table:formula="of:=ABS(([.O48]-[.P48])/2)" office:value-type="float" office:value="0.00240762947320228">
            <text:p>0.002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ver_j0521_starA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<text:s/>5:49:54.00</text:p>
          </table:table-cell>
          <table:table-cell office:value-type="float" office:value="200">
            <text:p>200</text:p>
          </table:table-cell>
          <table:table-cell table:style-name="ce42" table:formula="of:=TIME(0;0;[.D49]/2)" office:value-type="time" office:time-value="PT00H01M40S">
            <text:p>00:01:40</text:p>
          </table:table-cell>
          <table:table-cell table:style-name="ce42" table:formula="of:=[.C49]+[.E49]" office:value-type="time" office:time-value="PT05H51M34S">
            <text:p>05:51:34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65.74414352">
            <text:p>2457065.74414</text:p>
          </table:table-cell>
          <table:table-cell office:value-type="float" office:value="1001">
            <text:p>1001</text:p>
          </table:table-cell>
          <table:table-cell office:value-type="float" office:value="1041.011">
            <text:p>1041.01</text:p>
          </table:table-cell>
          <table:table-cell office:value-type="float" office:value="202.9326">
            <text:p>202.93</text:p>
          </table:table-cell>
          <table:table-cell table:style-name="ce54" table:formula="of:=[.I49]-[.J49]" office:value-type="float" office:value="838.0784">
            <text:p>838.08</text:p>
          </table:table-cell>
          <table:table-cell table:style-name="ce59" table:formula="of:=1.1*[.H49]*[.J49]" office:value-type="float" office:value="223449.08586">
            <text:p>223449.09</text:p>
          </table:table-cell>
          <table:table-cell table:style-name="ce25" table:formula="of:=SQRT((1.1*[.H49]*[.I49])+(1.1*[.H49]*[.K49]))" office:value-type="float" office:value="1438.42460293892">
            <text:p>1438.42</text:p>
          </table:table-cell>
          <table:table-cell table:style-name="ce5" table:formula="of:=-2.5*(LOG([.L49]/[.D49];10))" office:value-type="float" office:value="-7.6203714665457">
            <text:p>-7.620</text:p>
          </table:table-cell>
          <table:table-cell table:style-name="ce5" table:formula="of:=-2.5*(LOG(([.L49]+[.M49])/[.D49];10))" office:value-type="float" office:value="-7.6273383527679">
            <text:p>-7.627</text:p>
          </table:table-cell>
          <table:table-cell table:style-name="ce5" table:formula="of:=-2.5*(LOG(([.L49]-[.M49])/[.D49];10))" office:value-type="float" office:value="-7.61335958676324">
            <text:p>-7.613</text:p>
          </table:table-cell>
          <table:table-cell table:style-name="ce5" table:formula="of:=ABS(([.O49]-[.P49])/2)" office:value-type="float" office:value="0.00698938300233154">
            <text:p>0.007</text:p>
          </table:table-cell>
          <table:table-cell table:style-name="ce6" table:formula="of:=[.N49]-[.N48]" office:value-type="float" office:value="2.58120037489987">
            <text:p>2.581</text:p>
          </table:table-cell>
          <table:table-cell table:style-name="ce6" table:formula="of:=SQRT(([.Q49]*[.Q49])+([.Q48]*[.Q48]))" office:value-type="float" office:value="0.00739243900438234">
            <text:p>0.007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office:value-type="string">
            <text:p>ver_j0521s.phot_r.imh</text:p>
          </table:table-cell>
          <table:table-cell table:number-columns-repeated="1001"/>
        </table:table-row>
        <table:table-row table:style-name="ro3">
          <table:table-cell office:value-type="string">
            <text:p>wcom_1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50:04.00</text:p>
          </table:table-cell>
          <table:table-cell office:value-type="float" office:value="120">
            <text:p>120</text:p>
          </table:table-cell>
          <table:table-cell table:style-name="ce42" table:formula="of:=TIME(0;0;[.D50]/2)" office:value-type="time" office:time-value="PT00H01M00S">
            <text:p>00:01:00</text:p>
          </table:table-cell>
          <table:table-cell table:style-name="ce42" table:formula="of:=[.C50]+[.E50]" office:value-type="time" office:time-value="PT11H51M04S">
            <text:p>11:51:04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65.9937963">
            <text:p>2457065.99380</text:p>
          </table:table-cell>
          <table:table-cell office:value-type="float" office:value="1001">
            <text:p>1001</text:p>
          </table:table-cell>
          <table:table-cell office:value-type="float" office:value="1035.723">
            <text:p>1035.72</text:p>
          </table:table-cell>
          <table:table-cell office:value-type="float" office:value="340.5345">
            <text:p>340.53</text:p>
          </table:table-cell>
          <table:table-cell table:style-name="ce54" table:formula="of:=[.I50]-[.J50]" office:value-type="float" office:value="695.1885">
            <text:p>695.19</text:p>
          </table:table-cell>
          <table:table-cell table:style-name="ce59" table:formula="of:=1.1*[.H50]*[.J50]" office:value-type="float" office:value="374962.53795">
            <text:p>374962.54</text:p>
          </table:table-cell>
          <table:table-cell table:style-name="ce25" table:formula="of:=SQRT((1.1*[.H50]*[.I50])+(1.1*[.H50]*[.K50]))" office:value-type="float" office:value="1380.545780715">
            <text:p>1380.55</text:p>
          </table:table-cell>
          <table:table-cell table:style-name="ce5" table:formula="of:=-2.5*(LOG([.L50]/[.D50];10))" office:value-type="float" office:value="-8.7370165850382">
            <text:p>-8.737</text:p>
          </table:table-cell>
          <table:table-cell table:style-name="ce5" table:formula="of:=-2.5*(LOG(([.L50]+[.M50])/[.D50];10))" office:value-type="float" office:value="-8.74100673280291">
            <text:p>-8.741</text:p>
          </table:table-cell>
          <table:table-cell table:style-name="ce5" table:formula="of:=-2.5*(LOG(([.L50]-[.M50])/[.D50];10))" office:value-type="float" office:value="-8.73301171912673">
            <text:p>-8.733</text:p>
          </table:table-cell>
          <table:table-cell table:style-name="ce5" table:formula="of:=ABS(([.O50]-[.P50])/2)" office:value-type="float" office:value="0.00399750683809064">
            <text:p>0.004</text:p>
          </table:table-cell>
          <table:table-cell table:style-name="ce6" table:formula="of:=[.N50]-[.N52]" office:value-type="float" office:value="3.15631703013272">
            <text:p>3.156</text:p>
          </table:table-cell>
          <table:table-cell table:style-name="ce6" table:formula="of:=SQRT(([.Q50]*[.Q50])+([.Q52]*[.Q52]))" office:value-type="float" office:value="0.00410314825986">
            <text:p>0.004</text:p>
          </table:table-cell>
          <table:table-cell table:style-name="ce20" table:formula="of:=[.R50]+[$Rcomps.$B$17]" office:value-type="float" office:value="14.8763170301327">
            <text:p>14.88</text:p>
          </table:table-cell>
          <table:table-cell table:style-name="ce20" table:formula="of:=SQRT(([.S50]*[.S50])+[$Rcomps.$D$17])" office:value-type="float" office:value="0.0402098971105671">
            <text:p>0.04</text:p>
          </table:table-cell>
          <table:table-cell table:style-name="ce71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56:09.00</text:p>
          </table:table-cell>
          <table:table-cell office:value-type="float" office:value="120">
            <text:p>120</text:p>
          </table:table-cell>
          <table:table-cell table:style-name="ce42" table:formula="of:=TIME(0;0;[.D51]/2)" office:value-type="time" office:time-value="PT00H01M00S">
            <text:p>00:01:00</text:p>
          </table:table-cell>
          <table:table-cell table:style-name="ce42" table:formula="of:=[.C51]+[.E51]" office:value-type="time" office:time-value="PT11H57M09S">
            <text:p>11:57:09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65.99802083">
            <text:p>2457065.99802</text:p>
          </table:table-cell>
          <table:table-cell office:value-type="float" office:value="1001">
            <text:p>1001</text:p>
          </table:table-cell>
          <table:table-cell office:value-type="float" office:value="1025.609">
            <text:p>1025.61</text:p>
          </table:table-cell>
          <table:table-cell office:value-type="float" office:value="340.7021">
            <text:p>340.7</text:p>
          </table:table-cell>
          <table:table-cell table:style-name="ce54" table:formula="of:=[.I51]-[.J51]" office:value-type="float" office:value="684.9069">
            <text:p>684.91</text:p>
          </table:table-cell>
          <table:table-cell table:style-name="ce59" table:formula="of:=1.1*[.H51]*[.J51]" office:value-type="float" office:value="375147.08231">
            <text:p>375147.08</text:p>
          </table:table-cell>
          <table:table-cell table:style-name="ce25" table:formula="of:=SQRT((1.1*[.H51]*[.I51])+(1.1*[.H51]*[.K51]))" office:value-type="float" office:value="1372.38808559751">
            <text:p>1372.39</text:p>
          </table:table-cell>
          <table:table-cell table:style-name="ce5" table:formula="of:=-2.5*(LOG([.L51]/[.D51];10))" office:value-type="float" office:value="-8.73755081761346">
            <text:p>-8.738</text:p>
          </table:table-cell>
          <table:table-cell table:style-name="ce5" table:formula="of:=-2.5*(LOG(([.L51]+[.M51])/[.D51];10))" office:value-type="float" office:value="-8.74151548274818">
            <text:p>-8.742</text:p>
          </table:table-cell>
          <table:table-cell table:style-name="ce5" table:formula="of:=-2.5*(LOG(([.L51]-[.M51])/[.D51];10))" office:value-type="float" office:value="-8.73357162206576">
            <text:p>-8.734</text:p>
          </table:table-cell>
          <table:table-cell table:style-name="ce5" table:formula="of:=ABS(([.O51]-[.P51])/2)" office:value-type="float" office:value="0.00397193034120757">
            <text:p>0.004</text:p>
          </table:table-cell>
          <table:table-cell table:style-name="ce6" table:formula="of:=[.N51]-[.N53]" office:value-type="float" office:value="3.11702569235766">
            <text:p>3.117</text:p>
          </table:table-cell>
          <table:table-cell table:style-name="ce6" table:formula="of:=SQRT(([.Q51]*[.Q51])+([.Q53]*[.Q53]))" office:value-type="float" office:value="0.00408314549030167">
            <text:p>0.004</text:p>
          </table:table-cell>
          <table:table-cell table:style-name="ce20" table:formula="of:=[.R51]+[$Rcomps.$B$17]" office:value-type="float" office:value="14.8370256923577">
            <text:p>14.84</text:p>
          </table:table-cell>
          <table:table-cell table:style-name="ce20" table:formula="of:=SQRT(([.S51]*[.S51])+[$Rcomps.$D$17])" office:value-type="float" office:value="0.0402078608868337">
            <text:p>0.04</text:p>
          </table:table-cell>
          <table:table-cell table:style-name="ce71" office:value-type="string">
            <text:p>A</text:p>
          </table:table-cell>
          <table:table-cell office:value-type="string">
            <text:p>wcom_2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wcom_starA_1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53:28.00</text:p>
          </table:table-cell>
          <table:table-cell office:value-type="float" office:value="30">
            <text:p>30</text:p>
          </table:table-cell>
          <table:table-cell table:style-name="ce42" table:formula="of:=TIME(0;0;[.D52]/2)" office:value-type="time" office:time-value="PT00H00M15S">
            <text:p>00:00:15</text:p>
          </table:table-cell>
          <table:table-cell table:style-name="ce42" table:formula="of:=[.C52]+[.E52]" office:value-type="time" office:time-value="PT11H53M43S">
            <text:p>11:53:43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065.99563657">
            <text:p>2457065.99564</text:p>
          </table:table-cell>
          <table:table-cell office:value-type="float" office:value="1001">
            <text:p>1001</text:p>
          </table:table-cell>
          <table:table-cell office:value-type="float" office:value="1749.525">
            <text:p>1749.53</text:p>
          </table:table-cell>
          <table:table-cell office:value-type="float" office:value="1558.217">
            <text:p>1558.22</text:p>
          </table:table-cell>
          <table:table-cell table:style-name="ce54" table:formula="of:=[.I52]-[.J52]" office:value-type="float" office:value="191.308">
            <text:p>191.31</text:p>
          </table:table-cell>
          <table:table-cell table:style-name="ce59" table:formula="of:=1.1*[.H52]*[.J52]" office:value-type="float" office:value="1715752.7387">
            <text:p>1715752.74</text:p>
          </table:table-cell>
          <table:table-cell table:style-name="ce25" table:formula="of:=SQRT((1.1*[.H52]*[.I52])+(1.1*[.H52]*[.K52]))" office:value-type="float" office:value="1461.86566287741">
            <text:p>1461.87</text:p>
          </table:table-cell>
          <table:table-cell table:style-name="ce5" table:formula="of:=-2.5*(LOG([.L52]/[.D52];10))" office:value-type="float" office:value="-11.8933336151709">
            <text:p>-11.893</text:p>
          </table:table-cell>
          <table:table-cell table:style-name="ce5" table:formula="of:=-2.5*(LOG(([.L52]+[.M52])/[.D52];10))" office:value-type="float" office:value="-11.894258296599">
            <text:p>-11.894</text:p>
          </table:table-cell>
          <table:table-cell table:style-name="ce5" table:formula="of:=-2.5*(LOG(([.L52]-[.M52])/[.D52];10))" office:value-type="float" office:value="-11.8924081455545">
            <text:p>-11.892</text:p>
          </table:table-cell>
          <table:table-cell table:style-name="ce5" table:formula="of:=ABS(([.O52]-[.P52])/2)" office:value-type="float" office:value="0.000925075522220098">
            <text:p>0.001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9" office:value-type="date" office:date-value="2015-02-12">
            <text:p>2015-02-12</text:p>
          </table:table-cell>
          <table:table-cell table:style-name="ce33" office:value-type="string">
            <text:p>11:54:24.00</text:p>
          </table:table-cell>
          <table:table-cell office:value-type="float" office:value="30">
            <text:p>30</text:p>
          </table:table-cell>
          <table:table-cell table:style-name="ce42" table:formula="of:=TIME(0;0;[.D53]/2)" office:value-type="time" office:time-value="PT00H00M15S">
            <text:p>00:00:15</text:p>
          </table:table-cell>
          <table:table-cell table:style-name="ce42" table:formula="of:=[.C53]+[.E53]" office:value-type="time" office:time-value="PT11H54M39S">
            <text:p>11:54:39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65.99628472">
            <text:p>2457065.99628</text:p>
          </table:table-cell>
          <table:table-cell office:value-type="float" office:value="1001">
            <text:p>1001</text:p>
          </table:table-cell>
          <table:table-cell office:value-type="float" office:value="1697.658">
            <text:p>1697.66</text:p>
          </table:table-cell>
          <table:table-cell office:value-type="float" office:value="1503.575">
            <text:p>1503.58</text:p>
          </table:table-cell>
          <table:table-cell table:style-name="ce54" table:formula="of:=[.I53]-[.J53]" office:value-type="float" office:value="194.083">
            <text:p>194.08</text:p>
          </table:table-cell>
          <table:table-cell table:style-name="ce59" table:formula="of:=1.1*[.H53]*[.J53]" office:value-type="float" office:value="1655586.4325">
            <text:p>1655586.43</text:p>
          </table:table-cell>
          <table:table-cell table:style-name="ce25" table:formula="of:=SQRT((1.1*[.H53]*[.I53])+(1.1*[.H53]*[.K53]))" office:value-type="float" office:value="1443.2588177801">
            <text:p>1443.26</text:p>
          </table:table-cell>
          <table:table-cell table:style-name="ce5" table:formula="of:=-2.5*(LOG([.L53]/[.D53];10))" office:value-type="float" office:value="-11.8545765099711">
            <text:p>-11.855</text:p>
          </table:table-cell>
          <table:table-cell table:style-name="ce5" table:formula="of:=-2.5*(LOG(([.L53]+[.M53])/[.D53];10))" office:value-type="float" office:value="-11.8555225890771">
            <text:p>-11.856</text:p>
          </table:table-cell>
          <table:table-cell table:style-name="ce5" table:formula="of:=-2.5*(LOG(([.L53]-[.M53])/[.D53];10))" office:value-type="float" office:value="-11.8536296057602">
            <text:p>-11.854</text:p>
          </table:table-cell>
          <table:table-cell table:style-name="ce5" table:formula="of:=ABS(([.O53]-[.P53])/2)" office:value-type="float" office:value="0.000946491658476489">
            <text:p>0.001</text:p>
          </table:table-cell>
          <table:table-cell table:style-name="ce6" table:number-columns-repeated="2"/>
          <table:table-cell table:style-name="ce20" table:number-columns-repeated="2"/>
          <table:table-cell table:style-name="ce71"/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W Com</text:p>
          </table:table-cell>
          <table:table-cell table:style-name="ce9" office:value-type="date" office:date-value="2015-02-12">
            <text:p>2015-02-12</text:p>
          </table:table-cell>
          <table:table-cell table:style-name="ce34"/>
          <table:table-cell table:style-name="ce39"/>
          <table:table-cell table:style-name="ce43"/>
          <table:table-cell table:style-name="ce43" table:formula="of:=AVERAGE([.F50];[.F53])" office:value-type="time" office:time-value="PT11H52M51.5S">
            <text:p>11:52:52</text:p>
          </table:table-cell>
          <table:table-cell table:style-name="ce48" table:formula="of:=AVERAGE([.G50];[.G53])" office:value-type="float" office:value="2457065.99504051">
            <text:p>2457065.99504</text:p>
          </table:table-cell>
          <table:table-cell table:style-name="ce39" table:number-columns-repeated="3"/>
          <table:table-cell table:style-name="ce55"/>
          <table:table-cell table:style-name="ce60"/>
          <table:table-cell table:style-name="ce39"/>
          <table:table-cell table:style-name="ce64" table:number-columns-repeated="4"/>
          <table:table-cell table:style-name="ce64" table:formula="of:=AVERAGE([.R50];[.R51])" office:value-type="float" office:value="3.13667136124519">
            <text:p>3.137</text:p>
          </table:table-cell>
          <table:table-cell table:style-name="ce64" table:formula="of:=IF(ABS([.R50]-[.R51])/2&lt;([.S50]+[.S51])/2;([.S50]+[.S51])/2;ABS([.R50]-[.R51])/2)" office:value-type="float" office:value="0.0196456688875326">
            <text:p>0.020</text:p>
          </table:table-cell>
          <table:table-cell table:style-name="ce20" table:formula="of:=[.R54]+[$Rcomps.$B$17]" office:value-type="float" office:value="14.8566713612452">
            <text:p>14.86</text:p>
          </table:table-cell>
          <table:table-cell table:style-name="ce20" table:formula="of:=SQRT(([.S54]*[.S54])+[$Rcomps.$D$17])" office:value-type="float" office:value="0.0445640247962251">
            <text:p>0.04</text:p>
          </table:table-cell>
          <table:table-cell table:style-name="ce71" office:value-type="string">
            <text:p>A</text:p>
          </table:table-cell>
          <table:table-cell table:style-name="ce6" office:value-type="string">
            <text:p>W Com</text:p>
          </table:table-cell>
          <table:table-cell table:style-name="ce39"/>
          <table:table-cell table:style-name="ce39" table:number-columns-repeated="997"/>
          <table:table-cell table:style-name="Default" table:number-columns-repeated="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34" table:default-cell-style-name="ce39"/>
        <table:table-column table:style-name="co35" table:default-cell-style-name="ce39"/>
        <table:table-column table:style-name="co12" table:default-cell-style-name="ce39"/>
        <table:table-column table:style-name="co36" table:default-cell-style-name="ce39"/>
        <table:table-column table:style-name="co11" table:default-cell-style-name="ce39"/>
        <table:table-column table:style-name="co14" table:number-columns-repeated="1007" table:default-cell-style-name="ce39"/>
        <table:table-column table:style-name="co14" table:number-columns-repeated="8" table:default-cell-style-name="Default"/>
        <table:table-row table:style-name="ro5">
          <table:table-cell table:style-name="ce87" office:value-type="string">
            <text:p>Object</text:p>
          </table:table-cell>
          <table:table-cell table:style-name="ce87" office:value-type="string">
            <text:p>UT Date</text:p>
          </table:table-cell>
          <table:table-cell table:style-name="ce87" office:value-type="string">
            <text:p>UT</text:p>
          </table:table-cell>
          <table:table-cell table:style-name="ce87" office:value-type="string">
            <text:p>JD</text:p>
          </table:table-cell>
          <table:table-cell table:style-name="ce87" office:value-type="string">
            <text:p>Comp Star</text:p>
          </table:table-cell>
          <table:table-cell table:style-name="ce89" office:value-type="string">
            <text:p><text:span text:style-name="T13">D</text:span><text:span text:style-name="T14">R</text:span></text:p>
          </table:table-cell>
          <table:table-cell table:style-name="ce89" office:value-type="string">
            <text:p><text:span text:style-name="T13">s</text:span>(<text:span text:style-name="T13">D</text:span><text:span text:style-name="T14">R</text:span>)</text:p>
          </table:table-cell>
          <table:table-cell table:style-name="ce91" office:value-type="string">
            <text:p>R</text:p>
          </table:table-cell>
          <table:table-cell table:style-name="ce93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2">
          <table:table-cell table:style-name="ce88" office:value-type="string">
            <text:p>(1)</text:p>
          </table:table-cell>
          <table:table-cell table:style-name="ce88" office:value-type="string">
            <text:p>(2)</text:p>
          </table:table-cell>
          <table:table-cell table:style-name="ce88" office:value-type="string">
            <text:p>(3)</text:p>
          </table:table-cell>
          <table:table-cell table:style-name="ce88" office:value-type="string">
            <text:p>(4)</text:p>
          </table:table-cell>
          <table:table-cell table:style-name="ce88" office:value-type="string">
            <text:p>(5)</text:p>
          </table:table-cell>
          <table:table-cell table:style-name="ce90" office:value-type="string">
            <text:p>(6)</text:p>
          </table:table-cell>
          <table:table-cell table:style-name="ce90" office:value-type="string">
            <text:p>(7)</text:p>
          </table:table-cell>
          <table:table-cell table:style-name="ce92" office:value-type="string">
            <text:p>(8)</text:p>
          </table:table-cell>
          <table:table-cell table:style-name="ce9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5-02-12">
            <text:p>2015-02-12</text:p>
          </table:table-cell>
          <table:table-cell table:style-name="ce42" office:value-type="time" office:time-value="PT03H36M46S">
            <text:p>03:36:46</text:p>
          </table:table-cell>
          <table:table-cell table:style-name="ce47" office:value-type="float" office:value="2457065.65053241">
            <text:p>2457065.65053</text:p>
          </table:table-cell>
          <table:table-cell table:style-name="ce26" office:value-type="string">
            <text:p><text:a xlink:href="http://james.as.arizona.edu/~psmith/Fermi/Objects/PKS0454-234.gif" xlink:type="simple">A</text:a></text:p>
          </table:table-cell>
          <table:table-cell table:style-name="ce6" office:value-type="float" office:value="4.45229309713058">
            <text:p>4.452</text:p>
          </table:table-cell>
          <table:table-cell table:style-name="ce6" office:value-type="float" office:value="0.0148492556681329">
            <text:p>0.015</text:p>
          </table:table-cell>
          <table:table-cell table:style-name="ce20" table:number-columns-repeated="2"/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6" office:value-type="string">
            <text:p>AO0235+164</text:p>
          </table:table-cell>
          <table:table-cell table:style-name="ce9" office:value-type="date" office:date-value="2015-02-12">
            <text:p>2015-02-12</text:p>
          </table:table-cell>
          <table:table-cell table:style-name="ce42" office:value-type="time" office:time-value="PT04H32M03S">
            <text:p>04:32:03</text:p>
          </table:table-cell>
          <table:table-cell table:style-name="ce47" office:value-type="float" office:value="2457065.68892361">
            <text:p>2457065.68892</text:p>
          </table:table-cell>
          <table:table-cell table:style-name="ce26" office:value-type="string">
            <text:p><text:a xlink:href="http://james.as.arizona.edu/~psmith/Fermi/Objects/AO0235+164.gif" xlink:type="simple">4</text:a></text:p>
          </table:table-cell>
          <table:table-cell table:style-name="ce6" office:value-type="float" office:value="5.24781196783422">
            <text:p>5.248</text:p>
          </table:table-cell>
          <table:table-cell table:style-name="ce6" office:value-type="float" office:value="0.0440556405897265">
            <text:p>0.044</text:p>
          </table:table-cell>
          <table:table-cell table:style-name="ce20" office:value-type="float" office:value="17.9278119678342">
            <text:p>17.93</text:p>
          </table:table-cell>
          <table:table-cell table:style-name="ce20" office:value-type="float" office:value="0.0533000888157905">
            <text:p>0.05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9" office:value-type="date" office:date-value="2015-02-12">
            <text:p>2015-02-12</text:p>
          </table:table-cell>
          <table:table-cell table:style-name="ce43" office:value-type="time" office:time-value="PT04H58M52S">
            <text:p>04:58:52</text:p>
          </table:table-cell>
          <table:table-cell table:style-name="ce48" office:value-type="float" office:value="2457065.7075463">
            <text:p>2457065.70755</text:p>
          </table:table-cell>
          <table:table-cell table:style-name="ce26" office:value-type="string">
            <text:p><text:a xlink:href="http://james.as.arizona.edu/~psmith/Fermi/Objects/MG1_J021114+1051.gif" xlink:type="simple">A</text:a></text:p>
          </table:table-cell>
          <table:table-cell table:style-name="ce64" office:value-type="float" office:value="-0.88346764723367">
            <text:p>-0.883</text:p>
          </table:table-cell>
          <table:table-cell table:style-name="ce64" office:value-type="float" office:value="0.0110119437281866">
            <text:p>0.011</text:p>
          </table:table-cell>
          <table:table-cell table:style-name="ce20" table:number-columns-repeated="2"/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5-02-12">
            <text:p>2015-02-12</text:p>
          </table:table-cell>
          <table:table-cell table:style-name="ce42" office:value-type="time" office:time-value="PT05H24M54S">
            <text:p>05:24:54</text:p>
          </table:table-cell>
          <table:table-cell table:style-name="ce47" office:value-type="float" office:value="2457065.725625">
            <text:p>2457065.72563</text:p>
          </table:table-cell>
          <table:table-cell table:style-name="ce26" office:value-type="string">
            <text:p><text:a xlink:href="http://james.as.arizona.edu/~psmith/Fermi/Objects/3C66A.gif" xlink:type="simple">A</text:a></text:p>
          </table:table-cell>
          <table:table-cell table:style-name="ce6" office:value-type="float" office:value="1.17658485318054">
            <text:p>1.177</text:p>
          </table:table-cell>
          <table:table-cell table:style-name="ce6" office:value-type="float" office:value="0.0048075339572176">
            <text:p>0.005</text:p>
          </table:table-cell>
          <table:table-cell table:style-name="ce20" office:value-type="float" office:value="14.5365848531805">
            <text:p>14.54</text:p>
          </table:table-cell>
          <table:table-cell table:style-name="ce20" office:value-type="float" office:value="0.0110956019552704">
            <text:p>0.01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6" office:value-type="string">
            <text:p>VER J0521+211</text:p>
          </table:table-cell>
          <table:table-cell table:style-name="ce9" office:value-type="date" office:date-value="2015-02-12">
            <text:p>2015-02-12</text:p>
          </table:table-cell>
          <table:table-cell table:style-name="ce42" office:value-type="time" office:time-value="PT05H51M34S">
            <text:p>05:51:34</text:p>
          </table:table-cell>
          <table:table-cell table:style-name="ce47" office:value-type="float" office:value="2457065.74414352">
            <text:p>2457065.74414</text:p>
          </table:table-cell>
          <table:table-cell table:style-name="ce26" office:value-type="string">
            <text:p><text:a xlink:href="http://james.as.arizona.edu/~psmith/Fermi/Objects/VER_J0521+211.gif" xlink:type="simple">A</text:a></text:p>
          </table:table-cell>
          <table:table-cell table:style-name="ce6" office:value-type="float" office:value="2.58120037489987">
            <text:p>2.581</text:p>
          </table:table-cell>
          <table:table-cell table:style-name="ce6" office:value-type="float" office:value="0.00739243900438234">
            <text:p>0.007</text:p>
          </table:table-cell>
          <table:table-cell table:style-name="ce20" table:number-columns-repeated="2"/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5" office:value-type="string">
            <text:p>PKS0736+01</text:p>
          </table:table-cell>
          <table:table-cell table:style-name="ce9" office:value-type="date" office:date-value="2015-02-12">
            <text:p>2015-02-12</text:p>
          </table:table-cell>
          <table:table-cell table:style-name="ce42" office:value-type="time" office:time-value="PT06H31M43S">
            <text:p>06:31:43</text:p>
          </table:table-cell>
          <table:table-cell table:style-name="ce47" office:value-type="float" office:value="2457065.77202546">
            <text:p>2457065.77203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6" office:value-type="float" office:value="3.93971916402887">
            <text:p>3.940</text:p>
          </table:table-cell>
          <table:table-cell table:style-name="ce6" office:value-type="float" office:value="0.00683350978231479">
            <text:p>0.007</text:p>
          </table:table-cell>
          <table:table-cell table:style-name="ce20" office:value-type="float" office:value="15.6197191640289">
            <text:p>15.62</text:p>
          </table:table-cell>
          <table:table-cell table:style-name="ce20" office:value-type="float" office:value="0.040579512761306">
            <text:p>0.04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6" office:value-type="string">
            <text:p>OJ 248</text:p>
          </table:table-cell>
          <table:table-cell table:style-name="ce30" office:value-type="date" office:date-value="2015-02-12">
            <text:p>2015-02-12</text:p>
          </table:table-cell>
          <table:table-cell table:style-name="ce42" office:value-type="time" office:time-value="PT07H15M33S">
            <text:p>07:15:33</text:p>
          </table:table-cell>
          <table:table-cell table:style-name="ce47" office:value-type="float" office:value="2457065.80246528">
            <text:p>2457065.80247</text:p>
          </table:table-cell>
          <table:table-cell table:style-name="ce26" office:value-type="string">
            <text:p><text:a xlink:href="http://james.as.arizona.edu/~psmith/Fermi/Objects/OJ248.gif" xlink:type="simple">2</text:a></text:p>
          </table:table-cell>
          <table:table-cell table:style-name="ce6" office:value-type="float" office:value="2.49954139864465">
            <text:p>2.500</text:p>
          </table:table-cell>
          <table:table-cell table:style-name="ce6" office:value-type="float" office:value="0.0127999363712883">
            <text:p>0.013</text:p>
          </table:table-cell>
          <table:table-cell table:style-name="ce20" office:value-type="float" office:value="16.9595413986446">
            <text:p>16.96</text:p>
          </table:table-cell>
          <table:table-cell table:style-name="ce20" office:value-type="float" office:value="0.0326165352407184">
            <text:p>0.03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6" office:value-type="string">
            <text:p>Mrk 421</text:p>
          </table:table-cell>
          <table:table-cell table:style-name="ce9" office:value-type="date" office:date-value="2015-02-12">
            <text:p>2015-02-12</text:p>
          </table:table-cell>
          <table:table-cell table:style-name="ce43" office:value-type="time" office:time-value="PT08H05M57.5S">
            <text:p>08:05:58</text:p>
          </table:table-cell>
          <table:table-cell table:style-name="ce48" office:value-type="float" office:value="2457065.83747106">
            <text:p>2457065.83747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64" office:value-type="float" office:value="-1.17521376649054">
            <text:p>-1.175</text:p>
          </table:table-cell>
          <table:table-cell table:style-name="ce64" office:value-type="float" office:value="0.00955218389639612">
            <text:p>0.010</text:p>
          </table:table-cell>
          <table:table-cell table:style-name="ce20" office:value-type="float" office:value="12.8647862335095">
            <text:p>12.86</text:p>
          </table:table-cell>
          <table:table-cell table:style-name="ce20" office:value-type="float" office:value="0.0221640298048565">
            <text:p>0.02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5-02-12">
            <text:p>2015-02-12</text:p>
          </table:table-cell>
          <table:table-cell table:style-name="ce43" office:value-type="time" office:time-value="PT09H14M33.5S">
            <text:p>09:14:34</text:p>
          </table:table-cell>
          <table:table-cell table:style-name="ce48" office:value-type="float" office:value="2457065.88510995">
            <text:p>2457065.88511</text:p>
          </table:table-cell>
          <table:table-cell table:style-name="ce26" office:value-type="string">
            <text:p><text:a xlink:href="http://james.as.arizona.edu/~psmith/Fermi/Objects/S41030+61.gif" xlink:type="simple">A</text:a></text:p>
          </table:table-cell>
          <table:table-cell table:style-name="ce64" office:value-type="float" office:value="4.53796279216128">
            <text:p>4.538</text:p>
          </table:table-cell>
          <table:table-cell table:style-name="ce64" office:value-type="float" office:value="0.0155719980695139">
            <text:p>0.016</text:p>
          </table:table-cell>
          <table:table-cell table:style-name="ce20" table:number-columns-repeated="2"/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5" office:value-type="string">
            <text:p>OJ 287</text:p>
          </table:table-cell>
          <table:table-cell table:style-name="ce30" office:value-type="date" office:date-value="2015-02-12">
            <text:p>2015-02-12</text:p>
          </table:table-cell>
          <table:table-cell table:style-name="ce46" office:value-type="time" office:time-value="PT11H17M33.75S">
            <text:p>11:17:34</text:p>
          </table:table-cell>
          <table:table-cell table:style-name="ce51" office:value-type="float" office:value="2457065.97053241">
            <text:p>2457065.97053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0.914879798030722">
            <text:p>0.915</text:p>
          </table:table-cell>
          <table:table-cell table:style-name="ce66" office:value-type="float" office:value="0.00839510053641089">
            <text:p>0.008</text:p>
          </table:table-cell>
          <table:table-cell table:style-name="ce69" office:value-type="float" office:value="14.6248797980307">
            <text:p>14.62</text:p>
          </table:table-cell>
          <table:table-cell table:style-name="ce69" office:value-type="float" office:value="0.0130567114166028">
            <text:p>0.01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6" office:value-type="string">
            <text:p>OJ 248</text:p>
          </table:table-cell>
          <table:table-cell table:style-name="ce9" office:value-type="date" office:date-value="2015-02-12">
            <text:p>2015-02-12</text:p>
          </table:table-cell>
          <table:table-cell table:style-name="ce43" office:value-type="time" office:time-value="PT11H27M58S">
            <text:p>11:27:58</text:p>
          </table:table-cell>
          <table:table-cell table:style-name="ce48" office:value-type="float" office:value="2457065.97775463">
            <text:p>2457065.97775</text:p>
          </table:table-cell>
          <table:table-cell table:style-name="ce26" office:value-type="string">
            <text:p><text:a xlink:href="http://james.as.arizona.edu/~psmith/Fermi/Objects/OJ248.gif" xlink:type="simple">2</text:a></text:p>
          </table:table-cell>
          <table:table-cell table:style-name="ce64" office:value-type="float" office:value="2.38722577856089">
            <text:p>2.387</text:p>
          </table:table-cell>
          <table:table-cell table:style-name="ce64" office:value-type="float" office:value="0.0380282457954353">
            <text:p>0.038</text:p>
          </table:table-cell>
          <table:table-cell table:style-name="ce20" office:value-type="float" office:value="16.8472257785609">
            <text:p>16.85</text:p>
          </table:table-cell>
          <table:table-cell table:style-name="ce20" office:value-type="float" office:value="0.0484370465478444">
            <text:p>0.05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2-12">
            <text:p>2015-02-12</text:p>
          </table:table-cell>
          <table:table-cell table:style-name="ce43" office:value-type="time" office:time-value="PT11H43M29S">
            <text:p>11:43:29</text:p>
          </table:table-cell>
          <table:table-cell table:style-name="ce48" office:value-type="float" office:value="2457065.98853009">
            <text:p>2457065.98853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64" office:value-type="float" office:value="1.08673861857682">
            <text:p>1.087</text:p>
          </table:table-cell>
          <table:table-cell table:style-name="ce64" office:value-type="float" office:value="0.0339321856507189">
            <text:p>0.034</text:p>
          </table:table-cell>
          <table:table-cell table:style-name="ce20" office:value-type="float" office:value="14.9267386185768">
            <text:p>14.93</text:p>
          </table:table-cell>
          <table:table-cell table:style-name="ce20" office:value-type="float" office:value="0.0452923086520753">
            <text:p>0.05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6" office:value-type="string">
            <text:p>W Com</text:p>
          </table:table-cell>
          <table:table-cell table:style-name="ce9" office:value-type="date" office:date-value="2015-02-12">
            <text:p>2015-02-12</text:p>
          </table:table-cell>
          <table:table-cell table:style-name="ce43" office:value-type="time" office:time-value="PT11H52M51.5S">
            <text:p>11:52:52</text:p>
          </table:table-cell>
          <table:table-cell table:style-name="ce48" office:value-type="float" office:value="2457065.99504051">
            <text:p>2457065.99504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64" office:value-type="float" office:value="3.13667136124519">
            <text:p>3.137</text:p>
          </table:table-cell>
          <table:table-cell table:style-name="ce64" office:value-type="float" office:value="0.0196456688875326">
            <text:p>0.020</text:p>
          </table:table-cell>
          <table:table-cell table:style-name="ce20" office:value-type="float" office:value="14.8566713612452">
            <text:p>14.86</text:p>
          </table:table-cell>
          <table:table-cell table:style-name="ce20" office:value-type="float" office:value="0.0445640247962251">
            <text:p>0.04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43" table:number-columns-repeated="1019" table:default-cell-style-name="Default"/>
        <table:table-row table:style-name="ro6">
          <table:table-cell table:style-name="ce94" office:value-type="string">
            <text:p>Object</text:p>
          </table:table-cell>
          <table:table-cell table:style-name="ce95" office:value-type="string">
            <text:p>V</text:p>
          </table:table-cell>
          <table:table-cell table:style-name="ce95" office:value-type="string">
            <text:p>sig</text:p>
          </table:table-cell>
          <table:table-cell table:style-name="ce95" office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7">
          <table:table-cell table:style-name="ce95" table:number-columns-repeated="1024"/>
        </table:table-row>
        <table:table-row table:style-name="ro6">
          <table:table-cell table:style-name="ce95" office:value-type="string">
            <text:p>3C 66A</text:p>
          </table:table-cell>
          <table:table-cell table:style-name="ce97" office:value-type="float" office:value="13.65">
            <text:p>13.65</text:p>
          </table:table-cell>
          <table:table-cell table:style-name="ce97" office:value-type="float" office:value="0.02">
            <text:p>0.02</text:p>
          </table:table-cell>
          <table:table-cell table:style-name="ce98" table:formula="of:=[.C3]*[.C3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AO0235+164</text:p>
          </table:table-cell>
          <table:table-cell table:style-name="ce95" office:value-type="float" office:value="13.04">
            <text:p>13.04</text:p>
          </table:table-cell>
          <table:table-cell table:style-name="ce95" office:value-type="float" office:value="0.01">
            <text:p>0.01</text:p>
          </table:table-cell>
          <table:table-cell table:style-name="ce98" table:formula="of:=[.C4]*[.C4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CTA 26</text:p>
          </table:table-cell>
          <table:table-cell table:style-name="ce95" office:value-type="float" office:value="14.48">
            <text:p>14.48</text:p>
          </table:table-cell>
          <table:table-cell table:style-name="ce95" office:value-type="float" office:value="0.05">
            <text:p>0.05</text:p>
          </table:table-cell>
          <table:table-cell table:style-name="ce98" table:formula="of:=[.C5]*[.C5]" office:value-type="float" office:value="0.0025">
            <text:p>0.00250</text:p>
          </table:table-cell>
          <table:table-cell table:style-name="ce95" table:number-columns-repeated="1020"/>
        </table:table-row>
        <table:table-row table:style-name="ro7">
          <table:table-cell table:style-name="ce95"/>
          <table:table-cell table:style-name="ce95" office:value-type="float" office:value="12.92">
            <text:p>12.92</text:p>
          </table:table-cell>
          <table:table-cell table:style-name="ce95" office:value-type="float" office:value="0.02">
            <text:p>0.02</text:p>
          </table:table-cell>
          <table:table-cell table:style-name="ce98" table:formula="of:=[.C6]*[.C6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0420-014</text:p>
          </table:table-cell>
          <table:table-cell table:style-name="ce95" office:value-type="float" office:value="13.1">
            <text:p>13.1</text:p>
          </table:table-cell>
          <table:table-cell table:style-name="ce95" office:value-type="float" office:value="0.02">
            <text:p>0.02</text:p>
          </table:table-cell>
          <table:table-cell table:style-name="ce98" table:formula="of:=[.C7]*[.C7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0528+134</text:p>
          </table:table-cell>
          <table:table-cell table:style-name="ce95" office:value-type="float" office:value="13.26">
            <text:p>13.26</text:p>
          </table:table-cell>
          <table:table-cell table:style-name="ce95" office:value-type="float" office:value="0.01">
            <text:p>0.01</text:p>
          </table:table-cell>
          <table:table-cell table:style-name="ce98" table:formula="of:=[.C8]*[.C8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S5 0716+716</text:p>
          </table:table-cell>
          <table:table-cell table:style-name="ce95" office:value-type="float" office:value="11.46">
            <text:p>11.46</text:p>
          </table:table-cell>
          <table:table-cell table:style-name="ce95" office:value-type="float" office:value="0.01">
            <text:p>0.01</text:p>
          </table:table-cell>
          <table:table-cell table:style-name="ce98" table:formula="of:=[.C9]*[.C9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0735+178</text:p>
          </table:table-cell>
          <table:table-cell table:style-name="ce95" office:value-type="float" office:value="13.4">
            <text:p>13.4</text:p>
          </table:table-cell>
          <table:table-cell table:style-name="ce95" office:value-type="float" office:value="0.04">
            <text:p>0.04</text:p>
          </table:table-cell>
          <table:table-cell table:style-name="ce98" table:formula="of:=[.C10]*[.C10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OJ248</text:p>
          </table:table-cell>
          <table:table-cell table:style-name="ce95" office:value-type="float" office:value="14.71">
            <text:p>14.71</text:p>
          </table:table-cell>
          <table:table-cell table:style-name="ce95" office:value-type="float" office:value="0.02">
            <text:p>0.02</text:p>
          </table:table-cell>
          <table:table-cell table:style-name="ce98" table:formula="of:=[.C11]*[.C11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OJ287</text:p>
          </table:table-cell>
          <table:table-cell table:style-name="ce95" office:value-type="float" office:value="14.19">
            <text:p>14.19</text:p>
          </table:table-cell>
          <table:table-cell table:style-name="ce95" office:value-type="float" office:value="0.01">
            <text:p>0.01</text:p>
          </table:table-cell>
          <table:table-cell table:style-name="ce98" table:formula="of:=[.C12]*[.C12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Mrk421</text:p>
          </table:table-cell>
          <table:table-cell table:style-name="ce95" office:value-type="float" office:value="14.36">
            <text:p>14.36</text:p>
          </table:table-cell>
          <table:table-cell table:style-name="ce95" office:value-type="float" office:value="0.02">
            <text:p>0.02</text:p>
          </table:table-cell>
          <table:table-cell table:style-name="ce98" table:formula="of:=[.C13]*[.C13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Ton 599</text:p>
          </table:table-cell>
          <table:table-cell table:style-name="ce95" office:value-type="float" office:value="15.36">
            <text:p>15.36</text:p>
          </table:table-cell>
          <table:table-cell table:style-name="ce95" office:value-type="float" office:value="0.04">
            <text:p>0.04</text:p>
          </table:table-cell>
          <table:table-cell table:style-name="ce98" table:formula="of:=[.C14]*[.C14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ON325</text:p>
          </table:table-cell>
          <table:table-cell table:style-name="ce95" office:value-type="float" office:value="14.96">
            <text:p>14.96</text:p>
          </table:table-cell>
          <table:table-cell table:style-name="ce95" office:value-type="float" office:value="0.04">
            <text:p>0.04</text:p>
          </table:table-cell>
          <table:table-cell table:style-name="ce98" table:formula="of:=[.C15]*[.C15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H1219+305</text:p>
          </table:table-cell>
          <table:table-cell table:style-name="ce95" office:value-type="float" office:value="12.47">
            <text:p>12.47</text:p>
          </table:table-cell>
          <table:table-cell table:style-name="ce95" office:value-type="float" office:value="0.01">
            <text:p>0.01</text:p>
          </table:table-cell>
          <table:table-cell table:style-name="ce98" table:formula="of:=[.C16]*[.C16]" office:value-type="float" office:value="0.0001">
            <text:p>0.00010</text:p>
          </table:table-cell>
          <table:table-cell table:style-name="ce95" office:value-type="string">
            <text:p><text:s/></text:p>
          </table:table-cell>
          <table:table-cell table:style-name="ce95" table:number-columns-repeated="1019"/>
        </table:table-row>
        <table:table-row table:style-name="ro7">
          <table:table-cell table:style-name="ce95" office:value-type="string">
            <text:p>W Com</text:p>
          </table:table-cell>
          <table:table-cell table:style-name="ce95" office:value-type="float" office:value="12.08">
            <text:p>12.08</text:p>
          </table:table-cell>
          <table:table-cell table:style-name="ce95" office:value-type="float" office:value="0.04">
            <text:p>0.04</text:p>
          </table:table-cell>
          <table:table-cell table:style-name="ce98" table:formula="of:=[.C17]*[.C17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1222+216</text:p>
          </table:table-cell>
          <table:table-cell table:style-name="ce95" office:value-type="float" office:value="14.19">
            <text:p>14.19</text:p>
          </table:table-cell>
          <table:table-cell table:style-name="ce95" office:value-type="float" office:value="0.04">
            <text:p>0.04</text:p>
          </table:table-cell>
          <table:table-cell table:style-name="ce98" table:formula="of:=[.C18]*[.C18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3C273</text:p>
          </table:table-cell>
          <table:table-cell table:style-name="ce95" office:value-type="float" office:value="11.87">
            <text:p>11.87</text:p>
          </table:table-cell>
          <table:table-cell table:style-name="ce95" office:value-type="float" office:value="0.04">
            <text:p>0.04</text:p>
          </table:table-cell>
          <table:table-cell table:style-name="ce98" table:formula="of:=[.C19]*[.C19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3C279</text:p>
          </table:table-cell>
          <table:table-cell table:style-name="ce95" office:value-type="float" office:value="12.4">
            <text:p>12.4</text:p>
          </table:table-cell>
          <table:table-cell table:style-name="ce95" office:value-type="float" office:value="0.01">
            <text:p>0.01</text:p>
          </table:table-cell>
          <table:table-cell table:style-name="ce98" table:formula="of:=[.C20]*[.C20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H1426+428</text:p>
          </table:table-cell>
          <table:table-cell table:style-name="ce95" office:value-type="float" office:value="14.16">
            <text:p>14.16</text:p>
          </table:table-cell>
          <table:table-cell table:style-name="ce95" office:value-type="float" office:value="0.01">
            <text:p>0.01</text:p>
          </table:table-cell>
          <table:table-cell table:style-name="ce98" table:formula="of:=[.C21]*[.C21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1510-08</text:p>
          </table:table-cell>
          <table:table-cell table:style-name="ce95" office:value-type="float" office:value="11.6">
            <text:p>11.6</text:p>
          </table:table-cell>
          <table:table-cell table:style-name="ce95" office:value-type="float" office:value="0.03">
            <text:p>0.03</text:p>
          </table:table-cell>
          <table:table-cell table:style-name="ce98" table:formula="of:=[.C22]*[.C22]" office:value-type="float" office:value="0.0009">
            <text:p>0.0009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3C345</text:p>
          </table:table-cell>
          <table:table-cell table:style-name="ce95" office:value-type="float" office:value="13.86">
            <text:p>13.86</text:p>
          </table:table-cell>
          <table:table-cell table:style-name="ce95" office:value-type="float" office:value="0.05">
            <text:p>0.05</text:p>
          </table:table-cell>
          <table:table-cell table:style-name="ce98" table:formula="of:=[.C23]*[.C23]" office:value-type="float" office:value="0.0025">
            <text:p>0.0025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B2 1633+382</text:p>
          </table:table-cell>
          <table:table-cell table:style-name="ce95" office:value-type="float" office:value="14.26">
            <text:p>14.26</text:p>
          </table:table-cell>
          <table:table-cell table:style-name="ce95" office:value-type="float" office:value="0.01">
            <text:p>0.01</text:p>
          </table:table-cell>
          <table:table-cell table:style-name="ce98" table:formula="of:=[.C24]*[.C24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Mrk501</text:p>
          </table:table-cell>
          <table:table-cell table:style-name="ce95" office:value-type="float" office:value="12.61">
            <text:p>12.61</text:p>
          </table:table-cell>
          <table:table-cell table:style-name="ce95" office:value-type="float" office:value="0.01">
            <text:p>0.01</text:p>
          </table:table-cell>
          <table:table-cell table:style-name="ce98" table:formula="of:=[.C25]*[.C25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1ES1959+650</text:p>
          </table:table-cell>
          <table:table-cell table:style-name="ce95" office:value-type="float" office:value="12.86">
            <text:p>12.86</text:p>
          </table:table-cell>
          <table:table-cell table:style-name="ce95" office:value-type="float" office:value="0.02">
            <text:p>0.02</text:p>
          </table:table-cell>
          <table:table-cell table:style-name="ce98" table:formula="of:=[.C26]*[.C26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6" office:value-type="string">
            <text:p>PKS2155-304</text:p>
          </table:table-cell>
          <table:table-cell table:style-name="ce95" office:value-type="float" office:value="12.04">
            <text:p>12.04</text:p>
          </table:table-cell>
          <table:table-cell table:style-name="ce95" office:value-type="float" office:value="0.01">
            <text:p>0.01</text:p>
          </table:table-cell>
          <table:table-cell table:style-name="ce98" table:formula="of:=[.C27]*[.C27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BL Lac</text:p>
          </table:table-cell>
          <table:table-cell table:style-name="ce95" office:value-type="float" office:value="12.94">
            <text:p>12.94</text:p>
          </table:table-cell>
          <table:table-cell table:style-name="ce95" office:value-type="float" office:value="0.01">
            <text:p>0.01</text:p>
          </table:table-cell>
          <table:table-cell table:style-name="ce98" table:formula="of:=[.C28]*[.C28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CTA 102</text:p>
          </table:table-cell>
          <table:table-cell table:style-name="ce95" office:value-type="float" office:value="14.88">
            <text:p>14.88</text:p>
          </table:table-cell>
          <table:table-cell table:style-name="ce95" office:value-type="float" office:value="0.03">
            <text:p>0.03</text:p>
          </table:table-cell>
          <table:table-cell table:style-name="ce98" table:formula="of:=[.C29]*[.C29]" office:value-type="float" office:value="0.0009">
            <text:p>0.0009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3C 454.3</text:p>
          </table:table-cell>
          <table:table-cell table:style-name="ce95" office:value-type="float" office:value="13.83">
            <text:p>13.83</text:p>
          </table:table-cell>
          <table:table-cell table:style-name="ce95" office:value-type="float" office:value="0.03">
            <text:p>0.03</text:p>
          </table:table-cell>
          <table:table-cell table:style-name="ce98" table:formula="of:=[.C30]*[.C30]" office:value-type="float" office:value="0.0009">
            <text:p>0.0009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1ES2344+514</text:p>
          </table:table-cell>
          <table:table-cell table:style-name="ce95" office:value-type="float" office:value="12.61">
            <text:p>12.61</text:p>
          </table:table-cell>
          <table:table-cell table:style-name="ce95" office:value-type="float" office:value="0.04">
            <text:p>0.04</text:p>
          </table:table-cell>
          <table:table-cell table:style-name="ce98" table:formula="of:=[.C31]*[.C31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0736+01</text:p>
          </table:table-cell>
          <table:table-cell table:style-name="ce95" office:value-type="float" office:value="12.41">
            <text:p>12.41</text:p>
          </table:table-cell>
          <table:table-cell table:style-name="ce95" office:value-type="float" office:value="0.04">
            <text:p>0.04</text:p>
          </table:table-cell>
          <table:table-cell table:style-name="ce98" table:formula="of:=[.C32]*[.C32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 table:number-rows-repeated="65504">
          <table:table-cell table:style-name="ce9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43" table:number-columns-repeated="1019" table:default-cell-style-name="Default"/>
        <table:table-row table:style-name="ro6">
          <table:table-cell table:style-name="ce94" office:value-type="string">
            <text:p>Object</text:p>
          </table:table-cell>
          <table:table-cell table:style-name="ce95" office:value-type="string">
            <text:p>R</text:p>
          </table:table-cell>
          <table:table-cell table:style-name="ce95" office:value-type="string">
            <text:p>sig</text:p>
          </table:table-cell>
          <table:table-cell table:style-name="ce95" office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7">
          <table:table-cell table:style-name="ce95" table:number-columns-repeated="1024"/>
        </table:table-row>
        <table:table-row table:style-name="ro7">
          <table:table-cell table:style-name="ce95" office:value-type="string">
            <text:p>3C 66A</text:p>
          </table:table-cell>
          <table:table-cell table:style-name="ce95" office:value-type="float" office:value="13.36">
            <text:p>13.36</text:p>
          </table:table-cell>
          <table:table-cell table:style-name="ce95" office:value-type="float" office:value="0.01">
            <text:p>0.01</text:p>
          </table:table-cell>
          <table:table-cell table:style-name="ce98" table:formula="of:=[.C3]*[.C3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AO0235+164</text:p>
          </table:table-cell>
          <table:table-cell table:style-name="ce95" office:value-type="float" office:value="12.68">
            <text:p>12.68</text:p>
          </table:table-cell>
          <table:table-cell table:style-name="ce95" office:value-type="float" office:value="0.03">
            <text:p>0.03</text:p>
          </table:table-cell>
          <table:table-cell table:style-name="ce98" table:formula="of:=[.C4]*[.C4]" office:value-type="float" office:value="0.0009">
            <text:p>0.0009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CTA 26</text:p>
          </table:table-cell>
          <table:table-cell table:style-name="ce95" office:value-type="float" office:value="13.96">
            <text:p>13.96</text:p>
          </table:table-cell>
          <table:table-cell table:style-name="ce95" office:value-type="float" office:value="0.04">
            <text:p>0.04</text:p>
          </table:table-cell>
          <table:table-cell table:style-name="ce98" table:formula="of:=[.C5]*[.C5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/>
          <table:table-cell table:style-name="ce95" office:value-type="float" office:value="12.59">
            <text:p>12.59</text:p>
          </table:table-cell>
          <table:table-cell table:style-name="ce95" office:value-type="float" office:value="0.03">
            <text:p>0.03</text:p>
          </table:table-cell>
          <table:table-cell table:style-name="ce98" table:formula="of:=[.C6]*[.C6]" office:value-type="float" office:value="0.0009">
            <text:p>0.0009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0420-014</text:p>
          </table:table-cell>
          <table:table-cell table:style-name="ce95" office:value-type="float" office:value="12.8">
            <text:p>12.8</text:p>
          </table:table-cell>
          <table:table-cell table:style-name="ce95" office:value-type="float" office:value="0.02">
            <text:p>0.02</text:p>
          </table:table-cell>
          <table:table-cell table:style-name="ce98" table:formula="of:=[.C7]*[.C7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0528+134</text:p>
          </table:table-cell>
          <table:table-cell table:style-name="ce95" office:value-type="float" office:value="12.83">
            <text:p>12.83</text:p>
          </table:table-cell>
          <table:table-cell table:style-name="ce95" office:value-type="float" office:value="0.04">
            <text:p>0.04</text:p>
          </table:table-cell>
          <table:table-cell table:style-name="ce98" table:formula="of:=[.C8]*[.C8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S5 0716+716</text:p>
          </table:table-cell>
          <table:table-cell table:style-name="ce95" office:value-type="float" office:value="11.12">
            <text:p>11.12</text:p>
          </table:table-cell>
          <table:table-cell table:style-name="ce95" office:value-type="float" office:value="0.01">
            <text:p>0.01</text:p>
          </table:table-cell>
          <table:table-cell table:style-name="ce98" table:formula="of:=[.C9]*[.C9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0735+178</text:p>
          </table:table-cell>
          <table:table-cell table:style-name="ce95" office:value-type="float" office:value="13.14">
            <text:p>13.14</text:p>
          </table:table-cell>
          <table:table-cell table:style-name="ce95" office:value-type="float" office:value="0.05">
            <text:p>0.05</text:p>
          </table:table-cell>
          <table:table-cell table:style-name="ce98" table:formula="of:=[.C10]*[.C10]" office:value-type="float" office:value="0.0025">
            <text:p>0.0025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OJ248</text:p>
          </table:table-cell>
          <table:table-cell table:style-name="ce95" office:value-type="float" office:value="14.46">
            <text:p>14.46</text:p>
          </table:table-cell>
          <table:table-cell table:style-name="ce95" office:value-type="float" office:value="0.03">
            <text:p>0.03</text:p>
          </table:table-cell>
          <table:table-cell table:style-name="ce98" table:formula="of:=[.C11]*[.C11]" office:value-type="float" office:value="0.0009">
            <text:p>0.0009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OJ287</text:p>
          </table:table-cell>
          <table:table-cell table:style-name="ce95" office:value-type="float" office:value="13.71">
            <text:p>13.71</text:p>
          </table:table-cell>
          <table:table-cell table:style-name="ce95" office:value-type="float" office:value="0.01">
            <text:p>0.01</text:p>
          </table:table-cell>
          <table:table-cell table:style-name="ce98" table:formula="of:=[.C12]*[.C12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Mrk421</text:p>
          </table:table-cell>
          <table:table-cell table:style-name="ce95" office:value-type="float" office:value="14.04">
            <text:p>14.04</text:p>
          </table:table-cell>
          <table:table-cell table:style-name="ce95" office:value-type="float" office:value="0.02">
            <text:p>0.02</text:p>
          </table:table-cell>
          <table:table-cell table:style-name="ce98" table:formula="of:=[.C13]*[.C13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Ton 599</text:p>
          </table:table-cell>
          <table:table-cell table:style-name="ce95" office:value-type="float" office:value="14.97">
            <text:p>14.97</text:p>
          </table:table-cell>
          <table:table-cell table:style-name="ce95" office:value-type="float" office:value="0.04">
            <text:p>0.04</text:p>
          </table:table-cell>
          <table:table-cell table:style-name="ce98" table:formula="of:=[.C14]*[.C14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ON325</text:p>
          </table:table-cell>
          <table:table-cell table:style-name="ce95" office:value-type="float" office:value="14.59">
            <text:p>14.59</text:p>
          </table:table-cell>
          <table:table-cell table:style-name="ce95" office:value-type="float" office:value="0.04">
            <text:p>0.04</text:p>
          </table:table-cell>
          <table:table-cell table:style-name="ce98" table:formula="of:=[.C15]*[.C15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H1219+305</text:p>
          </table:table-cell>
          <table:table-cell table:style-name="ce95" office:value-type="float" office:value="12.11">
            <text:p>12.11</text:p>
          </table:table-cell>
          <table:table-cell table:style-name="ce95" office:value-type="float" office:value="0.01">
            <text:p>0.01</text:p>
          </table:table-cell>
          <table:table-cell table:style-name="ce98" table:formula="of:=[.C16]*[.C16]" office:value-type="float" office:value="0.0001">
            <text:p>0.00010</text:p>
          </table:table-cell>
          <table:table-cell table:style-name="ce95" office:value-type="string">
            <text:p><text:s/></text:p>
          </table:table-cell>
          <table:table-cell table:style-name="ce95" table:number-columns-repeated="1019"/>
        </table:table-row>
        <table:table-row table:style-name="ro7">
          <table:table-cell table:style-name="ce95" office:value-type="string">
            <text:p>W Com</text:p>
          </table:table-cell>
          <table:table-cell table:style-name="ce95" office:value-type="float" office:value="11.72">
            <text:p>11.72</text:p>
          </table:table-cell>
          <table:table-cell table:style-name="ce95" office:value-type="float" office:value="0.04">
            <text:p>0.04</text:p>
          </table:table-cell>
          <table:table-cell table:style-name="ce98" table:formula="of:=[.C17]*[.C17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1222+216</text:p>
          </table:table-cell>
          <table:table-cell table:style-name="ce95" office:value-type="float" office:value="13.84">
            <text:p>13.84</text:p>
          </table:table-cell>
          <table:table-cell table:style-name="ce95" office:value-type="float" office:value="0.03">
            <text:p>0.03</text:p>
          </table:table-cell>
          <table:table-cell table:style-name="ce98" table:formula="of:=[.C18]*[.C18]" office:value-type="float" office:value="0.0009">
            <text:p>0.0009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3C273</text:p>
          </table:table-cell>
          <table:table-cell table:style-name="ce95" office:value-type="float" office:value="11.3">
            <text:p>11.3</text:p>
          </table:table-cell>
          <table:table-cell table:style-name="ce95" office:value-type="float" office:value="0.04">
            <text:p>0.04</text:p>
          </table:table-cell>
          <table:table-cell table:style-name="ce98" table:formula="of:=[.C19]*[.C19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3C279</text:p>
          </table:table-cell>
          <table:table-cell table:style-name="ce95" office:value-type="float" office:value="12.03">
            <text:p>12.03</text:p>
          </table:table-cell>
          <table:table-cell table:style-name="ce95" office:value-type="float" office:value="0.01">
            <text:p>0.01</text:p>
          </table:table-cell>
          <table:table-cell table:style-name="ce98" table:formula="of:=[.C20]*[.C20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H1426+428</text:p>
          </table:table-cell>
          <table:table-cell table:style-name="ce95" office:value-type="float" office:value="13.23">
            <text:p>13.23</text:p>
          </table:table-cell>
          <table:table-cell table:style-name="ce95" office:value-type="float" office:value="0.02">
            <text:p>0.02</text:p>
          </table:table-cell>
          <table:table-cell table:style-name="ce98" table:formula="of:=[.C21]*[.C21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1510-08</text:p>
          </table:table-cell>
          <table:table-cell table:style-name="ce95" office:value-type="float" office:value="11.23">
            <text:p>11.23</text:p>
          </table:table-cell>
          <table:table-cell table:style-name="ce95" office:value-type="float" office:value="0.02">
            <text:p>0.02</text:p>
          </table:table-cell>
          <table:table-cell table:style-name="ce98" table:formula="of:=[.C22]*[.C22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3C345</text:p>
          </table:table-cell>
          <table:table-cell table:style-name="ce95" office:value-type="float" office:value="13.44">
            <text:p>13.44</text:p>
          </table:table-cell>
          <table:table-cell table:style-name="ce95" office:value-type="float" office:value="0.03">
            <text:p>0.03</text:p>
          </table:table-cell>
          <table:table-cell table:style-name="ce98" table:formula="of:=[.C23]*[.C23]" office:value-type="float" office:value="0.0009">
            <text:p>0.0009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B2 1633+382</text:p>
          </table:table-cell>
          <table:table-cell table:style-name="ce95" office:value-type="float" office:value="13.84">
            <text:p>13.84</text:p>
          </table:table-cell>
          <table:table-cell table:style-name="ce95" office:value-type="float" office:value="0.01">
            <text:p>0.01</text:p>
          </table:table-cell>
          <table:table-cell table:style-name="ce98" table:formula="of:=[.C24]*[.C24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Mrk501</text:p>
          </table:table-cell>
          <table:table-cell table:style-name="ce95" office:value-type="float" office:value="12.11">
            <text:p>12.11</text:p>
          </table:table-cell>
          <table:table-cell table:style-name="ce95" office:value-type="float" office:value="0.01">
            <text:p>0.01</text:p>
          </table:table-cell>
          <table:table-cell table:style-name="ce98" table:formula="of:=[.C25]*[.C25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1ES1959+650</text:p>
          </table:table-cell>
          <table:table-cell table:style-name="ce95" office:value-type="float" office:value="12.53">
            <text:p>12.53</text:p>
          </table:table-cell>
          <table:table-cell table:style-name="ce95" office:value-type="float" office:value="0.02">
            <text:p>0.02</text:p>
          </table:table-cell>
          <table:table-cell table:style-name="ce98" table:formula="of:=[.C26]*[.C26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6" office:value-type="string">
            <text:p>PKS2155-304</text:p>
          </table:table-cell>
          <table:table-cell table:style-name="ce95" office:value-type="float" office:value="11.64">
            <text:p>11.64</text:p>
          </table:table-cell>
          <table:table-cell table:style-name="ce95" office:value-type="float" office:value="0.01">
            <text:p>0.01</text:p>
          </table:table-cell>
          <table:table-cell table:style-name="ce98" table:formula="of:=[.C27]*[.C27]" office:value-type="float" office:value="0.0001">
            <text:p>0.0001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BL Lac</text:p>
          </table:table-cell>
          <table:table-cell table:style-name="ce95" office:value-type="float" office:value="11.96">
            <text:p>11.96</text:p>
          </table:table-cell>
          <table:table-cell table:style-name="ce95" office:value-type="float" office:value="0.02">
            <text:p>0.02</text:p>
          </table:table-cell>
          <table:table-cell table:style-name="ce98" table:formula="of:=[.C28]*[.C28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CTA 102</text:p>
          </table:table-cell>
          <table:table-cell table:style-name="ce95" office:value-type="float" office:value="14.07">
            <text:p>14.07</text:p>
          </table:table-cell>
          <table:table-cell table:style-name="ce95" office:value-type="float" office:value="0.07">
            <text:p>0.07</text:p>
          </table:table-cell>
          <table:table-cell table:style-name="ce98" table:formula="of:=[.C29]*[.C29]" office:value-type="float" office:value="0.0049">
            <text:p>0.0049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3C 454.3</text:p>
          </table:table-cell>
          <table:table-cell table:style-name="ce95" office:value-type="float" office:value="13.23">
            <text:p>13.23</text:p>
          </table:table-cell>
          <table:table-cell table:style-name="ce95" office:value-type="float" office:value="0.02">
            <text:p>0.02</text:p>
          </table:table-cell>
          <table:table-cell table:style-name="ce98" table:formula="of:=[.C30]*[.C30]" office:value-type="float" office:value="0.0004">
            <text:p>0.0004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1ES2344+514</text:p>
          </table:table-cell>
          <table:table-cell table:style-name="ce95" office:value-type="float" office:value="12.25">
            <text:p>12.25</text:p>
          </table:table-cell>
          <table:table-cell table:style-name="ce95" office:value-type="float" office:value="0.04">
            <text:p>0.04</text:p>
          </table:table-cell>
          <table:table-cell table:style-name="ce98" table:formula="of:=[.C31]*[.C31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>
          <table:table-cell table:style-name="ce95" office:value-type="string">
            <text:p>PKS0736+01</text:p>
          </table:table-cell>
          <table:table-cell table:style-name="ce95" office:value-type="float" office:value="11.68">
            <text:p>11.68</text:p>
          </table:table-cell>
          <table:table-cell table:style-name="ce95" office:value-type="float" office:value="0.04">
            <text:p>0.04</text:p>
          </table:table-cell>
          <table:table-cell table:style-name="ce98" table:formula="of:=[.C32]*[.C32]" office:value-type="float" office:value="0.0016">
            <text:p>0.00160</text:p>
          </table:table-cell>
          <table:table-cell table:style-name="ce95" table:number-columns-repeated="1020"/>
        </table:table-row>
        <table:table-row table:style-name="ro7" table:number-rows-repeated="65504">
          <table:table-cell table:style-name="ce9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6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 style:data-style-name="N2" text:time-value="0000-00-00T14:33: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3-09T16:52:39</dc:date>
    <dc:creator>Paul Smith</dc:creator>
    <meta:editing-duration>P28DT15H44M17S</meta:editing-duration>
    <meta:editing-cycles>404</meta:editing-cycles>
    <meta:generator>LibreOffice/4.0.4.2$Linux_x86 LibreOffice_project/400m0$Build-2</meta:generator>
    <meta:document-statistic meta:table-count="8" meta:cell-count="3138" meta:object-count="0"/>
  </office:meta>
</office:document-meta>
</file>