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7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" fo:font-size="14pt"/>
    </style:style>
    <style:style style:name="ce5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1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1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1H45M26S">
            <text:p>01:45:2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65.57321759">
            <text:p>2457365.573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583989">
            <text:p>-0.0558</text:p>
          </table:table-cell>
          <table:table-cell table:style-name="ce16" office:value-type="float" office:value="0.009349326">
            <text:p>0.0093</text:p>
          </table:table-cell>
          <table:table-cell table:style-name="ce16" office:value-type="float" office:value="0.004278649">
            <text:p>0.0043</text:p>
          </table:table-cell>
          <table:table-cell table:style-name="ce16" office:value-type="float" office:value="0.009441138">
            <text:p>0.009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60019964975235">
            <text:p>5.60</text:p>
          </table:table-cell>
          <table:table-cell table:style-name="ce18" table:formula="of:=100*MAX([.H3];[.J3])/SQRT([.F3]-1)" office:value-type="float" office:value="0.0422220527059128">
            <text:p>0.04</text:p>
          </table:table-cell>
          <table:table-cell table:style-name="ce20" table:formula="of:=0.5*ATAN2([.G3];[.I3])*180/PI()" office:value-type="float" office:value="87.8091786743411">
            <text:p>87.8</text:p>
          </table:table-cell>
          <table:table-cell table:style-name="ce20" table:formula="of:=IF([.M3]&lt;0;[.M3]+180;[.M3])" office:value-type="float" office:value="87.8091786743411">
            <text:p>87.8</text:p>
          </table:table-cell>
          <table:table-cell table:style-name="ce20" table:formula="of:=IF(28.65*[.L3]/100/SQRT([.G3]^2+[.I3]^2)&lt;0.1;0.1;28.65*[.L3]/100/SQRT([.G3]^2+[.I3]^2))" office:value-type="float" office:value="0.2159972573575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09/data/pks2155.u.fits" xlink:type="simple">pks2155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2H03M06S">
            <text:p>02:03:0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65.58548611">
            <text:p>2457365.5854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7602845">
            <text:p>-0.0760</text:p>
          </table:table-cell>
          <table:table-cell table:style-name="ce16" office:value-type="float" office:value="0.01741747">
            <text:p>0.0174</text:p>
          </table:table-cell>
          <table:table-cell table:style-name="ce16" office:value-type="float" office:value="-0.07488207">
            <text:p>-0.0749</text:p>
          </table:table-cell>
          <table:table-cell table:style-name="ce16" office:value-type="float" office:value="0.01790123">
            <text:p>0.017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0.6710008488438">
            <text:p>10.67</text:p>
          </table:table-cell>
          <table:table-cell table:style-name="ce18" table:formula="of:=100*MAX([.H4];[.J4])/SQRT([.F4]-1)" office:value-type="float" office:value="0.0800567343217171">
            <text:p>0.08</text:p>
          </table:table-cell>
          <table:table-cell table:style-name="ce20" table:formula="of:=0.5*ATAN2([.G4];[.I4])*180/PI()" office:value-type="float" office:value="-67.7176172752595">
            <text:p>-67.7</text:p>
          </table:table-cell>
          <table:table-cell table:style-name="ce20" table:formula="of:=IF([.M4]&lt;0;[.M4]+180;[.M4])" office:value-type="float" office:value="112.282382724741">
            <text:p>112.3</text:p>
          </table:table-cell>
          <table:table-cell table:style-name="ce20" table:formula="of:=IF(28.65*[.L4]/100/SQRT([.G4]^2+[.I4]^2)&lt;0.1;0.1;28.65*[.L4]/100/SQRT([.G4]^2+[.I4]^2))" office:value-type="float" office:value="0.21493416209397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mn_j2345_1.q.fits" xlink:type="simple">pmn_j2345_1.q.fits</text:a></text:p>
          </table:table-cell>
          <table:table-cell table:style-name="ce3" office:value-type="string">
            <text:p><text:a xlink:href="http://james.as.arizona.edu/~psmith/Fermi/DATA/Date/15dec09/data/pmn_j2345_1.u.fits" xlink:type="simple">pmn_j2345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2H40M51S">
            <text:p>02:40:5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65.61170139">
            <text:p>2457365.6117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436496">
            <text:p>0.0544</text:p>
          </table:table-cell>
          <table:table-cell table:style-name="ce16" office:value-type="float" office:value="0.02360744">
            <text:p>0.0236</text:p>
          </table:table-cell>
          <table:table-cell table:style-name="ce16" office:value-type="float" office:value="-0.02161727">
            <text:p>-0.0216</text:p>
          </table:table-cell>
          <table:table-cell table:style-name="ce16" office:value-type="float" office:value="0.02405028">
            <text:p>0.024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84954665672196">
            <text:p>5.85</text:p>
          </table:table-cell>
          <table:table-cell table:style-name="ce18" table:formula="of:=100*MAX([.H5];[.J5])/SQRT([.F5]-1)" office:value-type="float" office:value="0.107556121915807">
            <text:p>0.11</text:p>
          </table:table-cell>
          <table:table-cell table:style-name="ce20" table:formula="of:=0.5*ATAN2([.G5];[.I5])*180/PI()" office:value-type="float" office:value="-10.842185935997">
            <text:p>-10.8</text:p>
          </table:table-cell>
          <table:table-cell table:style-name="ce20" table:formula="of:=IF([.M5]&lt;0;[.M5]+180;[.M5])" office:value-type="float" office:value="169.157814064003">
            <text:p>169.2</text:p>
          </table:table-cell>
          <table:table-cell table:style-name="ce20" table:formula="of:=IF(28.65*[.L5]/100/SQRT([.G5]^2+[.I5]^2)&lt;0.1;0.1;28.65*[.L5]/100/SQRT([.G5]^2+[.I5]^2))" office:value-type="float" office:value="0.52670263982627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dec09/data/cta102.q.fits" xlink:type="simple">cta102.q.fits</text:a></text:p>
          </table:table-cell>
          <table:table-cell table:style-name="ce4" office:value-type="string">
            <text:p><text:a xlink:href="http://james.as.arizona.edu/~psmith/Fermi/DATA/Date/15dec09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3H15M27S">
            <text:p>03:15:2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65.63572917">
            <text:p>2457365.6357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4227486">
            <text:p>-0.0042</text:p>
          </table:table-cell>
          <table:table-cell table:style-name="ce16" office:value-type="float" office:value="0.02155282">
            <text:p>0.0216</text:p>
          </table:table-cell>
          <table:table-cell table:style-name="ce16" office:value-type="float" office:value="0.02084128">
            <text:p>0.0208</text:p>
          </table:table-cell>
          <table:table-cell table:style-name="ce16" office:value-type="float" office:value="0.02202037">
            <text:p>0.022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12433819924043">
            <text:p>2.12</text:p>
          </table:table-cell>
          <table:table-cell table:style-name="ce18" table:formula="of:=100*MAX([.H6];[.J6])/SQRT([.F6]-1)" office:value-type="float" office:value="0.0984780884193941">
            <text:p>0.10</text:p>
          </table:table-cell>
          <table:table-cell table:style-name="ce20" table:formula="of:=0.5*ATAN2([.G6];[.I6])*180/PI()" office:value-type="float" office:value="50.7332079358886">
            <text:p>50.7</text:p>
          </table:table-cell>
          <table:table-cell table:style-name="ce20" table:formula="of:=IF([.M6]&lt;0;[.M6]+180;[.M6])" office:value-type="float" office:value="50.7332079358886">
            <text:p>50.7</text:p>
          </table:table-cell>
          <table:table-cell table:style-name="ce20" table:formula="of:=IF(28.65*[.L6]/100/SQRT([.G6]^2+[.I6]^2)&lt;0.1;0.1;28.65*[.L6]/100/SQRT([.G6]^2+[.I6]^2))" office:value-type="float" office:value="1.32673525069011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5dec09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09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3H42M31S">
            <text:p>03:42:31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65.65452546">
            <text:p>2457365.6545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6255136">
            <text:p>0.0626</text:p>
          </table:table-cell>
          <table:table-cell table:style-name="ce16" office:value-type="float" office:value="0.01175831">
            <text:p>0.0118</text:p>
          </table:table-cell>
          <table:table-cell table:style-name="ce16" office:value-type="float" office:value="0.04257474">
            <text:p>0.0426</text:p>
          </table:table-cell>
          <table:table-cell table:style-name="ce16" office:value-type="float" office:value="0.01210348">
            <text:p>0.0121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7.56637061701725">
            <text:p>7.57</text:p>
          </table:table-cell>
          <table:table-cell table:style-name="ce18" table:formula="of:=100*MAX([.H7];[.J7])/SQRT([.F7]-1)" office:value-type="float" office:value="0.0541284080886183">
            <text:p>0.05</text:p>
          </table:table-cell>
          <table:table-cell table:style-name="ce20" table:formula="of:=0.5*ATAN2([.G7];[.I7])*180/PI()" office:value-type="float" office:value="17.1203165763121">
            <text:p>17.1</text:p>
          </table:table-cell>
          <table:table-cell table:style-name="ce20" table:formula="of:=IF([.M7]&lt;0;[.M7]+180;[.M7])" office:value-type="float" office:value="17.1203165763121">
            <text:p>17.1</text:p>
          </table:table-cell>
          <table:table-cell table:style-name="ce20" table:formula="of:=IF(28.65*[.L7]/100/SQRT([.G7]^2+[.I7]^2)&lt;0.1;0.1;28.65*[.L7]/100/SQRT([.G7]^2+[.I7]^2))" office:value-type="float" office:value="0.20495167539612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bllac.q.fits" xlink:type="simple">bllac.q.fits</text:a></text:p>
          </table:table-cell>
          <table:table-cell table:style-name="ce4" office:value-type="string">
            <text:p><text:a xlink:href="http://james.as.arizona.edu/~psmith/Fermi/DATA/Date/15dec0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4H12M23S">
            <text:p>04:12:23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65.6752662">
            <text:p>2457365.675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664082">
            <text:p>-0.0664</text:p>
          </table:table-cell>
          <table:table-cell table:style-name="ce16" office:value-type="float" office:value="0.02596888">
            <text:p>0.0260</text:p>
          </table:table-cell>
          <table:table-cell table:style-name="ce16" office:value-type="float" office:value="0.1659889">
            <text:p>0.1660</text:p>
          </table:table-cell>
          <table:table-cell table:style-name="ce16" office:value-type="float" office:value="0.02693773">
            <text:p>0.026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7.877629707475">
            <text:p>17.88</text:p>
          </table:table-cell>
          <table:table-cell table:style-name="ce18" table:formula="of:=100*MAX([.H8];[.J8])/SQRT([.F8]-1)" office:value-type="float" office:value="0.120469190879071">
            <text:p>0.12</text:p>
          </table:table-cell>
          <table:table-cell table:style-name="ce20" table:formula="of:=0.5*ATAN2([.G8];[.I8])*180/PI()" office:value-type="float" office:value="55.9025853208251">
            <text:p>55.9</text:p>
          </table:table-cell>
          <table:table-cell table:style-name="ce20" table:formula="of:=IF([.M8]&lt;0;[.M8]+180;[.M8])" office:value-type="float" office:value="55.9025853208251">
            <text:p>55.9</text:p>
          </table:table-cell>
          <table:table-cell table:style-name="ce20" table:formula="of:=IF(28.65*[.L8]/100/SQRT([.G8]^2+[.I8]^2)&lt;0.1;0.1;28.65*[.L8]/100/SQRT([.G8]^2+[.I8]^2))" office:value-type="float" office:value="0.1930550531122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106.q.fits" xlink:type="simple">pks0106.q.fits</text:a></text:p>
          </table:table-cell>
          <table:table-cell table:style-name="ce3" office:value-type="string">
            <text:p><text:a xlink:href="http://james.as.arizona.edu/~psmith/Fermi/DATA/Date/15dec09/data/pks0106.u.fits" xlink:type="simple">pks010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4H47M09S">
            <text:p>04:47:0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65.69940972">
            <text:p>2457365.6994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111078">
            <text:p>0.1111</text:p>
          </table:table-cell>
          <table:table-cell table:style-name="ce16" office:value-type="float" office:value="0.02943036">
            <text:p>0.0294</text:p>
          </table:table-cell>
          <table:table-cell table:style-name="ce16" office:value-type="float" office:value="-0.007723175">
            <text:p>-0.0077</text:p>
          </table:table-cell>
          <table:table-cell table:style-name="ce16" office:value-type="float" office:value="0.02855205">
            <text:p>0.028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1.1338621044748">
            <text:p>11.13</text:p>
          </table:table-cell>
          <table:table-cell table:style-name="ce18" table:formula="of:=100*MAX([.H9];[.J9])/SQRT([.F9]-1)" office:value-type="float" office:value="0.131616571124581">
            <text:p>0.13</text:p>
          </table:table-cell>
          <table:table-cell table:style-name="ce20" table:formula="of:=0.5*ATAN2([.G9];[.I9])*180/PI()" office:value-type="float" office:value="-1.98866707154675">
            <text:p>-2.0</text:p>
          </table:table-cell>
          <table:table-cell table:style-name="ce20" table:formula="of:=IF([.M9]&lt;0;[.M9]+180;[.M9])" office:value-type="float" office:value="178.011332928453">
            <text:p>178.0</text:p>
          </table:table-cell>
          <table:table-cell table:style-name="ce20" table:formula="of:=IF(28.65*[.L9]/100/SQRT([.G9]^2+[.I9]^2)&lt;0.1;0.1;28.65*[.L9]/100/SQRT([.G9]^2+[.I9]^2))" office:value-type="float" office:value="0.33865689062110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0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dec09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5H14M28S">
            <text:p>05:14:2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65.71837963">
            <text:p>2457365.7183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054287">
            <text:p>-0.1054</text:p>
          </table:table-cell>
          <table:table-cell table:style-name="ce16" office:value-type="float" office:value="0.02086429">
            <text:p>0.0209</text:p>
          </table:table-cell>
          <table:table-cell table:style-name="ce16" office:value-type="float" office:value="-0.0629368">
            <text:p>-0.0629</text:p>
          </table:table-cell>
          <table:table-cell table:style-name="ce16" office:value-type="float" office:value="0.02066918">
            <text:p>0.0207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2.2781875956368">
            <text:p>12.28</text:p>
          </table:table-cell>
          <table:table-cell table:style-name="ce18" table:formula="of:=100*MAX([.H10];[.J10])/SQRT([.F10]-1)" office:value-type="float" office:value="0.0933079414845382">
            <text:p>0.09</text:p>
          </table:table-cell>
          <table:table-cell table:style-name="ce20" table:formula="of:=0.5*ATAN2([.G10];[.I10])*180/PI()" office:value-type="float" office:value="-74.5822274083257">
            <text:p>-74.6</text:p>
          </table:table-cell>
          <table:table-cell table:style-name="ce20" table:formula="of:=IF([.M10]&lt;0;[.M10]+180;[.M10])" office:value-type="float" office:value="105.417772591674">
            <text:p>105.4</text:p>
          </table:table-cell>
          <table:table-cell table:style-name="ce20" table:formula="of:=IF(28.65*[.L10]/100/SQRT([.G10]^2+[.I10]^2)&lt;0.1;0.1;28.65*[.L10]/100/SQRT([.G10]^2+[.I10]^2))" office:value-type="float" office:value="0.2177191081712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mn_j2345_2.q.fits" xlink:type="simple">pmn_j2345_2.q.fits</text:a></text:p>
          </table:table-cell>
          <table:table-cell table:style-name="ce3" office:value-type="string">
            <text:p><text:a xlink:href="http://james.as.arizona.edu/~psmith/Fermi/DATA/Date/15dec09/data/pmn_j2345_2.u.fits" xlink:type="simple">pmn_j2345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5H58M25S">
            <text:p>05:58:2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65.74890046">
            <text:p>2457365.7489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2129176">
            <text:p>-0.2129</text:p>
          </table:table-cell>
          <table:table-cell table:style-name="ce16" office:value-type="float" office:value="0.02865427">
            <text:p>0.0287</text:p>
          </table:table-cell>
          <table:table-cell table:style-name="ce16" office:value-type="float" office:value="0.07003129">
            <text:p>0.0700</text:p>
          </table:table-cell>
          <table:table-cell table:style-name="ce16" office:value-type="float" office:value="0.02888612">
            <text:p>0.0289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2.4135295124582">
            <text:p>22.41</text:p>
          </table:table-cell>
          <table:table-cell table:style-name="ce18" table:formula="of:=100*MAX([.H11];[.J11])/SQRT([.F11]-1)" office:value-type="float" office:value="0.129182655852432">
            <text:p>0.13</text:p>
          </table:table-cell>
          <table:table-cell table:style-name="ce20" table:formula="of:=0.5*ATAN2([.G11];[.I11])*180/PI()" office:value-type="float" office:value="80.8966555174101">
            <text:p>80.9</text:p>
          </table:table-cell>
          <table:table-cell table:style-name="ce20" table:formula="of:=IF([.M11]&lt;0;[.M11]+180;[.M11])" office:value-type="float" office:value="80.8966555174101">
            <text:p>80.9</text:p>
          </table:table-cell>
          <table:table-cell table:style-name="ce20" table:formula="of:=IF(28.65*[.L11]/100/SQRT([.G11]^2+[.I11]^2)&lt;0.1;0.1;28.65*[.L11]/100/SQRT([.G11]^2+[.I11]^2))" office:value-type="float" office:value="0.16512446684071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ao0235.q.fits" xlink:type="simple">ao0235.q.fits</text:a></text:p>
          </table:table-cell>
          <table:table-cell table:style-name="ce4" office:value-type="string">
            <text:p><text:a xlink:href="http://james.as.arizona.edu/~psmith/Fermi/DATA/Date/15dec09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6H47M32S">
            <text:p>06:47:3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65.78300926">
            <text:p>2457365.7830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6563537">
            <text:p>0.0066</text:p>
          </table:table-cell>
          <table:table-cell table:style-name="ce16" office:value-type="float" office:value="0.03186008">
            <text:p>0.0319</text:p>
          </table:table-cell>
          <table:table-cell table:style-name="ce16" office:value-type="float" office:value="0.02440149">
            <text:p>0.0244</text:p>
          </table:table-cell>
          <table:table-cell table:style-name="ce16" office:value-type="float" office:value="0.03235213">
            <text:p>0.0324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.52279830389575">
            <text:p>2.52</text:p>
          </table:table-cell>
          <table:table-cell table:style-name="ce18" table:formula="of:=100*MAX([.H12];[.J12])/SQRT([.F12]-1)" office:value-type="float" office:value="0.144683123793821">
            <text:p>0.14</text:p>
          </table:table-cell>
          <table:table-cell table:style-name="ce20" table:formula="of:=0.5*ATAN2([.G12];[.I12])*180/PI()" office:value-type="float" office:value="37.4724282950521">
            <text:p>37.5</text:p>
          </table:table-cell>
          <table:table-cell table:style-name="ce20" table:formula="of:=IF([.M12]&lt;0;[.M12]+180;[.M12])" office:value-type="float" office:value="37.4724282950521">
            <text:p>37.5</text:p>
          </table:table-cell>
          <table:table-cell table:style-name="ce20" table:formula="of:=IF(28.65*[.L12]/100/SQRT([.G12]^2+[.I12]^2)&lt;0.1;0.1;28.65*[.L12]/100/SQRT([.G12]^2+[.I12]^2))" office:value-type="float" office:value="1.64043007295696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454.q.fits" xlink:type="simple">pks0454.q.fits</text:a></text:p>
          </table:table-cell>
          <table:table-cell table:style-name="ce3" office:value-type="string">
            <text:p><text:a xlink:href="http://james.as.arizona.edu/~psmith/Fermi/DATA/Date/15dec09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7H23M05S">
            <text:p>07:23:0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65.80769676">
            <text:p>2457365.8077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9739149">
            <text:p>0.0974</text:p>
          </table:table-cell>
          <table:table-cell table:style-name="ce16" office:value-type="float" office:value="0.01904187">
            <text:p>0.0190</text:p>
          </table:table-cell>
          <table:table-cell table:style-name="ce16" office:value-type="float" office:value="-0.05676311">
            <text:p>-0.0568</text:p>
          </table:table-cell>
          <table:table-cell table:style-name="ce16" office:value-type="float" office:value="0.02100692">
            <text:p>0.021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1.2722451306304">
            <text:p>11.27</text:p>
          </table:table-cell>
          <table:table-cell table:style-name="ce18" table:formula="of:=100*MAX([.H13];[.J13])/SQRT([.F13]-1)" office:value-type="float" office:value="0.0939458022357998">
            <text:p>0.09</text:p>
          </table:table-cell>
          <table:table-cell table:style-name="ce20" table:formula="of:=0.5*ATAN2([.G13];[.I13])*180/PI()" office:value-type="float" office:value="-15.117551629479">
            <text:p>-15.1</text:p>
          </table:table-cell>
          <table:table-cell table:style-name="ce20" table:formula="of:=IF([.M13]&lt;0;[.M13]+180;[.M13])" office:value-type="float" office:value="164.882448370521">
            <text:p>164.9</text:p>
          </table:table-cell>
          <table:table-cell table:style-name="ce20" table:formula="of:=IF(28.65*[.L13]/100/SQRT([.G13]^2+[.I13]^2)&lt;0.1;0.1;28.65*[.L13]/100/SQRT([.G13]^2+[.I13]^2))" office:value-type="float" office:value="0.2387689647705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3c66a.q.fits" xlink:type="simple">3c66a.q.fits</text:a></text:p>
          </table:table-cell>
          <table:table-cell table:style-name="ce4" office:value-type="string">
            <text:p><text:a xlink:href="http://james.as.arizona.edu/~psmith/Fermi/DATA/Date/15dec09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7H53M28S">
            <text:p>07:53:2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65.8287963">
            <text:p>2457365.8288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1130217">
            <text:p>0.0011</text:p>
          </table:table-cell>
          <table:table-cell table:style-name="ce16" office:value-type="float" office:value="0.04858517">
            <text:p>0.0486</text:p>
          </table:table-cell>
          <table:table-cell table:style-name="ce16" office:value-type="float" office:value="0.02789438">
            <text:p>0.0279</text:p>
          </table:table-cell>
          <table:table-cell table:style-name="ce16" office:value-type="float" office:value="0.05357362">
            <text:p>0.053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.78236521122652">
            <text:p>2.78</text:p>
          </table:table-cell>
          <table:table-cell table:style-name="ce18" table:formula="of:=100*MAX([.H14];[.J14])/SQRT([.F14]-1)" office:value-type="float" office:value="0.239588512241485">
            <text:p>0.24</text:p>
          </table:table-cell>
          <table:table-cell table:style-name="ce20" table:formula="of:=0.5*ATAN2([.G14];[.I14])*180/PI()" office:value-type="float" office:value="43.8398870635687">
            <text:p>43.8</text:p>
          </table:table-cell>
          <table:table-cell table:style-name="ce20" table:formula="of:=IF([.M14]&lt;0;[.M14]+180;[.M14])" office:value-type="float" office:value="43.8398870635687">
            <text:p>43.8</text:p>
          </table:table-cell>
          <table:table-cell table:style-name="ce20" table:formula="of:=IF(28.65*[.L14]/100/SQRT([.G14]^2+[.I14]^2)&lt;0.1;0.1;28.65*[.L14]/100/SQRT([.G14]^2+[.I14]^2))" office:value-type="float" office:value="2.45876888546479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09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8H31M57S">
            <text:p>08:31:5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65.85552083">
            <text:p>2457365.8555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4577234">
            <text:p>-0.0458</text:p>
          </table:table-cell>
          <table:table-cell table:style-name="ce16" office:value-type="float" office:value="0.01057313">
            <text:p>0.0106</text:p>
          </table:table-cell>
          <table:table-cell table:style-name="ce16" office:value-type="float" office:value="0.02476116">
            <text:p>0.0248</text:p>
          </table:table-cell>
          <table:table-cell table:style-name="ce16" office:value-type="float" office:value="0.01083636">
            <text:p>0.010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5.20383797834845">
            <text:p>5.20</text:p>
          </table:table-cell>
          <table:table-cell table:style-name="ce18" table:formula="of:=100*MAX([.H15];[.J15])/SQRT([.F15]-1)" office:value-type="float" office:value="0.0484616751773192">
            <text:p>0.05</text:p>
          </table:table-cell>
          <table:table-cell table:style-name="ce20" table:formula="of:=0.5*ATAN2([.G15];[.I15])*180/PI()" office:value-type="float" office:value="75.7941174237463">
            <text:p>75.8</text:p>
          </table:table-cell>
          <table:table-cell table:style-name="ce20" table:formula="of:=IF([.M15]&lt;0;[.M15]+180;[.M15])" office:value-type="float" office:value="75.7941174237463">
            <text:p>75.8</text:p>
          </table:table-cell>
          <table:table-cell table:style-name="ce20" table:formula="of:=IF(28.65*[.L15]/100/SQRT([.G15]^2+[.I15]^2)&lt;0.1;0.1;28.65*[.L15]/100/SQRT([.G15]^2+[.I15]^2))" office:value-type="float" office:value="0.2667969776518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dec09/data/oj287_1.q.fits" xlink:type="simple">oj287_1.q.fits</text:a></text:p>
          </table:table-cell>
          <table:table-cell table:style-name="ce4" office:value-type="string">
            <text:p><text:a xlink:href="http://james.as.arizona.edu/~psmith/Fermi/DATA/Date/15dec09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0H10M48S">
            <text:p>10:10:4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65.92416667">
            <text:p>2457365.9241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659396">
            <text:p>0.0166</text:p>
          </table:table-cell>
          <table:table-cell table:style-name="ce16" office:value-type="float" office:value="0.0108566">
            <text:p>0.0109</text:p>
          </table:table-cell>
          <table:table-cell table:style-name="ce16" office:value-type="float" office:value="-0.01421149">
            <text:p>-0.0142</text:p>
          </table:table-cell>
          <table:table-cell table:style-name="ce16" office:value-type="float" office:value="0.01110223">
            <text:p>0.0111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2.18422723496026">
            <text:p>2.18</text:p>
          </table:table-cell>
          <table:table-cell table:style-name="ce18" table:formula="of:=100*MAX([.H16];[.J16])/SQRT([.F16]-1)" office:value-type="float" office:value="0.049650681963675">
            <text:p>0.05</text:p>
          </table:table-cell>
          <table:table-cell table:style-name="ce20" table:formula="of:=0.5*ATAN2([.G16];[.I16])*180/PI()" office:value-type="float" office:value="-20.2887957209455">
            <text:p>-20.3</text:p>
          </table:table-cell>
          <table:table-cell table:style-name="ce20" table:formula="of:=IF([.M16]&lt;0;[.M16]+180;[.M16])" office:value-type="float" office:value="159.711204279055">
            <text:p>159.7</text:p>
          </table:table-cell>
          <table:table-cell table:style-name="ce20" table:formula="of:=IF(28.65*[.L16]/100/SQRT([.G16]^2+[.I16]^2)&lt;0.1;0.1;28.65*[.L16]/100/SQRT([.G16]^2+[.I16]^2))" office:value-type="float" office:value="0.65109193910104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09/data/mrk421.q.fits" xlink:type="simple">mrk421.q.fits</text:a></text:p>
          </table:table-cell>
          <table:table-cell table:style-name="ce4" office:value-type="string">
            <text:p><text:a xlink:href="http://james.as.arizona.edu/~psmith/Fermi/DATA/Date/15dec0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0H44M12S">
            <text:p>10:44:1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65.94736111">
            <text:p>2457365.9473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118089">
            <text:p>-0.1118</text:p>
          </table:table-cell>
          <table:table-cell table:style-name="ce16" office:value-type="float" office:value="0.02879474">
            <text:p>0.0288</text:p>
          </table:table-cell>
          <table:table-cell table:style-name="ce16" office:value-type="float" office:value="0.04440664">
            <text:p>0.0444</text:p>
          </table:table-cell>
          <table:table-cell table:style-name="ce16" office:value-type="float" office:value="0.0295839">
            <text:p>0.0296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2.0297447032327">
            <text:p>12.03</text:p>
          </table:table-cell>
          <table:table-cell table:style-name="ce18" table:formula="of:=100*MAX([.H17];[.J17])/SQRT([.F17]-1)" office:value-type="float" office:value="0.132303222879112">
            <text:p>0.13</text:p>
          </table:table-cell>
          <table:table-cell table:style-name="ce20" table:formula="of:=0.5*ATAN2([.G17];[.I17])*180/PI()" office:value-type="float" office:value="79.1693651965307">
            <text:p>79.2</text:p>
          </table:table-cell>
          <table:table-cell table:style-name="ce20" table:formula="of:=IF([.M17]&lt;0;[.M17]+180;[.M17])" office:value-type="float" office:value="79.1693651965307">
            <text:p>79.2</text:p>
          </table:table-cell>
          <table:table-cell table:style-name="ce20" table:formula="of:=IF(28.65*[.L17]/100/SQRT([.G17]^2+[.I17]^2)&lt;0.1;0.1;28.65*[.L17]/100/SQRT([.G17]^2+[.I17]^2))" office:value-type="float" office:value="0.31507436621390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09/data/ton599.q.fits" xlink:type="simple">ton599.q.fits</text:a></text:p>
          </table:table-cell>
          <table:table-cell table:style-name="ce3" office:value-type="string">
            <text:p><text:a xlink:href="http://james.as.arizona.edu/~psmith/Fermi/DATA/Date/15dec09/data/ton599.u.fits" xlink:type="simple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1H44M22S">
            <text:p>11:44:2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65.98914352">
            <text:p>2457365.9891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007759388">
            <text:p>-0.0001</text:p>
          </table:table-cell>
          <table:table-cell table:style-name="ce16" office:value-type="float" office:value="0.02622152">
            <text:p>0.0262</text:p>
          </table:table-cell>
          <table:table-cell table:style-name="ce16" office:value-type="float" office:value="0.08807372">
            <text:p>0.0881</text:p>
          </table:table-cell>
          <table:table-cell table:style-name="ce16" office:value-type="float" office:value="0.03146746">
            <text:p>0.0315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8.806430699348">
            <text:p>8.81</text:p>
          </table:table-cell>
          <table:table-cell table:style-name="ce18" table:formula="of:=100*MAX([.H18];[.J18])/SQRT([.F18]-1)" office:value-type="float" office:value="0.140726759278511">
            <text:p>0.14</text:p>
          </table:table-cell>
          <table:table-cell table:style-name="ce20" table:formula="of:=0.5*ATAN2([.G18];[.I18])*180/PI()" office:value-type="float" office:value="45.0252390877199">
            <text:p>45.0</text:p>
          </table:table-cell>
          <table:table-cell table:style-name="ce20" table:formula="of:=IF([.M18]&lt;0;[.M18]+180;[.M18])" office:value-type="float" office:value="45.0252390877199">
            <text:p>45.0</text:p>
          </table:table-cell>
          <table:table-cell table:style-name="ce20" table:formula="of:=IF(28.65*[.L18]/100/SQRT([.G18]^2+[.I18]^2)&lt;0.1;0.1;28.65*[.L18]/100/SQRT([.G18]^2+[.I18]^2))" office:value-type="float" office:value="0.45777788069145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dec09/data/wcom.q.fits" xlink:type="simple">wcom.q.fits</text:a></text:p>
          </table:table-cell>
          <table:table-cell table:style-name="ce3" office:value-type="string">
            <text:p><text:a xlink:href="http://james.as.arizona.edu/~psmith/Fermi/DATA/Date/15dec09/data/wcom.u.fits" xlink:type="simple">wcom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02M52S">
            <text:p>12:02:5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66.00199074">
            <text:p>2457366.0019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773812">
            <text:p>0.0577</text:p>
          </table:table-cell>
          <table:table-cell table:style-name="ce16" office:value-type="float" office:value="0.02333358">
            <text:p>0.0233</text:p>
          </table:table-cell>
          <table:table-cell table:style-name="ce16" office:value-type="float" office:value="-0.02067582">
            <text:p>-0.0207</text:p>
          </table:table-cell>
          <table:table-cell table:style-name="ce16" office:value-type="float" office:value="0.02161017">
            <text:p>0.0216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13202255660787">
            <text:p>6.13</text:p>
          </table:table-cell>
          <table:table-cell table:style-name="ce18" table:formula="of:=100*MAX([.H19];[.J19])/SQRT([.F19]-1)" office:value-type="float" office:value="0.104350942076859">
            <text:p>0.10</text:p>
          </table:table-cell>
          <table:table-cell table:style-name="ce20" table:formula="of:=0.5*ATAN2([.G19];[.I19])*180/PI()" office:value-type="float" office:value="-9.85113465755309">
            <text:p>-9.9</text:p>
          </table:table-cell>
          <table:table-cell table:style-name="ce20" table:formula="of:=IF([.M19]&lt;0;[.M19]+180;[.M19])" office:value-type="float" office:value="170.148865342447">
            <text:p>170.1</text:p>
          </table:table-cell>
          <table:table-cell table:style-name="ce20" table:formula="of:=IF(28.65*[.L19]/100/SQRT([.G19]^2+[.I19]^2)&lt;0.1;0.1;28.65*[.L19]/100/SQRT([.G19]^2+[.I19]^2))" office:value-type="float" office:value="0.48748239878179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1222.q.fits" xlink:type="simple">pks1222.q.fits</text:a></text:p>
          </table:table-cell>
          <table:table-cell table:style-name="ce3" office:value-type="string">
            <text:p><text:a xlink:href="http://james.as.arizona.edu/~psmith/Fermi/DATA/Date/15dec09/data/pks1222.u.fits" xlink:type="simple">pks122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7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25M17S">
            <text:p>12:25:17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66.01755787">
            <text:p>2457366.017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09713">
            <text:p>-0.0510</text:p>
          </table:table-cell>
          <table:table-cell table:style-name="ce16" office:value-type="float" office:value="0.0207947">
            <text:p>0.0208</text:p>
          </table:table-cell>
          <table:table-cell table:style-name="ce16" office:value-type="float" office:value="-0.1279882">
            <text:p>-0.1280</text:p>
          </table:table-cell>
          <table:table-cell table:style-name="ce16" office:value-type="float" office:value="0.02173296">
            <text:p>0.0217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3.7761200858578">
            <text:p>13.78</text:p>
          </table:table-cell>
          <table:table-cell table:style-name="ce18" table:formula="of:=100*MAX([.H20];[.J20])/SQRT([.F20]-1)" office:value-type="float" office:value="0.0971927518245677">
            <text:p>0.10</text:p>
          </table:table-cell>
          <table:table-cell table:style-name="ce20" table:formula="of:=0.5*ATAN2([.G20];[.I20])*180/PI()" office:value-type="float" office:value="-55.8574597551894">
            <text:p>-55.9</text:p>
          </table:table-cell>
          <table:table-cell table:style-name="ce20" table:formula="of:=IF([.M20]&lt;0;[.M20]+180;[.M20])" office:value-type="float" office:value="124.142540244811">
            <text:p>124.1</text:p>
          </table:table-cell>
          <table:table-cell table:style-name="ce20" table:formula="of:=IF(28.65*[.L20]/100/SQRT([.G20]^2+[.I20]^2)&lt;0.1;0.1;28.65*[.L20]/100/SQRT([.G20]^2+[.I20]^2))" office:value-type="float" office:value="0.2021255609656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s3_1227.q.fits" xlink:type="simple">s3_1227.q.fits</text:a></text:p>
          </table:table-cell>
          <table:table-cell table:style-name="ce4" office:value-type="string">
            <text:p><text:a xlink:href="http://james.as.arizona.edu/~psmith/Fermi/DATA/Date/15dec09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47M42S">
            <text:p>12:47:4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66.033125">
            <text:p>2457366.0331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429968">
            <text:p>0.0143</text:p>
          </table:table-cell>
          <table:table-cell table:style-name="ce16" office:value-type="float" office:value="0.02803292">
            <text:p>0.0280</text:p>
          </table:table-cell>
          <table:table-cell table:style-name="ce16" office:value-type="float" office:value="0.1983407">
            <text:p>0.1983</text:p>
          </table:table-cell>
          <table:table-cell table:style-name="ce16" office:value-type="float" office:value="0.02909434">
            <text:p>0.0291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9.8851407746274">
            <text:p>19.89</text:p>
          </table:table-cell>
          <table:table-cell table:style-name="ce18" table:formula="of:=100*MAX([.H21];[.J21])/SQRT([.F21]-1)" office:value-type="float" office:value="0.130113844000982">
            <text:p>0.13</text:p>
          </table:table-cell>
          <table:table-cell table:style-name="ce20" table:formula="of:=0.5*ATAN2([.G21];[.I21])*180/PI()" office:value-type="float" office:value="42.9381535060038">
            <text:p>42.9</text:p>
          </table:table-cell>
          <table:table-cell table:style-name="ce20" table:formula="of:=IF([.M21]&lt;0;[.M21]+180;[.M21])" office:value-type="float" office:value="42.9381535060038">
            <text:p>42.9</text:p>
          </table:table-cell>
          <table:table-cell table:style-name="ce20" table:formula="of:=IF(28.65*[.L21]/100/SQRT([.G21]^2+[.I21]^2)&lt;0.1;0.1;28.65*[.L21]/100/SQRT([.G21]^2+[.I21]^2))" office:value-type="float" office:value="0.18746081604840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3c279.q.fits" xlink:type="simple">3c279.q.fits</text:a></text:p>
          </table:table-cell>
          <table:table-cell table:style-name="ce3" office:value-type="string">
            <text:p><text:a xlink:href="http://james.as.arizona.edu/~psmith/Fermi/DATA/Date/15dec09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3H09M17S">
            <text:p>13:09:1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66.04811343">
            <text:p>2457366.0481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7996874">
            <text:p>-0.0800</text:p>
          </table:table-cell>
          <table:table-cell table:style-name="ce16" office:value-type="float" office:value="0.01328279">
            <text:p>0.0133</text:p>
          </table:table-cell>
          <table:table-cell table:style-name="ce16" office:value-type="float" office:value="0.004254442">
            <text:p>0.0043</text:p>
          </table:table-cell>
          <table:table-cell table:style-name="ce16" office:value-type="float" office:value="0.01386633">
            <text:p>0.0139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8.00795299471755">
            <text:p>8.01</text:p>
          </table:table-cell>
          <table:table-cell table:style-name="ce18" table:formula="of:=100*MAX([.H22];[.J22])/SQRT([.F22]-1)" office:value-type="float" office:value="0.0620121129568893">
            <text:p>0.06</text:p>
          </table:table-cell>
          <table:table-cell table:style-name="ce20" table:formula="of:=0.5*ATAN2([.G22];[.I22])*180/PI()" office:value-type="float" office:value="88.4773301337411">
            <text:p>88.5</text:p>
          </table:table-cell>
          <table:table-cell table:style-name="ce20" table:formula="of:=IF([.M22]&lt;0;[.M22]+180;[.M22])" office:value-type="float" office:value="88.4773301337411">
            <text:p>88.5</text:p>
          </table:table-cell>
          <table:table-cell table:style-name="ce20" table:formula="of:=IF(28.65*[.L22]/100/SQRT([.G22]^2+[.I22]^2)&lt;0.1;0.1;28.65*[.L22]/100/SQRT([.G22]^2+[.I22]^2))" office:value-type="float" office:value="0.2218539479381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oj287_2.q.fits" xlink:type="simple">oj287_2.q.fits</text:a></text:p>
          </table:table-cell>
          <table:table-cell table:style-name="ce4" office:value-type="string">
            <text:p><text:a xlink:href="http://james.as.arizona.edu/~psmith/Fermi/DATA/Date/15dec09/data/oj287_2.u.fits" xlink:type="simple">oj287_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19"/>
          <table:table-cell table:style-name="ce23" table:number-columns-repeated="781"/>
          <table:table-cell table:number-columns-repeated="9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1H25M05S">
            <text:p>01:25:05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65.55908565">
            <text:p>2457365.5590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002177377">
            <text:p>0.0000</text:p>
          </table:table-cell>
          <table:table-cell table:style-name="ce16" office:value-type="float" office:value="0.002256547">
            <text:p>0.0023</text:p>
          </table:table-cell>
          <table:table-cell table:style-name="ce16" office:value-type="float" office:value="-0.0008521164">
            <text:p>-0.0009</text:p>
          </table:table-cell>
          <table:table-cell table:style-name="ce16" office:value-type="float" office:value="0.00227434">
            <text:p>0.0023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0846352165298576">
            <text:p>0.08</text:p>
          </table:table-cell>
          <table:table-cell table:style-name="ce18" table:formula="of:=100*MAX([.H25];[.J25])/SQRT([.F25]-1)" office:value-type="float" office:value="0.0101711576878937">
            <text:p>0.01</text:p>
          </table:table-cell>
          <table:table-cell table:style-name="ce20" table:formula="of:=0.5*ATAN2([.G25];[.I25])*180/PI()" office:value-type="float" office:value="-44.2681318480749">
            <text:p>-44.3</text:p>
          </table:table-cell>
          <table:table-cell table:style-name="ce20" table:formula="of:=IF([.M25]&lt;0;[.M25]+180;[.M25])" office:value-type="float" office:value="135.731868151925">
            <text:p>135.7</text:p>
          </table:table-cell>
          <table:table-cell table:style-name="ce20" table:formula="of:=IF(28.65*[.L25]/100/SQRT([.G25]^2+[.I25]^2)&lt;0.1;0.1;28.65*[.L25]/100/SQRT([.G25]^2+[.I25]^2))" office:value-type="float" office:value="3.4186477412019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dec09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09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5as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9H07M01S">
            <text:p>09:07:01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65.87987269">
            <text:p>2457365.8798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6393117">
            <text:p>-0.0064</text:p>
          </table:table-cell>
          <table:table-cell table:style-name="ce16" office:value-type="float" office:value="0.01143881">
            <text:p>0.0114</text:p>
          </table:table-cell>
          <table:table-cell table:style-name="ce16" office:value-type="float" office:value="0.003915173">
            <text:p>0.0039</text:p>
          </table:table-cell>
          <table:table-cell table:style-name="ce16" office:value-type="float" office:value="0.01139526">
            <text:p>0.0114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747929322992725">
            <text:p>0.75</text:p>
          </table:table-cell>
          <table:table-cell table:style-name="ce18" table:formula="of:=100*MAX([.H28];[.J28])/SQRT([.F28]-1)" office:value-type="float" office:value="0.0511559134834087">
            <text:p>0.05</text:p>
          </table:table-cell>
          <table:table-cell table:style-name="ce20" table:formula="of:=0.5*ATAN2([.G28];[.I28])*180/PI()" office:value-type="float" office:value="74.2582569225247">
            <text:p>74.3</text:p>
          </table:table-cell>
          <table:table-cell table:style-name="ce20" table:formula="of:=IF([.M28]&lt;0;[.M28]+180;[.M28])" office:value-type="float" office:value="74.2582569225247">
            <text:p>74.3</text:p>
          </table:table-cell>
          <table:table-cell table:style-name="ce20" table:formula="of:=IF(28.65*[.L28]/100/SQRT([.G28]^2+[.I28]^2)&lt;0.1;0.1;28.65*[.L28]/100/SQRT([.G28]^2+[.I28]^2))" office:value-type="float" office:value="1.95501586376633">
            <text:p>2.0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5as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9H42M10S">
            <text:p>09:42:10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65.90428241">
            <text:p>2457365.904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6463436">
            <text:p>-0.0065</text:p>
          </table:table-cell>
          <table:table-cell table:style-name="ce16" office:value-type="float" office:value="0.01195612">
            <text:p>0.0120</text:p>
          </table:table-cell>
          <table:table-cell table:style-name="ce16" office:value-type="float" office:value="0.0041188">
            <text:p>0.0041</text:p>
          </table:table-cell>
          <table:table-cell table:style-name="ce16" office:value-type="float" office:value="0.01105637">
            <text:p>0.0111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764694259283382">
            <text:p>0.76</text:p>
          </table:table-cell>
          <table:table-cell table:style-name="ce18" table:formula="of:=100*MAX([.H29];[.J29])/SQRT([.F29]-1)" office:value-type="float" office:value="0.0534693941342896">
            <text:p>0.05</text:p>
          </table:table-cell>
          <table:table-cell table:style-name="ce20" table:formula="of:=0.5*ATAN2([.G29];[.I29])*180/PI()" office:value-type="float" office:value="73.7464151783489">
            <text:p>73.7</text:p>
          </table:table-cell>
          <table:table-cell table:style-name="ce20" table:formula="of:=IF([.M29]&lt;0;[.M29]+180;[.M29])" office:value-type="float" office:value="73.7464151783489">
            <text:p>73.7</text:p>
          </table:table-cell>
          <table:table-cell table:style-name="ce20" table:formula="of:=IF(28.65*[.L29]/100/SQRT([.G29]^2+[.I29]^2)&lt;0.1;0.1;28.65*[.L29]/100/SQRT([.G29]^2+[.I29]^2))" office:value-type="float" office:value="1.99876162219219">
            <text:p>2.0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ASASSN-15so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1H26M18S">
            <text:p>11:26:18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65.97659722">
            <text:p>2457365.9766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4512107">
            <text:p>-0.0045</text:p>
          </table:table-cell>
          <table:table-cell table:style-name="ce16" office:value-type="float" office:value="0.01491466">
            <text:p>0.0149</text:p>
          </table:table-cell>
          <table:table-cell table:style-name="ce16" office:value-type="float" office:value="0.000356763">
            <text:p>0.0004</text:p>
          </table:table-cell>
          <table:table-cell table:style-name="ce16" office:value-type="float" office:value="0.01441448">
            <text:p>0.0144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447842496766979">
            <text:p>0.45</text:p>
          </table:table-cell>
          <table:table-cell table:style-name="ce18" table:formula="of:=100*MAX([.H30];[.J30])/SQRT([.F30]-1)" office:value-type="float" office:value="0.066700387242594">
            <text:p>0.07</text:p>
          </table:table-cell>
          <table:table-cell table:style-name="ce20" table:formula="of:=0.5*ATAN2([.G30];[.I30])*180/PI()" office:value-type="float" office:value="87.739573112311">
            <text:p>87.7</text:p>
          </table:table-cell>
          <table:table-cell table:style-name="ce20" table:formula="of:=IF([.M30]&lt;0;[.M30]+180;[.M30])" office:value-type="float" office:value="87.739573112311">
            <text:p>87.7</text:p>
          </table:table-cell>
          <table:table-cell table:style-name="ce20" table:formula="of:=IF(28.65*[.L30]/100/SQRT([.G30]^2+[.I30]^2)&lt;0.1;0.1;28.65*[.L30]/100/SQRT([.G30]^2+[.I30]^2))" office:value-type="float" office:value="4.22201983917779">
            <text:p>4.2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1" table:default-cell-style-name="ce5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1H45M26S">
            <text:p>01:45:26</text:p>
          </table:table-cell>
          <table:table-cell table:style-name="ce11" office:value-type="float" office:value="2457365.57321759">
            <text:p>2457365.573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583989">
            <text:p>-0.0558</text:p>
          </table:table-cell>
          <table:table-cell table:style-name="ce16" office:value-type="float" office:value="0.009349326">
            <text:p>0.0093</text:p>
          </table:table-cell>
          <table:table-cell table:style-name="ce16" office:value-type="float" office:value="0.004278649">
            <text:p>0.0043</text:p>
          </table:table-cell>
          <table:table-cell table:style-name="ce16" office:value-type="float" office:value="0.009441138">
            <text:p>0.0094</text:p>
          </table:table-cell>
          <table:table-cell table:style-name="ce18" office:value-type="float" office:value="5.60019964975235">
            <text:p>5.60</text:p>
          </table:table-cell>
          <table:table-cell table:style-name="ce18" office:value-type="float" office:value="0.0422220527059128">
            <text:p>0.04</text:p>
          </table:table-cell>
          <table:table-cell table:style-name="ce20" office:value-type="float" office:value="87.8091786743411">
            <text:p>87.8</text:p>
          </table:table-cell>
          <table:table-cell table:style-name="ce20" office:value-type="float" office:value="0.2159972573575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09/data/pks2155.u.fits" xlink:type="simple">pks2155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9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2H03M06S">
            <text:p>02:03:06</text:p>
          </table:table-cell>
          <table:table-cell table:style-name="ce11" office:value-type="float" office:value="2457365.58548611">
            <text:p>2457365.585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602845">
            <text:p>-0.0760</text:p>
          </table:table-cell>
          <table:table-cell table:style-name="ce16" office:value-type="float" office:value="0.01741747">
            <text:p>0.0174</text:p>
          </table:table-cell>
          <table:table-cell table:style-name="ce16" office:value-type="float" office:value="-0.07488207">
            <text:p>-0.0749</text:p>
          </table:table-cell>
          <table:table-cell table:style-name="ce16" office:value-type="float" office:value="0.01790123">
            <text:p>0.0179</text:p>
          </table:table-cell>
          <table:table-cell table:style-name="ce18" office:value-type="float" office:value="10.6710008488438">
            <text:p>10.67</text:p>
          </table:table-cell>
          <table:table-cell table:style-name="ce18" office:value-type="float" office:value="0.0800567343217171">
            <text:p>0.08</text:p>
          </table:table-cell>
          <table:table-cell table:style-name="ce20" office:value-type="float" office:value="112.282382724741">
            <text:p>112.3</text:p>
          </table:table-cell>
          <table:table-cell table:style-name="ce20" office:value-type="float" office:value="0.21493416209397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mn_j2345_1.q.fits" xlink:type="simple">pmn_j2345_1.q.fits</text:a></text:p>
          </table:table-cell>
          <table:table-cell table:style-name="ce3" office:value-type="string">
            <text:p><text:a xlink:href="http://james.as.arizona.edu/~psmith/Fermi/DATA/Date/15dec09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2H40M51S">
            <text:p>02:40:51</text:p>
          </table:table-cell>
          <table:table-cell table:style-name="ce11" office:value-type="float" office:value="2457365.61170139">
            <text:p>2457365.611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36496">
            <text:p>0.0544</text:p>
          </table:table-cell>
          <table:table-cell table:style-name="ce16" office:value-type="float" office:value="0.02360744">
            <text:p>0.0236</text:p>
          </table:table-cell>
          <table:table-cell table:style-name="ce16" office:value-type="float" office:value="-0.02161727">
            <text:p>-0.0216</text:p>
          </table:table-cell>
          <table:table-cell table:style-name="ce16" office:value-type="float" office:value="0.02405028">
            <text:p>0.0241</text:p>
          </table:table-cell>
          <table:table-cell table:style-name="ce18" office:value-type="float" office:value="5.84954665672196">
            <text:p>5.85</text:p>
          </table:table-cell>
          <table:table-cell table:style-name="ce18" office:value-type="float" office:value="0.107556121915807">
            <text:p>0.11</text:p>
          </table:table-cell>
          <table:table-cell table:style-name="ce20" office:value-type="float" office:value="169.157814064003">
            <text:p>169.2</text:p>
          </table:table-cell>
          <table:table-cell table:style-name="ce20" office:value-type="float" office:value="0.52670263982627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dec09/data/cta102.q.fits" xlink:type="simple">cta102.q.fits</text:a></text:p>
          </table:table-cell>
          <table:table-cell table:style-name="ce4" office:value-type="string">
            <text:p><text:a xlink:href="http://james.as.arizona.edu/~psmith/Fermi/DATA/Date/15dec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3H15M27S">
            <text:p>03:15:27</text:p>
          </table:table-cell>
          <table:table-cell table:style-name="ce11" office:value-type="float" office:value="2457365.63572917">
            <text:p>2457365.635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227486">
            <text:p>-0.0042</text:p>
          </table:table-cell>
          <table:table-cell table:style-name="ce16" office:value-type="float" office:value="0.02155282">
            <text:p>0.0216</text:p>
          </table:table-cell>
          <table:table-cell table:style-name="ce16" office:value-type="float" office:value="0.02084128">
            <text:p>0.0208</text:p>
          </table:table-cell>
          <table:table-cell table:style-name="ce16" office:value-type="float" office:value="0.02202037">
            <text:p>0.0220</text:p>
          </table:table-cell>
          <table:table-cell table:style-name="ce18" office:value-type="float" office:value="2.12433819924043">
            <text:p>2.12</text:p>
          </table:table-cell>
          <table:table-cell table:style-name="ce18" office:value-type="float" office:value="0.0984780884193941">
            <text:p>0.10</text:p>
          </table:table-cell>
          <table:table-cell table:style-name="ce20" office:value-type="float" office:value="50.7332079358886">
            <text:p>50.7</text:p>
          </table:table-cell>
          <table:table-cell table:style-name="ce20" office:value-type="float" office:value="1.32673525069011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5dec09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0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3H42M31S">
            <text:p>03:42:31</text:p>
          </table:table-cell>
          <table:table-cell table:style-name="ce11" office:value-type="float" office:value="2457365.65452546">
            <text:p>2457365.654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255136">
            <text:p>0.0626</text:p>
          </table:table-cell>
          <table:table-cell table:style-name="ce16" office:value-type="float" office:value="0.01175831">
            <text:p>0.0118</text:p>
          </table:table-cell>
          <table:table-cell table:style-name="ce16" office:value-type="float" office:value="0.04257474">
            <text:p>0.0426</text:p>
          </table:table-cell>
          <table:table-cell table:style-name="ce16" office:value-type="float" office:value="0.01210348">
            <text:p>0.0121</text:p>
          </table:table-cell>
          <table:table-cell table:style-name="ce18" office:value-type="float" office:value="7.56637061701725">
            <text:p>7.57</text:p>
          </table:table-cell>
          <table:table-cell table:style-name="ce18" office:value-type="float" office:value="0.0541284080886183">
            <text:p>0.05</text:p>
          </table:table-cell>
          <table:table-cell table:style-name="ce20" office:value-type="float" office:value="17.1203165763121">
            <text:p>17.1</text:p>
          </table:table-cell>
          <table:table-cell table:style-name="ce20" office:value-type="float" office:value="0.20495167539612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bllac.q.fits" xlink:type="simple">bllac.q.fits</text:a></text:p>
          </table:table-cell>
          <table:table-cell table:style-name="ce4" office:value-type="string">
            <text:p><text:a xlink:href="http://james.as.arizona.edu/~psmith/Fermi/DATA/Date/15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4H12M23S">
            <text:p>04:12:23</text:p>
          </table:table-cell>
          <table:table-cell table:style-name="ce11" office:value-type="float" office:value="2457365.6752662">
            <text:p>2457365.675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64082">
            <text:p>-0.0664</text:p>
          </table:table-cell>
          <table:table-cell table:style-name="ce16" office:value-type="float" office:value="0.02596888">
            <text:p>0.0260</text:p>
          </table:table-cell>
          <table:table-cell table:style-name="ce16" office:value-type="float" office:value="0.1659889">
            <text:p>0.1660</text:p>
          </table:table-cell>
          <table:table-cell table:style-name="ce16" office:value-type="float" office:value="0.02693773">
            <text:p>0.0269</text:p>
          </table:table-cell>
          <table:table-cell table:style-name="ce18" office:value-type="float" office:value="17.877629707475">
            <text:p>17.88</text:p>
          </table:table-cell>
          <table:table-cell table:style-name="ce18" office:value-type="float" office:value="0.120469190879071">
            <text:p>0.12</text:p>
          </table:table-cell>
          <table:table-cell table:style-name="ce20" office:value-type="float" office:value="55.9025853208251">
            <text:p>55.9</text:p>
          </table:table-cell>
          <table:table-cell table:style-name="ce20" office:value-type="float" office:value="0.1930550531122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106.q.fits" xlink:type="simple">pks0106.q.fits</text:a></text:p>
          </table:table-cell>
          <table:table-cell table:style-name="ce3" office:value-type="string">
            <text:p><text:a xlink:href="http://james.as.arizona.edu/~psmith/Fermi/DATA/Date/15dec09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4H47M09S">
            <text:p>04:47:09</text:p>
          </table:table-cell>
          <table:table-cell table:style-name="ce11" office:value-type="float" office:value="2457365.69940972">
            <text:p>2457365.699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1078">
            <text:p>0.1111</text:p>
          </table:table-cell>
          <table:table-cell table:style-name="ce16" office:value-type="float" office:value="0.02943036">
            <text:p>0.0294</text:p>
          </table:table-cell>
          <table:table-cell table:style-name="ce16" office:value-type="float" office:value="-0.007723175">
            <text:p>-0.0077</text:p>
          </table:table-cell>
          <table:table-cell table:style-name="ce16" office:value-type="float" office:value="0.02855205">
            <text:p>0.0286</text:p>
          </table:table-cell>
          <table:table-cell table:style-name="ce18" office:value-type="float" office:value="11.1338621044748">
            <text:p>11.13</text:p>
          </table:table-cell>
          <table:table-cell table:style-name="ce18" office:value-type="float" office:value="0.131616571124581">
            <text:p>0.13</text:p>
          </table:table-cell>
          <table:table-cell table:style-name="ce20" office:value-type="float" office:value="178.011332928453">
            <text:p>178.0</text:p>
          </table:table-cell>
          <table:table-cell table:style-name="ce20" office:value-type="float" office:value="0.33865689062110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0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5H14M28S">
            <text:p>05:14:28</text:p>
          </table:table-cell>
          <table:table-cell table:style-name="ce11" office:value-type="float" office:value="2457365.71837963">
            <text:p>2457365.718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54287">
            <text:p>-0.1054</text:p>
          </table:table-cell>
          <table:table-cell table:style-name="ce16" office:value-type="float" office:value="0.02086429">
            <text:p>0.0209</text:p>
          </table:table-cell>
          <table:table-cell table:style-name="ce16" office:value-type="float" office:value="-0.0629368">
            <text:p>-0.0629</text:p>
          </table:table-cell>
          <table:table-cell table:style-name="ce16" office:value-type="float" office:value="0.02066918">
            <text:p>0.0207</text:p>
          </table:table-cell>
          <table:table-cell table:style-name="ce18" office:value-type="float" office:value="12.2781875956368">
            <text:p>12.28</text:p>
          </table:table-cell>
          <table:table-cell table:style-name="ce18" office:value-type="float" office:value="0.0933079414845382">
            <text:p>0.09</text:p>
          </table:table-cell>
          <table:table-cell table:style-name="ce20" office:value-type="float" office:value="105.417772591674">
            <text:p>105.4</text:p>
          </table:table-cell>
          <table:table-cell table:style-name="ce20" office:value-type="float" office:value="0.2177191081712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pmn_j2345_2.q.fits" xlink:type="simple">pmn_j2345_2.q.fits</text:a></text:p>
          </table:table-cell>
          <table:table-cell table:style-name="ce3" office:value-type="string">
            <text:p><text:a xlink:href="http://james.as.arizona.edu/~psmith/Fermi/DATA/Date/15dec09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5H58M25S">
            <text:p>05:58:25</text:p>
          </table:table-cell>
          <table:table-cell table:style-name="ce11" office:value-type="float" office:value="2457365.74890046">
            <text:p>2457365.748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129176">
            <text:p>-0.2129</text:p>
          </table:table-cell>
          <table:table-cell table:style-name="ce16" office:value-type="float" office:value="0.02865427">
            <text:p>0.0287</text:p>
          </table:table-cell>
          <table:table-cell table:style-name="ce16" office:value-type="float" office:value="0.07003129">
            <text:p>0.0700</text:p>
          </table:table-cell>
          <table:table-cell table:style-name="ce16" office:value-type="float" office:value="0.02888612">
            <text:p>0.0289</text:p>
          </table:table-cell>
          <table:table-cell table:style-name="ce18" office:value-type="float" office:value="22.4135295124582">
            <text:p>22.41</text:p>
          </table:table-cell>
          <table:table-cell table:style-name="ce18" office:value-type="float" office:value="0.129182655852432">
            <text:p>0.13</text:p>
          </table:table-cell>
          <table:table-cell table:style-name="ce20" office:value-type="float" office:value="80.8966555174101">
            <text:p>80.9</text:p>
          </table:table-cell>
          <table:table-cell table:style-name="ce20" office:value-type="float" office:value="0.16512446684071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ao0235.q.fits" xlink:type="simple">ao0235.q.fits</text:a></text:p>
          </table:table-cell>
          <table:table-cell table:style-name="ce4" office:value-type="string">
            <text:p><text:a xlink:href="http://james.as.arizona.edu/~psmith/Fermi/DATA/Date/15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6H47M32S">
            <text:p>06:47:32</text:p>
          </table:table-cell>
          <table:table-cell table:style-name="ce11" office:value-type="float" office:value="2457365.78300926">
            <text:p>2457365.783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563537">
            <text:p>0.0066</text:p>
          </table:table-cell>
          <table:table-cell table:style-name="ce16" office:value-type="float" office:value="0.03186008">
            <text:p>0.0319</text:p>
          </table:table-cell>
          <table:table-cell table:style-name="ce16" office:value-type="float" office:value="0.02440149">
            <text:p>0.0244</text:p>
          </table:table-cell>
          <table:table-cell table:style-name="ce16" office:value-type="float" office:value="0.03235213">
            <text:p>0.0324</text:p>
          </table:table-cell>
          <table:table-cell table:style-name="ce18" office:value-type="float" office:value="2.52279830389575">
            <text:p>2.52</text:p>
          </table:table-cell>
          <table:table-cell table:style-name="ce18" office:value-type="float" office:value="0.144683123793821">
            <text:p>0.14</text:p>
          </table:table-cell>
          <table:table-cell table:style-name="ce20" office:value-type="float" office:value="37.4724282950521">
            <text:p>37.5</text:p>
          </table:table-cell>
          <table:table-cell table:style-name="ce20" office:value-type="float" office:value="1.64043007295696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454.q.fits" xlink:type="simple">pks0454.q.fits</text:a></text:p>
          </table:table-cell>
          <table:table-cell table:style-name="ce3" office:value-type="string">
            <text:p><text:a xlink:href="http://james.as.arizona.edu/~psmith/Fermi/DATA/Date/15dec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7H23M05S">
            <text:p>07:23:05</text:p>
          </table:table-cell>
          <table:table-cell table:style-name="ce11" office:value-type="float" office:value="2457365.80769676">
            <text:p>2457365.807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739149">
            <text:p>0.0974</text:p>
          </table:table-cell>
          <table:table-cell table:style-name="ce16" office:value-type="float" office:value="0.01904187">
            <text:p>0.0190</text:p>
          </table:table-cell>
          <table:table-cell table:style-name="ce16" office:value-type="float" office:value="-0.05676311">
            <text:p>-0.0568</text:p>
          </table:table-cell>
          <table:table-cell table:style-name="ce16" office:value-type="float" office:value="0.02100692">
            <text:p>0.0210</text:p>
          </table:table-cell>
          <table:table-cell table:style-name="ce18" office:value-type="float" office:value="11.2722451306304">
            <text:p>11.27</text:p>
          </table:table-cell>
          <table:table-cell table:style-name="ce18" office:value-type="float" office:value="0.0939458022357998">
            <text:p>0.09</text:p>
          </table:table-cell>
          <table:table-cell table:style-name="ce20" office:value-type="float" office:value="164.882448370521">
            <text:p>164.9</text:p>
          </table:table-cell>
          <table:table-cell table:style-name="ce20" office:value-type="float" office:value="0.2387689647705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3c66a.q.fits" xlink:type="simple">3c66a.q.fits</text:a></text:p>
          </table:table-cell>
          <table:table-cell table:style-name="ce4" office:value-type="string">
            <text:p><text:a xlink:href="http://james.as.arizona.edu/~psmith/Fermi/DATA/Date/15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7H53M28S">
            <text:p>07:53:28</text:p>
          </table:table-cell>
          <table:table-cell table:style-name="ce11" office:value-type="float" office:value="2457365.8287963">
            <text:p>2457365.828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130217">
            <text:p>0.0011</text:p>
          </table:table-cell>
          <table:table-cell table:style-name="ce16" office:value-type="float" office:value="0.04858517">
            <text:p>0.0486</text:p>
          </table:table-cell>
          <table:table-cell table:style-name="ce16" office:value-type="float" office:value="0.02789438">
            <text:p>0.0279</text:p>
          </table:table-cell>
          <table:table-cell table:style-name="ce16" office:value-type="float" office:value="0.05357362">
            <text:p>0.0536</text:p>
          </table:table-cell>
          <table:table-cell table:style-name="ce18" office:value-type="float" office:value="2.78236521122652">
            <text:p>2.78</text:p>
          </table:table-cell>
          <table:table-cell table:style-name="ce18" office:value-type="float" office:value="0.239588512241485">
            <text:p>0.24</text:p>
          </table:table-cell>
          <table:table-cell table:style-name="ce20" office:value-type="float" office:value="43.8398870635687">
            <text:p>43.8</text:p>
          </table:table-cell>
          <table:table-cell table:style-name="ce20" office:value-type="float" office:value="2.45876888546479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8H31M57S">
            <text:p>08:31:57</text:p>
          </table:table-cell>
          <table:table-cell table:style-name="ce11" office:value-type="float" office:value="2457365.85552083">
            <text:p>2457365.855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577234">
            <text:p>-0.0458</text:p>
          </table:table-cell>
          <table:table-cell table:style-name="ce16" office:value-type="float" office:value="0.01057313">
            <text:p>0.0106</text:p>
          </table:table-cell>
          <table:table-cell table:style-name="ce16" office:value-type="float" office:value="0.02476116">
            <text:p>0.0248</text:p>
          </table:table-cell>
          <table:table-cell table:style-name="ce16" office:value-type="float" office:value="0.01083636">
            <text:p>0.0108</text:p>
          </table:table-cell>
          <table:table-cell table:style-name="ce18" office:value-type="float" office:value="5.20383797834845">
            <text:p>5.20</text:p>
          </table:table-cell>
          <table:table-cell table:style-name="ce18" office:value-type="float" office:value="0.0484616751773192">
            <text:p>0.05</text:p>
          </table:table-cell>
          <table:table-cell table:style-name="ce20" office:value-type="float" office:value="75.7941174237463">
            <text:p>75.8</text:p>
          </table:table-cell>
          <table:table-cell table:style-name="ce20" office:value-type="float" office:value="0.2667969776518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dec09/data/oj287_1.q.fits" xlink:type="simple">oj287_1.q.fits</text:a></text:p>
          </table:table-cell>
          <table:table-cell table:style-name="ce4" office:value-type="string">
            <text:p><text:a xlink:href="http://james.as.arizona.edu/~psmith/Fermi/DATA/Date/15dec0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0H10M48S">
            <text:p>10:10:48</text:p>
          </table:table-cell>
          <table:table-cell table:style-name="ce11" office:value-type="float" office:value="2457365.92416667">
            <text:p>2457365.924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59396">
            <text:p>0.0166</text:p>
          </table:table-cell>
          <table:table-cell table:style-name="ce16" office:value-type="float" office:value="0.0108566">
            <text:p>0.0109</text:p>
          </table:table-cell>
          <table:table-cell table:style-name="ce16" office:value-type="float" office:value="-0.01421149">
            <text:p>-0.0142</text:p>
          </table:table-cell>
          <table:table-cell table:style-name="ce16" office:value-type="float" office:value="0.01110223">
            <text:p>0.0111</text:p>
          </table:table-cell>
          <table:table-cell table:style-name="ce18" office:value-type="float" office:value="2.18422723496026">
            <text:p>2.18</text:p>
          </table:table-cell>
          <table:table-cell table:style-name="ce18" office:value-type="float" office:value="0.049650681963675">
            <text:p>0.05</text:p>
          </table:table-cell>
          <table:table-cell table:style-name="ce20" office:value-type="float" office:value="159.711204279055">
            <text:p>159.7</text:p>
          </table:table-cell>
          <table:table-cell table:style-name="ce20" office:value-type="float" office:value="0.65109193910104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09/data/mrk421.q.fits" xlink:type="simple">mrk421.q.fits</text:a></text:p>
          </table:table-cell>
          <table:table-cell table:style-name="ce4" office:value-type="string">
            <text:p><text:a xlink:href="http://james.as.arizona.edu/~psmith/Fermi/DATA/Date/15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0H44M12S">
            <text:p>10:44:12</text:p>
          </table:table-cell>
          <table:table-cell table:style-name="ce11" office:value-type="float" office:value="2457365.94736111">
            <text:p>2457365.947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18089">
            <text:p>-0.1118</text:p>
          </table:table-cell>
          <table:table-cell table:style-name="ce16" office:value-type="float" office:value="0.02879474">
            <text:p>0.0288</text:p>
          </table:table-cell>
          <table:table-cell table:style-name="ce16" office:value-type="float" office:value="0.04440664">
            <text:p>0.0444</text:p>
          </table:table-cell>
          <table:table-cell table:style-name="ce16" office:value-type="float" office:value="0.0295839">
            <text:p>0.0296</text:p>
          </table:table-cell>
          <table:table-cell table:style-name="ce18" office:value-type="float" office:value="12.0297447032327">
            <text:p>12.03</text:p>
          </table:table-cell>
          <table:table-cell table:style-name="ce18" office:value-type="float" office:value="0.132303222879112">
            <text:p>0.13</text:p>
          </table:table-cell>
          <table:table-cell table:style-name="ce20" office:value-type="float" office:value="79.1693651965307">
            <text:p>79.2</text:p>
          </table:table-cell>
          <table:table-cell table:style-name="ce20" office:value-type="float" office:value="0.31507436621390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09/data/ton599.q.fits" xlink:type="simple">ton599.q.fits</text:a></text:p>
          </table:table-cell>
          <table:table-cell table:style-name="ce3" office:value-type="string">
            <text:p><text:a xlink:href="http://james.as.arizona.edu/~psmith/Fermi/DATA/Date/15dec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1H44M22S">
            <text:p>11:44:22</text:p>
          </table:table-cell>
          <table:table-cell table:style-name="ce11" office:value-type="float" office:value="2457365.98914352">
            <text:p>2457365.989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7759388">
            <text:p>-0.0001</text:p>
          </table:table-cell>
          <table:table-cell table:style-name="ce16" office:value-type="float" office:value="0.02622152">
            <text:p>0.0262</text:p>
          </table:table-cell>
          <table:table-cell table:style-name="ce16" office:value-type="float" office:value="0.08807372">
            <text:p>0.0881</text:p>
          </table:table-cell>
          <table:table-cell table:style-name="ce16" office:value-type="float" office:value="0.03146746">
            <text:p>0.0315</text:p>
          </table:table-cell>
          <table:table-cell table:style-name="ce18" office:value-type="float" office:value="8.806430699348">
            <text:p>8.81</text:p>
          </table:table-cell>
          <table:table-cell table:style-name="ce18" office:value-type="float" office:value="0.140726759278511">
            <text:p>0.14</text:p>
          </table:table-cell>
          <table:table-cell table:style-name="ce20" office:value-type="float" office:value="45.0252390877199">
            <text:p>45.0</text:p>
          </table:table-cell>
          <table:table-cell table:style-name="ce20" office:value-type="float" office:value="0.45777788069145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dec09/data/wcom.q.fits" xlink:type="simple">wcom.q.fits</text:a></text:p>
          </table:table-cell>
          <table:table-cell table:style-name="ce3" office:value-type="string">
            <text:p><text:a xlink:href="http://james.as.arizona.edu/~psmith/Fermi/DATA/Date/15dec09/data/wcom.u.fits" xlink:type="simple">wcom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11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02M52S">
            <text:p>12:02:52</text:p>
          </table:table-cell>
          <table:table-cell table:style-name="ce11" office:value-type="float" office:value="2457366.00199074">
            <text:p>2457366.001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773812">
            <text:p>0.0577</text:p>
          </table:table-cell>
          <table:table-cell table:style-name="ce16" office:value-type="float" office:value="0.02333358">
            <text:p>0.0233</text:p>
          </table:table-cell>
          <table:table-cell table:style-name="ce16" office:value-type="float" office:value="-0.02067582">
            <text:p>-0.0207</text:p>
          </table:table-cell>
          <table:table-cell table:style-name="ce16" office:value-type="float" office:value="0.02161017">
            <text:p>0.0216</text:p>
          </table:table-cell>
          <table:table-cell table:style-name="ce18" office:value-type="float" office:value="6.13202255660787">
            <text:p>6.13</text:p>
          </table:table-cell>
          <table:table-cell table:style-name="ce18" office:value-type="float" office:value="0.104350942076859">
            <text:p>0.10</text:p>
          </table:table-cell>
          <table:table-cell table:style-name="ce20" office:value-type="float" office:value="170.148865342447">
            <text:p>170.1</text:p>
          </table:table-cell>
          <table:table-cell table:style-name="ce20" office:value-type="float" office:value="0.48748239878179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dec09/data/pks1222.q.fits" xlink:type="simple">pks1222.q.fits</text:a></text:p>
          </table:table-cell>
          <table:table-cell table:style-name="ce3" office:value-type="string">
            <text:p><text:a xlink:href="http://james.as.arizona.edu/~psmith/Fermi/DATA/Date/15dec09/data/pks1222.u.fits" xlink:type="simple">pks1222.u.fits</text:a></text:p>
          </table:table-cell>
          <table:table-cell table:style-name="ce3" table:number-columns-repeated="217"/>
          <table:table-cell table:style-name="ce23" table:number-columns-repeated="782"/>
          <table:table-cell table:number-columns-repeated="9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25M17S">
            <text:p>12:25:17</text:p>
          </table:table-cell>
          <table:table-cell table:style-name="ce11" office:value-type="float" office:value="2457366.01755787">
            <text:p>2457366.017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09713">
            <text:p>-0.0510</text:p>
          </table:table-cell>
          <table:table-cell table:style-name="ce16" office:value-type="float" office:value="0.0207947">
            <text:p>0.0208</text:p>
          </table:table-cell>
          <table:table-cell table:style-name="ce16" office:value-type="float" office:value="-0.1279882">
            <text:p>-0.1280</text:p>
          </table:table-cell>
          <table:table-cell table:style-name="ce16" office:value-type="float" office:value="0.02173296">
            <text:p>0.0217</text:p>
          </table:table-cell>
          <table:table-cell table:style-name="ce18" office:value-type="float" office:value="13.7761200858578">
            <text:p>13.78</text:p>
          </table:table-cell>
          <table:table-cell table:style-name="ce18" office:value-type="float" office:value="0.0971927518245677">
            <text:p>0.10</text:p>
          </table:table-cell>
          <table:table-cell table:style-name="ce20" office:value-type="float" office:value="124.142540244811">
            <text:p>124.1</text:p>
          </table:table-cell>
          <table:table-cell table:style-name="ce20" office:value-type="float" office:value="0.2021255609656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s3_1227.q.fits" xlink:type="simple">s3_1227.q.fits</text:a></text:p>
          </table:table-cell>
          <table:table-cell table:style-name="ce4" office:value-type="string">
            <text:p><text:a xlink:href="http://james.as.arizona.edu/~psmith/Fermi/DATA/Date/15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2H47M42S">
            <text:p>12:47:42</text:p>
          </table:table-cell>
          <table:table-cell table:style-name="ce11" office:value-type="float" office:value="2457366.033125">
            <text:p>2457366.033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429968">
            <text:p>0.0143</text:p>
          </table:table-cell>
          <table:table-cell table:style-name="ce16" office:value-type="float" office:value="0.02803292">
            <text:p>0.0280</text:p>
          </table:table-cell>
          <table:table-cell table:style-name="ce16" office:value-type="float" office:value="0.1983407">
            <text:p>0.1983</text:p>
          </table:table-cell>
          <table:table-cell table:style-name="ce16" office:value-type="float" office:value="0.02909434">
            <text:p>0.0291</text:p>
          </table:table-cell>
          <table:table-cell table:style-name="ce18" office:value-type="float" office:value="19.8851407746274">
            <text:p>19.89</text:p>
          </table:table-cell>
          <table:table-cell table:style-name="ce18" office:value-type="float" office:value="0.130113844000982">
            <text:p>0.13</text:p>
          </table:table-cell>
          <table:table-cell table:style-name="ce20" office:value-type="float" office:value="42.9381535060038">
            <text:p>42.9</text:p>
          </table:table-cell>
          <table:table-cell table:style-name="ce20" office:value-type="float" office:value="0.18746081604840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dec09/data/3c279.q.fits" xlink:type="simple">3c279.q.fits</text:a></text:p>
          </table:table-cell>
          <table:table-cell table:style-name="ce3" office:value-type="string">
            <text:p><text:a xlink:href="http://james.as.arizona.edu/~psmith/Fermi/DATA/Date/15dec09/data/3c279.u.fits" xlink:type="simple">3c279.u.fits</text:a></text:p>
          </table:table-cell>
          <table:table-cell table:style-name="ce3" table:number-columns-repeated="216"/>
          <table:table-cell table:style-name="ce23" table:number-columns-repeated="781"/>
          <table:table-cell table:number-columns-repeated="11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13H09M17S">
            <text:p>13:09:17</text:p>
          </table:table-cell>
          <table:table-cell table:style-name="ce11" office:value-type="float" office:value="2457366.04811343">
            <text:p>2457366.048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996874">
            <text:p>-0.0800</text:p>
          </table:table-cell>
          <table:table-cell table:style-name="ce16" office:value-type="float" office:value="0.01328279">
            <text:p>0.0133</text:p>
          </table:table-cell>
          <table:table-cell table:style-name="ce16" office:value-type="float" office:value="0.004254442">
            <text:p>0.0043</text:p>
          </table:table-cell>
          <table:table-cell table:style-name="ce16" office:value-type="float" office:value="0.01386633">
            <text:p>0.0139</text:p>
          </table:table-cell>
          <table:table-cell table:style-name="ce18" office:value-type="float" office:value="8.00795299471755">
            <text:p>8.01</text:p>
          </table:table-cell>
          <table:table-cell table:style-name="ce18" office:value-type="float" office:value="0.0620121129568893">
            <text:p>0.06</text:p>
          </table:table-cell>
          <table:table-cell table:style-name="ce20" office:value-type="float" office:value="88.4773301337411">
            <text:p>88.5</text:p>
          </table:table-cell>
          <table:table-cell table:style-name="ce20" office:value-type="float" office:value="0.2218539479381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9/data/oj287_2.q.fits" xlink:type="simple">oj287_2.q.fits</text:a></text:p>
          </table:table-cell>
          <table:table-cell table:style-name="ce4" office:value-type="string">
            <text:p><text:a xlink:href="http://james.as.arizona.edu/~psmith/Fermi/DATA/Date/15dec09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19"/>
          <table:table-cell table:style-name="ce23" table:number-columns-repeated="781"/>
          <table:table-cell table:number-columns-repeated="11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09">
            <text:p>2015-12-09</text:p>
          </table:table-cell>
          <table:table-cell table:style-name="ce9" office:value-type="time" office:time-value="PT01H25M05S">
            <text:p>01:25:05</text:p>
          </table:table-cell>
          <table:table-cell table:style-name="ce11" office:value-type="float" office:value="2457365.55908565">
            <text:p>2457365.559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2177377">
            <text:p>0.0000</text:p>
          </table:table-cell>
          <table:table-cell table:style-name="ce16" office:value-type="float" office:value="0.002256547">
            <text:p>0.0023</text:p>
          </table:table-cell>
          <table:table-cell table:style-name="ce16" office:value-type="float" office:value="-0.0008521164">
            <text:p>-0.0009</text:p>
          </table:table-cell>
          <table:table-cell table:style-name="ce16" office:value-type="float" office:value="0.00227434">
            <text:p>0.0023</text:p>
          </table:table-cell>
          <table:table-cell table:style-name="ce18" office:value-type="float" office:value="0.0846352165298576">
            <text:p>0.08</text:p>
          </table:table-cell>
          <table:table-cell table:style-name="ce18" office:value-type="float" office:value="0.0101711576878937">
            <text:p>0.01</text:p>
          </table:table-cell>
          <table:table-cell table:style-name="ce20" office:value-type="float" office:value="135.731868151925">
            <text:p>135.7</text:p>
          </table:table-cell>
          <table:table-cell table:style-name="ce20" office:value-type="float" office:value="3.4186477412019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dec09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0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3"/>
        <table:table-column table:style-name="co2" table:default-cell-style-name="ce23"/>
        <table:table-column table:style-name="co2" table:default-cell-style-name="ce28"/>
        <table:table-column table:style-name="co18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" table:default-cell-style-name="ce23"/>
        <table:table-column table:style-name="co6" table:default-cell-style-name="ce23"/>
        <table:table-column table:style-name="co23" table:default-cell-style-name="ce23"/>
        <table:table-column table:style-name="co4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7" table:default-cell-style-name="ce23"/>
        <table:table-column table:style-name="co14" table:number-columns-repeated="998" table:default-cell-style-name="ce23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2" table:number-columns-repeated="3"/>
          <table:table-cell table:number-columns-repeated="8"/>
          <table:table-cell table:style-name="ce37" table:number-columns-repeated="2"/>
          <table:table-cell table:style-name="ce24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3">
          <table:table-cell table:style-name="ce5" office:value-type="string">
            <text:p>3c279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5:53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12H56M23S">
            <text:p>12:56:23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6.03915509">
            <text:p>2457366.039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64.995">
            <text:p>365</text:p>
          </table:table-cell>
          <table:table-cell table:style-name="ce5" office:value-type="float" office:value="82.18311">
            <text:p>82.18</text:p>
          </table:table-cell>
          <table:table-cell table:style-name="ce32" table:formula="of:=[.I3]-[.J3]" office:value-type="float" office:value="282.81189">
            <text:p>282.81</text:p>
          </table:table-cell>
          <table:table-cell table:style-name="ce33" table:formula="of:=1.1*[.H3]*[.J3]" office:value-type="float" office:value="90491.822421">
            <text:p>90491.82</text:p>
          </table:table-cell>
          <table:table-cell table:formula="of:=SQRT((1.1*[.H3]*[.I3])+(1.1*[.H3]*[.K3]))" office:value-type="float" office:value="844.570995582373">
            <text:p>844.57</text:p>
          </table:table-cell>
          <table:table-cell table:style-name="ce3" table:formula="of:=-2.5*(LOG([.L3]/[.D3];10))" office:value-type="float" office:value="-7.94614521050969">
            <text:p>-7.946</text:p>
          </table:table-cell>
          <table:table-cell table:style-name="ce3" table:formula="of:=-2.5*(LOG(([.L3]+[.M3])/[.D3];10))" office:value-type="float" office:value="-7.95623152079835">
            <text:p>-7.956</text:p>
          </table:table-cell>
          <table:table-cell table:style-name="ce3" table:formula="of:=-2.5*(LOG(([.L3]-[.M3])/[.D3];10))" office:value-type="float" office:value="-7.93596432074754">
            <text:p>-7.936</text:p>
          </table:table-cell>
          <table:table-cell table:style-name="ce3" table:formula="of:=ABS(([.O3]-[.P3])/2)" office:value-type="float" office:value="0.0101336000254046">
            <text:p>0.010</text:p>
          </table:table-cell>
          <table:table-cell table:style-name="ce4" table:formula="of:=[.N3]-[.N5]" office:value-type="float" office:value="3.0503698358176">
            <text:p>3.050</text:p>
          </table:table-cell>
          <table:table-cell table:style-name="ce4" table:formula="of:=SQRT(([.Q3]*[.Q3])+([.Q5]*[.Q5]))" office:value-type="float" office:value="0.0102443127259056">
            <text:p>0.010</text:p>
          </table:table-cell>
          <table:table-cell table:style-name="ce18" table:formula="of:=[.R3]+[$Vcomps.$B$20]" office:value-type="float" office:value="15.4503698358176">
            <text:p>15.45</text:p>
          </table:table-cell>
          <table:table-cell table:style-name="ce18" table:formula="of:=SQRT(([.S3]*[.S3])+[$Vcomps.$D$20])" office:value-type="float" office:value="0.014315933194387">
            <text:p>0.01</text:p>
          </table:table-cell>
          <table:table-cell table:style-name="ce38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00:45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13H01M15S">
            <text:p>13:01:15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6.04253472">
            <text:p>2457366.042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75.6099">
            <text:p>375.61</text:p>
          </table:table-cell>
          <table:table-cell table:style-name="ce5" office:value-type="float" office:value="86.09422">
            <text:p>86.09</text:p>
          </table:table-cell>
          <table:table-cell table:style-name="ce32" table:formula="of:=[.I4]-[.J4]" office:value-type="float" office:value="289.51568">
            <text:p>289.52</text:p>
          </table:table-cell>
          <table:table-cell table:style-name="ce33" table:formula="of:=1.1*[.H4]*[.J4]" office:value-type="float" office:value="94798.345642">
            <text:p>94798.35</text:p>
          </table:table-cell>
          <table:table-cell table:formula="of:=SQRT((1.1*[.H4]*[.I4])+(1.1*[.H4]*[.K4]))" office:value-type="float" office:value="855.786057457119">
            <text:p>855.79</text:p>
          </table:table-cell>
          <table:table-cell table:style-name="ce3" table:formula="of:=-2.5*(LOG([.L4]/[.D4];10))" office:value-type="float" office:value="-7.99662377000157">
            <text:p>-7.997</text:p>
          </table:table-cell>
          <table:table-cell table:style-name="ce3" table:formula="of:=-2.5*(LOG(([.L4]+[.M4])/[.D4];10))" office:value-type="float" office:value="-8.00638120842072">
            <text:p>-8.006</text:p>
          </table:table-cell>
          <table:table-cell table:style-name="ce3" table:formula="of:=-2.5*(LOG(([.L4]-[.M4])/[.D4];10))" office:value-type="float" office:value="-7.98677784632607">
            <text:p>-7.987</text:p>
          </table:table-cell>
          <table:table-cell table:style-name="ce3" table:formula="of:=ABS(([.O4]-[.P4])/2)" office:value-type="float" office:value="0.00980168104732559">
            <text:p>0.010</text:p>
          </table:table-cell>
          <table:table-cell table:style-name="ce4" table:formula="of:=[.N4]-[.N6]" office:value-type="float" office:value="3.00955902696478">
            <text:p>3.010</text:p>
          </table:table-cell>
          <table:table-cell table:style-name="ce4" table:formula="of:=SQRT(([.Q4]*[.Q4])+([.Q6]*[.Q6]))" office:value-type="float" office:value="0.00991485438832133">
            <text:p>0.010</text:p>
          </table:table-cell>
          <table:table-cell table:style-name="ce18" table:formula="of:=[.R4]+[$Vcomps.$B$20]" office:value-type="float" office:value="15.4095590269648">
            <text:p>15.41</text:p>
          </table:table-cell>
          <table:table-cell table:style-name="ce18" table:formula="of:=SQRT(([.S4]*[.S4])+[$Vcomps.$D$20])" office:value-type="float" office:value="0.0140820572908086">
            <text:p>0.01</text:p>
          </table:table-cell>
          <table:table-cell table:style-name="ce38" office:value-type="float" office:value="1">
            <text:p>1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_star1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8:12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12H58M27S">
            <text:p>12:58:27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6.04059028">
            <text:p>2457366.0405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1.4407">
            <text:p>831.44</text:p>
          </table:table-cell>
          <table:table-cell table:style-name="ce5" office:value-type="float" office:value="682.1824">
            <text:p>682.18</text:p>
          </table:table-cell>
          <table:table-cell table:style-name="ce32" table:formula="of:=[.I5]-[.J5]" office:value-type="float" office:value="149.2583">
            <text:p>149.26</text:p>
          </table:table-cell>
          <table:table-cell table:style-name="ce33" table:formula="of:=1.1*[.H5]*[.J5]" office:value-type="float" office:value="751151.04064">
            <text:p>751151.04</text:p>
          </table:table-cell>
          <table:table-cell table:formula="of:=SQRT((1.1*[.H5]*[.I5])+(1.1*[.H5]*[.K5]))" office:value-type="float" office:value="1039.15719162213">
            <text:p>1039.16</text:p>
          </table:table-cell>
          <table:table-cell table:style-name="ce3" table:formula="of:=-2.5*(LOG([.L5]/[.D5];10))" office:value-type="float" office:value="-10.9965150463273">
            <text:p>-10.997</text:p>
          </table:table-cell>
          <table:table-cell table:style-name="ce3" table:formula="of:=-2.5*(LOG(([.L5]+[.M5])/[.D5];10))" office:value-type="float" office:value="-10.998016037235">
            <text:p>-10.998</text:p>
          </table:table-cell>
          <table:table-cell table:style-name="ce3" table:formula="of:=-2.5*(LOG(([.L5]-[.M5])/[.D5];10))" office:value-type="float" office:value="-10.9950119774811">
            <text:p>-10.995</text:p>
          </table:table-cell>
          <table:table-cell table:style-name="ce3" table:formula="of:=ABS(([.O5]-[.P5])/2)" office:value-type="float" office:value="0.00150202987695636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3c279_star1_1s.phot_v.imh</text:p>
          </table:table-cell>
          <table:table-cell table:style-name="ce43" table:number-columns-repeated="998"/>
        </table:table-row>
        <table:table-row table:style-name="ro3">
          <table:table-cell table:style-name="ce5" office:value-type="string">
            <text:p>3c279_star1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9:1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12H58M49S">
            <text:p>12:58:4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6.04084491">
            <text:p>2457366.0408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7.8356">
            <text:p>837.84</text:p>
          </table:table-cell>
          <table:table-cell table:style-name="ce5" office:value-type="float" office:value="688.2839">
            <text:p>688.28</text:p>
          </table:table-cell>
          <table:table-cell table:style-name="ce32" table:formula="of:=[.I6]-[.J6]" office:value-type="float" office:value="149.5517">
            <text:p>149.55</text:p>
          </table:table-cell>
          <table:table-cell table:style-name="ce33" table:formula="of:=1.1*[.H6]*[.J6]" office:value-type="float" office:value="757869.40229">
            <text:p>757869.4</text:p>
          </table:table-cell>
          <table:table-cell table:formula="of:=SQRT((1.1*[.H6]*[.I6])+(1.1*[.H6]*[.K6]))" office:value-type="float" office:value="1042.69466097703">
            <text:p>1042.69</text:p>
          </table:table-cell>
          <table:table-cell table:style-name="ce3" table:formula="of:=-2.5*(LOG([.L6]/[.D6];10))" office:value-type="float" office:value="-11.0061827969664">
            <text:p>-11.006</text:p>
          </table:table-cell>
          <table:table-cell table:style-name="ce3" table:formula="of:=-2.5*(LOG(([.L6]+[.M6])/[.D6];10))" office:value-type="float" office:value="-11.0076755518857">
            <text:p>-11.008</text:p>
          </table:table-cell>
          <table:table-cell table:style-name="ce3" table:formula="of:=-2.5*(LOG(([.L6]-[.M6])/[.D6];10))" office:value-type="float" office:value="-11.0046879868651">
            <text:p>-11.005</text:p>
          </table:table-cell>
          <table:table-cell table:style-name="ce3" table:formula="of:=ABS(([.O6]-[.P6])/2)" office:value-type="float" office:value="0.00149378251031163">
            <text:p>0.001</text:p>
          </table:table-cell>
          <table:table-cell table:style-name="ce35" table:formula="of:=AVERAGE([.R3];[.R4])" office:value-type="float" office:value="3.02996443139119">
            <text:p>3.030</text:p>
          </table:table-cell>
          <table:table-cell table:style-name="ce35" table:formula="of:=IF(ABS([.R3]-[.R4])/2&lt;([.S3]+[.S4])/2;([.S3]+[.S4])/2;ABS([.R3]-[.R4])/2)" office:value-type="float" office:value="0.0204054044264126">
            <text:p>0.020</text:p>
          </table:table-cell>
          <table:table-cell table:style-name="ce18" table:formula="of:=[.R6]+[$Vcomps.$B$20]" office:value-type="float" office:value="15.4299644313912">
            <text:p>15.43</text:p>
          </table:table-cell>
          <table:table-cell table:style-name="ce18" table:formula="of:=SQRT(([.S6]*[.S6])+[$Vcomps.$D$20])" office:value-type="float" office:value="0.0227240077848398">
            <text:p>0.02</text:p>
          </table:table-cell>
          <table:table-cell table:style-name="ce38" office:value-type="float" office:value="1">
            <text:p>1</text:p>
          </table:table-cell>
          <table:table-cell table:style-name="ce39" table:formula="of:=3.64*10^(0.4*(15-[.T6]))/[.Y6]" office:value-type="float" office:value="0.906061456742762">
            <text:p>0.90606</text:p>
          </table:table-cell>
          <table:table-cell table:style-name="ce42" office:value-type="float" office:value="2.676E-015">
            <text:p>2.676E-15</text:p>
          </table:table-cell>
          <table:table-cell table:style-name="ce39" table:formula="of:=1000*33400*5500^2*[.X6]" office:value-type="float" office:value="2.7036966">
            <text:p>2.70370</text:p>
          </table:table-cell>
          <table:table-cell table:style-name="ce5" office:value-type="string">
            <text:p>3c279_star1_2s.phot_v.imh</text:p>
          </table:table-cell>
          <table:table-cell table:style-name="ce43" table:number-columns-repeated="998"/>
        </table:table-row>
        <table:table-row table:style-name="ro3">
          <table:table-cell table:style-name="ce5" office:value-type="string">
            <text:p>3c454.3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5:06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7]/2)" office:value-type="time" office:time-value="PT00H01M00S">
            <text:p>00:01:00</text:p>
          </table:table-cell>
          <table:table-cell table:style-name="ce28" table:formula="of:=[.C7]+[.E7]" office:value-type="time" office:time-value="PT03H26M06S">
            <text:p>03:26:06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5.643125">
            <text:p>2457365.643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16.4651">
            <text:p>516.47</text:p>
          </table:table-cell>
          <table:table-cell table:style-name="ce5" office:value-type="float" office:value="121.9523">
            <text:p>121.95</text:p>
          </table:table-cell>
          <table:table-cell table:style-name="ce32" table:formula="of:=[.I7]-[.J7]" office:value-type="float" office:value="394.5128">
            <text:p>394.51</text:p>
          </table:table-cell>
          <table:table-cell table:style-name="ce33" table:formula="of:=1.1*[.H7]*[.J7]" office:value-type="float" office:value="134281.67753">
            <text:p>134281.68</text:p>
          </table:table-cell>
          <table:table-cell table:formula="of:=SQRT((1.1*[.H7]*[.I7])+(1.1*[.H7]*[.K7]))" office:value-type="float" office:value="1001.53770058346">
            <text:p>1001.54</text:p>
          </table:table-cell>
          <table:table-cell table:style-name="ce3" table:formula="of:=-2.5*(LOG([.L7]/[.D7];10))" office:value-type="float" office:value="-7.62208878009566">
            <text:p>-7.622</text:p>
          </table:table-cell>
          <table:table-cell table:style-name="ce3" table:formula="of:=-2.5*(LOG(([.L7]+[.M7])/[.D7];10))" office:value-type="float" office:value="-7.63015667598826">
            <text:p>-7.630</text:p>
          </table:table-cell>
          <table:table-cell table:style-name="ce3" table:formula="of:=-2.5*(LOG(([.L7]-[.M7])/[.D7];10))" office:value-type="float" office:value="-7.61396048412671">
            <text:p>-7.614</text:p>
          </table:table-cell>
          <table:table-cell table:style-name="ce3" table:formula="of:=ABS(([.O7]-[.P7])/2)" office:value-type="float" office:value="0.00809809593077793">
            <text:p>0.008</text:p>
          </table:table-cell>
          <table:table-cell table:style-name="ce4" table:formula="of:=[.N7]-[.N9]" office:value-type="float" office:value="2.17640796435318">
            <text:p>2.176</text:p>
          </table:table-cell>
          <table:table-cell table:style-name="ce4" table:formula="of:=SQRT(([.Q7]*[.Q7])+([.Q9]*[.Q9]))" office:value-type="float" office:value="0.00863451277420363">
            <text:p>0.009</text:p>
          </table:table-cell>
          <table:table-cell table:style-name="ce18" table:formula="of:=[.R7]+[$Vcomps.$B$30]" office:value-type="float" office:value="16.0064079643532">
            <text:p>16.01</text:p>
          </table:table-cell>
          <table:table-cell table:style-name="ce18" table:formula="of:=SQRT(([.S7]*[.S7])+[$Vcomps.$D$30])" office:value-type="float" office:value="0.0312178604463516">
            <text:p>0.03</text:p>
          </table:table-cell>
          <table:table-cell table:style-name="ce38" office:value-type="float" office:value="4">
            <text:p>4</text:p>
          </table:table-cell>
          <table:table-cell table:style-name="ce5" table:number-columns-repeated="3"/>
          <table:table-cell table:style-name="ce5" office:value-type="string">
            <text:p>3c454.3_1s.phot_v.imh</text:p>
          </table:table-cell>
          <table:table-cell table:style-name="ce40" table:number-columns-repeated="998"/>
        </table:table-row>
        <table:table-row table:style-name="ro3">
          <table:table-cell table:style-name="ce5" office:value-type="string">
            <text:p>3c454.3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31:22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8]/2)" office:value-type="time" office:time-value="PT00H01M00S">
            <text:p>00:01:00</text:p>
          </table:table-cell>
          <table:table-cell table:style-name="ce28" table:formula="of:=[.C8]+[.E8]" office:value-type="time" office:time-value="PT03H32M22S">
            <text:p>03:32:22</text:p>
          </table:table-cell>
          <table:table-cell table:style-name="ce3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5.64747685">
            <text:p>2457365.6474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0.4277">
            <text:p>520.43</text:p>
          </table:table-cell>
          <table:table-cell table:style-name="ce5" office:value-type="float" office:value="121.3128">
            <text:p>121.31</text:p>
          </table:table-cell>
          <table:table-cell table:style-name="ce32" table:formula="of:=[.I8]-[.J8]" office:value-type="float" office:value="399.1149">
            <text:p>399.11</text:p>
          </table:table-cell>
          <table:table-cell table:style-name="ce33" table:formula="of:=1.1*[.H8]*[.J8]" office:value-type="float" office:value="133577.52408">
            <text:p>133577.52</text:p>
          </table:table-cell>
          <table:table-cell table:formula="of:=SQRT((1.1*[.H8]*[.I8])+(1.1*[.H8]*[.K8]))" office:value-type="float" office:value="1006.23474242346">
            <text:p>1006.23</text:p>
          </table:table-cell>
          <table:table-cell table:style-name="ce3" table:formula="of:=-2.5*(LOG([.L8]/[.D8];10))" office:value-type="float" office:value="-7.61638035827619">
            <text:p>-7.616</text:p>
          </table:table-cell>
          <table:table-cell table:style-name="ce3" table:formula="of:=-2.5*(LOG(([.L8]+[.M8])/[.D8];10))" office:value-type="float" office:value="-7.62452851901058">
            <text:p>-7.625</text:p>
          </table:table-cell>
          <table:table-cell table:style-name="ce3" table:formula="of:=-2.5*(LOG(([.L8]-[.M8])/[.D8];10))" office:value-type="float" office:value="-7.6081705850916">
            <text:p>-7.608</text:p>
          </table:table-cell>
          <table:table-cell table:style-name="ce3" table:formula="of:=ABS(([.O8]-[.P8])/2)" office:value-type="float" office:value="0.0081789669594925">
            <text:p>0.008</text:p>
          </table:table-cell>
          <table:table-cell table:style-name="ce4" table:formula="of:=[.N8]-[.N10]" office:value-type="float" office:value="2.17789101558182">
            <text:p>2.178</text:p>
          </table:table-cell>
          <table:table-cell table:style-name="ce4" table:formula="of:=SQRT(([.Q8]*[.Q8])+([.Q10]*[.Q10]))" office:value-type="float" office:value="0.00871253862825433">
            <text:p>0.009</text:p>
          </table:table-cell>
          <table:table-cell table:style-name="ce18" table:formula="of:=[.R8]+[$Vcomps.$B$30]" office:value-type="float" office:value="16.0078910155818">
            <text:p>16.01</text:p>
          </table:table-cell>
          <table:table-cell table:style-name="ce18" table:formula="of:=SQRT(([.S8]*[.S8])+[$Vcomps.$D$30])" office:value-type="float" office:value="0.0312395315161547">
            <text:p>0.03</text:p>
          </table:table-cell>
          <table:table-cell table:style-name="ce38" office:value-type="float" office:value="4">
            <text:p>4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3c454.3_2s.phot_v.imh</text:p>
          </table:table-cell>
          <table:table-cell table:style-name="ce40" table:number-columns-repeated="998"/>
        </table:table-row>
        <table:table-row table:style-name="ro3">
          <table:table-cell table:style-name="ce5" office:value-type="string">
            <text:p>3c454.3_star4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8:36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3H28M51S">
            <text:p>03:28:5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5.64503472">
            <text:p>2457365.645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7.8356">
            <text:p>327.84</text:p>
          </table:table-cell>
          <table:table-cell table:style-name="ce5" office:value-type="float" office:value="226.3045">
            <text:p>226.3</text:p>
          </table:table-cell>
          <table:table-cell table:style-name="ce32" table:formula="of:=[.I9]-[.J9]" office:value-type="float" office:value="101.5311">
            <text:p>101.53</text:p>
          </table:table-cell>
          <table:table-cell table:style-name="ce33" table:formula="of:=1.1*[.H9]*[.J9]" office:value-type="float" office:value="249183.88495">
            <text:p>249183.88</text:p>
          </table:table-cell>
          <table:table-cell table:formula="of:=SQRT((1.1*[.H9]*[.I9])+(1.1*[.H9]*[.K9]))" office:value-type="float" office:value="687.586847874507">
            <text:p>687.59</text:p>
          </table:table-cell>
          <table:table-cell table:style-name="ce3" table:formula="of:=-2.5*(LOG([.L9]/[.D9];10))" office:value-type="float" office:value="-9.79849674444884">
            <text:p>-9.798</text:p>
          </table:table-cell>
          <table:table-cell table:style-name="ce3" table:formula="of:=-2.5*(LOG(([.L9]+[.M9])/[.D9];10))" office:value-type="float" office:value="-9.80148855045568">
            <text:p>-9.801</text:p>
          </table:table-cell>
          <table:table-cell table:style-name="ce3" table:formula="of:=-2.5*(LOG(([.L9]-[.M9])/[.D9];10))" office:value-type="float" office:value="-9.79549667157045">
            <text:p>-9.795</text:p>
          </table:table-cell>
          <table:table-cell table:style-name="ce3" table:formula="of:=ABS(([.O9]-[.P9])/2)" office:value-type="float" office:value="0.00299593944261289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3c454.3_star4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3c454.3_star4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9:36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3H29M14S">
            <text:p>03:29:14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5.64530093">
            <text:p>2457365.645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6.6139">
            <text:p>326.61</text:p>
          </table:table-cell>
          <table:table-cell table:style-name="ce5" office:value-type="float" office:value="225.4255">
            <text:p>225.43</text:p>
          </table:table-cell>
          <table:table-cell table:style-name="ce32" table:formula="of:=[.I10]-[.J10]" office:value-type="float" office:value="101.1884">
            <text:p>101.19</text:p>
          </table:table-cell>
          <table:table-cell table:style-name="ce33" table:formula="of:=1.1*[.H10]*[.J10]" office:value-type="float" office:value="248216.01805">
            <text:p>248216.02</text:p>
          </table:table-cell>
          <table:table-cell table:formula="of:=SQRT((1.1*[.H10]*[.I10])+(1.1*[.H10]*[.K10]))" office:value-type="float" office:value="686.333091530636">
            <text:p>686.33</text:p>
          </table:table-cell>
          <table:table-cell table:style-name="ce3" table:formula="of:=-2.5*(LOG([.L10]/[.D10];10))" office:value-type="float" office:value="-9.79427137385801">
            <text:p>-9.794</text:p>
          </table:table-cell>
          <table:table-cell table:style-name="ce3" table:formula="of:=-2.5*(LOG(([.L10]+[.M10])/[.D10];10))" office:value-type="float" office:value="-9.79726936067823">
            <text:p>-9.797</text:p>
          </table:table-cell>
          <table:table-cell table:style-name="ce3" table:formula="of:=-2.5*(LOG(([.L10]-[.M10])/[.D10];10))" office:value-type="float" office:value="-9.79126508592624">
            <text:p>-9.791</text:p>
          </table:table-cell>
          <table:table-cell table:style-name="ce3" table:formula="of:=ABS(([.O10]-[.P10])/2)" office:value-type="float" office:value="0.00300213737599631">
            <text:p>0.003</text:p>
          </table:table-cell>
          <table:table-cell table:style-name="ce35" table:formula="of:=AVERAGE([.R7];[.R8])" office:value-type="float" office:value="2.1771494899675">
            <text:p>2.177</text:p>
          </table:table-cell>
          <table:table-cell table:style-name="ce35" table:formula="of:=IF(ABS([.R7]-[.R8])/2&lt;([.S7]+[.S8])/2;([.S7]+[.S8])/2;ABS([.R7]-[.R8])/2)" office:value-type="float" office:value="0.00867352570122898">
            <text:p>0.009</text:p>
          </table:table-cell>
          <table:table-cell table:style-name="ce18" table:formula="of:=[.R10]+[$Vcomps.$B$30]" office:value-type="float" office:value="16.0071494899675">
            <text:p>16.01</text:p>
          </table:table-cell>
          <table:table-cell table:style-name="ce18" table:formula="of:=SQRT(([.S10]*[.S10])+[$Vcomps.$D$30])" office:value-type="float" office:value="0.0312286734923192">
            <text:p>0.03</text:p>
          </table:table-cell>
          <table:table-cell table:style-name="ce38" office:value-type="float" office:value="4">
            <text:p>4</text:p>
          </table:table-cell>
          <table:table-cell table:style-name="ce39" table:formula="of:=3.64*10^(0.4*(15-[.T10]))/[.Y10]" office:value-type="float" office:value="0.781168833626268">
            <text:p>0.78117</text:p>
          </table:table-cell>
          <table:table-cell table:style-name="ce42" office:value-type="float" office:value="1.824E-015">
            <text:p>1.824E-15</text:p>
          </table:table-cell>
          <table:table-cell table:style-name="ce39" table:formula="of:=1000*33400*5500^2*[.X10]" office:value-type="float" office:value="1.8428784">
            <text:p>1.84288</text:p>
          </table:table-cell>
          <table:table-cell table:style-name="ce5" office:value-type="string">
            <text:p>3c454.3_star4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3c66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0:13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7H30M43S">
            <text:p>07:30:43</text:p>
          </table:table-cell>
          <table:table-cell table:style-name="ce3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5.81299769">
            <text:p>2457365.813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8.7586">
            <text:p>298.76</text:p>
          </table:table-cell>
          <table:table-cell table:style-name="ce5" office:value-type="float" office:value="98.31599">
            <text:p>98.32</text:p>
          </table:table-cell>
          <table:table-cell table:style-name="ce32" table:formula="of:=[.I11]-[.J11]" office:value-type="float" office:value="200.44261">
            <text:p>200.44</text:p>
          </table:table-cell>
          <table:table-cell table:style-name="ce33" table:formula="of:=1.1*[.H11]*[.J11]" office:value-type="float" office:value="108255.736589">
            <text:p>108255.74</text:p>
          </table:table-cell>
          <table:table-cell table:formula="of:=SQRT((1.1*[.H11]*[.I11])+(1.1*[.H11]*[.K11]))" office:value-type="float" office:value="741.39763442501">
            <text:p>741.4</text:p>
          </table:table-cell>
          <table:table-cell table:style-name="ce3" table:formula="of:=-2.5*(LOG([.L11]/[.D11];10))" office:value-type="float" office:value="-8.14074917246898">
            <text:p>-8.141</text:p>
          </table:table-cell>
          <table:table-cell table:style-name="ce3" table:formula="of:=-2.5*(LOG(([.L11]+[.M11])/[.D11];10))" office:value-type="float" office:value="-8.14815957285313">
            <text:p>-8.148</text:p>
          </table:table-cell>
          <table:table-cell table:style-name="ce3" table:formula="of:=-2.5*(LOG(([.L11]-[.M11])/[.D11];10))" office:value-type="float" office:value="-8.13328784661337">
            <text:p>-8.133</text:p>
          </table:table-cell>
          <table:table-cell table:style-name="ce3" table:formula="of:=ABS(([.O11]-[.P11])/2)" office:value-type="float" office:value="0.00743586311988054">
            <text:p>0.007</text:p>
          </table:table-cell>
          <table:table-cell table:style-name="ce4" table:formula="of:=[.N11]-[.N13]" office:value-type="float" office:value="1.40434506943373">
            <text:p>1.404</text:p>
          </table:table-cell>
          <table:table-cell table:style-name="ce4" table:formula="of:=SQRT(([.Q11]*[.Q11])+([.Q13]*[.Q13]))" office:value-type="float" office:value="0.00825457062588797">
            <text:p>0.008</text:p>
          </table:table-cell>
          <table:table-cell table:style-name="ce18" table:formula="of:=[.R11]+[$Vcomps.$B$3]" office:value-type="float" office:value="15.0543450694337">
            <text:p>15.05</text:p>
          </table:table-cell>
          <table:table-cell table:style-name="ce18" table:formula="of:=SQRT(([.S11]*[.S11])+[$Vcomps.$D$3])" office:value-type="float" office:value="0.0216364954698716">
            <text:p>0.02</text:p>
          </table:table-cell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5:06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7H35M36S">
            <text:p>07:35:36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5.81638889">
            <text:p>2457365.8163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0.8058">
            <text:p>290.81</text:p>
          </table:table-cell>
          <table:table-cell table:style-name="ce5" office:value-type="float" office:value="108.3866">
            <text:p>108.39</text:p>
          </table:table-cell>
          <table:table-cell table:style-name="ce32" table:formula="of:=[.I12]-[.J12]" office:value-type="float" office:value="182.4192">
            <text:p>182.42</text:p>
          </table:table-cell>
          <table:table-cell table:style-name="ce33" table:formula="of:=1.1*[.H12]*[.J12]" office:value-type="float" office:value="119344.48526">
            <text:p>119344.49</text:p>
          </table:table-cell>
          <table:table-cell table:formula="of:=SQRT((1.1*[.H12]*[.I12])+(1.1*[.H12]*[.K12]))" office:value-type="float" office:value="721.850432915296">
            <text:p>721.85</text:p>
          </table:table-cell>
          <table:table-cell table:style-name="ce3" table:formula="of:=-2.5*(LOG([.L12]/[.D12];10))" office:value-type="float" office:value="-8.24662776322134">
            <text:p>-8.247</text:p>
          </table:table-cell>
          <table:table-cell table:style-name="ce3" table:formula="of:=-2.5*(LOG(([.L12]+[.M12])/[.D12];10))" office:value-type="float" office:value="-8.25317501552426">
            <text:p>-8.253</text:p>
          </table:table-cell>
          <table:table-cell table:style-name="ce3" table:formula="of:=-2.5*(LOG(([.L12]-[.M12])/[.D12];10))" office:value-type="float" office:value="-8.24004078975179">
            <text:p>-8.240</text:p>
          </table:table-cell>
          <table:table-cell table:style-name="ce3" table:formula="of:=ABS(([.O12]-[.P12])/2)" office:value-type="float" office:value="0.00656711288623413">
            <text:p>0.007</text:p>
          </table:table-cell>
          <table:table-cell table:style-name="ce4" table:formula="of:=[.N12]-[.N14]" office:value-type="float" office:value="1.37215674722995">
            <text:p>1.372</text:p>
          </table:table-cell>
          <table:table-cell table:style-name="ce4" table:formula="of:=SQRT(([.Q12]*[.Q12])+([.Q14]*[.Q14]))" office:value-type="float" office:value="0.00737544126477666">
            <text:p>0.007</text:p>
          </table:table-cell>
          <table:table-cell table:style-name="ce18" table:formula="of:=[.R12]+[$Vcomps.$B$3]" office:value-type="float" office:value="15.0221567472299">
            <text:p>15.02</text:p>
          </table:table-cell>
          <table:table-cell table:style-name="ce18" table:formula="of:=SQRT(([.S12]*[.S12])+[$Vcomps.$D$3])" office:value-type="float" office:value="0.0213165929231238">
            <text:p>0.02</text:p>
          </table:table-cell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2:29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7H32M44S">
            <text:p>07:32:4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5.81439815">
            <text:p>2457365.8144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2.2506">
            <text:p>282.25</text:p>
          </table:table-cell>
          <table:table-cell table:style-name="ce5" office:value-type="float" office:value="179.1976">
            <text:p>179.2</text:p>
          </table:table-cell>
          <table:table-cell table:style-name="ce32" table:formula="of:=[.I13]-[.J13]" office:value-type="float" office:value="103.053">
            <text:p>103.05</text:p>
          </table:table-cell>
          <table:table-cell table:style-name="ce33" table:formula="of:=1.1*[.H13]*[.J13]" office:value-type="float" office:value="197314.47736">
            <text:p>197314.48</text:p>
          </table:table-cell>
          <table:table-cell table:formula="of:=SQRT((1.1*[.H13]*[.I13])+(1.1*[.H13]*[.K13]))" office:value-type="float" office:value="651.350745727676">
            <text:p>651.35</text:p>
          </table:table-cell>
          <table:table-cell table:style-name="ce3" table:formula="of:=-2.5*(LOG([.L13]/[.D13];10))" office:value-type="float" office:value="-9.54509424190271">
            <text:p>-9.545</text:p>
          </table:table-cell>
          <table:table-cell table:style-name="ce3" table:formula="of:=-2.5*(LOG(([.L13]+[.M13])/[.D13];10))" office:value-type="float" office:value="-9.54867244054777">
            <text:p>-9.549</text:p>
          </table:table-cell>
          <table:table-cell table:style-name="ce3" table:formula="of:=-2.5*(LOG(([.L13]-[.M13])/[.D13];10))" office:value-type="float" office:value="-9.54150421179021">
            <text:p>-9.542</text:p>
          </table:table-cell>
          <table:table-cell table:style-name="ce3" table:formula="of:=ABS(([.O13]-[.P13])/2)" office:value-type="float" office:value="0.00358411437877937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3:27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7H33M09.5S">
            <text:p>07:33:10</text:p>
          </table:table-cell>
          <table:table-cell table:style-name="ce3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5.81469907">
            <text:p>2457365.8147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9.4852">
            <text:p>289.49</text:p>
          </table:table-cell>
          <table:table-cell table:style-name="ce5" office:value-type="float" office:value="191.7822">
            <text:p>191.78</text:p>
          </table:table-cell>
          <table:table-cell table:style-name="ce32" table:formula="of:=[.I14]-[.J14]" office:value-type="float" office:value="97.703">
            <text:p>97.7</text:p>
          </table:table-cell>
          <table:table-cell table:style-name="ce33" table:formula="of:=1.1*[.H14]*[.J14]" office:value-type="float" office:value="211171.38042">
            <text:p>211171.38</text:p>
          </table:table-cell>
          <table:table-cell table:formula="of:=SQRT((1.1*[.H14]*[.I14])+(1.1*[.H14]*[.K14]))" office:value-type="float" office:value="652.941748565674">
            <text:p>652.94</text:p>
          </table:table-cell>
          <table:table-cell table:style-name="ce3" table:formula="of:=-2.5*(LOG([.L14]/[.D14];10))" office:value-type="float" office:value="-9.61878451045128">
            <text:p>-9.619</text:p>
          </table:table-cell>
          <table:table-cell table:style-name="ce3" table:formula="of:=-2.5*(LOG(([.L14]+[.M14])/[.D14];10))" office:value-type="float" office:value="-9.62213642658064">
            <text:p>-9.622</text:p>
          </table:table-cell>
          <table:table-cell table:style-name="ce3" table:formula="of:=-2.5*(LOG(([.L14]-[.M14])/[.D14];10))" office:value-type="float" office:value="-9.61542221413549">
            <text:p>-9.615</text:p>
          </table:table-cell>
          <table:table-cell table:style-name="ce3" table:formula="of:=ABS(([.O14]-[.P14])/2)" office:value-type="float" office:value="0.00335710622257146">
            <text:p>0.003</text:p>
          </table:table-cell>
          <table:table-cell table:style-name="ce35" table:formula="of:=AVERAGE([.R11];[.R12])" office:value-type="float" office:value="1.38825090833184">
            <text:p>1.388</text:p>
          </table:table-cell>
          <table:table-cell table:style-name="ce35" table:formula="of:=IF(ABS([.R11]-[.R12])/2&lt;([.S11]+[.S12])/2;([.S11]+[.S12])/2;ABS([.R11]-[.R12])/2)" office:value-type="float" office:value="0.0160941611018899">
            <text:p>0.016</text:p>
          </table:table-cell>
          <table:table-cell table:style-name="ce18" table:formula="of:=[.R14]+[$Vcomps.$B$3]" office:value-type="float" office:value="15.0382509083318">
            <text:p>15.04</text:p>
          </table:table-cell>
          <table:table-cell table:style-name="ce18" table:formula="of:=SQRT(([.S14]*[.S14])+[$Vcomps.$D$3])" office:value-type="float" office:value="0.0256714242217604">
            <text:p>0.03</text:p>
          </table:table-cell>
          <table:table-cell table:style-name="ce38" office:value-type="string">
            <text:p>A</text:p>
          </table:table-cell>
          <table:table-cell table:style-name="ce39" table:formula="of:=3.64*10^(0.4*(15-[.T14]))/[.Y14]" office:value-type="float" office:value="1.10588132636416">
            <text:p>1.10588</text:p>
          </table:table-cell>
          <table:table-cell table:style-name="ce42" office:value-type="float" office:value="3.145E-015">
            <text:p>3.145E-15</text:p>
          </table:table-cell>
          <table:table-cell table:style-name="ce39" table:formula="of:=1000*33400*5500^2*[.X14]" office:value-type="float" office:value="3.17755075">
            <text:p>3.17755</text:p>
          </table:table-cell>
          <table:table-cell table:style-name="ce5" office:value-type="string">
            <text:p>3c66a_starA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ao0235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0:05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15]/2)" office:value-type="time" office:time-value="PT00H01M40S">
            <text:p>00:01:40</text:p>
          </table:table-cell>
          <table:table-cell table:style-name="ce28" table:formula="of:=[.C15]+[.E15]" office:value-type="time" office:time-value="PT06H21M45S">
            <text:p>06:21:4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5.76510417">
            <text:p>2457365.7651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7.7203">
            <text:p>707.72</text:p>
          </table:table-cell>
          <table:table-cell table:style-name="ce5" office:value-type="float" office:value="65.87479">
            <text:p>65.87</text:p>
          </table:table-cell>
          <table:table-cell table:style-name="ce32" table:formula="of:=[.I15]-[.J15]" office:value-type="float" office:value="641.84551">
            <text:p>641.85</text:p>
          </table:table-cell>
          <table:table-cell table:style-name="ce33" table:formula="of:=1.1*[.H15]*[.J15]" office:value-type="float" office:value="72534.731269">
            <text:p>72534.73</text:p>
          </table:table-cell>
          <table:table-cell table:formula="of:=SQRT((1.1*[.H15]*[.I15])+(1.1*[.H15]*[.K15]))" office:value-type="float" office:value="1219.01883225445">
            <text:p>1219.02</text:p>
          </table:table-cell>
          <table:table-cell table:style-name="ce3" table:formula="of:=-2.5*(LOG([.L15]/[.D15];10))" office:value-type="float" office:value="-6.39879002680945">
            <text:p>-6.399</text:p>
          </table:table-cell>
          <table:table-cell table:style-name="ce3" table:formula="of:=-2.5*(LOG(([.L15]+[.M15])/[.D15];10))" office:value-type="float" office:value="-6.41688527947827">
            <text:p>-6.417</text:p>
          </table:table-cell>
          <table:table-cell table:style-name="ce3" table:formula="of:=-2.5*(LOG(([.L15]-[.M15])/[.D15];10))" office:value-type="float" office:value="-6.38038807364645">
            <text:p>-6.380</text:p>
          </table:table-cell>
          <table:table-cell table:style-name="ce3" table:formula="of:=ABS(([.O15]-[.P15])/2)" office:value-type="float" office:value="0.0182486029159121">
            <text:p>0.018</text:p>
          </table:table-cell>
          <table:table-cell table:style-name="ce4" table:formula="of:=[.N15]-[.N17]" office:value-type="float" office:value="4.00841631616179">
            <text:p>4.008</text:p>
          </table:table-cell>
          <table:table-cell table:style-name="ce4" table:formula="of:=SQRT(([.Q15]*[.Q15])+([.Q17]*[.Q17]))" office:value-type="float" office:value="0.0183605126842473">
            <text:p>0.018</text:p>
          </table:table-cell>
          <table:table-cell table:style-name="ce18" table:formula="of:=[.R15]+[$Vcomps.$B$4]" office:value-type="float" office:value="17.0484163161618">
            <text:p>17.05</text:p>
          </table:table-cell>
          <table:table-cell table:style-name="ce18" table:formula="of:=SQRT(([.S15]*[.S15])+[$Vcomps.$D$4])" office:value-type="float" office:value="0.020907138159691">
            <text:p>0.02</text:p>
          </table:table-cell>
          <table:table-cell table:style-name="ce38" office:value-type="float" office:value="4">
            <text:p>4</text:p>
          </table:table-cell>
          <table:table-cell table:style-name="ce5" table:number-columns-repeated="3"/>
          <table:table-cell table:style-name="ce5" office:value-type="string">
            <text:p>ao0235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ao0235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7:16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16]/2)" office:value-type="time" office:time-value="PT00H01M40S">
            <text:p>00:01:40</text:p>
          </table:table-cell>
          <table:table-cell table:style-name="ce28" table:formula="of:=[.C16]+[.E16]" office:value-type="time" office:time-value="PT06H28M56S">
            <text:p>06:28:5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5.77009259">
            <text:p>2457365.770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27.8055">
            <text:p>727.81</text:p>
          </table:table-cell>
          <table:table-cell table:style-name="ce5" office:value-type="float" office:value="69.58771">
            <text:p>69.59</text:p>
          </table:table-cell>
          <table:table-cell table:style-name="ce32" table:formula="of:=[.I16]-[.J16]" office:value-type="float" office:value="658.21779">
            <text:p>658.22</text:p>
          </table:table-cell>
          <table:table-cell table:style-name="ce33" table:formula="of:=1.1*[.H16]*[.J16]" office:value-type="float" office:value="76623.027481">
            <text:p>76623.03</text:p>
          </table:table-cell>
          <table:table-cell table:formula="of:=SQRT((1.1*[.H16]*[.I16])+(1.1*[.H16]*[.K16]))" office:value-type="float" office:value="1235.37453617071">
            <text:p>1235.37</text:p>
          </table:table-cell>
          <table:table-cell table:style-name="ce3" table:formula="of:=-2.5*(LOG([.L16]/[.D16];10))" office:value-type="float" office:value="-6.45832327973311">
            <text:p>-6.458</text:p>
          </table:table-cell>
          <table:table-cell table:style-name="ce3" table:formula="of:=-2.5*(LOG(([.L16]+[.M16])/[.D16];10))" office:value-type="float" office:value="-6.47568872563734">
            <text:p>-6.476</text:p>
          </table:table-cell>
          <table:table-cell table:style-name="ce3" table:formula="of:=-2.5*(LOG(([.L16]-[.M16])/[.D16];10))" office:value-type="float" office:value="-6.44067556725778">
            <text:p>-6.441</text:p>
          </table:table-cell>
          <table:table-cell table:style-name="ce3" table:formula="of:=ABS(([.O16]-[.P16])/2)" office:value-type="float" office:value="0.0175065791897793">
            <text:p>0.018</text:p>
          </table:table-cell>
          <table:table-cell table:style-name="ce4" table:formula="of:=[.N16]-[.N18]" office:value-type="float" office:value="3.97251654334913">
            <text:p>3.973</text:p>
          </table:table-cell>
          <table:table-cell table:style-name="ce4" table:formula="of:=SQRT(([.Q16]*[.Q16])+([.Q18]*[.Q18]))" office:value-type="float" office:value="0.0176193327816477">
            <text:p>0.018</text:p>
          </table:table-cell>
          <table:table-cell table:style-name="ce18" table:formula="of:=[.R16]+[$Vcomps.$B$4]" office:value-type="float" office:value="17.0125165433491">
            <text:p>17.01</text:p>
          </table:table-cell>
          <table:table-cell table:style-name="ce18" table:formula="of:=SQRT(([.S16]*[.S16])+[$Vcomps.$D$4])" office:value-type="float" office:value="0.0202593407511312">
            <text:p>0.02</text:p>
          </table:table-cell>
          <table:table-cell table:style-name="ce38" office:value-type="float" office:value="4">
            <text:p>4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ao0235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ao0235_star4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4:39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6H24M54S">
            <text:p>06:24:54</text:p>
          </table:table-cell>
          <table:table-cell table:style-name="ce3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5.76729167">
            <text:p>2457365.767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98.9371">
            <text:p>498.94</text:p>
          </table:table-cell>
          <table:table-cell table:style-name="ce5" office:value-type="float" office:value="396.4396">
            <text:p>396.44</text:p>
          </table:table-cell>
          <table:table-cell table:style-name="ce32" table:formula="of:=[.I17]-[.J17]" office:value-type="float" office:value="102.4975">
            <text:p>102.5</text:p>
          </table:table-cell>
          <table:table-cell table:style-name="ce33" table:formula="of:=1.1*[.H17]*[.J17]" office:value-type="float" office:value="436519.64356">
            <text:p>436519.64</text:p>
          </table:table-cell>
          <table:table-cell table:formula="of:=SQRT((1.1*[.H17]*[.I17])+(1.1*[.H17]*[.K17]))" office:value-type="float" office:value="813.781075019566">
            <text:p>813.78</text:p>
          </table:table-cell>
          <table:table-cell table:style-name="ce3" table:formula="of:=-2.5*(LOG([.L17]/[.D17];10))" office:value-type="float" office:value="-10.4072063429712">
            <text:p>-10.407</text:p>
          </table:table-cell>
          <table:table-cell table:style-name="ce3" table:formula="of:=-2.5*(LOG(([.L17]+[.M17])/[.D17];10))" office:value-type="float" office:value="-10.4092285406689">
            <text:p>-10.409</text:p>
          </table:table-cell>
          <table:table-cell table:style-name="ce3" table:formula="of:=-2.5*(LOG(([.L17]-[.M17])/[.D17];10))" office:value-type="float" office:value="-10.4051803718751">
            <text:p>-10.405</text:p>
          </table:table-cell>
          <table:table-cell table:style-name="ce3" table:formula="of:=ABS(([.O17]-[.P17])/2)" office:value-type="float" office:value="0.00202408439689883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5:37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6H25M20.5S">
            <text:p>06:25:2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5.76760417">
            <text:p>2457365.7676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06.2267">
            <text:p>506.23</text:p>
          </table:table-cell>
          <table:table-cell table:style-name="ce5" office:value-type="float" office:value="405.1636">
            <text:p>405.16</text:p>
          </table:table-cell>
          <table:table-cell table:style-name="ce32" table:formula="of:=[.I18]-[.J18]" office:value-type="float" office:value="101.0631">
            <text:p>101.06</text:p>
          </table:table-cell>
          <table:table-cell table:style-name="ce33" table:formula="of:=1.1*[.H18]*[.J18]" office:value-type="float" office:value="446125.63996">
            <text:p>446125.64</text:p>
          </table:table-cell>
          <table:table-cell table:formula="of:=SQRT((1.1*[.H18]*[.I18])+(1.1*[.H18]*[.K18]))" office:value-type="float" office:value="817.732718423325">
            <text:p>817.73</text:p>
          </table:table-cell>
          <table:table-cell table:style-name="ce3" table:formula="of:=-2.5*(LOG([.L18]/[.D18];10))" office:value-type="float" office:value="-10.4308398230822">
            <text:p>-10.431</text:p>
          </table:table-cell>
          <table:table-cell table:style-name="ce3" table:formula="of:=-2.5*(LOG(([.L18]+[.M18])/[.D18];10))" office:value-type="float" office:value="-10.4328281179481">
            <text:p>-10.433</text:p>
          </table:table-cell>
          <table:table-cell table:style-name="ce3" table:formula="of:=-2.5*(LOG(([.L18]-[.M18])/[.D18];10))" office:value-type="float" office:value="-10.4288478803962">
            <text:p>-10.429</text:p>
          </table:table-cell>
          <table:table-cell table:style-name="ce3" table:formula="of:=ABS(([.O18]-[.P18])/2)" office:value-type="float" office:value="0.00199011877596078">
            <text:p>0.002</text:p>
          </table:table-cell>
          <table:table-cell table:style-name="ce35" table:formula="of:=AVERAGE([.R15];[.R16])" office:value-type="float" office:value="3.99046642975546">
            <text:p>3.990</text:p>
          </table:table-cell>
          <table:table-cell table:style-name="ce35" table:formula="of:=IF(ABS([.R15]-[.R16])/2&lt;([.S15]+[.S16])/2;([.S15]+[.S16])/2;ABS([.R15]-[.R16])/2)" office:value-type="float" office:value="0.0179899227329475">
            <text:p>0.018</text:p>
          </table:table-cell>
          <table:table-cell table:style-name="ce18" table:formula="of:=[.R18]+[$Vcomps.$B$4]" office:value-type="float" office:value="17.0304664297555">
            <text:p>17.03</text:p>
          </table:table-cell>
          <table:table-cell table:style-name="ce18" table:formula="of:=SQRT(([.S18]*[.S18])+[$Vcomps.$D$4])" office:value-type="float" office:value="0.0205824517474819">
            <text:p>0.02</text:p>
          </table:table-cell>
          <table:table-cell table:style-name="ce38" office:value-type="float" office:value="4">
            <text:p>4</text:p>
          </table:table-cell>
          <table:table-cell table:style-name="ce39" table:formula="of:=3.64*10^(0.4*(15-[.T18]))/[.Y18]" office:value-type="float" office:value="0.985605718727716">
            <text:p>0.98561</text:p>
          </table:table-cell>
          <table:table-cell table:style-name="ce42" office:value-type="float" office:value="5.633E-016">
            <text:p>5.633E-16</text:p>
          </table:table-cell>
          <table:table-cell table:style-name="ce39" table:formula="of:=1000*33400*5500^2*[.X18]" office:value-type="float" office:value="0.569130155">
            <text:p>0.56913</text:p>
          </table:table-cell>
          <table:table-cell table:style-name="ce5" office:value-type="string">
            <text:p>ao0235_star4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bllac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0:3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3H51M04S">
            <text:p>03:51:04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5.66046296">
            <text:p>2457365.660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2.6891">
            <text:p>522.69</text:p>
          </table:table-cell>
          <table:table-cell table:style-name="ce5" office:value-type="float" office:value="369.9387">
            <text:p>369.94</text:p>
          </table:table-cell>
          <table:table-cell table:style-name="ce32" table:formula="of:=[.I19]-[.J19]" office:value-type="float" office:value="152.7504">
            <text:p>152.75</text:p>
          </table:table-cell>
          <table:table-cell table:style-name="ce33" table:formula="of:=1.1*[.H19]*[.J19]" office:value-type="float" office:value="407339.50257">
            <text:p>407339.5</text:p>
          </table:table-cell>
          <table:table-cell table:formula="of:=SQRT((1.1*[.H19]*[.I19])+(1.1*[.H19]*[.K19]))" office:value-type="float" office:value="862.395752221682">
            <text:p>862.4</text:p>
          </table:table-cell>
          <table:table-cell table:style-name="ce3" table:formula="of:=-2.5*(LOG([.L19]/[.D19];10))" office:value-type="float" office:value="-9.57951319582039">
            <text:p>-9.580</text:p>
          </table:table-cell>
          <table:table-cell table:style-name="ce3" table:formula="of:=-2.5*(LOG(([.L19]+[.M19])/[.D19];10))" office:value-type="float" office:value="-9.58180942416391">
            <text:p>-9.582</text:p>
          </table:table-cell>
          <table:table-cell table:style-name="ce3" table:formula="of:=-2.5*(LOG(([.L19]-[.M19])/[.D19];10))" office:value-type="float" office:value="-9.57721210087909">
            <text:p>-9.577</text:p>
          </table:table-cell>
          <table:table-cell table:style-name="ce3" table:formula="of:=ABS(([.O19]-[.P19])/2)" office:value-type="float" office:value="0.00229866164240811">
            <text:p>0.002</text:p>
          </table:table-cell>
          <table:table-cell table:style-name="ce4" table:formula="of:=[.N19]-[.N21]" office:value-type="float" office:value="1.09290791950191">
            <text:p>1.093</text:p>
          </table:table-cell>
          <table:table-cell table:style-name="ce4" table:formula="of:=SQRT(([.Q19]*[.Q19])+([.Q21]*[.Q21]))" office:value-type="float" office:value="0.00258279411345055">
            <text:p>0.003</text:p>
          </table:table-cell>
          <table:table-cell table:style-name="ce18" table:formula="of:=[.R19]+[$Vcomps.$B$28]" office:value-type="float" office:value="14.0329079195019">
            <text:p>14.03</text:p>
          </table:table-cell>
          <table:table-cell table:style-name="ce18" table:formula="of:=SQRT(([.S19]*[.S19])+[$Vcomps.$D$28])" office:value-type="float" office:value="0.010328156923308">
            <text:p>0.01</text:p>
          </table:table-cell>
          <table:table-cell table:style-name="ce38" office:value-type="string">
            <text:p>B</text:p>
          </table:table-cell>
          <table:table-cell table:style-name="ce5" table:number-columns-repeated="3"/>
          <table:table-cell table:style-name="ce5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2:1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3H52M44S">
            <text:p>03:52:44</text:p>
          </table:table-cell>
          <table:table-cell table:style-name="ce3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5.66162037">
            <text:p>2457365.661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3.7095">
            <text:p>523.71</text:p>
          </table:table-cell>
          <table:table-cell table:style-name="ce5" office:value-type="float" office:value="369.9625">
            <text:p>369.96</text:p>
          </table:table-cell>
          <table:table-cell table:style-name="ce32" table:formula="of:=[.I20]-[.J20]" office:value-type="float" office:value="153.747">
            <text:p>153.75</text:p>
          </table:table-cell>
          <table:table-cell table:style-name="ce33" table:formula="of:=1.1*[.H20]*[.J20]" office:value-type="float" office:value="407365.70875">
            <text:p>407365.71</text:p>
          </table:table-cell>
          <table:table-cell table:formula="of:=SQRT((1.1*[.H20]*[.I20])+(1.1*[.H20]*[.K20]))" office:value-type="float" office:value="863.682437097108">
            <text:p>863.68</text:p>
          </table:table-cell>
          <table:table-cell table:style-name="ce3" table:formula="of:=-2.5*(LOG([.L20]/[.D20];10))" office:value-type="float" office:value="-9.5795830443939">
            <text:p>-9.580</text:p>
          </table:table-cell>
          <table:table-cell table:style-name="ce3" table:formula="of:=-2.5*(LOG(([.L20]+[.M20])/[.D20];10))" office:value-type="float" office:value="-9.58188254727705">
            <text:p>-9.582</text:p>
          </table:table-cell>
          <table:table-cell table:style-name="ce3" table:formula="of:=-2.5*(LOG(([.L20]-[.M20])/[.D20];10))" office:value-type="float" office:value="-9.57727866100829">
            <text:p>-9.577</text:p>
          </table:table-cell>
          <table:table-cell table:style-name="ce3" table:formula="of:=ABS(([.O20]-[.P20])/2)" office:value-type="float" office:value="0.00230194313438048">
            <text:p>0.002</text:p>
          </table:table-cell>
          <table:table-cell table:style-name="ce4" table:formula="of:=[.N20]-[.N22]" office:value-type="float" office:value="1.10495900722207">
            <text:p>1.105</text:p>
          </table:table-cell>
          <table:table-cell table:style-name="ce4" table:formula="of:=SQRT(([.Q20]*[.Q20])+([.Q22]*[.Q22]))" office:value-type="float" office:value="0.00258220746751761">
            <text:p>0.003</text:p>
          </table:table-cell>
          <table:table-cell table:style-name="ce18" table:formula="of:=[.R20]+[$Vcomps.$B$28]" office:value-type="float" office:value="14.0449590072221">
            <text:p>14.04</text:p>
          </table:table-cell>
          <table:table-cell table:style-name="ce18" table:formula="of:=SQRT(([.S20]*[.S20])+[$Vcomps.$D$28])" office:value-type="float" office:value="0.0103280102345662">
            <text:p>0.01</text:p>
          </table:table-cell>
          <table:table-cell table:style-name="ce38" office:value-type="string">
            <text:p>B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bllac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bllac_starB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0:3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03H51M04S">
            <text:p>03:51:0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5.66046296">
            <text:p>2457365.660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69.88">
            <text:p>1169.88</text:p>
          </table:table-cell>
          <table:table-cell table:style-name="ce5" office:value-type="float" office:value="1012.262">
            <text:p>1012.26</text:p>
          </table:table-cell>
          <table:table-cell table:style-name="ce32" table:formula="of:=[.I21]-[.J21]" office:value-type="float" office:value="157.618">
            <text:p>157.62</text:p>
          </table:table-cell>
          <table:table-cell table:style-name="ce33" table:formula="of:=1.1*[.H21]*[.J21]" office:value-type="float" office:value="1114601.6882">
            <text:p>1114601.69</text:p>
          </table:table-cell>
          <table:table-cell table:formula="of:=SQRT((1.1*[.H21]*[.I21])+(1.1*[.H21]*[.K21]))" office:value-type="float" office:value="1209.01118596976">
            <text:p>1209.01</text:p>
          </table:table-cell>
          <table:table-cell table:style-name="ce3" table:formula="of:=-2.5*(LOG([.L21]/[.D21];10))" office:value-type="float" office:value="-10.6724211153223">
            <text:p>-10.672</text:p>
          </table:table-cell>
          <table:table-cell table:style-name="ce3" table:formula="of:=-2.5*(LOG(([.L21]+[.M21])/[.D21];10))" office:value-type="float" office:value="-10.6735981777816">
            <text:p>-10.674</text:p>
          </table:table-cell>
          <table:table-cell table:style-name="ce3" table:formula="of:=-2.5*(LOG(([.L21]-[.M21])/[.D21];10))" office:value-type="float" office:value="-10.6712427754073">
            <text:p>-10.671</text:p>
          </table:table-cell>
          <table:table-cell table:style-name="ce3" table:formula="of:=ABS(([.O21]-[.P21])/2)" office:value-type="float" office:value="0.0011777011871423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starB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2:1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2]/2)" office:value-type="time" office:time-value="PT00H00M30S">
            <text:p>00:00:30</text:p>
          </table:table-cell>
          <table:table-cell table:style-name="ce28" table:formula="of:=AVERAGE([.F19];[.F20])" office:value-type="time" office:time-value="PT03H51M54S">
            <text:p>03:51:54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5.66104167">
            <text:p>2457365.6610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81.678">
            <text:p>1181.68</text:p>
          </table:table-cell>
          <table:table-cell table:style-name="ce5" office:value-type="float" office:value="1023.626">
            <text:p>1023.63</text:p>
          </table:table-cell>
          <table:table-cell table:style-name="ce32" table:formula="of:=[.I22]-[.J22]" office:value-type="float" office:value="158.052">
            <text:p>158.05</text:p>
          </table:table-cell>
          <table:table-cell table:style-name="ce33" table:formula="of:=1.1*[.H22]*[.J22]" office:value-type="float" office:value="1127114.5886">
            <text:p>1127114.59</text:p>
          </table:table-cell>
          <table:table-cell table:formula="of:=SQRT((1.1*[.H22]*[.I22])+(1.1*[.H22]*[.K22]))" office:value-type="float" office:value="1214.56852544432">
            <text:p>1214.57</text:p>
          </table:table-cell>
          <table:table-cell table:style-name="ce3" table:formula="of:=-2.5*(LOG([.L22]/[.D22];10))" office:value-type="float" office:value="-10.684542051616">
            <text:p>-10.685</text:p>
          </table:table-cell>
          <table:table-cell table:style-name="ce3" table:formula="of:=-2.5*(LOG(([.L22]+[.M22])/[.D22];10))" office:value-type="float" office:value="-10.6857114012406">
            <text:p>-10.686</text:p>
          </table:table-cell>
          <table:table-cell table:style-name="ce3" table:formula="of:=-2.5*(LOG(([.L22]-[.M22])/[.D22];10))" office:value-type="float" office:value="-10.6833714412312">
            <text:p>-10.683</text:p>
          </table:table-cell>
          <table:table-cell table:style-name="ce3" table:formula="of:=ABS(([.O22]-[.P22])/2)" office:value-type="float" office:value="0.00116998000469337">
            <text:p>0.001</text:p>
          </table:table-cell>
          <table:table-cell table:style-name="ce35" table:formula="of:=AVERAGE([.R19];[.R20])" office:value-type="float" office:value="1.09893346336199">
            <text:p>1.099</text:p>
          </table:table-cell>
          <table:table-cell table:style-name="ce35" table:formula="of:=IF(ABS([.R19]-[.R20])/2&lt;([.S19]+[.S20])/2;([.S19]+[.S20])/2;ABS([.R19]-[.R20])/2)" office:value-type="float" office:value="0.00602554386007714">
            <text:p>0.006</text:p>
          </table:table-cell>
          <table:table-cell table:style-name="ce18" table:formula="of:=[.R22]+[$Vcomps.$B$28]" office:value-type="float" office:value="14.038933463362">
            <text:p>14.04</text:p>
          </table:table-cell>
          <table:table-cell table:style-name="ce18" table:formula="of:=SQRT(([.S22]*[.S22])+[$Vcomps.$D$28])" office:value-type="float" office:value="0.0116750665441236">
            <text:p>0.01</text:p>
          </table:table-cell>
          <table:table-cell table:style-name="ce38" office:value-type="string">
            <text:p>B</text:p>
          </table:table-cell>
          <table:table-cell table:style-name="ce39" table:formula="of:=3.64*10^(0.4*(15-[.T22]))/[.Y22]" office:value-type="float" office:value="0.785854408029516">
            <text:p>0.78585</text:p>
          </table:table-cell>
          <table:table-cell table:style-name="ce42" office:value-type="float" office:value="0.00000000000001111">
            <text:p>1.111E-14</text:p>
          </table:table-cell>
          <table:table-cell table:style-name="ce39" table:formula="of:=1000*33400*5500^2*[.X22]" office:value-type="float" office:value="11.2249885">
            <text:p>11.22499</text:p>
          </table:table-cell>
          <table:table-cell table:style-name="ce5" office:value-type="string">
            <text:p>bllac_starB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cta102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55:54.00</text:p>
          </table:table-cell>
          <table:table-cell table:style-name="ce5" office:value-type="float" office:value="150">
            <text:p>150</text:p>
          </table:table-cell>
          <table:table-cell table:style-name="ce28" table:formula="of:=TIME(0;0;[.D23]/2)" office:value-type="time" office:time-value="PT00H01M15S">
            <text:p>00:01:15</text:p>
          </table:table-cell>
          <table:table-cell table:style-name="ce28" table:formula="of:=[.C23]+[.E23]" office:value-type="time" office:time-value="PT02H57M09S">
            <text:p>02:57:09</text:p>
          </table:table-cell>
          <table:table-cell table:style-name="ce3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5.62302083">
            <text:p>2457365.6230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57.5914">
            <text:p>557.59</text:p>
          </table:table-cell>
          <table:table-cell table:style-name="ce5" office:value-type="float" office:value="96.45526">
            <text:p>96.46</text:p>
          </table:table-cell>
          <table:table-cell table:style-name="ce32" table:formula="of:=[.I23]-[.J23]" office:value-type="float" office:value="461.13614">
            <text:p>461.14</text:p>
          </table:table-cell>
          <table:table-cell table:style-name="ce33" table:formula="of:=1.1*[.H23]*[.J23]" office:value-type="float" office:value="106206.886786">
            <text:p>106206.89</text:p>
          </table:table-cell>
          <table:table-cell table:formula="of:=SQRT((1.1*[.H23]*[.I23])+(1.1*[.H23]*[.K23]))" office:value-type="float" office:value="1059.11325848277">
            <text:p>1059.11</text:p>
          </table:table-cell>
          <table:table-cell table:style-name="ce3" table:formula="of:=-2.5*(LOG([.L23]/[.D23];10))" office:value-type="float" office:value="-7.12515354903107">
            <text:p>-7.125</text:p>
          </table:table-cell>
          <table:table-cell table:style-name="ce3" table:formula="of:=-2.5*(LOG(([.L23]+[.M23])/[.D23];10))" office:value-type="float" office:value="-7.13592706750407">
            <text:p>-7.136</text:p>
          </table:table-cell>
          <table:table-cell table:style-name="ce3" table:formula="of:=-2.5*(LOG(([.L23]-[.M23])/[.D23];10))" office:value-type="float" office:value="-7.11427205502243">
            <text:p>-7.114</text:p>
          </table:table-cell>
          <table:table-cell table:style-name="ce3" table:formula="of:=ABS(([.O23]-[.P23])/2)" office:value-type="float" office:value="0.0108275062408212">
            <text:p>0.011</text:p>
          </table:table-cell>
          <table:table-cell table:style-name="ce4" table:formula="of:=[.N23]-[.N25]" office:value-type="float" office:value="1.63235776948757">
            <text:p>1.632</text:p>
          </table:table-cell>
          <table:table-cell table:style-name="ce4" table:formula="of:=SQRT(([.Q23]*[.Q23])+([.Q25]*[.Q25]))" office:value-type="float" office:value="0.0125244458756705">
            <text:p>0.013</text:p>
          </table:table-cell>
          <table:table-cell table:style-name="ce18" table:formula="of:=[.R23]+[$Vcomps.$B$29]" office:value-type="float" office:value="16.5123577694876">
            <text:p>16.51</text:p>
          </table:table-cell>
          <table:table-cell table:style-name="ce18" table:formula="of:=SQRT(([.S23]*[.S23])+[$Vcomps.$D$29])" office:value-type="float" office:value="0.0325094100914274">
            <text:p>0.03</text:p>
          </table:table-cell>
          <table:table-cell table:style-name="ce38" office:value-type="float" office:value="2">
            <text:p>2</text:p>
          </table:table-cell>
          <table:table-cell table:style-name="ce5" table:number-columns-repeated="3"/>
          <table:table-cell table:style-name="ce5" office:value-type="string">
            <text:p>cta102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cta102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02:27.00</text:p>
          </table:table-cell>
          <table:table-cell table:style-name="ce5" office:value-type="float" office:value="150">
            <text:p>150</text:p>
          </table:table-cell>
          <table:table-cell table:style-name="ce28" table:formula="of:=TIME(0;0;[.D24]/2)" office:value-type="time" office:time-value="PT00H01M15S">
            <text:p>00:01:15</text:p>
          </table:table-cell>
          <table:table-cell table:style-name="ce28" table:formula="of:=[.C24]+[.E24]" office:value-type="time" office:time-value="PT03H03M42S">
            <text:p>03:03:42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5.62756944">
            <text:p>2457365.6275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74.6165">
            <text:p>574.62</text:p>
          </table:table-cell>
          <table:table-cell table:style-name="ce5" office:value-type="float" office:value="95.84135">
            <text:p>95.84</text:p>
          </table:table-cell>
          <table:table-cell table:style-name="ce32" table:formula="of:=[.I24]-[.J24]" office:value-type="float" office:value="478.77515">
            <text:p>478.78</text:p>
          </table:table-cell>
          <table:table-cell table:style-name="ce33" table:formula="of:=1.1*[.H24]*[.J24]" office:value-type="float" office:value="105530.910485">
            <text:p>105530.91</text:p>
          </table:table-cell>
          <table:table-cell table:formula="of:=SQRT((1.1*[.H24]*[.I24])+(1.1*[.H24]*[.K24]))" office:value-type="float" office:value="1076.98168313811">
            <text:p>1076.98</text:p>
          </table:table-cell>
          <table:table-cell table:style-name="ce3" table:formula="of:=-2.5*(LOG([.L24]/[.D24];10))" office:value-type="float" office:value="-7.11822106511484">
            <text:p>-7.118</text:p>
          </table:table-cell>
          <table:table-cell table:style-name="ce3" table:formula="of:=-2.5*(LOG(([.L24]+[.M24])/[.D24];10))" office:value-type="float" office:value="-7.12924524396992">
            <text:p>-7.129</text:p>
          </table:table-cell>
          <table:table-cell table:style-name="ce3" table:formula="of:=-2.5*(LOG(([.L24]-[.M24])/[.D24];10))" office:value-type="float" office:value="-7.10708380146852">
            <text:p>-7.107</text:p>
          </table:table-cell>
          <table:table-cell table:style-name="ce3" table:formula="of:=ABS(([.O24]-[.P24])/2)" office:value-type="float" office:value="0.0110807212507003">
            <text:p>0.011</text:p>
          </table:table-cell>
          <table:table-cell table:style-name="ce4" table:formula="of:=[.N24]-[.N26]" office:value-type="float" office:value="1.6516736328912">
            <text:p>1.652</text:p>
          </table:table-cell>
          <table:table-cell table:style-name="ce4" table:formula="of:=SQRT(([.Q24]*[.Q24])+([.Q26]*[.Q26]))" office:value-type="float" office:value="0.0127057716984915">
            <text:p>0.013</text:p>
          </table:table-cell>
          <table:table-cell table:style-name="ce18" table:formula="of:=[.R24]+[$Vcomps.$B$29]" office:value-type="float" office:value="16.5316736328912">
            <text:p>16.53</text:p>
          </table:table-cell>
          <table:table-cell table:style-name="ce18" table:formula="of:=SQRT(([.S24]*[.S24])+[$Vcomps.$D$29])" office:value-type="float" office:value="0.0325796966599474">
            <text:p>0.03</text:p>
          </table:table-cell>
          <table:table-cell table:style-name="ce38" office:value-type="float" office:value="2">
            <text:p>2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cta102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cta102_star2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59:3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2H59M53S">
            <text:p>02:59:53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5.62491898">
            <text:p>2457365.6249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2.6699">
            <text:p>182.67</text:p>
          </table:table-cell>
          <table:table-cell table:style-name="ce5" office:value-type="float" office:value="86.7559">
            <text:p>86.76</text:p>
          </table:table-cell>
          <table:table-cell table:style-name="ce32" table:formula="of:=[.I25]-[.J25]" office:value-type="float" office:value="95.914">
            <text:p>95.91</text:p>
          </table:table-cell>
          <table:table-cell table:style-name="ce33" table:formula="of:=1.1*[.H25]*[.J25]" office:value-type="float" office:value="95526.92149">
            <text:p>95526.92</text:p>
          </table:table-cell>
          <table:table-cell table:formula="of:=SQRT((1.1*[.H25]*[.I25])+(1.1*[.H25]*[.K25]))" office:value-type="float" office:value="553.849015788599">
            <text:p>553.85</text:p>
          </table:table-cell>
          <table:table-cell table:style-name="ce3" table:formula="of:=-2.5*(LOG([.L25]/[.D25];10))" office:value-type="float" office:value="-8.75751131851864">
            <text:p>-8.758</text:p>
          </table:table-cell>
          <table:table-cell table:style-name="ce3" table:formula="of:=-2.5*(LOG(([.L25]+[.M25])/[.D25];10))" office:value-type="float" office:value="-8.76378805612673">
            <text:p>-8.764</text:p>
          </table:table-cell>
          <table:table-cell table:style-name="ce3" table:formula="of:=-2.5*(LOG(([.L25]-[.M25])/[.D25];10))" office:value-type="float" office:value="-8.75119808343453">
            <text:p>-8.751</text:p>
          </table:table-cell>
          <table:table-cell table:style-name="ce3" table:formula="of:=ABS(([.O25]-[.P25])/2)" office:value-type="float" office:value="0.00629498634609949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cta102_star2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00:34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03H00M25.5S">
            <text:p>03:00:26</text:p>
          </table:table-cell>
          <table:table-cell table:style-name="ce3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5.62530093">
            <text:p>2457365.625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2.8838">
            <text:p>182.88</text:p>
          </table:table-cell>
          <table:table-cell table:style-name="ce5" office:value-type="float" office:value="87.75106">
            <text:p>87.75</text:p>
          </table:table-cell>
          <table:table-cell table:style-name="ce32" table:formula="of:=[.I26]-[.J26]" office:value-type="float" office:value="95.13274">
            <text:p>95.13</text:p>
          </table:table-cell>
          <table:table-cell table:style-name="ce33" table:formula="of:=1.1*[.H26]*[.J26]" office:value-type="float" office:value="96622.692166">
            <text:p>96622.69</text:p>
          </table:table-cell>
          <table:table-cell table:formula="of:=SQRT((1.1*[.H26]*[.I26])+(1.1*[.H26]*[.K26]))" office:value-type="float" office:value="553.284747841471">
            <text:p>553.28</text:p>
          </table:table-cell>
          <table:table-cell table:style-name="ce3" table:formula="of:=-2.5*(LOG([.L26]/[.D26];10))" office:value-type="float" office:value="-8.76989469800603">
            <text:p>-8.770</text:p>
          </table:table-cell>
          <table:table-cell table:style-name="ce3" table:formula="of:=-2.5*(LOG(([.L26]+[.M26])/[.D26];10))" office:value-type="float" office:value="-8.77609415146188">
            <text:p>-8.776</text:p>
          </table:table-cell>
          <table:table-cell table:style-name="ce3" table:formula="of:=-2.5*(LOG(([.L26]-[.M26])/[.D26];10))" office:value-type="float" office:value="-8.76365964286388">
            <text:p>-8.764</text:p>
          </table:table-cell>
          <table:table-cell table:style-name="ce3" table:formula="of:=ABS(([.O26]-[.P26])/2)" office:value-type="float" office:value="0.00621725429900266">
            <text:p>0.006</text:p>
          </table:table-cell>
          <table:table-cell table:style-name="ce35" table:formula="of:=AVERAGE([.R23];[.R24])" office:value-type="float" office:value="1.64201570118938">
            <text:p>1.642</text:p>
          </table:table-cell>
          <table:table-cell table:style-name="ce35" table:formula="of:=IF(ABS([.R23]-[.R24])/2&lt;([.S23]+[.S24])/2;([.S23]+[.S24])/2;ABS([.R23]-[.R24])/2)" office:value-type="float" office:value="0.012615108787081">
            <text:p>0.013</text:p>
          </table:table-cell>
          <table:table-cell table:style-name="ce18" table:formula="of:=[.R26]+[$Vcomps.$B$29]" office:value-type="float" office:value="16.5220157011894">
            <text:p>16.52</text:p>
          </table:table-cell>
          <table:table-cell table:style-name="ce18" table:formula="of:=SQRT(([.S26]*[.S26])+[$Vcomps.$D$29])" office:value-type="float" office:value="0.0325444460654946">
            <text:p>0.03</text:p>
          </table:table-cell>
          <table:table-cell table:style-name="ce38" office:value-type="float" office:value="2">
            <text:p>2</text:p>
          </table:table-cell>
          <table:table-cell table:style-name="ce39" table:formula="of:=3.64*10^(0.4*(15-[.T26]))/[.Y26]" office:value-type="float" office:value="0.763820020760091">
            <text:p>0.76382</text:p>
          </table:table-cell>
          <table:table-cell table:style-name="ce42" office:value-type="float" office:value="1.161E-015">
            <text:p>1.161E-15</text:p>
          </table:table-cell>
          <table:table-cell table:style-name="ce39" table:formula="of:=1000*33400*5500^2*[.X26]" office:value-type="float" office:value="1.17301635">
            <text:p>1.17302</text:p>
          </table:table-cell>
          <table:table-cell table:style-name="ce5" office:value-type="string">
            <text:p>cta102_star2_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mg1_j021114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4:2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04H54M54S">
            <text:p>04:54:5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5.70479167">
            <text:p>2457365.7047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0.1798">
            <text:p>200.18</text:p>
          </table:table-cell>
          <table:table-cell table:style-name="ce5" office:value-type="float" office:value="54.08061">
            <text:p>54.08</text:p>
          </table:table-cell>
          <table:table-cell table:style-name="ce32" table:formula="of:=[.I27]-[.J27]" office:value-type="float" office:value="146.09919">
            <text:p>146.1</text:p>
          </table:table-cell>
          <table:table-cell table:style-name="ce33" table:formula="of:=1.1*[.H27]*[.J27]" office:value-type="float" office:value="59548.159671">
            <text:p>59548.16</text:p>
          </table:table-cell>
          <table:table-cell table:formula="of:=SQRT((1.1*[.H27]*[.I27])+(1.1*[.H27]*[.K27]))" office:value-type="float" office:value="617.485057219201">
            <text:p>617.49</text:p>
          </table:table-cell>
          <table:table-cell table:style-name="ce3" table:formula="of:=-2.5*(LOG([.L27]/[.D27];10))" office:value-type="float" office:value="-7.49179273455431">
            <text:p>-7.492</text:p>
          </table:table-cell>
          <table:table-cell table:style-name="ce3" table:formula="of:=-2.5*(LOG(([.L27]+[.M27])/[.D27];10))" office:value-type="float" office:value="-7.50299331132247">
            <text:p>-7.503</text:p>
          </table:table-cell>
          <table:table-cell table:style-name="ce3" table:formula="of:=-2.5*(LOG(([.L27]-[.M27])/[.D27];10))" office:value-type="float" office:value="-7.48047540590508">
            <text:p>-7.480</text:p>
          </table:table-cell>
          <table:table-cell table:style-name="ce3" table:formula="of:=ABS(([.O27]-[.P27])/2)" office:value-type="float" office:value="0.011258952708697">
            <text:p>0.011</text:p>
          </table:table-cell>
          <table:table-cell table:style-name="ce4" table:formula="of:=[.N27]-[.N29]" office:value-type="float" office:value="0.790623336038974">
            <text:p>0.791</text:p>
          </table:table-cell>
          <table:table-cell table:style-name="ce4" table:formula="of:=SQRT(([.Q27]*[.Q27])+([.Q29]*[.Q29]))" office:value-type="float" office:value="0.0127004730673221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00:20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05H00M50S">
            <text:p>05:00:50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5.70891204">
            <text:p>2457365.708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0.7147">
            <text:p>200.71</text:p>
          </table:table-cell>
          <table:table-cell table:style-name="ce5" office:value-type="float" office:value="54.57796">
            <text:p>54.58</text:p>
          </table:table-cell>
          <table:table-cell table:style-name="ce32" table:formula="of:=[.I28]-[.J28]" office:value-type="float" office:value="146.13674">
            <text:p>146.14</text:p>
          </table:table-cell>
          <table:table-cell table:style-name="ce33" table:formula="of:=1.1*[.H28]*[.J28]" office:value-type="float" office:value="60095.791756">
            <text:p>60095.79</text:p>
          </table:table-cell>
          <table:table-cell table:formula="of:=SQRT((1.1*[.H28]*[.I28])+(1.1*[.H28]*[.K28]))" office:value-type="float" office:value="617.995243172632">
            <text:p>618</text:p>
          </table:table-cell>
          <table:table-cell table:style-name="ce3" table:formula="of:=-2.5*(LOG([.L28]/[.D28];10))" office:value-type="float" office:value="-7.50173202737818">
            <text:p>-7.502</text:p>
          </table:table-cell>
          <table:table-cell table:style-name="ce3" table:formula="of:=-2.5*(LOG(([.L28]+[.M28])/[.D28];10))" office:value-type="float" office:value="-7.51284018071468">
            <text:p>-7.513</text:p>
          </table:table-cell>
          <table:table-cell table:style-name="ce3" table:formula="of:=-2.5*(LOG(([.L28]-[.M28])/[.D28];10))" office:value-type="float" office:value="-7.49050905089979">
            <text:p>-7.491</text:p>
          </table:table-cell>
          <table:table-cell table:style-name="ce3" table:formula="of:=ABS(([.O28]-[.P28])/2)" office:value-type="float" office:value="0.0111655649074489">
            <text:p>0.011</text:p>
          </table:table-cell>
          <table:table-cell table:style-name="ce4" table:formula="of:=[.N28]-[.N30]" office:value-type="float" office:value="0.773035022893235">
            <text:p>0.773</text:p>
          </table:table-cell>
          <table:table-cell table:style-name="ce4" table:formula="of:=SQRT(([.Q28]*[.Q28])+([.Q30]*[.Q30]))" office:value-type="float" office:value="0.0126338618903201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6:45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04H57M15S">
            <text:p>04:57:15</text:p>
          </table:table-cell>
          <table:table-cell table:style-name="ce3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5.70642361">
            <text:p>2457365.7064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8.4132">
            <text:p>258.41</text:p>
          </table:table-cell>
          <table:table-cell table:style-name="ce5" office:value-type="float" office:value="112.0188">
            <text:p>112.02</text:p>
          </table:table-cell>
          <table:table-cell table:style-name="ce32" table:formula="of:=[.I29]-[.J29]" office:value-type="float" office:value="146.3944">
            <text:p>146.39</text:p>
          </table:table-cell>
          <table:table-cell table:style-name="ce33" table:formula="of:=1.1*[.H29]*[.J29]" office:value-type="float" office:value="123343.90068">
            <text:p>123343.9</text:p>
          </table:table-cell>
          <table:table-cell table:formula="of:=SQRT((1.1*[.H29]*[.I29])+(1.1*[.H29]*[.K29]))" office:value-type="float" office:value="667.63286944248">
            <text:p>667.63</text:p>
          </table:table-cell>
          <table:table-cell table:style-name="ce3" table:formula="of:=-2.5*(LOG([.L29]/[.D29];10))" office:value-type="float" office:value="-8.28241607059328">
            <text:p>-8.282</text:p>
          </table:table-cell>
          <table:table-cell table:style-name="ce3" table:formula="of:=-2.5*(LOG(([.L29]+[.M29])/[.D29];10))" office:value-type="float" office:value="-8.2882770692841">
            <text:p>-8.288</text:p>
          </table:table-cell>
          <table:table-cell table:style-name="ce3" table:formula="of:=-2.5*(LOG(([.L29]-[.M29])/[.D29];10))" office:value-type="float" office:value="-8.27652326138418">
            <text:p>-8.277</text:p>
          </table:table-cell>
          <table:table-cell table:style-name="ce3" table:formula="of:=ABS(([.O29]-[.P29])/2)" office:value-type="float" office:value="0.00587690394996354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mg1_j021114_starA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mg1_j021114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8:16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30]/2)" office:value-type="time" office:time-value="PT00H00M30S">
            <text:p>00:00:30</text:p>
          </table:table-cell>
          <table:table-cell table:style-name="ce28" table:formula="of:=AVERAGE([.F27];[.F28])" office:value-type="time" office:time-value="PT04H57M52S">
            <text:p>04:57:52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5.70685185">
            <text:p>2457365.706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7.5377">
            <text:p>257.54</text:p>
          </table:table-cell>
          <table:table-cell table:style-name="ce5" office:value-type="float" office:value="111.2324">
            <text:p>111.23</text:p>
          </table:table-cell>
          <table:table-cell table:style-name="ce32" table:formula="of:=[.I30]-[.J30]" office:value-type="float" office:value="146.3053">
            <text:p>146.31</text:p>
          </table:table-cell>
          <table:table-cell table:style-name="ce33" table:formula="of:=1.1*[.H30]*[.J30]" office:value-type="float" office:value="122477.99564">
            <text:p>122478</text:p>
          </table:table-cell>
          <table:table-cell table:formula="of:=SQRT((1.1*[.H30]*[.I30])+(1.1*[.H30]*[.K30]))" office:value-type="float" office:value="666.83695705922">
            <text:p>666.84</text:p>
          </table:table-cell>
          <table:table-cell table:style-name="ce3" table:formula="of:=-2.5*(LOG([.L30]/[.D30];10))" office:value-type="float" office:value="-8.27476705027141">
            <text:p>-8.275</text:p>
          </table:table-cell>
          <table:table-cell table:style-name="ce3" table:formula="of:=-2.5*(LOG(([.L30]+[.M30])/[.D30];10))" office:value-type="float" office:value="-8.28066235577656">
            <text:p>-8.281</text:p>
          </table:table-cell>
          <table:table-cell table:style-name="ce3" table:formula="of:=-2.5*(LOG(([.L30]-[.M30])/[.D30];10))" office:value-type="float" office:value="-8.2688395597348">
            <text:p>-8.269</text:p>
          </table:table-cell>
          <table:table-cell table:style-name="ce3" table:formula="of:=ABS(([.O30]-[.P30])/2)" office:value-type="float" office:value="0.00591139802087692">
            <text:p>0.006</text:p>
          </table:table-cell>
          <table:table-cell table:style-name="ce35" table:formula="of:=AVERAGE([.R27];[.R28])" office:value-type="float" office:value="0.781829179466104">
            <text:p>0.782</text:p>
          </table:table-cell>
          <table:table-cell table:style-name="ce35" table:formula="of:=IF(ABS([.R27]-[.R28])/2&lt;([.S27]+[.S28])/2;([.S27]+[.S28])/2;ABS([.R27]-[.R28])/2)" office:value-type="float" office:value="0.0126671674788211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16:29.00</text:p>
          </table:table-cell>
          <table:table-cell table:style-name="ce5" office:value-type="float" office:value="45">
            <text:p>45</text:p>
          </table:table-cell>
          <table:table-cell table:style-name="ce28" table:formula="of:=TIME(0;0;[.D31]/2)" office:value-type="time" office:time-value="PT00H00M22.5S">
            <text:p>00:00:23</text:p>
          </table:table-cell>
          <table:table-cell table:style-name="ce28" table:formula="of:=[.C31]+[.E31]" office:value-type="time" office:time-value="PT10H16M51.5S">
            <text:p>10:16:52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5.92837963">
            <text:p>2457365.9283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4.31">
            <text:p>684.31</text:p>
          </table:table-cell>
          <table:table-cell table:style-name="ce5" office:value-type="float" office:value="618.1859">
            <text:p>618.19</text:p>
          </table:table-cell>
          <table:table-cell table:style-name="ce32" table:formula="of:=[.I31]-[.J31]" office:value-type="float" office:value="66.1241">
            <text:p>66.12</text:p>
          </table:table-cell>
          <table:table-cell table:style-name="ce33" table:formula="of:=1.1*[.H31]*[.J31]" office:value-type="float" office:value="680684.49449">
            <text:p>680684.49</text:p>
          </table:table-cell>
          <table:table-cell table:formula="of:=SQRT((1.1*[.H31]*[.I31])+(1.1*[.H31]*[.K31]))" office:value-type="float" office:value="909.012094259477">
            <text:p>909.01</text:p>
          </table:table-cell>
          <table:table-cell table:style-name="ce3" table:formula="of:=-2.5*(LOG([.L31]/[.D31];10))" office:value-type="float" office:value="-10.4493333600542">
            <text:p>-10.449</text:p>
          </table:table-cell>
          <table:table-cell table:style-name="ce3" table:formula="of:=-2.5*(LOG(([.L31]+[.M31])/[.D31];10))" office:value-type="float" office:value="-10.4507823263988">
            <text:p>-10.451</text:p>
          </table:table-cell>
          <table:table-cell table:style-name="ce3" table:formula="of:=-2.5*(LOG(([.L31]-[.M31])/[.D31];10))" office:value-type="float" office:value="-10.447882457411">
            <text:p>-10.448</text:p>
          </table:table-cell>
          <table:table-cell table:style-name="ce3" table:formula="of:=ABS(([.O31]-[.P31])/2)" office:value-type="float" office:value="0.00144993449387432">
            <text:p>0.001</text:p>
          </table:table-cell>
          <table:table-cell table:style-name="ce4" table:formula="of:=[.N31]-[.N33]" office:value-type="float" office:value="-1.43084800990624">
            <text:p>-1.431</text:p>
          </table:table-cell>
          <table:table-cell table:style-name="ce4" table:formula="of:=SQRT(([.Q31]*[.Q31])+([.Q33]*[.Q33]))" office:value-type="float" office:value="0.00359813187266144">
            <text:p>0.004</text:p>
          </table:table-cell>
          <table:table-cell table:style-name="ce18" table:formula="of:=[.R31]+[$Vcomps.$B$13]" office:value-type="float" office:value="12.9291519900938">
            <text:p>12.93</text:p>
          </table:table-cell>
          <table:table-cell table:style-name="ce18" table:formula="of:=SQRT(([.S31]*[.S31])+[$Vcomps.$D$13])" office:value-type="float" office:value="0.0203210864122237">
            <text:p>0.02</text:p>
          </table:table-cell>
          <table:table-cell table:style-name="ce38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mrk421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mrk421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22:41.00</text:p>
          </table:table-cell>
          <table:table-cell table:style-name="ce5" office:value-type="float" office:value="45">
            <text:p>45</text:p>
          </table:table-cell>
          <table:table-cell table:style-name="ce28" table:formula="of:=TIME(0;0;[.D32]/2)" office:value-type="time" office:time-value="PT00H00M22.5S">
            <text:p>00:00:23</text:p>
          </table:table-cell>
          <table:table-cell table:style-name="ce28" table:formula="of:=[.C32]+[.E32]" office:value-type="time" office:time-value="PT10H23M03.5S">
            <text:p>10:23:04</text:p>
          </table:table-cell>
          <table:table-cell table:style-name="ce3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5.93268519">
            <text:p>2457365.932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39.3937">
            <text:p>639.39</text:p>
          </table:table-cell>
          <table:table-cell table:style-name="ce5" office:value-type="float" office:value="572.0209">
            <text:p>572.02</text:p>
          </table:table-cell>
          <table:table-cell table:style-name="ce32" table:formula="of:=[.I32]-[.J32]" office:value-type="float" office:value="67.3728">
            <text:p>67.37</text:p>
          </table:table-cell>
          <table:table-cell table:style-name="ce33" table:formula="of:=1.1*[.H32]*[.J32]" office:value-type="float" office:value="629852.21299">
            <text:p>629852.21</text:p>
          </table:table-cell>
          <table:table-cell table:formula="of:=SQRT((1.1*[.H32]*[.I32])+(1.1*[.H32]*[.K32]))" office:value-type="float" office:value="882.168120683354">
            <text:p>882.17</text:p>
          </table:table-cell>
          <table:table-cell table:style-name="ce3" table:formula="of:=-2.5*(LOG([.L32]/[.D32];10))" office:value-type="float" office:value="-10.3650653645439">
            <text:p>-10.365</text:p>
          </table:table-cell>
          <table:table-cell table:style-name="ce3" table:formula="of:=-2.5*(LOG(([.L32]+[.M32])/[.D32];10))" office:value-type="float" office:value="-10.3665849777591">
            <text:p>-10.367</text:p>
          </table:table-cell>
          <table:table-cell table:style-name="ce3" table:formula="of:=-2.5*(LOG(([.L32]-[.M32])/[.D32];10))" office:value-type="float" office:value="-10.3635436214731">
            <text:p>-10.364</text:p>
          </table:table-cell>
          <table:table-cell table:style-name="ce3" table:formula="of:=ABS(([.O32]-[.P32])/2)" office:value-type="float" office:value="0.00152067814298817">
            <text:p>0.002</text:p>
          </table:table-cell>
          <table:table-cell table:style-name="ce4" table:formula="of:=[.N32]-[.N34]" office:value-type="float" office:value="-1.35275467444968">
            <text:p>-1.353</text:p>
          </table:table-cell>
          <table:table-cell table:style-name="ce4" table:formula="of:=SQRT(([.Q32]*[.Q32])+([.Q34]*[.Q34]))" office:value-type="float" office:value="0.00363779578047138">
            <text:p>0.004</text:p>
          </table:table-cell>
          <table:table-cell table:style-name="ce18" table:formula="of:=[.R32]+[$Vcomps.$B$13]" office:value-type="float" office:value="13.0072453255503">
            <text:p>13.01</text:p>
          </table:table-cell>
          <table:table-cell table:style-name="ce18" table:formula="of:=SQRT(([.S32]*[.S32])+[$Vcomps.$D$13])" office:value-type="float" office:value="0.0203281469431037">
            <text:p>0.02</text:p>
          </table:table-cell>
          <table:table-cell table:style-name="ce38" office:value-type="float" office:value="1">
            <text:p>1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18:55.00</text:p>
          </table:table-cell>
          <table:table-cell table:style-name="ce5" office:value-type="float" office:value="45">
            <text:p>45</text:p>
          </table:table-cell>
          <table:table-cell table:style-name="ce28" table:formula="of:=TIME(0;0;[.D33]/2)" office:value-type="time" office:time-value="PT00H00M22.5S">
            <text:p>00:00:23</text:p>
          </table:table-cell>
          <table:table-cell table:style-name="ce28" table:formula="of:=[.C33]+[.E33]" office:value-type="time" office:time-value="PT10H19M17.5S">
            <text:p>10:19:18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5.93006944">
            <text:p>2457365.930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1.4555">
            <text:p>221.46</text:p>
          </table:table-cell>
          <table:table-cell table:style-name="ce5" office:value-type="float" office:value="165.4931">
            <text:p>165.49</text:p>
          </table:table-cell>
          <table:table-cell table:style-name="ce32" table:formula="of:=[.I33]-[.J33]" office:value-type="float" office:value="55.9624">
            <text:p>55.96</text:p>
          </table:table-cell>
          <table:table-cell table:style-name="ce33" table:formula="of:=1.1*[.H33]*[.J33]" office:value-type="float" office:value="182224.45241">
            <text:p>182224.45</text:p>
          </table:table-cell>
          <table:table-cell table:formula="of:=SQRT((1.1*[.H33]*[.I33])+(1.1*[.H33]*[.K33]))" office:value-type="float" office:value="552.688745760215">
            <text:p>552.69</text:p>
          </table:table-cell>
          <table:table-cell table:style-name="ce3" table:formula="of:=-2.5*(LOG([.L33]/[.D33];10))" office:value-type="float" office:value="-9.01848535014792">
            <text:p>-9.018</text:p>
          </table:table-cell>
          <table:table-cell table:style-name="ce3" table:formula="of:=-2.5*(LOG(([.L33]+[.M33])/[.D33];10))" office:value-type="float" office:value="-9.02177341601084">
            <text:p>-9.022</text:p>
          </table:table-cell>
          <table:table-cell table:style-name="ce3" table:formula="of:=-2.5*(LOG(([.L33]-[.M33])/[.D33];10))" office:value-type="float" office:value="-9.01518729638346">
            <text:p>-9.015</text:p>
          </table:table-cell>
          <table:table-cell table:style-name="ce3" table:formula="of:=ABS(([.O33]-[.P33])/2)" office:value-type="float" office:value="0.00329305981368933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mrk421_star1_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mrk421_star1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20:08.00</text:p>
          </table:table-cell>
          <table:table-cell table:style-name="ce5" office:value-type="float" office:value="45">
            <text:p>45</text:p>
          </table:table-cell>
          <table:table-cell table:style-name="ce28" table:formula="of:=TIME(0;0;[.D34]/2)" office:value-type="time" office:time-value="PT00H00M22.5S">
            <text:p>00:00:23</text:p>
          </table:table-cell>
          <table:table-cell table:style-name="ce28" table:formula="of:=AVERAGE([.F31];[.F32])" office:value-type="time" office:time-value="PT10H19M57.5S">
            <text:p>10:19:58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5.93053241">
            <text:p>2457365.930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0.3894">
            <text:p>220.39</text:p>
          </table:table-cell>
          <table:table-cell table:style-name="ce5" office:value-type="float" office:value="164.5546">
            <text:p>164.55</text:p>
          </table:table-cell>
          <table:table-cell table:style-name="ce32" table:formula="of:=[.I34]-[.J34]" office:value-type="float" office:value="55.8348">
            <text:p>55.83</text:p>
          </table:table-cell>
          <table:table-cell table:style-name="ce33" table:formula="of:=1.1*[.H34]*[.J34]" office:value-type="float" office:value="181191.07006">
            <text:p>181191.07</text:p>
          </table:table-cell>
          <table:table-cell table:formula="of:=SQRT((1.1*[.H34]*[.I34])+(1.1*[.H34]*[.K34]))" office:value-type="float" office:value="551.498383152662">
            <text:p>551.5</text:p>
          </table:table-cell>
          <table:table-cell table:style-name="ce3" table:formula="of:=-2.5*(LOG([.L34]/[.D34];10))" office:value-type="float" office:value="-9.01231069009419">
            <text:p>-9.012</text:p>
          </table:table-cell>
          <table:table-cell table:style-name="ce3" table:formula="of:=-2.5*(LOG(([.L34]+[.M34])/[.D34];10))" office:value-type="float" office:value="-9.01561036892693">
            <text:p>-9.016</text:p>
          </table:table-cell>
          <table:table-cell table:style-name="ce3" table:formula="of:=-2.5*(LOG(([.L34]-[.M34])/[.D34];10))" office:value-type="float" office:value="-9.00900095257573">
            <text:p>-9.009</text:p>
          </table:table-cell>
          <table:table-cell table:style-name="ce3" table:formula="of:=ABS(([.O34]-[.P34])/2)" office:value-type="float" office:value="0.00330470817559636">
            <text:p>0.003</text:p>
          </table:table-cell>
          <table:table-cell table:style-name="ce35" table:formula="of:=AVERAGE([.R31];[.R32])" office:value-type="float" office:value="-1.39180134217796">
            <text:p>-1.392</text:p>
          </table:table-cell>
          <table:table-cell table:style-name="ce35" table:formula="of:=IF(ABS([.R31]-[.R32])/2&lt;([.S31]+[.S32])/2;([.S31]+[.S32])/2;ABS([.R31]-[.R32])/2)" office:value-type="float" office:value="0.0390466677282753">
            <text:p>0.039</text:p>
          </table:table-cell>
          <table:table-cell table:style-name="ce18" table:formula="of:=[.R34]+[$Vcomps.$B$13]" office:value-type="float" office:value="12.968198657822">
            <text:p>12.97</text:p>
          </table:table-cell>
          <table:table-cell table:style-name="ce18" table:formula="of:=SQRT(([.S34]*[.S34])+[$Vcomps.$D$13])" office:value-type="float" office:value="0.0438707449296491">
            <text:p>0.04</text:p>
          </table:table-cell>
          <table:table-cell table:style-name="ce38" office:value-type="float" office:value="1">
            <text:p>1</text:p>
          </table:table-cell>
          <table:table-cell table:style-name="ce39" table:formula="of:=3.64*10^(0.4*(15-[.T34]))/[.Y34]" office:value-type="float" office:value="0.958134785598471">
            <text:p>0.95813</text:p>
          </table:table-cell>
          <table:table-cell table:style-name="ce42" office:value-type="float" office:value="0.00000000000002443">
            <text:p>2.443E-14</text:p>
          </table:table-cell>
          <table:table-cell table:style-name="ce39" table:formula="of:=1000*33400*5500^2*[.X34]" office:value-type="float" office:value="24.6828505">
            <text:p>24.68285</text:p>
          </table:table-cell>
          <table:table-cell table:style-name="ce5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1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39:07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35]/2)" office:value-type="time" office:time-value="PT00H00M30S">
            <text:p>00:00:30</text:p>
          </table:table-cell>
          <table:table-cell table:style-name="ce28" table:formula="of:=[.C35]+[.E35]" office:value-type="time" office:time-value="PT08H39M37S">
            <text:p>08:39:37</text:p>
          </table:table-cell>
          <table:table-cell table:style-name="ce3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5.86084491">
            <text:p>2457365.8608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58.0005">
            <text:p>458</text:p>
          </table:table-cell>
          <table:table-cell table:style-name="ce5" office:value-type="float" office:value="271.1793">
            <text:p>271.18</text:p>
          </table:table-cell>
          <table:table-cell table:style-name="ce32" table:formula="of:=[.I35]-[.J35]" office:value-type="float" office:value="186.8212">
            <text:p>186.82</text:p>
          </table:table-cell>
          <table:table-cell table:style-name="ce33" table:formula="of:=1.1*[.H35]*[.J35]" office:value-type="float" office:value="298595.52723">
            <text:p>298595.53</text:p>
          </table:table-cell>
          <table:table-cell table:formula="of:=SQRT((1.1*[.H35]*[.I35])+(1.1*[.H35]*[.K35]))" office:value-type="float" office:value="842.622794535016">
            <text:p>842.62</text:p>
          </table:table-cell>
          <table:table-cell table:style-name="ce3" table:formula="of:=-2.5*(LOG([.L35]/[.D35];10))" office:value-type="float" office:value="-9.24233011900136">
            <text:p>-9.242</text:p>
          </table:table-cell>
          <table:table-cell table:style-name="ce3" table:formula="of:=-2.5*(LOG(([.L35]+[.M35])/[.D35];10))" office:value-type="float" office:value="-9.24538970148038">
            <text:p>-9.245</text:p>
          </table:table-cell>
          <table:table-cell table:style-name="ce3" table:formula="of:=-2.5*(LOG(([.L35]-[.M35])/[.D35];10))" office:value-type="float" office:value="-9.23926189031074">
            <text:p>-9.239</text:p>
          </table:table-cell>
          <table:table-cell table:style-name="ce3" table:formula="of:=ABS(([.O35]-[.P35])/2)" office:value-type="float" office:value="0.00306390558481784">
            <text:p>0.003</text:p>
          </table:table-cell>
          <table:table-cell table:style-name="ce4" table:formula="of:=[.N35]-[.N37]" office:value-type="float" office:value="-0.00597037329060335">
            <text:p>-0.006</text:p>
          </table:table-cell>
          <table:table-cell table:style-name="ce4" table:formula="of:=SQRT(([.Q35]*[.Q35])+([.Q37]*[.Q37]))" office:value-type="float" office:value="0.00528492898905735">
            <text:p>0.005</text:p>
          </table:table-cell>
          <table:table-cell table:style-name="ce18" table:formula="of:=[.R35]+[$Vcomps.$B$12]" office:value-type="float" office:value="14.1840296267094">
            <text:p>14.18</text:p>
          </table:table-cell>
          <table:table-cell table:style-name="ce18" table:formula="of:=SQRT(([.S35]*[.S35])+[$Vcomps.$D$12])" office:value-type="float" office:value="0.0113106354560378">
            <text:p>0.01</text:p>
          </table:table-cell>
          <table:table-cell table:style-name="ce38" office:value-type="float" office:value="4">
            <text:p>4</text:p>
          </table:table-cell>
          <table:table-cell table:style-name="ce5" table:number-columns-repeated="3"/>
          <table:table-cell table:style-name="ce5" office:value-type="string">
            <text:p>oj287_11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oj287_1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3:56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36]/2)" office:value-type="time" office:time-value="PT00H00M30S">
            <text:p>00:00:30</text:p>
          </table:table-cell>
          <table:table-cell table:style-name="ce28" table:formula="of:=[.C36]+[.E36]" office:value-type="time" office:time-value="PT08H44M26S">
            <text:p>08:44:2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5.86418981">
            <text:p>2457365.8641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62.771">
            <text:p>462.77</text:p>
          </table:table-cell>
          <table:table-cell table:style-name="ce5" office:value-type="float" office:value="286.0889">
            <text:p>286.09</text:p>
          </table:table-cell>
          <table:table-cell table:style-name="ce32" table:formula="of:=[.I36]-[.J36]" office:value-type="float" office:value="176.6821">
            <text:p>176.68</text:p>
          </table:table-cell>
          <table:table-cell table:style-name="ce33" table:formula="of:=1.1*[.H36]*[.J36]" office:value-type="float" office:value="315012.48779">
            <text:p>315012.49</text:p>
          </table:table-cell>
          <table:table-cell table:formula="of:=SQRT((1.1*[.H36]*[.I36])+(1.1*[.H36]*[.K36]))" office:value-type="float" office:value="839.107745411756">
            <text:p>839.11</text:p>
          </table:table-cell>
          <table:table-cell table:style-name="ce3" table:formula="of:=-2.5*(LOG([.L36]/[.D36];10))" office:value-type="float" office:value="-9.30044130034655">
            <text:p>-9.300</text:p>
          </table:table-cell>
          <table:table-cell table:style-name="ce3" table:formula="of:=-2.5*(LOG(([.L36]+[.M36])/[.D36];10))" office:value-type="float" office:value="-9.30332956176522">
            <text:p>-9.303</text:p>
          </table:table-cell>
          <table:table-cell table:style-name="ce3" table:formula="of:=-2.5*(LOG(([.L36]-[.M36])/[.D36];10))" office:value-type="float" office:value="-9.29754533511404">
            <text:p>-9.298</text:p>
          </table:table-cell>
          <table:table-cell table:style-name="ce3" table:formula="of:=ABS(([.O36]-[.P36])/2)" office:value-type="float" office:value="0.00289211332558992">
            <text:p>0.003</text:p>
          </table:table-cell>
          <table:table-cell table:style-name="ce4" table:formula="of:=[.N36]-[.N38]" office:value-type="float" office:value="-0.0341276760583682">
            <text:p>-0.034</text:p>
          </table:table-cell>
          <table:table-cell table:style-name="ce4" table:formula="of:=SQRT(([.Q36]*[.Q36])+([.Q38]*[.Q38]))" office:value-type="float" office:value="0.00508429612341022">
            <text:p>0.005</text:p>
          </table:table-cell>
          <table:table-cell table:style-name="ce18" table:formula="of:=[.R36]+[$Vcomps.$B$12]" office:value-type="float" office:value="14.1558723239416">
            <text:p>14.16</text:p>
          </table:table-cell>
          <table:table-cell table:style-name="ce18" table:formula="of:=SQRT(([.S36]*[.S36])+[$Vcomps.$D$12])" office:value-type="float" office:value="0.0112182916288767">
            <text:p>0.01</text:p>
          </table:table-cell>
          <table:table-cell table:style-name="ce38" office:value-type="float" office:value="4">
            <text:p>4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oj287_1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oj287_star4_1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1:20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8H41M35S">
            <text:p>08:41:35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5.86221065">
            <text:p>2457365.862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4.8936">
            <text:p>224.89</text:p>
          </table:table-cell>
          <table:table-cell table:style-name="ce5" office:value-type="float" office:value="134.8461">
            <text:p>134.85</text:p>
          </table:table-cell>
          <table:table-cell table:style-name="ce32" table:formula="of:=[.I37]-[.J37]" office:value-type="float" office:value="90.0475">
            <text:p>90.05</text:p>
          </table:table-cell>
          <table:table-cell table:style-name="ce33" table:formula="of:=1.1*[.H37]*[.J37]" office:value-type="float" office:value="148479.04071">
            <text:p>148479.04</text:p>
          </table:table-cell>
          <table:table-cell table:formula="of:=SQRT((1.1*[.H37]*[.I37])+(1.1*[.H37]*[.K37]))" office:value-type="float" office:value="588.881690333466">
            <text:p>588.88</text:p>
          </table:table-cell>
          <table:table-cell table:style-name="ce3" table:formula="of:=-2.5*(LOG([.L37]/[.D37];10))" office:value-type="float" office:value="-9.23635974571076">
            <text:p>-9.236</text:p>
          </table:table-cell>
          <table:table-cell table:style-name="ce3" table:formula="of:=-2.5*(LOG(([.L37]+[.M37])/[.D37];10))" office:value-type="float" office:value="-9.24065735977222">
            <text:p>-9.241</text:p>
          </table:table-cell>
          <table:table-cell table:style-name="ce3" table:formula="of:=-2.5*(LOG(([.L37]-[.M37])/[.D37];10))" office:value-type="float" office:value="-9.23204505299954">
            <text:p>-9.232</text:p>
          </table:table-cell>
          <table:table-cell table:style-name="ce3" table:formula="of:=ABS(([.O37]-[.P37])/2)" office:value-type="float" office:value="0.0043061533863415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2:1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8H42M01.5S">
            <text:p>08:42:02</text:p>
          </table:table-cell>
          <table:table-cell table:style-name="ce3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5.86252315">
            <text:p>2457365.8625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6.2253">
            <text:p>226.23</text:p>
          </table:table-cell>
          <table:table-cell table:style-name="ce5" office:value-type="float" office:value="138.6181">
            <text:p>138.62</text:p>
          </table:table-cell>
          <table:table-cell table:style-name="ce32" table:formula="of:=[.I38]-[.J38]" office:value-type="float" office:value="87.6072">
            <text:p>87.61</text:p>
          </table:table-cell>
          <table:table-cell table:style-name="ce33" table:formula="of:=1.1*[.H38]*[.J38]" office:value-type="float" office:value="152632.38991">
            <text:p>152632.39</text:p>
          </table:table-cell>
          <table:table-cell table:formula="of:=SQRT((1.1*[.H38]*[.I38])+(1.1*[.H38]*[.K38]))" office:value-type="float" office:value="587.844338026658">
            <text:p>587.84</text:p>
          </table:table-cell>
          <table:table-cell table:style-name="ce3" table:formula="of:=-2.5*(LOG([.L38]/[.D38];10))" office:value-type="float" office:value="-9.26631362428818">
            <text:p>-9.266</text:p>
          </table:table-cell>
          <table:table-cell table:style-name="ce3" table:formula="of:=-2.5*(LOG(([.L38]+[.M38])/[.D38];10))" office:value-type="float" office:value="-9.27048716811972">
            <text:p>-9.270</text:p>
          </table:table-cell>
          <table:table-cell table:style-name="ce3" table:formula="of:=-2.5*(LOG(([.L38]-[.M38])/[.D38];10))" office:value-type="float" office:value="-9.26212397552778">
            <text:p>-9.262</text:p>
          </table:table-cell>
          <table:table-cell table:style-name="ce3" table:formula="of:=ABS(([.O38]-[.P38])/2)" office:value-type="float" office:value="0.00418159629596993">
            <text:p>0.004</text:p>
          </table:table-cell>
          <table:table-cell table:style-name="ce35" table:formula="of:=AVERAGE([.R35];[.R36])" office:value-type="float" office:value="-0.0200490246744858">
            <text:p>-0.020</text:p>
          </table:table-cell>
          <table:table-cell table:style-name="ce35" table:formula="of:=IF(ABS([.R35]-[.R36])/2&lt;([.S35]+[.S36])/2;([.S35]+[.S36])/2;ABS([.R35]-[.R36])/2)" office:value-type="float" office:value="0.0140786513838824">
            <text:p>0.014</text:p>
          </table:table-cell>
          <table:table-cell table:style-name="ce18" table:formula="of:=[.R38]+[$Vcomps.$B$12]" office:value-type="float" office:value="14.1699509753255">
            <text:p>14.17</text:p>
          </table:table-cell>
          <table:table-cell table:style-name="ce18" table:formula="of:=SQRT(([.S38]*[.S38])+[$Vcomps.$D$12])" office:value-type="float" office:value="0.0172687123083597">
            <text:p>0.02</text:p>
          </table:table-cell>
          <table:table-cell table:style-name="ce38" office:value-type="float" office:value="4">
            <text:p>4</text:p>
          </table:table-cell>
          <table:table-cell table:style-name="ce39" table:formula="of:=3.64*10^(0.4*(15-[.T38]))/[.Y38]" office:value-type="float" office:value="0.920028995543002">
            <text:p>0.92003</text:p>
          </table:table-cell>
          <table:table-cell table:style-name="ce42" office:value-type="float" office:value="8.411E-015">
            <text:p>8.411E-15</text:p>
          </table:table-cell>
          <table:table-cell table:style-name="ce39" table:formula="of:=1000*33400*5500^2*[.X38]" office:value-type="float" office:value="8.49805385">
            <text:p>8.49805</text:p>
          </table:table-cell>
          <table:table-cell table:style-name="ce5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4:34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39]/2)" office:value-type="time" office:time-value="PT00H00M15S">
            <text:p>00:00:15</text:p>
          </table:table-cell>
          <table:table-cell table:style-name="ce28" table:formula="of:=[.C39]+[.E39]" office:value-type="time" office:time-value="PT13H14M49S">
            <text:p>13:14:49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6.05195602">
            <text:p>2457366.0519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7.9818">
            <text:p>317.98</text:p>
          </table:table-cell>
          <table:table-cell table:style-name="ce5" office:value-type="float" office:value="129.0864">
            <text:p>129.09</text:p>
          </table:table-cell>
          <table:table-cell table:style-name="ce32" table:formula="of:=[.I39]-[.J39]" office:value-type="float" office:value="188.8954">
            <text:p>188.9</text:p>
          </table:table-cell>
          <table:table-cell table:style-name="ce33" table:formula="of:=1.1*[.H39]*[.J39]" office:value-type="float" office:value="142137.03504">
            <text:p>142137.04</text:p>
          </table:table-cell>
          <table:table-cell table:formula="of:=SQRT((1.1*[.H39]*[.I39])+(1.1*[.H39]*[.K39]))" office:value-type="float" office:value="747.075956593438">
            <text:p>747.08</text:p>
          </table:table-cell>
          <table:table-cell table:style-name="ce3" table:formula="of:=-2.5*(LOG([.L39]/[.D39];10))" office:value-type="float" office:value="-9.18896499288755">
            <text:p>-9.189</text:p>
          </table:table-cell>
          <table:table-cell table:style-name="ce3" table:formula="of:=-2.5*(LOG(([.L39]+[.M39])/[.D39];10))" office:value-type="float" office:value="-9.19465670581922">
            <text:p>-9.195</text:p>
          </table:table-cell>
          <table:table-cell table:style-name="ce3" table:formula="of:=-2.5*(LOG(([.L39]-[.M39])/[.D39];10))" office:value-type="float" office:value="-9.18324328519983">
            <text:p>-9.183</text:p>
          </table:table-cell>
          <table:table-cell table:style-name="ce3" table:formula="of:=ABS(([.O39]-[.P39])/2)" office:value-type="float" office:value="0.00570671030969283">
            <text:p>0.006</text:p>
          </table:table-cell>
          <table:table-cell table:style-name="ce4" table:formula="of:=[.N39]-[.N41]" office:value-type="float" office:value="-0.0181091971516967">
            <text:p>-0.018</text:p>
          </table:table-cell>
          <table:table-cell table:style-name="ce4" table:formula="of:=SQRT(([.Q39]*[.Q39])+([.Q41]*[.Q41]))" office:value-type="float" office:value="0.00842257657547608">
            <text:p>0.008</text:p>
          </table:table-cell>
          <table:table-cell table:style-name="ce18" table:formula="of:=[.R39]+[$Vcomps.$B$12]" office:value-type="float" office:value="14.1718908028483">
            <text:p>14.17</text:p>
          </table:table-cell>
          <table:table-cell table:style-name="ce18" table:formula="of:=SQRT(([.S39]*[.S39])+[$Vcomps.$D$12])" office:value-type="float" office:value="0.0130743946769921">
            <text:p>0.01</text:p>
          </table:table-cell>
          <table:table-cell table:style-name="ce38" office:value-type="float" office:value="4">
            <text:p>4</text:p>
          </table:table-cell>
          <table:table-cell table:style-name="ce5" table:number-columns-repeated="3"/>
          <table:table-cell table:style-name="ce5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8:36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0]/2)" office:value-type="time" office:time-value="PT00H00M15S">
            <text:p>00:00:15</text:p>
          </table:table-cell>
          <table:table-cell table:style-name="ce28" table:formula="of:=[.C40]+[.E40]" office:value-type="time" office:time-value="PT13H18M51S">
            <text:p>13:18:51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66.05475694">
            <text:p>2457366.054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6.8149">
            <text:p>416.81</text:p>
          </table:table-cell>
          <table:table-cell table:style-name="ce5" office:value-type="float" office:value="132.3152">
            <text:p>132.32</text:p>
          </table:table-cell>
          <table:table-cell table:style-name="ce32" table:formula="of:=[.I40]-[.J40]" office:value-type="float" office:value="284.4997">
            <text:p>284.5</text:p>
          </table:table-cell>
          <table:table-cell table:style-name="ce33" table:formula="of:=1.1*[.H40]*[.J40]" office:value-type="float" office:value="145692.26672">
            <text:p>145692.27</text:p>
          </table:table-cell>
          <table:table-cell table:formula="of:=SQRT((1.1*[.H40]*[.I40])+(1.1*[.H40]*[.K40]))" office:value-type="float" office:value="878.75907168006">
            <text:p>878.76</text:p>
          </table:table-cell>
          <table:table-cell table:style-name="ce3" table:formula="of:=-2.5*(LOG([.L40]/[.D40];10))" office:value-type="float" office:value="-9.21578811376577">
            <text:p>-9.216</text:p>
          </table:table-cell>
          <table:table-cell table:style-name="ce3" table:formula="of:=-2.5*(LOG(([.L40]+[.M40])/[.D40];10))" office:value-type="float" office:value="-9.22231718148667">
            <text:p>-9.222</text:p>
          </table:table-cell>
          <table:table-cell table:style-name="ce3" table:formula="of:=-2.5*(LOG(([.L40]-[.M40])/[.D40];10))" office:value-type="float" office:value="-9.20921954588418">
            <text:p>-9.209</text:p>
          </table:table-cell>
          <table:table-cell table:style-name="ce3" table:formula="of:=ABS(([.O40]-[.P40])/2)" office:value-type="float" office:value="0.00654881780124494">
            <text:p>0.007</text:p>
          </table:table-cell>
          <table:table-cell table:style-name="ce4" table:formula="of:=[.N40]-[.N42]" office:value-type="float" office:value="-0.062693009067246">
            <text:p>-0.063</text:p>
          </table:table-cell>
          <table:table-cell table:style-name="ce4" table:formula="of:=SQRT(([.Q40]*[.Q40])+([.Q42]*[.Q42]))" office:value-type="float" office:value="0.00929084310562443">
            <text:p>0.009</text:p>
          </table:table-cell>
          <table:table-cell table:style-name="ce18" table:formula="of:=[.R40]+[$Vcomps.$B$12]" office:value-type="float" office:value="14.1273069909328">
            <text:p>14.13</text:p>
          </table:table-cell>
          <table:table-cell table:style-name="ce18" table:formula="of:=SQRT(([.S40]*[.S40])+[$Vcomps.$D$12])" office:value-type="float" office:value="0.0136498998389486">
            <text:p>0.01</text:p>
          </table:table-cell>
          <table:table-cell table:style-name="ce38" office:value-type="float" office:value="4">
            <text:p>4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oj287_22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oj287_star4_2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6:10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1]/2)" office:value-type="time" office:time-value="PT00H00M15S">
            <text:p>00:00:15</text:p>
          </table:table-cell>
          <table:table-cell table:style-name="ce28" table:formula="of:=[.C41]+[.E41]" office:value-type="time" office:time-value="PT13H16M25S">
            <text:p>13:16:25</text:p>
          </table:table-cell>
          <table:table-cell table:style-name="ce3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66.05306713">
            <text:p>2457366.053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2.3047">
            <text:p>352.3</text:p>
          </table:table-cell>
          <table:table-cell table:style-name="ce5" office:value-type="float" office:value="126.9512">
            <text:p>126.95</text:p>
          </table:table-cell>
          <table:table-cell table:style-name="ce32" table:formula="of:=[.I41]-[.J41]" office:value-type="float" office:value="225.3535">
            <text:p>225.35</text:p>
          </table:table-cell>
          <table:table-cell table:style-name="ce33" table:formula="of:=1.1*[.H41]*[.J41]" office:value-type="float" office:value="139785.96632">
            <text:p>139785.97</text:p>
          </table:table-cell>
          <table:table-cell table:formula="of:=SQRT((1.1*[.H41]*[.I41])+(1.1*[.H41]*[.K41]))" office:value-type="float" office:value="797.53334978545">
            <text:p>797.53</text:p>
          </table:table-cell>
          <table:table-cell table:style-name="ce3" table:formula="of:=-2.5*(LOG([.L41]/[.D41];10))" office:value-type="float" office:value="-9.17085579573586">
            <text:p>-9.171</text:p>
          </table:table-cell>
          <table:table-cell table:style-name="ce3" table:formula="of:=-2.5*(LOG(([.L41]+[.M41])/[.D41];10))" office:value-type="float" office:value="-9.17703273918341">
            <text:p>-9.177</text:p>
          </table:table-cell>
          <table:table-cell table:style-name="ce3" table:formula="of:=-2.5*(LOG(([.L41]-[.M41])/[.D41];10))" office:value-type="float" office:value="-9.16464350940735">
            <text:p>-9.165</text:p>
          </table:table-cell>
          <table:table-cell table:style-name="ce3" table:formula="of:=ABS(([.O41]-[.P41])/2)" office:value-type="float" office:value="0.00619461488803008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2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7:05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2]/2)" office:value-type="time" office:time-value="PT00H00M15S">
            <text:p>00:00:15</text:p>
          </table:table-cell>
          <table:table-cell table:style-name="ce28" table:formula="of:=AVERAGE([.F39];[.F40])" office:value-type="time" office:time-value="PT13H16M50S">
            <text:p>13:16:5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66.05335648">
            <text:p>2457366.0533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78.8336">
            <text:p>378.83</text:p>
          </table:table-cell>
          <table:table-cell table:style-name="ce5" office:value-type="float" office:value="124.8914">
            <text:p>124.89</text:p>
          </table:table-cell>
          <table:table-cell table:style-name="ce32" table:formula="of:=[.I42]-[.J42]" office:value-type="float" office:value="253.9422">
            <text:p>253.94</text:p>
          </table:table-cell>
          <table:table-cell table:style-name="ce33" table:formula="of:=1.1*[.H42]*[.J42]" office:value-type="float" office:value="137517.92054">
            <text:p>137517.92</text:p>
          </table:table-cell>
          <table:table-cell table:formula="of:=SQRT((1.1*[.H42]*[.I42])+(1.1*[.H42]*[.K42]))" office:value-type="float" office:value="834.715180992894">
            <text:p>834.72</text:p>
          </table:table-cell>
          <table:table-cell table:style-name="ce3" table:formula="of:=-2.5*(LOG([.L42]/[.D42];10))" office:value-type="float" office:value="-9.15309510469852">
            <text:p>-9.153</text:p>
          </table:table-cell>
          <table:table-cell table:style-name="ce3" table:formula="of:=-2.5*(LOG(([.L42]+[.M42])/[.D42];10))" office:value-type="float" office:value="-9.15966545617552">
            <text:p>-9.160</text:p>
          </table:table-cell>
          <table:table-cell table:style-name="ce3" table:formula="of:=-2.5*(LOG(([.L42]-[.M42])/[.D42];10))" office:value-type="float" office:value="-9.14648475042515">
            <text:p>-9.146</text:p>
          </table:table-cell>
          <table:table-cell table:style-name="ce3" table:formula="of:=ABS(([.O42]-[.P42])/2)" office:value-type="float" office:value="0.0065903528751825">
            <text:p>0.007</text:p>
          </table:table-cell>
          <table:table-cell table:style-name="ce35" table:formula="of:=AVERAGE([.R39];[.R40])" office:value-type="float" office:value="-0.0404011031094713">
            <text:p>-0.040</text:p>
          </table:table-cell>
          <table:table-cell table:style-name="ce35" table:formula="of:=IF(ABS([.R39]-[.R40])/2&lt;([.S39]+[.S40])/2;([.S39]+[.S40])/2;ABS([.R39]-[.R40])/2)" office:value-type="float" office:value="0.0222919059577746">
            <text:p>0.022</text:p>
          </table:table-cell>
          <table:table-cell table:style-name="ce18" table:formula="of:=[.R42]+[$Vcomps.$B$12]" office:value-type="float" office:value="14.1495988968905">
            <text:p>14.15</text:p>
          </table:table-cell>
          <table:table-cell table:style-name="ce18" table:formula="of:=SQRT(([.S42]*[.S42])+[$Vcomps.$D$12])" office:value-type="float" office:value="0.024432131941979">
            <text:p>0.02</text:p>
          </table:table-cell>
          <table:table-cell table:style-name="ce38" office:value-type="float" office:value="4">
            <text:p>4</text:p>
          </table:table-cell>
          <table:table-cell table:style-name="ce39" table:formula="of:=3.64*10^(0.4*(15-[.T42]))/[.Y42]" office:value-type="float" office:value="1.13810439403011">
            <text:p>1.13810</text:p>
          </table:table-cell>
          <table:table-cell table:style-name="ce42" office:value-type="float" office:value="6.928E-015">
            <text:p>6.928E-15</text:p>
          </table:table-cell>
          <table:table-cell table:style-name="ce39" table:formula="of:=1000*33400*5500^2*[.X42]" office:value-type="float" office:value="6.9997048">
            <text:p>6.99970</text:p>
          </table:table-cell>
          <table:table-cell table:style-name="ce5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106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27:45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43]/2)" office:value-type="time" office:time-value="PT00H01M40S">
            <text:p>00:01:40</text:p>
          </table:table-cell>
          <table:table-cell table:style-name="ce28" table:formula="of:=[.C43]+[.E43]" office:value-type="time" office:time-value="PT04H29M25S">
            <text:p>04:29:2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65.68709491">
            <text:p>2457365.687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08.2055">
            <text:p>808.21</text:p>
          </table:table-cell>
          <table:table-cell table:style-name="ce5" office:value-type="float" office:value="95.6367">
            <text:p>95.64</text:p>
          </table:table-cell>
          <table:table-cell table:style-name="ce32" table:formula="of:=[.I43]-[.J43]" office:value-type="float" office:value="712.5688">
            <text:p>712.57</text:p>
          </table:table-cell>
          <table:table-cell table:style-name="ce33" table:formula="of:=1.1*[.H43]*[.J43]" office:value-type="float" office:value="105305.57037">
            <text:p>105305.57</text:p>
          </table:table-cell>
          <table:table-cell table:formula="of:=SQRT((1.1*[.H43]*[.I43])+(1.1*[.H43]*[.K43]))" office:value-type="float" office:value="1294.03422741827">
            <text:p>1294.03</text:p>
          </table:table-cell>
          <table:table-cell table:style-name="ce3" table:formula="of:=-2.5*(LOG([.L43]/[.D43];10))" office:value-type="float" office:value="-6.80355337272988">
            <text:p>-6.804</text:p>
          </table:table-cell>
          <table:table-cell table:style-name="ce3" table:formula="of:=-2.5*(LOG(([.L43]+[.M43])/[.D43];10))" office:value-type="float" office:value="-6.81681399532727">
            <text:p>-6.817</text:p>
          </table:table-cell>
          <table:table-cell table:style-name="ce3" table:formula="of:=-2.5*(LOG(([.L43]-[.M43])/[.D43];10))" office:value-type="float" office:value="-6.79012878709699">
            <text:p>-6.790</text:p>
          </table:table-cell>
          <table:table-cell table:style-name="ce3" table:formula="of:=ABS(([.O43]-[.P43])/2)" office:value-type="float" office:value="0.0133426041151368">
            <text:p>0.013</text:p>
          </table:table-cell>
          <table:table-cell table:style-name="ce4" table:formula="of:=[.N43]-[.N45]" office:value-type="float" office:value="3.22229795476162">
            <text:p>3.222</text:p>
          </table:table-cell>
          <table:table-cell table:style-name="ce4" table:formula="of:=SQRT(([.Q43]*[.Q43])+([.Q45]*[.Q45]))" office:value-type="float" office:value="0.0135962418128243">
            <text:p>0.01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pks0106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106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5:36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44]/2)" office:value-type="time" office:time-value="PT00H01M40S">
            <text:p>00:01:40</text:p>
          </table:table-cell>
          <table:table-cell table:style-name="ce28" table:formula="of:=[.C44]+[.E44]" office:value-type="time" office:time-value="PT04H37M16S">
            <text:p>04:37:16</text:p>
          </table:table-cell>
          <table:table-cell table:style-name="ce3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65.6925463">
            <text:p>2457365.6925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82.2737">
            <text:p>782.27</text:p>
          </table:table-cell>
          <table:table-cell table:style-name="ce5" office:value-type="float" office:value="95.55257">
            <text:p>95.55</text:p>
          </table:table-cell>
          <table:table-cell table:style-name="ce32" table:formula="of:=[.I44]-[.J44]" office:value-type="float" office:value="686.72113">
            <text:p>686.72</text:p>
          </table:table-cell>
          <table:table-cell table:style-name="ce33" table:formula="of:=1.1*[.H44]*[.J44]" office:value-type="float" office:value="105212.934827">
            <text:p>105212.93</text:p>
          </table:table-cell>
          <table:table-cell table:formula="of:=SQRT((1.1*[.H44]*[.I44])+(1.1*[.H44]*[.K44]))" office:value-type="float" office:value="1271.81374710018">
            <text:p>1271.81</text:p>
          </table:table-cell>
          <table:table-cell table:style-name="ce3" table:formula="of:=-2.5*(LOG([.L44]/[.D44];10))" office:value-type="float" office:value="-6.80259784847058">
            <text:p>-6.803</text:p>
          </table:table-cell>
          <table:table-cell table:style-name="ce3" table:formula="of:=-2.5*(LOG(([.L44]+[.M44])/[.D44];10))" office:value-type="float" office:value="-6.81564353533739">
            <text:p>-6.816</text:p>
          </table:table-cell>
          <table:table-cell table:style-name="ce3" table:formula="of:=-2.5*(LOG(([.L44]-[.M44])/[.D44];10))" office:value-type="float" office:value="-6.78939350256775">
            <text:p>-6.789</text:p>
          </table:table-cell>
          <table:table-cell table:style-name="ce3" table:formula="of:=ABS(([.O44]-[.P44])/2)" office:value-type="float" office:value="0.0131250163848233">
            <text:p>0.013</text:p>
          </table:table-cell>
          <table:table-cell table:style-name="ce4" table:formula="of:=[.N44]-[.N46]" office:value-type="float" office:value="3.22454071988164">
            <text:p>3.225</text:p>
          </table:table-cell>
          <table:table-cell table:style-name="ce4" table:formula="of:=SQRT(([.Q44]*[.Q44])+([.Q46]*[.Q46]))" office:value-type="float" office:value="0.0133819066781792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0106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106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2:57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5]/2)" office:value-type="time" office:time-value="PT00H00M15S">
            <text:p>00:00:15</text:p>
          </table:table-cell>
          <table:table-cell table:style-name="ce28" table:formula="of:=[.C45]+[.E45]" office:value-type="time" office:time-value="PT04H33M12S">
            <text:p>04:33:12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65.68972222">
            <text:p>2457365.689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7.9429">
            <text:p>387.94</text:p>
          </table:table-cell>
          <table:table-cell table:style-name="ce5" office:value-type="float" office:value="279.0198">
            <text:p>279.02</text:p>
          </table:table-cell>
          <table:table-cell table:style-name="ce32" table:formula="of:=[.I45]-[.J45]" office:value-type="float" office:value="108.9231">
            <text:p>108.92</text:p>
          </table:table-cell>
          <table:table-cell table:style-name="ce33" table:formula="of:=1.1*[.H45]*[.J45]" office:value-type="float" office:value="307228.70178">
            <text:p>307228.7</text:p>
          </table:table-cell>
          <table:table-cell table:formula="of:=SQRT((1.1*[.H45]*[.I45])+(1.1*[.H45]*[.K45]))" office:value-type="float" office:value="739.661512179727">
            <text:p>739.66</text:p>
          </table:table-cell>
          <table:table-cell table:style-name="ce3" table:formula="of:=-2.5*(LOG([.L45]/[.D45];10))" office:value-type="float" office:value="-10.0258513274915">
            <text:p>-10.026</text:p>
          </table:table-cell>
          <table:table-cell table:style-name="ce3" table:formula="of:=-2.5*(LOG(([.L45]+[.M45])/[.D45];10))" office:value-type="float" office:value="-10.02846212561">
            <text:p>-10.028</text:p>
          </table:table-cell>
          <table:table-cell table:style-name="ce3" table:formula="of:=-2.5*(LOG(([.L45]-[.M45])/[.D45];10))" office:value-type="float" office:value="-10.0232342362235">
            <text:p>-10.023</text:p>
          </table:table-cell>
          <table:table-cell table:style-name="ce3" table:formula="of:=ABS(([.O45]-[.P45])/2)" office:value-type="float" office:value="0.00261394469328025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ks0106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106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3:54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6]/2)" office:value-type="time" office:time-value="PT00H00M15S">
            <text:p>00:00:15</text:p>
          </table:table-cell>
          <table:table-cell table:style-name="ce28" table:formula="of:=AVERAGE([.F43];[.F44])" office:value-type="time" office:time-value="PT04H33M20.5S">
            <text:p>04:33:2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65.68982639">
            <text:p>2457365.6898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7.8477">
            <text:p>387.85</text:p>
          </table:table-cell>
          <table:table-cell table:style-name="ce5" office:value-type="float" office:value="279.3508">
            <text:p>279.35</text:p>
          </table:table-cell>
          <table:table-cell table:style-name="ce32" table:formula="of:=[.I46]-[.J46]" office:value-type="float" office:value="108.4969">
            <text:p>108.5</text:p>
          </table:table-cell>
          <table:table-cell table:style-name="ce33" table:formula="of:=1.1*[.H46]*[.J46]" office:value-type="float" office:value="307593.16588">
            <text:p>307593.17</text:p>
          </table:table-cell>
          <table:table-cell table:formula="of:=SQRT((1.1*[.H46]*[.I46])+(1.1*[.H46]*[.K46]))" office:value-type="float" office:value="739.273318238931">
            <text:p>739.27</text:p>
          </table:table-cell>
          <table:table-cell table:style-name="ce3" table:formula="of:=-2.5*(LOG([.L46]/[.D46];10))" office:value-type="float" office:value="-10.0271385683522">
            <text:p>-10.027</text:p>
          </table:table-cell>
          <table:table-cell table:style-name="ce3" table:formula="of:=-2.5*(LOG(([.L46]+[.M46])/[.D46];10))" office:value-type="float" office:value="-10.0297449097209">
            <text:p>-10.030</text:p>
          </table:table-cell>
          <table:table-cell table:style-name="ce3" table:formula="of:=-2.5*(LOG(([.L46]-[.M46])/[.D46];10))" office:value-type="float" office:value="-10.0245259553269">
            <text:p>-10.025</text:p>
          </table:table-cell>
          <table:table-cell table:style-name="ce3" table:formula="of:=ABS(([.O46]-[.P46])/2)" office:value-type="float" office:value="0.00260947719699089">
            <text:p>0.003</text:p>
          </table:table-cell>
          <table:table-cell table:style-name="ce35" table:formula="of:=AVERAGE([.R43];[.R44])" office:value-type="float" office:value="3.22341933732163">
            <text:p>3.223</text:p>
          </table:table-cell>
          <table:table-cell table:style-name="ce35" table:formula="of:=IF(ABS([.R43]-[.R44])/2&lt;([.S43]+[.S44])/2;([.S43]+[.S44])/2;ABS([.R43]-[.R44])/2)" office:value-type="float" office:value="0.0134890742455018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0106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2:39.00</text:p>
          </table:table-cell>
          <table:table-cell table:style-name="ce5" office:value-type="float" office:value="150">
            <text:p>150</text:p>
          </table:table-cell>
          <table:table-cell table:style-name="ce28" table:formula="of:=TIME(0;0;[.D47]/2)" office:value-type="time" office:time-value="PT00H01M15S">
            <text:p>00:01:15</text:p>
          </table:table-cell>
          <table:table-cell table:style-name="ce28" table:formula="of:=[.C47]+[.E47]" office:value-type="time" office:time-value="PT07H03M54S">
            <text:p>07:03:54</text:p>
          </table:table-cell>
          <table:table-cell table:style-name="ce3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65.794375">
            <text:p>2457365.7943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45.1707">
            <text:p>745.17</text:p>
          </table:table-cell>
          <table:table-cell table:style-name="ce5" office:value-type="float" office:value="77.94176">
            <text:p>77.94</text:p>
          </table:table-cell>
          <table:table-cell table:style-name="ce32" table:formula="of:=[.I47]-[.J47]" office:value-type="float" office:value="667.22894">
            <text:p>667.23</text:p>
          </table:table-cell>
          <table:table-cell table:style-name="ce33" table:formula="of:=1.1*[.H47]*[.J47]" office:value-type="float" office:value="85821.671936">
            <text:p>85821.67</text:p>
          </table:table-cell>
          <table:table-cell table:formula="of:=SQRT((1.1*[.H47]*[.I47])+(1.1*[.H47]*[.K47]))" office:value-type="float" office:value="1247.07387255287">
            <text:p>1247.07</text:p>
          </table:table-cell>
          <table:table-cell table:style-name="ce3" table:formula="of:=-2.5*(LOG([.L47]/[.D47];10))" office:value-type="float" office:value="-6.89376427984223">
            <text:p>-6.894</text:p>
          </table:table-cell>
          <table:table-cell table:style-name="ce3" table:formula="of:=-2.5*(LOG(([.L47]+[.M47])/[.D47];10))" office:value-type="float" office:value="-6.90942757401411">
            <text:p>-6.909</text:p>
          </table:table-cell>
          <table:table-cell table:style-name="ce3" table:formula="of:=-2.5*(LOG(([.L47]-[.M47])/[.D47];10))" office:value-type="float" office:value="-6.87787170861602">
            <text:p>-6.878</text:p>
          </table:table-cell>
          <table:table-cell table:style-name="ce3" table:formula="of:=ABS(([.O47]-[.P47])/2)" office:value-type="float" office:value="0.0157779326990464">
            <text:p>0.016</text:p>
          </table:table-cell>
          <table:table-cell table:style-name="ce4" table:formula="of:=[.N47]-[.N49]" office:value-type="float" office:value="4.1874705034487">
            <text:p>4.187</text:p>
          </table:table-cell>
          <table:table-cell table:style-name="ce4" table:formula="of:=SQRT(([.Q47]*[.Q47])+([.Q49]*[.Q49]))" office:value-type="float" office:value="0.0158408752373852">
            <text:p>0.016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9:08.00</text:p>
          </table:table-cell>
          <table:table-cell table:style-name="ce5" office:value-type="float" office:value="150">
            <text:p>150</text:p>
          </table:table-cell>
          <table:table-cell table:style-name="ce28" table:formula="of:=TIME(0;0;[.D48]/2)" office:value-type="time" office:time-value="PT00H01M15S">
            <text:p>00:01:15</text:p>
          </table:table-cell>
          <table:table-cell table:style-name="ce28" table:formula="of:=[.C48]+[.E48]" office:value-type="time" office:time-value="PT07H10M23S">
            <text:p>07:10:23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65.79887731">
            <text:p>2457365.7988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70.0419">
            <text:p>770.04</text:p>
          </table:table-cell>
          <table:table-cell table:style-name="ce5" office:value-type="float" office:value="75.79913">
            <text:p>75.8</text:p>
          </table:table-cell>
          <table:table-cell table:style-name="ce32" table:formula="of:=[.I48]-[.J48]" office:value-type="float" office:value="694.24277">
            <text:p>694.24</text:p>
          </table:table-cell>
          <table:table-cell table:style-name="ce33" table:formula="of:=1.1*[.H48]*[.J48]" office:value-type="float" office:value="83462.422043">
            <text:p>83462.42</text:p>
          </table:table-cell>
          <table:table-cell table:formula="of:=SQRT((1.1*[.H48]*[.I48])+(1.1*[.H48]*[.K48]))" office:value-type="float" office:value="1269.77314908491">
            <text:p>1269.77</text:p>
          </table:table-cell>
          <table:table-cell table:style-name="ce3" table:formula="of:=-2.5*(LOG([.L48]/[.D48];10))" office:value-type="float" office:value="-6.8634993113472">
            <text:p>-6.863</text:p>
          </table:table-cell>
          <table:table-cell table:style-name="ce3" table:formula="of:=-2.5*(LOG(([.L48]+[.M48])/[.D48];10))" office:value-type="float" office:value="-6.87989299736005">
            <text:p>-6.880</text:p>
          </table:table-cell>
          <table:table-cell table:style-name="ce3" table:formula="of:=-2.5*(LOG(([.L48]-[.M48])/[.D48];10))" office:value-type="float" office:value="-6.84685429500743">
            <text:p>-6.847</text:p>
          </table:table-cell>
          <table:table-cell table:style-name="ce3" table:formula="of:=ABS(([.O48]-[.P48])/2)" office:value-type="float" office:value="0.0165193511763122">
            <text:p>0.017</text:p>
          </table:table-cell>
          <table:table-cell table:style-name="ce4" table:formula="of:=[.N48]-[.N50]" office:value-type="float" office:value="4.1517569982106">
            <text:p>4.152</text:p>
          </table:table-cell>
          <table:table-cell table:style-name="ce4" table:formula="of:=SQRT(([.Q48]*[.Q48])+([.Q50]*[.Q50]))" office:value-type="float" office:value="0.0165852604528855">
            <text:p>0.017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6:40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06M55S">
            <text:p>07:06:55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65.79646991">
            <text:p>2457365.796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74.3807">
            <text:p>874.38</text:p>
          </table:table-cell>
          <table:table-cell table:style-name="ce5" office:value-type="float" office:value="737.5448">
            <text:p>737.54</text:p>
          </table:table-cell>
          <table:table-cell table:style-name="ce32" table:formula="of:=[.I49]-[.J49]" office:value-type="float" office:value="136.8359">
            <text:p>136.84</text:p>
          </table:table-cell>
          <table:table-cell table:style-name="ce33" table:formula="of:=1.1*[.H49]*[.J49]" office:value-type="float" office:value="812110.57928">
            <text:p>812110.58</text:p>
          </table:table-cell>
          <table:table-cell table:formula="of:=SQRT((1.1*[.H49]*[.I49])+(1.1*[.H49]*[.K49]))" office:value-type="float" office:value="1055.20168605817">
            <text:p>1055.2</text:p>
          </table:table-cell>
          <table:table-cell table:style-name="ce3" table:formula="of:=-2.5*(LOG([.L49]/[.D49];10))" office:value-type="float" office:value="-11.0812347832909">
            <text:p>-11.081</text:p>
          </table:table-cell>
          <table:table-cell table:style-name="ce3" table:formula="of:=-2.5*(LOG(([.L49]+[.M49])/[.D49];10))" office:value-type="float" office:value="-11.0826445999386">
            <text:p>-11.083</text:p>
          </table:table-cell>
          <table:table-cell table:style-name="ce3" table:formula="of:=-2.5*(LOG(([.L49]-[.M49])/[.D49];10))" office:value-type="float" office:value="-11.0798231336313">
            <text:p>-11.080</text:p>
          </table:table-cell>
          <table:table-cell table:style-name="ce3" table:formula="of:=ABS(([.O49]-[.P49])/2)" office:value-type="float" office:value="0.0014107331536354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7:3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07H07M08.5S">
            <text:p>07:07:09</text:p>
          </table:table-cell>
          <table:table-cell table:style-name="ce3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65.79663194">
            <text:p>2457365.796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7.9115">
            <text:p>837.91</text:p>
          </table:table-cell>
          <table:table-cell table:style-name="ce5" office:value-type="float" office:value="694.06">
            <text:p>694.06</text:p>
          </table:table-cell>
          <table:table-cell table:style-name="ce32" table:formula="of:=[.I50]-[.J50]" office:value-type="float" office:value="143.8515">
            <text:p>143.85</text:p>
          </table:table-cell>
          <table:table-cell table:style-name="ce33" table:formula="of:=1.1*[.H50]*[.J50]" office:value-type="float" office:value="764229.466">
            <text:p>764229.47</text:p>
          </table:table-cell>
          <table:table-cell table:formula="of:=SQRT((1.1*[.H50]*[.I50])+(1.1*[.H50]*[.K50]))" office:value-type="float" office:value="1039.72075063452">
            <text:p>1039.72</text:p>
          </table:table-cell>
          <table:table-cell table:style-name="ce3" table:formula="of:=-2.5*(LOG([.L50]/[.D50];10))" office:value-type="float" office:value="-11.0152563095578">
            <text:p>-11.015</text:p>
          </table:table-cell>
          <table:table-cell table:style-name="ce3" table:formula="of:=-2.5*(LOG(([.L50]+[.M50])/[.D50];10))" office:value-type="float" office:value="-11.0167324306824">
            <text:p>-11.017</text:p>
          </table:table-cell>
          <table:table-cell table:style-name="ce3" table:formula="of:=-2.5*(LOG(([.L50]-[.M50])/[.D50];10))" office:value-type="float" office:value="-11.0137781788287">
            <text:p>-11.014</text:p>
          </table:table-cell>
          <table:table-cell table:style-name="ce3" table:formula="of:=ABS(([.O50]-[.P50])/2)" office:value-type="float" office:value="0.00147712592683291">
            <text:p>0.001</text:p>
          </table:table-cell>
          <table:table-cell table:style-name="ce35" table:formula="of:=AVERAGE([.R47];[.R48])" office:value-type="float" office:value="4.16961375082965">
            <text:p>4.170</text:p>
          </table:table-cell>
          <table:table-cell table:style-name="ce35" table:formula="of:=IF(ABS([.R47]-[.R48])/2&lt;([.S47]+[.S48])/2;([.S47]+[.S48])/2;ABS([.R47]-[.R48])/2)" office:value-type="float" office:value="0.0178567526190525">
            <text:p>0.018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08:35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51]/2)" office:value-type="time" office:time-value="PT00H01M40S">
            <text:p>00:01:40</text:p>
          </table:table-cell>
          <table:table-cell table:style-name="ce28" table:formula="of:=[.C51]+[.E51]" office:value-type="time" office:time-value="PT08H10M15S">
            <text:p>08:10:15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65.84045139">
            <text:p>2457365.8404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08.1562">
            <text:p>608.16</text:p>
          </table:table-cell>
          <table:table-cell table:style-name="ce5" office:value-type="float" office:value="66.41866">
            <text:p>66.42</text:p>
          </table:table-cell>
          <table:table-cell table:style-name="ce32" table:formula="of:=[.I51]-[.J51]" office:value-type="float" office:value="541.73754">
            <text:p>541.74</text:p>
          </table:table-cell>
          <table:table-cell table:style-name="ce33" table:formula="of:=1.1*[.H51]*[.J51]" office:value-type="float" office:value="73133.586526">
            <text:p>73133.59</text:p>
          </table:table-cell>
          <table:table-cell table:formula="of:=SQRT((1.1*[.H51]*[.I51])+(1.1*[.H51]*[.K51]))" office:value-type="float" office:value="1125.23241915348">
            <text:p>1125.23</text:p>
          </table:table-cell>
          <table:table-cell table:style-name="ce3" table:formula="of:=-2.5*(LOG([.L51]/[.D51];10))" office:value-type="float" office:value="-6.40771719102508">
            <text:p>-6.408</text:p>
          </table:table-cell>
          <table:table-cell table:style-name="ce3" table:formula="of:=-2.5*(LOG(([.L51]+[.M51])/[.D51];10))" office:value-type="float" office:value="-6.42429510503141">
            <text:p>-6.424</text:p>
          </table:table-cell>
          <table:table-cell table:style-name="ce3" table:formula="of:=-2.5*(LOG(([.L51]-[.M51])/[.D51];10))" office:value-type="float" office:value="-6.39088222178057">
            <text:p>-6.391</text:p>
          </table:table-cell>
          <table:table-cell table:style-name="ce3" table:formula="of:=ABS(([.O51]-[.P51])/2)" office:value-type="float" office:value="0.0167064416254221">
            <text:p>0.017</text:p>
          </table:table-cell>
          <table:table-cell table:style-name="ce4" table:formula="of:=[.N51]-[.N53]" office:value-type="float" office:value="4.67431899950345">
            <text:p>4.674</text:p>
          </table:table-cell>
          <table:table-cell table:style-name="ce4" table:formula="of:=SQRT(([.Q51]*[.Q51])+([.Q53]*[.Q53]))" office:value-type="float" office:value="0.0167601612958113">
            <text:p>0.017</text:p>
          </table:table-cell>
          <table:table-cell table:style-name="ce18" table:formula="of:=[.R51]+[$Vcomps.$B$32]" office:value-type="float" office:value="17.0843189995035">
            <text:p>17.08</text:p>
          </table:table-cell>
          <table:table-cell table:style-name="ce18" table:formula="of:=SQRT(([.S51]*[.S51])+[$Vcomps.$D$32])" office:value-type="float" office:value="0.0433693786750699">
            <text:p>0.04</text:p>
          </table:table-cell>
          <table:table-cell table:style-name="ce38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5:47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52]/2)" office:value-type="time" office:time-value="PT00H01M40S">
            <text:p>00:01:40</text:p>
          </table:table-cell>
          <table:table-cell table:style-name="ce28" table:formula="of:=[.C52]+[.E52]" office:value-type="time" office:time-value="PT08H17M27S">
            <text:p>08:17:27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65.84545139">
            <text:p>2457365.8454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86.4859">
            <text:p>586.49</text:p>
          </table:table-cell>
          <table:table-cell table:style-name="ce5" office:value-type="float" office:value="67.70112">
            <text:p>67.7</text:p>
          </table:table-cell>
          <table:table-cell table:style-name="ce32" table:formula="of:=[.I52]-[.J52]" office:value-type="float" office:value="518.78478">
            <text:p>518.78</text:p>
          </table:table-cell>
          <table:table-cell table:style-name="ce33" table:formula="of:=1.1*[.H52]*[.J52]" office:value-type="float" office:value="74545.703232">
            <text:p>74545.7</text:p>
          </table:table-cell>
          <table:table-cell table:formula="of:=SQRT((1.1*[.H52]*[.I52])+(1.1*[.H52]*[.K52]))" office:value-type="float" office:value="1103.18336904977">
            <text:p>1103.18</text:p>
          </table:table-cell>
          <table:table-cell table:style-name="ce3" table:formula="of:=-2.5*(LOG([.L52]/[.D52];10))" office:value-type="float" office:value="-6.42848155095608">
            <text:p>-6.428</text:p>
          </table:table-cell>
          <table:table-cell table:style-name="ce3" table:formula="of:=-2.5*(LOG(([.L52]+[.M52])/[.D52];10))" office:value-type="float" office:value="-6.44443136200975">
            <text:p>-6.444</text:p>
          </table:table-cell>
          <table:table-cell table:style-name="ce3" table:formula="of:=-2.5*(LOG(([.L52]-[.M52])/[.D52];10))" office:value-type="float" office:value="-6.41229393431185">
            <text:p>-6.412</text:p>
          </table:table-cell>
          <table:table-cell table:style-name="ce3" table:formula="of:=ABS(([.O52]-[.P52])/2)" office:value-type="float" office:value="0.0160687138489521">
            <text:p>0.016</text:p>
          </table:table-cell>
          <table:table-cell table:style-name="ce4" table:formula="of:=[.N52]-[.N54]" office:value-type="float" office:value="4.65363333570581">
            <text:p>4.654</text:p>
          </table:table-cell>
          <table:table-cell table:style-name="ce4" table:formula="of:=SQRT(([.Q52]*[.Q52])+([.Q54]*[.Q54]))" office:value-type="float" office:value="0.0161244573098918">
            <text:p>0.016</text:p>
          </table:table-cell>
          <table:table-cell table:style-name="ce18" table:formula="of:=[.R52]+[$Vcomps.$B$32]" office:value-type="float" office:value="17.0636333357058">
            <text:p>17.06</text:p>
          </table:table-cell>
          <table:table-cell table:style-name="ce18" table:formula="of:=SQRT(([.S52]*[.S52])+[$Vcomps.$D$32])" office:value-type="float" office:value="0.0431276955509858">
            <text:p>0.04</text:p>
          </table:table-cell>
          <table:table-cell table:style-name="ce38" office:value-type="float" office:value="1">
            <text:p>1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3:07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8H13M22S">
            <text:p>08:13:22</text:p>
          </table:table-cell>
          <table:table-cell table:style-name="ce3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65.84261574">
            <text:p>2457365.842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26.4599">
            <text:p>826.46</text:p>
          </table:table-cell>
          <table:table-cell table:style-name="ce5" office:value-type="float" office:value="738.0894">
            <text:p>738.09</text:p>
          </table:table-cell>
          <table:table-cell table:style-name="ce32" table:formula="of:=[.I53]-[.J53]" office:value-type="float" office:value="88.3705">
            <text:p>88.37</text:p>
          </table:table-cell>
          <table:table-cell table:style-name="ce33" table:formula="of:=1.1*[.H53]*[.J53]" office:value-type="float" office:value="812710.23834">
            <text:p>812710.24</text:p>
          </table:table-cell>
          <table:table-cell table:formula="of:=SQRT((1.1*[.H53]*[.I53])+(1.1*[.H53]*[.K53]))" office:value-type="float" office:value="1003.6532037711">
            <text:p>1003.65</text:p>
          </table:table-cell>
          <table:table-cell table:style-name="ce3" table:formula="of:=-2.5*(LOG([.L53]/[.D53];10))" office:value-type="float" office:value="-11.0820361905285">
            <text:p>-11.082</text:p>
          </table:table-cell>
          <table:table-cell table:style-name="ce3" table:formula="of:=-2.5*(LOG(([.L53]+[.M53])/[.D53];10))" office:value-type="float" office:value="-11.0833761887967">
            <text:p>-11.083</text:p>
          </table:table-cell>
          <table:table-cell table:style-name="ce3" table:formula="of:=-2.5*(LOG(([.L53]-[.M53])/[.D53];10))" office:value-type="float" office:value="-11.0806945364121">
            <text:p>-11.081</text:p>
          </table:table-cell>
          <table:table-cell table:style-name="ce3" table:formula="of:=ABS(([.O53]-[.P53])/2)" office:value-type="float" office:value="0.0013408261923055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4:02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8H13M51S">
            <text:p>08:13:5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65.84295139">
            <text:p>2457365.8429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25.7244">
            <text:p>825.72</text:p>
          </table:table-cell>
          <table:table-cell table:style-name="ce5" office:value-type="float" office:value="738.1429">
            <text:p>738.14</text:p>
          </table:table-cell>
          <table:table-cell table:style-name="ce32" table:formula="of:=[.I54]-[.J54]" office:value-type="float" office:value="87.5814999999999">
            <text:p>87.58</text:p>
          </table:table-cell>
          <table:table-cell table:style-name="ce33" table:formula="of:=1.1*[.H54]*[.J54]" office:value-type="float" office:value="812769.14719">
            <text:p>812769.15</text:p>
          </table:table-cell>
          <table:table-cell table:formula="of:=SQRT((1.1*[.H54]*[.I54])+(1.1*[.H54]*[.K54]))" office:value-type="float" office:value="1002.81659663669">
            <text:p>1002.82</text:p>
          </table:table-cell>
          <table:table-cell table:style-name="ce3" table:formula="of:=-2.5*(LOG([.L54]/[.D54];10))" office:value-type="float" office:value="-11.0821148866619">
            <text:p>-11.082</text:p>
          </table:table-cell>
          <table:table-cell table:style-name="ce3" table:formula="of:=-2.5*(LOG(([.L54]+[.M54])/[.D54];10))" office:value-type="float" office:value="-11.0834536716656">
            <text:p>-11.083</text:p>
          </table:table-cell>
          <table:table-cell table:style-name="ce3" table:formula="of:=-2.5*(LOG(([.L54]-[.M54])/[.D54];10))" office:value-type="float" office:value="-11.0807744488089">
            <text:p>-11.081</text:p>
          </table:table-cell>
          <table:table-cell table:style-name="ce3" table:formula="of:=ABS(([.O54]-[.P54])/2)" office:value-type="float" office:value="0.00133961142836903">
            <text:p>0.001</text:p>
          </table:table-cell>
          <table:table-cell table:style-name="ce35" table:formula="of:=AVERAGE([.R51];[.R52])" office:value-type="float" office:value="4.66397616760463">
            <text:p>4.664</text:p>
          </table:table-cell>
          <table:table-cell table:style-name="ce35" table:formula="of:=IF(ABS([.R51]-[.R52])/2&lt;([.S51]+[.S52])/2;([.S51]+[.S52])/2;ABS([.R51]-[.R52])/2)" office:value-type="float" office:value="0.0164423093028515">
            <text:p>0.016</text:p>
          </table:table-cell>
          <table:table-cell table:style-name="ce18" table:formula="of:=[.R54]+[$Vcomps.$B$32]" office:value-type="float" office:value="17.0739761676046">
            <text:p>17.07</text:p>
          </table:table-cell>
          <table:table-cell table:style-name="ce18" table:formula="of:=SQRT(([.S54]*[.S54])+[$Vcomps.$D$32])" office:value-type="float" office:value="0.0432475379092341">
            <text:p>0.04</text:p>
          </table:table-cell>
          <table:table-cell table:style-name="ce38" office:value-type="float" office:value="1">
            <text:p>1</text:p>
          </table:table-cell>
          <table:table-cell table:style-name="ce39" table:formula="of:=3.64*10^(0.4*(15-[.T54]))/[.Y54]" office:value-type="float" office:value="0.89629117545089">
            <text:p>0.89629</text:p>
          </table:table-cell>
          <table:table-cell table:style-name="ce42" office:value-type="float" office:value="5.951E-016">
            <text:p>5.951E-16</text:p>
          </table:table-cell>
          <table:table-cell table:style-name="ce39" table:formula="of:=1000*33400*5500^2*[.X54]" office:value-type="float" office:value="0.601259285">
            <text:p>0.60126</text:p>
          </table:table-cell>
          <table:table-cell table:style-name="ce5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0:52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55]/2)" office:value-type="time" office:time-value="PT00H00M30S">
            <text:p>00:00:30</text:p>
          </table:table-cell>
          <table:table-cell table:style-name="ce28" table:formula="of:=[.C55]+[.E55]" office:value-type="time" office:time-value="PT12H11M22S">
            <text:p>12:11:2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66.00789352">
            <text:p>2457366.0078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2.3968">
            <text:p>292.4</text:p>
          </table:table-cell>
          <table:table-cell table:style-name="ce5" office:value-type="float" office:value="88.07013">
            <text:p>88.07</text:p>
          </table:table-cell>
          <table:table-cell table:style-name="ce32" table:formula="of:=[.I55]-[.J55]" office:value-type="float" office:value="204.32667">
            <text:p>204.33</text:p>
          </table:table-cell>
          <table:table-cell table:style-name="ce33" table:formula="of:=1.1*[.H55]*[.J55]" office:value-type="float" office:value="96974.020143">
            <text:p>96974.02</text:p>
          </table:table-cell>
          <table:table-cell table:formula="of:=SQRT((1.1*[.H55]*[.I55])+(1.1*[.H55]*[.K55]))" office:value-type="float" office:value="739.555415649835">
            <text:p>739.56</text:p>
          </table:table-cell>
          <table:table-cell table:style-name="ce3" table:formula="of:=-2.5*(LOG([.L55]/[.D55];10))" office:value-type="float" office:value="-8.02126037414525">
            <text:p>-8.021</text:p>
          </table:table-cell>
          <table:table-cell table:style-name="ce3" table:formula="of:=-2.5*(LOG(([.L55]+[.M55])/[.D55];10))" office:value-type="float" office:value="-8.02950913749939">
            <text:p>-8.030</text:p>
          </table:table-cell>
          <table:table-cell table:style-name="ce3" table:formula="of:=-2.5*(LOG(([.L55]-[.M55])/[.D55];10))" office:value-type="float" office:value="-8.01294846162894">
            <text:p>-8.013</text:p>
          </table:table-cell>
          <table:table-cell table:style-name="ce3" table:formula="of:=ABS(([.O55]-[.P55])/2)" office:value-type="float" office:value="0.00828033793522565">
            <text:p>0.008</text:p>
          </table:table-cell>
          <table:table-cell table:style-name="ce4" table:formula="of:=[.N55]-[.N57]" office:value-type="float" office:value="0.928940511802097">
            <text:p>0.929</text:p>
          </table:table-cell>
          <table:table-cell table:style-name="ce4" table:formula="of:=SQRT(([.Q55]*[.Q55])+([.Q57]*[.Q57]))" office:value-type="float" office:value="0.00998894695714166">
            <text:p>0.010</text:p>
          </table:table-cell>
          <table:table-cell table:style-name="ce18" table:formula="of:=[.R55]+[$Vcomps.$B$18]" office:value-type="float" office:value="15.1189405118021">
            <text:p>15.12</text:p>
          </table:table-cell>
          <table:table-cell table:style-name="ce18" table:formula="of:=SQRT(([.S55]*[.S55])+[$Vcomps.$D$18])" office:value-type="float" office:value="0.0412283768939864">
            <text:p>0.04</text:p>
          </table:table-cell>
          <table:table-cell table:style-name="ce38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5:31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56]/2)" office:value-type="time" office:time-value="PT00H00M30S">
            <text:p>00:00:30</text:p>
          </table:table-cell>
          <table:table-cell table:style-name="ce28" table:formula="of:=[.C56]+[.E56]" office:value-type="time" office:time-value="PT12H16M01S">
            <text:p>12:16:01</text:p>
          </table:table-cell>
          <table:table-cell table:style-name="ce3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66.01112269">
            <text:p>2457366.011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2.7346">
            <text:p>292.73</text:p>
          </table:table-cell>
          <table:table-cell table:style-name="ce5" office:value-type="float" office:value="85.88243">
            <text:p>85.88</text:p>
          </table:table-cell>
          <table:table-cell table:style-name="ce32" table:formula="of:=[.I56]-[.J56]" office:value-type="float" office:value="206.85217">
            <text:p>206.85</text:p>
          </table:table-cell>
          <table:table-cell table:style-name="ce33" table:formula="of:=1.1*[.H56]*[.J56]" office:value-type="float" office:value="94565.143673">
            <text:p>94565.14</text:p>
          </table:table-cell>
          <table:table-cell table:formula="of:=SQRT((1.1*[.H56]*[.I56])+(1.1*[.H56]*[.K56]))" office:value-type="float" office:value="741.683889839196">
            <text:p>741.68</text:p>
          </table:table-cell>
          <table:table-cell table:style-name="ce3" table:formula="of:=-2.5*(LOG([.L56]/[.D56];10))" office:value-type="float" office:value="-7.99394959083769">
            <text:p>-7.994</text:p>
          </table:table-cell>
          <table:table-cell table:style-name="ce3" table:formula="of:=-2.5*(LOG(([.L56]+[.M56])/[.D56];10))" office:value-type="float" office:value="-8.0024319080778">
            <text:p>-8.002</text:p>
          </table:table-cell>
          <table:table-cell table:style-name="ce3" table:formula="of:=-2.5*(LOG(([.L56]-[.M56])/[.D56];10))" office:value-type="float" office:value="-7.98540048332804">
            <text:p>-7.985</text:p>
          </table:table-cell>
          <table:table-cell table:style-name="ce3" table:formula="of:=ABS(([.O56]-[.P56])/2)" office:value-type="float" office:value="0.00851571237487736">
            <text:p>0.009</text:p>
          </table:table-cell>
          <table:table-cell table:style-name="ce4" table:formula="of:=[.N56]-[.N58]" office:value-type="float" office:value="0.943390169191437">
            <text:p>0.943</text:p>
          </table:table-cell>
          <table:table-cell table:style-name="ce4" table:formula="of:=SQRT(([.Q56]*[.Q56])+([.Q58]*[.Q58]))" office:value-type="float" office:value="0.0102247222532038">
            <text:p>0.010</text:p>
          </table:table-cell>
          <table:table-cell table:style-name="ce18" table:formula="of:=[.R56]+[$Vcomps.$B$18]" office:value-type="float" office:value="15.1333901691914">
            <text:p>15.13</text:p>
          </table:table-cell>
          <table:table-cell table:style-name="ce18" table:formula="of:=SQRT(([.S56]*[.S56])+[$Vcomps.$D$18])" office:value-type="float" office:value="0.0412861350232153">
            <text:p>0.04</text:p>
          </table:table-cell>
          <table:table-cell table:style-name="ce38" office:value-type="float" office:value="1">
            <text:p>1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2:5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12H13M13S">
            <text:p>12:13:13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66.00917824">
            <text:p>2457366.009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8.2802">
            <text:p>208.28</text:p>
          </table:table-cell>
          <table:table-cell table:style-name="ce5" office:value-type="float" office:value="103.6036">
            <text:p>103.6</text:p>
          </table:table-cell>
          <table:table-cell table:style-name="ce32" table:formula="of:=[.I57]-[.J57]" office:value-type="float" office:value="104.6766">
            <text:p>104.68</text:p>
          </table:table-cell>
          <table:table-cell table:style-name="ce33" table:formula="of:=1.1*[.H57]*[.J57]" office:value-type="float" office:value="114077.92396">
            <text:p>114077.92</text:p>
          </table:table-cell>
          <table:table-cell table:formula="of:=SQRT((1.1*[.H57]*[.I57])+(1.1*[.H57]*[.K57]))" office:value-type="float" office:value="587.023621739364">
            <text:p>587.02</text:p>
          </table:table-cell>
          <table:table-cell table:style-name="ce3" table:formula="of:=-2.5*(LOG([.L57]/[.D57];10))" office:value-type="float" office:value="-8.95020088594735">
            <text:p>-8.950</text:p>
          </table:table-cell>
          <table:table-cell table:style-name="ce3" table:formula="of:=-2.5*(LOG(([.L57]+[.M57])/[.D57];10))" office:value-type="float" office:value="-8.95577355532991">
            <text:p>-8.956</text:p>
          </table:table-cell>
          <table:table-cell table:style-name="ce3" table:formula="of:=-2.5*(LOG(([.L57]-[.M57])/[.D57];10))" office:value-type="float" office:value="-8.94459946655434">
            <text:p>-8.945</text:p>
          </table:table-cell>
          <table:table-cell table:style-name="ce3" table:formula="of:=ABS(([.O57]-[.P57])/2)" office:value-type="float" office:value="0.00558704438778257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3:55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12H13M41.5S">
            <text:p>12:13:42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66.00951389">
            <text:p>2457366.0095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7.9843">
            <text:p>207.98</text:p>
          </table:table-cell>
          <table:table-cell table:style-name="ce5" office:value-type="float" office:value="102.3836">
            <text:p>102.38</text:p>
          </table:table-cell>
          <table:table-cell table:style-name="ce32" table:formula="of:=[.I58]-[.J58]" office:value-type="float" office:value="105.6007">
            <text:p>105.6</text:p>
          </table:table-cell>
          <table:table-cell table:style-name="ce33" table:formula="of:=1.1*[.H58]*[.J58]" office:value-type="float" office:value="112734.58196">
            <text:p>112734.58</text:p>
          </table:table-cell>
          <table:table-cell table:formula="of:=SQRT((1.1*[.H58]*[.I58])+(1.1*[.H58]*[.K58]))" office:value-type="float" office:value="587.612494336191">
            <text:p>587.61</text:p>
          </table:table-cell>
          <table:table-cell table:style-name="ce3" table:formula="of:=-2.5*(LOG([.L58]/[.D58];10))" office:value-type="float" office:value="-8.93733976002912">
            <text:p>-8.937</text:p>
          </table:table-cell>
          <table:table-cell table:style-name="ce3" table:formula="of:=-2.5*(LOG(([.L58]+[.M58])/[.D58];10))" office:value-type="float" office:value="-8.94298430301998">
            <text:p>-8.943</text:p>
          </table:table-cell>
          <table:table-cell table:style-name="ce3" table:formula="of:=-2.5*(LOG(([.L58]-[.M58])/[.D58];10))" office:value-type="float" office:value="-8.93166571867325">
            <text:p>-8.932</text:p>
          </table:table-cell>
          <table:table-cell table:style-name="ce3" table:formula="of:=ABS(([.O58]-[.P58])/2)" office:value-type="float" office:value="0.00565929217336603">
            <text:p>0.006</text:p>
          </table:table-cell>
          <table:table-cell table:style-name="ce35" table:formula="of:=AVERAGE([.R55];[.R56])" office:value-type="float" office:value="0.936165340496767">
            <text:p>0.936</text:p>
          </table:table-cell>
          <table:table-cell table:style-name="ce35" table:formula="of:=IF(ABS([.R55]-[.R56])/2&lt;([.S55]+[.S56])/2;([.S55]+[.S56])/2;ABS([.R55]-[.R56])/2)" office:value-type="float" office:value="0.0101068346051727">
            <text:p>0.010</text:p>
          </table:table-cell>
          <table:table-cell table:style-name="ce18" table:formula="of:=[.R58]+[$Vcomps.$B$18]" office:value-type="float" office:value="15.1261653404968">
            <text:p>15.13</text:p>
          </table:table-cell>
          <table:table-cell table:style-name="ce18" table:formula="of:=SQRT(([.S58]*[.S58])+[$Vcomps.$D$18])" office:value-type="float" office:value="0.041257097640725">
            <text:p>0.04</text:p>
          </table:table-cell>
          <table:table-cell table:style-name="ce38" office:value-type="float" office:value="1">
            <text:p>1</text:p>
          </table:table-cell>
          <table:table-cell table:style-name="ce39" table:formula="of:=3.64*10^(0.4*(15-[.T58]))/[.Y58]" office:value-type="float" office:value="1.20991169299827">
            <text:p>1.20991</text:p>
          </table:table-cell>
          <table:table-cell table:style-name="ce42" office:value-type="float" office:value="2.651E-015">
            <text:p>2.651E-15</text:p>
          </table:table-cell>
          <table:table-cell table:style-name="ce39" table:formula="of:=1000*33400*5500^2*[.X58]" office:value-type="float" office:value="2.67843785">
            <text:p>2.67844</text:p>
          </table:table-cell>
          <table:table-cell table:style-name="ce5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4:1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59]/2)" office:value-type="time" office:time-value="PT00H00M15S">
            <text:p>00:00:15</text:p>
          </table:table-cell>
          <table:table-cell table:style-name="ce28" table:formula="of:=[.C59]+[.E59]" office:value-type="time" office:time-value="PT01H34M33S">
            <text:p>01:34:33</text:p>
          </table:table-cell>
          <table:table-cell table:style-name="ce3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65.56565972">
            <text:p>2457365.565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69.0958">
            <text:p>769.1</text:p>
          </table:table-cell>
          <table:table-cell table:style-name="ce5" office:value-type="float" office:value="270.5293">
            <text:p>270.53</text:p>
          </table:table-cell>
          <table:table-cell table:style-name="ce32" table:formula="of:=[.I59]-[.J59]" office:value-type="float" office:value="498.5665">
            <text:p>498.57</text:p>
          </table:table-cell>
          <table:table-cell table:style-name="ce33" table:formula="of:=1.1*[.H59]*[.J59]" office:value-type="float" office:value="297879.81223">
            <text:p>297879.81</text:p>
          </table:table-cell>
          <table:table-cell table:formula="of:=SQRT((1.1*[.H59]*[.I59])+(1.1*[.H59]*[.K59]))" office:value-type="float" office:value="1181.44951586177">
            <text:p>1181.45</text:p>
          </table:table-cell>
          <table:table-cell table:style-name="ce3" table:formula="of:=-2.5*(LOG([.L59]/[.D59];10))" office:value-type="float" office:value="-9.99229954173025">
            <text:p>-9.992</text:p>
          </table:table-cell>
          <table:table-cell table:style-name="ce3" table:formula="of:=-2.5*(LOG(([.L59]+[.M59])/[.D59];10))" office:value-type="float" office:value="-9.99659726639447">
            <text:p>-9.997</text:p>
          </table:table-cell>
          <table:table-cell table:style-name="ce3" table:formula="of:=-2.5*(LOG(([.L59]-[.M59])/[.D59];10))" office:value-type="float" office:value="-9.98798473753544">
            <text:p>-9.988</text:p>
          </table:table-cell>
          <table:table-cell table:style-name="ce3" table:formula="of:=ABS(([.O59]-[.P59])/2)" office:value-type="float" office:value="0.00430626442951532">
            <text:p>0.004</text:p>
          </table:table-cell>
          <table:table-cell table:style-name="ce4" table:formula="of:=[.N59]-[.N61]" office:value-type="float" office:value="1.18930265083455">
            <text:p>1.189</text:p>
          </table:table-cell>
          <table:table-cell table:style-name="ce4" table:formula="of:=SQRT(([.Q59]*[.Q59])+([.Q61]*[.Q61]))" office:value-type="float" office:value="0.00465212682031492">
            <text:p>0.005</text:p>
          </table:table-cell>
          <table:table-cell table:style-name="ce18" table:formula="of:=[.R59]+[$Vcomps.$B$27]" office:value-type="float" office:value="13.2293026508345">
            <text:p>13.23</text:p>
          </table:table-cell>
          <table:table-cell table:style-name="ce18" table:formula="of:=SQRT(([.S59]*[.S59])+[$Vcomps.$D$27])" office:value-type="float" office:value="0.0110291560852267">
            <text:p>0.01</text:p>
          </table:table-cell>
          <table:table-cell table:style-name="ce38" office:value-type="float" office:value="2">
            <text:p>2</text:p>
          </table:table-cell>
          <table:table-cell table:style-name="ce5" table:number-columns-repeated="3"/>
          <table:table-cell table:style-name="ce5"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8:5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60]/2)" office:value-type="time" office:time-value="PT00H00M15S">
            <text:p>00:00:15</text:p>
          </table:table-cell>
          <table:table-cell table:style-name="ce28" table:formula="of:=[.C60]+[.E60]" office:value-type="time" office:time-value="PT01H39M13S">
            <text:p>01:39:13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65.56890046">
            <text:p>2457365.5689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72.1686">
            <text:p>672.17</text:p>
          </table:table-cell>
          <table:table-cell table:style-name="ce5" office:value-type="float" office:value="316.9098">
            <text:p>316.91</text:p>
          </table:table-cell>
          <table:table-cell table:style-name="ce32" table:formula="of:=[.I60]-[.J60]" office:value-type="float" office:value="355.2588">
            <text:p>355.26</text:p>
          </table:table-cell>
          <table:table-cell table:style-name="ce33" table:formula="of:=1.1*[.H60]*[.J60]" office:value-type="float" office:value="348949.38078">
            <text:p>348949.38</text:p>
          </table:table-cell>
          <table:table-cell table:formula="of:=SQRT((1.1*[.H60]*[.I60])+(1.1*[.H60]*[.K60]))" office:value-type="float" office:value="1063.62601986789">
            <text:p>1063.63</text:p>
          </table:table-cell>
          <table:table-cell table:style-name="ce3" table:formula="of:=-2.5*(LOG([.L60]/[.D60];10))" office:value-type="float" office:value="-10.1641029431895">
            <text:p>-10.164</text:p>
          </table:table-cell>
          <table:table-cell table:style-name="ce3" table:formula="of:=-2.5*(LOG(([.L60]+[.M60])/[.D60];10))" office:value-type="float" office:value="-10.1674073217655">
            <text:p>-10.167</text:p>
          </table:table-cell>
          <table:table-cell table:style-name="ce3" table:formula="of:=-2.5*(LOG(([.L60]-[.M60])/[.D60];10))" office:value-type="float" office:value="-10.1607884772103">
            <text:p>-10.161</text:p>
          </table:table-cell>
          <table:table-cell table:style-name="ce3" table:formula="of:=ABS(([.O60]-[.P60])/2)" office:value-type="float" office:value="0.00330942227759134">
            <text:p>0.003</text:p>
          </table:table-cell>
          <table:table-cell table:style-name="ce4" table:formula="of:=[.N60]-[.N62]" office:value-type="float" office:value="1.08602207873708">
            <text:p>1.086</text:p>
          </table:table-cell>
          <table:table-cell table:style-name="ce4" table:formula="of:=SQRT(([.Q60]*[.Q60])+([.Q62]*[.Q62]))" office:value-type="float" office:value="0.00368277128868104">
            <text:p>0.004</text:p>
          </table:table-cell>
          <table:table-cell table:style-name="ce18" table:formula="of:=[.R60]+[$Vcomps.$B$27]" office:value-type="float" office:value="13.1260220787371">
            <text:p>13.13</text:p>
          </table:table-cell>
          <table:table-cell table:style-name="ce18" table:formula="of:=SQRT(([.S60]*[.S60])+[$Vcomps.$D$27])" office:value-type="float" office:value="0.0106565850235774">
            <text:p>0.01</text:p>
          </table:table-cell>
          <table:table-cell table:style-name="ce38" office:value-type="float" office:value="2">
            <text:p>2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star2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6:01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1H36M16S">
            <text:p>01:36:16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65.56685185">
            <text:p>2457365.566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51.491">
            <text:p>1351.49</text:p>
          </table:table-cell>
          <table:table-cell table:style-name="ce5" office:value-type="float" office:value="808.9755">
            <text:p>808.98</text:p>
          </table:table-cell>
          <table:table-cell table:style-name="ce32" table:formula="of:=[.I61]-[.J61]" office:value-type="float" office:value="542.5155">
            <text:p>542.52</text:p>
          </table:table-cell>
          <table:table-cell table:style-name="ce33" table:formula="of:=1.1*[.H61]*[.J61]" office:value-type="float" office:value="890762.92305">
            <text:p>890762.92</text:p>
          </table:table-cell>
          <table:table-cell table:formula="of:=SQRT((1.1*[.H61]*[.I61])+(1.1*[.H61]*[.K61]))" office:value-type="float" office:value="1444.12276387778">
            <text:p>1444.12</text:p>
          </table:table-cell>
          <table:table-cell table:style-name="ce3" table:formula="of:=-2.5*(LOG([.L61]/[.D61];10))" office:value-type="float" office:value="-11.1816021925648">
            <text:p>-11.182</text:p>
          </table:table-cell>
          <table:table-cell table:style-name="ce3" table:formula="of:=-2.5*(LOG(([.L61]+[.M61])/[.D61];10))" office:value-type="float" office:value="-11.1833609846242">
            <text:p>-11.183</text:p>
          </table:table-cell>
          <table:table-cell table:style-name="ce3" table:formula="of:=-2.5*(LOG(([.L61]-[.M61])/[.D61];10))" office:value-type="float" office:value="-11.1798405468018">
            <text:p>-11.180</text:p>
          </table:table-cell>
          <table:table-cell table:style-name="ce3" table:formula="of:=ABS(([.O61]-[.P61])/2)" office:value-type="float" office:value="0.00176021891121092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star2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6:59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1H36M53S">
            <text:p>01:36:53</text:p>
          </table:table-cell>
          <table:table-cell table:style-name="ce3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65.56728009">
            <text:p>2457365.567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36.081">
            <text:p>1336.08</text:p>
          </table:table-cell>
          <table:table-cell table:style-name="ce5" office:value-type="float" office:value="861.677">
            <text:p>861.68</text:p>
          </table:table-cell>
          <table:table-cell table:style-name="ce32" table:formula="of:=[.I62]-[.J62]" office:value-type="float" office:value="474.404">
            <text:p>474.4</text:p>
          </table:table-cell>
          <table:table-cell table:style-name="ce33" table:formula="of:=1.1*[.H62]*[.J62]" office:value-type="float" office:value="948792.5447">
            <text:p>948792.54</text:p>
          </table:table-cell>
          <table:table-cell table:formula="of:=SQRT((1.1*[.H62]*[.I62])+(1.1*[.H62]*[.K62]))" office:value-type="float" office:value="1411.92246015849">
            <text:p>1411.92</text:p>
          </table:table-cell>
          <table:table-cell table:style-name="ce3" table:formula="of:=-2.5*(LOG([.L62]/[.D62];10))" office:value-type="float" office:value="-11.2501250219266">
            <text:p>-11.250</text:p>
          </table:table-cell>
          <table:table-cell table:style-name="ce3" table:formula="of:=-2.5*(LOG(([.L62]+[.M62])/[.D62];10))" office:value-type="float" office:value="-11.2517395327512">
            <text:p>-11.252</text:p>
          </table:table-cell>
          <table:table-cell table:style-name="ce3" table:formula="of:=-2.5*(LOG(([.L62]-[.M62])/[.D62];10))" office:value-type="float" office:value="-11.2485081067172">
            <text:p>-11.249</text:p>
          </table:table-cell>
          <table:table-cell table:style-name="ce3" table:formula="of:=ABS(([.O62]-[.P62])/2)" office:value-type="float" office:value="0.00161571301700381">
            <text:p>0.002</text:p>
          </table:table-cell>
          <table:table-cell table:style-name="ce35" table:formula="of:=AVERAGE([.R59];[.R60])" office:value-type="float" office:value="1.13766236478581">
            <text:p>1.138</text:p>
          </table:table-cell>
          <table:table-cell table:style-name="ce35" table:formula="of:=IF(ABS([.R59]-[.R60])/2&lt;([.S59]+[.S60])/2;([.S59]+[.S60])/2;ABS([.R59]-[.R60])/2)" office:value-type="float" office:value="0.0516402860487331">
            <text:p>0.052</text:p>
          </table:table-cell>
          <table:table-cell table:style-name="ce18" table:formula="of:=[.R62]+[$Vcomps.$B$27]" office:value-type="float" office:value="13.1776623647858">
            <text:p>13.18</text:p>
          </table:table-cell>
          <table:table-cell table:style-name="ce18" table:formula="of:=SQRT(([.S62]*[.S62])+[$Vcomps.$D$27])" office:value-type="float" office:value="0.0525996116258949">
            <text:p>0.05</text:p>
          </table:table-cell>
          <table:table-cell table:style-name="ce38" office:value-type="float" office:value="2">
            <text:p>2</text:p>
          </table:table-cell>
          <table:table-cell table:style-name="ce39" table:formula="of:=3.64*10^(0.4*(15-[.T62]))/[.Y62]" office:value-type="float" office:value="0.913841082159138">
            <text:p>0.91384</text:p>
          </table:table-cell>
          <table:table-cell table:style-name="ce42" office:value-type="float" office:value="0.00000000000002112">
            <text:p>2.112E-14</text:p>
          </table:table-cell>
          <table:table-cell table:style-name="ce39" table:formula="of:=1000*33400*5500^2*[.X62]" office:value-type="float" office:value="21.338592">
            <text:p>21.33859</text:p>
          </table:table-cell>
          <table:table-cell table:style-name="ce5"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1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3:07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3]/2)" office:value-type="time" office:time-value="PT00H01M00S">
            <text:p>00:01:00</text:p>
          </table:table-cell>
          <table:table-cell table:style-name="ce28" table:formula="of:=[.C63]+[.E63]" office:value-type="time" office:time-value="PT02H14M07S">
            <text:p>02:14:07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65.59313657">
            <text:p>2457365.593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20.7399">
            <text:p>720.74</text:p>
          </table:table-cell>
          <table:table-cell table:style-name="ce5" office:value-type="float" office:value="178.1975">
            <text:p>178.2</text:p>
          </table:table-cell>
          <table:table-cell table:style-name="ce32" table:formula="of:=[.I63]-[.J63]" office:value-type="float" office:value="542.5424">
            <text:p>542.54</text:p>
          </table:table-cell>
          <table:table-cell table:style-name="ce33" table:formula="of:=1.1*[.H63]*[.J63]" office:value-type="float" office:value="196213.26725">
            <text:p>196213.27</text:p>
          </table:table-cell>
          <table:table-cell table:formula="of:=SQRT((1.1*[.H63]*[.I63])+(1.1*[.H63]*[.K63]))" office:value-type="float" office:value="1179.40669004801">
            <text:p>1179.41</text:p>
          </table:table-cell>
          <table:table-cell table:style-name="ce3" table:formula="of:=-2.5*(LOG([.L63]/[.D63];10))" office:value-type="float" office:value="-8.03386780863068">
            <text:p>-8.034</text:p>
          </table:table-cell>
          <table:table-cell table:style-name="ce3" table:formula="of:=-2.5*(LOG(([.L63]+[.M63])/[.D63];10))" office:value-type="float" office:value="-8.04037446029385">
            <text:p>-8.040</text:p>
          </table:table-cell>
          <table:table-cell table:style-name="ce3" table:formula="of:=-2.5*(LOG(([.L63]-[.M63])/[.D63];10))" office:value-type="float" office:value="-8.02732192838637">
            <text:p>-8.027</text:p>
          </table:table-cell>
          <table:table-cell table:style-name="ce3" table:formula="of:=ABS(([.O63]-[.P63])/2)" office:value-type="float" office:value="0.00652626595373729">
            <text:p>0.007</text:p>
          </table:table-cell>
          <table:table-cell table:style-name="ce4" table:formula="of:=[.N63]-[.N65]" office:value-type="float" office:value="-1.31497664232356">
            <text:p>-1.315</text:p>
          </table:table-cell>
          <table:table-cell table:style-name="ce4" table:formula="of:=SQRT(([.Q63]*[.Q63])+([.Q65]*[.Q65]))" office:value-type="float" office:value="0.0220617548287367">
            <text:p>0.022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pmn_j2345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1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21:47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4]/2)" office:value-type="time" office:time-value="PT00H01M00S">
            <text:p>00:01:00</text:p>
          </table:table-cell>
          <table:table-cell table:style-name="ce28" table:formula="of:=[.C64]+[.E64]" office:value-type="time" office:time-value="PT02H22M47S">
            <text:p>02:22:47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65.59915509">
            <text:p>2457365.599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91.6296">
            <text:p>791.63</text:p>
          </table:table-cell>
          <table:table-cell table:style-name="ce5" office:value-type="float" office:value="172.3215">
            <text:p>172.32</text:p>
          </table:table-cell>
          <table:table-cell table:style-name="ce32" table:formula="of:=[.I64]-[.J64]" office:value-type="float" office:value="619.3081">
            <text:p>619.31</text:p>
          </table:table-cell>
          <table:table-cell table:style-name="ce33" table:formula="of:=1.1*[.H64]*[.J64]" office:value-type="float" office:value="189743.20365">
            <text:p>189743.2</text:p>
          </table:table-cell>
          <table:table-cell table:formula="of:=SQRT((1.1*[.H64]*[.I64])+(1.1*[.H64]*[.K64]))" office:value-type="float" office:value="1246.42829776526">
            <text:p>1246.43</text:p>
          </table:table-cell>
          <table:table-cell table:style-name="ce3" table:formula="of:=-2.5*(LOG([.L64]/[.D64];10))" office:value-type="float" office:value="-7.99746245736478">
            <text:p>-7.997</text:p>
          </table:table-cell>
          <table:table-cell table:style-name="ce3" table:formula="of:=-2.5*(LOG(([.L64]+[.M64])/[.D64];10))" office:value-type="float" office:value="-8.00457136438651">
            <text:p>-8.005</text:p>
          </table:table-cell>
          <table:table-cell table:style-name="ce3" table:formula="of:=-2.5*(LOG(([.L64]-[.M64])/[.D64];10))" office:value-type="float" office:value="-7.99030669751253">
            <text:p>-7.990</text:p>
          </table:table-cell>
          <table:table-cell table:style-name="ce3" table:formula="of:=ABS(([.O64]-[.P64])/2)" office:value-type="float" office:value="0.0071323334369886">
            <text:p>0.007</text:p>
          </table:table-cell>
          <table:table-cell table:style-name="ce4" table:formula="of:=[.N64]-[.N66]" office:value-type="float" office:value="-1.29621533062861">
            <text:p>-1.296</text:p>
          </table:table-cell>
          <table:table-cell table:style-name="ce4" table:formula="of:=SQRT(([.Q64]*[.Q64])+([.Q66]*[.Q66]))" office:value-type="float" office:value="0.0234127762289905">
            <text:p>0.02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mn_j2345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1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6:05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5]/2)" office:value-type="time" office:time-value="PT00H01M00S">
            <text:p>00:01:00</text:p>
          </table:table-cell>
          <table:table-cell table:style-name="ce28" table:formula="of:=[.C65]+[.E65]" office:value-type="time" office:time-value="PT02H17M05S">
            <text:p>02:17:05</text:p>
          </table:table-cell>
          <table:table-cell table:style-name="ce3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65.59519676">
            <text:p>2457365.595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10.7501">
            <text:p>610.75</text:p>
          </table:table-cell>
          <table:table-cell table:style-name="ce5" office:value-type="float" office:value="53.07756">
            <text:p>53.08</text:p>
          </table:table-cell>
          <table:table-cell table:style-name="ce32" table:formula="of:=[.I65]-[.J65]" office:value-type="float" office:value="557.67254">
            <text:p>557.67</text:p>
          </table:table-cell>
          <table:table-cell table:style-name="ce33" table:formula="of:=1.1*[.H65]*[.J65]" office:value-type="float" office:value="58443.701316">
            <text:p>58443.7</text:p>
          </table:table-cell>
          <table:table-cell table:formula="of:=SQRT((1.1*[.H65]*[.I65])+(1.1*[.H65]*[.K65]))" office:value-type="float" office:value="1134.26194898004">
            <text:p>1134.26</text:p>
          </table:table-cell>
          <table:table-cell table:style-name="ce3" table:formula="of:=-2.5*(LOG([.L65]/[.D65];10))" office:value-type="float" office:value="-6.71889116630713">
            <text:p>-6.719</text:p>
          </table:table-cell>
          <table:table-cell table:style-name="ce3" table:formula="of:=-2.5*(LOG(([.L65]+[.M65])/[.D65];10))" office:value-type="float" office:value="-6.73976101568459">
            <text:p>-6.740</text:p>
          </table:table-cell>
          <table:table-cell table:style-name="ce3" table:formula="of:=-2.5*(LOG(([.L65]-[.M65])/[.D65];10))" office:value-type="float" office:value="-6.69761228479863">
            <text:p>-6.698</text:p>
          </table:table-cell>
          <table:table-cell table:style-name="ce3" table:formula="of:=ABS(([.O65]-[.P65])/2)" office:value-type="float" office:value="0.0210743654429826">
            <text:p>0.02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mn_j2345_starA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1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8:36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6]/2)" office:value-type="time" office:time-value="PT00H01M00S">
            <text:p>00:01:00</text:p>
          </table:table-cell>
          <table:table-cell table:style-name="ce28" table:formula="of:=AVERAGE([.F63];[.F64])" office:value-type="time" office:time-value="PT02H18M27S">
            <text:p>02:18:27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65.59614583">
            <text:p>2457365.5961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59.3105">
            <text:p>659.31</text:p>
          </table:table-cell>
          <table:table-cell table:style-name="ce5" office:value-type="float" office:value="52.22198">
            <text:p>52.22</text:p>
          </table:table-cell>
          <table:table-cell table:style-name="ce32" table:formula="of:=[.I66]-[.J66]" office:value-type="float" office:value="607.08852">
            <text:p>607.09</text:p>
          </table:table-cell>
          <table:table-cell table:style-name="ce33" table:formula="of:=1.1*[.H66]*[.J66]" office:value-type="float" office:value="57501.622178">
            <text:p>57501.62</text:p>
          </table:table-cell>
          <table:table-cell table:formula="of:=SQRT((1.1*[.H66]*[.I66])+(1.1*[.H66]*[.K66]))" office:value-type="float" office:value="1180.86068650032">
            <text:p>1180.86</text:p>
          </table:table-cell>
          <table:table-cell table:style-name="ce3" table:formula="of:=-2.5*(LOG([.L66]/[.D66];10))" office:value-type="float" office:value="-6.70124712673617">
            <text:p>-6.701</text:p>
          </table:table-cell>
          <table:table-cell table:style-name="ce3" table:formula="of:=-2.5*(LOG(([.L66]+[.M66])/[.D66];10))" office:value-type="float" office:value="-6.72331808643976">
            <text:p>-6.723</text:p>
          </table:table-cell>
          <table:table-cell table:style-name="ce3" table:formula="of:=-2.5*(LOG(([.L66]-[.M66])/[.D66];10))" office:value-type="float" office:value="-6.67871818013975">
            <text:p>-6.679</text:p>
          </table:table-cell>
          <table:table-cell table:style-name="ce3" table:formula="of:=ABS(([.O66]-[.P66])/2)" office:value-type="float" office:value="0.0222999531500045">
            <text:p>0.022</text:p>
          </table:table-cell>
          <table:table-cell table:style-name="ce35" table:formula="of:=AVERAGE([.R63];[.R64])" office:value-type="float" office:value="-1.30559598647608">
            <text:p>-1.306</text:p>
          </table:table-cell>
          <table:table-cell table:style-name="ce35" table:formula="of:=IF(ABS([.R63]-[.R64])/2&lt;([.S63]+[.S64])/2;([.S63]+[.S64])/2;ABS([.R63]-[.R64])/2)" office:value-type="float" office:value="0.0227372655288636">
            <text:p>0.02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mn_j2345_starA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2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4:03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7]/2)" office:value-type="time" office:time-value="PT00H01M00S">
            <text:p>00:01:00</text:p>
          </table:table-cell>
          <table:table-cell table:style-name="ce28" table:formula="of:=[.C67]+[.E67]" office:value-type="time" office:time-value="PT05H25M03S">
            <text:p>05:25:03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65.72572917">
            <text:p>2457365.7257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30.508">
            <text:p>1630.51</text:p>
          </table:table-cell>
          <table:table-cell table:style-name="ce5" office:value-type="float" office:value="167.9215">
            <text:p>167.92</text:p>
          </table:table-cell>
          <table:table-cell table:style-name="ce32" table:formula="of:=[.I67]-[.J67]" office:value-type="float" office:value="1462.5865">
            <text:p>1462.59</text:p>
          </table:table-cell>
          <table:table-cell table:style-name="ce33" table:formula="of:=1.1*[.H67]*[.J67]" office:value-type="float" office:value="184898.36365">
            <text:p>184898.36</text:p>
          </table:table-cell>
          <table:table-cell table:formula="of:=SQRT((1.1*[.H67]*[.I67])+(1.1*[.H67]*[.K67]))" office:value-type="float" office:value="1845.48268860751">
            <text:p>1845.48</text:p>
          </table:table-cell>
          <table:table-cell table:style-name="ce3" table:formula="of:=-2.5*(LOG([.L67]/[.D67];10))" office:value-type="float" office:value="-7.96937955405902">
            <text:p>-7.969</text:p>
          </table:table-cell>
          <table:table-cell table:style-name="ce3" table:formula="of:=-2.5*(LOG(([.L67]+[.M67])/[.D67];10))" office:value-type="float" office:value="-7.9801626340551">
            <text:p>-7.980</text:p>
          </table:table-cell>
          <table:table-cell table:style-name="ce3" table:formula="of:=-2.5*(LOG(([.L67]-[.M67])/[.D67];10))" office:value-type="float" office:value="-7.95848830582142">
            <text:p>-7.958</text:p>
          </table:table-cell>
          <table:table-cell table:style-name="ce3" table:formula="of:=ABS(([.O67]-[.P67])/2)" office:value-type="float" office:value="0.0108371641168437">
            <text:p>0.011</text:p>
          </table:table-cell>
          <table:table-cell table:style-name="ce4" table:formula="of:=[.N67]-[.N69]" office:value-type="float" office:value="-1.18111166698455">
            <text:p>-1.181</text:p>
          </table:table-cell>
          <table:table-cell table:style-name="ce4" table:formula="of:=SQRT(([.Q67]*[.Q67])+([.Q69]*[.Q69]))" office:value-type="float" office:value="0.0339157145110927">
            <text:p>0.03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pmn_j2345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2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32:50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8]/2)" office:value-type="time" office:time-value="PT00H01M00S">
            <text:p>00:01:00</text:p>
          </table:table-cell>
          <table:table-cell table:style-name="ce28" table:formula="of:=[.C68]+[.E68]" office:value-type="time" office:time-value="PT05H33M50S">
            <text:p>05:33:50</text:p>
          </table:table-cell>
          <table:table-cell table:style-name="ce3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65.7318287">
            <text:p>2457365.7318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93.114">
            <text:p>1793.11</text:p>
          </table:table-cell>
          <table:table-cell table:style-name="ce5" office:value-type="float" office:value="162.2057">
            <text:p>162.21</text:p>
          </table:table-cell>
          <table:table-cell table:style-name="ce32" table:formula="of:=[.I68]-[.J68]" office:value-type="float" office:value="1630.9083">
            <text:p>1630.91</text:p>
          </table:table-cell>
          <table:table-cell table:style-name="ce33" table:formula="of:=1.1*[.H68]*[.J68]" office:value-type="float" office:value="178604.69627">
            <text:p>178604.7</text:p>
          </table:table-cell>
          <table:table-cell table:formula="of:=SQRT((1.1*[.H68]*[.I68])+(1.1*[.H68]*[.K68]))" office:value-type="float" office:value="1941.69795656534">
            <text:p>1941.7</text:p>
          </table:table-cell>
          <table:table-cell table:style-name="ce3" table:formula="of:=-2.5*(LOG([.L68]/[.D68];10))" office:value-type="float" office:value="-7.93177907021707">
            <text:p>-7.932</text:p>
          </table:table-cell>
          <table:table-cell table:style-name="ce3" table:formula="of:=-2.5*(LOG(([.L68]+[.M68])/[.D68];10))" office:value-type="float" office:value="-7.94351893327735">
            <text:p>-7.944</text:p>
          </table:table-cell>
          <table:table-cell table:style-name="ce3" table:formula="of:=-2.5*(LOG(([.L68]-[.M68])/[.D68];10))" office:value-type="float" office:value="-7.91991087733696">
            <text:p>-7.920</text:p>
          </table:table-cell>
          <table:table-cell table:style-name="ce3" table:formula="of:=ABS(([.O68]-[.P68])/2)" office:value-type="float" office:value="0.0118040279701948">
            <text:p>0.012</text:p>
          </table:table-cell>
          <table:table-cell table:style-name="ce4" table:formula="of:=[.N68]-[.N70]" office:value-type="float" office:value="-1.14723166972148">
            <text:p>-1.147</text:p>
          </table:table-cell>
          <table:table-cell table:style-name="ce4" table:formula="of:=SQRT(([.Q68]*[.Q68])+([.Q70]*[.Q70]))" office:value-type="float" office:value="0.0347570885981851">
            <text:p>0.035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mn_j2345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2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7:20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69]/2)" office:value-type="time" office:time-value="PT00H01M00S">
            <text:p>00:01:00</text:p>
          </table:table-cell>
          <table:table-cell table:style-name="ce28" table:formula="of:=[.C69]+[.E69]" office:value-type="time" office:time-value="PT05H28M20S">
            <text:p>05:28:20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65.72800926">
            <text:p>2457365.7280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71.579">
            <text:p>1571.58</text:p>
          </table:table-cell>
          <table:table-cell table:style-name="ce5" office:value-type="float" office:value="56.57983">
            <text:p>56.58</text:p>
          </table:table-cell>
          <table:table-cell table:style-name="ce32" table:formula="of:=[.I69]-[.J69]" office:value-type="float" office:value="1514.99917">
            <text:p>1515</text:p>
          </table:table-cell>
          <table:table-cell table:style-name="ce33" table:formula="of:=1.1*[.H69]*[.J69]" office:value-type="float" office:value="62300.050813">
            <text:p>62300.05</text:p>
          </table:table-cell>
          <table:table-cell table:formula="of:=SQRT((1.1*[.H69]*[.I69])+(1.1*[.H69]*[.K69]))" office:value-type="float" office:value="1843.53769231524">
            <text:p>1843.54</text:p>
          </table:table-cell>
          <table:table-cell table:style-name="ce3" table:formula="of:=-2.5*(LOG([.L69]/[.D69];10))" office:value-type="float" office:value="-6.78826788707447">
            <text:p>-6.788</text:p>
          </table:table-cell>
          <table:table-cell table:style-name="ce3" table:formula="of:=-2.5*(LOG(([.L69]+[.M69])/[.D69];10))" office:value-type="float" office:value="-6.81993001694204">
            <text:p>-6.820</text:p>
          </table:table-cell>
          <table:table-cell table:style-name="ce3" table:formula="of:=-2.5*(LOG(([.L69]-[.M69])/[.D69];10))" office:value-type="float" office:value="-6.75565462305908">
            <text:p>-6.756</text:p>
          </table:table-cell>
          <table:table-cell table:style-name="ce3" table:formula="of:=ABS(([.O69]-[.P69])/2)" office:value-type="float" office:value="0.0321376969414819">
            <text:p>0.03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pmn_j2345_starA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2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9:47.00</text:p>
          </table:table-cell>
          <table:table-cell table:style-name="ce5" office:value-type="float" office:value="120">
            <text:p>120</text:p>
          </table:table-cell>
          <table:table-cell table:style-name="ce28" table:formula="of:=TIME(0;0;[.D70]/2)" office:value-type="time" office:time-value="PT00H01M00S">
            <text:p>00:01:00</text:p>
          </table:table-cell>
          <table:table-cell table:style-name="ce28" table:formula="of:=AVERAGE([.F67];[.F68])" office:value-type="time" office:time-value="PT05H29M26.5S">
            <text:p>05:29:2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65.72878472">
            <text:p>2457365.7287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14.169">
            <text:p>1614.17</text:p>
          </table:table-cell>
          <table:table-cell table:style-name="ce5" office:value-type="float" office:value="56.38628">
            <text:p>56.39</text:p>
          </table:table-cell>
          <table:table-cell table:style-name="ce32" table:formula="of:=[.I70]-[.J70]" office:value-type="float" office:value="1557.78272">
            <text:p>1557.78</text:p>
          </table:table-cell>
          <table:table-cell table:style-name="ce33" table:formula="of:=1.1*[.H70]*[.J70]" office:value-type="float" office:value="62086.932908">
            <text:p>62086.93</text:p>
          </table:table-cell>
          <table:table-cell table:formula="of:=SQRT((1.1*[.H70]*[.I70])+(1.1*[.H70]*[.K70]))" office:value-type="float" office:value="1868.85955568951">
            <text:p>1868.86</text:p>
          </table:table-cell>
          <table:table-cell table:style-name="ce3" table:formula="of:=-2.5*(LOG([.L70]/[.D70];10))" office:value-type="float" office:value="-6.7845474004956">
            <text:p>-6.785</text:p>
          </table:table-cell>
          <table:table-cell table:style-name="ce3" table:formula="of:=-2.5*(LOG(([.L70]+[.M70])/[.D70];10))" office:value-type="float" office:value="-6.81674659628796">
            <text:p>-6.817</text:p>
          </table:table-cell>
          <table:table-cell table:style-name="ce3" table:formula="of:=-2.5*(LOG(([.L70]-[.M70])/[.D70];10))" office:value-type="float" office:value="-6.75136402578171">
            <text:p>-6.751</text:p>
          </table:table-cell>
          <table:table-cell table:style-name="ce3" table:formula="of:=ABS(([.O70]-[.P70])/2)" office:value-type="float" office:value="0.0326912852531214">
            <text:p>0.033</text:p>
          </table:table-cell>
          <table:table-cell table:style-name="ce35" table:formula="of:=AVERAGE([.R67];[.R68])" office:value-type="float" office:value="-1.16417166835301">
            <text:p>-1.164</text:p>
          </table:table-cell>
          <table:table-cell table:style-name="ce35" table:formula="of:=IF(ABS([.R67]-[.R68])/2&lt;([.S67]+[.S68])/2;([.S67]+[.S68])/2;ABS([.R67]-[.R68])/2)" office:value-type="float" office:value="0.0343364015546389">
            <text:p>0.03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pmn_j2345_starA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2:51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71]/2)" office:value-type="time" office:time-value="PT00H00M30S">
            <text:p>00:00:30</text:p>
          </table:table-cell>
          <table:table-cell table:style-name="ce28" table:formula="of:=[.C71]+[.E71]" office:value-type="time" office:time-value="PT12H33M21S">
            <text:p>12:33:21</text:p>
          </table:table-cell>
          <table:table-cell table:style-name="ce3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366.02315972">
            <text:p>2457366.023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1.0872">
            <text:p>261.09</text:p>
          </table:table-cell>
          <table:table-cell table:style-name="ce5" office:value-type="float" office:value="68.26759">
            <text:p>68.27</text:p>
          </table:table-cell>
          <table:table-cell table:style-name="ce32" table:formula="of:=[.I71]-[.J71]" office:value-type="float" office:value="192.81961">
            <text:p>192.82</text:p>
          </table:table-cell>
          <table:table-cell table:style-name="ce33" table:formula="of:=1.1*[.H71]*[.J71]" office:value-type="float" office:value="75169.443349">
            <text:p>75169.44</text:p>
          </table:table-cell>
          <table:table-cell table:formula="of:=SQRT((1.1*[.H71]*[.I71])+(1.1*[.H71]*[.K71]))" office:value-type="float" office:value="706.963074347593">
            <text:p>706.96</text:p>
          </table:table-cell>
          <table:table-cell table:style-name="ce3" table:formula="of:=-2.5*(LOG([.L71]/[.D71];10))" office:value-type="float" office:value="-7.74472520950205">
            <text:p>-7.745</text:p>
          </table:table-cell>
          <table:table-cell table:style-name="ce3" table:formula="of:=-2.5*(LOG(([.L71]+[.M71])/[.D71];10))" office:value-type="float" office:value="-7.75488875933116">
            <text:p>-7.755</text:p>
          </table:table-cell>
          <table:table-cell table:style-name="ce3" table:formula="of:=-2.5*(LOG(([.L71]-[.M71])/[.D71];10))" office:value-type="float" office:value="-7.73446561919321">
            <text:p>-7.734</text:p>
          </table:table-cell>
          <table:table-cell table:style-name="ce3" table:formula="of:=ABS(([.O71]-[.P71])/2)" office:value-type="float" office:value="0.0102115700689747">
            <text:p>0.010</text:p>
          </table:table-cell>
          <table:table-cell table:style-name="ce4" table:formula="of:=[.N71]-[.N73]" office:value-type="float" office:value="0.963554931479599">
            <text:p>0.964</text:p>
          </table:table-cell>
          <table:table-cell table:style-name="ce4" table:formula="of:=SQRT(([.Q71]*[.Q71])+([.Q73]*[.Q73]))" office:value-type="float" office:value="0.0121407642705921">
            <text:p>0.012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7:51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72]/2)" office:value-type="time" office:time-value="PT00H00M30S">
            <text:p>00:00:30</text:p>
          </table:table-cell>
          <table:table-cell table:style-name="ce28" table:formula="of:=[.C72]+[.E72]" office:value-type="time" office:time-value="PT12H38M21S">
            <text:p>12:38:2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366.02663194">
            <text:p>2457366.026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2.0704">
            <text:p>252.07</text:p>
          </table:table-cell>
          <table:table-cell table:style-name="ce5" office:value-type="float" office:value="72.19926">
            <text:p>72.2</text:p>
          </table:table-cell>
          <table:table-cell table:style-name="ce32" table:formula="of:=[.I72]-[.J72]" office:value-type="float" office:value="179.87114">
            <text:p>179.87</text:p>
          </table:table-cell>
          <table:table-cell table:style-name="ce33" table:formula="of:=1.1*[.H72]*[.J72]" office:value-type="float" office:value="79498.605186">
            <text:p>79498.61</text:p>
          </table:table-cell>
          <table:table-cell table:formula="of:=SQRT((1.1*[.H72]*[.I72])+(1.1*[.H72]*[.K72]))" office:value-type="float" office:value="689.645437666342">
            <text:p>689.65</text:p>
          </table:table-cell>
          <table:table-cell table:style-name="ce3" table:formula="of:=-2.5*(LOG([.L72]/[.D72];10))" office:value-type="float" office:value="-7.80552064645762">
            <text:p>-7.806</text:p>
          </table:table-cell>
          <table:table-cell table:style-name="ce3" table:formula="of:=-2.5*(LOG(([.L72]+[.M72])/[.D72];10))" office:value-type="float" office:value="-7.81489872171145">
            <text:p>-7.815</text:p>
          </table:table-cell>
          <table:table-cell table:style-name="ce3" table:formula="of:=-2.5*(LOG(([.L72]-[.M72])/[.D72];10))" office:value-type="float" office:value="-7.7960608615484">
            <text:p>-7.796</text:p>
          </table:table-cell>
          <table:table-cell table:style-name="ce3" table:formula="of:=ABS(([.O72]-[.P72])/2)" office:value-type="float" office:value="0.00941893008152439">
            <text:p>0.009</text:p>
          </table:table-cell>
          <table:table-cell table:style-name="ce4" table:formula="of:=[.N72]-[.N74]" office:value-type="float" office:value="0.929266731019728">
            <text:p>0.929</text:p>
          </table:table-cell>
          <table:table-cell table:style-name="ce4" table:formula="of:=SQRT(([.Q72]*[.Q72])+([.Q74]*[.Q74]))" office:value-type="float" office:value="0.0113743662758347">
            <text:p>0.011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20:20:20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73]/2)" office:value-type="time" office:time-value="PT00H00M15S">
            <text:p>00:00:15</text:p>
          </table:table-cell>
          <table:table-cell table:style-name="ce28" office:value-type="time" office:time-value="PT12H35M51S">
            <text:p>12:35:51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366.02489583">
            <text:p>2457366.0249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9.8911">
            <text:p>179.89</text:p>
          </table:table-cell>
          <table:table-cell table:style-name="ce5" office:value-type="float" office:value="82.90993">
            <text:p>82.91</text:p>
          </table:table-cell>
          <table:table-cell table:style-name="ce32" table:formula="of:=[.I73]-[.J73]" office:value-type="float" office:value="96.98117">
            <text:p>96.98</text:p>
          </table:table-cell>
          <table:table-cell table:style-name="ce33" table:formula="of:=1.1*[.H73]*[.J73]" office:value-type="float" office:value="91292.123923">
            <text:p>91292.12</text:p>
          </table:table-cell>
          <table:table-cell table:formula="of:=SQRT((1.1*[.H73]*[.I73])+(1.1*[.H73]*[.K73]))" office:value-type="float" office:value="552.144959677257">
            <text:p>552.14</text:p>
          </table:table-cell>
          <table:table-cell table:style-name="ce3" table:formula="of:=-2.5*(LOG([.L73]/[.D73];10))" office:value-type="float" office:value="-8.70828014098165">
            <text:p>-8.708</text:p>
          </table:table-cell>
          <table:table-cell table:style-name="ce3" table:formula="of:=-2.5*(LOG(([.L73]+[.M73])/[.D73];10))" office:value-type="float" office:value="-8.71482701656687">
            <text:p>-8.715</text:p>
          </table:table-cell>
          <table:table-cell table:style-name="ce3" table:formula="of:=-2.5*(LOG(([.L73]-[.M73])/[.D73];10))" office:value-type="float" office:value="-8.70169354881452">
            <text:p>-8.702</text:p>
          </table:table-cell>
          <table:table-cell table:style-name="ce3" table:formula="of:=ABS(([.O73]-[.P73])/2)" office:value-type="float" office:value="0.00656673387617524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6:17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74]/2)" office:value-type="time" office:time-value="PT00H00M15S">
            <text:p>00:00:15</text:p>
          </table:table-cell>
          <table:table-cell table:style-name="ce28" table:formula="of:=AVERAGE([.F71];[.F72])" office:value-type="time" office:time-value="PT12H35M51S">
            <text:p>12:35:51</text:p>
          </table:table-cell>
          <table:table-cell table:style-name="ce3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366.02489583">
            <text:p>2457366.0249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9.5437">
            <text:p>179.54</text:p>
          </table:table-cell>
          <table:table-cell table:style-name="ce5" office:value-type="float" office:value="84.95901">
            <text:p>84.96</text:p>
          </table:table-cell>
          <table:table-cell table:style-name="ce32" table:formula="of:=[.I74]-[.J74]" office:value-type="float" office:value="94.58469">
            <text:p>94.58</text:p>
          </table:table-cell>
          <table:table-cell table:style-name="ce33" table:formula="of:=1.1*[.H74]*[.J74]" office:value-type="float" office:value="93548.365911">
            <text:p>93548.37</text:p>
          </table:table-cell>
          <table:table-cell table:formula="of:=SQRT((1.1*[.H74]*[.I74])+(1.1*[.H74]*[.K74]))" office:value-type="float" office:value="549.402193505814">
            <text:p>549.4</text:p>
          </table:table-cell>
          <table:table-cell table:style-name="ce3" table:formula="of:=-2.5*(LOG([.L74]/[.D74];10))" office:value-type="float" office:value="-8.73478737747734">
            <text:p>-8.735</text:p>
          </table:table-cell>
          <table:table-cell table:style-name="ce3" table:formula="of:=-2.5*(LOG(([.L74]+[.M74])/[.D74];10))" office:value-type="float" office:value="-8.74114516960659">
            <text:p>-8.741</text:p>
          </table:table-cell>
          <table:table-cell table:style-name="ce3" table:formula="of:=-2.5*(LOG(([.L74]-[.M74])/[.D74];10))" office:value-type="float" office:value="-8.72839213635231">
            <text:p>-8.728</text:p>
          </table:table-cell>
          <table:table-cell table:style-name="ce3" table:formula="of:=ABS(([.O74]-[.P74])/2)" office:value-type="float" office:value="0.00637651662714056">
            <text:p>0.006</text:p>
          </table:table-cell>
          <table:table-cell table:style-name="ce35" table:formula="of:=AVERAGE([.R71];[.R72])" office:value-type="float" office:value="0.946410831249663">
            <text:p>0.946</text:p>
          </table:table-cell>
          <table:table-cell table:style-name="ce35" table:formula="of:=IF(ABS([.R71]-[.R72])/2&lt;([.S71]+[.S72])/2;([.S71]+[.S72])/2;ABS([.R71]-[.R72])/2)" office:value-type="float" office:value="0.0171441002299351">
            <text:p>0.017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1:50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75]/2)" office:value-type="time" office:time-value="PT00H01M40S">
            <text:p>00:01:40</text:p>
          </table:table-cell>
          <table:table-cell table:style-name="ce28" table:formula="of:=[.C75]+[.E75]" office:value-type="time" office:time-value="PT11H03M30S">
            <text:p>11:03:30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365.96076389">
            <text:p>2457365.960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2.4167">
            <text:p>412.42</text:p>
          </table:table-cell>
          <table:table-cell table:style-name="ce5" office:value-type="float" office:value="76.10969">
            <text:p>76.11</text:p>
          </table:table-cell>
          <table:table-cell table:style-name="ce32" table:formula="of:=[.I75]-[.J75]" office:value-type="float" office:value="336.30701">
            <text:p>336.31</text:p>
          </table:table-cell>
          <table:table-cell table:style-name="ce33" table:formula="of:=1.1*[.H75]*[.J75]" office:value-type="float" office:value="83804.379659">
            <text:p>83804.38</text:p>
          </table:table-cell>
          <table:table-cell table:formula="of:=SQRT((1.1*[.H75]*[.I75])+(1.1*[.H75]*[.K75]))" office:value-type="float" office:value="907.975592778242">
            <text:p>907.98</text:p>
          </table:table-cell>
          <table:table-cell table:style-name="ce3" table:formula="of:=-2.5*(LOG([.L75]/[.D75];10))" office:value-type="float" office:value="-6.55559180001819">
            <text:p>-6.556</text:p>
          </table:table-cell>
          <table:table-cell table:style-name="ce3" table:formula="of:=-2.5*(LOG(([.L75]+[.M75])/[.D75];10))" office:value-type="float" office:value="-6.56729190226156">
            <text:p>-6.567</text:p>
          </table:table-cell>
          <table:table-cell table:style-name="ce3" table:formula="of:=-2.5*(LOG(([.L75]-[.M75])/[.D75];10))" office:value-type="float" office:value="-6.54376424047059">
            <text:p>-6.544</text:p>
          </table:table-cell>
          <table:table-cell table:style-name="ce3" table:formula="of:=ABS(([.O75]-[.P75])/2)" office:value-type="float" office:value="0.0117638308954828">
            <text:p>0.012</text:p>
          </table:table-cell>
          <table:table-cell table:style-name="ce4" table:formula="of:=[.N75]-[.N77]" office:value-type="float" office:value="1.3074449104063">
            <text:p>1.307</text:p>
          </table:table-cell>
          <table:table-cell table:style-name="ce4" table:formula="of:=SQRT(([.Q75]*[.Q75])+([.Q77]*[.Q77]))" office:value-type="float" office:value="0.013722981721076">
            <text:p>0.014</text:p>
          </table:table-cell>
          <table:table-cell table:style-name="ce18" table:formula="of:=[.R75]+[$Vcomps.$B$14]" office:value-type="float" office:value="16.6674449104063">
            <text:p>16.67</text:p>
          </table:table-cell>
          <table:table-cell table:style-name="ce18" table:formula="of:=SQRT(([.S75]*[.S75])+[$Vcomps.$D$14])" office:value-type="float" office:value="0.0422885354122957">
            <text:p>0.04</text:p>
          </table:table-cell>
          <table:table-cell table:style-name="ce38" office:value-type="float" office:value="13">
            <text:p>13</text:p>
          </table:table-cell>
          <table:table-cell table:style-name="ce5" table:number-columns-repeated="3"/>
          <table:table-cell table:style-name="ce5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11:17.00</text:p>
          </table:table-cell>
          <table:table-cell table:style-name="ce5" office:value-type="float" office:value="200">
            <text:p>200</text:p>
          </table:table-cell>
          <table:table-cell table:style-name="ce28" table:formula="of:=TIME(0;0;[.D76]/2)" office:value-type="time" office:time-value="PT00H01M40S">
            <text:p>00:01:40</text:p>
          </table:table-cell>
          <table:table-cell table:style-name="ce28" table:formula="of:=[.C76]+[.E76]" office:value-type="time" office:time-value="PT11H12M57S">
            <text:p>11:12:57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365.96732639">
            <text:p>2457365.9673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94.9839">
            <text:p>394.98</text:p>
          </table:table-cell>
          <table:table-cell table:style-name="ce5" office:value-type="float" office:value="84.00643">
            <text:p>84.01</text:p>
          </table:table-cell>
          <table:table-cell table:style-name="ce32" table:formula="of:=[.I76]-[.J76]" office:value-type="float" office:value="310.97747">
            <text:p>310.98</text:p>
          </table:table-cell>
          <table:table-cell table:style-name="ce33" table:formula="of:=1.1*[.H76]*[.J76]" office:value-type="float" office:value="92499.480073">
            <text:p>92499.48</text:p>
          </table:table-cell>
          <table:table-cell table:formula="of:=SQRT((1.1*[.H76]*[.I76])+(1.1*[.H76]*[.K76]))" office:value-type="float" office:value="881.665506020849">
            <text:p>881.67</text:p>
          </table:table-cell>
          <table:table-cell table:style-name="ce3" table:formula="of:=-2.5*(LOG([.L76]/[.D76];10))" office:value-type="float" office:value="-6.6627732399292">
            <text:p>-6.663</text:p>
          </table:table-cell>
          <table:table-cell table:style-name="ce3" table:formula="of:=-2.5*(LOG(([.L76]+[.M76])/[.D76];10))" office:value-type="float" office:value="-6.67307300447778">
            <text:p>-6.673</text:p>
          </table:table-cell>
          <table:table-cell table:style-name="ce3" table:formula="of:=-2.5*(LOG(([.L76]-[.M76])/[.D76];10))" office:value-type="float" office:value="-6.65237483081487">
            <text:p>-6.652</text:p>
          </table:table-cell>
          <table:table-cell table:style-name="ce3" table:formula="of:=ABS(([.O76]-[.P76])/2)" office:value-type="float" office:value="0.0103490868314586">
            <text:p>0.010</text:p>
          </table:table-cell>
          <table:table-cell table:style-name="ce4" table:formula="of:=[.N76]-[.N78]" office:value-type="float" office:value="1.23788236048327">
            <text:p>1.238</text:p>
          </table:table-cell>
          <table:table-cell table:style-name="ce4" table:formula="of:=SQRT(([.Q76]*[.Q76])+([.Q78]*[.Q78]))" office:value-type="float" office:value="0.0123950127760916">
            <text:p>0.012</text:p>
          </table:table-cell>
          <table:table-cell table:style-name="ce18" table:formula="of:=[.R76]+[$Vcomps.$B$14]" office:value-type="float" office:value="16.5978823604833">
            <text:p>16.60</text:p>
          </table:table-cell>
          <table:table-cell table:style-name="ce18" table:formula="of:=SQRT(([.S76]*[.S76])+[$Vcomps.$D$14])" office:value-type="float" office:value="0.0418764413688589">
            <text:p>0.04</text:p>
          </table:table-cell>
          <table:table-cell table:style-name="ce38" office:value-type="float" office:value="13">
            <text:p>13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7:07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77]/2)" office:value-type="time" office:time-value="PT00H00M30S">
            <text:p>00:00:30</text:p>
          </table:table-cell>
          <table:table-cell table:style-name="ce28" table:formula="of:=[.C77]+[.E77]" office:value-type="time" office:time-value="PT11H07M37S">
            <text:p>11:07:37</text:p>
          </table:table-cell>
          <table:table-cell table:style-name="ce3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365.96362268">
            <text:p>2457365.963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3.2078">
            <text:p>173.21</text:p>
          </table:table-cell>
          <table:table-cell table:style-name="ce5" office:value-type="float" office:value="76.12708">
            <text:p>76.13</text:p>
          </table:table-cell>
          <table:table-cell table:style-name="ce32" table:formula="of:=[.I77]-[.J77]" office:value-type="float" office:value="97.08072">
            <text:p>97.08</text:p>
          </table:table-cell>
          <table:table-cell table:style-name="ce33" table:formula="of:=1.1*[.H77]*[.J77]" office:value-type="float" office:value="83823.527788">
            <text:p>83823.53</text:p>
          </table:table-cell>
          <table:table-cell table:formula="of:=SQRT((1.1*[.H77]*[.I77])+(1.1*[.H77]*[.K77]))" office:value-type="float" office:value="545.540731175959">
            <text:p>545.54</text:p>
          </table:table-cell>
          <table:table-cell table:style-name="ce3" table:formula="of:=-2.5*(LOG([.L77]/[.D77];10))" office:value-type="float" office:value="-7.86303671042449">
            <text:p>-7.863</text:p>
          </table:table-cell>
          <table:table-cell table:style-name="ce3" table:formula="of:=-2.5*(LOG(([.L77]+[.M77])/[.D77];10))" office:value-type="float" office:value="-7.87008000975145">
            <text:p>-7.870</text:p>
          </table:table-cell>
          <table:table-cell table:style-name="ce3" table:formula="of:=-2.5*(LOG(([.L77]-[.M77])/[.D77];10))" office:value-type="float" office:value="-7.85594742188093">
            <text:p>-7.856</text:p>
          </table:table-cell>
          <table:table-cell table:style-name="ce3" table:formula="of:=ABS(([.O77]-[.P77])/2)" office:value-type="float" office:value="0.00706629393525837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8:35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78]/2)" office:value-type="time" office:time-value="PT00H00M30S">
            <text:p>00:00:30</text:p>
          </table:table-cell>
          <table:table-cell table:style-name="ce28" table:formula="of:=AVERAGE([.F75];[.F76])" office:value-type="time" office:time-value="PT11H08M13.5S">
            <text:p>11:08:14</text:p>
          </table:table-cell>
          <table:table-cell table:style-name="ce3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365.96405093">
            <text:p>2457365.9640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4.3853">
            <text:p>174.39</text:p>
          </table:table-cell>
          <table:table-cell table:style-name="ce5" office:value-type="float" office:value="78.81098">
            <text:p>78.81</text:p>
          </table:table-cell>
          <table:table-cell table:style-name="ce32" table:formula="of:=[.I78]-[.J78]" office:value-type="float" office:value="95.57432">
            <text:p>95.57</text:p>
          </table:table-cell>
          <table:table-cell table:style-name="ce33" table:formula="of:=1.1*[.H78]*[.J78]" office:value-type="float" office:value="86778.770078">
            <text:p>86778.77</text:p>
          </table:table-cell>
          <table:table-cell table:formula="of:=SQRT((1.1*[.H78]*[.I78])+(1.1*[.H78]*[.K78]))" office:value-type="float" office:value="545.208710112008">
            <text:p>545.21</text:p>
          </table:table-cell>
          <table:table-cell table:style-name="ce3" table:formula="of:=-2.5*(LOG([.L78]/[.D78];10))" office:value-type="float" office:value="-7.90065560041247">
            <text:p>-7.901</text:p>
          </table:table-cell>
          <table:table-cell table:style-name="ce3" table:formula="of:=-2.5*(LOG(([.L78]+[.M78])/[.D78];10))" office:value-type="float" office:value="-7.90745566272718">
            <text:p>-7.907</text:p>
          </table:table-cell>
          <table:table-cell table:style-name="ce3" table:formula="of:=-2.5*(LOG(([.L78]-[.M78])/[.D78];10))" office:value-type="float" office:value="-7.89381268013914">
            <text:p>-7.894</text:p>
          </table:table-cell>
          <table:table-cell table:style-name="ce3" table:formula="of:=ABS(([.O78]-[.P78])/2)" office:value-type="float" office:value="0.00682149129402099">
            <text:p>0.007</text:p>
          </table:table-cell>
          <table:table-cell table:style-name="ce35" table:formula="of:=AVERAGE([.R75];[.R76])" office:value-type="float" office:value="1.27266363544478">
            <text:p>1.273</text:p>
          </table:table-cell>
          <table:table-cell table:style-name="ce35" table:formula="of:=IF(ABS([.R75]-[.R76])/2&lt;([.S75]+[.S76])/2;([.S75]+[.S76])/2;ABS([.R75]-[.R76])/2)" office:value-type="float" office:value="0.0347812749615164">
            <text:p>0.035</text:p>
          </table:table-cell>
          <table:table-cell table:style-name="ce18" table:formula="of:=[.R78]+[$Vcomps.$B$14]" office:value-type="float" office:value="16.6326636354448">
            <text:p>16.63</text:p>
          </table:table-cell>
          <table:table-cell table:style-name="ce18" table:formula="of:=SQRT(([.S78]*[.S78])+[$Vcomps.$D$14])" office:value-type="float" office:value="0.0530069532037883">
            <text:p>0.05</text:p>
          </table:table-cell>
          <table:table-cell table:style-name="ce38" office:value-type="float" office:value="13">
            <text:p>13</text:p>
          </table:table-cell>
          <table:table-cell table:style-name="ce39" table:formula="of:=3.64*10^(0.4*(15-[.T78]))/[.Y78]" office:value-type="float" office:value="1.09155485240348">
            <text:p>1.09155</text:p>
          </table:table-cell>
          <table:table-cell table:style-name="ce42" office:value-type="float" office:value="7.337E-016">
            <text:p>7.337E-16</text:p>
          </table:table-cell>
          <table:table-cell table:style-name="ce39" table:formula="of:=1000*33400*5500^2*[.X78]" office:value-type="float" office:value="0.741293795">
            <text:p>0.74129</text:p>
          </table:table-cell>
          <table:table-cell table:style-name="ce5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1:26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79]/2)" office:value-type="time" office:time-value="PT00H00M30S">
            <text:p>00:00:30</text:p>
          </table:table-cell>
          <table:table-cell table:style-name="ce28" table:formula="of:=[.C79]+[.E79]" office:value-type="time" office:time-value="PT13H21M56S">
            <text:p>13:21:56</text:p>
          </table:table-cell>
          <table:table-cell table:style-name="ce3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366.05689815">
            <text:p>2457366.0569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8.7359">
            <text:p>688.74</text:p>
          </table:table-cell>
          <table:table-cell table:style-name="ce5" office:value-type="float" office:value="64.83752">
            <text:p>64.84</text:p>
          </table:table-cell>
          <table:table-cell table:style-name="ce32" table:formula="of:=[.I79]-[.J79]" office:value-type="float" office:value="623.89838">
            <text:p>623.9</text:p>
          </table:table-cell>
          <table:table-cell table:style-name="ce33" table:formula="of:=1.1*[.H79]*[.J79]" office:value-type="float" office:value="71392.593272">
            <text:p>71392.59</text:p>
          </table:table-cell>
          <table:table-cell table:formula="of:=SQRT((1.1*[.H79]*[.I79])+(1.1*[.H79]*[.K79]))" office:value-type="float" office:value="1202.22360886318">
            <text:p>1202.22</text:p>
          </table:table-cell>
          <table:table-cell table:style-name="ce3" table:formula="of:=-2.5*(LOG([.L79]/[.D79];10))" office:value-type="float" office:value="-7.68875476804876">
            <text:p>-7.689</text:p>
          </table:table-cell>
          <table:table-cell table:style-name="ce3" table:formula="of:=-2.5*(LOG(([.L79]+[.M79])/[.D79];10))" office:value-type="float" office:value="-7.70688590924854">
            <text:p>-7.707</text:p>
          </table:table-cell>
          <table:table-cell table:style-name="ce3" table:formula="of:=-2.5*(LOG(([.L79]-[.M79])/[.D79];10))" office:value-type="float" office:value="-7.67031569820213">
            <text:p>-7.670</text:p>
          </table:table-cell>
          <table:table-cell table:style-name="ce3" table:formula="of:=ABS(([.O79]-[.P79])/2)" office:value-type="float" office:value="0.0182851055232054">
            <text:p>0.018</text:p>
          </table:table-cell>
          <table:table-cell table:style-name="ce4" table:formula="of:=[.N79]-[.N81]" office:value-type="float" office:value="3.6878130287379">
            <text:p>3.688</text:p>
          </table:table-cell>
          <table:table-cell table:style-name="ce4" table:formula="of:=SQRT(([.Q79]*[.Q79])+([.Q81]*[.Q81]))" office:value-type="float" office:value="0.0183411659048777">
            <text:p>0.018</text:p>
          </table:table-cell>
          <table:table-cell table:style-name="ce18" table:formula="of:=[.R79]+[$Vcomps.$B$17]" office:value-type="float" office:value="15.7678130287379">
            <text:p>15.77</text:p>
          </table:table-cell>
          <table:table-cell table:style-name="ce18" table:formula="of:=SQRT(([.S79]*[.S79])+[$Vcomps.$D$17])" office:value-type="float" office:value="0.0440045266620407">
            <text:p>0.04</text:p>
          </table:table-cell>
          <table:table-cell table:style-name="ce38" office:value-type="string">
            <text:p>A</text:p>
          </table:table-cell>
          <table:table-cell table:style-name="ce5" table:number-columns-repeated="3"/>
          <table:table-cell table:style-name="ce5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5:34.00</text:p>
          </table:table-cell>
          <table:table-cell table:style-name="ce5" office:value-type="float" office:value="60">
            <text:p>60</text:p>
          </table:table-cell>
          <table:table-cell table:style-name="ce28" table:formula="of:=TIME(0;0;[.D80]/2)" office:value-type="time" office:time-value="PT00H00M30S">
            <text:p>00:00:30</text:p>
          </table:table-cell>
          <table:table-cell table:style-name="ce28" table:formula="of:=[.C80]+[.E80]" office:value-type="time" office:time-value="PT13H26M04S">
            <text:p>13:26:04</text:p>
          </table:table-cell>
          <table:table-cell table:style-name="ce3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366.05976852">
            <text:p>2457366.059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8.009">
            <text:p>1218.01</text:p>
          </table:table-cell>
          <table:table-cell table:style-name="ce5" office:value-type="float" office:value="70.46653">
            <text:p>70.47</text:p>
          </table:table-cell>
          <table:table-cell table:style-name="ce32" table:formula="of:=[.I80]-[.J80]" office:value-type="float" office:value="1147.54247">
            <text:p>1147.54</text:p>
          </table:table-cell>
          <table:table-cell table:style-name="ce33" table:formula="of:=1.1*[.H80]*[.J80]" office:value-type="float" office:value="77590.696183">
            <text:p>77590.7</text:p>
          </table:table-cell>
          <table:table-cell table:formula="of:=SQRT((1.1*[.H80]*[.I80])+(1.1*[.H80]*[.K80]))" office:value-type="float" office:value="1613.91100238427">
            <text:p>1613.91</text:p>
          </table:table-cell>
          <table:table-cell table:style-name="ce3" table:formula="of:=-2.5*(LOG([.L80]/[.D80];10))" office:value-type="float" office:value="-7.7791459955296">
            <text:p>-7.779</text:p>
          </table:table-cell>
          <table:table-cell table:style-name="ce3" table:formula="of:=-2.5*(LOG(([.L80]+[.M80])/[.D80];10))" office:value-type="float" office:value="-7.80149798511673">
            <text:p>-7.801</text:p>
          </table:table-cell>
          <table:table-cell table:style-name="ce3" table:formula="of:=-2.5*(LOG(([.L80]-[.M80])/[.D80];10))" office:value-type="float" office:value="-7.75632415710815">
            <text:p>-7.756</text:p>
          </table:table-cell>
          <table:table-cell table:style-name="ce3" table:formula="of:=ABS(([.O80]-[.P80])/2)" office:value-type="float" office:value="0.0225869140042914">
            <text:p>0.023</text:p>
          </table:table-cell>
          <table:table-cell table:style-name="ce4" table:formula="of:=[.N80]-[.N82]" office:value-type="float" office:value="3.5977566321682">
            <text:p>3.598</text:p>
          </table:table-cell>
          <table:table-cell table:style-name="ce4" table:formula="of:=SQRT(([.Q80]*[.Q80])+([.Q82]*[.Q82]))" office:value-type="float" office:value="0.0226353449791801">
            <text:p>0.023</text:p>
          </table:table-cell>
          <table:table-cell table:style-name="ce18" table:formula="of:=[.R80]+[$Vcomps.$B$17]" office:value-type="float" office:value="15.6777566321682">
            <text:p>15.68</text:p>
          </table:table-cell>
          <table:table-cell table:style-name="ce18" table:formula="of:=SQRT(([.S80]*[.S80])+[$Vcomps.$D$17])" office:value-type="float" office:value="0.0459604051584241">
            <text:p>0.05</text:p>
          </table:table-cell>
          <table:table-cell table:style-name="ce38" office:value-type="string">
            <text:p>A</text:p>
          </table:table-cell>
          <table:table-cell table:style-name="ce39"/>
          <table:table-cell table:style-name="ce42"/>
          <table:table-cell table:style-name="ce39"/>
          <table:table-cell table:style-name="ce5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1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3:28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81]/2)" office:value-type="time" office:time-value="PT00H00M15S">
            <text:p>00:00:15</text:p>
          </table:table-cell>
          <table:table-cell table:style-name="ce28" table:formula="of:=[.C81]+[.E81]" office:value-type="time" office:time-value="PT13H23M43S">
            <text:p>13:23:43</text:p>
          </table:table-cell>
          <table:table-cell table:style-name="ce3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366.05813657">
            <text:p>2457366.058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82.803">
            <text:p>1382.8</text:p>
          </table:table-cell>
          <table:table-cell table:style-name="ce5" office:value-type="float" office:value="968.1031">
            <text:p>968.1</text:p>
          </table:table-cell>
          <table:table-cell table:style-name="ce32" table:formula="of:=[.I81]-[.J81]" office:value-type="float" office:value="414.6999">
            <text:p>414.7</text:p>
          </table:table-cell>
          <table:table-cell table:style-name="ce33" table:formula="of:=1.1*[.H81]*[.J81]" office:value-type="float" office:value="1065978.32341">
            <text:p>1065978.32</text:p>
          </table:table-cell>
          <table:table-cell table:formula="of:=SQRT((1.1*[.H81]*[.I81])+(1.1*[.H81]*[.K81]))" office:value-type="float" office:value="1406.85125126646">
            <text:p>1406.85</text:p>
          </table:table-cell>
          <table:table-cell table:style-name="ce3" table:formula="of:=-2.5*(LOG([.L81]/[.D81];10))" office:value-type="float" office:value="-11.3765677967867">
            <text:p>-11.377</text:p>
          </table:table-cell>
          <table:table-cell table:style-name="ce3" table:formula="of:=-2.5*(LOG(([.L81]+[.M81])/[.D81];10))" office:value-type="float" office:value="-11.377999779251">
            <text:p>-11.378</text:p>
          </table:table-cell>
          <table:table-cell table:style-name="ce3" table:formula="of:=-2.5*(LOG(([.L81]-[.M81])/[.D81];10))" office:value-type="float" office:value="-11.3751339231796">
            <text:p>-11.375</text:p>
          </table:table-cell>
          <table:table-cell table:style-name="ce3" table:formula="of:=ABS(([.O81]-[.P81])/2)" office:value-type="float" office:value="0.0014329280356992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table:style-name="ce40" table:number-columns-repeated="3"/>
          <table:table-cell table:style-name="ce5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2s.phot_v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4:23.00</text:p>
          </table:table-cell>
          <table:table-cell table:style-name="ce5" office:value-type="float" office:value="30">
            <text:p>30</text:p>
          </table:table-cell>
          <table:table-cell table:style-name="ce28" table:formula="of:=TIME(0;0;[.D82]/2)" office:value-type="time" office:time-value="PT00H00M15S">
            <text:p>00:00:15</text:p>
          </table:table-cell>
          <table:table-cell table:style-name="ce28" table:formula="of:=AVERAGE([.F79];[.F80])" office:value-type="time" office:time-value="PT13H24M00S">
            <text:p>13:24:00</text:p>
          </table:table-cell>
          <table:table-cell table:style-name="ce3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366.05833333">
            <text:p>2457366.0583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43.456">
            <text:p>1443.46</text:p>
          </table:table-cell>
          <table:table-cell table:style-name="ce5" office:value-type="float" office:value="968.4017">
            <text:p>968.4</text:p>
          </table:table-cell>
          <table:table-cell table:style-name="ce32" table:formula="of:=[.I82]-[.J82]" office:value-type="float" office:value="475.0543">
            <text:p>475.05</text:p>
          </table:table-cell>
          <table:table-cell table:style-name="ce33" table:formula="of:=1.1*[.H82]*[.J82]" office:value-type="float" office:value="1066307.11187">
            <text:p>1066307.11</text:p>
          </table:table-cell>
          <table:table-cell table:formula="of:=SQRT((1.1*[.H82]*[.I82])+(1.1*[.H82]*[.K82]))" office:value-type="float" office:value="1453.4344468637">
            <text:p>1453.43</text:p>
          </table:table-cell>
          <table:table-cell table:style-name="ce3" table:formula="of:=-2.5*(LOG([.L82]/[.D82];10))" office:value-type="float" office:value="-11.3769026276978">
            <text:p>-11.377</text:p>
          </table:table-cell>
          <table:table-cell table:style-name="ce3" table:formula="of:=-2.5*(LOG(([.L82]+[.M82])/[.D82];10))" office:value-type="float" office:value="-11.3783815373642">
            <text:p>-11.378</text:p>
          </table:table-cell>
          <table:table-cell table:style-name="ce3" table:formula="of:=-2.5*(LOG(([.L82]-[.M82])/[.D82];10))" office:value-type="float" office:value="-11.3754217008219">
            <text:p>-11.375</text:p>
          </table:table-cell>
          <table:table-cell table:style-name="ce3" table:formula="of:=ABS(([.O82]-[.P82])/2)" office:value-type="float" office:value="0.00147991827113536">
            <text:p>0.001</text:p>
          </table:table-cell>
          <table:table-cell table:style-name="ce35" table:formula="of:=AVERAGE([.R79];[.R80])" office:value-type="float" office:value="3.64278483045305">
            <text:p>3.643</text:p>
          </table:table-cell>
          <table:table-cell table:style-name="ce35" table:formula="of:=IF(ABS([.R79]-[.R80])/2&lt;([.S79]+[.S80])/2;([.S79]+[.S80])/2;ABS([.R79]-[.R80])/2)" office:value-type="float" office:value="0.0450281982848511">
            <text:p>0.045</text:p>
          </table:table-cell>
          <table:table-cell table:style-name="ce18" table:formula="of:=[.R82]+[$Vcomps.$B$17]" office:value-type="float" office:value="15.7227848304531">
            <text:p>15.72</text:p>
          </table:table-cell>
          <table:table-cell table:style-name="ce18" table:formula="of:=SQRT(([.S82]*[.S82])+[$Vcomps.$D$17])" office:value-type="float" office:value="0.0602290514683725">
            <text:p>0.06</text:p>
          </table:table-cell>
          <table:table-cell table:style-name="ce38" office:value-type="string">
            <text:p>A</text:p>
          </table:table-cell>
          <table:table-cell table:style-name="ce39" table:formula="of:=3.64*10^(0.4*(15-[.T82]))/[.Y82]" office:value-type="float" office:value="1.27687270511507">
            <text:p>1.27687</text:p>
          </table:table-cell>
          <table:table-cell table:style-name="ce42" office:value-type="float" office:value="1.45E-015">
            <text:p>1.450E-15</text:p>
          </table:table-cell>
          <table:table-cell table:style-name="ce39" table:formula="of:=1000*33400*5500^2*[.X82]" office:value-type="float" office:value="1.4650075">
            <text:p>1.46501</text:p>
          </table:table-cell>
          <table:table-cell table:style-name="ce5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8" table:default-cell-style-name="ce5"/>
        <table:table-column table:style-name="co14" table:number-columns-repeated="7" table:default-cell-style-name="Default"/>
        <table:table-row table:style-name="ro1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style-name="ce53" table:number-columns-repeated="1008"/>
          <table:table-cell table:number-columns-repeated="7"/>
        </table:table-row>
        <table:table-row table:style-name="ro5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style-name="ce53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1H36M53S">
            <text:p>01:36:53</text:p>
          </table:table-cell>
          <table:table-cell table:style-name="ce30" office:value-type="float" office:value="2457365.56728009">
            <text:p>2457365.56728</text:p>
          </table:table-cell>
          <table:table-cell table:style-name="ce47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1.13766236478581">
            <text:p>1.138</text:p>
          </table:table-cell>
          <table:table-cell table:style-name="ce35" office:value-type="float" office:value="0.0516402860487331">
            <text:p>0.052</text:p>
          </table:table-cell>
          <table:table-cell table:style-name="ce18" office:value-type="float" office:value="13.1776623647858">
            <text:p>13.18</text:p>
          </table:table-cell>
          <table:table-cell table:style-name="ce18" office:value-type="float" office:value="0.0525996116258949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2H18M27S">
            <text:p>02:18:27</text:p>
          </table:table-cell>
          <table:table-cell table:style-name="ce30" office:value-type="float" office:value="2457365.59614583">
            <text:p>2457365.59615</text:p>
          </table:table-cell>
          <table:table-cell table:style-name="ce47" office:value-type="string">
            <text:p><text:a xlink:href="http://james.as.arizona.edu/~psmith/Fermi/Objects/PMN_J2345-1555.gif" xlink:type="simple">A</text:a></text:p>
          </table:table-cell>
          <table:table-cell table:style-name="ce35" office:value-type="float" office:value="-1.30559598647608">
            <text:p>-1.306</text:p>
          </table:table-cell>
          <table:table-cell table:style-name="ce35" office:value-type="float" office:value="0.0227372655288636">
            <text:p>0.023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CTA102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00M25.5S">
            <text:p>03:00:26</text:p>
          </table:table-cell>
          <table:table-cell table:style-name="ce30" office:value-type="float" office:value="2457365.62530093">
            <text:p>2457365.62530</text:p>
          </table:table-cell>
          <table:table-cell table:style-name="ce47" office:value-type="string">
            <text:p><text:a xlink:href="http://james.as.arizona.edu/~psmith/Fermi/Objects/CTA102.gif" xlink:type="simple">2</text:a></text:p>
          </table:table-cell>
          <table:table-cell table:style-name="ce35" office:value-type="float" office:value="1.64201570118938">
            <text:p>1.642</text:p>
          </table:table-cell>
          <table:table-cell table:style-name="ce35" office:value-type="float" office:value="0.012615108787081">
            <text:p>0.013</text:p>
          </table:table-cell>
          <table:table-cell table:style-name="ce18" office:value-type="float" office:value="16.5220157011894">
            <text:p>16.52</text:p>
          </table:table-cell>
          <table:table-cell table:style-name="ce18" office:value-type="float" office:value="0.032544446065494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454.3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29M14S">
            <text:p>03:29:14</text:p>
          </table:table-cell>
          <table:table-cell table:style-name="ce30" office:value-type="float" office:value="2457365.64530093">
            <text:p>2457365.64530</text:p>
          </table:table-cell>
          <table:table-cell table:style-name="ce47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1771494899675">
            <text:p>2.177</text:p>
          </table:table-cell>
          <table:table-cell table:style-name="ce35" office:value-type="float" office:value="0.00867352570122898">
            <text:p>0.009</text:p>
          </table:table-cell>
          <table:table-cell table:style-name="ce18" office:value-type="float" office:value="16.0071494899675">
            <text:p>16.01</text:p>
          </table:table-cell>
          <table:table-cell table:style-name="ce18" office:value-type="float" office:value="0.0312286734923192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BL Lac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51M54S">
            <text:p>03:51:54</text:p>
          </table:table-cell>
          <table:table-cell table:style-name="ce30" office:value-type="float" office:value="2457365.66104167">
            <text:p>2457365.66104</text:p>
          </table:table-cell>
          <table:table-cell table:style-name="ce47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09893346336199">
            <text:p>1.099</text:p>
          </table:table-cell>
          <table:table-cell table:style-name="ce35" office:value-type="float" office:value="0.00602554386007714">
            <text:p>0.006</text:p>
          </table:table-cell>
          <table:table-cell table:style-name="ce18" office:value-type="float" office:value="14.038933463362">
            <text:p>14.04</text:p>
          </table:table-cell>
          <table:table-cell table:style-name="ce18" office:value-type="float" office:value="0.011675066544123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106+013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4H33M20.5S">
            <text:p>04:33:21</text:p>
          </table:table-cell>
          <table:table-cell table:style-name="ce30" office:value-type="float" office:value="2457365.68982639">
            <text:p>2457365.68983</text:p>
          </table:table-cell>
          <table:table-cell table:style-name="ce47" office:value-type="string">
            <text:p><text:a xlink:href="http://james.as.arizona.edu/~psmith/Fermi/Objects/PKS0106+013.gif" xlink:type="simple">A</text:a></text:p>
          </table:table-cell>
          <table:table-cell table:style-name="ce35" office:value-type="float" office:value="3.22341933732163">
            <text:p>3.223</text:p>
          </table:table-cell>
          <table:table-cell table:style-name="ce35" office:value-type="float" office:value="0.0134890742455018">
            <text:p>0.013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4H57M52S">
            <text:p>04:57:52</text:p>
          </table:table-cell>
          <table:table-cell table:style-name="ce30" office:value-type="float" office:value="2457365.70685185">
            <text:p>2457365.70685</text:p>
          </table:table-cell>
          <table:table-cell table:style-name="ce47" office:value-type="string">
            <text:p><text:a xlink:href="http://james.as.arizona.edu/~psmith/Fermi/Objects/MG1_J021114+1051.gif" xlink:type="simple">A</text:a></text:p>
          </table:table-cell>
          <table:table-cell table:style-name="ce35" office:value-type="float" office:value="0.781829179466104">
            <text:p>0.782</text:p>
          </table:table-cell>
          <table:table-cell table:style-name="ce35" office:value-type="float" office:value="0.0126671674788211">
            <text:p>0.013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5H29M26.5S">
            <text:p>05:29:27</text:p>
          </table:table-cell>
          <table:table-cell table:style-name="ce30" office:value-type="float" office:value="2457365.72878472">
            <text:p>2457365.72878</text:p>
          </table:table-cell>
          <table:table-cell table:style-name="ce47" office:value-type="string">
            <text:p><text:a xlink:href="http://james.as.arizona.edu/~psmith/Fermi/Objects/PMN_J2345-1555.gif" xlink:type="simple">A</text:a></text:p>
          </table:table-cell>
          <table:table-cell table:style-name="ce35" office:value-type="float" office:value="-1.16417166835301">
            <text:p>-1.164</text:p>
          </table:table-cell>
          <table:table-cell table:style-name="ce35" office:value-type="float" office:value="0.0343364015546389">
            <text:p>0.034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AO0235+16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6H25M20.5S">
            <text:p>06:25:21</text:p>
          </table:table-cell>
          <table:table-cell table:style-name="ce30" office:value-type="float" office:value="2457365.76760417">
            <text:p>2457365.76760</text:p>
          </table:table-cell>
          <table:table-cell table:style-name="ce47" office:value-type="string">
            <text:p><text:a xlink:href="http://james.as.arizona.edu/~psmith/Fermi/Objects/AO0235+164.gif" xlink:type="simple">4</text:a></text:p>
          </table:table-cell>
          <table:table-cell table:style-name="ce35" office:value-type="float" office:value="3.99046642975546">
            <text:p>3.990</text:p>
          </table:table-cell>
          <table:table-cell table:style-name="ce35" office:value-type="float" office:value="0.0179899227329475">
            <text:p>0.018</text:p>
          </table:table-cell>
          <table:table-cell table:style-name="ce18" office:value-type="float" office:value="17.0304664297555">
            <text:p>17.03</text:p>
          </table:table-cell>
          <table:table-cell table:style-name="ce18" office:value-type="float" office:value="0.020582451747481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454-23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7H07M08.5S">
            <text:p>07:07:09</text:p>
          </table:table-cell>
          <table:table-cell table:style-name="ce30" office:value-type="float" office:value="2457365.79663194">
            <text:p>2457365.79663</text:p>
          </table:table-cell>
          <table:table-cell table:style-name="ce47" office:value-type="string">
            <text:p><text:a xlink:href="http://james.as.arizona.edu/~psmith/Fermi/Objects/PKS0454-234.gif" xlink:type="simple">A</text:a></text:p>
          </table:table-cell>
          <table:table-cell table:style-name="ce35" office:value-type="float" office:value="4.16961375082965">
            <text:p>4.170</text:p>
          </table:table-cell>
          <table:table-cell table:style-name="ce35" office:value-type="float" office:value="0.0178567526190525">
            <text:p>0.018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66A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7H33M09.5S">
            <text:p>07:33:10</text:p>
          </table:table-cell>
          <table:table-cell table:style-name="ce30" office:value-type="float" office:value="2457365.81469907">
            <text:p>2457365.81470</text:p>
          </table:table-cell>
          <table:table-cell table:style-name="ce47" office:value-type="string">
            <text:p><text:a xlink:href="http://james.as.arizona.edu/~psmith/Fermi/Objects/3C66A.gif" xlink:type="simple">A</text:a></text:p>
          </table:table-cell>
          <table:table-cell table:style-name="ce35" office:value-type="float" office:value="1.38825090833184">
            <text:p>1.388</text:p>
          </table:table-cell>
          <table:table-cell table:style-name="ce35" office:value-type="float" office:value="0.0160941611018899">
            <text:p>0.016</text:p>
          </table:table-cell>
          <table:table-cell table:style-name="ce18" office:value-type="float" office:value="15.0382509083318">
            <text:p>15.04</text:p>
          </table:table-cell>
          <table:table-cell table:style-name="ce18" office:value-type="float" office:value="0.025671424221760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736+0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8H13M51S">
            <text:p>08:13:51</text:p>
          </table:table-cell>
          <table:table-cell table:style-name="ce30" office:value-type="float" office:value="2457365.84295139">
            <text:p>2457365.84295</text:p>
          </table:table-cell>
          <table:table-cell table:style-name="ce47" office:value-type="string">
            <text:p><text:a xlink:href="http://james.as.arizona.edu/~psmith/Fermi/Objects/PKS0736+01.gif" xlink:type="simple">1</text:a></text:p>
          </table:table-cell>
          <table:table-cell table:style-name="ce35" office:value-type="float" office:value="4.66397616760463">
            <text:p>4.664</text:p>
          </table:table-cell>
          <table:table-cell table:style-name="ce35" office:value-type="float" office:value="0.0164423093028515">
            <text:p>0.016</text:p>
          </table:table-cell>
          <table:table-cell table:style-name="ce18" office:value-type="float" office:value="17.0739761676046">
            <text:p>17.07</text:p>
          </table:table-cell>
          <table:table-cell table:style-name="ce18" office:value-type="float" office:value="0.0432475379092341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8H42M01.5S">
            <text:p>08:42:02</text:p>
          </table:table-cell>
          <table:table-cell table:style-name="ce30" office:value-type="float" office:value="2457365.86252315">
            <text:p>2457365.86252</text:p>
          </table:table-cell>
          <table:table-cell table:style-name="ce47" office:value-type="string">
            <text:p><text:a xlink:href="http://james.as.arizona.edu/~psmith/Fermi/Objects/OJ287.gif" xlink:type="simple">4</text:a></text:p>
          </table:table-cell>
          <table:table-cell table:style-name="ce35" office:value-type="float" office:value="-0.0200490246744858">
            <text:p>-0.020</text:p>
          </table:table-cell>
          <table:table-cell table:style-name="ce35" office:value-type="float" office:value="0.0140786513838824">
            <text:p>0.014</text:p>
          </table:table-cell>
          <table:table-cell table:style-name="ce18" office:value-type="float" office:value="14.1699509753255">
            <text:p>14.17</text:p>
          </table:table-cell>
          <table:table-cell table:style-name="ce18" office:value-type="float" office:value="0.0172687123083597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Mrk 42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0H19M57.5S">
            <text:p>10:19:58</text:p>
          </table:table-cell>
          <table:table-cell table:style-name="ce30" office:value-type="float" office:value="2457365.93053241">
            <text:p>2457365.93053</text:p>
          </table:table-cell>
          <table:table-cell table:style-name="ce47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39180134217796">
            <text:p>-1.392</text:p>
          </table:table-cell>
          <table:table-cell table:style-name="ce35" office:value-type="float" office:value="0.0390466677282753">
            <text:p>0.039</text:p>
          </table:table-cell>
          <table:table-cell table:style-name="ce18" office:value-type="float" office:value="12.968198657822">
            <text:p>12.97</text:p>
          </table:table-cell>
          <table:table-cell table:style-name="ce18" office:value-type="float" office:value="0.0438707449296491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Ton 599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1H08M13.5S">
            <text:p>11:08:14</text:p>
          </table:table-cell>
          <table:table-cell table:style-name="ce30" office:value-type="float" office:value="2457365.96405093">
            <text:p>2457365.96405</text:p>
          </table:table-cell>
          <table:table-cell table:style-name="ce47" office:value-type="string">
            <text:p><text:a xlink:href="http://james.as.arizona.edu/~psmith/Fermi/Objects/Ton599.gif" xlink:type="simple">13</text:a></text:p>
          </table:table-cell>
          <table:table-cell table:style-name="ce35" office:value-type="float" office:value="1.27266363544478">
            <text:p>1.273</text:p>
          </table:table-cell>
          <table:table-cell table:style-name="ce35" office:value-type="float" office:value="0.0347812749615164">
            <text:p>0.035</text:p>
          </table:table-cell>
          <table:table-cell table:style-name="ce18" office:value-type="float" office:value="16.6326636354448">
            <text:p>16.63</text:p>
          </table:table-cell>
          <table:table-cell table:style-name="ce18" office:value-type="float" office:value="0.0530069532037883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13M41.5S">
            <text:p>12:13:42</text:p>
          </table:table-cell>
          <table:table-cell table:style-name="ce30" office:value-type="float" office:value="2457366.00951389">
            <text:p>2457366.00951</text:p>
          </table:table-cell>
          <table:table-cell table:style-name="ce47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936165340496767">
            <text:p>0.936</text:p>
          </table:table-cell>
          <table:table-cell table:style-name="ce35" office:value-type="float" office:value="0.0101068346051727">
            <text:p>0.010</text:p>
          </table:table-cell>
          <table:table-cell table:style-name="ce18" office:value-type="float" office:value="15.1261653404968">
            <text:p>15.13</text:p>
          </table:table-cell>
          <table:table-cell table:style-name="ce18" office:value-type="float" office:value="0.04125709764072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S3 1227+2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35M51S">
            <text:p>12:35:51</text:p>
          </table:table-cell>
          <table:table-cell table:style-name="ce30" office:value-type="float" office:value="2457366.02489583">
            <text:p>2457366.02490</text:p>
          </table:table-cell>
          <table:table-cell table:style-name="ce47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946410831249663">
            <text:p>0.946</text:p>
          </table:table-cell>
          <table:table-cell table:style-name="ce35" office:value-type="float" office:value="0.0171441002299351">
            <text:p>0.017</text:p>
          </table:table-cell>
          <table:table-cell table:style-name="ce18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58M49S">
            <text:p>12:58:49</text:p>
          </table:table-cell>
          <table:table-cell table:style-name="ce30" office:value-type="float" office:value="2457366.04084491">
            <text:p>2457366.04084</text:p>
          </table:table-cell>
          <table:table-cell table:style-name="ce47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3.02996443139119">
            <text:p>3.030</text:p>
          </table:table-cell>
          <table:table-cell table:style-name="ce35" office:value-type="float" office:value="0.0204054044264126">
            <text:p>0.020</text:p>
          </table:table-cell>
          <table:table-cell table:style-name="ce18" office:value-type="float" office:value="15.4299644313912">
            <text:p>15.43</text:p>
          </table:table-cell>
          <table:table-cell table:style-name="ce18" office:value-type="float" office:value="0.0227240077848398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3H16M50S">
            <text:p>13:16:50</text:p>
          </table:table-cell>
          <table:table-cell table:style-name="ce30" office:value-type="float" office:value="2457366.05335648">
            <text:p>2457366.05336</text:p>
          </table:table-cell>
          <table:table-cell table:style-name="ce47" office:value-type="string">
            <text:p><text:a xlink:href="http://james.as.arizona.edu/~psmith/Fermi/Objects/OJ287.gif" xlink:type="simple">4</text:a></text:p>
          </table:table-cell>
          <table:table-cell table:style-name="ce35" office:value-type="float" office:value="-0.0404011031094713">
            <text:p>-0.040</text:p>
          </table:table-cell>
          <table:table-cell table:style-name="ce35" office:value-type="float" office:value="0.0222919059577746">
            <text:p>0.022</text:p>
          </table:table-cell>
          <table:table-cell table:style-name="ce18" office:value-type="float" office:value="14.1495988968905">
            <text:p>14.15</text:p>
          </table:table-cell>
          <table:table-cell table:style-name="ce18" office:value-type="float" office:value="0.02443213194197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3H24M00S">
            <text:p>13:24:00</text:p>
          </table:table-cell>
          <table:table-cell table:style-name="ce30" office:value-type="float" office:value="2457366.05833333">
            <text:p>2457366.05833</text:p>
          </table:table-cell>
          <table:table-cell table:style-name="ce47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64278483045305">
            <text:p>3.643</text:p>
          </table:table-cell>
          <table:table-cell table:style-name="ce35" office:value-type="float" office:value="0.0450281982848511">
            <text:p>0.045</text:p>
          </table:table-cell>
          <table:table-cell table:style-name="ce18" office:value-type="float" office:value="15.7227848304531">
            <text:p>15.72</text:p>
          </table:table-cell>
          <table:table-cell table:style-name="ce18" office:value-type="float" office:value="0.0602290514683725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56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47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47" office:value-type="string">
            <text:p>Duration (s)</text:p>
          </table:table-cell>
          <table:table-cell table:style-name="ce47" office:value-type="string">
            <text:p>Half Duration</text:p>
          </table:table-cell>
          <table:table-cell table:style-name="ce55" office:value-type="string">
            <text:p>UT-Repor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47" office:value-type="string">
            <text:p>Photons</text:p>
          </table:table-cell>
          <table:table-cell table:style-name="ce47" office:value-type="string">
            <text:p>Error</text:p>
          </table:table-cell>
          <table:table-cell table:style-name="ce47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47" office:value-type="string">
            <text:p>Lower Bound</text:p>
          </table:table-cell>
          <table:table-cell table:style-name="ce47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47" office:value-type="string">
            <text:p>Star</text:p>
          </table:table-cell>
          <table:table-cell table:style-name="ce4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8" table:number-columns-repeated="3"/>
          <table:table-cell table:number-columns-repeated="8"/>
          <table:table-cell table:style-name="ce18" table:number-columns-repeated="2"/>
          <table:table-cell table:style-name="ce47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5:53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12H56M23S">
            <text:p>12:56:23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6.03915509">
            <text:p>2457366.03916</text:p>
          </table:table-cell>
          <table:table-cell office:value-type="float" office:value="1001">
            <text:p>1001</text:p>
          </table:table-cell>
          <table:table-cell office:value-type="float" office:value="493.2016">
            <text:p>493.2</text:p>
          </table:table-cell>
          <table:table-cell office:value-type="float" office:value="108.4784">
            <text:p>108.48</text:p>
          </table:table-cell>
          <table:table-cell table:style-name="ce32" table:formula="of:=[.I3]-[.J3]" office:value-type="float" office:value="384.7232">
            <text:p>384.72</text:p>
          </table:table-cell>
          <table:table-cell table:style-name="ce33" table:formula="of:=1.1*[.H3]*[.J3]" office:value-type="float" office:value="119445.56624">
            <text:p>119445.57</text:p>
          </table:table-cell>
          <table:table-cell table:style-name="ce23" table:formula="of:=SQRT((1.1*[.H3]*[.I3])+(1.1*[.H3]*[.K3]))" office:value-type="float" office:value="983.20038510977">
            <text:p>983.2</text:p>
          </table:table-cell>
          <table:table-cell table:style-name="ce3" table:formula="of:=-2.5*(LOG([.L3]/[.D3];10))" office:value-type="float" office:value="-8.24754695801579">
            <text:p>-8.248</text:p>
          </table:table-cell>
          <table:table-cell table:style-name="ce3" table:formula="of:=-2.5*(LOG(([.L3]+[.M3])/[.D3];10))" office:value-type="float" office:value="-8.2564474703802">
            <text:p>-8.256</text:p>
          </table:table-cell>
          <table:table-cell table:style-name="ce3" table:formula="of:=-2.5*(LOG(([.L3]-[.M3])/[.D3];10))" office:value-type="float" office:value="-8.23857287865141">
            <text:p>-8.239</text:p>
          </table:table-cell>
          <table:table-cell table:style-name="ce3" table:formula="of:=ABS(([.O3]-[.P3])/2)" office:value-type="float" office:value="0.00893729586439207">
            <text:p>0.009</text:p>
          </table:table-cell>
          <table:table-cell table:style-name="ce4" table:formula="of:=[.N3]-[.N5]" office:value-type="float" office:value="2.98561582093811">
            <text:p>2.986</text:p>
          </table:table-cell>
          <table:table-cell table:style-name="ce4" table:formula="of:=SQRT(([.Q3]*[.Q3])+([.Q5]*[.Q5]))" office:value-type="float" office:value="0.0090407457199568">
            <text:p>0.009</text:p>
          </table:table-cell>
          <table:table-cell table:style-name="ce18" table:formula="of:=[.R3]+[$Rcomps.$B$20]" office:value-type="float" office:value="15.0156158209381">
            <text:p>15.02</text:p>
          </table:table-cell>
          <table:table-cell table:style-name="ce18" table:formula="of:=SQRT(([.S3]*[.S3])+[$Rcomps.$D$20])" office:value-type="float" office:value="0.0134809155168674">
            <text:p>0.01</text:p>
          </table:table-cell>
          <table:table-cell table:style-name="ce38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00:45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13H01M15S">
            <text:p>13:01:15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6.04253472">
            <text:p>2457366.04253</text:p>
          </table:table-cell>
          <table:table-cell office:value-type="float" office:value="1001">
            <text:p>1001</text:p>
          </table:table-cell>
          <table:table-cell office:value-type="float" office:value="502.4187">
            <text:p>502.42</text:p>
          </table:table-cell>
          <table:table-cell office:value-type="float" office:value="113.6618">
            <text:p>113.66</text:p>
          </table:table-cell>
          <table:table-cell table:style-name="ce32" table:formula="of:=[.I4]-[.J4]" office:value-type="float" office:value="388.7569">
            <text:p>388.76</text:p>
          </table:table-cell>
          <table:table-cell table:style-name="ce33" table:formula="of:=1.1*[.H4]*[.J4]" office:value-type="float" office:value="125153.00798">
            <text:p>125153.01</text:p>
          </table:table-cell>
          <table:table-cell table:style-name="ce23" table:formula="of:=SQRT((1.1*[.H4]*[.I4])+(1.1*[.H4]*[.K4]))" office:value-type="float" office:value="990.592475824443">
            <text:p>990.59</text:p>
          </table:table-cell>
          <table:table-cell table:style-name="ce3" table:formula="of:=-2.5*(LOG([.L4]/[.D4];10))" office:value-type="float" office:value="-8.29822510425541">
            <text:p>-8.298</text:p>
          </table:table-cell>
          <table:table-cell table:style-name="ce3" table:formula="of:=-2.5*(LOG(([.L4]+[.M4])/[.D4];10))" office:value-type="float" office:value="-8.30678493077018">
            <text:p>-8.307</text:p>
          </table:table-cell>
          <table:table-cell table:style-name="ce3" table:formula="of:=-2.5*(LOG(([.L4]-[.M4])/[.D4];10))" office:value-type="float" office:value="-8.28959725636826">
            <text:p>-8.290</text:p>
          </table:table-cell>
          <table:table-cell table:style-name="ce3" table:formula="of:=ABS(([.O4]-[.P4])/2)" office:value-type="float" office:value="0.0085938372009613">
            <text:p>0.009</text:p>
          </table:table-cell>
          <table:table-cell table:style-name="ce4" table:formula="of:=[.N4]-[.N6]" office:value-type="float" office:value="2.94627560953989">
            <text:p>2.946</text:p>
          </table:table-cell>
          <table:table-cell table:style-name="ce4" table:formula="of:=SQRT(([.Q4]*[.Q4])+([.Q6]*[.Q6]))" office:value-type="float" office:value="0.00869983654192771">
            <text:p>0.009</text:p>
          </table:table-cell>
          <table:table-cell table:style-name="ce18" table:formula="of:=[.R4]+[$Rcomps.$B$20]" office:value-type="float" office:value="14.9762756095399">
            <text:p>14.98</text:p>
          </table:table-cell>
          <table:table-cell table:style-name="ce18" table:formula="of:=SQRT(([.S4]*[.S4])+[$Rcomps.$D$20])" office:value-type="float" office:value="0.0132547031598697">
            <text:p>0.01</text:p>
          </table:table-cell>
          <table:table-cell table:style-name="ce38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8:12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12H58M27S">
            <text:p>12:58:27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6.04059028">
            <text:p>2457366.04059</text:p>
          </table:table-cell>
          <table:table-cell office:value-type="float" office:value="1001">
            <text:p>1001</text:p>
          </table:table-cell>
          <table:table-cell office:value-type="float" office:value="1049.245">
            <text:p>1049.25</text:p>
          </table:table-cell>
          <table:table-cell office:value-type="float" office:value="848.3198">
            <text:p>848.32</text:p>
          </table:table-cell>
          <table:table-cell table:style-name="ce32" table:formula="of:=[.I5]-[.J5]" office:value-type="float" office:value="200.9252">
            <text:p>200.93</text:p>
          </table:table-cell>
          <table:table-cell table:style-name="ce33" table:formula="of:=1.1*[.H5]*[.J5]" office:value-type="float" office:value="934084.93178">
            <text:p>934084.93</text:p>
          </table:table-cell>
          <table:table-cell table:style-name="ce23" table:formula="of:=SQRT((1.1*[.H5]*[.I5])+(1.1*[.H5]*[.K5]))" office:value-type="float" office:value="1173.26996348666">
            <text:p>1173.27</text:p>
          </table:table-cell>
          <table:table-cell table:style-name="ce3" table:formula="of:=-2.5*(LOG([.L5]/[.D5];10))" office:value-type="float" office:value="-11.2331627789539">
            <text:p>-11.233</text:p>
          </table:table-cell>
          <table:table-cell table:style-name="ce3" table:formula="of:=-2.5*(LOG(([.L5]+[.M5])/[.D5];10))" office:value-type="float" office:value="-11.234525676778">
            <text:p>-11.235</text:p>
          </table:table-cell>
          <table:table-cell table:style-name="ce3" table:formula="of:=-2.5*(LOG(([.L5]-[.M5])/[.D5];10))" office:value-type="float" office:value="-11.2317981681674">
            <text:p>-11.232</text:p>
          </table:table-cell>
          <table:table-cell table:style-name="ce3" table:formula="of:=ABS(([.O5]-[.P5])/2)" office:value-type="float" office:value="0.0013637543053048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3c279_star1_1s.phot_r.imh</text:p>
          </table:table-cell>
          <table:table-cell table:style-name="ce43" table:number-columns-repeated="983"/>
          <table:table-cell table:style-name="ce40" table:number-columns-repeated="15"/>
          <table:table-cell table:number-columns-repeated="3"/>
        </table:table-row>
        <table:table-row table:style-name="ro3">
          <table:table-cell office:value-type="string">
            <text:p>3c279_star1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59:18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12H58M49S">
            <text:p>12:58:4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6.04084491">
            <text:p>2457366.04084</text:p>
          </table:table-cell>
          <table:table-cell office:value-type="float" office:value="1001">
            <text:p>1001</text:p>
          </table:table-cell>
          <table:table-cell office:value-type="float" office:value="1057.724">
            <text:p>1057.72</text:p>
          </table:table-cell>
          <table:table-cell office:value-type="float" office:value="857.2249">
            <text:p>857.22</text:p>
          </table:table-cell>
          <table:table-cell table:style-name="ce32" table:formula="of:=[.I6]-[.J6]" office:value-type="float" office:value="200.4991">
            <text:p>200.5</text:p>
          </table:table-cell>
          <table:table-cell table:style-name="ce33" table:formula="of:=1.1*[.H6]*[.J6]" office:value-type="float" office:value="943890.33739">
            <text:p>943890.34</text:p>
          </table:table-cell>
          <table:table-cell table:style-name="ce23" table:formula="of:=SQRT((1.1*[.H6]*[.I6])+(1.1*[.H6]*[.K6]))" office:value-type="float" office:value="1177.0426735722">
            <text:p>1177.04</text:p>
          </table:table-cell>
          <table:table-cell table:style-name="ce3" table:formula="of:=-2.5*(LOG([.L6]/[.D6];10))" office:value-type="float" office:value="-11.2445007137953">
            <text:p>-11.245</text:p>
          </table:table-cell>
          <table:table-cell table:style-name="ce3" table:formula="of:=-2.5*(LOG(([.L6]+[.M6])/[.D6];10))" office:value-type="float" office:value="-11.2458537965021">
            <text:p>-11.246</text:p>
          </table:table-cell>
          <table:table-cell table:style-name="ce3" table:formula="of:=-2.5*(LOG(([.L6]-[.M6])/[.D6];10))" office:value-type="float" office:value="-11.2431459427249">
            <text:p>-11.243</text:p>
          </table:table-cell>
          <table:table-cell table:style-name="ce3" table:formula="of:=ABS(([.O6]-[.P6])/2)" office:value-type="float" office:value="0.00135392688858538">
            <text:p>0.001</text:p>
          </table:table-cell>
          <table:table-cell table:style-name="ce35" table:formula="of:=AVERAGE([.R3];[.R4])" office:value-type="float" office:value="2.965945715239">
            <text:p>2.966</text:p>
          </table:table-cell>
          <table:table-cell table:style-name="ce35" table:formula="of:=IF(ABS([.R3]-[.R4])/2&lt;([.S3]+[.S4])/2;([.S3]+[.S4])/2;ABS([.R3]-[.R4])/2)" office:value-type="float" office:value="0.0196701056991087">
            <text:p>0.020</text:p>
          </table:table-cell>
          <table:table-cell table:style-name="ce18" table:formula="of:=[.R6]+[$Rcomps.$B$20]" office:value-type="float" office:value="14.995945715239">
            <text:p>15.00</text:p>
          </table:table-cell>
          <table:table-cell table:style-name="ce18" table:formula="of:=SQRT(([.S6]*[.S6])+[$Rcomps.$D$20])" office:value-type="float" office:value="0.0220661065485986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43" table:number-columns-repeated="980"/>
          <table:table-cell table:style-name="ce40" table:number-columns-repeated="18"/>
          <table:table-cell table:number-columns-repeated="3"/>
        </table:table-row>
        <table:table-row table:style-name="ro3">
          <table:table-cell office:value-type="string">
            <text:p>3c454.3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5:06.00</text:p>
          </table:table-cell>
          <table:table-cell office:value-type="float" office:value="120">
            <text:p>120</text:p>
          </table:table-cell>
          <table:table-cell table:style-name="ce28" table:formula="of:=TIME(0;0;[.D7]/2)" office:value-type="time" office:time-value="PT00H01M00S">
            <text:p>00:01:00</text:p>
          </table:table-cell>
          <table:table-cell table:style-name="ce28" table:formula="of:=[.C7]+[.E7]" office:value-type="time" office:time-value="PT03H26M06S">
            <text:p>03:26:06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5.643125">
            <text:p>2457365.64313</text:p>
          </table:table-cell>
          <table:table-cell office:value-type="float" office:value="1001">
            <text:p>1001</text:p>
          </table:table-cell>
          <table:table-cell office:value-type="float" office:value="641.7211">
            <text:p>641.72</text:p>
          </table:table-cell>
          <table:table-cell office:value-type="float" office:value="152.0827">
            <text:p>152.08</text:p>
          </table:table-cell>
          <table:table-cell table:style-name="ce32" table:formula="of:=[.I7]-[.J7]" office:value-type="float" office:value="489.6384">
            <text:p>489.64</text:p>
          </table:table-cell>
          <table:table-cell table:style-name="ce33" table:formula="of:=1.1*[.H7]*[.J7]" office:value-type="float" office:value="167458.26097">
            <text:p>167458.26</text:p>
          </table:table-cell>
          <table:table-cell table:style-name="ce23" table:formula="of:=SQRT((1.1*[.H7]*[.I7])+(1.1*[.H7]*[.K7]))" office:value-type="float" office:value="1116.12720845341">
            <text:p>1116.13</text:p>
          </table:table-cell>
          <table:table-cell table:style-name="ce3" table:formula="of:=-2.5*(LOG([.L7]/[.D7];10))" office:value-type="float" office:value="-7.86181332690555">
            <text:p>-7.862</text:p>
          </table:table-cell>
          <table:table-cell table:style-name="ce3" table:formula="of:=-2.5*(LOG(([.L7]+[.M7])/[.D7];10))" office:value-type="float" office:value="-7.86902586520386">
            <text:p>-7.869</text:p>
          </table:table-cell>
          <table:table-cell table:style-name="ce3" table:formula="of:=-2.5*(LOG(([.L7]-[.M7])/[.D7];10))" office:value-type="float" office:value="-7.85455255517093">
            <text:p>-7.855</text:p>
          </table:table-cell>
          <table:table-cell table:style-name="ce3" table:formula="of:=ABS(([.O7]-[.P7])/2)" office:value-type="float" office:value="0.00723665501646309">
            <text:p>0.007</text:p>
          </table:table-cell>
          <table:table-cell table:style-name="ce4" table:formula="of:=[.N7]-[.N9]" office:value-type="float" office:value="2.33879791820526">
            <text:p>2.339</text:p>
          </table:table-cell>
          <table:table-cell table:style-name="ce4" table:formula="of:=SQRT(([.Q7]*[.Q7])+([.Q9]*[.Q9]))" office:value-type="float" office:value="0.0076255985428199">
            <text:p>0.008</text:p>
          </table:table-cell>
          <table:table-cell table:style-name="ce18" table:formula="of:=[.R7]+[$Rcomps.$B$30]" office:value-type="float" office:value="15.5687979182053">
            <text:p>15.57</text:p>
          </table:table-cell>
          <table:table-cell table:style-name="ce18" table:formula="of:=SQRT(([.S7]*[.S7])+[$Rcomps.$D$30])" office:value-type="float" office:value="0.0214044330253398">
            <text:p>0.02</text:p>
          </table:table-cell>
          <table:table-cell table:style-name="ce38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3c454.3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31:22.00</text:p>
          </table:table-cell>
          <table:table-cell office:value-type="float" office:value="120">
            <text:p>120</text:p>
          </table:table-cell>
          <table:table-cell table:style-name="ce28" table:formula="of:=TIME(0;0;[.D8]/2)" office:value-type="time" office:time-value="PT00H01M00S">
            <text:p>00:01:00</text:p>
          </table:table-cell>
          <table:table-cell table:style-name="ce28" table:formula="of:=[.C8]+[.E8]" office:value-type="time" office:time-value="PT03H32M22S">
            <text:p>03:32:22</text:p>
          </table:table-cell>
          <table:table-cell table:style-name="ce3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5.64747685">
            <text:p>2457365.64748</text:p>
          </table:table-cell>
          <table:table-cell office:value-type="float" office:value="1001">
            <text:p>1001</text:p>
          </table:table-cell>
          <table:table-cell office:value-type="float" office:value="645.2663">
            <text:p>645.27</text:p>
          </table:table-cell>
          <table:table-cell office:value-type="float" office:value="152.1298">
            <text:p>152.13</text:p>
          </table:table-cell>
          <table:table-cell table:style-name="ce32" table:formula="of:=[.I8]-[.J8]" office:value-type="float" office:value="493.1365">
            <text:p>493.14</text:p>
          </table:table-cell>
          <table:table-cell table:style-name="ce33" table:formula="of:=1.1*[.H8]*[.J8]" office:value-type="float" office:value="167510.12278">
            <text:p>167510.12</text:p>
          </table:table-cell>
          <table:table-cell table:style-name="ce23" table:formula="of:=SQRT((1.1*[.H8]*[.I8])+(1.1*[.H8]*[.K8]))" office:value-type="float" office:value="1119.59605353002">
            <text:p>1119.6</text:p>
          </table:table-cell>
          <table:table-cell table:style-name="ce3" table:formula="of:=-2.5*(LOG([.L8]/[.D8];10))" office:value-type="float" office:value="-7.86214952726321">
            <text:p>-7.862</text:p>
          </table:table-cell>
          <table:table-cell table:style-name="ce3" table:formula="of:=-2.5*(LOG(([.L8]+[.M8])/[.D8];10))" office:value-type="float" office:value="-7.86938217460069">
            <text:p>-7.869</text:p>
          </table:table-cell>
          <table:table-cell table:style-name="ce3" table:formula="of:=-2.5*(LOG(([.L8]-[.M8])/[.D8];10))" office:value-type="float" office:value="-7.85486837625304">
            <text:p>-7.855</text:p>
          </table:table-cell>
          <table:table-cell table:style-name="ce3" table:formula="of:=ABS(([.O8]-[.P8])/2)" office:value-type="float" office:value="0.00725689917382599">
            <text:p>0.007</text:p>
          </table:table-cell>
          <table:table-cell table:style-name="ce4" table:formula="of:=[.N8]-[.N10]" office:value-type="float" office:value="2.33924456364323">
            <text:p>2.339</text:p>
          </table:table-cell>
          <table:table-cell table:style-name="ce4" table:formula="of:=SQRT(([.Q8]*[.Q8])+([.Q10]*[.Q10]))" office:value-type="float" office:value="0.00764379979799927">
            <text:p>0.008</text:p>
          </table:table-cell>
          <table:table-cell table:style-name="ce18" table:formula="of:=[.R8]+[$Rcomps.$B$30]" office:value-type="float" office:value="15.5692445636432">
            <text:p>15.57</text:p>
          </table:table-cell>
          <table:table-cell table:style-name="ce18" table:formula="of:=SQRT(([.S8]*[.S8])+[$Rcomps.$D$30])" office:value-type="float" office:value="0.0214109242059257">
            <text:p>0.02</text:p>
          </table:table-cell>
          <table:table-cell table:style-name="ce38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3c454.3_star4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8:36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3H28M51S">
            <text:p>03:28:5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5.64503472">
            <text:p>2457365.64503</text:p>
          </table:table-cell>
          <table:table-cell office:value-type="float" office:value="1001">
            <text:p>1001</text:p>
          </table:table-cell>
          <table:table-cell office:value-type="float" office:value="453.8722">
            <text:p>453.87</text:p>
          </table:table-cell>
          <table:table-cell office:value-type="float" office:value="327.7472">
            <text:p>327.75</text:p>
          </table:table-cell>
          <table:table-cell table:style-name="ce32" table:formula="of:=[.I9]-[.J9]" office:value-type="float" office:value="126.125">
            <text:p>126.13</text:p>
          </table:table-cell>
          <table:table-cell table:style-name="ce33" table:formula="of:=1.1*[.H9]*[.J9]" office:value-type="float" office:value="360882.44192">
            <text:p>360882.44</text:p>
          </table:table-cell>
          <table:table-cell table:style-name="ce23" table:formula="of:=SQRT((1.1*[.H9]*[.I9])+(1.1*[.H9]*[.K9]))" office:value-type="float" office:value="799.146367644877">
            <text:p>799.15</text:p>
          </table:table-cell>
          <table:table-cell table:style-name="ce3" table:formula="of:=-2.5*(LOG([.L9]/[.D9];10))" office:value-type="float" office:value="-10.2006112451108">
            <text:p>-10.201</text:p>
          </table:table-cell>
          <table:table-cell table:style-name="ce3" table:formula="of:=-2.5*(LOG(([.L9]+[.M9])/[.D9];10))" office:value-type="float" office:value="-10.2030128661762">
            <text:p>-10.203</text:p>
          </table:table-cell>
          <table:table-cell table:style-name="ce3" table:formula="of:=-2.5*(LOG(([.L9]-[.M9])/[.D9];10))" office:value-type="float" office:value="-10.1982042999413">
            <text:p>-10.198</text:p>
          </table:table-cell>
          <table:table-cell table:style-name="ce3" table:formula="of:=ABS(([.O9]-[.P9])/2)" office:value-type="float" office:value="0.0024042831174711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3c454.3_star4_1s.phot_r.imh</text:p>
          </table:table-cell>
          <table:table-cell table:style-name="ce61" table:number-columns-repeated="983"/>
          <table:table-cell table:number-columns-repeated="18"/>
        </table:table-row>
        <table:table-row table:style-name="ro3">
          <table:table-cell office:value-type="string">
            <text:p>3c454.3_star4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29:36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3H29M14S">
            <text:p>03:29:14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5.64530093">
            <text:p>2457365.64530</text:p>
          </table:table-cell>
          <table:table-cell office:value-type="float" office:value="1001">
            <text:p>1001</text:p>
          </table:table-cell>
          <table:table-cell office:value-type="float" office:value="453.6308">
            <text:p>453.63</text:p>
          </table:table-cell>
          <table:table-cell office:value-type="float" office:value="327.9836">
            <text:p>327.98</text:p>
          </table:table-cell>
          <table:table-cell table:style-name="ce32" table:formula="of:=[.I10]-[.J10]" office:value-type="float" office:value="125.6472">
            <text:p>125.65</text:p>
          </table:table-cell>
          <table:table-cell table:style-name="ce33" table:formula="of:=1.1*[.H10]*[.J10]" office:value-type="float" office:value="361142.74196">
            <text:p>361142.74</text:p>
          </table:table-cell>
          <table:table-cell table:style-name="ce23" table:formula="of:=SQRT((1.1*[.H10]*[.I10])+(1.1*[.H10]*[.K10]))" office:value-type="float" office:value="798.650740812278">
            <text:p>798.65</text:p>
          </table:table-cell>
          <table:table-cell table:style-name="ce3" table:formula="of:=-2.5*(LOG([.L10]/[.D10];10))" office:value-type="float" office:value="-10.2013940909064">
            <text:p>-10.201</text:p>
          </table:table-cell>
          <table:table-cell table:style-name="ce3" table:formula="of:=-2.5*(LOG(([.L10]+[.M10])/[.D10];10))" office:value-type="float" office:value="-10.2037924961135">
            <text:p>-10.204</text:p>
          </table:table-cell>
          <table:table-cell table:style-name="ce3" table:formula="of:=-2.5*(LOG(([.L10]-[.M10])/[.D10];10))" office:value-type="float" office:value="-10.1989903758598">
            <text:p>-10.199</text:p>
          </table:table-cell>
          <table:table-cell table:style-name="ce3" table:formula="of:=ABS(([.O10]-[.P10])/2)" office:value-type="float" office:value="0.00240106012686425">
            <text:p>0.002</text:p>
          </table:table-cell>
          <table:table-cell table:style-name="ce35" table:formula="of:=AVERAGE([.R7];[.R8])" office:value-type="float" office:value="2.33902124092425">
            <text:p>2.339</text:p>
          </table:table-cell>
          <table:table-cell table:style-name="ce35" table:formula="of:=IF(ABS([.R7]-[.R8])/2&lt;([.S7]+[.S8])/2;([.S7]+[.S8])/2;ABS([.R7]-[.R8])/2)" office:value-type="float" office:value="0.00763469917040959">
            <text:p>0.008</text:p>
          </table:table-cell>
          <table:table-cell table:style-name="ce18" table:formula="of:=[.R10]+[$Rcomps.$B$30]" office:value-type="float" office:value="15.5690212409242">
            <text:p>15.57</text:p>
          </table:table-cell>
          <table:table-cell table:style-name="ce18" table:formula="of:=SQRT(([.S10]*[.S10])+[$Rcomps.$D$30])" office:value-type="float" office:value="0.0214076769272766">
            <text:p>0.02</text:p>
          </table:table-cell>
          <table:table-cell table:style-name="ce38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61" table:number-columns-repeated="974"/>
          <table:table-cell table:number-columns-repeated="27"/>
        </table:table-row>
        <table:table-row table:style-name="ro3">
          <table:table-cell office:value-type="string">
            <text:p>3c66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0:13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7H30M43S">
            <text:p>07:30:43</text:p>
          </table:table-cell>
          <table:table-cell table:style-name="ce3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5.81299769">
            <text:p>2457365.81300</text:p>
          </table:table-cell>
          <table:table-cell office:value-type="float" office:value="1001">
            <text:p>1001</text:p>
          </table:table-cell>
          <table:table-cell office:value-type="float" office:value="388.4812">
            <text:p>388.48</text:p>
          </table:table-cell>
          <table:table-cell office:value-type="float" office:value="127.5854">
            <text:p>127.59</text:p>
          </table:table-cell>
          <table:table-cell table:style-name="ce32" table:formula="of:=[.I11]-[.J11]" office:value-type="float" office:value="260.8958">
            <text:p>260.9</text:p>
          </table:table-cell>
          <table:table-cell table:style-name="ce33" table:formula="of:=1.1*[.H11]*[.J11]" office:value-type="float" office:value="140484.28394">
            <text:p>140484.28</text:p>
          </table:table-cell>
          <table:table-cell table:style-name="ce23" table:formula="of:=SQRT((1.1*[.H11]*[.I11])+(1.1*[.H11]*[.K11]))" office:value-type="float" office:value="845.593882842112">
            <text:p>845.59</text:p>
          </table:table-cell>
          <table:table-cell table:style-name="ce3" table:formula="of:=-2.5*(LOG([.L11]/[.D11];10))" office:value-type="float" office:value="-8.42369122948524">
            <text:p>-8.424</text:p>
          </table:table-cell>
          <table:table-cell table:style-name="ce3" table:formula="of:=-2.5*(LOG(([.L11]+[.M11])/[.D11];10))" office:value-type="float" office:value="-8.43020683283646">
            <text:p>-8.430</text:p>
          </table:table-cell>
          <table:table-cell table:style-name="ce3" table:formula="of:=-2.5*(LOG(([.L11]-[.M11])/[.D11];10))" office:value-type="float" office:value="-8.41713628921262">
            <text:p>-8.417</text:p>
          </table:table-cell>
          <table:table-cell table:style-name="ce3" table:formula="of:=ABS(([.O11]-[.P11])/2)" office:value-type="float" office:value="0.00653527181191826">
            <text:p>0.007</text:p>
          </table:table-cell>
          <table:table-cell table:style-name="ce4" table:formula="of:=[.N11]-[.N13]" office:value-type="float" office:value="1.31177012783178">
            <text:p>1.312</text:p>
          </table:table-cell>
          <table:table-cell table:style-name="ce4" table:formula="of:=SQRT(([.Q11]*[.Q11])+([.Q13]*[.Q13]))" office:value-type="float" office:value="0.0073498199333266">
            <text:p>0.007</text:p>
          </table:table-cell>
          <table:table-cell table:style-name="ce18" table:formula="of:=[.R11]+[$Rcomps.$B$3]" office:value-type="float" office:value="14.6717701278318">
            <text:p>14.67</text:p>
          </table:table-cell>
          <table:table-cell table:style-name="ce18" table:formula="of:=SQRT(([.S11]*[.S11])+[$Rcomps.$D$3])" office:value-type="float" office:value="0.012410473522486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5:06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7H35M36S">
            <text:p>07:35:36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5.81638889">
            <text:p>2457365.81639</text:p>
          </table:table-cell>
          <table:table-cell office:value-type="float" office:value="1001">
            <text:p>1001</text:p>
          </table:table-cell>
          <table:table-cell office:value-type="float" office:value="376.7493">
            <text:p>376.75</text:p>
          </table:table-cell>
          <table:table-cell office:value-type="float" office:value="140.728">
            <text:p>140.73</text:p>
          </table:table-cell>
          <table:table-cell table:style-name="ce32" table:formula="of:=[.I12]-[.J12]" office:value-type="float" office:value="236.0213">
            <text:p>236.02</text:p>
          </table:table-cell>
          <table:table-cell table:style-name="ce33" table:formula="of:=1.1*[.H12]*[.J12]" office:value-type="float" office:value="154955.6008">
            <text:p>154955.6</text:p>
          </table:table-cell>
          <table:table-cell table:style-name="ce23" table:formula="of:=SQRT((1.1*[.H12]*[.I12])+(1.1*[.H12]*[.K12]))" office:value-type="float" office:value="821.414455472997">
            <text:p>821.41</text:p>
          </table:table-cell>
          <table:table-cell table:style-name="ce3" table:formula="of:=-2.5*(LOG([.L12]/[.D12];10))" office:value-type="float" office:value="-8.53014006963169">
            <text:p>-8.530</text:p>
          </table:table-cell>
          <table:table-cell table:style-name="ce3" table:formula="of:=-2.5*(LOG(([.L12]+[.M12])/[.D12];10))" office:value-type="float" office:value="-8.53588031989657">
            <text:p>-8.536</text:p>
          </table:table-cell>
          <table:table-cell table:style-name="ce3" table:formula="of:=-2.5*(LOG(([.L12]-[.M12])/[.D12];10))" office:value-type="float" office:value="-8.52436930948338">
            <text:p>-8.524</text:p>
          </table:table-cell>
          <table:table-cell table:style-name="ce3" table:formula="of:=ABS(([.O12]-[.P12])/2)" office:value-type="float" office:value="0.00575550520659363">
            <text:p>0.006</text:p>
          </table:table-cell>
          <table:table-cell table:style-name="ce4" table:formula="of:=[.N12]-[.N14]" office:value-type="float" office:value="1.28473225522244">
            <text:p>1.285</text:p>
          </table:table-cell>
          <table:table-cell table:style-name="ce4" table:formula="of:=SQRT(([.Q12]*[.Q12])+([.Q14]*[.Q14]))" office:value-type="float" office:value="0.00655006364637694">
            <text:p>0.007</text:p>
          </table:table-cell>
          <table:table-cell table:style-name="ce18" table:formula="of:=[.R12]+[$Rcomps.$B$3]" office:value-type="float" office:value="14.6447322552224">
            <text:p>14.64</text:p>
          </table:table-cell>
          <table:table-cell table:style-name="ce18" table:formula="of:=SQRT(([.S12]*[.S12])+[$Rcomps.$D$3])" office:value-type="float" office:value="0.0119542182417584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2:29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7H32M44S">
            <text:p>07:32:4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5.81439815">
            <text:p>2457365.81440</text:p>
          </table:table-cell>
          <table:table-cell office:value-type="float" office:value="1001">
            <text:p>1001</text:p>
          </table:table-cell>
          <table:table-cell office:value-type="float" office:value="347.6323">
            <text:p>347.63</text:p>
          </table:table-cell>
          <table:table-cell office:value-type="float" office:value="213.5399">
            <text:p>213.54</text:p>
          </table:table-cell>
          <table:table-cell table:style-name="ce32" table:formula="of:=[.I13]-[.J13]" office:value-type="float" office:value="134.0924">
            <text:p>134.09</text:p>
          </table:table-cell>
          <table:table-cell table:style-name="ce33" table:formula="of:=1.1*[.H13]*[.J13]" office:value-type="float" office:value="235128.78389">
            <text:p>235128.78</text:p>
          </table:table-cell>
          <table:table-cell table:style-name="ce23" table:formula="of:=SQRT((1.1*[.H13]*[.I13])+(1.1*[.H13]*[.K13]))" office:value-type="float" office:value="728.304240801878">
            <text:p>728.3</text:p>
          </table:table-cell>
          <table:table-cell table:style-name="ce3" table:formula="of:=-2.5*(LOG([.L13]/[.D13];10))" office:value-type="float" office:value="-9.73546135731702">
            <text:p>-9.735</text:p>
          </table:table-cell>
          <table:table-cell table:style-name="ce3" table:formula="of:=-2.5*(LOG(([.L13]+[.M13])/[.D13];10))" office:value-type="float" office:value="-9.73881919439691">
            <text:p>-9.739</text:p>
          </table:table-cell>
          <table:table-cell table:style-name="ce3" table:formula="of:=-2.5*(LOG(([.L13]-[.M13])/[.D13];10))" office:value-type="float" office:value="-9.73209310328939">
            <text:p>-9.732</text:p>
          </table:table-cell>
          <table:table-cell table:style-name="ce3" table:formula="of:=ABS(([.O13]-[.P13])/2)" office:value-type="float" office:value="0.00336304555376099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3c66a_starA_1s.phot_r.imh</text:p>
          </table:table-cell>
          <table:table-cell table:style-name="ce40" table:number-columns-repeated="986"/>
          <table:table-cell table:number-columns-repeated="15"/>
        </table:table-row>
        <table:table-row table:style-name="ro3">
          <table:table-cell office:value-type="string">
            <text:p>3c66a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33:27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7H33M09.5S">
            <text:p>07:33:10</text:p>
          </table:table-cell>
          <table:table-cell table:style-name="ce3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5.81469907">
            <text:p>2457365.81470</text:p>
          </table:table-cell>
          <table:table-cell office:value-type="float" office:value="1001">
            <text:p>1001</text:p>
          </table:table-cell>
          <table:table-cell office:value-type="float" office:value="355.8957">
            <text:p>355.9</text:p>
          </table:table-cell>
          <table:table-cell office:value-type="float" office:value="229.7436">
            <text:p>229.74</text:p>
          </table:table-cell>
          <table:table-cell table:style-name="ce32" table:formula="of:=[.I14]-[.J14]" office:value-type="float" office:value="126.1521">
            <text:p>126.15</text:p>
          </table:table-cell>
          <table:table-cell table:style-name="ce33" table:formula="of:=1.1*[.H14]*[.J14]" office:value-type="float" office:value="252970.67796">
            <text:p>252970.68</text:p>
          </table:table-cell>
          <table:table-cell table:style-name="ce23" table:formula="of:=SQRT((1.1*[.H14]*[.I14])+(1.1*[.H14]*[.K14]))" office:value-type="float" office:value="728.548442164281">
            <text:p>728.55</text:p>
          </table:table-cell>
          <table:table-cell table:style-name="ce3" table:formula="of:=-2.5*(LOG([.L14]/[.D14];10))" office:value-type="float" office:value="-9.81487232485413">
            <text:p>-9.815</text:p>
          </table:table-cell>
          <table:table-cell table:style-name="ce3" table:formula="of:=-2.5*(LOG(([.L14]+[.M14])/[.D14];10))" office:value-type="float" office:value="-9.81799472055569">
            <text:p>-9.818</text:p>
          </table:table-cell>
          <table:table-cell table:style-name="ce3" table:formula="of:=-2.5*(LOG(([.L14]-[.M14])/[.D14];10))" office:value-type="float" office:value="-9.81174092376063">
            <text:p>-9.812</text:p>
          </table:table-cell>
          <table:table-cell table:style-name="ce3" table:formula="of:=ABS(([.O14]-[.P14])/2)" office:value-type="float" office:value="0.00312689839752789">
            <text:p>0.003</text:p>
          </table:table-cell>
          <table:table-cell table:style-name="ce35" table:formula="of:=AVERAGE([.R11];[.R12])" office:value-type="float" office:value="1.29825119152711">
            <text:p>1.298</text:p>
          </table:table-cell>
          <table:table-cell table:style-name="ce35" table:formula="of:=IF(ABS([.R11]-[.R12])/2&lt;([.S11]+[.S12])/2;([.S11]+[.S12])/2;ABS([.R11]-[.R12])/2)" office:value-type="float" office:value="0.0135189363046679">
            <text:p>0.014</text:p>
          </table:table-cell>
          <table:table-cell table:style-name="ce18" table:formula="of:=[.R14]+[$Rcomps.$B$3]" office:value-type="float" office:value="14.6582511915271">
            <text:p>14.66</text:p>
          </table:table-cell>
          <table:table-cell table:style-name="ce18" table:formula="of:=SQRT(([.S14]*[.S14])+[$Rcomps.$D$3])" office:value-type="float" office:value="0.0168155177978458">
            <text:p>0.02</text:p>
          </table:table-cell>
          <table:table-cell table:style-name="ce38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43" table:number-columns-repeated="980"/>
          <table:table-cell table:style-name="ce40" table:number-columns-repeated="6"/>
          <table:table-cell table:number-columns-repeated="15"/>
        </table:table-row>
        <table:table-row table:style-name="ro3">
          <table:table-cell office:value-type="string">
            <text:p>ao0235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0:05.00</text:p>
          </table:table-cell>
          <table:table-cell office:value-type="float" office:value="200">
            <text:p>200</text:p>
          </table:table-cell>
          <table:table-cell table:style-name="ce28" table:formula="of:=TIME(0;0;[.D15]/2)" office:value-type="time" office:time-value="PT00H01M40S">
            <text:p>00:01:40</text:p>
          </table:table-cell>
          <table:table-cell table:style-name="ce28" table:formula="of:=[.C15]+[.E15]" office:value-type="time" office:time-value="PT06H21M45S">
            <text:p>06:21:4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5.76510417">
            <text:p>2457365.76510</text:p>
          </table:table-cell>
          <table:table-cell office:value-type="float" office:value="1001">
            <text:p>1001</text:p>
          </table:table-cell>
          <table:table-cell office:value-type="float" office:value="917.2685">
            <text:p>917.27</text:p>
          </table:table-cell>
          <table:table-cell office:value-type="float" office:value="104.1386">
            <text:p>104.14</text:p>
          </table:table-cell>
          <table:table-cell table:style-name="ce32" table:formula="of:=[.I15]-[.J15]" office:value-type="float" office:value="813.1299">
            <text:p>813.13</text:p>
          </table:table-cell>
          <table:table-cell table:style-name="ce33" table:formula="of:=1.1*[.H15]*[.J15]" office:value-type="float" office:value="114667.01246">
            <text:p>114667.01</text:p>
          </table:table-cell>
          <table:table-cell table:style-name="ce23" table:formula="of:=SQRT((1.1*[.H15]*[.I15])+(1.1*[.H15]*[.K15]))" office:value-type="float" office:value="1380.34114560133">
            <text:p>1380.34</text:p>
          </table:table-cell>
          <table:table-cell table:style-name="ce3" table:formula="of:=-2.5*(LOG([.L15]/[.D15];10))" office:value-type="float" office:value="-6.8960212546538">
            <text:p>-6.896</text:p>
          </table:table-cell>
          <table:table-cell table:style-name="ce3" table:formula="of:=-2.5*(LOG(([.L15]+[.M15])/[.D15];10))" office:value-type="float" office:value="-6.90901311350087">
            <text:p>-6.909</text:p>
          </table:table-cell>
          <table:table-cell table:style-name="ce3" table:formula="of:=-2.5*(LOG(([.L15]-[.M15])/[.D15];10))" office:value-type="float" office:value="-6.88287205127259">
            <text:p>-6.883</text:p>
          </table:table-cell>
          <table:table-cell table:style-name="ce3" table:formula="of:=ABS(([.O15]-[.P15])/2)" office:value-type="float" office:value="0.013070531114141">
            <text:p>0.013</text:p>
          </table:table-cell>
          <table:table-cell table:style-name="ce4" table:formula="of:=[.N15]-[.N17]" office:value-type="float" office:value="3.72510354686272">
            <text:p>3.725</text:p>
          </table:table-cell>
          <table:table-cell table:style-name="ce4" table:formula="of:=SQRT(([.Q15]*[.Q15])+([.Q17]*[.Q17]))" office:value-type="float" office:value="0.013200166108078">
            <text:p>0.013</text:p>
          </table:table-cell>
          <table:table-cell table:style-name="ce18" table:formula="of:=[.R15]+[$Rcomps.$B$4]" office:value-type="float" office:value="16.4051035468627">
            <text:p>16.41</text:p>
          </table:table-cell>
          <table:table-cell table:style-name="ce18" table:formula="of:=SQRT(([.S15]*[.S15])+[$Rcomps.$D$4])" office:value-type="float" office:value="0.0327756675794842">
            <text:p>0.03</text:p>
          </table:table-cell>
          <table:table-cell table:style-name="ce38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61" table:number-columns-repeated="986"/>
          <table:table-cell table:number-columns-repeated="15"/>
        </table:table-row>
        <table:table-row table:style-name="ro3">
          <table:table-cell office:value-type="string">
            <text:p>ao0235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7:16.00</text:p>
          </table:table-cell>
          <table:table-cell office:value-type="float" office:value="200">
            <text:p>200</text:p>
          </table:table-cell>
          <table:table-cell table:style-name="ce28" table:formula="of:=TIME(0;0;[.D16]/2)" office:value-type="time" office:time-value="PT00H01M40S">
            <text:p>00:01:40</text:p>
          </table:table-cell>
          <table:table-cell table:style-name="ce28" table:formula="of:=[.C16]+[.E16]" office:value-type="time" office:time-value="PT06H28M56S">
            <text:p>06:28:5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5.77009259">
            <text:p>2457365.77009</text:p>
          </table:table-cell>
          <table:table-cell office:value-type="float" office:value="1001">
            <text:p>1001</text:p>
          </table:table-cell>
          <table:table-cell office:value-type="float" office:value="944.2271">
            <text:p>944.23</text:p>
          </table:table-cell>
          <table:table-cell office:value-type="float" office:value="108.4913">
            <text:p>108.49</text:p>
          </table:table-cell>
          <table:table-cell table:style-name="ce32" table:formula="of:=[.I16]-[.J16]" office:value-type="float" office:value="835.7358">
            <text:p>835.74</text:p>
          </table:table-cell>
          <table:table-cell table:style-name="ce33" table:formula="of:=1.1*[.H16]*[.J16]" office:value-type="float" office:value="119459.77043">
            <text:p>119459.77</text:p>
          </table:table-cell>
          <table:table-cell table:style-name="ce23" table:formula="of:=SQRT((1.1*[.H16]*[.I16])+(1.1*[.H16]*[.K16]))" office:value-type="float" office:value="1399.9704101123">
            <text:p>1399.97</text:p>
          </table:table-cell>
          <table:table-cell table:style-name="ce3" table:formula="of:=-2.5*(LOG([.L16]/[.D16];10))" office:value-type="float" office:value="-6.94047920037262">
            <text:p>-6.940</text:p>
          </table:table-cell>
          <table:table-cell table:style-name="ce3" table:formula="of:=-2.5*(LOG(([.L16]+[.M16])/[.D16];10))" office:value-type="float" office:value="-6.95312915747639">
            <text:p>-6.953</text:p>
          </table:table-cell>
          <table:table-cell table:style-name="ce3" table:formula="of:=-2.5*(LOG(([.L16]-[.M16])/[.D16];10))" office:value-type="float" office:value="-6.92768011893871">
            <text:p>-6.928</text:p>
          </table:table-cell>
          <table:table-cell table:style-name="ce3" table:formula="of:=ABS(([.O16]-[.P16])/2)" office:value-type="float" office:value="0.0127245192688426">
            <text:p>0.013</text:p>
          </table:table-cell>
          <table:table-cell table:style-name="ce4" table:formula="of:=[.N16]-[.N18]" office:value-type="float" office:value="3.70754156604222">
            <text:p>3.708</text:p>
          </table:table-cell>
          <table:table-cell table:style-name="ce4" table:formula="of:=SQRT(([.Q16]*[.Q16])+([.Q18]*[.Q18]))" office:value-type="float" office:value="0.0128523940361271">
            <text:p>0.013</text:p>
          </table:table-cell>
          <table:table-cell table:style-name="ce18" table:formula="of:=[.R16]+[$Rcomps.$B$4]" office:value-type="float" office:value="16.3875415660422">
            <text:p>16.39</text:p>
          </table:table-cell>
          <table:table-cell table:style-name="ce18" table:formula="of:=SQRT(([.S16]*[.S16])+[$Rcomps.$D$4])" office:value-type="float" office:value="0.0326371572361913">
            <text:p>0.03</text:p>
          </table:table-cell>
          <table:table-cell table:style-name="ce38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43" table:number-columns-repeated="977"/>
          <table:table-cell table:style-name="ce40" table:number-columns-repeated="9"/>
          <table:table-cell table:number-columns-repeated="15"/>
        </table:table-row>
        <table:table-row table:style-name="ro3">
          <table:table-cell office:value-type="string">
            <text:p>ao0235_star4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4:39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6H24M54S">
            <text:p>06:24:54</text:p>
          </table:table-cell>
          <table:table-cell table:style-name="ce3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5.76729167">
            <text:p>2457365.76729</text:p>
          </table:table-cell>
          <table:table-cell office:value-type="float" office:value="1001">
            <text:p>1001</text:p>
          </table:table-cell>
          <table:table-cell office:value-type="float" office:value="612.0936">
            <text:p>612.09</text:p>
          </table:table-cell>
          <table:table-cell office:value-type="float" office:value="482.7746">
            <text:p>482.77</text:p>
          </table:table-cell>
          <table:table-cell table:style-name="ce32" table:formula="of:=[.I17]-[.J17]" office:value-type="float" office:value="129.319">
            <text:p>129.32</text:p>
          </table:table-cell>
          <table:table-cell table:style-name="ce33" table:formula="of:=1.1*[.H17]*[.J17]" office:value-type="float" office:value="531583.11206">
            <text:p>531583.11</text:p>
          </table:table-cell>
          <table:table-cell table:style-name="ce23" table:formula="of:=SQRT((1.1*[.H17]*[.I17])+(1.1*[.H17]*[.K17]))" office:value-type="float" office:value="903.531634122458">
            <text:p>903.53</text:p>
          </table:table-cell>
          <table:table-cell table:style-name="ce3" table:formula="of:=-2.5*(LOG([.L17]/[.D17];10))" office:value-type="float" office:value="-10.6211248015165">
            <text:p>-10.621</text:p>
          </table:table-cell>
          <table:table-cell table:style-name="ce3" table:formula="of:=-2.5*(LOG(([.L17]+[.M17])/[.D17];10))" office:value-type="float" office:value="-10.6229686604135">
            <text:p>-10.623</text:p>
          </table:table-cell>
          <table:table-cell table:style-name="ce3" table:formula="of:=-2.5*(LOG(([.L17]-[.M17])/[.D17];10))" office:value-type="float" office:value="-10.619277805946">
            <text:p>-10.619</text:p>
          </table:table-cell>
          <table:table-cell table:style-name="ce3" table:formula="of:=ABS(([.O17]-[.P17])/2)" office:value-type="float" office:value="0.00184542723376513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ao0235_star4_1s.phot_r.imh</text:p>
          </table:table-cell>
          <table:table-cell table:style-name="ce40" table:number-columns-repeated="986"/>
          <table:table-cell table:number-columns-repeated="15"/>
        </table:table-row>
        <table:table-row table:style-name="ro3">
          <table:table-cell office:value-type="string">
            <text:p>ao0235_star4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6:25:37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6H25M20.5S">
            <text:p>06:25:2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5.76760417">
            <text:p>2457365.76760</text:p>
          </table:table-cell>
          <table:table-cell office:value-type="float" office:value="1001">
            <text:p>1001</text:p>
          </table:table-cell>
          <table:table-cell office:value-type="float" office:value="621.5401">
            <text:p>621.54</text:p>
          </table:table-cell>
          <table:table-cell office:value-type="float" office:value="494.8833">
            <text:p>494.88</text:p>
          </table:table-cell>
          <table:table-cell table:style-name="ce32" table:formula="of:=[.I18]-[.J18]" office:value-type="float" office:value="126.6568">
            <text:p>126.66</text:p>
          </table:table-cell>
          <table:table-cell table:style-name="ce33" table:formula="of:=1.1*[.H18]*[.J18]" office:value-type="float" office:value="544916.00163">
            <text:p>544916</text:p>
          </table:table-cell>
          <table:table-cell table:style-name="ce23" table:formula="of:=SQRT((1.1*[.H18]*[.I18])+(1.1*[.H18]*[.K18]))" office:value-type="float" office:value="907.656105906857">
            <text:p>907.66</text:p>
          </table:table-cell>
          <table:table-cell table:style-name="ce3" table:formula="of:=-2.5*(LOG([.L18]/[.D18];10))" office:value-type="float" office:value="-10.6480207664148">
            <text:p>-10.648</text:p>
          </table:table-cell>
          <table:table-cell table:style-name="ce3" table:formula="of:=-2.5*(LOG(([.L18]+[.M18])/[.D18];10))" office:value-type="float" office:value="-10.6498277518209">
            <text:p>-10.650</text:p>
          </table:table-cell>
          <table:table-cell table:style-name="ce3" table:formula="of:=-2.5*(LOG(([.L18]-[.M18])/[.D18];10))" office:value-type="float" office:value="-10.6462107686378">
            <text:p>-10.646</text:p>
          </table:table-cell>
          <table:table-cell table:style-name="ce3" table:formula="of:=ABS(([.O18]-[.P18])/2)" office:value-type="float" office:value="0.00180849159155638">
            <text:p>0.002</text:p>
          </table:table-cell>
          <table:table-cell table:style-name="ce35" table:formula="of:=AVERAGE([.R15];[.R16])" office:value-type="float" office:value="3.71632255645247">
            <text:p>3.716</text:p>
          </table:table-cell>
          <table:table-cell table:style-name="ce35" table:formula="of:=IF(ABS([.R15]-[.R16])/2&lt;([.S15]+[.S16])/2;([.S15]+[.S16])/2;ABS([.R15]-[.R16])/2)" office:value-type="float" office:value="0.0130262800721025">
            <text:p>0.013</text:p>
          </table:table-cell>
          <table:table-cell table:style-name="ce18" table:formula="of:=[.R18]+[$Rcomps.$B$4]" office:value-type="float" office:value="16.3963225564525">
            <text:p>16.40</text:p>
          </table:table-cell>
          <table:table-cell table:style-name="ce18" table:formula="of:=SQRT(([.S18]*[.S18])+[$Rcomps.$D$4])" office:value-type="float" office:value="0.032706023489823">
            <text:p>0.03</text:p>
          </table:table-cell>
          <table:table-cell table:style-name="ce38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43" table:number-columns-repeated="983"/>
          <table:table-cell table:style-name="ce40" table:number-columns-repeated="3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0:34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3H51M04S">
            <text:p>03:51:04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5.66046296">
            <text:p>2457365.66046</text:p>
          </table:table-cell>
          <table:table-cell office:value-type="float" office:value="1001">
            <text:p>1001</text:p>
          </table:table-cell>
          <table:table-cell office:value-type="float" office:value="748.3474">
            <text:p>748.35</text:p>
          </table:table-cell>
          <table:table-cell office:value-type="float" office:value="549.1494">
            <text:p>549.15</text:p>
          </table:table-cell>
          <table:table-cell table:style-name="ce32" table:formula="of:=[.I19]-[.J19]" office:value-type="float" office:value="199.198">
            <text:p>199.2</text:p>
          </table:table-cell>
          <table:table-cell table:style-name="ce33" table:formula="of:=1.1*[.H19]*[.J19]" office:value-type="float" office:value="604668.40434">
            <text:p>604668.4</text:p>
          </table:table-cell>
          <table:table-cell table:style-name="ce23" table:formula="of:=SQRT((1.1*[.H19]*[.I19])+(1.1*[.H19]*[.K19]))" office:value-type="float" office:value="1021.44125623552">
            <text:p>1021.44</text:p>
          </table:table-cell>
          <table:table-cell table:style-name="ce3" table:formula="of:=-2.5*(LOG([.L19]/[.D19];10))" office:value-type="float" office:value="-10.0084150642043">
            <text:p>-10.008</text:p>
          </table:table-cell>
          <table:table-cell table:style-name="ce3" table:formula="of:=-2.5*(LOG(([.L19]+[.M19])/[.D19];10))" office:value-type="float" office:value="-10.01024760596">
            <text:p>-10.010</text:p>
          </table:table-cell>
          <table:table-cell table:style-name="ce3" table:formula="of:=-2.5*(LOG(([.L19]-[.M19])/[.D19];10))" office:value-type="float" office:value="-10.0065794241934">
            <text:p>-10.007</text:p>
          </table:table-cell>
          <table:table-cell table:style-name="ce3" table:formula="of:=ABS(([.O19]-[.P19])/2)" office:value-type="float" office:value="0.00183409088330677">
            <text:p>0.002</text:p>
          </table:table-cell>
          <table:table-cell table:style-name="ce4" table:formula="of:=[.N19]-[.N21]" office:value-type="float" office:value="1.30081138949274">
            <text:p>1.301</text:p>
          </table:table-cell>
          <table:table-cell table:style-name="ce4" table:formula="of:=SQRT(([.Q19]*[.Q19])+([.Q21]*[.Q21]))" office:value-type="float" office:value="0.00202177690357526">
            <text:p>0.002</text:p>
          </table:table-cell>
          <table:table-cell table:style-name="ce18" table:formula="of:=[.R19]+[$Rcomps.$B$28]" office:value-type="float" office:value="13.2608113894927">
            <text:p>13.26</text:p>
          </table:table-cell>
          <table:table-cell table:style-name="ce18" table:formula="of:=SQRT(([.S19]*[.S19])+[$Rcomps.$D$28])" office:value-type="float" office:value="0.0201019298040718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2:14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3H52M44S">
            <text:p>03:52:44</text:p>
          </table:table-cell>
          <table:table-cell table:style-name="ce3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5.66162037">
            <text:p>2457365.66162</text:p>
          </table:table-cell>
          <table:table-cell office:value-type="float" office:value="1001">
            <text:p>1001</text:p>
          </table:table-cell>
          <table:table-cell office:value-type="float" office:value="746.3655">
            <text:p>746.37</text:p>
          </table:table-cell>
          <table:table-cell office:value-type="float" office:value="546.6099">
            <text:p>546.61</text:p>
          </table:table-cell>
          <table:table-cell table:style-name="ce32" table:formula="of:=[.I20]-[.J20]" office:value-type="float" office:value="199.7556">
            <text:p>199.76</text:p>
          </table:table-cell>
          <table:table-cell table:style-name="ce33" table:formula="of:=1.1*[.H20]*[.J20]" office:value-type="float" office:value="601872.16089">
            <text:p>601872.16</text:p>
          </table:table-cell>
          <table:table-cell table:style-name="ce23" table:formula="of:=SQRT((1.1*[.H20]*[.I20])+(1.1*[.H20]*[.K20]))" office:value-type="float" office:value="1020.67327936515">
            <text:p>1020.67</text:p>
          </table:table-cell>
          <table:table-cell table:style-name="ce3" table:formula="of:=-2.5*(LOG([.L20]/[.D20];10))" office:value-type="float" office:value="-10.0033825136643">
            <text:p>-10.003</text:p>
          </table:table-cell>
          <table:table-cell table:style-name="ce3" table:formula="of:=-2.5*(LOG(([.L20]+[.M20])/[.D20];10))" office:value-type="float" office:value="-10.005222178997">
            <text:p>-10.005</text:p>
          </table:table-cell>
          <table:table-cell table:style-name="ce3" table:formula="of:=-2.5*(LOG(([.L20]-[.M20])/[.D20];10))" office:value-type="float" office:value="-10.0015397259216">
            <text:p>-10.002</text:p>
          </table:table-cell>
          <table:table-cell table:style-name="ce3" table:formula="of:=ABS(([.O20]-[.P20])/2)" office:value-type="float" office:value="0.00184122653773944">
            <text:p>0.002</text:p>
          </table:table-cell>
          <table:table-cell table:style-name="ce4" table:formula="of:=[.N20]-[.N22]" office:value-type="float" office:value="1.31419506895366">
            <text:p>1.314</text:p>
          </table:table-cell>
          <table:table-cell table:style-name="ce4" table:formula="of:=SQRT(([.Q20]*[.Q20])+([.Q22]*[.Q22]))" office:value-type="float" office:value="0.0020268122708677">
            <text:p>0.002</text:p>
          </table:table-cell>
          <table:table-cell table:style-name="ce18" table:formula="of:=[.R20]+[$Rcomps.$B$28]" office:value-type="float" office:value="13.2741950689537">
            <text:p>13.27</text:p>
          </table:table-cell>
          <table:table-cell table:style-name="ce18" table:formula="of:=SQRT(([.S20]*[.S20])+[$Rcomps.$D$28])" office:value-type="float" office:value="0.0201024368667418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2s.phot_r.imh</text:p>
          </table:table-cell>
          <table:table-cell table:style-name="ce61" table:number-columns-repeated="986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0:34.00</text:p>
          </table:table-cell>
          <table:table-cell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03H51M04S">
            <text:p>03:51:0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5.66046296">
            <text:p>2457365.66046</text:p>
          </table:table-cell>
          <table:table-cell office:value-type="float" office:value="1001">
            <text:p>1001</text:p>
          </table:table-cell>
          <table:table-cell office:value-type="float" office:value="2029.145">
            <text:p>2029.15</text:p>
          </table:table-cell>
          <table:table-cell office:value-type="float" office:value="1819.764">
            <text:p>1819.76</text:p>
          </table:table-cell>
          <table:table-cell table:style-name="ce32" table:formula="of:=[.I21]-[.J21]" office:value-type="float" office:value="209.381">
            <text:p>209.38</text:p>
          </table:table-cell>
          <table:table-cell table:style-name="ce33" table:formula="of:=1.1*[.H21]*[.J21]" office:value-type="float" office:value="2003742.1404">
            <text:p>2003742.14</text:p>
          </table:table-cell>
          <table:table-cell table:style-name="ce23" table:formula="of:=SQRT((1.1*[.H21]*[.I21])+(1.1*[.H21]*[.K21]))" office:value-type="float" office:value="1569.98120326328">
            <text:p>1569.98</text:p>
          </table:table-cell>
          <table:table-cell table:style-name="ce3" table:formula="of:=-2.5*(LOG([.L21]/[.D21];10))" office:value-type="float" office:value="-11.309226453697">
            <text:p>-11.309</text:p>
          </table:table-cell>
          <table:table-cell table:style-name="ce3" table:formula="of:=-2.5*(LOG(([.L21]+[.M21])/[.D21];10))" office:value-type="float" office:value="-11.3100768215938">
            <text:p>-11.310</text:p>
          </table:table-cell>
          <table:table-cell table:style-name="ce3" table:formula="of:=-2.5*(LOG(([.L21]-[.M21])/[.D21];10))" office:value-type="float" office:value="-11.308375419255">
            <text:p>-11.308</text:p>
          </table:table-cell>
          <table:table-cell table:style-name="ce3" table:formula="of:=ABS(([.O21]-[.P21])/2)" office:value-type="float" office:value="0.000850701169389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52:14.00</text:p>
          </table:table-cell>
          <table:table-cell office:value-type="float" office:value="60">
            <text:p>60</text:p>
          </table:table-cell>
          <table:table-cell table:style-name="ce28" table:formula="of:=TIME(0;0;[.D22]/2)" office:value-type="time" office:time-value="PT00H00M30S">
            <text:p>00:00:30</text:p>
          </table:table-cell>
          <table:table-cell table:style-name="ce28" table:formula="of:=AVERAGE([.F19];[.F20])" office:value-type="time" office:time-value="PT03H51M54S">
            <text:p>03:51:54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5.66104167">
            <text:p>2457365.66104</text:p>
          </table:table-cell>
          <table:table-cell office:value-type="float" office:value="1001">
            <text:p>1001</text:p>
          </table:table-cell>
          <table:table-cell office:value-type="float" office:value="2044.35">
            <text:p>2044.35</text:p>
          </table:table-cell>
          <table:table-cell office:value-type="float" office:value="1833.815">
            <text:p>1833.82</text:p>
          </table:table-cell>
          <table:table-cell table:style-name="ce32" table:formula="of:=[.I22]-[.J22]" office:value-type="float" office:value="210.535">
            <text:p>210.54</text:p>
          </table:table-cell>
          <table:table-cell table:style-name="ce33" table:formula="of:=1.1*[.H22]*[.J22]" office:value-type="float" office:value="2019213.6965">
            <text:p>2019213.7</text:p>
          </table:table-cell>
          <table:table-cell table:style-name="ce23" table:formula="of:=SQRT((1.1*[.H22]*[.I22])+(1.1*[.H22]*[.K22]))" office:value-type="float" office:value="1575.70742001807">
            <text:p>1575.71</text:p>
          </table:table-cell>
          <table:table-cell table:style-name="ce3" table:formula="of:=-2.5*(LOG([.L22]/[.D22];10))" office:value-type="float" office:value="-11.3175775826179">
            <text:p>-11.318</text:p>
          </table:table-cell>
          <table:table-cell table:style-name="ce3" table:formula="of:=-2.5*(LOG(([.L22]+[.M22])/[.D22];10))" office:value-type="float" office:value="-11.3184245139882">
            <text:p>-11.318</text:p>
          </table:table-cell>
          <table:table-cell table:style-name="ce3" table:formula="of:=-2.5*(LOG(([.L22]-[.M22])/[.D22];10))" office:value-type="float" office:value="-11.3167299900809">
            <text:p>-11.317</text:p>
          </table:table-cell>
          <table:table-cell table:style-name="ce3" table:formula="of:=ABS(([.O22]-[.P22])/2)" office:value-type="float" office:value="0.000847261953627054">
            <text:p>0.001</text:p>
          </table:table-cell>
          <table:table-cell table:style-name="ce35" table:formula="of:=AVERAGE([.R19];[.R20])" office:value-type="float" office:value="1.3075032292232">
            <text:p>1.308</text:p>
          </table:table-cell>
          <table:table-cell table:style-name="ce35" table:formula="of:=IF(ABS([.R19]-[.R20])/2&lt;([.S19]+[.S20])/2;([.S19]+[.S20])/2;ABS([.R19]-[.R20])/2)" office:value-type="float" office:value="0.00669183973046117">
            <text:p>0.007</text:p>
          </table:table-cell>
          <table:table-cell table:style-name="ce18" table:formula="of:=[.R22]+[$Rcomps.$B$28]" office:value-type="float" office:value="13.2675032292232">
            <text:p>13.27</text:p>
          </table:table-cell>
          <table:table-cell table:style-name="ce18" table:formula="of:=SQRT(([.S22]*[.S22])+[$Rcomps.$D$28])" office:value-type="float" office:value="0.0210898250106107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1" table:number-columns-repeated="980"/>
          <table:table-cell table:number-columns-repeated="21"/>
        </table:table-row>
        <table:table-row table:style-name="ro3">
          <table:table-cell office:value-type="string">
            <text:p>cta102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55:54.00</text:p>
          </table:table-cell>
          <table:table-cell office:value-type="float" office:value="150">
            <text:p>150</text:p>
          </table:table-cell>
          <table:table-cell table:style-name="ce28" table:formula="of:=TIME(0;0;[.D23]/2)" office:value-type="time" office:time-value="PT00H01M15S">
            <text:p>00:01:15</text:p>
          </table:table-cell>
          <table:table-cell table:style-name="ce28" table:formula="of:=[.C23]+[.E23]" office:value-type="time" office:time-value="PT02H57M09S">
            <text:p>02:57:09</text:p>
          </table:table-cell>
          <table:table-cell table:style-name="ce3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5.62302083">
            <text:p>2457365.62302</text:p>
          </table:table-cell>
          <table:table-cell office:value-type="float" office:value="1001">
            <text:p>1001</text:p>
          </table:table-cell>
          <table:table-cell office:value-type="float" office:value="705.2463">
            <text:p>705.25</text:p>
          </table:table-cell>
          <table:table-cell office:value-type="float" office:value="120.372">
            <text:p>120.37</text:p>
          </table:table-cell>
          <table:table-cell table:style-name="ce32" table:formula="of:=[.I23]-[.J23]" office:value-type="float" office:value="584.8743">
            <text:p>584.87</text:p>
          </table:table-cell>
          <table:table-cell table:style-name="ce33" table:formula="of:=1.1*[.H23]*[.J23]" office:value-type="float" office:value="132541.6092">
            <text:p>132541.61</text:p>
          </table:table-cell>
          <table:table-cell table:style-name="ce23" table:formula="of:=SQRT((1.1*[.H23]*[.I23])+(1.1*[.H23]*[.K23]))" office:value-type="float" office:value="1191.86903335056">
            <text:p>1191.87</text:p>
          </table:table-cell>
          <table:table-cell table:style-name="ce3" table:formula="of:=-2.5*(LOG([.L23]/[.D23];10))" office:value-type="float" office:value="-7.36565245010272">
            <text:p>-7.366</text:p>
          </table:table-cell>
          <table:table-cell table:style-name="ce3" table:formula="of:=-2.5*(LOG(([.L23]+[.M23])/[.D23];10))" office:value-type="float" office:value="-7.37537220282673">
            <text:p>-7.375</text:p>
          </table:table-cell>
          <table:table-cell table:style-name="ce3" table:formula="of:=-2.5*(LOG(([.L23]-[.M23])/[.D23];10))" office:value-type="float" office:value="-7.35584489738715">
            <text:p>-7.356</text:p>
          </table:table-cell>
          <table:table-cell table:style-name="ce3" table:formula="of:=ABS(([.O23]-[.P23])/2)" office:value-type="float" office:value="0.00976365271979196">
            <text:p>0.010</text:p>
          </table:table-cell>
          <table:table-cell table:style-name="ce4" table:formula="of:=[.N23]-[.N25]" office:value-type="float" office:value="1.93709344439372">
            <text:p>1.937</text:p>
          </table:table-cell>
          <table:table-cell table:style-name="ce4" table:formula="of:=SQRT(([.Q23]*[.Q23])+([.Q25]*[.Q25]))" office:value-type="float" office:value="0.0107494069872763">
            <text:p>0.011</text:p>
          </table:table-cell>
          <table:table-cell table:style-name="ce18" table:formula="of:=[.R23]+[$Rcomps.$B$29]" office:value-type="float" office:value="16.0070934443937">
            <text:p>16.01</text:p>
          </table:table-cell>
          <table:table-cell table:style-name="ce18" table:formula="of:=SQRT(([.S23]*[.S23])+[$Rcomps.$D$29])" office:value-type="float" office:value="0.0708205461047718">
            <text:p>0.07</text:p>
          </table:table-cell>
          <table:table-cell table:style-name="ce38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61" table:number-columns-repeated="980"/>
          <table:table-cell table:number-columns-repeated="21"/>
        </table:table-row>
        <table:table-row table:style-name="ro3">
          <table:table-cell office:value-type="string">
            <text:p>cta102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02:27.00</text:p>
          </table:table-cell>
          <table:table-cell office:value-type="float" office:value="150">
            <text:p>150</text:p>
          </table:table-cell>
          <table:table-cell table:style-name="ce28" table:formula="of:=TIME(0;0;[.D24]/2)" office:value-type="time" office:time-value="PT00H01M15S">
            <text:p>00:01:15</text:p>
          </table:table-cell>
          <table:table-cell table:style-name="ce28" table:formula="of:=[.C24]+[.E24]" office:value-type="time" office:time-value="PT03H03M42S">
            <text:p>03:03:42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5.62756944">
            <text:p>2457365.62757</text:p>
          </table:table-cell>
          <table:table-cell office:value-type="float" office:value="1001">
            <text:p>1001</text:p>
          </table:table-cell>
          <table:table-cell office:value-type="float" office:value="724.9165">
            <text:p>724.92</text:p>
          </table:table-cell>
          <table:table-cell office:value-type="float" office:value="119.2365">
            <text:p>119.24</text:p>
          </table:table-cell>
          <table:table-cell table:style-name="ce32" table:formula="of:=[.I24]-[.J24]" office:value-type="float" office:value="605.68">
            <text:p>605.68</text:p>
          </table:table-cell>
          <table:table-cell table:style-name="ce33" table:formula="of:=1.1*[.H24]*[.J24]" office:value-type="float" office:value="131291.31015">
            <text:p>131291.31</text:p>
          </table:table-cell>
          <table:table-cell table:style-name="ce23" table:formula="of:=SQRT((1.1*[.H24]*[.I24])+(1.1*[.H24]*[.K24]))" office:value-type="float" office:value="1210.42133414361">
            <text:p>1210.42</text:p>
          </table:table-cell>
          <table:table-cell table:style-name="ce3" table:formula="of:=-2.5*(LOG([.L24]/[.D24];10))" office:value-type="float" office:value="-7.35536180774453">
            <text:p>-7.355</text:p>
          </table:table-cell>
          <table:table-cell table:style-name="ce3" table:formula="of:=-2.5*(LOG(([.L24]+[.M24])/[.D24];10))" office:value-type="float" office:value="-7.36532573613901">
            <text:p>-7.365</text:p>
          </table:table-cell>
          <table:table-cell table:style-name="ce3" table:formula="of:=-2.5*(LOG(([.L24]-[.M24])/[.D24];10))" office:value-type="float" office:value="-7.34530559162245">
            <text:p>-7.345</text:p>
          </table:table-cell>
          <table:table-cell table:style-name="ce3" table:formula="of:=ABS(([.O24]-[.P24])/2)" office:value-type="float" office:value="0.0100100722582814">
            <text:p>0.010</text:p>
          </table:table-cell>
          <table:table-cell table:style-name="ce4" table:formula="of:=[.N24]-[.N26]" office:value-type="float" office:value="1.9558468955486">
            <text:p>1.956</text:p>
          </table:table-cell>
          <table:table-cell table:style-name="ce4" table:formula="of:=SQRT(([.Q24]*[.Q24])+([.Q26]*[.Q26]))" office:value-type="float" office:value="0.010957115091289">
            <text:p>0.011</text:p>
          </table:table-cell>
          <table:table-cell table:style-name="ce18" table:formula="of:=[.R24]+[$Rcomps.$B$29]" office:value-type="float" office:value="16.0258468955486">
            <text:p>16.03</text:p>
          </table:table-cell>
          <table:table-cell table:style-name="ce18" table:formula="of:=SQRT(([.S24]*[.S24])+[$Rcomps.$D$29])" office:value-type="float" office:value="0.0708523702576262">
            <text:p>0.07</text:p>
          </table:table-cell>
          <table:table-cell table:style-name="ce38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61" table:number-columns-repeated="974"/>
          <table:table-cell table:number-columns-repeated="27"/>
        </table:table-row>
        <table:table-row table:style-name="ro3">
          <table:table-cell office:value-type="string">
            <text:p>cta102_star2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59:38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2H59M53S">
            <text:p>02:59:53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5.62491898">
            <text:p>2457365.62492</text:p>
          </table:table-cell>
          <table:table-cell office:value-type="float" office:value="1001">
            <text:p>1001</text:p>
          </table:table-cell>
          <table:table-cell office:value-type="float" office:value="265.7306">
            <text:p>265.73</text:p>
          </table:table-cell>
          <table:table-cell office:value-type="float" office:value="143.3484">
            <text:p>143.35</text:p>
          </table:table-cell>
          <table:table-cell table:style-name="ce32" table:formula="of:=[.I25]-[.J25]" office:value-type="float" office:value="122.3822">
            <text:p>122.38</text:p>
          </table:table-cell>
          <table:table-cell table:style-name="ce33" table:formula="of:=1.1*[.H25]*[.J25]" office:value-type="float" office:value="157840.92324">
            <text:p>157840.92</text:p>
          </table:table-cell>
          <table:table-cell table:style-name="ce23" table:formula="of:=SQRT((1.1*[.H25]*[.I25])+(1.1*[.H25]*[.K25]))" office:value-type="float" office:value="653.720891573766">
            <text:p>653.72</text:p>
          </table:table-cell>
          <table:table-cell table:style-name="ce3" table:formula="of:=-2.5*(LOG([.L25]/[.D25];10))" office:value-type="float" office:value="-9.30274589449645">
            <text:p>-9.303</text:p>
          </table:table-cell>
          <table:table-cell table:style-name="ce3" table:formula="of:=-2.5*(LOG(([.L25]+[.M25])/[.D25];10))" office:value-type="float" office:value="-9.30723334088805">
            <text:p>-9.307</text:p>
          </table:table-cell>
          <table:table-cell table:style-name="ce3" table:formula="of:=-2.5*(LOG(([.L25]-[.M25])/[.D25];10))" office:value-type="float" office:value="-9.29823982407973">
            <text:p>-9.298</text:p>
          </table:table-cell>
          <table:table-cell table:style-name="ce3" table:formula="of:=ABS(([.O25]-[.P25])/2)" office:value-type="float" office:value="0.00449675840416219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3:00:34.00</text:p>
          </table:table-cell>
          <table:table-cell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03H00M25.5S">
            <text:p>03:00:26</text:p>
          </table:table-cell>
          <table:table-cell table:style-name="ce3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5.62530093">
            <text:p>2457365.62530</text:p>
          </table:table-cell>
          <table:table-cell office:value-type="float" office:value="1001">
            <text:p>1001</text:p>
          </table:table-cell>
          <table:table-cell office:value-type="float" office:value="265.7921">
            <text:p>265.79</text:p>
          </table:table-cell>
          <table:table-cell office:value-type="float" office:value="144.4701">
            <text:p>144.47</text:p>
          </table:table-cell>
          <table:table-cell table:style-name="ce32" table:formula="of:=[.I26]-[.J26]" office:value-type="float" office:value="121.322">
            <text:p>121.32</text:p>
          </table:table-cell>
          <table:table-cell table:style-name="ce33" table:formula="of:=1.1*[.H26]*[.J26]" office:value-type="float" office:value="159076.02711">
            <text:p>159076.03</text:p>
          </table:table-cell>
          <table:table-cell table:style-name="ce23" table:formula="of:=SQRT((1.1*[.H26]*[.I26])+(1.1*[.H26]*[.K26]))" office:value-type="float" office:value="652.879265645648">
            <text:p>652.88</text:p>
          </table:table-cell>
          <table:table-cell table:style-name="ce3" table:formula="of:=-2.5*(LOG([.L26]/[.D26];10))" office:value-type="float" office:value="-9.31120870329313">
            <text:p>-9.311</text:p>
          </table:table-cell>
          <table:table-cell table:style-name="ce3" table:formula="of:=-2.5*(LOG(([.L26]+[.M26])/[.D26];10))" office:value-type="float" office:value="-9.31565565860997">
            <text:p>-9.316</text:p>
          </table:table-cell>
          <table:table-cell table:style-name="ce3" table:formula="of:=-2.5*(LOG(([.L26]-[.M26])/[.D26];10))" office:value-type="float" office:value="-9.30674345921639">
            <text:p>-9.307</text:p>
          </table:table-cell>
          <table:table-cell table:style-name="ce3" table:formula="of:=ABS(([.O26]-[.P26])/2)" office:value-type="float" office:value="0.00445609969679062">
            <text:p>0.004</text:p>
          </table:table-cell>
          <table:table-cell table:style-name="ce35" table:formula="of:=AVERAGE([.R23];[.R24])" office:value-type="float" office:value="1.94647016997116">
            <text:p>1.946</text:p>
          </table:table-cell>
          <table:table-cell table:style-name="ce35" table:formula="of:=IF(ABS([.R23]-[.R24])/2&lt;([.S23]+[.S24])/2;([.S23]+[.S24])/2;ABS([.R23]-[.R24])/2)" office:value-type="float" office:value="0.0108532610392826">
            <text:p>0.011</text:p>
          </table:table-cell>
          <table:table-cell table:style-name="ce18" table:formula="of:=[.R26]+[$Rcomps.$B$29]" office:value-type="float" office:value="16.0164701699712">
            <text:p>16.02</text:p>
          </table:table-cell>
          <table:table-cell table:style-name="ce18" table:formula="of:=SQRT(([.S26]*[.S26])+[$Rcomps.$D$29])" office:value-type="float" office:value="0.070836383837593">
            <text:p>0.07</text:p>
          </table:table-cell>
          <table:table-cell table:style-name="ce38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61" table:number-columns-repeated="977"/>
          <table:table-cell table:number-columns-repeated="24"/>
        </table:table-row>
        <table:table-row table:style-name="ro3">
          <table:table-cell office:value-type="string">
            <text:p>mg1_j021114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4:24.00</text:p>
          </table:table-cell>
          <table:table-cell office:value-type="float" office:value="60">
            <text:p>60</text:p>
          </table:table-cell>
          <table:table-cell table:style-name="ce28" table:formula="of:=TIME(0;0;[.D27]/2)" office:value-type="time" office:time-value="PT00H00M30S">
            <text:p>00:00:30</text:p>
          </table:table-cell>
          <table:table-cell table:style-name="ce28" table:formula="of:=[.C27]+[.E27]" office:value-type="time" office:time-value="PT04H54M54S">
            <text:p>04:54:5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5.70479167">
            <text:p>2457365.70479</text:p>
          </table:table-cell>
          <table:table-cell office:value-type="float" office:value="1001">
            <text:p>1001</text:p>
          </table:table-cell>
          <table:table-cell office:value-type="float" office:value="258.933">
            <text:p>258.93</text:p>
          </table:table-cell>
          <table:table-cell office:value-type="float" office:value="75.02486">
            <text:p>75.02</text:p>
          </table:table-cell>
          <table:table-cell table:style-name="ce32" table:formula="of:=[.I27]-[.J27]" office:value-type="float" office:value="183.90814">
            <text:p>183.91</text:p>
          </table:table-cell>
          <table:table-cell table:style-name="ce33" table:formula="of:=1.1*[.H27]*[.J27]" office:value-type="float" office:value="82609.873346">
            <text:p>82609.87</text:p>
          </table:table-cell>
          <table:table-cell table:style-name="ce23" table:formula="of:=SQRT((1.1*[.H27]*[.I27])+(1.1*[.H27]*[.K27]))" office:value-type="float" office:value="698.292474006415">
            <text:p>698.29</text:p>
          </table:table-cell>
          <table:table-cell table:style-name="ce3" table:formula="of:=-2.5*(LOG([.L27]/[.D27];10))" office:value-type="float" office:value="-7.84720176484285">
            <text:p>-7.847</text:p>
          </table:table-cell>
          <table:table-cell table:style-name="ce3" table:formula="of:=-2.5*(LOG(([.L27]+[.M27])/[.D27];10))" office:value-type="float" office:value="-7.85634080603195">
            <text:p>-7.856</text:p>
          </table:table-cell>
          <table:table-cell table:style-name="ce3" table:formula="of:=-2.5*(LOG(([.L27]-[.M27])/[.D27];10))" office:value-type="float" office:value="-7.8379851434982">
            <text:p>-7.838</text:p>
          </table:table-cell>
          <table:table-cell table:style-name="ce3" table:formula="of:=ABS(([.O27]-[.P27])/2)" office:value-type="float" office:value="0.0091778312668751">
            <text:p>0.009</text:p>
          </table:table-cell>
          <table:table-cell table:style-name="ce4" table:formula="of:=[.N27]-[.N29]" office:value-type="float" office:value="0.649739895675326">
            <text:p>0.650</text:p>
          </table:table-cell>
          <table:table-cell table:style-name="ce4" table:formula="of:=SQRT(([.Q27]*[.Q27])+([.Q29]*[.Q29]))" office:value-type="float" office:value="0.0106392598298874">
            <text:p>0.011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00:20.00</text:p>
          </table:table-cell>
          <table:table-cell office:value-type="float" office:value="60">
            <text:p>60</text:p>
          </table:table-cell>
          <table:table-cell table:style-name="ce28" table:formula="of:=TIME(0;0;[.D28]/2)" office:value-type="time" office:time-value="PT00H00M30S">
            <text:p>00:00:30</text:p>
          </table:table-cell>
          <table:table-cell table:style-name="ce28" table:formula="of:=[.C28]+[.E28]" office:value-type="time" office:time-value="PT05H00M50S">
            <text:p>05:00:50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5.70891204">
            <text:p>2457365.70891</text:p>
          </table:table-cell>
          <table:table-cell office:value-type="float" office:value="1001">
            <text:p>1001</text:p>
          </table:table-cell>
          <table:table-cell office:value-type="float" office:value="259.4902">
            <text:p>259.49</text:p>
          </table:table-cell>
          <table:table-cell office:value-type="float" office:value="75.36665">
            <text:p>75.37</text:p>
          </table:table-cell>
          <table:table-cell table:style-name="ce32" table:formula="of:=[.I28]-[.J28]" office:value-type="float" office:value="184.12355">
            <text:p>184.12</text:p>
          </table:table-cell>
          <table:table-cell table:style-name="ce33" table:formula="of:=1.1*[.H28]*[.J28]" office:value-type="float" office:value="82986.218315">
            <text:p>82986.22</text:p>
          </table:table-cell>
          <table:table-cell table:style-name="ce23" table:formula="of:=SQRT((1.1*[.H28]*[.I28])+(1.1*[.H28]*[.K28]))" office:value-type="float" office:value="698.901352212886">
            <text:p>698.9</text:p>
          </table:table-cell>
          <table:table-cell table:style-name="ce3" table:formula="of:=-2.5*(LOG([.L28]/[.D28];10))" office:value-type="float" office:value="-7.85213680959808">
            <text:p>-7.852</text:p>
          </table:table-cell>
          <table:table-cell table:style-name="ce3" table:formula="of:=-2.5*(LOG(([.L28]+[.M28])/[.D28];10))" office:value-type="float" office:value="-7.86124247777736">
            <text:p>-7.861</text:p>
          </table:table-cell>
          <table:table-cell table:style-name="ce3" table:formula="of:=-2.5*(LOG(([.L28]-[.M28])/[.D28];10))" office:value-type="float" office:value="-7.84295412921786">
            <text:p>-7.843</text:p>
          </table:table-cell>
          <table:table-cell table:style-name="ce3" table:formula="of:=ABS(([.O28]-[.P28])/2)" office:value-type="float" office:value="0.0091441742797489">
            <text:p>0.009</text:p>
          </table:table-cell>
          <table:table-cell table:style-name="ce4" table:formula="of:=[.N28]-[.N30]" office:value-type="float" office:value="0.64513332985379">
            <text:p>0.645</text:p>
          </table:table-cell>
          <table:table-cell table:style-name="ce4" table:formula="of:=SQRT(([.Q28]*[.Q28])+([.Q30]*[.Q30]))" office:value-type="float" office:value="0.0106107340946524">
            <text:p>0.011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61" table:number-columns-repeated="974"/>
          <table:table-cell table:number-columns-repeated="27"/>
        </table:table-row>
        <table:table-row table:style-name="ro3">
          <table:table-cell office:value-type="string">
            <text:p>mg1_j021114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6:45.00</text:p>
          </table:table-cell>
          <table:table-cell office:value-type="float" office:value="60">
            <text:p>60</text:p>
          </table:table-cell>
          <table:table-cell table:style-name="ce28" table:formula="of:=TIME(0;0;[.D29]/2)" office:value-type="time" office:time-value="PT00H00M30S">
            <text:p>00:00:30</text:p>
          </table:table-cell>
          <table:table-cell table:style-name="ce28" table:formula="of:=[.C29]+[.E29]" office:value-type="time" office:time-value="PT04H57M15S">
            <text:p>04:57:15</text:p>
          </table:table-cell>
          <table:table-cell table:style-name="ce3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5.70642361">
            <text:p>2457365.70642</text:p>
          </table:table-cell>
          <table:table-cell office:value-type="float" office:value="1001">
            <text:p>1001</text:p>
          </table:table-cell>
          <table:table-cell office:value-type="float" office:value="320.222">
            <text:p>320.22</text:p>
          </table:table-cell>
          <table:table-cell office:value-type="float" office:value="136.4901">
            <text:p>136.49</text:p>
          </table:table-cell>
          <table:table-cell table:style-name="ce32" table:formula="of:=[.I29]-[.J29]" office:value-type="float" office:value="183.7319">
            <text:p>183.73</text:p>
          </table:table-cell>
          <table:table-cell table:style-name="ce33" table:formula="of:=1.1*[.H29]*[.J29]" office:value-type="float" office:value="150289.24911">
            <text:p>150289.25</text:p>
          </table:table-cell>
          <table:table-cell table:style-name="ce23" table:formula="of:=SQRT((1.1*[.H29]*[.I29])+(1.1*[.H29]*[.K29]))" office:value-type="float" office:value="744.91854540614">
            <text:p>744.92</text:p>
          </table:table-cell>
          <table:table-cell table:style-name="ce3" table:formula="of:=-2.5*(LOG([.L29]/[.D29];10))" office:value-type="float" office:value="-8.49694166051817">
            <text:p>-8.497</text:p>
          </table:table-cell>
          <table:table-cell table:style-name="ce3" table:formula="of:=-2.5*(LOG(([.L29]+[.M29])/[.D29];10))" office:value-type="float" office:value="-8.50230989038013">
            <text:p>-8.502</text:p>
          </table:table-cell>
          <table:table-cell table:style-name="ce3" table:formula="of:=-2.5*(LOG(([.L29]-[.M29])/[.D29];10))" office:value-type="float" office:value="-8.49154675645648">
            <text:p>-8.492</text:p>
          </table:table-cell>
          <table:table-cell table:style-name="ce3" table:formula="of:=ABS(([.O29]-[.P29])/2)" office:value-type="float" office:value="0.00538156696182668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mg1_j021114_starA_1s.phot_r.imh</text:p>
          </table:table-cell>
          <table:table-cell table:style-name="ce61" table:number-columns-repeated="983"/>
          <table:table-cell table:number-columns-repeated="18"/>
        </table:table-row>
        <table:table-row table:style-name="ro3">
          <table:table-cell office:value-type="string">
            <text:p>mg1_j021114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58:16.00</text:p>
          </table:table-cell>
          <table:table-cell office:value-type="float" office:value="60">
            <text:p>60</text:p>
          </table:table-cell>
          <table:table-cell table:style-name="ce28" table:formula="of:=TIME(0;0;[.D30]/2)" office:value-type="time" office:time-value="PT00H00M30S">
            <text:p>00:00:30</text:p>
          </table:table-cell>
          <table:table-cell table:style-name="ce28" table:formula="of:=AVERAGE([.F27];[.F28])" office:value-type="time" office:time-value="PT04H57M52S">
            <text:p>04:57:52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5.70685185">
            <text:p>2457365.70685</text:p>
          </table:table-cell>
          <table:table-cell office:value-type="float" office:value="1001">
            <text:p>1001</text:p>
          </table:table-cell>
          <table:table-cell office:value-type="float" office:value="320.4865">
            <text:p>320.49</text:p>
          </table:table-cell>
          <table:table-cell office:value-type="float" office:value="136.5314">
            <text:p>136.53</text:p>
          </table:table-cell>
          <table:table-cell table:style-name="ce32" table:formula="of:=[.I30]-[.J30]" office:value-type="float" office:value="183.9551">
            <text:p>183.96</text:p>
          </table:table-cell>
          <table:table-cell table:style-name="ce33" table:formula="of:=1.1*[.H30]*[.J30]" office:value-type="float" office:value="150334.72454">
            <text:p>150334.72</text:p>
          </table:table-cell>
          <table:table-cell table:style-name="ce23" table:formula="of:=SQRT((1.1*[.H30]*[.I30])+(1.1*[.H30]*[.K30]))" office:value-type="float" office:value="745.278904679315">
            <text:p>745.28</text:p>
          </table:table-cell>
          <table:table-cell table:style-name="ce3" table:formula="of:=-2.5*(LOG([.L30]/[.D30];10))" office:value-type="float" office:value="-8.49727013945187">
            <text:p>-8.497</text:p>
          </table:table-cell>
          <table:table-cell table:style-name="ce3" table:formula="of:=-2.5*(LOG(([.L30]+[.M30])/[.D30];10))" office:value-type="float" office:value="-8.50263933918479">
            <text:p>-8.503</text:p>
          </table:table-cell>
          <table:table-cell table:style-name="ce3" table:formula="of:=-2.5*(LOG(([.L30]-[.M30])/[.D30];10))" office:value-type="float" office:value="-8.49187425585599">
            <text:p>-8.492</text:p>
          </table:table-cell>
          <table:table-cell table:style-name="ce3" table:formula="of:=ABS(([.O30]-[.P30])/2)" office:value-type="float" office:value="0.00538254166439955">
            <text:p>0.005</text:p>
          </table:table-cell>
          <table:table-cell table:style-name="ce35" table:formula="of:=AVERAGE([.R27];[.R28])" office:value-type="float" office:value="0.647436612764558">
            <text:p>0.647</text:p>
          </table:table-cell>
          <table:table-cell table:style-name="ce35" table:formula="of:=IF(ABS([.R27]-[.R28])/2&lt;([.S27]+[.S28])/2;([.S27]+[.S28])/2;ABS([.R27]-[.R28])/2)" office:value-type="float" office:value="0.0106249969622699">
            <text:p>0.011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16:29.00</text:p>
          </table:table-cell>
          <table:table-cell office:value-type="float" office:value="45">
            <text:p>45</text:p>
          </table:table-cell>
          <table:table-cell table:style-name="ce28" table:formula="of:=TIME(0;0;[.D31]/2)" office:value-type="time" office:time-value="PT00H00M22.5S">
            <text:p>00:00:23</text:p>
          </table:table-cell>
          <table:table-cell table:style-name="ce28" table:formula="of:=[.C31]+[.E31]" office:value-type="time" office:time-value="PT10H16M51.5S">
            <text:p>10:16:52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5.92837963">
            <text:p>2457365.92838</text:p>
          </table:table-cell>
          <table:table-cell office:value-type="float" office:value="1001">
            <text:p>1001</text:p>
          </table:table-cell>
          <table:table-cell office:value-type="float" office:value="849.454">
            <text:p>849.45</text:p>
          </table:table-cell>
          <table:table-cell office:value-type="float" office:value="758.9073">
            <text:p>758.91</text:p>
          </table:table-cell>
          <table:table-cell table:style-name="ce32" table:formula="of:=[.I31]-[.J31]" office:value-type="float" office:value="90.5467">
            <text:p>90.55</text:p>
          </table:table-cell>
          <table:table-cell table:style-name="ce33" table:formula="of:=1.1*[.H31]*[.J31]" office:value-type="float" office:value="835632.82803">
            <text:p>835632.83</text:p>
          </table:table-cell>
          <table:table-cell table:style-name="ce23" table:formula="of:=SQRT((1.1*[.H31]*[.I31])+(1.1*[.H31]*[.K31]))" office:value-type="float" office:value="1017.36658622642">
            <text:p>1017.37</text:p>
          </table:table-cell>
          <table:table-cell table:style-name="ce3" table:formula="of:=-2.5*(LOG([.L31]/[.D31];10))" office:value-type="float" office:value="-10.6720074480695">
            <text:p>-10.672</text:p>
          </table:table-cell>
          <table:table-cell table:style-name="ce3" table:formula="of:=-2.5*(LOG(([.L31]+[.M31])/[.D31];10))" office:value-type="float" office:value="-10.6733285065955">
            <text:p>-10.673</text:p>
          </table:table-cell>
          <table:table-cell table:style-name="ce3" table:formula="of:=-2.5*(LOG(([.L31]-[.M31])/[.D31];10))" office:value-type="float" office:value="-10.6706847802006">
            <text:p>-10.671</text:p>
          </table:table-cell>
          <table:table-cell table:style-name="ce3" table:formula="of:=ABS(([.O31]-[.P31])/2)" office:value-type="float" office:value="0.00132186319743433">
            <text:p>0.001</text:p>
          </table:table-cell>
          <table:table-cell table:style-name="ce4" table:formula="of:=[.N31]-[.N33]" office:value-type="float" office:value="-1.42190045588271">
            <text:p>-1.422</text:p>
          </table:table-cell>
          <table:table-cell table:style-name="ce4" table:formula="of:=SQRT(([.Q31]*[.Q31])+([.Q33]*[.Q33]))" office:value-type="float" office:value="0.0033180764361261">
            <text:p>0.003</text:p>
          </table:table-cell>
          <table:table-cell table:style-name="ce18" table:formula="of:=[.R31]+[$Rcomps.$B$13]" office:value-type="float" office:value="12.6180995441173">
            <text:p>12.62</text:p>
          </table:table-cell>
          <table:table-cell table:style-name="ce18" table:formula="of:=SQRT(([.S31]*[.S31])+[$Rcomps.$D$13])" office:value-type="float" office:value="0.0202733724682396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61" table:number-columns-repeated="983"/>
          <table:table-cell table:number-columns-repeated="18"/>
        </table:table-row>
        <table:table-row table:style-name="ro3">
          <table:table-cell office:value-type="string">
            <text:p>mrk421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22:41.00</text:p>
          </table:table-cell>
          <table:table-cell office:value-type="float" office:value="45">
            <text:p>45</text:p>
          </table:table-cell>
          <table:table-cell table:style-name="ce28" table:formula="of:=TIME(0;0;[.D32]/2)" office:value-type="time" office:time-value="PT00H00M22.5S">
            <text:p>00:00:23</text:p>
          </table:table-cell>
          <table:table-cell table:style-name="ce28" table:formula="of:=[.C32]+[.E32]" office:value-type="time" office:time-value="PT10H23M03.5S">
            <text:p>10:23:04</text:p>
          </table:table-cell>
          <table:table-cell table:style-name="ce3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5.93268519">
            <text:p>2457365.93269</text:p>
          </table:table-cell>
          <table:table-cell office:value-type="float" office:value="1001">
            <text:p>1001</text:p>
          </table:table-cell>
          <table:table-cell office:value-type="float" office:value="794.6819">
            <text:p>794.68</text:p>
          </table:table-cell>
          <table:table-cell office:value-type="float" office:value="701.663">
            <text:p>701.66</text:p>
          </table:table-cell>
          <table:table-cell table:style-name="ce32" table:formula="of:=[.I32]-[.J32]" office:value-type="float" office:value="93.0189">
            <text:p>93.02</text:p>
          </table:table-cell>
          <table:table-cell table:style-name="ce33" table:formula="of:=1.1*[.H32]*[.J32]" office:value-type="float" office:value="772601.1293">
            <text:p>772601.13</text:p>
          </table:table-cell>
          <table:table-cell table:style-name="ce23" table:formula="of:=SQRT((1.1*[.H32]*[.I32])+(1.1*[.H32]*[.K32]))" office:value-type="float" office:value="988.659370501287">
            <text:p>988.66</text:p>
          </table:table-cell>
          <table:table-cell table:style-name="ce3" table:formula="of:=-2.5*(LOG([.L32]/[.D32];10))" office:value-type="float" office:value="-10.5868570620899">
            <text:p>-10.587</text:p>
          </table:table-cell>
          <table:table-cell table:style-name="ce3" table:formula="of:=-2.5*(LOG(([.L32]+[.M32])/[.D32];10))" office:value-type="float" office:value="-10.5882455367039">
            <text:p>-10.588</text:p>
          </table:table-cell>
          <table:table-cell table:style-name="ce3" table:formula="of:=-2.5*(LOG(([.L32]-[.M32])/[.D32];10))" office:value-type="float" office:value="-10.5854668095757">
            <text:p>-10.585</text:p>
          </table:table-cell>
          <table:table-cell table:style-name="ce3" table:formula="of:=ABS(([.O32]-[.P32])/2)" office:value-type="float" office:value="0.00138936356411001">
            <text:p>0.001</text:p>
          </table:table-cell>
          <table:table-cell table:style-name="ce4" table:formula="of:=[.N32]-[.N34]" office:value-type="float" office:value="-1.34141900782921">
            <text:p>-1.341</text:p>
          </table:table-cell>
          <table:table-cell table:style-name="ce4" table:formula="of:=SQRT(([.Q32]*[.Q32])+([.Q34]*[.Q34]))" office:value-type="float" office:value="0.00335628998398499">
            <text:p>0.003</text:p>
          </table:table-cell>
          <table:table-cell table:style-name="ce18" table:formula="of:=[.R32]+[$Rcomps.$B$13]" office:value-type="float" office:value="12.6985809921708">
            <text:p>12.70</text:p>
          </table:table-cell>
          <table:table-cell table:style-name="ce18" table:formula="of:=SQRT(([.S32]*[.S32])+[$Rcomps.$D$13])" office:value-type="float" office:value="0.0202796617934471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18:55.00</text:p>
          </table:table-cell>
          <table:table-cell office:value-type="float" office:value="45">
            <text:p>45</text:p>
          </table:table-cell>
          <table:table-cell table:style-name="ce28" table:formula="of:=TIME(0;0;[.D33]/2)" office:value-type="time" office:time-value="PT00H00M22.5S">
            <text:p>00:00:23</text:p>
          </table:table-cell>
          <table:table-cell table:style-name="ce28" table:formula="of:=[.C33]+[.E33]" office:value-type="time" office:time-value="PT10H19M17.5S">
            <text:p>10:19:18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5.93006944">
            <text:p>2457365.93007</text:p>
          </table:table-cell>
          <table:table-cell office:value-type="float" office:value="1001">
            <text:p>1001</text:p>
          </table:table-cell>
          <table:table-cell office:value-type="float" office:value="283.9423">
            <text:p>283.94</text:p>
          </table:table-cell>
          <table:table-cell office:value-type="float" office:value="204.8465">
            <text:p>204.85</text:p>
          </table:table-cell>
          <table:table-cell table:style-name="ce32" table:formula="of:=[.I33]-[.J33]" office:value-type="float" office:value="79.0958">
            <text:p>79.1</text:p>
          </table:table-cell>
          <table:table-cell table:style-name="ce33" table:formula="of:=1.1*[.H33]*[.J33]" office:value-type="float" office:value="225556.48115">
            <text:p>225556.48</text:p>
          </table:table-cell>
          <table:table-cell table:style-name="ce23" table:formula="of:=SQRT((1.1*[.H33]*[.I33])+(1.1*[.H33]*[.K33]))" office:value-type="float" office:value="632.250940616145">
            <text:p>632.25</text:p>
          </table:table-cell>
          <table:table-cell table:style-name="ce3" table:formula="of:=-2.5*(LOG([.L33]/[.D33];10))" office:value-type="float" office:value="-9.25010699218677">
            <text:p>-9.250</text:p>
          </table:table-cell>
          <table:table-cell table:style-name="ce3" table:formula="of:=-2.5*(LOG(([.L33]+[.M33])/[.D33];10))" office:value-type="float" office:value="-9.25314613090839">
            <text:p>-9.253</text:p>
          </table:table-cell>
          <table:table-cell table:style-name="ce3" table:formula="of:=-2.5*(LOG(([.L33]-[.M33])/[.D33];10))" office:value-type="float" office:value="-9.24705932257454">
            <text:p>-9.247</text:p>
          </table:table-cell>
          <table:table-cell table:style-name="ce3" table:formula="of:=ABS(([.O33]-[.P33])/2)" office:value-type="float" office:value="0.00304340416692295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mrk421_star1_1s.phot_r.imh</text:p>
          </table:table-cell>
          <table:table-cell table:style-name="ce61" table:number-columns-repeated="986"/>
          <table:table-cell table:number-columns-repeated="15"/>
        </table:table-row>
        <table:table-row table:style-name="ro3">
          <table:table-cell office:value-type="string">
            <text:p>mrk421_star1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0:20:08.00</text:p>
          </table:table-cell>
          <table:table-cell office:value-type="float" office:value="45">
            <text:p>45</text:p>
          </table:table-cell>
          <table:table-cell table:style-name="ce28" table:formula="of:=TIME(0;0;[.D34]/2)" office:value-type="time" office:time-value="PT00H00M22.5S">
            <text:p>00:00:23</text:p>
          </table:table-cell>
          <table:table-cell table:style-name="ce28" table:formula="of:=AVERAGE([.F31];[.F32])" office:value-type="time" office:time-value="PT10H19M57.5S">
            <text:p>10:19:58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5.93053241">
            <text:p>2457365.93053</text:p>
          </table:table-cell>
          <table:table-cell office:value-type="float" office:value="1001">
            <text:p>1001</text:p>
          </table:table-cell>
          <table:table-cell office:value-type="float" office:value="283.3481">
            <text:p>283.35</text:p>
          </table:table-cell>
          <table:table-cell office:value-type="float" office:value="203.9675">
            <text:p>203.97</text:p>
          </table:table-cell>
          <table:table-cell table:style-name="ce32" table:formula="of:=[.I34]-[.J34]" office:value-type="float" office:value="79.3806">
            <text:p>79.38</text:p>
          </table:table-cell>
          <table:table-cell table:style-name="ce33" table:formula="of:=1.1*[.H34]*[.J34]" office:value-type="float" office:value="224588.61425">
            <text:p>224588.61</text:p>
          </table:table-cell>
          <table:table-cell table:style-name="ce23" table:formula="of:=SQRT((1.1*[.H34]*[.I34])+(1.1*[.H34]*[.K34]))" office:value-type="float" office:value="631.981464577878">
            <text:p>631.98</text:p>
          </table:table-cell>
          <table:table-cell table:style-name="ce3" table:formula="of:=-2.5*(LOG([.L34]/[.D34];10))" office:value-type="float" office:value="-9.24543805426064">
            <text:p>-9.245</text:p>
          </table:table-cell>
          <table:table-cell table:style-name="ce3" table:formula="of:=-2.5*(LOG(([.L34]+[.M34])/[.D34];10))" office:value-type="float" office:value="-9.24848897270842">
            <text:p>-9.248</text:p>
          </table:table-cell>
          <table:table-cell table:style-name="ce3" table:formula="of:=-2.5*(LOG(([.L34]-[.M34])/[.D34];10))" office:value-type="float" office:value="-9.24237853856891">
            <text:p>-9.242</text:p>
          </table:table-cell>
          <table:table-cell table:style-name="ce3" table:formula="of:=ABS(([.O34]-[.P34])/2)" office:value-type="float" office:value="0.00305521706975487">
            <text:p>0.003</text:p>
          </table:table-cell>
          <table:table-cell table:style-name="ce35" table:formula="of:=AVERAGE([.R31];[.R32])" office:value-type="float" office:value="-1.38165973185596">
            <text:p>-1.382</text:p>
          </table:table-cell>
          <table:table-cell table:style-name="ce35" table:formula="of:=IF(ABS([.R31]-[.R32])/2&lt;([.S31]+[.S32])/2;([.S31]+[.S32])/2;ABS([.R31]-[.R32])/2)" office:value-type="float" office:value="0.0402407240267504">
            <text:p>0.040</text:p>
          </table:table-cell>
          <table:table-cell table:style-name="ce18" table:formula="of:=[.R34]+[$Rcomps.$B$13]" office:value-type="float" office:value="12.658340268144">
            <text:p>12.66</text:p>
          </table:table-cell>
          <table:table-cell table:style-name="ce18" table:formula="of:=SQRT(([.S34]*[.S34])+[$Rcomps.$D$13])" office:value-type="float" office:value="0.044936798619807">
            <text:p>0.04</text:p>
          </table:table-cell>
          <table:table-cell table:style-name="ce38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39:07.00</text:p>
          </table:table-cell>
          <table:table-cell office:value-type="float" office:value="60">
            <text:p>60</text:p>
          </table:table-cell>
          <table:table-cell table:style-name="ce28" table:formula="of:=TIME(0;0;[.D35]/2)" office:value-type="time" office:time-value="PT00H00M30S">
            <text:p>00:00:30</text:p>
          </table:table-cell>
          <table:table-cell table:style-name="ce28" table:formula="of:=[.C35]+[.E35]" office:value-type="time" office:time-value="PT08H39M37S">
            <text:p>08:39:37</text:p>
          </table:table-cell>
          <table:table-cell table:style-name="ce3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5.86084491">
            <text:p>2457365.86084</text:p>
          </table:table-cell>
          <table:table-cell office:value-type="float" office:value="1001">
            <text:p>1001</text:p>
          </table:table-cell>
          <table:table-cell office:value-type="float" office:value="602.368">
            <text:p>602.37</text:p>
          </table:table-cell>
          <table:table-cell office:value-type="float" office:value="354.9452">
            <text:p>354.95</text:p>
          </table:table-cell>
          <table:table-cell table:style-name="ce32" table:formula="of:=[.I35]-[.J35]" office:value-type="float" office:value="247.4228">
            <text:p>247.42</text:p>
          </table:table-cell>
          <table:table-cell table:style-name="ce33" table:formula="of:=1.1*[.H35]*[.J35]" office:value-type="float" office:value="390830.15972">
            <text:p>390830.16</text:p>
          </table:table-cell>
          <table:table-cell table:style-name="ce23" table:formula="of:=SQRT((1.1*[.H35]*[.I35])+(1.1*[.H35]*[.K35]))" office:value-type="float" office:value="967.318277445433">
            <text:p>967.32</text:p>
          </table:table-cell>
          <table:table-cell table:style-name="ce3" table:formula="of:=-2.5*(LOG([.L35]/[.D35];10))" office:value-type="float" office:value="-9.53459204936612">
            <text:p>-9.535</text:p>
          </table:table-cell>
          <table:table-cell table:style-name="ce3" table:formula="of:=-2.5*(LOG(([.L35]+[.M35])/[.D35];10))" office:value-type="float" office:value="-9.53727596432016">
            <text:p>-9.537</text:p>
          </table:table-cell>
          <table:table-cell table:style-name="ce3" table:formula="of:=-2.5*(LOG(([.L35]-[.M35])/[.D35];10))" office:value-type="float" office:value="-9.5319014833914">
            <text:p>-9.532</text:p>
          </table:table-cell>
          <table:table-cell table:style-name="ce3" table:formula="of:=ABS(([.O35]-[.P35])/2)" office:value-type="float" office:value="0.00268724046437896">
            <text:p>0.003</text:p>
          </table:table-cell>
          <table:table-cell table:style-name="ce4" table:formula="of:=[.N35]-[.N37]" office:value-type="float" office:value="0.0121810204900363">
            <text:p>0.012</text:p>
          </table:table-cell>
          <table:table-cell table:style-name="ce4" table:formula="of:=SQRT(([.Q35]*[.Q35])+([.Q37]*[.Q37]))" office:value-type="float" office:value="0.00460595469337689">
            <text:p>0.005</text:p>
          </table:table-cell>
          <table:table-cell table:style-name="ce18" table:formula="of:=[.R35]+[$Rcomps.$B$12]" office:value-type="float" office:value="13.72218102049">
            <text:p>13.72</text:p>
          </table:table-cell>
          <table:table-cell table:style-name="ce18" table:formula="of:=SQRT(([.S35]*[.S35])+[$Rcomps.$D$12])" office:value-type="float" office:value="0.0110097601534929">
            <text:p>0.01</text:p>
          </table:table-cell>
          <table:table-cell table:style-name="ce38" office:value-type="float" office:value="4">
            <text:p>4</text:p>
          </table:table-cell>
          <table:table-cell office:value-type="string">
            <text:p>oj287_11s.phot_r.imh</text:p>
          </table:table-cell>
          <table:table-cell table:style-name="ce61" table:number-columns-repeated="980"/>
          <table:table-cell table:number-columns-repeated="21"/>
        </table:table-row>
        <table:table-row table:style-name="ro3">
          <table:table-cell office:value-type="string">
            <text:p>oj287_1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3:56.00</text:p>
          </table:table-cell>
          <table:table-cell office:value-type="float" office:value="60">
            <text:p>60</text:p>
          </table:table-cell>
          <table:table-cell table:style-name="ce28" table:formula="of:=TIME(0;0;[.D36]/2)" office:value-type="time" office:time-value="PT00H00M30S">
            <text:p>00:00:30</text:p>
          </table:table-cell>
          <table:table-cell table:style-name="ce28" table:formula="of:=[.C36]+[.E36]" office:value-type="time" office:time-value="PT08H44M26S">
            <text:p>08:44:2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5.86418981">
            <text:p>2457365.86419</text:p>
          </table:table-cell>
          <table:table-cell office:value-type="float" office:value="1001">
            <text:p>1001</text:p>
          </table:table-cell>
          <table:table-cell office:value-type="float" office:value="609.166">
            <text:p>609.17</text:p>
          </table:table-cell>
          <table:table-cell office:value-type="float" office:value="375.4308">
            <text:p>375.43</text:p>
          </table:table-cell>
          <table:table-cell table:style-name="ce32" table:formula="of:=[.I36]-[.J36]" office:value-type="float" office:value="233.7352">
            <text:p>233.74</text:p>
          </table:table-cell>
          <table:table-cell table:style-name="ce33" table:formula="of:=1.1*[.H36]*[.J36]" office:value-type="float" office:value="413386.85388">
            <text:p>413386.85</text:p>
          </table:table-cell>
          <table:table-cell table:style-name="ce23" table:formula="of:=SQRT((1.1*[.H36]*[.I36])+(1.1*[.H36]*[.K36]))" office:value-type="float" office:value="963.389075773646">
            <text:p>963.39</text:p>
          </table:table-cell>
          <table:table-cell table:style-name="ce3" table:formula="of:=-2.5*(LOG([.L36]/[.D36];10))" office:value-type="float" office:value="-9.59551352780877">
            <text:p>-9.596</text:p>
          </table:table-cell>
          <table:table-cell table:style-name="ce3" table:formula="of:=-2.5*(LOG(([.L36]+[.M36])/[.D36];10))" office:value-type="float" office:value="-9.59804086861575">
            <text:p>-9.598</text:p>
          </table:table-cell>
          <table:table-cell table:style-name="ce3" table:formula="of:=-2.5*(LOG(([.L36]-[.M36])/[.D36];10))" office:value-type="float" office:value="-9.59298029021248">
            <text:p>-9.593</text:p>
          </table:table-cell>
          <table:table-cell table:style-name="ce3" table:formula="of:=ABS(([.O36]-[.P36])/2)" office:value-type="float" office:value="0.002530289201637">
            <text:p>0.003</text:p>
          </table:table-cell>
          <table:table-cell table:style-name="ce4" table:formula="of:=[.N36]-[.N38]" office:value-type="float" office:value="-0.0110694534822517">
            <text:p>-0.011</text:p>
          </table:table-cell>
          <table:table-cell table:style-name="ce4" table:formula="of:=SQRT(([.Q36]*[.Q36])+([.Q38]*[.Q38]))" office:value-type="float" office:value="0.00440493205705502">
            <text:p>0.004</text:p>
          </table:table-cell>
          <table:table-cell table:style-name="ce18" table:formula="of:=[.R36]+[$Rcomps.$B$12]" office:value-type="float" office:value="13.6989305465178">
            <text:p>13.70</text:p>
          </table:table-cell>
          <table:table-cell table:style-name="ce18" table:formula="of:=SQRT(([.S36]*[.S36])+[$Rcomps.$D$12])" office:value-type="float" office:value="0.0109271874893438">
            <text:p>0.01</text:p>
          </table:table-cell>
          <table:table-cell table:style-name="ce38" office:value-type="float" office:value="4">
            <text:p>4</text:p>
          </table:table-cell>
          <table:table-cell office:value-type="string">
            <text:p>oj287_12s.phot_r.imh</text:p>
          </table:table-cell>
          <table:table-cell table:style-name="ce61" table:number-columns-repeated="977"/>
          <table:table-cell table:number-columns-repeated="24"/>
        </table:table-row>
        <table:table-row table:style-name="ro3">
          <table:table-cell office:value-type="string">
            <text:p>oj287_star4_1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1:20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8H41M35S">
            <text:p>08:41:35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5.86221065">
            <text:p>2457365.86221</text:p>
          </table:table-cell>
          <table:table-cell office:value-type="float" office:value="1001">
            <text:p>1001</text:p>
          </table:table-cell>
          <table:table-cell office:value-type="float" office:value="300.2511">
            <text:p>300.25</text:p>
          </table:table-cell>
          <table:table-cell office:value-type="float" office:value="179.4749">
            <text:p>179.47</text:p>
          </table:table-cell>
          <table:table-cell table:style-name="ce32" table:formula="of:=[.I37]-[.J37]" office:value-type="float" office:value="120.7762">
            <text:p>120.78</text:p>
          </table:table-cell>
          <table:table-cell table:style-name="ce33" table:formula="of:=1.1*[.H37]*[.J37]" office:value-type="float" office:value="197619.81239">
            <text:p>197619.81</text:p>
          </table:table-cell>
          <table:table-cell table:style-name="ce23" table:formula="of:=SQRT((1.1*[.H37]*[.I37])+(1.1*[.H37]*[.K37]))" office:value-type="float" office:value="680.876758327085">
            <text:p>680.88</text:p>
          </table:table-cell>
          <table:table-cell table:style-name="ce3" table:formula="of:=-2.5*(LOG([.L37]/[.D37];10))" office:value-type="float" office:value="-9.54677306985615">
            <text:p>-9.547</text:p>
          </table:table-cell>
          <table:table-cell table:style-name="ce3" table:formula="of:=-2.5*(LOG(([.L37]+[.M37])/[.D37];10))" office:value-type="float" office:value="-9.55050742194652">
            <text:p>-9.551</text:p>
          </table:table-cell>
          <table:table-cell table:style-name="ce3" table:formula="of:=-2.5*(LOG(([.L37]-[.M37])/[.D37];10))" office:value-type="float" office:value="-9.54302582924869">
            <text:p>-9.543</text:p>
          </table:table-cell>
          <table:table-cell table:style-name="ce3" table:formula="of:=ABS(([.O37]-[.P37])/2)" office:value-type="float" office:value="0.00374079634891356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42:18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8H42M01.5S">
            <text:p>08:42:02</text:p>
          </table:table-cell>
          <table:table-cell table:style-name="ce3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5.86252315">
            <text:p>2457365.86252</text:p>
          </table:table-cell>
          <table:table-cell office:value-type="float" office:value="1001">
            <text:p>1001</text:p>
          </table:table-cell>
          <table:table-cell office:value-type="float" office:value="302.5427">
            <text:p>302.54</text:p>
          </table:table-cell>
          <table:table-cell office:value-type="float" office:value="185.8113">
            <text:p>185.81</text:p>
          </table:table-cell>
          <table:table-cell table:style-name="ce32" table:formula="of:=[.I38]-[.J38]" office:value-type="float" office:value="116.7314">
            <text:p>116.73</text:p>
          </table:table-cell>
          <table:table-cell table:style-name="ce33" table:formula="of:=1.1*[.H38]*[.J38]" office:value-type="float" office:value="204596.82243">
            <text:p>204596.82</text:p>
          </table:table-cell>
          <table:table-cell table:style-name="ce23" table:formula="of:=SQRT((1.1*[.H38]*[.I38])+(1.1*[.H38]*[.K38]))" office:value-type="float" office:value="679.457659836137">
            <text:p>679.46</text:p>
          </table:table-cell>
          <table:table-cell table:style-name="ce3" table:formula="of:=-2.5*(LOG([.L38]/[.D38];10))" office:value-type="float" office:value="-9.58444407432652">
            <text:p>-9.584</text:p>
          </table:table-cell>
          <table:table-cell table:style-name="ce3" table:formula="of:=-2.5*(LOG(([.L38]+[.M38])/[.D38];10))" office:value-type="float" office:value="-9.58804378580848">
            <text:p>-9.588</text:p>
          </table:table-cell>
          <table:table-cell table:style-name="ce3" table:formula="of:=-2.5*(LOG(([.L38]-[.M38])/[.D38];10))" office:value-type="float" office:value="-9.58083238844504">
            <text:p>-9.581</text:p>
          </table:table-cell>
          <table:table-cell table:style-name="ce3" table:formula="of:=ABS(([.O38]-[.P38])/2)" office:value-type="float" office:value="0.003605698681719">
            <text:p>0.004</text:p>
          </table:table-cell>
          <table:table-cell table:style-name="ce35" table:formula="of:=AVERAGE([.R35];[.R36])" office:value-type="float" office:value="0.000555783503892293">
            <text:p>0.001</text:p>
          </table:table-cell>
          <table:table-cell table:style-name="ce35" table:formula="of:=IF(ABS([.R35]-[.R36])/2&lt;([.S35]+[.S36])/2;([.S35]+[.S36])/2;ABS([.R35]-[.R36])/2)" office:value-type="float" office:value="0.011625236986144">
            <text:p>0.012</text:p>
          </table:table-cell>
          <table:table-cell table:style-name="ce18" table:formula="of:=[.R38]+[$Rcomps.$B$12]" office:value-type="float" office:value="13.7105557835039">
            <text:p>13.71</text:p>
          </table:table-cell>
          <table:table-cell table:style-name="ce18" table:formula="of:=SQRT(([.S38]*[.S38])+[$Rcomps.$D$12])" office:value-type="float" office:value="0.0153344753736152">
            <text:p>0.02</text:p>
          </table:table-cell>
          <table:table-cell table:style-name="ce38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4:34.00</text:p>
          </table:table-cell>
          <table:table-cell office:value-type="float" office:value="30">
            <text:p>30</text:p>
          </table:table-cell>
          <table:table-cell table:style-name="ce28" table:formula="of:=TIME(0;0;[.D39]/2)" office:value-type="time" office:time-value="PT00H00M15S">
            <text:p>00:00:15</text:p>
          </table:table-cell>
          <table:table-cell table:style-name="ce28" table:formula="of:=[.C39]+[.E39]" office:value-type="time" office:time-value="PT13H14M49S">
            <text:p>13:14:49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6.05195602">
            <text:p>2457366.05196</text:p>
          </table:table-cell>
          <table:table-cell office:value-type="float" office:value="1001">
            <text:p>1001</text:p>
          </table:table-cell>
          <table:table-cell office:value-type="float" office:value="410.8292">
            <text:p>410.83</text:p>
          </table:table-cell>
          <table:table-cell office:value-type="float" office:value="169.5672">
            <text:p>169.57</text:p>
          </table:table-cell>
          <table:table-cell table:style-name="ce32" table:formula="of:=[.I39]-[.J39]" office:value-type="float" office:value="241.262">
            <text:p>241.26</text:p>
          </table:table-cell>
          <table:table-cell table:style-name="ce33" table:formula="of:=1.1*[.H39]*[.J39]" office:value-type="float" office:value="186710.44392">
            <text:p>186710.44</text:p>
          </table:table-cell>
          <table:table-cell table:style-name="ce23" table:formula="of:=SQRT((1.1*[.H39]*[.I39])+(1.1*[.H39]*[.K39]))" office:value-type="float" office:value="847.359203832708">
            <text:p>847.36</text:p>
          </table:table-cell>
          <table:table-cell table:style-name="ce3" table:formula="of:=-2.5*(LOG([.L39]/[.D39];10))" office:value-type="float" office:value="-9.48511839200453">
            <text:p>-9.485</text:p>
          </table:table-cell>
          <table:table-cell table:style-name="ce3" table:formula="of:=-2.5*(LOG(([.L39]+[.M39])/[.D39];10))" office:value-type="float" office:value="-9.49003470614692">
            <text:p>-9.490</text:p>
          </table:table-cell>
          <table:table-cell table:style-name="ce3" table:formula="of:=-2.5*(LOG(([.L39]-[.M39])/[.D39];10))" office:value-type="float" office:value="-9.48017971503682">
            <text:p>-9.480</text:p>
          </table:table-cell>
          <table:table-cell table:style-name="ce3" table:formula="of:=ABS(([.O39]-[.P39])/2)" office:value-type="float" office:value="0.00492749555505334">
            <text:p>0.005</text:p>
          </table:table-cell>
          <table:table-cell table:style-name="ce4" table:formula="of:=[.N39]-[.N41]" office:value-type="float" office:value="0.00610788284641295">
            <text:p>0.006</text:p>
          </table:table-cell>
          <table:table-cell table:style-name="ce4" table:formula="of:=SQRT(([.Q39]*[.Q39])+([.Q41]*[.Q41]))" office:value-type="float" office:value="0.00724661820951149">
            <text:p>0.007</text:p>
          </table:table-cell>
          <table:table-cell table:style-name="ce18" table:formula="of:=[.R39]+[$Rcomps.$B$12]" office:value-type="float" office:value="13.7161078828464">
            <text:p>13.72</text:p>
          </table:table-cell>
          <table:table-cell table:style-name="ce18" table:formula="of:=SQRT(([.S39]*[.S39])+[$Rcomps.$D$12])" office:value-type="float" office:value="0.0123496346291874">
            <text:p>0.01</text:p>
          </table:table-cell>
          <table:table-cell table:style-name="ce38" office:value-type="float" office:value="4">
            <text:p>4</text:p>
          </table:table-cell>
          <table:table-cell office:value-type="string">
            <text:p>oj287_21s.phot_r.imh</text:p>
          </table:table-cell>
          <table:table-cell table:style-name="ce40" table:number-columns-repeated="980"/>
          <table:table-cell table:number-columns-repeated="21"/>
        </table:table-row>
        <table:table-row table:style-name="ro3">
          <table:table-cell office:value-type="string">
            <text:p>oj287_2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8:36.00</text:p>
          </table:table-cell>
          <table:table-cell office:value-type="float" office:value="30">
            <text:p>30</text:p>
          </table:table-cell>
          <table:table-cell table:style-name="ce28" table:formula="of:=TIME(0;0;[.D40]/2)" office:value-type="time" office:time-value="PT00H00M15S">
            <text:p>00:00:15</text:p>
          </table:table-cell>
          <table:table-cell table:style-name="ce28" table:formula="of:=[.C40]+[.E40]" office:value-type="time" office:time-value="PT13H18M51S">
            <text:p>13:18:51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66.05475694">
            <text:p>2457366.05476</text:p>
          </table:table-cell>
          <table:table-cell office:value-type="float" office:value="1001">
            <text:p>1001</text:p>
          </table:table-cell>
          <table:table-cell office:value-type="float" office:value="556.5421">
            <text:p>556.54</text:p>
          </table:table-cell>
          <table:table-cell office:value-type="float" office:value="175.0026">
            <text:p>175</text:p>
          </table:table-cell>
          <table:table-cell table:style-name="ce32" table:formula="of:=[.I40]-[.J40]" office:value-type="float" office:value="381.5395">
            <text:p>381.54</text:p>
          </table:table-cell>
          <table:table-cell table:style-name="ce33" table:formula="of:=1.1*[.H40]*[.J40]" office:value-type="float" office:value="192695.36286">
            <text:p>192695.36</text:p>
          </table:table-cell>
          <table:table-cell table:style-name="ce23" table:formula="of:=SQRT((1.1*[.H40]*[.I40])+(1.1*[.H40]*[.K40]))" office:value-type="float" office:value="1016.32753074981">
            <text:p>1016.33</text:p>
          </table:table-cell>
          <table:table-cell table:style-name="ce3" table:formula="of:=-2.5*(LOG([.L40]/[.D40];10))" office:value-type="float" office:value="-9.51937502232851">
            <text:p>-9.519</text:p>
          </table:table-cell>
          <table:table-cell table:style-name="ce3" table:formula="of:=-2.5*(LOG(([.L40]+[.M40])/[.D40];10))" office:value-type="float" office:value="-9.52508644054059">
            <text:p>-9.525</text:p>
          </table:table-cell>
          <table:table-cell table:style-name="ce3" table:formula="of:=-2.5*(LOG(([.L40]-[.M40])/[.D40];10))" office:value-type="float" office:value="-9.5136334007596">
            <text:p>-9.514</text:p>
          </table:table-cell>
          <table:table-cell table:style-name="ce3" table:formula="of:=ABS(([.O40]-[.P40])/2)" office:value-type="float" office:value="0.00572651989049344">
            <text:p>0.006</text:p>
          </table:table-cell>
          <table:table-cell table:style-name="ce4" table:formula="of:=[.N40]-[.N42]" office:value-type="float" office:value="-0.0475249619645624">
            <text:p>-0.048</text:p>
          </table:table-cell>
          <table:table-cell table:style-name="ce4" table:formula="of:=SQRT(([.Q40]*[.Q40])+([.Q42]*[.Q42]))" office:value-type="float" office:value="0.00809065502968128">
            <text:p>0.008</text:p>
          </table:table-cell>
          <table:table-cell table:style-name="ce18" table:formula="of:=[.R40]+[$Rcomps.$B$12]" office:value-type="float" office:value="13.6624750380354">
            <text:p>13.66</text:p>
          </table:table-cell>
          <table:table-cell table:style-name="ce18" table:formula="of:=SQRT(([.S40]*[.S40])+[$Rcomps.$D$12])" office:value-type="float" office:value="0.012863075013748">
            <text:p>0.01</text:p>
          </table:table-cell>
          <table:table-cell table:style-name="ce38" office:value-type="float" office:value="4">
            <text:p>4</text:p>
          </table:table-cell>
          <table:table-cell office:value-type="string">
            <text:p>oj287_22s.phot_r.imh</text:p>
          </table:table-cell>
          <table:table-cell table:style-name="ce61" table:number-columns-repeated="986"/>
          <table:table-cell table:number-columns-repeated="15"/>
        </table:table-row>
        <table:table-row table:style-name="ro3">
          <table:table-cell office:value-type="string">
            <text:p>oj287_star4_2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6:10.00</text:p>
          </table:table-cell>
          <table:table-cell office:value-type="float" office:value="30">
            <text:p>30</text:p>
          </table:table-cell>
          <table:table-cell table:style-name="ce28" table:formula="of:=TIME(0;0;[.D41]/2)" office:value-type="time" office:time-value="PT00H00M15S">
            <text:p>00:00:15</text:p>
          </table:table-cell>
          <table:table-cell table:style-name="ce28" table:formula="of:=[.C41]+[.E41]" office:value-type="time" office:time-value="PT13H16M25S">
            <text:p>13:16:25</text:p>
          </table:table-cell>
          <table:table-cell table:style-name="ce3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66.05306713">
            <text:p>2457366.05307</text:p>
          </table:table-cell>
          <table:table-cell office:value-type="float" office:value="1001">
            <text:p>1001</text:p>
          </table:table-cell>
          <table:table-cell office:value-type="float" office:value="468.6797">
            <text:p>468.68</text:p>
          </table:table-cell>
          <table:table-cell office:value-type="float" office:value="170.5238">
            <text:p>170.52</text:p>
          </table:table-cell>
          <table:table-cell table:style-name="ce32" table:formula="of:=[.I41]-[.J41]" office:value-type="float" office:value="298.1559">
            <text:p>298.16</text:p>
          </table:table-cell>
          <table:table-cell table:style-name="ce33" table:formula="of:=1.1*[.H41]*[.J41]" office:value-type="float" office:value="187763.75618">
            <text:p>187763.76</text:p>
          </table:table-cell>
          <table:table-cell table:style-name="ce23" table:formula="of:=SQRT((1.1*[.H41]*[.I41])+(1.1*[.H41]*[.K41]))" office:value-type="float" office:value="918.892093316729">
            <text:p>918.89</text:p>
          </table:table-cell>
          <table:table-cell table:style-name="ce3" table:formula="of:=-2.5*(LOG([.L41]/[.D41];10))" office:value-type="float" office:value="-9.49122627485095">
            <text:p>-9.491</text:p>
          </table:table-cell>
          <table:table-cell table:style-name="ce3" table:formula="of:=-2.5*(LOG(([.L41]+[.M41])/[.D41];10))" office:value-type="float" office:value="-9.49652677119607">
            <text:p>-9.497</text:p>
          </table:table-cell>
          <table:table-cell table:style-name="ce3" table:formula="of:=-2.5*(LOG(([.L41]-[.M41])/[.D41];10))" office:value-type="float" office:value="-9.48589977481339">
            <text:p>-9.486</text:p>
          </table:table-cell>
          <table:table-cell table:style-name="ce3" table:formula="of:=ABS(([.O41]-[.P41])/2)" office:value-type="float" office:value="0.00531349819133808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17:05.00</text:p>
          </table:table-cell>
          <table:table-cell office:value-type="float" office:value="30">
            <text:p>30</text:p>
          </table:table-cell>
          <table:table-cell table:style-name="ce28" table:formula="of:=TIME(0;0;[.D42]/2)" office:value-type="time" office:time-value="PT00H00M15S">
            <text:p>00:00:15</text:p>
          </table:table-cell>
          <table:table-cell table:style-name="ce28" table:formula="of:=AVERAGE([.F39];[.F40])" office:value-type="time" office:time-value="PT13H16M50S">
            <text:p>13:16:5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66.05335648">
            <text:p>2457366.05336</text:p>
          </table:table-cell>
          <table:table-cell office:value-type="float" office:value="1001">
            <text:p>1001</text:p>
          </table:table-cell>
          <table:table-cell office:value-type="float" office:value="511.8099">
            <text:p>511.81</text:p>
          </table:table-cell>
          <table:table-cell office:value-type="float" office:value="167.5076">
            <text:p>167.51</text:p>
          </table:table-cell>
          <table:table-cell table:style-name="ce32" table:formula="of:=[.I42]-[.J42]" office:value-type="float" office:value="344.3023">
            <text:p>344.3</text:p>
          </table:table-cell>
          <table:table-cell table:style-name="ce33" table:formula="of:=1.1*[.H42]*[.J42]" office:value-type="float" office:value="184442.61836">
            <text:p>184442.62</text:p>
          </table:table-cell>
          <table:table-cell table:style-name="ce23" table:formula="of:=SQRT((1.1*[.H42]*[.I42])+(1.1*[.H42]*[.K42]))" office:value-type="float" office:value="970.909441410475">
            <text:p>970.91</text:p>
          </table:table-cell>
          <table:table-cell table:style-name="ce3" table:formula="of:=-2.5*(LOG([.L42]/[.D42];10))" office:value-type="float" office:value="-9.47185006036395">
            <text:p>-9.472</text:p>
          </table:table-cell>
          <table:table-cell table:style-name="ce3" table:formula="of:=-2.5*(LOG(([.L42]+[.M42])/[.D42];10))" office:value-type="float" office:value="-9.47755040610361">
            <text:p>-9.478</text:p>
          </table:table-cell>
          <table:table-cell table:style-name="ce3" table:formula="of:=-2.5*(LOG(([.L42]-[.M42])/[.D42];10))" office:value-type="float" office:value="-9.46611962857046">
            <text:p>-9.466</text:p>
          </table:table-cell>
          <table:table-cell table:style-name="ce3" table:formula="of:=ABS(([.O42]-[.P42])/2)" office:value-type="float" office:value="0.00571538876657485">
            <text:p>0.006</text:p>
          </table:table-cell>
          <table:table-cell table:style-name="ce35" table:formula="of:=AVERAGE([.R39];[.R40])" office:value-type="float" office:value="-0.0207085395590747">
            <text:p>-0.021</text:p>
          </table:table-cell>
          <table:table-cell table:style-name="ce35" table:formula="of:=IF(ABS([.R39]-[.R40])/2&lt;([.S39]+[.S40])/2;([.S39]+[.S40])/2;ABS([.R39]-[.R40])/2)" office:value-type="float" office:value="0.0268164224054876">
            <text:p>0.027</text:p>
          </table:table-cell>
          <table:table-cell table:style-name="ce18" table:formula="of:=[.R42]+[$Rcomps.$B$12]" office:value-type="float" office:value="13.6892914604409">
            <text:p>13.69</text:p>
          </table:table-cell>
          <table:table-cell table:style-name="ce18" table:formula="of:=SQRT(([.S42]*[.S42])+[$Rcomps.$D$12])" office:value-type="float" office:value="0.0286202814561552">
            <text:p>0.03</text:p>
          </table:table-cell>
          <table:table-cell table:style-name="ce38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27:45.00</text:p>
          </table:table-cell>
          <table:table-cell office:value-type="float" office:value="200">
            <text:p>200</text:p>
          </table:table-cell>
          <table:table-cell table:style-name="ce28" table:formula="of:=TIME(0;0;[.D43]/2)" office:value-type="time" office:time-value="PT00H01M40S">
            <text:p>00:01:40</text:p>
          </table:table-cell>
          <table:table-cell table:style-name="ce28" table:formula="of:=[.C43]+[.E43]" office:value-type="time" office:time-value="PT04H29M25S">
            <text:p>04:29:2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65.68709491">
            <text:p>2457365.68709</text:p>
          </table:table-cell>
          <table:table-cell office:value-type="float" office:value="1001">
            <text:p>1001</text:p>
          </table:table-cell>
          <table:table-cell office:value-type="float" office:value="1038.848">
            <text:p>1038.85</text:p>
          </table:table-cell>
          <table:table-cell office:value-type="float" office:value="120.8015">
            <text:p>120.8</text:p>
          </table:table-cell>
          <table:table-cell table:style-name="ce32" table:formula="of:=[.I43]-[.J43]" office:value-type="float" office:value="918.0465">
            <text:p>918.05</text:p>
          </table:table-cell>
          <table:table-cell table:style-name="ce33" table:formula="of:=1.1*[.H43]*[.J43]" office:value-type="float" office:value="133014.53165">
            <text:p>133014.53</text:p>
          </table:table-cell>
          <table:table-cell table:style-name="ce23" table:formula="of:=SQRT((1.1*[.H43]*[.I43])+(1.1*[.H43]*[.K43]))" office:value-type="float" office:value="1467.90208595465">
            <text:p>1467.9</text:p>
          </table:table-cell>
          <table:table-cell table:style-name="ce3" table:formula="of:=-2.5*(LOG([.L43]/[.D43];10))" office:value-type="float" office:value="-7.05717273488672">
            <text:p>-7.057</text:p>
          </table:table-cell>
          <table:table-cell table:style-name="ce3" table:formula="of:=-2.5*(LOG(([.L43]+[.M43])/[.D43];10))" office:value-type="float" office:value="-7.06908891072382">
            <text:p>-7.069</text:p>
          </table:table-cell>
          <table:table-cell table:style-name="ce3" table:formula="of:=-2.5*(LOG(([.L43]-[.M43])/[.D43];10))" office:value-type="float" office:value="-7.04512432394512">
            <text:p>-7.045</text:p>
          </table:table-cell>
          <table:table-cell table:style-name="ce3" table:formula="of:=ABS(([.O43]-[.P43])/2)" office:value-type="float" office:value="0.0119822933893521">
            <text:p>0.012</text:p>
          </table:table-cell>
          <table:table-cell table:style-name="ce4" table:formula="of:=[.N43]-[.N45]" office:value-type="float" office:value="3.22176754664621">
            <text:p>3.222</text:p>
          </table:table-cell>
          <table:table-cell table:style-name="ce4" table:formula="of:=SQRT(([.Q43]*[.Q43])+([.Q45]*[.Q45]))" office:value-type="float" office:value="0.0122071453786824">
            <text:p>0.012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106_1s.phot_r.imh</text:p>
          </table:table-cell>
          <table:table-cell table:number-columns-repeated="1001"/>
        </table:table-row>
        <table:table-row table:style-name="ro3">
          <table:table-cell office:value-type="string">
            <text:p>pks0106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5:36.00</text:p>
          </table:table-cell>
          <table:table-cell office:value-type="float" office:value="200">
            <text:p>200</text:p>
          </table:table-cell>
          <table:table-cell table:style-name="ce28" table:formula="of:=TIME(0;0;[.D44]/2)" office:value-type="time" office:time-value="PT00H01M40S">
            <text:p>00:01:40</text:p>
          </table:table-cell>
          <table:table-cell table:style-name="ce28" table:formula="of:=[.C44]+[.E44]" office:value-type="time" office:time-value="PT04H37M16S">
            <text:p>04:37:16</text:p>
          </table:table-cell>
          <table:table-cell table:style-name="ce3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65.6925463">
            <text:p>2457365.69255</text:p>
          </table:table-cell>
          <table:table-cell office:value-type="float" office:value="1001">
            <text:p>1001</text:p>
          </table:table-cell>
          <table:table-cell office:value-type="float" office:value="993.4075">
            <text:p>993.41</text:p>
          </table:table-cell>
          <table:table-cell office:value-type="float" office:value="121.5102">
            <text:p>121.51</text:p>
          </table:table-cell>
          <table:table-cell table:style-name="ce32" table:formula="of:=[.I44]-[.J44]" office:value-type="float" office:value="871.8973">
            <text:p>871.9</text:p>
          </table:table-cell>
          <table:table-cell table:style-name="ce33" table:formula="of:=1.1*[.H44]*[.J44]" office:value-type="float" office:value="133794.88122">
            <text:p>133794.88</text:p>
          </table:table-cell>
          <table:table-cell table:style-name="ce23" table:formula="of:=SQRT((1.1*[.H44]*[.I44])+(1.1*[.H44]*[.K44]))" office:value-type="float" office:value="1433.1389029958">
            <text:p>1433.14</text:p>
          </table:table-cell>
          <table:table-cell table:style-name="ce3" table:formula="of:=-2.5*(LOG([.L44]/[.D44];10))" office:value-type="float" office:value="-7.06352375666857">
            <text:p>-7.064</text:p>
          </table:table-cell>
          <table:table-cell table:style-name="ce3" table:formula="of:=-2.5*(LOG(([.L44]+[.M44])/[.D44];10))" office:value-type="float" office:value="-7.07509173474991">
            <text:p>-7.075</text:p>
          </table:table-cell>
          <table:table-cell table:style-name="ce3" table:formula="of:=-2.5*(LOG(([.L44]-[.M44])/[.D44];10))" office:value-type="float" office:value="-7.05183119902242">
            <text:p>-7.052</text:p>
          </table:table-cell>
          <table:table-cell table:style-name="ce3" table:formula="of:=ABS(([.O44]-[.P44])/2)" office:value-type="float" office:value="0.0116302678637434">
            <text:p>0.012</text:p>
          </table:table-cell>
          <table:table-cell table:style-name="ce4" table:formula="of:=[.N44]-[.N46]" office:value-type="float" office:value="3.21638635228492">
            <text:p>3.216</text:p>
          </table:table-cell>
          <table:table-cell table:style-name="ce4" table:formula="of:=SQRT(([.Q44]*[.Q44])+([.Q46]*[.Q46]))" office:value-type="float" office:value="0.01186070029342">
            <text:p>0.012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106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2:57.00</text:p>
          </table:table-cell>
          <table:table-cell office:value-type="float" office:value="30">
            <text:p>30</text:p>
          </table:table-cell>
          <table:table-cell table:style-name="ce28" table:formula="of:=TIME(0;0;[.D45]/2)" office:value-type="time" office:time-value="PT00H00M15S">
            <text:p>00:00:15</text:p>
          </table:table-cell>
          <table:table-cell table:style-name="ce28" table:formula="of:=[.C45]+[.E45]" office:value-type="time" office:time-value="PT04H33M12S">
            <text:p>04:33:12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65.68972222">
            <text:p>2457365.68972</text:p>
          </table:table-cell>
          <table:table-cell office:value-type="float" office:value="1001">
            <text:p>1001</text:p>
          </table:table-cell>
          <table:table-cell office:value-type="float" office:value="491.3506">
            <text:p>491.35</text:p>
          </table:table-cell>
          <table:table-cell office:value-type="float" office:value="352.2659">
            <text:p>352.27</text:p>
          </table:table-cell>
          <table:table-cell table:style-name="ce32" table:formula="of:=[.I45]-[.J45]" office:value-type="float" office:value="139.0847">
            <text:p>139.08</text:p>
          </table:table-cell>
          <table:table-cell table:style-name="ce33" table:formula="of:=1.1*[.H45]*[.J45]" office:value-type="float" office:value="387879.98249">
            <text:p>387879.98</text:p>
          </table:table-cell>
          <table:table-cell table:style-name="ce23" table:formula="of:=SQRT((1.1*[.H45]*[.I45])+(1.1*[.H45]*[.K45]))" office:value-type="float" office:value="833.170035965048">
            <text:p>833.17</text:p>
          </table:table-cell>
          <table:table-cell table:style-name="ce3" table:formula="of:=-2.5*(LOG([.L45]/[.D45];10))" office:value-type="float" office:value="-10.2789402815329">
            <text:p>-10.279</text:p>
          </table:table-cell>
          <table:table-cell table:style-name="ce3" table:formula="of:=-2.5*(LOG(([.L45]+[.M45])/[.D45];10))" office:value-type="float" office:value="-10.2812699524482">
            <text:p>-10.281</text:p>
          </table:table-cell>
          <table:table-cell table:style-name="ce3" table:formula="of:=-2.5*(LOG(([.L45]-[.M45])/[.D45];10))" office:value-type="float" office:value="-10.2766056010773">
            <text:p>-10.277</text:p>
          </table:table-cell>
          <table:table-cell table:style-name="ce3" table:formula="of:=ABS(([.O45]-[.P45])/2)" office:value-type="float" office:value="0.00233217568544397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ks0106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4:33:54.00</text:p>
          </table:table-cell>
          <table:table-cell office:value-type="float" office:value="30">
            <text:p>30</text:p>
          </table:table-cell>
          <table:table-cell table:style-name="ce28" table:formula="of:=TIME(0;0;[.D46]/2)" office:value-type="time" office:time-value="PT00H00M15S">
            <text:p>00:00:15</text:p>
          </table:table-cell>
          <table:table-cell table:style-name="ce28" table:formula="of:=AVERAGE([.F43];[.F44])" office:value-type="time" office:time-value="PT04H33M20.5S">
            <text:p>04:33:2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65.68982639">
            <text:p>2457365.68983</text:p>
          </table:table-cell>
          <table:table-cell office:value-type="float" office:value="1001">
            <text:p>1001</text:p>
          </table:table-cell>
          <table:table-cell office:value-type="float" office:value="490.5643">
            <text:p>490.56</text:p>
          </table:table-cell>
          <table:table-cell office:value-type="float" office:value="352.5807">
            <text:p>352.58</text:p>
          </table:table-cell>
          <table:table-cell table:style-name="ce32" table:formula="of:=[.I46]-[.J46]" office:value-type="float" office:value="137.9836">
            <text:p>137.98</text:p>
          </table:table-cell>
          <table:table-cell table:style-name="ce33" table:formula="of:=1.1*[.H46]*[.J46]" office:value-type="float" office:value="388226.60877">
            <text:p>388226.61</text:p>
          </table:table-cell>
          <table:table-cell table:style-name="ce23" table:formula="of:=SQRT((1.1*[.H46]*[.I46])+(1.1*[.H46]*[.K46]))" office:value-type="float" office:value="831.921927040032">
            <text:p>831.92</text:p>
          </table:table-cell>
          <table:table-cell table:style-name="ce3" table:formula="of:=-2.5*(LOG([.L46]/[.D46];10))" office:value-type="float" office:value="-10.2799101089535">
            <text:p>-10.280</text:p>
          </table:table-cell>
          <table:table-cell table:style-name="ce3" table:formula="of:=-2.5*(LOG(([.L46]+[.M46])/[.D46];10))" office:value-type="float" office:value="-10.2822342189995">
            <text:p>-10.282</text:p>
          </table:table-cell>
          <table:table-cell table:style-name="ce3" table:formula="of:=-2.5*(LOG(([.L46]-[.M46])/[.D46];10))" office:value-type="float" office:value="-10.2775810132796">
            <text:p>-10.278</text:p>
          </table:table-cell>
          <table:table-cell table:style-name="ce3" table:formula="of:=ABS(([.O46]-[.P46])/2)" office:value-type="float" office:value="0.00232660285994601">
            <text:p>0.002</text:p>
          </table:table-cell>
          <table:table-cell table:style-name="ce35" table:formula="of:=AVERAGE([.R43];[.R44])" office:value-type="float" office:value="3.21907694946556">
            <text:p>3.219</text:p>
          </table:table-cell>
          <table:table-cell table:style-name="ce35" table:formula="of:=IF(ABS([.R43]-[.R44])/2&lt;([.S43]+[.S44])/2;([.S43]+[.S44])/2;ABS([.R43]-[.R44])/2)" office:value-type="float" office:value="0.0120339228360512">
            <text:p>0.012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106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2:39.00</text:p>
          </table:table-cell>
          <table:table-cell office:value-type="float" office:value="150">
            <text:p>150</text:p>
          </table:table-cell>
          <table:table-cell table:style-name="ce28" table:formula="of:=TIME(0;0;[.D47]/2)" office:value-type="time" office:time-value="PT00H01M15S">
            <text:p>00:01:15</text:p>
          </table:table-cell>
          <table:table-cell table:style-name="ce28" table:formula="of:=[.C47]+[.E47]" office:value-type="time" office:time-value="PT07H03M54S">
            <text:p>07:03:54</text:p>
          </table:table-cell>
          <table:table-cell table:style-name="ce3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65.794375">
            <text:p>2457365.79438</text:p>
          </table:table-cell>
          <table:table-cell office:value-type="float" office:value="1001">
            <text:p>1001</text:p>
          </table:table-cell>
          <table:table-cell office:value-type="float" office:value="918.0906">
            <text:p>918.09</text:p>
          </table:table-cell>
          <table:table-cell office:value-type="float" office:value="105.5647">
            <text:p>105.56</text:p>
          </table:table-cell>
          <table:table-cell table:style-name="ce32" table:formula="of:=[.I47]-[.J47]" office:value-type="float" office:value="812.5259">
            <text:p>812.53</text:p>
          </table:table-cell>
          <table:table-cell table:style-name="ce33" table:formula="of:=1.1*[.H47]*[.J47]" office:value-type="float" office:value="116237.29117">
            <text:p>116237.29</text:p>
          </table:table-cell>
          <table:table-cell table:style-name="ce23" table:formula="of:=SQRT((1.1*[.H47]*[.I47])+(1.1*[.H47]*[.K47]))" office:value-type="float" office:value="1380.42813219305">
            <text:p>1380.43</text:p>
          </table:table-cell>
          <table:table-cell table:style-name="ce3" table:formula="of:=-2.5*(LOG([.L47]/[.D47];10))" office:value-type="float" office:value="-7.2231355535462">
            <text:p>-7.223</text:p>
          </table:table-cell>
          <table:table-cell table:style-name="ce3" table:formula="of:=-2.5*(LOG(([.L47]+[.M47])/[.D47];10))" office:value-type="float" office:value="-7.23595373697203">
            <text:p>-7.236</text:p>
          </table:table-cell>
          <table:table-cell table:style-name="ce3" table:formula="of:=-2.5*(LOG(([.L47]-[.M47])/[.D47];10))" office:value-type="float" office:value="-7.21016422908126">
            <text:p>-7.210</text:p>
          </table:table-cell>
          <table:table-cell table:style-name="ce3" table:formula="of:=ABS(([.O47]-[.P47])/2)" office:value-type="float" office:value="0.0128947539453863">
            <text:p>0.013</text:p>
          </table:table-cell>
          <table:table-cell table:style-name="ce4" table:formula="of:=[.N47]-[.N49]" office:value-type="float" office:value="4.15682544370797">
            <text:p>4.157</text:p>
          </table:table-cell>
          <table:table-cell table:style-name="ce4" table:formula="of:=SQRT(([.Q47]*[.Q47])+([.Q49]*[.Q49]))" office:value-type="float" office:value="0.0129519036954656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9:08.00</text:p>
          </table:table-cell>
          <table:table-cell office:value-type="float" office:value="150">
            <text:p>150</text:p>
          </table:table-cell>
          <table:table-cell table:style-name="ce28" table:formula="of:=TIME(0;0;[.D48]/2)" office:value-type="time" office:time-value="PT00H01M15S">
            <text:p>00:01:15</text:p>
          </table:table-cell>
          <table:table-cell table:style-name="ce28" table:formula="of:=[.C48]+[.E48]" office:value-type="time" office:time-value="PT07H10M23S">
            <text:p>07:10:23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65.79887731">
            <text:p>2457365.79888</text:p>
          </table:table-cell>
          <table:table-cell office:value-type="float" office:value="1001">
            <text:p>1001</text:p>
          </table:table-cell>
          <table:table-cell office:value-type="float" office:value="951.0191">
            <text:p>951.02</text:p>
          </table:table-cell>
          <table:table-cell office:value-type="float" office:value="102.3382">
            <text:p>102.34</text:p>
          </table:table-cell>
          <table:table-cell table:style-name="ce32" table:formula="of:=[.I48]-[.J48]" office:value-type="float" office:value="848.6809">
            <text:p>848.68</text:p>
          </table:table-cell>
          <table:table-cell table:style-name="ce33" table:formula="of:=1.1*[.H48]*[.J48]" office:value-type="float" office:value="112684.59202">
            <text:p>112684.59</text:p>
          </table:table-cell>
          <table:table-cell table:style-name="ce23" table:formula="of:=SQRT((1.1*[.H48]*[.I48])+(1.1*[.H48]*[.K48]))" office:value-type="float" office:value="1407.71079061006">
            <text:p>1407.71</text:p>
          </table:table-cell>
          <table:table-cell table:style-name="ce3" table:formula="of:=-2.5*(LOG([.L48]/[.D48];10))" office:value-type="float" office:value="-7.18943319398094">
            <text:p>-7.189</text:p>
          </table:table-cell>
          <table:table-cell table:style-name="ce3" table:formula="of:=-2.5*(LOG(([.L48]+[.M48])/[.D48];10))" office:value-type="float" office:value="-7.20291271713908">
            <text:p>-7.203</text:p>
          </table:table-cell>
          <table:table-cell table:style-name="ce3" table:formula="of:=-2.5*(LOG(([.L48]-[.M48])/[.D48];10))" office:value-type="float" office:value="-7.17578421518726">
            <text:p>-7.176</text:p>
          </table:table-cell>
          <table:table-cell table:style-name="ce3" table:formula="of:=ABS(([.O48]-[.P48])/2)" office:value-type="float" office:value="0.01356425097591">
            <text:p>0.014</text:p>
          </table:table-cell>
          <table:table-cell table:style-name="ce4" table:formula="of:=[.N48]-[.N50]" office:value-type="float" office:value="4.12566970251841">
            <text:p>4.126</text:p>
          </table:table-cell>
          <table:table-cell table:style-name="ce4" table:formula="of:=SQRT(([.Q48]*[.Q48])+([.Q50]*[.Q50]))" office:value-type="float" office:value="0.0136238273522883">
            <text:p>0.01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6:40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06M55S">
            <text:p>07:06:55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65.79646991">
            <text:p>2457365.79647</text:p>
          </table:table-cell>
          <table:table-cell office:value-type="float" office:value="1001">
            <text:p>1001</text:p>
          </table:table-cell>
          <table:table-cell office:value-type="float" office:value="1136.182">
            <text:p>1136.18</text:p>
          </table:table-cell>
          <table:table-cell office:value-type="float" office:value="971.1334">
            <text:p>971.13</text:p>
          </table:table-cell>
          <table:table-cell table:style-name="ce32" table:formula="of:=[.I49]-[.J49]" office:value-type="float" office:value="165.0486">
            <text:p>165.05</text:p>
          </table:table-cell>
          <table:table-cell table:style-name="ce33" table:formula="of:=1.1*[.H49]*[.J49]" office:value-type="float" office:value="1069314.98674">
            <text:p>1069314.99</text:p>
          </table:table-cell>
          <table:table-cell table:style-name="ce23" table:formula="of:=SQRT((1.1*[.H49]*[.I49])+(1.1*[.H49]*[.K49]))" office:value-type="float" office:value="1196.98998060134">
            <text:p>1196.99</text:p>
          </table:table-cell>
          <table:table-cell table:style-name="ce3" table:formula="of:=-2.5*(LOG([.L49]/[.D49];10))" office:value-type="float" office:value="-11.3799609972542">
            <text:p>-11.380</text:p>
          </table:table-cell>
          <table:table-cell table:style-name="ce3" table:formula="of:=-2.5*(LOG(([.L49]+[.M49])/[.D49];10))" office:value-type="float" office:value="-11.3811756893918">
            <text:p>-11.381</text:p>
          </table:table-cell>
          <table:table-cell table:style-name="ce3" table:formula="of:=-2.5*(LOG(([.L49]-[.M49])/[.D49];10))" office:value-type="float" office:value="-11.3787449446298">
            <text:p>-11.379</text:p>
          </table:table-cell>
          <table:table-cell table:style-name="ce3" table:formula="of:=ABS(([.O49]-[.P49])/2)" office:value-type="float" office:value="0.00121537238102576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7:07:38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07H07M08.5S">
            <text:p>07:07:09</text:p>
          </table:table-cell>
          <table:table-cell table:style-name="ce3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65.79663194">
            <text:p>2457365.79663</text:p>
          </table:table-cell>
          <table:table-cell office:value-type="float" office:value="1001">
            <text:p>1001</text:p>
          </table:table-cell>
          <table:table-cell office:value-type="float" office:value="1090.509">
            <text:p>1090.51</text:p>
          </table:table-cell>
          <table:table-cell office:value-type="float" office:value="914.82">
            <text:p>914.82</text:p>
          </table:table-cell>
          <table:table-cell table:style-name="ce32" table:formula="of:=[.I50]-[.J50]" office:value-type="float" office:value="175.689">
            <text:p>175.69</text:p>
          </table:table-cell>
          <table:table-cell table:style-name="ce33" table:formula="of:=1.1*[.H50]*[.J50]" office:value-type="float" office:value="1007308.302">
            <text:p>1007308.3</text:p>
          </table:table-cell>
          <table:table-cell table:style-name="ce23" table:formula="of:=SQRT((1.1*[.H50]*[.I50])+(1.1*[.H50]*[.K50]))" office:value-type="float" office:value="1180.76696168211">
            <text:p>1180.77</text:p>
          </table:table-cell>
          <table:table-cell table:style-name="ce3" table:formula="of:=-2.5*(LOG([.L50]/[.D50];10))" office:value-type="float" office:value="-11.3151028964994">
            <text:p>-11.315</text:p>
          </table:table-cell>
          <table:table-cell table:style-name="ce3" table:formula="of:=-2.5*(LOG(([.L50]+[.M50])/[.D50];10))" office:value-type="float" office:value="-11.3163748513146">
            <text:p>-11.316</text:p>
          </table:table-cell>
          <table:table-cell table:style-name="ce3" table:formula="of:=-2.5*(LOG(([.L50]-[.M50])/[.D50];10))" office:value-type="float" office:value="-11.3138294498237">
            <text:p>-11.314</text:p>
          </table:table-cell>
          <table:table-cell table:style-name="ce3" table:formula="of:=ABS(([.O50]-[.P50])/2)" office:value-type="float" office:value="0.00127270074545649">
            <text:p>0.001</text:p>
          </table:table-cell>
          <table:table-cell table:style-name="ce35" table:formula="of:=AVERAGE([.R47];[.R48])" office:value-type="float" office:value="4.14124757311319">
            <text:p>4.141</text:p>
          </table:table-cell>
          <table:table-cell table:style-name="ce35" table:formula="of:=IF(ABS([.R47]-[.R48])/2&lt;([.S47]+[.S48])/2;([.S47]+[.S48])/2;ABS([.R47]-[.R48])/2)" office:value-type="float" office:value="0.0155778705947824">
            <text:p>0.016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08:35.00</text:p>
          </table:table-cell>
          <table:table-cell office:value-type="float" office:value="200">
            <text:p>200</text:p>
          </table:table-cell>
          <table:table-cell table:style-name="ce28" table:formula="of:=TIME(0;0;[.D51]/2)" office:value-type="time" office:time-value="PT00H01M40S">
            <text:p>00:01:40</text:p>
          </table:table-cell>
          <table:table-cell table:style-name="ce28" table:formula="of:=[.C51]+[.E51]" office:value-type="time" office:time-value="PT08H10M15S">
            <text:p>08:10:15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65.84045139">
            <text:p>2457365.84045</text:p>
          </table:table-cell>
          <table:table-cell office:value-type="float" office:value="1001">
            <text:p>1001</text:p>
          </table:table-cell>
          <table:table-cell office:value-type="float" office:value="812.8476">
            <text:p>812.85</text:p>
          </table:table-cell>
          <table:table-cell office:value-type="float" office:value="93.07603">
            <text:p>93.08</text:p>
          </table:table-cell>
          <table:table-cell table:style-name="ce32" table:formula="of:=[.I51]-[.J51]" office:value-type="float" office:value="719.77157">
            <text:p>719.77</text:p>
          </table:table-cell>
          <table:table-cell table:style-name="ce33" table:formula="of:=1.1*[.H51]*[.J51]" office:value-type="float" office:value="102486.016633">
            <text:p>102486.02</text:p>
          </table:table-cell>
          <table:table-cell table:style-name="ce23" table:formula="of:=SQRT((1.1*[.H51]*[.I51])+(1.1*[.H51]*[.K51]))" office:value-type="float" office:value="1299.06388144964">
            <text:p>1299.06</text:p>
          </table:table-cell>
          <table:table-cell table:style-name="ce3" table:formula="of:=-2.5*(LOG([.L51]/[.D51];10))" office:value-type="float" office:value="-6.77408654472421">
            <text:p>-6.774</text:p>
          </table:table-cell>
          <table:table-cell table:style-name="ce3" table:formula="of:=-2.5*(LOG(([.L51]+[.M51])/[.D51];10))" office:value-type="float" office:value="-6.78776232728137">
            <text:p>-6.788</text:p>
          </table:table-cell>
          <table:table-cell table:style-name="ce3" table:formula="of:=-2.5*(LOG(([.L51]-[.M51])/[.D51];10))" office:value-type="float" office:value="-6.76023630412259">
            <text:p>-6.760</text:p>
          </table:table-cell>
          <table:table-cell table:style-name="ce3" table:formula="of:=ABS(([.O51]-[.P51])/2)" office:value-type="float" office:value="0.0137630115793899">
            <text:p>0.014</text:p>
          </table:table-cell>
          <table:table-cell table:style-name="ce4" table:formula="of:=[.N51]-[.N53]" office:value-type="float" office:value="4.78733047896368">
            <text:p>4.787</text:p>
          </table:table-cell>
          <table:table-cell table:style-name="ce4" table:formula="of:=SQRT(([.Q51]*[.Q51])+([.Q53]*[.Q53]))" office:value-type="float" office:value="0.0138038428154177">
            <text:p>0.014</text:p>
          </table:table-cell>
          <table:table-cell table:style-name="ce18" table:formula="of:=[.R51]+[$Rcomps.$B$32]" office:value-type="float" office:value="16.4673304789637">
            <text:p>16.47</text:p>
          </table:table-cell>
          <table:table-cell table:style-name="ce18" table:formula="of:=SQRT(([.S51]*[.S51])+[$Rcomps.$D$32])" office:value-type="float" office:value="0.0423148446348649">
            <text:p>0.04</text:p>
          </table:table-cell>
          <table:table-cell table:style-name="ce38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pks0736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5:47.00</text:p>
          </table:table-cell>
          <table:table-cell office:value-type="float" office:value="200">
            <text:p>200</text:p>
          </table:table-cell>
          <table:table-cell table:style-name="ce28" table:formula="of:=TIME(0;0;[.D52]/2)" office:value-type="time" office:time-value="PT00H01M40S">
            <text:p>00:01:40</text:p>
          </table:table-cell>
          <table:table-cell table:style-name="ce28" table:formula="of:=[.C52]+[.E52]" office:value-type="time" office:time-value="PT08H17M27S">
            <text:p>08:17:27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65.84545139">
            <text:p>2457365.84545</text:p>
          </table:table-cell>
          <table:table-cell office:value-type="float" office:value="1001">
            <text:p>1001</text:p>
          </table:table-cell>
          <table:table-cell office:value-type="float" office:value="783.5773">
            <text:p>783.58</text:p>
          </table:table-cell>
          <table:table-cell office:value-type="float" office:value="96.2402">
            <text:p>96.24</text:p>
          </table:table-cell>
          <table:table-cell table:style-name="ce32" table:formula="of:=[.I52]-[.J52]" office:value-type="float" office:value="687.3371">
            <text:p>687.34</text:p>
          </table:table-cell>
          <table:table-cell table:style-name="ce33" table:formula="of:=1.1*[.H52]*[.J52]" office:value-type="float" office:value="105970.08422">
            <text:p>105970.08</text:p>
          </table:table-cell>
          <table:table-cell table:style-name="ce23" table:formula="of:=SQRT((1.1*[.H52]*[.I52])+(1.1*[.H52]*[.K52]))" office:value-type="float" office:value="1272.64443024751">
            <text:p>1272.64</text:p>
          </table:table-cell>
          <table:table-cell table:style-name="ce3" table:formula="of:=-2.5*(LOG([.L52]/[.D52];10))" office:value-type="float" office:value="-6.81038320957068">
            <text:p>-6.810</text:p>
          </table:table-cell>
          <table:table-cell table:style-name="ce3" table:formula="of:=-2.5*(LOG(([.L52]+[.M52])/[.D52];10))" office:value-type="float" office:value="-6.823344649599">
            <text:p>-6.823</text:p>
          </table:table-cell>
          <table:table-cell table:style-name="ce3" table:formula="of:=-2.5*(LOG(([.L52]-[.M52])/[.D52];10))" office:value-type="float" office:value="-6.79726516540063">
            <text:p>-6.797</text:p>
          </table:table-cell>
          <table:table-cell table:style-name="ce3" table:formula="of:=ABS(([.O52]-[.P52])/2)" office:value-type="float" office:value="0.0130397420991879">
            <text:p>0.013</text:p>
          </table:table-cell>
          <table:table-cell table:style-name="ce4" table:formula="of:=[.N52]-[.N54]" office:value-type="float" office:value="4.75106030007926">
            <text:p>4.751</text:p>
          </table:table-cell>
          <table:table-cell table:style-name="ce4" table:formula="of:=SQRT(([.Q52]*[.Q52])+([.Q54]*[.Q54]))" office:value-type="float" office:value="0.0130827710996092">
            <text:p>0.013</text:p>
          </table:table-cell>
          <table:table-cell table:style-name="ce18" table:formula="of:=[.R52]+[$Rcomps.$B$32]" office:value-type="float" office:value="16.4310603000793">
            <text:p>16.43</text:p>
          </table:table-cell>
          <table:table-cell table:style-name="ce18" table:formula="of:=SQRT(([.S52]*[.S52])+[$Rcomps.$D$32])" office:value-type="float" office:value="0.042085138702929">
            <text:p>0.04</text:p>
          </table:table-cell>
          <table:table-cell table:style-name="ce38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pks0736_star1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3:07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8H13M22S">
            <text:p>08:13:22</text:p>
          </table:table-cell>
          <table:table-cell table:style-name="ce3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65.84261574">
            <text:p>2457365.84262</text:p>
          </table:table-cell>
          <table:table-cell office:value-type="float" office:value="1001">
            <text:p>1001</text:p>
          </table:table-cell>
          <table:table-cell office:value-type="float" office:value="1266.442">
            <text:p>1266.44</text:p>
          </table:table-cell>
          <table:table-cell office:value-type="float" office:value="1147.787">
            <text:p>1147.79</text:p>
          </table:table-cell>
          <table:table-cell table:style-name="ce32" table:formula="of:=[.I53]-[.J53]" office:value-type="float" office:value="118.655">
            <text:p>118.66</text:p>
          </table:table-cell>
          <table:table-cell table:style-name="ce33" table:formula="of:=1.1*[.H53]*[.J53]" office:value-type="float" office:value="1263828.2657">
            <text:p>1263828.27</text:p>
          </table:table-cell>
          <table:table-cell table:style-name="ce23" table:formula="of:=SQRT((1.1*[.H53]*[.I53])+(1.1*[.H53]*[.K53]))" office:value-type="float" office:value="1234.96166203652">
            <text:p>1234.96</text:p>
          </table:table-cell>
          <table:table-cell table:style-name="ce3" table:formula="of:=-2.5*(LOG([.L53]/[.D53];10))" office:value-type="float" office:value="-11.5614170236879">
            <text:p>-11.561</text:p>
          </table:table-cell>
          <table:table-cell table:style-name="ce3" table:formula="of:=-2.5*(LOG(([.L53]+[.M53])/[.D53];10))" office:value-type="float" office:value="-11.5624774430046">
            <text:p>-11.562</text:p>
          </table:table-cell>
          <table:table-cell table:style-name="ce3" table:formula="of:=-2.5*(LOG(([.L53]-[.M53])/[.D53];10))" office:value-type="float" office:value="-11.5603555676658">
            <text:p>-11.560</text:p>
          </table:table-cell>
          <table:table-cell table:style-name="ce3" table:formula="of:=ABS(([.O53]-[.P53])/2)" office:value-type="float" office:value="0.0010609376693935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ks0736_star1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pks0736_star1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8:14:02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8H13M51S">
            <text:p>08:13:5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65.84295139">
            <text:p>2457365.84295</text:p>
          </table:table-cell>
          <table:table-cell office:value-type="float" office:value="1001">
            <text:p>1001</text:p>
          </table:table-cell>
          <table:table-cell office:value-type="float" office:value="1265.528">
            <text:p>1265.53</text:p>
          </table:table-cell>
          <table:table-cell office:value-type="float" office:value="1147.815">
            <text:p>1147.82</text:p>
          </table:table-cell>
          <table:table-cell table:style-name="ce32" table:formula="of:=[.I54]-[.J54]" office:value-type="float" office:value="117.713">
            <text:p>117.71</text:p>
          </table:table-cell>
          <table:table-cell table:style-name="ce33" table:formula="of:=1.1*[.H54]*[.J54]" office:value-type="float" office:value="1263859.0965">
            <text:p>1263859.1</text:p>
          </table:table-cell>
          <table:table-cell table:style-name="ce23" table:formula="of:=SQRT((1.1*[.H54]*[.I54])+(1.1*[.H54]*[.K54]))" office:value-type="float" office:value="1234.13397372408">
            <text:p>1234.13</text:p>
          </table:table-cell>
          <table:table-cell table:style-name="ce3" table:formula="of:=-2.5*(LOG([.L54]/[.D54];10))" office:value-type="float" office:value="-11.5614435096499">
            <text:p>-11.561</text:p>
          </table:table-cell>
          <table:table-cell table:style-name="ce3" table:formula="of:=-2.5*(LOG(([.L54]+[.M54])/[.D54];10))" office:value-type="float" office:value="-11.5625031927676">
            <text:p>-11.563</text:p>
          </table:table-cell>
          <table:table-cell table:style-name="ce3" table:formula="of:=-2.5*(LOG(([.L54]-[.M54])/[.D54];10))" office:value-type="float" office:value="-11.5603827912666">
            <text:p>-11.560</text:p>
          </table:table-cell>
          <table:table-cell table:style-name="ce3" table:formula="of:=ABS(([.O54]-[.P54])/2)" office:value-type="float" office:value="0.00106020075053515">
            <text:p>0.001</text:p>
          </table:table-cell>
          <table:table-cell table:style-name="ce35" table:formula="of:=AVERAGE([.R51];[.R52])" office:value-type="float" office:value="4.76919538952147">
            <text:p>4.769</text:p>
          </table:table-cell>
          <table:table-cell table:style-name="ce35" table:formula="of:=IF(ABS([.R51]-[.R52])/2&lt;([.S51]+[.S52])/2;([.S51]+[.S52])/2;ABS([.R51]-[.R52])/2)" office:value-type="float" office:value="0.0181350894422097">
            <text:p>0.018</text:p>
          </table:table-cell>
          <table:table-cell table:style-name="ce18" table:formula="of:=[.R54]+[$Rcomps.$B$32]" office:value-type="float" office:value="16.4491953895215">
            <text:p>16.45</text:p>
          </table:table-cell>
          <table:table-cell table:style-name="ce18" table:formula="of:=SQRT(([.S54]*[.S54])+[$Rcomps.$D$32])" office:value-type="float" office:value="0.0439190331072639">
            <text:p>0.04</text:p>
          </table:table-cell>
          <table:table-cell table:style-name="ce38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0:52.00</text:p>
          </table:table-cell>
          <table:table-cell office:value-type="float" office:value="60">
            <text:p>60</text:p>
          </table:table-cell>
          <table:table-cell table:style-name="ce28" table:formula="of:=TIME(0;0;[.D55]/2)" office:value-type="time" office:time-value="PT00H00M30S">
            <text:p>00:00:30</text:p>
          </table:table-cell>
          <table:table-cell table:style-name="ce28" table:formula="of:=[.C55]+[.E55]" office:value-type="time" office:time-value="PT12H11M22S">
            <text:p>12:11:2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66.00789352">
            <text:p>2457366.00789</text:p>
          </table:table-cell>
          <table:table-cell office:value-type="float" office:value="1001">
            <text:p>1001</text:p>
          </table:table-cell>
          <table:table-cell office:value-type="float" office:value="388.3624">
            <text:p>388.36</text:p>
          </table:table-cell>
          <table:table-cell office:value-type="float" office:value="105.2904">
            <text:p>105.29</text:p>
          </table:table-cell>
          <table:table-cell table:style-name="ce32" table:formula="of:=[.I55]-[.J55]" office:value-type="float" office:value="283.072">
            <text:p>283.07</text:p>
          </table:table-cell>
          <table:table-cell table:style-name="ce33" table:formula="of:=1.1*[.H55]*[.J55]" office:value-type="float" office:value="115935.25944">
            <text:p>115935.26</text:p>
          </table:table-cell>
          <table:table-cell table:style-name="ce23" table:formula="of:=SQRT((1.1*[.H55]*[.I55])+(1.1*[.H55]*[.K55]))" office:value-type="float" office:value="859.835110843934">
            <text:p>859.84</text:p>
          </table:table-cell>
          <table:table-cell table:style-name="ce3" table:formula="of:=-2.5*(LOG([.L55]/[.D55];10))" office:value-type="float" office:value="-8.21516071958878">
            <text:p>-8.215</text:p>
          </table:table-cell>
          <table:table-cell table:style-name="ce3" table:formula="of:=-2.5*(LOG(([.L55]+[.M55])/[.D55];10))" office:value-type="float" office:value="-8.22318338050585">
            <text:p>-8.223</text:p>
          </table:table-cell>
          <table:table-cell table:style-name="ce3" table:formula="of:=-2.5*(LOG(([.L55]-[.M55])/[.D55];10))" office:value-type="float" office:value="-8.20707833650733">
            <text:p>-8.207</text:p>
          </table:table-cell>
          <table:table-cell table:style-name="ce3" table:formula="of:=ABS(([.O55]-[.P55])/2)" office:value-type="float" office:value="0.00805252199926354">
            <text:p>0.008</text:p>
          </table:table-cell>
          <table:table-cell table:style-name="ce4" table:formula="of:=[.N55]-[.N57]" office:value-type="float" office:value="1.03071613429331">
            <text:p>1.031</text:p>
          </table:table-cell>
          <table:table-cell table:style-name="ce4" table:formula="of:=SQRT(([.Q55]*[.Q55])+([.Q57]*[.Q57]))" office:value-type="float" office:value="0.00945831579939217">
            <text:p>0.009</text:p>
          </table:table-cell>
          <table:table-cell table:style-name="ce18" table:formula="of:=[.R55]+[$Rcomps.$B$18]" office:value-type="float" office:value="14.8707161342933">
            <text:p>14.87</text:p>
          </table:table-cell>
          <table:table-cell table:style-name="ce18" table:formula="of:=SQRT(([.S55]*[.S55])+[$Rcomps.$D$18])" office:value-type="float" office:value="0.0314556789429354">
            <text:p>0.03</text:p>
          </table:table-cell>
          <table:table-cell table:style-name="ce38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5:31.00</text:p>
          </table:table-cell>
          <table:table-cell office:value-type="float" office:value="60">
            <text:p>60</text:p>
          </table:table-cell>
          <table:table-cell table:style-name="ce28" table:formula="of:=TIME(0;0;[.D56]/2)" office:value-type="time" office:time-value="PT00H00M30S">
            <text:p>00:00:30</text:p>
          </table:table-cell>
          <table:table-cell table:style-name="ce28" table:formula="of:=[.C56]+[.E56]" office:value-type="time" office:time-value="PT12H16M01S">
            <text:p>12:16:01</text:p>
          </table:table-cell>
          <table:table-cell table:style-name="ce3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66.01112269">
            <text:p>2457366.01112</text:p>
          </table:table-cell>
          <table:table-cell office:value-type="float" office:value="1001">
            <text:p>1001</text:p>
          </table:table-cell>
          <table:table-cell office:value-type="float" office:value="388.2943">
            <text:p>388.29</text:p>
          </table:table-cell>
          <table:table-cell office:value-type="float" office:value="103.7838">
            <text:p>103.78</text:p>
          </table:table-cell>
          <table:table-cell table:style-name="ce32" table:formula="of:=[.I56]-[.J56]" office:value-type="float" office:value="284.5105">
            <text:p>284.51</text:p>
          </table:table-cell>
          <table:table-cell table:style-name="ce33" table:formula="of:=1.1*[.H56]*[.J56]" office:value-type="float" office:value="114276.34218">
            <text:p>114276.34</text:p>
          </table:table-cell>
          <table:table-cell table:style-name="ce23" table:formula="of:=SQRT((1.1*[.H56]*[.I56])+(1.1*[.H56]*[.K56]))" office:value-type="float" office:value="860.712126834519">
            <text:p>860.71</text:p>
          </table:table-cell>
          <table:table-cell table:style-name="ce3" table:formula="of:=-2.5*(LOG([.L56]/[.D56];10))" office:value-type="float" office:value="-8.19951270103236">
            <text:p>-8.200</text:p>
          </table:table-cell>
          <table:table-cell table:style-name="ce3" table:formula="of:=-2.5*(LOG(([.L56]+[.M56])/[.D56];10))" office:value-type="float" office:value="-8.20765965946652">
            <text:p>-8.208</text:p>
          </table:table-cell>
          <table:table-cell table:style-name="ce3" table:formula="of:=-2.5*(LOG(([.L56]-[.M56])/[.D56];10))" office:value-type="float" office:value="-8.19130414839789">
            <text:p>-8.191</text:p>
          </table:table-cell>
          <table:table-cell table:style-name="ce3" table:formula="of:=ABS(([.O56]-[.P56])/2)" office:value-type="float" office:value="0.00817775553431677">
            <text:p>0.008</text:p>
          </table:table-cell>
          <table:table-cell table:style-name="ce4" table:formula="of:=[.N56]-[.N58]" office:value-type="float" office:value="1.03208613683574">
            <text:p>1.032</text:p>
          </table:table-cell>
          <table:table-cell table:style-name="ce4" table:formula="of:=SQRT(([.Q56]*[.Q56])+([.Q58]*[.Q58]))" office:value-type="float" office:value="0.00960025723970965">
            <text:p>0.010</text:p>
          </table:table-cell>
          <table:table-cell table:style-name="ce18" table:formula="of:=[.R56]+[$Rcomps.$B$18]" office:value-type="float" office:value="14.8720861368357">
            <text:p>14.87</text:p>
          </table:table-cell>
          <table:table-cell table:style-name="ce18" table:formula="of:=SQRT(([.S56]*[.S56])+[$Rcomps.$D$18])" office:value-type="float" office:value="0.0314986497975484">
            <text:p>0.03</text:p>
          </table:table-cell>
          <table:table-cell table:style-name="ce38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2:58.00</text:p>
          </table:table-cell>
          <table:table-cell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12H13M13S">
            <text:p>12:13:13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66.00917824">
            <text:p>2457366.00918</text:p>
          </table:table-cell>
          <table:table-cell office:value-type="float" office:value="1001">
            <text:p>1001</text:p>
          </table:table-cell>
          <table:table-cell office:value-type="float" office:value="280.7625">
            <text:p>280.76</text:p>
          </table:table-cell>
          <table:table-cell office:value-type="float" office:value="136.0333">
            <text:p>136.03</text:p>
          </table:table-cell>
          <table:table-cell table:style-name="ce32" table:formula="of:=[.I57]-[.J57]" office:value-type="float" office:value="144.7292">
            <text:p>144.73</text:p>
          </table:table-cell>
          <table:table-cell table:style-name="ce33" table:formula="of:=1.1*[.H57]*[.J57]" office:value-type="float" office:value="149786.26663">
            <text:p>149786.27</text:p>
          </table:table-cell>
          <table:table-cell table:style-name="ce23" table:formula="of:=SQRT((1.1*[.H57]*[.I57])+(1.1*[.H57]*[.K57]))" office:value-type="float" office:value="684.477107630343">
            <text:p>684.48</text:p>
          </table:table-cell>
          <table:table-cell table:style-name="ce3" table:formula="of:=-2.5*(LOG([.L57]/[.D57];10))" office:value-type="float" office:value="-9.24587685388208">
            <text:p>-9.246</text:p>
          </table:table-cell>
          <table:table-cell table:style-name="ce3" table:formula="of:=-2.5*(LOG(([.L57]+[.M57])/[.D57];10))" office:value-type="float" office:value="-9.25082703215447">
            <text:p>-9.251</text:p>
          </table:table-cell>
          <table:table-cell table:style-name="ce3" table:formula="of:=-2.5*(LOG(([.L57]-[.M57])/[.D57];10))" office:value-type="float" office:value="-9.24090400293706">
            <text:p>-9.241</text:p>
          </table:table-cell>
          <table:table-cell table:style-name="ce3" table:formula="of:=ABS(([.O57]-[.P57])/2)" office:value-type="float" office:value="0.00496151460870653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13:55.00</text:p>
          </table:table-cell>
          <table:table-cell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12H13M41.5S">
            <text:p>12:13:42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66.00951389">
            <text:p>2457366.00951</text:p>
          </table:table-cell>
          <table:table-cell office:value-type="float" office:value="1001">
            <text:p>1001</text:p>
          </table:table-cell>
          <table:table-cell office:value-type="float" office:value="280.0135">
            <text:p>280.01</text:p>
          </table:table-cell>
          <table:table-cell office:value-type="float" office:value="134.2561">
            <text:p>134.26</text:p>
          </table:table-cell>
          <table:table-cell table:style-name="ce32" table:formula="of:=[.I58]-[.J58]" office:value-type="float" office:value="145.7574">
            <text:p>145.76</text:p>
          </table:table-cell>
          <table:table-cell table:style-name="ce33" table:formula="of:=1.1*[.H58]*[.J58]" office:value-type="float" office:value="147829.39171">
            <text:p>147829.39</text:p>
          </table:table-cell>
          <table:table-cell table:style-name="ce23" table:formula="of:=SQRT((1.1*[.H58]*[.I58])+(1.1*[.H58]*[.K58]))" office:value-type="float" office:value="684.701641585589">
            <text:p>684.7</text:p>
          </table:table-cell>
          <table:table-cell table:style-name="ce3" table:formula="of:=-2.5*(LOG([.L58]/[.D58];10))" office:value-type="float" office:value="-9.2315988378681">
            <text:p>-9.232</text:p>
          </table:table-cell>
          <table:table-cell table:style-name="ce3" table:formula="of:=-2.5*(LOG(([.L58]+[.M58])/[.D58];10))" office:value-type="float" office:value="-9.23661603394004">
            <text:p>-9.237</text:p>
          </table:table-cell>
          <table:table-cell table:style-name="ce3" table:formula="of:=-2.5*(LOG(([.L58]-[.M58])/[.D58];10))" office:value-type="float" office:value="-9.22655834961619">
            <text:p>-9.227</text:p>
          </table:table-cell>
          <table:table-cell table:style-name="ce3" table:formula="of:=ABS(([.O58]-[.P58])/2)" office:value-type="float" office:value="0.00502884216192445">
            <text:p>0.005</text:p>
          </table:table-cell>
          <table:table-cell table:style-name="ce35" table:formula="of:=AVERAGE([.R55];[.R56])" office:value-type="float" office:value="1.03140113556452">
            <text:p>1.031</text:p>
          </table:table-cell>
          <table:table-cell table:style-name="ce35" table:formula="of:=IF(ABS([.R55]-[.R56])/2&lt;([.S55]+[.S56])/2;([.S55]+[.S56])/2;ABS([.R55]-[.R56])/2)" office:value-type="float" office:value="0.00952928651955091">
            <text:p>0.010</text:p>
          </table:table-cell>
          <table:table-cell table:style-name="ce18" table:formula="of:=[.R58]+[$Rcomps.$B$18]" office:value-type="float" office:value="14.8714011355645">
            <text:p>14.87</text:p>
          </table:table-cell>
          <table:table-cell table:style-name="ce18" table:formula="of:=SQRT(([.S58]*[.S58])+[$Rcomps.$D$18])" office:value-type="float" office:value="0.0314770916949405">
            <text:p>0.03</text:p>
          </table:table-cell>
          <table:table-cell table:style-name="ce38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4:18.00</text:p>
          </table:table-cell>
          <table:table-cell office:value-type="float" office:value="30">
            <text:p>30</text:p>
          </table:table-cell>
          <table:table-cell table:style-name="ce28" table:formula="of:=TIME(0;0;[.D59]/2)" office:value-type="time" office:time-value="PT00H00M15S">
            <text:p>00:00:15</text:p>
          </table:table-cell>
          <table:table-cell table:style-name="ce28" table:formula="of:=[.C59]+[.E59]" office:value-type="time" office:time-value="PT01H34M33S">
            <text:p>01:34:33</text:p>
          </table:table-cell>
          <table:table-cell table:style-name="ce3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65.56565972">
            <text:p>2457365.56566</text:p>
          </table:table-cell>
          <table:table-cell office:value-type="float" office:value="1001">
            <text:p>1001</text:p>
          </table:table-cell>
          <table:table-cell office:value-type="float" office:value="966.9775">
            <text:p>966.98</text:p>
          </table:table-cell>
          <table:table-cell office:value-type="float" office:value="332.5817">
            <text:p>332.58</text:p>
          </table:table-cell>
          <table:table-cell table:style-name="ce32" table:formula="of:=[.I59]-[.J59]" office:value-type="float" office:value="634.3958">
            <text:p>634.4</text:p>
          </table:table-cell>
          <table:table-cell table:style-name="ce33" table:formula="of:=1.1*[.H59]*[.J59]" office:value-type="float" office:value="366205.70987">
            <text:p>366205.71</text:p>
          </table:table-cell>
          <table:table-cell table:style-name="ce23" table:formula="of:=SQRT((1.1*[.H59]*[.I59])+(1.1*[.H59]*[.K59]))" office:value-type="float" office:value="1327.88257787728">
            <text:p>1327.88</text:p>
          </table:table-cell>
          <table:table-cell table:style-name="ce3" table:formula="of:=-2.5*(LOG([.L59]/[.D59];10))" office:value-type="float" office:value="-10.216509642018">
            <text:p>-10.217</text:p>
          </table:table-cell>
          <table:table-cell table:style-name="ce3" table:formula="of:=-2.5*(LOG(([.L59]+[.M59])/[.D59];10))" office:value-type="float" office:value="-10.220439462214">
            <text:p>-10.220</text:p>
          </table:table-cell>
          <table:table-cell table:style-name="ce3" table:formula="of:=-2.5*(LOG(([.L59]-[.M59])/[.D59];10))" office:value-type="float" office:value="-10.2125655461585">
            <text:p>-10.213</text:p>
          </table:table-cell>
          <table:table-cell table:style-name="ce3" table:formula="of:=ABS(([.O59]-[.P59])/2)" office:value-type="float" office:value="0.00393695802774463">
            <text:p>0.004</text:p>
          </table:table-cell>
          <table:table-cell table:style-name="ce4" table:formula="of:=[.N59]-[.N61]" office:value-type="float" office:value="1.25051741311974">
            <text:p>1.251</text:p>
          </table:table-cell>
          <table:table-cell table:style-name="ce4" table:formula="of:=SQRT(([.Q59]*[.Q59])+([.Q61]*[.Q61]))" office:value-type="float" office:value="0.00422164052105491">
            <text:p>0.004</text:p>
          </table:table-cell>
          <table:table-cell table:style-name="ce18" table:formula="of:=[.R59]+[$Rcomps.$B$27]" office:value-type="float" office:value="12.8905174131197">
            <text:p>12.89</text:p>
          </table:table-cell>
          <table:table-cell table:style-name="ce18" table:formula="of:=SQRT(([.S59]*[.S59])+[$Rcomps.$D$27])" office:value-type="float" office:value="0.0108545957404692">
            <text:p>0.01</text:p>
          </table:table-cell>
          <table:table-cell table:style-name="ce38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8:58.00</text:p>
          </table:table-cell>
          <table:table-cell office:value-type="float" office:value="30">
            <text:p>30</text:p>
          </table:table-cell>
          <table:table-cell table:style-name="ce28" table:formula="of:=TIME(0;0;[.D60]/2)" office:value-type="time" office:time-value="PT00H00M15S">
            <text:p>00:00:15</text:p>
          </table:table-cell>
          <table:table-cell table:style-name="ce28" table:formula="of:=[.C60]+[.E60]" office:value-type="time" office:time-value="PT01H39M13S">
            <text:p>01:39:13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65.56890046">
            <text:p>2457365.56890</text:p>
          </table:table-cell>
          <table:table-cell office:value-type="float" office:value="1001">
            <text:p>1001</text:p>
          </table:table-cell>
          <table:table-cell office:value-type="float" office:value="820.9979">
            <text:p>821</text:p>
          </table:table-cell>
          <table:table-cell office:value-type="float" office:value="390.532">
            <text:p>390.53</text:p>
          </table:table-cell>
          <table:table-cell table:style-name="ce32" table:formula="of:=[.I60]-[.J60]" office:value-type="float" office:value="430.4659">
            <text:p>430.47</text:p>
          </table:table-cell>
          <table:table-cell table:style-name="ce33" table:formula="of:=1.1*[.H60]*[.J60]" office:value-type="float" office:value="430014.7852">
            <text:p>430014.79</text:p>
          </table:table-cell>
          <table:table-cell table:style-name="ce23" table:formula="of:=SQRT((1.1*[.H60]*[.I60])+(1.1*[.H60]*[.K60]))" office:value-type="float" office:value="1173.87682070139">
            <text:p>1173.88</text:p>
          </table:table-cell>
          <table:table-cell table:style-name="ce3" table:formula="of:=-2.5*(LOG([.L60]/[.D60];10))" office:value-type="float" office:value="-10.3909053336637">
            <text:p>-10.391</text:p>
          </table:table-cell>
          <table:table-cell table:style-name="ce3" table:formula="of:=-2.5*(LOG(([.L60]+[.M60])/[.D60];10))" office:value-type="float" office:value="-10.3938651949081">
            <text:p>-10.394</text:p>
          </table:table-cell>
          <table:table-cell table:style-name="ce3" table:formula="of:=-2.5*(LOG(([.L60]-[.M60])/[.D60];10))" office:value-type="float" office:value="-10.3879373813817">
            <text:p>-10.388</text:p>
          </table:table-cell>
          <table:table-cell table:style-name="ce3" table:formula="of:=ABS(([.O60]-[.P60])/2)" office:value-type="float" office:value="0.00296390676318659">
            <text:p>0.003</text:p>
          </table:table-cell>
          <table:table-cell table:style-name="ce4" table:formula="of:=[.N60]-[.N62]" office:value-type="float" office:value="1.14468067925437">
            <text:p>1.145</text:p>
          </table:table-cell>
          <table:table-cell table:style-name="ce4" table:formula="of:=SQRT(([.Q60]*[.Q60])+([.Q62]*[.Q62]))" office:value-type="float" office:value="0.00327602919901433">
            <text:p>0.003</text:p>
          </table:table-cell>
          <table:table-cell table:style-name="ce18" table:formula="of:=[.R60]+[$Rcomps.$B$27]" office:value-type="float" office:value="12.7846806792544">
            <text:p>12.78</text:p>
          </table:table-cell>
          <table:table-cell table:style-name="ce18" table:formula="of:=SQRT(([.S60]*[.S60])+[$Rcomps.$D$27])" office:value-type="float" office:value="0.0105229448023257">
            <text:p>0.01</text:p>
          </table:table-cell>
          <table:table-cell table:style-name="ce38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6:01.00</text:p>
          </table:table-cell>
          <table:table-cell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1H36M16S">
            <text:p>01:36:16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65.56685185">
            <text:p>2457365.56685</text:p>
          </table:table-cell>
          <table:table-cell office:value-type="float" office:value="1001">
            <text:p>1001</text:p>
          </table:table-cell>
          <table:table-cell office:value-type="float" office:value="1727.085">
            <text:p>1727.09</text:p>
          </table:table-cell>
          <table:table-cell office:value-type="float" office:value="1052.217">
            <text:p>1052.22</text:p>
          </table:table-cell>
          <table:table-cell table:style-name="ce32" table:formula="of:=[.I61]-[.J61]" office:value-type="float" office:value="674.868">
            <text:p>674.87</text:p>
          </table:table-cell>
          <table:table-cell table:style-name="ce33" table:formula="of:=1.1*[.H61]*[.J61]" office:value-type="float" office:value="1158596.1387">
            <text:p>1158596.14</text:p>
          </table:table-cell>
          <table:table-cell table:style-name="ce23" table:formula="of:=SQRT((1.1*[.H61]*[.I61])+(1.1*[.H61]*[.K61]))" office:value-type="float" office:value="1626.28117135383">
            <text:p>1626.28</text:p>
          </table:table-cell>
          <table:table-cell table:style-name="ce3" table:formula="of:=-2.5*(LOG([.L61]/[.D61];10))" office:value-type="float" office:value="-11.4670270551377">
            <text:p>-11.467</text:p>
          </table:table-cell>
          <table:table-cell table:style-name="ce3" table:formula="of:=-2.5*(LOG(([.L61]+[.M61])/[.D61];10))" office:value-type="float" office:value="-11.4685499967494">
            <text:p>-11.469</text:p>
          </table:table-cell>
          <table:table-cell table:style-name="ce3" table:formula="of:=-2.5*(LOG(([.L61]-[.M61])/[.D61];10))" office:value-type="float" office:value="-11.4655019743237">
            <text:p>-11.466</text:p>
          </table:table-cell>
          <table:table-cell table:style-name="ce3" table:formula="of:=ABS(([.O61]-[.P61])/2)" office:value-type="float" office:value="0.00152401121281631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1:36:59.00</text:p>
          </table:table-cell>
          <table:table-cell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1H36M53S">
            <text:p>01:36:53</text:p>
          </table:table-cell>
          <table:table-cell table:style-name="ce3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65.56728009">
            <text:p>2457365.56728</text:p>
          </table:table-cell>
          <table:table-cell office:value-type="float" office:value="1001">
            <text:p>1001</text:p>
          </table:table-cell>
          <table:table-cell office:value-type="float" office:value="1703.044">
            <text:p>1703.04</text:p>
          </table:table-cell>
          <table:table-cell office:value-type="float" office:value="1120.802">
            <text:p>1120.8</text:p>
          </table:table-cell>
          <table:table-cell table:style-name="ce32" table:formula="of:=[.I62]-[.J62]" office:value-type="float" office:value="582.242">
            <text:p>582.24</text:p>
          </table:table-cell>
          <table:table-cell table:style-name="ce33" table:formula="of:=1.1*[.H62]*[.J62]" office:value-type="float" office:value="1234115.0822">
            <text:p>1234115.08</text:p>
          </table:table-cell>
          <table:table-cell table:style-name="ce23" table:formula="of:=SQRT((1.1*[.H62]*[.I62])+(1.1*[.H62]*[.K62]))" office:value-type="float" office:value="1586.29392440367">
            <text:p>1586.29</text:p>
          </table:table-cell>
          <table:table-cell table:style-name="ce3" table:formula="of:=-2.5*(LOG([.L62]/[.D62];10))" office:value-type="float" office:value="-11.535586012918">
            <text:p>-11.536</text:p>
          </table:table-cell>
          <table:table-cell table:style-name="ce3" table:formula="of:=-2.5*(LOG(([.L62]+[.M62])/[.D62];10))" office:value-type="float" office:value="-11.5369806890092">
            <text:p>-11.537</text:p>
          </table:table-cell>
          <table:table-cell table:style-name="ce3" table:formula="of:=-2.5*(LOG(([.L62]-[.M62])/[.D62];10))" office:value-type="float" office:value="-11.5341895429994">
            <text:p>-11.534</text:p>
          </table:table-cell>
          <table:table-cell table:style-name="ce3" table:formula="of:=ABS(([.O62]-[.P62])/2)" office:value-type="float" office:value="0.00139557300487336">
            <text:p>0.001</text:p>
          </table:table-cell>
          <table:table-cell table:style-name="ce35" table:formula="of:=AVERAGE([.R59];[.R60])" office:value-type="float" office:value="1.19759904618706">
            <text:p>1.198</text:p>
          </table:table-cell>
          <table:table-cell table:style-name="ce35" table:formula="of:=IF(ABS([.R59]-[.R60])/2&lt;([.S59]+[.S60])/2;([.S59]+[.S60])/2;ABS([.R59]-[.R60])/2)" office:value-type="float" office:value="0.0529183669326825">
            <text:p>0.053</text:p>
          </table:table-cell>
          <table:table-cell table:style-name="ce18" table:formula="of:=[.R62]+[$Rcomps.$B$27]" office:value-type="float" office:value="12.8375990461871">
            <text:p>12.84</text:p>
          </table:table-cell>
          <table:table-cell table:style-name="ce18" table:formula="of:=SQRT(([.S62]*[.S62])+[$Rcomps.$D$27])" office:value-type="float" office:value="0.0538549306825477">
            <text:p>0.05</text:p>
          </table:table-cell>
          <table:table-cell table:style-name="ce38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3:07.00</text:p>
          </table:table-cell>
          <table:table-cell office:value-type="float" office:value="120">
            <text:p>120</text:p>
          </table:table-cell>
          <table:table-cell table:style-name="ce28" table:formula="of:=TIME(0;0;[.D63]/2)" office:value-type="time" office:time-value="PT00H01M00S">
            <text:p>00:01:00</text:p>
          </table:table-cell>
          <table:table-cell table:style-name="ce28" table:formula="of:=[.C63]+[.E63]" office:value-type="time" office:time-value="PT02H14M07S">
            <text:p>02:14:07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65.59313657">
            <text:p>2457365.59314</text:p>
          </table:table-cell>
          <table:table-cell office:value-type="float" office:value="1001">
            <text:p>1001</text:p>
          </table:table-cell>
          <table:table-cell office:value-type="float" office:value="930.228">
            <text:p>930.23</text:p>
          </table:table-cell>
          <table:table-cell office:value-type="float" office:value="241.9219">
            <text:p>241.92</text:p>
          </table:table-cell>
          <table:table-cell table:style-name="ce32" table:formula="of:=[.I63]-[.J63]" office:value-type="float" office:value="688.3061">
            <text:p>688.31</text:p>
          </table:table-cell>
          <table:table-cell table:style-name="ce33" table:formula="of:=1.1*[.H63]*[.J63]" office:value-type="float" office:value="266380.20409">
            <text:p>266380.2</text:p>
          </table:table-cell>
          <table:table-cell table:style-name="ce23" table:formula="of:=SQRT((1.1*[.H63]*[.I63])+(1.1*[.H63]*[.K63]))" office:value-type="float" office:value="1334.97861312832">
            <text:p>1334.98</text:p>
          </table:table-cell>
          <table:table-cell table:style-name="ce3" table:formula="of:=-2.5*(LOG([.L63]/[.D63];10))" office:value-type="float" office:value="-8.36580175318816">
            <text:p>-8.366</text:p>
          </table:table-cell>
          <table:table-cell table:style-name="ce3" table:formula="of:=-2.5*(LOG(([.L63]+[.M63])/[.D63];10))" office:value-type="float" office:value="-8.37122938902694">
            <text:p>-8.371</text:p>
          </table:table-cell>
          <table:table-cell table:style-name="ce3" table:formula="of:=-2.5*(LOG(([.L63]-[.M63])/[.D63];10))" office:value-type="float" office:value="-8.36034684801762">
            <text:p>-8.360</text:p>
          </table:table-cell>
          <table:table-cell table:style-name="ce3" table:formula="of:=ABS(([.O63]-[.P63])/2)" office:value-type="float" office:value="0.00544127050465804">
            <text:p>0.005</text:p>
          </table:table-cell>
          <table:table-cell table:style-name="ce4" table:formula="of:=[.N63]-[.N65]" office:value-type="float" office:value="-1.09078381101807">
            <text:p>-1.091</text:p>
          </table:table-cell>
          <table:table-cell table:style-name="ce4" table:formula="of:=SQRT(([.Q63]*[.Q63])+([.Q65]*[.Q65]))" office:value-type="float" office:value="0.0153123479144254">
            <text:p>0.015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1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21:47.00</text:p>
          </table:table-cell>
          <table:table-cell office:value-type="float" office:value="120">
            <text:p>120</text:p>
          </table:table-cell>
          <table:table-cell table:style-name="ce28" table:formula="of:=TIME(0;0;[.D64]/2)" office:value-type="time" office:time-value="PT00H01M00S">
            <text:p>00:01:00</text:p>
          </table:table-cell>
          <table:table-cell table:style-name="ce28" table:formula="of:=[.C64]+[.E64]" office:value-type="time" office:time-value="PT02H22M47S">
            <text:p>02:22:47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65.59915509">
            <text:p>2457365.59916</text:p>
          </table:table-cell>
          <table:table-cell office:value-type="float" office:value="1001">
            <text:p>1001</text:p>
          </table:table-cell>
          <table:table-cell office:value-type="float" office:value="1023.314">
            <text:p>1023.31</text:p>
          </table:table-cell>
          <table:table-cell office:value-type="float" office:value="232.8294">
            <text:p>232.83</text:p>
          </table:table-cell>
          <table:table-cell table:style-name="ce32" table:formula="of:=[.I64]-[.J64]" office:value-type="float" office:value="790.4846">
            <text:p>790.48</text:p>
          </table:table-cell>
          <table:table-cell table:style-name="ce33" table:formula="of:=1.1*[.H64]*[.J64]" office:value-type="float" office:value="256368.45234">
            <text:p>256368.45</text:p>
          </table:table-cell>
          <table:table-cell table:style-name="ce23" table:formula="of:=SQRT((1.1*[.H64]*[.I64])+(1.1*[.H64]*[.K64]))" office:value-type="float" office:value="1413.21393938073">
            <text:p>1413.21</text:p>
          </table:table-cell>
          <table:table-cell table:style-name="ce3" table:formula="of:=-2.5*(LOG([.L64]/[.D64];10))" office:value-type="float" office:value="-8.32420833893223">
            <text:p>-8.324</text:p>
          </table:table-cell>
          <table:table-cell table:style-name="ce3" table:formula="of:=-2.5*(LOG(([.L64]+[.M64])/[.D64];10))" office:value-type="float" office:value="-8.33017695139615">
            <text:p>-8.330</text:p>
          </table:table-cell>
          <table:table-cell table:style-name="ce3" table:formula="of:=-2.5*(LOG(([.L64]-[.M64])/[.D64];10))" office:value-type="float" office:value="-8.31820673378942">
            <text:p>-8.318</text:p>
          </table:table-cell>
          <table:table-cell table:style-name="ce3" table:formula="of:=ABS(([.O64]-[.P64])/2)" office:value-type="float" office:value="0.005985108803368">
            <text:p>0.006</text:p>
          </table:table-cell>
          <table:table-cell table:style-name="ce4" table:formula="of:=[.N64]-[.N66]" office:value-type="float" office:value="-1.0795047390501">
            <text:p>-1.080</text:p>
          </table:table-cell>
          <table:table-cell table:style-name="ce4" table:formula="of:=SQRT(([.Q64]*[.Q64])+([.Q66]*[.Q66]))" office:value-type="float" office:value="0.0164890609451995">
            <text:p>0.016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1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6:05.00</text:p>
          </table:table-cell>
          <table:table-cell office:value-type="float" office:value="120">
            <text:p>120</text:p>
          </table:table-cell>
          <table:table-cell table:style-name="ce28" table:formula="of:=TIME(0;0;[.D65]/2)" office:value-type="time" office:time-value="PT00H01M00S">
            <text:p>00:01:00</text:p>
          </table:table-cell>
          <table:table-cell table:style-name="ce28" table:formula="of:=[.C65]+[.E65]" office:value-type="time" office:time-value="PT02H17M05S">
            <text:p>02:17:05</text:p>
          </table:table-cell>
          <table:table-cell table:style-name="ce3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65.59519676">
            <text:p>2457365.59520</text:p>
          </table:table-cell>
          <table:table-cell office:value-type="float" office:value="1001">
            <text:p>1001</text:p>
          </table:table-cell>
          <table:table-cell office:value-type="float" office:value="795.0153">
            <text:p>795.02</text:p>
          </table:table-cell>
          <table:table-cell office:value-type="float" office:value="88.5853">
            <text:p>88.59</text:p>
          </table:table-cell>
          <table:table-cell table:style-name="ce32" table:formula="of:=[.I65]-[.J65]" office:value-type="float" office:value="706.43">
            <text:p>706.43</text:p>
          </table:table-cell>
          <table:table-cell table:style-name="ce33" table:formula="of:=1.1*[.H65]*[.J65]" office:value-type="float" office:value="97541.27383">
            <text:p>97541.27</text:p>
          </table:table-cell>
          <table:table-cell table:style-name="ce23" table:formula="of:=SQRT((1.1*[.H65]*[.I65])+(1.1*[.H65]*[.K65]))" office:value-type="float" office:value="1285.78435977033">
            <text:p>1285.78</text:p>
          </table:table-cell>
          <table:table-cell table:style-name="ce3" table:formula="of:=-2.5*(LOG([.L65]/[.D65];10))" office:value-type="float" office:value="-7.27501794217009">
            <text:p>-7.275</text:p>
          </table:table-cell>
          <table:table-cell table:style-name="ce3" table:formula="of:=-2.5*(LOG(([.L65]+[.M65])/[.D65];10))" office:value-type="float" office:value="-7.2892365543879">
            <text:p>-7.289</text:p>
          </table:table-cell>
          <table:table-cell table:style-name="ce3" table:formula="of:=-2.5*(LOG(([.L65]-[.M65])/[.D65];10))" office:value-type="float" office:value="-7.26061065185557">
            <text:p>-7.261</text:p>
          </table:table-cell>
          <table:table-cell table:style-name="ce3" table:formula="of:=ABS(([.O65]-[.P65])/2)" office:value-type="float" office:value="0.0143129512661626">
            <text:p>0.014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mn_j2345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2:18:36.00</text:p>
          </table:table-cell>
          <table:table-cell office:value-type="float" office:value="120">
            <text:p>120</text:p>
          </table:table-cell>
          <table:table-cell table:style-name="ce28" table:formula="of:=TIME(0;0;[.D66]/2)" office:value-type="time" office:time-value="PT00H01M00S">
            <text:p>00:01:00</text:p>
          </table:table-cell>
          <table:table-cell table:style-name="ce28" table:formula="of:=AVERAGE([.F63];[.F64])" office:value-type="time" office:time-value="PT02H18M27S">
            <text:p>02:18:27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65.59614583">
            <text:p>2457365.59615</text:p>
          </table:table-cell>
          <table:table-cell office:value-type="float" office:value="1001">
            <text:p>1001</text:p>
          </table:table-cell>
          <table:table-cell office:value-type="float" office:value="861.158">
            <text:p>861.16</text:p>
          </table:table-cell>
          <table:table-cell office:value-type="float" office:value="86.14616">
            <text:p>86.15</text:p>
          </table:table-cell>
          <table:table-cell table:style-name="ce32" table:formula="of:=[.I66]-[.J66]" office:value-type="float" office:value="775.01184">
            <text:p>775.01</text:p>
          </table:table-cell>
          <table:table-cell table:style-name="ce33" table:formula="of:=1.1*[.H66]*[.J66]" office:value-type="float" office:value="94855.536776">
            <text:p>94855.54</text:p>
          </table:table-cell>
          <table:table-cell table:style-name="ce23" table:formula="of:=SQRT((1.1*[.H66]*[.I66])+(1.1*[.H66]*[.K66]))" office:value-type="float" office:value="1342.23195120069">
            <text:p>1342.23</text:p>
          </table:table-cell>
          <table:table-cell table:style-name="ce3" table:formula="of:=-2.5*(LOG([.L66]/[.D66];10))" office:value-type="float" office:value="-7.24470359988213">
            <text:p>-7.245</text:p>
          </table:table-cell>
          <table:table-cell table:style-name="ce3" table:formula="of:=-2.5*(LOG(([.L66]+[.M66])/[.D66];10))" office:value-type="float" office:value="-7.25995938200503">
            <text:p>-7.260</text:p>
          </table:table-cell>
          <table:table-cell table:style-name="ce3" table:formula="of:=-2.5*(LOG(([.L66]-[.M66])/[.D66];10))" office:value-type="float" office:value="-7.22923039871783">
            <text:p>-7.229</text:p>
          </table:table-cell>
          <table:table-cell table:style-name="ce3" table:formula="of:=ABS(([.O66]-[.P66])/2)" office:value-type="float" office:value="0.0153644916436031">
            <text:p>0.015</text:p>
          </table:table-cell>
          <table:table-cell table:style-name="ce35" table:formula="of:=AVERAGE([.R63];[.R64])" office:value-type="float" office:value="-1.08514427503409">
            <text:p>-1.085</text:p>
          </table:table-cell>
          <table:table-cell table:style-name="ce35" table:formula="of:=IF(ABS([.R63]-[.R64])/2&lt;([.S63]+[.S64])/2;([.S63]+[.S64])/2;ABS([.R63]-[.R64])/2)" office:value-type="float" office:value="0.0159007044298124">
            <text:p>0.016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4:03.00</text:p>
          </table:table-cell>
          <table:table-cell office:value-type="float" office:value="120">
            <text:p>120</text:p>
          </table:table-cell>
          <table:table-cell table:style-name="ce28" table:formula="of:=TIME(0;0;[.D67]/2)" office:value-type="time" office:time-value="PT00H01M00S">
            <text:p>00:01:00</text:p>
          </table:table-cell>
          <table:table-cell table:style-name="ce28" table:formula="of:=[.C67]+[.E67]" office:value-type="time" office:time-value="PT05H25M03S">
            <text:p>05:25:03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65.72572917">
            <text:p>2457365.72573</text:p>
          </table:table-cell>
          <table:table-cell office:value-type="float" office:value="1001">
            <text:p>1001</text:p>
          </table:table-cell>
          <table:table-cell office:value-type="float" office:value="1958.979">
            <text:p>1958.98</text:p>
          </table:table-cell>
          <table:table-cell office:value-type="float" office:value="232.2443">
            <text:p>232.24</text:p>
          </table:table-cell>
          <table:table-cell table:style-name="ce32" table:formula="of:=[.I67]-[.J67]" office:value-type="float" office:value="1726.7347">
            <text:p>1726.73</text:p>
          </table:table-cell>
          <table:table-cell table:style-name="ce33" table:formula="of:=1.1*[.H67]*[.J67]" office:value-type="float" office:value="255724.19873">
            <text:p>255724.2</text:p>
          </table:table-cell>
          <table:table-cell table:style-name="ce23" table:formula="of:=SQRT((1.1*[.H67]*[.I67])+(1.1*[.H67]*[.K67]))" office:value-type="float" office:value="2014.53204369402">
            <text:p>2014.53</text:p>
          </table:table-cell>
          <table:table-cell table:style-name="ce3" table:formula="of:=-2.5*(LOG([.L67]/[.D67];10))" office:value-type="float" office:value="-8.32147645111074">
            <text:p>-8.321</text:p>
          </table:table-cell>
          <table:table-cell table:style-name="ce3" table:formula="of:=-2.5*(LOG(([.L67]+[.M67])/[.D67];10))" office:value-type="float" office:value="-8.32999609867581">
            <text:p>-8.330</text:p>
          </table:table-cell>
          <table:table-cell table:style-name="ce3" table:formula="of:=-2.5*(LOG(([.L67]-[.M67])/[.D67];10))" office:value-type="float" office:value="-8.31288942176204">
            <text:p>-8.313</text:p>
          </table:table-cell>
          <table:table-cell table:style-name="ce3" table:formula="of:=ABS(([.O67]-[.P67])/2)" office:value-type="float" office:value="0.00855333845688033">
            <text:p>0.009</text:p>
          </table:table-cell>
          <table:table-cell table:style-name="ce4" table:formula="of:=[.N67]-[.N69]" office:value-type="float" office:value="-1.01129722795675">
            <text:p>-1.011</text:p>
          </table:table-cell>
          <table:table-cell table:style-name="ce4" table:formula="of:=SQRT(([.Q67]*[.Q67])+([.Q69]*[.Q69]))" office:value-type="float" office:value="0.0233310475805229">
            <text:p>0.02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2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32:50.00</text:p>
          </table:table-cell>
          <table:table-cell office:value-type="float" office:value="120">
            <text:p>120</text:p>
          </table:table-cell>
          <table:table-cell table:style-name="ce28" table:formula="of:=TIME(0;0;[.D68]/2)" office:value-type="time" office:time-value="PT00H01M00S">
            <text:p>00:01:00</text:p>
          </table:table-cell>
          <table:table-cell table:style-name="ce28" table:formula="of:=[.C68]+[.E68]" office:value-type="time" office:time-value="PT05H33M50S">
            <text:p>05:33:50</text:p>
          </table:table-cell>
          <table:table-cell table:style-name="ce3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65.7318287">
            <text:p>2457365.73183</text:p>
          </table:table-cell>
          <table:table-cell office:value-type="float" office:value="1001">
            <text:p>1001</text:p>
          </table:table-cell>
          <table:table-cell office:value-type="float" office:value="2166.328">
            <text:p>2166.33</text:p>
          </table:table-cell>
          <table:table-cell office:value-type="float" office:value="223.8218">
            <text:p>223.82</text:p>
          </table:table-cell>
          <table:table-cell table:style-name="ce32" table:formula="of:=[.I68]-[.J68]" office:value-type="float" office:value="1942.5062">
            <text:p>1942.51</text:p>
          </table:table-cell>
          <table:table-cell table:style-name="ce33" table:formula="of:=1.1*[.H68]*[.J68]" office:value-type="float" office:value="246450.18398">
            <text:p>246450.18</text:p>
          </table:table-cell>
          <table:table-cell table:style-name="ce23" table:formula="of:=SQRT((1.1*[.H68]*[.I68])+(1.1*[.H68]*[.K68]))" office:value-type="float" office:value="2127.02546708308">
            <text:p>2127.03</text:p>
          </table:table-cell>
          <table:table-cell table:style-name="ce3" table:formula="of:=-2.5*(LOG([.L68]/[.D68];10))" office:value-type="float" office:value="-8.28136975163193">
            <text:p>-8.281</text:p>
          </table:table-cell>
          <table:table-cell table:style-name="ce3" table:formula="of:=-2.5*(LOG(([.L68]+[.M68])/[.D68];10))" office:value-type="float" office:value="-8.29070015556965">
            <text:p>-8.291</text:p>
          </table:table-cell>
          <table:table-cell table:style-name="ce3" table:formula="of:=-2.5*(LOG(([.L68]-[.M68])/[.D68];10))" office:value-type="float" office:value="-8.27195847021968">
            <text:p>-8.272</text:p>
          </table:table-cell>
          <table:table-cell table:style-name="ce3" table:formula="of:=ABS(([.O68]-[.P68])/2)" office:value-type="float" office:value="0.00937084267498545">
            <text:p>0.009</text:p>
          </table:table-cell>
          <table:table-cell table:style-name="ce4" table:formula="of:=[.N68]-[.N70]" office:value-type="float" office:value="-0.988797241414839">
            <text:p>-0.989</text:p>
          </table:table-cell>
          <table:table-cell table:style-name="ce4" table:formula="of:=SQRT(([.Q68]*[.Q68])+([.Q70]*[.Q70]))" office:value-type="float" office:value="0.0242614305484069">
            <text:p>0.02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2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7:20.00</text:p>
          </table:table-cell>
          <table:table-cell office:value-type="float" office:value="120">
            <text:p>120</text:p>
          </table:table-cell>
          <table:table-cell table:style-name="ce28" table:formula="of:=TIME(0;0;[.D69]/2)" office:value-type="time" office:time-value="PT00H01M00S">
            <text:p>00:01:00</text:p>
          </table:table-cell>
          <table:table-cell table:style-name="ce28" table:formula="of:=[.C69]+[.E69]" office:value-type="time" office:time-value="PT05H28M20S">
            <text:p>05:28:20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65.72800926">
            <text:p>2457365.72801</text:p>
          </table:table-cell>
          <table:table-cell office:value-type="float" office:value="1001">
            <text:p>1001</text:p>
          </table:table-cell>
          <table:table-cell office:value-type="float" office:value="1887.667">
            <text:p>1887.67</text:p>
          </table:table-cell>
          <table:table-cell office:value-type="float" office:value="91.50107">
            <text:p>91.5</text:p>
          </table:table-cell>
          <table:table-cell table:style-name="ce32" table:formula="of:=[.I69]-[.J69]" office:value-type="float" office:value="1796.16593">
            <text:p>1796.17</text:p>
          </table:table-cell>
          <table:table-cell table:style-name="ce33" table:formula="of:=1.1*[.H69]*[.J69]" office:value-type="float" office:value="100751.828177">
            <text:p>100751.83</text:p>
          </table:table-cell>
          <table:table-cell table:style-name="ce23" table:formula="of:=SQRT((1.1*[.H69]*[.I69])+(1.1*[.H69]*[.K69]))" office:value-type="float" office:value="2014.01798383803">
            <text:p>2014.02</text:p>
          </table:table-cell>
          <table:table-cell table:style-name="ce3" table:formula="of:=-2.5*(LOG([.L69]/[.D69];10))" office:value-type="float" office:value="-7.31017922315399">
            <text:p>-7.310</text:p>
          </table:table-cell>
          <table:table-cell table:style-name="ce3" table:formula="of:=-2.5*(LOG(([.L69]+[.M69])/[.D69];10))" office:value-type="float" office:value="-7.3316688911685">
            <text:p>-7.332</text:p>
          </table:table-cell>
          <table:table-cell table:style-name="ce3" table:formula="of:=-2.5*(LOG(([.L69]-[.M69])/[.D69];10))" office:value-type="float" office:value="-7.28825561290266">
            <text:p>-7.288</text:p>
          </table:table-cell>
          <table:table-cell table:style-name="ce3" table:formula="of:=ABS(([.O69]-[.P69])/2)" office:value-type="float" office:value="0.0217066391329168">
            <text:p>0.022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pmn_j2345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<text:s/>5:29:47.00</text:p>
          </table:table-cell>
          <table:table-cell office:value-type="float" office:value="120">
            <text:p>120</text:p>
          </table:table-cell>
          <table:table-cell table:style-name="ce28" table:formula="of:=TIME(0;0;[.D70]/2)" office:value-type="time" office:time-value="PT00H01M00S">
            <text:p>00:01:00</text:p>
          </table:table-cell>
          <table:table-cell table:style-name="ce28" table:formula="of:=AVERAGE([.F67];[.F68])" office:value-type="time" office:time-value="PT05H29M26.5S">
            <text:p>05:29:2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65.72878472">
            <text:p>2457365.72878</text:p>
          </table:table-cell>
          <table:table-cell office:value-type="float" office:value="1001">
            <text:p>1001</text:p>
          </table:table-cell>
          <table:table-cell office:value-type="float" office:value="1940.237">
            <text:p>1940.24</text:p>
          </table:table-cell>
          <table:table-cell office:value-type="float" office:value="90.02922">
            <text:p>90.03</text:p>
          </table:table-cell>
          <table:table-cell table:style-name="ce32" table:formula="of:=[.I70]-[.J70]" office:value-type="float" office:value="1850.20778">
            <text:p>1850.21</text:p>
          </table:table-cell>
          <table:table-cell table:style-name="ce33" table:formula="of:=1.1*[.H70]*[.J70]" office:value-type="float" office:value="99131.174142">
            <text:p>99131.17</text:p>
          </table:table-cell>
          <table:table-cell table:style-name="ce23" table:formula="of:=SQRT((1.1*[.H70]*[.I70])+(1.1*[.H70]*[.K70]))" office:value-type="float" office:value="2042.95343736905">
            <text:p>2042.95</text:p>
          </table:table-cell>
          <table:table-cell table:style-name="ce3" table:formula="of:=-2.5*(LOG([.L70]/[.D70];10))" office:value-type="float" office:value="-7.29257251021709">
            <text:p>-7.293</text:p>
          </table:table-cell>
          <table:table-cell table:style-name="ce3" table:formula="of:=-2.5*(LOG(([.L70]+[.M70])/[.D70];10))" office:value-type="float" office:value="-7.31472055531856">
            <text:p>-7.315</text:p>
          </table:table-cell>
          <table:table-cell table:style-name="ce3" table:formula="of:=-2.5*(LOG(([.L70]-[.M70])/[.D70];10))" office:value-type="float" office:value="-7.26996323994707">
            <text:p>-7.270</text:p>
          </table:table-cell>
          <table:table-cell table:style-name="ce3" table:formula="of:=ABS(([.O70]-[.P70])/2)" office:value-type="float" office:value="0.022378657685747">
            <text:p>0.022</text:p>
          </table:table-cell>
          <table:table-cell table:style-name="ce35" table:formula="of:=AVERAGE([.R67];[.R68])" office:value-type="float" office:value="-1.0000472346858">
            <text:p>-1.000</text:p>
          </table:table-cell>
          <table:table-cell table:style-name="ce35" table:formula="of:=IF(ABS([.R67]-[.R68])/2&lt;([.S67]+[.S68])/2;([.S67]+[.S68])/2;ABS([.R67]-[.R68])/2)" office:value-type="float" office:value="0.0237962390644649">
            <text:p>0.024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pmn_j2345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2:51.00</text:p>
          </table:table-cell>
          <table:table-cell office:value-type="float" office:value="60">
            <text:p>60</text:p>
          </table:table-cell>
          <table:table-cell table:style-name="ce28" table:formula="of:=TIME(0;0;[.D71]/2)" office:value-type="time" office:time-value="PT00H00M30S">
            <text:p>00:00:30</text:p>
          </table:table-cell>
          <table:table-cell table:style-name="ce28" table:formula="of:=[.C71]+[.E71]" office:value-type="time" office:time-value="PT12H33M21S">
            <text:p>12:33:21</text:p>
          </table:table-cell>
          <table:table-cell table:style-name="ce3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366.02315972">
            <text:p>2457366.02316</text:p>
          </table:table-cell>
          <table:table-cell office:value-type="float" office:value="1001">
            <text:p>1001</text:p>
          </table:table-cell>
          <table:table-cell office:value-type="float" office:value="354.6261">
            <text:p>354.63</text:p>
          </table:table-cell>
          <table:table-cell office:value-type="float" office:value="88.27442">
            <text:p>88.27</text:p>
          </table:table-cell>
          <table:table-cell table:style-name="ce32" table:formula="of:=[.I71]-[.J71]" office:value-type="float" office:value="266.35168">
            <text:p>266.35</text:p>
          </table:table-cell>
          <table:table-cell table:style-name="ce33" table:formula="of:=1.1*[.H71]*[.J71]" office:value-type="float" office:value="97198.963862">
            <text:p>97198.96</text:p>
          </table:table-cell>
          <table:table-cell table:style-name="ce23" table:formula="of:=SQRT((1.1*[.H71]*[.I71])+(1.1*[.H71]*[.K71]))" office:value-type="float" office:value="826.896990899108">
            <text:p>826.9</text:p>
          </table:table-cell>
          <table:table-cell table:style-name="ce3" table:formula="of:=-2.5*(LOG([.L71]/[.D71];10))" office:value-type="float" office:value="-8.02377596250333">
            <text:p>-8.024</text:p>
          </table:table-cell>
          <table:table-cell table:style-name="ce3" table:formula="of:=-2.5*(LOG(([.L71]+[.M71])/[.D71];10))" office:value-type="float" office:value="-8.03297353633562">
            <text:p>-8.033</text:p>
          </table:table-cell>
          <table:table-cell table:style-name="ce3" table:formula="of:=-2.5*(LOG(([.L71]-[.M71])/[.D71];10))" office:value-type="float" office:value="-8.01449980730242">
            <text:p>-8.014</text:p>
          </table:table-cell>
          <table:table-cell table:style-name="ce3" table:formula="of:=ABS(([.O71]-[.P71])/2)" office:value-type="float" office:value="0.009236864516601">
            <text:p>0.009</text:p>
          </table:table-cell>
          <table:table-cell table:style-name="ce4" table:formula="of:=[.N71]-[.N73]" office:value-type="float" office:value="1.04866562610909">
            <text:p>1.049</text:p>
          </table:table-cell>
          <table:table-cell table:style-name="ce4" table:formula="of:=SQRT(([.Q71]*[.Q71])+([.Q73]*[.Q73]))" office:value-type="float" office:value="0.0107637043943568">
            <text:p>0.011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7:51.00</text:p>
          </table:table-cell>
          <table:table-cell office:value-type="float" office:value="60">
            <text:p>60</text:p>
          </table:table-cell>
          <table:table-cell table:style-name="ce28" table:formula="of:=TIME(0;0;[.D72]/2)" office:value-type="time" office:time-value="PT00H00M30S">
            <text:p>00:00:30</text:p>
          </table:table-cell>
          <table:table-cell table:style-name="ce28" table:formula="of:=[.C72]+[.E72]" office:value-type="time" office:time-value="PT12H38M21S">
            <text:p>12:38:2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366.02663194">
            <text:p>2457366.02663</text:p>
          </table:table-cell>
          <table:table-cell office:value-type="float" office:value="1001">
            <text:p>1001</text:p>
          </table:table-cell>
          <table:table-cell office:value-type="float" office:value="340.7083">
            <text:p>340.71</text:p>
          </table:table-cell>
          <table:table-cell office:value-type="float" office:value="92.28516">
            <text:p>92.29</text:p>
          </table:table-cell>
          <table:table-cell table:style-name="ce32" table:formula="of:=[.I72]-[.J72]" office:value-type="float" office:value="248.42314">
            <text:p>248.42</text:p>
          </table:table-cell>
          <table:table-cell table:style-name="ce33" table:formula="of:=1.1*[.H72]*[.J72]" office:value-type="float" office:value="101615.189676">
            <text:p>101615.19</text:p>
          </table:table-cell>
          <table:table-cell table:style-name="ce23" table:formula="of:=SQRT((1.1*[.H72]*[.I72])+(1.1*[.H72]*[.K72]))" office:value-type="float" office:value="805.414569388958">
            <text:p>805.41</text:p>
          </table:table-cell>
          <table:table-cell table:style-name="ce3" table:formula="of:=-2.5*(LOG([.L72]/[.D72];10))" office:value-type="float" office:value="-8.07201845442718">
            <text:p>-8.072</text:p>
          </table:table-cell>
          <table:table-cell table:style-name="ce3" table:formula="of:=-2.5*(LOG(([.L72]+[.M72])/[.D72];10))" office:value-type="float" office:value="-8.08059020826584">
            <text:p>-8.081</text:p>
          </table:table-cell>
          <table:table-cell table:style-name="ce3" table:formula="of:=-2.5*(LOG(([.L72]-[.M72])/[.D72];10))" office:value-type="float" office:value="-8.06337848876483">
            <text:p>-8.063</text:p>
          </table:table-cell>
          <table:table-cell table:style-name="ce3" table:formula="of:=ABS(([.O72]-[.P72])/2)" office:value-type="float" office:value="0.00860585975050476">
            <text:p>0.009</text:p>
          </table:table-cell>
          <table:table-cell table:style-name="ce4" table:formula="of:=[.N72]-[.N74]" office:value-type="float" office:value="1.02179868707614">
            <text:p>1.022</text:p>
          </table:table-cell>
          <table:table-cell table:style-name="ce4" table:formula="of:=SQRT(([.Q72]*[.Q72])+([.Q74]*[.Q74]))" office:value-type="float" office:value="0.0101545508330773">
            <text:p>0.010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20:20:20.00</text:p>
          </table:table-cell>
          <table:table-cell office:value-type="float" office:value="30">
            <text:p>30</text:p>
          </table:table-cell>
          <table:table-cell table:style-name="ce28" table:formula="of:=TIME(0;0;[.D73]/2)" office:value-type="time" office:time-value="PT00H00M15S">
            <text:p>00:00:15</text:p>
          </table:table-cell>
          <table:table-cell table:style-name="ce28" office:value-type="time" office:time-value="PT12H35M51S">
            <text:p>12:35:51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366.02489583">
            <text:p>2457366.02490</text:p>
          </table:table-cell>
          <table:table-cell office:value-type="float" office:value="1001">
            <text:p>1001</text:p>
          </table:table-cell>
          <table:table-cell office:value-type="float" office:value="249.7177">
            <text:p>249.72</text:p>
          </table:table-cell>
          <table:table-cell office:value-type="float" office:value="115.9501">
            <text:p>115.95</text:p>
          </table:table-cell>
          <table:table-cell table:style-name="ce32" table:formula="of:=[.I73]-[.J73]" office:value-type="float" office:value="133.7676">
            <text:p>133.77</text:p>
          </table:table-cell>
          <table:table-cell table:style-name="ce33" table:formula="of:=1.1*[.H73]*[.J73]" office:value-type="float" office:value="127672.65511">
            <text:p>127672.66</text:p>
          </table:table-cell>
          <table:table-cell table:style-name="ce23" table:formula="of:=SQRT((1.1*[.H73]*[.I73])+(1.1*[.H73]*[.K73]))" office:value-type="float" office:value="649.812021918647">
            <text:p>649.81</text:p>
          </table:table-cell>
          <table:table-cell table:style-name="ce3" table:formula="of:=-2.5*(LOG([.L73]/[.D73];10))" office:value-type="float" office:value="-9.07244158861241">
            <text:p>-9.072</text:p>
          </table:table-cell>
          <table:table-cell table:style-name="ce3" table:formula="of:=-2.5*(LOG(([.L73]+[.M73])/[.D73];10))" office:value-type="float" office:value="-9.07795361515125">
            <text:p>-9.078</text:p>
          </table:table-cell>
          <table:table-cell table:style-name="ce3" table:formula="of:=-2.5*(LOG(([.L73]-[.M73])/[.D73];10))" office:value-type="float" office:value="-9.06690143596503">
            <text:p>-9.067</text:p>
          </table:table-cell>
          <table:table-cell table:style-name="ce3" table:formula="of:=ABS(([.O73]-[.P73])/2)" office:value-type="float" office:value="0.00552608959310774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2:36:17.00</text:p>
          </table:table-cell>
          <table:table-cell office:value-type="float" office:value="30">
            <text:p>30</text:p>
          </table:table-cell>
          <table:table-cell table:style-name="ce28" table:formula="of:=TIME(0;0;[.D74]/2)" office:value-type="time" office:time-value="PT00H00M15S">
            <text:p>00:00:15</text:p>
          </table:table-cell>
          <table:table-cell table:style-name="ce28" table:formula="of:=AVERAGE([.F71];[.F72])" office:value-type="time" office:time-value="PT12H35M51S">
            <text:p>12:35:51</text:p>
          </table:table-cell>
          <table:table-cell table:style-name="ce3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366.02489583">
            <text:p>2457366.02490</text:p>
          </table:table-cell>
          <table:table-cell office:value-type="float" office:value="1001">
            <text:p>1001</text:p>
          </table:table-cell>
          <table:table-cell office:value-type="float" office:value="248.8817">
            <text:p>248.88</text:p>
          </table:table-cell>
          <table:table-cell office:value-type="float" office:value="118.2555">
            <text:p>118.26</text:p>
          </table:table-cell>
          <table:table-cell table:style-name="ce32" table:formula="of:=[.I74]-[.J74]" office:value-type="float" office:value="130.6262">
            <text:p>130.63</text:p>
          </table:table-cell>
          <table:table-cell table:style-name="ce33" table:formula="of:=1.1*[.H74]*[.J74]" office:value-type="float" office:value="130211.13105">
            <text:p>130211.13</text:p>
          </table:table-cell>
          <table:table-cell table:style-name="ce23" table:formula="of:=SQRT((1.1*[.H74]*[.I74])+(1.1*[.H74]*[.K74]))" office:value-type="float" office:value="646.433406229907">
            <text:p>646.43</text:p>
          </table:table-cell>
          <table:table-cell table:style-name="ce3" table:formula="of:=-2.5*(LOG([.L74]/[.D74];10))" office:value-type="float" office:value="-9.09381714150332">
            <text:p>-9.094</text:p>
          </table:table-cell>
          <table:table-cell table:style-name="ce3" table:formula="of:=-2.5*(LOG(([.L74]+[.M74])/[.D74];10))" office:value-type="float" office:value="-9.0991939453835">
            <text:p>-9.099</text:p>
          </table:table-cell>
          <table:table-cell table:style-name="ce3" table:formula="of:=-2.5*(LOG(([.L74]-[.M74])/[.D74];10))" office:value-type="float" office:value="-9.08841357793593">
            <text:p>-9.088</text:p>
          </table:table-cell>
          <table:table-cell table:style-name="ce3" table:formula="of:=ABS(([.O74]-[.P74])/2)" office:value-type="float" office:value="0.00539018372378841">
            <text:p>0.005</text:p>
          </table:table-cell>
          <table:table-cell table:style-name="ce35" table:formula="of:=AVERAGE([.R71];[.R72])" office:value-type="float" office:value="1.03523215659261">
            <text:p>1.035</text:p>
          </table:table-cell>
          <table:table-cell table:style-name="ce35" table:formula="of:=IF(ABS([.R71]-[.R72])/2&lt;([.S71]+[.S72])/2;([.S71]+[.S72])/2;ABS([.R71]-[.R72])/2)" office:value-type="float" office:value="0.0134334695164737">
            <text:p>0.013</text:p>
          </table:table-cell>
          <table:table-cell table:style-name="ce18" table:number-columns-repeated="2"/>
          <table:table-cell table:style-name="ce38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1:50.00</text:p>
          </table:table-cell>
          <table:table-cell office:value-type="float" office:value="200">
            <text:p>200</text:p>
          </table:table-cell>
          <table:table-cell table:style-name="ce28" table:formula="of:=TIME(0;0;[.D75]/2)" office:value-type="time" office:time-value="PT00H01M40S">
            <text:p>00:01:40</text:p>
          </table:table-cell>
          <table:table-cell table:style-name="ce28" table:formula="of:=[.C75]+[.E75]" office:value-type="time" office:time-value="PT11H03M30S">
            <text:p>11:03:30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365.96076389">
            <text:p>2457365.96076</text:p>
          </table:table-cell>
          <table:table-cell office:value-type="float" office:value="1001">
            <text:p>1001</text:p>
          </table:table-cell>
          <table:table-cell office:value-type="float" office:value="569.1049">
            <text:p>569.1</text:p>
          </table:table-cell>
          <table:table-cell office:value-type="float" office:value="98.38115">
            <text:p>98.38</text:p>
          </table:table-cell>
          <table:table-cell table:style-name="ce32" table:formula="of:=[.I75]-[.J75]" office:value-type="float" office:value="470.72375">
            <text:p>470.72</text:p>
          </table:table-cell>
          <table:table-cell table:style-name="ce33" table:formula="of:=1.1*[.H75]*[.J75]" office:value-type="float" office:value="108327.484265">
            <text:p>108327.48</text:p>
          </table:table-cell>
          <table:table-cell table:style-name="ce23" table:formula="of:=SQRT((1.1*[.H75]*[.I75])+(1.1*[.H75]*[.K75]))" office:value-type="float" office:value="1070.02585319935">
            <text:p>1070.03</text:p>
          </table:table-cell>
          <table:table-cell table:style-name="ce3" table:formula="of:=-2.5*(LOG([.L75]/[.D75];10))" office:value-type="float" office:value="-6.8342716544878">
            <text:p>-6.834</text:p>
          </table:table-cell>
          <table:table-cell table:style-name="ce3" table:formula="of:=-2.5*(LOG(([.L75]+[.M75])/[.D75];10))" office:value-type="float" office:value="-6.84494360481365">
            <text:p>-6.845</text:p>
          </table:table-cell>
          <table:table-cell table:style-name="ce3" table:formula="of:=-2.5*(LOG(([.L75]-[.M75])/[.D75];10))" office:value-type="float" office:value="-6.82349376495084">
            <text:p>-6.823</text:p>
          </table:table-cell>
          <table:table-cell table:style-name="ce3" table:formula="of:=ABS(([.O75]-[.P75])/2)" office:value-type="float" office:value="0.0107249199314055">
            <text:p>0.011</text:p>
          </table:table-cell>
          <table:table-cell table:style-name="ce4" table:formula="of:=[.N75]-[.N77]" office:value-type="float" office:value="1.27586274908718">
            <text:p>1.276</text:p>
          </table:table-cell>
          <table:table-cell table:style-name="ce4" table:formula="of:=SQRT(([.Q75]*[.Q75])+([.Q77]*[.Q77]))" office:value-type="float" office:value="0.0125536242499957">
            <text:p>0.013</text:p>
          </table:table-cell>
          <table:table-cell table:style-name="ce18" table:formula="of:=[.R75]+[$Rcomps.$B$14]" office:value-type="float" office:value="16.2458627490872">
            <text:p>16.25</text:p>
          </table:table-cell>
          <table:table-cell table:style-name="ce18" table:formula="of:=SQRT(([.S75]*[.S75])+[$Rcomps.$D$14])" office:value-type="float" office:value="0.0419236625524307">
            <text:p>0.04</text:p>
          </table:table-cell>
          <table:table-cell table:style-name="ce38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11:17.00</text:p>
          </table:table-cell>
          <table:table-cell office:value-type="float" office:value="200">
            <text:p>200</text:p>
          </table:table-cell>
          <table:table-cell table:style-name="ce28" table:formula="of:=TIME(0;0;[.D76]/2)" office:value-type="time" office:time-value="PT00H01M40S">
            <text:p>00:01:40</text:p>
          </table:table-cell>
          <table:table-cell table:style-name="ce28" table:formula="of:=[.C76]+[.E76]" office:value-type="time" office:time-value="PT11H12M57S">
            <text:p>11:12:57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365.96732639">
            <text:p>2457365.96733</text:p>
          </table:table-cell>
          <table:table-cell office:value-type="float" office:value="1001">
            <text:p>1001</text:p>
          </table:table-cell>
          <table:table-cell office:value-type="float" office:value="538.5986">
            <text:p>538.6</text:p>
          </table:table-cell>
          <table:table-cell office:value-type="float" office:value="107.769">
            <text:p>107.77</text:p>
          </table:table-cell>
          <table:table-cell table:style-name="ce32" table:formula="of:=[.I76]-[.J76]" office:value-type="float" office:value="430.8296">
            <text:p>430.83</text:p>
          </table:table-cell>
          <table:table-cell table:style-name="ce33" table:formula="of:=1.1*[.H76]*[.J76]" office:value-type="float" office:value="118664.4459">
            <text:p>118664.45</text:p>
          </table:table-cell>
          <table:table-cell table:style-name="ce23" table:formula="of:=SQRT((1.1*[.H76]*[.I76])+(1.1*[.H76]*[.K76]))" office:value-type="float" office:value="1033.1686169353">
            <text:p>1033.17</text:p>
          </table:table-cell>
          <table:table-cell table:style-name="ce3" table:formula="of:=-2.5*(LOG([.L76]/[.D76];10))" office:value-type="float" office:value="-6.93322654996183">
            <text:p>-6.933</text:p>
          </table:table-cell>
          <table:table-cell table:style-name="ce3" table:formula="of:=-2.5*(LOG(([.L76]+[.M76])/[.D76];10))" office:value-type="float" office:value="-6.94263874916904">
            <text:p>-6.943</text:p>
          </table:table-cell>
          <table:table-cell table:style-name="ce3" table:formula="of:=-2.5*(LOG(([.L76]-[.M76])/[.D76];10))" office:value-type="float" office:value="-6.92373204277115">
            <text:p>-6.924</text:p>
          </table:table-cell>
          <table:table-cell table:style-name="ce3" table:formula="of:=ABS(([.O76]-[.P76])/2)" office:value-type="float" office:value="0.0094533531989458">
            <text:p>0.009</text:p>
          </table:table-cell>
          <table:table-cell table:style-name="ce4" table:formula="of:=[.N76]-[.N78]" office:value-type="float" office:value="1.2179814732643">
            <text:p>1.218</text:p>
          </table:table-cell>
          <table:table-cell table:style-name="ce4" table:formula="of:=SQRT(([.Q76]*[.Q76])+([.Q78]*[.Q78]))" office:value-type="float" office:value="0.0113434315686014">
            <text:p>0.011</text:p>
          </table:table-cell>
          <table:table-cell table:style-name="ce18" table:formula="of:=[.R76]+[$Rcomps.$B$14]" office:value-type="float" office:value="16.1879814732643">
            <text:p>16.19</text:p>
          </table:table-cell>
          <table:table-cell table:style-name="ce18" table:formula="of:=SQRT(([.S76]*[.S76])+[$Rcomps.$D$14])" office:value-type="float" office:value="0.0415773188138863">
            <text:p>0.04</text:p>
          </table:table-cell>
          <table:table-cell table:style-name="ce38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7:07.00</text:p>
          </table:table-cell>
          <table:table-cell office:value-type="float" office:value="60">
            <text:p>60</text:p>
          </table:table-cell>
          <table:table-cell table:style-name="ce28" table:formula="of:=TIME(0;0;[.D77]/2)" office:value-type="time" office:time-value="PT00H00M30S">
            <text:p>00:00:30</text:p>
          </table:table-cell>
          <table:table-cell table:style-name="ce28" table:formula="of:=[.C77]+[.E77]" office:value-type="time" office:time-value="PT11H07M37S">
            <text:p>11:07:37</text:p>
          </table:table-cell>
          <table:table-cell table:style-name="ce3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365.96362268">
            <text:p>2457365.96362</text:p>
          </table:table-cell>
          <table:table-cell office:value-type="float" office:value="1001">
            <text:p>1001</text:p>
          </table:table-cell>
          <table:table-cell office:value-type="float" office:value="229.4237">
            <text:p>229.42</text:p>
          </table:table-cell>
          <table:table-cell office:value-type="float" office:value="95.58247">
            <text:p>95.58</text:p>
          </table:table-cell>
          <table:table-cell table:style-name="ce32" table:formula="of:=[.I77]-[.J77]" office:value-type="float" office:value="133.84123">
            <text:p>133.84</text:p>
          </table:table-cell>
          <table:table-cell table:style-name="ce33" table:formula="of:=1.1*[.H77]*[.J77]" office:value-type="float" office:value="105245.857717">
            <text:p>105245.86</text:p>
          </table:table-cell>
          <table:table-cell table:style-name="ce23" table:formula="of:=SQRT((1.1*[.H77]*[.I77])+(1.1*[.H77]*[.K77]))" office:value-type="float" office:value="632.448428271428">
            <text:p>632.45</text:p>
          </table:table-cell>
          <table:table-cell table:style-name="ce3" table:formula="of:=-2.5*(LOG([.L77]/[.D77];10))" office:value-type="float" office:value="-8.11013440357498">
            <text:p>-8.110</text:p>
          </table:table-cell>
          <table:table-cell table:style-name="ce3" table:formula="of:=-2.5*(LOG(([.L77]+[.M77])/[.D77];10))" office:value-type="float" office:value="-8.11663933600598">
            <text:p>-8.117</text:p>
          </table:table-cell>
          <table:table-cell table:style-name="ce3" table:formula="of:=-2.5*(LOG(([.L77]-[.M77])/[.D77];10))" office:value-type="float" office:value="-8.1035902633531">
            <text:p>-8.104</text:p>
          </table:table-cell>
          <table:table-cell table:style-name="ce3" table:formula="of:=ABS(([.O77]-[.P77])/2)" office:value-type="float" office:value="0.00652453632643901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1:08:35.00</text:p>
          </table:table-cell>
          <table:table-cell office:value-type="float" office:value="60">
            <text:p>60</text:p>
          </table:table-cell>
          <table:table-cell table:style-name="ce28" table:formula="of:=TIME(0;0;[.D78]/2)" office:value-type="time" office:time-value="PT00H00M30S">
            <text:p>00:00:30</text:p>
          </table:table-cell>
          <table:table-cell table:style-name="ce28" table:formula="of:=AVERAGE([.F75];[.F76])" office:value-type="time" office:time-value="PT11H08M13.5S">
            <text:p>11:08:14</text:p>
          </table:table-cell>
          <table:table-cell table:style-name="ce3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365.96405093">
            <text:p>2457365.96405</text:p>
          </table:table-cell>
          <table:table-cell office:value-type="float" office:value="1001">
            <text:p>1001</text:p>
          </table:table-cell>
          <table:table-cell office:value-type="float" office:value="230.5302">
            <text:p>230.53</text:p>
          </table:table-cell>
          <table:table-cell office:value-type="float" office:value="99.26764">
            <text:p>99.27</text:p>
          </table:table-cell>
          <table:table-cell table:style-name="ce32" table:formula="of:=[.I78]-[.J78]" office:value-type="float" office:value="131.26256">
            <text:p>131.26</text:p>
          </table:table-cell>
          <table:table-cell table:style-name="ce33" table:formula="of:=1.1*[.H78]*[.J78]" office:value-type="float" office:value="109303.598404">
            <text:p>109303.6</text:p>
          </table:table-cell>
          <table:table-cell table:style-name="ce23" table:formula="of:=SQRT((1.1*[.H78]*[.I78])+(1.1*[.H78]*[.K78]))" office:value-type="float" office:value="631.165594781591">
            <text:p>631.17</text:p>
          </table:table-cell>
          <table:table-cell table:style-name="ce3" table:formula="of:=-2.5*(LOG([.L78]/[.D78];10))" office:value-type="float" office:value="-8.15120802322614">
            <text:p>-8.151</text:p>
          </table:table-cell>
          <table:table-cell table:style-name="ce3" table:formula="of:=-2.5*(LOG(([.L78]+[.M78])/[.D78];10))" office:value-type="float" office:value="-8.15745949512336">
            <text:p>-8.157</text:p>
          </table:table-cell>
          <table:table-cell table:style-name="ce3" table:formula="of:=-2.5*(LOG(([.L78]-[.M78])/[.D78];10))" office:value-type="float" office:value="-8.14492034793584">
            <text:p>-8.145</text:p>
          </table:table-cell>
          <table:table-cell table:style-name="ce3" table:formula="of:=ABS(([.O78]-[.P78])/2)" office:value-type="float" office:value="0.00626957359375613">
            <text:p>0.006</text:p>
          </table:table-cell>
          <table:table-cell table:style-name="ce35" table:formula="of:=AVERAGE([.R75];[.R76])" office:value-type="float" office:value="1.24692211117574">
            <text:p>1.247</text:p>
          </table:table-cell>
          <table:table-cell table:style-name="ce35" table:formula="of:=IF(ABS([.R75]-[.R76])/2&lt;([.S75]+[.S76])/2;([.S75]+[.S76])/2;ABS([.R75]-[.R76])/2)" office:value-type="float" office:value="0.0289406379114387">
            <text:p>0.029</text:p>
          </table:table-cell>
          <table:table-cell table:style-name="ce18" table:formula="of:=[.R78]+[$Rcomps.$B$14]" office:value-type="float" office:value="16.2169221111757">
            <text:p>16.22</text:p>
          </table:table-cell>
          <table:table-cell table:style-name="ce18" table:formula="of:=SQRT(([.S78]*[.S78])+[$Rcomps.$D$14])" office:value-type="float" office:value="0.0493716570789457">
            <text:p>0.05</text:p>
          </table:table-cell>
          <table:table-cell table:style-name="ce38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1:26.00</text:p>
          </table:table-cell>
          <table:table-cell office:value-type="float" office:value="60">
            <text:p>60</text:p>
          </table:table-cell>
          <table:table-cell table:style-name="ce28" table:formula="of:=TIME(0;0;[.D79]/2)" office:value-type="time" office:time-value="PT00H00M30S">
            <text:p>00:00:30</text:p>
          </table:table-cell>
          <table:table-cell table:style-name="ce28" table:formula="of:=[.C79]+[.E79]" office:value-type="time" office:time-value="PT13H21M56S">
            <text:p>13:21:56</text:p>
          </table:table-cell>
          <table:table-cell table:style-name="ce3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366.05689815">
            <text:p>2457366.05690</text:p>
          </table:table-cell>
          <table:table-cell office:value-type="float" office:value="1001">
            <text:p>1001</text:p>
          </table:table-cell>
          <table:table-cell office:value-type="float" office:value="926.1391">
            <text:p>926.14</text:p>
          </table:table-cell>
          <table:table-cell office:value-type="float" office:value="85.90382">
            <text:p>85.9</text:p>
          </table:table-cell>
          <table:table-cell table:style-name="ce32" table:formula="of:=[.I79]-[.J79]" office:value-type="float" office:value="840.23528">
            <text:p>840.24</text:p>
          </table:table-cell>
          <table:table-cell table:style-name="ce33" table:formula="of:=1.1*[.H79]*[.J79]" office:value-type="float" office:value="94588.696202">
            <text:p>94588.7</text:p>
          </table:table-cell>
          <table:table-cell table:style-name="ce23" table:formula="of:=SQRT((1.1*[.H79]*[.I79])+(1.1*[.H79]*[.K79]))" office:value-type="float" office:value="1394.61637370927">
            <text:p>1394.62</text:p>
          </table:table-cell>
          <table:table-cell table:style-name="ce3" table:formula="of:=-2.5*(LOG([.L79]/[.D79];10))" office:value-type="float" office:value="-7.9942199721696">
            <text:p>-7.994</text:p>
          </table:table-cell>
          <table:table-cell table:style-name="ce3" table:formula="of:=-2.5*(LOG(([.L79]+[.M79])/[.D79];10))" office:value-type="float" office:value="-8.01011120960217">
            <text:p>-8.010</text:p>
          </table:table-cell>
          <table:table-cell table:style-name="ce3" table:formula="of:=-2.5*(LOG(([.L79]-[.M79])/[.D79];10))" office:value-type="float" office:value="-7.97809268551682">
            <text:p>-7.978</text:p>
          </table:table-cell>
          <table:table-cell table:style-name="ce3" table:formula="of:=ABS(([.O79]-[.P79])/2)" office:value-type="float" office:value="0.0160092620426755">
            <text:p>0.016</text:p>
          </table:table-cell>
          <table:table-cell table:style-name="ce4" table:formula="of:=[.N79]-[.N81]" office:value-type="float" office:value="3.59815842891217">
            <text:p>3.598</text:p>
          </table:table-cell>
          <table:table-cell table:style-name="ce4" table:formula="of:=SQRT(([.Q79]*[.Q79])+([.Q81]*[.Q81]))" office:value-type="float" office:value="0.0160641842265254">
            <text:p>0.016</text:p>
          </table:table-cell>
          <table:table-cell table:style-name="ce18" table:formula="of:=[.R79]+[$Rcomps.$B$17]" office:value-type="float" office:value="15.3181584289122">
            <text:p>15.32</text:p>
          </table:table-cell>
          <table:table-cell table:style-name="ce18" table:formula="of:=SQRT(([.S79]*[.S79])+[$Rcomps.$D$17])" office:value-type="float" office:value="0.0431051970748742">
            <text:p>0.04</text:p>
          </table:table-cell>
          <table:table-cell table:style-name="ce38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5:34.00</text:p>
          </table:table-cell>
          <table:table-cell office:value-type="float" office:value="60">
            <text:p>60</text:p>
          </table:table-cell>
          <table:table-cell table:style-name="ce28" table:formula="of:=TIME(0;0;[.D80]/2)" office:value-type="time" office:time-value="PT00H00M30S">
            <text:p>00:00:30</text:p>
          </table:table-cell>
          <table:table-cell table:style-name="ce28" table:formula="of:=[.C80]+[.E80]" office:value-type="time" office:time-value="PT13H26M04S">
            <text:p>13:26:04</text:p>
          </table:table-cell>
          <table:table-cell table:style-name="ce3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366.05976852">
            <text:p>2457366.05977</text:p>
          </table:table-cell>
          <table:table-cell office:value-type="float" office:value="1001">
            <text:p>1001</text:p>
          </table:table-cell>
          <table:table-cell office:value-type="float" office:value="1627.269">
            <text:p>1627.27</text:p>
          </table:table-cell>
          <table:table-cell office:value-type="float" office:value="92.91838">
            <text:p>92.92</text:p>
          </table:table-cell>
          <table:table-cell table:style-name="ce32" table:formula="of:=[.I80]-[.J80]" office:value-type="float" office:value="1534.35062">
            <text:p>1534.35</text:p>
          </table:table-cell>
          <table:table-cell table:style-name="ce33" table:formula="of:=1.1*[.H80]*[.J80]" office:value-type="float" office:value="102312.428218">
            <text:p>102312.43</text:p>
          </table:table-cell>
          <table:table-cell table:style-name="ce23" table:formula="of:=SQRT((1.1*[.H80]*[.I80])+(1.1*[.H80]*[.K80]))" office:value-type="float" office:value="1865.81332495563">
            <text:p>1865.81</text:p>
          </table:table-cell>
          <table:table-cell table:style-name="ce3" table:formula="of:=-2.5*(LOG([.L80]/[.D80];10))" office:value-type="float" office:value="-8.07944285418292">
            <text:p>-8.079</text:p>
          </table:table-cell>
          <table:table-cell table:style-name="ce3" table:formula="of:=-2.5*(LOG(([.L80]+[.M80])/[.D80];10))" office:value-type="float" office:value="-8.09906443045709">
            <text:p>-8.099</text:p>
          </table:table-cell>
          <table:table-cell table:style-name="ce3" table:formula="of:=-2.5*(LOG(([.L80]-[.M80])/[.D80];10))" office:value-type="float" office:value="-8.05946013745232">
            <text:p>-8.059</text:p>
          </table:table-cell>
          <table:table-cell table:style-name="ce3" table:formula="of:=ABS(([.O80]-[.P80])/2)" office:value-type="float" office:value="0.0198021465023812">
            <text:p>0.020</text:p>
          </table:table-cell>
          <table:table-cell table:style-name="ce4" table:formula="of:=[.N80]-[.N82]" office:value-type="float" office:value="3.51396288829124">
            <text:p>3.514</text:p>
          </table:table-cell>
          <table:table-cell table:style-name="ce4" table:formula="of:=SQRT(([.Q80]*[.Q80])+([.Q82]*[.Q82]))" office:value-type="float" office:value="0.0198495388651811">
            <text:p>0.020</text:p>
          </table:table-cell>
          <table:table-cell table:style-name="ce18" table:formula="of:=[.R80]+[$Rcomps.$B$17]" office:value-type="float" office:value="15.2339628882912">
            <text:p>15.23</text:p>
          </table:table-cell>
          <table:table-cell table:style-name="ce18" table:formula="of:=SQRT(([.S80]*[.S80])+[$Rcomps.$D$17])" office:value-type="float" office:value="0.0446542740749453">
            <text:p>0.04</text:p>
          </table:table-cell>
          <table:table-cell table:style-name="ce38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3:28.00</text:p>
          </table:table-cell>
          <table:table-cell office:value-type="float" office:value="30">
            <text:p>30</text:p>
          </table:table-cell>
          <table:table-cell table:style-name="ce28" table:formula="of:=TIME(0;0;[.D81]/2)" office:value-type="time" office:time-value="PT00H00M15S">
            <text:p>00:00:15</text:p>
          </table:table-cell>
          <table:table-cell table:style-name="ce28" table:formula="of:=[.C81]+[.E81]" office:value-type="time" office:time-value="PT13H23M43S">
            <text:p>13:23:43</text:p>
          </table:table-cell>
          <table:table-cell table:style-name="ce3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366.05813657">
            <text:p>2457366.05814</text:p>
          </table:table-cell>
          <table:table-cell office:value-type="float" office:value="1001">
            <text:p>1001</text:p>
          </table:table-cell>
          <table:table-cell office:value-type="float" office:value="1737.942">
            <text:p>1737.94</text:p>
          </table:table-cell>
          <table:table-cell office:value-type="float" office:value="1180.989">
            <text:p>1180.99</text:p>
          </table:table-cell>
          <table:table-cell table:style-name="ce32" table:formula="of:=[.I81]-[.J81]" office:value-type="float" office:value="556.953">
            <text:p>556.95</text:p>
          </table:table-cell>
          <table:table-cell table:style-name="ce33" table:formula="of:=1.1*[.H81]*[.J81]" office:value-type="float" office:value="1300386.9879">
            <text:p>1300386.99</text:p>
          </table:table-cell>
          <table:table-cell table:style-name="ce23" table:formula="of:=SQRT((1.1*[.H81]*[.I81])+(1.1*[.H81]*[.K81]))" office:value-type="float" office:value="1589.62539124789">
            <text:p>1589.63</text:p>
          </table:table-cell>
          <table:table-cell table:style-name="ce3" table:formula="of:=-2.5*(LOG([.L81]/[.D81];10))" office:value-type="float" office:value="-11.5923784010818">
            <text:p>-11.592</text:p>
          </table:table-cell>
          <table:table-cell table:style-name="ce3" table:formula="of:=-2.5*(LOG(([.L81]+[.M81])/[.D81];10))" office:value-type="float" office:value="-11.5937048214583">
            <text:p>-11.594</text:p>
          </table:table-cell>
          <table:table-cell table:style-name="ce3" table:formula="of:=-2.5*(LOG(([.L81]-[.M81])/[.D81];10))" office:value-type="float" office:value="-11.5910503582639">
            <text:p>-11.591</text:p>
          </table:table-cell>
          <table:table-cell table:style-name="ce3" table:formula="of:=ABS(([.O81]-[.P81])/2)" office:value-type="float" office:value="0.0013272315972336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8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26" office:value-type="date" office:date-value="2015-12-09">
            <text:p>2015-12-09</text:p>
          </table:table-cell>
          <table:table-cell table:style-name="ce29" office:value-type="string">
            <text:p>13:24:23.00</text:p>
          </table:table-cell>
          <table:table-cell office:value-type="float" office:value="30">
            <text:p>30</text:p>
          </table:table-cell>
          <table:table-cell table:style-name="ce28" table:formula="of:=TIME(0;0;[.D82]/2)" office:value-type="time" office:time-value="PT00H00M15S">
            <text:p>00:00:15</text:p>
          </table:table-cell>
          <table:table-cell table:style-name="ce28" table:formula="of:=AVERAGE([.F79];[.F80])" office:value-type="time" office:time-value="PT13H24M00S">
            <text:p>13:24:00</text:p>
          </table:table-cell>
          <table:table-cell table:style-name="ce3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366.05833333">
            <text:p>2457366.05833</text:p>
          </table:table-cell>
          <table:table-cell office:value-type="float" office:value="1001">
            <text:p>1001</text:p>
          </table:table-cell>
          <table:table-cell office:value-type="float" office:value="1817.451">
            <text:p>1817.45</text:p>
          </table:table-cell>
          <table:table-cell office:value-type="float" office:value="1182.107">
            <text:p>1182.11</text:p>
          </table:table-cell>
          <table:table-cell table:style-name="ce32" table:formula="of:=[.I82]-[.J82]" office:value-type="float" office:value="635.344">
            <text:p>635.34</text:p>
          </table:table-cell>
          <table:table-cell table:style-name="ce33" table:formula="of:=1.1*[.H82]*[.J82]" office:value-type="float" office:value="1301618.0177">
            <text:p>1301618.02</text:p>
          </table:table-cell>
          <table:table-cell table:style-name="ce23" table:formula="of:=SQRT((1.1*[.H82]*[.I82])+(1.1*[.H82]*[.K82]))" office:value-type="float" office:value="1643.40274263493">
            <text:p>1643.4</text:p>
          </table:table-cell>
          <table:table-cell table:style-name="ce3" table:formula="of:=-2.5*(LOG([.L82]/[.D82];10))" office:value-type="float" office:value="-11.5934057424742">
            <text:p>-11.593</text:p>
          </table:table-cell>
          <table:table-cell table:style-name="ce3" table:formula="of:=-2.5*(LOG(([.L82]+[.M82])/[.D82];10))" office:value-type="float" office:value="-11.5947757115156">
            <text:p>-11.595</text:p>
          </table:table-cell>
          <table:table-cell table:style-name="ce3" table:formula="of:=-2.5*(LOG(([.L82]-[.M82])/[.D82];10))" office:value-type="float" office:value="-11.592034042638">
            <text:p>-11.592</text:p>
          </table:table-cell>
          <table:table-cell table:style-name="ce3" table:formula="of:=ABS(([.O82]-[.P82])/2)" office:value-type="float" office:value="0.00137083443878794">
            <text:p>0.001</text:p>
          </table:table-cell>
          <table:table-cell table:style-name="ce35" table:formula="of:=AVERAGE([.R79];[.R80])" office:value-type="float" office:value="3.5560606586017">
            <text:p>3.556</text:p>
          </table:table-cell>
          <table:table-cell table:style-name="ce35" table:formula="of:=IF(ABS([.R79]-[.R80])/2&lt;([.S79]+[.S80])/2;([.S79]+[.S80])/2;ABS([.R79]-[.R80])/2)" office:value-type="float" office:value="0.0420977703104679">
            <text:p>0.042</text:p>
          </table:table-cell>
          <table:table-cell table:style-name="ce18" table:formula="of:=[.R82]+[$Rcomps.$B$17]" office:value-type="float" office:value="15.2760606586017">
            <text:p>15.28</text:p>
          </table:table-cell>
          <table:table-cell table:style-name="ce18" table:formula="of:=SQRT(([.S82]*[.S82])+[$Rcomps.$D$17])" office:value-type="float" office:value="0.0580708383365775">
            <text:p>0.06</text:p>
          </table:table-cell>
          <table:table-cell table:style-name="ce38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34" table:default-cell-style-name="ce61"/>
        <table:table-column table:style-name="co35" table:default-cell-style-name="ce61"/>
        <table:table-column table:style-name="co40" table:default-cell-style-name="ce61"/>
        <table:table-column table:style-name="co37" table:default-cell-style-name="ce61"/>
        <table:table-column table:style-name="co41" table:default-cell-style-name="ce61"/>
        <table:table-column table:style-name="co14" table:number-columns-repeated="1006" table:default-cell-style-name="ce61"/>
        <table:table-column table:style-name="co14" table:number-columns-repeated="6" table:default-cell-style-name="ce69"/>
        <table:table-column table:style-name="co14" table:number-columns-repeated="3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9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05"/>
          <table:table-cell table:style-name="ce6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1H36M53S">
            <text:p>01:36:53</text:p>
          </table:table-cell>
          <table:table-cell table:style-name="ce30" office:value-type="float" office:value="2457365.56728009">
            <text:p>2457365.56728</text:p>
          </table:table-cell>
          <table:table-cell table:style-name="ce47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1.19759904618706">
            <text:p>1.198</text:p>
          </table:table-cell>
          <table:table-cell table:style-name="ce35" office:value-type="float" office:value="0.0529183669326825">
            <text:p>0.053</text:p>
          </table:table-cell>
          <table:table-cell table:style-name="ce18" office:value-type="float" office:value="12.8375990461871">
            <text:p>12.84</text:p>
          </table:table-cell>
          <table:table-cell table:style-name="ce18" office:value-type="float" office:value="0.0538549306825477">
            <text:p>0.05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2H18M27S">
            <text:p>02:18:27</text:p>
          </table:table-cell>
          <table:table-cell table:style-name="ce30" office:value-type="float" office:value="2457365.59614583">
            <text:p>2457365.59615</text:p>
          </table:table-cell>
          <table:table-cell table:style-name="ce47" office:value-type="string">
            <text:p><text:a xlink:href="http://james.as.arizona.edu/~psmith/Fermi/Objects/PMN_J2345-1555.gif" xlink:type="simple">A</text:a></text:p>
          </table:table-cell>
          <table:table-cell table:style-name="ce35" office:value-type="float" office:value="-1.08514427503409">
            <text:p>-1.085</text:p>
          </table:table-cell>
          <table:table-cell table:style-name="ce35" office:value-type="float" office:value="0.0159007044298124">
            <text:p>0.016</text:p>
          </table:table-cell>
          <table:table-cell table:style-name="ce18" table:number-columns-repeated="2"/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CTA102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00M25.5S">
            <text:p>03:00:26</text:p>
          </table:table-cell>
          <table:table-cell table:style-name="ce30" office:value-type="float" office:value="2457365.62530093">
            <text:p>2457365.62530</text:p>
          </table:table-cell>
          <table:table-cell table:style-name="ce47" office:value-type="string">
            <text:p><text:a xlink:href="http://james.as.arizona.edu/~psmith/Fermi/Objects/CTA102.gif" xlink:type="simple">2</text:a></text:p>
          </table:table-cell>
          <table:table-cell table:style-name="ce35" office:value-type="float" office:value="1.94647016997116">
            <text:p>1.946</text:p>
          </table:table-cell>
          <table:table-cell table:style-name="ce35" office:value-type="float" office:value="0.0108532610392826">
            <text:p>0.011</text:p>
          </table:table-cell>
          <table:table-cell table:style-name="ce18" office:value-type="float" office:value="16.0164701699712">
            <text:p>16.02</text:p>
          </table:table-cell>
          <table:table-cell table:style-name="ce18" office:value-type="float" office:value="0.070836383837593">
            <text:p>0.07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29M14S">
            <text:p>03:29:14</text:p>
          </table:table-cell>
          <table:table-cell table:style-name="ce30" office:value-type="float" office:value="2457365.64530093">
            <text:p>2457365.64530</text:p>
          </table:table-cell>
          <table:table-cell table:style-name="ce47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33902124092425">
            <text:p>2.339</text:p>
          </table:table-cell>
          <table:table-cell table:style-name="ce35" office:value-type="float" office:value="0.00763469917040959">
            <text:p>0.008</text:p>
          </table:table-cell>
          <table:table-cell table:style-name="ce18" office:value-type="float" office:value="15.5690212409242">
            <text:p>15.57</text:p>
          </table:table-cell>
          <table:table-cell table:style-name="ce18" office:value-type="float" office:value="0.0214076769272766">
            <text:p>0.02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3H51M54S">
            <text:p>03:51:54</text:p>
          </table:table-cell>
          <table:table-cell table:style-name="ce30" office:value-type="float" office:value="2457365.66104167">
            <text:p>2457365.66104</text:p>
          </table:table-cell>
          <table:table-cell table:style-name="ce47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3075032292232">
            <text:p>1.308</text:p>
          </table:table-cell>
          <table:table-cell table:style-name="ce35" office:value-type="float" office:value="0.00669183973046117">
            <text:p>0.007</text:p>
          </table:table-cell>
          <table:table-cell table:style-name="ce18" office:value-type="float" office:value="13.2675032292232">
            <text:p>13.27</text:p>
          </table:table-cell>
          <table:table-cell table:style-name="ce18" office:value-type="float" office:value="0.0210898250106107">
            <text:p>0.02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106+013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4H33M20.5S">
            <text:p>04:33:21</text:p>
          </table:table-cell>
          <table:table-cell table:style-name="ce30" office:value-type="float" office:value="2457365.68982639">
            <text:p>2457365.68983</text:p>
          </table:table-cell>
          <table:table-cell table:style-name="ce47" office:value-type="string">
            <text:p><text:a xlink:href="http://james.as.arizona.edu/~psmith/Fermi/Objects/PKS0106+013.gif" xlink:type="simple">A</text:a></text:p>
          </table:table-cell>
          <table:table-cell table:style-name="ce35" office:value-type="float" office:value="3.21907694946556">
            <text:p>3.219</text:p>
          </table:table-cell>
          <table:table-cell table:style-name="ce35" office:value-type="float" office:value="0.0120339228360512">
            <text:p>0.012</text:p>
          </table:table-cell>
          <table:table-cell table:style-name="ce18" table:number-columns-repeated="2"/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4H57M52S">
            <text:p>04:57:52</text:p>
          </table:table-cell>
          <table:table-cell table:style-name="ce30" office:value-type="float" office:value="2457365.70685185">
            <text:p>2457365.70685</text:p>
          </table:table-cell>
          <table:table-cell table:style-name="ce47" office:value-type="string">
            <text:p><text:a xlink:href="http://james.as.arizona.edu/~psmith/Fermi/Objects/MG1_J021114+1051.gif" xlink:type="simple">A</text:a></text:p>
          </table:table-cell>
          <table:table-cell table:style-name="ce35" office:value-type="float" office:value="0.647436612764558">
            <text:p>0.647</text:p>
          </table:table-cell>
          <table:table-cell table:style-name="ce35" office:value-type="float" office:value="0.0106249969622699">
            <text:p>0.011</text:p>
          </table:table-cell>
          <table:table-cell table:style-name="ce18" table:number-columns-repeated="2"/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5H29M26.5S">
            <text:p>05:29:27</text:p>
          </table:table-cell>
          <table:table-cell table:style-name="ce30" office:value-type="float" office:value="2457365.72878472">
            <text:p>2457365.72878</text:p>
          </table:table-cell>
          <table:table-cell table:style-name="ce47" office:value-type="string">
            <text:p><text:a xlink:href="http://james.as.arizona.edu/~psmith/Fermi/Objects/PMN_J2345-1555.gif" xlink:type="simple">A</text:a></text:p>
          </table:table-cell>
          <table:table-cell table:style-name="ce35" office:value-type="float" office:value="-1.0000472346858">
            <text:p>-1.000</text:p>
          </table:table-cell>
          <table:table-cell table:style-name="ce35" office:value-type="float" office:value="0.0237962390644649">
            <text:p>0.024</text:p>
          </table:table-cell>
          <table:table-cell table:style-name="ce18" table:number-columns-repeated="2"/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6H25M20.5S">
            <text:p>06:25:21</text:p>
          </table:table-cell>
          <table:table-cell table:style-name="ce30" office:value-type="float" office:value="2457365.76760417">
            <text:p>2457365.76760</text:p>
          </table:table-cell>
          <table:table-cell table:style-name="ce47" office:value-type="string">
            <text:p><text:a xlink:href="http://james.as.arizona.edu/~psmith/Fermi/Objects/AO0235+164.gif" xlink:type="simple">4</text:a></text:p>
          </table:table-cell>
          <table:table-cell table:style-name="ce35" office:value-type="float" office:value="3.71632255645247">
            <text:p>3.716</text:p>
          </table:table-cell>
          <table:table-cell table:style-name="ce35" office:value-type="float" office:value="0.0130262800721025">
            <text:p>0.013</text:p>
          </table:table-cell>
          <table:table-cell table:style-name="ce18" office:value-type="float" office:value="16.3963225564525">
            <text:p>16.40</text:p>
          </table:table-cell>
          <table:table-cell table:style-name="ce18" office:value-type="float" office:value="0.032706023489823">
            <text:p>0.03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7H07M08.5S">
            <text:p>07:07:09</text:p>
          </table:table-cell>
          <table:table-cell table:style-name="ce30" office:value-type="float" office:value="2457365.79663194">
            <text:p>2457365.79663</text:p>
          </table:table-cell>
          <table:table-cell table:style-name="ce47" office:value-type="string">
            <text:p><text:a xlink:href="http://james.as.arizona.edu/~psmith/Fermi/Objects/PKS0454-234.gif" xlink:type="simple">A</text:a></text:p>
          </table:table-cell>
          <table:table-cell table:style-name="ce35" office:value-type="float" office:value="4.14124757311319">
            <text:p>4.141</text:p>
          </table:table-cell>
          <table:table-cell table:style-name="ce35" office:value-type="float" office:value="0.0155778705947824">
            <text:p>0.016</text:p>
          </table:table-cell>
          <table:table-cell table:style-name="ce18" table:number-columns-repeated="2"/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7H33M09.5S">
            <text:p>07:33:10</text:p>
          </table:table-cell>
          <table:table-cell table:style-name="ce30" office:value-type="float" office:value="2457365.81469907">
            <text:p>2457365.81470</text:p>
          </table:table-cell>
          <table:table-cell table:style-name="ce47" office:value-type="string">
            <text:p><text:a xlink:href="http://james.as.arizona.edu/~psmith/Fermi/Objects/3C66A.gif" xlink:type="simple">A</text:a></text:p>
          </table:table-cell>
          <table:table-cell table:style-name="ce35" office:value-type="float" office:value="1.29825119152711">
            <text:p>1.298</text:p>
          </table:table-cell>
          <table:table-cell table:style-name="ce35" office:value-type="float" office:value="0.0135189363046679">
            <text:p>0.014</text:p>
          </table:table-cell>
          <table:table-cell table:style-name="ce18" office:value-type="float" office:value="14.6582511915271">
            <text:p>14.66</text:p>
          </table:table-cell>
          <table:table-cell table:style-name="ce18" office:value-type="float" office:value="0.0168155177978458">
            <text:p>0.02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8H13M51S">
            <text:p>08:13:51</text:p>
          </table:table-cell>
          <table:table-cell table:style-name="ce30" office:value-type="float" office:value="2457365.84295139">
            <text:p>2457365.84295</text:p>
          </table:table-cell>
          <table:table-cell table:style-name="ce47" office:value-type="string">
            <text:p><text:a xlink:href="http://james.as.arizona.edu/~psmith/Fermi/Objects/PKS0736+01.gif" xlink:type="simple">1</text:a></text:p>
          </table:table-cell>
          <table:table-cell table:style-name="ce35" office:value-type="float" office:value="4.76919538952147">
            <text:p>4.769</text:p>
          </table:table-cell>
          <table:table-cell table:style-name="ce35" office:value-type="float" office:value="0.0181350894422097">
            <text:p>0.018</text:p>
          </table:table-cell>
          <table:table-cell table:style-name="ce18" office:value-type="float" office:value="16.4491953895215">
            <text:p>16.45</text:p>
          </table:table-cell>
          <table:table-cell table:style-name="ce18" office:value-type="float" office:value="0.0439190331072639">
            <text:p>0.04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08H42M01.5S">
            <text:p>08:42:02</text:p>
          </table:table-cell>
          <table:table-cell table:style-name="ce30" office:value-type="float" office:value="2457365.86252315">
            <text:p>2457365.86252</text:p>
          </table:table-cell>
          <table:table-cell table:style-name="ce47" office:value-type="string">
            <text:p><text:a xlink:href="http://james.as.arizona.edu/~psmith/Fermi/Objects/OJ287.gif" xlink:type="simple">4</text:a></text:p>
          </table:table-cell>
          <table:table-cell table:style-name="ce35" office:value-type="float" office:value="0.000555783503892293">
            <text:p>0.001</text:p>
          </table:table-cell>
          <table:table-cell table:style-name="ce35" office:value-type="float" office:value="0.011625236986144">
            <text:p>0.012</text:p>
          </table:table-cell>
          <table:table-cell table:style-name="ce18" office:value-type="float" office:value="13.7105557835039">
            <text:p>13.71</text:p>
          </table:table-cell>
          <table:table-cell table:style-name="ce18" office:value-type="float" office:value="0.0153344753736152">
            <text:p>0.02</text:p>
          </table:table-cell>
          <table:table-cell table:number-columns-repeated="993"/>
          <table:table-cell table:style-name="ce6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0H19M57.5S">
            <text:p>10:19:58</text:p>
          </table:table-cell>
          <table:table-cell table:style-name="ce30" office:value-type="float" office:value="2457365.93053241">
            <text:p>2457365.93053</text:p>
          </table:table-cell>
          <table:table-cell table:style-name="ce47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38165973185596">
            <text:p>-1.382</text:p>
          </table:table-cell>
          <table:table-cell table:style-name="ce35" office:value-type="float" office:value="0.0402407240267504">
            <text:p>0.040</text:p>
          </table:table-cell>
          <table:table-cell table:style-name="ce18" office:value-type="float" office:value="12.658340268144">
            <text:p>12.66</text:p>
          </table:table-cell>
          <table:table-cell table:style-name="ce18" office:value-type="float" office:value="0.0449367986198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1H08M13.5S">
            <text:p>11:08:14</text:p>
          </table:table-cell>
          <table:table-cell table:style-name="ce30" office:value-type="float" office:value="2457365.96405093">
            <text:p>2457365.96405</text:p>
          </table:table-cell>
          <table:table-cell table:style-name="ce47" office:value-type="string">
            <text:p><text:a xlink:href="http://james.as.arizona.edu/~psmith/Fermi/Objects/Ton599.gif" xlink:type="simple">13</text:a></text:p>
          </table:table-cell>
          <table:table-cell table:style-name="ce35" office:value-type="float" office:value="1.24692211117574">
            <text:p>1.247</text:p>
          </table:table-cell>
          <table:table-cell table:style-name="ce35" office:value-type="float" office:value="0.0289406379114387">
            <text:p>0.029</text:p>
          </table:table-cell>
          <table:table-cell table:style-name="ce18" office:value-type="float" office:value="16.2169221111757">
            <text:p>16.22</text:p>
          </table:table-cell>
          <table:table-cell table:style-name="ce18" office:value-type="float" office:value="0.049371657078945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13M41.5S">
            <text:p>12:13:42</text:p>
          </table:table-cell>
          <table:table-cell table:style-name="ce30" office:value-type="float" office:value="2457366.00951389">
            <text:p>2457366.00951</text:p>
          </table:table-cell>
          <table:table-cell table:style-name="ce47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1.03140113556452">
            <text:p>1.031</text:p>
          </table:table-cell>
          <table:table-cell table:style-name="ce35" office:value-type="float" office:value="0.00952928651955091">
            <text:p>0.010</text:p>
          </table:table-cell>
          <table:table-cell table:style-name="ce18" office:value-type="float" office:value="14.8714011355645">
            <text:p>14.87</text:p>
          </table:table-cell>
          <table:table-cell table:style-name="ce18" office:value-type="float" office:value="0.031477091694940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35M51S">
            <text:p>12:35:51</text:p>
          </table:table-cell>
          <table:table-cell table:style-name="ce30" office:value-type="float" office:value="2457366.02489583">
            <text:p>2457366.02490</text:p>
          </table:table-cell>
          <table:table-cell table:style-name="ce47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1.03523215659261">
            <text:p>1.035</text:p>
          </table:table-cell>
          <table:table-cell table:style-name="ce35" office:value-type="float" office:value="0.0134334695164737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2H58M49S">
            <text:p>12:58:49</text:p>
          </table:table-cell>
          <table:table-cell table:style-name="ce30" office:value-type="float" office:value="2457366.04084491">
            <text:p>2457366.04084</text:p>
          </table:table-cell>
          <table:table-cell table:style-name="ce47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65945715239">
            <text:p>2.966</text:p>
          </table:table-cell>
          <table:table-cell table:style-name="ce35" office:value-type="float" office:value="0.0196701056991087">
            <text:p>0.020</text:p>
          </table:table-cell>
          <table:table-cell table:style-name="ce18" office:value-type="float" office:value="14.995945715239">
            <text:p>15.00</text:p>
          </table:table-cell>
          <table:table-cell table:style-name="ce18" office:value-type="float" office:value="0.022066106548598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3H16M50S">
            <text:p>13:16:50</text:p>
          </table:table-cell>
          <table:table-cell table:style-name="ce30" office:value-type="float" office:value="2457366.05335648">
            <text:p>2457366.05336</text:p>
          </table:table-cell>
          <table:table-cell table:style-name="ce47" office:value-type="string">
            <text:p><text:a xlink:href="http://james.as.arizona.edu/~psmith/Fermi/Objects/OJ287.gif" xlink:type="simple">4</text:a></text:p>
          </table:table-cell>
          <table:table-cell table:style-name="ce35" office:value-type="float" office:value="-0.0207085395590747">
            <text:p>-0.021</text:p>
          </table:table-cell>
          <table:table-cell table:style-name="ce35" office:value-type="float" office:value="0.0268164224054876">
            <text:p>0.027</text:p>
          </table:table-cell>
          <table:table-cell table:style-name="ce18" office:value-type="float" office:value="13.6892914604409">
            <text:p>13.69</text:p>
          </table:table-cell>
          <table:table-cell table:style-name="ce18" office:value-type="float" office:value="0.028620281456155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26" office:value-type="date" office:date-value="2015-12-09">
            <text:p>2015-12-09</text:p>
          </table:table-cell>
          <table:table-cell table:style-name="ce28" office:value-type="time" office:time-value="PT13H24M00S">
            <text:p>13:24:00</text:p>
          </table:table-cell>
          <table:table-cell table:style-name="ce30" office:value-type="float" office:value="2457366.05833333">
            <text:p>2457366.05833</text:p>
          </table:table-cell>
          <table:table-cell table:style-name="ce47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5560606586017">
            <text:p>3.556</text:p>
          </table:table-cell>
          <table:table-cell table:style-name="ce35" office:value-type="float" office:value="0.0420977703104679">
            <text:p>0.042</text:p>
          </table:table-cell>
          <table:table-cell table:style-name="ce18" office:value-type="float" office:value="15.2760606586017">
            <text:p>15.28</text:p>
          </table:table-cell>
          <table:table-cell table:style-name="ce18" office:value-type="float" office:value="0.0580708383365775">
            <text:p>0.06</text:p>
          </table:table-cell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6">
          <table:table-cell table:style-name="ce71" office:value-type="string">
            <text:p>3C 66A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0.02">
            <text:p>0.02</text:p>
          </table:table-cell>
          <table:table-cell table:style-name="ce74" table:formula="of:=[.C3]*[.C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3.04">
            <text:p>13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4]*[.C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4.48">
            <text:p>14.48</text:p>
          </table:table-cell>
          <table:table-cell table:style-name="ce71" office:value-type="float" office:value="0.05">
            <text:p>0.05</text:p>
          </table:table-cell>
          <table:table-cell table:style-name="ce74" table:formula="of:=[.C5]*[.C5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92">
            <text:p>12.92</text:p>
          </table:table-cell>
          <table:table-cell table:style-name="ce71" office:value-type="float" office:value="0.02">
            <text:p>0.02</text:p>
          </table:table-cell>
          <table:table-cell table:style-name="ce74" table:formula="of:=[.C6]*[.C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3.26">
            <text:p>13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8]*[.C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46">
            <text:p>11.46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0.04">
            <text:p>0.04</text:p>
          </table:table-cell>
          <table:table-cell table:style-name="ce74" table:formula="of:=[.C10]*[.C10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71">
            <text:p>14.71</text:p>
          </table:table-cell>
          <table:table-cell table:style-name="ce71" office:value-type="float" office:value="0.02">
            <text:p>0.02</text:p>
          </table:table-cell>
          <table:table-cell table:style-name="ce74" table:formula="of:=[.C11]*[.C1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36">
            <text:p>14.36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5.36">
            <text:p>15.36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96">
            <text:p>14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47">
            <text:p>12.47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2.08">
            <text:p>12.08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4">
            <text:p>0.04</text:p>
          </table:table-cell>
          <table:table-cell table:style-name="ce74" table:formula="of:=[.C18]*[.C1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87">
            <text:p>11.87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4.16">
            <text:p>14.16</text:p>
          </table:table-cell>
          <table:table-cell table:style-name="ce71" office:value-type="float" office:value="0.01">
            <text:p>0.01</text:p>
          </table:table-cell>
          <table:table-cell table:style-name="ce74" table:formula="of:=[.C21]*[.C21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0.03">
            <text:p>0.03</text:p>
          </table:table-cell>
          <table:table-cell table:style-name="ce74" table:formula="of:=[.C22]*[.C22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86">
            <text:p>13.86</text:p>
          </table:table-cell>
          <table:table-cell table:style-name="ce71" office:value-type="float" office:value="0.05">
            <text:p>0.05</text:p>
          </table:table-cell>
          <table:table-cell table:style-name="ce74" table:formula="of:=[.C23]*[.C23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4.26">
            <text:p>14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2">
          <table:table-cell table:style-name="ce71" office:value-type="string">
            <text:p>Mrk501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8"/>
          <table:table-cell table:style-name="ce18" table:number-columns-repeated="2"/>
          <table:table-cell table:style-name="ce38"/>
          <table:table-cell table:style-name="ce71" table:number-columns-repeated="1009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86">
            <text:p>12.86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2.04">
            <text:p>12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2.94">
            <text:p>12.94</text:p>
          </table:table-cell>
          <table:table-cell table:style-name="ce71" office:value-type="float" office:value="0.01">
            <text:p>0.01</text:p>
          </table:table-cell>
          <table:table-cell table:style-name="ce74" table:formula="of:=[.C28]*[.C2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88">
            <text:p>14.88</text:p>
          </table:table-cell>
          <table:table-cell table:style-name="ce71" office:value-type="float" office:value="0.03">
            <text:p>0.03</text:p>
          </table:table-cell>
          <table:table-cell table:style-name="ce74" table:formula="of:=[.C29]*[.C29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83">
            <text:p>13.83</text:p>
          </table:table-cell>
          <table:table-cell table:style-name="ce71" office:value-type="float" office:value="0.03">
            <text:p>0.03</text:p>
          </table:table-cell>
          <table:table-cell table:style-name="ce74" table:formula="of:=[.C30]*[.C30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2.41">
            <text:p>12.41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R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7">
          <table:table-cell table:style-name="ce71" office:value-type="string">
            <text:p>3C 66A</text:p>
          </table:table-cell>
          <table:table-cell table:style-name="ce71" office:value-type="float" office:value="13.36">
            <text:p>13.36</text:p>
          </table:table-cell>
          <table:table-cell table:style-name="ce71" office:value-type="float" office:value="0.01">
            <text:p>0.01</text:p>
          </table:table-cell>
          <table:table-cell table:style-name="ce74" table:formula="of:=[.C3]*[.C3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2.68">
            <text:p>12.68</text:p>
          </table:table-cell>
          <table:table-cell table:style-name="ce71" office:value-type="float" office:value="0.03">
            <text:p>0.03</text:p>
          </table:table-cell>
          <table:table-cell table:style-name="ce74" table:formula="of:=[.C4]*[.C4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3.96">
            <text:p>13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5]*[.C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59">
            <text:p>12.59</text:p>
          </table:table-cell>
          <table:table-cell table:style-name="ce71" office:value-type="float" office:value="0.03">
            <text:p>0.03</text:p>
          </table:table-cell>
          <table:table-cell table:style-name="ce74" table:formula="of:=[.C6]*[.C6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2.83">
            <text:p>12.83</text:p>
          </table:table-cell>
          <table:table-cell table:style-name="ce71" office:value-type="float" office:value="0.04">
            <text:p>0.04</text:p>
          </table:table-cell>
          <table:table-cell table:style-name="ce74" table:formula="of:=[.C8]*[.C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12">
            <text:p>11.12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14">
            <text:p>13.14</text:p>
          </table:table-cell>
          <table:table-cell table:style-name="ce71" office:value-type="float" office:value="0.05">
            <text:p>0.05</text:p>
          </table:table-cell>
          <table:table-cell table:style-name="ce74" table:formula="of:=[.C10]*[.C10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46">
            <text:p>14.46</text:p>
          </table:table-cell>
          <table:table-cell table:style-name="ce71" office:value-type="float" office:value="0.03">
            <text:p>0.03</text:p>
          </table:table-cell>
          <table:table-cell table:style-name="ce74" table:formula="of:=[.C11]*[.C11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3.71">
            <text:p>13.71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04">
            <text:p>14.04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4.97">
            <text:p>14.97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59">
            <text:p>14.59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1.72">
            <text:p>11.72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3">
            <text:p>0.03</text:p>
          </table:table-cell>
          <table:table-cell table:style-name="ce74" table:formula="of:=[.C18]*[.C18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03">
            <text:p>12.03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1]*[.C2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23">
            <text:p>11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2]*[.C22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44">
            <text:p>13.44</text:p>
          </table:table-cell>
          <table:table-cell table:style-name="ce71" office:value-type="float" office:value="0.03">
            <text:p>0.03</text:p>
          </table:table-cell>
          <table:table-cell table:style-name="ce74" table:formula="of:=[.C23]*[.C23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53">
            <text:p>12.53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1.64">
            <text:p>11.6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1.96">
            <text:p>11.96</text:p>
          </table:table-cell>
          <table:table-cell table:style-name="ce71" office:value-type="float" office:value="0.02">
            <text:p>0.02</text:p>
          </table:table-cell>
          <table:table-cell table:style-name="ce74" table:formula="of:=[.C28]*[.C28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07">
            <text:p>14.07</text:p>
          </table:table-cell>
          <table:table-cell table:style-name="ce71" office:value-type="float" office:value="0.07">
            <text:p>0.07</text:p>
          </table:table-cell>
          <table:table-cell table:style-name="ce74" table:formula="of:=[.C29]*[.C29]" office:value-type="float" office:value="0.0049">
            <text:p>0.004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30]*[.C30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25">
            <text:p>12.25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1.68">
            <text:p>11.68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0000-00-00T19:34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29T20:28:26</dc:date>
    <dc:creator>Paul Smith</dc:creator>
    <meta:editing-duration>P43DT7H31M47S</meta:editing-duration>
    <meta:editing-cycles>545</meta:editing-cycles>
    <meta:generator>LibreOffice/4.0.4.2$Linux_x86 LibreOffice_project/400m0$Build-2</meta:generator>
    <meta:document-statistic meta:table-count="8" meta:cell-count="4911" meta:object-count="0"/>
  </office:meta>
</office:document-meta>
</file>