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7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>
      <style:table-cell-properties fo:border="0.06pt solid #000000"/>
      <style:text-properties style:font-name="Utopia" fo:font-size="14pt"/>
    </style:style>
    <style:style style:name="ce5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1H38M07S">
            <text:p>01:38:0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64.56813657">
            <text:p>2457364.5681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5483713">
            <text:p>-0.0548</text:p>
          </table:table-cell>
          <table:table-cell table:style-name="ce19" office:value-type="float" office:value="0.009921968">
            <text:p>0.0099</text:p>
          </table:table-cell>
          <table:table-cell table:style-name="ce19" office:value-type="float" office:value="0.004256415">
            <text:p>0.0043</text:p>
          </table:table-cell>
          <table:table-cell table:style-name="ce19" office:value-type="float" office:value="0.009766688">
            <text:p>0.0098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5.50003097600512">
            <text:p>5.50</text:p>
          </table:table-cell>
          <table:table-cell table:style-name="ce21" table:formula="of:=100*MAX([.H3];[.J3])/SQRT([.F3]-1)" office:value-type="float" office:value="0.0443723898371553">
            <text:p>0.04</text:p>
          </table:table-cell>
          <table:table-cell table:style-name="ce23" table:formula="of:=0.5*ATAN2([.G3];[.I3])*180/PI()" office:value-type="float" office:value="87.7808227966306">
            <text:p>87.8</text:p>
          </table:table-cell>
          <table:table-cell table:style-name="ce23" table:formula="of:=IF([.M3]&lt;0;[.M3]+180;[.M3])" office:value-type="float" office:value="87.7808227966306">
            <text:p>87.8</text:p>
          </table:table-cell>
          <table:table-cell table:style-name="ce23" table:formula="of:=IF(28.65*[.L3]/100/SQRT([.G3]^2+[.I3]^2)&lt;0.1;0.1;28.65*[.L3]/100/SQRT([.G3]^2+[.I3]^2))" office:value-type="float" office:value="0.23113110628424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08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2H03M35S">
            <text:p>02:03:3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64.58582176">
            <text:p>2457364.5858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7238984">
            <text:p>0.0724</text:p>
          </table:table-cell>
          <table:table-cell table:style-name="ce19" office:value-type="float" office:value="0.049365">
            <text:p>0.0494</text:p>
          </table:table-cell>
          <table:table-cell table:style-name="ce19" office:value-type="float" office:value="-0.01562998">
            <text:p>-0.0156</text:p>
          </table:table-cell>
          <table:table-cell table:style-name="ce19" office:value-type="float" office:value="0.04850787">
            <text:p>0.0485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7.40256419133599">
            <text:p>7.40</text:p>
          </table:table-cell>
          <table:table-cell table:style-name="ce21" table:formula="of:=100*MAX([.H4];[.J4])/SQRT([.F4]-1)" office:value-type="float" office:value="0.220766991418554">
            <text:p>0.22</text:p>
          </table:table-cell>
          <table:table-cell table:style-name="ce23" table:formula="of:=0.5*ATAN2([.G4];[.I4])*180/PI()" office:value-type="float" office:value="-6.09196269661721">
            <text:p>-6.1</text:p>
          </table:table-cell>
          <table:table-cell table:style-name="ce23" table:formula="of:=IF([.M4]&lt;0;[.M4]+180;[.M4])" office:value-type="float" office:value="173.908037303383">
            <text:p>173.9</text:p>
          </table:table-cell>
          <table:table-cell table:style-name="ce23" table:formula="of:=IF(28.65*[.L4]/100/SQRT([.G4]^2+[.I4]^2)&lt;0.1;0.1;28.65*[.L4]/100/SQRT([.G4]^2+[.I4]^2))" office:value-type="float" office:value="0.854057029105896">
            <text:p>0.9</text:p>
          </table:table-cell>
          <table:table-cell table:style-name="ce5"/>
          <table:table-cell table:style-name="ce6" office:value-type="string">
            <text:p><text:a xlink:href="http://james.as.arizona.edu/~psmith/Fermi/DATA/Date/15dec08/data/cta102.q.fits" xlink:type="simple">cta102.q.fits</text:a></text:p>
          </table:table-cell>
          <table:table-cell table:style-name="ce6" office:value-type="string">
            <text:p><text:a xlink:href="http://james.as.arizona.edu/~psmith/Fermi/DATA/Date/15dec08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2H35M39S">
            <text:p>02:35:3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64.60809028">
            <text:p>2457364.6080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867867">
            <text:p>-0.0187</text:p>
          </table:table-cell>
          <table:table-cell table:style-name="ce19" office:value-type="float" office:value="0.02405125">
            <text:p>0.0241</text:p>
          </table:table-cell>
          <table:table-cell table:style-name="ce19" office:value-type="float" office:value="0.02069671">
            <text:p>0.0207</text:p>
          </table:table-cell>
          <table:table-cell table:style-name="ce19" office:value-type="float" office:value="0.02401333">
            <text:p>0.0240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.78584173252486">
            <text:p>2.79</text:p>
          </table:table-cell>
          <table:table-cell table:style-name="ce21" table:formula="of:=100*MAX([.H5];[.J5])/SQRT([.F5]-1)" office:value-type="float" office:value="0.107560459887684">
            <text:p>0.11</text:p>
          </table:table-cell>
          <table:table-cell table:style-name="ce23" table:formula="of:=0.5*ATAN2([.G5];[.I5])*180/PI()" office:value-type="float" office:value="66.0330415008339">
            <text:p>66.0</text:p>
          </table:table-cell>
          <table:table-cell table:style-name="ce23" table:formula="of:=IF([.M5]&lt;0;[.M5]+180;[.M5])" office:value-type="float" office:value="66.0330415008339">
            <text:p>66.0</text:p>
          </table:table-cell>
          <table:table-cell table:style-name="ce23" table:formula="of:=IF(28.65*[.L5]/100/SQRT([.G5]^2+[.I5]^2)&lt;0.1;0.1;28.65*[.L5]/100/SQRT([.G5]^2+[.I5]^2))" office:value-type="float" office:value="1.10534508443221">
            <text:p>1.1</text:p>
          </table:table-cell>
          <table:table-cell table:style-name="ce5"/>
          <table:table-cell table:style-name="ce6" office:value-type="string">
            <text:p><text:a xlink:href="http://james.as.arizona.edu/~psmith/Fermi/DATA/Date/15dec08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0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3H00M02S">
            <text:p>03:00:0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64.62502315">
            <text:p>2457364.6250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814625">
            <text:p>-0.0381</text:p>
          </table:table-cell>
          <table:table-cell table:style-name="ce19" office:value-type="float" office:value="0.02322598">
            <text:p>0.0232</text:p>
          </table:table-cell>
          <table:table-cell table:style-name="ce19" office:value-type="float" office:value="-0.1270773">
            <text:p>-0.1271</text:p>
          </table:table-cell>
          <table:table-cell table:style-name="ce19" office:value-type="float" office:value="0.02290946">
            <text:p>0.0229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3.2675213679649">
            <text:p>13.27</text:p>
          </table:table-cell>
          <table:table-cell table:style-name="ce21" table:formula="of:=100*MAX([.H6];[.J6])/SQRT([.F6]-1)" office:value-type="float" office:value="0.103869740248101">
            <text:p>0.10</text:p>
          </table:table-cell>
          <table:table-cell table:style-name="ce23" table:formula="of:=0.5*ATAN2([.G6];[.I6])*180/PI()" office:value-type="float" office:value="-53.3543912097488">
            <text:p>-53.4</text:p>
          </table:table-cell>
          <table:table-cell table:style-name="ce23" table:formula="of:=IF([.M6]&lt;0;[.M6]+180;[.M6])" office:value-type="float" office:value="126.645608790251">
            <text:p>126.6</text:p>
          </table:table-cell>
          <table:table-cell table:style-name="ce23" table:formula="of:=IF(28.65*[.L6]/100/SQRT([.G6]^2+[.I6]^2)&lt;0.1;0.1;28.65*[.L6]/100/SQRT([.G6]^2+[.I6]^2))" office:value-type="float" office:value="0.224290432319932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08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3H24M45S">
            <text:p>03:24:4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64.6421875">
            <text:p>2457364.6421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2963455">
            <text:p>0.0296</text:p>
          </table:table-cell>
          <table:table-cell table:style-name="ce19" office:value-type="float" office:value="0.011236">
            <text:p>0.0112</text:p>
          </table:table-cell>
          <table:table-cell table:style-name="ce19" office:value-type="float" office:value="0.01018701">
            <text:p>0.0102</text:p>
          </table:table-cell>
          <table:table-cell table:style-name="ce19" office:value-type="float" office:value="0.01037649">
            <text:p>0.0104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3.13328609702434">
            <text:p>3.13</text:p>
          </table:table-cell>
          <table:table-cell table:style-name="ce21" table:formula="of:=100*MAX([.H7];[.J7])/SQRT([.F7]-1)" office:value-type="float" office:value="0.0502489195903753">
            <text:p>0.05</text:p>
          </table:table-cell>
          <table:table-cell table:style-name="ce23" table:formula="of:=0.5*ATAN2([.G7];[.I7])*180/PI()" office:value-type="float" office:value="9.48531926711685">
            <text:p>9.5</text:p>
          </table:table-cell>
          <table:table-cell table:style-name="ce23" table:formula="of:=IF([.M7]&lt;0;[.M7]+180;[.M7])" office:value-type="float" office:value="9.48531926711685">
            <text:p>9.5</text:p>
          </table:table-cell>
          <table:table-cell table:style-name="ce23" table:formula="of:=IF(28.65*[.L7]/100/SQRT([.G7]^2+[.I7]^2)&lt;0.1;0.1;28.65*[.L7]/100/SQRT([.G7]^2+[.I7]^2))" office:value-type="float" office:value="0.459409161484473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dec08/data/bllac.q.fits" xlink:type="simple">bllac.q.fits</text:a></text:p>
          </table:table-cell>
          <table:table-cell table:style-name="ce6" office:value-type="string">
            <text:p><text:a xlink:href="http://james.as.arizona.edu/~psmith/Fermi/DATA/Date/15dec0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08">
            <text:p>2015-12-08</text:p>
          </table:table-cell>
          <table:table-cell table:style-name="ce12" office:value-type="time" office:time-value="PT03H51M33S">
            <text:p>03:51:3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64.66079861">
            <text:p>2457364.6608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4193468">
            <text:p>-0.0042</text:p>
          </table:table-cell>
          <table:table-cell table:style-name="ce19" office:value-type="float" office:value="0.01889549">
            <text:p>0.0189</text:p>
          </table:table-cell>
          <table:table-cell table:style-name="ce19" office:value-type="float" office:value="-0.03262097">
            <text:p>-0.0326</text:p>
          </table:table-cell>
          <table:table-cell table:style-name="ce19" office:value-type="float" office:value="0.01865304">
            <text:p>0.0187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3.28786847601199">
            <text:p>3.29</text:p>
          </table:table-cell>
          <table:table-cell table:style-name="ce21" table:formula="of:=100*MAX([.H8];[.J8])/SQRT([.F8]-1)" office:value-type="float" office:value="0.084503200216335">
            <text:p>0.08</text:p>
          </table:table-cell>
          <table:table-cell table:style-name="ce23" table:formula="of:=0.5*ATAN2([.G8];[.I8])*180/PI()" office:value-type="float" office:value="-48.6626359777144">
            <text:p>-48.7</text:p>
          </table:table-cell>
          <table:table-cell table:style-name="ce23" table:formula="of:=IF([.M8]&lt;0;[.M8]+180;[.M8])" office:value-type="float" office:value="131.337364022286">
            <text:p>131.3</text:p>
          </table:table-cell>
          <table:table-cell table:style-name="ce23" table:formula="of:=IF(28.65*[.L8]/100/SQRT([.G8]^2+[.I8]^2)&lt;0.1;0.1;28.65*[.L8]/100/SQRT([.G8]^2+[.I8]^2))" office:value-type="float" office:value="0.736108422206132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dec08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08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4H59M36S">
            <text:p>04:59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64.70805556">
            <text:p>2457364.7080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236527">
            <text:p>-0.1237</text:p>
          </table:table-cell>
          <table:table-cell table:style-name="ce19" office:value-type="float" office:value="0.03084452">
            <text:p>0.0308</text:p>
          </table:table-cell>
          <table:table-cell table:style-name="ce19" office:value-type="float" office:value="0.1484384">
            <text:p>0.1484</text:p>
          </table:table-cell>
          <table:table-cell table:style-name="ce19" office:value-type="float" office:value="0.03177594">
            <text:p>0.0318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19.318899593622">
            <text:p>19.32</text:p>
          </table:table-cell>
          <table:table-cell table:style-name="ce21" table:formula="of:=100*MAX([.H9];[.J9])/SQRT([.F9]-1)" office:value-type="float" office:value="0.142106323777909">
            <text:p>0.14</text:p>
          </table:table-cell>
          <table:table-cell table:style-name="ce23" table:formula="of:=0.5*ATAN2([.G9];[.I9])*180/PI()" office:value-type="float" office:value="64.8975492018761">
            <text:p>64.9</text:p>
          </table:table-cell>
          <table:table-cell table:style-name="ce23" table:formula="of:=IF([.M9]&lt;0;[.M9]+180;[.M9])" office:value-type="float" office:value="64.8975492018761">
            <text:p>64.9</text:p>
          </table:table-cell>
          <table:table-cell table:style-name="ce23" table:formula="of:=IF(28.65*[.L9]/100/SQRT([.G9]^2+[.I9]^2)&lt;0.1;0.1;28.65*[.L9]/100/SQRT([.G9]^2+[.I9]^2))" office:value-type="float" office:value="0.210738671700355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08/data/pks0106.u.fits" xlink:type="simple">pks010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5H30M04S">
            <text:p>05:30:0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64.72921296">
            <text:p>2457364.7292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4059835">
            <text:p>0.0406</text:p>
          </table:table-cell>
          <table:table-cell table:style-name="ce19" office:value-type="float" office:value="0.02752328">
            <text:p>0.0275</text:p>
          </table:table-cell>
          <table:table-cell table:style-name="ce19" office:value-type="float" office:value="-0.002043446">
            <text:p>-0.0020</text:p>
          </table:table-cell>
          <table:table-cell table:style-name="ce19" office:value-type="float" office:value="0.02939873">
            <text:p>0.0294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4.06298121662677">
            <text:p>4.06</text:p>
          </table:table-cell>
          <table:table-cell table:style-name="ce21" table:formula="of:=100*MAX([.H10];[.J10])/SQRT([.F10]-1)" office:value-type="float" office:value="0.131475117464325">
            <text:p>0.13</text:p>
          </table:table-cell>
          <table:table-cell table:style-name="ce23" table:formula="of:=0.5*ATAN2([.G10];[.I10])*180/PI()" office:value-type="float" office:value="-1.4407249223629">
            <text:p>-1.4</text:p>
          </table:table-cell>
          <table:table-cell table:style-name="ce23" table:formula="of:=IF([.M10]&lt;0;[.M10]+180;[.M10])" office:value-type="float" office:value="178.559275077637">
            <text:p>178.6</text:p>
          </table:table-cell>
          <table:table-cell table:style-name="ce23" table:formula="of:=IF(28.65*[.L10]/100/SQRT([.G10]^2+[.I10]^2)&lt;0.1;0.1;28.65*[.L10]/100/SQRT([.G10]^2+[.I10]^2))" office:value-type="float" office:value="0.926638580395703">
            <text:p>0.9</text:p>
          </table:table-cell>
          <table:table-cell table:style-name="ce5"/>
          <table:table-cell table:style-name="ce5" office:value-type="string">
            <text:p><text:a xlink:href="http://james.as.arizona.edu/~psmith/Fermi/DATA/Date/15dec08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08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6H08M08S">
            <text:p>06:08:0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64.75564815">
            <text:p>2457364.7556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040246">
            <text:p>-0.1040</text:p>
          </table:table-cell>
          <table:table-cell table:style-name="ce19" office:value-type="float" office:value="0.04660886">
            <text:p>0.0466</text:p>
          </table:table-cell>
          <table:table-cell table:style-name="ce19" office:value-type="float" office:value="0.06438231">
            <text:p>0.0644</text:p>
          </table:table-cell>
          <table:table-cell table:style-name="ce19" office:value-type="float" office:value="0.04219786">
            <text:p>0.0422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2.2320300561017">
            <text:p>12.23</text:p>
          </table:table-cell>
          <table:table-cell table:style-name="ce21" table:formula="of:=100*MAX([.H11];[.J11])/SQRT([.F11]-1)" office:value-type="float" office:value="0.208441158627542">
            <text:p>0.21</text:p>
          </table:table-cell>
          <table:table-cell table:style-name="ce23" table:formula="of:=0.5*ATAN2([.G11];[.I11])*180/PI()" office:value-type="float" office:value="74.123021791354">
            <text:p>74.1</text:p>
          </table:table-cell>
          <table:table-cell table:style-name="ce23" table:formula="of:=IF([.M11]&lt;0;[.M11]+180;[.M11])" office:value-type="float" office:value="74.123021791354">
            <text:p>74.1</text:p>
          </table:table-cell>
          <table:table-cell table:style-name="ce23" table:formula="of:=IF(28.65*[.L11]/100/SQRT([.G11]^2+[.I11]^2)&lt;0.1;0.1;28.65*[.L11]/100/SQRT([.G11]^2+[.I11]^2))" office:value-type="float" office:value="0.488148932013987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dec08/data/ao0235.q.fits" xlink:type="simple">ao0235.q.fits</text:a></text:p>
          </table:table-cell>
          <table:table-cell table:style-name="ce6" office:value-type="string">
            <text:p><text:a xlink:href="http://james.as.arizona.edu/~psmith/Fermi/DATA/Date/15dec08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6H51M16S">
            <text:p>06:51:1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64.78560185">
            <text:p>2457364.7856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8307049">
            <text:p>0.0831</text:p>
          </table:table-cell>
          <table:table-cell table:style-name="ce19" office:value-type="float" office:value="0.01725263">
            <text:p>0.0173</text:p>
          </table:table-cell>
          <table:table-cell table:style-name="ce19" office:value-type="float" office:value="-0.03498574">
            <text:p>-0.0350</text:p>
          </table:table-cell>
          <table:table-cell table:style-name="ce19" office:value-type="float" office:value="0.01752053">
            <text:p>0.0175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9.01338101150701">
            <text:p>9.01</text:p>
          </table:table-cell>
          <table:table-cell table:style-name="ce21" table:formula="of:=100*MAX([.H12];[.J12])/SQRT([.F12]-1)" office:value-type="float" office:value="0.0783541921636488">
            <text:p>0.08</text:p>
          </table:table-cell>
          <table:table-cell table:style-name="ce23" table:formula="of:=0.5*ATAN2([.G12];[.I12])*180/PI()" office:value-type="float" office:value="-11.4193730195734">
            <text:p>-11.4</text:p>
          </table:table-cell>
          <table:table-cell table:style-name="ce23" table:formula="of:=IF([.M12]&lt;0;[.M12]+180;[.M12])" office:value-type="float" office:value="168.580626980427">
            <text:p>168.6</text:p>
          </table:table-cell>
          <table:table-cell table:style-name="ce23" table:formula="of:=IF(28.65*[.L12]/100/SQRT([.G12]^2+[.I12]^2)&lt;0.1;0.1;28.65*[.L12]/100/SQRT([.G12]^2+[.I12]^2))" office:value-type="float" office:value="0.249047951907691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08/data/3c66a.q.fits" xlink:type="simple">3c66a.q.fits</text:a></text:p>
          </table:table-cell>
          <table:table-cell table:style-name="ce6" office:value-type="string">
            <text:p><text:a xlink:href="http://james.as.arizona.edu/~psmith/Fermi/DATA/Date/15dec0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7H23M43S">
            <text:p>07:23:4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64.80813657">
            <text:p>2457364.8081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4370518">
            <text:p>0.0044</text:p>
          </table:table-cell>
          <table:table-cell table:style-name="ce19" office:value-type="float" office:value="0.03934779">
            <text:p>0.0393</text:p>
          </table:table-cell>
          <table:table-cell table:style-name="ce19" office:value-type="float" office:value="0.02257569">
            <text:p>0.0226</text:p>
          </table:table-cell>
          <table:table-cell table:style-name="ce19" office:value-type="float" office:value="0.04081017">
            <text:p>0.0408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2.292488947168">
            <text:p>2.29</text:p>
          </table:table-cell>
          <table:table-cell table:style-name="ce21" table:formula="of:=100*MAX([.H13];[.J13])/SQRT([.F13]-1)" office:value-type="float" office:value="0.182508628586645">
            <text:p>0.18</text:p>
          </table:table-cell>
          <table:table-cell table:style-name="ce23" table:formula="of:=0.5*ATAN2([.G13];[.I13])*180/PI()" office:value-type="float" office:value="39.521709317665">
            <text:p>39.5</text:p>
          </table:table-cell>
          <table:table-cell table:style-name="ce23" table:formula="of:=IF([.M13]&lt;0;[.M13]+180;[.M13])" office:value-type="float" office:value="39.521709317665">
            <text:p>39.5</text:p>
          </table:table-cell>
          <table:table-cell table:style-name="ce23" table:formula="of:=IF(28.65*[.L13]/100/SQRT([.G13]^2+[.I13]^2)&lt;0.1;0.1;28.65*[.L13]/100/SQRT([.G13]^2+[.I13]^2))" office:value-type="float" office:value="2.27393169046337">
            <text:p>2.3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08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7H52M56S">
            <text:p>07:52:5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64.82842593">
            <text:p>2457364.82843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2406024">
            <text:p>0.0241</text:p>
          </table:table-cell>
          <table:table-cell table:style-name="ce19" office:value-type="float" office:value="0.0347891">
            <text:p>0.0348</text:p>
          </table:table-cell>
          <table:table-cell table:style-name="ce19" office:value-type="float" office:value="-0.001267512">
            <text:p>-0.0013</text:p>
          </table:table-cell>
          <table:table-cell table:style-name="ce19" office:value-type="float" office:value="0.03667657">
            <text:p>0.0367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.40405504207676">
            <text:p>2.40</text:p>
          </table:table-cell>
          <table:table-cell table:style-name="ce21" table:formula="of:=100*MAX([.H14];[.J14])/SQRT([.F14]-1)" office:value-type="float" office:value="0.164022607403059">
            <text:p>0.16</text:p>
          </table:table-cell>
          <table:table-cell table:style-name="ce23" table:formula="of:=0.5*ATAN2([.G14];[.I14])*180/PI()" office:value-type="float" office:value="-1.50779911155683">
            <text:p>-1.5</text:p>
          </table:table-cell>
          <table:table-cell table:style-name="ce23" table:formula="of:=IF([.M14]&lt;0;[.M14]+180;[.M14])" office:value-type="float" office:value="178.492200888443">
            <text:p>178.5</text:p>
          </table:table-cell>
          <table:table-cell table:style-name="ce23" table:formula="of:=IF(28.65*[.L14]/100/SQRT([.G14]^2+[.I14]^2)&lt;0.1;0.1;28.65*[.L14]/100/SQRT([.G14]^2+[.I14]^2))" office:value-type="float" office:value="1.95041297088093">
            <text:p>2.0</text:p>
          </table:table-cell>
          <table:table-cell table:style-name="ce5"/>
          <table:table-cell table:style-name="ce6" office:value-type="string">
            <text:p><text:a xlink:href="http://james.as.arizona.edu/~psmith/Fermi/DATA/Date/15dec08/data/ver_j0521.q.fits" xlink:type="simple">ver_j0521.q.fits</text:a></text:p>
          </table:table-cell>
          <table:table-cell table:style-name="ce6" office:value-type="string">
            <text:p><text:a xlink:href="http://james.as.arizona.edu/~psmith/Fermi/DATA/Date/15dec08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8H25M36S">
            <text:p>08:25:3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64.85111111">
            <text:p>2457364.8511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630961">
            <text:p>-0.0363</text:p>
          </table:table-cell>
          <table:table-cell table:style-name="ce19" office:value-type="float" office:value="0.03324514">
            <text:p>0.0332</text:p>
          </table:table-cell>
          <table:table-cell table:style-name="ce19" office:value-type="float" office:value="0.079501">
            <text:p>0.0795</text:p>
          </table:table-cell>
          <table:table-cell table:style-name="ce19" office:value-type="float" office:value="0.03341823">
            <text:p>0.0334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8.73874978295078">
            <text:p>8.74</text:p>
          </table:table-cell>
          <table:table-cell table:style-name="ce21" table:formula="of:=100*MAX([.H15];[.J15])/SQRT([.F15]-1)" office:value-type="float" office:value="0.149450867935446">
            <text:p>0.15</text:p>
          </table:table-cell>
          <table:table-cell table:style-name="ce23" table:formula="of:=0.5*ATAN2([.G15];[.I15])*180/PI()" office:value-type="float" office:value="57.2735382113044">
            <text:p>57.3</text:p>
          </table:table-cell>
          <table:table-cell table:style-name="ce23" table:formula="of:=IF([.M15]&lt;0;[.M15]+180;[.M15])" office:value-type="float" office:value="57.2735382113044">
            <text:p>57.3</text:p>
          </table:table-cell>
          <table:table-cell table:style-name="ce23" table:formula="of:=IF(28.65*[.L15]/100/SQRT([.G15]^2+[.I15]^2)&lt;0.1;0.1;28.65*[.L15]/100/SQRT([.G15]^2+[.I15]^2))" office:value-type="float" office:value="0.48990355359162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08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9H07M30S">
            <text:p>09:07:3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64.88020833">
            <text:p>2457364.8802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002316132">
            <text:p>0.0000</text:p>
          </table:table-cell>
          <table:table-cell table:style-name="ce19" office:value-type="float" office:value="0.03561825">
            <text:p>0.0356</text:p>
          </table:table-cell>
          <table:table-cell table:style-name="ce19" office:value-type="float" office:value="0.004907988">
            <text:p>0.0049</text:p>
          </table:table-cell>
          <table:table-cell table:style-name="ce19" office:value-type="float" office:value="0.03524357">
            <text:p>0.0352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0.464523238256516">
            <text:p>0.46</text:p>
          </table:table-cell>
          <table:table-cell table:style-name="ce21" table:formula="of:=100*MAX([.H16];[.J16])/SQRT([.F16]-1)" office:value-type="float" office:value="0.159289656479164">
            <text:p>0.16</text:p>
          </table:table-cell>
          <table:table-cell table:style-name="ce23" table:formula="of:=0.5*ATAN2([.G16];[.I16])*180/PI()" office:value-type="float" office:value="45.135191450447">
            <text:p>45.1</text:p>
          </table:table-cell>
          <table:table-cell table:style-name="ce23" table:formula="of:=IF([.M16]&lt;0;[.M16]+180;[.M16])" office:value-type="float" office:value="45.135191450447">
            <text:p>45.1</text:p>
          </table:table-cell>
          <table:table-cell table:style-name="ce23" table:formula="of:=IF(28.65*[.L16]/100/SQRT([.G16]^2+[.I16]^2)&lt;0.1;0.1;28.65*[.L16]/100/SQRT([.G16]^2+[.I16]^2))" office:value-type="float" office:value="9.29830684756714">
            <text:p>9.3</text:p>
          </table:table-cell>
          <table:table-cell table:style-name="ce5"/>
          <table:table-cell table:style-name="ce6" office:value-type="string">
            <text:p><text:a xlink:href="http://james.as.arizona.edu/~psmith/Fermi/DATA/Date/15dec08/data/oj248.q.fits" xlink:type="simple">oj248.q.fits</text:a></text:p>
          </table:table-cell>
          <table:table-cell table:style-name="ce6" office:value-type="string">
            <text:p><text:a xlink:href="http://james.as.arizona.edu/~psmith/Fermi/DATA/Date/15dec08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9H34M48S">
            <text:p>09:34:4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64.89916667">
            <text:p>2457364.8991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2288403">
            <text:p>-0.0229</text:p>
          </table:table-cell>
          <table:table-cell table:style-name="ce19" office:value-type="float" office:value="0.01088768">
            <text:p>0.0109</text:p>
          </table:table-cell>
          <table:table-cell table:style-name="ce19" office:value-type="float" office:value="0.04741739">
            <text:p>0.0474</text:p>
          </table:table-cell>
          <table:table-cell table:style-name="ce19" office:value-type="float" office:value="0.01154074">
            <text:p>0.0115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5.26482306107352">
            <text:p>5.26</text:p>
          </table:table-cell>
          <table:table-cell table:style-name="ce21" table:formula="of:=100*MAX([.H17];[.J17])/SQRT([.F17]-1)" office:value-type="float" office:value="0.0516117583013018">
            <text:p>0.05</text:p>
          </table:table-cell>
          <table:table-cell table:style-name="ce23" table:formula="of:=0.5*ATAN2([.G17];[.I17])*180/PI()" office:value-type="float" office:value="57.8811731399306">
            <text:p>57.9</text:p>
          </table:table-cell>
          <table:table-cell table:style-name="ce23" table:formula="of:=IF([.M17]&lt;0;[.M17]+180;[.M17])" office:value-type="float" office:value="57.8811731399306">
            <text:p>57.9</text:p>
          </table:table-cell>
          <table:table-cell table:style-name="ce23" table:formula="of:=IF(28.65*[.L17]/100/SQRT([.G17]^2+[.I17]^2)&lt;0.1;0.1;28.65*[.L17]/100/SQRT([.G17]^2+[.I17]^2))" office:value-type="float" office:value="0.280847005685931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08/data/oj287.q.fits" xlink:type="simple">oj287.q.fits</text:a></text:p>
          </table:table-cell>
          <table:table-cell table:style-name="ce6" office:value-type="string">
            <text:p><text:a xlink:href="http://james.as.arizona.edu/~psmith/Fermi/DATA/Date/15dec0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0H51M25S">
            <text:p>10:51:2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64.95237269">
            <text:p>2457364.9523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5257542">
            <text:p>0.0053</text:p>
          </table:table-cell>
          <table:table-cell table:style-name="ce19" office:value-type="float" office:value="0.01476423">
            <text:p>0.0148</text:p>
          </table:table-cell>
          <table:table-cell table:style-name="ce19" office:value-type="float" office:value="-0.02433656">
            <text:p>-0.0243</text:p>
          </table:table-cell>
          <table:table-cell table:style-name="ce19" office:value-type="float" office:value="0.01468353">
            <text:p>0.0147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2.48892811312592">
            <text:p>2.49</text:p>
          </table:table-cell>
          <table:table-cell table:style-name="ce21" table:formula="of:=100*MAX([.H18];[.J18])/SQRT([.F18]-1)" office:value-type="float" office:value="0.0660276438308834">
            <text:p>0.07</text:p>
          </table:table-cell>
          <table:table-cell table:style-name="ce23" table:formula="of:=0.5*ATAN2([.G18];[.I18])*180/PI()" office:value-type="float" office:value="-38.9047330051483">
            <text:p>-38.9</text:p>
          </table:table-cell>
          <table:table-cell table:style-name="ce23" table:formula="of:=IF([.M18]&lt;0;[.M18]+180;[.M18])" office:value-type="float" office:value="141.095266994852">
            <text:p>141.1</text:p>
          </table:table-cell>
          <table:table-cell table:style-name="ce23" table:formula="of:=IF(28.65*[.L18]/100/SQRT([.G18]^2+[.I18]^2)&lt;0.1;0.1;28.65*[.L18]/100/SQRT([.G18]^2+[.I18]^2))" office:value-type="float" office:value="0.759776995727101">
            <text:p>0.8</text:p>
          </table:table-cell>
          <table:table-cell table:style-name="ce5"/>
          <table:table-cell table:style-name="ce6" office:value-type="string">
            <text:p><text:a xlink:href="http://james.as.arizona.edu/~psmith/Fermi/DATA/Date/15dec08/data/mrk421.q.fits" xlink:type="simple">mrk421.q.fits</text:a></text:p>
          </table:table-cell>
          <table:table-cell table:style-name="ce6" office:value-type="string">
            <text:p><text:a xlink:href="http://james.as.arizona.edu/~psmith/Fermi/DATA/Date/15dec0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1H48M28S">
            <text:p>11:48:2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64.99199074">
            <text:p>2457364.9919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653552">
            <text:p>0.0654</text:p>
          </table:table-cell>
          <table:table-cell table:style-name="ce19" office:value-type="float" office:value="0.0178622">
            <text:p>0.0179</text:p>
          </table:table-cell>
          <table:table-cell table:style-name="ce19" office:value-type="float" office:value="-0.02457815">
            <text:p>-0.0246</text:p>
          </table:table-cell>
          <table:table-cell table:style-name="ce19" office:value-type="float" office:value="0.01849398">
            <text:p>0.0185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6.9819243325536">
            <text:p>6.98</text:p>
          </table:table-cell>
          <table:table-cell table:style-name="ce21" table:formula="of:=100*MAX([.H19];[.J19])/SQRT([.F19]-1)" office:value-type="float" office:value="0.0827075929090431">
            <text:p>0.08</text:p>
          </table:table-cell>
          <table:table-cell table:style-name="ce23" table:formula="of:=0.5*ATAN2([.G19];[.I19])*180/PI()" office:value-type="float" office:value="-10.304894882666">
            <text:p>-10.3</text:p>
          </table:table-cell>
          <table:table-cell table:style-name="ce23" table:formula="of:=IF([.M19]&lt;0;[.M19]+180;[.M19])" office:value-type="float" office:value="169.695105117334">
            <text:p>169.7</text:p>
          </table:table-cell>
          <table:table-cell table:style-name="ce23" table:formula="of:=IF(28.65*[.L19]/100/SQRT([.G19]^2+[.I19]^2)&lt;0.1;0.1;28.65*[.L19]/100/SQRT([.G19]^2+[.I19]^2))" office:value-type="float" office:value="0.339363736152851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08/data/pks1222.u.fits" xlink:type="simple">pks1222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07M28S">
            <text:p>12:07:2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65.00518518">
            <text:p>2457365.0051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475403">
            <text:p>-0.0348</text:p>
          </table:table-cell>
          <table:table-cell table:style-name="ce19" office:value-type="float" office:value="0.02478281">
            <text:p>0.0248</text:p>
          </table:table-cell>
          <table:table-cell table:style-name="ce19" office:value-type="float" office:value="0.09295725">
            <text:p>0.0930</text:p>
          </table:table-cell>
          <table:table-cell table:style-name="ce19" office:value-type="float" office:value="0.02650034">
            <text:p>0.0265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9.9234963334837">
            <text:p>9.92</text:p>
          </table:table-cell>
          <table:table-cell table:style-name="ce21" table:formula="of:=100*MAX([.H20];[.J20])/SQRT([.F20]-1)" office:value-type="float" office:value="0.118513123333714">
            <text:p>0.12</text:p>
          </table:table-cell>
          <table:table-cell table:style-name="ce23" table:formula="of:=0.5*ATAN2([.G20];[.I20])*180/PI()" office:value-type="float" office:value="55.2496588732148">
            <text:p>55.2</text:p>
          </table:table-cell>
          <table:table-cell table:style-name="ce23" table:formula="of:=IF([.M20]&lt;0;[.M20]+180;[.M20])" office:value-type="float" office:value="55.2496588732148">
            <text:p>55.2</text:p>
          </table:table-cell>
          <table:table-cell table:style-name="ce23" table:formula="of:=IF(28.65*[.L20]/100/SQRT([.G20]^2+[.I20]^2)&lt;0.1;0.1;28.65*[.L20]/100/SQRT([.G20]^2+[.I20]^2))" office:value-type="float" office:value="0.34213488798378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08/data/wcom.q.fits" xlink:type="simple">wcom.q.fits</text:a></text:p>
          </table:table-cell>
          <table:table-cell table:style-name="ce5" office:value-type="string">
            <text:p><text:a xlink:href="http://james.as.arizona.edu/~psmith/Fermi/DATA/Date/15dec08/data/wcom.u.fits" xlink:type="simple">wcom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27M08S">
            <text:p>12:27:0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65.01884259">
            <text:p>2457365.0188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2093419">
            <text:p>-0.0209</text:p>
          </table:table-cell>
          <table:table-cell table:style-name="ce19" office:value-type="float" office:value="0.02070314">
            <text:p>0.0207</text:p>
          </table:table-cell>
          <table:table-cell table:style-name="ce19" office:value-type="float" office:value="-0.1172487">
            <text:p>-0.1172</text:p>
          </table:table-cell>
          <table:table-cell table:style-name="ce19" office:value-type="float" office:value="0.01872864">
            <text:p>0.0187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1.9099624390714">
            <text:p>11.91</text:p>
          </table:table-cell>
          <table:table-cell table:style-name="ce21" table:formula="of:=100*MAX([.H21];[.J21])/SQRT([.F21]-1)" office:value-type="float" office:value="0.09258725677539">
            <text:p>0.09</text:p>
          </table:table-cell>
          <table:table-cell table:style-name="ce23" table:formula="of:=0.5*ATAN2([.G21];[.I21])*180/PI()" office:value-type="float" office:value="-50.061607037417">
            <text:p>-50.1</text:p>
          </table:table-cell>
          <table:table-cell table:style-name="ce23" table:formula="of:=IF([.M21]&lt;0;[.M21]+180;[.M21])" office:value-type="float" office:value="129.938392962583">
            <text:p>129.9</text:p>
          </table:table-cell>
          <table:table-cell table:style-name="ce23" table:formula="of:=IF(28.65*[.L21]/100/SQRT([.G21]^2+[.I21]^2)&lt;0.1;0.1;28.65*[.L21]/100/SQRT([.G21]^2+[.I21]^2))" office:value-type="float" office:value="0.222717093439164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08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08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46M36S">
            <text:p>12:46:3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65.03236111">
            <text:p>2457365.0323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10191">
            <text:p>-0.0110</text:p>
          </table:table-cell>
          <table:table-cell table:style-name="ce19" office:value-type="float" office:value="0.02628171">
            <text:p>0.0263</text:p>
          </table:table-cell>
          <table:table-cell table:style-name="ce19" office:value-type="float" office:value="0.1596327">
            <text:p>0.1596</text:p>
          </table:table-cell>
          <table:table-cell table:style-name="ce19" office:value-type="float" office:value="0.02663898">
            <text:p>0.0266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16.0008184710611">
            <text:p>16.00</text:p>
          </table:table-cell>
          <table:table-cell table:style-name="ce21" table:formula="of:=100*MAX([.H22];[.J22])/SQRT([.F22]-1)" office:value-type="float" office:value="0.119133140262515">
            <text:p>0.12</text:p>
          </table:table-cell>
          <table:table-cell table:style-name="ce23" table:formula="of:=0.5*ATAN2([.G22];[.I22])*180/PI()" office:value-type="float" office:value="46.9743699860353">
            <text:p>47.0</text:p>
          </table:table-cell>
          <table:table-cell table:style-name="ce23" table:formula="of:=IF([.M22]&lt;0;[.M22]+180;[.M22])" office:value-type="float" office:value="46.9743699860353">
            <text:p>47.0</text:p>
          </table:table-cell>
          <table:table-cell table:style-name="ce23" table:formula="of:=IF(28.65*[.L22]/100/SQRT([.G22]^2+[.I22]^2)&lt;0.1;0.1;28.65*[.L22]/100/SQRT([.G22]^2+[.I22]^2))" office:value-type="float" office:value="0.21330603427419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3c279.q.fits" xlink:type="simple">3c279.q.fits</text:a></text:p>
          </table:table-cell>
          <table:table-cell table:style-name="ce5" office:value-type="string">
            <text:p><text:a xlink:href="http://james.as.arizona.edu/~psmith/Fermi/DATA/Date/15dec08/data/3c279.u.fits" xlink:type="simple">3c279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3H08M07S">
            <text:p>13:08:0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65.04730324">
            <text:p>2457365.0473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04084229">
            <text:p>0.0004</text:p>
          </table:table-cell>
          <table:table-cell table:style-name="ce19" office:value-type="float" office:value="0.008484913">
            <text:p>0.0085</text:p>
          </table:table-cell>
          <table:table-cell table:style-name="ce19" office:value-type="float" office:value="0.001828141">
            <text:p>0.0018</text:p>
          </table:table-cell>
          <table:table-cell table:style-name="ce19" office:value-type="float" office:value="0.00845303">
            <text:p>0.0085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0.183451950782481">
            <text:p>0.18</text:p>
          </table:table-cell>
          <table:table-cell table:style-name="ce21" table:formula="of:=100*MAX([.H23];[.J23])/SQRT([.F23]-1)" office:value-type="float" office:value="0.0379456845023433">
            <text:p>0.04</text:p>
          </table:table-cell>
          <table:table-cell table:style-name="ce23" table:formula="of:=0.5*ATAN2([.G23];[.I23])*180/PI()" office:value-type="float" office:value="38.7032093296683">
            <text:p>38.7</text:p>
          </table:table-cell>
          <table:table-cell table:style-name="ce23" table:formula="of:=IF([.M23]&lt;0;[.M23]+180;[.M23])" office:value-type="float" office:value="38.7032093296683">
            <text:p>38.7</text:p>
          </table:table-cell>
          <table:table-cell table:style-name="ce23" table:formula="of:=IF(28.65*[.L23]/100/SQRT([.G23]^2+[.I23]^2)&lt;0.1;0.1;28.65*[.L23]/100/SQRT([.G23]^2+[.I23]^2))" office:value-type="float" office:value="5.8036468598991">
            <text:p>5.8</text:p>
          </table:table-cell>
          <table:table-cell table:style-name="ce5"/>
          <table:table-cell table:style-name="ce5" office:value-type="string">
            <text:p><text:a xlink:href="http://james.as.arizona.edu/~psmith/Fermi/DATA/Date/15dec08/data/3c273.q.fits" xlink:type="simple">3c273.q.fits</text:a></text:p>
          </table:table-cell>
          <table:table-cell table:style-name="ce5" office:value-type="string">
            <text:p><text:a xlink:href="http://james.as.arizona.edu/~psmith/Fermi/DATA/Date/15dec08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224"/>
          <table:table-cell table:style-name="ce26" table:number-columns-repeated="781"/>
          <table:table-cell table:number-columns-repeated="4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6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1H23M58S">
            <text:p>01:23:5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64.55831019">
            <text:p>2457364.5583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00102821">
            <text:p>0.0000</text:p>
          </table:table-cell>
          <table:table-cell table:style-name="ce19" office:value-type="float" office:value="0.002291661">
            <text:p>0.0023</text:p>
          </table:table-cell>
          <table:table-cell table:style-name="ce19" office:value-type="float" office:value="-0.0007879154">
            <text:p>-0.0008</text:p>
          </table:table-cell>
          <table:table-cell table:style-name="ce19" office:value-type="float" office:value="0.002245117">
            <text:p>0.0022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0.078142512234182">
            <text:p>0.08</text:p>
          </table:table-cell>
          <table:table-cell table:style-name="ce21" table:formula="of:=100*MAX([.H26];[.J26])/SQRT([.F26]-1)" office:value-type="float" office:value="0.0102486195547703">
            <text:p>0.01</text:p>
          </table:table-cell>
          <table:table-cell table:style-name="ce23" table:formula="of:=0.5*ATAN2([.G26];[.I26])*180/PI()" office:value-type="float" office:value="-44.6261733833987">
            <text:p>-44.6</text:p>
          </table:table-cell>
          <table:table-cell table:style-name="ce23" table:formula="of:=IF([.M26]&lt;0;[.M26]+180;[.M26])" office:value-type="float" office:value="135.373826616601">
            <text:p>135.4</text:p>
          </table:table-cell>
          <table:table-cell table:style-name="ce23" table:formula="of:=IF(28.65*[.L26]/100/SQRT([.G26]^2+[.I26]^2)&lt;0.1;0.1;28.65*[.L26]/100/SQRT([.G26]^2+[.I26]^2))" office:value-type="float" office:value="3.72626238843324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dec08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08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SN2015as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0H00M45S">
            <text:p>10:00:4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64.9171875">
            <text:p>2457364.9171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6547497">
            <text:p>-0.0065</text:p>
          </table:table-cell>
          <table:table-cell table:style-name="ce19" office:value-type="float" office:value="0.02648749">
            <text:p>0.0265</text:p>
          </table:table-cell>
          <table:table-cell table:style-name="ce19" office:value-type="float" office:value="0.003655757">
            <text:p>0.0037</text:p>
          </table:table-cell>
          <table:table-cell table:style-name="ce19" office:value-type="float" office:value="0.02781661">
            <text:p>0.0278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0.739998706550579">
            <text:p>0.74</text:p>
          </table:table-cell>
          <table:table-cell table:style-name="ce21" table:formula="of:=100*MAX([.H29];[.J29])/SQRT([.F29]-1)" office:value-type="float" office:value="0.124399661727201">
            <text:p>0.12</text:p>
          </table:table-cell>
          <table:table-cell table:style-name="ce23" table:formula="of:=0.5*ATAN2([.G29];[.I29])*180/PI()" office:value-type="float" office:value="75.4117230574799">
            <text:p>75.4</text:p>
          </table:table-cell>
          <table:table-cell table:style-name="ce23" table:formula="of:=IF([.M29]&lt;0;[.M29]+180;[.M29])" office:value-type="float" office:value="75.4117230574799">
            <text:p>75.4</text:p>
          </table:table-cell>
          <table:table-cell table:style-name="ce23" table:formula="of:=IF(28.65*[.L29]/100/SQRT([.G29]^2+[.I29]^2)&lt;0.1;0.1;28.65*[.L29]/100/SQRT([.G29]^2+[.I29]^2))" office:value-type="float" office:value="4.75273139960464">
            <text:p>4.8</text:p>
          </table:table-cell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SN2015as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0H30M02S">
            <text:p>10:30:0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64.93752315">
            <text:p>2457364.9375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7257446">
            <text:p>-0.0073</text:p>
          </table:table-cell>
          <table:table-cell table:style-name="ce19" office:value-type="float" office:value="0.01270639">
            <text:p>0.0127</text:p>
          </table:table-cell>
          <table:table-cell table:style-name="ce19" office:value-type="float" office:value="0.003964593">
            <text:p>0.0040</text:p>
          </table:table-cell>
          <table:table-cell table:style-name="ce19" office:value-type="float" office:value="0.01119007">
            <text:p>0.0112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0.825245416214469">
            <text:p>0.83</text:p>
          </table:table-cell>
          <table:table-cell table:style-name="ce21" table:formula="of:=100*MAX([.H30];[.J30])/SQRT([.F30]-1)" office:value-type="float" office:value="0.0568247035772471">
            <text:p>0.06</text:p>
          </table:table-cell>
          <table:table-cell table:style-name="ce23" table:formula="of:=0.5*ATAN2([.G30];[.I30])*180/PI()" office:value-type="float" office:value="75.6765653117705">
            <text:p>75.7</text:p>
          </table:table-cell>
          <table:table-cell table:style-name="ce23" table:formula="of:=IF([.M30]&lt;0;[.M30]+180;[.M30])" office:value-type="float" office:value="75.6765653117705">
            <text:p>75.7</text:p>
          </table:table-cell>
          <table:table-cell table:style-name="ce23" table:formula="of:=IF(28.65*[.L30]/100/SQRT([.G30]^2+[.I30]^2)&lt;0.1;0.1;28.65*[.L30]/100/SQRT([.G30]^2+[.I30]^2))" office:value-type="float" office:value="1.96865766587704">
            <text:p>2.0</text:p>
          </table:table-cell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ASASSN-15so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1H11M13S">
            <text:p>11:11:13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64.96612268">
            <text:p>2457364.9661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2673808">
            <text:p>-0.0027</text:p>
          </table:table-cell>
          <table:table-cell table:style-name="ce19" office:value-type="float" office:value="0.01330405">
            <text:p>0.0133</text:p>
          </table:table-cell>
          <table:table-cell table:style-name="ce19" office:value-type="float" office:value="0.0003503412">
            <text:p>0.0004</text:p>
          </table:table-cell>
          <table:table-cell table:style-name="ce19" office:value-type="float" office:value="0.01343907">
            <text:p>0.0134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0.262952294981699">
            <text:p>0.26</text:p>
          </table:table-cell>
          <table:table-cell table:style-name="ce21" table:formula="of:=100*MAX([.H31];[.J31])/SQRT([.F31]-1)" office:value-type="float" office:value="0.0601013481487562">
            <text:p>0.06</text:p>
          </table:table-cell>
          <table:table-cell table:style-name="ce23" table:formula="of:=0.5*ATAN2([.G31];[.I31])*180/PI()" office:value-type="float" office:value="86.2676136421048">
            <text:p>86.3</text:p>
          </table:table-cell>
          <table:table-cell table:style-name="ce23" table:formula="of:=IF([.M31]&lt;0;[.M31]+180;[.M31])" office:value-type="float" office:value="86.2676136421048">
            <text:p>86.3</text:p>
          </table:table-cell>
          <table:table-cell table:style-name="ce23" table:formula="of:=IF(28.65*[.L31]/100/SQRT([.G31]^2+[.I31]^2)&lt;0.1;0.1;28.65*[.L31]/100/SQRT([.G31]^2+[.I31]^2))" office:value-type="float" office:value="6.38531399133176">
            <text:p>6.4</text:p>
          </table:table-cell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ASASSN-15so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1H29M41S">
            <text:p>11:29:41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364.97894676">
            <text:p>2457364.9789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2824873">
            <text:p>-0.0028</text:p>
          </table:table-cell>
          <table:table-cell table:style-name="ce19" office:value-type="float" office:value="0.0127541">
            <text:p>0.0128</text:p>
          </table:table-cell>
          <table:table-cell table:style-name="ce19" office:value-type="float" office:value="0.00007593154">
            <text:p>0.0001</text:p>
          </table:table-cell>
          <table:table-cell table:style-name="ce19" office:value-type="float" office:value="0.01255576">
            <text:p>0.0126</text:p>
          </table:table-cell>
          <table:table-cell table:style-name="ce21" table:formula="of:=IF((([.H32]+[.J32])/SQRT([.F32]-1)/2)^2&gt;([.G32]^2+[.I32]^2);100*2*([.H32]+[.J32])/(SQRT([.F32]-1)*2);100*SQRT(([.G32]^2+[.I32]^2)-(([.H32]+[.J32])/(SQRT([.F32]-1)*2))^2))" office:value-type="float" office:value="0.276864200616222">
            <text:p>0.28</text:p>
          </table:table-cell>
          <table:table-cell table:style-name="ce21" table:formula="of:=100*MAX([.H32];[.J32])/SQRT([.F32]-1)" office:value-type="float" office:value="0.0570380691836601">
            <text:p>0.06</text:p>
          </table:table-cell>
          <table:table-cell table:style-name="ce23" table:formula="of:=0.5*ATAN2([.G32];[.I32])*180/PI()" office:value-type="float" office:value="89.2301407093674">
            <text:p>89.2</text:p>
          </table:table-cell>
          <table:table-cell table:style-name="ce23" table:formula="of:=IF([.M32]&lt;0;[.M32]+180;[.M32])" office:value-type="float" office:value="89.2301407093674">
            <text:p>89.2</text:p>
          </table:table-cell>
          <table:table-cell table:style-name="ce23" table:formula="of:=IF(28.65*[.L32]/100/SQRT([.G32]^2+[.I32]^2)&lt;0.1;0.1;28.65*[.L32]/100/SQRT([.G32]^2+[.I32]^2))" office:value-type="float" office:value="5.7827401679968">
            <text:p>5.8</text:p>
          </table:table-cell>
          <table:table-cell table:style-name="ce6" table:number-columns-repeated="3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1H38M07S">
            <text:p>01:38:07</text:p>
          </table:table-cell>
          <table:table-cell table:style-name="ce14" office:value-type="float" office:value="2457364.56813657">
            <text:p>2457364.568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83713">
            <text:p>-0.0548</text:p>
          </table:table-cell>
          <table:table-cell table:style-name="ce19" office:value-type="float" office:value="0.009921968">
            <text:p>0.0099</text:p>
          </table:table-cell>
          <table:table-cell table:style-name="ce19" office:value-type="float" office:value="0.004256415">
            <text:p>0.0043</text:p>
          </table:table-cell>
          <table:table-cell table:style-name="ce19" office:value-type="float" office:value="0.009766688">
            <text:p>0.0098</text:p>
          </table:table-cell>
          <table:table-cell table:style-name="ce21" office:value-type="float" office:value="5.50003097600512">
            <text:p>5.50</text:p>
          </table:table-cell>
          <table:table-cell table:style-name="ce21" office:value-type="float" office:value="0.0443723898371553">
            <text:p>0.04</text:p>
          </table:table-cell>
          <table:table-cell table:style-name="ce23" office:value-type="float" office:value="87.7808227966306">
            <text:p>87.8</text:p>
          </table:table-cell>
          <table:table-cell table:style-name="ce23" office:value-type="float" office:value="0.23113110628424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08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2H03M35S">
            <text:p>02:03:35</text:p>
          </table:table-cell>
          <table:table-cell table:style-name="ce14" office:value-type="float" office:value="2457364.58582176">
            <text:p>2457364.585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38984">
            <text:p>0.0724</text:p>
          </table:table-cell>
          <table:table-cell table:style-name="ce19" office:value-type="float" office:value="0.049365">
            <text:p>0.0494</text:p>
          </table:table-cell>
          <table:table-cell table:style-name="ce19" office:value-type="float" office:value="-0.01562998">
            <text:p>-0.0156</text:p>
          </table:table-cell>
          <table:table-cell table:style-name="ce19" office:value-type="float" office:value="0.04850787">
            <text:p>0.0485</text:p>
          </table:table-cell>
          <table:table-cell table:style-name="ce21" office:value-type="float" office:value="7.40256419133599">
            <text:p>7.40</text:p>
          </table:table-cell>
          <table:table-cell table:style-name="ce21" office:value-type="float" office:value="0.220766991418554">
            <text:p>0.22</text:p>
          </table:table-cell>
          <table:table-cell table:style-name="ce23" office:value-type="float" office:value="173.908037303383">
            <text:p>173.9</text:p>
          </table:table-cell>
          <table:table-cell table:style-name="ce23" office:value-type="float" office:value="0.854057029105896">
            <text:p>0.9</text:p>
          </table:table-cell>
          <table:table-cell table:style-name="ce5"/>
          <table:table-cell table:style-name="ce6" office:value-type="string">
            <text:p><text:a xlink:href="http://james.as.arizona.edu/~psmith/Fermi/DATA/Date/15dec08/data/cta102.q.fits" xlink:type="simple">cta102.q.fits</text:a></text:p>
          </table:table-cell>
          <table:table-cell table:style-name="ce6" office:value-type="string">
            <text:p><text:a xlink:href="http://james.as.arizona.edu/~psmith/Fermi/DATA/Date/15dec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2H35M39S">
            <text:p>02:35:39</text:p>
          </table:table-cell>
          <table:table-cell table:style-name="ce14" office:value-type="float" office:value="2457364.60809028">
            <text:p>2457364.608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7867">
            <text:p>-0.0187</text:p>
          </table:table-cell>
          <table:table-cell table:style-name="ce19" office:value-type="float" office:value="0.02405125">
            <text:p>0.0241</text:p>
          </table:table-cell>
          <table:table-cell table:style-name="ce19" office:value-type="float" office:value="0.02069671">
            <text:p>0.0207</text:p>
          </table:table-cell>
          <table:table-cell table:style-name="ce19" office:value-type="float" office:value="0.02401333">
            <text:p>0.0240</text:p>
          </table:table-cell>
          <table:table-cell table:style-name="ce21" office:value-type="float" office:value="2.78584173252486">
            <text:p>2.79</text:p>
          </table:table-cell>
          <table:table-cell table:style-name="ce21" office:value-type="float" office:value="0.107560459887684">
            <text:p>0.11</text:p>
          </table:table-cell>
          <table:table-cell table:style-name="ce23" office:value-type="float" office:value="66.0330415008339">
            <text:p>66.0</text:p>
          </table:table-cell>
          <table:table-cell table:style-name="ce23" office:value-type="float" office:value="1.10534508443221">
            <text:p>1.1</text:p>
          </table:table-cell>
          <table:table-cell table:style-name="ce5"/>
          <table:table-cell table:style-name="ce6" office:value-type="string">
            <text:p><text:a xlink:href="http://james.as.arizona.edu/~psmith/Fermi/DATA/Date/15dec08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3H00M02S">
            <text:p>03:00:02</text:p>
          </table:table-cell>
          <table:table-cell table:style-name="ce14" office:value-type="float" office:value="2457364.62502315">
            <text:p>2457364.62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14625">
            <text:p>-0.0381</text:p>
          </table:table-cell>
          <table:table-cell table:style-name="ce19" office:value-type="float" office:value="0.02322598">
            <text:p>0.0232</text:p>
          </table:table-cell>
          <table:table-cell table:style-name="ce19" office:value-type="float" office:value="-0.1270773">
            <text:p>-0.1271</text:p>
          </table:table-cell>
          <table:table-cell table:style-name="ce19" office:value-type="float" office:value="0.02290946">
            <text:p>0.0229</text:p>
          </table:table-cell>
          <table:table-cell table:style-name="ce21" office:value-type="float" office:value="13.2675213679649">
            <text:p>13.27</text:p>
          </table:table-cell>
          <table:table-cell table:style-name="ce21" office:value-type="float" office:value="0.103869740248101">
            <text:p>0.10</text:p>
          </table:table-cell>
          <table:table-cell table:style-name="ce23" office:value-type="float" office:value="126.645608790251">
            <text:p>126.6</text:p>
          </table:table-cell>
          <table:table-cell table:style-name="ce23" office:value-type="float" office:value="0.224290432319932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3H24M45S">
            <text:p>03:24:45</text:p>
          </table:table-cell>
          <table:table-cell table:style-name="ce14" office:value-type="float" office:value="2457364.6421875">
            <text:p>2457364.642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63455">
            <text:p>0.0296</text:p>
          </table:table-cell>
          <table:table-cell table:style-name="ce19" office:value-type="float" office:value="0.011236">
            <text:p>0.0112</text:p>
          </table:table-cell>
          <table:table-cell table:style-name="ce19" office:value-type="float" office:value="0.01018701">
            <text:p>0.0102</text:p>
          </table:table-cell>
          <table:table-cell table:style-name="ce19" office:value-type="float" office:value="0.01037649">
            <text:p>0.0104</text:p>
          </table:table-cell>
          <table:table-cell table:style-name="ce21" office:value-type="float" office:value="3.13328609702434">
            <text:p>3.13</text:p>
          </table:table-cell>
          <table:table-cell table:style-name="ce21" office:value-type="float" office:value="0.0502489195903753">
            <text:p>0.05</text:p>
          </table:table-cell>
          <table:table-cell table:style-name="ce23" office:value-type="float" office:value="9.48531926711685">
            <text:p>9.5</text:p>
          </table:table-cell>
          <table:table-cell table:style-name="ce23" office:value-type="float" office:value="0.459409161484473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dec08/data/bllac.q.fits" xlink:type="simple">bllac.q.fits</text:a></text:p>
          </table:table-cell>
          <table:table-cell table:style-name="ce6" office:value-type="string">
            <text:p><text:a xlink:href="http://james.as.arizona.edu/~psmith/Fermi/DATA/Date/15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08">
            <text:p>2015-12-08</text:p>
          </table:table-cell>
          <table:table-cell table:style-name="ce12" office:value-type="time" office:time-value="PT03H51M33S">
            <text:p>03:51:33</text:p>
          </table:table-cell>
          <table:table-cell table:style-name="ce14" office:value-type="float" office:value="2457364.66079861">
            <text:p>2457364.660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193468">
            <text:p>-0.0042</text:p>
          </table:table-cell>
          <table:table-cell table:style-name="ce19" office:value-type="float" office:value="0.01889549">
            <text:p>0.0189</text:p>
          </table:table-cell>
          <table:table-cell table:style-name="ce19" office:value-type="float" office:value="-0.03262097">
            <text:p>-0.0326</text:p>
          </table:table-cell>
          <table:table-cell table:style-name="ce19" office:value-type="float" office:value="0.01865304">
            <text:p>0.0187</text:p>
          </table:table-cell>
          <table:table-cell table:style-name="ce21" office:value-type="float" office:value="3.28786847601199">
            <text:p>3.29</text:p>
          </table:table-cell>
          <table:table-cell table:style-name="ce21" office:value-type="float" office:value="0.084503200216335">
            <text:p>0.08</text:p>
          </table:table-cell>
          <table:table-cell table:style-name="ce23" office:value-type="float" office:value="131.337364022286">
            <text:p>131.3</text:p>
          </table:table-cell>
          <table:table-cell table:style-name="ce23" office:value-type="float" office:value="0.736108422206132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dec08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08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4H59M36S">
            <text:p>04:59:36</text:p>
          </table:table-cell>
          <table:table-cell table:style-name="ce14" office:value-type="float" office:value="2457364.70805556">
            <text:p>2457364.708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36527">
            <text:p>-0.1237</text:p>
          </table:table-cell>
          <table:table-cell table:style-name="ce19" office:value-type="float" office:value="0.03084452">
            <text:p>0.0308</text:p>
          </table:table-cell>
          <table:table-cell table:style-name="ce19" office:value-type="float" office:value="0.1484384">
            <text:p>0.1484</text:p>
          </table:table-cell>
          <table:table-cell table:style-name="ce19" office:value-type="float" office:value="0.03177594">
            <text:p>0.0318</text:p>
          </table:table-cell>
          <table:table-cell table:style-name="ce21" office:value-type="float" office:value="19.318899593622">
            <text:p>19.32</text:p>
          </table:table-cell>
          <table:table-cell table:style-name="ce21" office:value-type="float" office:value="0.142106323777909">
            <text:p>0.14</text:p>
          </table:table-cell>
          <table:table-cell table:style-name="ce23" office:value-type="float" office:value="64.8975492018761">
            <text:p>64.9</text:p>
          </table:table-cell>
          <table:table-cell table:style-name="ce23" office:value-type="float" office:value="0.210738671700355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08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5H30M04S">
            <text:p>05:30:04</text:p>
          </table:table-cell>
          <table:table-cell table:style-name="ce14" office:value-type="float" office:value="2457364.72921296">
            <text:p>2457364.729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59835">
            <text:p>0.0406</text:p>
          </table:table-cell>
          <table:table-cell table:style-name="ce19" office:value-type="float" office:value="0.02752328">
            <text:p>0.0275</text:p>
          </table:table-cell>
          <table:table-cell table:style-name="ce19" office:value-type="float" office:value="-0.002043446">
            <text:p>-0.0020</text:p>
          </table:table-cell>
          <table:table-cell table:style-name="ce19" office:value-type="float" office:value="0.02939873">
            <text:p>0.0294</text:p>
          </table:table-cell>
          <table:table-cell table:style-name="ce21" office:value-type="float" office:value="4.06298121662677">
            <text:p>4.06</text:p>
          </table:table-cell>
          <table:table-cell table:style-name="ce21" office:value-type="float" office:value="0.131475117464325">
            <text:p>0.13</text:p>
          </table:table-cell>
          <table:table-cell table:style-name="ce23" office:value-type="float" office:value="178.559275077637">
            <text:p>178.6</text:p>
          </table:table-cell>
          <table:table-cell table:style-name="ce23" office:value-type="float" office:value="0.926638580395703">
            <text:p>0.9</text:p>
          </table:table-cell>
          <table:table-cell table:style-name="ce5"/>
          <table:table-cell table:style-name="ce5" office:value-type="string">
            <text:p><text:a xlink:href="http://james.as.arizona.edu/~psmith/Fermi/DATA/Date/15dec08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6H08M08S">
            <text:p>06:08:08</text:p>
          </table:table-cell>
          <table:table-cell table:style-name="ce14" office:value-type="float" office:value="2457364.75564815">
            <text:p>2457364.755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40246">
            <text:p>-0.1040</text:p>
          </table:table-cell>
          <table:table-cell table:style-name="ce19" office:value-type="float" office:value="0.04660886">
            <text:p>0.0466</text:p>
          </table:table-cell>
          <table:table-cell table:style-name="ce19" office:value-type="float" office:value="0.06438231">
            <text:p>0.0644</text:p>
          </table:table-cell>
          <table:table-cell table:style-name="ce19" office:value-type="float" office:value="0.04219786">
            <text:p>0.0422</text:p>
          </table:table-cell>
          <table:table-cell table:style-name="ce21" office:value-type="float" office:value="12.2320300561017">
            <text:p>12.23</text:p>
          </table:table-cell>
          <table:table-cell table:style-name="ce21" office:value-type="float" office:value="0.208441158627542">
            <text:p>0.21</text:p>
          </table:table-cell>
          <table:table-cell table:style-name="ce23" office:value-type="float" office:value="74.123021791354">
            <text:p>74.1</text:p>
          </table:table-cell>
          <table:table-cell table:style-name="ce23" office:value-type="float" office:value="0.488148932013987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dec08/data/ao0235.q.fits" xlink:type="simple">ao0235.q.fits</text:a></text:p>
          </table:table-cell>
          <table:table-cell table:style-name="ce6" office:value-type="string">
            <text:p><text:a xlink:href="http://james.as.arizona.edu/~psmith/Fermi/DATA/Date/15dec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6H51M16S">
            <text:p>06:51:16</text:p>
          </table:table-cell>
          <table:table-cell table:style-name="ce14" office:value-type="float" office:value="2457364.78560185">
            <text:p>2457364.785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07049">
            <text:p>0.0831</text:p>
          </table:table-cell>
          <table:table-cell table:style-name="ce19" office:value-type="float" office:value="0.01725263">
            <text:p>0.0173</text:p>
          </table:table-cell>
          <table:table-cell table:style-name="ce19" office:value-type="float" office:value="-0.03498574">
            <text:p>-0.0350</text:p>
          </table:table-cell>
          <table:table-cell table:style-name="ce19" office:value-type="float" office:value="0.01752053">
            <text:p>0.0175</text:p>
          </table:table-cell>
          <table:table-cell table:style-name="ce21" office:value-type="float" office:value="9.01338101150701">
            <text:p>9.01</text:p>
          </table:table-cell>
          <table:table-cell table:style-name="ce21" office:value-type="float" office:value="0.0783541921636488">
            <text:p>0.08</text:p>
          </table:table-cell>
          <table:table-cell table:style-name="ce23" office:value-type="float" office:value="168.580626980427">
            <text:p>168.6</text:p>
          </table:table-cell>
          <table:table-cell table:style-name="ce23" office:value-type="float" office:value="0.249047951907691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08/data/3c66a.q.fits" xlink:type="simple">3c66a.q.fits</text:a></text:p>
          </table:table-cell>
          <table:table-cell table:style-name="ce6" office:value-type="string">
            <text:p><text:a xlink:href="http://james.as.arizona.edu/~psmith/Fermi/DATA/Date/15dec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7H23M43S">
            <text:p>07:23:43</text:p>
          </table:table-cell>
          <table:table-cell table:style-name="ce14" office:value-type="float" office:value="2457364.80813657">
            <text:p>2457364.808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70518">
            <text:p>0.0044</text:p>
          </table:table-cell>
          <table:table-cell table:style-name="ce19" office:value-type="float" office:value="0.03934779">
            <text:p>0.0393</text:p>
          </table:table-cell>
          <table:table-cell table:style-name="ce19" office:value-type="float" office:value="0.02257569">
            <text:p>0.0226</text:p>
          </table:table-cell>
          <table:table-cell table:style-name="ce19" office:value-type="float" office:value="0.04081017">
            <text:p>0.0408</text:p>
          </table:table-cell>
          <table:table-cell table:style-name="ce21" office:value-type="float" office:value="2.292488947168">
            <text:p>2.29</text:p>
          </table:table-cell>
          <table:table-cell table:style-name="ce21" office:value-type="float" office:value="0.182508628586645">
            <text:p>0.18</text:p>
          </table:table-cell>
          <table:table-cell table:style-name="ce23" office:value-type="float" office:value="39.521709317665">
            <text:p>39.5</text:p>
          </table:table-cell>
          <table:table-cell table:style-name="ce23" office:value-type="float" office:value="2.27393169046337">
            <text:p>2.3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0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7H52M56S">
            <text:p>07:52:56</text:p>
          </table:table-cell>
          <table:table-cell table:style-name="ce14" office:value-type="float" office:value="2457364.82842593">
            <text:p>2457364.828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6024">
            <text:p>0.0241</text:p>
          </table:table-cell>
          <table:table-cell table:style-name="ce19" office:value-type="float" office:value="0.0347891">
            <text:p>0.0348</text:p>
          </table:table-cell>
          <table:table-cell table:style-name="ce19" office:value-type="float" office:value="-0.001267512">
            <text:p>-0.0013</text:p>
          </table:table-cell>
          <table:table-cell table:style-name="ce19" office:value-type="float" office:value="0.03667657">
            <text:p>0.0367</text:p>
          </table:table-cell>
          <table:table-cell table:style-name="ce21" office:value-type="float" office:value="2.40405504207676">
            <text:p>2.40</text:p>
          </table:table-cell>
          <table:table-cell table:style-name="ce21" office:value-type="float" office:value="0.164022607403059">
            <text:p>0.16</text:p>
          </table:table-cell>
          <table:table-cell table:style-name="ce23" office:value-type="float" office:value="178.492200888443">
            <text:p>178.5</text:p>
          </table:table-cell>
          <table:table-cell table:style-name="ce23" office:value-type="float" office:value="1.95041297088093">
            <text:p>2.0</text:p>
          </table:table-cell>
          <table:table-cell table:style-name="ce5"/>
          <table:table-cell table:style-name="ce6" office:value-type="string">
            <text:p><text:a xlink:href="http://james.as.arizona.edu/~psmith/Fermi/DATA/Date/15dec08/data/ver_j0521.q.fits" xlink:type="simple">ver_j0521.q.fits</text:a></text:p>
          </table:table-cell>
          <table:table-cell table:style-name="ce6" office:value-type="string">
            <text:p><text:a xlink:href="http://james.as.arizona.edu/~psmith/Fermi/DATA/Date/15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8H25M36S">
            <text:p>08:25:36</text:p>
          </table:table-cell>
          <table:table-cell table:style-name="ce14" office:value-type="float" office:value="2457364.85111111">
            <text:p>2457364.851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30961">
            <text:p>-0.0363</text:p>
          </table:table-cell>
          <table:table-cell table:style-name="ce19" office:value-type="float" office:value="0.03324514">
            <text:p>0.0332</text:p>
          </table:table-cell>
          <table:table-cell table:style-name="ce19" office:value-type="float" office:value="0.079501">
            <text:p>0.0795</text:p>
          </table:table-cell>
          <table:table-cell table:style-name="ce19" office:value-type="float" office:value="0.03341823">
            <text:p>0.0334</text:p>
          </table:table-cell>
          <table:table-cell table:style-name="ce21" office:value-type="float" office:value="8.73874978295078">
            <text:p>8.74</text:p>
          </table:table-cell>
          <table:table-cell table:style-name="ce21" office:value-type="float" office:value="0.149450867935446">
            <text:p>0.15</text:p>
          </table:table-cell>
          <table:table-cell table:style-name="ce23" office:value-type="float" office:value="57.2735382113044">
            <text:p>57.3</text:p>
          </table:table-cell>
          <table:table-cell table:style-name="ce23" office:value-type="float" office:value="0.48990355359162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9H07M30S">
            <text:p>09:07:30</text:p>
          </table:table-cell>
          <table:table-cell table:style-name="ce14" office:value-type="float" office:value="2457364.88020833">
            <text:p>2457364.88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2316132">
            <text:p>0.0000</text:p>
          </table:table-cell>
          <table:table-cell table:style-name="ce19" office:value-type="float" office:value="0.03561825">
            <text:p>0.0356</text:p>
          </table:table-cell>
          <table:table-cell table:style-name="ce19" office:value-type="float" office:value="0.004907988">
            <text:p>0.0049</text:p>
          </table:table-cell>
          <table:table-cell table:style-name="ce19" office:value-type="float" office:value="0.03524357">
            <text:p>0.0352</text:p>
          </table:table-cell>
          <table:table-cell table:style-name="ce21" office:value-type="float" office:value="0.464523238256516">
            <text:p>0.46</text:p>
          </table:table-cell>
          <table:table-cell table:style-name="ce21" office:value-type="float" office:value="0.159289656479164">
            <text:p>0.16</text:p>
          </table:table-cell>
          <table:table-cell table:style-name="ce23" office:value-type="float" office:value="45.135191450447">
            <text:p>45.1</text:p>
          </table:table-cell>
          <table:table-cell table:style-name="ce23" office:value-type="float" office:value="9.29830684756714">
            <text:p>9.3</text:p>
          </table:table-cell>
          <table:table-cell table:style-name="ce5"/>
          <table:table-cell table:style-name="ce6" office:value-type="string">
            <text:p><text:a xlink:href="http://james.as.arizona.edu/~psmith/Fermi/DATA/Date/15dec08/data/oj248.q.fits" xlink:type="simple">oj248.q.fits</text:a></text:p>
          </table:table-cell>
          <table:table-cell table:style-name="ce6" office:value-type="string">
            <text:p><text:a xlink:href="http://james.as.arizona.edu/~psmith/Fermi/DATA/Date/15dec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9H34M48S">
            <text:p>09:34:48</text:p>
          </table:table-cell>
          <table:table-cell table:style-name="ce14" office:value-type="float" office:value="2457364.89916667">
            <text:p>2457364.899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88403">
            <text:p>-0.0229</text:p>
          </table:table-cell>
          <table:table-cell table:style-name="ce19" office:value-type="float" office:value="0.01088768">
            <text:p>0.0109</text:p>
          </table:table-cell>
          <table:table-cell table:style-name="ce19" office:value-type="float" office:value="0.04741739">
            <text:p>0.0474</text:p>
          </table:table-cell>
          <table:table-cell table:style-name="ce19" office:value-type="float" office:value="0.01154074">
            <text:p>0.0115</text:p>
          </table:table-cell>
          <table:table-cell table:style-name="ce21" office:value-type="float" office:value="5.26482306107352">
            <text:p>5.26</text:p>
          </table:table-cell>
          <table:table-cell table:style-name="ce21" office:value-type="float" office:value="0.0516117583013018">
            <text:p>0.05</text:p>
          </table:table-cell>
          <table:table-cell table:style-name="ce23" office:value-type="float" office:value="57.8811731399306">
            <text:p>57.9</text:p>
          </table:table-cell>
          <table:table-cell table:style-name="ce23" office:value-type="float" office:value="0.280847005685931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08/data/oj287.q.fits" xlink:type="simple">oj287.q.fits</text:a></text:p>
          </table:table-cell>
          <table:table-cell table:style-name="ce6" office:value-type="string">
            <text:p><text:a xlink:href="http://james.as.arizona.edu/~psmith/Fermi/DATA/Date/15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0H51M25S">
            <text:p>10:51:25</text:p>
          </table:table-cell>
          <table:table-cell table:style-name="ce14" office:value-type="float" office:value="2457364.95237269">
            <text:p>2457364.95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257542">
            <text:p>0.0053</text:p>
          </table:table-cell>
          <table:table-cell table:style-name="ce19" office:value-type="float" office:value="0.01476423">
            <text:p>0.0148</text:p>
          </table:table-cell>
          <table:table-cell table:style-name="ce19" office:value-type="float" office:value="-0.02433656">
            <text:p>-0.0243</text:p>
          </table:table-cell>
          <table:table-cell table:style-name="ce19" office:value-type="float" office:value="0.01468353">
            <text:p>0.0147</text:p>
          </table:table-cell>
          <table:table-cell table:style-name="ce21" office:value-type="float" office:value="2.48892811312592">
            <text:p>2.49</text:p>
          </table:table-cell>
          <table:table-cell table:style-name="ce21" office:value-type="float" office:value="0.0660276438308834">
            <text:p>0.07</text:p>
          </table:table-cell>
          <table:table-cell table:style-name="ce23" office:value-type="float" office:value="141.095266994852">
            <text:p>141.1</text:p>
          </table:table-cell>
          <table:table-cell table:style-name="ce23" office:value-type="float" office:value="0.759776995727101">
            <text:p>0.8</text:p>
          </table:table-cell>
          <table:table-cell table:style-name="ce5"/>
          <table:table-cell table:style-name="ce6" office:value-type="string">
            <text:p><text:a xlink:href="http://james.as.arizona.edu/~psmith/Fermi/DATA/Date/15dec08/data/mrk421.q.fits" xlink:type="simple">mrk421.q.fits</text:a></text:p>
          </table:table-cell>
          <table:table-cell table:style-name="ce6" office:value-type="string">
            <text:p><text:a xlink:href="http://james.as.arizona.edu/~psmith/Fermi/DATA/Date/15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1H48M28S">
            <text:p>11:48:28</text:p>
          </table:table-cell>
          <table:table-cell table:style-name="ce14" office:value-type="float" office:value="2457364.99199074">
            <text:p>2457364.991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3552">
            <text:p>0.0654</text:p>
          </table:table-cell>
          <table:table-cell table:style-name="ce19" office:value-type="float" office:value="0.0178622">
            <text:p>0.0179</text:p>
          </table:table-cell>
          <table:table-cell table:style-name="ce19" office:value-type="float" office:value="-0.02457815">
            <text:p>-0.0246</text:p>
          </table:table-cell>
          <table:table-cell table:style-name="ce19" office:value-type="float" office:value="0.01849398">
            <text:p>0.0185</text:p>
          </table:table-cell>
          <table:table-cell table:style-name="ce21" office:value-type="float" office:value="6.9819243325536">
            <text:p>6.98</text:p>
          </table:table-cell>
          <table:table-cell table:style-name="ce21" office:value-type="float" office:value="0.0827075929090431">
            <text:p>0.08</text:p>
          </table:table-cell>
          <table:table-cell table:style-name="ce23" office:value-type="float" office:value="169.695105117334">
            <text:p>169.7</text:p>
          </table:table-cell>
          <table:table-cell table:style-name="ce23" office:value-type="float" office:value="0.339363736152851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08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08/data/pks1222.u.fits" xlink:type="simple">pks1222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07M28S">
            <text:p>12:07:28</text:p>
          </table:table-cell>
          <table:table-cell table:style-name="ce14" office:value-type="float" office:value="2457365.00518518">
            <text:p>2457365.005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75403">
            <text:p>-0.0348</text:p>
          </table:table-cell>
          <table:table-cell table:style-name="ce19" office:value-type="float" office:value="0.02478281">
            <text:p>0.0248</text:p>
          </table:table-cell>
          <table:table-cell table:style-name="ce19" office:value-type="float" office:value="0.09295725">
            <text:p>0.0930</text:p>
          </table:table-cell>
          <table:table-cell table:style-name="ce19" office:value-type="float" office:value="0.02650034">
            <text:p>0.0265</text:p>
          </table:table-cell>
          <table:table-cell table:style-name="ce21" office:value-type="float" office:value="9.9234963334837">
            <text:p>9.92</text:p>
          </table:table-cell>
          <table:table-cell table:style-name="ce21" office:value-type="float" office:value="0.118513123333714">
            <text:p>0.12</text:p>
          </table:table-cell>
          <table:table-cell table:style-name="ce23" office:value-type="float" office:value="55.2496588732148">
            <text:p>55.2</text:p>
          </table:table-cell>
          <table:table-cell table:style-name="ce23" office:value-type="float" office:value="0.34213488798378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08/data/wcom.q.fits" xlink:type="simple">wcom.q.fits</text:a></text:p>
          </table:table-cell>
          <table:table-cell table:style-name="ce5" office:value-type="string">
            <text:p><text:a xlink:href="http://james.as.arizona.edu/~psmith/Fermi/DATA/Date/15dec08/data/wcom.u.fits" xlink:type="simple">wcom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27M08S">
            <text:p>12:27:08</text:p>
          </table:table-cell>
          <table:table-cell table:style-name="ce14" office:value-type="float" office:value="2457365.01884259">
            <text:p>2457365.018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93419">
            <text:p>-0.0209</text:p>
          </table:table-cell>
          <table:table-cell table:style-name="ce19" office:value-type="float" office:value="0.02070314">
            <text:p>0.0207</text:p>
          </table:table-cell>
          <table:table-cell table:style-name="ce19" office:value-type="float" office:value="-0.1172487">
            <text:p>-0.1172</text:p>
          </table:table-cell>
          <table:table-cell table:style-name="ce19" office:value-type="float" office:value="0.01872864">
            <text:p>0.0187</text:p>
          </table:table-cell>
          <table:table-cell table:style-name="ce21" office:value-type="float" office:value="11.9099624390714">
            <text:p>11.91</text:p>
          </table:table-cell>
          <table:table-cell table:style-name="ce21" office:value-type="float" office:value="0.09258725677539">
            <text:p>0.09</text:p>
          </table:table-cell>
          <table:table-cell table:style-name="ce23" office:value-type="float" office:value="129.938392962583">
            <text:p>129.9</text:p>
          </table:table-cell>
          <table:table-cell table:style-name="ce23" office:value-type="float" office:value="0.222717093439164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08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2H46M36S">
            <text:p>12:46:36</text:p>
          </table:table-cell>
          <table:table-cell table:style-name="ce14" office:value-type="float" office:value="2457365.03236111">
            <text:p>2457365.032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0191">
            <text:p>-0.0110</text:p>
          </table:table-cell>
          <table:table-cell table:style-name="ce19" office:value-type="float" office:value="0.02628171">
            <text:p>0.0263</text:p>
          </table:table-cell>
          <table:table-cell table:style-name="ce19" office:value-type="float" office:value="0.1596327">
            <text:p>0.1596</text:p>
          </table:table-cell>
          <table:table-cell table:style-name="ce19" office:value-type="float" office:value="0.02663898">
            <text:p>0.0266</text:p>
          </table:table-cell>
          <table:table-cell table:style-name="ce21" office:value-type="float" office:value="16.0008184710611">
            <text:p>16.00</text:p>
          </table:table-cell>
          <table:table-cell table:style-name="ce21" office:value-type="float" office:value="0.119133140262515">
            <text:p>0.12</text:p>
          </table:table-cell>
          <table:table-cell table:style-name="ce23" office:value-type="float" office:value="46.9743699860353">
            <text:p>47.0</text:p>
          </table:table-cell>
          <table:table-cell table:style-name="ce23" office:value-type="float" office:value="0.21330603427419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08/data/3c279.q.fits" xlink:type="simple">3c279.q.fits</text:a></text:p>
          </table:table-cell>
          <table:table-cell table:style-name="ce5" office:value-type="string">
            <text:p><text:a xlink:href="http://james.as.arizona.edu/~psmith/Fermi/DATA/Date/15dec08/data/3c279.u.fits" xlink:type="simple">3c279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13H08M07S">
            <text:p>13:08:07</text:p>
          </table:table-cell>
          <table:table-cell table:style-name="ce14" office:value-type="float" office:value="2457365.04730324">
            <text:p>2457365.047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4084229">
            <text:p>0.0004</text:p>
          </table:table-cell>
          <table:table-cell table:style-name="ce19" office:value-type="float" office:value="0.008484913">
            <text:p>0.0085</text:p>
          </table:table-cell>
          <table:table-cell table:style-name="ce19" office:value-type="float" office:value="0.001828141">
            <text:p>0.0018</text:p>
          </table:table-cell>
          <table:table-cell table:style-name="ce19" office:value-type="float" office:value="0.00845303">
            <text:p>0.0085</text:p>
          </table:table-cell>
          <table:table-cell table:style-name="ce21" office:value-type="float" office:value="0.183451950782481">
            <text:p>0.18</text:p>
          </table:table-cell>
          <table:table-cell table:style-name="ce21" office:value-type="float" office:value="0.0379456845023433">
            <text:p>0.04</text:p>
          </table:table-cell>
          <table:table-cell table:style-name="ce23" office:value-type="float" office:value="38.7032093296683">
            <text:p>38.7</text:p>
          </table:table-cell>
          <table:table-cell table:style-name="ce23" office:value-type="float" office:value="5.8036468598991">
            <text:p>5.8</text:p>
          </table:table-cell>
          <table:table-cell table:style-name="ce5"/>
          <table:table-cell table:style-name="ce5" office:value-type="string">
            <text:p><text:a xlink:href="http://james.as.arizona.edu/~psmith/Fermi/DATA/Date/15dec08/data/3c273.q.fits" xlink:type="simple">3c273.q.fits</text:a></text:p>
          </table:table-cell>
          <table:table-cell table:style-name="ce5" office:value-type="string">
            <text:p><text:a xlink:href="http://james.as.arizona.edu/~psmith/Fermi/DATA/Date/15dec08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5" table:number-columns-repeated="224"/>
          <table:table-cell table:style-name="ce26" table:number-columns-repeated="781"/>
          <table:table-cell table:number-columns-repeated="6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6" table:number-columns-repeated="2"/>
          <table:table-cell table:style-name="ce23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08">
            <text:p>2015-12-08</text:p>
          </table:table-cell>
          <table:table-cell table:style-name="ce11" office:value-type="time" office:time-value="PT01H23M58S">
            <text:p>01:23:58</text:p>
          </table:table-cell>
          <table:table-cell table:style-name="ce14" office:value-type="float" office:value="2457364.55831019">
            <text:p>2457364.55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102821">
            <text:p>0.0000</text:p>
          </table:table-cell>
          <table:table-cell table:style-name="ce19" office:value-type="float" office:value="0.002291661">
            <text:p>0.0023</text:p>
          </table:table-cell>
          <table:table-cell table:style-name="ce19" office:value-type="float" office:value="-0.0007879154">
            <text:p>-0.0008</text:p>
          </table:table-cell>
          <table:table-cell table:style-name="ce19" office:value-type="float" office:value="0.002245117">
            <text:p>0.0022</text:p>
          </table:table-cell>
          <table:table-cell table:style-name="ce21" office:value-type="float" office:value="0.078142512234182">
            <text:p>0.08</text:p>
          </table:table-cell>
          <table:table-cell table:style-name="ce21" office:value-type="float" office:value="0.0102486195547703">
            <text:p>0.01</text:p>
          </table:table-cell>
          <table:table-cell table:style-name="ce23" office:value-type="float" office:value="135.373826616601">
            <text:p>135.4</text:p>
          </table:table-cell>
          <table:table-cell table:style-name="ce23" office:value-type="float" office:value="3.72626238843324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dec08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08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32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4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" table:default-cell-style-name="ce26"/>
        <table:table-column table:style-name="co6" table:default-cell-style-name="ce26"/>
        <table:table-column table:style-name="co24" table:default-cell-style-name="ce26"/>
        <table:table-column table:style-name="co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14" table:number-columns-repeated="998" table:default-cell-style-name="ce26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41" table:number-columns-repeated="2"/>
          <table:table-cell table:style-name="ce28"/>
          <table:table-cell table:style-name="ce34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34"/>
          <table:table-cell table:number-columns-repeated="999"/>
        </table:table-row>
        <table:table-row table:style-name="ro3">
          <table:table-cell table:style-name="ce7" office:value-type="string">
            <text:p>1es2344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4:54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3]/2)" office:value-type="time" office:time-value="PT00H00M50S">
            <text:p>00:00:50</text:p>
          </table:table-cell>
          <table:table-cell table:style-name="ce32" table:formula="of:=[.C3]+[.E3]" office:value-type="time" office:time-value="PT04H05M44S">
            <text:p>04:05:44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4.67064815">
            <text:p>2457364.6706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95.8848">
            <text:p>295.88</text:p>
          </table:table-cell>
          <table:table-cell table:style-name="ce7" office:value-type="float" office:value="174.8382">
            <text:p>174.84</text:p>
          </table:table-cell>
          <table:table-cell table:style-name="ce36" table:formula="of:=[.I3]-[.J3]" office:value-type="float" office:value="121.0466">
            <text:p>121.05</text:p>
          </table:table-cell>
          <table:table-cell table:style-name="ce37" table:formula="of:=1.1*[.H3]*[.J3]" office:value-type="float" office:value="192514.34202">
            <text:p>192514.34</text:p>
          </table:table-cell>
          <table:table-cell table:formula="of:=SQRT((1.1*[.H3]*[.I3])+(1.1*[.H3]*[.K3]))" office:value-type="float" office:value="677.556761120425">
            <text:p>677.56</text:p>
          </table:table-cell>
          <table:table-cell table:style-name="ce5" table:formula="of:=-2.5*(LOG([.L3]/[.D3];10))" office:value-type="float" office:value="-8.21115772328827">
            <text:p>-8.211</text:p>
          </table:table-cell>
          <table:table-cell table:style-name="ce5" table:formula="of:=-2.5*(LOG(([.L3]+[.M3])/[.D3];10))" office:value-type="float" office:value="-8.21497227739818">
            <text:p>-8.215</text:p>
          </table:table-cell>
          <table:table-cell table:style-name="ce5" table:formula="of:=-2.5*(LOG(([.L3]-[.M3])/[.D3];10))" office:value-type="float" office:value="-8.2073297201101">
            <text:p>-8.207</text:p>
          </table:table-cell>
          <table:table-cell table:style-name="ce5" table:formula="of:=ABS(([.O3]-[.P3])/2)" office:value-type="float" office:value="0.00382127864404413">
            <text:p>0.004</text:p>
          </table:table-cell>
          <table:table-cell table:style-name="ce6" table:formula="of:=[.N3]-[.N5]" office:value-type="float" office:value="2.78484440033165">
            <text:p>2.785</text:p>
          </table:table-cell>
          <table:table-cell table:style-name="ce6" table:formula="of:=SQRT(([.Q3]*[.Q3])+([.Q5]*[.Q5]))" office:value-type="float" office:value="0.00404525415083259">
            <text:p>0.004</text:p>
          </table:table-cell>
          <table:table-cell table:style-name="ce21" table:formula="of:=[.R3]+[$Vcomps.$B$31]" office:value-type="float" office:value="15.3948444003317">
            <text:p>15.39</text:p>
          </table:table-cell>
          <table:table-cell table:style-name="ce21" table:formula="of:=SQRT(([.S3]*[.S3])+[$Vcomps.$D$31])" office:value-type="float" office:value="0.0402040306579431">
            <text:p>0.04</text:p>
          </table:table-cell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1es2344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9:55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]/2)" office:value-type="time" office:time-value="PT00H00M50S">
            <text:p>00:00:50</text:p>
          </table:table-cell>
          <table:table-cell table:style-name="ce32" table:formula="of:=[.C4]+[.E4]" office:value-type="time" office:time-value="PT04H10M45S">
            <text:p>04:10:4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4.67413194">
            <text:p>2457364.6741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93.2307">
            <text:p>293.23</text:p>
          </table:table-cell>
          <table:table-cell table:style-name="ce7" office:value-type="float" office:value="172.3036">
            <text:p>172.3</text:p>
          </table:table-cell>
          <table:table-cell table:style-name="ce36" table:formula="of:=[.I4]-[.J4]" office:value-type="float" office:value="120.9271">
            <text:p>120.93</text:p>
          </table:table-cell>
          <table:table-cell table:style-name="ce37" table:formula="of:=1.1*[.H4]*[.J4]" office:value-type="float" office:value="189723.49396">
            <text:p>189723.49</text:p>
          </table:table-cell>
          <table:table-cell table:formula="of:=SQRT((1.1*[.H4]*[.I4])+(1.1*[.H4]*[.K4]))" office:value-type="float" office:value="675.299306663349">
            <text:p>675.3</text:p>
          </table:table-cell>
          <table:table-cell table:style-name="ce5" table:formula="of:=-2.5*(LOG([.L4]/[.D4];10))" office:value-type="float" office:value="-8.1953027851211">
            <text:p>-8.195</text:p>
          </table:table-cell>
          <table:table-cell table:style-name="ce5" table:formula="of:=-2.5*(LOG(([.L4]+[.M4])/[.D4];10))" office:value-type="float" office:value="-8.19916047882794">
            <text:p>-8.199</text:p>
          </table:table-cell>
          <table:table-cell table:style-name="ce5" table:formula="of:=-2.5*(LOG(([.L4]-[.M4])/[.D4];10))" office:value-type="float" office:value="-8.19143133588038">
            <text:p>-8.191</text:p>
          </table:table-cell>
          <table:table-cell table:style-name="ce5" table:formula="of:=ABS(([.O4]-[.P4])/2)" office:value-type="float" office:value="0.00386457147378128">
            <text:p>0.004</text:p>
          </table:table-cell>
          <table:table-cell table:style-name="ce6" table:formula="of:=[.N4]-[.N6]" office:value-type="float" office:value="2.80324945918231">
            <text:p>2.803</text:p>
          </table:table-cell>
          <table:table-cell table:style-name="ce6" table:formula="of:=SQRT(([.Q4]*[.Q4])+([.Q6]*[.Q6]))" office:value-type="float" office:value="0.00408575930399069">
            <text:p>0.004</text:p>
          </table:table-cell>
          <table:table-cell table:style-name="ce21" table:formula="of:=[.R4]+[$Vcomps.$B$31]" office:value-type="float" office:value="15.4132494591823">
            <text:p>15.41</text:p>
          </table:table-cell>
          <table:table-cell table:style-name="ce21" table:formula="of:=SQRT(([.S4]*[.S4])+[$Vcomps.$D$31])" office:value-type="float" office:value="0.0402081264061153">
            <text:p>0.04</text:p>
          </table:table-cell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1es2344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7:38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07M53S">
            <text:p>04:07:5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4.6721412">
            <text:p>2457364.6721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23.5101">
            <text:p>723.51</text:p>
          </table:table-cell>
          <table:table-cell table:style-name="ce7" office:value-type="float" office:value="681.8602">
            <text:p>681.86</text:p>
          </table:table-cell>
          <table:table-cell table:style-name="ce36" table:formula="of:=[.I5]-[.J5]" office:value-type="float" office:value="41.6499">
            <text:p>41.65</text:p>
          </table:table-cell>
          <table:table-cell table:style-name="ce37" table:formula="of:=1.1*[.H5]*[.J5]" office:value-type="float" office:value="750796.26622">
            <text:p>750796.27</text:p>
          </table:table-cell>
          <table:table-cell table:formula="of:=SQRT((1.1*[.H5]*[.I5])+(1.1*[.H5]*[.K5]))" office:value-type="float" office:value="917.887616214534">
            <text:p>917.89</text:p>
          </table:table-cell>
          <table:table-cell table:style-name="ce5" table:formula="of:=-2.5*(LOG([.L5]/[.D5];10))" office:value-type="float" office:value="-10.9960021236199">
            <text:p>-10.996</text:p>
          </table:table-cell>
          <table:table-cell table:style-name="ce5" table:formula="of:=-2.5*(LOG(([.L5]+[.M5])/[.D5];10))" office:value-type="float" office:value="-10.9973286820617">
            <text:p>-10.997</text:p>
          </table:table-cell>
          <table:table-cell table:style-name="ce5" table:formula="of:=-2.5*(LOG(([.L5]-[.M5])/[.D5];10))" office:value-type="float" office:value="-10.9946739423988">
            <text:p>-10.995</text:p>
          </table:table-cell>
          <table:table-cell table:style-name="ce5" table:formula="of:=ABS(([.O5]-[.P5])/2)" office:value-type="float" office:value="0.00132736983143378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1es2344_starA_1s.phot_v.imh</text:p>
          </table:table-cell>
          <table:table-cell table:style-name="ce47" table:number-columns-repeated="998"/>
        </table:table-row>
        <table:table-row table:style-name="ro3">
          <table:table-cell table:style-name="ce7" office:value-type="string">
            <text:p>1es2344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8:32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4H08M14.5S">
            <text:p>04:08:15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4.67239583">
            <text:p>2457364.6724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25.3727">
            <text:p>725.37</text:p>
          </table:table-cell>
          <table:table-cell table:style-name="ce7" office:value-type="float" office:value="683.4636">
            <text:p>683.46</text:p>
          </table:table-cell>
          <table:table-cell table:style-name="ce36" table:formula="of:=[.I6]-[.J6]" office:value-type="float" office:value="41.9091">
            <text:p>41.91</text:p>
          </table:table-cell>
          <table:table-cell table:style-name="ce37" table:formula="of:=1.1*[.H6]*[.J6]" office:value-type="float" office:value="752561.76996">
            <text:p>752561.77</text:p>
          </table:table-cell>
          <table:table-cell table:formula="of:=SQRT((1.1*[.H6]*[.I6])+(1.1*[.H6]*[.K6]))" office:value-type="float" office:value="919.159393130484">
            <text:p>919.16</text:p>
          </table:table-cell>
          <table:table-cell table:style-name="ce5" table:formula="of:=-2.5*(LOG([.L6]/[.D6];10))" office:value-type="float" office:value="-10.9985522443034">
            <text:p>-10.999</text:p>
          </table:table-cell>
          <table:table-cell table:style-name="ce5" table:formula="of:=-2.5*(LOG(([.L6]+[.M6])/[.D6];10))" office:value-type="float" office:value="-10.9998775251277">
            <text:p>-11.000</text:p>
          </table:table-cell>
          <table:table-cell table:style-name="ce5" table:formula="of:=-2.5*(LOG(([.L6]-[.M6])/[.D6];10))" office:value-type="float" office:value="-10.9972253438261">
            <text:p>-10.997</text:p>
          </table:table-cell>
          <table:table-cell table:style-name="ce5" table:formula="of:=ABS(([.O6]-[.P6])/2)" office:value-type="float" office:value="0.00132609065081635">
            <text:p>0.001</text:p>
          </table:table-cell>
          <table:table-cell table:style-name="ce39" table:formula="of:=AVERAGE([.R3];[.R4])" office:value-type="float" office:value="2.79404692975698">
            <text:p>2.794</text:p>
          </table:table-cell>
          <table:table-cell table:style-name="ce39" table:formula="of:=IF(ABS([.R3]-[.R4])/2&lt;([.S3]+[.S4])/2;([.S3]+[.S4])/2;ABS([.R3]-[.R4])/2)" office:value-type="float" office:value="0.0092025294253304">
            <text:p>0.009</text:p>
          </table:table-cell>
          <table:table-cell table:style-name="ce21" table:formula="of:=[.R6]+[$Vcomps.$B$31]" office:value-type="float" office:value="15.404046929757">
            <text:p>15.40</text:p>
          </table:table-cell>
          <table:table-cell table:style-name="ce21" table:formula="of:=SQRT(([.S6]*[.S6])+[$Vcomps.$D$31])" office:value-type="float" office:value="0.0410449332783484">
            <text:p>0.04</text:p>
          </table:table-cell>
          <table:table-cell table:style-name="ce42" office:value-type="string">
            <text:p>A</text:p>
          </table:table-cell>
          <table:table-cell table:style-name="ce43" table:formula="of:=3.64*10^(0.4*(15-[.T6]))/[.Y6]" office:value-type="float" office:value="1.55199666356542">
            <text:p>1.55200</text:p>
          </table:table-cell>
          <table:table-cell table:style-name="ce46" office:value-type="float" office:value="1.6E-015">
            <text:p>1.600E-15</text:p>
          </table:table-cell>
          <table:table-cell table:style-name="ce43" table:formula="of:=1000*33400*5500^2*[.X6]" office:value-type="float" office:value="1.61656">
            <text:p>1.61656</text:p>
          </table:table-cell>
          <table:table-cell table:style-name="ce7" office:value-type="string">
            <text:p>1es2344_starA_2s.phot_v.imh</text:p>
          </table:table-cell>
          <table:table-cell table:style-name="ce47" table:number-columns-repeated="998"/>
        </table:table-row>
        <table:table-row table:style-name="ro3">
          <table:table-cell table:style-name="ce7" office:value-type="string">
            <text:p>3c454.3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6:27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4H36M57S">
            <text:p>04:36:57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4.69232639">
            <text:p>2457364.6923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82.6061">
            <text:p>282.61</text:p>
          </table:table-cell>
          <table:table-cell table:style-name="ce7" office:value-type="float" office:value="59.36145">
            <text:p>59.36</text:p>
          </table:table-cell>
          <table:table-cell table:style-name="ce36" table:formula="of:=[.I7]-[.J7]" office:value-type="float" office:value="223.24465">
            <text:p>223.24</text:p>
          </table:table-cell>
          <table:table-cell table:style-name="ce37" table:formula="of:=1.1*[.H7]*[.J7]" office:value-type="float" office:value="65362.892595">
            <text:p>65362.89</text:p>
          </table:table-cell>
          <table:table-cell table:formula="of:=SQRT((1.1*[.H7]*[.I7])+(1.1*[.H7]*[.K7]))" office:value-type="float" office:value="746.319141403328">
            <text:p>746.32</text:p>
          </table:table-cell>
          <table:table-cell table:style-name="ce5" table:formula="of:=-2.5*(LOG([.L7]/[.D7];10))" office:value-type="float" office:value="-7.59295003250943">
            <text:p>-7.593</text:p>
          </table:table-cell>
          <table:table-cell table:style-name="ce5" table:formula="of:=-2.5*(LOG(([.L7]+[.M7])/[.D7];10))" office:value-type="float" office:value="-7.60527682107387">
            <text:p>-7.605</text:p>
          </table:table-cell>
          <table:table-cell table:style-name="ce5" table:formula="of:=-2.5*(LOG(([.L7]-[.M7])/[.D7];10))" office:value-type="float" office:value="-7.58048168436492">
            <text:p>-7.580</text:p>
          </table:table-cell>
          <table:table-cell table:style-name="ce5" table:formula="of:=ABS(([.O7]-[.P7])/2)" office:value-type="float" office:value="0.0123975683544764">
            <text:p>0.012</text:p>
          </table:table-cell>
          <table:table-cell table:style-name="ce6" table:formula="of:=[.N7]-[.N9]" office:value-type="float" office:value="2.17259887606148">
            <text:p>2.173</text:p>
          </table:table-cell>
          <table:table-cell table:style-name="ce6" table:formula="of:=SQRT(([.Q7]*[.Q7])+([.Q9]*[.Q9]))" office:value-type="float" office:value="0.0127957967797858">
            <text:p>0.013</text:p>
          </table:table-cell>
          <table:table-cell table:style-name="ce21" table:formula="of:=[.R7]+[$Vcomps.$B$30]" office:value-type="float" office:value="16.0025988760615">
            <text:p>16.00</text:p>
          </table:table-cell>
          <table:table-cell table:style-name="ce21" table:formula="of:=SQRT(([.S7]*[.S7])+[$Vcomps.$D$30])" office:value-type="float" office:value="0.0326149109339513">
            <text:p>0.03</text:p>
          </table:table-cell>
          <table:table-cell table:style-name="ce42" office:value-type="float" office:value="4">
            <text:p>4</text:p>
          </table:table-cell>
          <table:table-cell table:style-name="ce7" table:number-columns-repeated="3"/>
          <table:table-cell table:style-name="ce7" office:value-type="string">
            <text:p>3c454.3_1s.phot_v.imh</text:p>
          </table:table-cell>
          <table:table-cell table:style-name="ce44" table:number-columns-repeated="998"/>
        </table:table-row>
        <table:table-row table:style-name="ro3">
          <table:table-cell table:style-name="ce7" office:value-type="string">
            <text:p>3c454.3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41:41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4H42M11S">
            <text:p>04:42:11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4.69596065">
            <text:p>2457364.6959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91.6902">
            <text:p>291.69</text:p>
          </table:table-cell>
          <table:table-cell table:style-name="ce7" office:value-type="float" office:value="57.57376">
            <text:p>57.57</text:p>
          </table:table-cell>
          <table:table-cell table:style-name="ce36" table:formula="of:=[.I8]-[.J8]" office:value-type="float" office:value="234.11644">
            <text:p>234.12</text:p>
          </table:table-cell>
          <table:table-cell table:style-name="ce37" table:formula="of:=1.1*[.H8]*[.J8]" office:value-type="float" office:value="63394.467136">
            <text:p>63394.47</text:p>
          </table:table-cell>
          <table:table-cell table:formula="of:=SQRT((1.1*[.H8]*[.I8])+(1.1*[.H8]*[.K8]))" office:value-type="float" office:value="760.897950650414">
            <text:p>760.9</text:p>
          </table:table-cell>
          <table:table-cell table:style-name="ce5" table:formula="of:=-2.5*(LOG([.L8]/[.D8];10))" office:value-type="float" office:value="-7.55975026333672">
            <text:p>-7.560</text:p>
          </table:table-cell>
          <table:table-cell table:style-name="ce5" table:formula="of:=-2.5*(LOG(([.L8]+[.M8])/[.D8];10))" office:value-type="float" office:value="-7.57270432590004">
            <text:p>-7.573</text:p>
          </table:table-cell>
          <table:table-cell table:style-name="ce5" table:formula="of:=-2.5*(LOG(([.L8]-[.M8])/[.D8];10))" office:value-type="float" office:value="-7.5466397759325">
            <text:p>-7.547</text:p>
          </table:table-cell>
          <table:table-cell table:style-name="ce5" table:formula="of:=ABS(([.O8]-[.P8])/2)" office:value-type="float" office:value="0.0130322749837708">
            <text:p>0.013</text:p>
          </table:table-cell>
          <table:table-cell table:style-name="ce6" table:formula="of:=[.N8]-[.N10]" office:value-type="float" office:value="2.17328207206148">
            <text:p>2.173</text:p>
          </table:table-cell>
          <table:table-cell table:style-name="ce6" table:formula="of:=SQRT(([.Q8]*[.Q8])+([.Q10]*[.Q10]))" office:value-type="float" office:value="0.0134381917803903">
            <text:p>0.013</text:p>
          </table:table-cell>
          <table:table-cell table:style-name="ce21" table:formula="of:=[.R8]+[$Vcomps.$B$30]" office:value-type="float" office:value="16.0032820720615">
            <text:p>16.00</text:p>
          </table:table-cell>
          <table:table-cell table:style-name="ce21" table:formula="of:=SQRT(([.S8]*[.S8])+[$Vcomps.$D$30])" office:value-type="float" office:value="0.032872252711467">
            <text:p>0.03</text:p>
          </table:table-cell>
          <table:table-cell table:style-name="ce42" office:value-type="float" office:value="4">
            <text:p>4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3c454.3_2s.phot_v.imh</text:p>
          </table:table-cell>
          <table:table-cell table:style-name="ce44" table:number-columns-repeated="998"/>
        </table:table-row>
        <table:table-row table:style-name="ro3">
          <table:table-cell table:style-name="ce7" office:value-type="string">
            <text:p>3c454.3_star4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8:49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4H39M04S">
            <text:p>04:39:04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4.6937963">
            <text:p>2457364.6938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5.6056">
            <text:p>335.61</text:p>
          </table:table-cell>
          <table:table-cell table:style-name="ce7" office:value-type="float" office:value="219.5402">
            <text:p>219.54</text:p>
          </table:table-cell>
          <table:table-cell table:style-name="ce36" table:formula="of:=[.I9]-[.J9]" office:value-type="float" office:value="116.0654">
            <text:p>116.07</text:p>
          </table:table-cell>
          <table:table-cell table:style-name="ce37" table:formula="of:=1.1*[.H9]*[.J9]" office:value-type="float" office:value="241735.71422">
            <text:p>241735.71</text:p>
          </table:table-cell>
          <table:table-cell table:formula="of:=SQRT((1.1*[.H9]*[.I9])+(1.1*[.H9]*[.K9]))" office:value-type="float" office:value="705.219779997697">
            <text:p>705.22</text:p>
          </table:table-cell>
          <table:table-cell table:style-name="ce5" table:formula="of:=-2.5*(LOG([.L9]/[.D9];10))" office:value-type="float" office:value="-9.76554890857091">
            <text:p>-9.766</text:p>
          </table:table-cell>
          <table:table-cell table:style-name="ce5" table:formula="of:=-2.5*(LOG(([.L9]+[.M9])/[.D9];10))" office:value-type="float" office:value="-9.76871173433599">
            <text:p>-9.769</text:p>
          </table:table-cell>
          <table:table-cell table:style-name="ce5" table:formula="of:=-2.5*(LOG(([.L9]-[.M9])/[.D9];10))" office:value-type="float" office:value="-9.76237684234775">
            <text:p>-9.762</text:p>
          </table:table-cell>
          <table:table-cell table:style-name="ce5" table:formula="of:=ABS(([.O9]-[.P9])/2)" office:value-type="float" office:value="0.00316744599411933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3c454.3_star4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3c454.3_star4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9:47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4H39M34S">
            <text:p>04:39:3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4.69414352">
            <text:p>2457364.6941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4.3341">
            <text:p>334.33</text:p>
          </table:table-cell>
          <table:table-cell table:style-name="ce7" office:value-type="float" office:value="213.0627">
            <text:p>213.06</text:p>
          </table:table-cell>
          <table:table-cell table:style-name="ce36" table:formula="of:=[.I10]-[.J10]" office:value-type="float" office:value="121.2714">
            <text:p>121.27</text:p>
          </table:table-cell>
          <table:table-cell table:style-name="ce37" table:formula="of:=1.1*[.H10]*[.J10]" office:value-type="float" office:value="234603.33897">
            <text:p>234603.34</text:p>
          </table:table-cell>
          <table:table-cell table:formula="of:=SQRT((1.1*[.H10]*[.I10])+(1.1*[.H10]*[.K10]))" office:value-type="float" office:value="708.284699855927">
            <text:p>708.28</text:p>
          </table:table-cell>
          <table:table-cell table:style-name="ce5" table:formula="of:=-2.5*(LOG([.L10]/[.D10];10))" office:value-type="float" office:value="-9.7330323353982">
            <text:p>-9.733</text:p>
          </table:table-cell>
          <table:table-cell table:style-name="ce5" table:formula="of:=-2.5*(LOG(([.L10]+[.M10])/[.D10];10))" office:value-type="float" office:value="-9.73630531449189">
            <text:p>-9.736</text:p>
          </table:table-cell>
          <table:table-cell table:style-name="ce5" table:formula="of:=-2.5*(LOG(([.L10]-[.M10])/[.D10];10))" office:value-type="float" office:value="-9.72974945998651">
            <text:p>-9.730</text:p>
          </table:table-cell>
          <table:table-cell table:style-name="ce5" table:formula="of:=ABS(([.O10]-[.P10])/2)" office:value-type="float" office:value="0.00327792725269038">
            <text:p>0.003</text:p>
          </table:table-cell>
          <table:table-cell table:style-name="ce39" table:formula="of:=AVERAGE([.R7];[.R8])" office:value-type="float" office:value="2.17294047406148">
            <text:p>2.173</text:p>
          </table:table-cell>
          <table:table-cell table:style-name="ce39" table:formula="of:=IF(ABS([.R7]-[.R8])/2&lt;([.S7]+[.S8])/2;([.S7]+[.S8])/2;ABS([.R7]-[.R8])/2)" office:value-type="float" office:value="0.013116994280088">
            <text:p>0.013</text:p>
          </table:table-cell>
          <table:table-cell table:style-name="ce21" table:formula="of:=[.R10]+[$Vcomps.$B$30]" office:value-type="float" office:value="16.0029404740615">
            <text:p>16.00</text:p>
          </table:table-cell>
          <table:table-cell table:style-name="ce21" table:formula="of:=SQRT(([.S10]*[.S10])+[$Vcomps.$D$30])" office:value-type="float" office:value="0.0327422592217437">
            <text:p>0.03</text:p>
          </table:table-cell>
          <table:table-cell table:style-name="ce42" office:value-type="float" office:value="4">
            <text:p>4</text:p>
          </table:table-cell>
          <table:table-cell table:style-name="ce43" table:formula="of:=3.64*10^(0.4*(15-[.T10]))/[.Y10]" office:value-type="float" office:value="0.860124065497268">
            <text:p>0.86012</text:p>
          </table:table-cell>
          <table:table-cell table:style-name="ce46" office:value-type="float" office:value="1.663E-015">
            <text:p>1.663E-15</text:p>
          </table:table-cell>
          <table:table-cell table:style-name="ce43" table:formula="of:=1000*33400*5500^2*[.X10]" office:value-type="float" office:value="1.68021205">
            <text:p>1.68021</text:p>
          </table:table-cell>
          <table:table-cell table:style-name="ce7" office:value-type="string">
            <text:p>3c454.3_star4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3c66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6:09.00</text:p>
          </table:table-cell>
          <table:table-cell table:style-name="ce7"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07H06M31.5S">
            <text:p>07:06:32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4.7962037">
            <text:p>2457364.7962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05.9809">
            <text:p>205.98</text:p>
          </table:table-cell>
          <table:table-cell table:style-name="ce7" office:value-type="float" office:value="97.97381">
            <text:p>97.97</text:p>
          </table:table-cell>
          <table:table-cell table:style-name="ce36" table:formula="of:=[.I11]-[.J11]" office:value-type="float" office:value="108.00709">
            <text:p>108.01</text:p>
          </table:table-cell>
          <table:table-cell table:style-name="ce37" table:formula="of:=1.1*[.H11]*[.J11]" office:value-type="float" office:value="107878.962191">
            <text:p>107878.96</text:p>
          </table:table-cell>
          <table:table-cell table:formula="of:=SQRT((1.1*[.H11]*[.I11])+(1.1*[.H11]*[.K11]))" office:value-type="float" office:value="587.989945312843">
            <text:p>587.99</text:p>
          </table:table-cell>
          <table:table-cell table:style-name="ce5" table:formula="of:=-2.5*(LOG([.L11]/[.D11];10))" office:value-type="float" office:value="-8.44931061514703">
            <text:p>-8.449</text:p>
          </table:table-cell>
          <table:table-cell table:style-name="ce5" table:formula="of:=-2.5*(LOG(([.L11]+[.M11])/[.D11];10))" office:value-type="float" office:value="-8.45521230777216">
            <text:p>-8.455</text:p>
          </table:table-cell>
          <table:table-cell table:style-name="ce5" table:formula="of:=-2.5*(LOG(([.L11]-[.M11])/[.D11];10))" office:value-type="float" office:value="-8.44337666752156">
            <text:p>-8.443</text:p>
          </table:table-cell>
          <table:table-cell table:style-name="ce5" table:formula="of:=ABS(([.O11]-[.P11])/2)" office:value-type="float" office:value="0.00591782012530206">
            <text:p>0.006</text:p>
          </table:table-cell>
          <table:table-cell table:style-name="ce6" table:formula="of:=[.N11]-[.N13]" office:value-type="float" office:value="1.42008312517616">
            <text:p>1.420</text:p>
          </table:table-cell>
          <table:table-cell table:style-name="ce6" table:formula="of:=SQRT(([.Q11]*[.Q11])+([.Q13]*[.Q13]))" office:value-type="float" office:value="0.00649924720861106">
            <text:p>0.006</text:p>
          </table:table-cell>
          <table:table-cell table:style-name="ce21" table:formula="of:=[.R11]+[$Vcomps.$B$3]" office:value-type="float" office:value="15.0700831251762">
            <text:p>15.07</text:p>
          </table:table-cell>
          <table:table-cell table:style-name="ce21" table:formula="of:=SQRT(([.S11]*[.S11])+[$Vcomps.$D$3])" office:value-type="float" office:value="0.021029508179666">
            <text:p>0.02</text:p>
          </table:table-cell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66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11:20.00</text:p>
          </table:table-cell>
          <table:table-cell table:style-name="ce7"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07H11M42.5S">
            <text:p>07:11:43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4.79980324">
            <text:p>2457364.7998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06.6735">
            <text:p>206.67</text:p>
          </table:table-cell>
          <table:table-cell table:style-name="ce7" office:value-type="float" office:value="101.7937">
            <text:p>101.79</text:p>
          </table:table-cell>
          <table:table-cell table:style-name="ce36" table:formula="of:=[.I12]-[.J12]" office:value-type="float" office:value="104.8798">
            <text:p>104.88</text:p>
          </table:table-cell>
          <table:table-cell table:style-name="ce37" table:formula="of:=1.1*[.H12]*[.J12]" office:value-type="float" office:value="112085.04307">
            <text:p>112085.04</text:p>
          </table:table-cell>
          <table:table-cell table:formula="of:=SQRT((1.1*[.H12]*[.I12])+(1.1*[.H12]*[.K12]))" office:value-type="float" office:value="585.705846504882">
            <text:p>585.71</text:p>
          </table:table-cell>
          <table:table-cell table:style-name="ce5" table:formula="of:=-2.5*(LOG([.L12]/[.D12];10))" office:value-type="float" office:value="-8.49083787315191">
            <text:p>-8.491</text:p>
          </table:table-cell>
          <table:table-cell table:style-name="ce5" table:formula="of:=-2.5*(LOG(([.L12]+[.M12])/[.D12];10))" office:value-type="float" office:value="-8.49649666820944">
            <text:p>-8.496</text:p>
          </table:table-cell>
          <table:table-cell table:style-name="ce5" table:formula="of:=-2.5*(LOG(([.L12]-[.M12])/[.D12];10))" office:value-type="float" office:value="-8.48514943018724">
            <text:p>-8.485</text:p>
          </table:table-cell>
          <table:table-cell table:style-name="ce5" table:formula="of:=ABS(([.O12]-[.P12])/2)" office:value-type="float" office:value="0.00567361901110175">
            <text:p>0.006</text:p>
          </table:table-cell>
          <table:table-cell table:style-name="ce6" table:formula="of:=[.N12]-[.N14]" office:value-type="float" office:value="1.40409242907718">
            <text:p>1.404</text:p>
          </table:table-cell>
          <table:table-cell table:style-name="ce6" table:formula="of:=SQRT(([.Q12]*[.Q12])+([.Q14]*[.Q14]))" office:value-type="float" office:value="0.00625193570991742">
            <text:p>0.006</text:p>
          </table:table-cell>
          <table:table-cell table:style-name="ce21" table:formula="of:=[.R12]+[$Vcomps.$B$3]" office:value-type="float" office:value="15.0540924290772">
            <text:p>15.05</text:p>
          </table:table-cell>
          <table:table-cell table:style-name="ce21" table:formula="of:=SQRT(([.S12]*[.S12])+[$Vcomps.$D$3])" office:value-type="float" office:value="0.020954395723116">
            <text:p>0.02</text:p>
          </table:table-cell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66a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8:21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08M36S">
            <text:p>07:08:36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4.79763889">
            <text:p>2457364.7976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17.5601">
            <text:p>317.56</text:p>
          </table:table-cell>
          <table:table-cell table:style-name="ce7" office:value-type="float" office:value="241.575">
            <text:p>241.58</text:p>
          </table:table-cell>
          <table:table-cell table:style-name="ce36" table:formula="of:=[.I13]-[.J13]" office:value-type="float" office:value="75.9851">
            <text:p>75.99</text:p>
          </table:table-cell>
          <table:table-cell table:style-name="ce37" table:formula="of:=1.1*[.H13]*[.J13]" office:value-type="float" office:value="265998.2325">
            <text:p>265998.23</text:p>
          </table:table-cell>
          <table:table-cell table:formula="of:=SQRT((1.1*[.H13]*[.I13])+(1.1*[.H13]*[.K13]))" office:value-type="float" office:value="658.280046575924">
            <text:p>658.28</text:p>
          </table:table-cell>
          <table:table-cell table:style-name="ce5" table:formula="of:=-2.5*(LOG([.L13]/[.D13];10))" office:value-type="float" office:value="-9.86939374032318">
            <text:p>-9.869</text:p>
          </table:table-cell>
          <table:table-cell table:style-name="ce5" table:formula="of:=-2.5*(LOG(([.L13]+[.M13])/[.D13];10))" office:value-type="float" office:value="-9.87207735048512">
            <text:p>-9.872</text:p>
          </table:table-cell>
          <table:table-cell table:style-name="ce5" table:formula="of:=-2.5*(LOG(([.L13]-[.M13])/[.D13];10))" office:value-type="float" office:value="-9.86670348065297">
            <text:p>-9.867</text:p>
          </table:table-cell>
          <table:table-cell table:style-name="ce5" table:formula="of:=ABS(([.O13]-[.P13])/2)" office:value-type="float" office:value="0.0026869349160723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66a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9:21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7H09M07S">
            <text:p>07:09:07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4.79799769">
            <text:p>2457364.7980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20.6883">
            <text:p>320.69</text:p>
          </table:table-cell>
          <table:table-cell table:style-name="ce7" office:value-type="float" office:value="247.3242">
            <text:p>247.32</text:p>
          </table:table-cell>
          <table:table-cell table:style-name="ce36" table:formula="of:=[.I14]-[.J14]" office:value-type="float" office:value="73.3641">
            <text:p>73.36</text:p>
          </table:table-cell>
          <table:table-cell table:style-name="ce37" table:formula="of:=1.1*[.H14]*[.J14]" office:value-type="float" office:value="272328.67662">
            <text:p>272328.68</text:p>
          </table:table-cell>
          <table:table-cell table:formula="of:=SQRT((1.1*[.H14]*[.I14])+(1.1*[.H14]*[.K14]))" office:value-type="float" office:value="658.704104769357">
            <text:p>658.7</text:p>
          </table:table-cell>
          <table:table-cell table:style-name="ce5" table:formula="of:=-2.5*(LOG([.L14]/[.D14];10))" office:value-type="float" office:value="-9.8949303022291">
            <text:p>-9.895</text:p>
          </table:table-cell>
          <table:table-cell table:style-name="ce5" table:formula="of:=-2.5*(LOG(([.L14]+[.M14])/[.D14];10))" office:value-type="float" office:value="-9.89755329208233">
            <text:p>-9.898</text:p>
          </table:table-cell>
          <table:table-cell table:style-name="ce5" table:formula="of:=-2.5*(LOG(([.L14]-[.M14])/[.D14];10))" office:value-type="float" office:value="-9.89230096024292">
            <text:p>-9.892</text:p>
          </table:table-cell>
          <table:table-cell table:style-name="ce5" table:formula="of:=ABS(([.O14]-[.P14])/2)" office:value-type="float" office:value="0.00262616591970222">
            <text:p>0.003</text:p>
          </table:table-cell>
          <table:table-cell table:style-name="ce39" table:formula="of:=AVERAGE([.R11];[.R12])" office:value-type="float" office:value="1.41208777712667">
            <text:p>1.412</text:p>
          </table:table-cell>
          <table:table-cell table:style-name="ce39" table:formula="of:=IF(ABS([.R11]-[.R12])/2&lt;([.S11]+[.S12])/2;([.S11]+[.S12])/2;ABS([.R11]-[.R12])/2)" office:value-type="float" office:value="0.00799534804948632">
            <text:p>0.008</text:p>
          </table:table-cell>
          <table:table-cell table:style-name="ce21" table:formula="of:=[.R14]+[$Vcomps.$B$3]" office:value-type="float" office:value="15.0620877771267">
            <text:p>15.06</text:p>
          </table:table-cell>
          <table:table-cell table:style-name="ce21" table:formula="of:=SQRT(([.S14]*[.S14])+[$Vcomps.$D$3])" office:value-type="float" office:value="0.0215389319705603">
            <text:p>0.02</text:p>
          </table:table-cell>
          <table:table-cell table:style-name="ce42" office:value-type="string">
            <text:p>A</text:p>
          </table:table-cell>
          <table:table-cell table:style-name="ce43" table:formula="of:=3.64*10^(0.4*(15-[.T14]))/[.Y14]" office:value-type="float" office:value="0.845334399608969">
            <text:p>0.84533</text:p>
          </table:table-cell>
          <table:table-cell table:style-name="ce46" office:value-type="float" office:value="4.025E-015">
            <text:p>4.025E-15</text:p>
          </table:table-cell>
          <table:table-cell table:style-name="ce43" table:formula="of:=1000*33400*5500^2*[.X14]" office:value-type="float" office:value="4.06665875">
            <text:p>4.06666</text:p>
          </table:table-cell>
          <table:table-cell table:style-name="ce7" office:value-type="string">
            <text:p>3c66a_starA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ao0235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29:35.00</text:p>
          </table:table-cell>
          <table:table-cell table:style-name="ce7" office:value-type="float" office:value="200">
            <text:p>200</text:p>
          </table:table-cell>
          <table:table-cell table:style-name="ce32" table:formula="of:=TIME(0;0;[.D15]/2)" office:value-type="time" office:time-value="PT00H01M40S">
            <text:p>00:01:40</text:p>
          </table:table-cell>
          <table:table-cell table:style-name="ce32" table:formula="of:=[.C15]+[.E15]" office:value-type="time" office:time-value="PT06H31M15S">
            <text:p>06:31:1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4.77170139">
            <text:p>2457364.7717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27.0356">
            <text:p>527.04</text:p>
          </table:table-cell>
          <table:table-cell table:style-name="ce7" office:value-type="float" office:value="42.33651">
            <text:p>42.34</text:p>
          </table:table-cell>
          <table:table-cell table:style-name="ce36" table:formula="of:=[.I15]-[.J15]" office:value-type="float" office:value="484.69909">
            <text:p>484.7</text:p>
          </table:table-cell>
          <table:table-cell table:style-name="ce37" table:formula="of:=1.1*[.H15]*[.J15]" office:value-type="float" office:value="46616.731161">
            <text:p>46616.73</text:p>
          </table:table-cell>
          <table:table-cell table:formula="of:=SQRT((1.1*[.H15]*[.I15])+(1.1*[.H15]*[.K15]))" office:value-type="float" office:value="1055.4719641748">
            <text:p>1055.47</text:p>
          </table:table-cell>
          <table:table-cell table:style-name="ce5" table:formula="of:=-2.5*(LOG([.L15]/[.D15];10))" office:value-type="float" office:value="-5.91877955292883">
            <text:p>-5.919</text:p>
          </table:table-cell>
          <table:table-cell table:style-name="ce5" table:formula="of:=-2.5*(LOG(([.L15]+[.M15])/[.D15];10))" office:value-type="float" office:value="-5.94308806807516">
            <text:p>-5.943</text:p>
          </table:table-cell>
          <table:table-cell table:style-name="ce5" table:formula="of:=-2.5*(LOG(([.L15]-[.M15])/[.D15];10))" office:value-type="float" office:value="-5.89391430674773">
            <text:p>-5.894</text:p>
          </table:table-cell>
          <table:table-cell table:style-name="ce5" table:formula="of:=ABS(([.O15]-[.P15])/2)" office:value-type="float" office:value="0.0245868806637173">
            <text:p>0.025</text:p>
          </table:table-cell>
          <table:table-cell table:style-name="ce6" table:formula="of:=[.N15]-[.N17]" office:value-type="float" office:value="4.60011754572509">
            <text:p>4.600</text:p>
          </table:table-cell>
          <table:table-cell table:style-name="ce6" table:formula="of:=SQRT(([.Q15]*[.Q15])+([.Q17]*[.Q17]))" office:value-type="float" office:value="0.0246546823390708">
            <text:p>0.025</text:p>
          </table:table-cell>
          <table:table-cell table:style-name="ce21" table:formula="of:=[.R15]+[$Vcomps.$B$4]" office:value-type="float" office:value="17.6401175457251">
            <text:p>17.64</text:p>
          </table:table-cell>
          <table:table-cell table:style-name="ce21" table:formula="of:=SQRT(([.S15]*[.S15])+[$Vcomps.$D$4])" office:value-type="float" office:value="0.0266055137375787">
            <text:p>0.03</text:p>
          </table:table-cell>
          <table:table-cell table:style-name="ce42" office:value-type="float" office:value="4">
            <text:p>4</text:p>
          </table:table-cell>
          <table:table-cell table:style-name="ce7" table:number-columns-repeated="3"/>
          <table:table-cell table:style-name="ce7" office:value-type="string">
            <text:p>ao0235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ao0235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8:50.00</text:p>
          </table:table-cell>
          <table:table-cell table:style-name="ce7" office:value-type="float" office:value="200">
            <text:p>200</text:p>
          </table:table-cell>
          <table:table-cell table:style-name="ce32" table:formula="of:=TIME(0;0;[.D16]/2)" office:value-type="time" office:time-value="PT00H01M40S">
            <text:p>00:01:40</text:p>
          </table:table-cell>
          <table:table-cell table:style-name="ce32" table:formula="of:=[.C16]+[.E16]" office:value-type="time" office:time-value="PT06H40M30S">
            <text:p>06:40:30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4.778125">
            <text:p>2457364.7781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43.5033">
            <text:p>543.5</text:p>
          </table:table-cell>
          <table:table-cell table:style-name="ce7" office:value-type="float" office:value="40.29041">
            <text:p>40.29</text:p>
          </table:table-cell>
          <table:table-cell table:style-name="ce36" table:formula="of:=[.I16]-[.J16]" office:value-type="float" office:value="503.21289">
            <text:p>503.21</text:p>
          </table:table-cell>
          <table:table-cell table:style-name="ce37" table:formula="of:=1.1*[.H16]*[.J16]" office:value-type="float" office:value="44363.770451">
            <text:p>44363.77</text:p>
          </table:table-cell>
          <table:table-cell table:formula="of:=SQRT((1.1*[.H16]*[.I16])+(1.1*[.H16]*[.K16]))" office:value-type="float" office:value="1073.56378329795">
            <text:p>1073.56</text:p>
          </table:table-cell>
          <table:table-cell table:style-name="ce5" table:formula="of:=-2.5*(LOG([.L16]/[.D16];10))" office:value-type="float" office:value="-5.86499613454171">
            <text:p>-5.865</text:p>
          </table:table-cell>
          <table:table-cell table:style-name="ce5" table:formula="of:=-2.5*(LOG(([.L16]+[.M16])/[.D16];10))" office:value-type="float" office:value="-5.8909571203431">
            <text:p>-5.891</text:p>
          </table:table-cell>
          <table:table-cell table:style-name="ce5" table:formula="of:=-2.5*(LOG(([.L16]-[.M16])/[.D16];10))" office:value-type="float" office:value="-5.83839915869636">
            <text:p>-5.838</text:p>
          </table:table-cell>
          <table:table-cell table:style-name="ce5" table:formula="of:=ABS(([.O16]-[.P16])/2)" office:value-type="float" office:value="0.0262789808233692">
            <text:p>0.026</text:p>
          </table:table-cell>
          <table:table-cell table:style-name="ce6" table:formula="of:=[.N16]-[.N18]" office:value-type="float" office:value="4.65360267464732">
            <text:p>4.654</text:p>
          </table:table-cell>
          <table:table-cell table:style-name="ce6" table:formula="of:=SQRT(([.Q16]*[.Q16])+([.Q18]*[.Q18]))" office:value-type="float" office:value="0.0263423019380665">
            <text:p>0.026</text:p>
          </table:table-cell>
          <table:table-cell table:style-name="ce21" table:formula="of:=[.R16]+[$Vcomps.$B$4]" office:value-type="float" office:value="17.6936026746473">
            <text:p>17.69</text:p>
          </table:table-cell>
          <table:table-cell table:style-name="ce21" table:formula="of:=SQRT(([.S16]*[.S16])+[$Vcomps.$D$4])" office:value-type="float" office:value="0.0281765305067225">
            <text:p>0.03</text:p>
          </table:table-cell>
          <table:table-cell table:style-name="ce42" office:value-type="float" office:value="4">
            <text:p>4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ao0235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ao0235_star4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6:23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6H36M38S">
            <text:p>06:36:38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4.77543981">
            <text:p>2457364.7754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20.738">
            <text:p>520.74</text:p>
          </table:table-cell>
          <table:table-cell table:style-name="ce7" office:value-type="float" office:value="439.3932">
            <text:p>439.39</text:p>
          </table:table-cell>
          <table:table-cell table:style-name="ce36" table:formula="of:=[.I17]-[.J17]" office:value-type="float" office:value="81.3448000000001">
            <text:p>81.34</text:p>
          </table:table-cell>
          <table:table-cell table:style-name="ce37" table:formula="of:=1.1*[.H17]*[.J17]" office:value-type="float" office:value="483815.85252">
            <text:p>483815.85</text:p>
          </table:table-cell>
          <table:table-cell table:formula="of:=SQRT((1.1*[.H17]*[.I17])+(1.1*[.H17]*[.K17]))" office:value-type="float" office:value="814.219485814482">
            <text:p>814.22</text:p>
          </table:table-cell>
          <table:table-cell table:style-name="ce5" table:formula="of:=-2.5*(LOG([.L17]/[.D17];10))" office:value-type="float" office:value="-10.5188970986539">
            <text:p>-10.519</text:p>
          </table:table-cell>
          <table:table-cell table:style-name="ce5" table:formula="of:=-2.5*(LOG(([.L17]+[.M17])/[.D17];10))" office:value-type="float" office:value="-10.5207227613167">
            <text:p>-10.521</text:p>
          </table:table-cell>
          <table:table-cell table:style-name="ce5" table:formula="of:=-2.5*(LOG(([.L17]-[.M17])/[.D17];10))" office:value-type="float" office:value="-10.5170683609727">
            <text:p>-10.517</text:p>
          </table:table-cell>
          <table:table-cell table:style-name="ce5" table:formula="of:=ABS(([.O17]-[.P17])/2)" office:value-type="float" office:value="0.00182720017201543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ao0235_star4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7:19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6H35M52.5S">
            <text:p>06:35:53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4.77491898">
            <text:p>2457364.7749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19.9155">
            <text:p>519.92</text:p>
          </table:table-cell>
          <table:table-cell table:style-name="ce7" office:value-type="float" office:value="439.2725">
            <text:p>439.27</text:p>
          </table:table-cell>
          <table:table-cell table:style-name="ce36" table:formula="of:=[.I18]-[.J18]" office:value-type="float" office:value="80.643">
            <text:p>80.64</text:p>
          </table:table-cell>
          <table:table-cell table:style-name="ce37" table:formula="of:=1.1*[.H18]*[.J18]" office:value-type="float" office:value="483682.94975">
            <text:p>483682.95</text:p>
          </table:table-cell>
          <table:table-cell table:formula="of:=SQRT((1.1*[.H18]*[.I18])+(1.1*[.H18]*[.K18]))" office:value-type="float" office:value="813.188148185892">
            <text:p>813.19</text:p>
          </table:table-cell>
          <table:table-cell table:style-name="ce5" table:formula="of:=-2.5*(LOG([.L18]/[.D18];10))" office:value-type="float" office:value="-10.518598809189">
            <text:p>-10.519</text:p>
          </table:table-cell>
          <table:table-cell table:style-name="ce5" table:formula="of:=-2.5*(LOG(([.L18]+[.M18])/[.D18];10))" office:value-type="float" office:value="-10.5204226618887">
            <text:p>-10.520</text:p>
          </table:table-cell>
          <table:table-cell table:style-name="ce5" table:formula="of:=-2.5*(LOG(([.L18]-[.M18])/[.D18];10))" office:value-type="float" office:value="-10.5167718875701">
            <text:p>-10.517</text:p>
          </table:table-cell>
          <table:table-cell table:style-name="ce5" table:formula="of:=ABS(([.O18]-[.P18])/2)" office:value-type="float" office:value="0.00182538715927816">
            <text:p>0.002</text:p>
          </table:table-cell>
          <table:table-cell table:style-name="ce39" table:formula="of:=AVERAGE([.R15];[.R16])" office:value-type="float" office:value="4.62686011018621">
            <text:p>4.627</text:p>
          </table:table-cell>
          <table:table-cell table:style-name="ce39" table:formula="of:=IF(ABS([.R15]-[.R16])/2&lt;([.S15]+[.S16])/2;([.S15]+[.S16])/2;ABS([.R15]-[.R16])/2)" office:value-type="float" office:value="0.026742564461113">
            <text:p>0.027</text:p>
          </table:table-cell>
          <table:table-cell table:style-name="ce21" table:formula="of:=[.R18]+[$Vcomps.$B$4]" office:value-type="float" office:value="17.6668601101862">
            <text:p>17.67</text:p>
          </table:table-cell>
          <table:table-cell table:style-name="ce21" table:formula="of:=SQRT(([.S18]*[.S18])+[$Vcomps.$D$4])" office:value-type="float" office:value="0.0285510902411236">
            <text:p>0.03</text:p>
          </table:table-cell>
          <table:table-cell table:style-name="ce42" office:value-type="float" office:value="4">
            <text:p>4</text:p>
          </table:table-cell>
          <table:table-cell table:style-name="ce43" table:formula="of:=3.64*10^(0.4*(15-[.T18]))/[.Y18]" office:value-type="float" office:value="0.864190420031038">
            <text:p>0.86419</text:p>
          </table:table-cell>
          <table:table-cell table:style-name="ce46" office:value-type="float" office:value="3.575E-016">
            <text:p>3.575E-16</text:p>
          </table:table-cell>
          <table:table-cell table:style-name="ce43" table:formula="of:=1000*33400*5500^2*[.X18]" office:value-type="float" office:value="0.361200125">
            <text:p>0.36120</text:p>
          </table:table-cell>
          <table:table-cell table:style-name="ce7" office:value-type="string">
            <text:p>ao0235_star4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bllac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3:11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33M41S">
            <text:p>03:33:41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4.6483912">
            <text:p>2457364.6483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21.4009">
            <text:p>521.4</text:p>
          </table:table-cell>
          <table:table-cell table:style-name="ce7" office:value-type="float" office:value="359.0168">
            <text:p>359.02</text:p>
          </table:table-cell>
          <table:table-cell table:style-name="ce36" table:formula="of:=[.I19]-[.J19]" office:value-type="float" office:value="162.3841">
            <text:p>162.38</text:p>
          </table:table-cell>
          <table:table-cell table:style-name="ce37" table:formula="of:=1.1*[.H19]*[.J19]" office:value-type="float" office:value="395313.39848">
            <text:p>395313.4</text:p>
          </table:table-cell>
          <table:table-cell table:formula="of:=SQRT((1.1*[.H19]*[.I19])+(1.1*[.H19]*[.K19]))" office:value-type="float" office:value="867.707130027177">
            <text:p>867.71</text:p>
          </table:table-cell>
          <table:table-cell table:style-name="ce5" table:formula="of:=-2.5*(LOG([.L19]/[.D19];10))" office:value-type="float" office:value="-9.54697570971692">
            <text:p>-9.547</text:p>
          </table:table-cell>
          <table:table-cell table:style-name="ce5" table:formula="of:=-2.5*(LOG(([.L19]+[.M19])/[.D19];10))" office:value-type="float" office:value="-9.54935627311629">
            <text:p>-9.549</text:p>
          </table:table-cell>
          <table:table-cell table:style-name="ce5" table:formula="of:=-2.5*(LOG(([.L19]-[.M19])/[.D19];10))" office:value-type="float" office:value="-9.54458991527046">
            <text:p>-9.545</text:p>
          </table:table-cell>
          <table:table-cell table:style-name="ce5" table:formula="of:=ABS(([.O19]-[.P19])/2)" office:value-type="float" office:value="0.00238317892291562">
            <text:p>0.002</text:p>
          </table:table-cell>
          <table:table-cell table:style-name="ce6" table:formula="of:=[.N19]-[.N21]" office:value-type="float" office:value="1.1660576599254">
            <text:p>1.166</text:p>
          </table:table-cell>
          <table:table-cell table:style-name="ce6" table:formula="of:=SQRT(([.Q19]*[.Q19])+([.Q21]*[.Q21]))" office:value-type="float" office:value="0.00264613233640395">
            <text:p>0.003</text:p>
          </table:table-cell>
          <table:table-cell table:style-name="ce21" table:formula="of:=[.R19]+[$Vcomps.$B$28]" office:value-type="float" office:value="14.1060576599254">
            <text:p>14.11</text:p>
          </table:table-cell>
          <table:table-cell table:style-name="ce21" table:formula="of:=SQRT(([.S19]*[.S19])+[$Vcomps.$D$28])" office:value-type="float" office:value="0.0103441778958873">
            <text:p>0.01</text:p>
          </table:table-cell>
          <table:table-cell table:style-name="ce42" office:value-type="string">
            <text:p>B</text:p>
          </table:table-cell>
          <table:table-cell table:style-name="ce7" table:number-columns-repeated="3"/>
          <table:table-cell table:style-name="ce7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4:52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35M22S">
            <text:p>03:35:22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4.64956019">
            <text:p>2457364.6495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26.1483">
            <text:p>526.15</text:p>
          </table:table-cell>
          <table:table-cell table:style-name="ce7" office:value-type="float" office:value="361.9261">
            <text:p>361.93</text:p>
          </table:table-cell>
          <table:table-cell table:style-name="ce36" table:formula="of:=[.I20]-[.J20]" office:value-type="float" office:value="164.2222">
            <text:p>164.22</text:p>
          </table:table-cell>
          <table:table-cell table:style-name="ce37" table:formula="of:=1.1*[.H20]*[.J20]" office:value-type="float" office:value="398516.82871">
            <text:p>398516.83</text:p>
          </table:table-cell>
          <table:table-cell table:formula="of:=SQRT((1.1*[.H20]*[.I20])+(1.1*[.H20]*[.K20]))" office:value-type="float" office:value="871.875540171876">
            <text:p>871.88</text:p>
          </table:table-cell>
          <table:table-cell table:style-name="ce5" table:formula="of:=-2.5*(LOG([.L20]/[.D20];10))" office:value-type="float" office:value="-9.55573853819288">
            <text:p>-9.556</text:p>
          </table:table-cell>
          <table:table-cell table:style-name="ce5" table:formula="of:=-2.5*(LOG(([.L20]+[.M20])/[.D20];10))" office:value-type="float" office:value="-9.55811131837215">
            <text:p>-9.558</text:p>
          </table:table-cell>
          <table:table-cell table:style-name="ce5" table:formula="of:=-2.5*(LOG(([.L20]-[.M20])/[.D20];10))" office:value-type="float" office:value="-9.55336056115363">
            <text:p>-9.553</text:p>
          </table:table-cell>
          <table:table-cell table:style-name="ce5" table:formula="of:=ABS(([.O20]-[.P20])/2)" office:value-type="float" office:value="0.00237537860925663">
            <text:p>0.002</text:p>
          </table:table-cell>
          <table:table-cell table:style-name="ce6" table:formula="of:=[.N20]-[.N22]" office:value-type="float" office:value="1.15225038969675">
            <text:p>1.152</text:p>
          </table:table-cell>
          <table:table-cell table:style-name="ce6" table:formula="of:=SQRT(([.Q20]*[.Q20])+([.Q22]*[.Q22]))" office:value-type="float" office:value="0.00264415827330065">
            <text:p>0.003</text:p>
          </table:table-cell>
          <table:table-cell table:style-name="ce21" table:formula="of:=[.R20]+[$Vcomps.$B$28]" office:value-type="float" office:value="14.0922503896967">
            <text:p>14.09</text:p>
          </table:table-cell>
          <table:table-cell table:style-name="ce21" table:formula="of:=SQRT(([.S20]*[.S20])+[$Vcomps.$D$28])" office:value-type="float" office:value="0.0103436730891045">
            <text:p>0.01</text:p>
          </table:table-cell>
          <table:table-cell table:style-name="ce42" office:value-type="string">
            <text:p>B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bllac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bllac_starB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3:11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33M41S">
            <text:p>03:33:41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4.6483912">
            <text:p>2457364.6483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07.463">
            <text:p>1207.46</text:p>
          </table:table-cell>
          <table:table-cell table:style-name="ce7" office:value-type="float" office:value="1050.843">
            <text:p>1050.84</text:p>
          </table:table-cell>
          <table:table-cell table:style-name="ce36" table:formula="of:=[.I21]-[.J21]" office:value-type="float" office:value="156.62">
            <text:p>156.62</text:p>
          </table:table-cell>
          <table:table-cell table:style-name="ce37" table:formula="of:=1.1*[.H21]*[.J21]" office:value-type="float" office:value="1157083.2273">
            <text:p>1157083.23</text:p>
          </table:table-cell>
          <table:table-cell table:formula="of:=SQRT((1.1*[.H21]*[.I21])+(1.1*[.H21]*[.K21]))" office:value-type="float" office:value="1225.55774702786">
            <text:p>1225.56</text:p>
          </table:table-cell>
          <table:table-cell table:style-name="ce5" table:formula="of:=-2.5*(LOG([.L21]/[.D21];10))" office:value-type="float" office:value="-10.7130333696423">
            <text:p>-10.713</text:p>
          </table:table-cell>
          <table:table-cell table:style-name="ce5" table:formula="of:=-2.5*(LOG(([.L21]+[.M21])/[.D21];10))" office:value-type="float" office:value="-10.7141827495608">
            <text:p>-10.714</text:p>
          </table:table-cell>
          <table:table-cell table:style-name="ce5" table:formula="of:=-2.5*(LOG(([.L21]-[.M21])/[.D21];10))" office:value-type="float" office:value="-10.71188277168">
            <text:p>-10.712</text:p>
          </table:table-cell>
          <table:table-cell table:style-name="ce5" table:formula="of:=ABS(([.O21]-[.P21])/2)" office:value-type="float" office:value="0.00114998894043961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starB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4:52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AVERAGE([.F19];[.F20])" office:value-type="time" office:time-value="PT03H34M31.5S">
            <text:p>03:34:3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4.64898148">
            <text:p>2457364.6489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12.349">
            <text:p>1212.35</text:p>
          </table:table-cell>
          <table:table-cell table:style-name="ce7" office:value-type="float" office:value="1045.972">
            <text:p>1045.97</text:p>
          </table:table-cell>
          <table:table-cell table:style-name="ce36" table:formula="of:=[.I22]-[.J22]" office:value-type="float" office:value="166.377">
            <text:p>166.38</text:p>
          </table:table-cell>
          <table:table-cell table:style-name="ce37" table:formula="of:=1.1*[.H22]*[.J22]" office:value-type="float" office:value="1151719.7692">
            <text:p>1151719.77</text:p>
          </table:table-cell>
          <table:table-cell table:formula="of:=SQRT((1.1*[.H22]*[.I22])+(1.1*[.H22]*[.K22]))" office:value-type="float" office:value="1232.1181755822">
            <text:p>1232.12</text:p>
          </table:table-cell>
          <table:table-cell table:style-name="ce5" table:formula="of:=-2.5*(LOG([.L22]/[.D22];10))" office:value-type="float" office:value="-10.7079889278896">
            <text:p>-10.708</text:p>
          </table:table-cell>
          <table:table-cell table:style-name="ce5" table:formula="of:=-2.5*(LOG(([.L22]+[.M22])/[.D22];10))" office:value-type="float" office:value="-10.7091498355056">
            <text:p>-10.709</text:p>
          </table:table-cell>
          <table:table-cell table:style-name="ce5" table:formula="of:=-2.5*(LOG(([.L22]-[.M22])/[.D22];10))" office:value-type="float" office:value="-10.7068267776613">
            <text:p>-10.707</text:p>
          </table:table-cell>
          <table:table-cell table:style-name="ce5" table:formula="of:=ABS(([.O22]-[.P22])/2)" office:value-type="float" office:value="0.0011615289221325">
            <text:p>0.001</text:p>
          </table:table-cell>
          <table:table-cell table:style-name="ce39" table:formula="of:=AVERAGE([.R19];[.R20])" office:value-type="float" office:value="1.15915402481107">
            <text:p>1.159</text:p>
          </table:table-cell>
          <table:table-cell table:style-name="ce39" table:formula="of:=IF(ABS([.R19]-[.R20])/2&lt;([.S19]+[.S20])/2;([.S19]+[.S20])/2;ABS([.R19]-[.R20])/2)" office:value-type="float" office:value="0.0069036351143259">
            <text:p>0.007</text:p>
          </table:table-cell>
          <table:table-cell table:style-name="ce21" table:formula="of:=[.R22]+[$Vcomps.$B$28]" office:value-type="float" office:value="14.0991540248111">
            <text:p>14.10</text:p>
          </table:table-cell>
          <table:table-cell table:style-name="ce21" table:formula="of:=SQRT(([.S22]*[.S22])+[$Vcomps.$D$28])" office:value-type="float" office:value="0.0121515504274868">
            <text:p>0.01</text:p>
          </table:table-cell>
          <table:table-cell table:style-name="ce42" office:value-type="string">
            <text:p>B</text:p>
          </table:table-cell>
          <table:table-cell table:style-name="ce43" table:formula="of:=3.64*10^(0.4*(15-[.T22]))/[.Y22]" office:value-type="float" office:value="0.771941074780446">
            <text:p>0.77194</text:p>
          </table:table-cell>
          <table:table-cell table:style-name="ce46" office:value-type="float" office:value="0.0000000000000107">
            <text:p>1.070E-14</text:p>
          </table:table-cell>
          <table:table-cell table:style-name="ce43" table:formula="of:=1000*33400*5500^2*[.X22]" office:value-type="float" office:value="10.810745">
            <text:p>10.81075</text:p>
          </table:table-cell>
          <table:table-cell table:style-name="ce7" office:value-type="string">
            <text:p>bllac_starB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cta102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5:27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4H26M27S">
            <text:p>04:26:27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4.68503472">
            <text:p>2457364.6850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10.3382">
            <text:p>610.34</text:p>
          </table:table-cell>
          <table:table-cell table:style-name="ce7" office:value-type="float" office:value="82.67902">
            <text:p>82.68</text:p>
          </table:table-cell>
          <table:table-cell table:style-name="ce36" table:formula="of:=[.I23]-[.J23]" office:value-type="float" office:value="527.65918">
            <text:p>527.66</text:p>
          </table:table-cell>
          <table:table-cell table:style-name="ce37" table:formula="of:=1.1*[.H23]*[.J23]" office:value-type="float" office:value="91037.868922">
            <text:p>91037.87</text:p>
          </table:table-cell>
          <table:table-cell table:formula="of:=SQRT((1.1*[.H23]*[.I23])+(1.1*[.H23]*[.K23]))" office:value-type="float" office:value="1119.39667460557">
            <text:p>1119.4</text:p>
          </table:table-cell>
          <table:table-cell table:style-name="ce5" table:formula="of:=-2.5*(LOG([.L23]/[.D23];10))" office:value-type="float" office:value="-7.20010209213474">
            <text:p>-7.200</text:p>
          </table:table-cell>
          <table:table-cell table:style-name="ce5" table:formula="of:=-2.5*(LOG(([.L23]+[.M23])/[.D23];10))" office:value-type="float" office:value="-7.21337083561689">
            <text:p>-7.213</text:p>
          </table:table-cell>
          <table:table-cell table:style-name="ce5" table:formula="of:=-2.5*(LOG(([.L23]-[.M23])/[.D23];10))" office:value-type="float" office:value="-7.18666918348603">
            <text:p>-7.187</text:p>
          </table:table-cell>
          <table:table-cell table:style-name="ce5" table:formula="of:=ABS(([.O23]-[.P23])/2)" office:value-type="float" office:value="0.0133508260654311">
            <text:p>0.013</text:p>
          </table:table-cell>
          <table:table-cell table:style-name="ce6" table:formula="of:=[.N23]-[.N25]" office:value-type="float" office:value="1.51118764222429">
            <text:p>1.511</text:p>
          </table:table-cell>
          <table:table-cell table:style-name="ce6" table:formula="of:=SQRT(([.Q23]*[.Q23])+([.Q25]*[.Q25]))" office:value-type="float" office:value="0.0152601935250838">
            <text:p>0.015</text:p>
          </table:table-cell>
          <table:table-cell table:style-name="ce21" table:formula="of:=[.R23]+[$Vcomps.$B$29]" office:value-type="float" office:value="16.3911876422243">
            <text:p>16.39</text:p>
          </table:table-cell>
          <table:table-cell table:style-name="ce21" table:formula="of:=SQRT(([.S23]*[.S23])+[$Vcomps.$D$29])" office:value-type="float" office:value="0.0336581863210573">
            <text:p>0.03</text:p>
          </table:table-cell>
          <table:table-cell table:style-name="ce42" office:value-type="float" office:value="2">
            <text:p>2</text:p>
          </table:table-cell>
          <table:table-cell table:style-name="ce7" table:number-columns-repeated="3"/>
          <table:table-cell table:style-name="ce7" office:value-type="string">
            <text:p>cta102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cta102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1:45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4H32M45S">
            <text:p>04:32:45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4.68940972">
            <text:p>2457364.6894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17.2741">
            <text:p>617.27</text:p>
          </table:table-cell>
          <table:table-cell table:style-name="ce7" office:value-type="float" office:value="82.43082">
            <text:p>82.43</text:p>
          </table:table-cell>
          <table:table-cell table:style-name="ce36" table:formula="of:=[.I24]-[.J24]" office:value-type="float" office:value="534.84328">
            <text:p>534.84</text:p>
          </table:table-cell>
          <table:table-cell table:style-name="ce37" table:formula="of:=1.1*[.H24]*[.J24]" office:value-type="float" office:value="90764.575902">
            <text:p>90764.58</text:p>
          </table:table-cell>
          <table:table-cell table:formula="of:=SQRT((1.1*[.H24]*[.I24])+(1.1*[.H24]*[.K24]))" office:value-type="float" office:value="1126.31986891735">
            <text:p>1126.32</text:p>
          </table:table-cell>
          <table:table-cell table:style-name="ce5" table:formula="of:=-2.5*(LOG([.L24]/[.D24];10))" office:value-type="float" office:value="-7.19683784175444">
            <text:p>-7.197</text:p>
          </table:table-cell>
          <table:table-cell table:style-name="ce5" table:formula="of:=-2.5*(LOG(([.L24]+[.M24])/[.D24];10))" office:value-type="float" office:value="-7.21022809772282">
            <text:p>-7.210</text:p>
          </table:table-cell>
          <table:table-cell table:style-name="ce5" table:formula="of:=-2.5*(LOG(([.L24]-[.M24])/[.D24];10))" office:value-type="float" office:value="-7.18328038108422">
            <text:p>-7.183</text:p>
          </table:table-cell>
          <table:table-cell table:style-name="ce5" table:formula="of:=ABS(([.O24]-[.P24])/2)" office:value-type="float" office:value="0.0134738583192981">
            <text:p>0.013</text:p>
          </table:table-cell>
          <table:table-cell table:style-name="ce6" table:formula="of:=[.N24]-[.N26]" office:value-type="float" office:value="1.53350441833749">
            <text:p>1.534</text:p>
          </table:table-cell>
          <table:table-cell table:style-name="ce6" table:formula="of:=SQRT(([.Q24]*[.Q24])+([.Q26]*[.Q26]))" office:value-type="float" office:value="0.0153231598463935">
            <text:p>0.015</text:p>
          </table:table-cell>
          <table:table-cell table:style-name="ce21" table:formula="of:=[.R24]+[$Vcomps.$B$29]" office:value-type="float" office:value="16.4135044183375">
            <text:p>16.41</text:p>
          </table:table-cell>
          <table:table-cell table:style-name="ce21" table:formula="of:=SQRT(([.S24]*[.S24])+[$Vcomps.$D$29])" office:value-type="float" office:value="0.0336867812009121">
            <text:p>0.03</text:p>
          </table:table-cell>
          <table:table-cell table:style-name="ce42" office:value-type="float" office:value="2">
            <text:p>2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cta102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cta102_star2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8:49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29M04S">
            <text:p>04:29:04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4.68685185">
            <text:p>2457364.6868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17.9212">
            <text:p>217.92</text:p>
          </table:table-cell>
          <table:table-cell table:style-name="ce7" office:value-type="float" office:value="83.14007">
            <text:p>83.14</text:p>
          </table:table-cell>
          <table:table-cell table:style-name="ce36" table:formula="of:=[.I25]-[.J25]" office:value-type="float" office:value="134.78113">
            <text:p>134.78</text:p>
          </table:table-cell>
          <table:table-cell table:style-name="ce37" table:formula="of:=1.1*[.H25]*[.J25]" office:value-type="float" office:value="91545.531077">
            <text:p>91545.53</text:p>
          </table:table-cell>
          <table:table-cell table:formula="of:=SQRT((1.1*[.H25]*[.I25])+(1.1*[.H25]*[.K25]))" office:value-type="float" office:value="623.185795379677">
            <text:p>623.19</text:p>
          </table:table-cell>
          <table:table-cell table:style-name="ce5" table:formula="of:=-2.5*(LOG([.L25]/[.D25];10))" office:value-type="float" office:value="-8.71128973435902">
            <text:p>-8.711</text:p>
          </table:table-cell>
          <table:table-cell table:style-name="ce5" table:formula="of:=-2.5*(LOG(([.L25]+[.M25])/[.D25];10))" office:value-type="float" office:value="-8.71865571694448">
            <text:p>-8.719</text:p>
          </table:table-cell>
          <table:table-cell table:style-name="ce5" table:formula="of:=-2.5*(LOG(([.L25]-[.M25])/[.D25];10))" office:value-type="float" office:value="-8.70387343704">
            <text:p>-8.704</text:p>
          </table:table-cell>
          <table:table-cell table:style-name="ce5" table:formula="of:=ABS(([.O25]-[.P25])/2)" office:value-type="float" office:value="0.00739113995224106">
            <text:p>0.007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cta102_star2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9:46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4H29M36S">
            <text:p>04:29:36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4.68722222">
            <text:p>2457364.6872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0.3605">
            <text:p>220.36</text:p>
          </table:table-cell>
          <table:table-cell table:style-name="ce7" office:value-type="float" office:value="84.61189">
            <text:p>84.61</text:p>
          </table:table-cell>
          <table:table-cell table:style-name="ce36" table:formula="of:=[.I26]-[.J26]" office:value-type="float" office:value="135.74861">
            <text:p>135.75</text:p>
          </table:table-cell>
          <table:table-cell table:style-name="ce37" table:formula="of:=1.1*[.H26]*[.J26]" office:value-type="float" office:value="93166.152079">
            <text:p>93166.15</text:p>
          </table:table-cell>
          <table:table-cell table:formula="of:=SQRT((1.1*[.H26]*[.I26])+(1.1*[.H26]*[.K26]))" office:value-type="float" office:value="626.188263241176">
            <text:p>626.19</text:p>
          </table:table-cell>
          <table:table-cell table:style-name="ce5" table:formula="of:=-2.5*(LOG([.L26]/[.D26];10))" office:value-type="float" office:value="-8.73034226009193">
            <text:p>-8.730</text:p>
          </table:table-cell>
          <table:table-cell table:style-name="ce5" table:formula="of:=-2.5*(LOG(([.L26]+[.M26])/[.D26];10))" office:value-type="float" office:value="-8.73761529489138">
            <text:p>-8.738</text:p>
          </table:table-cell>
          <table:table-cell table:style-name="ce5" table:formula="of:=-2.5*(LOG(([.L26]-[.M26])/[.D26];10))" office:value-type="float" office:value="-8.72302017657468">
            <text:p>-8.723</text:p>
          </table:table-cell>
          <table:table-cell table:style-name="ce5" table:formula="of:=ABS(([.O26]-[.P26])/2)" office:value-type="float" office:value="0.00729755915834929">
            <text:p>0.007</text:p>
          </table:table-cell>
          <table:table-cell table:style-name="ce39" table:formula="of:=AVERAGE([.R23];[.R24])" office:value-type="float" office:value="1.52234603028089">
            <text:p>1.522</text:p>
          </table:table-cell>
          <table:table-cell table:style-name="ce39" table:formula="of:=IF(ABS([.R23]-[.R24])/2&lt;([.S23]+[.S24])/2;([.S23]+[.S24])/2;ABS([.R23]-[.R24])/2)" office:value-type="float" office:value="0.0152916766857387">
            <text:p>0.015</text:p>
          </table:table-cell>
          <table:table-cell table:style-name="ce21" table:formula="of:=[.R26]+[$Vcomps.$B$29]" office:value-type="float" office:value="16.4023460302809">
            <text:p>16.40</text:p>
          </table:table-cell>
          <table:table-cell table:style-name="ce21" table:formula="of:=SQRT(([.S26]*[.S26])+[$Vcomps.$D$29])" office:value-type="float" office:value="0.0336724720782595">
            <text:p>0.03</text:p>
          </table:table-cell>
          <table:table-cell table:style-name="ce42" office:value-type="float" office:value="2">
            <text:p>2</text:p>
          </table:table-cell>
          <table:table-cell table:style-name="ce43" table:formula="of:=3.64*10^(0.4*(15-[.T26]))/[.Y26]" office:value-type="float" office:value="1.25475542587178">
            <text:p>1.25476</text:p>
          </table:table-cell>
          <table:table-cell table:style-name="ce46" office:value-type="float" office:value="7.891E-016">
            <text:p>7.891E-16</text:p>
          </table:table-cell>
          <table:table-cell table:style-name="ce43" table:formula="of:=1000*33400*5500^2*[.X26]" office:value-type="float" office:value="0.797267185">
            <text:p>0.79727</text:p>
          </table:table-cell>
          <table:table-cell table:style-name="ce7" office:value-type="string">
            <text:p>cta102_star2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mg1_j021114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37:27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5H37M57S">
            <text:p>05:37:57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4.7346875">
            <text:p>2457364.7346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01.9883">
            <text:p>201.99</text:p>
          </table:table-cell>
          <table:table-cell table:style-name="ce7" office:value-type="float" office:value="50.92971">
            <text:p>50.93</text:p>
          </table:table-cell>
          <table:table-cell table:style-name="ce36" table:formula="of:=[.I27]-[.J27]" office:value-type="float" office:value="151.05859">
            <text:p>151.06</text:p>
          </table:table-cell>
          <table:table-cell table:style-name="ce37" table:formula="of:=1.1*[.H27]*[.J27]" office:value-type="float" office:value="56078.703681">
            <text:p>56078.7</text:p>
          </table:table-cell>
          <table:table-cell table:formula="of:=SQRT((1.1*[.H27]*[.I27])+(1.1*[.H27]*[.K27]))" office:value-type="float" office:value="623.490120674739">
            <text:p>623.49</text:p>
          </table:table-cell>
          <table:table-cell table:style-name="ce5" table:formula="of:=-2.5*(LOG([.L27]/[.D27];10))" office:value-type="float" office:value="-7.42661678877801">
            <text:p>-7.427</text:p>
          </table:table-cell>
          <table:table-cell table:style-name="ce5" table:formula="of:=-2.5*(LOG(([.L27]+[.M27])/[.D27];10))" office:value-type="float" office:value="-7.43862152910078">
            <text:p>-7.439</text:p>
          </table:table-cell>
          <table:table-cell table:style-name="ce5" table:formula="of:=-2.5*(LOG(([.L27]-[.M27])/[.D27];10))" office:value-type="float" office:value="-7.41447782933602">
            <text:p>-7.414</text:p>
          </table:table-cell>
          <table:table-cell table:style-name="ce5" table:formula="of:=ABS(([.O27]-[.P27])/2)" office:value-type="float" office:value="0.012071849882378">
            <text:p>0.012</text:p>
          </table:table-cell>
          <table:table-cell table:style-name="ce6" table:formula="of:=[.N27]-[.N29]" office:value-type="float" office:value="0.84306853946419">
            <text:p>0.843</text:p>
          </table:table-cell>
          <table:table-cell table:style-name="ce6" table:formula="of:=SQRT(([.Q27]*[.Q27])+([.Q29]*[.Q29]))" office:value-type="float" office:value="0.0134975340275751">
            <text:p>0.01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g1_j021114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42:36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5H43M06S">
            <text:p>05:43:06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4.73826389">
            <text:p>2457364.7382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03.7526">
            <text:p>203.75</text:p>
          </table:table-cell>
          <table:table-cell table:style-name="ce7" office:value-type="float" office:value="51.35564">
            <text:p>51.36</text:p>
          </table:table-cell>
          <table:table-cell table:style-name="ce36" table:formula="of:=[.I28]-[.J28]" office:value-type="float" office:value="152.39696">
            <text:p>152.4</text:p>
          </table:table-cell>
          <table:table-cell table:style-name="ce37" table:formula="of:=1.1*[.H28]*[.J28]" office:value-type="float" office:value="56547.695204">
            <text:p>56547.7</text:p>
          </table:table-cell>
          <table:table-cell table:formula="of:=SQRT((1.1*[.H28]*[.I28])+(1.1*[.H28]*[.K28]))" office:value-type="float" office:value="626.223826212322">
            <text:p>626.22</text:p>
          </table:table-cell>
          <table:table-cell table:style-name="ce5" table:formula="of:=-2.5*(LOG([.L28]/[.D28];10))" office:value-type="float" office:value="-7.4356591451794">
            <text:p>-7.436</text:p>
          </table:table-cell>
          <table:table-cell table:style-name="ce5" table:formula="of:=-2.5*(LOG(([.L28]+[.M28])/[.D28];10))" office:value-type="float" office:value="-7.4476167797498">
            <text:p>-7.448</text:p>
          </table:table-cell>
          <table:table-cell table:style-name="ce5" table:formula="of:=-2.5*(LOG(([.L28]-[.M28])/[.D28];10))" office:value-type="float" office:value="-7.42356834860881">
            <text:p>-7.424</text:p>
          </table:table-cell>
          <table:table-cell table:style-name="ce5" table:formula="of:=ABS(([.O28]-[.P28])/2)" office:value-type="float" office:value="0.0120242155704955">
            <text:p>0.012</text:p>
          </table:table-cell>
          <table:table-cell table:style-name="ce6" table:formula="of:=[.N28]-[.N30]" office:value-type="float" office:value="0.839753889147044">
            <text:p>0.840</text:p>
          </table:table-cell>
          <table:table-cell table:style-name="ce6" table:formula="of:=SQRT(([.Q28]*[.Q28])+([.Q30]*[.Q30]))" office:value-type="float" office:value="0.0134347737041781">
            <text:p>0.01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g1_j021114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39:14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5H39M44S">
            <text:p>05:39:4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4.73592593">
            <text:p>2457364.7359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4.0361">
            <text:p>264.04</text:p>
          </table:table-cell>
          <table:table-cell table:style-name="ce7" office:value-type="float" office:value="110.713">
            <text:p>110.71</text:p>
          </table:table-cell>
          <table:table-cell table:style-name="ce36" table:formula="of:=[.I29]-[.J29]" office:value-type="float" office:value="153.3231">
            <text:p>153.32</text:p>
          </table:table-cell>
          <table:table-cell table:style-name="ce37" table:formula="of:=1.1*[.H29]*[.J29]" office:value-type="float" office:value="121906.0843">
            <text:p>121906.08</text:p>
          </table:table-cell>
          <table:table-cell table:formula="of:=SQRT((1.1*[.H29]*[.I29])+(1.1*[.H29]*[.K29]))" office:value-type="float" office:value="677.904281679944">
            <text:p>677.9</text:p>
          </table:table-cell>
          <table:table-cell table:style-name="ce5" table:formula="of:=-2.5*(LOG([.L29]/[.D29];10))" office:value-type="float" office:value="-8.2696853282422">
            <text:p>-8.270</text:p>
          </table:table-cell>
          <table:table-cell table:style-name="ce5" table:formula="of:=-2.5*(LOG(([.L29]+[.M29])/[.D29];10))" office:value-type="float" office:value="-8.27570624434325">
            <text:p>-8.276</text:p>
          </table:table-cell>
          <table:table-cell table:style-name="ce5" table:formula="of:=-2.5*(LOG(([.L29]-[.M29])/[.D29];10))" office:value-type="float" office:value="-8.26363083706351">
            <text:p>-8.264</text:p>
          </table:table-cell>
          <table:table-cell table:style-name="ce5" table:formula="of:=ABS(([.O29]-[.P29])/2)" office:value-type="float" office:value="0.00603770363986822">
            <text:p>0.006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mg1_j021114_starA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mg1_j021114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40:40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AVERAGE([.F27];[.F28])" office:value-type="time" office:time-value="PT05H40M31.5S">
            <text:p>05:40:32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4.73648148">
            <text:p>2457364.7364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3.404">
            <text:p>263.4</text:p>
          </table:table-cell>
          <table:table-cell table:style-name="ce7" office:value-type="float" office:value="111.2986">
            <text:p>111.3</text:p>
          </table:table-cell>
          <table:table-cell table:style-name="ce36" table:formula="of:=[.I30]-[.J30]" office:value-type="float" office:value="152.1054">
            <text:p>152.11</text:p>
          </table:table-cell>
          <table:table-cell table:style-name="ce37" table:formula="of:=1.1*[.H30]*[.J30]" office:value-type="float" office:value="122550.88846">
            <text:p>122550.89</text:p>
          </table:table-cell>
          <table:table-cell table:formula="of:=SQRT((1.1*[.H30]*[.I30])+(1.1*[.H30]*[.K30]))" office:value-type="float" office:value="676.400325502583">
            <text:p>676.4</text:p>
          </table:table-cell>
          <table:table-cell table:style-name="ce5" table:formula="of:=-2.5*(LOG([.L30]/[.D30];10))" office:value-type="float" office:value="-8.27541303432645">
            <text:p>-8.275</text:p>
          </table:table-cell>
          <table:table-cell table:style-name="ce5" table:formula="of:=-2.5*(LOG(([.L30]+[.M30])/[.D30];10))" office:value-type="float" office:value="-8.28138910742313">
            <text:p>-8.281</text:p>
          </table:table-cell>
          <table:table-cell table:style-name="ce5" table:formula="of:=-2.5*(LOG(([.L30]-[.M30])/[.D30];10))" office:value-type="float" office:value="-8.26940388579035">
            <text:p>-8.269</text:p>
          </table:table-cell>
          <table:table-cell table:style-name="ce5" table:formula="of:=ABS(([.O30]-[.P30])/2)" office:value-type="float" office:value="0.00599261081639124">
            <text:p>0.006</text:p>
          </table:table-cell>
          <table:table-cell table:style-name="ce39" table:formula="of:=AVERAGE([.R27];[.R28])" office:value-type="float" office:value="0.841411214305617">
            <text:p>0.841</text:p>
          </table:table-cell>
          <table:table-cell table:style-name="ce39" table:formula="of:=IF(ABS([.R27]-[.R28])/2&lt;([.S27]+[.S28])/2;([.S27]+[.S28])/2;ABS([.R27]-[.R28])/2)" office:value-type="float" office:value="0.0134661538658766">
            <text:p>0.01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106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3:36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1]/2)" office:value-type="time" office:time-value="PT00H01M00S">
            <text:p>00:01:00</text:p>
          </table:table-cell>
          <table:table-cell table:style-name="ce32" table:formula="of:=[.C31]+[.E31]" office:value-type="time" office:time-value="PT05H14M36S">
            <text:p>05:14:36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4.71847222">
            <text:p>2457364.7184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67.954">
            <text:p>467.95</text:p>
          </table:table-cell>
          <table:table-cell table:style-name="ce7" office:value-type="float" office:value="54.04118">
            <text:p>54.04</text:p>
          </table:table-cell>
          <table:table-cell table:style-name="ce36" table:formula="of:=[.I31]-[.J31]" office:value-type="float" office:value="413.91282">
            <text:p>413.91</text:p>
          </table:table-cell>
          <table:table-cell table:style-name="ce37" table:formula="of:=1.1*[.H31]*[.J31]" office:value-type="float" office:value="59504.743298">
            <text:p>59504.74</text:p>
          </table:table-cell>
          <table:table-cell table:formula="of:=SQRT((1.1*[.H31]*[.I31])+(1.1*[.H31]*[.K31]))" office:value-type="float" office:value="985.405274748415">
            <text:p>985.41</text:p>
          </table:table-cell>
          <table:table-cell table:style-name="ce5" table:formula="of:=-2.5*(LOG([.L31]/[.D31];10))" office:value-type="float" office:value="-6.73842584987632">
            <text:p>-6.738</text:p>
          </table:table-cell>
          <table:table-cell table:style-name="ce5" table:formula="of:=-2.5*(LOG(([.L31]+[.M31])/[.D31];10))" office:value-type="float" office:value="-6.75625851288124">
            <text:p>-6.756</text:p>
          </table:table-cell>
          <table:table-cell table:style-name="ce5" table:formula="of:=-2.5*(LOG(([.L31]-[.M31])/[.D31];10))" office:value-type="float" office:value="-6.72029539662438">
            <text:p>-6.720</text:p>
          </table:table-cell>
          <table:table-cell table:style-name="ce5" table:formula="of:=ABS(([.O31]-[.P31])/2)" office:value-type="float" office:value="0.0179815581284277">
            <text:p>0.018</text:p>
          </table:table-cell>
          <table:table-cell table:style-name="ce6" table:formula="of:=[.N31]-[.N33]" office:value-type="float" office:value="3.27760835025072">
            <text:p>3.278</text:p>
          </table:table-cell>
          <table:table-cell table:style-name="ce6" table:formula="of:=SQRT(([.Q31]*[.Q31])+([.Q33]*[.Q33]))" office:value-type="float" office:value="0.0181705694945787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pks0106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ks0106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20:02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2]/2)" office:value-type="time" office:time-value="PT00H01M00S">
            <text:p>00:01:00</text:p>
          </table:table-cell>
          <table:table-cell table:style-name="ce32" table:formula="of:=[.C32]+[.E32]" office:value-type="time" office:time-value="PT05H21M02S">
            <text:p>05:21:02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4.72293981">
            <text:p>2457364.7229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70.8191">
            <text:p>470.82</text:p>
          </table:table-cell>
          <table:table-cell table:style-name="ce7" office:value-type="float" office:value="53.27123">
            <text:p>53.27</text:p>
          </table:table-cell>
          <table:table-cell table:style-name="ce36" table:formula="of:=[.I32]-[.J32]" office:value-type="float" office:value="417.54787">
            <text:p>417.55</text:p>
          </table:table-cell>
          <table:table-cell table:style-name="ce37" table:formula="of:=1.1*[.H32]*[.J32]" office:value-type="float" office:value="58656.951353">
            <text:p>58656.95</text:p>
          </table:table-cell>
          <table:table-cell table:formula="of:=SQRT((1.1*[.H32]*[.I32])+(1.1*[.H32]*[.K32]))" office:value-type="float" office:value="989.030267821466">
            <text:p>989.03</text:p>
          </table:table-cell>
          <table:table-cell table:style-name="ce5" table:formula="of:=-2.5*(LOG([.L32]/[.D32];10))" office:value-type="float" office:value="-6.72284560270878">
            <text:p>-6.723</text:p>
          </table:table-cell>
          <table:table-cell table:style-name="ce5" table:formula="of:=-2.5*(LOG(([.L32]+[.M32])/[.D32];10))" office:value-type="float" office:value="-6.74099986077747">
            <text:p>-6.741</text:p>
          </table:table-cell>
          <table:table-cell table:style-name="ce5" table:formula="of:=-2.5*(LOG(([.L32]-[.M32])/[.D32];10))" office:value-type="float" office:value="-6.70438262358205">
            <text:p>-6.704</text:p>
          </table:table-cell>
          <table:table-cell table:style-name="ce5" table:formula="of:=ABS(([.O32]-[.P32])/2)" office:value-type="float" office:value="0.0183086185977057">
            <text:p>0.018</text:p>
          </table:table-cell>
          <table:table-cell table:style-name="ce6" table:formula="of:=[.N32]-[.N34]" office:value-type="float" office:value="3.29227174305204">
            <text:p>3.292</text:p>
          </table:table-cell>
          <table:table-cell table:style-name="ce6" table:formula="of:=SQRT(([.Q32]*[.Q32])+([.Q34]*[.Q34]))" office:value-type="float" office:value="0.0184942721958767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ks0106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106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7:16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5H17M31S">
            <text:p>05:17:31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4.72049769">
            <text:p>2457364.7205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82.2512">
            <text:p>382.25</text:p>
          </table:table-cell>
          <table:table-cell table:style-name="ce7" office:value-type="float" office:value="276.5083">
            <text:p>276.51</text:p>
          </table:table-cell>
          <table:table-cell table:style-name="ce36" table:formula="of:=[.I33]-[.J33]" office:value-type="float" office:value="105.7429">
            <text:p>105.74</text:p>
          </table:table-cell>
          <table:table-cell table:style-name="ce37" table:formula="of:=1.1*[.H33]*[.J33]" office:value-type="float" office:value="304463.28913">
            <text:p>304463.29</text:p>
          </table:table-cell>
          <table:table-cell table:formula="of:=SQRT((1.1*[.H33]*[.I33])+(1.1*[.H33]*[.K33]))" office:value-type="float" office:value="733.02817374914">
            <text:p>733.03</text:p>
          </table:table-cell>
          <table:table-cell table:style-name="ce5" table:formula="of:=-2.5*(LOG([.L33]/[.D33];10))" office:value-type="float" office:value="-10.016034200127">
            <text:p>-10.016</text:p>
          </table:table-cell>
          <table:table-cell table:style-name="ce5" table:formula="of:=-2.5*(LOG(([.L33]+[.M33])/[.D33];10))" office:value-type="float" office:value="-10.0186450852914">
            <text:p>-10.019</text:p>
          </table:table-cell>
          <table:table-cell table:style-name="ce5" table:formula="of:=-2.5*(LOG(([.L33]-[.M33])/[.D33];10))" office:value-type="float" office:value="-10.013417021393">
            <text:p>-10.013</text:p>
          </table:table-cell>
          <table:table-cell table:style-name="ce5" table:formula="of:=ABS(([.O33]-[.P33])/2)" office:value-type="float" office:value="0.00261403194917165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pks0106_starA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ks0106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8:16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5H17M49S">
            <text:p>05:17:49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4.72070602">
            <text:p>2457364.7207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81.7023">
            <text:p>381.7</text:p>
          </table:table-cell>
          <table:table-cell table:style-name="ce7" office:value-type="float" office:value="276.2749">
            <text:p>276.27</text:p>
          </table:table-cell>
          <table:table-cell table:style-name="ce36" table:formula="of:=[.I34]-[.J34]" office:value-type="float" office:value="105.4274">
            <text:p>105.43</text:p>
          </table:table-cell>
          <table:table-cell table:style-name="ce37" table:formula="of:=1.1*[.H34]*[.J34]" office:value-type="float" office:value="304206.29239">
            <text:p>304206.29</text:p>
          </table:table-cell>
          <table:table-cell table:formula="of:=SQRT((1.1*[.H34]*[.I34])+(1.1*[.H34]*[.K34]))" office:value-type="float" office:value="732.378667541594">
            <text:p>732.38</text:p>
          </table:table-cell>
          <table:table-cell table:style-name="ce5" table:formula="of:=-2.5*(LOG([.L34]/[.D34];10))" office:value-type="float" office:value="-10.0151173457608">
            <text:p>-10.015</text:p>
          </table:table-cell>
          <table:table-cell table:style-name="ce5" table:formula="of:=-2.5*(LOG(([.L34]+[.M34])/[.D34];10))" office:value-type="float" office:value="-10.017728121408">
            <text:p>-10.018</text:p>
          </table:table-cell>
          <table:table-cell table:style-name="ce5" table:formula="of:=-2.5*(LOG(([.L34]-[.M34])/[.D34];10))" office:value-type="float" office:value="-10.0125002770726">
            <text:p>-10.013</text:p>
          </table:table-cell>
          <table:table-cell table:style-name="ce5" table:formula="of:=ABS(([.O34]-[.P34])/2)" office:value-type="float" office:value="0.0026139221677246">
            <text:p>0.003</text:p>
          </table:table-cell>
          <table:table-cell table:style-name="ce39" table:formula="of:=AVERAGE([.R31];[.R32])" office:value-type="float" office:value="3.28494004665138">
            <text:p>3.285</text:p>
          </table:table-cell>
          <table:table-cell table:style-name="ce39" table:formula="of:=IF(ABS([.R31]-[.R32])/2&lt;([.S31]+[.S32])/2;([.S31]+[.S32])/2;ABS([.R31]-[.R32])/2)" office:value-type="float" office:value="0.0183324208452277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ks0106_starA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454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3:25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5]/2)" office:value-type="time" office:time-value="PT00H01M00S">
            <text:p>00:01:00</text:p>
          </table:table-cell>
          <table:table-cell table:style-name="ce32" table:formula="of:=[.C35]+[.E35]" office:value-type="time" office:time-value="PT07H34M25S">
            <text:p>07:34:2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4.81556713">
            <text:p>2457364.8155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79.6631">
            <text:p>579.66</text:p>
          </table:table-cell>
          <table:table-cell table:style-name="ce7" office:value-type="float" office:value="64.04606">
            <text:p>64.05</text:p>
          </table:table-cell>
          <table:table-cell table:style-name="ce36" table:formula="of:=[.I35]-[.J35]" office:value-type="float" office:value="515.61704">
            <text:p>515.62</text:p>
          </table:table-cell>
          <table:table-cell table:style-name="ce37" table:formula="of:=1.1*[.H35]*[.J35]" office:value-type="float" office:value="70521.116666">
            <text:p>70521.12</text:p>
          </table:table-cell>
          <table:table-cell table:formula="of:=SQRT((1.1*[.H35]*[.I35])+(1.1*[.H35]*[.K35]))" office:value-type="float" office:value="1098.18621469858">
            <text:p>1098.19</text:p>
          </table:table-cell>
          <table:table-cell table:style-name="ce5" table:formula="of:=-2.5*(LOG([.L35]/[.D35];10))" office:value-type="float" office:value="-6.92284483616562">
            <text:p>-6.923</text:p>
          </table:table-cell>
          <table:table-cell table:style-name="ce5" table:formula="of:=-2.5*(LOG(([.L35]+[.M35])/[.D35];10))" office:value-type="float" office:value="-6.93962210841443">
            <text:p>-6.940</text:p>
          </table:table-cell>
          <table:table-cell table:style-name="ce5" table:formula="of:=-2.5*(LOG(([.L35]-[.M35])/[.D35];10))" office:value-type="float" office:value="-6.90580423982301">
            <text:p>-6.906</text:p>
          </table:table-cell>
          <table:table-cell table:style-name="ce5" table:formula="of:=ABS(([.O35]-[.P35])/2)" office:value-type="float" office:value="0.0169089342957114">
            <text:p>0.017</text:p>
          </table:table-cell>
          <table:table-cell table:style-name="ce6" table:formula="of:=[.N35]-[.N37]" office:value-type="float" office:value="4.19908880574955">
            <text:p>4.199</text:p>
          </table:table-cell>
          <table:table-cell table:style-name="ce6" table:formula="of:=SQRT(([.Q35]*[.Q35])+([.Q37]*[.Q37]))" office:value-type="float" office:value="0.0169639832269702">
            <text:p>0.017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pks0454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ks0454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9:01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6]/2)" office:value-type="time" office:time-value="PT00H01M00S">
            <text:p>00:01:00</text:p>
          </table:table-cell>
          <table:table-cell table:style-name="ce32" table:formula="of:=[.C36]+[.E36]" office:value-type="time" office:time-value="PT07H40M01S">
            <text:p>07:40:0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4.81945602">
            <text:p>2457364.8194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91.9059">
            <text:p>691.91</text:p>
          </table:table-cell>
          <table:table-cell table:style-name="ce7" office:value-type="float" office:value="59.13187">
            <text:p>59.13</text:p>
          </table:table-cell>
          <table:table-cell table:style-name="ce36" table:formula="of:=[.I36]-[.J36]" office:value-type="float" office:value="632.77403">
            <text:p>632.77</text:p>
          </table:table-cell>
          <table:table-cell table:style-name="ce37" table:formula="of:=1.1*[.H36]*[.J36]" office:value-type="float" office:value="65110.102057">
            <text:p>65110.1</text:p>
          </table:table-cell>
          <table:table-cell table:formula="of:=SQRT((1.1*[.H36]*[.I36])+(1.1*[.H36]*[.K36]))" office:value-type="float" office:value="1207.72723365957">
            <text:p>1207.73</text:p>
          </table:table-cell>
          <table:table-cell table:style-name="ce5" table:formula="of:=-2.5*(LOG([.L36]/[.D36];10))" office:value-type="float" office:value="-6.83616782508957">
            <text:p>-6.836</text:p>
          </table:table-cell>
          <table:table-cell table:style-name="ce5" table:formula="of:=-2.5*(LOG(([.L36]+[.M36])/[.D36];10))" office:value-type="float" office:value="-6.85612264109637">
            <text:p>-6.856</text:p>
          </table:table-cell>
          <table:table-cell table:style-name="ce5" table:formula="of:=-2.5*(LOG(([.L36]-[.M36])/[.D36];10))" office:value-type="float" office:value="-6.81583938057065">
            <text:p>-6.816</text:p>
          </table:table-cell>
          <table:table-cell table:style-name="ce5" table:formula="of:=ABS(([.O36]-[.P36])/2)" office:value-type="float" office:value="0.0201416302628581">
            <text:p>0.020</text:p>
          </table:table-cell>
          <table:table-cell table:style-name="ce6" table:formula="of:=[.N36]-[.N38]" office:value-type="float" office:value="4.27040623124747">
            <text:p>4.270</text:p>
          </table:table-cell>
          <table:table-cell table:style-name="ce6" table:formula="of:=SQRT(([.Q36]*[.Q36])+([.Q38]*[.Q38]))" office:value-type="float" office:value="0.0201890737643424">
            <text:p>0.020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ks0454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ks0454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6:44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7H36M59S">
            <text:p>07:36:59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4.81734954">
            <text:p>2457364.8173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93.4632">
            <text:p>893.46</text:p>
          </table:table-cell>
          <table:table-cell table:style-name="ce7" office:value-type="float" office:value="765.7164">
            <text:p>765.72</text:p>
          </table:table-cell>
          <table:table-cell table:style-name="ce36" table:formula="of:=[.I37]-[.J37]" office:value-type="float" office:value="127.7468">
            <text:p>127.75</text:p>
          </table:table-cell>
          <table:table-cell table:style-name="ce37" table:formula="of:=1.1*[.H37]*[.J37]" office:value-type="float" office:value="843130.32804">
            <text:p>843130.33</text:p>
          </table:table-cell>
          <table:table-cell table:formula="of:=SQRT((1.1*[.H37]*[.I37])+(1.1*[.H37]*[.K37]))" office:value-type="float" office:value="1060.40290974705">
            <text:p>1060.4</text:p>
          </table:table-cell>
          <table:table-cell table:style-name="ce5" table:formula="of:=-2.5*(LOG([.L37]/[.D37];10))" office:value-type="float" office:value="-11.1219336419152">
            <text:p>-11.122</text:p>
          </table:table-cell>
          <table:table-cell table:style-name="ce5" table:formula="of:=-2.5*(LOG(([.L37]+[.M37])/[.D37];10))" office:value-type="float" office:value="-11.1232983116396">
            <text:p>-11.123</text:p>
          </table:table-cell>
          <table:table-cell table:style-name="ce5" table:formula="of:=-2.5*(LOG(([.L37]-[.M37])/[.D37];10))" office:value-type="float" office:value="-11.1205672547686">
            <text:p>-11.121</text:p>
          </table:table-cell>
          <table:table-cell table:style-name="ce5" table:formula="of:=ABS(([.O37]-[.P37])/2)" office:value-type="float" office:value="0.00136552843553073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454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7:39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07H37M13S">
            <text:p>07:37:13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4.81751157">
            <text:p>2457364.8175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86.8209">
            <text:p>886.82</text:p>
          </table:table-cell>
          <table:table-cell table:style-name="ce7" office:value-type="float" office:value="754.9603">
            <text:p>754.96</text:p>
          </table:table-cell>
          <table:table-cell table:style-name="ce36" table:formula="of:=[.I38]-[.J38]" office:value-type="float" office:value="131.8606">
            <text:p>131.86</text:p>
          </table:table-cell>
          <table:table-cell table:style-name="ce37" table:formula="of:=1.1*[.H38]*[.J38]" office:value-type="float" office:value="831286.78633">
            <text:p>831286.79</text:p>
          </table:table-cell>
          <table:table-cell table:formula="of:=SQRT((1.1*[.H38]*[.I38])+(1.1*[.H38]*[.K38]))" office:value-type="float" office:value="1059.08932562367">
            <text:p>1059.09</text:p>
          </table:table-cell>
          <table:table-cell table:style-name="ce5" table:formula="of:=-2.5*(LOG([.L38]/[.D38];10))" office:value-type="float" office:value="-11.106574056337">
            <text:p>-11.107</text:p>
          </table:table-cell>
          <table:table-cell table:style-name="ce5" table:formula="of:=-2.5*(LOG(([.L38]+[.M38])/[.D38];10))" office:value-type="float" office:value="-11.1079564429739">
            <text:p>-11.108</text:p>
          </table:table-cell>
          <table:table-cell table:style-name="ce5" table:formula="of:=-2.5*(LOG(([.L38]-[.M38])/[.D38];10))" office:value-type="float" office:value="-11.1051899073667">
            <text:p>-11.105</text:p>
          </table:table-cell>
          <table:table-cell table:style-name="ce5" table:formula="of:=ABS(([.O38]-[.P38])/2)" office:value-type="float" office:value="0.0013832678035639">
            <text:p>0.001</text:p>
          </table:table-cell>
          <table:table-cell table:style-name="ce39" table:formula="of:=AVERAGE([.R35];[.R36])" office:value-type="float" office:value="4.23474751849851">
            <text:p>4.235</text:p>
          </table:table-cell>
          <table:table-cell table:style-name="ce39" table:formula="of:=IF(ABS([.R35]-[.R36])/2&lt;([.S35]+[.S36])/2;([.S35]+[.S36])/2;ABS([.R35]-[.R36])/2)" office:value-type="float" office:value="0.0356587127489614">
            <text:p>0.03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ks0454_starA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ks0736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1:16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39]/2)" office:value-type="time" office:time-value="PT00H01M15S">
            <text:p>00:01:15</text:p>
          </table:table-cell>
          <table:table-cell table:style-name="ce32" table:formula="of:=[.C39]+[.E39]" office:value-type="time" office:time-value="PT08H42M31S">
            <text:p>08:42:31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4.8628588">
            <text:p>2457364.8628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46.9954">
            <text:p>447</text:p>
          </table:table-cell>
          <table:table-cell table:style-name="ce7" office:value-type="float" office:value="67.63084">
            <text:p>67.63</text:p>
          </table:table-cell>
          <table:table-cell table:style-name="ce36" table:formula="of:=[.I39]-[.J39]" office:value-type="float" office:value="379.36456">
            <text:p>379.36</text:p>
          </table:table-cell>
          <table:table-cell table:style-name="ce37" table:formula="of:=1.1*[.H39]*[.J39]" office:value-type="float" office:value="74468.317924">
            <text:p>74468.32</text:p>
          </table:table-cell>
          <table:table-cell table:formula="of:=SQRT((1.1*[.H39]*[.I39])+(1.1*[.H39]*[.K39]))" office:value-type="float" office:value="953.889381404364">
            <text:p>953.89</text:p>
          </table:table-cell>
          <table:table-cell table:style-name="ce5" table:formula="of:=-2.5*(LOG([.L39]/[.D39];10))" office:value-type="float" office:value="-6.73970071284624">
            <text:p>-6.740</text:p>
          </table:table-cell>
          <table:table-cell table:style-name="ce5" table:formula="of:=-2.5*(LOG(([.L39]+[.M39])/[.D39];10))" office:value-type="float" office:value="-6.75351994814238">
            <text:p>-6.754</text:p>
          </table:table-cell>
          <table:table-cell table:style-name="ce5" table:formula="of:=-2.5*(LOG(([.L39]-[.M39])/[.D39];10))" office:value-type="float" office:value="-6.72570331644746">
            <text:p>-6.726</text:p>
          </table:table-cell>
          <table:table-cell table:style-name="ce5" table:formula="of:=ABS(([.O39]-[.P39])/2)" office:value-type="float" office:value="0.0139083158474582">
            <text:p>0.014</text:p>
          </table:table-cell>
          <table:table-cell table:style-name="ce6" table:formula="of:=[.N39]-[.N41]" office:value-type="float" office:value="4.46396228070709">
            <text:p>4.464</text:p>
          </table:table-cell>
          <table:table-cell table:style-name="ce6" table:formula="of:=SQRT(([.Q39]*[.Q39])+([.Q41]*[.Q41]))" office:value-type="float" office:value="0.0139645288353043">
            <text:p>0.014</text:p>
          </table:table-cell>
          <table:table-cell table:style-name="ce21" table:formula="of:=[.R39]+[$Vcomps.$B$32]" office:value-type="float" office:value="16.8739622807071">
            <text:p>16.87</text:p>
          </table:table-cell>
          <table:table-cell table:style-name="ce21" table:formula="of:=SQRT(([.S39]*[.S39])+[$Vcomps.$D$32])" office:value-type="float" office:value="0.0423675355147316">
            <text:p>0.04</text:p>
          </table:table-cell>
          <table:table-cell table:style-name="ce42" office:value-type="float" office:value="1">
            <text:p>1</text:p>
          </table:table-cell>
          <table:table-cell table:style-name="ce7" table:number-columns-repeated="3"/>
          <table:table-cell table:style-name="ce7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736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7:44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08H48M59S">
            <text:p>08:48:59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64.86734954">
            <text:p>2457364.8673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40.1704">
            <text:p>440.17</text:p>
          </table:table-cell>
          <table:table-cell table:style-name="ce7" office:value-type="float" office:value="66.59821">
            <text:p>66.6</text:p>
          </table:table-cell>
          <table:table-cell table:style-name="ce36" table:formula="of:=[.I40]-[.J40]" office:value-type="float" office:value="373.57219">
            <text:p>373.57</text:p>
          </table:table-cell>
          <table:table-cell table:style-name="ce37" table:formula="of:=1.1*[.H40]*[.J40]" office:value-type="float" office:value="73331.289031">
            <text:p>73331.29</text:p>
          </table:table-cell>
          <table:table-cell table:formula="of:=SQRT((1.1*[.H40]*[.I40])+(1.1*[.H40]*[.K40]))" office:value-type="float" office:value="946.579085892457">
            <text:p>946.58</text:p>
          </table:table-cell>
          <table:table-cell table:style-name="ce5" table:formula="of:=-2.5*(LOG([.L40]/[.D40];10))" office:value-type="float" office:value="-6.72299515028996">
            <text:p>-6.723</text:p>
          </table:table-cell>
          <table:table-cell table:style-name="ce5" table:formula="of:=-2.5*(LOG(([.L40]+[.M40])/[.D40];10))" office:value-type="float" office:value="-6.73692042826533">
            <text:p>-6.737</text:p>
          </table:table-cell>
          <table:table-cell table:style-name="ce5" table:formula="of:=-2.5*(LOG(([.L40]-[.M40])/[.D40];10))" office:value-type="float" office:value="-6.70888894852516">
            <text:p>-6.709</text:p>
          </table:table-cell>
          <table:table-cell table:style-name="ce5" table:formula="of:=ABS(([.O40]-[.P40])/2)" office:value-type="float" office:value="0.0140157398700871">
            <text:p>0.014</text:p>
          </table:table-cell>
          <table:table-cell table:style-name="ce6" table:formula="of:=[.N40]-[.N42]" office:value-type="float" office:value="4.49362266961699">
            <text:p>4.494</text:p>
          </table:table-cell>
          <table:table-cell table:style-name="ce6" table:formula="of:=SQRT(([.Q40]*[.Q40])+([.Q42]*[.Q42]))" office:value-type="float" office:value="0.0140706925038698">
            <text:p>0.014</text:p>
          </table:table-cell>
          <table:table-cell table:style-name="ce21" table:formula="of:=[.R40]+[$Vcomps.$B$32]" office:value-type="float" office:value="16.903622669617">
            <text:p>16.90</text:p>
          </table:table-cell>
          <table:table-cell table:style-name="ce21" table:formula="of:=SQRT(([.S40]*[.S40])+[$Vcomps.$D$32])" office:value-type="float" office:value="0.0424026459969005">
            <text:p>0.04</text:p>
          </table:table-cell>
          <table:table-cell table:style-name="ce42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736_star1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5:01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8H45M16S">
            <text:p>08:45:16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64.86476852">
            <text:p>2457364.8647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11.543">
            <text:p>911.54</text:p>
          </table:table-cell>
          <table:table-cell table:style-name="ce7" office:value-type="float" office:value="825.581">
            <text:p>825.58</text:p>
          </table:table-cell>
          <table:table-cell table:style-name="ce36" table:formula="of:=[.I41]-[.J41]" office:value-type="float" office:value="85.962">
            <text:p>85.96</text:p>
          </table:table-cell>
          <table:table-cell table:style-name="ce37" table:formula="of:=1.1*[.H41]*[.J41]" office:value-type="float" office:value="909047.2391">
            <text:p>909047.24</text:p>
          </table:table-cell>
          <table:table-cell table:formula="of:=SQRT((1.1*[.H41]*[.I41])+(1.1*[.H41]*[.K41]))" office:value-type="float" office:value="1048.02326095369">
            <text:p>1048.02</text:p>
          </table:table-cell>
          <table:table-cell table:style-name="ce5" table:formula="of:=-2.5*(LOG([.L41]/[.D41];10))" office:value-type="float" office:value="-11.2036629935533">
            <text:p>-11.204</text:p>
          </table:table-cell>
          <table:table-cell table:style-name="ce5" table:formula="of:=-2.5*(LOG(([.L41]+[.M41])/[.D41];10))" office:value-type="float" office:value="-11.2049139971694">
            <text:p>-11.205</text:p>
          </table:table-cell>
          <table:table-cell table:style-name="ce5" table:formula="of:=-2.5*(LOG(([.L41]-[.M41])/[.D41];10))" office:value-type="float" office:value="-11.2024105468468">
            <text:p>-11.202</text:p>
          </table:table-cell>
          <table:table-cell table:style-name="ce5" table:formula="of:=ABS(([.O41]-[.P41])/2)" office:value-type="float" office:value="0.00125172516128291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736_star1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5:58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08H45M45S">
            <text:p>08:45:45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64.86510417">
            <text:p>2457364.8651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20.9169">
            <text:p>920.92</text:p>
          </table:table-cell>
          <table:table-cell table:style-name="ce7" office:value-type="float" office:value="835.4907">
            <text:p>835.49</text:p>
          </table:table-cell>
          <table:table-cell table:style-name="ce36" table:formula="of:=[.I42]-[.J42]" office:value-type="float" office:value="85.4262000000001">
            <text:p>85.43</text:p>
          </table:table-cell>
          <table:table-cell table:style-name="ce37" table:formula="of:=1.1*[.H42]*[.J42]" office:value-type="float" office:value="919958.80977">
            <text:p>919958.81</text:p>
          </table:table-cell>
          <table:table-cell table:formula="of:=SQRT((1.1*[.H42]*[.I42])+(1.1*[.H42]*[.K42]))" office:value-type="float" office:value="1052.65587321308">
            <text:p>1052.66</text:p>
          </table:table-cell>
          <table:table-cell table:style-name="ce5" table:formula="of:=-2.5*(LOG([.L42]/[.D42];10))" office:value-type="float" office:value="-11.2166178199069">
            <text:p>-11.217</text:p>
          </table:table-cell>
          <table:table-cell table:style-name="ce5" table:formula="of:=-2.5*(LOG(([.L42]+[.M42])/[.D42];10))" office:value-type="float" office:value="-11.2178594550735">
            <text:p>-11.218</text:p>
          </table:table-cell>
          <table:table-cell table:style-name="ce5" table:formula="of:=-2.5*(LOG(([.L42]-[.M42])/[.D42];10))" office:value-type="float" office:value="-11.2153747631952">
            <text:p>-11.215</text:p>
          </table:table-cell>
          <table:table-cell table:style-name="ce5" table:formula="of:=ABS(([.O42]-[.P42])/2)" office:value-type="float" office:value="0.00124234593914441">
            <text:p>0.001</text:p>
          </table:table-cell>
          <table:table-cell table:style-name="ce39" table:formula="of:=AVERAGE([.R39];[.R40])" office:value-type="float" office:value="4.47879247516204">
            <text:p>4.479</text:p>
          </table:table-cell>
          <table:table-cell table:style-name="ce39" table:formula="of:=IF(ABS([.R39]-[.R40])/2&lt;([.S39]+[.S40])/2;([.S39]+[.S40])/2;ABS([.R39]-[.R40])/2)" office:value-type="float" office:value="0.0148301944549485">
            <text:p>0.015</text:p>
          </table:table-cell>
          <table:table-cell table:style-name="ce21" table:formula="of:=[.R42]+[$Vcomps.$B$32]" office:value-type="float" office:value="16.888792475162">
            <text:p>16.89</text:p>
          </table:table-cell>
          <table:table-cell table:style-name="ce21" table:formula="of:=SQRT(([.S42]*[.S42])+[$Vcomps.$D$32])" office:value-type="float" office:value="0.0426606923006599">
            <text:p>0.04</text:p>
          </table:table-cell>
          <table:table-cell table:style-name="ce42" office:value-type="float" office:value="1">
            <text:p>1</text:p>
          </table:table-cell>
          <table:table-cell table:style-name="ce43" table:formula="of:=3.64*10^(0.4*(15-[.T42]))/[.Y42]" office:value-type="float" office:value="0.801845306988324">
            <text:p>0.80185</text:p>
          </table:table-cell>
          <table:table-cell table:style-name="ce46" office:value-type="float" office:value="7.889E-016">
            <text:p>7.889E-16</text:p>
          </table:table-cell>
          <table:table-cell table:style-name="ce43" table:formula="of:=1000*33400*5500^2*[.X42]" office:value-type="float" office:value="0.797065115">
            <text:p>0.79707</text:p>
          </table:table-cell>
          <table:table-cell table:style-name="ce7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4:04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3]/2)" office:value-type="time" office:time-value="PT00H00M50S">
            <text:p>00:00:50</text:p>
          </table:table-cell>
          <table:table-cell table:style-name="ce32" table:formula="of:=[.C43]+[.E43]" office:value-type="time" office:time-value="PT04H14M54S">
            <text:p>04:14:54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64.67701389">
            <text:p>2457364.6770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04.1317">
            <text:p>804.13</text:p>
          </table:table-cell>
          <table:table-cell table:style-name="ce7" office:value-type="float" office:value="170.287">
            <text:p>170.29</text:p>
          </table:table-cell>
          <table:table-cell table:style-name="ce36" table:formula="of:=[.I43]-[.J43]" office:value-type="float" office:value="633.8447">
            <text:p>633.84</text:p>
          </table:table-cell>
          <table:table-cell table:style-name="ce37" table:formula="of:=1.1*[.H43]*[.J43]" office:value-type="float" office:value="187503.0157">
            <text:p>187503.02</text:p>
          </table:table-cell>
          <table:table-cell table:formula="of:=SQRT((1.1*[.H43]*[.I43])+(1.1*[.H43]*[.K43]))" office:value-type="float" office:value="1258.3146721071">
            <text:p>1258.31</text:p>
          </table:table-cell>
          <table:table-cell table:style-name="ce5" table:formula="of:=-2.5*(LOG([.L43]/[.D43];10))" office:value-type="float" office:value="-8.1825206427105">
            <text:p>-8.183</text:p>
          </table:table-cell>
          <table:table-cell table:style-name="ce5" table:formula="of:=-2.5*(LOG(([.L43]+[.M43])/[.D43];10))" office:value-type="float" office:value="-8.18978257387092">
            <text:p>-8.190</text:p>
          </table:table-cell>
          <table:table-cell table:style-name="ce5" table:formula="of:=-2.5*(LOG(([.L43]-[.M43])/[.D43];10))" office:value-type="float" office:value="-8.17520981298594">
            <text:p>-8.175</text:p>
          </table:table-cell>
          <table:table-cell table:style-name="ce5" table:formula="of:=ABS(([.O43]-[.P43])/2)" office:value-type="float" office:value="0.00728638044248964">
            <text:p>0.007</text:p>
          </table:table-cell>
          <table:table-cell table:style-name="ce6" table:formula="of:=[.N43]-[.N45]" office:value-type="float" office:value="-1.37820622369828">
            <text:p>-1.378</text:p>
          </table:table-cell>
          <table:table-cell table:style-name="ce6" table:formula="of:=SQRT(([.Q43]*[.Q43])+([.Q45]*[.Q45]))" office:value-type="float" office:value="0.0259822164748204">
            <text:p>0.02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1:43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4]/2)" office:value-type="time" office:time-value="PT00H00M50S">
            <text:p>00:00:50</text:p>
          </table:table-cell>
          <table:table-cell table:style-name="ce32" table:formula="of:=[.C44]+[.E44]" office:value-type="time" office:time-value="PT04H22M33S">
            <text:p>04:22:33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64.68232639">
            <text:p>2457364.6823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34.3693">
            <text:p>834.37</text:p>
          </table:table-cell>
          <table:table-cell table:style-name="ce7" office:value-type="float" office:value="170.5928">
            <text:p>170.59</text:p>
          </table:table-cell>
          <table:table-cell table:style-name="ce36" table:formula="of:=[.I44]-[.J44]" office:value-type="float" office:value="663.7765">
            <text:p>663.78</text:p>
          </table:table-cell>
          <table:table-cell table:style-name="ce37" table:formula="of:=1.1*[.H44]*[.J44]" office:value-type="float" office:value="187839.73208">
            <text:p>187839.73</text:p>
          </table:table-cell>
          <table:table-cell table:formula="of:=SQRT((1.1*[.H44]*[.I44])+(1.1*[.H44]*[.K44]))" office:value-type="float" office:value="1284.37079551818">
            <text:p>1284.37</text:p>
          </table:table-cell>
          <table:table-cell table:style-name="ce5" table:formula="of:=-2.5*(LOG([.L44]/[.D44];10))" office:value-type="float" office:value="-8.18446865031014">
            <text:p>-8.184</text:p>
          </table:table-cell>
          <table:table-cell table:style-name="ce5" table:formula="of:=-2.5*(LOG(([.L44]+[.M44])/[.D44];10))" office:value-type="float" office:value="-8.19186720231854">
            <text:p>-8.192</text:p>
          </table:table-cell>
          <table:table-cell table:style-name="ce5" table:formula="of:=-2.5*(LOG(([.L44]-[.M44])/[.D44];10))" office:value-type="float" office:value="-8.17701933610641">
            <text:p>-8.177</text:p>
          </table:table-cell>
          <table:table-cell table:style-name="ce5" table:formula="of:=ABS(([.O44]-[.P44])/2)" office:value-type="float" office:value="0.00742393310606637">
            <text:p>0.007</text:p>
          </table:table-cell>
          <table:table-cell table:style-name="ce6" table:formula="of:=[.N44]-[.N46]" office:value-type="float" office:value="-1.42024841780926">
            <text:p>-1.420</text:p>
          </table:table-cell>
          <table:table-cell table:style-name="ce6" table:formula="of:=SQRT(([.Q44]*[.Q44])+([.Q46]*[.Q46]))" office:value-type="float" office:value="0.0271117767172057">
            <text:p>0.027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6:47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5]/2)" office:value-type="time" office:time-value="PT00H00M50S">
            <text:p>00:00:50</text:p>
          </table:table-cell>
          <table:table-cell table:style-name="ce32" table:formula="of:=[.C45]+[.E45]" office:value-type="time" office:time-value="PT04H17M37S">
            <text:p>04:17:37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64.67890046">
            <text:p>2457364.6789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88.8511">
            <text:p>688.85</text:p>
          </table:table-cell>
          <table:table-cell table:style-name="ce7" office:value-type="float" office:value="47.85188">
            <text:p>47.85</text:p>
          </table:table-cell>
          <table:table-cell table:style-name="ce36" table:formula="of:=[.I45]-[.J45]" office:value-type="float" office:value="640.99922">
            <text:p>641</text:p>
          </table:table-cell>
          <table:table-cell table:style-name="ce37" table:formula="of:=1.1*[.H45]*[.J45]" office:value-type="float" office:value="52689.705068">
            <text:p>52689.71</text:p>
          </table:table-cell>
          <table:table-cell table:formula="of:=SQRT((1.1*[.H45]*[.I45])+(1.1*[.H45]*[.K45]))" office:value-type="float" office:value="1210.08189282875">
            <text:p>1210.08</text:p>
          </table:table-cell>
          <table:table-cell table:style-name="ce5" table:formula="of:=-2.5*(LOG([.L45]/[.D45];10))" office:value-type="float" office:value="-6.80431441901222">
            <text:p>-6.804</text:p>
          </table:table-cell>
          <table:table-cell table:style-name="ce5" table:formula="of:=-2.5*(LOG(([.L45]+[.M45])/[.D45];10))" office:value-type="float" office:value="-6.82896762159768">
            <text:p>-6.829</text:p>
          </table:table-cell>
          <table:table-cell table:style-name="ce5" table:formula="of:=-2.5*(LOG(([.L45]-[.M45])/[.D45];10))" office:value-type="float" office:value="-6.77908839814776">
            <text:p>-6.779</text:p>
          </table:table-cell>
          <table:table-cell table:style-name="ce5" table:formula="of:=ABS(([.O45]-[.P45])/2)" office:value-type="float" office:value="0.0249396117249594">
            <text:p>0.025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8:51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AVERAGE([.F43];[.F44])" office:value-type="time" office:time-value="PT04H18M43.5S">
            <text:p>04:18:44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64.67967593">
            <text:p>2457364.6796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98.162">
            <text:p>698.16</text:p>
          </table:table-cell>
          <table:table-cell table:style-name="ce7" office:value-type="float" office:value="46.11703">
            <text:p>46.12</text:p>
          </table:table-cell>
          <table:table-cell table:style-name="ce36" table:formula="of:=[.I46]-[.J46]" office:value-type="float" office:value="652.04497">
            <text:p>652.04</text:p>
          </table:table-cell>
          <table:table-cell table:style-name="ce37" table:formula="of:=1.1*[.H46]*[.J46]" office:value-type="float" office:value="50779.461733">
            <text:p>50779.46</text:p>
          </table:table-cell>
          <table:table-cell table:formula="of:=SQRT((1.1*[.H46]*[.I46])+(1.1*[.H46]*[.K46]))" office:value-type="float" office:value="1219.30836734068">
            <text:p>1219.31</text:p>
          </table:table-cell>
          <table:table-cell table:style-name="ce5" table:formula="of:=-2.5*(LOG([.L46]/[.D46];10))" office:value-type="float" office:value="-6.76422023250087">
            <text:p>-6.764</text:p>
          </table:table-cell>
          <table:table-cell table:style-name="ce5" table:formula="of:=-2.5*(LOG(([.L46]+[.M46])/[.D46];10))" office:value-type="float" office:value="-6.78998267904122">
            <text:p>-6.790</text:p>
          </table:table-cell>
          <table:table-cell table:style-name="ce5" table:formula="of:=-2.5*(LOG(([.L46]-[.M46])/[.D46];10))" office:value-type="float" office:value="-6.73783160411461">
            <text:p>-6.738</text:p>
          </table:table-cell>
          <table:table-cell table:style-name="ce5" table:formula="of:=ABS(([.O46]-[.P46])/2)" office:value-type="float" office:value="0.0260755374633059">
            <text:p>0.026</text:p>
          </table:table-cell>
          <table:table-cell table:style-name="ce39" table:formula="of:=AVERAGE([.R43];[.R44])" office:value-type="float" office:value="-1.39922732075377">
            <text:p>-1.399</text:p>
          </table:table-cell>
          <table:table-cell table:style-name="ce39" table:formula="of:=IF(ABS([.R43]-[.R44])/2&lt;([.S43]+[.S44])/2;([.S43]+[.S44])/2;ABS([.R43]-[.R44])/2)" office:value-type="float" office:value="0.0265469965960131">
            <text:p>0.027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ver_j0521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2:39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08H03M29S">
            <text:p>08:03:29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64.83575231">
            <text:p>2457364.8357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97.9251">
            <text:p>297.93</text:p>
          </table:table-cell>
          <table:table-cell table:style-name="ce7" office:value-type="float" office:value="57.59813">
            <text:p>57.6</text:p>
          </table:table-cell>
          <table:table-cell table:style-name="ce36" table:formula="of:=[.I47]-[.J47]" office:value-type="float" office:value="240.32697">
            <text:p>240.33</text:p>
          </table:table-cell>
          <table:table-cell table:style-name="ce37" table:formula="of:=1.1*[.H47]*[.J47]" office:value-type="float" office:value="63421.300943">
            <text:p>63421.3</text:p>
          </table:table-cell>
          <table:table-cell table:formula="of:=SQRT((1.1*[.H47]*[.I47])+(1.1*[.H47]*[.K47]))" office:value-type="float" office:value="769.850215481557">
            <text:p>769.85</text:p>
          </table:table-cell>
          <table:table-cell table:style-name="ce5" table:formula="of:=-2.5*(LOG([.L47]/[.D47];10))" office:value-type="float" office:value="-7.00558786585222">
            <text:p>-7.006</text:p>
          </table:table-cell>
          <table:table-cell table:style-name="ce5" table:formula="of:=-2.5*(LOG(([.L47]+[.M47])/[.D47];10))" office:value-type="float" office:value="-7.0186879102067">
            <text:p>-7.019</text:p>
          </table:table-cell>
          <table:table-cell table:style-name="ce5" table:formula="of:=-2.5*(LOG(([.L47]-[.M47])/[.D47];10))" office:value-type="float" office:value="-6.99232782941327">
            <text:p>-6.992</text:p>
          </table:table-cell>
          <table:table-cell table:style-name="ce5" table:formula="of:=ABS(([.O47]-[.P47])/2)" office:value-type="float" office:value="0.0131800403967173">
            <text:p>0.013</text:p>
          </table:table-cell>
          <table:table-cell table:style-name="ce6" table:formula="of:=[.N47]-[.N49]" office:value-type="float" office:value="2.65935385210782">
            <text:p>2.659</text:p>
          </table:table-cell>
          <table:table-cell table:style-name="ce6" table:formula="of:=SQRT(([.Q47]*[.Q47])+([.Q49]*[.Q49]))" office:value-type="float" office:value="0.0135281769463772">
            <text:p>0.014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ver_j0521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8:18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48]/2)" office:value-type="time" office:time-value="PT00H00M50S">
            <text:p>00:00:50</text:p>
          </table:table-cell>
          <table:table-cell table:style-name="ce32" table:formula="of:=[.C48]+[.E48]" office:value-type="time" office:time-value="PT08H09M08S">
            <text:p>08:09:08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64.83967593">
            <text:p>2457364.8396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00.4427">
            <text:p>300.44</text:p>
          </table:table-cell>
          <table:table-cell table:style-name="ce7" office:value-type="float" office:value="58.85744">
            <text:p>58.86</text:p>
          </table:table-cell>
          <table:table-cell table:style-name="ce36" table:formula="of:=[.I48]-[.J48]" office:value-type="float" office:value="241.58526">
            <text:p>241.59</text:p>
          </table:table-cell>
          <table:table-cell table:style-name="ce37" table:formula="of:=1.1*[.H48]*[.J48]" office:value-type="float" office:value="64807.927184">
            <text:p>64807.93</text:p>
          </table:table-cell>
          <table:table-cell table:formula="of:=SQRT((1.1*[.H48]*[.I48])+(1.1*[.H48]*[.K48]))" office:value-type="float" office:value="772.545782951406">
            <text:p>772.55</text:p>
          </table:table-cell>
          <table:table-cell table:style-name="ce5" table:formula="of:=-2.5*(LOG([.L48]/[.D48];10))" office:value-type="float" office:value="-7.02907032801388">
            <text:p>-7.029</text:p>
          </table:table-cell>
          <table:table-cell table:style-name="ce5" table:formula="of:=-2.5*(LOG(([.L48]+[.M48])/[.D48];10))" office:value-type="float" office:value="-7.04193636120072">
            <text:p>-7.042</text:p>
          </table:table-cell>
          <table:table-cell table:style-name="ce5" table:formula="of:=-2.5*(LOG(([.L48]-[.M48])/[.D48];10))" office:value-type="float" office:value="-7.01605000142027">
            <text:p>-7.016</text:p>
          </table:table-cell>
          <table:table-cell table:style-name="ce5" table:formula="of:=ABS(([.O48]-[.P48])/2)" office:value-type="float" office:value="0.0129431798902244">
            <text:p>0.013</text:p>
          </table:table-cell>
          <table:table-cell table:style-name="ce6" table:formula="of:=[.N48]-[.N50]" office:value-type="float" office:value="2.64432791268453">
            <text:p>2.644</text:p>
          </table:table-cell>
          <table:table-cell table:style-name="ce6" table:formula="of:=SQRT(([.Q48]*[.Q48])+([.Q50]*[.Q50]))" office:value-type="float" office:value="0.0132929512599296">
            <text:p>0.01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ver_j0521_starA_1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5:47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8H06M02S">
            <text:p>08:06:02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64.83752315">
            <text:p>2457364.8375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3.9488">
            <text:p>273.95</text:p>
          </table:table-cell>
          <table:table-cell table:style-name="ce7" office:value-type="float" office:value="200.1111">
            <text:p>200.11</text:p>
          </table:table-cell>
          <table:table-cell table:style-name="ce36" table:formula="of:=[.I49]-[.J49]" office:value-type="float" office:value="73.8377">
            <text:p>73.84</text:p>
          </table:table-cell>
          <table:table-cell table:style-name="ce37" table:formula="of:=1.1*[.H49]*[.J49]" office:value-type="float" office:value="220342.33221">
            <text:p>220342.33</text:p>
          </table:table-cell>
          <table:table-cell table:formula="of:=SQRT((1.1*[.H49]*[.I49])+(1.1*[.H49]*[.K49]))" office:value-type="float" office:value="618.827694233217">
            <text:p>618.83</text:p>
          </table:table-cell>
          <table:table-cell table:style-name="ce5" table:formula="of:=-2.5*(LOG([.L49]/[.D49];10))" office:value-type="float" office:value="-9.66494171796004">
            <text:p>-9.665</text:p>
          </table:table-cell>
          <table:table-cell table:style-name="ce5" table:formula="of:=-2.5*(LOG(([.L49]+[.M49])/[.D49];10))" office:value-type="float" office:value="-9.66798671572023">
            <text:p>-9.668</text:p>
          </table:table-cell>
          <table:table-cell table:style-name="ce5" table:formula="of:=-2.5*(LOG(([.L49]-[.M49])/[.D49];10))" office:value-type="float" office:value="-9.66188815633841">
            <text:p>-9.662</text:p>
          </table:table-cell>
          <table:table-cell table:style-name="ce5" table:formula="of:=ABS(([.O49]-[.P49])/2)" office:value-type="float" office:value="0.0030492796909094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ver_j0521_starA_2s.phot_v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6:42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AVERAGE([.F47];[.F48])" office:value-type="time" office:time-value="PT08H06M18.5S">
            <text:p>08:06:19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64.83771991">
            <text:p>2457364.8377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5.154">
            <text:p>275.15</text:p>
          </table:table-cell>
          <table:table-cell table:style-name="ce7" office:value-type="float" office:value="201.6758">
            <text:p>201.68</text:p>
          </table:table-cell>
          <table:table-cell table:style-name="ce36" table:formula="of:=[.I50]-[.J50]" office:value-type="float" office:value="73.4782">
            <text:p>73.48</text:p>
          </table:table-cell>
          <table:table-cell table:style-name="ce37" table:formula="of:=1.1*[.H50]*[.J50]" office:value-type="float" office:value="222065.22338">
            <text:p>222065.22</text:p>
          </table:table-cell>
          <table:table-cell table:formula="of:=SQRT((1.1*[.H50]*[.I50])+(1.1*[.H50]*[.K50]))" office:value-type="float" office:value="619.579627989817">
            <text:p>619.58</text:p>
          </table:table-cell>
          <table:table-cell table:style-name="ce5" table:formula="of:=-2.5*(LOG([.L50]/[.D50];10))" office:value-type="float" office:value="-9.67339824069841">
            <text:p>-9.673</text:p>
          </table:table-cell>
          <table:table-cell table:style-name="ce5" table:formula="of:=-2.5*(LOG(([.L50]+[.M50])/[.D50];10))" office:value-type="float" office:value="-9.67642331289223">
            <text:p>-9.676</text:p>
          </table:table-cell>
          <table:table-cell table:style-name="ce5" table:formula="of:=-2.5*(LOG(([.L50]-[.M50])/[.D50];10))" office:value-type="float" office:value="-9.67036471651083">
            <text:p>-9.670</text:p>
          </table:table-cell>
          <table:table-cell table:style-name="ce5" table:formula="of:=ABS(([.O50]-[.P50])/2)" office:value-type="float" office:value="0.00302929819069586">
            <text:p>0.003</text:p>
          </table:table-cell>
          <table:table-cell table:style-name="ce39" table:formula="of:=AVERAGE([.R47];[.R48])" office:value-type="float" office:value="2.65184088239617">
            <text:p>2.652</text:p>
          </table:table-cell>
          <table:table-cell table:style-name="ce39" table:formula="of:=IF(ABS([.R47]-[.R48])/2&lt;([.S47]+[.S48])/2;([.S47]+[.S48])/2;ABS([.R47]-[.R48])/2)" office:value-type="float" office:value="0.0134105641031534">
            <text:p>0.01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style-name="ce57" table:number-columns-repeated="1008"/>
          <table:table-cell table:number-columns-repeated="7"/>
        </table:table-row>
        <table:table-row table:style-name="ro5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style-name="ce57" table:number-columns-repeated="1008"/>
          <table:table-cell table:number-columns-repeated="7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3H34M31.5S">
            <text:p>03:34:32</text:p>
          </table:table-cell>
          <table:table-cell table:style-name="ce34" office:value-type="float" office:value="2457364.64898148">
            <text:p>2457364.64898</text:p>
          </table:table-cell>
          <table:table-cell table:style-name="ce51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15915402481107">
            <text:p>1.159</text:p>
          </table:table-cell>
          <table:table-cell table:style-name="ce39" office:value-type="float" office:value="0.0069036351143259">
            <text:p>0.007</text:p>
          </table:table-cell>
          <table:table-cell table:style-name="ce21" office:value-type="float" office:value="14.0991540248111">
            <text:p>14.10</text:p>
          </table:table-cell>
          <table:table-cell table:style-name="ce21" office:value-type="float" office:value="0.012151550427486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1ES2344+51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08M14.5S">
            <text:p>04:08:15</text:p>
          </table:table-cell>
          <table:table-cell table:style-name="ce34" office:value-type="float" office:value="2457364.67239583">
            <text:p>2457364.67240</text:p>
          </table:table-cell>
          <table:table-cell table:style-name="ce51" office:value-type="string">
            <text:p><text:a xlink:href="http://james.as.arizona.edu/~psmith/Fermi/Objects/1ES2344+514.gif" xlink:type="simple">A</text:a></text:p>
          </table:table-cell>
          <table:table-cell table:style-name="ce39" office:value-type="float" office:value="2.79404692975698">
            <text:p>2.794</text:p>
          </table:table-cell>
          <table:table-cell table:style-name="ce39" office:value-type="float" office:value="0.0092025294253304">
            <text:p>0.009</text:p>
          </table:table-cell>
          <table:table-cell table:style-name="ce21" office:value-type="float" office:value="15.404046929757">
            <text:p>15.40</text:p>
          </table:table-cell>
          <table:table-cell table:style-name="ce21" office:value-type="float" office:value="0.0410449332783484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18M43.5S">
            <text:p>04:18:44</text:p>
          </table:table-cell>
          <table:table-cell table:style-name="ce34" office:value-type="float" office:value="2457364.67967593">
            <text:p>2457364.67968</text:p>
          </table:table-cell>
          <table:table-cell table:style-name="ce51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1.39922732075377">
            <text:p>-1.399</text:p>
          </table:table-cell>
          <table:table-cell table:style-name="ce39" office:value-type="float" office:value="0.0265469965960131">
            <text:p>0.027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29M36S">
            <text:p>04:29:36</text:p>
          </table:table-cell>
          <table:table-cell table:style-name="ce34" office:value-type="float" office:value="2457364.68722222">
            <text:p>2457364.68722</text:p>
          </table:table-cell>
          <table:table-cell table:style-name="ce51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1.52234603028089">
            <text:p>1.522</text:p>
          </table:table-cell>
          <table:table-cell table:style-name="ce39" office:value-type="float" office:value="0.0152916766857387">
            <text:p>0.015</text:p>
          </table:table-cell>
          <table:table-cell table:style-name="ce21" office:value-type="float" office:value="16.4023460302809">
            <text:p>16.40</text:p>
          </table:table-cell>
          <table:table-cell table:style-name="ce21" office:value-type="float" office:value="0.0336724720782595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39M34S">
            <text:p>04:39:34</text:p>
          </table:table-cell>
          <table:table-cell table:style-name="ce34" office:value-type="float" office:value="2457364.69414352">
            <text:p>2457364.69414</text:p>
          </table:table-cell>
          <table:table-cell table:style-name="ce51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2.17294047406148">
            <text:p>2.173</text:p>
          </table:table-cell>
          <table:table-cell table:style-name="ce39" office:value-type="float" office:value="0.013116994280088">
            <text:p>0.013</text:p>
          </table:table-cell>
          <table:table-cell table:style-name="ce21" office:value-type="float" office:value="16.0029404740615">
            <text:p>16.00</text:p>
          </table:table-cell>
          <table:table-cell table:style-name="ce21" office:value-type="float" office:value="0.0327422592217437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106+013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5H17M49S">
            <text:p>05:17:49</text:p>
          </table:table-cell>
          <table:table-cell table:style-name="ce34" office:value-type="float" office:value="2457364.72070602">
            <text:p>2457364.72071</text:p>
          </table:table-cell>
          <table:table-cell table:style-name="ce51" office:value-type="string">
            <text:p><text:a xlink:href="http://james.as.arizona.edu/~psmith/Fermi/Objects/PKS0106+013.gif" xlink:type="simple">A</text:a></text:p>
          </table:table-cell>
          <table:table-cell table:style-name="ce39" office:value-type="float" office:value="3.28494004665138">
            <text:p>3.285</text:p>
          </table:table-cell>
          <table:table-cell table:style-name="ce39" office:value-type="float" office:value="0.0183324208452277">
            <text:p>0.018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5H40M31.5S">
            <text:p>05:40:32</text:p>
          </table:table-cell>
          <table:table-cell table:style-name="ce34" office:value-type="float" office:value="2457364.73648148">
            <text:p>2457364.73648</text:p>
          </table:table-cell>
          <table:table-cell table:style-name="ce51" office:value-type="string">
            <text:p><text:a xlink:href="http://james.as.arizona.edu/~psmith/Fermi/Objects/MG1_J021114+1051.gif" xlink:type="simple">A</text:a></text:p>
          </table:table-cell>
          <table:table-cell table:style-name="ce39" office:value-type="float" office:value="0.841411214305617">
            <text:p>0.841</text:p>
          </table:table-cell>
          <table:table-cell table:style-name="ce39" office:value-type="float" office:value="0.0134661538658766">
            <text:p>0.013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AO0235+16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6H35M52.5S">
            <text:p>06:35:53</text:p>
          </table:table-cell>
          <table:table-cell table:style-name="ce34" office:value-type="float" office:value="2457364.77491898">
            <text:p>2457364.77492</text:p>
          </table:table-cell>
          <table:table-cell table:style-name="ce51" office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62686011018621">
            <text:p>4.627</text:p>
          </table:table-cell>
          <table:table-cell table:style-name="ce39" office:value-type="float" office:value="0.026742564461113">
            <text:p>0.027</text:p>
          </table:table-cell>
          <table:table-cell table:style-name="ce21" office:value-type="float" office:value="17.6668601101862">
            <text:p>17.67</text:p>
          </table:table-cell>
          <table:table-cell table:style-name="ce21" office:value-type="float" office:value="0.028551090241123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66A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7H09M07S">
            <text:p>07:09:07</text:p>
          </table:table-cell>
          <table:table-cell table:style-name="ce34" office:value-type="float" office:value="2457364.79799769">
            <text:p>2457364.79800</text:p>
          </table:table-cell>
          <table:table-cell table:style-name="ce51" office:value-type="string">
            <text:p><text:a xlink:href="http://james.as.arizona.edu/~psmith/Fermi/Objects/3C66A.gif" xlink:type="simple">A</text:a></text:p>
          </table:table-cell>
          <table:table-cell table:style-name="ce39" office:value-type="float" office:value="1.41208777712667">
            <text:p>1.412</text:p>
          </table:table-cell>
          <table:table-cell table:style-name="ce39" office:value-type="float" office:value="0.00799534804948632">
            <text:p>0.008</text:p>
          </table:table-cell>
          <table:table-cell table:style-name="ce21" office:value-type="float" office:value="15.0620877771267">
            <text:p>15.06</text:p>
          </table:table-cell>
          <table:table-cell table:style-name="ce21" office:value-type="float" office:value="0.021538931970560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454-23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7H37M13S">
            <text:p>07:37:13</text:p>
          </table:table-cell>
          <table:table-cell table:style-name="ce34" office:value-type="float" office:value="2457364.81751157">
            <text:p>2457364.81751</text:p>
          </table:table-cell>
          <table:table-cell table:style-name="ce51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4.23474751849851">
            <text:p>4.235</text:p>
          </table:table-cell>
          <table:table-cell table:style-name="ce39" office:value-type="float" office:value="0.0356587127489614">
            <text:p>0.036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8H06M18.5S">
            <text:p>08:06:19</text:p>
          </table:table-cell>
          <table:table-cell table:style-name="ce34" office:value-type="float" office:value="2457364.83771991">
            <text:p>2457364.83772</text:p>
          </table:table-cell>
          <table:table-cell table:style-name="ce51" office:value-type="string">
            <text:p><text:a xlink:href="http://james.as.arizona.edu/~psmith/Fermi/Objects/VER_J0521+211.gif" xlink:type="simple">A</text:a></text:p>
          </table:table-cell>
          <table:table-cell table:style-name="ce39" office:value-type="float" office:value="2.65184088239617">
            <text:p>2.652</text:p>
          </table:table-cell>
          <table:table-cell table:style-name="ce39" office:value-type="float" office:value="0.0134105641031534">
            <text:p>0.013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736+0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8H45M45S">
            <text:p>08:45:45</text:p>
          </table:table-cell>
          <table:table-cell table:style-name="ce34" office:value-type="float" office:value="2457364.86510417">
            <text:p>2457364.86510</text:p>
          </table:table-cell>
          <table:table-cell table:style-name="ce51" office:value-type="string">
            <text:p><text:a xlink:href="http://james.as.arizona.edu/~psmith/Fermi/Objects/PKS0736+01.gif" xlink:type="simple">1</text:a></text:p>
          </table:table-cell>
          <table:table-cell table:style-name="ce39" office:value-type="float" office:value="4.47879247516204">
            <text:p>4.479</text:p>
          </table:table-cell>
          <table:table-cell table:style-name="ce39" office:value-type="float" office:value="0.0148301944549485">
            <text:p>0.015</text:p>
          </table:table-cell>
          <table:table-cell table:style-name="ce21" office:value-type="float" office:value="16.888792475162">
            <text:p>16.89</text:p>
          </table:table-cell>
          <table:table-cell table:style-name="ce21" office:value-type="float" office:value="0.042660692300659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default-cell-style-name="ce7"/>
        <table:table-column table:style-name="co18" table:default-cell-style-name="ce60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0" table:default-cell-style-name="ce7"/>
        <table:table-column table:style-name="co14" table:number-columns-repeated="1001" table:default-cell-style-name="ce7"/>
        <table:table-row table:style-name="ro3">
          <table:table-cell table:style-name="ce51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1" office:value-type="string">
            <text:p>Duration (s)</text:p>
          </table:table-cell>
          <table:table-cell table:style-name="ce51" office:value-type="string">
            <text:p>Half Duration</text:p>
          </table:table-cell>
          <table:table-cell table:style-name="ce59" office:value-type="string">
            <text:p>UT-Repor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51" office:value-type="string">
            <text:p>Photons</text:p>
          </table:table-cell>
          <table:table-cell table:style-name="ce51" office:value-type="string">
            <text:p>Error</text:p>
          </table:table-cell>
          <table:table-cell table:style-name="ce51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51" office:value-type="string">
            <text:p>Lower Bound</text:p>
          </table:table-cell>
          <table:table-cell table:style-name="ce51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51" office:value-type="string">
            <text:p>Star</text:p>
          </table:table-cell>
          <table:table-cell table:style-name="ce51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2" table:number-columns-repeated="3"/>
          <table:table-cell table:number-columns-repeated="8"/>
          <table:table-cell table:style-name="ce21" table:number-columns-repeated="2"/>
          <table:table-cell table:style-name="ce51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4:54.00</text:p>
          </table:table-cell>
          <table:table-cell office:value-type="float" office:value="100">
            <text:p>100</text:p>
          </table:table-cell>
          <table:table-cell table:style-name="ce32" table:formula="of:=TIME(0;0;[.D3]/2)" office:value-type="time" office:time-value="PT00H00M50S">
            <text:p>00:00:50</text:p>
          </table:table-cell>
          <table:table-cell table:style-name="ce32" table:formula="of:=[.C3]+[.E3]" office:value-type="time" office:time-value="PT04H05M44S">
            <text:p>04:05:44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4.67064815">
            <text:p>2457364.67065</text:p>
          </table:table-cell>
          <table:table-cell office:value-type="float" office:value="1001">
            <text:p>1001</text:p>
          </table:table-cell>
          <table:table-cell office:value-type="float" office:value="421.9137">
            <text:p>421.91</text:p>
          </table:table-cell>
          <table:table-cell office:value-type="float" office:value="261.6093">
            <text:p>261.61</text:p>
          </table:table-cell>
          <table:table-cell table:style-name="ce36" table:formula="of:=[.I3]-[.J3]" office:value-type="float" office:value="160.3044">
            <text:p>160.3</text:p>
          </table:table-cell>
          <table:table-cell table:style-name="ce37" table:formula="of:=1.1*[.H3]*[.J3]" office:value-type="float" office:value="288058.00023">
            <text:p>288058</text:p>
          </table:table-cell>
          <table:table-cell table:style-name="ce26" table:formula="of:=SQRT((1.1*[.H3]*[.I3])+(1.1*[.H3]*[.K3]))" office:value-type="float" office:value="800.674933983824">
            <text:p>800.67</text:p>
          </table:table-cell>
          <table:table-cell table:style-name="ce5" table:formula="of:=-2.5*(LOG([.L3]/[.D3];10))" office:value-type="float" office:value="-8.64869985345848">
            <text:p>-8.649</text:p>
          </table:table-cell>
          <table:table-cell table:style-name="ce5" table:formula="of:=-2.5*(LOG(([.L3]+[.M3])/[.D3];10))" office:value-type="float" office:value="-8.65171353761527">
            <text:p>-8.652</text:p>
          </table:table-cell>
          <table:table-cell table:style-name="ce5" table:formula="of:=-2.5*(LOG(([.L3]-[.M3])/[.D3];10))" office:value-type="float" office:value="-8.64567778091233">
            <text:p>-8.646</text:p>
          </table:table-cell>
          <table:table-cell table:style-name="ce5" table:formula="of:=ABS(([.O3]-[.P3])/2)" office:value-type="float" office:value="0.00301787835146872">
            <text:p>0.003</text:p>
          </table:table-cell>
          <table:table-cell table:style-name="ce6" table:formula="of:=[.N3]-[.N5]" office:value-type="float" office:value="2.57758455394993">
            <text:p>2.578</text:p>
          </table:table-cell>
          <table:table-cell table:style-name="ce6" table:formula="of:=SQRT(([.Q3]*[.Q3])+([.Q5]*[.Q5]))" office:value-type="float" office:value="0.00324655226433996">
            <text:p>0.003</text:p>
          </table:table-cell>
          <table:table-cell table:style-name="ce21" table:formula="of:=[.R3]+[$Rcomps.$B$31]" office:value-type="float" office:value="14.8275845539499">
            <text:p>14.83</text:p>
          </table:table-cell>
          <table:table-cell table:style-name="ce21" table:formula="of:=SQRT(([.S3]*[.S3])+[$Rcomps.$D$31])" office:value-type="float" office:value="0.0401315350018547">
            <text:p>0.04</text:p>
          </table:table-cell>
          <table:table-cell table:style-name="ce42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9:55.00</text:p>
          </table:table-cell>
          <table:table-cell office:value-type="float" office:value="100">
            <text:p>100</text:p>
          </table:table-cell>
          <table:table-cell table:style-name="ce32" table:formula="of:=TIME(0;0;[.D4]/2)" office:value-type="time" office:time-value="PT00H00M50S">
            <text:p>00:00:50</text:p>
          </table:table-cell>
          <table:table-cell table:style-name="ce32" table:formula="of:=[.C4]+[.E4]" office:value-type="time" office:time-value="PT04H10M45S">
            <text:p>04:10:4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4.67413194">
            <text:p>2457364.67413</text:p>
          </table:table-cell>
          <table:table-cell office:value-type="float" office:value="1001">
            <text:p>1001</text:p>
          </table:table-cell>
          <table:table-cell office:value-type="float" office:value="419.1724">
            <text:p>419.17</text:p>
          </table:table-cell>
          <table:table-cell office:value-type="float" office:value="257.7173">
            <text:p>257.72</text:p>
          </table:table-cell>
          <table:table-cell table:style-name="ce36" table:formula="of:=[.I4]-[.J4]" office:value-type="float" office:value="161.4551">
            <text:p>161.46</text:p>
          </table:table-cell>
          <table:table-cell table:style-name="ce37" table:formula="of:=1.1*[.H4]*[.J4]" office:value-type="float" office:value="283772.51903">
            <text:p>283772.52</text:p>
          </table:table-cell>
          <table:table-cell table:style-name="ce26" table:formula="of:=SQRT((1.1*[.H4]*[.I4])+(1.1*[.H4]*[.K4]))" office:value-type="float" office:value="799.580477656877">
            <text:p>799.58</text:p>
          </table:table-cell>
          <table:table-cell table:style-name="ce5" table:formula="of:=-2.5*(LOG([.L4]/[.D4];10))" office:value-type="float" office:value="-8.63242583851978">
            <text:p>-8.632</text:p>
          </table:table-cell>
          <table:table-cell table:style-name="ce5" table:formula="of:=-2.5*(LOG(([.L4]+[.M4])/[.D4];10))" office:value-type="float" office:value="-8.63548079502907">
            <text:p>-8.635</text:p>
          </table:table-cell>
          <table:table-cell table:style-name="ce5" table:formula="of:=-2.5*(LOG(([.L4]-[.M4])/[.D4];10))" office:value-type="float" office:value="-8.62936226196144">
            <text:p>-8.629</text:p>
          </table:table-cell>
          <table:table-cell table:style-name="ce5" table:formula="of:=ABS(([.O4]-[.P4])/2)" office:value-type="float" office:value="0.00305926653381849">
            <text:p>0.003</text:p>
          </table:table-cell>
          <table:table-cell table:style-name="ce6" table:formula="of:=[.N4]-[.N6]" office:value-type="float" office:value="2.59627178774517">
            <text:p>2.596</text:p>
          </table:table-cell>
          <table:table-cell table:style-name="ce6" table:formula="of:=SQRT(([.Q4]*[.Q4])+([.Q6]*[.Q6]))" office:value-type="float" office:value="0.00328466218410431">
            <text:p>0.003</text:p>
          </table:table-cell>
          <table:table-cell table:style-name="ce21" table:formula="of:=[.R4]+[$Rcomps.$B$31]" office:value-type="float" office:value="14.8462717877452">
            <text:p>14.85</text:p>
          </table:table-cell>
          <table:table-cell table:style-name="ce21" table:formula="of:=SQRT(([.S4]*[.S4])+[$Rcomps.$D$31])" office:value-type="float" office:value="0.0401346359851897">
            <text:p>0.04</text:p>
          </table:table-cell>
          <table:table-cell table:style-name="ce42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7:3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07M53S">
            <text:p>04:07:5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4.6721412">
            <text:p>2457364.67214</text:p>
          </table:table-cell>
          <table:table-cell office:value-type="float" office:value="1001">
            <text:p>1001</text:p>
          </table:table-cell>
          <table:table-cell office:value-type="float" office:value="896.8849">
            <text:p>896.88</text:p>
          </table:table-cell>
          <table:table-cell office:value-type="float" office:value="842.9625">
            <text:p>842.96</text:p>
          </table:table-cell>
          <table:table-cell table:style-name="ce36" table:formula="of:=[.I5]-[.J5]" office:value-type="float" office:value="53.9224">
            <text:p>53.92</text:p>
          </table:table-cell>
          <table:table-cell table:style-name="ce37" table:formula="of:=1.1*[.H5]*[.J5]" office:value-type="float" office:value="928186.00875">
            <text:p>928186.01</text:p>
          </table:table-cell>
          <table:table-cell table:style-name="ce26" table:formula="of:=SQRT((1.1*[.H5]*[.I5])+(1.1*[.H5]*[.K5]))" office:value-type="float" office:value="1023.19788801092">
            <text:p>1023.2</text:p>
          </table:table-cell>
          <table:table-cell table:style-name="ce5" table:formula="of:=-2.5*(LOG([.L5]/[.D5];10))" office:value-type="float" office:value="-11.2262844074084">
            <text:p>-11.226</text:p>
          </table:table-cell>
          <table:table-cell table:style-name="ce5" table:formula="of:=-2.5*(LOG(([.L5]+[.M5])/[.D5];10))" office:value-type="float" office:value="-11.2274806235877">
            <text:p>-11.227</text:p>
          </table:table-cell>
          <table:table-cell table:style-name="ce5" table:formula="of:=-2.5*(LOG(([.L5]-[.M5])/[.D5];10))" office:value-type="float" office:value="-11.2250868718372">
            <text:p>-11.225</text:p>
          </table:table-cell>
          <table:table-cell table:style-name="ce5" table:formula="of:=ABS(([.O5]-[.P5])/2)" office:value-type="float" office:value="0.00119687587528006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1es2344_starA_1s.phot_r.imh</text:p>
          </table:table-cell>
          <table:table-cell table:style-name="ce47" table:number-columns-repeated="983"/>
          <table:table-cell table:style-name="ce44" table:number-columns-repeated="15"/>
          <table:table-cell table:number-columns-repeated="3"/>
        </table:table-row>
        <table:table-row table:style-name="ro3">
          <table:table-cell office:value-type="string">
            <text:p>1es2344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08:3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4H08M14.5S">
            <text:p>04:08:15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4.67239583">
            <text:p>2457364.67240</text:p>
          </table:table-cell>
          <table:table-cell office:value-type="float" office:value="1001">
            <text:p>1001</text:p>
          </table:table-cell>
          <table:table-cell office:value-type="float" office:value="899.0681">
            <text:p>899.07</text:p>
          </table:table-cell>
          <table:table-cell office:value-type="float" office:value="844.8382">
            <text:p>844.84</text:p>
          </table:table-cell>
          <table:table-cell table:style-name="ce36" table:formula="of:=[.I6]-[.J6]" office:value-type="float" office:value="54.2298999999999">
            <text:p>54.23</text:p>
          </table:table-cell>
          <table:table-cell table:style-name="ce37" table:formula="of:=1.1*[.H6]*[.J6]" office:value-type="float" office:value="930251.34202">
            <text:p>930251.34</text:p>
          </table:table-cell>
          <table:table-cell table:style-name="ce26" table:formula="of:=SQRT((1.1*[.H6]*[.I6])+(1.1*[.H6]*[.K6]))" office:value-type="float" office:value="1024.53717736352">
            <text:p>1024.54</text:p>
          </table:table-cell>
          <table:table-cell table:style-name="ce5" table:formula="of:=-2.5*(LOG([.L6]/[.D6];10))" office:value-type="float" office:value="-11.228697626265">
            <text:p>-11.229</text:p>
          </table:table-cell>
          <table:table-cell table:style-name="ce5" table:formula="of:=-2.5*(LOG(([.L6]+[.M6])/[.D6];10))" office:value-type="float" office:value="-11.2298927495016">
            <text:p>-11.230</text:p>
          </table:table-cell>
          <table:table-cell table:style-name="ce5" table:formula="of:=-2.5*(LOG(([.L6]-[.M6])/[.D6];10))" office:value-type="float" office:value="-11.2275011860475">
            <text:p>-11.228</text:p>
          </table:table-cell>
          <table:table-cell table:style-name="ce5" table:formula="of:=ABS(([.O6]-[.P6])/2)" office:value-type="float" office:value="0.00119578172704848">
            <text:p>0.001</text:p>
          </table:table-cell>
          <table:table-cell table:style-name="ce39" table:formula="of:=AVERAGE([.R3];[.R4])" office:value-type="float" office:value="2.58692817084755">
            <text:p>2.587</text:p>
          </table:table-cell>
          <table:table-cell table:style-name="ce39" table:formula="of:=IF(ABS([.R3]-[.R4])/2&lt;([.S3]+[.S4])/2;([.S3]+[.S4])/2;ABS([.R3]-[.R4])/2)" office:value-type="float" office:value="0.00934361689762131">
            <text:p>0.009</text:p>
          </table:table-cell>
          <table:table-cell table:style-name="ce21" table:formula="of:=[.R6]+[$Rcomps.$B$31]" office:value-type="float" office:value="14.8369281708476">
            <text:p>14.84</text:p>
          </table:table-cell>
          <table:table-cell table:style-name="ce21" table:formula="of:=SQRT(([.S6]*[.S6])+[$Rcomps.$D$31])" office:value-type="float" office:value="0.0410767960864709">
            <text:p>0.04</text:p>
          </table:table-cell>
          <table:table-cell table:style-name="ce42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47" table:number-columns-repeated="980"/>
          <table:table-cell table:style-name="ce44" table:number-columns-repeated="18"/>
          <table:table-cell table:number-columns-repeated="3"/>
        </table:table-row>
        <table:table-row table:style-name="ro3">
          <table:table-cell office:value-type="string">
            <text:p>3c454.3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6:27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4H36M57S">
            <text:p>04:36:57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4.69232639">
            <text:p>2457364.69233</text:p>
          </table:table-cell>
          <table:table-cell office:value-type="float" office:value="1001">
            <text:p>1001</text:p>
          </table:table-cell>
          <table:table-cell office:value-type="float" office:value="358.9971">
            <text:p>359</text:p>
          </table:table-cell>
          <table:table-cell office:value-type="float" office:value="73.59637">
            <text:p>73.6</text:p>
          </table:table-cell>
          <table:table-cell table:style-name="ce36" table:formula="of:=[.I7]-[.J7]" office:value-type="float" office:value="285.40073">
            <text:p>285.4</text:p>
          </table:table-cell>
          <table:table-cell table:style-name="ce37" table:formula="of:=1.1*[.H7]*[.J7]" office:value-type="float" office:value="81036.963007">
            <text:p>81036.96</text:p>
          </table:table-cell>
          <table:table-cell table:style-name="ce26" table:formula="of:=SQRT((1.1*[.H7]*[.I7])+(1.1*[.H7]*[.K7]))" office:value-type="float" office:value="842.345802276595">
            <text:p>842.35</text:p>
          </table:table-cell>
          <table:table-cell table:style-name="ce5" table:formula="of:=-2.5*(LOG([.L7]/[.D7];10))" office:value-type="float" office:value="-7.8263297659402">
            <text:p>-7.826</text:p>
          </table:table-cell>
          <table:table-cell table:style-name="ce5" table:formula="of:=-2.5*(LOG(([.L7]+[.M7])/[.D7];10))" office:value-type="float" office:value="-7.83755729372688">
            <text:p>-7.838</text:p>
          </table:table-cell>
          <table:table-cell table:style-name="ce5" table:formula="of:=-2.5*(LOG(([.L7]-[.M7])/[.D7];10))" office:value-type="float" office:value="-7.81498492078809">
            <text:p>-7.815</text:p>
          </table:table-cell>
          <table:table-cell table:style-name="ce5" table:formula="of:=ABS(([.O7]-[.P7])/2)" office:value-type="float" office:value="0.0112861864693947">
            <text:p>0.011</text:p>
          </table:table-cell>
          <table:table-cell table:style-name="ce6" table:formula="of:=[.N7]-[.N9]" office:value-type="float" office:value="2.35421520756762">
            <text:p>2.354</text:p>
          </table:table-cell>
          <table:table-cell table:style-name="ce6" table:formula="of:=SQRT(([.Q7]*[.Q7])+([.Q9]*[.Q9]))" office:value-type="float" office:value="0.0115670421429608">
            <text:p>0.012</text:p>
          </table:table-cell>
          <table:table-cell table:style-name="ce21" table:formula="of:=[.R7]+[$Rcomps.$B$30]" office:value-type="float" office:value="15.5842152075676">
            <text:p>15.58</text:p>
          </table:table-cell>
          <table:table-cell table:style-name="ce21" table:formula="of:=SQRT(([.S7]*[.S7])+[$Rcomps.$D$30])" office:value-type="float" office:value="0.0231040356634297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3c454.3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41:41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4H42M11S">
            <text:p>04:42:11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4.69596065">
            <text:p>2457364.69596</text:p>
          </table:table-cell>
          <table:table-cell office:value-type="float" office:value="1001">
            <text:p>1001</text:p>
          </table:table-cell>
          <table:table-cell office:value-type="float" office:value="374.4729">
            <text:p>374.47</text:p>
          </table:table-cell>
          <table:table-cell office:value-type="float" office:value="72.20753">
            <text:p>72.21</text:p>
          </table:table-cell>
          <table:table-cell table:style-name="ce36" table:formula="of:=[.I8]-[.J8]" office:value-type="float" office:value="302.26537">
            <text:p>302.27</text:p>
          </table:table-cell>
          <table:table-cell table:style-name="ce37" table:formula="of:=1.1*[.H8]*[.J8]" office:value-type="float" office:value="79507.711283">
            <text:p>79507.71</text:p>
          </table:table-cell>
          <table:table-cell table:style-name="ce26" table:formula="of:=SQRT((1.1*[.H8]*[.I8])+(1.1*[.H8]*[.K8]))" office:value-type="float" office:value="863.22448360609">
            <text:p>863.22</text:p>
          </table:table-cell>
          <table:table-cell table:style-name="ce5" table:formula="of:=-2.5*(LOG([.L8]/[.D8];10))" office:value-type="float" office:value="-7.80564500402312">
            <text:p>-7.806</text:p>
          </table:table-cell>
          <table:table-cell table:style-name="ce5" table:formula="of:=-2.5*(LOG(([.L8]+[.M8])/[.D8];10))" office:value-type="float" office:value="-7.81736943626618">
            <text:p>-7.817</text:p>
          </table:table-cell>
          <table:table-cell table:style-name="ce5" table:formula="of:=-2.5*(LOG(([.L8]-[.M8])/[.D8];10))" office:value-type="float" office:value="-7.79379258093298">
            <text:p>-7.794</text:p>
          </table:table-cell>
          <table:table-cell table:style-name="ce5" table:formula="of:=ABS(([.O8]-[.P8])/2)" office:value-type="float" office:value="0.0117884276666005">
            <text:p>0.012</text:p>
          </table:table-cell>
          <table:table-cell table:style-name="ce6" table:formula="of:=[.N8]-[.N10]" office:value-type="float" office:value="2.34667591736995">
            <text:p>2.347</text:p>
          </table:table-cell>
          <table:table-cell table:style-name="ce6" table:formula="of:=SQRT(([.Q8]*[.Q8])+([.Q10]*[.Q10]))" office:value-type="float" office:value="0.0120743785396035">
            <text:p>0.012</text:p>
          </table:table-cell>
          <table:table-cell table:style-name="ce21" table:formula="of:=[.R8]+[$Rcomps.$B$30]" office:value-type="float" office:value="15.57667591737">
            <text:p>15.58</text:p>
          </table:table-cell>
          <table:table-cell table:style-name="ce21" table:formula="of:=SQRT(([.S8]*[.S8])+[$Rcomps.$D$30])" office:value-type="float" office:value="0.0233621620814007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3c454.3_star4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8:49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4H39M04S">
            <text:p>04:39:04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4.6937963">
            <text:p>2457364.69380</text:p>
          </table:table-cell>
          <table:table-cell office:value-type="float" office:value="1001">
            <text:p>1001</text:p>
          </table:table-cell>
          <table:table-cell office:value-type="float" office:value="471.1874">
            <text:p>471.19</text:p>
          </table:table-cell>
          <table:table-cell office:value-type="float" office:value="321.7455">
            <text:p>321.75</text:p>
          </table:table-cell>
          <table:table-cell table:style-name="ce36" table:formula="of:=[.I9]-[.J9]" office:value-type="float" office:value="149.4419">
            <text:p>149.44</text:p>
          </table:table-cell>
          <table:table-cell table:style-name="ce37" table:formula="of:=1.1*[.H9]*[.J9]" office:value-type="float" office:value="354273.97005">
            <text:p>354273.97</text:p>
          </table:table-cell>
          <table:table-cell table:style-name="ce26" table:formula="of:=SQRT((1.1*[.H9]*[.I9])+(1.1*[.H9]*[.K9]))" office:value-type="float" office:value="826.664939519029">
            <text:p>826.66</text:p>
          </table:table-cell>
          <table:table-cell table:style-name="ce5" table:formula="of:=-2.5*(LOG([.L9]/[.D9];10))" office:value-type="float" office:value="-10.1805449735078">
            <text:p>-10.181</text:p>
          </table:table-cell>
          <table:table-cell table:style-name="ce5" table:formula="of:=-2.5*(LOG(([.L9]+[.M9])/[.D9];10))" office:value-type="float" office:value="-10.1830754854657">
            <text:p>-10.183</text:p>
          </table:table-cell>
          <table:table-cell table:style-name="ce5" table:formula="of:=-2.5*(LOG(([.L9]-[.M9])/[.D9];10))" office:value-type="float" office:value="-10.1780085499362">
            <text:p>-10.178</text:p>
          </table:table-cell>
          <table:table-cell table:style-name="ce5" table:formula="of:=ABS(([.O9]-[.P9])/2)" office:value-type="float" office:value="0.00253346776476082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3c454.3_star4_1s.phot_r.imh</text:p>
          </table:table-cell>
          <table:table-cell table:style-name="ce65" table:number-columns-repeated="983"/>
          <table:table-cell table:number-columns-repeated="18"/>
        </table:table-row>
        <table:table-row table:style-name="ro3">
          <table:table-cell office:value-type="string">
            <text:p>3c454.3_star4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9:47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4H39M34S">
            <text:p>04:39:3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4.69414352">
            <text:p>2457364.69414</text:p>
          </table:table-cell>
          <table:table-cell office:value-type="float" office:value="1001">
            <text:p>1001</text:p>
          </table:table-cell>
          <table:table-cell office:value-type="float" office:value="469.9327">
            <text:p>469.93</text:p>
          </table:table-cell>
          <table:table-cell office:value-type="float" office:value="313.4894">
            <text:p>313.49</text:p>
          </table:table-cell>
          <table:table-cell table:style-name="ce36" table:formula="of:=[.I10]-[.J10]" office:value-type="float" office:value="156.4433">
            <text:p>156.44</text:p>
          </table:table-cell>
          <table:table-cell table:style-name="ce37" table:formula="of:=1.1*[.H10]*[.J10]" office:value-type="float" office:value="345183.17834">
            <text:p>345183.18</text:p>
          </table:table-cell>
          <table:table-cell table:style-name="ce26" table:formula="of:=SQRT((1.1*[.H10]*[.I10])+(1.1*[.H10]*[.K10]))" office:value-type="float" office:value="830.483361422732">
            <text:p>830.48</text:p>
          </table:table-cell>
          <table:table-cell table:style-name="ce5" table:formula="of:=-2.5*(LOG([.L10]/[.D10];10))" office:value-type="float" office:value="-10.1523209213931">
            <text:p>-10.152</text:p>
          </table:table-cell>
          <table:table-cell table:style-name="ce5" table:formula="of:=-2.5*(LOG(([.L10]+[.M10])/[.D10];10))" office:value-type="float" office:value="-10.1549299792898">
            <text:p>-10.155</text:p>
          </table:table-cell>
          <table:table-cell table:style-name="ce5" table:formula="of:=-2.5*(LOG(([.L10]-[.M10])/[.D10];10))" office:value-type="float" office:value="-10.1497055787435">
            <text:p>-10.150</text:p>
          </table:table-cell>
          <table:table-cell table:style-name="ce5" table:formula="of:=ABS(([.O10]-[.P10])/2)" office:value-type="float" office:value="0.00261220027313502">
            <text:p>0.003</text:p>
          </table:table-cell>
          <table:table-cell table:style-name="ce39" table:formula="of:=AVERAGE([.R7];[.R8])" office:value-type="float" office:value="2.35044556246879">
            <text:p>2.350</text:p>
          </table:table-cell>
          <table:table-cell table:style-name="ce39" table:formula="of:=IF(ABS([.R7]-[.R8])/2&lt;([.S7]+[.S8])/2;([.S7]+[.S8])/2;ABS([.R7]-[.R8])/2)" office:value-type="float" office:value="0.0118207103412822">
            <text:p>0.012</text:p>
          </table:table-cell>
          <table:table-cell table:style-name="ce21" table:formula="of:=[.R10]+[$Rcomps.$B$30]" office:value-type="float" office:value="15.5804455624688">
            <text:p>15.58</text:p>
          </table:table-cell>
          <table:table-cell table:style-name="ce21" table:formula="of:=SQRT(([.S10]*[.S10])+[$Rcomps.$D$30])" office:value-type="float" office:value="0.0232320725070428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65" table:number-columns-repeated="974"/>
          <table:table-cell table:number-columns-repeated="27"/>
        </table:table-row>
        <table:table-row table:style-name="ro3">
          <table:table-cell office:value-type="string">
            <text:p>3c66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6:09.00</text:p>
          </table:table-cell>
          <table:table-cell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07H06M31.5S">
            <text:p>07:06:32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4.7962037">
            <text:p>2457364.79620</text:p>
          </table:table-cell>
          <table:table-cell office:value-type="float" office:value="1001">
            <text:p>1001</text:p>
          </table:table-cell>
          <table:table-cell office:value-type="float" office:value="268.8607">
            <text:p>268.86</text:p>
          </table:table-cell>
          <table:table-cell office:value-type="float" office:value="126.7237">
            <text:p>126.72</text:p>
          </table:table-cell>
          <table:table-cell table:style-name="ce36" table:formula="of:=[.I11]-[.J11]" office:value-type="float" office:value="142.137">
            <text:p>142.14</text:p>
          </table:table-cell>
          <table:table-cell table:style-name="ce37" table:formula="of:=1.1*[.H11]*[.J11]" office:value-type="float" office:value="139535.46607">
            <text:p>139535.47</text:p>
          </table:table-cell>
          <table:table-cell table:style-name="ce26" table:formula="of:=SQRT((1.1*[.H11]*[.I11])+(1.1*[.H11]*[.K11]))" office:value-type="float" office:value="672.718044555072">
            <text:p>672.72</text:p>
          </table:table-cell>
          <table:table-cell table:style-name="ce5" table:formula="of:=-2.5*(LOG([.L11]/[.D11];10))" office:value-type="float" office:value="-8.72868023388419">
            <text:p>-8.729</text:p>
          </table:table-cell>
          <table:table-cell table:style-name="ce5" table:formula="of:=-2.5*(LOG(([.L11]+[.M11])/[.D11];10))" office:value-type="float" office:value="-8.73390212717129">
            <text:p>-8.734</text:p>
          </table:table-cell>
          <table:table-cell table:style-name="ce5" table:formula="of:=-2.5*(LOG(([.L11]-[.M11])/[.D11];10))" office:value-type="float" office:value="-8.72343310426075">
            <text:p>-8.723</text:p>
          </table:table-cell>
          <table:table-cell table:style-name="ce5" table:formula="of:=ABS(([.O11]-[.P11])/2)" office:value-type="float" office:value="0.00523451145527254">
            <text:p>0.005</text:p>
          </table:table-cell>
          <table:table-cell table:style-name="ce6" table:formula="of:=[.N11]-[.N13]" office:value-type="float" office:value="1.33105494280545">
            <text:p>1.331</text:p>
          </table:table-cell>
          <table:table-cell table:style-name="ce6" table:formula="of:=SQRT(([.Q11]*[.Q11])+([.Q13]*[.Q13]))" office:value-type="float" office:value="0.00580379303818838">
            <text:p>0.006</text:p>
          </table:table-cell>
          <table:table-cell table:style-name="ce21" table:formula="of:=[.R11]+[$Rcomps.$B$3]" office:value-type="float" office:value="14.6910549428054">
            <text:p>14.69</text:p>
          </table:table-cell>
          <table:table-cell table:style-name="ce21" table:formula="of:=SQRT(([.S11]*[.S11])+[$Rcomps.$D$3])" office:value-type="float" office:value="0.0115621803147211">
            <text:p>0.01</text:p>
          </table:table-cell>
          <table:table-cell table:style-name="ce42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11:20.00</text:p>
          </table:table-cell>
          <table:table-cell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07H11M42.5S">
            <text:p>07:11:43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4.79980324">
            <text:p>2457364.79980</text:p>
          </table:table-cell>
          <table:table-cell office:value-type="float" office:value="1001">
            <text:p>1001</text:p>
          </table:table-cell>
          <table:table-cell office:value-type="float" office:value="270.2185">
            <text:p>270.22</text:p>
          </table:table-cell>
          <table:table-cell office:value-type="float" office:value="131.1373">
            <text:p>131.14</text:p>
          </table:table-cell>
          <table:table-cell table:style-name="ce36" table:formula="of:=[.I12]-[.J12]" office:value-type="float" office:value="139.0812">
            <text:p>139.08</text:p>
          </table:table-cell>
          <table:table-cell table:style-name="ce37" table:formula="of:=1.1*[.H12]*[.J12]" office:value-type="float" office:value="144395.28103">
            <text:p>144395.28</text:p>
          </table:table-cell>
          <table:table-cell table:style-name="ce26" table:formula="of:=SQRT((1.1*[.H12]*[.I12])+(1.1*[.H12]*[.K12]))" office:value-type="float" office:value="671.326969270563">
            <text:p>671.33</text:p>
          </table:table-cell>
          <table:table-cell table:style-name="ce5" table:formula="of:=-2.5*(LOG([.L12]/[.D12];10))" office:value-type="float" office:value="-8.76585121637216">
            <text:p>-8.766</text:p>
          </table:table-cell>
          <table:table-cell table:style-name="ce5" table:formula="of:=-2.5*(LOG(([.L12]+[.M12])/[.D12];10))" office:value-type="float" office:value="-8.77088735639775">
            <text:p>-8.771</text:p>
          </table:table-cell>
          <table:table-cell table:style-name="ce5" table:formula="of:=-2.5*(LOG(([.L12]-[.M12])/[.D12];10))" office:value-type="float" office:value="-8.76079160752937">
            <text:p>-8.761</text:p>
          </table:table-cell>
          <table:table-cell table:style-name="ce5" table:formula="of:=ABS(([.O12]-[.P12])/2)" office:value-type="float" office:value="0.0050478744341893">
            <text:p>0.005</text:p>
          </table:table-cell>
          <table:table-cell table:style-name="ce6" table:formula="of:=[.N12]-[.N14]" office:value-type="float" office:value="1.32467943081587">
            <text:p>1.325</text:p>
          </table:table-cell>
          <table:table-cell table:style-name="ce6" table:formula="of:=SQRT(([.Q12]*[.Q12])+([.Q14]*[.Q14]))" office:value-type="float" office:value="0.00560720476142704">
            <text:p>0.006</text:p>
          </table:table-cell>
          <table:table-cell table:style-name="ce21" table:formula="of:=[.R12]+[$Rcomps.$B$3]" office:value-type="float" office:value="14.6846794308159">
            <text:p>14.68</text:p>
          </table:table-cell>
          <table:table-cell table:style-name="ce21" table:formula="of:=SQRT(([.S12]*[.S12])+[$Rcomps.$D$3])" office:value-type="float" office:value="0.0114647610196013">
            <text:p>0.01</text:p>
          </table:table-cell>
          <table:table-cell table:style-name="ce42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8:21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08M36S">
            <text:p>07:08:36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4.79763889">
            <text:p>2457364.79764</text:p>
          </table:table-cell>
          <table:table-cell office:value-type="float" office:value="1001">
            <text:p>1001</text:p>
          </table:table-cell>
          <table:table-cell office:value-type="float" office:value="387.1266">
            <text:p>387.13</text:p>
          </table:table-cell>
          <table:table-cell office:value-type="float" office:value="287.8648">
            <text:p>287.86</text:p>
          </table:table-cell>
          <table:table-cell table:style-name="ce36" table:formula="of:=[.I13]-[.J13]" office:value-type="float" office:value="99.2618">
            <text:p>99.26</text:p>
          </table:table-cell>
          <table:table-cell table:style-name="ce37" table:formula="of:=1.1*[.H13]*[.J13]" office:value-type="float" office:value="316967.93128">
            <text:p>316967.93</text:p>
          </table:table-cell>
          <table:table-cell table:style-name="ce26" table:formula="of:=SQRT((1.1*[.H13]*[.I13])+(1.1*[.H13]*[.K13]))" office:value-type="float" office:value="731.821198955045">
            <text:p>731.82</text:p>
          </table:table-cell>
          <table:table-cell table:style-name="ce5" table:formula="of:=-2.5*(LOG([.L13]/[.D13];10))" office:value-type="float" office:value="-10.0597351766896">
            <text:p>-10.060</text:p>
          </table:table-cell>
          <table:table-cell table:style-name="ce5" table:formula="of:=-2.5*(LOG(([.L13]+[.M13])/[.D13];10))" office:value-type="float" office:value="-10.062239054368">
            <text:p>-10.062</text:p>
          </table:table-cell>
          <table:table-cell table:style-name="ce5" table:formula="of:=-2.5*(LOG(([.L13]-[.M13])/[.D13];10))" office:value-type="float" office:value="-10.0572255113275">
            <text:p>-10.057</text:p>
          </table:table-cell>
          <table:table-cell table:style-name="ce5" table:formula="of:=ABS(([.O13]-[.P13])/2)" office:value-type="float" office:value="0.00250677152025158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3c66a_starA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3c66a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09:21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7H09M07S">
            <text:p>07:09:07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4.79799769">
            <text:p>2457364.79800</text:p>
          </table:table-cell>
          <table:table-cell office:value-type="float" office:value="1001">
            <text:p>1001</text:p>
          </table:table-cell>
          <table:table-cell office:value-type="float" office:value="392.1831">
            <text:p>392.18</text:p>
          </table:table-cell>
          <table:table-cell office:value-type="float" office:value="296.1466">
            <text:p>296.15</text:p>
          </table:table-cell>
          <table:table-cell table:style-name="ce36" table:formula="of:=[.I14]-[.J14]" office:value-type="float" office:value="96.0365000000001">
            <text:p>96.04</text:p>
          </table:table-cell>
          <table:table-cell table:style-name="ce37" table:formula="of:=1.1*[.H14]*[.J14]" office:value-type="float" office:value="326087.02126">
            <text:p>326087.02</text:p>
          </table:table-cell>
          <table:table-cell table:style-name="ce26" table:formula="of:=SQRT((1.1*[.H14]*[.I14])+(1.1*[.H14]*[.K14]))" office:value-type="float" office:value="733.197518790128">
            <text:p>733.2</text:p>
          </table:table-cell>
          <table:table-cell table:style-name="ce5" table:formula="of:=-2.5*(LOG([.L14]/[.D14];10))" office:value-type="float" office:value="-10.090530647188">
            <text:p>-10.091</text:p>
          </table:table-cell>
          <table:table-cell table:style-name="ce5" table:formula="of:=-2.5*(LOG(([.L14]+[.M14])/[.D14];10))" office:value-type="float" office:value="-10.0929691541526">
            <text:p>-10.093</text:p>
          </table:table-cell>
          <table:table-cell table:style-name="ce5" table:formula="of:=-2.5*(LOG(([.L14]-[.M14])/[.D14];10))" office:value-type="float" office:value="-10.0880866511333">
            <text:p>-10.088</text:p>
          </table:table-cell>
          <table:table-cell table:style-name="ce5" table:formula="of:=ABS(([.O14]-[.P14])/2)" office:value-type="float" office:value="0.00244125150962127">
            <text:p>0.002</text:p>
          </table:table-cell>
          <table:table-cell table:style-name="ce39" table:formula="of:=AVERAGE([.R11];[.R12])" office:value-type="float" office:value="1.32786718681066">
            <text:p>1.328</text:p>
          </table:table-cell>
          <table:table-cell table:style-name="ce39" table:formula="of:=IF(ABS([.R11]-[.R12])/2&lt;([.S11]+[.S12])/2;([.S11]+[.S12])/2;ABS([.R11]-[.R12])/2)" office:value-type="float" office:value="0.00570549889980771">
            <text:p>0.006</text:p>
          </table:table-cell>
          <table:table-cell table:style-name="ce21" table:formula="of:=[.R14]+[$Rcomps.$B$3]" office:value-type="float" office:value="14.6878671868107">
            <text:p>14.69</text:p>
          </table:table-cell>
          <table:table-cell table:style-name="ce21" table:formula="of:=SQRT(([.S14]*[.S14])+[$Rcomps.$D$3])" office:value-type="float" office:value="0.0115131541158671">
            <text:p>0.01</text:p>
          </table:table-cell>
          <table:table-cell table:style-name="ce42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47" table:number-columns-repeated="980"/>
          <table:table-cell table:style-name="ce44" table:number-columns-repeated="6"/>
          <table:table-cell table:number-columns-repeated="15"/>
        </table:table-row>
        <table:table-row table:style-name="ro3">
          <table:table-cell office:value-type="string">
            <text:p>ao0235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29:35.00</text:p>
          </table:table-cell>
          <table:table-cell office:value-type="float" office:value="200">
            <text:p>200</text:p>
          </table:table-cell>
          <table:table-cell table:style-name="ce32" table:formula="of:=TIME(0;0;[.D15]/2)" office:value-type="time" office:time-value="PT00H01M40S">
            <text:p>00:01:40</text:p>
          </table:table-cell>
          <table:table-cell table:style-name="ce32" table:formula="of:=[.C15]+[.E15]" office:value-type="time" office:time-value="PT06H31M15S">
            <text:p>06:31:1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4.77170139">
            <text:p>2457364.77170</text:p>
          </table:table-cell>
          <table:table-cell office:value-type="float" office:value="1001">
            <text:p>1001</text:p>
          </table:table-cell>
          <table:table-cell office:value-type="float" office:value="699.2302">
            <text:p>699.23</text:p>
          </table:table-cell>
          <table:table-cell office:value-type="float" office:value="64.97283">
            <text:p>64.97</text:p>
          </table:table-cell>
          <table:table-cell table:style-name="ce36" table:formula="of:=[.I15]-[.J15]" office:value-type="float" office:value="634.25737">
            <text:p>634.26</text:p>
          </table:table-cell>
          <table:table-cell table:style-name="ce37" table:formula="of:=1.1*[.H15]*[.J15]" office:value-type="float" office:value="71541.583113">
            <text:p>71541.58</text:p>
          </table:table-cell>
          <table:table-cell table:style-name="ce26" table:formula="of:=SQRT((1.1*[.H15]*[.I15])+(1.1*[.H15]*[.K15]))" office:value-type="float" office:value="1211.73559959547">
            <text:p>1211.74</text:p>
          </table:table-cell>
          <table:table-cell table:style-name="ce5" table:formula="of:=-2.5*(LOG([.L15]/[.D15];10))" office:value-type="float" office:value="-6.38382137642893">
            <text:p>-6.384</text:p>
          </table:table-cell>
          <table:table-cell table:style-name="ce5" table:formula="of:=-2.5*(LOG(([.L15]+[.M15])/[.D15];10))" office:value-type="float" office:value="-6.40205703301562">
            <text:p>-6.402</text:p>
          </table:table-cell>
          <table:table-cell table:style-name="ce5" table:formula="of:=-2.5*(LOG(([.L15]-[.M15])/[.D15];10))" office:value-type="float" office:value="-6.3652742003227">
            <text:p>-6.365</text:p>
          </table:table-cell>
          <table:table-cell table:style-name="ce5" table:formula="of:=ABS(([.O15]-[.P15])/2)" office:value-type="float" office:value="0.0183914163464576">
            <text:p>0.018</text:p>
          </table:table-cell>
          <table:table-cell table:style-name="ce6" table:formula="of:=[.N15]-[.N17]" office:value-type="float" office:value="4.34816201199804">
            <text:p>4.348</text:p>
          </table:table-cell>
          <table:table-cell table:style-name="ce6" table:formula="of:=SQRT(([.Q15]*[.Q15])+([.Q17]*[.Q17]))" office:value-type="float" office:value="0.0184670315690137">
            <text:p>0.018</text:p>
          </table:table-cell>
          <table:table-cell table:style-name="ce21" table:formula="of:=[.R15]+[$Rcomps.$B$4]" office:value-type="float" office:value="17.028162011998">
            <text:p>17.03</text:p>
          </table:table-cell>
          <table:table-cell table:style-name="ce21" table:formula="of:=SQRT(([.S15]*[.S15])+[$Rcomps.$D$4])" office:value-type="float" office:value="0.03522827351675">
            <text:p>0.04</text:p>
          </table:table-cell>
          <table:table-cell table:style-name="ce42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65" table:number-columns-repeated="986"/>
          <table:table-cell table:number-columns-repeated="15"/>
        </table:table-row>
        <table:table-row table:style-name="ro3">
          <table:table-cell office:value-type="string">
            <text:p>ao0235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8:50.00</text:p>
          </table:table-cell>
          <table:table-cell office:value-type="float" office:value="200">
            <text:p>200</text:p>
          </table:table-cell>
          <table:table-cell table:style-name="ce32" table:formula="of:=TIME(0;0;[.D16]/2)" office:value-type="time" office:time-value="PT00H01M40S">
            <text:p>00:01:40</text:p>
          </table:table-cell>
          <table:table-cell table:style-name="ce32" table:formula="of:=[.C16]+[.E16]" office:value-type="time" office:time-value="PT06H40M30S">
            <text:p>06:40:30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4.778125">
            <text:p>2457364.77813</text:p>
          </table:table-cell>
          <table:table-cell office:value-type="float" office:value="1001">
            <text:p>1001</text:p>
          </table:table-cell>
          <table:table-cell office:value-type="float" office:value="720.1359">
            <text:p>720.14</text:p>
          </table:table-cell>
          <table:table-cell office:value-type="float" office:value="63.26322">
            <text:p>63.26</text:p>
          </table:table-cell>
          <table:table-cell table:style-name="ce36" table:formula="of:=[.I16]-[.J16]" office:value-type="float" office:value="656.87268">
            <text:p>656.87</text:p>
          </table:table-cell>
          <table:table-cell table:style-name="ce37" table:formula="of:=1.1*[.H16]*[.J16]" office:value-type="float" office:value="69659.131542">
            <text:p>69659.13</text:p>
          </table:table-cell>
          <table:table-cell table:style-name="ce26" table:formula="of:=SQRT((1.1*[.H16]*[.I16])+(1.1*[.H16]*[.K16]))" office:value-type="float" office:value="1231.35053800208">
            <text:p>1231.35</text:p>
          </table:table-cell>
          <table:table-cell table:style-name="ce5" table:formula="of:=-2.5*(LOG([.L16]/[.D16];10))" office:value-type="float" office:value="-6.35487015008227">
            <text:p>-6.355</text:p>
          </table:table-cell>
          <table:table-cell table:style-name="ce5" table:formula="of:=-2.5*(LOG(([.L16]+[.M16])/[.D16];10))" office:value-type="float" office:value="-6.37389483513009">
            <text:p>-6.374</text:p>
          </table:table-cell>
          <table:table-cell table:style-name="ce5" table:formula="of:=-2.5*(LOG(([.L16]-[.M16])/[.D16];10))" office:value-type="float" office:value="-6.33550615283198">
            <text:p>-6.336</text:p>
          </table:table-cell>
          <table:table-cell table:style-name="ce5" table:formula="of:=ABS(([.O16]-[.P16])/2)" office:value-type="float" office:value="0.0191943411490545">
            <text:p>0.019</text:p>
          </table:table-cell>
          <table:table-cell table:style-name="ce6" table:formula="of:=[.N16]-[.N18]" office:value-type="float" office:value="4.38131566126563">
            <text:p>4.381</text:p>
          </table:table-cell>
          <table:table-cell table:style-name="ce6" table:formula="of:=SQRT(([.Q16]*[.Q16])+([.Q18]*[.Q18]))" office:value-type="float" office:value="0.0192662733926205">
            <text:p>0.019</text:p>
          </table:table-cell>
          <table:table-cell table:style-name="ce21" table:formula="of:=[.R16]+[$Rcomps.$B$4]" office:value-type="float" office:value="17.0613156612656">
            <text:p>17.06</text:p>
          </table:table-cell>
          <table:table-cell table:style-name="ce21" table:formula="of:=SQRT(([.S16]*[.S16])+[$Rcomps.$D$4])" office:value-type="float" office:value="0.0356537416050433">
            <text:p>0.04</text:p>
          </table:table-cell>
          <table:table-cell table:style-name="ce42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47" table:number-columns-repeated="977"/>
          <table:table-cell table:style-name="ce44" table:number-columns-repeated="9"/>
          <table:table-cell table:number-columns-repeated="15"/>
        </table:table-row>
        <table:table-row table:style-name="ro3">
          <table:table-cell office:value-type="string">
            <text:p>ao0235_star4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6:23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6H36M38S">
            <text:p>06:36:38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4.77543981">
            <text:p>2457364.77544</text:p>
          </table:table-cell>
          <table:table-cell office:value-type="float" office:value="1001">
            <text:p>1001</text:p>
          </table:table-cell>
          <table:table-cell office:value-type="float" office:value="639.4446">
            <text:p>639.44</text:p>
          </table:table-cell>
          <table:table-cell office:value-type="float" office:value="534.6725">
            <text:p>534.67</text:p>
          </table:table-cell>
          <table:table-cell table:style-name="ce36" table:formula="of:=[.I17]-[.J17]" office:value-type="float" office:value="104.7721">
            <text:p>104.77</text:p>
          </table:table-cell>
          <table:table-cell table:style-name="ce37" table:formula="of:=1.1*[.H17]*[.J17]" office:value-type="float" office:value="588727.88975">
            <text:p>588727.89</text:p>
          </table:table-cell>
          <table:table-cell table:style-name="ce26" table:formula="of:=SQRT((1.1*[.H17]*[.I17])+(1.1*[.H17]*[.K17]))" office:value-type="float" office:value="905.238647191999">
            <text:p>905.24</text:p>
          </table:table-cell>
          <table:table-cell table:style-name="ce5" table:formula="of:=-2.5*(LOG([.L17]/[.D17];10))" office:value-type="float" office:value="-10.731983388427">
            <text:p>-10.732</text:p>
          </table:table-cell>
          <table:table-cell table:style-name="ce5" table:formula="of:=-2.5*(LOG(([.L17]+[.M17])/[.D17];10))" office:value-type="float" office:value="-10.7336515538727">
            <text:p>-10.734</text:p>
          </table:table-cell>
          <table:table-cell table:style-name="ce5" table:formula="of:=-2.5*(LOG(([.L17]-[.M17])/[.D17];10))" office:value-type="float" office:value="-10.7303126560053">
            <text:p>-10.730</text:p>
          </table:table-cell>
          <table:table-cell table:style-name="ce5" table:formula="of:=ABS(([.O17]-[.P17])/2)" office:value-type="float" office:value="0.00166944893369081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ao0235_star4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ao0235_star4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6:37:19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6H35M52.5S">
            <text:p>06:35:53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4.77491898">
            <text:p>2457364.77492</text:p>
          </table:table-cell>
          <table:table-cell office:value-type="float" office:value="1001">
            <text:p>1001</text:p>
          </table:table-cell>
          <table:table-cell office:value-type="float" office:value="640.6146">
            <text:p>640.61</text:p>
          </table:table-cell>
          <table:table-cell office:value-type="float" office:value="536.746">
            <text:p>536.75</text:p>
          </table:table-cell>
          <table:table-cell table:style-name="ce36" table:formula="of:=[.I18]-[.J18]" office:value-type="float" office:value="103.8686">
            <text:p>103.87</text:p>
          </table:table-cell>
          <table:table-cell table:style-name="ce37" table:formula="of:=1.1*[.H18]*[.J18]" office:value-type="float" office:value="591011.0206">
            <text:p>591011.02</text:p>
          </table:table-cell>
          <table:table-cell table:style-name="ce26" table:formula="of:=SQRT((1.1*[.H18]*[.I18])+(1.1*[.H18]*[.K18]))" office:value-type="float" office:value="905.40071323144">
            <text:p>905.4</text:p>
          </table:table-cell>
          <table:table-cell table:style-name="ce5" table:formula="of:=-2.5*(LOG([.L18]/[.D18];10))" office:value-type="float" office:value="-10.7361858113479">
            <text:p>-10.736</text:p>
          </table:table-cell>
          <table:table-cell table:style-name="ce5" table:formula="of:=-2.5*(LOG(([.L18]+[.M18])/[.D18];10))" office:value-type="float" office:value="-10.7378478347169">
            <text:p>-10.738</text:p>
          </table:table-cell>
          <table:table-cell table:style-name="ce5" table:formula="of:=-2.5*(LOG(([.L18]-[.M18])/[.D18];10))" office:value-type="float" office:value="-10.7345212398856">
            <text:p>-10.735</text:p>
          </table:table-cell>
          <table:table-cell table:style-name="ce5" table:formula="of:=ABS(([.O18]-[.P18])/2)" office:value-type="float" office:value="0.00166329741565008">
            <text:p>0.002</text:p>
          </table:table-cell>
          <table:table-cell table:style-name="ce39" table:formula="of:=AVERAGE([.R15];[.R16])" office:value-type="float" office:value="4.36473883663183">
            <text:p>4.365</text:p>
          </table:table-cell>
          <table:table-cell table:style-name="ce39" table:formula="of:=IF(ABS([.R15]-[.R16])/2&lt;([.S15]+[.S16])/2;([.S15]+[.S16])/2;ABS([.R15]-[.R16])/2)" office:value-type="float" office:value="0.0188666524808171">
            <text:p>0.019</text:p>
          </table:table-cell>
          <table:table-cell table:style-name="ce21" table:formula="of:=[.R18]+[$Rcomps.$B$4]" office:value-type="float" office:value="17.0447388366318">
            <text:p>17.04</text:p>
          </table:table-cell>
          <table:table-cell table:style-name="ce21" table:formula="of:=SQRT(([.S18]*[.S18])+[$Rcomps.$D$4])" office:value-type="float" office:value="0.0354393929946877">
            <text:p>0.04</text:p>
          </table:table-cell>
          <table:table-cell table:style-name="ce42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47" table:number-columns-repeated="983"/>
          <table:table-cell table:style-name="ce44" table:number-columns-repeated="3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3:11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33M41S">
            <text:p>03:33:41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4.6483912">
            <text:p>2457364.64839</text:p>
          </table:table-cell>
          <table:table-cell office:value-type="float" office:value="1001">
            <text:p>1001</text:p>
          </table:table-cell>
          <table:table-cell office:value-type="float" office:value="745.6479">
            <text:p>745.65</text:p>
          </table:table-cell>
          <table:table-cell office:value-type="float" office:value="532.3768">
            <text:p>532.38</text:p>
          </table:table-cell>
          <table:table-cell table:style-name="ce36" table:formula="of:=[.I19]-[.J19]" office:value-type="float" office:value="213.2711">
            <text:p>213.27</text:p>
          </table:table-cell>
          <table:table-cell table:style-name="ce37" table:formula="of:=1.1*[.H19]*[.J19]" office:value-type="float" office:value="586200.09448">
            <text:p>586200.09</text:p>
          </table:table-cell>
          <table:table-cell table:style-name="ce26" table:formula="of:=SQRT((1.1*[.H19]*[.I19])+(1.1*[.H19]*[.K19]))" office:value-type="float" office:value="1027.55326426419">
            <text:p>1027.55</text:p>
          </table:table-cell>
          <table:table-cell table:style-name="ce5" table:formula="of:=-2.5*(LOG([.L19]/[.D19];10))" office:value-type="float" office:value="-9.974736584289">
            <text:p>-9.975</text:p>
          </table:table-cell>
          <table:table-cell table:style-name="ce5" table:formula="of:=-2.5*(LOG(([.L19]+[.M19])/[.D19];10))" office:value-type="float" office:value="-9.97663811094693">
            <text:p>-9.977</text:p>
          </table:table-cell>
          <table:table-cell table:style-name="ce5" table:formula="of:=-2.5*(LOG(([.L19]-[.M19])/[.D19];10))" office:value-type="float" office:value="-9.97283172150921">
            <text:p>-9.973</text:p>
          </table:table-cell>
          <table:table-cell table:style-name="ce5" table:formula="of:=ABS(([.O19]-[.P19])/2)" office:value-type="float" office:value="0.00190319471886191">
            <text:p>0.002</text:p>
          </table:table-cell>
          <table:table-cell table:style-name="ce6" table:formula="of:=[.N19]-[.N21]" office:value-type="float" office:value="1.36942630406103">
            <text:p>1.369</text:p>
          </table:table-cell>
          <table:table-cell table:style-name="ce6" table:formula="of:=SQRT(([.Q19]*[.Q19])+([.Q21]*[.Q21]))" office:value-type="float" office:value="0.00207844815195308">
            <text:p>0.002</text:p>
          </table:table-cell>
          <table:table-cell table:style-name="ce21" table:formula="of:=[.R19]+[$Rcomps.$B$28]" office:value-type="float" office:value="13.329426304061">
            <text:p>13.33</text:p>
          </table:table-cell>
          <table:table-cell table:style-name="ce21" table:formula="of:=SQRT(([.S19]*[.S19])+[$Rcomps.$D$28])" office:value-type="float" office:value="0.0201077086392348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4:52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35M22S">
            <text:p>03:35:22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4.64956019">
            <text:p>2457364.64956</text:p>
          </table:table-cell>
          <table:table-cell office:value-type="float" office:value="1001">
            <text:p>1001</text:p>
          </table:table-cell>
          <table:table-cell office:value-type="float" office:value="750.7202">
            <text:p>750.72</text:p>
          </table:table-cell>
          <table:table-cell office:value-type="float" office:value="536.0467">
            <text:p>536.05</text:p>
          </table:table-cell>
          <table:table-cell table:style-name="ce36" table:formula="of:=[.I20]-[.J20]" office:value-type="float" office:value="214.6735">
            <text:p>214.67</text:p>
          </table:table-cell>
          <table:table-cell table:style-name="ce37" table:formula="of:=1.1*[.H20]*[.J20]" office:value-type="float" office:value="590241.02137">
            <text:p>590241.02</text:p>
          </table:table-cell>
          <table:table-cell table:style-name="ce26" table:formula="of:=SQRT((1.1*[.H20]*[.I20])+(1.1*[.H20]*[.K20]))" office:value-type="float" office:value="1031.01649020275">
            <text:p>1031.02</text:p>
          </table:table-cell>
          <table:table-cell table:style-name="ce5" table:formula="of:=-2.5*(LOG([.L20]/[.D20];10))" office:value-type="float" office:value="-9.98219534753842">
            <text:p>-9.982</text:p>
          </table:table-cell>
          <table:table-cell table:style-name="ce5" table:formula="of:=-2.5*(LOG(([.L20]+[.M20])/[.D20];10))" office:value-type="float" office:value="-9.98409022666228">
            <text:p>-9.984</text:p>
          </table:table-cell>
          <table:table-cell table:style-name="ce5" table:formula="of:=-2.5*(LOG(([.L20]-[.M20])/[.D20];10))" office:value-type="float" office:value="-9.98029715559771">
            <text:p>-9.980</text:p>
          </table:table-cell>
          <table:table-cell table:style-name="ce5" table:formula="of:=ABS(([.O20]-[.P20])/2)" office:value-type="float" office:value="0.00189653553228197">
            <text:p>0.002</text:p>
          </table:table-cell>
          <table:table-cell table:style-name="ce6" table:formula="of:=[.N20]-[.N22]" office:value-type="float" office:value="1.35988046171727">
            <text:p>1.360</text:p>
          </table:table-cell>
          <table:table-cell table:style-name="ce6" table:formula="of:=SQRT(([.Q20]*[.Q20])+([.Q22]*[.Q22]))" office:value-type="float" office:value="0.00207431290293214">
            <text:p>0.002</text:p>
          </table:table-cell>
          <table:table-cell table:style-name="ce21" table:formula="of:=[.R20]+[$Rcomps.$B$28]" office:value-type="float" office:value="13.3198804617173">
            <text:p>13.32</text:p>
          </table:table-cell>
          <table:table-cell table:style-name="ce21" table:formula="of:=SQRT(([.S20]*[.S20])+[$Rcomps.$D$28])" office:value-type="float" office:value="0.0201072816168489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2s.phot_r.imh</text:p>
          </table:table-cell>
          <table:table-cell table:style-name="ce65" table:number-columns-repeated="986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3:11.00</text:p>
          </table:table-cell>
          <table:table-cell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33M41S">
            <text:p>03:33:41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4.6483912">
            <text:p>2457364.64839</text:p>
          </table:table-cell>
          <table:table-cell office:value-type="float" office:value="1001">
            <text:p>1001</text:p>
          </table:table-cell>
          <table:table-cell office:value-type="float" office:value="2090.585">
            <text:p>2090.59</text:p>
          </table:table-cell>
          <table:table-cell office:value-type="float" office:value="1879.272">
            <text:p>1879.27</text:p>
          </table:table-cell>
          <table:table-cell table:style-name="ce36" table:formula="of:=[.I21]-[.J21]" office:value-type="float" office:value="211.313">
            <text:p>211.31</text:p>
          </table:table-cell>
          <table:table-cell table:style-name="ce37" table:formula="of:=1.1*[.H21]*[.J21]" office:value-type="float" office:value="2069266.3992">
            <text:p>2069266.4</text:p>
          </table:table-cell>
          <table:table-cell table:style-name="ce26" table:formula="of:=SQRT((1.1*[.H21]*[.I21])+(1.1*[.H21]*[.K21]))" office:value-type="float" office:value="1592.04895898336">
            <text:p>1592.05</text:p>
          </table:table-cell>
          <table:table-cell table:style-name="ce5" table:formula="of:=-2.5*(LOG([.L21]/[.D21];10))" office:value-type="float" office:value="-11.34416288835">
            <text:p>-11.344</text:p>
          </table:table-cell>
          <table:table-cell table:style-name="ce5" table:formula="of:=-2.5*(LOG(([.L21]+[.M21])/[.D21];10))" office:value-type="float" office:value="-11.3449979091977">
            <text:p>-11.345</text:p>
          </table:table-cell>
          <table:table-cell table:style-name="ce5" table:formula="of:=-2.5*(LOG(([.L21]-[.M21])/[.D21];10))" office:value-type="float" office:value="-11.343327224808">
            <text:p>-11.343</text:p>
          </table:table-cell>
          <table:table-cell table:style-name="ce5" table:formula="of:=ABS(([.O21]-[.P21])/2)" office:value-type="float" office:value="0.000835342194823951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3:34:52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AVERAGE([.F19];[.F20])" office:value-type="time" office:time-value="PT03H34M31.5S">
            <text:p>03:34:3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4.64898148">
            <text:p>2457364.64898</text:p>
          </table:table-cell>
          <table:table-cell office:value-type="float" office:value="1001">
            <text:p>1001</text:p>
          </table:table-cell>
          <table:table-cell office:value-type="float" office:value="2097.723">
            <text:p>2097.72</text:p>
          </table:table-cell>
          <table:table-cell office:value-type="float" office:value="1875.663">
            <text:p>1875.66</text:p>
          </table:table-cell>
          <table:table-cell table:style-name="ce36" table:formula="of:=[.I22]-[.J22]" office:value-type="float" office:value="222.06">
            <text:p>222.06</text:p>
          </table:table-cell>
          <table:table-cell table:style-name="ce37" table:formula="of:=1.1*[.H22]*[.J22]" office:value-type="float" office:value="2065292.5293">
            <text:p>2065292.53</text:p>
          </table:table-cell>
          <table:table-cell table:style-name="ce26" table:formula="of:=SQRT((1.1*[.H22]*[.I22])+(1.1*[.H22]*[.K22]))" office:value-type="float" office:value="1598.22184358117">
            <text:p>1598.22</text:p>
          </table:table-cell>
          <table:table-cell table:style-name="ce5" table:formula="of:=-2.5*(LOG([.L22]/[.D22];10))" office:value-type="float" office:value="-11.3420758092557">
            <text:p>-11.342</text:p>
          </table:table-cell>
          <table:table-cell table:style-name="ce5" table:formula="of:=-2.5*(LOG(([.L22]+[.M22])/[.D22];10))" office:value-type="float" office:value="-11.3429156787811">
            <text:p>-11.343</text:p>
          </table:table-cell>
          <table:table-cell table:style-name="ce5" table:formula="of:=-2.5*(LOG(([.L22]-[.M22])/[.D22];10))" office:value-type="float" office:value="-11.3412352895475">
            <text:p>-11.341</text:p>
          </table:table-cell>
          <table:table-cell table:style-name="ce5" table:formula="of:=ABS(([.O22]-[.P22])/2)" office:value-type="float" office:value="0.000840194616777978">
            <text:p>0.001</text:p>
          </table:table-cell>
          <table:table-cell table:style-name="ce39" table:formula="of:=AVERAGE([.R19];[.R20])" office:value-type="float" office:value="1.36465338288915">
            <text:p>1.365</text:p>
          </table:table-cell>
          <table:table-cell table:style-name="ce39" table:formula="of:=IF(ABS([.R19]-[.R20])/2&lt;([.S19]+[.S20])/2;([.S19]+[.S20])/2;ABS([.R19]-[.R20])/2)" office:value-type="float" office:value="0.00477292117188366">
            <text:p>0.005</text:p>
          </table:table-cell>
          <table:table-cell table:style-name="ce21" table:formula="of:=[.R22]+[$Rcomps.$B$28]" office:value-type="float" office:value="13.3246533828891">
            <text:p>13.32</text:p>
          </table:table-cell>
          <table:table-cell table:style-name="ce21" table:formula="of:=SQRT(([.S22]*[.S22])+[$Rcomps.$D$28])" office:value-type="float" office:value="0.0205616336051641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5" table:number-columns-repeated="980"/>
          <table:table-cell table:number-columns-repeated="21"/>
        </table:table-row>
        <table:table-row table:style-name="ro3">
          <table:table-cell office:value-type="string">
            <text:p>cta102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5:27.00</text:p>
          </table:table-cell>
          <table:table-cell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4H26M27S">
            <text:p>04:26:27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4.68503472">
            <text:p>2457364.68503</text:p>
          </table:table-cell>
          <table:table-cell office:value-type="float" office:value="1001">
            <text:p>1001</text:p>
          </table:table-cell>
          <table:table-cell office:value-type="float" office:value="770.2778">
            <text:p>770.28</text:p>
          </table:table-cell>
          <table:table-cell office:value-type="float" office:value="105.5113">
            <text:p>105.51</text:p>
          </table:table-cell>
          <table:table-cell table:style-name="ce36" table:formula="of:=[.I23]-[.J23]" office:value-type="float" office:value="664.7665">
            <text:p>664.77</text:p>
          </table:table-cell>
          <table:table-cell table:style-name="ce37" table:formula="of:=1.1*[.H23]*[.J23]" office:value-type="float" office:value="116178.49243">
            <text:p>116178.49</text:p>
          </table:table-cell>
          <table:table-cell table:style-name="ce26" table:formula="of:=SQRT((1.1*[.H23]*[.I23])+(1.1*[.H23]*[.K23]))" office:value-type="float" office:value="1257.03113673847">
            <text:p>1257.03</text:p>
          </table:table-cell>
          <table:table-cell table:style-name="ce5" table:formula="of:=-2.5*(LOG([.L23]/[.D23];10))" office:value-type="float" office:value="-7.46486122645585">
            <text:p>-7.465</text:p>
          </table:table-cell>
          <table:table-cell table:style-name="ce5" table:formula="of:=-2.5*(LOG(([.L23]+[.M23])/[.D23];10))" office:value-type="float" office:value="-7.4765456057669">
            <text:p>-7.477</text:p>
          </table:table-cell>
          <table:table-cell table:style-name="ce5" table:formula="of:=-2.5*(LOG(([.L23]-[.M23])/[.D23];10))" office:value-type="float" office:value="-7.4530497340362">
            <text:p>-7.453</text:p>
          </table:table-cell>
          <table:table-cell table:style-name="ce5" table:formula="of:=ABS(([.O23]-[.P23])/2)" office:value-type="float" office:value="0.0117479358653494">
            <text:p>0.012</text:p>
          </table:table-cell>
          <table:table-cell table:style-name="ce6" table:formula="of:=[.N23]-[.N25]" office:value-type="float" office:value="1.7997992505579">
            <text:p>1.800</text:p>
          </table:table-cell>
          <table:table-cell table:style-name="ce6" table:formula="of:=SQRT(([.Q23]*[.Q23])+([.Q25]*[.Q25]))" office:value-type="float" office:value="0.0128372691432987">
            <text:p>0.013</text:p>
          </table:table-cell>
          <table:table-cell table:style-name="ce21" table:formula="of:=[.R23]+[$Rcomps.$B$29]" office:value-type="float" office:value="15.8697992505579">
            <text:p>15.87</text:p>
          </table:table-cell>
          <table:table-cell table:style-name="ce21" table:formula="of:=SQRT(([.S23]*[.S23])+[$Rcomps.$D$29])" office:value-type="float" office:value="0.0711673765081831">
            <text:p>0.07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65" table:number-columns-repeated="980"/>
          <table:table-cell table:number-columns-repeated="21"/>
        </table:table-row>
        <table:table-row table:style-name="ro3">
          <table:table-cell office:value-type="string">
            <text:p>cta102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31:45.00</text:p>
          </table:table-cell>
          <table:table-cell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4H32M45S">
            <text:p>04:32:45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4.68940972">
            <text:p>2457364.68941</text:p>
          </table:table-cell>
          <table:table-cell office:value-type="float" office:value="1001">
            <text:p>1001</text:p>
          </table:table-cell>
          <table:table-cell office:value-type="float" office:value="784.4619">
            <text:p>784.46</text:p>
          </table:table-cell>
          <table:table-cell office:value-type="float" office:value="105.5657">
            <text:p>105.57</text:p>
          </table:table-cell>
          <table:table-cell table:style-name="ce36" table:formula="of:=[.I24]-[.J24]" office:value-type="float" office:value="678.8962">
            <text:p>678.9</text:p>
          </table:table-cell>
          <table:table-cell table:style-name="ce37" table:formula="of:=1.1*[.H24]*[.J24]" office:value-type="float" office:value="116238.39227">
            <text:p>116238.39</text:p>
          </table:table-cell>
          <table:table-cell table:style-name="ce26" table:formula="of:=SQRT((1.1*[.H24]*[.I24])+(1.1*[.H24]*[.K24]))" office:value-type="float" office:value="1269.37134200753">
            <text:p>1269.37</text:p>
          </table:table-cell>
          <table:table-cell table:style-name="ce5" table:formula="of:=-2.5*(LOG([.L24]/[.D24];10))" office:value-type="float" office:value="-7.46542087104855">
            <text:p>-7.465</text:p>
          </table:table-cell>
          <table:table-cell table:style-name="ce5" table:formula="of:=-2.5*(LOG(([.L24]+[.M24])/[.D24];10))" office:value-type="float" office:value="-7.47721328719756">
            <text:p>-7.477</text:p>
          </table:table-cell>
          <table:table-cell table:style-name="ce5" table:formula="of:=-2.5*(LOG(([.L24]-[.M24])/[.D24];10))" office:value-type="float" office:value="-7.45349896723237">
            <text:p>-7.453</text:p>
          </table:table-cell>
          <table:table-cell table:style-name="ce5" table:formula="of:=ABS(([.O24]-[.P24])/2)" office:value-type="float" office:value="0.0118571599825921">
            <text:p>0.012</text:p>
          </table:table-cell>
          <table:table-cell table:style-name="ce6" table:formula="of:=[.N24]-[.N26]" office:value-type="float" office:value="1.81631160595674">
            <text:p>1.816</text:p>
          </table:table-cell>
          <table:table-cell table:style-name="ce6" table:formula="of:=SQRT(([.Q24]*[.Q24])+([.Q26]*[.Q26]))" office:value-type="float" office:value="0.0129147904712227">
            <text:p>0.013</text:p>
          </table:table-cell>
          <table:table-cell table:style-name="ce21" table:formula="of:=[.R24]+[$Rcomps.$B$29]" office:value-type="float" office:value="15.8863116059567">
            <text:p>15.89</text:p>
          </table:table-cell>
          <table:table-cell table:style-name="ce21" table:formula="of:=SQRT(([.S24]*[.S24])+[$Rcomps.$D$29])" office:value-type="float" office:value="0.0711814007512889">
            <text:p>0.07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65" table:number-columns-repeated="974"/>
          <table:table-cell table:number-columns-repeated="27"/>
        </table:table-row>
        <table:table-row table:style-name="ro3">
          <table:table-cell office:value-type="string">
            <text:p>cta102_star2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8:49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29M04S">
            <text:p>04:29:04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4.68685185">
            <text:p>2457364.68685</text:p>
          </table:table-cell>
          <table:table-cell office:value-type="float" office:value="1001">
            <text:p>1001</text:p>
          </table:table-cell>
          <table:table-cell office:value-type="float" office:value="308.8073">
            <text:p>308.81</text:p>
          </table:table-cell>
          <table:table-cell office:value-type="float" office:value="138.4072">
            <text:p>138.41</text:p>
          </table:table-cell>
          <table:table-cell table:style-name="ce36" table:formula="of:=[.I25]-[.J25]" office:value-type="float" office:value="170.4001">
            <text:p>170.4</text:p>
          </table:table-cell>
          <table:table-cell table:style-name="ce37" table:formula="of:=1.1*[.H25]*[.J25]" office:value-type="float" office:value="152400.16792">
            <text:p>152400.17</text:p>
          </table:table-cell>
          <table:table-cell table:style-name="ce26" table:formula="of:=SQRT((1.1*[.H25]*[.I25])+(1.1*[.H25]*[.K25]))" office:value-type="float" office:value="726.398835447855">
            <text:p>726.4</text:p>
          </table:table-cell>
          <table:table-cell table:style-name="ce5" table:formula="of:=-2.5*(LOG([.L25]/[.D25];10))" office:value-type="float" office:value="-9.26466047701376">
            <text:p>-9.265</text:p>
          </table:table-cell>
          <table:table-cell table:style-name="ce5" table:formula="of:=-2.5*(LOG(([.L25]+[.M25])/[.D25];10))" office:value-type="float" office:value="-9.26982322652974">
            <text:p>-9.270</text:p>
          </table:table-cell>
          <table:table-cell table:style-name="ce5" table:formula="of:=-2.5*(LOG(([.L25]-[.M25])/[.D25];10))" office:value-type="float" office:value="-9.25947306093471">
            <text:p>-9.259</text:p>
          </table:table-cell>
          <table:table-cell table:style-name="ce5" table:formula="of:=ABS(([.O25]-[.P25])/2)" office:value-type="float" office:value="0.00517508279751411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9:46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4H29M36S">
            <text:p>04:29:36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4.68722222">
            <text:p>2457364.68722</text:p>
          </table:table-cell>
          <table:table-cell office:value-type="float" office:value="1001">
            <text:p>1001</text:p>
          </table:table-cell>
          <table:table-cell office:value-type="float" office:value="312.1864">
            <text:p>312.19</text:p>
          </table:table-cell>
          <table:table-cell office:value-type="float" office:value="140.6007">
            <text:p>140.6</text:p>
          </table:table-cell>
          <table:table-cell table:style-name="ce36" table:formula="of:=[.I26]-[.J26]" office:value-type="float" office:value="171.5857">
            <text:p>171.59</text:p>
          </table:table-cell>
          <table:table-cell table:style-name="ce37" table:formula="of:=1.1*[.H26]*[.J26]" office:value-type="float" office:value="154815.43077">
            <text:p>154815.43</text:p>
          </table:table-cell>
          <table:table-cell table:style-name="ce26" table:formula="of:=SQRT((1.1*[.H26]*[.I26])+(1.1*[.H26]*[.K26]))" office:value-type="float" office:value="729.850299246359">
            <text:p>729.85</text:p>
          </table:table-cell>
          <table:table-cell table:style-name="ce5" table:formula="of:=-2.5*(LOG([.L26]/[.D26];10))" office:value-type="float" office:value="-9.28173247700529">
            <text:p>-9.282</text:p>
          </table:table-cell>
          <table:table-cell table:style-name="ce5" table:formula="of:=-2.5*(LOG(([.L26]+[.M26])/[.D26];10))" office:value-type="float" office:value="-9.28683896326115">
            <text:p>-9.287</text:p>
          </table:table-cell>
          <table:table-cell table:style-name="ce5" table:formula="of:=-2.5*(LOG(([.L26]-[.M26])/[.D26];10))" office:value-type="float" office:value="-9.27660186014303">
            <text:p>-9.277</text:p>
          </table:table-cell>
          <table:table-cell table:style-name="ce5" table:formula="of:=ABS(([.O26]-[.P26])/2)" office:value-type="float" office:value="0.0051185515590646">
            <text:p>0.005</text:p>
          </table:table-cell>
          <table:table-cell table:style-name="ce39" table:formula="of:=AVERAGE([.R23];[.R24])" office:value-type="float" office:value="1.80805542825732">
            <text:p>1.808</text:p>
          </table:table-cell>
          <table:table-cell table:style-name="ce39" table:formula="of:=IF(ABS([.R23]-[.R24])/2&lt;([.S23]+[.S24])/2;([.S23]+[.S24])/2;ABS([.R23]-[.R24])/2)" office:value-type="float" office:value="0.0128760298072607">
            <text:p>0.013</text:p>
          </table:table-cell>
          <table:table-cell table:style-name="ce21" table:formula="of:=[.R26]+[$Rcomps.$B$29]" office:value-type="float" office:value="15.8780554282573">
            <text:p>15.88</text:p>
          </table:table-cell>
          <table:table-cell table:style-name="ce21" table:formula="of:=SQRT(([.S26]*[.S26])+[$Rcomps.$D$29])" office:value-type="float" office:value="0.0711743784208718">
            <text:p>0.07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65" table:number-columns-repeated="977"/>
          <table:table-cell table:number-columns-repeated="24"/>
        </table:table-row>
        <table:table-row table:style-name="ro3">
          <table:table-cell office:value-type="string">
            <text:p>mg1_j021114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37:27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5H37M57S">
            <text:p>05:37:57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4.7346875">
            <text:p>2457364.73469</text:p>
          </table:table-cell>
          <table:table-cell office:value-type="float" office:value="1001">
            <text:p>1001</text:p>
          </table:table-cell>
          <table:table-cell office:value-type="float" office:value="269.9922">
            <text:p>269.99</text:p>
          </table:table-cell>
          <table:table-cell office:value-type="float" office:value="71.3842">
            <text:p>71.38</text:p>
          </table:table-cell>
          <table:table-cell table:style-name="ce36" table:formula="of:=[.I27]-[.J27]" office:value-type="float" office:value="198.608">
            <text:p>198.61</text:p>
          </table:table-cell>
          <table:table-cell table:style-name="ce37" table:formula="of:=1.1*[.H27]*[.J27]" office:value-type="float" office:value="78601.14262">
            <text:p>78601.14</text:p>
          </table:table-cell>
          <table:table-cell table:style-name="ce26" table:formula="of:=SQRT((1.1*[.H27]*[.I27])+(1.1*[.H27]*[.K27]))" office:value-type="float" office:value="718.314471676577">
            <text:p>718.31</text:p>
          </table:table-cell>
          <table:table-cell table:style-name="ce5" table:formula="of:=-2.5*(LOG([.L27]/[.D27];10))" office:value-type="float" office:value="-7.79319402253489">
            <text:p>-7.793</text:p>
          </table:table-cell>
          <table:table-cell table:style-name="ce5" table:formula="of:=-2.5*(LOG(([.L27]+[.M27])/[.D27];10))" office:value-type="float" office:value="-7.80307120649181">
            <text:p>-7.803</text:p>
          </table:table-cell>
          <table:table-cell table:style-name="ce5" table:formula="of:=-2.5*(LOG(([.L27]-[.M27])/[.D27];10))" office:value-type="float" office:value="-7.78322615806477">
            <text:p>-7.783</text:p>
          </table:table-cell>
          <table:table-cell table:style-name="ce5" table:formula="of:=ABS(([.O27]-[.P27])/2)" office:value-type="float" office:value="0.00992252421351969">
            <text:p>0.010</text:p>
          </table:table-cell>
          <table:table-cell table:style-name="ce6" table:formula="of:=[.N27]-[.N29]" office:value-type="float" office:value="0.703332323830246">
            <text:p>0.703</text:p>
          </table:table-cell>
          <table:table-cell table:style-name="ce6" table:formula="of:=SQRT(([.Q27]*[.Q27])+([.Q29]*[.Q29]))" office:value-type="float" office:value="0.0113742297220324">
            <text:p>0.011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42:36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5H43M06S">
            <text:p>05:43:06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4.73826389">
            <text:p>2457364.73826</text:p>
          </table:table-cell>
          <table:table-cell office:value-type="float" office:value="1001">
            <text:p>1001</text:p>
          </table:table-cell>
          <table:table-cell office:value-type="float" office:value="271.2834">
            <text:p>271.28</text:p>
          </table:table-cell>
          <table:table-cell office:value-type="float" office:value="72.18161">
            <text:p>72.18</text:p>
          </table:table-cell>
          <table:table-cell table:style-name="ce36" table:formula="of:=[.I28]-[.J28]" office:value-type="float" office:value="199.10179">
            <text:p>199.1</text:p>
          </table:table-cell>
          <table:table-cell table:style-name="ce37" table:formula="of:=1.1*[.H28]*[.J28]" office:value-type="float" office:value="79479.170771">
            <text:p>79479.17</text:p>
          </table:table-cell>
          <table:table-cell table:style-name="ce26" table:formula="of:=SQRT((1.1*[.H28]*[.I28])+(1.1*[.H28]*[.K28]))" office:value-type="float" office:value="719.681271611955">
            <text:p>719.68</text:p>
          </table:table-cell>
          <table:table-cell table:style-name="ce5" table:formula="of:=-2.5*(LOG([.L28]/[.D28];10))" office:value-type="float" office:value="-7.80525519239698">
            <text:p>-7.805</text:p>
          </table:table-cell>
          <table:table-cell table:style-name="ce5" table:formula="of:=-2.5*(LOG(([.L28]+[.M28])/[.D28];10))" office:value-type="float" office:value="-7.81504225375606">
            <text:p>-7.815</text:p>
          </table:table-cell>
          <table:table-cell table:style-name="ce5" table:formula="of:=-2.5*(LOG(([.L28]-[.M28])/[.D28];10))" office:value-type="float" office:value="-7.79537910524046">
            <text:p>-7.795</text:p>
          </table:table-cell>
          <table:table-cell table:style-name="ce5" table:formula="of:=ABS(([.O28]-[.P28])/2)" office:value-type="float" office:value="0.0098315742578019">
            <text:p>0.010</text:p>
          </table:table-cell>
          <table:table-cell table:style-name="ce6" table:formula="of:=[.N28]-[.N30]" office:value-type="float" office:value="0.695249882759352">
            <text:p>0.695</text:p>
          </table:table-cell>
          <table:table-cell table:style-name="ce6" table:formula="of:=SQRT(([.Q28]*[.Q28])+([.Q30]*[.Q30]))" office:value-type="float" office:value="0.0112747507710872">
            <text:p>0.011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65" table:number-columns-repeated="974"/>
          <table:table-cell table:number-columns-repeated="27"/>
        </table:table-row>
        <table:table-row table:style-name="ro3">
          <table:table-cell office:value-type="string">
            <text:p>mg1_j021114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39:14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5H39M44S">
            <text:p>05:39:4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4.73592593">
            <text:p>2457364.73593</text:p>
          </table:table-cell>
          <table:table-cell office:value-type="float" office:value="1001">
            <text:p>1001</text:p>
          </table:table-cell>
          <table:table-cell office:value-type="float" office:value="337.0024">
            <text:p>337</text:p>
          </table:table-cell>
          <table:table-cell office:value-type="float" office:value="136.4379">
            <text:p>136.44</text:p>
          </table:table-cell>
          <table:table-cell table:style-name="ce36" table:formula="of:=[.I29]-[.J29]" office:value-type="float" office:value="200.5645">
            <text:p>200.56</text:p>
          </table:table-cell>
          <table:table-cell table:style-name="ce37" table:formula="of:=1.1*[.H29]*[.J29]" office:value-type="float" office:value="150231.77169">
            <text:p>150231.77</text:p>
          </table:table-cell>
          <table:table-cell table:style-name="ce26" table:formula="of:=SQRT((1.1*[.H29]*[.I29])+(1.1*[.H29]*[.K29]))" office:value-type="float" office:value="769.360067582143">
            <text:p>769.36</text:p>
          </table:table-cell>
          <table:table-cell table:style-name="ce5" table:formula="of:=-2.5*(LOG([.L29]/[.D29];10))" office:value-type="float" office:value="-8.49652634636514">
            <text:p>-8.497</text:p>
          </table:table-cell>
          <table:table-cell table:style-name="ce5" table:formula="of:=-2.5*(LOG(([.L29]+[.M29])/[.D29];10))" office:value-type="float" office:value="-8.50207237992664">
            <text:p>-8.502</text:p>
          </table:table-cell>
          <table:table-cell table:style-name="ce5" table:formula="of:=-2.5*(LOG(([.L29]-[.M29])/[.D29];10))" office:value-type="float" office:value="-8.49095183767337">
            <text:p>-8.491</text:p>
          </table:table-cell>
          <table:table-cell table:style-name="ce5" table:formula="of:=ABS(([.O29]-[.P29])/2)" office:value-type="float" office:value="0.00556027112663404">
            <text:p>0.006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mg1_j021114_starA_1s.phot_r.imh</text:p>
          </table:table-cell>
          <table:table-cell table:style-name="ce65" table:number-columns-repeated="983"/>
          <table:table-cell table:number-columns-repeated="18"/>
        </table:table-row>
        <table:table-row table:style-name="ro3">
          <table:table-cell office:value-type="string">
            <text:p>mg1_j021114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40:40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AVERAGE([.F27];[.F28])" office:value-type="time" office:time-value="PT05H40M31.5S">
            <text:p>05:40:32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4.73648148">
            <text:p>2457364.73648</text:p>
          </table:table-cell>
          <table:table-cell office:value-type="float" office:value="1001">
            <text:p>1001</text:p>
          </table:table-cell>
          <table:table-cell office:value-type="float" office:value="335.2325">
            <text:p>335.23</text:p>
          </table:table-cell>
          <table:table-cell office:value-type="float" office:value="136.9388">
            <text:p>136.94</text:p>
          </table:table-cell>
          <table:table-cell table:style-name="ce36" table:formula="of:=[.I30]-[.J30]" office:value-type="float" office:value="198.2937">
            <text:p>198.29</text:p>
          </table:table-cell>
          <table:table-cell table:style-name="ce37" table:formula="of:=1.1*[.H30]*[.J30]" office:value-type="float" office:value="150783.31268">
            <text:p>150783.31</text:p>
          </table:table-cell>
          <table:table-cell table:style-name="ce26" table:formula="of:=SQRT((1.1*[.H30]*[.I30])+(1.1*[.H30]*[.K30]))" office:value-type="float" office:value="766.463109888532">
            <text:p>766.46</text:p>
          </table:table-cell>
          <table:table-cell table:style-name="ce5" table:formula="of:=-2.5*(LOG([.L30]/[.D30];10))" office:value-type="float" office:value="-8.50050507515634">
            <text:p>-8.501</text:p>
          </table:table-cell>
          <table:table-cell table:style-name="ce5" table:formula="of:=-2.5*(LOG(([.L30]+[.M30])/[.D30];10))" office:value-type="float" office:value="-8.50601011951022">
            <text:p>-8.506</text:p>
          </table:table-cell>
          <table:table-cell table:style-name="ce5" table:formula="of:=-2.5*(LOG(([.L30]-[.M30])/[.D30];10))" office:value-type="float" office:value="-8.49497197608599">
            <text:p>-8.495</text:p>
          </table:table-cell>
          <table:table-cell table:style-name="ce5" table:formula="of:=ABS(([.O30]-[.P30])/2)" office:value-type="float" office:value="0.00551907171211408">
            <text:p>0.006</text:p>
          </table:table-cell>
          <table:table-cell table:style-name="ce39" table:formula="of:=AVERAGE([.R27];[.R28])" office:value-type="float" office:value="0.699291103294799">
            <text:p>0.699</text:p>
          </table:table-cell>
          <table:table-cell table:style-name="ce39" table:formula="of:=IF(ABS([.R27]-[.R28])/2&lt;([.S27]+[.S28])/2;([.S27]+[.S28])/2;ABS([.R27]-[.R28])/2)" office:value-type="float" office:value="0.0113244902465598">
            <text:p>0.011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3:36.00</text:p>
          </table:table-cell>
          <table:table-cell office:value-type="float" office:value="120">
            <text:p>120</text:p>
          </table:table-cell>
          <table:table-cell table:style-name="ce32" table:formula="of:=TIME(0;0;[.D31]/2)" office:value-type="time" office:time-value="PT00H01M00S">
            <text:p>00:01:00</text:p>
          </table:table-cell>
          <table:table-cell table:style-name="ce32" table:formula="of:=[.C31]+[.E31]" office:value-type="time" office:time-value="PT05H14M36S">
            <text:p>05:14:36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4.71847222">
            <text:p>2457364.71847</text:p>
          </table:table-cell>
          <table:table-cell office:value-type="float" office:value="1001">
            <text:p>1001</text:p>
          </table:table-cell>
          <table:table-cell office:value-type="float" office:value="609.1126">
            <text:p>609.11</text:p>
          </table:table-cell>
          <table:table-cell office:value-type="float" office:value="69.03125">
            <text:p>69.03</text:p>
          </table:table-cell>
          <table:table-cell table:style-name="ce36" table:formula="of:=[.I31]-[.J31]" office:value-type="float" office:value="540.08135">
            <text:p>540.08</text:p>
          </table:table-cell>
          <table:table-cell table:style-name="ce37" table:formula="of:=1.1*[.H31]*[.J31]" office:value-type="float" office:value="76010.309375">
            <text:p>76010.31</text:p>
          </table:table-cell>
          <table:table-cell table:style-name="ce26" table:formula="of:=SQRT((1.1*[.H31]*[.I31])+(1.1*[.H31]*[.K31]))" office:value-type="float" office:value="1124.88997610655">
            <text:p>1124.89</text:p>
          </table:table-cell>
          <table:table-cell table:style-name="ce5" table:formula="of:=-2.5*(LOG([.L31]/[.D31];10))" office:value-type="float" office:value="-7.00422813535362">
            <text:p>-7.004</text:p>
          </table:table-cell>
          <table:table-cell table:style-name="ce5" table:formula="of:=-2.5*(LOG(([.L31]+[.M31])/[.D31];10))" office:value-type="float" office:value="-7.02017840054871">
            <text:p>-7.020</text:p>
          </table:table-cell>
          <table:table-cell table:style-name="ce5" table:formula="of:=-2.5*(LOG(([.L31]-[.M31])/[.D31];10))" office:value-type="float" office:value="-6.98804005092441">
            <text:p>-6.988</text:p>
          </table:table-cell>
          <table:table-cell table:style-name="ce5" table:formula="of:=ABS(([.O31]-[.P31])/2)" office:value-type="float" office:value="0.01606917481215">
            <text:p>0.016</text:p>
          </table:table-cell>
          <table:table-cell table:style-name="ce6" table:formula="of:=[.N31]-[.N33]" office:value-type="float" office:value="3.26723536455655">
            <text:p>3.267</text:p>
          </table:table-cell>
          <table:table-cell table:style-name="ce6" table:formula="of:=SQRT(([.Q31]*[.Q31])+([.Q33]*[.Q33]))" office:value-type="float" office:value="0.0162386098399513">
            <text:p>0.01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106_1s.phot_r.imh</text:p>
          </table:table-cell>
          <table:table-cell table:style-name="ce65" table:number-columns-repeated="983"/>
          <table:table-cell table:number-columns-repeated="18"/>
        </table:table-row>
        <table:table-row table:style-name="ro3">
          <table:table-cell office:value-type="string">
            <text:p>pks0106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20:02.00</text:p>
          </table:table-cell>
          <table:table-cell office:value-type="float" office:value="120">
            <text:p>120</text:p>
          </table:table-cell>
          <table:table-cell table:style-name="ce32" table:formula="of:=TIME(0;0;[.D32]/2)" office:value-type="time" office:time-value="PT00H01M00S">
            <text:p>00:01:00</text:p>
          </table:table-cell>
          <table:table-cell table:style-name="ce32" table:formula="of:=[.C32]+[.E32]" office:value-type="time" office:time-value="PT05H21M02S">
            <text:p>05:21:02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4.72293981">
            <text:p>2457364.72294</text:p>
          </table:table-cell>
          <table:table-cell office:value-type="float" office:value="1001">
            <text:p>1001</text:p>
          </table:table-cell>
          <table:table-cell office:value-type="float" office:value="614.9984">
            <text:p>615</text:p>
          </table:table-cell>
          <table:table-cell office:value-type="float" office:value="68.51273">
            <text:p>68.51</text:p>
          </table:table-cell>
          <table:table-cell table:style-name="ce36" table:formula="of:=[.I32]-[.J32]" office:value-type="float" office:value="546.48567">
            <text:p>546.49</text:p>
          </table:table-cell>
          <table:table-cell table:style-name="ce37" table:formula="of:=1.1*[.H32]*[.J32]" office:value-type="float" office:value="75439.367003">
            <text:p>75439.37</text:p>
          </table:table-cell>
          <table:table-cell table:style-name="ce26" table:formula="of:=SQRT((1.1*[.H32]*[.I32])+(1.1*[.H32]*[.K32]))" office:value-type="float" office:value="1130.88907921025">
            <text:p>1130.89</text:p>
          </table:table-cell>
          <table:table-cell table:style-name="ce5" table:formula="of:=-2.5*(LOG([.L32]/[.D32];10))" office:value-type="float" office:value="-6.99604197404182">
            <text:p>-6.996</text:p>
          </table:table-cell>
          <table:table-cell table:style-name="ce5" table:formula="of:=-2.5*(LOG(([.L32]+[.M32])/[.D32];10))" office:value-type="float" office:value="-7.01219713376718">
            <text:p>-7.012</text:p>
          </table:table-cell>
          <table:table-cell table:style-name="ce5" table:formula="of:=-2.5*(LOG(([.L32]-[.M32])/[.D32];10))" office:value-type="float" office:value="-6.979642799009">
            <text:p>-6.980</text:p>
          </table:table-cell>
          <table:table-cell table:style-name="ce5" table:formula="of:=ABS(([.O32]-[.P32])/2)" office:value-type="float" office:value="0.0162771673790876">
            <text:p>0.016</text:p>
          </table:table-cell>
          <table:table-cell table:style-name="ce6" table:formula="of:=[.N32]-[.N34]" office:value-type="float" office:value="3.27440156437026">
            <text:p>3.274</text:p>
          </table:table-cell>
          <table:table-cell table:style-name="ce6" table:formula="of:=SQRT(([.Q32]*[.Q32])+([.Q34]*[.Q34]))" office:value-type="float" office:value="0.0164444492166705">
            <text:p>0.01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106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7:16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5H17M31S">
            <text:p>05:17:31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4.72049769">
            <text:p>2457364.72050</text:p>
          </table:table-cell>
          <table:table-cell office:value-type="float" office:value="1001">
            <text:p>1001</text:p>
          </table:table-cell>
          <table:table-cell office:value-type="float" office:value="487.8324">
            <text:p>487.83</text:p>
          </table:table-cell>
          <table:table-cell office:value-type="float" office:value="349.8484">
            <text:p>349.85</text:p>
          </table:table-cell>
          <table:table-cell table:style-name="ce36" table:formula="of:=[.I33]-[.J33]" office:value-type="float" office:value="137.984">
            <text:p>137.98</text:p>
          </table:table-cell>
          <table:table-cell table:style-name="ce37" table:formula="of:=1.1*[.H33]*[.J33]" office:value-type="float" office:value="385218.07324">
            <text:p>385218.07</text:p>
          </table:table-cell>
          <table:table-cell table:style-name="ce26" table:formula="of:=SQRT((1.1*[.H33]*[.I33])+(1.1*[.H33]*[.K33]))" office:value-type="float" office:value="830.112304474521">
            <text:p>830.11</text:p>
          </table:table-cell>
          <table:table-cell table:style-name="ce5" table:formula="of:=-2.5*(LOG([.L33]/[.D33];10))" office:value-type="float" office:value="-10.2714634999102">
            <text:p>-10.271</text:p>
          </table:table-cell>
          <table:table-cell table:style-name="ce5" table:formula="of:=-2.5*(LOG(([.L33]+[.M33])/[.D33];10))" office:value-type="float" office:value="-10.2738006521471">
            <text:p>-10.274</text:p>
          </table:table-cell>
          <table:table-cell table:style-name="ce5" table:formula="of:=-2.5*(LOG(([.L33]-[.M33])/[.D33];10))" office:value-type="float" office:value="-10.269121305872">
            <text:p>-10.269</text:p>
          </table:table-cell>
          <table:table-cell table:style-name="ce5" table:formula="of:=ABS(([.O33]-[.P33])/2)" office:value-type="float" office:value="0.0023396731375831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pks0106_starA_1s.phot_r.imh</text:p>
          </table:table-cell>
          <table:table-cell table:style-name="ce65" table:number-columns-repeated="986"/>
          <table:table-cell table:number-columns-repeated="15"/>
        </table:table-row>
        <table:table-row table:style-name="ro3">
          <table:table-cell office:value-type="string">
            <text:p>pks0106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5:18:16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5H17M49S">
            <text:p>05:17:49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4.72070602">
            <text:p>2457364.72071</text:p>
          </table:table-cell>
          <table:table-cell office:value-type="float" office:value="1001">
            <text:p>1001</text:p>
          </table:table-cell>
          <table:table-cell office:value-type="float" office:value="487.0615">
            <text:p>487.06</text:p>
          </table:table-cell>
          <table:table-cell office:value-type="float" office:value="349.5199">
            <text:p>349.52</text:p>
          </table:table-cell>
          <table:table-cell table:style-name="ce36" table:formula="of:=[.I34]-[.J34]" office:value-type="float" office:value="137.5416">
            <text:p>137.54</text:p>
          </table:table-cell>
          <table:table-cell table:style-name="ce37" table:formula="of:=1.1*[.H34]*[.J34]" office:value-type="float" office:value="384856.36189">
            <text:p>384856.36</text:p>
          </table:table-cell>
          <table:table-cell table:style-name="ce26" table:formula="of:=SQRT((1.1*[.H34]*[.I34])+(1.1*[.H34]*[.K34]))" office:value-type="float" office:value="829.307224983601">
            <text:p>829.31</text:p>
          </table:table-cell>
          <table:table-cell table:style-name="ce5" table:formula="of:=-2.5*(LOG([.L34]/[.D34];10))" office:value-type="float" office:value="-10.2704435384121">
            <text:p>-10.270</text:p>
          </table:table-cell>
          <table:table-cell table:style-name="ce5" table:formula="of:=-2.5*(LOG(([.L34]+[.M34])/[.D34];10))" office:value-type="float" office:value="-10.2727806185205">
            <text:p>-10.273</text:p>
          </table:table-cell>
          <table:table-cell table:style-name="ce5" table:formula="of:=-2.5*(LOG(([.L34]-[.M34])/[.D34];10))" office:value-type="float" office:value="-10.2681014168139">
            <text:p>-10.268</text:p>
          </table:table-cell>
          <table:table-cell table:style-name="ce5" table:formula="of:=ABS(([.O34]-[.P34])/2)" office:value-type="float" office:value="0.00233960085331297">
            <text:p>0.002</text:p>
          </table:table-cell>
          <table:table-cell table:style-name="ce39" table:formula="of:=AVERAGE([.R31];[.R32])" office:value-type="float" office:value="3.27081846446341">
            <text:p>3.271</text:p>
          </table:table-cell>
          <table:table-cell table:style-name="ce39" table:formula="of:=IF(ABS([.R31]-[.R32])/2&lt;([.S31]+[.S32])/2;([.S31]+[.S32])/2;ABS([.R31]-[.R32])/2)" office:value-type="float" office:value="0.0163415295283109">
            <text:p>0.01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106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3:25.00</text:p>
          </table:table-cell>
          <table:table-cell office:value-type="float" office:value="120">
            <text:p>120</text:p>
          </table:table-cell>
          <table:table-cell table:style-name="ce32" table:formula="of:=TIME(0;0;[.D35]/2)" office:value-type="time" office:time-value="PT00H01M00S">
            <text:p>00:01:00</text:p>
          </table:table-cell>
          <table:table-cell table:style-name="ce32" table:formula="of:=[.C35]+[.E35]" office:value-type="time" office:time-value="PT07H34M25S">
            <text:p>07:34:2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4.81556713">
            <text:p>2457364.81557</text:p>
          </table:table-cell>
          <table:table-cell office:value-type="float" office:value="1001">
            <text:p>1001</text:p>
          </table:table-cell>
          <table:table-cell office:value-type="float" office:value="755.5956">
            <text:p>755.6</text:p>
          </table:table-cell>
          <table:table-cell office:value-type="float" office:value="86.85755">
            <text:p>86.86</text:p>
          </table:table-cell>
          <table:table-cell table:style-name="ce36" table:formula="of:=[.I35]-[.J35]" office:value-type="float" office:value="668.73805">
            <text:p>668.74</text:p>
          </table:table-cell>
          <table:table-cell table:style-name="ce37" table:formula="of:=1.1*[.H35]*[.J35]" office:value-type="float" office:value="95638.848305">
            <text:p>95638.85</text:p>
          </table:table-cell>
          <table:table-cell table:style-name="ce26" table:formula="of:=SQRT((1.1*[.H35]*[.I35])+(1.1*[.H35]*[.K35]))" office:value-type="float" office:value="1252.33133874985">
            <text:p>1252.33</text:p>
          </table:table-cell>
          <table:table-cell table:style-name="ce5" table:formula="of:=-2.5*(LOG([.L35]/[.D35];10))" office:value-type="float" office:value="-7.25363272899752">
            <text:p>-7.254</text:p>
          </table:table-cell>
          <table:table-cell table:style-name="ce5" table:formula="of:=-2.5*(LOG(([.L35]+[.M35])/[.D35];10))" office:value-type="float" office:value="-7.26775749349338">
            <text:p>-7.268</text:p>
          </table:table-cell>
          <table:table-cell table:style-name="ce5" table:formula="of:=-2.5*(LOG(([.L35]-[.M35])/[.D35];10))" office:value-type="float" office:value="-7.23932178520844">
            <text:p>-7.239</text:p>
          </table:table-cell>
          <table:table-cell table:style-name="ce5" table:formula="of:=ABS(([.O35]-[.P35])/2)" office:value-type="float" office:value="0.0142178541424713">
            <text:p>0.014</text:p>
          </table:table-cell>
          <table:table-cell table:style-name="ce6" table:formula="of:=[.N35]-[.N37]" office:value-type="float" office:value="4.16848073622011">
            <text:p>4.168</text:p>
          </table:table-cell>
          <table:table-cell table:style-name="ce6" table:formula="of:=SQRT(([.Q35]*[.Q35])+([.Q37]*[.Q37]))" office:value-type="float" office:value="0.0142671898726208">
            <text:p>0.014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454_1s.phot_r.imh</text:p>
          </table:table-cell>
          <table:table-cell table:style-name="ce65" table:number-columns-repeated="980"/>
          <table:table-cell table:number-columns-repeated="21"/>
        </table:table-row>
        <table:table-row table:style-name="ro3">
          <table:table-cell office:value-type="string">
            <text:p>pks0454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9:01.00</text:p>
          </table:table-cell>
          <table:table-cell office:value-type="float" office:value="120">
            <text:p>120</text:p>
          </table:table-cell>
          <table:table-cell table:style-name="ce32" table:formula="of:=TIME(0;0;[.D36]/2)" office:value-type="time" office:time-value="PT00H01M00S">
            <text:p>00:01:00</text:p>
          </table:table-cell>
          <table:table-cell table:style-name="ce32" table:formula="of:=[.C36]+[.E36]" office:value-type="time" office:time-value="PT07H40M01S">
            <text:p>07:40:01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4.81945602">
            <text:p>2457364.81946</text:p>
          </table:table-cell>
          <table:table-cell office:value-type="float" office:value="1001">
            <text:p>1001</text:p>
          </table:table-cell>
          <table:table-cell office:value-type="float" office:value="899.482">
            <text:p>899.48</text:p>
          </table:table-cell>
          <table:table-cell office:value-type="float" office:value="79.30281">
            <text:p>79.3</text:p>
          </table:table-cell>
          <table:table-cell table:style-name="ce36" table:formula="of:=[.I36]-[.J36]" office:value-type="float" office:value="820.17919">
            <text:p>820.18</text:p>
          </table:table-cell>
          <table:table-cell table:style-name="ce37" table:formula="of:=1.1*[.H36]*[.J36]" office:value-type="float" office:value="87320.324091">
            <text:p>87320.32</text:p>
          </table:table-cell>
          <table:table-cell table:style-name="ce26" table:formula="of:=SQRT((1.1*[.H36]*[.I36])+(1.1*[.H36]*[.K36]))" office:value-type="float" office:value="1376.05193808555">
            <text:p>1376.05</text:p>
          </table:table-cell>
          <table:table-cell table:style-name="ce5" table:formula="of:=-2.5*(LOG([.L36]/[.D36];10))" office:value-type="float" office:value="-7.1548352322112">
            <text:p>-7.155</text:p>
          </table:table-cell>
          <table:table-cell table:style-name="ce5" table:formula="of:=-2.5*(LOG(([.L36]+[.M36])/[.D36];10))" office:value-type="float" office:value="-7.17181157418057">
            <text:p>-7.172</text:p>
          </table:table-cell>
          <table:table-cell table:style-name="ce5" table:formula="of:=-2.5*(LOG(([.L36]-[.M36])/[.D36];10))" office:value-type="float" office:value="-7.13758922980993">
            <text:p>-7.138</text:p>
          </table:table-cell>
          <table:table-cell table:style-name="ce5" table:formula="of:=ABS(([.O36]-[.P36])/2)" office:value-type="float" office:value="0.0171111721853201">
            <text:p>0.017</text:p>
          </table:table-cell>
          <table:table-cell table:style-name="ce6" table:formula="of:=[.N36]-[.N38]" office:value-type="float" office:value="4.25157538618785">
            <text:p>4.252</text:p>
          </table:table-cell>
          <table:table-cell table:style-name="ce6" table:formula="of:=SQRT(([.Q36]*[.Q36])+([.Q38]*[.Q38]))" office:value-type="float" office:value="0.0171532607763241">
            <text:p>0.017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454_2s.phot_r.imh</text:p>
          </table:table-cell>
          <table:table-cell table:style-name="ce65" table:number-columns-repeated="977"/>
          <table:table-cell table:number-columns-repeated="24"/>
        </table:table-row>
        <table:table-row table:style-name="ro3">
          <table:table-cell office:value-type="string">
            <text:p>pks0454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6:44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7H36M59S">
            <text:p>07:36:59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4.81734954">
            <text:p>2457364.81735</text:p>
          </table:table-cell>
          <table:table-cell office:value-type="float" office:value="1001">
            <text:p>1001</text:p>
          </table:table-cell>
          <table:table-cell office:value-type="float" office:value="1173.758">
            <text:p>1173.76</text:p>
          </table:table-cell>
          <table:table-cell office:value-type="float" office:value="1009.578">
            <text:p>1009.58</text:p>
          </table:table-cell>
          <table:table-cell table:style-name="ce36" table:formula="of:=[.I37]-[.J37]" office:value-type="float" office:value="164.18">
            <text:p>164.18</text:p>
          </table:table-cell>
          <table:table-cell table:style-name="ce37" table:formula="of:=1.1*[.H37]*[.J37]" office:value-type="float" office:value="1111646.3358">
            <text:p>1111646.34</text:p>
          </table:table-cell>
          <table:table-cell table:style-name="ce26" table:formula="of:=SQRT((1.1*[.H37]*[.I37])+(1.1*[.H37]*[.K37]))" office:value-type="float" office:value="1213.75596056209">
            <text:p>1213.76</text:p>
          </table:table-cell>
          <table:table-cell table:style-name="ce5" table:formula="of:=-2.5*(LOG([.L37]/[.D37];10))" office:value-type="float" office:value="-11.4221134652176">
            <text:p>-11.422</text:p>
          </table:table-cell>
          <table:table-cell table:style-name="ce5" table:formula="of:=-2.5*(LOG(([.L37]+[.M37])/[.D37];10))" office:value-type="float" office:value="-11.4232982843798">
            <text:p>-11.423</text:p>
          </table:table-cell>
          <table:table-cell table:style-name="ce5" table:formula="of:=-2.5*(LOG(([.L37]-[.M37])/[.D37];10))" office:value-type="float" office:value="-11.4209273516985">
            <text:p>-11.421</text:p>
          </table:table-cell>
          <table:table-cell table:style-name="ce5" table:formula="of:=ABS(([.O37]-[.P37])/2)" office:value-type="float" office:value="0.00118546634065364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pks0454_starA_1s.phot_r.imh</text:p>
          </table:table-cell>
          <table:table-cell table:style-name="ce44" table:number-columns-repeated="980"/>
          <table:table-cell table:number-columns-repeated="21"/>
        </table:table-row>
        <table:table-row table:style-name="ro3">
          <table:table-cell office:value-type="string">
            <text:p>pks0454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7:37:39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07H37M13S">
            <text:p>07:37:13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4.81751157">
            <text:p>2457364.81751</text:p>
          </table:table-cell>
          <table:table-cell office:value-type="float" office:value="1001">
            <text:p>1001</text:p>
          </table:table-cell>
          <table:table-cell office:value-type="float" office:value="1164.46">
            <text:p>1164.46</text:p>
          </table:table-cell>
          <table:table-cell office:value-type="float" office:value="995.0817">
            <text:p>995.08</text:p>
          </table:table-cell>
          <table:table-cell table:style-name="ce36" table:formula="of:=[.I38]-[.J38]" office:value-type="float" office:value="169.3783">
            <text:p>169.38</text:p>
          </table:table-cell>
          <table:table-cell table:style-name="ce37" table:formula="of:=1.1*[.H38]*[.J38]" office:value-type="float" office:value="1095684.45987">
            <text:p>1095684.46</text:p>
          </table:table-cell>
          <table:table-cell table:style-name="ce26" table:formula="of:=SQRT((1.1*[.H38]*[.I38])+(1.1*[.H38]*[.K38]))" office:value-type="float" office:value="1211.89494269512">
            <text:p>1211.89</text:p>
          </table:table-cell>
          <table:table-cell table:style-name="ce5" table:formula="of:=-2.5*(LOG([.L38]/[.D38];10))" office:value-type="float" office:value="-11.4064106183991">
            <text:p>-11.406</text:p>
          </table:table-cell>
          <table:table-cell table:style-name="ce5" table:formula="of:=-2.5*(LOG(([.L38]+[.M38])/[.D38];10))" office:value-type="float" office:value="-11.4076108463139">
            <text:p>-11.408</text:p>
          </table:table-cell>
          <table:table-cell table:style-name="ce5" table:formula="of:=-2.5*(LOG(([.L38]-[.M38])/[.D38];10))" office:value-type="float" office:value="-11.4052090622229">
            <text:p>-11.405</text:p>
          </table:table-cell>
          <table:table-cell table:style-name="ce5" table:formula="of:=ABS(([.O38]-[.P38])/2)" office:value-type="float" office:value="0.00120089204548446">
            <text:p>0.001</text:p>
          </table:table-cell>
          <table:table-cell table:style-name="ce39" table:formula="of:=AVERAGE([.R35];[.R36])" office:value-type="float" office:value="4.21002806120398">
            <text:p>4.210</text:p>
          </table:table-cell>
          <table:table-cell table:style-name="ce39" table:formula="of:=IF(ABS([.R35]-[.R36])/2&lt;([.S35]+[.S36])/2;([.S35]+[.S36])/2;ABS([.R35]-[.R36])/2)" office:value-type="float" office:value="0.0415473249838692">
            <text:p>0.042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ks0454_starA_2s.phot_r.imh</text:p>
          </table:table-cell>
          <table:table-cell table:style-name="ce65" table:number-columns-repeated="986"/>
          <table:table-cell table:number-columns-repeated="15"/>
        </table:table-row>
        <table:table-row table:style-name="ro3">
          <table:table-cell office:value-type="string">
            <text:p>pks0736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1:16.00</text:p>
          </table:table-cell>
          <table:table-cell office:value-type="float" office:value="150">
            <text:p>150</text:p>
          </table:table-cell>
          <table:table-cell table:style-name="ce32" table:formula="of:=TIME(0;0;[.D39]/2)" office:value-type="time" office:time-value="PT00H01M15S">
            <text:p>00:01:15</text:p>
          </table:table-cell>
          <table:table-cell table:style-name="ce32" table:formula="of:=[.C39]+[.E39]" office:value-type="time" office:time-value="PT08H42M31S">
            <text:p>08:42:31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4.8628588">
            <text:p>2457364.86286</text:p>
          </table:table-cell>
          <table:table-cell office:value-type="float" office:value="1001">
            <text:p>1001</text:p>
          </table:table-cell>
          <table:table-cell office:value-type="float" office:value="626.8607">
            <text:p>626.86</text:p>
          </table:table-cell>
          <table:table-cell office:value-type="float" office:value="97.25478">
            <text:p>97.25</text:p>
          </table:table-cell>
          <table:table-cell table:style-name="ce36" table:formula="of:=[.I39]-[.J39]" office:value-type="float" office:value="529.60592">
            <text:p>529.61</text:p>
          </table:table-cell>
          <table:table-cell table:style-name="ce37" table:formula="of:=1.1*[.H39]*[.J39]" office:value-type="float" office:value="107087.238258">
            <text:p>107087.24</text:p>
          </table:table-cell>
          <table:table-cell table:style-name="ce26" table:formula="of:=SQRT((1.1*[.H39]*[.I39])+(1.1*[.H39]*[.K39]))" office:value-type="float" office:value="1128.44379358566">
            <text:p>1128.44</text:p>
          </table:table-cell>
          <table:table-cell table:style-name="ce5" table:formula="of:=-2.5*(LOG([.L39]/[.D39];10))" office:value-type="float" office:value="-7.13411614838623">
            <text:p>-7.134</text:p>
          </table:table-cell>
          <table:table-cell table:style-name="ce5" table:formula="of:=-2.5*(LOG(([.L39]+[.M39])/[.D39];10))" office:value-type="float" office:value="-7.1454973549102">
            <text:p>-7.145</text:p>
          </table:table-cell>
          <table:table-cell table:style-name="ce5" table:formula="of:=-2.5*(LOG(([.L39]-[.M39])/[.D39];10))" office:value-type="float" office:value="-7.12261437363898">
            <text:p>-7.123</text:p>
          </table:table-cell>
          <table:table-cell table:style-name="ce5" table:formula="of:=ABS(([.O39]-[.P39])/2)" office:value-type="float" office:value="0.0114414906356077">
            <text:p>0.011</text:p>
          </table:table-cell>
          <table:table-cell table:style-name="ce6" table:formula="of:=[.N39]-[.N41]" office:value-type="float" office:value="4.55793882313401">
            <text:p>4.558</text:p>
          </table:table-cell>
          <table:table-cell table:style-name="ce6" table:formula="of:=SQRT(([.Q39]*[.Q39])+([.Q41]*[.Q41]))" office:value-type="float" office:value="0.0114842384313798">
            <text:p>0.011</text:p>
          </table:table-cell>
          <table:table-cell table:style-name="ce21" table:formula="of:=[.R39]+[$Rcomps.$B$32]" office:value-type="float" office:value="16.237938823134">
            <text:p>16.24</text:p>
          </table:table-cell>
          <table:table-cell table:style-name="ce21" table:formula="of:=SQRT(([.S39]*[.S39])+[$Rcomps.$D$32])" office:value-type="float" office:value="0.0416159552617597">
            <text:p>0.04</text:p>
          </table:table-cell>
          <table:table-cell table:style-name="ce42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7:44.00</text:p>
          </table:table-cell>
          <table:table-cell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08H48M59S">
            <text:p>08:48:59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64.86734954">
            <text:p>2457364.86735</text:p>
          </table:table-cell>
          <table:table-cell office:value-type="float" office:value="1001">
            <text:p>1001</text:p>
          </table:table-cell>
          <table:table-cell office:value-type="float" office:value="611.4537">
            <text:p>611.45</text:p>
          </table:table-cell>
          <table:table-cell office:value-type="float" office:value="94.67387">
            <text:p>94.67</text:p>
          </table:table-cell>
          <table:table-cell table:style-name="ce36" table:formula="of:=[.I40]-[.J40]" office:value-type="float" office:value="516.77983">
            <text:p>516.78</text:p>
          </table:table-cell>
          <table:table-cell table:style-name="ce37" table:formula="of:=1.1*[.H40]*[.J40]" office:value-type="float" office:value="104245.398257">
            <text:p>104245.4</text:p>
          </table:table-cell>
          <table:table-cell table:style-name="ce26" table:formula="of:=SQRT((1.1*[.H40]*[.I40])+(1.1*[.H40]*[.K40]))" office:value-type="float" office:value="1114.58420044562">
            <text:p>1114.58</text:p>
          </table:table-cell>
          <table:table-cell table:style-name="ce5" table:formula="of:=-2.5*(LOG([.L40]/[.D40];10))" office:value-type="float" office:value="-7.10491408448004">
            <text:p>-7.105</text:p>
          </table:table-cell>
          <table:table-cell table:style-name="ce5" table:formula="of:=-2.5*(LOG(([.L40]+[.M40])/[.D40];10))" office:value-type="float" office:value="-7.11646107646884">
            <text:p>-7.116</text:p>
          </table:table-cell>
          <table:table-cell table:style-name="ce5" table:formula="of:=-2.5*(LOG(([.L40]-[.M40])/[.D40];10))" office:value-type="float" office:value="-7.09324296695886">
            <text:p>-7.093</text:p>
          </table:table-cell>
          <table:table-cell table:style-name="ce5" table:formula="of:=ABS(([.O40]-[.P40])/2)" office:value-type="float" office:value="0.0116090547549925">
            <text:p>0.012</text:p>
          </table:table-cell>
          <table:table-cell table:style-name="ce6" table:formula="of:=[.N40]-[.N42]" office:value-type="float" office:value="4.59646401633123">
            <text:p>4.596</text:p>
          </table:table-cell>
          <table:table-cell table:style-name="ce6" table:formula="of:=SQRT(([.Q40]*[.Q40])+([.Q42]*[.Q42]))" office:value-type="float" office:value="0.011650665630943">
            <text:p>0.012</text:p>
          </table:table-cell>
          <table:table-cell table:style-name="ce21" table:formula="of:=[.R40]+[$Rcomps.$B$32]" office:value-type="float" office:value="16.2764640163312">
            <text:p>16.28</text:p>
          </table:table-cell>
          <table:table-cell table:style-name="ce21" table:formula="of:=SQRT(([.S40]*[.S40])+[$Rcomps.$D$32])" office:value-type="float" office:value="0.0416621892084902">
            <text:p>0.04</text:p>
          </table:table-cell>
          <table:table-cell table:style-name="ce42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5:01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8H45M16S">
            <text:p>08:45:16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64.86476852">
            <text:p>2457364.86477</text:p>
          </table:table-cell>
          <table:table-cell office:value-type="float" office:value="1001">
            <text:p>1001</text:p>
          </table:table-cell>
          <table:table-cell office:value-type="float" office:value="1414.311">
            <text:p>1414.31</text:p>
          </table:table-cell>
          <table:table-cell office:value-type="float" office:value="1294.543">
            <text:p>1294.54</text:p>
          </table:table-cell>
          <table:table-cell table:style-name="ce36" table:formula="of:=[.I41]-[.J41]" office:value-type="float" office:value="119.768">
            <text:p>119.77</text:p>
          </table:table-cell>
          <table:table-cell table:style-name="ce37" table:formula="of:=1.1*[.H41]*[.J41]" office:value-type="float" office:value="1425421.2973">
            <text:p>1425421.3</text:p>
          </table:table-cell>
          <table:table-cell table:style-name="ce26" table:formula="of:=SQRT((1.1*[.H41]*[.I41])+(1.1*[.H41]*[.K41]))" office:value-type="float" office:value="1299.68241770826">
            <text:p>1299.68</text:p>
          </table:table-cell>
          <table:table-cell table:style-name="ce5" table:formula="of:=-2.5*(LOG([.L41]/[.D41];10))" office:value-type="float" office:value="-11.6920549715202">
            <text:p>-11.692</text:p>
          </table:table-cell>
          <table:table-cell table:style-name="ce5" table:formula="of:=-2.5*(LOG(([.L41]+[.M41])/[.D41];10))" office:value-type="float" office:value="-11.6930444820118">
            <text:p>-11.693</text:p>
          </table:table-cell>
          <table:table-cell table:style-name="ce5" table:formula="of:=-2.5*(LOG(([.L41]-[.M41])/[.D41];10))" office:value-type="float" office:value="-11.691064558393">
            <text:p>-11.691</text:p>
          </table:table-cell>
          <table:table-cell table:style-name="ce5" table:formula="of:=ABS(([.O41]-[.P41])/2)" office:value-type="float" office:value="0.000989961809406026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45:58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08H45M45S">
            <text:p>08:45:45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64.86510417">
            <text:p>2457364.86510</text:p>
          </table:table-cell>
          <table:table-cell office:value-type="float" office:value="1001">
            <text:p>1001</text:p>
          </table:table-cell>
          <table:table-cell office:value-type="float" office:value="1423.492">
            <text:p>1423.49</text:p>
          </table:table-cell>
          <table:table-cell office:value-type="float" office:value="1305.707">
            <text:p>1305.71</text:p>
          </table:table-cell>
          <table:table-cell table:style-name="ce36" table:formula="of:=[.I42]-[.J42]" office:value-type="float" office:value="117.785">
            <text:p>117.79</text:p>
          </table:table-cell>
          <table:table-cell table:style-name="ce37" table:formula="of:=1.1*[.H42]*[.J42]" office:value-type="float" office:value="1437713.9777">
            <text:p>1437713.98</text:p>
          </table:table-cell>
          <table:table-cell table:style-name="ce26" table:formula="of:=SQRT((1.1*[.H42]*[.I42])+(1.1*[.H42]*[.K42]))" office:value-type="float" office:value="1302.72794730903">
            <text:p>1302.73</text:p>
          </table:table-cell>
          <table:table-cell table:style-name="ce5" table:formula="of:=-2.5*(LOG([.L42]/[.D42];10))" office:value-type="float" office:value="-11.7013781008113">
            <text:p>-11.701</text:p>
          </table:table-cell>
          <table:table-cell table:style-name="ce5" table:formula="of:=-2.5*(LOG(([.L42]+[.M42])/[.D42];10))" office:value-type="float" office:value="-11.7023614525044">
            <text:p>-11.702</text:p>
          </table:table-cell>
          <table:table-cell table:style-name="ce5" table:formula="of:=-2.5*(LOG(([.L42]-[.M42])/[.D42];10))" office:value-type="float" office:value="-11.7003938576887">
            <text:p>-11.700</text:p>
          </table:table-cell>
          <table:table-cell table:style-name="ce5" table:formula="of:=ABS(([.O42]-[.P42])/2)" office:value-type="float" office:value="0.00098379740781418">
            <text:p>0.001</text:p>
          </table:table-cell>
          <table:table-cell table:style-name="ce39" table:formula="of:=AVERAGE([.R39];[.R40])" office:value-type="float" office:value="4.57720141973262">
            <text:p>4.577</text:p>
          </table:table-cell>
          <table:table-cell table:style-name="ce39" table:formula="of:=IF(ABS([.R39]-[.R40])/2&lt;([.S39]+[.S40])/2;([.S39]+[.S40])/2;ABS([.R39]-[.R40])/2)" office:value-type="float" office:value="0.0192625965986069">
            <text:p>0.019</text:p>
          </table:table-cell>
          <table:table-cell table:style-name="ce21" table:formula="of:=[.R42]+[$Rcomps.$B$32]" office:value-type="float" office:value="16.2572014197326">
            <text:p>16.26</text:p>
          </table:table-cell>
          <table:table-cell table:style-name="ce21" table:formula="of:=SQRT(([.S42]*[.S42])+[$Rcomps.$D$32])" office:value-type="float" office:value="0.0443964821547908">
            <text:p>0.04</text:p>
          </table:table-cell>
          <table:table-cell table:style-name="ce42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4:04.00</text:p>
          </table:table-cell>
          <table:table-cell office:value-type="float" office:value="100">
            <text:p>100</text:p>
          </table:table-cell>
          <table:table-cell table:style-name="ce32" table:formula="of:=TIME(0;0;[.D43]/2)" office:value-type="time" office:time-value="PT00H00M50S">
            <text:p>00:00:50</text:p>
          </table:table-cell>
          <table:table-cell table:style-name="ce32" table:formula="of:=[.C43]+[.E43]" office:value-type="time" office:time-value="PT04H14M54S">
            <text:p>04:14:54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64.67701389">
            <text:p>2457364.67701</text:p>
          </table:table-cell>
          <table:table-cell office:value-type="float" office:value="1001">
            <text:p>1001</text:p>
          </table:table-cell>
          <table:table-cell office:value-type="float" office:value="1011.354">
            <text:p>1011.35</text:p>
          </table:table-cell>
          <table:table-cell office:value-type="float" office:value="230.3836">
            <text:p>230.38</text:p>
          </table:table-cell>
          <table:table-cell table:style-name="ce36" table:formula="of:=[.I43]-[.J43]" office:value-type="float" office:value="780.9704">
            <text:p>780.97</text:p>
          </table:table-cell>
          <table:table-cell table:style-name="ce37" table:formula="of:=1.1*[.H43]*[.J43]" office:value-type="float" office:value="253675.38196">
            <text:p>253675.38</text:p>
          </table:table-cell>
          <table:table-cell table:style-name="ce26" table:formula="of:=SQRT((1.1*[.H43]*[.I43])+(1.1*[.H43]*[.K43]))" office:value-type="float" office:value="1404.82326178064">
            <text:p>1404.82</text:p>
          </table:table-cell>
          <table:table-cell table:style-name="ce5" table:formula="of:=-2.5*(LOG([.L43]/[.D43];10))" office:value-type="float" office:value="-8.51069580741489">
            <text:p>-8.511</text:p>
          </table:table-cell>
          <table:table-cell table:style-name="ce5" table:formula="of:=-2.5*(LOG(([.L43]+[.M43])/[.D43];10))" office:value-type="float" office:value="-8.5166918943047">
            <text:p>-8.517</text:p>
          </table:table-cell>
          <table:table-cell table:style-name="ce5" table:formula="of:=-2.5*(LOG(([.L43]-[.M43])/[.D43];10))" office:value-type="float" office:value="-8.50466642255848">
            <text:p>-8.505</text:p>
          </table:table-cell>
          <table:table-cell table:style-name="ce5" table:formula="of:=ABS(([.O43]-[.P43])/2)" office:value-type="float" office:value="0.00601273587310924">
            <text:p>0.006</text:p>
          </table:table-cell>
          <table:table-cell table:style-name="ce6" table:formula="of:=[.N43]-[.N45]" office:value-type="float" office:value="-1.18628795510571">
            <text:p>-1.186</text:p>
          </table:table-cell>
          <table:table-cell table:style-name="ce6" table:formula="of:=SQRT(([.Q43]*[.Q43])+([.Q45]*[.Q45]))" office:value-type="float" office:value="0.0182750576064709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21:43.00</text:p>
          </table:table-cell>
          <table:table-cell office:value-type="float" office:value="100">
            <text:p>100</text:p>
          </table:table-cell>
          <table:table-cell table:style-name="ce32" table:formula="of:=TIME(0;0;[.D44]/2)" office:value-type="time" office:time-value="PT00H00M50S">
            <text:p>00:00:50</text:p>
          </table:table-cell>
          <table:table-cell table:style-name="ce32" table:formula="of:=[.C44]+[.E44]" office:value-type="time" office:time-value="PT04H22M33S">
            <text:p>04:22:33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64.68232639">
            <text:p>2457364.68233</text:p>
          </table:table-cell>
          <table:table-cell office:value-type="float" office:value="1001">
            <text:p>1001</text:p>
          </table:table-cell>
          <table:table-cell office:value-type="float" office:value="1049.111">
            <text:p>1049.11</text:p>
          </table:table-cell>
          <table:table-cell office:value-type="float" office:value="231.4214">
            <text:p>231.42</text:p>
          </table:table-cell>
          <table:table-cell table:style-name="ce36" table:formula="of:=[.I44]-[.J44]" office:value-type="float" office:value="817.6896">
            <text:p>817.69</text:p>
          </table:table-cell>
          <table:table-cell table:style-name="ce37" table:formula="of:=1.1*[.H44]*[.J44]" office:value-type="float" office:value="254818.10354">
            <text:p>254818.1</text:p>
          </table:table-cell>
          <table:table-cell table:style-name="ce26" table:formula="of:=SQRT((1.1*[.H44]*[.I44])+(1.1*[.H44]*[.K44]))" office:value-type="float" office:value="1433.71340952786">
            <text:p>1433.71</text:p>
          </table:table-cell>
          <table:table-cell table:style-name="ce5" table:formula="of:=-2.5*(LOG([.L44]/[.D44];10))" office:value-type="float" office:value="-8.51557569797531">
            <text:p>-8.516</text:p>
          </table:table-cell>
          <table:table-cell table:style-name="ce5" table:formula="of:=-2.5*(LOG(([.L44]+[.M44])/[.D44];10))" office:value-type="float" office:value="-8.52166738358252">
            <text:p>-8.522</text:p>
          </table:table-cell>
          <table:table-cell table:style-name="ce5" table:formula="of:=-2.5*(LOG(([.L44]-[.M44])/[.D44];10))" office:value-type="float" office:value="-8.50944964111781">
            <text:p>-8.509</text:p>
          </table:table-cell>
          <table:table-cell table:style-name="ce5" table:formula="of:=ABS(([.O44]-[.P44])/2)" office:value-type="float" office:value="0.00610887123235226">
            <text:p>0.006</text:p>
          </table:table-cell>
          <table:table-cell table:style-name="ce6" table:formula="of:=[.N44]-[.N46]" office:value-type="float" office:value="-1.19261070449839">
            <text:p>-1.193</text:p>
          </table:table-cell>
          <table:table-cell table:style-name="ce6" table:formula="of:=SQRT(([.Q44]*[.Q44])+([.Q46]*[.Q46]))" office:value-type="float" office:value="0.018454485830054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6:47.00</text:p>
          </table:table-cell>
          <table:table-cell office:value-type="float" office:value="100">
            <text:p>100</text:p>
          </table:table-cell>
          <table:table-cell table:style-name="ce32" table:formula="of:=TIME(0;0;[.D45]/2)" office:value-type="time" office:time-value="PT00H00M50S">
            <text:p>00:00:50</text:p>
          </table:table-cell>
          <table:table-cell table:style-name="ce32" table:formula="of:=[.C45]+[.E45]" office:value-type="time" office:time-value="PT04H17M37S">
            <text:p>04:17:37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64.67890046">
            <text:p>2457364.67890</text:p>
          </table:table-cell>
          <table:table-cell office:value-type="float" office:value="1001">
            <text:p>1001</text:p>
          </table:table-cell>
          <table:table-cell office:value-type="float" office:value="868.6865">
            <text:p>868.69</text:p>
          </table:table-cell>
          <table:table-cell office:value-type="float" office:value="77.25674">
            <text:p>77.26</text:p>
          </table:table-cell>
          <table:table-cell table:style-name="ce36" table:formula="of:=[.I45]-[.J45]" office:value-type="float" office:value="791.42976">
            <text:p>791.43</text:p>
          </table:table-cell>
          <table:table-cell table:style-name="ce37" table:formula="of:=1.1*[.H45]*[.J45]" office:value-type="float" office:value="85067.396414">
            <text:p>85067.4</text:p>
          </table:table-cell>
          <table:table-cell table:style-name="ce26" table:formula="of:=SQRT((1.1*[.H45]*[.I45])+(1.1*[.H45]*[.K45]))" office:value-type="float" office:value="1352.0184961331">
            <text:p>1352.02</text:p>
          </table:table-cell>
          <table:table-cell table:style-name="ce5" table:formula="of:=-2.5*(LOG([.L45]/[.D45];10))" office:value-type="float" office:value="-7.32440785230918">
            <text:p>-7.324</text:p>
          </table:table-cell>
          <table:table-cell table:style-name="ce5" table:formula="of:=-2.5*(LOG(([.L45]+[.M45])/[.D45];10))" office:value-type="float" office:value="-7.34152830414652">
            <text:p>-7.342</text:p>
          </table:table-cell>
          <table:table-cell table:style-name="ce5" table:formula="of:=-2.5*(LOG(([.L45]-[.M45])/[.D45];10))" office:value-type="float" office:value="-7.30701310530079">
            <text:p>-7.307</text:p>
          </table:table-cell>
          <table:table-cell table:style-name="ce5" table:formula="of:=ABS(([.O45]-[.P45])/2)" office:value-type="float" office:value="0.0172575994228645">
            <text:p>0.017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4:18:51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AVERAGE([.F43];[.F44])" office:value-type="time" office:time-value="PT04H18M43.5S">
            <text:p>04:18:44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64.67967593">
            <text:p>2457364.67968</text:p>
          </table:table-cell>
          <table:table-cell office:value-type="float" office:value="1001">
            <text:p>1001</text:p>
          </table:table-cell>
          <table:table-cell office:value-type="float" office:value="881.5091">
            <text:p>881.51</text:p>
          </table:table-cell>
          <table:table-cell office:value-type="float" office:value="77.15414">
            <text:p>77.15</text:p>
          </table:table-cell>
          <table:table-cell table:style-name="ce36" table:formula="of:=[.I46]-[.J46]" office:value-type="float" office:value="804.35496">
            <text:p>804.35</text:p>
          </table:table-cell>
          <table:table-cell table:style-name="ce37" table:formula="of:=1.1*[.H46]*[.J46]" office:value-type="float" office:value="84954.423554">
            <text:p>84954.42</text:p>
          </table:table-cell>
          <table:table-cell table:style-name="ce26" table:formula="of:=SQRT((1.1*[.H46]*[.I46])+(1.1*[.H46]*[.K46]))" office:value-type="float" office:value="1362.46281287454">
            <text:p>1362.46</text:p>
          </table:table-cell>
          <table:table-cell table:style-name="ce5" table:formula="of:=-2.5*(LOG([.L46]/[.D46];10))" office:value-type="float" office:value="-7.32296499347692">
            <text:p>-7.323</text:p>
          </table:table-cell>
          <table:table-cell table:style-name="ce5" table:formula="of:=-2.5*(LOG(([.L46]+[.M46])/[.D46];10))" office:value-type="float" office:value="-7.3402394150863">
            <text:p>-7.340</text:p>
          </table:table-cell>
          <table:table-cell table:style-name="ce5" table:formula="of:=-2.5*(LOG(([.L46]-[.M46])/[.D46];10))" office:value-type="float" office:value="-7.30541128050988">
            <text:p>-7.305</text:p>
          </table:table-cell>
          <table:table-cell table:style-name="ce5" table:formula="of:=ABS(([.O46]-[.P46])/2)" office:value-type="float" office:value="0.017414067288207">
            <text:p>0.017</text:p>
          </table:table-cell>
          <table:table-cell table:style-name="ce39" table:formula="of:=AVERAGE([.R43];[.R44])" office:value-type="float" office:value="-1.18944932980205">
            <text:p>-1.189</text:p>
          </table:table-cell>
          <table:table-cell table:style-name="ce39" table:formula="of:=IF(ABS([.R43]-[.R44])/2&lt;([.S43]+[.S44])/2;([.S43]+[.S44])/2;ABS([.R43]-[.R44])/2)" office:value-type="float" office:value="0.0183647717182624">
            <text:p>0.018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2:39.00</text:p>
          </table:table-cell>
          <table:table-cell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08H03M29S">
            <text:p>08:03:29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64.83575231">
            <text:p>2457364.83575</text:p>
          </table:table-cell>
          <table:table-cell office:value-type="float" office:value="1001">
            <text:p>1001</text:p>
          </table:table-cell>
          <table:table-cell office:value-type="float" office:value="413.1106">
            <text:p>413.11</text:p>
          </table:table-cell>
          <table:table-cell office:value-type="float" office:value="92.16125">
            <text:p>92.16</text:p>
          </table:table-cell>
          <table:table-cell table:style-name="ce36" table:formula="of:=[.I47]-[.J47]" office:value-type="float" office:value="320.94935">
            <text:p>320.95</text:p>
          </table:table-cell>
          <table:table-cell table:style-name="ce37" table:formula="of:=1.1*[.H47]*[.J47]" office:value-type="float" office:value="101478.752375">
            <text:p>101478.75</text:p>
          </table:table-cell>
          <table:table-cell table:style-name="ce26" table:formula="of:=SQRT((1.1*[.H47]*[.I47])+(1.1*[.H47]*[.K47]))" office:value-type="float" office:value="899.040272148584">
            <text:p>899.04</text:p>
          </table:table-cell>
          <table:table-cell table:style-name="ce5" table:formula="of:=-2.5*(LOG([.L47]/[.D47];10))" office:value-type="float" office:value="-7.51593779793159">
            <text:p>-7.516</text:p>
          </table:table-cell>
          <table:table-cell table:style-name="ce5" table:formula="of:=-2.5*(LOG(([.L47]+[.M47])/[.D47];10))" office:value-type="float" office:value="-7.52551440388589">
            <text:p>-7.526</text:p>
          </table:table-cell>
          <table:table-cell table:style-name="ce5" table:formula="of:=-2.5*(LOG(([.L47]-[.M47])/[.D47];10))" office:value-type="float" office:value="-7.50627597042936">
            <text:p>-7.506</text:p>
          </table:table-cell>
          <table:table-cell table:style-name="ce5" table:formula="of:=ABS(([.O47]-[.P47])/2)" office:value-type="float" office:value="0.00961921672826449">
            <text:p>0.010</text:p>
          </table:table-cell>
          <table:table-cell table:style-name="ce6" table:formula="of:=[.N47]-[.N49]" office:value-type="float" office:value="2.49821117864467">
            <text:p>2.498</text:p>
          </table:table-cell>
          <table:table-cell table:style-name="ce6" table:formula="of:=SQRT(([.Q47]*[.Q47])+([.Q49]*[.Q49]))" office:value-type="float" office:value="0.00995750434027808">
            <text:p>0.010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8:18.00</text:p>
          </table:table-cell>
          <table:table-cell office:value-type="float" office:value="100">
            <text:p>100</text:p>
          </table:table-cell>
          <table:table-cell table:style-name="ce32" table:formula="of:=TIME(0;0;[.D48]/2)" office:value-type="time" office:time-value="PT00H00M50S">
            <text:p>00:00:50</text:p>
          </table:table-cell>
          <table:table-cell table:style-name="ce32" table:formula="of:=[.C48]+[.E48]" office:value-type="time" office:time-value="PT08H09M08S">
            <text:p>08:09:08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64.83967593">
            <text:p>2457364.83968</text:p>
          </table:table-cell>
          <table:table-cell office:value-type="float" office:value="1001">
            <text:p>1001</text:p>
          </table:table-cell>
          <table:table-cell office:value-type="float" office:value="415.3987">
            <text:p>415.4</text:p>
          </table:table-cell>
          <table:table-cell office:value-type="float" office:value="93.85613">
            <text:p>93.86</text:p>
          </table:table-cell>
          <table:table-cell table:style-name="ce36" table:formula="of:=[.I48]-[.J48]" office:value-type="float" office:value="321.54257">
            <text:p>321.54</text:p>
          </table:table-cell>
          <table:table-cell table:style-name="ce37" table:formula="of:=1.1*[.H48]*[.J48]" office:value-type="float" office:value="103344.984743">
            <text:p>103344.98</text:p>
          </table:table-cell>
          <table:table-cell table:style-name="ce26" table:formula="of:=SQRT((1.1*[.H48]*[.I48])+(1.1*[.H48]*[.K48]))" office:value-type="float" office:value="900.802993110591">
            <text:p>900.8</text:p>
          </table:table-cell>
          <table:table-cell table:style-name="ce5" table:formula="of:=-2.5*(LOG([.L48]/[.D48];10))" office:value-type="float" office:value="-7.53572351369781">
            <text:p>-7.536</text:p>
          </table:table-cell>
          <table:table-cell table:style-name="ce5" table:formula="of:=-2.5*(LOG(([.L48]+[.M48])/[.D48];10))" office:value-type="float" office:value="-7.54514628861275">
            <text:p>-7.545</text:p>
          </table:table-cell>
          <table:table-cell table:style-name="ce5" table:formula="of:=-2.5*(LOG(([.L48]-[.M48])/[.D48];10))" office:value-type="float" office:value="-7.52621824491841">
            <text:p>-7.526</text:p>
          </table:table-cell>
          <table:table-cell table:style-name="ce5" table:formula="of:=ABS(([.O48]-[.P48])/2)" office:value-type="float" office:value="0.00946402184716622">
            <text:p>0.009</text:p>
          </table:table-cell>
          <table:table-cell table:style-name="ce6" table:formula="of:=[.N48]-[.N50]" office:value-type="float" office:value="2.48423958835957">
            <text:p>2.484</text:p>
          </table:table-cell>
          <table:table-cell table:style-name="ce6" table:formula="of:=SQRT(([.Q48]*[.Q48])+([.Q50]*[.Q50]))" office:value-type="float" office:value="0.00980472487478634">
            <text:p>0.010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5:47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8H06M02S">
            <text:p>08:06:02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64.83752315">
            <text:p>2457364.83752</text:p>
          </table:table-cell>
          <table:table-cell office:value-type="float" office:value="1001">
            <text:p>1001</text:p>
          </table:table-cell>
          <table:table-cell office:value-type="float" office:value="373.6715">
            <text:p>373.67</text:p>
          </table:table-cell>
          <table:table-cell office:value-type="float" office:value="276.0286">
            <text:p>276.03</text:p>
          </table:table-cell>
          <table:table-cell table:style-name="ce36" table:formula="of:=[.I49]-[.J49]" office:value-type="float" office:value="97.6429">
            <text:p>97.64</text:p>
          </table:table-cell>
          <table:table-cell table:style-name="ce37" table:formula="of:=1.1*[.H49]*[.J49]" office:value-type="float" office:value="303935.09146">
            <text:p>303935.09</text:p>
          </table:table-cell>
          <table:table-cell table:style-name="ce26" table:formula="of:=SQRT((1.1*[.H49]*[.I49])+(1.1*[.H49]*[.K49]))" office:value-type="float" office:value="720.391758586951">
            <text:p>720.39</text:p>
          </table:table-cell>
          <table:table-cell table:style-name="ce5" table:formula="of:=-2.5*(LOG([.L49]/[.D49];10))" office:value-type="float" office:value="-10.0141489765763">
            <text:p>-10.014</text:p>
          </table:table-cell>
          <table:table-cell table:style-name="ce5" table:formula="of:=-2.5*(LOG(([.L49]+[.M49])/[.D49];10))" office:value-type="float" office:value="-10.0167193607122">
            <text:p>-10.017</text:p>
          </table:table-cell>
          <table:table-cell table:style-name="ce5" table:formula="of:=-2.5*(LOG(([.L49]-[.M49])/[.D49];10))" office:value-type="float" office:value="-10.0115724928408">
            <text:p>-10.012</text:p>
          </table:table-cell>
          <table:table-cell table:style-name="ce5" table:formula="of:=ABS(([.O49]-[.P49])/2)" office:value-type="float" office:value="0.00257343393568465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0" office:value-type="date" office:date-value="2015-12-08">
            <text:p>2015-12-08</text:p>
          </table:table-cell>
          <table:table-cell table:style-name="ce33" office:value-type="string">
            <text:p><text:s/>8:06:42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AVERAGE([.F47];[.F48])" office:value-type="time" office:time-value="PT08H06M18.5S">
            <text:p>08:06:19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64.83771991">
            <text:p>2457364.83772</text:p>
          </table:table-cell>
          <table:table-cell office:value-type="float" office:value="1001">
            <text:p>1001</text:p>
          </table:table-cell>
          <table:table-cell office:value-type="float" office:value="374.8768">
            <text:p>374.88</text:p>
          </table:table-cell>
          <table:table-cell office:value-type="float" office:value="277.5107">
            <text:p>277.51</text:p>
          </table:table-cell>
          <table:table-cell table:style-name="ce36" table:formula="of:=[.I50]-[.J50]" office:value-type="float" office:value="97.3661">
            <text:p>97.37</text:p>
          </table:table-cell>
          <table:table-cell table:style-name="ce37" table:formula="of:=1.1*[.H50]*[.J50]" office:value-type="float" office:value="305567.03177">
            <text:p>305567.03</text:p>
          </table:table-cell>
          <table:table-cell table:style-name="ce26" table:formula="of:=SQRT((1.1*[.H50]*[.I50])+(1.1*[.H50]*[.K50]))" office:value-type="float" office:value="721.101003459294">
            <text:p>721.1</text:p>
          </table:table-cell>
          <table:table-cell table:style-name="ce5" table:formula="of:=-2.5*(LOG([.L50]/[.D50];10))" office:value-type="float" office:value="-10.0199631020574">
            <text:p>-10.020</text:p>
          </table:table-cell>
          <table:table-cell table:style-name="ce5" table:formula="of:=-2.5*(LOG(([.L50]+[.M50])/[.D50];10))" office:value-type="float" office:value="-10.0225222888539">
            <text:p>-10.023</text:p>
          </table:table-cell>
          <table:table-cell table:style-name="ce5" table:formula="of:=-2.5*(LOG(([.L50]-[.M50])/[.D50];10))" office:value-type="float" office:value="-10.0173978687514">
            <text:p>-10.017</text:p>
          </table:table-cell>
          <table:table-cell table:style-name="ce5" table:formula="of:=ABS(([.O50]-[.P50])/2)" office:value-type="float" office:value="0.00256221005122814">
            <text:p>0.003</text:p>
          </table:table-cell>
          <table:table-cell table:style-name="ce39" table:formula="of:=AVERAGE([.R47];[.R48])" office:value-type="float" office:value="2.49122538350212">
            <text:p>2.491</text:p>
          </table:table-cell>
          <table:table-cell table:style-name="ce39" table:formula="of:=IF(ABS([.R47]-[.R48])/2&lt;([.S47]+[.S48])/2;([.S47]+[.S48])/2;ABS([.R47]-[.R48])/2)" office:value-type="float" office:value="0.00988111460753221">
            <text:p>0.010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5" table:default-cell-style-name="ce65"/>
        <table:table-column table:style-name="co36" table:default-cell-style-name="ce65"/>
        <table:table-column table:style-name="co41" table:default-cell-style-name="ce65"/>
        <table:table-column table:style-name="co38" table:default-cell-style-name="ce65"/>
        <table:table-column table:style-name="co42" table:default-cell-style-name="ce65"/>
        <table:table-column table:style-name="co14" table:number-columns-repeated="1005" table:default-cell-style-name="ce65"/>
        <table:table-column table:style-name="co14" table:number-columns-repeated="6" table:default-cell-style-name="ce27"/>
        <table:table-column table:style-name="co14" table:number-columns-repeated="4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number-columns-repeated="1004"/>
          <table:table-cell table:style-name="ce27"/>
          <table:table-cell table:number-columns-repeated="5"/>
          <table:table-cell table:style-name="Default"/>
          <table:table-cell table:number-columns-repeated="4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04"/>
          <table:table-cell table:style-name="ce27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3H34M31.5S">
            <text:p>03:34:32</text:p>
          </table:table-cell>
          <table:table-cell table:style-name="ce34" office:value-type="float" office:value="2457364.64898148">
            <text:p>2457364.64898</text:p>
          </table:table-cell>
          <table:table-cell table:style-name="ce51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36465338288915">
            <text:p>1.365</text:p>
          </table:table-cell>
          <table:table-cell table:style-name="ce39" office:value-type="float" office:value="0.00477292117188366">
            <text:p>0.005</text:p>
          </table:table-cell>
          <table:table-cell table:style-name="ce21" office:value-type="float" office:value="13.3246533828891">
            <text:p>13.32</text:p>
          </table:table-cell>
          <table:table-cell table:style-name="ce21" office:value-type="float" office:value="0.0205616336051641">
            <text:p>0.02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1ES2344+51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08M14.5S">
            <text:p>04:08:15</text:p>
          </table:table-cell>
          <table:table-cell table:style-name="ce34" office:value-type="float" office:value="2457364.67239583">
            <text:p>2457364.67240</text:p>
          </table:table-cell>
          <table:table-cell table:style-name="ce51" office:value-type="string">
            <text:p><text:a xlink:href="http://james.as.arizona.edu/~psmith/Fermi/Objects/1ES2344+514.gif" xlink:type="simple">A</text:a></text:p>
          </table:table-cell>
          <table:table-cell table:style-name="ce39" office:value-type="float" office:value="2.58692817084755">
            <text:p>2.587</text:p>
          </table:table-cell>
          <table:table-cell table:style-name="ce39" office:value-type="float" office:value="0.00934361689762131">
            <text:p>0.009</text:p>
          </table:table-cell>
          <table:table-cell table:style-name="ce21" office:value-type="float" office:value="14.8369281708476">
            <text:p>14.84</text:p>
          </table:table-cell>
          <table:table-cell table:style-name="ce21" office:value-type="float" office:value="0.0410767960864709">
            <text:p>0.04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18M43.5S">
            <text:p>04:18:44</text:p>
          </table:table-cell>
          <table:table-cell table:style-name="ce34" office:value-type="float" office:value="2457364.67967593">
            <text:p>2457364.67968</text:p>
          </table:table-cell>
          <table:table-cell table:style-name="ce51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1.18944932980205">
            <text:p>-1.189</text:p>
          </table:table-cell>
          <table:table-cell table:style-name="ce39" office:value-type="float" office:value="0.0183647717182624">
            <text:p>0.018</text:p>
          </table:table-cell>
          <table:table-cell table:style-name="ce21" table:number-columns-repeated="2"/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29M36S">
            <text:p>04:29:36</text:p>
          </table:table-cell>
          <table:table-cell table:style-name="ce34" office:value-type="float" office:value="2457364.68722222">
            <text:p>2457364.68722</text:p>
          </table:table-cell>
          <table:table-cell table:style-name="ce51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1.80805542825732">
            <text:p>1.808</text:p>
          </table:table-cell>
          <table:table-cell table:style-name="ce39" office:value-type="float" office:value="0.0128760298072607">
            <text:p>0.013</text:p>
          </table:table-cell>
          <table:table-cell table:style-name="ce21" office:value-type="float" office:value="15.8780554282573">
            <text:p>15.88</text:p>
          </table:table-cell>
          <table:table-cell table:style-name="ce21" office:value-type="float" office:value="0.0711743784208718">
            <text:p>0.07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4H39M34S">
            <text:p>04:39:34</text:p>
          </table:table-cell>
          <table:table-cell table:style-name="ce34" office:value-type="float" office:value="2457364.69414352">
            <text:p>2457364.69414</text:p>
          </table:table-cell>
          <table:table-cell table:style-name="ce51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2.35044556246879">
            <text:p>2.350</text:p>
          </table:table-cell>
          <table:table-cell table:style-name="ce39" office:value-type="float" office:value="0.0118207103412822">
            <text:p>0.012</text:p>
          </table:table-cell>
          <table:table-cell table:style-name="ce21" office:value-type="float" office:value="15.5804455624688">
            <text:p>15.58</text:p>
          </table:table-cell>
          <table:table-cell table:style-name="ce21" office:value-type="float" office:value="0.0232320725070428">
            <text:p>0.02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PKS0106+013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5H17M49S">
            <text:p>05:17:49</text:p>
          </table:table-cell>
          <table:table-cell table:style-name="ce34" office:value-type="float" office:value="2457364.72070602">
            <text:p>2457364.72071</text:p>
          </table:table-cell>
          <table:table-cell table:style-name="ce51" office:value-type="string">
            <text:p><text:a xlink:href="http://james.as.arizona.edu/~psmith/Fermi/Objects/PKS0106+013.gif" xlink:type="simple">A</text:a></text:p>
          </table:table-cell>
          <table:table-cell table:style-name="ce39" office:value-type="float" office:value="3.27081846446341">
            <text:p>3.271</text:p>
          </table:table-cell>
          <table:table-cell table:style-name="ce39" office:value-type="float" office:value="0.0163415295283109">
            <text:p>0.016</text:p>
          </table:table-cell>
          <table:table-cell table:style-name="ce21" table:number-columns-repeated="2"/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5H40M31.5S">
            <text:p>05:40:32</text:p>
          </table:table-cell>
          <table:table-cell table:style-name="ce34" office:value-type="float" office:value="2457364.73648148">
            <text:p>2457364.73648</text:p>
          </table:table-cell>
          <table:table-cell table:style-name="ce51" office:value-type="string">
            <text:p><text:a xlink:href="http://james.as.arizona.edu/~psmith/Fermi/Objects/MG1_J021114+1051.gif" xlink:type="simple">A</text:a></text:p>
          </table:table-cell>
          <table:table-cell table:style-name="ce39" office:value-type="float" office:value="0.699291103294799">
            <text:p>0.699</text:p>
          </table:table-cell>
          <table:table-cell table:style-name="ce39" office:value-type="float" office:value="0.0113244902465598">
            <text:p>0.011</text:p>
          </table:table-cell>
          <table:table-cell table:style-name="ce21" table:number-columns-repeated="2"/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AO0235+16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6H35M52.5S">
            <text:p>06:35:53</text:p>
          </table:table-cell>
          <table:table-cell table:style-name="ce34" office:value-type="float" office:value="2457364.77491898">
            <text:p>2457364.77492</text:p>
          </table:table-cell>
          <table:table-cell table:style-name="ce51" office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36473883663183">
            <text:p>4.365</text:p>
          </table:table-cell>
          <table:table-cell table:style-name="ce39" office:value-type="float" office:value="0.0188666524808171">
            <text:p>0.019</text:p>
          </table:table-cell>
          <table:table-cell table:style-name="ce21" office:value-type="float" office:value="17.0447388366318">
            <text:p>17.04</text:p>
          </table:table-cell>
          <table:table-cell table:style-name="ce21" office:value-type="float" office:value="0.0354393929946877">
            <text:p>0.04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3C 66A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7H09M07S">
            <text:p>07:09:07</text:p>
          </table:table-cell>
          <table:table-cell table:style-name="ce34" office:value-type="float" office:value="2457364.79799769">
            <text:p>2457364.79800</text:p>
          </table:table-cell>
          <table:table-cell table:style-name="ce51" office:value-type="string">
            <text:p><text:a xlink:href="http://james.as.arizona.edu/~psmith/Fermi/Objects/3C66A.gif" xlink:type="simple">A</text:a></text:p>
          </table:table-cell>
          <table:table-cell table:style-name="ce39" office:value-type="float" office:value="1.32786718681066">
            <text:p>1.328</text:p>
          </table:table-cell>
          <table:table-cell table:style-name="ce39" office:value-type="float" office:value="0.00570549889980771">
            <text:p>0.006</text:p>
          </table:table-cell>
          <table:table-cell table:style-name="ce21" office:value-type="float" office:value="14.6878671868107">
            <text:p>14.69</text:p>
          </table:table-cell>
          <table:table-cell table:style-name="ce21" office:value-type="float" office:value="0.0115131541158671">
            <text:p>0.01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PKS0454-234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7H37M13S">
            <text:p>07:37:13</text:p>
          </table:table-cell>
          <table:table-cell table:style-name="ce34" office:value-type="float" office:value="2457364.81751157">
            <text:p>2457364.81751</text:p>
          </table:table-cell>
          <table:table-cell table:style-name="ce51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4.21002806120398">
            <text:p>4.210</text:p>
          </table:table-cell>
          <table:table-cell table:style-name="ce39" office:value-type="float" office:value="0.0415473249838692">
            <text:p>0.042</text:p>
          </table:table-cell>
          <table:table-cell table:style-name="ce21" table:number-columns-repeated="2"/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8H06M18.5S">
            <text:p>08:06:19</text:p>
          </table:table-cell>
          <table:table-cell table:style-name="ce34" office:value-type="float" office:value="2457364.83771991">
            <text:p>2457364.83772</text:p>
          </table:table-cell>
          <table:table-cell table:style-name="ce51" office:value-type="string">
            <text:p><text:a xlink:href="http://james.as.arizona.edu/~psmith/Fermi/Objects/VER_J0521+211.gif" xlink:type="simple">A</text:a></text:p>
          </table:table-cell>
          <table:table-cell table:style-name="ce39" office:value-type="float" office:value="2.49122538350212">
            <text:p>2.491</text:p>
          </table:table-cell>
          <table:table-cell table:style-name="ce39" office:value-type="float" office:value="0.00988111460753221">
            <text:p>0.010</text:p>
          </table:table-cell>
          <table:table-cell table:style-name="ce21" table:number-columns-repeated="2"/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PKS0736+01</text:p>
          </table:table-cell>
          <table:table-cell table:style-name="ce30" office:value-type="date" office:date-value="2015-12-08">
            <text:p>2015-12-08</text:p>
          </table:table-cell>
          <table:table-cell table:style-name="ce32" office:value-type="time" office:time-value="PT08H45M45S">
            <text:p>08:45:45</text:p>
          </table:table-cell>
          <table:table-cell table:style-name="ce34" office:value-type="float" office:value="2457364.86510417">
            <text:p>2457364.86510</text:p>
          </table:table-cell>
          <table:table-cell table:style-name="ce51" office:value-type="string">
            <text:p><text:a xlink:href="http://james.as.arizona.edu/~psmith/Fermi/Objects/PKS0736+01.gif" xlink:type="simple">1</text:a></text:p>
          </table:table-cell>
          <table:table-cell table:style-name="ce39" office:value-type="float" office:value="4.57720141973262">
            <text:p>4.577</text:p>
          </table:table-cell>
          <table:table-cell table:style-name="ce39" office:value-type="float" office:value="0.0192625965986069">
            <text:p>0.019</text:p>
          </table:table-cell>
          <table:table-cell table:style-name="ce21" office:value-type="float" office:value="16.2572014197326">
            <text:p>16.26</text:p>
          </table:table-cell>
          <table:table-cell table:style-name="ce21" office:value-type="float" office:value="0.0443964821547908">
            <text:p>0.04</text:p>
          </table:table-cell>
          <table:table-cell table:number-columns-repeated="992"/>
          <table:table-cell table:style-name="ce27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V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6">
          <table:table-cell table:style-name="ce74" office:value-type="string">
            <text:p>3C 66A</text:p>
          </table:table-cell>
          <table:table-cell table:style-name="ce76" office:value-type="float" office:value="13.65">
            <text:p>13.65</text:p>
          </table:table-cell>
          <table:table-cell table:style-name="ce76" office:value-type="float" office:value="0.02">
            <text:p>0.02</text:p>
          </table:table-cell>
          <table:table-cell table:style-name="ce77" table:formula="of:=[.C3]*[.C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3.04">
            <text:p>13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4]*[.C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4.48">
            <text:p>14.48</text:p>
          </table:table-cell>
          <table:table-cell table:style-name="ce74" office:value-type="float" office:value="0.05">
            <text:p>0.05</text:p>
          </table:table-cell>
          <table:table-cell table:style-name="ce77" table:formula="of:=[.C5]*[.C5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92">
            <text:p>12.92</text:p>
          </table:table-cell>
          <table:table-cell table:style-name="ce74" office:value-type="float" office:value="0.02">
            <text:p>0.02</text:p>
          </table:table-cell>
          <table:table-cell table:style-name="ce77" table:formula="of:=[.C6]*[.C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3.1">
            <text:p>13.1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3.26">
            <text:p>13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8]*[.C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46">
            <text:p>11.46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4">
            <text:p>13.4</text:p>
          </table:table-cell>
          <table:table-cell table:style-name="ce74" office:value-type="float" office:value="0.04">
            <text:p>0.04</text:p>
          </table:table-cell>
          <table:table-cell table:style-name="ce77" table:formula="of:=[.C10]*[.C10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71">
            <text:p>14.71</text:p>
          </table:table-cell>
          <table:table-cell table:style-name="ce74" office:value-type="float" office:value="0.02">
            <text:p>0.02</text:p>
          </table:table-cell>
          <table:table-cell table:style-name="ce77" table:formula="of:=[.C11]*[.C1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36">
            <text:p>14.36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5.36">
            <text:p>15.36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96">
            <text:p>14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47">
            <text:p>12.47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2.08">
            <text:p>12.08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4">
            <text:p>0.04</text:p>
          </table:table-cell>
          <table:table-cell table:style-name="ce77" table:formula="of:=[.C18]*[.C1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87">
            <text:p>11.87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4">
            <text:p>12.4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4.16">
            <text:p>14.16</text:p>
          </table:table-cell>
          <table:table-cell table:style-name="ce74" office:value-type="float" office:value="0.01">
            <text:p>0.01</text:p>
          </table:table-cell>
          <table:table-cell table:style-name="ce77" table:formula="of:=[.C21]*[.C21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6">
            <text:p>11.6</text:p>
          </table:table-cell>
          <table:table-cell table:style-name="ce74" office:value-type="float" office:value="0.03">
            <text:p>0.03</text:p>
          </table:table-cell>
          <table:table-cell table:style-name="ce77" table:formula="of:=[.C22]*[.C22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86">
            <text:p>13.86</text:p>
          </table:table-cell>
          <table:table-cell table:style-name="ce74" office:value-type="float" office:value="0.05">
            <text:p>0.05</text:p>
          </table:table-cell>
          <table:table-cell table:style-name="ce77" table:formula="of:=[.C23]*[.C23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4.26">
            <text:p>14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2">
          <table:table-cell table:style-name="ce74" office:value-type="string">
            <text:p>Mrk501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6"/>
          <table:table-cell table:number-columns-repeated="2" table:style-name="ce74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2" office:value-type="float" office:value="1">
            <text:p>1</text:p>
          </table:table-cell>
          <table:table-cell table:style-name="ce74" table:number-columns-repeated="1009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86">
            <text:p>12.86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2.94">
            <text:p>12.94</text:p>
          </table:table-cell>
          <table:table-cell table:style-name="ce74" office:value-type="float" office:value="0.01">
            <text:p>0.01</text:p>
          </table:table-cell>
          <table:table-cell table:style-name="ce77" table:formula="of:=[.C28]*[.C2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88">
            <text:p>14.88</text:p>
          </table:table-cell>
          <table:table-cell table:style-name="ce74" office:value-type="float" office:value="0.03">
            <text:p>0.03</text:p>
          </table:table-cell>
          <table:table-cell table:style-name="ce77" table:formula="of:=[.C29]*[.C29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83">
            <text:p>13.83</text:p>
          </table:table-cell>
          <table:table-cell table:style-name="ce74" office:value-type="float" office:value="0.03">
            <text:p>0.03</text:p>
          </table:table-cell>
          <table:table-cell table:style-name="ce77" table:formula="of:=[.C30]*[.C30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2.41">
            <text:p>12.41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R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7">
          <table:table-cell table:style-name="ce74" office:value-type="string">
            <text:p>3C 66A</text:p>
          </table:table-cell>
          <table:table-cell table:style-name="ce74" office:value-type="float" office:value="13.36">
            <text:p>13.36</text:p>
          </table:table-cell>
          <table:table-cell table:style-name="ce74" office:value-type="float" office:value="0.01">
            <text:p>0.01</text:p>
          </table:table-cell>
          <table:table-cell table:style-name="ce77" table:formula="of:=[.C3]*[.C3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2.68">
            <text:p>12.68</text:p>
          </table:table-cell>
          <table:table-cell table:style-name="ce74" office:value-type="float" office:value="0.03">
            <text:p>0.03</text:p>
          </table:table-cell>
          <table:table-cell table:style-name="ce77" table:formula="of:=[.C4]*[.C4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3.96">
            <text:p>13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5]*[.C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59">
            <text:p>12.59</text:p>
          </table:table-cell>
          <table:table-cell table:style-name="ce74" office:value-type="float" office:value="0.03">
            <text:p>0.03</text:p>
          </table:table-cell>
          <table:table-cell table:style-name="ce77" table:formula="of:=[.C6]*[.C6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2.8">
            <text:p>12.8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2.83">
            <text:p>12.83</text:p>
          </table:table-cell>
          <table:table-cell table:style-name="ce74" office:value-type="float" office:value="0.04">
            <text:p>0.04</text:p>
          </table:table-cell>
          <table:table-cell table:style-name="ce77" table:formula="of:=[.C8]*[.C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14">
            <text:p>13.14</text:p>
          </table:table-cell>
          <table:table-cell table:style-name="ce74" office:value-type="float" office:value="0.05">
            <text:p>0.05</text:p>
          </table:table-cell>
          <table:table-cell table:style-name="ce77" table:formula="of:=[.C10]*[.C10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46">
            <text:p>14.46</text:p>
          </table:table-cell>
          <table:table-cell table:style-name="ce74" office:value-type="float" office:value="0.03">
            <text:p>0.03</text:p>
          </table:table-cell>
          <table:table-cell table:style-name="ce77" table:formula="of:=[.C11]*[.C11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3.71">
            <text:p>13.71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04">
            <text:p>14.04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4.97">
            <text:p>14.97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59">
            <text:p>14.59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1.72">
            <text:p>11.72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3">
            <text:p>0.03</text:p>
          </table:table-cell>
          <table:table-cell table:style-name="ce77" table:formula="of:=[.C18]*[.C18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3">
            <text:p>11.3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03">
            <text:p>12.03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1]*[.C2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23">
            <text:p>11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2]*[.C22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44">
            <text:p>13.44</text:p>
          </table:table-cell>
          <table:table-cell table:style-name="ce74" office:value-type="float" office:value="0.03">
            <text:p>0.03</text:p>
          </table:table-cell>
          <table:table-cell table:style-name="ce77" table:formula="of:=[.C23]*[.C23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53">
            <text:p>12.53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1.64">
            <text:p>11.6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1.96">
            <text:p>11.96</text:p>
          </table:table-cell>
          <table:table-cell table:style-name="ce74" office:value-type="float" office:value="0.02">
            <text:p>0.02</text:p>
          </table:table-cell>
          <table:table-cell table:style-name="ce77" table:formula="of:=[.C28]*[.C28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07">
            <text:p>14.07</text:p>
          </table:table-cell>
          <table:table-cell table:style-name="ce74" office:value-type="float" office:value="0.07">
            <text:p>0.07</text:p>
          </table:table-cell>
          <table:table-cell table:style-name="ce77" table:formula="of:=[.C29]*[.C29]" office:value-type="float" office:value="0.0049">
            <text:p>0.004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30]*[.C30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25">
            <text:p>12.25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1.68">
            <text:p>11.68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0000-00-00T21:33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29T12:56:00</dc:date>
    <dc:creator>Paul Smith</dc:creator>
    <meta:editing-duration>P39DT9H31M55S</meta:editing-duration>
    <meta:editing-cycles>536</meta:editing-cycles>
    <meta:generator>LibreOffice/4.0.4.2$Linux_x86 LibreOffice_project/400m0$Build-2</meta:generator>
    <meta:document-statistic meta:table-count="8" meta:cell-count="3422" meta:object-count="0"/>
  </office:meta>
</office:document-meta>
</file>