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244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161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9417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5083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4693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  <style:text-properties style:font-name="Liberation Serif1"/>
    </style:style>
    <style:style style:name="ce58" style:family="table-cell" style:parent-style-name="Default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fo:border="0.0008in solid #000000"/>
      <style:text-properties style:font-name="Liberation Serif"/>
    </style:style>
    <style:style style:name="ce67" style:family="table-cell" style:parent-style-name="Default" style:data-style-name="N84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 style:data-style-name="N84">
      <style:table-cell-properties fo:border="0.0008in solid #000000"/>
      <style:text-properties style:font-name="Liberation Serif"/>
    </style:style>
    <style:style style:name="ce69" style:family="table-cell" style:parent-style-name="Default" style:data-style-name="N41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 style:data-style-name="N46">
      <style:table-cell-properties fo:border="0.0008in solid #000000"/>
      <style:text-properties style:font-name="Liberation Serif"/>
    </style:style>
    <style:style style:name="ce71" style:family="table-cell" style:parent-style-name="Default" style:data-style-name="N41">
      <style:table-cell-properties fo:border="0.0008in solid #000000"/>
      <style:text-properties fo:color="#000000" style:font-name="Liberation Serif"/>
    </style:style>
    <style:style style:name="ce72" style:family="table-cell" style:parent-style-name="Default" style:data-style-name="N41">
      <style:table-cell-properties fo:border="0.0008in solid #000000"/>
      <style:text-properties style:font-name="Liberation Serif"/>
    </style:style>
    <style:style style:name="ce73" style:family="table-cell" style:parent-style-name="Default" style:data-style-name="N118">
      <style:table-cell-properties fo:border="0.0008in solid #000000"/>
      <style:text-properties fo:color="#000000" style:font-name="Liberation Serif"/>
    </style:style>
    <style:style style:name="ce74" style:family="table-cell" style:parent-style-name="Default" style:data-style-name="N118">
      <style:table-cell-properties fo:border="0.0008in solid #000000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008in solid #000000"/>
      <style:paragraph-properties fo:text-align="end"/>
      <style:text-properties fo:color="#000000" style:font-name="Liberation Serif"/>
    </style:style>
    <style:style style:name="ce78" style:family="table-cell" style:parent-style-name="Default" style:data-style-name="N0">
      <style:table-cell-properties fo:border="0.0008in solid #000000"/>
      <style:text-properties fo:color="#000000" style:font-name="Liberation Serif"/>
    </style:style>
    <style:style style:name="ce79" style:family="table-cell" style:parent-style-name="Default" style:data-style-name="N0">
      <style:table-cell-properties fo:border="0.0008in solid #000000"/>
      <style:text-properties style:font-name="Liberation Serif"/>
    </style:style>
    <style:style style:name="ce80" style:family="table-cell" style:parent-style-name="Default">
      <style:table-cell-properties fo:border="0.0008in solid #000000"/>
      <style:text-properties fo:color="#000000" style:font-name="Liberation Serif"/>
    </style:style>
    <style:style style:name="ce81" style:family="table-cell" style:parent-style-name="Default" style:data-style-name="N119">
      <style:table-cell-properties fo:border="0.0008in solid #000000"/>
      <style:text-properties fo:color="#000000" style:font-name="Liberation Serif"/>
    </style:style>
    <style:style style:name="ce82" style:family="table-cell" style:parent-style-name="Default" style:data-style-name="N119">
      <style:table-cell-properties fo:border="0.0008in solid #000000"/>
      <style:text-properties style:font-name="Liberation Serif"/>
    </style:style>
    <style:style style:name="ce83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 style:data-style-name="N2">
      <style:table-cell-properties fo:border="0.0008in solid #000000"/>
      <style:text-properties style:font-name="Liberation Serif"/>
    </style:style>
    <style:style style:name="ce86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36M41S">
            <text:p>01:36:41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90.5671412">
            <text:p>2456990.567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032837">
            <text:p>0.0020</text:p>
          </table:table-cell>
          <table:table-cell table:style-name="ce21" office:value-type="float" office:value="0.01539611">
            <text:p>0.0154</text:p>
          </table:table-cell>
          <table:table-cell table:style-name="ce21" office:value-type="float" office:value="-0.01626983">
            <text:p>-0.0163</text:p>
          </table:table-cell>
          <table:table-cell table:style-name="ce21" office:value-type="float" office:value="0.0152099">
            <text:p>0.015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63820459825203">
            <text:p>1.64</text:p>
          </table:table-cell>
          <table:table-cell table:style-name="ce24" table:formula="of:=100*MAX([.H3];[.J3])/SQRT([.F3]-1)" office:value-type="float" office:value="0.0688534970981286">
            <text:p>0.07</text:p>
          </table:table-cell>
          <table:table-cell table:style-name="ce27" table:formula="of:=0.5*ATAN2([.G3];[.I3])*180/PI()" office:value-type="float" office:value="-41.4390378711034">
            <text:p>-41.4</text:p>
          </table:table-cell>
          <table:table-cell table:style-name="ce27" table:formula="of:=IF([.M3]&lt;0;[.M3]+180;[.M3])" office:value-type="float" office:value="138.560962128897">
            <text:p>138.6</text:p>
          </table:table-cell>
          <table:table-cell table:style-name="ce27" table:formula="of:=IF(28.65*[.L3]/100/SQRT([.G3]^2+[.I3]^2)&lt;0.1;0.1;28.65*[.L3]/100/SQRT([.G3]^2+[.I3]^2))" office:value-type="float" office:value="1.20310588756804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9/data/mrk501.q.fits">mrk501.q.fits</text:a></text:p>
          </table:table-cell>
          <table:table-cell table:style-name="ce30" office:value-type="string">
            <text:p><text:a xlink:href="http://james.as.arizona.edu/~psmith/Fermi/DATA/Date/14nov29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56M05S">
            <text:p>01:56:0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90.58061343">
            <text:p>2456990.580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077431">
            <text:p>-0.0208</text:p>
          </table:table-cell>
          <table:table-cell table:style-name="ce21" office:value-type="float" office:value="0.01314871">
            <text:p>0.0131</text:p>
          </table:table-cell>
          <table:table-cell table:style-name="ce21" office:value-type="float" office:value="-0.0222374">
            <text:p>-0.0222</text:p>
          </table:table-cell>
          <table:table-cell table:style-name="ce21" office:value-type="float" office:value="0.01358404">
            <text:p>0.013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04255911162761">
            <text:p>3.04</text:p>
          </table:table-cell>
          <table:table-cell table:style-name="ce24" table:formula="of:=100*MAX([.H4];[.J4])/SQRT([.F4]-1)" office:value-type="float" office:value="0.0607496736981525">
            <text:p>0.06</text:p>
          </table:table-cell>
          <table:table-cell table:style-name="ce27" table:formula="of:=0.5*ATAN2([.G4];[.I4])*180/PI()" office:value-type="float" office:value="-66.5258865336622">
            <text:p>-66.5</text:p>
          </table:table-cell>
          <table:table-cell table:style-name="ce27" table:formula="of:=IF([.M4]&lt;0;[.M4]+180;[.M4])" office:value-type="float" office:value="113.474113466338">
            <text:p>113.5</text:p>
          </table:table-cell>
          <table:table-cell table:style-name="ce27" table:formula="of:=IF(28.65*[.L4]/100/SQRT([.G4]^2+[.I4]^2)&lt;0.1;0.1;28.65*[.L4]/100/SQRT([.G4]^2+[.I4]^2))" office:value-type="float" office:value="0.571933782971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2155.q.fits">pks2155.q.fits</text:a></text:p>
          </table:table-cell>
          <table:table-cell table:style-name="ce31" office:value-type="string">
            <text:p><text:a xlink:href="http://james.as.arizona.edu/~psmith/Fermi/DATA/Date/14nov29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2H20M04S">
            <text:p>02:20:0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90.59726852">
            <text:p>2456990.597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900619">
            <text:p>0.0290</text:p>
          </table:table-cell>
          <table:table-cell table:style-name="ce21" office:value-type="float" office:value="0.01554269">
            <text:p>0.0155</text:p>
          </table:table-cell>
          <table:table-cell table:style-name="ce21" office:value-type="float" office:value="0.01098937">
            <text:p>0.0110</text:p>
          </table:table-cell>
          <table:table-cell table:style-name="ce21" office:value-type="float" office:value="0.0157436">
            <text:p>0.015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10102546803798">
            <text:p>3.10</text:p>
          </table:table-cell>
          <table:table-cell table:style-name="ce24" table:formula="of:=100*MAX([.H5];[.J5])/SQRT([.F5]-1)" office:value-type="float" office:value="0.0704075196211314">
            <text:p>0.07</text:p>
          </table:table-cell>
          <table:table-cell table:style-name="ce27" table:formula="of:=0.5*ATAN2([.G5];[.I5])*180/PI()" office:value-type="float" office:value="10.3749202538096">
            <text:p>10.4</text:p>
          </table:table-cell>
          <table:table-cell table:style-name="ce27" table:formula="of:=IF([.M5]&lt;0;[.M5]+180;[.M5])" office:value-type="float" office:value="10.3749202538096">
            <text:p>10.4</text:p>
          </table:table-cell>
          <table:table-cell table:style-name="ce27" table:formula="of:=IF(28.65*[.L5]/100/SQRT([.G5]^2+[.I5]^2)&lt;0.1;0.1;28.65*[.L5]/100/SQRT([.G5]^2+[.I5]^2))" office:value-type="float" office:value="0.65032110896905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9/data/3c454.3.q.fits">3c454.3.q.fits</text:a></text:p>
          </table:table-cell>
          <table:table-cell table:style-name="ce30" office:value-type="string">
            <text:p><text:a xlink:href="http://james.as.arizona.edu/~psmith/Fermi/DATA/Date/14nov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2H52M09S">
            <text:p>02:52:0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90.61954861">
            <text:p>2456990.619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66956">
            <text:p>0.0157</text:p>
          </table:table-cell>
          <table:table-cell table:style-name="ce21" office:value-type="float" office:value="0.02927937">
            <text:p>0.0293</text:p>
          </table:table-cell>
          <table:table-cell table:style-name="ce21" office:value-type="float" office:value="0.03657768">
            <text:p>0.0366</text:p>
          </table:table-cell>
          <table:table-cell table:style-name="ce21" office:value-type="float" office:value="0.02791597">
            <text:p>0.027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97721778548415">
            <text:p>3.98</text:p>
          </table:table-cell>
          <table:table-cell table:style-name="ce24" table:formula="of:=100*MAX([.H6];[.J6])/SQRT([.F6]-1)" office:value-type="float" office:value="0.130941323316736">
            <text:p>0.13</text:p>
          </table:table-cell>
          <table:table-cell table:style-name="ce27" table:formula="of:=0.5*ATAN2([.G6];[.I6])*180/PI()" office:value-type="float" office:value="33.4050645188813">
            <text:p>33.4</text:p>
          </table:table-cell>
          <table:table-cell table:style-name="ce27" table:formula="of:=IF([.M6]&lt;0;[.M6]+180;[.M6])" office:value-type="float" office:value="33.4050645188813">
            <text:p>33.4</text:p>
          </table:table-cell>
          <table:table-cell table:style-name="ce27" table:formula="of:=IF(28.65*[.L6]/100/SQRT([.G6]^2+[.I6]^2)&lt;0.1;0.1;28.65*[.L6]/100/SQRT([.G6]^2+[.I6]^2))" office:value-type="float" office:value="0.94275220897243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9/data/cta102.q.fits">cta102.q.fits</text:a></text:p>
          </table:table-cell>
          <table:table-cell table:style-name="ce30" office:value-type="string">
            <text:p><text:a xlink:href="http://james.as.arizona.edu/~psmith/Fermi/DATA/Date/14nov29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3H38M24S">
            <text:p>03:38:2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90.65166667">
            <text:p>2456990.651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785757">
            <text:p>0.0058</text:p>
          </table:table-cell>
          <table:table-cell table:style-name="ce21" office:value-type="float" office:value="0.03368786">
            <text:p>0.0337</text:p>
          </table:table-cell>
          <table:table-cell table:style-name="ce21" office:value-type="float" office:value="0.04270801">
            <text:p>0.0427</text:p>
          </table:table-cell>
          <table:table-cell table:style-name="ce21" office:value-type="float" office:value="0.03287488">
            <text:p>0.032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30724250889707">
            <text:p>4.31</text:p>
          </table:table-cell>
          <table:table-cell table:style-name="ce24" table:formula="of:=100*MAX([.H7];[.J7])/SQRT([.F7]-1)" office:value-type="float" office:value="0.150656689952992">
            <text:p>0.15</text:p>
          </table:table-cell>
          <table:table-cell table:style-name="ce27" table:formula="of:=0.5*ATAN2([.G7];[.I7])*180/PI()" office:value-type="float" office:value="41.1424856600682">
            <text:p>41.1</text:p>
          </table:table-cell>
          <table:table-cell table:style-name="ce27" table:formula="of:=IF([.M7]&lt;0;[.M7]+180;[.M7])" office:value-type="float" office:value="41.1424856600682">
            <text:p>41.1</text:p>
          </table:table-cell>
          <table:table-cell table:style-name="ce27" table:formula="of:=IF(28.65*[.L7]/100/SQRT([.G7]^2+[.I7]^2)&lt;0.1;0.1;28.65*[.L7]/100/SQRT([.G7]^2+[.I7]^2))" office:value-type="float" office:value="1.00150837798221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9/data/pmn_j2345.q.fits">pmn_j2345.q.fits</text:a></text:p>
          </table:table-cell>
          <table:table-cell table:style-name="ce31" office:value-type="string">
            <text:p><text:a xlink:href="http://james.as.arizona.edu/~psmith/Fermi/DATA/Date/14nov29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4H16M34S">
            <text:p>04:16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90.6781713">
            <text:p>2456990.678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604822">
            <text:p>-0.0086</text:p>
          </table:table-cell>
          <table:table-cell table:style-name="ce21" office:value-type="float" office:value="0.01121053">
            <text:p>0.0112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0.01035044">
            <text:p>0.010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37921576929043">
            <text:p>3.38</text:p>
          </table:table-cell>
          <table:table-cell table:style-name="ce24" table:formula="of:=100*MAX([.H8];[.J8])/SQRT([.F8]-1)" office:value-type="float" office:value="0.0501350142876014">
            <text:p>0.05</text:p>
          </table:table-cell>
          <table:table-cell table:style-name="ce27" table:formula="of:=0.5*ATAN2([.G8];[.I8])*180/PI()" office:value-type="float" office:value="52.3753481980235">
            <text:p>52.4</text:p>
          </table:table-cell>
          <table:table-cell table:style-name="ce27" table:formula="of:=IF([.M8]&lt;0;[.M8]+180;[.M8])" office:value-type="float" office:value="52.3753481980235">
            <text:p>52.4</text:p>
          </table:table-cell>
          <table:table-cell table:style-name="ce27" table:formula="of:=IF(28.65*[.L8]/100/SQRT([.G8]^2+[.I8]^2)&lt;0.1;0.1;28.65*[.L8]/100/SQRT([.G8]^2+[.I8]^2))" office:value-type="float" office:value="0.42501636240879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9/data/bllac.q.fits">bllac.q.fits</text:a></text:p>
          </table:table-cell>
          <table:table-cell table:style-name="ce30" office:value-type="string">
            <text:p><text:a xlink:href="http://james.as.arizona.edu/~psmith/Fermi/DATA/Date/14nov2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04H37M32S">
            <text:p>04:37:3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90.69273148">
            <text:p>2456990.692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4787182">
            <text:p>-0.0005</text:p>
          </table:table-cell>
          <table:table-cell table:style-name="ce21" office:value-type="float" office:value="0.0190688">
            <text:p>0.0191</text:p>
          </table:table-cell>
          <table:table-cell table:style-name="ce21" office:value-type="float" office:value="-0.02810277">
            <text:p>-0.0281</text:p>
          </table:table-cell>
          <table:table-cell table:style-name="ce21" office:value-type="float" office:value="0.01932311">
            <text:p>0.019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80937338816183">
            <text:p>2.81</text:p>
          </table:table-cell>
          <table:table-cell table:style-name="ce24" table:formula="of:=100*MAX([.H9];[.J9])/SQRT([.F9]-1)" office:value-type="float" office:value="0.0864155749934119">
            <text:p>0.09</text:p>
          </table:table-cell>
          <table:table-cell table:style-name="ce27" table:formula="of:=0.5*ATAN2([.G9];[.I9])*180/PI()" office:value-type="float" office:value="-45.4879568786845">
            <text:p>-45.5</text:p>
          </table:table-cell>
          <table:table-cell table:style-name="ce27" table:formula="of:=IF([.M9]&lt;0;[.M9]+180;[.M9])" office:value-type="float" office:value="134.512043121316">
            <text:p>134.5</text:p>
          </table:table-cell>
          <table:table-cell table:style-name="ce27" table:formula="of:=IF(28.65*[.L9]/100/SQRT([.G9]^2+[.I9]^2)&lt;0.1;0.1;28.65*[.L9]/100/SQRT([.G9]^2+[.I9]^2))" office:value-type="float" office:value="0.880855193931809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nov29/data/1es2344.q.fits">1es2344.q.fits</text:a></text:p>
          </table:table-cell>
          <table:table-cell table:style-name="ce31" office:value-type="string">
            <text:p><text:a xlink:href="http://james.as.arizona.edu/~psmith/Fermi/DATA/Date/14nov29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03M40S">
            <text:p>05:03:4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90.71087963">
            <text:p>2456990.710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26606">
            <text:p>0.0233</text:p>
          </table:table-cell>
          <table:table-cell table:style-name="ce21" office:value-type="float" office:value="0.01233655">
            <text:p>0.0123</text:p>
          </table:table-cell>
          <table:table-cell table:style-name="ce21" office:value-type="float" office:value="-0.005034144">
            <text:p>-0.0050</text:p>
          </table:table-cell>
          <table:table-cell table:style-name="ce21" office:value-type="float" office:value="0.01215052">
            <text:p>0.012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37981584463534">
            <text:p>2.38</text:p>
          </table:table-cell>
          <table:table-cell table:style-name="ce24" table:formula="of:=100*MAX([.H10];[.J10])/SQRT([.F10]-1)" office:value-type="float" office:value="0.0551707288156501">
            <text:p>0.06</text:p>
          </table:table-cell>
          <table:table-cell table:style-name="ce27" table:formula="of:=0.5*ATAN2([.G10];[.I10])*180/PI()" office:value-type="float" office:value="-6.10452138636811">
            <text:p>-6.1</text:p>
          </table:table-cell>
          <table:table-cell table:style-name="ce27" table:formula="of:=IF([.M10]&lt;0;[.M10]+180;[.M10])" office:value-type="float" office:value="173.895478613632">
            <text:p>173.9</text:p>
          </table:table-cell>
          <table:table-cell table:style-name="ce27" table:formula="of:=IF(28.65*[.L10]/100/SQRT([.G10]^2+[.I10]^2)&lt;0.1;0.1;28.65*[.L10]/100/SQRT([.G10]^2+[.I10]^2))" office:value-type="float" office:value="0.66401069662131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nov29/data/3c66a.q.fits">3c66a.q.fits</text:a></text:p>
          </table:table-cell>
          <table:table-cell table:style-name="ce30" office:value-type="string">
            <text:p><text:a xlink:href="http://james.as.arizona.edu/~psmith/Fermi/DATA/Date/14nov29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5H24M49S">
            <text:p>05:24:4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90.72556713">
            <text:p>2456990.725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368212">
            <text:p>-0.0014</text:p>
          </table:table-cell>
          <table:table-cell table:style-name="ce21" office:value-type="float" office:value="0.01169898">
            <text:p>0.0117</text:p>
          </table:table-cell>
          <table:table-cell table:style-name="ce21" office:value-type="float" office:value="-0.05234864">
            <text:p>-0.0523</text:p>
          </table:table-cell>
          <table:table-cell table:style-name="ce21" office:value-type="float" office:value="0.01268494">
            <text:p>0.012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23636785009348">
            <text:p>5.24</text:p>
          </table:table-cell>
          <table:table-cell table:style-name="ce24" table:formula="of:=100*MAX([.H11];[.J11])/SQRT([.F11]-1)" office:value-type="float" office:value="0.0567287762610124">
            <text:p>0.06</text:p>
          </table:table-cell>
          <table:table-cell table:style-name="ce27" table:formula="of:=0.5*ATAN2([.G11];[.I11])*180/PI()" office:value-type="float" office:value="-45.7485861129988">
            <text:p>-45.7</text:p>
          </table:table-cell>
          <table:table-cell table:style-name="ce27" table:formula="of:=IF([.M11]&lt;0;[.M11]+180;[.M11])" office:value-type="float" office:value="134.251413887001">
            <text:p>134.3</text:p>
          </table:table-cell>
          <table:table-cell table:style-name="ce27" table:formula="of:=IF(28.65*[.L11]/100/SQRT([.G11]^2+[.I11]^2)&lt;0.1;0.1;28.65*[.L11]/100/SQRT([.G11]^2+[.I11]^2))" office:value-type="float" office:value="0.31036615182072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9/data/mg1_j021114.q.fits">mg1_j021114.q.fits</text:a></text:p>
          </table:table-cell>
          <table:table-cell table:style-name="ce31" office:value-type="string">
            <text:p><text:a xlink:href="http://james.as.arizona.edu/~psmith/Fermi/DATA/Date/14nov29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6H06M58S">
            <text:p>06:06:5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90.75483796">
            <text:p>2456990.754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344077">
            <text:p>-0.0934</text:p>
          </table:table-cell>
          <table:table-cell table:style-name="ce21" office:value-type="float" office:value="0.07322782">
            <text:p>0.0732</text:p>
          </table:table-cell>
          <table:table-cell table:style-name="ce21" office:value-type="float" office:value="0.03408833">
            <text:p>0.0341</text:p>
          </table:table-cell>
          <table:table-cell table:style-name="ce21" office:value-type="float" office:value="0.07175831">
            <text:p>0.071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94116756293526">
            <text:p>9.94</text:p>
          </table:table-cell>
          <table:table-cell table:style-name="ce24" table:formula="of:=100*MAX([.H12];[.J12])/SQRT([.F12]-1)" office:value-type="float" office:value="0.327484766728237">
            <text:p>0.33</text:p>
          </table:table-cell>
          <table:table-cell table:style-name="ce27" table:formula="of:=0.5*ATAN2([.G12];[.I12])*180/PI()" office:value-type="float" office:value="79.9787075692378">
            <text:p>80.0</text:p>
          </table:table-cell>
          <table:table-cell table:style-name="ce27" table:formula="of:=IF([.M12]&lt;0;[.M12]+180;[.M12])" office:value-type="float" office:value="79.9787075692378">
            <text:p>80.0</text:p>
          </table:table-cell>
          <table:table-cell table:style-name="ce27" table:formula="of:=IF(28.65*[.L12]/100/SQRT([.G12]^2+[.I12]^2)&lt;0.1;0.1;28.65*[.L12]/100/SQRT([.G12]^2+[.I12]^2))" office:value-type="float" office:value="0.9432949650630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9/data/ao0235.q.fits">ao0235.q.fits</text:a></text:p>
          </table:table-cell>
          <table:table-cell table:style-name="ce30" office:value-type="string">
            <text:p><text:a xlink:href="http://james.as.arizona.edu/~psmith/Fermi/DATA/Date/14nov29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7H03M24S">
            <text:p>07:03:2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90.79402778">
            <text:p>2456990.794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915482">
            <text:p>0.0992</text:p>
          </table:table-cell>
          <table:table-cell table:style-name="ce21" office:value-type="float" office:value="0.02609371">
            <text:p>0.0261</text:p>
          </table:table-cell>
          <table:table-cell table:style-name="ce21" office:value-type="float" office:value="-0.02005549">
            <text:p>-0.0201</text:p>
          </table:table-cell>
          <table:table-cell table:style-name="ce21" office:value-type="float" office:value="0.02460043">
            <text:p>0.024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0.1156394066106">
            <text:p>10.12</text:p>
          </table:table-cell>
          <table:table-cell table:style-name="ce24" table:formula="of:=100*MAX([.H13];[.J13])/SQRT([.F13]-1)" office:value-type="float" office:value="0.116694618690332">
            <text:p>0.12</text:p>
          </table:table-cell>
          <table:table-cell table:style-name="ce27" table:formula="of:=0.5*ATAN2([.G13];[.I13])*180/PI()" office:value-type="float" office:value="-5.7173142106894">
            <text:p>-5.7</text:p>
          </table:table-cell>
          <table:table-cell table:style-name="ce27" table:formula="of:=IF([.M13]&lt;0;[.M13]+180;[.M13])" office:value-type="float" office:value="174.282685789311">
            <text:p>174.3</text:p>
          </table:table-cell>
          <table:table-cell table:style-name="ce27" table:formula="of:=IF(28.65*[.L13]/100/SQRT([.G13]^2+[.I13]^2)&lt;0.1;0.1;28.65*[.L13]/100/SQRT([.G13]^2+[.I13]^2))" office:value-type="float" office:value="0.3304873568011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0454.q.fits">pks0454.q.fits</text:a></text:p>
          </table:table-cell>
          <table:table-cell table:style-name="ce31" office:value-type="string">
            <text:p><text:a xlink:href="http://james.as.arizona.edu/~psmith/Fermi/DATA/Date/14nov29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1H08M15S">
            <text:p>11:08:1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90.9640625">
            <text:p>2456990.964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28928">
            <text:p>-0.1229</text:p>
          </table:table-cell>
          <table:table-cell table:style-name="ce21" office:value-type="float" office:value="0.01841018">
            <text:p>0.0184</text:p>
          </table:table-cell>
          <table:table-cell table:style-name="ce21" office:value-type="float" office:value="-0.04304448">
            <text:p>-0.0430</text:p>
          </table:table-cell>
          <table:table-cell table:style-name="ce21" office:value-type="float" office:value="0.0185611">
            <text:p>0.018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3.0210537640154">
            <text:p>13.02</text:p>
          </table:table-cell>
          <table:table-cell table:style-name="ce24" table:formula="of:=100*MAX([.H14];[.J14])/SQRT([.F14]-1)" office:value-type="float" office:value="0.0830077626743427">
            <text:p>0.08</text:p>
          </table:table-cell>
          <table:table-cell table:style-name="ce27" table:formula="of:=0.5*ATAN2([.G14];[.I14])*180/PI()" office:value-type="float" office:value="-80.3483318969264">
            <text:p>-80.3</text:p>
          </table:table-cell>
          <table:table-cell table:style-name="ce27" table:formula="of:=IF([.M14]&lt;0;[.M14]+180;[.M14])" office:value-type="float" office:value="99.6516681030736">
            <text:p>99.7</text:p>
          </table:table-cell>
          <table:table-cell table:style-name="ce27" table:formula="of:=IF(28.65*[.L14]/100/SQRT([.G14]^2+[.I14]^2)&lt;0.1;0.1;28.65*[.L14]/100/SQRT([.G14]^2+[.I14]^2))" office:value-type="float" office:value="0.1826368674744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0736.q.fits">pks0736.q.fits</text:a></text:p>
          </table:table-cell>
          <table:table-cell table:style-name="ce31" office:value-type="string">
            <text:p><text:a xlink:href="http://james.as.arizona.edu/~psmith/Fermi/DATA/Date/14nov29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1H28M50S">
            <text:p>11:28:50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90.97835648">
            <text:p>2456990.978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369924">
            <text:p>-0.1370</text:p>
          </table:table-cell>
          <table:table-cell table:style-name="ce22" office:value-type="float" office:value="0.03028234">
            <text:p>0.0303</text:p>
          </table:table-cell>
          <table:table-cell table:style-name="ce22" office:value-type="float" office:value="0.1616972">
            <text:p>0.1617</text:p>
          </table:table-cell>
          <table:table-cell table:style-name="ce22" office:value-type="float" office:value="0.02914102">
            <text:p>0.0291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1.1922477754822">
            <text:p>21.19</text:p>
          </table:table-cell>
          <table:table-cell table:style-name="ce25" table:formula="of:=100*MAX([.H15];[.J15])/SQRT([.F15]-1)" office:value-type="float" office:value="0.135426741515522">
            <text:p>0.14</text:p>
          </table:table-cell>
          <table:table-cell table:style-name="ce28" table:formula="of:=0.5*ATAN2([.G15];[.I15])*180/PI()" office:value-type="float" office:value="65.1358966487167">
            <text:p>65.1</text:p>
          </table:table-cell>
          <table:table-cell table:style-name="ce28" table:formula="of:=IF([.M15]&lt;0;[.M15]+180;[.M15])" office:value-type="float" office:value="65.1358966487167">
            <text:p>65.1</text:p>
          </table:table-cell>
          <table:table-cell table:style-name="ce28" table:formula="of:=IF(28.65*[.L15]/100/SQRT([.G15]^2+[.I15]^2)&lt;0.1;0.1;28.65*[.L15]/100/SQRT([.G15]^2+[.I15]^2))" office:value-type="float" office:value="0.18308109276769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9/data/s4_1030.q.fits">s4_1030.q.fits</text:a></text:p>
          </table:table-cell>
          <table:table-cell table:style-name="ce32" office:value-type="string">
            <text:p><text:a xlink:href="http://james.as.arizona.edu/~psmith/Fermi/DATA/Date/14nov29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2H25M57S">
            <text:p>12:25:5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91.01802083">
            <text:p>2456991.018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914391">
            <text:p>0.0491</text:p>
          </table:table-cell>
          <table:table-cell table:style-name="ce21" office:value-type="float" office:value="0.0152179">
            <text:p>0.0152</text:p>
          </table:table-cell>
          <table:table-cell table:style-name="ce21" office:value-type="float" office:value="0.01672275">
            <text:p>0.0167</text:p>
          </table:table-cell>
          <table:table-cell table:style-name="ce21" office:value-type="float" office:value="0.0148797">
            <text:p>0.014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19068523885596">
            <text:p>5.19</text:p>
          </table:table-cell>
          <table:table-cell table:style-name="ce24" table:formula="of:=100*MAX([.H16];[.J16])/SQRT([.F16]-1)" office:value-type="float" office:value="0.0680565177495881">
            <text:p>0.07</text:p>
          </table:table-cell>
          <table:table-cell table:style-name="ce27" table:formula="of:=0.5*ATAN2([.G16];[.I16])*180/PI()" office:value-type="float" office:value="9.39623772339273">
            <text:p>9.4</text:p>
          </table:table-cell>
          <table:table-cell table:style-name="ce27" table:formula="of:=IF([.M16]&lt;0;[.M16]+180;[.M16])" office:value-type="float" office:value="9.39623772339273">
            <text:p>9.4</text:p>
          </table:table-cell>
          <table:table-cell table:style-name="ce27" table:formula="of:=IF(28.65*[.L16]/100/SQRT([.G16]^2+[.I16]^2)&lt;0.1;0.1;28.65*[.L16]/100/SQRT([.G16]^2+[.I16]^2))" office:value-type="float" office:value="0.37560654824674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1222.q.fits">pks1222.q.fits</text:a></text:p>
          </table:table-cell>
          <table:table-cell table:style-name="ce31" office:value-type="string">
            <text:p><text:a xlink:href="http://james.as.arizona.edu/~psmith/Fermi/DATA/Date/14nov2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2H42M43S">
            <text:p>12:42:4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91.02966435">
            <text:p>2456991.029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3366">
            <text:p>0.0243</text:p>
          </table:table-cell>
          <table:table-cell table:style-name="ce21" office:value-type="float" office:value="0.02569354">
            <text:p>0.0257</text:p>
          </table:table-cell>
          <table:table-cell table:style-name="ce21" office:value-type="float" office:value="0.2164828">
            <text:p>0.2165</text:p>
          </table:table-cell>
          <table:table-cell table:style-name="ce21" office:value-type="float" office:value="0.02572577">
            <text:p>0.025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1.7843408949363">
            <text:p>21.78</text:p>
          </table:table-cell>
          <table:table-cell table:style-name="ce24" table:formula="of:=100*MAX([.H17];[.J17])/SQRT([.F17]-1)" office:value-type="float" office:value="0.11504914098705">
            <text:p>0.12</text:p>
          </table:table-cell>
          <table:table-cell table:style-name="ce27" table:formula="of:=0.5*ATAN2([.G17];[.I17])*180/PI()" office:value-type="float" office:value="41.7929216418173">
            <text:p>41.8</text:p>
          </table:table-cell>
          <table:table-cell table:style-name="ce27" table:formula="of:=IF([.M17]&lt;0;[.M17]+180;[.M17])" office:value-type="float" office:value="41.7929216418173">
            <text:p>41.8</text:p>
          </table:table-cell>
          <table:table-cell table:style-name="ce27" table:formula="of:=IF(28.65*[.L17]/100/SQRT([.G17]^2+[.I17]^2)&lt;0.1;0.1;28.65*[.L17]/100/SQRT([.G17]^2+[.I17]^2))" office:value-type="float" office:value="0.15130648182902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9/data/3c279.q.fits">3c279.q.fits</text:a></text:p>
          </table:table-cell>
          <table:table-cell table:style-name="ce31" office:value-type="string">
            <text:p><text:a xlink:href="http://james.as.arizona.edu/~psmith/Fermi/DATA/Date/14nov2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2H59M41S">
            <text:p>12:59:4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91.04144676">
            <text:p>2456991.041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682659">
            <text:p>0.0568</text:p>
          </table:table-cell>
          <table:table-cell table:style-name="ce21" office:value-type="float" office:value="0.006341583">
            <text:p>0.0063</text:p>
          </table:table-cell>
          <table:table-cell table:style-name="ce21" office:value-type="float" office:value="-0.06829453">
            <text:p>-0.0683</text:p>
          </table:table-cell>
          <table:table-cell table:style-name="ce21" office:value-type="float" office:value="0.006666543">
            <text:p>0.006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8.88443557761436">
            <text:p>8.88</text:p>
          </table:table-cell>
          <table:table-cell table:style-name="ce24" table:formula="of:=100*MAX([.H18];[.J18])/SQRT([.F18]-1)" office:value-type="float" office:value="0.0298136866458508">
            <text:p>0.03</text:p>
          </table:table-cell>
          <table:table-cell table:style-name="ce27" table:formula="of:=0.5*ATAN2([.G18];[.I18])*180/PI()" office:value-type="float" office:value="-25.1183983611737">
            <text:p>-25.1</text:p>
          </table:table-cell>
          <table:table-cell table:style-name="ce27" table:formula="of:=IF([.M18]&lt;0;[.M18]+180;[.M18])" office:value-type="float" office:value="154.881601638826">
            <text:p>154.9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9/data/mrk421.q.fits">mrk421.q.fits</text:a></text:p>
          </table:table-cell>
          <table:table-cell table:style-name="ce30" office:value-type="string">
            <text:p><text:a xlink:href="http://james.as.arizona.edu/~psmith/Fermi/DATA/Date/14nov29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23M58S">
            <text:p>01:23:5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90.55831018">
            <text:p>2456990.558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120782">
            <text:p>0.0001</text:p>
          </table:table-cell>
          <table:table-cell table:style-name="ce21" office:value-type="float" office:value="0.002254161">
            <text:p>0.0023</text:p>
          </table:table-cell>
          <table:table-cell table:style-name="ce21" office:value-type="float" office:value="-0.0006741074">
            <text:p>-0.0007</text:p>
          </table:table-cell>
          <table:table-cell table:style-name="ce21" office:value-type="float" office:value="0.002245308">
            <text:p>0.002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675913973083128">
            <text:p>0.07</text:p>
          </table:table-cell>
          <table:table-cell table:style-name="ce24" table:formula="of:=100*MAX([.H21];[.J21])/SQRT([.F21]-1)" office:value-type="float" office:value="0.0100809144564578">
            <text:p>0.01</text:p>
          </table:table-cell>
          <table:table-cell table:style-name="ce27" table:formula="of:=0.5*ATAN2([.G21];[.I21])*180/PI()" office:value-type="float" office:value="-40.2801292742697">
            <text:p>-40.3</text:p>
          </table:table-cell>
          <table:table-cell table:style-name="ce27" table:formula="of:=IF([.M21]&lt;0;[.M21]+180;[.M21])" office:value-type="float" office:value="139.71987072573">
            <text:p>139.7</text:p>
          </table:table-cell>
          <table:table-cell table:style-name="ce27" table:formula="of:=IF(28.65*[.L21]/100/SQRT([.G21]^2+[.I21]^2)&lt;0.1;0.1;28.65*[.L21]/100/SQRT([.G21]^2+[.I21]^2))" office:value-type="float" office:value="4.2264364323705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4nov29/data/bd+28_4211.q.fits">bd+28_4211.q.fits</text:a></text:p>
          </table:table-cell>
          <table:table-cell table:style-name="ce30" office:value-type="string">
            <text:p><text:a xlink:href="http://james.as.arizona.edu/~psmith/Fermi/DATA/Date/14nov29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M12045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2H02M10S">
            <text:p>12:02:10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91.00150463">
            <text:p>2456991.001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089039">
            <text:p>-0.0021</text:p>
          </table:table-cell>
          <table:table-cell table:style-name="ce21" office:value-type="float" office:value="0.01174609">
            <text:p>0.0117</text:p>
          </table:table-cell>
          <table:table-cell table:style-name="ce21" office:value-type="float" office:value="-0.005038304">
            <text:p>-0.0050</text:p>
          </table:table-cell>
          <table:table-cell table:style-name="ce21" office:value-type="float" office:value="0.01165273">
            <text:p>0.0117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542907347079046">
            <text:p>0.54</text:p>
          </table:table-cell>
          <table:table-cell table:style-name="ce24" table:formula="of:=100*MAX([.H24];[.J24])/SQRT([.F24]-1)" office:value-type="float" office:value="0.052530111419661">
            <text:p>0.05</text:p>
          </table:table-cell>
          <table:table-cell table:style-name="ce27" table:formula="of:=0.5*ATAN2([.G24];[.I24])*180/PI()" office:value-type="float" office:value="-56.2602154668013">
            <text:p>-56.3</text:p>
          </table:table-cell>
          <table:table-cell table:style-name="ce27" table:formula="of:=IF([.M24]&lt;0;[.M24]+180;[.M24])" office:value-type="float" office:value="123.739784533199">
            <text:p>123.7</text:p>
          </table:table-cell>
          <table:table-cell table:style-name="ce27" table:formula="of:=IF(28.65*[.L24]/100/SQRT([.G24]^2+[.I24]^2)&lt;0.1;0.1;28.65*[.L24]/100/SQRT([.G24]^2+[.I24]^2))" office:value-type="float" office:value="2.75930524740965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36M41S">
            <text:p>01:36:41</text:p>
          </table:table-cell>
          <table:table-cell table:style-name="ce14" office:value-type="float" office:value="2456990.5671412">
            <text:p>2456990.567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032837">
            <text:p>0.0020</text:p>
          </table:table-cell>
          <table:table-cell table:style-name="ce21" office:value-type="float" office:value="0.01539611">
            <text:p>0.0154</text:p>
          </table:table-cell>
          <table:table-cell table:style-name="ce21" office:value-type="float" office:value="-0.01626983">
            <text:p>-0.0163</text:p>
          </table:table-cell>
          <table:table-cell table:style-name="ce21" office:value-type="float" office:value="0.0152099">
            <text:p>0.0152</text:p>
          </table:table-cell>
          <table:table-cell table:style-name="ce24" office:value-type="float" office:value="1.63820459825203">
            <text:p>1.64</text:p>
          </table:table-cell>
          <table:table-cell table:style-name="ce24" office:value-type="float" office:value="0.0688534970981286">
            <text:p>0.07</text:p>
          </table:table-cell>
          <table:table-cell table:style-name="ce27" office:value-type="float" office:value="138.560962128897">
            <text:p>138.6</text:p>
          </table:table-cell>
          <table:table-cell table:style-name="ce27" office:value-type="float" office:value="1.20310588756804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9/data/mrk501.q.fits">mrk501.q.fits</text:a></text:p>
          </table:table-cell>
          <table:table-cell table:style-name="ce30" office:value-type="string">
            <text:p><text:a xlink:href="http://james.as.arizona.edu/~psmith/Fermi/DATA/Date/14nov29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56M05S">
            <text:p>01:56:05</text:p>
          </table:table-cell>
          <table:table-cell table:style-name="ce14" office:value-type="float" office:value="2456990.58061343">
            <text:p>2456990.580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77431">
            <text:p>-0.0208</text:p>
          </table:table-cell>
          <table:table-cell table:style-name="ce21" office:value-type="float" office:value="0.01314871">
            <text:p>0.0131</text:p>
          </table:table-cell>
          <table:table-cell table:style-name="ce21" office:value-type="float" office:value="-0.0222374">
            <text:p>-0.0222</text:p>
          </table:table-cell>
          <table:table-cell table:style-name="ce21" office:value-type="float" office:value="0.01358404">
            <text:p>0.0136</text:p>
          </table:table-cell>
          <table:table-cell table:style-name="ce24" office:value-type="float" office:value="3.04255911162761">
            <text:p>3.04</text:p>
          </table:table-cell>
          <table:table-cell table:style-name="ce24" office:value-type="float" office:value="0.0607496736981525">
            <text:p>0.06</text:p>
          </table:table-cell>
          <table:table-cell table:style-name="ce27" office:value-type="float" office:value="113.474113466338">
            <text:p>113.5</text:p>
          </table:table-cell>
          <table:table-cell table:style-name="ce27" office:value-type="float" office:value="0.571933782971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2155.q.fits">pks2155.q.fits</text:a></text:p>
          </table:table-cell>
          <table:table-cell table:style-name="ce31" office:value-type="string">
            <text:p><text:a xlink:href="http://james.as.arizona.edu/~psmith/Fermi/DATA/Date/14nov29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2H20M04S">
            <text:p>02:20:04</text:p>
          </table:table-cell>
          <table:table-cell table:style-name="ce14" office:value-type="float" office:value="2456990.59726852">
            <text:p>2456990.597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00619">
            <text:p>0.0290</text:p>
          </table:table-cell>
          <table:table-cell table:style-name="ce21" office:value-type="float" office:value="0.01554269">
            <text:p>0.0155</text:p>
          </table:table-cell>
          <table:table-cell table:style-name="ce21" office:value-type="float" office:value="0.01098937">
            <text:p>0.0110</text:p>
          </table:table-cell>
          <table:table-cell table:style-name="ce21" office:value-type="float" office:value="0.0157436">
            <text:p>0.0157</text:p>
          </table:table-cell>
          <table:table-cell table:style-name="ce24" office:value-type="float" office:value="3.10102546803798">
            <text:p>3.10</text:p>
          </table:table-cell>
          <table:table-cell table:style-name="ce24" office:value-type="float" office:value="0.0704075196211314">
            <text:p>0.07</text:p>
          </table:table-cell>
          <table:table-cell table:style-name="ce27" office:value-type="float" office:value="10.3749202538096">
            <text:p>10.4</text:p>
          </table:table-cell>
          <table:table-cell table:style-name="ce27" office:value-type="float" office:value="0.65032110896905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nov29/data/3c454.3.q.fits">3c454.3.q.fits</text:a></text:p>
          </table:table-cell>
          <table:table-cell table:style-name="ce30" office:value-type="string">
            <text:p><text:a xlink:href="http://james.as.arizona.edu/~psmith/Fermi/DATA/Date/14nov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2H52M09S">
            <text:p>02:52:09</text:p>
          </table:table-cell>
          <table:table-cell table:style-name="ce14" office:value-type="float" office:value="2456990.61954861">
            <text:p>2456990.619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66956">
            <text:p>0.0157</text:p>
          </table:table-cell>
          <table:table-cell table:style-name="ce21" office:value-type="float" office:value="0.02927937">
            <text:p>0.0293</text:p>
          </table:table-cell>
          <table:table-cell table:style-name="ce21" office:value-type="float" office:value="0.03657768">
            <text:p>0.0366</text:p>
          </table:table-cell>
          <table:table-cell table:style-name="ce21" office:value-type="float" office:value="0.02791597">
            <text:p>0.0279</text:p>
          </table:table-cell>
          <table:table-cell table:style-name="ce24" office:value-type="float" office:value="3.97721778548415">
            <text:p>3.98</text:p>
          </table:table-cell>
          <table:table-cell table:style-name="ce24" office:value-type="float" office:value="0.130941323316736">
            <text:p>0.13</text:p>
          </table:table-cell>
          <table:table-cell table:style-name="ce27" office:value-type="float" office:value="33.4050645188813">
            <text:p>33.4</text:p>
          </table:table-cell>
          <table:table-cell table:style-name="ce27" office:value-type="float" office:value="0.94275220897243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9/data/cta102.q.fits">cta102.q.fits</text:a></text:p>
          </table:table-cell>
          <table:table-cell table:style-name="ce30" office:value-type="string">
            <text:p><text:a xlink:href="http://james.as.arizona.edu/~psmith/Fermi/DATA/Date/14nov2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3H38M24S">
            <text:p>03:38:24</text:p>
          </table:table-cell>
          <table:table-cell table:style-name="ce14" office:value-type="float" office:value="2456990.65166667">
            <text:p>2456990.651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785757">
            <text:p>0.0058</text:p>
          </table:table-cell>
          <table:table-cell table:style-name="ce21" office:value-type="float" office:value="0.03368786">
            <text:p>0.0337</text:p>
          </table:table-cell>
          <table:table-cell table:style-name="ce21" office:value-type="float" office:value="0.04270801">
            <text:p>0.0427</text:p>
          </table:table-cell>
          <table:table-cell table:style-name="ce21" office:value-type="float" office:value="0.03287488">
            <text:p>0.0329</text:p>
          </table:table-cell>
          <table:table-cell table:style-name="ce24" office:value-type="float" office:value="4.30724250889707">
            <text:p>4.31</text:p>
          </table:table-cell>
          <table:table-cell table:style-name="ce24" office:value-type="float" office:value="0.150656689952992">
            <text:p>0.15</text:p>
          </table:table-cell>
          <table:table-cell table:style-name="ce27" office:value-type="float" office:value="41.1424856600682">
            <text:p>41.1</text:p>
          </table:table-cell>
          <table:table-cell table:style-name="ce27" office:value-type="float" office:value="1.00150837798221">
            <text:p>1.0</text:p>
          </table:table-cell>
          <table:table-cell table:style-name="ce4"/>
          <table:table-cell table:style-name="ce31" office:value-type="string">
            <text:p><text:a xlink:href="http://james.as.arizona.edu/~psmith/Fermi/DATA/Date/14nov29/data/pmn_j2345.q.fits">pmn_j2345.q.fits</text:a></text:p>
          </table:table-cell>
          <table:table-cell table:style-name="ce31" office:value-type="string">
            <text:p><text:a xlink:href="http://james.as.arizona.edu/~psmith/Fermi/DATA/Date/14nov29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4H16M34S">
            <text:p>04:16:34</text:p>
          </table:table-cell>
          <table:table-cell table:style-name="ce14" office:value-type="float" office:value="2456990.6781713">
            <text:p>2456990.678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604822">
            <text:p>-0.0086</text:p>
          </table:table-cell>
          <table:table-cell table:style-name="ce21" office:value-type="float" office:value="0.01121053">
            <text:p>0.0112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0.01035044">
            <text:p>0.0104</text:p>
          </table:table-cell>
          <table:table-cell table:style-name="ce24" office:value-type="float" office:value="3.37921576929043">
            <text:p>3.38</text:p>
          </table:table-cell>
          <table:table-cell table:style-name="ce24" office:value-type="float" office:value="0.0501350142876014">
            <text:p>0.05</text:p>
          </table:table-cell>
          <table:table-cell table:style-name="ce27" office:value-type="float" office:value="52.3753481980235">
            <text:p>52.4</text:p>
          </table:table-cell>
          <table:table-cell table:style-name="ce27" office:value-type="float" office:value="0.42501636240879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9/data/bllac.q.fits">bllac.q.fits</text:a></text:p>
          </table:table-cell>
          <table:table-cell table:style-name="ce30" office:value-type="string">
            <text:p><text:a xlink:href="http://james.as.arizona.edu/~psmith/Fermi/DATA/Date/14nov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04H37M32S">
            <text:p>04:37:32</text:p>
          </table:table-cell>
          <table:table-cell table:style-name="ce14" office:value-type="float" office:value="2456990.69273148">
            <text:p>2456990.692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4787182">
            <text:p>-0.0005</text:p>
          </table:table-cell>
          <table:table-cell table:style-name="ce21" office:value-type="float" office:value="0.0190688">
            <text:p>0.0191</text:p>
          </table:table-cell>
          <table:table-cell table:style-name="ce21" office:value-type="float" office:value="-0.02810277">
            <text:p>-0.0281</text:p>
          </table:table-cell>
          <table:table-cell table:style-name="ce21" office:value-type="float" office:value="0.01932311">
            <text:p>0.0193</text:p>
          </table:table-cell>
          <table:table-cell table:style-name="ce24" office:value-type="float" office:value="2.80937338816183">
            <text:p>2.81</text:p>
          </table:table-cell>
          <table:table-cell table:style-name="ce24" office:value-type="float" office:value="0.0864155749934119">
            <text:p>0.09</text:p>
          </table:table-cell>
          <table:table-cell table:style-name="ce27" office:value-type="float" office:value="134.512043121316">
            <text:p>134.5</text:p>
          </table:table-cell>
          <table:table-cell table:style-name="ce27" office:value-type="float" office:value="0.880855193931809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nov29/data/1es2344.q.fits">1es2344.q.fits</text:a></text:p>
          </table:table-cell>
          <table:table-cell table:style-name="ce31" office:value-type="string">
            <text:p><text:a xlink:href="http://james.as.arizona.edu/~psmith/Fermi/DATA/Date/14nov29/data/1es2344.u.fits">1es2344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03M40S">
            <text:p>05:03:40</text:p>
          </table:table-cell>
          <table:table-cell table:style-name="ce14" office:value-type="float" office:value="2456990.71087963">
            <text:p>2456990.710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26606">
            <text:p>0.0233</text:p>
          </table:table-cell>
          <table:table-cell table:style-name="ce21" office:value-type="float" office:value="0.01233655">
            <text:p>0.0123</text:p>
          </table:table-cell>
          <table:table-cell table:style-name="ce21" office:value-type="float" office:value="-0.005034144">
            <text:p>-0.0050</text:p>
          </table:table-cell>
          <table:table-cell table:style-name="ce21" office:value-type="float" office:value="0.01215052">
            <text:p>0.0122</text:p>
          </table:table-cell>
          <table:table-cell table:style-name="ce24" office:value-type="float" office:value="2.37981584463534">
            <text:p>2.38</text:p>
          </table:table-cell>
          <table:table-cell table:style-name="ce24" office:value-type="float" office:value="0.0551707288156501">
            <text:p>0.06</text:p>
          </table:table-cell>
          <table:table-cell table:style-name="ce27" office:value-type="float" office:value="173.895478613632">
            <text:p>173.9</text:p>
          </table:table-cell>
          <table:table-cell table:style-name="ce27" office:value-type="float" office:value="0.66401069662131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nov29/data/3c66a.q.fits">3c66a.q.fits</text:a></text:p>
          </table:table-cell>
          <table:table-cell table:style-name="ce30" office:value-type="string">
            <text:p><text:a xlink:href="http://james.as.arizona.edu/~psmith/Fermi/DATA/Date/14nov2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5H24M49S">
            <text:p>05:24:49</text:p>
          </table:table-cell>
          <table:table-cell table:style-name="ce14" office:value-type="float" office:value="2456990.72556713">
            <text:p>2456990.725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368212">
            <text:p>-0.0014</text:p>
          </table:table-cell>
          <table:table-cell table:style-name="ce21" office:value-type="float" office:value="0.01169898">
            <text:p>0.0117</text:p>
          </table:table-cell>
          <table:table-cell table:style-name="ce21" office:value-type="float" office:value="-0.05234864">
            <text:p>-0.0523</text:p>
          </table:table-cell>
          <table:table-cell table:style-name="ce21" office:value-type="float" office:value="0.01268494">
            <text:p>0.0127</text:p>
          </table:table-cell>
          <table:table-cell table:style-name="ce24" office:value-type="float" office:value="5.23636785009348">
            <text:p>5.24</text:p>
          </table:table-cell>
          <table:table-cell table:style-name="ce24" office:value-type="float" office:value="0.0567287762610124">
            <text:p>0.06</text:p>
          </table:table-cell>
          <table:table-cell table:style-name="ce27" office:value-type="float" office:value="134.251413887001">
            <text:p>134.3</text:p>
          </table:table-cell>
          <table:table-cell table:style-name="ce27" office:value-type="float" office:value="0.31036615182072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9/data/mg1_j021114.q.fits">mg1_j021114.q.fits</text:a></text:p>
          </table:table-cell>
          <table:table-cell table:style-name="ce31" office:value-type="string">
            <text:p><text:a xlink:href="http://james.as.arizona.edu/~psmith/Fermi/DATA/Date/14nov29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6H06M58S">
            <text:p>06:06:58</text:p>
          </table:table-cell>
          <table:table-cell table:style-name="ce14" office:value-type="float" office:value="2456990.75483796">
            <text:p>2456990.754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344077">
            <text:p>-0.0934</text:p>
          </table:table-cell>
          <table:table-cell table:style-name="ce21" office:value-type="float" office:value="0.07322782">
            <text:p>0.0732</text:p>
          </table:table-cell>
          <table:table-cell table:style-name="ce21" office:value-type="float" office:value="0.03408833">
            <text:p>0.0341</text:p>
          </table:table-cell>
          <table:table-cell table:style-name="ce21" office:value-type="float" office:value="0.07175831">
            <text:p>0.0718</text:p>
          </table:table-cell>
          <table:table-cell table:style-name="ce24" office:value-type="float" office:value="9.94116756293526">
            <text:p>9.94</text:p>
          </table:table-cell>
          <table:table-cell table:style-name="ce24" office:value-type="float" office:value="0.327484766728237">
            <text:p>0.33</text:p>
          </table:table-cell>
          <table:table-cell table:style-name="ce27" office:value-type="float" office:value="79.9787075692378">
            <text:p>80.0</text:p>
          </table:table-cell>
          <table:table-cell table:style-name="ce27" office:value-type="float" office:value="0.9432949650630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9/data/ao0235.q.fits">ao0235.q.fits</text:a></text:p>
          </table:table-cell>
          <table:table-cell table:style-name="ce30" office:value-type="string">
            <text:p><text:a xlink:href="http://james.as.arizona.edu/~psmith/Fermi/DATA/Date/14nov29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7H03M24S">
            <text:p>07:03:24</text:p>
          </table:table-cell>
          <table:table-cell table:style-name="ce14" office:value-type="float" office:value="2456990.79402778">
            <text:p>2456990.794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915482">
            <text:p>0.0992</text:p>
          </table:table-cell>
          <table:table-cell table:style-name="ce21" office:value-type="float" office:value="0.02609371">
            <text:p>0.0261</text:p>
          </table:table-cell>
          <table:table-cell table:style-name="ce21" office:value-type="float" office:value="-0.02005549">
            <text:p>-0.0201</text:p>
          </table:table-cell>
          <table:table-cell table:style-name="ce21" office:value-type="float" office:value="0.02460043">
            <text:p>0.0246</text:p>
          </table:table-cell>
          <table:table-cell table:style-name="ce24" office:value-type="float" office:value="10.1156394066106">
            <text:p>10.12</text:p>
          </table:table-cell>
          <table:table-cell table:style-name="ce24" office:value-type="float" office:value="0.116694618690332">
            <text:p>0.12</text:p>
          </table:table-cell>
          <table:table-cell table:style-name="ce27" office:value-type="float" office:value="174.282685789311">
            <text:p>174.3</text:p>
          </table:table-cell>
          <table:table-cell table:style-name="ce27" office:value-type="float" office:value="0.3304873568011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0454.q.fits">pks0454.q.fits</text:a></text:p>
          </table:table-cell>
          <table:table-cell table:style-name="ce31" office:value-type="string">
            <text:p><text:a xlink:href="http://james.as.arizona.edu/~psmith/Fermi/DATA/Date/14nov29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1H08M15S">
            <text:p>11:08:15</text:p>
          </table:table-cell>
          <table:table-cell table:style-name="ce14" office:value-type="float" office:value="2456990.9640625">
            <text:p>2456990.964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28928">
            <text:p>-0.1229</text:p>
          </table:table-cell>
          <table:table-cell table:style-name="ce21" office:value-type="float" office:value="0.01841018">
            <text:p>0.0184</text:p>
          </table:table-cell>
          <table:table-cell table:style-name="ce21" office:value-type="float" office:value="-0.04304448">
            <text:p>-0.0430</text:p>
          </table:table-cell>
          <table:table-cell table:style-name="ce21" office:value-type="float" office:value="0.0185611">
            <text:p>0.0186</text:p>
          </table:table-cell>
          <table:table-cell table:style-name="ce24" office:value-type="float" office:value="13.0210537640154">
            <text:p>13.02</text:p>
          </table:table-cell>
          <table:table-cell table:style-name="ce24" office:value-type="float" office:value="0.0830077626743427">
            <text:p>0.08</text:p>
          </table:table-cell>
          <table:table-cell table:style-name="ce27" office:value-type="float" office:value="99.6516681030736">
            <text:p>99.7</text:p>
          </table:table-cell>
          <table:table-cell table:style-name="ce27" office:value-type="float" office:value="0.1826368674744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0736.q.fits">pks0736.q.fits</text:a></text:p>
          </table:table-cell>
          <table:table-cell table:style-name="ce31" office:value-type="string">
            <text:p><text:a xlink:href="http://james.as.arizona.edu/~psmith/Fermi/DATA/Date/14nov29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1H28M50S">
            <text:p>11:28:50</text:p>
          </table:table-cell>
          <table:table-cell table:style-name="ce15" office:value-type="float" office:value="2456990.97835648">
            <text:p>2456990.978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369924">
            <text:p>-0.1370</text:p>
          </table:table-cell>
          <table:table-cell table:style-name="ce22" office:value-type="float" office:value="0.03028234">
            <text:p>0.0303</text:p>
          </table:table-cell>
          <table:table-cell table:style-name="ce22" office:value-type="float" office:value="0.1616972">
            <text:p>0.1617</text:p>
          </table:table-cell>
          <table:table-cell table:style-name="ce22" office:value-type="float" office:value="0.02914102">
            <text:p>0.0291</text:p>
          </table:table-cell>
          <table:table-cell table:style-name="ce25" office:value-type="float" office:value="21.1922477754822">
            <text:p>21.19</text:p>
          </table:table-cell>
          <table:table-cell table:style-name="ce25" office:value-type="float" office:value="0.135426741515522">
            <text:p>0.14</text:p>
          </table:table-cell>
          <table:table-cell table:style-name="ce28" office:value-type="float" office:value="65.1358966487167">
            <text:p>65.1</text:p>
          </table:table-cell>
          <table:table-cell table:style-name="ce28" office:value-type="float" office:value="0.18308109276769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nov29/data/s4_1030.q.fits">s4_1030.q.fits</text:a></text:p>
          </table:table-cell>
          <table:table-cell table:style-name="ce32" office:value-type="string">
            <text:p><text:a xlink:href="http://james.as.arizona.edu/~psmith/Fermi/DATA/Date/14nov29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2H25M57S">
            <text:p>12:25:57</text:p>
          </table:table-cell>
          <table:table-cell table:style-name="ce14" office:value-type="float" office:value="2456991.01802083">
            <text:p>2456991.018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14391">
            <text:p>0.0491</text:p>
          </table:table-cell>
          <table:table-cell table:style-name="ce21" office:value-type="float" office:value="0.0152179">
            <text:p>0.0152</text:p>
          </table:table-cell>
          <table:table-cell table:style-name="ce21" office:value-type="float" office:value="0.01672275">
            <text:p>0.0167</text:p>
          </table:table-cell>
          <table:table-cell table:style-name="ce21" office:value-type="float" office:value="0.0148797">
            <text:p>0.0149</text:p>
          </table:table-cell>
          <table:table-cell table:style-name="ce24" office:value-type="float" office:value="5.19068523885596">
            <text:p>5.19</text:p>
          </table:table-cell>
          <table:table-cell table:style-name="ce24" office:value-type="float" office:value="0.0680565177495881">
            <text:p>0.07</text:p>
          </table:table-cell>
          <table:table-cell table:style-name="ce27" office:value-type="float" office:value="9.39623772339273">
            <text:p>9.4</text:p>
          </table:table-cell>
          <table:table-cell table:style-name="ce27" office:value-type="float" office:value="0.37560654824674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9/data/pks1222.q.fits">pks1222.q.fits</text:a></text:p>
          </table:table-cell>
          <table:table-cell table:style-name="ce31" office:value-type="string">
            <text:p><text:a xlink:href="http://james.as.arizona.edu/~psmith/Fermi/DATA/Date/14nov29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2H42M43S">
            <text:p>12:42:43</text:p>
          </table:table-cell>
          <table:table-cell table:style-name="ce14" office:value-type="float" office:value="2456991.02966435">
            <text:p>2456991.029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3366">
            <text:p>0.0243</text:p>
          </table:table-cell>
          <table:table-cell table:style-name="ce21" office:value-type="float" office:value="0.02569354">
            <text:p>0.0257</text:p>
          </table:table-cell>
          <table:table-cell table:style-name="ce21" office:value-type="float" office:value="0.2164828">
            <text:p>0.2165</text:p>
          </table:table-cell>
          <table:table-cell table:style-name="ce21" office:value-type="float" office:value="0.02572577">
            <text:p>0.0257</text:p>
          </table:table-cell>
          <table:table-cell table:style-name="ce24" office:value-type="float" office:value="21.7843408949363">
            <text:p>21.78</text:p>
          </table:table-cell>
          <table:table-cell table:style-name="ce24" office:value-type="float" office:value="0.11504914098705">
            <text:p>0.12</text:p>
          </table:table-cell>
          <table:table-cell table:style-name="ce27" office:value-type="float" office:value="41.7929216418173">
            <text:p>41.8</text:p>
          </table:table-cell>
          <table:table-cell table:style-name="ce27" office:value-type="float" office:value="0.15130648182902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9/data/3c279.q.fits">3c279.q.fits</text:a></text:p>
          </table:table-cell>
          <table:table-cell table:style-name="ce31" office:value-type="string">
            <text:p><text:a xlink:href="http://james.as.arizona.edu/~psmith/Fermi/DATA/Date/14nov29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2H59M41S">
            <text:p>12:59:41</text:p>
          </table:table-cell>
          <table:table-cell table:style-name="ce14" office:value-type="float" office:value="2456991.04144676">
            <text:p>2456991.041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82659">
            <text:p>0.0568</text:p>
          </table:table-cell>
          <table:table-cell table:style-name="ce21" office:value-type="float" office:value="0.006341583">
            <text:p>0.0063</text:p>
          </table:table-cell>
          <table:table-cell table:style-name="ce21" office:value-type="float" office:value="-0.06829453">
            <text:p>-0.0683</text:p>
          </table:table-cell>
          <table:table-cell table:style-name="ce21" office:value-type="float" office:value="0.006666543">
            <text:p>0.0067</text:p>
          </table:table-cell>
          <table:table-cell table:style-name="ce24" office:value-type="float" office:value="8.88443557761436">
            <text:p>8.88</text:p>
          </table:table-cell>
          <table:table-cell table:style-name="ce24" office:value-type="float" office:value="0.0298136866458508">
            <text:p>0.03</text:p>
          </table:table-cell>
          <table:table-cell table:style-name="ce27" office:value-type="float" office:value="154.881601638826">
            <text:p>154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9/data/mrk421.q.fits">mrk421.q.fits</text:a></text:p>
          </table:table-cell>
          <table:table-cell table:style-name="ce30" office:value-type="string">
            <text:p><text:a xlink:href="http://james.as.arizona.edu/~psmith/Fermi/DATA/Date/14nov29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1H23M58S">
            <text:p>01:23:58</text:p>
          </table:table-cell>
          <table:table-cell table:style-name="ce14" office:value-type="float" office:value="2456990.55831018">
            <text:p>2456990.558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120782">
            <text:p>0.0001</text:p>
          </table:table-cell>
          <table:table-cell table:style-name="ce21" office:value-type="float" office:value="0.002254161">
            <text:p>0.0023</text:p>
          </table:table-cell>
          <table:table-cell table:style-name="ce21" office:value-type="float" office:value="-0.0006741074">
            <text:p>-0.0007</text:p>
          </table:table-cell>
          <table:table-cell table:style-name="ce21" office:value-type="float" office:value="0.002245308">
            <text:p>0.0022</text:p>
          </table:table-cell>
          <table:table-cell table:style-name="ce24" office:value-type="float" office:value="0.0675913973083128">
            <text:p>0.07</text:p>
          </table:table-cell>
          <table:table-cell table:style-name="ce24" office:value-type="float" office:value="0.0100809144564578">
            <text:p>0.01</text:p>
          </table:table-cell>
          <table:table-cell table:style-name="ce27" office:value-type="float" office:value="139.71987072573">
            <text:p>139.7</text:p>
          </table:table-cell>
          <table:table-cell table:style-name="ce27" office:value-type="float" office:value="4.2264364323705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4nov29/data/bd+28_4211.q.fits">bd+28_4211.q.fits</text:a></text:p>
          </table:table-cell>
          <table:table-cell table:style-name="ce30" office:value-type="string">
            <text:p><text:a xlink:href="http://james.as.arizona.edu/~psmith/Fermi/DATA/Date/14nov29/data/bd+28_4211.u.fits">bd+28_4211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23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2" table:default-cell-style-name="ce39"/>
        <table:table-column table:style-name="co11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54"/>
        <table:table-column table:style-name="co38" table:default-cell-style-name="ce39"/>
        <table:table-column table:style-name="co18" table:default-cell-style-name="ce39"/>
        <table:table-column table:style-name="co15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2344_starA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50M58S">
            <text:p>04:50:58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51M13S">
            <text:p>04:51:1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90.7022338">
            <text:p>2456990.70223</text:p>
          </table:table-cell>
          <table:table-cell office:value-type="float" office:value="1001">
            <text:p>1001</text:p>
          </table:table-cell>
          <table:table-cell office:value-type="float" office:value="903.6538">
            <text:p>903.65</text:p>
          </table:table-cell>
          <table:table-cell office:value-type="float" office:value="847.3597">
            <text:p>847.36</text:p>
          </table:table-cell>
          <table:table-cell table:style-name="ce47" table:formula="of:=[.I3]-[.J3]" office:value-type="float" office:value="56.2941000000001">
            <text:p>56.29</text:p>
          </table:table-cell>
          <table:table-cell table:style-name="ce48" table:formula="of:=1.1*[.H3]*[.J3]" office:value-type="float" office:value="933027.76567">
            <text:p>933027.77</text:p>
          </table:table-cell>
          <table:table-cell table:style-name="ce34" table:formula="of:=SQRT((1.1*[.H3]*[.I3])+(1.1*[.H3]*[.K3]))" office:value-type="float" office:value="1028.10438803168">
            <text:p>1028.1</text:p>
          </table:table-cell>
          <table:table-cell table:style-name="ce4" table:formula="of:=-2.5*(LOG([.L3]/[.D3];10))" office:value-type="float" office:value="-11.2319332831187">
            <text:p>-11.232</text:p>
          </table:table-cell>
          <table:table-cell table:style-name="ce4" table:formula="of:=-2.5*(LOG(([.L3]+[.M3])/[.D3];10))" office:value-type="float" office:value="-11.2331289984555">
            <text:p>-11.233</text:p>
          </table:table-cell>
          <table:table-cell table:style-name="ce4" table:formula="of:=-2.5*(LOG(([.L3]-[.M3])/[.D3];10))" office:value-type="float" office:value="-11.2307362494951">
            <text:p>-11.231</text:p>
          </table:table-cell>
          <table:table-cell table:style-name="ce4" table:formula="of:=ABS(([.O3]-[.P3])/2)" office:value-type="float" office:value="0.001196374480167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44"/>
          <table:table-cell table:style-name="ce53"/>
          <table:table-cell table:style-name="ce44"/>
          <table:table-cell office:value-type="string">
            <text:p>1es2344_starA_1s.phot_v.imh</text:p>
          </table:table-cell>
          <table:table-cell table:number-columns-repeated="998"/>
        </table:table-row>
        <table:table-row table:style-name="ro2">
          <table:table-cell office:value-type="string">
            <text:p>1es2344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47M13S">
            <text:p>04:47:13.00</text:p>
          </table:table-cell>
          <table:table-cell office:value-type="float" office:value="150">
            <text:p>150</text:p>
          </table:table-cell>
          <table:table-cell table:style-name="ce43" table:formula="of:=TIME(0;0;[.D4]/2)" office:value-type="time" office:time-value="PT00H01M15S">
            <text:p>00:01:15</text:p>
          </table:table-cell>
          <table:table-cell table:style-name="ce43" table:formula="of:=[.C4]+[.E4]" office:value-type="time" office:time-value="PT04H48M28S">
            <text:p>04:48:28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90.70032407">
            <text:p>2456990.70032</text:p>
          </table:table-cell>
          <table:table-cell office:value-type="float" office:value="1001">
            <text:p>1001</text:p>
          </table:table-cell>
          <table:table-cell office:value-type="float" office:value="542.9941">
            <text:p>542.99</text:p>
          </table:table-cell>
          <table:table-cell office:value-type="float" office:value="294.8122">
            <text:p>294.81</text:p>
          </table:table-cell>
          <table:table-cell table:style-name="ce47" table:formula="of:=[.I4]-[.J4]" office:value-type="float" office:value="248.1819">
            <text:p>248.18</text:p>
          </table:table-cell>
          <table:table-cell table:style-name="ce48" table:formula="of:=1.1*[.H4]*[.J4]" office:value-type="float" office:value="324617.71342">
            <text:p>324617.71</text:p>
          </table:table-cell>
          <table:table-cell table:style-name="ce34" table:formula="of:=SQRT((1.1*[.H4]*[.I4])+(1.1*[.H4]*[.K4]))" office:value-type="float" office:value="933.361609238349">
            <text:p>933.36</text:p>
          </table:table-cell>
          <table:table-cell table:style-name="ce4" table:formula="of:=-2.5*(LOG([.L4]/[.D4];10))" office:value-type="float" office:value="-8.33820238808779">
            <text:p>-8.338</text:p>
          </table:table-cell>
          <table:table-cell table:style-name="ce4" table:formula="of:=-2.5*(LOG(([.L4]+[.M4])/[.D4];10))" office:value-type="float" office:value="-8.34131968687369">
            <text:p>-8.341</text:p>
          </table:table-cell>
          <table:table-cell table:style-name="ce4" table:formula="of:=-2.5*(LOG(([.L4]-[.M4])/[.D4];10))" office:value-type="float" office:value="-8.33507611332857">
            <text:p>-8.335</text:p>
          </table:table-cell>
          <table:table-cell table:style-name="ce4" table:formula="of:=ABS(([.O4]-[.P4])/2)" office:value-type="float" office:value="0.00312178677256014">
            <text:p>0.003</text:p>
          </table:table-cell>
          <table:table-cell table:style-name="ce3" table:formula="of:=[.N4]-[.N3]" office:value-type="float" office:value="2.89373089503086">
            <text:p>2.894</text:p>
          </table:table-cell>
          <table:table-cell table:style-name="ce3" table:formula="of:=SQRT(([.Q4]*[.Q4])+([.Q3]*[.Q3]))" office:value-type="float" office:value="0.00334318180034028">
            <text:p>0.003</text:p>
          </table:table-cell>
          <table:table-cell table:style-name="ce24" table:formula="of:=[.R4]+[$Vcomps.$B$31]" office:value-type="float" office:value="15.5037308950309">
            <text:p>15.50</text:p>
          </table:table-cell>
          <table:table-cell table:style-name="ce24" table:formula="of:=SQRT(([.S4]*[.S4])+[$Vcomps.$D$31])" office:value-type="float" office:value="0.0401394676665016">
            <text:p>0.04</text:p>
          </table:table-cell>
          <table:table-cell table:style-name="ce52" office:value-type="string">
            <text:p>A</text:p>
          </table:table-cell>
          <table:table-cell table:style-name="ce14" table:formula="of:=3.64*10^(0.4*(15-[.T4]))/[.Y4]" office:value-type="float" office:value="1.81519210721735">
            <text:p>1.81519</text:p>
          </table:table-cell>
          <table:table-cell table:style-name="ce53" office:value-type="float" office:value="1.248E-015">
            <text:p>1.248E-15</text:p>
          </table:table-cell>
          <table:table-cell table:style-name="ce14" table:formula="of:=1000*33400*5500^2*[.X4]" office:value-type="float" office:value="1.2609168">
            <text:p>1.26092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2">
          <table:table-cell office:value-type="string">
            <text:p>3c279_star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2H52M52S">
            <text:p>12:52:52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12H53M07S">
            <text:p>12:53:07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91.03688657">
            <text:p>2456991.03689</text:p>
          </table:table-cell>
          <table:table-cell office:value-type="float" office:value="1001">
            <text:p>1001</text:p>
          </table:table-cell>
          <table:table-cell office:value-type="float" office:value="1093.475">
            <text:p>1093.48</text:p>
          </table:table-cell>
          <table:table-cell office:value-type="float" office:value="906.1957">
            <text:p>906.2</text:p>
          </table:table-cell>
          <table:table-cell table:style-name="ce47" table:formula="of:=[.I5]-[.J5]" office:value-type="float" office:value="187.2793">
            <text:p>187.28</text:p>
          </table:table-cell>
          <table:table-cell table:style-name="ce48" table:formula="of:=1.1*[.H5]*[.J5]" office:value-type="float" office:value="997812.08527">
            <text:p>997812.09</text:p>
          </table:table-cell>
          <table:table-cell table:style-name="ce34" table:formula="of:=SQRT((1.1*[.H5]*[.I5])+(1.1*[.H5]*[.K5]))" office:value-type="float" office:value="1187.53465622271">
            <text:p>1187.53</text:p>
          </table:table-cell>
          <table:table-cell table:style-name="ce4" table:formula="of:=-2.5*(LOG([.L5]/[.D5];10))" office:value-type="float" office:value="-11.3048187624751">
            <text:p>-11.305</text:p>
          </table:table-cell>
          <table:table-cell table:style-name="ce4" table:formula="of:=-2.5*(LOG(([.L5]+[.M5])/[.D5];10))" office:value-type="float" office:value="-11.3061101706928">
            <text:p>-11.306</text:p>
          </table:table-cell>
          <table:table-cell table:style-name="ce4" table:formula="of:=-2.5*(LOG(([.L5]-[.M5])/[.D5];10))" office:value-type="float" office:value="-11.3035258163871">
            <text:p>-11.304</text:p>
          </table:table-cell>
          <table:table-cell table:style-name="ce4" table:formula="of:=ABS(([.O5]-[.P5])/2)" office:value-type="float" office:value="0.0012921771528500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44"/>
          <table:table-cell table:style-name="ce53"/>
          <table:table-cell table:style-name="ce44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2">
          <table:table-cell office:value-type="string">
            <text:p>3c279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2H49M45S">
            <text:p>12:49:45.00</text:p>
          </table:table-cell>
          <table:table-cell office:value-type="float" office:value="100">
            <text:p>100</text:p>
          </table:table-cell>
          <table:table-cell table:style-name="ce43" table:formula="of:=TIME(0;0;[.D6]/2)" office:value-type="time" office:time-value="PT00H00M50S">
            <text:p>00:00:50</text:p>
          </table:table-cell>
          <table:table-cell table:style-name="ce43" table:formula="of:=[.C6]+[.E6]" office:value-type="time" office:time-value="PT12H50M35S">
            <text:p>12:50:35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91.03512731">
            <text:p>2456991.03513</text:p>
          </table:table-cell>
          <table:table-cell office:value-type="float" office:value="1001">
            <text:p>1001</text:p>
          </table:table-cell>
          <table:table-cell office:value-type="float" office:value="647.4613">
            <text:p>647.46</text:p>
          </table:table-cell>
          <table:table-cell office:value-type="float" office:value="101.334">
            <text:p>101.33</text:p>
          </table:table-cell>
          <table:table-cell table:style-name="ce47" table:formula="of:=[.I6]-[.J6]" office:value-type="float" office:value="546.1273">
            <text:p>546.13</text:p>
          </table:table-cell>
          <table:table-cell table:style-name="ce48" table:formula="of:=1.1*[.H6]*[.J6]" office:value-type="float" office:value="111578.8674">
            <text:p>111578.87</text:p>
          </table:table-cell>
          <table:table-cell table:style-name="ce34" table:formula="of:=SQRT((1.1*[.H6]*[.I6])+(1.1*[.H6]*[.K6]))" office:value-type="float" office:value="1146.41197109067">
            <text:p>1146.41</text:p>
          </table:table-cell>
          <table:table-cell table:style-name="ce4" table:formula="of:=-2.5*(LOG([.L6]/[.D6];10))" office:value-type="float" office:value="-7.61895487179444">
            <text:p>-7.619</text:p>
          </table:table-cell>
          <table:table-cell table:style-name="ce4" table:formula="of:=-2.5*(LOG(([.L6]+[.M6])/[.D6];10))" office:value-type="float" office:value="-7.63005330076871">
            <text:p>-7.630</text:p>
          </table:table-cell>
          <table:table-cell table:style-name="ce4" table:formula="of:=-2.5*(LOG(([.L6]-[.M6])/[.D6];10))" office:value-type="float" office:value="-7.60774182166754">
            <text:p>-7.608</text:p>
          </table:table-cell>
          <table:table-cell table:style-name="ce4" table:formula="of:=ABS(([.O6]-[.P6])/2)" office:value-type="float" office:value="0.0111557395505892">
            <text:p>0.011</text:p>
          </table:table-cell>
          <table:table-cell table:style-name="ce3" table:formula="of:=[.N6]-[.N5]" office:value-type="float" office:value="3.68586389068062">
            <text:p>3.686</text:p>
          </table:table-cell>
          <table:table-cell table:style-name="ce3" table:formula="of:=SQRT(([.Q6]*[.Q6])+([.Q5]*[.Q5]))" office:value-type="float" office:value="0.0112303270974148">
            <text:p>0.011</text:p>
          </table:table-cell>
          <table:table-cell table:style-name="ce24" table:formula="of:=[.R6]+[$Vcomps.$B$20]" office:value-type="float" office:value="16.0858638906806">
            <text:p>16.09</text:p>
          </table:table-cell>
          <table:table-cell table:style-name="ce24" table:formula="of:=SQRT(([.S6]*[.S6])+[$Vcomps.$D$20])" office:value-type="float" office:value="0.0150372951927841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6]))/[.Y6]" office:value-type="float" office:value="0.950651215481719">
            <text:p>0.95065</text:p>
          </table:table-cell>
          <table:table-cell table:style-name="ce53" office:value-type="float" office:value="1.394E-015">
            <text:p>1.394E-15</text:p>
          </table:table-cell>
          <table:table-cell table:style-name="ce14" table:formula="of:=1000*33400*5500^2*[.X6]" office:value-type="float" office:value="1.4084279">
            <text:p>1.40843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31M48S">
            <text:p>02:31:48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2H32M03S">
            <text:p>02:32:03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90.60559028">
            <text:p>2456990.60559</text:p>
          </table:table-cell>
          <table:table-cell office:value-type="float" office:value="1001">
            <text:p>1001</text:p>
          </table:table-cell>
          <table:table-cell office:value-type="float" office:value="456.8811">
            <text:p>456.88</text:p>
          </table:table-cell>
          <table:table-cell office:value-type="float" office:value="283.3109">
            <text:p>283.31</text:p>
          </table:table-cell>
          <table:table-cell table:style-name="ce47" table:formula="of:=[.I7]-[.J7]" office:value-type="float" office:value="173.5702">
            <text:p>173.57</text:p>
          </table:table-cell>
          <table:table-cell table:style-name="ce48" table:formula="of:=1.1*[.H7]*[.J7]" office:value-type="float" office:value="311953.63199">
            <text:p>311953.63</text:p>
          </table:table-cell>
          <table:table-cell table:style-name="ce34" table:formula="of:=SQRT((1.1*[.H7]*[.I7])+(1.1*[.H7]*[.K7]))" office:value-type="float" office:value="833.180608529747">
            <text:p>833.18</text:p>
          </table:table-cell>
          <table:table-cell table:style-name="ce4" table:formula="of:=-2.5*(LOG([.L7]/[.D7];10))" office:value-type="float" office:value="-10.0424219791172">
            <text:p>-10.042</text:p>
          </table:table-cell>
          <table:table-cell table:style-name="ce4" table:formula="of:=-2.5*(LOG(([.L7]+[.M7])/[.D7];10))" office:value-type="float" office:value="-10.0453179494228">
            <text:p>-10.045</text:p>
          </table:table-cell>
          <table:table-cell table:style-name="ce4" table:formula="of:=-2.5*(LOG(([.L7]-[.M7])/[.D7];10))" office:value-type="float" office:value="-10.0395182637642">
            <text:p>-10.040</text:p>
          </table:table-cell>
          <table:table-cell table:style-name="ce4" table:formula="of:=ABS(([.O7]-[.P7])/2)" office:value-type="float" office:value="0.0028998428292750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28M18S">
            <text:p>02:28:18.00</text:p>
          </table:table-cell>
          <table:table-cell office:value-type="float" office:value="120">
            <text:p>120</text:p>
          </table:table-cell>
          <table:table-cell table:style-name="ce43" table:formula="of:=TIME(0;0;[.D8]/2)" office:value-type="time" office:time-value="PT00H01M00S">
            <text:p>00:01:00</text:p>
          </table:table-cell>
          <table:table-cell table:style-name="ce43" table:formula="of:=[.C8]+[.E8]" office:value-type="time" office:time-value="PT02H29M18S">
            <text:p>02:29:1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90.60368056">
            <text:p>2456990.60368</text:p>
          </table:table-cell>
          <table:table-cell office:value-type="float" office:value="1001">
            <text:p>1001</text:p>
          </table:table-cell>
          <table:table-cell office:value-type="float" office:value="916.7402">
            <text:p>916.74</text:p>
          </table:table-cell>
          <table:table-cell office:value-type="float" office:value="236.2579">
            <text:p>236.26</text:p>
          </table:table-cell>
          <table:table-cell table:style-name="ce47" table:formula="of:=[.I8]-[.J8]" office:value-type="float" office:value="680.4823">
            <text:p>680.48</text:p>
          </table:table-cell>
          <table:table-cell table:style-name="ce48" table:formula="of:=1.1*[.H8]*[.J8]" office:value-type="float" office:value="260143.57369">
            <text:p>260143.57</text:p>
          </table:table-cell>
          <table:table-cell table:style-name="ce34" table:formula="of:=SQRT((1.1*[.H8]*[.I8])+(1.1*[.H8]*[.K8]))" office:value-type="float" office:value="1326.16050866779">
            <text:p>1326.16</text:p>
          </table:table-cell>
          <table:table-cell table:style-name="ce4" table:formula="of:=-2.5*(LOG([.L8]/[.D8];10))" office:value-type="float" office:value="-8.34007963992058">
            <text:p>-8.340</text:p>
          </table:table-cell>
          <table:table-cell table:style-name="ce4" table:formula="of:=-2.5*(LOG(([.L8]+[.M8])/[.D8];10))" office:value-type="float" office:value="-8.34560044837463">
            <text:p>-8.346</text:p>
          </table:table-cell>
          <table:table-cell table:style-name="ce4" table:formula="of:=-2.5*(LOG(([.L8]-[.M8])/[.D8];10))" office:value-type="float" office:value="-8.33453061543441">
            <text:p>-8.335</text:p>
          </table:table-cell>
          <table:table-cell table:style-name="ce4" table:formula="of:=ABS(([.O8]-[.P8])/2)" office:value-type="float" office:value="0.00553491647010684">
            <text:p>0.006</text:p>
          </table:table-cell>
          <table:table-cell table:style-name="ce3" table:formula="of:=[.N8]-[.N7]" office:value-type="float" office:value="1.70234233919664">
            <text:p>1.702</text:p>
          </table:table-cell>
          <table:table-cell table:style-name="ce3" table:formula="of:=SQRT(([.Q8]*[.Q8])+([.Q7]*[.Q7]))" office:value-type="float" office:value="0.00624855093326107">
            <text:p>0.006</text:p>
          </table:table-cell>
          <table:table-cell table:style-name="ce24" table:formula="of:=[.R8]+[$Vcomps.$B$30]" office:value-type="float" office:value="15.5323423391966">
            <text:p>15.53</text:p>
          </table:table-cell>
          <table:table-cell table:style-name="ce24" table:formula="of:=SQRT(([.S8]*[.S8])+[$Vcomps.$D$30])" office:value-type="float" office:value="0.0306438311698384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8]))/[.Y8]" office:value-type="float" office:value="0.904650446456669">
            <text:p>0.90465</text:p>
          </table:table-cell>
          <table:table-cell table:style-name="ce53" office:value-type="float" office:value="2.439E-015">
            <text:p>2.439E-15</text:p>
          </table:table-cell>
          <table:table-cell table:style-name="ce14" table:formula="of:=1000*33400*5500^2*[.X8]" office:value-type="float" office:value="2.46424365">
            <text:p>2.46424</text:p>
          </table:table-cell>
          <table:table-cell office:value-type="string">
            <text:p>3c454.3s.phot_v.imh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5H14M12S">
            <text:p>05:14:12.00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14M27S">
            <text:p>05:14:27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90.71836806">
            <text:p>2456990.71837</text:p>
          </table:table-cell>
          <table:table-cell office:value-type="float" office:value="1001">
            <text:p>1001</text:p>
          </table:table-cell>
          <table:table-cell office:value-type="float" office:value="406.0818">
            <text:p>406.08</text:p>
          </table:table-cell>
          <table:table-cell office:value-type="float" office:value="317.8727">
            <text:p>317.87</text:p>
          </table:table-cell>
          <table:table-cell table:style-name="ce47" table:formula="of:=[.I9]-[.J9]" office:value-type="float" office:value="88.2091">
            <text:p>88.21</text:p>
          </table:table-cell>
          <table:table-cell table:style-name="ce48" table:formula="of:=1.1*[.H9]*[.J9]" office:value-type="float" office:value="350009.62997">
            <text:p>350009.63</text:p>
          </table:table-cell>
          <table:table-cell table:style-name="ce34" table:formula="of:=SQRT((1.1*[.H9]*[.I9])+(1.1*[.H9]*[.K9]))" office:value-type="float" office:value="737.742305951068">
            <text:p>737.74</text:p>
          </table:table-cell>
          <table:table-cell table:style-name="ce4" table:formula="of:=-2.5*(LOG([.L9]/[.D9];10))" office:value-type="float" office:value="-10.1673968468287">
            <text:p>-10.167</text:p>
          </table:table-cell>
          <table:table-cell table:style-name="ce4" table:formula="of:=-2.5*(LOG(([.L9]+[.M9])/[.D9];10))" office:value-type="float" office:value="-10.1696829283796">
            <text:p>-10.170</text:p>
          </table:table-cell>
          <table:table-cell table:style-name="ce4" table:formula="of:=-2.5*(LOG(([.L9]-[.M9])/[.D9];10))" office:value-type="float" office:value="-10.16510594164">
            <text:p>-10.165</text:p>
          </table:table-cell>
          <table:table-cell table:style-name="ce4" table:formula="of:=ABS(([.O9]-[.P9])/2)" office:value-type="float" office:value="0.0022884933698037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5H10M42S">
            <text:p>05:10:42.00</text:p>
          </table:table-cell>
          <table:table-cell office:value-type="float" office:value="120">
            <text:p>120</text:p>
          </table:table-cell>
          <table:table-cell table:style-name="ce43" table:formula="of:=TIME(0;0;[.D10]/2)" office:value-type="time" office:time-value="PT00H01M00S">
            <text:p>00:01:00</text:p>
          </table:table-cell>
          <table:table-cell table:style-name="ce43" table:formula="of:=[.C10]+[.E10]" office:value-type="time" office:time-value="PT05H11M42S">
            <text:p>05:11:42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90.71645833">
            <text:p>2456990.71646</text:p>
          </table:table-cell>
          <table:table-cell office:value-type="float" office:value="1001">
            <text:p>1001</text:p>
          </table:table-cell>
          <table:table-cell office:value-type="float" office:value="762.8002">
            <text:p>762.8</text:p>
          </table:table-cell>
          <table:table-cell office:value-type="float" office:value="415.8733">
            <text:p>415.87</text:p>
          </table:table-cell>
          <table:table-cell table:style-name="ce47" table:formula="of:=[.I10]-[.J10]" office:value-type="float" office:value="346.9269">
            <text:p>346.93</text:p>
          </table:table-cell>
          <table:table-cell table:style-name="ce48" table:formula="of:=1.1*[.H10]*[.J10]" office:value-type="float" office:value="457918.09063">
            <text:p>457918.09</text:p>
          </table:table-cell>
          <table:table-cell table:style-name="ce34" table:formula="of:=SQRT((1.1*[.H10]*[.I10])+(1.1*[.H10]*[.K10]))" office:value-type="float" office:value="1105.40513379032">
            <text:p>1105.41</text:p>
          </table:table-cell>
          <table:table-cell table:style-name="ce4" table:formula="of:=-2.5*(LOG([.L10]/[.D10];10))" office:value-type="float" office:value="-8.95401638792156">
            <text:p>-8.954</text:p>
          </table:table-cell>
          <table:table-cell table:style-name="ce4" table:formula="of:=-2.5*(LOG(([.L10]+[.M10])/[.D10];10))" office:value-type="float" office:value="-8.95663417508249">
            <text:p>-8.957</text:p>
          </table:table-cell>
          <table:table-cell table:style-name="ce4" table:formula="of:=-2.5*(LOG(([.L10]-[.M10])/[.D10];10))" office:value-type="float" office:value="-8.95139227383197">
            <text:p>-8.951</text:p>
          </table:table-cell>
          <table:table-cell table:style-name="ce4" table:formula="of:=ABS(([.O10]-[.P10])/2)" office:value-type="float" office:value="0.00262095062526324">
            <text:p>0.003</text:p>
          </table:table-cell>
          <table:table-cell table:style-name="ce3" table:formula="of:=[.N10]-[.N9]" office:value-type="float" office:value="1.2133804589071">
            <text:p>1.213</text:p>
          </table:table-cell>
          <table:table-cell table:style-name="ce3" table:formula="of:=SQRT(([.Q10]*[.Q10])+([.Q9]*[.Q9]))" office:value-type="float" office:value="0.0034794516929688">
            <text:p>0.003</text:p>
          </table:table-cell>
          <table:table-cell table:style-name="ce24" table:formula="of:=[.R10]+[$Vcomps.$B$3]" office:value-type="float" office:value="14.8633804589071">
            <text:p>14.86</text:p>
          </table:table-cell>
          <table:table-cell table:style-name="ce24" table:formula="of:=SQRT(([.S10]*[.S10])+[$Vcomps.$D$3])" office:value-type="float" office:value="0.0203004084708585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10]))/[.Y10]" office:value-type="float" office:value="0.933684267321851">
            <text:p>0.93368</text:p>
          </table:table-cell>
          <table:table-cell table:style-name="ce53" office:value-type="float" office:value="4.376E-015">
            <text:p>4.376E-15</text:p>
          </table:table-cell>
          <table:table-cell table:style-name="ce14" table:formula="of:=1000*33400*5500^2*[.X10]" office:value-type="float" office:value="4.4212916">
            <text:p>4.42129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6H45M08S">
            <text:p>06:45:08.00</text:p>
          </table:table-cell>
          <table:table-cell office:value-type="float" office:value="60">
            <text:p>60</text:p>
          </table:table-cell>
          <table:table-cell table:style-name="ce43" table:formula="of:=TIME(0;0;[.D11]/2)" office:value-type="time" office:time-value="PT00H00M30S">
            <text:p>00:00:30</text:p>
          </table:table-cell>
          <table:table-cell table:style-name="ce43" table:formula="of:=[.C11]+[.E11]" office:value-type="time" office:time-value="PT06H45M38S">
            <text:p>06:45:38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90.78168981">
            <text:p>2456990.78169</text:p>
          </table:table-cell>
          <table:table-cell office:value-type="float" office:value="1001">
            <text:p>1001</text:p>
          </table:table-cell>
          <table:table-cell office:value-type="float" office:value="1178.17">
            <text:p>1178.17</text:p>
          </table:table-cell>
          <table:table-cell office:value-type="float" office:value="1075.901">
            <text:p>1075.9</text:p>
          </table:table-cell>
          <table:table-cell table:style-name="ce47" table:formula="of:=[.I11]-[.J11]" office:value-type="float" office:value="102.269">
            <text:p>102.27</text:p>
          </table:table-cell>
          <table:table-cell table:style-name="ce48" table:formula="of:=1.1*[.H11]*[.J11]" office:value-type="float" office:value="1184674.5911">
            <text:p>1184674.59</text:p>
          </table:table-cell>
          <table:table-cell table:style-name="ce34" table:formula="of:=SQRT((1.1*[.H11]*[.I11])+(1.1*[.H11]*[.K11]))" office:value-type="float" office:value="1187.38847177324">
            <text:p>1187.39</text:p>
          </table:table-cell>
          <table:table-cell table:style-name="ce4" table:formula="of:=-2.5*(LOG([.L11]/[.D11];10))" office:value-type="float" office:value="-10.7386195585616">
            <text:p>-10.739</text:p>
          </table:table-cell>
          <table:table-cell table:style-name="ce4" table:formula="of:=-2.5*(LOG(([.L11]+[.M11])/[.D11];10))" office:value-type="float" office:value="-10.7397072370026">
            <text:p>-10.740</text:p>
          </table:table-cell>
          <table:table-cell table:style-name="ce4" table:formula="of:=-2.5*(LOG(([.L11]-[.M11])/[.D11];10))" office:value-type="float" office:value="-10.7375307894037">
            <text:p>-10.738</text:p>
          </table:table-cell>
          <table:table-cell table:style-name="ce4" table:formula="of:=ABS(([.O11]-[.P11])/2)" office:value-type="float" office:value="0.0010882237994334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6H35M30S">
            <text:p>06:35:30.00</text:p>
          </table:table-cell>
          <table:table-cell office:value-type="float" office:value="500">
            <text:p>500</text:p>
          </table:table-cell>
          <table:table-cell table:style-name="ce43" table:formula="of:=TIME(0;0;[.D12]/2)" office:value-type="time" office:time-value="PT00H04M10S">
            <text:p>00:04:10</text:p>
          </table:table-cell>
          <table:table-cell table:style-name="ce43" table:formula="of:=[.C12]+[.E12]" office:value-type="time" office:time-value="PT06H39M40S">
            <text:p>06:39:40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90.7775463">
            <text:p>2456990.77755</text:p>
          </table:table-cell>
          <table:table-cell office:value-type="float" office:value="1001">
            <text:p>1001</text:p>
          </table:table-cell>
          <table:table-cell office:value-type="float" office:value="863.8049">
            <text:p>863.8</text:p>
          </table:table-cell>
          <table:table-cell office:value-type="float" office:value="61.71143">
            <text:p>61.71</text:p>
          </table:table-cell>
          <table:table-cell table:style-name="ce47" table:formula="of:=[.I12]-[.J12]" office:value-type="float" office:value="802.09347">
            <text:p>802.09</text:p>
          </table:table-cell>
          <table:table-cell table:style-name="ce48" table:formula="of:=1.1*[.H12]*[.J12]" office:value-type="float" office:value="67950.455573">
            <text:p>67950.46</text:p>
          </table:table-cell>
          <table:table-cell table:style-name="ce34" table:formula="of:=SQRT((1.1*[.H12]*[.I12])+(1.1*[.H12]*[.K12]))" office:value-type="float" office:value="1354.37095923052">
            <text:p>1354.37</text:p>
          </table:table-cell>
          <table:table-cell table:style-name="ce4" table:formula="of:=-2.5*(LOG([.L12]/[.D12];10))" office:value-type="float" office:value="-5.33305592116077">
            <text:p>-5.333</text:p>
          </table:table-cell>
          <table:table-cell table:style-name="ce4" table:formula="of:=-2.5*(LOG(([.L12]+[.M12])/[.D12];10))" office:value-type="float" office:value="-5.35448369124947">
            <text:p>-5.354</text:p>
          </table:table-cell>
          <table:table-cell table:style-name="ce4" table:formula="of:=-2.5*(LOG(([.L12]-[.M12])/[.D12];10))" office:value-type="float" office:value="-5.31119673023059">
            <text:p>-5.311</text:p>
          </table:table-cell>
          <table:table-cell table:style-name="ce4" table:formula="of:=ABS(([.O12]-[.P12])/2)" office:value-type="float" office:value="0.0216434805094359">
            <text:p>0.022</text:p>
          </table:table-cell>
          <table:table-cell table:style-name="ce3" table:formula="of:=[.N12]-[.N11]" office:value-type="float" office:value="5.40556363740082">
            <text:p>5.406</text:p>
          </table:table-cell>
          <table:table-cell table:style-name="ce3" table:formula="of:=SQRT(([.Q12]*[.Q12])+([.Q11]*[.Q11]))" office:value-type="float" office:value="0.0216708209258437">
            <text:p>0.022</text:p>
          </table:table-cell>
          <table:table-cell table:style-name="ce24" table:formula="of:=[.R12]+[$Vcomps.$B$4]" office:value-type="float" office:value="18.4455636374008">
            <text:p>18.45</text:p>
          </table:table-cell>
          <table:table-cell table:style-name="ce24" table:formula="of:=SQRT(([.S12]*[.S12])+[$Vcomps.$D$4])" office:value-type="float" office:value="0.0238668070675569">
            <text:p>0.02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2]))/[.Y12]" office:value-type="float" office:value="0.971655617804209">
            <text:p>0.97166</text:p>
          </table:table-cell>
          <table:table-cell table:style-name="ce53" office:value-type="float" office:value="1.552E-016">
            <text:p>1.552E-16</text:p>
          </table:table-cell>
          <table:table-cell table:style-name="ce14" table:formula="of:=1000*33400*5500^2*[.X12]" office:value-type="float" office:value="0.15680632">
            <text:p>0.15681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23M13S">
            <text:p>04:23:13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4H23M43S">
            <text:p>04:23:43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90.68313657">
            <text:p>2456990.68314</text:p>
          </table:table-cell>
          <table:table-cell office:value-type="float" office:value="1001">
            <text:p>1001</text:p>
          </table:table-cell>
          <table:table-cell office:value-type="float" office:value="570.0245">
            <text:p>570.02</text:p>
          </table:table-cell>
          <table:table-cell office:value-type="float" office:value="339.6408">
            <text:p>339.64</text:p>
          </table:table-cell>
          <table:table-cell table:style-name="ce47" table:formula="of:=[.I13]-[.J13]" office:value-type="float" office:value="230.3837">
            <text:p>230.38</text:p>
          </table:table-cell>
          <table:table-cell table:style-name="ce48" table:formula="of:=1.1*[.H13]*[.J13]" office:value-type="float" office:value="373978.48488">
            <text:p>373978.48</text:p>
          </table:table-cell>
          <table:table-cell table:style-name="ce34" table:formula="of:=SQRT((1.1*[.H13]*[.I13])+(1.1*[.H13]*[.K13]))" office:value-type="float" office:value="938.791493900536">
            <text:p>938.79</text:p>
          </table:table-cell>
          <table:table-cell table:style-name="ce4" table:formula="of:=-2.5*(LOG([.L13]/[.D13];10))" office:value-type="float" office:value="-9.48673841853496">
            <text:p>-9.487</text:p>
          </table:table-cell>
          <table:table-cell table:style-name="ce4" table:formula="of:=-2.5*(LOG(([.L13]+[.M13])/[.D13];10))" office:value-type="float" office:value="-9.48946050750993">
            <text:p>-9.489</text:p>
          </table:table-cell>
          <table:table-cell table:style-name="ce4" table:formula="of:=-2.5*(LOG(([.L13]-[.M13])/[.D13];10))" office:value-type="float" office:value="-9.48400948775415">
            <text:p>-9.484</text:p>
          </table:table-cell>
          <table:table-cell table:style-name="ce4" table:formula="of:=ABS(([.O13]-[.P13])/2)" office:value-type="float" office:value="0.00272550987788733">
            <text:p>0.003</text:p>
          </table:table-cell>
          <table:table-cell table:style-name="ce3" table:formula="of:=[.N13]-[.N15]" office:value-type="float" office:value="1.45032088859223">
            <text:p>1.450</text:p>
          </table:table-cell>
          <table:table-cell table:style-name="ce3" table:formula="of:=SQRT(([.Q13]*[.Q13])+([.Q15]*[.Q15]))" office:value-type="float" office:value="0.00292606576337424">
            <text:p>0.003</text:p>
          </table:table-cell>
          <table:table-cell table:style-name="ce24" table:formula="of:=[.R13]+[$Vcomps.$B$28]" office:value-type="float" office:value="14.3903208885922">
            <text:p>14.39</text:p>
          </table:table-cell>
          <table:table-cell table:style-name="ce24" table:formula="of:=SQRT(([.S13]*[.S13])+[$Vcomps.$D$28])" office:value-type="float" office:value="0.0104193023207694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24M42S">
            <text:p>04:24:42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4H25M12S">
            <text:p>04:25:12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90.68416667">
            <text:p>2456990.68417</text:p>
          </table:table-cell>
          <table:table-cell office:value-type="float" office:value="1001">
            <text:p>1001</text:p>
          </table:table-cell>
          <table:table-cell office:value-type="float" office:value="567.9811">
            <text:p>567.98</text:p>
          </table:table-cell>
          <table:table-cell office:value-type="float" office:value="337.8734">
            <text:p>337.87</text:p>
          </table:table-cell>
          <table:table-cell table:style-name="ce47" table:formula="of:=[.I14]-[.J14]" office:value-type="float" office:value="230.1077">
            <text:p>230.11</text:p>
          </table:table-cell>
          <table:table-cell table:style-name="ce48" table:formula="of:=1.1*[.H14]*[.J14]" office:value-type="float" office:value="372032.40074">
            <text:p>372032.4</text:p>
          </table:table-cell>
          <table:table-cell table:style-name="ce34" table:formula="of:=SQRT((1.1*[.H14]*[.I14])+(1.1*[.H14]*[.K14]))" office:value-type="float" office:value="937.430305505428">
            <text:p>937.43</text:p>
          </table:table-cell>
          <table:table-cell table:style-name="ce4" table:formula="of:=-2.5*(LOG([.L14]/[.D14];10))" office:value-type="float" office:value="-9.48107378590843">
            <text:p>-9.481</text:p>
          </table:table-cell>
          <table:table-cell table:style-name="ce4" table:formula="of:=-2.5*(LOG(([.L14]+[.M14])/[.D14];10))" office:value-type="float" office:value="-9.48380613358703">
            <text:p>-9.484</text:p>
          </table:table-cell>
          <table:table-cell table:style-name="ce4" table:formula="of:=-2.5*(LOG(([.L14]-[.M14])/[.D14];10))" office:value-type="float" office:value="-9.47833454469224">
            <text:p>-9.478</text:p>
          </table:table-cell>
          <table:table-cell table:style-name="ce4" table:formula="of:=ABS(([.O14]-[.P14])/2)" office:value-type="float" office:value="0.00273579444739713">
            <text:p>0.003</text:p>
          </table:table-cell>
          <table:table-cell table:style-name="ce3" table:formula="of:=[.N14]-[.N16]" office:value-type="float" office:value="1.45743202616618">
            <text:p>1.457</text:p>
          </table:table-cell>
          <table:table-cell table:style-name="ce3" table:formula="of:=SQRT(([.Q14]*[.Q14])+([.Q16]*[.Q16]))" office:value-type="float" office:value="0.00293484861494267">
            <text:p>0.003</text:p>
          </table:table-cell>
          <table:table-cell table:style-name="ce24" table:formula="of:=[.R14]+[$Vcomps.$B$28]" office:value-type="float" office:value="14.3974320261662">
            <text:p>14.40</text:p>
          </table:table-cell>
          <table:table-cell table:style-name="ce24" table:formula="of:=SQRT(([.S14]*[.S14])+[$Vcomps.$D$28])" office:value-type="float" office:value="0.0104217722289748">
            <text:p>0.01</text:p>
          </table:table-cell>
          <table:table-cell table:style-name="ce5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23M13S">
            <text:p>04:23:13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23M43S">
            <text:p>04:23:43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90.68313657">
            <text:p>2456990.68314</text:p>
          </table:table-cell>
          <table:table-cell office:value-type="float" office:value="1001">
            <text:p>1001</text:p>
          </table:table-cell>
          <table:table-cell office:value-type="float" office:value="1529.01">
            <text:p>1529.01</text:p>
          </table:table-cell>
          <table:table-cell office:value-type="float" office:value="1291.66">
            <text:p>1291.66</text:p>
          </table:table-cell>
          <table:table-cell table:style-name="ce47" table:formula="of:=[.I15]-[.J15]" office:value-type="float" office:value="237.35">
            <text:p>237.35</text:p>
          </table:table-cell>
          <table:table-cell table:style-name="ce48" table:formula="of:=1.1*[.H15]*[.J15]" office:value-type="float" office:value="1422246.826">
            <text:p>1422246.83</text:p>
          </table:table-cell>
          <table:table-cell table:style-name="ce34" table:formula="of:=SQRT((1.1*[.H15]*[.I15])+(1.1*[.H15]*[.K15]))" office:value-type="float" office:value="1394.61069693302">
            <text:p>1394.61</text:p>
          </table:table-cell>
          <table:table-cell table:style-name="ce4" table:formula="of:=-2.5*(LOG([.L15]/[.D15];10))" office:value-type="float" office:value="-10.9370593071272">
            <text:p>-10.937</text:p>
          </table:table-cell>
          <table:table-cell table:style-name="ce4" table:formula="of:=-2.5*(LOG(([.L15]+[.M15])/[.D15];10))" office:value-type="float" office:value="-10.9381234244126">
            <text:p>-10.938</text:p>
          </table:table-cell>
          <table:table-cell table:style-name="ce4" table:formula="of:=-2.5*(LOG(([.L15]-[.M15])/[.D15];10))" office:value-type="float" office:value="-10.9359941458896">
            <text:p>-10.936</text:p>
          </table:table-cell>
          <table:table-cell table:style-name="ce4" table:formula="of:=ABS(([.O15]-[.P15])/2)" office:value-type="float" office:value="0.00106463926150102">
            <text:p>0.001</text:p>
          </table:table-cell>
          <table:table-cell table:number-columns-repeated="8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24M42S">
            <text:p>04:24:42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25M12S">
            <text:p>04:25:12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90.68416667">
            <text:p>2456990.68417</text:p>
          </table:table-cell>
          <table:table-cell office:value-type="float" office:value="1001">
            <text:p>1001</text:p>
          </table:table-cell>
          <table:table-cell office:value-type="float" office:value="1528.562">
            <text:p>1528.56</text:p>
          </table:table-cell>
          <table:table-cell office:value-type="float" office:value="1293.382">
            <text:p>1293.38</text:p>
          </table:table-cell>
          <table:table-cell table:style-name="ce47" table:formula="of:=[.I16]-[.J16]" office:value-type="float" office:value="235.18">
            <text:p>235.18</text:p>
          </table:table-cell>
          <table:table-cell table:style-name="ce48" table:formula="of:=1.1*[.H16]*[.J16]" office:value-type="float" office:value="1424142.9202">
            <text:p>1424142.92</text:p>
          </table:table-cell>
          <table:table-cell table:style-name="ce34" table:formula="of:=SQRT((1.1*[.H16]*[.I16])+(1.1*[.H16]*[.K16]))" office:value-type="float" office:value="1393.57680670999">
            <text:p>1393.58</text:p>
          </table:table-cell>
          <table:table-cell table:style-name="ce4" table:formula="of:=-2.5*(LOG([.L16]/[.D16];10))" office:value-type="float" office:value="-10.9385058120746">
            <text:p>-10.939</text:p>
          </table:table-cell>
          <table:table-cell table:style-name="ce4" table:formula="of:=-2.5*(LOG(([.L16]+[.M16])/[.D16];10))" office:value-type="float" office:value="-10.9395677258496">
            <text:p>-10.940</text:p>
          </table:table-cell>
          <table:table-cell table:style-name="ce4" table:formula="of:=-2.5*(LOG(([.L16]-[.M16])/[.D16];10))" office:value-type="float" office:value="-10.9374428586686">
            <text:p>-10.937</text:p>
          </table:table-cell>
          <table:table-cell table:style-name="ce4" table:formula="of:=ABS(([.O16]-[.P16])/2)" office:value-type="float" office:value="0.00106243359049962">
            <text:p>0.001</text:p>
          </table:table-cell>
          <table:table-cell table:number-columns-repeated="8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9">
            <text:p>2014-11-29</text:p>
          </table:table-cell>
          <table:table-cell table:style-name="ce42"/>
          <table:table-cell/>
          <table:table-cell table:style-name="ce12"/>
          <table:table-cell table:style-name="ce12" table:formula="of:=AVERAGE([.F11];[.F16])" office:value-type="time" office:time-value="PT05H35M25S">
            <text:p>05:35:25</text:p>
          </table:table-cell>
          <table:table-cell table:style-name="ce14" table:formula="of:=AVERAGE([.G13];[.G16])" office:value-type="float" office:value="2456990.68365162">
            <text:p>2456990.68365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3];[.R14])" office:value-type="float" office:value="1.45387645737921">
            <text:p>1.454</text:p>
          </table:table-cell>
          <table:table-cell table:style-name="ce3" table:formula="of:=IF(ABS([.R13]-[.R14])/2&lt;([.S13]+[.S14])/2;([.S13]+[.S14])/2;ABS([.R13]-[.R14])/2)" office:value-type="float" office:value="0.00355556878697172">
            <text:p>0.004</text:p>
          </table:table-cell>
          <table:table-cell table:style-name="ce24" table:formula="of:=[.R17]+[$Vcomps.$B$28]" office:value-type="float" office:value="14.3938764573792">
            <text:p>14.39</text:p>
          </table:table-cell>
          <table:table-cell table:style-name="ce24" table:formula="of:=SQRT(([.S17]*[.S17])+[$Vcomps.$D$28])" office:value-type="float" office:value="0.0106132968204459">
            <text:p>0.01</text:p>
          </table:table-cell>
          <table:table-cell table:style-name="ce52" office:value-type="string">
            <text:p>B</text:p>
          </table:table-cell>
          <table:table-cell table:style-name="ce14" table:formula="of:=3.64*10^(0.4*(15-[.T17]))/[.Y17]" office:value-type="float" office:value="0.885417856444317">
            <text:p>0.88542</text:p>
          </table:table-cell>
          <table:table-cell table:style-name="ce53" office:value-type="float" office:value="7.111E-015">
            <text:p>7.111E-15</text:p>
          </table:table-cell>
          <table:table-cell table:style-name="ce14" table:formula="of:=1000*33400*5500^2*[.X17]" office:value-type="float" office:value="7.18459885">
            <text:p>7.18460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3H17M10S">
            <text:p>03:17:10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3H17M25S">
            <text:p>03:17:25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90.63709491">
            <text:p>2456990.63709</text:p>
          </table:table-cell>
          <table:table-cell office:value-type="float" office:value="1001">
            <text:p>1001</text:p>
          </table:table-cell>
          <table:table-cell office:value-type="float" office:value="226.9969">
            <text:p>227</text:p>
          </table:table-cell>
          <table:table-cell office:value-type="float" office:value="107.5658">
            <text:p>107.57</text:p>
          </table:table-cell>
          <table:table-cell table:style-name="ce47" table:formula="of:=[.I18]-[.J18]" office:value-type="float" office:value="119.4311">
            <text:p>119.43</text:p>
          </table:table-cell>
          <table:table-cell table:style-name="ce48" table:formula="of:=1.1*[.H18]*[.J18]" office:value-type="float" office:value="118440.70238">
            <text:p>118440.7</text:p>
          </table:table-cell>
          <table:table-cell table:style-name="ce34" table:formula="of:=SQRT((1.1*[.H18]*[.I18])+(1.1*[.H18]*[.K18]))" office:value-type="float" office:value="617.617900323493">
            <text:p>617.62</text:p>
          </table:table-cell>
          <table:table-cell table:style-name="ce4" table:formula="of:=-2.5*(LOG([.L18]/[.D18];10))" office:value-type="float" office:value="-8.99094929867294">
            <text:p>-8.991</text:p>
          </table:table-cell>
          <table:table-cell table:style-name="ce4" table:formula="of:=-2.5*(LOG(([.L18]+[.M18])/[.D18];10))" office:value-type="float" office:value="-8.99659624087245">
            <text:p>-8.997</text:p>
          </table:table-cell>
          <table:table-cell table:style-name="ce4" table:formula="of:=-2.5*(LOG(([.L18]-[.M18])/[.D18];10))" office:value-type="float" office:value="-8.98527283296094">
            <text:p>-8.985</text:p>
          </table:table-cell>
          <table:table-cell table:style-name="ce4" table:formula="of:=ABS(([.O18]-[.P18])/2)" office:value-type="float" office:value="0.00566170395575849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3H10M06S">
            <text:p>03:10:06.00</text:p>
          </table:table-cell>
          <table:table-cell office:value-type="float" office:value="300">
            <text:p>300</text:p>
          </table:table-cell>
          <table:table-cell table:style-name="ce43" table:formula="of:=TIME(0;0;[.D19]/2)" office:value-type="time" office:time-value="PT00H02M30S">
            <text:p>00:02:30</text:p>
          </table:table-cell>
          <table:table-cell table:style-name="ce43" table:formula="of:=[.C19]+[.E19]" office:value-type="time" office:time-value="PT03H12M36S">
            <text:p>03:12:36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90.63375">
            <text:p>2456990.63375</text:p>
          </table:table-cell>
          <table:table-cell office:value-type="float" office:value="1001">
            <text:p>1001</text:p>
          </table:table-cell>
          <table:table-cell office:value-type="float" office:value="1379.722">
            <text:p>1379.72</text:p>
          </table:table-cell>
          <table:table-cell office:value-type="float" office:value="196.531">
            <text:p>196.53</text:p>
          </table:table-cell>
          <table:table-cell table:style-name="ce47" table:formula="of:=[.I19]-[.J19]" office:value-type="float" office:value="1183.191">
            <text:p>1183.19</text:p>
          </table:table-cell>
          <table:table-cell table:style-name="ce48" table:formula="of:=1.1*[.H19]*[.J19]" office:value-type="float" office:value="216400.2841">
            <text:p>216400.28</text:p>
          </table:table-cell>
          <table:table-cell table:style-name="ce34" table:formula="of:=SQRT((1.1*[.H19]*[.I19])+(1.1*[.H19]*[.K19]))" office:value-type="float" office:value="1679.88794397126">
            <text:p>1679.89</text:p>
          </table:table-cell>
          <table:table-cell table:style-name="ce4" table:formula="of:=-2.5*(LOG([.L19]/[.D19];10))" office:value-type="float" office:value="-7.1453414296913">
            <text:p>-7.145</text:p>
          </table:table-cell>
          <table:table-cell table:style-name="ce4" table:formula="of:=-2.5*(LOG(([.L19]+[.M19])/[.D19];10))" office:value-type="float" office:value="-7.15373731596758">
            <text:p>-7.154</text:p>
          </table:table-cell>
          <table:table-cell table:style-name="ce4" table:formula="of:=-2.5*(LOG(([.L19]-[.M19])/[.D19];10))" office:value-type="float" office:value="-7.13688011259255">
            <text:p>-7.137</text:p>
          </table:table-cell>
          <table:table-cell table:style-name="ce4" table:formula="of:=ABS(([.O19]-[.P19])/2)" office:value-type="float" office:value="0.00842860168751347">
            <text:p>0.008</text:p>
          </table:table-cell>
          <table:table-cell table:style-name="ce3" table:formula="of:=[.N19]-[.N18]" office:value-type="float" office:value="1.84560786898164">
            <text:p>1.846</text:p>
          </table:table-cell>
          <table:table-cell table:style-name="ce3" table:formula="of:=SQRT(([.Q19]*[.Q19])+([.Q18]*[.Q18]))" office:value-type="float" office:value="0.010153630783587">
            <text:p>0.010</text:p>
          </table:table-cell>
          <table:table-cell table:style-name="ce24" table:formula="of:=[.R19]+[$Vcomps.$B$29]" office:value-type="float" office:value="16.7256078689816">
            <text:p>16.73</text:p>
          </table:table-cell>
          <table:table-cell table:style-name="ce24" table:formula="of:=SQRT(([.S19]*[.S19])+[$Vcomps.$D$29])" office:value-type="float" office:value="0.0316716942724794">
            <text:p>0.03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19]))/[.Y19]" office:value-type="float" office:value="0.891436465776622">
            <text:p>0.89144</text:p>
          </table:table-cell>
          <table:table-cell table:style-name="ce53" office:value-type="float" office:value="8.247E-016">
            <text:p>8.247E-16</text:p>
          </table:table-cell>
          <table:table-cell table:style-name="ce14" table:formula="of:=1000*33400*5500^2*[.X19]" office:value-type="float" office:value="0.833235645">
            <text:p>0.83324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5H35M08S">
            <text:p>05:35:08.00</text:p>
          </table:table-cell>
          <table:table-cell office:value-type="float" office:value="120">
            <text:p>120</text:p>
          </table:table-cell>
          <table:table-cell table:style-name="ce43" table:formula="of:=TIME(0;0;[.D20]/2)" office:value-type="time" office:time-value="PT00H01M00S">
            <text:p>00:01:00</text:p>
          </table:table-cell>
          <table:table-cell table:style-name="ce43" table:formula="of:=[.C20]+[.E20]" office:value-type="time" office:time-value="PT05H36M08S">
            <text:p>05:36:08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90.73342593">
            <text:p>2456990.73343</text:p>
          </table:table-cell>
          <table:table-cell office:value-type="float" office:value="1001">
            <text:p>1001</text:p>
          </table:table-cell>
          <table:table-cell office:value-type="float" office:value="692.364">
            <text:p>692.36</text:p>
          </table:table-cell>
          <table:table-cell office:value-type="float" office:value="279.2747">
            <text:p>279.27</text:p>
          </table:table-cell>
          <table:table-cell table:style-name="ce47" table:formula="of:=[.I20]-[.J20]" office:value-type="float" office:value="413.0893">
            <text:p>413.09</text:p>
          </table:table-cell>
          <table:table-cell table:style-name="ce48" table:formula="of:=1.1*[.H20]*[.J20]" office:value-type="float" office:value="307509.37217">
            <text:p>307509.37</text:p>
          </table:table-cell>
          <table:table-cell table:style-name="ce34" table:formula="of:=SQRT((1.1*[.H20]*[.I20])+(1.1*[.H20]*[.K20]))" office:value-type="float" office:value="1103.27450284596">
            <text:p>1103.27</text:p>
          </table:table-cell>
          <table:table-cell table:style-name="ce4" table:formula="of:=-2.5*(LOG([.L20]/[.D20];10))" office:value-type="float" office:value="-8.5216927763765">
            <text:p>-8.522</text:p>
          </table:table-cell>
          <table:table-cell table:style-name="ce4" table:formula="of:=-2.5*(LOG(([.L20]+[.M20])/[.D20];10))" office:value-type="float" office:value="-8.52558118261818">
            <text:p>-8.526</text:p>
          </table:table-cell>
          <table:table-cell table:style-name="ce4" table:formula="of:=-2.5*(LOG(([.L20]-[.M20])/[.D20];10))" office:value-type="float" office:value="-8.51779039430624">
            <text:p>-8.518</text:p>
          </table:table-cell>
          <table:table-cell table:style-name="ce4" table:formula="of:=ABS(([.O20]-[.P20])/2)" office:value-type="float" office:value="0.0038953941559736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5H31M56S">
            <text:p>05:31:56.00</text:p>
          </table:table-cell>
          <table:table-cell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3" table:formula="of:=[.C21]+[.E21]" office:value-type="time" office:time-value="PT05H32M56S">
            <text:p>05:32:56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90.7312037">
            <text:p>2456990.73120</text:p>
          </table:table-cell>
          <table:table-cell office:value-type="float" office:value="1001">
            <text:p>1001</text:p>
          </table:table-cell>
          <table:table-cell office:value-type="float" office:value="885.9996">
            <text:p>886</text:p>
          </table:table-cell>
          <table:table-cell office:value-type="float" office:value="474.4768">
            <text:p>474.48</text:p>
          </table:table-cell>
          <table:table-cell table:style-name="ce47" table:formula="of:=[.I21]-[.J21]" office:value-type="float" office:value="411.5228">
            <text:p>411.52</text:p>
          </table:table-cell>
          <table:table-cell table:style-name="ce48" table:formula="of:=1.1*[.H21]*[.J21]" office:value-type="float" office:value="522446.40448">
            <text:p>522446.4</text:p>
          </table:table-cell>
          <table:table-cell table:style-name="ce34" table:formula="of:=SQRT((1.1*[.H21]*[.I21])+(1.1*[.H21]*[.K21]))" office:value-type="float" office:value="1195.28319432677">
            <text:p>1195.28</text:p>
          </table:table-cell>
          <table:table-cell table:style-name="ce4" table:formula="of:=-2.5*(LOG([.L21]/[.D21];10))" office:value-type="float" office:value="-9.09715124656377">
            <text:p>-9.097</text:p>
          </table:table-cell>
          <table:table-cell table:style-name="ce4" table:formula="of:=-2.5*(LOG(([.L21]+[.M21])/[.D21];10))" office:value-type="float" office:value="-9.09963241963806">
            <text:p>-9.100</text:p>
          </table:table-cell>
          <table:table-cell table:style-name="ce4" table:formula="of:=-2.5*(LOG(([.L21]-[.M21])/[.D21];10))" office:value-type="float" office:value="-9.09466439041176">
            <text:p>-9.095</text:p>
          </table:table-cell>
          <table:table-cell table:style-name="ce4" table:formula="of:=ABS(([.O21]-[.P21])/2)" office:value-type="float" office:value="0.00248401461315062">
            <text:p>0.002</text:p>
          </table:table-cell>
          <table:table-cell table:style-name="ce3" table:formula="of:=[.N21]-[.N20]" office:value-type="float" office:value="-0.575458470187268">
            <text:p>-0.575</text:p>
          </table:table-cell>
          <table:table-cell table:style-name="ce3" table:formula="of:=SQRT(([.Q21]*[.Q21])+([.Q20]*[.Q20]))" office:value-type="float" office:value="0.00462000262215718">
            <text:p>0.00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3H06M33S">
            <text:p>13:06:33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13H07M03S">
            <text:p>13:07:03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91.0465625">
            <text:p>2456991.04656</text:p>
          </table:table-cell>
          <table:table-cell office:value-type="float" office:value="1001">
            <text:p>1001</text:p>
          </table:table-cell>
          <table:table-cell office:value-type="float" office:value="509.307">
            <text:p>509.31</text:p>
          </table:table-cell>
          <table:table-cell office:value-type="float" office:value="319.0331">
            <text:p>319.03</text:p>
          </table:table-cell>
          <table:table-cell table:style-name="ce47" table:formula="of:=[.I22]-[.J22]" office:value-type="float" office:value="190.2739">
            <text:p>190.27</text:p>
          </table:table-cell>
          <table:table-cell table:style-name="ce48" table:formula="of:=1.1*[.H22]*[.J22]" office:value-type="float" office:value="351287.34641">
            <text:p>351287.35</text:p>
          </table:table-cell>
          <table:table-cell table:style-name="ce34" table:formula="of:=SQRT((1.1*[.H22]*[.I22])+(1.1*[.H22]*[.K22]))" office:value-type="float" office:value="877.672221840249">
            <text:p>877.67</text:p>
          </table:table-cell>
          <table:table-cell table:style-name="ce4" table:formula="of:=-2.5*(LOG([.L22]/[.D22];10))" office:value-type="float" office:value="-9.41877814032792">
            <text:p>-9.419</text:p>
          </table:table-cell>
          <table:table-cell table:style-name="ce4" table:formula="of:=-2.5*(LOG(([.L22]+[.M22])/[.D22];10))" office:value-type="float" office:value="-9.42148740977949">
            <text:p>-9.421</text:p>
          </table:table-cell>
          <table:table-cell table:style-name="ce4" table:formula="of:=-2.5*(LOG(([.L22]-[.M22])/[.D22];10))" office:value-type="float" office:value="-9.41606209344122">
            <text:p>-9.416</text:p>
          </table:table-cell>
          <table:table-cell table:style-name="ce4" table:formula="of:=ABS(([.O22]-[.P22])/2)" office:value-type="float" office:value="0.0027126581691341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2">
          <table:table-cell office:value-type="string">
            <text:p>mrk42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3H03M59S">
            <text:p>13:03:59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13H04M29S">
            <text:p>13:04:29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91.04478009">
            <text:p>2456991.04478</text:p>
          </table:table-cell>
          <table:table-cell office:value-type="float" office:value="1001">
            <text:p>1001</text:p>
          </table:table-cell>
          <table:table-cell office:value-type="float" office:value="1934.734">
            <text:p>1934.73</text:p>
          </table:table-cell>
          <table:table-cell office:value-type="float" office:value="1771.285">
            <text:p>1771.29</text:p>
          </table:table-cell>
          <table:table-cell table:style-name="ce47" table:formula="of:=[.I23]-[.J23]" office:value-type="float" office:value="163.449">
            <text:p>163.45</text:p>
          </table:table-cell>
          <table:table-cell table:style-name="ce48" table:formula="of:=1.1*[.H23]*[.J23]" office:value-type="float" office:value="1950361.9135">
            <text:p>1950361.91</text:p>
          </table:table-cell>
          <table:table-cell table:style-name="ce34" table:formula="of:=SQRT((1.1*[.H23]*[.I23])+(1.1*[.H23]*[.K23]))" office:value-type="float" office:value="1519.9701646085">
            <text:p>1519.97</text:p>
          </table:table-cell>
          <table:table-cell table:style-name="ce4" table:formula="of:=-2.5*(LOG([.L23]/[.D23];10))" office:value-type="float" office:value="-11.2799098927703">
            <text:p>-11.280</text:p>
          </table:table-cell>
          <table:table-cell table:style-name="ce4" table:formula="of:=-2.5*(LOG(([.L23]+[.M23])/[.D23];10))" office:value-type="float" office:value="-11.2807557070285">
            <text:p>-11.281</text:p>
          </table:table-cell>
          <table:table-cell table:style-name="ce4" table:formula="of:=-2.5*(LOG(([.L23]-[.M23])/[.D23];10))" office:value-type="float" office:value="-11.279063419089">
            <text:p>-11.279</text:p>
          </table:table-cell>
          <table:table-cell table:style-name="ce4" table:formula="of:=ABS(([.O23]-[.P23])/2)" office:value-type="float" office:value="0.000846143969765123">
            <text:p>0.001</text:p>
          </table:table-cell>
          <table:table-cell table:style-name="ce3" table:formula="of:=[.N23]-[.N22]" office:value-type="float" office:value="-1.86113175244236">
            <text:p>-1.861</text:p>
          </table:table-cell>
          <table:table-cell table:style-name="ce3" table:formula="of:=SQRT(([.Q23]*[.Q23])+([.Q22]*[.Q22]))" office:value-type="float" office:value="0.00284156188743797">
            <text:p>0.003</text:p>
          </table:table-cell>
          <table:table-cell table:style-name="ce24" table:formula="of:=[.R23]+[$Vcomps.$B$13]" office:value-type="float" office:value="12.4988682475576">
            <text:p>12.50</text:p>
          </table:table-cell>
          <table:table-cell table:style-name="ce24" table:formula="of:=SQRT(([.S23]*[.S23])+[$Vcomps.$D$13])" office:value-type="float" office:value="0.0202008532978223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23]))/[.Y23]" office:value-type="float" office:value="0.95993326947533">
            <text:p>0.95993</text:p>
          </table:table-cell>
          <table:table-cell table:style-name="ce53" office:value-type="float" office:value="0.00000000000003757">
            <text:p>3.757E-14</text:p>
          </table:table-cell>
          <table:table-cell table:style-name="ce14" table:formula="of:=1000*33400*5500^2*[.X23]" office:value-type="float" office:value="37.9588495">
            <text:p>37.95885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2">
          <table:table-cell office:value-type="string">
            <text:p>mrk50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1H40M40S">
            <text:p>01:40:40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1H40M55S">
            <text:p>01:40:55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90.57008102">
            <text:p>2456990.57008</text:p>
          </table:table-cell>
          <table:table-cell office:value-type="float" office:value="1001">
            <text:p>1001</text:p>
          </table:table-cell>
          <table:table-cell office:value-type="float" office:value="343.6651">
            <text:p>343.67</text:p>
          </table:table-cell>
          <table:table-cell office:value-type="float" office:value="229.36">
            <text:p>229.36</text:p>
          </table:table-cell>
          <table:table-cell table:style-name="ce47" table:formula="of:=[.I24]-[.J24]" office:value-type="float" office:value="114.3051">
            <text:p>114.31</text:p>
          </table:table-cell>
          <table:table-cell table:style-name="ce48" table:formula="of:=1.1*[.H24]*[.J24]" office:value-type="float" office:value="252548.296">
            <text:p>252548.3</text:p>
          </table:table-cell>
          <table:table-cell table:style-name="ce34" table:formula="of:=SQRT((1.1*[.H24]*[.I24])+(1.1*[.H24]*[.K24]))" office:value-type="float" office:value="710.120403326084">
            <text:p>710.12</text:p>
          </table:table-cell>
          <table:table-cell table:style-name="ce4" table:formula="of:=-2.5*(LOG([.L24]/[.D24];10))" office:value-type="float" office:value="-9.81305796964077">
            <text:p>-9.813</text:p>
          </table:table-cell>
          <table:table-cell table:style-name="ce4" table:formula="of:=-2.5*(LOG(([.L24]+[.M24])/[.D24];10))" office:value-type="float" office:value="-9.81610658057962">
            <text:p>-9.816</text:p>
          </table:table-cell>
          <table:table-cell table:style-name="ce4" table:formula="of:=-2.5*(LOG(([.L24]-[.M24])/[.D24];10))" office:value-type="float" office:value="-9.81000077447611">
            <text:p>-9.810</text:p>
          </table:table-cell>
          <table:table-cell table:style-name="ce4" table:formula="of:=ABS(([.O24]-[.P24])/2)" office:value-type="float" office:value="0.00305290305175809">
            <text:p>0.003</text:p>
          </table:table-cell>
          <table:table-cell table:style-name="ce3" table:formula="of:=[.N24]-[.N26]" office:value-type="float" office:value="1.19096598733058">
            <text:p>1.191</text:p>
          </table:table-cell>
          <table:table-cell table:style-name="ce3" table:formula="of:=SQRT(([.Q24]*[.Q24])+([.Q26]*[.Q26]))" office:value-type="float" office:value="0.00337566210690919">
            <text:p>0.003</text:p>
          </table:table-cell>
          <table:table-cell table:style-name="ce24" table:formula="of:=[.R24]+[$Vcomps.$B$25]" office:value-type="float" office:value="13.8009659873306">
            <text:p>13.80</text:p>
          </table:table-cell>
          <table:table-cell table:style-name="ce24" table:formula="of:=SQRT(([.S24]*[.S24])+[$Vcomps.$D$25])" office:value-type="float" office:value="0.0105543874601998">
            <text:p>0.01</text:p>
          </table:table-cell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rk501s.phot_v.imh</text:p>
          </table:table-cell>
          <table:table-cell table:number-columns-repeated="998"/>
        </table:table-row>
        <table:table-row table:style-name="ro2">
          <table:table-cell office:value-type="string">
            <text:p>mrk50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1H40M40S">
            <text:p>01:40:40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1H40M55S">
            <text:p>01:40:55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90.57008102">
            <text:p>2456990.57008</text:p>
          </table:table-cell>
          <table:table-cell office:value-type="float" office:value="1001">
            <text:p>1001</text:p>
          </table:table-cell>
          <table:table-cell office:value-type="float" office:value="343.6651">
            <text:p>343.67</text:p>
          </table:table-cell>
          <table:table-cell office:value-type="float" office:value="229.36">
            <text:p>229.36</text:p>
          </table:table-cell>
          <table:table-cell table:style-name="ce47" table:formula="of:=[.I25]-[.J25]" office:value-type="float" office:value="114.3051">
            <text:p>114.31</text:p>
          </table:table-cell>
          <table:table-cell table:style-name="ce48" table:formula="of:=1.1*[.H25]*[.J25]" office:value-type="float" office:value="252548.296">
            <text:p>252548.3</text:p>
          </table:table-cell>
          <table:table-cell table:style-name="ce34" table:formula="of:=SQRT((1.1*[.H25]*[.I25])+(1.1*[.H25]*[.K25]))" office:value-type="float" office:value="710.120403326084">
            <text:p>710.12</text:p>
          </table:table-cell>
          <table:table-cell table:style-name="ce4" table:formula="of:=-2.5*(LOG([.L25]/[.D25];10))" office:value-type="float" office:value="-9.81305796964077">
            <text:p>-9.813</text:p>
          </table:table-cell>
          <table:table-cell table:style-name="ce4" table:formula="of:=-2.5*(LOG(([.L25]+[.M25])/[.D25];10))" office:value-type="float" office:value="-9.81610658057962">
            <text:p>-9.816</text:p>
          </table:table-cell>
          <table:table-cell table:style-name="ce4" table:formula="of:=-2.5*(LOG(([.L25]-[.M25])/[.D25];10))" office:value-type="float" office:value="-9.81000077447611">
            <text:p>-9.810</text:p>
          </table:table-cell>
          <table:table-cell table:style-name="ce4" table:formula="of:=ABS(([.O25]-[.P25])/2)" office:value-type="float" office:value="0.00305290305175809">
            <text:p>0.003</text:p>
          </table:table-cell>
          <table:table-cell table:style-name="ce3" table:formula="of:=[.N25]-[.N27]" office:value-type="float" office:value="1.19738017784443">
            <text:p>1.197</text:p>
          </table:table-cell>
          <table:table-cell table:style-name="ce3" table:formula="of:=SQRT(([.Q25]*[.Q25])+([.Q27]*[.Q27]))" office:value-type="float" office:value="0.00337365211556022">
            <text:p>0.003</text:p>
          </table:table-cell>
          <table:table-cell table:style-name="ce24" table:formula="of:=[.R25]+[$Vcomps.$B$25]" office:value-type="float" office:value="13.8073801778444">
            <text:p>13.81</text:p>
          </table:table-cell>
          <table:table-cell table:style-name="ce24" table:formula="of:=SQRT(([.S25]*[.S25])+[$Vcomps.$D$25])" office:value-type="float" office:value="0.0105537447665188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1H42M04S">
            <text:p>01:42:04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1H42M19S">
            <text:p>01:42:19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90.57105324">
            <text:p>2456990.57105</text:p>
          </table:table-cell>
          <table:table-cell office:value-type="float" office:value="1001">
            <text:p>1001</text:p>
          </table:table-cell>
          <table:table-cell office:value-type="float" office:value="800.7026">
            <text:p>800.7</text:p>
          </table:table-cell>
          <table:table-cell office:value-type="float" office:value="686.9167">
            <text:p>686.92</text:p>
          </table:table-cell>
          <table:table-cell table:style-name="ce47" table:formula="of:=[.I26]-[.J26]" office:value-type="float" office:value="113.7859">
            <text:p>113.79</text:p>
          </table:table-cell>
          <table:table-cell table:style-name="ce48" table:formula="of:=1.1*[.H26]*[.J26]" office:value-type="float" office:value="756363.97837">
            <text:p>756363.98</text:p>
          </table:table-cell>
          <table:table-cell table:style-name="ce34" table:formula="of:=SQRT((1.1*[.H26]*[.I26])+(1.1*[.H26]*[.K26]))" office:value-type="float" office:value="1003.46563835041">
            <text:p>1003.47</text:p>
          </table:table-cell>
          <table:table-cell table:style-name="ce4" table:formula="of:=-2.5*(LOG([.L26]/[.D26];10))" office:value-type="float" office:value="-11.0040239569714">
            <text:p>-11.004</text:p>
          </table:table-cell>
          <table:table-cell table:style-name="ce4" table:formula="of:=-2.5*(LOG(([.L26]+[.M26])/[.D26];10))" office:value-type="float" office:value="-11.0054634450037">
            <text:p>-11.005</text:p>
          </table:table-cell>
          <table:table-cell table:style-name="ce4" table:formula="of:=-2.5*(LOG(([.L26]-[.M26])/[.D26];10))" office:value-type="float" office:value="-11.0025825579066">
            <text:p>-11.003</text:p>
          </table:table-cell>
          <table:table-cell table:style-name="ce4" table:formula="of:=ABS(([.O26]-[.P26])/2)" office:value-type="float" office:value="0.0014404435485602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1H42M57S">
            <text:p>01:42:57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43M12S">
            <text:p>01:43:12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90.57166667">
            <text:p>2456990.57167</text:p>
          </table:table-cell>
          <table:table-cell office:value-type="float" office:value="1001">
            <text:p>1001</text:p>
          </table:table-cell>
          <table:table-cell office:value-type="float" office:value="805.1471">
            <text:p>805.15</text:p>
          </table:table-cell>
          <table:table-cell office:value-type="float" office:value="690.9868">
            <text:p>690.99</text:p>
          </table:table-cell>
          <table:table-cell table:style-name="ce47" table:formula="of:=[.I27]-[.J27]" office:value-type="float" office:value="114.1603">
            <text:p>114.16</text:p>
          </table:table-cell>
          <table:table-cell table:style-name="ce48" table:formula="of:=1.1*[.H27]*[.J27]" office:value-type="float" office:value="760845.56548">
            <text:p>760845.57</text:p>
          </table:table-cell>
          <table:table-cell table:style-name="ce34" table:formula="of:=SQRT((1.1*[.H27]*[.I27])+(1.1*[.H27]*[.K27]))" office:value-type="float" office:value="1006.10604716402">
            <text:p>1006.11</text:p>
          </table:table-cell>
          <table:table-cell table:style-name="ce4" table:formula="of:=-2.5*(LOG([.L27]/[.D27];10))" office:value-type="float" office:value="-11.0104381474852">
            <text:p>-11.010</text:p>
          </table:table-cell>
          <table:table-cell table:style-name="ce4" table:formula="of:=-2.5*(LOG(([.L27]+[.M27])/[.D27];10))" office:value-type="float" office:value="-11.0118729250544">
            <text:p>-11.012</text:p>
          </table:table-cell>
          <table:table-cell table:style-name="ce4" table:formula="of:=-2.5*(LOG(([.L27]-[.M27])/[.D27];10))" office:value-type="float" office:value="-11.0090014713784">
            <text:p>-11.009</text:p>
          </table:table-cell>
          <table:table-cell table:style-name="ce4" table:formula="of:=ABS(([.O27]-[.P27])/2)" office:value-type="float" office:value="0.0014357268380127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9">
            <text:p>2014-11-29</text:p>
          </table:table-cell>
          <table:table-cell table:style-name="ce42"/>
          <table:table-cell/>
          <table:table-cell table:style-name="ce12"/>
          <table:table-cell table:style-name="ce12" table:formula="of:=AVERAGE([.F26];[.F25])" office:value-type="time" office:time-value="PT01H41M37S">
            <text:p>01:41:37</text:p>
          </table:table-cell>
          <table:table-cell table:style-name="ce14" table:formula="of:=AVERAGE([.G26];[.G25])" office:value-type="float" office:value="2456990.57056713">
            <text:p>2456990.5705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4];[.R25])" office:value-type="float" office:value="1.1941730825875">
            <text:p>1.194</text:p>
          </table:table-cell>
          <table:table-cell table:style-name="ce3" table:formula="of:=IF(ABS([.R24]-[.R25])/2&lt;([.S24]+[.S25])/2;([.S24]+[.S25])/2;ABS([.R24]-[.R25])/2)" office:value-type="float" office:value="0.00337465711123471">
            <text:p>0.003</text:p>
          </table:table-cell>
          <table:table-cell table:style-name="ce24" table:formula="of:=[.R28]+[$Vcomps.$B$25]" office:value-type="float" office:value="13.8041730825875">
            <text:p>13.80</text:p>
          </table:table-cell>
          <table:table-cell table:style-name="ce24" table:formula="of:=SQRT(([.S28]*[.S28])+[$Vcomps.$D$25])" office:value-type="float" office:value="0.0105540660704018">
            <text:p>0.01</text:p>
          </table:table-cell>
          <table:table-cell table:style-name="ce52" office:value-type="string">
            <text:p>A</text:p>
          </table:table-cell>
          <table:table-cell table:style-name="ce14" table:formula="of:=3.64*10^(0.4*(15-[.T28]))/[.Y28]" office:value-type="float" office:value="1.43325554873807">
            <text:p>1.43326</text:p>
          </table:table-cell>
          <table:table-cell table:style-name="ce53" office:value-type="float" office:value="7.562E-015">
            <text:p>7.562E-15</text:p>
          </table:table-cell>
          <table:table-cell table:style-name="ce14" table:formula="of:=1000*33400*5500^2*[.X28]" office:value-type="float" office:value="7.6402667">
            <text:p>7.64027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7H23M48S">
            <text:p>07:23:48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7H24M03S">
            <text:p>07:24:03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90.80836806">
            <text:p>2456990.80837</text:p>
          </table:table-cell>
          <table:table-cell office:value-type="float" office:value="1001">
            <text:p>1001</text:p>
          </table:table-cell>
          <table:table-cell office:value-type="float" office:value="1068.652">
            <text:p>1068.65</text:p>
          </table:table-cell>
          <table:table-cell office:value-type="float" office:value="952.8531">
            <text:p>952.85</text:p>
          </table:table-cell>
          <table:table-cell table:style-name="ce47" table:formula="of:=[.I29]-[.J29]" office:value-type="float" office:value="115.7989">
            <text:p>115.8</text:p>
          </table:table-cell>
          <table:table-cell table:style-name="ce48" table:formula="of:=1.1*[.H29]*[.J29]" office:value-type="float" office:value="1049186.54841">
            <text:p>1049186.55</text:p>
          </table:table-cell>
          <table:table-cell table:style-name="ce34" table:formula="of:=SQRT((1.1*[.H29]*[.I29])+(1.1*[.H29]*[.K29]))" office:value-type="float" office:value="1142.01527397404">
            <text:p>1142.02</text:p>
          </table:table-cell>
          <table:table-cell table:style-name="ce4" table:formula="of:=-2.5*(LOG([.L29]/[.D29];10))" office:value-type="float" office:value="-11.3593286478938">
            <text:p>-11.359</text:p>
          </table:table-cell>
          <table:table-cell table:style-name="ce4" table:formula="of:=-2.5*(LOG(([.L29]+[.M29])/[.D29];10))" office:value-type="float" office:value="-11.3605098039088">
            <text:p>-11.361</text:p>
          </table:table-cell>
          <table:table-cell table:style-name="ce4" table:formula="of:=-2.5*(LOG(([.L29]-[.M29])/[.D29];10))" office:value-type="float" office:value="-11.3581462055175">
            <text:p>-11.358</text:p>
          </table:table-cell>
          <table:table-cell table:style-name="ce4" table:formula="of:=ABS(([.O29]-[.P29])/2)" office:value-type="float" office:value="0.001181799195673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7H18M24S">
            <text:p>07:18:24.00</text:p>
          </table:table-cell>
          <table:table-cell office:value-type="float" office:value="240">
            <text:p>240</text:p>
          </table:table-cell>
          <table:table-cell table:style-name="ce43" table:formula="of:=TIME(0;0;[.D30]/2)" office:value-type="time" office:time-value="PT00H02M00S">
            <text:p>00:02:00</text:p>
          </table:table-cell>
          <table:table-cell table:style-name="ce43" table:formula="of:=[.C30]+[.E30]" office:value-type="time" office:time-value="PT07H20M24S">
            <text:p>07:20:24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90.80583333">
            <text:p>2456990.80583</text:p>
          </table:table-cell>
          <table:table-cell office:value-type="float" office:value="1001">
            <text:p>1001</text:p>
          </table:table-cell>
          <table:table-cell office:value-type="float" office:value="935.0042">
            <text:p>935</text:p>
          </table:table-cell>
          <table:table-cell office:value-type="float" office:value="111.2844">
            <text:p>111.28</text:p>
          </table:table-cell>
          <table:table-cell table:style-name="ce47" table:formula="of:=[.I30]-[.J30]" office:value-type="float" office:value="823.7198">
            <text:p>823.72</text:p>
          </table:table-cell>
          <table:table-cell table:style-name="ce48" table:formula="of:=1.1*[.H30]*[.J30]" office:value-type="float" office:value="122535.25284">
            <text:p>122535.25</text:p>
          </table:table-cell>
          <table:table-cell table:style-name="ce34" table:formula="of:=SQRT((1.1*[.H30]*[.I30])+(1.1*[.H30]*[.K30]))" office:value-type="float" office:value="1391.5929708072">
            <text:p>1391.59</text:p>
          </table:table-cell>
          <table:table-cell table:style-name="ce4" table:formula="of:=-2.5*(LOG([.L30]/[.D30];10))" office:value-type="float" office:value="-6.77012452382638">
            <text:p>-6.770</text:p>
          </table:table-cell>
          <table:table-cell table:style-name="ce4" table:formula="of:=-2.5*(LOG(([.L30]+[.M30])/[.D30];10))" office:value-type="float" office:value="-6.78238538612811">
            <text:p>-6.782</text:p>
          </table:table-cell>
          <table:table-cell table:style-name="ce4" table:formula="of:=-2.5*(LOG(([.L30]-[.M30])/[.D30];10))" office:value-type="float" office:value="-6.75772362069399">
            <text:p>-6.758</text:p>
          </table:table-cell>
          <table:table-cell table:style-name="ce4" table:formula="of:=ABS(([.O30]-[.P30])/2)" office:value-type="float" office:value="0.0123308827170598">
            <text:p>0.012</text:p>
          </table:table-cell>
          <table:table-cell table:style-name="ce3" table:formula="of:=[.N30]-[.N29]" office:value-type="float" office:value="4.58920412406741">
            <text:p>4.589</text:p>
          </table:table-cell>
          <table:table-cell table:style-name="ce3" table:formula="of:=SQRT(([.Q30]*[.Q30])+([.Q29]*[.Q29]))" office:value-type="float" office:value="0.0123873854352232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0736_star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1H16M19S">
            <text:p>11:16:19.00</text:p>
          </table:table-cell>
          <table:table-cell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1H16M34S">
            <text:p>11:16:34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90.96983796">
            <text:p>2456990.96984</text:p>
          </table:table-cell>
          <table:table-cell office:value-type="float" office:value="1001">
            <text:p>1001</text:p>
          </table:table-cell>
          <table:table-cell office:value-type="float" office:value="1123.722">
            <text:p>1123.72</text:p>
          </table:table-cell>
          <table:table-cell office:value-type="float" office:value="1028.265">
            <text:p>1028.27</text:p>
          </table:table-cell>
          <table:table-cell table:style-name="ce47" table:formula="of:=[.I31]-[.J31]" office:value-type="float" office:value="95.4569999999999">
            <text:p>95.46</text:p>
          </table:table-cell>
          <table:table-cell table:style-name="ce48" table:formula="of:=1.1*[.H31]*[.J31]" office:value-type="float" office:value="1132222.5915">
            <text:p>1132222.59</text:p>
          </table:table-cell>
          <table:table-cell table:style-name="ce34" table:formula="of:=SQRT((1.1*[.H31]*[.I31])+(1.1*[.H31]*[.K31]))" office:value-type="float" office:value="1158.63626600413">
            <text:p>1158.64</text:p>
          </table:table-cell>
          <table:table-cell table:style-name="ce4" table:formula="of:=-2.5*(LOG([.L31]/[.D31];10))" office:value-type="float" office:value="-11.4420264037348">
            <text:p>-11.442</text:p>
          </table:table-cell>
          <table:table-cell table:style-name="ce4" table:formula="of:=-2.5*(LOG(([.L31]+[.M31])/[.D31];10))" office:value-type="float" office:value="-11.4431369010257">
            <text:p>-11.443</text:p>
          </table:table-cell>
          <table:table-cell table:style-name="ce4" table:formula="of:=-2.5*(LOG(([.L31]-[.M31])/[.D31];10))" office:value-type="float" office:value="-11.4409147694577">
            <text:p>-11.441</text:p>
          </table:table-cell>
          <table:table-cell table:style-name="ce4" table:formula="of:=ABS(([.O31]-[.P31])/2)" office:value-type="float" office:value="0.001111065783979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2">
          <table:table-cell office:value-type="string">
            <text:p>pks0736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1H13M49S">
            <text:p>11:13:49.00</text:p>
          </table:table-cell>
          <table:table-cell office:value-type="float" office:value="60">
            <text:p>60</text:p>
          </table:table-cell>
          <table:table-cell table:style-name="ce43" table:formula="of:=TIME(0;0;[.D32]/2)" office:value-type="time" office:time-value="PT00H00M30S">
            <text:p>00:00:30</text:p>
          </table:table-cell>
          <table:table-cell table:style-name="ce43" table:formula="of:=[.C32]+[.E32]" office:value-type="time" office:time-value="PT11H14M19S">
            <text:p>11:14:19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90.96827546">
            <text:p>2456990.96828</text:p>
          </table:table-cell>
          <table:table-cell office:value-type="float" office:value="1001">
            <text:p>1001</text:p>
          </table:table-cell>
          <table:table-cell office:value-type="float" office:value="292.4295">
            <text:p>292.43</text:p>
          </table:table-cell>
          <table:table-cell office:value-type="float" office:value="121.2499">
            <text:p>121.25</text:p>
          </table:table-cell>
          <table:table-cell table:style-name="ce47" table:formula="of:=[.I32]-[.J32]" office:value-type="float" office:value="171.1796">
            <text:p>171.18</text:p>
          </table:table-cell>
          <table:table-cell table:style-name="ce48" table:formula="of:=1.1*[.H32]*[.J32]" office:value-type="float" office:value="133508.26489">
            <text:p>133508.26</text:p>
          </table:table-cell>
          <table:table-cell table:style-name="ce34" table:formula="of:=SQRT((1.1*[.H32]*[.I32])+(1.1*[.H32]*[.K32]))" office:value-type="float" office:value="714.478817047784">
            <text:p>714.48</text:p>
          </table:table-cell>
          <table:table-cell table:style-name="ce4" table:formula="of:=-2.5*(LOG([.L32]/[.D32];10))" office:value-type="float" office:value="-8.36839225336759">
            <text:p>-8.368</text:p>
          </table:table-cell>
          <table:table-cell table:style-name="ce4" table:formula="of:=-2.5*(LOG(([.L32]+[.M32])/[.D32];10))" office:value-type="float" office:value="-8.37418715448706">
            <text:p>-8.374</text:p>
          </table:table-cell>
          <table:table-cell table:style-name="ce4" table:formula="of:=-2.5*(LOG(([.L32]-[.M32])/[.D32];10))" office:value-type="float" office:value="-8.36256625707707">
            <text:p>-8.363</text:p>
          </table:table-cell>
          <table:table-cell table:style-name="ce4" table:formula="of:=ABS(([.O32]-[.P32])/2)" office:value-type="float" office:value="0.00581044870499614">
            <text:p>0.006</text:p>
          </table:table-cell>
          <table:table-cell table:style-name="ce3" table:formula="of:=[.N32]-[.N31]" office:value-type="float" office:value="3.07363415036717">
            <text:p>3.074</text:p>
          </table:table-cell>
          <table:table-cell table:style-name="ce3" table:formula="of:=SQRT(([.Q32]*[.Q32])+([.Q31]*[.Q31]))" office:value-type="float" office:value="0.00591572322964168">
            <text:p>0.006</text:p>
          </table:table-cell>
          <table:table-cell table:style-name="ce24" table:formula="of:=[.R32]+[$Vcomps.$B$32]" office:value-type="float" office:value="15.4836341503672">
            <text:p>15.48</text:p>
          </table:table-cell>
          <table:table-cell table:style-name="ce24" table:formula="of:=SQRT(([.S32]*[.S32])+[$Vcomps.$D$32])" office:value-type="float" office:value="0.0404350810723773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2]))/[.Y32]" office:value-type="float" office:value="0.911766712405147">
            <text:p>0.91177</text:p>
          </table:table-cell>
          <table:table-cell table:style-name="ce53" office:value-type="float" office:value="2.531E-015">
            <text:p>2.531E-15</text:p>
          </table:table-cell>
          <table:table-cell table:style-name="ce14" table:formula="of:=1000*33400*5500^2*[.X32]" office:value-type="float" office:value="2.55719585">
            <text:p>2.55720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2H34M02S">
            <text:p>12:34:02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12H34M17S">
            <text:p>12:34:17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91.02380787">
            <text:p>2456991.02381</text:p>
          </table:table-cell>
          <table:table-cell office:value-type="float" office:value="1001">
            <text:p>1001</text:p>
          </table:table-cell>
          <table:table-cell office:value-type="float" office:value="264.1022">
            <text:p>264.1</text:p>
          </table:table-cell>
          <table:table-cell office:value-type="float" office:value="184.2937">
            <text:p>184.29</text:p>
          </table:table-cell>
          <table:table-cell table:style-name="ce47" table:formula="of:=[.I33]-[.J33]" office:value-type="float" office:value="79.8085">
            <text:p>79.81</text:p>
          </table:table-cell>
          <table:table-cell table:style-name="ce48" table:formula="of:=1.1*[.H33]*[.J33]" office:value-type="float" office:value="202925.79307">
            <text:p>202925.79</text:p>
          </table:table-cell>
          <table:table-cell table:style-name="ce34" table:formula="of:=SQRT((1.1*[.H33]*[.I33])+(1.1*[.H33]*[.K33]))" office:value-type="float" office:value="615.369865828674">
            <text:p>615.37</text:p>
          </table:table-cell>
          <table:table-cell table:style-name="ce4" table:formula="of:=-2.5*(LOG([.L33]/[.D33];10))" office:value-type="float" office:value="-9.5755399930567">
            <text:p>-9.576</text:p>
          </table:table-cell>
          <table:table-cell table:style-name="ce4" table:formula="of:=-2.5*(LOG(([.L33]+[.M33])/[.D33];10))" office:value-type="float" office:value="-9.57882749204394">
            <text:p>-9.579</text:p>
          </table:table-cell>
          <table:table-cell table:style-name="ce4" table:formula="of:=-2.5*(LOG(([.L33]-[.M33])/[.D33];10))" office:value-type="float" office:value="-9.57224250961677">
            <text:p>-9.572</text:p>
          </table:table-cell>
          <table:table-cell table:style-name="ce4" table:formula="of:=ABS(([.O33]-[.P33])/2)" office:value-type="float" office:value="0.0032924912135863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Default"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2">
          <table:table-cell office:value-type="string">
            <text:p>pks122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2H31M25S">
            <text:p>12:31:25.00</text:p>
          </table:table-cell>
          <table:table-cell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12H31M55S">
            <text:p>12:31:55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91.02216435">
            <text:p>2456991.02216</text:p>
          </table:table-cell>
          <table:table-cell office:value-type="float" office:value="1001">
            <text:p>1001</text:p>
          </table:table-cell>
          <table:table-cell office:value-type="float" office:value="369.3188">
            <text:p>369.32</text:p>
          </table:table-cell>
          <table:table-cell office:value-type="float" office:value="208.9569">
            <text:p>208.96</text:p>
          </table:table-cell>
          <table:table-cell table:style-name="ce47" table:formula="of:=[.I34]-[.J34]" office:value-type="float" office:value="160.3619">
            <text:p>160.36</text:p>
          </table:table-cell>
          <table:table-cell table:style-name="ce48" table:formula="of:=1.1*[.H34]*[.J34]" office:value-type="float" office:value="230082.44259">
            <text:p>230082.44</text:p>
          </table:table-cell>
          <table:table-cell table:style-name="ce34" table:formula="of:=SQRT((1.1*[.H34]*[.I34])+(1.1*[.H34]*[.K34]))" office:value-type="float" office:value="763.695894168615">
            <text:p>763.7</text:p>
          </table:table-cell>
          <table:table-cell table:style-name="ce4" table:formula="of:=-2.5*(LOG([.L34]/[.D34];10))" office:value-type="float" office:value="-8.95933057219876">
            <text:p>-8.959</text:p>
          </table:table-cell>
          <table:table-cell table:style-name="ce4" table:formula="of:=-2.5*(LOG(([.L34]+[.M34])/[.D34];10))" office:value-type="float" office:value="-8.96292840958407">
            <text:p>-8.963</text:p>
          </table:table-cell>
          <table:table-cell table:style-name="ce4" table:formula="of:=-2.5*(LOG(([.L34]-[.M34])/[.D34];10))" office:value-type="float" office:value="-8.95572077289974">
            <text:p>-8.956</text:p>
          </table:table-cell>
          <table:table-cell table:style-name="ce4" table:formula="of:=ABS(([.O34]-[.P34])/2)" office:value-type="float" office:value="0.00360381834216295">
            <text:p>0.004</text:p>
          </table:table-cell>
          <table:table-cell table:style-name="ce3" table:formula="of:=[.N34]-[.N33]" office:value-type="float" office:value="0.616209420857937">
            <text:p>0.616</text:p>
          </table:table-cell>
          <table:table-cell table:style-name="ce3" table:formula="of:=SQRT(([.Q34]*[.Q34])+([.Q33]*[.Q33]))" office:value-type="float" office:value="0.00488139375945572">
            <text:p>0.005</text:p>
          </table:table-cell>
          <table:table-cell table:style-name="ce24" table:formula="of:=[.R34]+[$Vcomps.$B$18]" office:value-type="float" office:value="14.8062094208579">
            <text:p>14.81</text:p>
          </table:table-cell>
          <table:table-cell table:style-name="ce24" table:formula="of:=SQRT(([.S34]*[.S34])+[$Vcomps.$D$18])" office:value-type="float" office:value="0.0402967493110158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4]))/[.Y34]" office:value-type="float" office:value="0.938281349843063">
            <text:p>0.93828</text:p>
          </table:table-cell>
          <table:table-cell table:style-name="ce53" office:value-type="float" office:value="4.59E-015">
            <text:p>4.590E-15</text:p>
          </table:table-cell>
          <table:table-cell table:style-name="ce14" table:formula="of:=1000*33400*5500^2*[.X34]" office:value-type="float" office:value="4.6375065">
            <text:p>4.63751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03M06S">
            <text:p>02:03:06.00</text:p>
          </table:table-cell>
          <table:table-cell office:value-type="float" office:value="40">
            <text:p>40</text:p>
          </table:table-cell>
          <table:table-cell table:style-name="ce43" table:formula="of:=TIME(0;0;[.D35]/2)" office:value-type="time" office:time-value="PT00H00M20S">
            <text:p>00:00:20</text:p>
          </table:table-cell>
          <table:table-cell table:style-name="ce43" table:formula="of:=[.C35]+[.E35]" office:value-type="time" office:time-value="PT02H03M26S">
            <text:p>02:03:26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90.58571759">
            <text:p>2456990.58572</text:p>
          </table:table-cell>
          <table:table-cell office:value-type="float" office:value="1001">
            <text:p>1001</text:p>
          </table:table-cell>
          <table:table-cell office:value-type="float" office:value="1001.877">
            <text:p>1001.88</text:p>
          </table:table-cell>
          <table:table-cell office:value-type="float" office:value="174.5123">
            <text:p>174.51</text:p>
          </table:table-cell>
          <table:table-cell table:style-name="ce47" table:formula="of:=[.I35]-[.J35]" office:value-type="float" office:value="827.3647">
            <text:p>827.36</text:p>
          </table:table-cell>
          <table:table-cell table:style-name="ce48" table:formula="of:=1.1*[.H35]*[.J35]" office:value-type="float" office:value="192155.49353">
            <text:p>192155.49</text:p>
          </table:table-cell>
          <table:table-cell table:style-name="ce34" table:formula="of:=SQRT((1.1*[.H35]*[.I35])+(1.1*[.H35]*[.K35]))" office:value-type="float" office:value="1419.21740260962">
            <text:p>1419.22</text:p>
          </table:table-cell>
          <table:table-cell table:style-name="ce4" table:formula="of:=-2.5*(LOG([.L35]/[.D35];10))" office:value-type="float" office:value="-9.20398203421784">
            <text:p>-9.204</text:p>
          </table:table-cell>
          <table:table-cell table:style-name="ce4" table:formula="of:=-2.5*(LOG(([.L35]+[.M35])/[.D35];10))" office:value-type="float" office:value="-9.21197157017759">
            <text:p>-9.212</text:p>
          </table:table-cell>
          <table:table-cell table:style-name="ce4" table:formula="of:=-2.5*(LOG(([.L35]-[.M35])/[.D35];10))" office:value-type="float" office:value="-9.19593327007486">
            <text:p>-9.196</text:p>
          </table:table-cell>
          <table:table-cell table:style-name="ce4" table:formula="of:=ABS(([.O35]-[.P35])/2)" office:value-type="float" office:value="0.00801915005136866">
            <text:p>0.008</text:p>
          </table:table-cell>
          <table:table-cell table:style-name="ce3" table:formula="of:=[.N35]-[.N37]" office:value-type="float" office:value="2.44248696278992">
            <text:p>2.442</text:p>
          </table:table-cell>
          <table:table-cell table:style-name="ce3" table:formula="of:=SQRT(([.Q35]*[.Q35])+([.Q37]*[.Q37]))" office:value-type="float" office:value="0.00810674433976064">
            <text:p>0.008</text:p>
          </table:table-cell>
          <table:table-cell table:style-name="ce24" table:formula="of:=[.R35]+[$Vcomps.$B$27]" office:value-type="float" office:value="14.4824869627899">
            <text:p>14.48</text:p>
          </table:table-cell>
          <table:table-cell table:style-name="ce24" table:formula="of:=SQRT(([.S35]*[.S35])+[$Vcomps.$D$27])" office:value-type="float" office:value="0.0128732009923811">
            <text:p>0.01</text:p>
          </table:table-cell>
          <table:table-cell table:style-name="ce52" office:value-type="float" office:value="2">
            <text:p>2</text:p>
          </table:table-cell>
          <table:table-cell table:style-name="ce14"/>
          <table:table-cell table:style-name="ce53"/>
          <table:table-cell table:style-name="ce14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08M54S">
            <text:p>02:08:54.00</text:p>
          </table:table-cell>
          <table:table-cell office:value-type="float" office:value="40">
            <text:p>40</text:p>
          </table:table-cell>
          <table:table-cell table:style-name="ce43" table:formula="of:=TIME(0;0;[.D36]/2)" office:value-type="time" office:time-value="PT00H00M20S">
            <text:p>00:00:20</text:p>
          </table:table-cell>
          <table:table-cell table:style-name="ce43" table:formula="of:=[.C36]+[.E36]" office:value-type="time" office:time-value="PT02H09M14S">
            <text:p>02:09:14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90.58974537">
            <text:p>2456990.58975</text:p>
          </table:table-cell>
          <table:table-cell office:value-type="float" office:value="1001">
            <text:p>1001</text:p>
          </table:table-cell>
          <table:table-cell office:value-type="float" office:value="1138.674">
            <text:p>1138.67</text:p>
          </table:table-cell>
          <table:table-cell office:value-type="float" office:value="177.5861">
            <text:p>177.59</text:p>
          </table:table-cell>
          <table:table-cell table:style-name="ce47" table:formula="of:=[.I36]-[.J36]" office:value-type="float" office:value="961.0879">
            <text:p>961.09</text:p>
          </table:table-cell>
          <table:table-cell table:style-name="ce48" table:formula="of:=1.1*[.H36]*[.J36]" office:value-type="float" office:value="195540.05471">
            <text:p>195540.05</text:p>
          </table:table-cell>
          <table:table-cell table:style-name="ce34" table:formula="of:=SQRT((1.1*[.H36]*[.I36])+(1.1*[.H36]*[.K36]))" office:value-type="float" office:value="1520.541952098">
            <text:p>1520.54</text:p>
          </table:table-cell>
          <table:table-cell table:style-name="ce4" table:formula="of:=-2.5*(LOG([.L36]/[.D36];10))" office:value-type="float" office:value="-9.2229393525794">
            <text:p>-9.223</text:p>
          </table:table-cell>
          <table:table-cell table:style-name="ce4" table:formula="of:=-2.5*(LOG(([.L36]+[.M36])/[.D36];10))" office:value-type="float" office:value="-9.23134950522257">
            <text:p>-9.231</text:p>
          </table:table-cell>
          <table:table-cell table:style-name="ce4" table:formula="of:=-2.5*(LOG(([.L36]-[.M36])/[.D36];10))" office:value-type="float" office:value="-9.21446354569297">
            <text:p>-9.214</text:p>
          </table:table-cell>
          <table:table-cell table:style-name="ce4" table:formula="of:=ABS(([.O36]-[.P36])/2)" office:value-type="float" office:value="0.00844297976480135">
            <text:p>0.008</text:p>
          </table:table-cell>
          <table:table-cell table:style-name="ce3" table:formula="of:=[.N36]-[.N38]" office:value-type="float" office:value="2.42229369420855">
            <text:p>2.422</text:p>
          </table:table-cell>
          <table:table-cell table:style-name="ce3" table:formula="of:=SQRT(([.Q36]*[.Q36])+([.Q38]*[.Q38]))" office:value-type="float" office:value="0.00852638799215813">
            <text:p>0.009</text:p>
          </table:table-cell>
          <table:table-cell table:style-name="ce24" table:formula="of:=[.R36]+[$Vcomps.$B$27]" office:value-type="float" office:value="14.4622936942085">
            <text:p>14.46</text:p>
          </table:table-cell>
          <table:table-cell table:style-name="ce24" table:formula="of:=SQRT(([.S36]*[.S36])+[$Vcomps.$D$27])" office:value-type="float" office:value="0.0131415102706203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05M10S">
            <text:p>02:05:10.00</text:p>
          </table:table-cell>
          <table:table-cell office:value-type="float" office:value="40">
            <text:p>40</text:p>
          </table:table-cell>
          <table:table-cell table:style-name="ce43" table:formula="of:=TIME(0;0;[.D37]/2)" office:value-type="time" office:time-value="PT00H00M20S">
            <text:p>00:00:20</text:p>
          </table:table-cell>
          <table:table-cell table:style-name="ce43" table:formula="of:=[.C37]+[.E37]" office:value-type="time" office:time-value="PT02H05M30S">
            <text:p>02:05:30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90.58715278">
            <text:p>2456990.58715</text:p>
          </table:table-cell>
          <table:table-cell office:value-type="float" office:value="1001">
            <text:p>1001</text:p>
          </table:table-cell>
          <table:table-cell office:value-type="float" office:value="2634.672">
            <text:p>2634.67</text:p>
          </table:table-cell>
          <table:table-cell office:value-type="float" office:value="1655.087">
            <text:p>1655.09</text:p>
          </table:table-cell>
          <table:table-cell table:style-name="ce47" table:formula="of:=[.I37]-[.J37]" office:value-type="float" office:value="979.585">
            <text:p>979.59</text:p>
          </table:table-cell>
          <table:table-cell table:style-name="ce48" table:formula="of:=1.1*[.H37]*[.J37]" office:value-type="float" office:value="1822416.2957">
            <text:p>1822416.3</text:p>
          </table:table-cell>
          <table:table-cell table:style-name="ce34" table:formula="of:=SQRT((1.1*[.H37]*[.I37])+(1.1*[.H37]*[.K37]))" office:value-type="float" office:value="1994.90811384886">
            <text:p>1994.91</text:p>
          </table:table-cell>
          <table:table-cell table:style-name="ce4" table:formula="of:=-2.5*(LOG([.L37]/[.D37];10))" office:value-type="float" office:value="-11.6464689970078">
            <text:p>-11.646</text:p>
          </table:table-cell>
          <table:table-cell table:style-name="ce4" table:formula="of:=-2.5*(LOG(([.L37]+[.M37])/[.D37];10))" office:value-type="float" office:value="-11.6476568481911">
            <text:p>-11.648</text:p>
          </table:table-cell>
          <table:table-cell table:style-name="ce4" table:formula="of:=-2.5*(LOG(([.L37]-[.M37])/[.D37];10))" office:value-type="float" office:value="-11.6452798448307">
            <text:p>-11.645</text:p>
          </table:table-cell>
          <table:table-cell table:style-name="ce4" table:formula="of:=ABS(([.O37]-[.P37])/2)" office:value-type="float" office:value="0.0011885016802155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2H06M25S">
            <text:p>02:06:25.00</text:p>
          </table:table-cell>
          <table:table-cell office:value-type="float" office:value="40">
            <text:p>40</text:p>
          </table:table-cell>
          <table:table-cell table:style-name="ce43" table:formula="of:=TIME(0;0;[.D38]/2)" office:value-type="time" office:time-value="PT00H00M20S">
            <text:p>00:00:20</text:p>
          </table:table-cell>
          <table:table-cell table:style-name="ce43" table:formula="of:=[.C38]+[.E38]" office:value-type="time" office:time-value="PT02H06M45S">
            <text:p>02:06:45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90.58802083">
            <text:p>2456990.58802</text:p>
          </table:table-cell>
          <table:table-cell office:value-type="float" office:value="1001">
            <text:p>1001</text:p>
          </table:table-cell>
          <table:table-cell office:value-type="float" office:value="2633.257">
            <text:p>2633.26</text:p>
          </table:table-cell>
          <table:table-cell office:value-type="float" office:value="1653.204">
            <text:p>1653.2</text:p>
          </table:table-cell>
          <table:table-cell table:style-name="ce47" table:formula="of:=[.I38]-[.J38]" office:value-type="float" office:value="980.053">
            <text:p>980.05</text:p>
          </table:table-cell>
          <table:table-cell table:style-name="ce48" table:formula="of:=1.1*[.H38]*[.J38]" office:value-type="float" office:value="1820342.9244">
            <text:p>1820342.92</text:p>
          </table:table-cell>
          <table:table-cell table:style-name="ce34" table:formula="of:=SQRT((1.1*[.H38]*[.I38])+(1.1*[.H38]*[.K38]))" office:value-type="float" office:value="1994.64674591768">
            <text:p>1994.65</text:p>
          </table:table-cell>
          <table:table-cell table:style-name="ce4" table:formula="of:=-2.5*(LOG([.L38]/[.D38];10))" office:value-type="float" office:value="-11.6452330467879">
            <text:p>-11.645</text:p>
          </table:table-cell>
          <table:table-cell table:style-name="ce4" table:formula="of:=-2.5*(LOG(([.L38]+[.M38])/[.D38];10))" office:value-type="float" office:value="-11.6464220944724">
            <text:p>-11.646</text:p>
          </table:table-cell>
          <table:table-cell table:style-name="ce4" table:formula="of:=-2.5*(LOG(([.L38]-[.M38])/[.D38];10))" office:value-type="float" office:value="-11.6440426954861">
            <text:p>-11.644</text:p>
          </table:table-cell>
          <table:table-cell table:style-name="ce4" table:formula="of:=ABS(([.O38]-[.P38])/2)" office:value-type="float" office:value="0.0011896994931381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-304 average</text:p>
          </table:table-cell>
          <table:table-cell table:style-name="ce8" office:value-type="date" office:date-value="2014-11-29">
            <text:p>2014-11-29</text:p>
          </table:table-cell>
          <table:table-cell table:style-name="ce42"/>
          <table:table-cell/>
          <table:table-cell table:style-name="ce12"/>
          <table:table-cell table:style-name="ce12" table:formula="of:=AVERAGE([.F35];[.F38])" office:value-type="time" office:time-value="PT02H05M05.5S">
            <text:p>02:05:06</text:p>
          </table:table-cell>
          <table:table-cell table:style-name="ce14" table:formula="of:=AVERAGE([.G35];[.G38])" office:value-type="float" office:value="2456990.58686921">
            <text:p>2456990.5868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5];[.R36])" office:value-type="float" office:value="2.43239032849923">
            <text:p>2.432</text:p>
          </table:table-cell>
          <table:table-cell table:style-name="ce3" table:formula="of:=IF(ABS([.R35]-[.R36])/2&lt;([.S35]+[.S36])/2;([.S35]+[.S36])/2;ABS([.R35]-[.R36])/2)" office:value-type="float" office:value="0.0100966342906847">
            <text:p>0.010</text:p>
          </table:table-cell>
          <table:table-cell table:style-name="ce24" table:formula="of:=[.R39]+[$Vcomps.$B$27]" office:value-type="float" office:value="14.4723903284992">
            <text:p>14.47</text:p>
          </table:table-cell>
          <table:table-cell table:style-name="ce24" table:formula="of:=SQRT(([.S39]*[.S39])+[$Vcomps.$D$27])" office:value-type="float" office:value="0.0142106306686168">
            <text:p>0.01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39]))/[.Y39]" office:value-type="float" office:value="0.881809016523306">
            <text:p>0.88181</text:p>
          </table:table-cell>
          <table:table-cell table:style-name="ce53" office:value-type="float" office:value="6.642E-015">
            <text:p>6.642E-15</text:p>
          </table:table-cell>
          <table:table-cell table:style-name="ce14" table:formula="of:=1000*33400*5500^2*[.X39]" office:value-type="float" office:value="6.7107447">
            <text:p>6.71074</text:p>
          </table:table-cell>
          <table:table-cell office:value-type="string">
            <text:p>PKS2155-304 average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4H03M06S">
            <text:p>04:03:06.00</text:p>
          </table:table-cell>
          <table:table-cell office:value-type="float" office:value="240">
            <text:p>240</text:p>
          </table:table-cell>
          <table:table-cell table:style-name="ce43" table:formula="of:=TIME(0;0;[.D40]/2)" office:value-type="time" office:time-value="PT00H02M00S">
            <text:p>00:02:00</text:p>
          </table:table-cell>
          <table:table-cell table:style-name="ce43" table:formula="of:=[.C40]+[.E40]" office:value-type="time" office:time-value="PT04H05M06S">
            <text:p>04:05:06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90.67020833">
            <text:p>2456990.67021</text:p>
          </table:table-cell>
          <table:table-cell office:value-type="float" office:value="1001">
            <text:p>1001</text:p>
          </table:table-cell>
          <table:table-cell office:value-type="float" office:value="1203.076">
            <text:p>1203.08</text:p>
          </table:table-cell>
          <table:table-cell office:value-type="float" office:value="138.228">
            <text:p>138.23</text:p>
          </table:table-cell>
          <table:table-cell table:style-name="ce47" table:formula="of:=[.I40]-[.J40]" office:value-type="float" office:value="1064.848">
            <text:p>1064.85</text:p>
          </table:table-cell>
          <table:table-cell table:style-name="ce48" table:formula="of:=1.1*[.H40]*[.J40]" office:value-type="float" office:value="152202.8508">
            <text:p>152202.85</text:p>
          </table:table-cell>
          <table:table-cell table:style-name="ce34" table:formula="of:=SQRT((1.1*[.H40]*[.I40])+(1.1*[.H40]*[.K40]))" office:value-type="float" office:value="1580.2566615585">
            <text:p>1580.26</text:p>
          </table:table-cell>
          <table:table-cell table:style-name="ce4" table:formula="of:=-2.5*(LOG([.L40]/[.D40];10))" office:value-type="float" office:value="-7.00552886312659">
            <text:p>-7.006</text:p>
          </table:table-cell>
          <table:table-cell table:style-name="ce4" table:formula="of:=-2.5*(LOG(([.L40]+[.M40])/[.D40];10))" office:value-type="float" office:value="-7.01674347659597">
            <text:p>-7.017</text:p>
          </table:table-cell>
          <table:table-cell table:style-name="ce4" table:formula="of:=-2.5*(LOG(([.L40]-[.M40])/[.D40];10))" office:value-type="float" office:value="-6.99419720343131">
            <text:p>-6.994</text:p>
          </table:table-cell>
          <table:table-cell table:style-name="ce4" table:formula="of:=ABS(([.O40]-[.P40])/2)" office:value-type="float" office:value="0.0112731365823295">
            <text:p>0.01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03H57M05S">
            <text:p>03:57:05.00</text:p>
          </table:table-cell>
          <table:table-cell office:value-type="float" office:value="240">
            <text:p>240</text:p>
          </table:table-cell>
          <table:table-cell table:style-name="ce43" table:formula="of:=TIME(0;0;[.D41]/2)" office:value-type="time" office:time-value="PT00H02M00S">
            <text:p>00:02:00</text:p>
          </table:table-cell>
          <table:table-cell table:style-name="ce43" table:formula="of:=[.C41]+[.E41]" office:value-type="time" office:time-value="PT03H59M05S">
            <text:p>03:59:05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90.66603009">
            <text:p>2456990.66603</text:p>
          </table:table-cell>
          <table:table-cell office:value-type="float" office:value="1001">
            <text:p>1001</text:p>
          </table:table-cell>
          <table:table-cell office:value-type="float" office:value="1132.375">
            <text:p>1132.38</text:p>
          </table:table-cell>
          <table:table-cell office:value-type="float" office:value="85.63251">
            <text:p>85.63</text:p>
          </table:table-cell>
          <table:table-cell table:style-name="ce47" table:formula="of:=[.I41]-[.J41]" office:value-type="float" office:value="1046.74249">
            <text:p>1046.74</text:p>
          </table:table-cell>
          <table:table-cell table:style-name="ce48" table:formula="of:=1.1*[.H41]*[.J41]" office:value-type="float" office:value="94289.956761">
            <text:p>94289.96</text:p>
          </table:table-cell>
          <table:table-cell table:style-name="ce34" table:formula="of:=SQRT((1.1*[.H41]*[.I41])+(1.1*[.H41]*[.K41]))" office:value-type="float" office:value="1549.0081562855">
            <text:p>1549.01</text:p>
          </table:table-cell>
          <table:table-cell table:style-name="ce4" table:formula="of:=-2.5*(LOG([.L41]/[.D41];10))" office:value-type="float" office:value="-6.48563548717292">
            <text:p>-6.486</text:p>
          </table:table-cell>
          <table:table-cell table:style-name="ce4" table:formula="of:=-2.5*(LOG(([.L41]+[.M41])/[.D41];10))" office:value-type="float" office:value="-6.50332718219836">
            <text:p>-6.503</text:p>
          </table:table-cell>
          <table:table-cell table:style-name="ce4" table:formula="of:=-2.5*(LOG(([.L41]-[.M41])/[.D41];10))" office:value-type="float" office:value="-6.46765073017593">
            <text:p>-6.468</text:p>
          </table:table-cell>
          <table:table-cell table:style-name="ce4" table:formula="of:=ABS(([.O41]-[.P41])/2)" office:value-type="float" office:value="0.0178382260112171">
            <text:p>0.018</text:p>
          </table:table-cell>
          <table:table-cell table:style-name="ce3" table:formula="of:=[.N41]-[.N40]" office:value-type="float" office:value="0.51989337595367">
            <text:p>0.520</text:p>
          </table:table-cell>
          <table:table-cell table:style-name="ce3" table:formula="of:=SQRT(([.Q41]*[.Q41])+([.Q40]*[.Q40]))" office:value-type="float" office:value="0.0211017988719237">
            <text:p>0.021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1H41M46S">
            <text:p>11:41:46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42M01S">
            <text:p>11:42:01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90.98751157">
            <text:p>2456990.98751</text:p>
          </table:table-cell>
          <table:table-cell office:value-type="float" office:value="1001">
            <text:p>1001</text:p>
          </table:table-cell>
          <table:table-cell office:value-type="float" office:value="570.3472">
            <text:p>570.35</text:p>
          </table:table-cell>
          <table:table-cell office:value-type="float" office:value="499.1608">
            <text:p>499.16</text:p>
          </table:table-cell>
          <table:table-cell table:style-name="ce47" table:formula="of:=[.I42]-[.J42]" office:value-type="float" office:value="71.1864">
            <text:p>71.19</text:p>
          </table:table-cell>
          <table:table-cell table:style-name="ce48" table:formula="of:=1.1*[.H42]*[.J42]" office:value-type="float" office:value="549625.95688">
            <text:p>549625.96</text:p>
          </table:table-cell>
          <table:table-cell table:style-name="ce34" table:formula="of:=SQRT((1.1*[.H42]*[.I42])+(1.1*[.H42]*[.K42]))" office:value-type="float" office:value="840.471681236197">
            <text:p>840.47</text:p>
          </table:table-cell>
          <table:table-cell table:style-name="ce4" table:formula="of:=-2.5*(LOG([.L42]/[.D42];10))" office:value-type="float" office:value="-10.6573649500015">
            <text:p>-10.657</text:p>
          </table:table-cell>
          <table:table-cell table:style-name="ce4" table:formula="of:=-2.5*(LOG(([.L42]+[.M42])/[.D42];10))" office:value-type="float" office:value="-10.659023957414">
            <text:p>-10.659</text:p>
          </table:table-cell>
          <table:table-cell table:style-name="ce4" table:formula="of:=-2.5*(LOG(([.L42]-[.M42])/[.D42];10))" office:value-type="float" office:value="-10.655703403742">
            <text:p>-10.656</text:p>
          </table:table-cell>
          <table:table-cell table:style-name="ce4" table:formula="of:=ABS(([.O42]-[.P42])/2)" office:value-type="float" office:value="0.0016602768359925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Default"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1-29">
            <text:p>2014-11-29</text:p>
          </table:table-cell>
          <table:table-cell table:style-name="ce42" office:value-type="time" office:time-value="PT11H38M30S">
            <text:p>11:38:30.00</text:p>
          </table:table-cell>
          <table:table-cell office:value-type="float" office:value="120">
            <text:p>120</text:p>
          </table:table-cell>
          <table:table-cell table:style-name="ce43" table:formula="of:=TIME(0;0;[.D43]/2)" office:value-type="time" office:time-value="PT00H01M00S">
            <text:p>00:01:00</text:p>
          </table:table-cell>
          <table:table-cell table:style-name="ce43" table:formula="of:=[.C43]+[.E43]" office:value-type="time" office:time-value="PT11H39M30S">
            <text:p>11:39:30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90.98576389">
            <text:p>2456990.98576</text:p>
          </table:table-cell>
          <table:table-cell office:value-type="float" office:value="1001">
            <text:p>1001</text:p>
          </table:table-cell>
          <table:table-cell office:value-type="float" office:value="340.5007">
            <text:p>340.5</text:p>
          </table:table-cell>
          <table:table-cell office:value-type="float" office:value="67.2736">
            <text:p>67.27</text:p>
          </table:table-cell>
          <table:table-cell table:style-name="ce47" table:formula="of:=[.I43]-[.J43]" office:value-type="float" office:value="273.2271">
            <text:p>273.23</text:p>
          </table:table-cell>
          <table:table-cell table:style-name="ce48" table:formula="of:=1.1*[.H43]*[.J43]" office:value-type="float" office:value="74074.96096">
            <text:p>74074.96</text:p>
          </table:table-cell>
          <table:table-cell table:style-name="ce34" table:formula="of:=SQRT((1.1*[.H43]*[.I43])+(1.1*[.H43]*[.K43]))" office:value-type="float" office:value="822.055764884597">
            <text:p>822.06</text:p>
          </table:table-cell>
          <table:table-cell table:style-name="ce4" table:formula="of:=-2.5*(LOG([.L43]/[.D43];10))" office:value-type="float" office:value="-6.97622546304175">
            <text:p>-6.976</text:p>
          </table:table-cell>
          <table:table-cell table:style-name="ce4" table:formula="of:=-2.5*(LOG(([.L43]+[.M43])/[.D43];10))" office:value-type="float" office:value="-6.98820818327768">
            <text:p>-6.988</text:p>
          </table:table-cell>
          <table:table-cell table:style-name="ce4" table:formula="of:=-2.5*(LOG(([.L43]-[.M43])/[.D43];10))" office:value-type="float" office:value="-6.96410901837421">
            <text:p>-6.964</text:p>
          </table:table-cell>
          <table:table-cell table:style-name="ce4" table:formula="of:=ABS(([.O43]-[.P43])/2)" office:value-type="float" office:value="0.0120495824517355">
            <text:p>0.012</text:p>
          </table:table-cell>
          <table:table-cell table:style-name="ce3" table:formula="of:=[.N43]-[.N42]" office:value-type="float" office:value="3.68113948695976">
            <text:p>3.681</text:p>
          </table:table-cell>
          <table:table-cell table:style-name="ce3" table:formula="of:=SQRT(([.Q43]*[.Q43])+([.Q42]*[.Q42]))" office:value-type="float" office:value="0.0121634270020133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23" table:default-cell-style-name="ce6"/>
        <table:table-column table:style-name="co40" table:default-cell-style-name="ce6"/>
        <table:table-column table:style-name="co41" table:default-cell-style-name="ce6"/>
        <table:table-column table:style-name="co29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2" table:default-cell-style-name="ce6"/>
        <table:table-column table:style-name="co15" table:number-columns-repeated="13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41M37S">
            <text:p>01:41:37</text:p>
          </table:table-cell>
          <table:table-cell table:style-name="ce14" office:value-type="float" office:value="2456990.57056713">
            <text:p>2456990.57057</text:p>
          </table:table-cell>
          <table:table-cell table:style-name="ce59" office:value-type="string">
            <text:p><text:a xlink:href="http://james.as.arizona.edu/~psmith/Fermi/Objects/Mrk501.gif">A</text:a></text:p>
          </table:table-cell>
          <table:table-cell table:style-name="ce3" office:value-type="float" office:value="1.1941730825875">
            <text:p>1.194</text:p>
          </table:table-cell>
          <table:table-cell table:style-name="ce3" office:value-type="float" office:value="0.00337465711123471">
            <text:p>0.003</text:p>
          </table:table-cell>
          <table:table-cell table:style-name="ce24" office:value-type="float" office:value="13.8041730825875">
            <text:p>13.80</text:p>
          </table:table-cell>
          <table:table-cell table:style-name="ce24" office:value-type="float" office:value="0.010554066070401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05M05.5S">
            <text:p>02:05:06</text:p>
          </table:table-cell>
          <table:table-cell table:style-name="ce14" office:value-type="float" office:value="2456990.58686921">
            <text:p>2456990.58687</text:p>
          </table:table-cell>
          <table:table-cell table:style-name="ce59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3239032849923">
            <text:p>2.432</text:p>
          </table:table-cell>
          <table:table-cell table:style-name="ce3" office:value-type="float" office:value="0.0100966342906847">
            <text:p>0.010</text:p>
          </table:table-cell>
          <table:table-cell table:style-name="ce24" office:value-type="float" office:value="14.4723903284992">
            <text:p>14.47</text:p>
          </table:table-cell>
          <table:table-cell table:style-name="ce24" office:value-type="float" office:value="0.014210630668616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2H29M18S">
            <text:p>02:29:18</text:p>
          </table:table-cell>
          <table:table-cell table:style-name="ce44" office:value-type="float" office:value="2456990.60368056">
            <text:p>2456990.60368</text:p>
          </table:table-cell>
          <table:table-cell table:style-name="ce59" office:value-type="string">
            <text:p><text:a xlink:href="http://james.as.arizona.edu/~psmith/Fermi/Objects/3C454.3.gif">4</text:a></text:p>
          </table:table-cell>
          <table:table-cell table:style-name="ce3" office:value-type="float" office:value="1.70234233919664">
            <text:p>1.702</text:p>
          </table:table-cell>
          <table:table-cell table:style-name="ce3" office:value-type="float" office:value="0.00624855093326107">
            <text:p>0.006</text:p>
          </table:table-cell>
          <table:table-cell table:style-name="ce24" office:value-type="float" office:value="15.5323423391966">
            <text:p>15.53</text:p>
          </table:table-cell>
          <table:table-cell table:style-name="ce24" office:value-type="float" office:value="0.030643831169838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3H12M36S">
            <text:p>03:12:36</text:p>
          </table:table-cell>
          <table:table-cell table:style-name="ce44" office:value-type="float" office:value="2456990.63375">
            <text:p>2456990.63375</text:p>
          </table:table-cell>
          <table:table-cell table:style-name="ce59" office:value-type="string">
            <text:p><text:a xlink:href="http://james.as.arizona.edu/~psmith/Fermi/Objects/CTA102.gif">2</text:a></text:p>
          </table:table-cell>
          <table:table-cell table:style-name="ce3" office:value-type="float" office:value="1.84560786898164">
            <text:p>1.846</text:p>
          </table:table-cell>
          <table:table-cell table:style-name="ce3" office:value-type="float" office:value="0.010153630783587">
            <text:p>0.010</text:p>
          </table:table-cell>
          <table:table-cell table:style-name="ce24" office:value-type="float" office:value="16.7256078689816">
            <text:p>16.73</text:p>
          </table:table-cell>
          <table:table-cell table:style-name="ce24" office:value-type="float" office:value="0.031671694272479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3H59M05S">
            <text:p>03:59:05</text:p>
          </table:table-cell>
          <table:table-cell table:style-name="ce44" office:value-type="float" office:value="2456990.66603009">
            <text:p>2456990.66603</text:p>
          </table:table-cell>
          <table:table-cell table:style-name="ce59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51989337595367">
            <text:p>0.520</text:p>
          </table:table-cell>
          <table:table-cell table:style-name="ce3" office:value-type="float" office:value="0.0211017988719237">
            <text:p>0.021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35M25S">
            <text:p>05:35:25</text:p>
          </table:table-cell>
          <table:table-cell table:style-name="ce14" office:value-type="float" office:value="2456990.68365162">
            <text:p>2456990.68365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3" office:value-type="float" office:value="1.45387645737921">
            <text:p>1.454</text:p>
          </table:table-cell>
          <table:table-cell table:style-name="ce3" office:value-type="float" office:value="0.00355556878697172">
            <text:p>0.004</text:p>
          </table:table-cell>
          <table:table-cell table:style-name="ce24" office:value-type="float" office:value="14.3938764573792">
            <text:p>14.39</text:p>
          </table:table-cell>
          <table:table-cell table:style-name="ce24" office:value-type="float" office:value="0.0106132968204459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4H48M28S">
            <text:p>04:48:28</text:p>
          </table:table-cell>
          <table:table-cell table:style-name="ce44" office:value-type="float" office:value="2456990.70032407">
            <text:p>2456990.70032</text:p>
          </table:table-cell>
          <table:table-cell table:style-name="ce59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373089503086">
            <text:p>2.894</text:p>
          </table:table-cell>
          <table:table-cell table:style-name="ce3" office:value-type="float" office:value="0.00334318180034028">
            <text:p>0.003</text:p>
          </table:table-cell>
          <table:table-cell table:style-name="ce24" office:value-type="float" office:value="15.5037308950309">
            <text:p>15.50</text:p>
          </table:table-cell>
          <table:table-cell table:style-name="ce24" office:value-type="float" office:value="0.0401394676665016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5H11M42S">
            <text:p>05:11:42</text:p>
          </table:table-cell>
          <table:table-cell table:style-name="ce44" office:value-type="float" office:value="2456990.71645833">
            <text:p>2456990.71646</text:p>
          </table:table-cell>
          <table:table-cell table:style-name="ce59" office:value-type="string">
            <text:p><text:a xlink:href="http://james.as.arizona.edu/~psmith/Fermi/Objects/3C66A.gif">A</text:a></text:p>
          </table:table-cell>
          <table:table-cell table:style-name="ce3" office:value-type="float" office:value="1.2133804589071">
            <text:p>1.213</text:p>
          </table:table-cell>
          <table:table-cell table:style-name="ce3" office:value-type="float" office:value="0.0034794516929688">
            <text:p>0.003</text:p>
          </table:table-cell>
          <table:table-cell table:style-name="ce24" office:value-type="float" office:value="14.8633804589071">
            <text:p>14.86</text:p>
          </table:table-cell>
          <table:table-cell table:style-name="ce24" office:value-type="float" office:value="0.0203004084708585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5H32M56S">
            <text:p>05:32:56</text:p>
          </table:table-cell>
          <table:table-cell table:style-name="ce44" office:value-type="float" office:value="2456990.7312037">
            <text:p>2456990.73120</text:p>
          </table:table-cell>
          <table:table-cell table:style-name="ce59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575458470187268">
            <text:p>-0.575</text:p>
          </table:table-cell>
          <table:table-cell table:style-name="ce3" office:value-type="float" office:value="0.00462000262215718">
            <text:p>0.00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6H39M40S">
            <text:p>06:39:40</text:p>
          </table:table-cell>
          <table:table-cell table:style-name="ce44" office:value-type="float" office:value="2456990.7775463">
            <text:p>2456990.77755</text:p>
          </table:table-cell>
          <table:table-cell table:style-name="ce59" office:value-type="string">
            <text:p><text:a xlink:href="http://james.as.arizona.edu/~psmith/Fermi/Objects/AO0235+164.gif">4</text:a></text:p>
          </table:table-cell>
          <table:table-cell table:style-name="ce3" office:value-type="float" office:value="5.40556363740082">
            <text:p>5.406</text:p>
          </table:table-cell>
          <table:table-cell table:style-name="ce3" office:value-type="float" office:value="0.0216708209258437">
            <text:p>0.022</text:p>
          </table:table-cell>
          <table:table-cell table:style-name="ce24" office:value-type="float" office:value="18.4455636374008">
            <text:p>18.45</text:p>
          </table:table-cell>
          <table:table-cell table:style-name="ce24" office:value-type="float" office:value="0.0238668070675569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7H20M24S">
            <text:p>07:20:24</text:p>
          </table:table-cell>
          <table:table-cell table:style-name="ce44" office:value-type="float" office:value="2456990.80583333">
            <text:p>2456990.80583</text:p>
          </table:table-cell>
          <table:table-cell table:style-name="ce59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58920412406741">
            <text:p>4.589</text:p>
          </table:table-cell>
          <table:table-cell table:style-name="ce3" office:value-type="float" office:value="0.0123873854352232">
            <text:p>0.01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1H14M19S">
            <text:p>11:14:19</text:p>
          </table:table-cell>
          <table:table-cell table:style-name="ce44" office:value-type="float" office:value="2456990.96827546">
            <text:p>2456990.96828</text:p>
          </table:table-cell>
          <table:table-cell table:style-name="ce59" office:value-type="string">
            <text:p><text:a xlink:href="http://james.as.arizona.edu/~psmith/Fermi/Objects/PKS0736+01.gif">1</text:a></text:p>
          </table:table-cell>
          <table:table-cell table:style-name="ce3" office:value-type="float" office:value="3.07363415036717">
            <text:p>3.074</text:p>
          </table:table-cell>
          <table:table-cell table:style-name="ce3" office:value-type="float" office:value="0.00591572322964168">
            <text:p>0.006</text:p>
          </table:table-cell>
          <table:table-cell table:style-name="ce24" office:value-type="float" office:value="15.4836341503672">
            <text:p>15.48</text:p>
          </table:table-cell>
          <table:table-cell table:style-name="ce24" office:value-type="float" office:value="0.0404350810723773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1H39M30S">
            <text:p>11:39:30</text:p>
          </table:table-cell>
          <table:table-cell table:style-name="ce44" office:value-type="float" office:value="2456990.98576389">
            <text:p>2456990.98576</text:p>
          </table:table-cell>
          <table:table-cell table:style-name="ce59" office:value-type="string">
            <text:p><text:a xlink:href="http://james.as.arizona.edu/~psmith/Fermi/Objects/S41030+61.gif">A</text:a></text:p>
          </table:table-cell>
          <table:table-cell table:style-name="ce3" office:value-type="float" office:value="3.68113948695976">
            <text:p>3.681</text:p>
          </table:table-cell>
          <table:table-cell table:style-name="ce3" office:value-type="float" office:value="0.0121634270020133">
            <text:p>0.01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2H31M55S">
            <text:p>12:31:55</text:p>
          </table:table-cell>
          <table:table-cell table:style-name="ce44" office:value-type="float" office:value="2456991.02216435">
            <text:p>2456991.02216</text:p>
          </table:table-cell>
          <table:table-cell table:style-name="ce59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16209420857937">
            <text:p>0.616</text:p>
          </table:table-cell>
          <table:table-cell table:style-name="ce3" office:value-type="float" office:value="0.00488139375945572">
            <text:p>0.005</text:p>
          </table:table-cell>
          <table:table-cell table:style-name="ce24" office:value-type="float" office:value="14.8062094208579">
            <text:p>14.81</text:p>
          </table:table-cell>
          <table:table-cell table:style-name="ce24" office:value-type="float" office:value="0.0402967493110158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2H50M35S">
            <text:p>12:50:35</text:p>
          </table:table-cell>
          <table:table-cell table:style-name="ce44" office:value-type="float" office:value="2456991.03512731">
            <text:p>2456991.03513</text:p>
          </table:table-cell>
          <table:table-cell table:style-name="ce59" office:value-type="string">
            <text:p><text:a xlink:href="http://james.as.arizona.edu/~psmith/Fermi/Objects/3C279.gif">1</text:a></text:p>
          </table:table-cell>
          <table:table-cell table:style-name="ce3" office:value-type="float" office:value="3.68586389068062">
            <text:p>3.686</text:p>
          </table:table-cell>
          <table:table-cell table:style-name="ce3" office:value-type="float" office:value="0.0112303270974148">
            <text:p>0.011</text:p>
          </table:table-cell>
          <table:table-cell table:style-name="ce24" office:value-type="float" office:value="16.0858638906806">
            <text:p>16.09</text:p>
          </table:table-cell>
          <table:table-cell table:style-name="ce24" office:value-type="float" office:value="0.015037295192784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3H04M29S">
            <text:p>13:04:29</text:p>
          </table:table-cell>
          <table:table-cell table:style-name="ce44" office:value-type="float" office:value="2456991.04478009">
            <text:p>2456991.04478</text:p>
          </table:table-cell>
          <table:table-cell table:style-name="ce59" office:value-type="string">
            <text:p><text:a xlink:href="http://james.as.arizona.edu/~psmith/Fermi/Objects/Mrk421.gif">1</text:a></text:p>
          </table:table-cell>
          <table:table-cell table:style-name="ce3" office:value-type="float" office:value="-1.86113175244236">
            <text:p>-1.861</text:p>
          </table:table-cell>
          <table:table-cell table:style-name="ce3" office:value-type="float" office:value="0.00284156188743797">
            <text:p>0.003</text:p>
          </table:table-cell>
          <table:table-cell table:style-name="ce24" office:value-type="float" office:value="12.4988682475576">
            <text:p>12.50</text:p>
          </table:table-cell>
          <table:table-cell table:style-name="ce24" office:value-type="float" office:value="0.0202008532978223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66"/>
        <table:table-column table:style-name="co2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23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21" table:default-cell-style-name="ce66"/>
        <table:table-column table:style-name="co45" table:default-cell-style-name="ce66"/>
        <table:table-column table:style-name="co2" table:default-cell-style-name="ce66"/>
        <table:table-column table:style-name="co11" table:default-cell-style-name="ce66"/>
        <table:table-column table:style-name="co35" table:default-cell-style-name="ce66"/>
        <table:table-column table:style-name="co44" table:default-cell-style-name="ce66"/>
        <table:table-column table:style-name="co15" table:number-columns-repeated="1001" table:default-cell-style-name="ce66"/>
        <table:table-row table:style-name="ro2">
          <table:table-cell table:style-name="ce65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9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83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83" office:value-type="string">
            <text:p>R Differential</text:p>
          </table:table-cell>
          <table:table-cell table:style-name="ce83" office:value-type="string">
            <text:p>R Differential Error</text:p>
          </table:table-cell>
          <table:table-cell table:style-name="ce84" office:value-type="string">
            <text:p>Actual Mag</text:p>
          </table:table-cell>
          <table:table-cell table:style-name="ce84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6" table:number-columns-repeated="3"/>
          <table:table-cell table:number-columns-repeated="8"/>
          <table:table-cell table:style-name="ce85" table:number-columns-repeated="2"/>
          <table:table-cell table:style-name="ce65"/>
          <table:table-cell table:number-columns-repeated="1002"/>
        </table:table-row>
        <table:table-row table:style-name="ro2">
          <table:table-cell office:value-type="string">
            <text:p>1es2344_starA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50M58S">
            <text:p>04:50:58.00</text:p>
          </table:table-cell>
          <table:table-cell office:value-type="float" office:value="30">
            <text:p>30</text:p>
          </table:table-cell>
          <table:table-cell table:style-name="ce71" table:formula="of:=TIME(0;0;[.D3]/2)" office:value-type="time" office:time-value="PT00H00M15S">
            <text:p>00:00:15</text:p>
          </table:table-cell>
          <table:table-cell table:style-name="ce71" table:formula="of:=[.C3]+[.E3]" office:value-type="time" office:time-value="PT04H51M13S">
            <text:p>04:51:13</text:p>
          </table:table-cell>
          <table:table-cell table:style-name="ce7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90.7022338">
            <text:p>2456990.70223</text:p>
          </table:table-cell>
          <table:table-cell office:value-type="float" office:value="1001">
            <text:p>1001</text:p>
          </table:table-cell>
          <table:table-cell office:value-type="float" office:value="1097.276">
            <text:p>1097.28</text:p>
          </table:table-cell>
          <table:table-cell office:value-type="float" office:value="1033.163">
            <text:p>1033.16</text:p>
          </table:table-cell>
          <table:table-cell table:style-name="ce77" table:formula="of:=[.I3]-[.J3]" office:value-type="float" office:value="64.1130000000001">
            <text:p>64.11</text:p>
          </table:table-cell>
          <table:table-cell table:style-name="ce78" table:formula="of:=1.1*[.H3]*[.J3]" office:value-type="float" office:value="1137615.7793">
            <text:p>1137615.78</text:p>
          </table:table-cell>
          <table:table-cell table:style-name="ce80" table:formula="of:=SQRT((1.1*[.H3]*[.I3])+(1.1*[.H3]*[.K3]))" office:value-type="float" office:value="1130.84279539642">
            <text:p>1130.84</text:p>
          </table:table-cell>
          <table:table-cell table:style-name="ce81" table:formula="of:=-2.5*(LOG([.L3]/[.D3];10))" office:value-type="float" office:value="-11.4471858814739">
            <text:p>-11.447</text:p>
          </table:table-cell>
          <table:table-cell table:style-name="ce81" table:formula="of:=-2.5*(LOG(([.L3]+[.M3])/[.D3];10))" office:value-type="float" office:value="-11.4482646175003">
            <text:p>-11.448</text:p>
          </table:table-cell>
          <table:table-cell table:style-name="ce81" table:formula="of:=-2.5*(LOG(([.L3]-[.M3])/[.D3];10))" office:value-type="float" office:value="-11.4461060726004">
            <text:p>-11.446</text:p>
          </table:table-cell>
          <table:table-cell table:style-name="ce81" table:formula="of:=ABS(([.O3]-[.P3])/2)" office:value-type="float" office:value="0.00107927244997796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1es2344_starA_1.phot_r.imh</text:p>
          </table:table-cell>
          <table:table-cell table:number-columns-repeated="1001"/>
        </table:table-row>
        <table:table-row table:style-name="ro2">
          <table:table-cell office:value-type="string">
            <text:p>1es2344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47M13S">
            <text:p>04:47:13.00</text:p>
          </table:table-cell>
          <table:table-cell office:value-type="float" office:value="150">
            <text:p>150</text:p>
          </table:table-cell>
          <table:table-cell table:style-name="ce71" table:formula="of:=TIME(0;0;[.D4]/2)" office:value-type="time" office:time-value="PT00H01M15S">
            <text:p>00:01:15</text:p>
          </table:table-cell>
          <table:table-cell table:style-name="ce71" table:formula="of:=[.C4]+[.E4]" office:value-type="time" office:time-value="PT04H48M28S">
            <text:p>04:48:28</text:p>
          </table:table-cell>
          <table:table-cell table:style-name="ce7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90.70032407">
            <text:p>2456990.70032</text:p>
          </table:table-cell>
          <table:table-cell office:value-type="float" office:value="1001">
            <text:p>1001</text:p>
          </table:table-cell>
          <table:table-cell office:value-type="float" office:value="728.3793">
            <text:p>728.38</text:p>
          </table:table-cell>
          <table:table-cell office:value-type="float" office:value="442.6612">
            <text:p>442.66</text:p>
          </table:table-cell>
          <table:table-cell table:style-name="ce77" table:formula="of:=[.I4]-[.J4]" office:value-type="float" office:value="285.7181">
            <text:p>285.72</text:p>
          </table:table-cell>
          <table:table-cell table:style-name="ce78" table:formula="of:=1.1*[.H4]*[.J4]" office:value-type="float" office:value="487414.24732">
            <text:p>487414.25</text:p>
          </table:table-cell>
          <table:table-cell table:style-name="ce80" table:formula="of:=SQRT((1.1*[.H4]*[.I4])+(1.1*[.H4]*[.K4]))" office:value-type="float" office:value="1056.70367044882">
            <text:p>1056.7</text:p>
          </table:table-cell>
          <table:table-cell table:style-name="ce81" table:formula="of:=-2.5*(LOG([.L4]/[.D4];10))" office:value-type="float" office:value="-8.77951740146463">
            <text:p>-8.780</text:p>
          </table:table-cell>
          <table:table-cell table:style-name="ce81" table:formula="of:=-2.5*(LOG(([.L4]+[.M4])/[.D4];10))" office:value-type="float" office:value="-8.78186870648103">
            <text:p>-8.782</text:p>
          </table:table-cell>
          <table:table-cell table:style-name="ce81" table:formula="of:=-2.5*(LOG(([.L4]-[.M4])/[.D4];10))" office:value-type="float" office:value="-8.7771609933335">
            <text:p>-8.777</text:p>
          </table:table-cell>
          <table:table-cell table:style-name="ce81" table:formula="of:=ABS(([.O4]-[.P4])/2)" office:value-type="float" office:value="0.00235385657376508">
            <text:p>0.002</text:p>
          </table:table-cell>
          <table:table-cell table:style-name="ce82" table:formula="of:=[.N4]-[.N3]" office:value-type="float" office:value="2.66766848000923">
            <text:p>2.668</text:p>
          </table:table-cell>
          <table:table-cell table:style-name="ce82" table:formula="of:=SQRT(([.Q4]*[.Q4])+([.Q3]*[.Q3]))" office:value-type="float" office:value="0.00258949218788907">
            <text:p>0.003</text:p>
          </table:table-cell>
          <table:table-cell table:style-name="ce85" table:formula="of:=[.R4]+[$Rcomps.$B$31]" office:value-type="float" office:value="14.9176684800092">
            <text:p>14.92</text:p>
          </table:table-cell>
          <table:table-cell table:style-name="ce85" table:formula="of:=SQRT(([.S4]*[.S4])+[$Rcomps.$D$31])" office:value-type="float" office:value="0.0400837307369354">
            <text:p>0.04</text:p>
          </table:table-cell>
          <table:table-cell table:style-name="ce86" office:value-type="string">
            <text:p>A</text:p>
          </table:table-cell>
          <table:table-cell office:value-type="string">
            <text:p>1es2344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2H52M52S">
            <text:p>12:52:52.00</text:p>
          </table:table-cell>
          <table:table-cell office:value-type="float" office:value="30">
            <text:p>30</text:p>
          </table:table-cell>
          <table:table-cell table:style-name="ce71" table:formula="of:=TIME(0;0;[.D5]/2)" office:value-type="time" office:time-value="PT00H00M15S">
            <text:p>00:00:15</text:p>
          </table:table-cell>
          <table:table-cell table:style-name="ce71" table:formula="of:=[.C5]+[.E5]" office:value-type="time" office:time-value="PT12H53M07S">
            <text:p>12:53:07</text:p>
          </table:table-cell>
          <table:table-cell table:style-name="ce7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91.03688657">
            <text:p>2456991.03689</text:p>
          </table:table-cell>
          <table:table-cell office:value-type="float" office:value="1001">
            <text:p>1001</text:p>
          </table:table-cell>
          <table:table-cell office:value-type="float" office:value="1382.913">
            <text:p>1382.91</text:p>
          </table:table-cell>
          <table:table-cell office:value-type="float" office:value="1128.374">
            <text:p>1128.37</text:p>
          </table:table-cell>
          <table:table-cell table:style-name="ce77" table:formula="of:=[.I5]-[.J5]" office:value-type="float" office:value="254.539">
            <text:p>254.54</text:p>
          </table:table-cell>
          <table:table-cell table:style-name="ce78" table:formula="of:=1.1*[.H5]*[.J5]" office:value-type="float" office:value="1242452.6114">
            <text:p>1242452.61</text:p>
          </table:table-cell>
          <table:table-cell table:style-name="ce80" table:formula="of:=SQRT((1.1*[.H5]*[.I5])+(1.1*[.H5]*[.K5]))" office:value-type="float" office:value="1342.75775819766">
            <text:p>1342.76</text:p>
          </table:table-cell>
          <table:table-cell table:style-name="ce81" table:formula="of:=-2.5*(LOG([.L5]/[.D5];10))" office:value-type="float" office:value="-11.5428964462516">
            <text:p>-11.543</text:p>
          </table:table-cell>
          <table:table-cell table:style-name="ce81" table:formula="of:=-2.5*(LOG(([.L5]+[.M5])/[.D5];10))" office:value-type="float" office:value="-11.544069202039">
            <text:p>-11.544</text:p>
          </table:table-cell>
          <table:table-cell table:style-name="ce81" table:formula="of:=-2.5*(LOG(([.L5]-[.M5])/[.D5];10))" office:value-type="float" office:value="-11.5417224223445">
            <text:p>-11.542</text:p>
          </table:table-cell>
          <table:table-cell table:style-name="ce81" table:formula="of:=ABS(([.O5]-[.P5])/2)" office:value-type="float" office:value="0.00117338984723592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3c279_star1.phot_r.imh</text:p>
          </table:table-cell>
          <table:table-cell table:number-columns-repeated="1001"/>
        </table:table-row>
        <table:table-row table:style-name="ro2">
          <table:table-cell office:value-type="string">
            <text:p>3c279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2H49M45S">
            <text:p>12:49:45.00</text:p>
          </table:table-cell>
          <table:table-cell office:value-type="float" office:value="100">
            <text:p>100</text:p>
          </table:table-cell>
          <table:table-cell table:style-name="ce71" table:formula="of:=TIME(0;0;[.D6]/2)" office:value-type="time" office:time-value="PT00H00M50S">
            <text:p>00:00:50</text:p>
          </table:table-cell>
          <table:table-cell table:style-name="ce71" table:formula="of:=[.C6]+[.E6]" office:value-type="time" office:time-value="PT12H50M35S">
            <text:p>12:50:35</text:p>
          </table:table-cell>
          <table:table-cell table:style-name="ce7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91.03512731">
            <text:p>2456991.03513</text:p>
          </table:table-cell>
          <table:table-cell office:value-type="float" office:value="1001">
            <text:p>1001</text:p>
          </table:table-cell>
          <table:table-cell office:value-type="float" office:value="878.965">
            <text:p>878.97</text:p>
          </table:table-cell>
          <table:table-cell office:value-type="float" office:value="136.5254">
            <text:p>136.53</text:p>
          </table:table-cell>
          <table:table-cell table:style-name="ce77" table:formula="of:=[.I6]-[.J6]" office:value-type="float" office:value="742.4396">
            <text:p>742.44</text:p>
          </table:table-cell>
          <table:table-cell table:style-name="ce78" table:formula="of:=1.1*[.H6]*[.J6]" office:value-type="float" office:value="150328.11794">
            <text:p>150328.12</text:p>
          </table:table-cell>
          <table:table-cell table:style-name="ce80" table:formula="of:=SQRT((1.1*[.H6]*[.I6])+(1.1*[.H6]*[.K6]))" office:value-type="float" office:value="1336.1618932824">
            <text:p>1336.16</text:p>
          </table:table-cell>
          <table:table-cell table:style-name="ce81" table:formula="of:=-2.5*(LOG([.L6]/[.D6];10))" office:value-type="float" office:value="-7.9426005506701">
            <text:p>-7.943</text:p>
          </table:table-cell>
          <table:table-cell table:style-name="ce81" table:formula="of:=-2.5*(LOG(([.L6]+[.M6])/[.D6];10))" office:value-type="float" office:value="-7.95220826808443">
            <text:p>-7.952</text:p>
          </table:table-cell>
          <table:table-cell table:style-name="ce81" table:formula="of:=-2.5*(LOG(([.L6]-[.M6])/[.D6];10))" office:value-type="float" office:value="-7.93290705460744">
            <text:p>-7.933</text:p>
          </table:table-cell>
          <table:table-cell table:style-name="ce81" table:formula="of:=ABS(([.O6]-[.P6])/2)" office:value-type="float" office:value="0.0096506067384956">
            <text:p>0.010</text:p>
          </table:table-cell>
          <table:table-cell table:style-name="ce82" table:formula="of:=[.N6]-[.N5]" office:value-type="float" office:value="3.60029589558147">
            <text:p>3.600</text:p>
          </table:table-cell>
          <table:table-cell table:style-name="ce82" table:formula="of:=SQRT(([.Q6]*[.Q6])+([.Q5]*[.Q5]))" office:value-type="float" office:value="0.0097216795953525">
            <text:p>0.010</text:p>
          </table:table-cell>
          <table:table-cell table:style-name="ce85" table:formula="of:=[.R6]+[$Rcomps.$B$20]" office:value-type="float" office:value="15.6302958955815">
            <text:p>15.63</text:p>
          </table:table-cell>
          <table:table-cell table:style-name="ce85" table:formula="of:=SQRT(([.S6]*[.S6])+[$Rcomps.$D$20])" office:value-type="float" office:value="0.013946721985997">
            <text:p>0.01</text:p>
          </table:table-cell>
          <table:table-cell table:style-name="ce86" office:value-type="float" office:value="1">
            <text:p>1</text:p>
          </table:table-cell>
          <table:table-cell office:value-type="string">
            <text:p>3c279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31M48S">
            <text:p>02:31:48.00</text:p>
          </table:table-cell>
          <table:table-cell office:value-type="float" office:value="30">
            <text:p>30</text:p>
          </table:table-cell>
          <table:table-cell table:style-name="ce71" table:formula="of:=TIME(0;0;[.D7]/2)" office:value-type="time" office:time-value="PT00H00M15S">
            <text:p>00:00:15</text:p>
          </table:table-cell>
          <table:table-cell table:style-name="ce71" table:formula="of:=[.C7]+[.E7]" office:value-type="time" office:time-value="PT02H32M03S">
            <text:p>02:32:03</text:p>
          </table:table-cell>
          <table:table-cell table:style-name="ce7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90.60559028">
            <text:p>2456990.60559</text:p>
          </table:table-cell>
          <table:table-cell office:value-type="float" office:value="1001">
            <text:p>1001</text:p>
          </table:table-cell>
          <table:table-cell office:value-type="float" office:value="615.7783">
            <text:p>615.78</text:p>
          </table:table-cell>
          <table:table-cell office:value-type="float" office:value="407.7973">
            <text:p>407.8</text:p>
          </table:table-cell>
          <table:table-cell table:style-name="ce77" table:formula="of:=[.I7]-[.J7]" office:value-type="float" office:value="207.981">
            <text:p>207.98</text:p>
          </table:table-cell>
          <table:table-cell table:style-name="ce78" table:formula="of:=1.1*[.H7]*[.J7]" office:value-type="float" office:value="449025.60703">
            <text:p>449025.61</text:p>
          </table:table-cell>
          <table:table-cell table:style-name="ce80" table:formula="of:=SQRT((1.1*[.H7]*[.I7])+(1.1*[.H7]*[.K7]))" office:value-type="float" office:value="952.38719291578">
            <text:p>952.39</text:p>
          </table:table-cell>
          <table:table-cell table:style-name="ce81" table:formula="of:=-2.5*(LOG([.L7]/[.D7];10))" office:value-type="float" office:value="-10.4378746348334">
            <text:p>-10.438</text:p>
          </table:table-cell>
          <table:table-cell table:style-name="ce81" table:formula="of:=-2.5*(LOG(([.L7]+[.M7])/[.D7];10))" office:value-type="float" office:value="-10.4401750519656">
            <text:p>-10.440</text:p>
          </table:table-cell>
          <table:table-cell table:style-name="ce81" table:formula="of:=-2.5*(LOG(([.L7]-[.M7])/[.D7];10))" office:value-type="float" office:value="-10.435569333313">
            <text:p>-10.436</text:p>
          </table:table-cell>
          <table:table-cell table:style-name="ce81" table:formula="of:=ABS(([.O7]-[.P7])/2)" office:value-type="float" office:value="0.00230285932632324">
            <text:p>0.002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3c454.3_star4.phot_r.imh</text:p>
          </table:table-cell>
          <table:table-cell table:number-columns-repeated="1001"/>
        </table:table-row>
        <table:table-row table:style-name="ro2">
          <table:table-cell office:value-type="string">
            <text:p>3c454.3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28M18S">
            <text:p>02:28:18.00</text:p>
          </table:table-cell>
          <table:table-cell office:value-type="float" office:value="120">
            <text:p>120</text:p>
          </table:table-cell>
          <table:table-cell table:style-name="ce71" table:formula="of:=TIME(0;0;[.D8]/2)" office:value-type="time" office:time-value="PT00H01M00S">
            <text:p>00:01:00</text:p>
          </table:table-cell>
          <table:table-cell table:style-name="ce71" table:formula="of:=[.C8]+[.E8]" office:value-type="time" office:time-value="PT02H29M18S">
            <text:p>02:29:18</text:p>
          </table:table-cell>
          <table:table-cell table:style-name="ce7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90.60368056">
            <text:p>2456990.60368</text:p>
          </table:table-cell>
          <table:table-cell office:value-type="float" office:value="1001">
            <text:p>1001</text:p>
          </table:table-cell>
          <table:table-cell office:value-type="float" office:value="1112.129">
            <text:p>1112.13</text:p>
          </table:table-cell>
          <table:table-cell office:value-type="float" office:value="301.4452">
            <text:p>301.45</text:p>
          </table:table-cell>
          <table:table-cell table:style-name="ce77" table:formula="of:=[.I8]-[.J8]" office:value-type="float" office:value="810.6838">
            <text:p>810.68</text:p>
          </table:table-cell>
          <table:table-cell table:style-name="ce78" table:formula="of:=1.1*[.H8]*[.J8]" office:value-type="float" office:value="331921.30972">
            <text:p>331921.31</text:p>
          </table:table-cell>
          <table:table-cell table:style-name="ce80" table:formula="of:=SQRT((1.1*[.H8]*[.I8])+(1.1*[.H8]*[.K8]))" office:value-type="float" office:value="1455.06328868541">
            <text:p>1455.06</text:p>
          </table:table-cell>
          <table:table-cell table:style-name="ce81" table:formula="of:=-2.5*(LOG([.L8]/[.D8];10))" office:value-type="float" office:value="-8.60463472362103">
            <text:p>-8.605</text:p>
          </table:table-cell>
          <table:table-cell table:style-name="ce81" table:formula="of:=-2.5*(LOG(([.L8]+[.M8])/[.D8];10))" office:value-type="float" office:value="-8.60938392823332">
            <text:p>-8.609</text:p>
          </table:table-cell>
          <table:table-cell table:style-name="ce81" table:formula="of:=-2.5*(LOG(([.L8]-[.M8])/[.D8];10))" office:value-type="float" office:value="-8.59986465383578">
            <text:p>-8.600</text:p>
          </table:table-cell>
          <table:table-cell table:style-name="ce81" table:formula="of:=ABS(([.O8]-[.P8])/2)" office:value-type="float" office:value="0.00475963719877193">
            <text:p>0.005</text:p>
          </table:table-cell>
          <table:table-cell table:style-name="ce82" table:formula="of:=[.N8]-[.N7]" office:value-type="float" office:value="1.83323991121238">
            <text:p>1.833</text:p>
          </table:table-cell>
          <table:table-cell table:style-name="ce82" table:formula="of:=SQRT(([.Q8]*[.Q8])+([.Q7]*[.Q7]))" office:value-type="float" office:value="0.0052874670061162">
            <text:p>0.005</text:p>
          </table:table-cell>
          <table:table-cell table:style-name="ce85" table:formula="of:=[.R8]+[$Rcomps.$B$30]" office:value-type="float" office:value="15.0632399112124">
            <text:p>15.06</text:p>
          </table:table-cell>
          <table:table-cell table:style-name="ce85" table:formula="of:=SQRT(([.S8]*[.S8])+[$Rcomps.$D$30])" office:value-type="float" office:value="0.0206871290260579">
            <text:p>0.02</text:p>
          </table:table-cell>
          <table:table-cell table:style-name="ce86" office:value-type="float" office:value="4">
            <text:p>4</text:p>
          </table:table-cell>
          <table:table-cell office:value-type="string">
            <text:p>3c454.3.phot_r.imh</text:p>
          </table:table-cell>
          <table:table-cell table:style-name="ce80" table:number-columns-repeated="998"/>
          <table:table-cell table:number-columns-repeated="3"/>
        </table:table-row>
        <table:table-row table:style-name="ro2">
          <table:table-cell office:value-type="string">
            <text:p>3c66a_star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5H14M12S">
            <text:p>05:14:12.00</text:p>
          </table:table-cell>
          <table:table-cell office:value-type="float" office:value="30">
            <text:p>30</text:p>
          </table:table-cell>
          <table:table-cell table:style-name="ce71" table:formula="of:=TIME(0;0;[.D9]/2)" office:value-type="time" office:time-value="PT00H00M15S">
            <text:p>00:00:15</text:p>
          </table:table-cell>
          <table:table-cell table:style-name="ce71" table:formula="of:=[.C9]+[.E9]" office:value-type="time" office:time-value="PT05H14M27S">
            <text:p>05:14:27</text:p>
          </table:table-cell>
          <table:table-cell table:style-name="ce7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90.71836806">
            <text:p>2456990.71837</text:p>
          </table:table-cell>
          <table:table-cell office:value-type="float" office:value="1001">
            <text:p>1001</text:p>
          </table:table-cell>
          <table:table-cell office:value-type="float" office:value="471.5054">
            <text:p>471.51</text:p>
          </table:table-cell>
          <table:table-cell office:value-type="float" office:value="372.1287">
            <text:p>372.13</text:p>
          </table:table-cell>
          <table:table-cell table:style-name="ce77" table:formula="of:=[.I9]-[.J9]" office:value-type="float" office:value="99.3767">
            <text:p>99.38</text:p>
          </table:table-cell>
          <table:table-cell table:style-name="ce78" table:formula="of:=1.1*[.H9]*[.J9]" office:value-type="float" office:value="409750.91157">
            <text:p>409750.91</text:p>
          </table:table-cell>
          <table:table-cell table:style-name="ce80" table:formula="of:=SQRT((1.1*[.H9]*[.I9])+(1.1*[.H9]*[.K9]))" office:value-type="float" office:value="792.841901207296">
            <text:p>792.84</text:p>
          </table:table-cell>
          <table:table-cell table:style-name="ce81" table:formula="of:=-2.5*(LOG([.L9]/[.D9];10))" office:value-type="float" office:value="-10.3384966842396">
            <text:p>-10.338</text:p>
          </table:table-cell>
          <table:table-cell table:style-name="ce81" table:formula="of:=-2.5*(LOG(([.L9]+[.M9])/[.D9];10))" office:value-type="float" office:value="-10.3405954847354">
            <text:p>-10.341</text:p>
          </table:table-cell>
          <table:table-cell table:style-name="ce81" table:formula="of:=-2.5*(LOG(([.L9]-[.M9])/[.D9];10))" office:value-type="float" office:value="-10.3363938187634">
            <text:p>-10.336</text:p>
          </table:table-cell>
          <table:table-cell table:style-name="ce81" table:formula="of:=ABS(([.O9]-[.P9])/2)" office:value-type="float" office:value="0.0021008329860388">
            <text:p>0.002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3c66a_starA.phot_r.imh</text:p>
          </table:table-cell>
          <table:table-cell table:number-columns-repeated="1001"/>
        </table:table-row>
        <table:table-row table:style-name="ro2">
          <table:table-cell office:value-type="string">
            <text:p>3c66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5H10M42S">
            <text:p>05:10:42.00</text:p>
          </table:table-cell>
          <table:table-cell office:value-type="float" office:value="120">
            <text:p>120</text:p>
          </table:table-cell>
          <table:table-cell table:style-name="ce71" table:formula="of:=TIME(0;0;[.D10]/2)" office:value-type="time" office:time-value="PT00H01M00S">
            <text:p>00:01:00</text:p>
          </table:table-cell>
          <table:table-cell table:style-name="ce71" table:formula="of:=[.C10]+[.E10]" office:value-type="time" office:time-value="PT05H11M42S">
            <text:p>05:11:42</text:p>
          </table:table-cell>
          <table:table-cell table:style-name="ce7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90.71645833">
            <text:p>2456990.71646</text:p>
          </table:table-cell>
          <table:table-cell office:value-type="float" office:value="1001">
            <text:p>1001</text:p>
          </table:table-cell>
          <table:table-cell office:value-type="float" office:value="922.8752">
            <text:p>922.88</text:p>
          </table:table-cell>
          <table:table-cell office:value-type="float" office:value="529.7128">
            <text:p>529.71</text:p>
          </table:table-cell>
          <table:table-cell table:style-name="ce77" table:formula="of:=[.I10]-[.J10]" office:value-type="float" office:value="393.1624">
            <text:p>393.16</text:p>
          </table:table-cell>
          <table:table-cell table:style-name="ce78" table:formula="of:=1.1*[.H10]*[.J10]" office:value-type="float" office:value="583266.76408">
            <text:p>583266.76</text:p>
          </table:table-cell>
          <table:table-cell table:style-name="ce80" table:formula="of:=SQRT((1.1*[.H10]*[.I10])+(1.1*[.H10]*[.K10]))" office:value-type="float" office:value="1203.78112684989">
            <text:p>1203.78</text:p>
          </table:table-cell>
          <table:table-cell table:style-name="ce81" table:formula="of:=-2.5*(LOG([.L10]/[.D10];10))" office:value-type="float" office:value="-9.21671495990122">
            <text:p>-9.217</text:p>
          </table:table-cell>
          <table:table-cell table:style-name="ce81" table:formula="of:=-2.5*(LOG(([.L10]+[.M10])/[.D10];10))" office:value-type="float" office:value="-9.21895345858513">
            <text:p>-9.219</text:p>
          </table:table-cell>
          <table:table-cell table:style-name="ce81" table:formula="of:=-2.5*(LOG(([.L10]-[.M10])/[.D10];10))" office:value-type="float" office:value="-9.21447183649303">
            <text:p>-9.214</text:p>
          </table:table-cell>
          <table:table-cell table:style-name="ce81" table:formula="of:=ABS(([.O10]-[.P10])/2)" office:value-type="float" office:value="0.00224081104605123">
            <text:p>0.002</text:p>
          </table:table-cell>
          <table:table-cell table:style-name="ce82" table:formula="of:=[.N10]-[.N9]" office:value-type="float" office:value="1.12178172433843">
            <text:p>1.122</text:p>
          </table:table-cell>
          <table:table-cell table:style-name="ce82" table:formula="of:=SQRT(([.Q10]*[.Q10])+([.Q9]*[.Q9]))" office:value-type="float" office:value="0.00307160111006197">
            <text:p>0.003</text:p>
          </table:table-cell>
          <table:table-cell table:style-name="ce85" table:formula="of:=[.R10]+[$Rcomps.$B$3]" office:value-type="float" office:value="14.4817817243384">
            <text:p>14.48</text:p>
          </table:table-cell>
          <table:table-cell table:style-name="ce85" table:formula="of:=SQRT(([.S10]*[.S10])+[$Rcomps.$D$3])" office:value-type="float" office:value="0.0104611057436264">
            <text:p>0.01</text:p>
          </table:table-cell>
          <table:table-cell table:style-name="ce86" office:value-type="string">
            <text:p>A</text:p>
          </table:table-cell>
          <table:table-cell office:value-type="string">
            <text:p>3c66a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6H45M08S">
            <text:p>06:45:08.00</text:p>
          </table:table-cell>
          <table:table-cell office:value-type="float" office:value="60">
            <text:p>60</text:p>
          </table:table-cell>
          <table:table-cell table:style-name="ce71" table:formula="of:=TIME(0;0;[.D11]/2)" office:value-type="time" office:time-value="PT00H00M30S">
            <text:p>00:00:30</text:p>
          </table:table-cell>
          <table:table-cell table:style-name="ce71" table:formula="of:=[.C11]+[.E11]" office:value-type="time" office:time-value="PT06H45M38S">
            <text:p>06:45:38</text:p>
          </table:table-cell>
          <table:table-cell table:style-name="ce7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90.78168981">
            <text:p>2456990.78169</text:p>
          </table:table-cell>
          <table:table-cell office:value-type="float" office:value="1001">
            <text:p>1001</text:p>
          </table:table-cell>
          <table:table-cell office:value-type="float" office:value="1426.613">
            <text:p>1426.61</text:p>
          </table:table-cell>
          <table:table-cell office:value-type="float" office:value="1304.485">
            <text:p>1304.49</text:p>
          </table:table-cell>
          <table:table-cell table:style-name="ce77" table:formula="of:=[.I11]-[.J11]" office:value-type="float" office:value="122.128">
            <text:p>122.13</text:p>
          </table:table-cell>
          <table:table-cell table:style-name="ce78" table:formula="of:=1.1*[.H11]*[.J11]" office:value-type="float" office:value="1436368.4335">
            <text:p>1436368.43</text:p>
          </table:table-cell>
          <table:table-cell table:style-name="ce80" table:formula="of:=SQRT((1.1*[.H11]*[.I11])+(1.1*[.H11]*[.K11]))" office:value-type="float" office:value="1305.87852233659">
            <text:p>1305.88</text:p>
          </table:table-cell>
          <table:table-cell table:style-name="ce81" table:formula="of:=-2.5*(LOG([.L11]/[.D11];10))" office:value-type="float" office:value="-10.9477865046437">
            <text:p>-10.948</text:p>
          </table:table-cell>
          <table:table-cell table:style-name="ce81" table:formula="of:=-2.5*(LOG(([.L11]+[.M11])/[.D11];10))" office:value-type="float" office:value="-10.9487731564188">
            <text:p>-10.949</text:p>
          </table:table-cell>
          <table:table-cell table:style-name="ce81" table:formula="of:=-2.5*(LOG(([.L11]-[.M11])/[.D11];10))" office:value-type="float" office:value="-10.9467989554433">
            <text:p>-10.947</text:p>
          </table:table-cell>
          <table:table-cell table:style-name="ce81" table:formula="of:=ABS(([.O11]-[.P11])/2)" office:value-type="float" office:value="0.000987100487793491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ao0235_star4.phot_r.imh</text:p>
          </table:table-cell>
          <table:table-cell table:number-columns-repeated="1001"/>
        </table:table-row>
        <table:table-row table:style-name="ro2">
          <table:table-cell office:value-type="string">
            <text:p>ao0235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6H35M30S">
            <text:p>06:35:30.00</text:p>
          </table:table-cell>
          <table:table-cell office:value-type="float" office:value="500">
            <text:p>500</text:p>
          </table:table-cell>
          <table:table-cell table:style-name="ce71" table:formula="of:=TIME(0;0;[.D12]/2)" office:value-type="time" office:time-value="PT00H04M10S">
            <text:p>00:04:10</text:p>
          </table:table-cell>
          <table:table-cell table:style-name="ce71" table:formula="of:=[.C12]+[.E12]" office:value-type="time" office:time-value="PT06H39M40S">
            <text:p>06:39:40</text:p>
          </table:table-cell>
          <table:table-cell table:style-name="ce7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90.7775463">
            <text:p>2456990.77755</text:p>
          </table:table-cell>
          <table:table-cell office:value-type="float" office:value="1001">
            <text:p>1001</text:p>
          </table:table-cell>
          <table:table-cell office:value-type="float" office:value="1031.125">
            <text:p>1031.13</text:p>
          </table:table-cell>
          <table:table-cell office:value-type="float" office:value="94.06621">
            <text:p>94.07</text:p>
          </table:table-cell>
          <table:table-cell table:style-name="ce77" table:formula="of:=[.I12]-[.J12]" office:value-type="float" office:value="937.05879">
            <text:p>937.06</text:p>
          </table:table-cell>
          <table:table-cell table:style-name="ce78" table:formula="of:=1.1*[.H12]*[.J12]" office:value-type="float" office:value="103576.303831">
            <text:p>103576.3</text:p>
          </table:table-cell>
          <table:table-cell table:style-name="ce80" table:formula="of:=SQRT((1.1*[.H12]*[.I12])+(1.1*[.H12]*[.K12]))" office:value-type="float" office:value="1472.13014749682">
            <text:p>1472.13</text:p>
          </table:table-cell>
          <table:table-cell table:style-name="ce81" table:formula="of:=-2.5*(LOG([.L12]/[.D12];10))" office:value-type="float" office:value="-5.79072601155005">
            <text:p>-5.791</text:p>
          </table:table-cell>
          <table:table-cell table:style-name="ce81" table:formula="of:=-2.5*(LOG(([.L12]+[.M12])/[.D12];10))" office:value-type="float" office:value="-5.8060489453993">
            <text:p>-5.806</text:p>
          </table:table-cell>
          <table:table-cell table:style-name="ce81" table:formula="of:=-2.5*(LOG(([.L12]-[.M12])/[.D12];10))" office:value-type="float" office:value="-5.77518372661688">
            <text:p>-5.775</text:p>
          </table:table-cell>
          <table:table-cell table:style-name="ce81" table:formula="of:=ABS(([.O12]-[.P12])/2)" office:value-type="float" office:value="0.0154326093912092">
            <text:p>0.015</text:p>
          </table:table-cell>
          <table:table-cell table:style-name="ce82" table:formula="of:=[.N12]-[.N11]" office:value-type="float" office:value="5.15706049309369">
            <text:p>5.157</text:p>
          </table:table-cell>
          <table:table-cell table:style-name="ce82" table:formula="of:=SQRT(([.Q12]*[.Q12])+([.Q11]*[.Q11]))" office:value-type="float" office:value="0.0154641456276976">
            <text:p>0.015</text:p>
          </table:table-cell>
          <table:table-cell table:style-name="ce85" table:formula="of:=[.R12]+[$Rcomps.$B$4]" office:value-type="float" office:value="17.8370604930937">
            <text:p>17.84</text:p>
          </table:table-cell>
          <table:table-cell table:style-name="ce85" table:formula="of:=SQRT(([.S12]*[.S12])+[$Rcomps.$D$4])" office:value-type="float" office:value="0.0337511451656776">
            <text:p>0.03</text:p>
          </table:table-cell>
          <table:table-cell table:style-name="ce86" office:value-type="float" office:value="4">
            <text:p>4</text:p>
          </table:table-cell>
          <table:table-cell office:value-type="string">
            <text:p>ao0235.phot_r.imh</text:p>
          </table:table-cell>
          <table:table-cell table:number-columns-repeated="1001"/>
        </table:table-row>
        <table:table-row table:style-name="ro2">
          <table:table-cell office:value-type="string">
            <text:p>bllac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23M13S">
            <text:p>04:23:13.00</text:p>
          </table:table-cell>
          <table:table-cell office:value-type="float" office:value="60">
            <text:p>60</text:p>
          </table:table-cell>
          <table:table-cell table:style-name="ce71" table:formula="of:=TIME(0;0;[.D13]/2)" office:value-type="time" office:time-value="PT00H00M30S">
            <text:p>00:00:30</text:p>
          </table:table-cell>
          <table:table-cell table:style-name="ce71" table:formula="of:=[.C13]+[.E13]" office:value-type="time" office:time-value="PT04H23M43S">
            <text:p>04:23:43</text:p>
          </table:table-cell>
          <table:table-cell table:style-name="ce7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90.68313657">
            <text:p>2456990.68314</text:p>
          </table:table-cell>
          <table:table-cell office:value-type="float" office:value="1001">
            <text:p>1001</text:p>
          </table:table-cell>
          <table:table-cell office:value-type="float" office:value="778.0316">
            <text:p>778.03</text:p>
          </table:table-cell>
          <table:table-cell office:value-type="float" office:value="506.5408">
            <text:p>506.54</text:p>
          </table:table-cell>
          <table:table-cell table:style-name="ce77" table:formula="of:=[.I13]-[.J13]" office:value-type="float" office:value="271.4908">
            <text:p>271.49</text:p>
          </table:table-cell>
          <table:table-cell table:style-name="ce78" table:formula="of:=1.1*[.H13]*[.J13]" office:value-type="float" office:value="557752.07488">
            <text:p>557752.07</text:p>
          </table:table-cell>
          <table:table-cell table:style-name="ce80" table:formula="of:=SQRT((1.1*[.H13]*[.I13])+(1.1*[.H13]*[.K13]))" office:value-type="float" office:value="1075.00191378434">
            <text:p>1075</text:p>
          </table:table-cell>
          <table:table-cell table:style-name="ce81" table:formula="of:=-2.5*(LOG([.L13]/[.D13];10))" office:value-type="float" office:value="-9.92072486045908">
            <text:p>-9.921</text:p>
          </table:table-cell>
          <table:table-cell table:style-name="ce81" table:formula="of:=-2.5*(LOG(([.L13]+[.M13])/[.D13];10))" office:value-type="float" office:value="-9.92281547599109">
            <text:p>-9.923</text:p>
          </table:table-cell>
          <table:table-cell table:style-name="ce81" table:formula="of:=-2.5*(LOG(([.L13]-[.M13])/[.D13];10))" office:value-type="float" office:value="-9.9186302116207">
            <text:p>-9.919</text:p>
          </table:table-cell>
          <table:table-cell table:style-name="ce81" table:formula="of:=ABS(([.O13]-[.P13])/2)" office:value-type="float" office:value="0.0020926321851924">
            <text:p>0.002</text:p>
          </table:table-cell>
          <table:table-cell table:style-name="ce82" table:formula="of:=[.N13]-[.N15]" office:value-type="float" office:value="1.63826406322991">
            <text:p>1.638</text:p>
          </table:table-cell>
          <table:table-cell table:style-name="ce82" table:formula="of:=SQRT(([.Q13]*[.Q13])+([.Q15]*[.Q15]))" office:value-type="float" office:value="0.00222779360619954">
            <text:p>0.002</text:p>
          </table:table-cell>
          <table:table-cell table:style-name="ce85" table:formula="of:=[.R13]+[$Rcomps.$B$28]" office:value-type="float" office:value="13.5982640632299">
            <text:p>13.60</text:p>
          </table:table-cell>
          <table:table-cell table:style-name="ce85" table:formula="of:=SQRT(([.S13]*[.S13])+[$Rcomps.$D$28])" office:value-type="float" office:value="0.0201236941030176">
            <text:p>0.02</text:p>
          </table:table-cell>
          <table:table-cell table:style-name="ce86" office:value-type="string">
            <text:p>B</text:p>
          </table:table-cell>
          <table:table-cell office:value-type="string">
            <text:p>bllac_1.phot_r.imh</text:p>
          </table:table-cell>
          <table:table-cell table:number-columns-repeated="1001"/>
        </table:table-row>
        <table:table-row table:style-name="ro2">
          <table:table-cell office:value-type="string">
            <text:p>bllac_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24M42S">
            <text:p>04:24:42.00</text:p>
          </table:table-cell>
          <table:table-cell office:value-type="float" office:value="60">
            <text:p>60</text:p>
          </table:table-cell>
          <table:table-cell table:style-name="ce71" table:formula="of:=TIME(0;0;[.D14]/2)" office:value-type="time" office:time-value="PT00H00M30S">
            <text:p>00:00:30</text:p>
          </table:table-cell>
          <table:table-cell table:style-name="ce71" table:formula="of:=[.C14]+[.E14]" office:value-type="time" office:time-value="PT04H25M12S">
            <text:p>04:25:12</text:p>
          </table:table-cell>
          <table:table-cell table:style-name="ce7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90.68416667">
            <text:p>2456990.68417</text:p>
          </table:table-cell>
          <table:table-cell office:value-type="float" office:value="1001">
            <text:p>1001</text:p>
          </table:table-cell>
          <table:table-cell office:value-type="float" office:value="775.8701">
            <text:p>775.87</text:p>
          </table:table-cell>
          <table:table-cell office:value-type="float" office:value="506.2018">
            <text:p>506.2</text:p>
          </table:table-cell>
          <table:table-cell table:style-name="ce77" table:formula="of:=[.I14]-[.J14]" office:value-type="float" office:value="269.6683">
            <text:p>269.67</text:p>
          </table:table-cell>
          <table:table-cell table:style-name="ce78" table:formula="of:=1.1*[.H14]*[.J14]" office:value-type="float" office:value="557378.80198">
            <text:p>557378.8</text:p>
          </table:table-cell>
          <table:table-cell table:style-name="ce80" table:formula="of:=SQRT((1.1*[.H14]*[.I14])+(1.1*[.H14]*[.K14]))" office:value-type="float" office:value="1072.95961351768">
            <text:p>1072.96</text:p>
          </table:table-cell>
          <table:table-cell table:style-name="ce81" table:formula="of:=-2.5*(LOG([.L14]/[.D14];10))" office:value-type="float" office:value="-9.91999799346018">
            <text:p>-9.920</text:p>
          </table:table-cell>
          <table:table-cell table:style-name="ce81" table:formula="of:=-2.5*(LOG(([.L14]+[.M14])/[.D14];10))" office:value-type="float" office:value="-9.92208603710358">
            <text:p>-9.922</text:p>
          </table:table-cell>
          <table:table-cell table:style-name="ce81" table:formula="of:=-2.5*(LOG(([.L14]-[.M14])/[.D14];10))" office:value-type="float" office:value="-9.91790592643746">
            <text:p>-9.918</text:p>
          </table:table-cell>
          <table:table-cell table:style-name="ce81" table:formula="of:=ABS(([.O14]-[.P14])/2)" office:value-type="float" office:value="0.0020900553330625">
            <text:p>0.002</text:p>
          </table:table-cell>
          <table:table-cell table:style-name="ce82" table:formula="of:=[.N14]-[.N16]" office:value-type="float" office:value="1.64242031752292">
            <text:p>1.642</text:p>
          </table:table-cell>
          <table:table-cell table:style-name="ce82" table:formula="of:=SQRT(([.Q14]*[.Q14])+([.Q16]*[.Q16]))" office:value-type="float" office:value="0.00222438207065724">
            <text:p>0.002</text:p>
          </table:table-cell>
          <table:table-cell table:style-name="ce85" table:formula="of:=[.R14]+[$Rcomps.$B$28]" office:value-type="float" office:value="13.6024203175229">
            <text:p>13.60</text:p>
          </table:table-cell>
          <table:table-cell table:style-name="ce85" table:formula="of:=SQRT(([.S14]*[.S14])+[$Rcomps.$D$28])" office:value-type="float" office:value="0.020123316714604">
            <text:p>0.02</text:p>
          </table:table-cell>
          <table:table-cell table:style-name="ce86" office:value-type="string">
            <text:p>B</text:p>
          </table:table-cell>
          <table:table-cell office:value-type="string">
            <text:p>bllac_2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23M13S">
            <text:p>04:23:13.00</text:p>
          </table:table-cell>
          <table:table-cell office:value-type="float" office:value="60">
            <text:p>60</text:p>
          </table:table-cell>
          <table:table-cell table:style-name="ce71" table:formula="of:=TIME(0;0;[.D15]/2)" office:value-type="time" office:time-value="PT00H00M30S">
            <text:p>00:00:30</text:p>
          </table:table-cell>
          <table:table-cell table:style-name="ce71" table:formula="of:=[.C15]+[.E15]" office:value-type="time" office:time-value="PT04H23M43S">
            <text:p>04:23:43</text:p>
          </table:table-cell>
          <table:table-cell table:style-name="ce7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90.68313657">
            <text:p>2456990.68314</text:p>
          </table:table-cell>
          <table:table-cell office:value-type="float" office:value="1001">
            <text:p>1001</text:p>
          </table:table-cell>
          <table:table-cell office:value-type="float" office:value="2575.985">
            <text:p>2575.99</text:p>
          </table:table-cell>
          <table:table-cell office:value-type="float" office:value="2290.446">
            <text:p>2290.45</text:p>
          </table:table-cell>
          <table:table-cell table:style-name="ce77" table:formula="of:=[.I15]-[.J15]" office:value-type="float" office:value="285.539">
            <text:p>285.54</text:p>
          </table:table-cell>
          <table:table-cell table:style-name="ce78" table:formula="of:=1.1*[.H15]*[.J15]" office:value-type="float" office:value="2522010.0906">
            <text:p>2522010.09</text:p>
          </table:table-cell>
          <table:table-cell table:style-name="ce80" table:formula="of:=SQRT((1.1*[.H15]*[.I15])+(1.1*[.H15]*[.K15]))" office:value-type="float" office:value="1775.05607697334">
            <text:p>1775.06</text:p>
          </table:table-cell>
          <table:table-cell table:style-name="ce81" table:formula="of:=-2.5*(LOG([.L15]/[.D15];10))" office:value-type="float" office:value="-11.558988923689">
            <text:p>-11.559</text:p>
          </table:table-cell>
          <table:table-cell table:style-name="ce81" table:formula="of:=-2.5*(LOG(([.L15]+[.M15])/[.D15];10))" office:value-type="float" office:value="-11.5597528241793">
            <text:p>-11.560</text:p>
          </table:table-cell>
          <table:table-cell table:style-name="ce81" table:formula="of:=-2.5*(LOG(([.L15]-[.M15])/[.D15];10))" office:value-type="float" office:value="-11.5582244853565">
            <text:p>-11.558</text:p>
          </table:table-cell>
          <table:table-cell table:style-name="ce81" table:formula="of:=ABS(([.O15]-[.P15])/2)" office:value-type="float" office:value="0.000764169411400673">
            <text:p>0.001</text:p>
          </table:table-cell>
          <table:table-cell table:number-columns-repeated="5"/>
          <table:table-cell office:value-type="string">
            <text:p>bllac_starB_1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24M42S">
            <text:p>04:24:42.00</text:p>
          </table:table-cell>
          <table:table-cell office:value-type="float" office:value="60">
            <text:p>60</text:p>
          </table:table-cell>
          <table:table-cell table:style-name="ce71" table:formula="of:=TIME(0;0;[.D16]/2)" office:value-type="time" office:time-value="PT00H00M30S">
            <text:p>00:00:30</text:p>
          </table:table-cell>
          <table:table-cell table:style-name="ce71" table:formula="of:=[.C16]+[.E16]" office:value-type="time" office:time-value="PT04H25M12S">
            <text:p>04:25:12</text:p>
          </table:table-cell>
          <table:table-cell table:style-name="ce7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90.68416667">
            <text:p>2456990.68417</text:p>
          </table:table-cell>
          <table:table-cell office:value-type="float" office:value="1001">
            <text:p>1001</text:p>
          </table:table-cell>
          <table:table-cell office:value-type="float" office:value="2577.8">
            <text:p>2577.8</text:p>
          </table:table-cell>
          <table:table-cell office:value-type="float" office:value="2297.692">
            <text:p>2297.69</text:p>
          </table:table-cell>
          <table:table-cell table:style-name="ce77" table:formula="of:=[.I16]-[.J16]" office:value-type="float" office:value="280.108">
            <text:p>280.11</text:p>
          </table:table-cell>
          <table:table-cell table:style-name="ce78" table:formula="of:=1.1*[.H16]*[.J16]" office:value-type="float" office:value="2529988.6612">
            <text:p>2529988.66</text:p>
          </table:table-cell>
          <table:table-cell table:style-name="ce80" table:formula="of:=SQRT((1.1*[.H16]*[.I16])+(1.1*[.H16]*[.K16]))" office:value-type="float" office:value="1773.93418671607">
            <text:p>1773.93</text:p>
          </table:table-cell>
          <table:table-cell table:style-name="ce81" table:formula="of:=-2.5*(LOG([.L16]/[.D16];10))" office:value-type="float" office:value="-11.5624183109831">
            <text:p>-11.562</text:p>
          </table:table-cell>
          <table:table-cell table:style-name="ce81" table:formula="of:=-2.5*(LOG(([.L16]+[.M16])/[.D16];10))" office:value-type="float" office:value="-11.5631793221639">
            <text:p>-11.563</text:p>
          </table:table-cell>
          <table:table-cell table:style-name="ce81" table:formula="of:=-2.5*(LOG(([.L16]-[.M16])/[.D16];10))" office:value-type="float" office:value="-11.5616567660224">
            <text:p>-11.562</text:p>
          </table:table-cell>
          <table:table-cell table:style-name="ce81" table:formula="of:=ABS(([.O16]-[.P16])/2)" office:value-type="float" office:value="0.000761278070745775">
            <text:p>0.001</text:p>
          </table:table-cell>
          <table:table-cell table:number-columns-repeated="5"/>
          <table:table-cell office:value-type="string">
            <text:p>bllac_starB_2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68" office:value-type="date" office:date-value="2014-11-29">
            <text:p>2014-11-29</text:p>
          </table:table-cell>
          <table:table-cell table:style-name="ce70"/>
          <table:table-cell/>
          <table:table-cell table:style-name="ce72"/>
          <table:table-cell table:style-name="ce72" table:formula="of:=AVERAGE([.F11];[.F16])" office:value-type="time" office:time-value="PT05H35M25S">
            <text:p>05:35:25</text:p>
          </table:table-cell>
          <table:table-cell table:style-name="ce74" table:formula="of:=AVERAGE([.G13];[.G16])" office:value-type="float" office:value="2456990.68365162">
            <text:p>2456990.68365</text:p>
          </table:table-cell>
          <table:table-cell table:number-columns-repeated="3"/>
          <table:table-cell table:style-name="ce76"/>
          <table:table-cell table:style-name="ce79"/>
          <table:table-cell/>
          <table:table-cell table:style-name="ce82" table:number-columns-repeated="4"/>
          <table:table-cell table:style-name="ce82" table:formula="of:=AVERAGE([.R13];[.R14])" office:value-type="float" office:value="1.64034219037641">
            <text:p>1.640</text:p>
          </table:table-cell>
          <table:table-cell table:style-name="ce82" table:formula="of:=IF(ABS([.R13]-[.R14])/2&lt;([.S13]+[.S14])/2;([.S13]+[.S14])/2;ABS([.R13]-[.R14])/2)" office:value-type="float" office:value="0.00222608783842839">
            <text:p>0.002</text:p>
          </table:table-cell>
          <table:table-cell table:style-name="ce85" table:formula="of:=[.R17]+[$Rcomps.$B$28]" office:value-type="float" office:value="13.6003421903764">
            <text:p>13.60</text:p>
          </table:table-cell>
          <table:table-cell table:style-name="ce85" table:formula="of:=SQRT(([.S17]*[.S17])+[$Rcomps.$D$28])" office:value-type="float" office:value="0.0201235053374008">
            <text:p>0.02</text:p>
          </table:table-cell>
          <table:table-cell table:style-name="ce86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3H17M10S">
            <text:p>03:17:10.00</text:p>
          </table:table-cell>
          <table:table-cell office:value-type="float" office:value="30">
            <text:p>30</text:p>
          </table:table-cell>
          <table:table-cell table:style-name="ce71" table:formula="of:=TIME(0;0;[.D18]/2)" office:value-type="time" office:time-value="PT00H00M15S">
            <text:p>00:00:15</text:p>
          </table:table-cell>
          <table:table-cell table:style-name="ce71" table:formula="of:=[.C18]+[.E18]" office:value-type="time" office:time-value="PT03H17M25S">
            <text:p>03:17:25</text:p>
          </table:table-cell>
          <table:table-cell table:style-name="ce7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90.63709491">
            <text:p>2456990.63709</text:p>
          </table:table-cell>
          <table:table-cell office:value-type="float" office:value="1001">
            <text:p>1001</text:p>
          </table:table-cell>
          <table:table-cell office:value-type="float" office:value="315.2387">
            <text:p>315.24</text:p>
          </table:table-cell>
          <table:table-cell office:value-type="float" office:value="175.2763">
            <text:p>175.28</text:p>
          </table:table-cell>
          <table:table-cell table:style-name="ce77" table:formula="of:=[.I18]-[.J18]" office:value-type="float" office:value="139.9624">
            <text:p>139.96</text:p>
          </table:table-cell>
          <table:table-cell table:style-name="ce78" table:formula="of:=1.1*[.H18]*[.J18]" office:value-type="float" office:value="192996.73393">
            <text:p>192996.73</text:p>
          </table:table-cell>
          <table:table-cell table:style-name="ce80" table:formula="of:=SQRT((1.1*[.H18]*[.I18])+(1.1*[.H18]*[.K18]))" office:value-type="float" office:value="707.970289779169">
            <text:p>707.97</text:p>
          </table:table-cell>
          <table:table-cell table:style-name="ce81" table:formula="of:=-2.5*(LOG([.L18]/[.D18];10))" office:value-type="float" office:value="-9.52107176203918">
            <text:p>-9.521</text:p>
          </table:table-cell>
          <table:table-cell table:style-name="ce81" table:formula="of:=-2.5*(LOG(([.L18]+[.M18])/[.D18];10))" office:value-type="float" office:value="-9.52504728298886">
            <text:p>-9.525</text:p>
          </table:table-cell>
          <table:table-cell table:style-name="ce81" table:formula="of:=-2.5*(LOG(([.L18]-[.M18])/[.D18];10))" office:value-type="float" office:value="-9.51708163084822">
            <text:p>-9.517</text:p>
          </table:table-cell>
          <table:table-cell table:style-name="ce81" table:formula="of:=ABS(([.O18]-[.P18])/2)" office:value-type="float" office:value="0.00398282607032119">
            <text:p>0.004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cta102_star2.phot_r.imh</text:p>
          </table:table-cell>
          <table:table-cell table:number-columns-repeated="1001"/>
        </table:table-row>
        <table:table-row table:style-name="ro2">
          <table:table-cell office:value-type="string">
            <text:p>cta10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3H10M06S">
            <text:p>03:10:06.00</text:p>
          </table:table-cell>
          <table:table-cell office:value-type="float" office:value="300">
            <text:p>300</text:p>
          </table:table-cell>
          <table:table-cell table:style-name="ce71" table:formula="of:=TIME(0;0;[.D19]/2)" office:value-type="time" office:time-value="PT00H02M30S">
            <text:p>00:02:30</text:p>
          </table:table-cell>
          <table:table-cell table:style-name="ce71" table:formula="of:=[.C19]+[.E19]" office:value-type="time" office:time-value="PT03H12M36S">
            <text:p>03:12:36</text:p>
          </table:table-cell>
          <table:table-cell table:style-name="ce7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90.63375">
            <text:p>2456990.63375</text:p>
          </table:table-cell>
          <table:table-cell office:value-type="float" office:value="1001">
            <text:p>1001</text:p>
          </table:table-cell>
          <table:table-cell office:value-type="float" office:value="1626.175">
            <text:p>1626.18</text:p>
          </table:table-cell>
          <table:table-cell office:value-type="float" office:value="239.1018">
            <text:p>239.1</text:p>
          </table:table-cell>
          <table:table-cell table:style-name="ce77" table:formula="of:=[.I19]-[.J19]" office:value-type="float" office:value="1387.0732">
            <text:p>1387.07</text:p>
          </table:table-cell>
          <table:table-cell table:style-name="ce78" table:formula="of:=1.1*[.H19]*[.J19]" office:value-type="float" office:value="263274.99198">
            <text:p>263274.99</text:p>
          </table:table-cell>
          <table:table-cell table:style-name="ce80" table:formula="of:=SQRT((1.1*[.H19]*[.I19])+(1.1*[.H19]*[.K19]))" office:value-type="float" office:value="1821.50695662136">
            <text:p>1821.51</text:p>
          </table:table-cell>
          <table:table-cell table:style-name="ce81" table:formula="of:=-2.5*(LOG([.L19]/[.D19];10))" office:value-type="float" office:value="-7.35822088372618">
            <text:p>-7.358</text:p>
          </table:table-cell>
          <table:table-cell table:style-name="ce81" table:formula="of:=-2.5*(LOG(([.L19]+[.M19])/[.D19];10))" office:value-type="float" office:value="-7.36570684358086">
            <text:p>-7.366</text:p>
          </table:table-cell>
          <table:table-cell table:style-name="ce81" table:formula="of:=-2.5*(LOG(([.L19]-[.M19])/[.D19];10))" office:value-type="float" office:value="-7.35068295094564">
            <text:p>-7.351</text:p>
          </table:table-cell>
          <table:table-cell table:style-name="ce81" table:formula="of:=ABS(([.O19]-[.P19])/2)" office:value-type="float" office:value="0.00751194631760788">
            <text:p>0.008</text:p>
          </table:table-cell>
          <table:table-cell table:style-name="ce82" table:formula="of:=[.N19]-[.N18]" office:value-type="float" office:value="2.162850878313">
            <text:p>2.163</text:p>
          </table:table-cell>
          <table:table-cell table:style-name="ce82" table:formula="of:=SQRT(([.Q19]*[.Q19])+([.Q18]*[.Q18]))" office:value-type="float" office:value="0.00850248440075327">
            <text:p>0.009</text:p>
          </table:table-cell>
          <table:table-cell table:style-name="ce85" table:formula="of:=[.R19]+[$Rcomps.$B$29]" office:value-type="float" office:value="16.232850878313">
            <text:p>16.23</text:p>
          </table:table-cell>
          <table:table-cell table:style-name="ce85" table:formula="of:=SQRT(([.S19]*[.S19])+[$Rcomps.$D$29])" office:value-type="float" office:value="0.0705144824910816">
            <text:p>0.07</text:p>
          </table:table-cell>
          <table:table-cell table:style-name="ce86" office:value-type="float" office:value="2">
            <text:p>2</text:p>
          </table:table-cell>
          <table:table-cell office:value-type="string">
            <text:p>cta102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5H35M08S">
            <text:p>05:35:08.00</text:p>
          </table:table-cell>
          <table:table-cell office:value-type="float" office:value="120">
            <text:p>120</text:p>
          </table:table-cell>
          <table:table-cell table:style-name="ce71" table:formula="of:=TIME(0;0;[.D20]/2)" office:value-type="time" office:time-value="PT00H01M00S">
            <text:p>00:01:00</text:p>
          </table:table-cell>
          <table:table-cell table:style-name="ce71" table:formula="of:=[.C20]+[.E20]" office:value-type="time" office:time-value="PT05H36M08S">
            <text:p>05:36:08</text:p>
          </table:table-cell>
          <table:table-cell table:style-name="ce7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90.73342593">
            <text:p>2456990.73343</text:p>
          </table:table-cell>
          <table:table-cell office:value-type="float" office:value="1001">
            <text:p>1001</text:p>
          </table:table-cell>
          <table:table-cell office:value-type="float" office:value="795.9195">
            <text:p>795.92</text:p>
          </table:table-cell>
          <table:table-cell office:value-type="float" office:value="336.972">
            <text:p>336.97</text:p>
          </table:table-cell>
          <table:table-cell table:style-name="ce77" table:formula="of:=[.I20]-[.J20]" office:value-type="float" office:value="458.9475">
            <text:p>458.95</text:p>
          </table:table-cell>
          <table:table-cell table:style-name="ce78" table:formula="of:=1.1*[.H20]*[.J20]" office:value-type="float" office:value="371039.8692">
            <text:p>371039.87</text:p>
          </table:table-cell>
          <table:table-cell table:style-name="ce80" table:formula="of:=SQRT((1.1*[.H20]*[.I20])+(1.1*[.H20]*[.K20]))" office:value-type="float" office:value="1175.47184300603">
            <text:p>1175.47</text:p>
          </table:table-cell>
          <table:table-cell table:style-name="ce81" table:formula="of:=-2.5*(LOG([.L20]/[.D20];10))" office:value-type="float" office:value="-8.72559833036906">
            <text:p>-8.726</text:p>
          </table:table-cell>
          <table:table-cell table:style-name="ce81" table:formula="of:=-2.5*(LOG(([.L20]+[.M20])/[.D20];10))" office:value-type="float" office:value="-8.72903255695528">
            <text:p>-8.729</text:p>
          </table:table-cell>
          <table:table-cell table:style-name="ce81" table:formula="of:=-2.5*(LOG(([.L20]-[.M20])/[.D20];10))" office:value-type="float" office:value="-8.72215320671125">
            <text:p>-8.722</text:p>
          </table:table-cell>
          <table:table-cell table:style-name="ce81" table:formula="of:=ABS(([.O20]-[.P20])/2)" office:value-type="float" office:value="0.00343967512201537">
            <text:p>0.003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mg1_j021114_starA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5H31M56S">
            <text:p>05:31:56.00</text:p>
          </table:table-cell>
          <table:table-cell office:value-type="float" office:value="120">
            <text:p>120</text:p>
          </table:table-cell>
          <table:table-cell table:style-name="ce71" table:formula="of:=TIME(0;0;[.D21]/2)" office:value-type="time" office:time-value="PT00H01M00S">
            <text:p>00:01:00</text:p>
          </table:table-cell>
          <table:table-cell table:style-name="ce71" table:formula="of:=[.C21]+[.E21]" office:value-type="time" office:time-value="PT05H32M56S">
            <text:p>05:32:56</text:p>
          </table:table-cell>
          <table:table-cell table:style-name="ce7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90.7312037">
            <text:p>2456990.73120</text:p>
          </table:table-cell>
          <table:table-cell office:value-type="float" office:value="1001">
            <text:p>1001</text:p>
          </table:table-cell>
          <table:table-cell office:value-type="float" office:value="1092.839">
            <text:p>1092.84</text:p>
          </table:table-cell>
          <table:table-cell office:value-type="float" office:value="634.3773">
            <text:p>634.38</text:p>
          </table:table-cell>
          <table:table-cell table:style-name="ce77" table:formula="of:=[.I21]-[.J21]" office:value-type="float" office:value="458.4617">
            <text:p>458.46</text:p>
          </table:table-cell>
          <table:table-cell table:style-name="ce78" table:formula="of:=1.1*[.H21]*[.J21]" office:value-type="float" office:value="698512.84503">
            <text:p>698512.85</text:p>
          </table:table-cell>
          <table:table-cell table:style-name="ce80" table:formula="of:=SQRT((1.1*[.H21]*[.I21])+(1.1*[.H21]*[.K21]))" office:value-type="float" office:value="1306.95722989316">
            <text:p>1306.96</text:p>
          </table:table-cell>
          <table:table-cell table:style-name="ce81" table:formula="of:=-2.5*(LOG([.L21]/[.D21];10))" office:value-type="float" office:value="-9.41248287691323">
            <text:p>-9.412</text:p>
          </table:table-cell>
          <table:table-cell table:style-name="ce81" table:formula="of:=-2.5*(LOG(([.L21]+[.M21])/[.D21];10))" office:value-type="float" office:value="-9.4145124529208">
            <text:p>-9.415</text:p>
          </table:table-cell>
          <table:table-cell table:style-name="ce81" table:formula="of:=-2.5*(LOG(([.L21]-[.M21])/[.D21];10))" office:value-type="float" office:value="-9.41044949989543">
            <text:p>-9.410</text:p>
          </table:table-cell>
          <table:table-cell table:style-name="ce81" table:formula="of:=ABS(([.O21]-[.P21])/2)" office:value-type="float" office:value="0.00203147651268232">
            <text:p>0.002</text:p>
          </table:table-cell>
          <table:table-cell table:style-name="ce82" table:formula="of:=[.N21]-[.N20]" office:value-type="float" office:value="-0.686884546544169">
            <text:p>-0.687</text:p>
          </table:table-cell>
          <table:table-cell table:style-name="ce82" table:formula="of:=SQRT(([.Q21]*[.Q21])+([.Q20]*[.Q20]))" office:value-type="float" office:value="0.00399477931387848">
            <text:p>0.004</text:p>
          </table:table-cell>
          <table:table-cell table:style-name="ce85" table:number-columns-repeated="2"/>
          <table:table-cell table:style-name="ce86" office:value-type="string">
            <text:p>A</text:p>
          </table:table-cell>
          <table:table-cell office:value-type="string">
            <text:p>mg1_j021114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3H06M33S">
            <text:p>13:06:33.00</text:p>
          </table:table-cell>
          <table:table-cell office:value-type="float" office:value="60">
            <text:p>60</text:p>
          </table:table-cell>
          <table:table-cell table:style-name="ce71" table:formula="of:=TIME(0;0;[.D22]/2)" office:value-type="time" office:time-value="PT00H00M30S">
            <text:p>00:00:30</text:p>
          </table:table-cell>
          <table:table-cell table:style-name="ce71" table:formula="of:=[.C22]+[.E22]" office:value-type="time" office:time-value="PT13H07M03S">
            <text:p>13:07:03</text:p>
          </table:table-cell>
          <table:table-cell table:style-name="ce7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91.0465625">
            <text:p>2456991.04656</text:p>
          </table:table-cell>
          <table:table-cell office:value-type="float" office:value="1001">
            <text:p>1001</text:p>
          </table:table-cell>
          <table:table-cell office:value-type="float" office:value="651.467">
            <text:p>651.47</text:p>
          </table:table-cell>
          <table:table-cell office:value-type="float" office:value="390.9651">
            <text:p>390.97</text:p>
          </table:table-cell>
          <table:table-cell table:style-name="ce77" table:formula="of:=[.I22]-[.J22]" office:value-type="float" office:value="260.5019">
            <text:p>260.5</text:p>
          </table:table-cell>
          <table:table-cell table:style-name="ce78" table:formula="of:=1.1*[.H22]*[.J22]" office:value-type="float" office:value="430491.67161">
            <text:p>430491.67</text:p>
          </table:table-cell>
          <table:table-cell table:style-name="ce80" table:formula="of:=SQRT((1.1*[.H22]*[.I22])+(1.1*[.H22]*[.K22]))" office:value-type="float" office:value="1002.08230988777">
            <text:p>1002.08</text:p>
          </table:table-cell>
          <table:table-cell table:style-name="ce81" table:formula="of:=-2.5*(LOG([.L22]/[.D22];10))" office:value-type="float" office:value="-9.63953375881817">
            <text:p>-9.640</text:p>
          </table:table-cell>
          <table:table-cell table:style-name="ce81" table:formula="of:=-2.5*(LOG(([.L22]+[.M22])/[.D22];10))" office:value-type="float" office:value="-9.64205815772771">
            <text:p>-9.642</text:p>
          </table:table-cell>
          <table:table-cell table:style-name="ce81" table:formula="of:=-2.5*(LOG(([.L22]-[.M22])/[.D22];10))" office:value-type="float" office:value="-9.63700347685537">
            <text:p>-9.637</text:p>
          </table:table-cell>
          <table:table-cell table:style-name="ce81" table:formula="of:=ABS(([.O22]-[.P22])/2)" office:value-type="float" office:value="0.00252734043617231">
            <text:p>0.003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mrk421_star1.phot_r.imh</text:p>
          </table:table-cell>
          <table:table-cell table:number-columns-repeated="1001"/>
        </table:table-row>
        <table:table-row table:style-name="ro2">
          <table:table-cell office:value-type="string">
            <text:p>mrk42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3H03M59S">
            <text:p>13:03:59.00</text:p>
          </table:table-cell>
          <table:table-cell office:value-type="float" office:value="60">
            <text:p>60</text:p>
          </table:table-cell>
          <table:table-cell table:style-name="ce71" table:formula="of:=TIME(0;0;[.D23]/2)" office:value-type="time" office:time-value="PT00H00M30S">
            <text:p>00:00:30</text:p>
          </table:table-cell>
          <table:table-cell table:style-name="ce71" table:formula="of:=[.C23]+[.E23]" office:value-type="time" office:time-value="PT13H04M29S">
            <text:p>13:04:29</text:p>
          </table:table-cell>
          <table:table-cell table:style-name="ce7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91.04478009">
            <text:p>2456991.04478</text:p>
          </table:table-cell>
          <table:table-cell office:value-type="float" office:value="1001">
            <text:p>1001</text:p>
          </table:table-cell>
          <table:table-cell office:value-type="float" office:value="2335.013">
            <text:p>2335.01</text:p>
          </table:table-cell>
          <table:table-cell office:value-type="float" office:value="2117.382">
            <text:p>2117.38</text:p>
          </table:table-cell>
          <table:table-cell table:style-name="ce77" table:formula="of:=[.I23]-[.J23]" office:value-type="float" office:value="217.631">
            <text:p>217.63</text:p>
          </table:table-cell>
          <table:table-cell table:style-name="ce78" table:formula="of:=1.1*[.H23]*[.J23]" office:value-type="float" office:value="2331449.3202">
            <text:p>2331449.32</text:p>
          </table:table-cell>
          <table:table-cell table:style-name="ce80" table:formula="of:=SQRT((1.1*[.H23]*[.I23])+(1.1*[.H23]*[.K23]))" office:value-type="float" office:value="1676.51910469282">
            <text:p>1676.52</text:p>
          </table:table-cell>
          <table:table-cell table:style-name="ce81" table:formula="of:=-2.5*(LOG([.L23]/[.D23];10))" office:value-type="float" office:value="-11.47368682262">
            <text:p>-11.474</text:p>
          </table:table-cell>
          <table:table-cell table:style-name="ce81" table:formula="of:=-2.5*(LOG(([.L23]+[.M23])/[.D23];10))" office:value-type="float" office:value="-11.4744672827931">
            <text:p>-11.474</text:p>
          </table:table-cell>
          <table:table-cell table:style-name="ce81" table:formula="of:=-2.5*(LOG(([.L23]-[.M23])/[.D23];10))" office:value-type="float" office:value="-11.4729058010248">
            <text:p>-11.473</text:p>
          </table:table-cell>
          <table:table-cell table:style-name="ce81" table:formula="of:=ABS(([.O23]-[.P23])/2)" office:value-type="float" office:value="0.000780740884181341">
            <text:p>0.001</text:p>
          </table:table-cell>
          <table:table-cell table:style-name="ce82" table:formula="of:=[.N23]-[.N22]" office:value-type="float" office:value="-1.83415306380183">
            <text:p>-1.834</text:p>
          </table:table-cell>
          <table:table-cell table:style-name="ce82" table:formula="of:=SQRT(([.Q23]*[.Q23])+([.Q22]*[.Q22]))" office:value-type="float" office:value="0.00264518543934899">
            <text:p>0.003</text:p>
          </table:table-cell>
          <table:table-cell table:style-name="ce85" table:formula="of:=[.R23]+[$Rcomps.$B$13]" office:value-type="float" office:value="12.2058469361982">
            <text:p>12.21</text:p>
          </table:table-cell>
          <table:table-cell table:style-name="ce85" table:formula="of:=SQRT(([.S23]*[.S23])+[$Rcomps.$D$13])" office:value-type="float" office:value="0.0201741667983722">
            <text:p>0.02</text:p>
          </table:table-cell>
          <table:table-cell table:style-name="ce86" office:value-type="float" office:value="1">
            <text:p>1</text:p>
          </table:table-cell>
          <table:table-cell office:value-type="string">
            <text:p>mrk421.phot_r.imh</text:p>
          </table:table-cell>
          <table:table-cell table:number-columns-repeated="1001"/>
        </table:table-row>
        <table:table-row table:style-name="ro2">
          <table:table-cell office:value-type="string">
            <text:p>mrk50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1H40M40S">
            <text:p>01:40:40.00</text:p>
          </table:table-cell>
          <table:table-cell office:value-type="float" office:value="30">
            <text:p>30</text:p>
          </table:table-cell>
          <table:table-cell table:style-name="ce71" table:formula="of:=TIME(0;0;[.D24]/2)" office:value-type="time" office:time-value="PT00H00M15S">
            <text:p>00:00:15</text:p>
          </table:table-cell>
          <table:table-cell table:style-name="ce71" table:formula="of:=[.C24]+[.E24]" office:value-type="time" office:time-value="PT01H40M55S">
            <text:p>01:40:55</text:p>
          </table:table-cell>
          <table:table-cell table:style-name="ce7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90.57008102">
            <text:p>2456990.57008</text:p>
          </table:table-cell>
          <table:table-cell office:value-type="float" office:value="1001">
            <text:p>1001</text:p>
          </table:table-cell>
          <table:table-cell office:value-type="float" office:value="465.5852">
            <text:p>465.59</text:p>
          </table:table-cell>
          <table:table-cell office:value-type="float" office:value="321.0373">
            <text:p>321.04</text:p>
          </table:table-cell>
          <table:table-cell table:style-name="ce77" table:formula="of:=[.I24]-[.J24]" office:value-type="float" office:value="144.5479">
            <text:p>144.55</text:p>
          </table:table-cell>
          <table:table-cell table:style-name="ce78" table:formula="of:=1.1*[.H24]*[.J24]" office:value-type="float" office:value="353494.17103">
            <text:p>353494.17</text:p>
          </table:table-cell>
          <table:table-cell table:style-name="ce80" table:formula="of:=SQRT((1.1*[.H24]*[.I24])+(1.1*[.H24]*[.K24]))" office:value-type="float" office:value="819.644774527356">
            <text:p>819.64</text:p>
          </table:table-cell>
          <table:table-cell table:style-name="ce81" table:formula="of:=-2.5*(LOG([.L24]/[.D24];10))" office:value-type="float" office:value="-10.178152505348">
            <text:p>-10.178</text:p>
          </table:table-cell>
          <table:table-cell table:style-name="ce81" table:formula="of:=-2.5*(LOG(([.L24]+[.M24])/[.D24];10))" office:value-type="float" office:value="-10.1806670811117">
            <text:p>-10.181</text:p>
          </table:table-cell>
          <table:table-cell table:style-name="ce81" table:formula="of:=-2.5*(LOG(([.L24]-[.M24])/[.D24];10))" office:value-type="float" office:value="-10.1756320922801">
            <text:p>-10.176</text:p>
          </table:table-cell>
          <table:table-cell table:style-name="ce81" table:formula="of:=ABS(([.O24]-[.P24])/2)" office:value-type="float" office:value="0.00251749441579641">
            <text:p>0.003</text:p>
          </table:table-cell>
          <table:table-cell table:style-name="ce82" table:formula="of:=[.N24]-[.N26]" office:value-type="float" office:value="1.1959891142016">
            <text:p>1.196</text:p>
          </table:table-cell>
          <table:table-cell table:style-name="ce82" table:formula="of:=SQRT(([.Q24]*[.Q24])+([.Q26]*[.Q26]))" office:value-type="float" office:value="0.00278735507909002">
            <text:p>0.003</text:p>
          </table:table-cell>
          <table:table-cell table:style-name="ce85" table:formula="of:=[.R24]+[$Rcomps.$B$25]" office:value-type="float" office:value="13.3059891142016">
            <text:p>13.31</text:p>
          </table:table-cell>
          <table:table-cell table:style-name="ce85" table:formula="of:=SQRT(([.S24]*[.S24])+[$Rcomps.$D$25])" office:value-type="float" office:value="0.0103812016807752">
            <text:p>0.01</text:p>
          </table:table-cell>
          <table:table-cell table:style-name="ce86" office:value-type="string">
            <text:p>A</text:p>
          </table:table-cell>
          <table:table-cell office:value-type="string">
            <text:p>mrk501.phot_r.imh</text:p>
          </table:table-cell>
          <table:table-cell table:number-columns-repeated="1001"/>
        </table:table-row>
        <table:table-row table:style-name="ro2">
          <table:table-cell office:value-type="string">
            <text:p>mrk50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1H40M40S">
            <text:p>01:40:40.00</text:p>
          </table:table-cell>
          <table:table-cell office:value-type="float" office:value="30">
            <text:p>30</text:p>
          </table:table-cell>
          <table:table-cell table:style-name="ce71" table:formula="of:=TIME(0;0;[.D25]/2)" office:value-type="time" office:time-value="PT00H00M15S">
            <text:p>00:00:15</text:p>
          </table:table-cell>
          <table:table-cell table:style-name="ce71" table:formula="of:=[.C25]+[.E25]" office:value-type="time" office:time-value="PT01H40M55S">
            <text:p>01:40:55</text:p>
          </table:table-cell>
          <table:table-cell table:style-name="ce7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90.57008102">
            <text:p>2456990.57008</text:p>
          </table:table-cell>
          <table:table-cell office:value-type="float" office:value="1001">
            <text:p>1001</text:p>
          </table:table-cell>
          <table:table-cell office:value-type="float" office:value="465.5852">
            <text:p>465.59</text:p>
          </table:table-cell>
          <table:table-cell office:value-type="float" office:value="321.0373">
            <text:p>321.04</text:p>
          </table:table-cell>
          <table:table-cell table:style-name="ce77" table:formula="of:=[.I25]-[.J25]" office:value-type="float" office:value="144.5479">
            <text:p>144.55</text:p>
          </table:table-cell>
          <table:table-cell table:style-name="ce78" table:formula="of:=1.1*[.H25]*[.J25]" office:value-type="float" office:value="353494.17103">
            <text:p>353494.17</text:p>
          </table:table-cell>
          <table:table-cell table:style-name="ce80" table:formula="of:=SQRT((1.1*[.H25]*[.I25])+(1.1*[.H25]*[.K25]))" office:value-type="float" office:value="819.644774527356">
            <text:p>819.64</text:p>
          </table:table-cell>
          <table:table-cell table:style-name="ce81" table:formula="of:=-2.5*(LOG([.L25]/[.D25];10))" office:value-type="float" office:value="-10.178152505348">
            <text:p>-10.178</text:p>
          </table:table-cell>
          <table:table-cell table:style-name="ce81" table:formula="of:=-2.5*(LOG(([.L25]+[.M25])/[.D25];10))" office:value-type="float" office:value="-10.1806670811117">
            <text:p>-10.181</text:p>
          </table:table-cell>
          <table:table-cell table:style-name="ce81" table:formula="of:=-2.5*(LOG(([.L25]-[.M25])/[.D25];10))" office:value-type="float" office:value="-10.1756320922801">
            <text:p>-10.176</text:p>
          </table:table-cell>
          <table:table-cell table:style-name="ce81" table:formula="of:=ABS(([.O25]-[.P25])/2)" office:value-type="float" office:value="0.00251749441579641">
            <text:p>0.003</text:p>
          </table:table-cell>
          <table:table-cell table:style-name="ce82" table:formula="of:=[.N25]-[.N27]" office:value-type="float" office:value="1.20290090807709">
            <text:p>1.203</text:p>
          </table:table-cell>
          <table:table-cell table:style-name="ce82" table:formula="of:=SQRT(([.Q25]*[.Q25])+([.Q27]*[.Q27]))" office:value-type="float" office:value="0.00278539464312422">
            <text:p>0.003</text:p>
          </table:table-cell>
          <table:table-cell table:style-name="ce85" table:formula="of:=[.R25]+[$Rcomps.$B$25]" office:value-type="float" office:value="13.3129009080771">
            <text:p>13.31</text:p>
          </table:table-cell>
          <table:table-cell table:style-name="ce85" table:formula="of:=SQRT(([.S25]*[.S25])+[$Rcomps.$D$25])" office:value-type="float" office:value="0.0103806754750327">
            <text:p>0.01</text:p>
          </table:table-cell>
          <table:table-cell table:style-name="ce86" office:value-type="string">
            <text:p>A</text:p>
          </table:table-cell>
          <table:table-cell office:value-type="string">
            <text:p>mrk501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1H42M04S">
            <text:p>01:42:04.00</text:p>
          </table:table-cell>
          <table:table-cell office:value-type="float" office:value="30">
            <text:p>30</text:p>
          </table:table-cell>
          <table:table-cell table:style-name="ce71" table:formula="of:=TIME(0;0;[.D26]/2)" office:value-type="time" office:time-value="PT00H00M15S">
            <text:p>00:00:15</text:p>
          </table:table-cell>
          <table:table-cell table:style-name="ce71" table:formula="of:=[.C26]+[.E26]" office:value-type="time" office:time-value="PT01H42M19S">
            <text:p>01:42:19</text:p>
          </table:table-cell>
          <table:table-cell table:style-name="ce7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90.57105324">
            <text:p>2456990.57105</text:p>
          </table:table-cell>
          <table:table-cell office:value-type="float" office:value="1001">
            <text:p>1001</text:p>
          </table:table-cell>
          <table:table-cell office:value-type="float" office:value="1106.796">
            <text:p>1106.8</text:p>
          </table:table-cell>
          <table:table-cell office:value-type="float" office:value="965.9422">
            <text:p>965.94</text:p>
          </table:table-cell>
          <table:table-cell table:style-name="ce77" table:formula="of:=[.I26]-[.J26]" office:value-type="float" office:value="140.8538">
            <text:p>140.85</text:p>
          </table:table-cell>
          <table:table-cell table:style-name="ce78" table:formula="of:=1.1*[.H26]*[.J26]" office:value-type="float" office:value="1063598.95642">
            <text:p>1063598.96</text:p>
          </table:table-cell>
          <table:table-cell table:style-name="ce80" table:formula="of:=SQRT((1.1*[.H26]*[.I26])+(1.1*[.H26]*[.K26]))" office:value-type="float" office:value="1172.08668398715">
            <text:p>1172.09</text:p>
          </table:table-cell>
          <table:table-cell table:style-name="ce81" table:formula="of:=-2.5*(LOG([.L26]/[.D26];10))" office:value-type="float" office:value="-11.3741416195496">
            <text:p>-11.374</text:p>
          </table:table-cell>
          <table:table-cell table:style-name="ce81" table:formula="of:=-2.5*(LOG(([.L26]+[.M26])/[.D26];10))" office:value-type="float" office:value="-11.3753374427165">
            <text:p>-11.375</text:p>
          </table:table-cell>
          <table:table-cell table:style-name="ce81" table:formula="of:=-2.5*(LOG(([.L26]-[.M26])/[.D26];10))" office:value-type="float" office:value="-11.3729444778581">
            <text:p>-11.373</text:p>
          </table:table-cell>
          <table:table-cell table:style-name="ce81" table:formula="of:=ABS(([.O26]-[.P26])/2)" office:value-type="float" office:value="0.00119648242919101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mrk501_starA_1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1H42M57S">
            <text:p>01:42:57.00</text:p>
          </table:table-cell>
          <table:table-cell office:value-type="float" office:value="30">
            <text:p>30</text:p>
          </table:table-cell>
          <table:table-cell table:style-name="ce71" table:formula="of:=TIME(0;0;[.D27]/2)" office:value-type="time" office:time-value="PT00H00M15S">
            <text:p>00:00:15</text:p>
          </table:table-cell>
          <table:table-cell table:style-name="ce71" table:formula="of:=[.C27]+[.E27]" office:value-type="time" office:time-value="PT01H43M12S">
            <text:p>01:43:12</text:p>
          </table:table-cell>
          <table:table-cell table:style-name="ce7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90.57166667">
            <text:p>2456990.57167</text:p>
          </table:table-cell>
          <table:table-cell office:value-type="float" office:value="1001">
            <text:p>1001</text:p>
          </table:table-cell>
          <table:table-cell office:value-type="float" office:value="1113.052">
            <text:p>1113.05</text:p>
          </table:table-cell>
          <table:table-cell office:value-type="float" office:value="972.111">
            <text:p>972.11</text:p>
          </table:table-cell>
          <table:table-cell table:style-name="ce77" table:formula="of:=[.I27]-[.J27]" office:value-type="float" office:value="140.941">
            <text:p>140.94</text:p>
          </table:table-cell>
          <table:table-cell table:style-name="ce78" table:formula="of:=1.1*[.H27]*[.J27]" office:value-type="float" office:value="1070391.4221">
            <text:p>1070391.42</text:p>
          </table:table-cell>
          <table:table-cell table:style-name="ce80" table:formula="of:=SQRT((1.1*[.H27]*[.I27])+(1.1*[.H27]*[.K27]))" office:value-type="float" office:value="1175.06242059731">
            <text:p>1175.06</text:p>
          </table:table-cell>
          <table:table-cell table:style-name="ce81" table:formula="of:=-2.5*(LOG([.L27]/[.D27];10))" office:value-type="float" office:value="-11.3810534134251">
            <text:p>-11.381</text:p>
          </table:table-cell>
          <table:table-cell table:style-name="ce81" table:formula="of:=-2.5*(LOG(([.L27]+[.M27])/[.D27];10))" office:value-type="float" office:value="-11.3822446674053">
            <text:p>-11.382</text:p>
          </table:table-cell>
          <table:table-cell table:style-name="ce81" table:formula="of:=-2.5*(LOG(([.L27]-[.M27])/[.D27];10))" office:value-type="float" office:value="-11.3798608509826">
            <text:p>-11.380</text:p>
          </table:table-cell>
          <table:table-cell table:style-name="ce81" table:formula="of:=ABS(([.O27]-[.P27])/2)" office:value-type="float" office:value="0.00119190821139004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mrk501_starA_2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68" office:value-type="date" office:date-value="2014-11-29">
            <text:p>2014-11-29</text:p>
          </table:table-cell>
          <table:table-cell table:style-name="ce70"/>
          <table:table-cell/>
          <table:table-cell table:style-name="ce72"/>
          <table:table-cell table:style-name="ce72" table:formula="of:=AVERAGE([.F26];[.F25])" office:value-type="time" office:time-value="PT01H41M37S">
            <text:p>01:41:37</text:p>
          </table:table-cell>
          <table:table-cell table:style-name="ce74" table:formula="of:=AVERAGE([.G26];[.G25])" office:value-type="float" office:value="2456990.57056713">
            <text:p>2456990.57057</text:p>
          </table:table-cell>
          <table:table-cell table:number-columns-repeated="3"/>
          <table:table-cell table:style-name="ce76"/>
          <table:table-cell table:style-name="ce79"/>
          <table:table-cell/>
          <table:table-cell table:style-name="ce82" table:number-columns-repeated="4"/>
          <table:table-cell table:style-name="ce82" table:formula="of:=AVERAGE([.R24];[.R25])" office:value-type="float" office:value="1.19944501113935">
            <text:p>1.199</text:p>
          </table:table-cell>
          <table:table-cell table:style-name="ce82" table:formula="of:=IF(ABS([.R24]-[.R25])/2&lt;([.S24]+[.S25])/2;([.S24]+[.S25])/2;ABS([.R24]-[.R25])/2)" office:value-type="float" office:value="0.0034558969377434">
            <text:p>0.003</text:p>
          </table:table-cell>
          <table:table-cell table:style-name="ce85" table:formula="of:=[.R28]+[$Rcomps.$B$25]" office:value-type="float" office:value="13.3094450111393">
            <text:p>13.31</text:p>
          </table:table-cell>
          <table:table-cell table:style-name="ce85" table:formula="of:=SQRT(([.S28]*[.S28])+[$Rcomps.$D$25])" office:value-type="float" office:value="0.0105803224735499">
            <text:p>0.01</text:p>
          </table:table-cell>
          <table:table-cell table:style-name="ce86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pks0454_star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7H23M48S">
            <text:p>07:23:48.00</text:p>
          </table:table-cell>
          <table:table-cell office:value-type="float" office:value="30">
            <text:p>30</text:p>
          </table:table-cell>
          <table:table-cell table:style-name="ce71" table:formula="of:=TIME(0;0;[.D29]/2)" office:value-type="time" office:time-value="PT00H00M15S">
            <text:p>00:00:15</text:p>
          </table:table-cell>
          <table:table-cell table:style-name="ce71" table:formula="of:=[.C29]+[.E29]" office:value-type="time" office:time-value="PT07H24M03S">
            <text:p>07:24:03</text:p>
          </table:table-cell>
          <table:table-cell table:style-name="ce7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90.80836806">
            <text:p>2456990.80837</text:p>
          </table:table-cell>
          <table:table-cell office:value-type="float" office:value="1001">
            <text:p>1001</text:p>
          </table:table-cell>
          <table:table-cell office:value-type="float" office:value="1379.865">
            <text:p>1379.87</text:p>
          </table:table-cell>
          <table:table-cell office:value-type="float" office:value="1242.854">
            <text:p>1242.85</text:p>
          </table:table-cell>
          <table:table-cell table:style-name="ce77" table:formula="of:=[.I29]-[.J29]" office:value-type="float" office:value="137.011">
            <text:p>137.01</text:p>
          </table:table-cell>
          <table:table-cell table:style-name="ce78" table:formula="of:=1.1*[.H29]*[.J29]" office:value-type="float" office:value="1368506.5394">
            <text:p>1368506.54</text:p>
          </table:table-cell>
          <table:table-cell table:style-name="ce80" table:formula="of:=SQRT((1.1*[.H29]*[.I29])+(1.1*[.H29]*[.K29]))" office:value-type="float" office:value="1292.37462200401">
            <text:p>1292.37</text:p>
          </table:table-cell>
          <table:table-cell table:style-name="ce81" table:formula="of:=-2.5*(LOG([.L29]/[.D29];10))" office:value-type="float" office:value="-11.6478140557623">
            <text:p>-11.648</text:p>
          </table:table-cell>
          <table:table-cell table:style-name="ce81" table:formula="of:=-2.5*(LOG(([.L29]+[.M29])/[.D29];10))" office:value-type="float" office:value="-11.6488389071131">
            <text:p>-11.649</text:p>
          </table:table-cell>
          <table:table-cell table:style-name="ce81" table:formula="of:=-2.5*(LOG(([.L29]-[.M29])/[.D29];10))" office:value-type="float" office:value="-11.6467882361167">
            <text:p>-11.647</text:p>
          </table:table-cell>
          <table:table-cell table:style-name="ce81" table:formula="of:=ABS(([.O29]-[.P29])/2)" office:value-type="float" office:value="0.00102533549819128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ks0454_starA.phot_r.imh</text:p>
          </table:table-cell>
          <table:table-cell table:number-columns-repeated="1001"/>
        </table:table-row>
        <table:table-row table:style-name="ro2">
          <table:table-cell office:value-type="string">
            <text:p>pks0454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7H18M24S">
            <text:p>07:18:24.00</text:p>
          </table:table-cell>
          <table:table-cell office:value-type="float" office:value="240">
            <text:p>240</text:p>
          </table:table-cell>
          <table:table-cell table:style-name="ce71" table:formula="of:=TIME(0;0;[.D30]/2)" office:value-type="time" office:time-value="PT00H02M00S">
            <text:p>00:02:00</text:p>
          </table:table-cell>
          <table:table-cell table:style-name="ce71" table:formula="of:=[.C30]+[.E30]" office:value-type="time" office:time-value="PT07H20M24S">
            <text:p>07:20:24</text:p>
          </table:table-cell>
          <table:table-cell table:style-name="ce7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90.80583333">
            <text:p>2456990.80583</text:p>
          </table:table-cell>
          <table:table-cell office:value-type="float" office:value="1001">
            <text:p>1001</text:p>
          </table:table-cell>
          <table:table-cell office:value-type="float" office:value="1107.969">
            <text:p>1107.97</text:p>
          </table:table-cell>
          <table:table-cell office:value-type="float" office:value="145.837">
            <text:p>145.84</text:p>
          </table:table-cell>
          <table:table-cell table:style-name="ce77" table:formula="of:=[.I30]-[.J30]" office:value-type="float" office:value="962.132">
            <text:p>962.13</text:p>
          </table:table-cell>
          <table:table-cell table:style-name="ce78" table:formula="of:=1.1*[.H30]*[.J30]" office:value-type="float" office:value="160581.1207">
            <text:p>160581.12</text:p>
          </table:table-cell>
          <table:table-cell table:style-name="ce80" table:formula="of:=SQRT((1.1*[.H30]*[.I30])+(1.1*[.H30]*[.K30]))" office:value-type="float" office:value="1509.76428991416">
            <text:p>1509.76</text:p>
          </table:table-cell>
          <table:table-cell table:style-name="ce81" table:formula="of:=-2.5*(LOG([.L30]/[.D30];10))" office:value-type="float" office:value="-7.06370810707863">
            <text:p>-7.064</text:p>
          </table:table-cell>
          <table:table-cell table:style-name="ce81" table:formula="of:=-2.5*(LOG(([.L30]+[.M30])/[.D30];10))" office:value-type="float" office:value="-7.0738683793277">
            <text:p>-7.074</text:p>
          </table:table-cell>
          <table:table-cell table:style-name="ce81" table:formula="of:=-2.5*(LOG(([.L30]-[.M30])/[.D30];10))" office:value-type="float" office:value="-7.05345185657577">
            <text:p>-7.053</text:p>
          </table:table-cell>
          <table:table-cell table:style-name="ce81" table:formula="of:=ABS(([.O30]-[.P30])/2)" office:value-type="float" office:value="0.0102082613759658">
            <text:p>0.010</text:p>
          </table:table-cell>
          <table:table-cell table:style-name="ce82" table:formula="of:=[.N30]-[.N29]" office:value-type="float" office:value="4.58410594868367">
            <text:p>4.584</text:p>
          </table:table-cell>
          <table:table-cell table:style-name="ce82" table:formula="of:=SQRT(([.Q30]*[.Q30])+([.Q29]*[.Q29]))" office:value-type="float" office:value="0.0102596253929608">
            <text:p>0.010</text:p>
          </table:table-cell>
          <table:table-cell table:style-name="ce85" table:number-columns-repeated="2"/>
          <table:table-cell table:style-name="ce86" office:value-type="string">
            <text:p>A</text:p>
          </table:table-cell>
          <table:table-cell office:value-type="string">
            <text:p>pks0454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1H16M19S">
            <text:p>11:16:19.00</text:p>
          </table:table-cell>
          <table:table-cell office:value-type="float" office:value="30">
            <text:p>30</text:p>
          </table:table-cell>
          <table:table-cell table:style-name="ce71" table:formula="of:=TIME(0;0;[.D31]/2)" office:value-type="time" office:time-value="PT00H00M15S">
            <text:p>00:00:15</text:p>
          </table:table-cell>
          <table:table-cell table:style-name="ce71" table:formula="of:=[.C31]+[.E31]" office:value-type="time" office:time-value="PT11H16M34S">
            <text:p>11:16:34</text:p>
          </table:table-cell>
          <table:table-cell table:style-name="ce7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90.96983796">
            <text:p>2456990.96984</text:p>
          </table:table-cell>
          <table:table-cell office:value-type="float" office:value="1001">
            <text:p>1001</text:p>
          </table:table-cell>
          <table:table-cell office:value-type="float" office:value="1710.499">
            <text:p>1710.5</text:p>
          </table:table-cell>
          <table:table-cell office:value-type="float" office:value="1591.326">
            <text:p>1591.33</text:p>
          </table:table-cell>
          <table:table-cell table:style-name="ce77" table:formula="of:=[.I31]-[.J31]" office:value-type="float" office:value="119.173">
            <text:p>119.17</text:p>
          </table:table-cell>
          <table:table-cell table:style-name="ce78" table:formula="of:=1.1*[.H31]*[.J31]" office:value-type="float" office:value="1752209.0586">
            <text:p>1752209.06</text:p>
          </table:table-cell>
          <table:table-cell table:style-name="ce80" table:formula="of:=SQRT((1.1*[.H31]*[.I31])+(1.1*[.H31]*[.K31]))" office:value-type="float" office:value="1419.38431694873">
            <text:p>1419.38</text:p>
          </table:table-cell>
          <table:table-cell table:style-name="ce81" table:formula="of:=-2.5*(LOG([.L31]/[.D31];10))" office:value-type="float" office:value="-11.9161616662682">
            <text:p>-11.916</text:p>
          </table:table-cell>
          <table:table-cell table:style-name="ce81" table:formula="of:=-2.5*(LOG(([.L31]+[.M31])/[.D31];10))" office:value-type="float" office:value="-11.9170408154158">
            <text:p>-11.917</text:p>
          </table:table-cell>
          <table:table-cell table:style-name="ce81" table:formula="of:=-2.5*(LOG(([.L31]-[.M31])/[.D31];10))" office:value-type="float" office:value="-11.9152818046735">
            <text:p>-11.915</text:p>
          </table:table-cell>
          <table:table-cell table:style-name="ce81" table:formula="of:=ABS(([.O31]-[.P31])/2)" office:value-type="float" office:value="0.000879505371172762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ks0736_star1.phot_r.imh</text:p>
          </table:table-cell>
          <table:table-cell table:number-columns-repeated="1001"/>
        </table:table-row>
        <table:table-row table:style-name="ro2">
          <table:table-cell office:value-type="string">
            <text:p>pks0736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1H13M49S">
            <text:p>11:13:49.00</text:p>
          </table:table-cell>
          <table:table-cell office:value-type="float" office:value="60">
            <text:p>60</text:p>
          </table:table-cell>
          <table:table-cell table:style-name="ce71" table:formula="of:=TIME(0;0;[.D32]/2)" office:value-type="time" office:time-value="PT00H00M30S">
            <text:p>00:00:30</text:p>
          </table:table-cell>
          <table:table-cell table:style-name="ce71" table:formula="of:=[.C32]+[.E32]" office:value-type="time" office:time-value="PT11H14M19S">
            <text:p>11:14:19</text:p>
          </table:table-cell>
          <table:table-cell table:style-name="ce7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90.96827546">
            <text:p>2456990.96828</text:p>
          </table:table-cell>
          <table:table-cell office:value-type="float" office:value="1001">
            <text:p>1001</text:p>
          </table:table-cell>
          <table:table-cell office:value-type="float" office:value="372.561">
            <text:p>372.56</text:p>
          </table:table-cell>
          <table:table-cell office:value-type="float" office:value="167.2993">
            <text:p>167.3</text:p>
          </table:table-cell>
          <table:table-cell table:style-name="ce77" table:formula="of:=[.I32]-[.J32]" office:value-type="float" office:value="205.2617">
            <text:p>205.26</text:p>
          </table:table-cell>
          <table:table-cell table:style-name="ce78" table:formula="of:=1.1*[.H32]*[.J32]" office:value-type="float" office:value="184213.25923">
            <text:p>184213.26</text:p>
          </table:table-cell>
          <table:table-cell table:style-name="ce80" table:formula="of:=SQRT((1.1*[.H32]*[.I32])+(1.1*[.H32]*[.K32]))" office:value-type="float" office:value="797.646898677604">
            <text:p>797.65</text:p>
          </table:table-cell>
          <table:table-cell table:style-name="ce81" table:formula="of:=-2.5*(LOG([.L32]/[.D32];10))" office:value-type="float" office:value="-8.71792409020192">
            <text:p>-8.718</text:p>
          </table:table-cell>
          <table:table-cell table:style-name="ce81" table:formula="of:=-2.5*(LOG(([.L32]+[.M32])/[.D32];10))" office:value-type="float" office:value="-8.72261519953352">
            <text:p>-8.723</text:p>
          </table:table-cell>
          <table:table-cell table:style-name="ce81" table:formula="of:=-2.5*(LOG(([.L32]-[.M32])/[.D32];10))" office:value-type="float" office:value="-8.71321262414203">
            <text:p>-8.713</text:p>
          </table:table-cell>
          <table:table-cell table:style-name="ce81" table:formula="of:=ABS(([.O32]-[.P32])/2)" office:value-type="float" office:value="0.00470128769574529">
            <text:p>0.005</text:p>
          </table:table-cell>
          <table:table-cell table:style-name="ce82" table:formula="of:=[.N32]-[.N31]" office:value-type="float" office:value="3.19823757606628">
            <text:p>3.198</text:p>
          </table:table-cell>
          <table:table-cell table:style-name="ce82" table:formula="of:=SQRT(([.Q32]*[.Q32])+([.Q31]*[.Q31]))" office:value-type="float" office:value="0.00478284807369917">
            <text:p>0.005</text:p>
          </table:table-cell>
          <table:table-cell table:style-name="ce85" table:formula="of:=[.R32]+[$Rcomps.$B$32]" office:value-type="float" office:value="14.8782375760663">
            <text:p>14.88</text:p>
          </table:table-cell>
          <table:table-cell table:style-name="ce85" table:formula="of:=SQRT(([.S32]*[.S32])+[$Rcomps.$D$32])" office:value-type="float" office:value="0.040284930627917">
            <text:p>0.04</text:p>
          </table:table-cell>
          <table:table-cell table:style-name="ce86" office:value-type="float" office:value="1">
            <text:p>1</text:p>
          </table:table-cell>
          <table:table-cell office:value-type="string">
            <text:p>pks0736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2H34M02S">
            <text:p>12:34:02.00</text:p>
          </table:table-cell>
          <table:table-cell office:value-type="float" office:value="30">
            <text:p>30</text:p>
          </table:table-cell>
          <table:table-cell table:style-name="ce71" table:formula="of:=TIME(0;0;[.D33]/2)" office:value-type="time" office:time-value="PT00H00M15S">
            <text:p>00:00:15</text:p>
          </table:table-cell>
          <table:table-cell table:style-name="ce71" table:formula="of:=[.C33]+[.E33]" office:value-type="time" office:time-value="PT12H34M17S">
            <text:p>12:34:17</text:p>
          </table:table-cell>
          <table:table-cell table:style-name="ce7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91.02380787">
            <text:p>2456991.02381</text:p>
          </table:table-cell>
          <table:table-cell office:value-type="float" office:value="1001">
            <text:p>1001</text:p>
          </table:table-cell>
          <table:table-cell office:value-type="float" office:value="345.6435">
            <text:p>345.64</text:p>
          </table:table-cell>
          <table:table-cell office:value-type="float" office:value="240.2932">
            <text:p>240.29</text:p>
          </table:table-cell>
          <table:table-cell table:style-name="ce77" table:formula="of:=[.I33]-[.J33]" office:value-type="float" office:value="105.3503">
            <text:p>105.35</text:p>
          </table:table-cell>
          <table:table-cell table:style-name="ce78" table:formula="of:=1.1*[.H33]*[.J33]" office:value-type="float" office:value="264586.84252">
            <text:p>264586.84</text:p>
          </table:table-cell>
          <table:table-cell table:style-name="ce80" table:formula="of:=SQRT((1.1*[.H33]*[.I33])+(1.1*[.H33]*[.K33]))" office:value-type="float" office:value="704.690906128354">
            <text:p>704.69</text:p>
          </table:table-cell>
          <table:table-cell table:style-name="ce81" table:formula="of:=-2.5*(LOG([.L33]/[.D33];10))" office:value-type="float" office:value="-9.86361747224908">
            <text:p>-9.864</text:p>
          </table:table-cell>
          <table:table-cell table:style-name="ce81" table:formula="of:=-2.5*(LOG(([.L33]+[.M33])/[.D33];10))" office:value-type="float" office:value="-9.8665053382793">
            <text:p>-9.867</text:p>
          </table:table-cell>
          <table:table-cell table:style-name="ce81" table:formula="of:=-2.5*(LOG(([.L33]-[.M33])/[.D33];10))" office:value-type="float" office:value="-9.86072190451692">
            <text:p>-9.861</text:p>
          </table:table-cell>
          <table:table-cell table:style-name="ce81" table:formula="of:=ABS(([.O33]-[.P33])/2)" office:value-type="float" office:value="0.00289171688118728">
            <text:p>0.003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ks1222_star1.phot_r.imh</text:p>
          </table:table-cell>
          <table:table-cell table:number-columns-repeated="1001"/>
        </table:table-row>
        <table:table-row table:style-name="ro2">
          <table:table-cell office:value-type="string">
            <text:p>pks122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2H31M25S">
            <text:p>12:31:25.00</text:p>
          </table:table-cell>
          <table:table-cell office:value-type="float" office:value="60">
            <text:p>60</text:p>
          </table:table-cell>
          <table:table-cell table:style-name="ce71" table:formula="of:=TIME(0;0;[.D34]/2)" office:value-type="time" office:time-value="PT00H00M30S">
            <text:p>00:00:30</text:p>
          </table:table-cell>
          <table:table-cell table:style-name="ce71" table:formula="of:=[.C34]+[.E34]" office:value-type="time" office:time-value="PT12H31M55S">
            <text:p>12:31:55</text:p>
          </table:table-cell>
          <table:table-cell table:style-name="ce7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91.02216435">
            <text:p>2456991.02216</text:p>
          </table:table-cell>
          <table:table-cell office:value-type="float" office:value="1001">
            <text:p>1001</text:p>
          </table:table-cell>
          <table:table-cell office:value-type="float" office:value="460.1646">
            <text:p>460.16</text:p>
          </table:table-cell>
          <table:table-cell office:value-type="float" office:value="251.4171">
            <text:p>251.42</text:p>
          </table:table-cell>
          <table:table-cell table:style-name="ce77" table:formula="of:=[.I34]-[.J34]" office:value-type="float" office:value="208.7475">
            <text:p>208.75</text:p>
          </table:table-cell>
          <table:table-cell table:style-name="ce78" table:formula="of:=1.1*[.H34]*[.J34]" office:value-type="float" office:value="276835.36881">
            <text:p>276835.37</text:p>
          </table:table-cell>
          <table:table-cell table:style-name="ce80" table:formula="of:=SQRT((1.1*[.H34]*[.I34])+(1.1*[.H34]*[.K34]))" office:value-type="float" office:value="858.218569660433">
            <text:p>858.22</text:p>
          </table:table-cell>
          <table:table-cell table:style-name="ce81" table:formula="of:=-2.5*(LOG([.L34]/[.D34];10))" office:value-type="float" office:value="-9.16017581229005">
            <text:p>-9.160</text:p>
          </table:table-cell>
          <table:table-cell table:style-name="ce81" table:formula="of:=-2.5*(LOG(([.L34]+[.M34])/[.D34];10))" office:value-type="float" office:value="-9.16353650141632">
            <text:p>-9.164</text:p>
          </table:table-cell>
          <table:table-cell table:style-name="ce81" table:formula="of:=-2.5*(LOG(([.L34]-[.M34])/[.D34];10))" office:value-type="float" office:value="-9.15680468848532">
            <text:p>-9.157</text:p>
          </table:table-cell>
          <table:table-cell table:style-name="ce81" table:formula="of:=ABS(([.O34]-[.P34])/2)" office:value-type="float" office:value="0.00336590646550228">
            <text:p>0.003</text:p>
          </table:table-cell>
          <table:table-cell table:style-name="ce82" table:formula="of:=[.N34]-[.N33]" office:value-type="float" office:value="0.703441659959029">
            <text:p>0.703</text:p>
          </table:table-cell>
          <table:table-cell table:style-name="ce82" table:formula="of:=SQRT(([.Q34]*[.Q34])+([.Q33]*[.Q33]))" office:value-type="float" office:value="0.00443749398370899">
            <text:p>0.004</text:p>
          </table:table-cell>
          <table:table-cell table:style-name="ce85" table:formula="of:=[.R34]+[$Rcomps.$B$18]" office:value-type="float" office:value="14.543441659959">
            <text:p>14.54</text:p>
          </table:table-cell>
          <table:table-cell table:style-name="ce85" table:formula="of:=SQRT(([.S34]*[.S34])+[$Rcomps.$D$18])" office:value-type="float" office:value="0.0303264134518979">
            <text:p>0.03</text:p>
          </table:table-cell>
          <table:table-cell table:style-name="ce86" office:value-type="float" office:value="1">
            <text:p>1</text:p>
          </table:table-cell>
          <table:table-cell office:value-type="string">
            <text:p>pks1222.phot_r.imh</text:p>
          </table:table-cell>
          <table:table-cell table:number-columns-repeated="1001"/>
        </table:table-row>
        <table:table-row table:style-name="ro2">
          <table:table-cell office:value-type="string">
            <text:p>pks2155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03M06S">
            <text:p>02:03:06.00</text:p>
          </table:table-cell>
          <table:table-cell office:value-type="float" office:value="40">
            <text:p>40</text:p>
          </table:table-cell>
          <table:table-cell table:style-name="ce71" table:formula="of:=TIME(0;0;[.D35]/2)" office:value-type="time" office:time-value="PT00H00M20S">
            <text:p>00:00:20</text:p>
          </table:table-cell>
          <table:table-cell table:style-name="ce71" table:formula="of:=[.C35]+[.E35]" office:value-type="time" office:time-value="PT02H03M26S">
            <text:p>02:03:26</text:p>
          </table:table-cell>
          <table:table-cell table:style-name="ce7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90.58571759">
            <text:p>2456990.58572</text:p>
          </table:table-cell>
          <table:table-cell office:value-type="float" office:value="1001">
            <text:p>1001</text:p>
          </table:table-cell>
          <table:table-cell office:value-type="float" office:value="1218.803">
            <text:p>1218.8</text:p>
          </table:table-cell>
          <table:table-cell office:value-type="float" office:value="219.1974">
            <text:p>219.2</text:p>
          </table:table-cell>
          <table:table-cell table:style-name="ce77" table:formula="of:=[.I35]-[.J35]" office:value-type="float" office:value="999.6056">
            <text:p>999.61</text:p>
          </table:table-cell>
          <table:table-cell table:style-name="ce78" table:formula="of:=1.1*[.H35]*[.J35]" office:value-type="float" office:value="241358.25714">
            <text:p>241358.26</text:p>
          </table:table-cell>
          <table:table-cell table:style-name="ce80" table:formula="of:=SQRT((1.1*[.H35]*[.I35])+(1.1*[.H35]*[.K35]))" office:value-type="float" office:value="1562.9106530637">
            <text:p>1562.91</text:p>
          </table:table-cell>
          <table:table-cell table:style-name="ce81" table:formula="of:=-2.5*(LOG([.L35]/[.D35];10))" office:value-type="float" office:value="-9.4515054244705">
            <text:p>-9.452</text:p>
          </table:table-cell>
          <table:table-cell table:style-name="ce81" table:formula="of:=-2.5*(LOG(([.L35]+[.M35])/[.D35];10))" office:value-type="float" office:value="-9.45851342227027">
            <text:p>-9.459</text:p>
          </table:table-cell>
          <table:table-cell table:style-name="ce81" table:formula="of:=-2.5*(LOG(([.L35]-[.M35])/[.D35];10))" office:value-type="float" office:value="-9.44445189879302">
            <text:p>-9.444</text:p>
          </table:table-cell>
          <table:table-cell table:style-name="ce81" table:formula="of:=ABS(([.O35]-[.P35])/2)" office:value-type="float" office:value="0.00703076173862538">
            <text:p>0.007</text:p>
          </table:table-cell>
          <table:table-cell table:style-name="ce82" table:formula="of:=[.N35]-[.N37]" office:value-type="float" office:value="2.46759971496114">
            <text:p>2.468</text:p>
          </table:table-cell>
          <table:table-cell table:style-name="ce82" table:formula="of:=SQRT(([.Q35]*[.Q35])+([.Q37]*[.Q37]))" office:value-type="float" office:value="0.00710616342209714">
            <text:p>0.007</text:p>
          </table:table-cell>
          <table:table-cell table:style-name="ce85" table:formula="of:=[.R35]+[$Rcomps.$B$27]" office:value-type="float" office:value="14.1075997149611">
            <text:p>14.11</text:p>
          </table:table-cell>
          <table:table-cell table:style-name="ce85" table:formula="of:=SQRT(([.S35]*[.S35])+[$Rcomps.$D$27])" office:value-type="float" office:value="0.0122677446411943">
            <text:p>0.01</text:p>
          </table:table-cell>
          <table:table-cell table:style-name="ce86" office:value-type="float" office:value="2">
            <text:p>2</text:p>
          </table:table-cell>
          <table:table-cell office:value-type="string">
            <text:p>pks2155_1.phot_r.imh</text:p>
          </table:table-cell>
          <table:table-cell table:number-columns-repeated="1001"/>
        </table:table-row>
        <table:table-row table:style-name="ro2">
          <table:table-cell office:value-type="string">
            <text:p>pks2155_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08M54S">
            <text:p>02:08:54.00</text:p>
          </table:table-cell>
          <table:table-cell office:value-type="float" office:value="40">
            <text:p>40</text:p>
          </table:table-cell>
          <table:table-cell table:style-name="ce71" table:formula="of:=TIME(0;0;[.D36]/2)" office:value-type="time" office:time-value="PT00H00M20S">
            <text:p>00:00:20</text:p>
          </table:table-cell>
          <table:table-cell table:style-name="ce71" table:formula="of:=[.C36]+[.E36]" office:value-type="time" office:time-value="PT02H09M14S">
            <text:p>02:09:14</text:p>
          </table:table-cell>
          <table:table-cell table:style-name="ce7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90.58974537">
            <text:p>2456990.58975</text:p>
          </table:table-cell>
          <table:table-cell office:value-type="float" office:value="1001">
            <text:p>1001</text:p>
          </table:table-cell>
          <table:table-cell office:value-type="float" office:value="1383.338">
            <text:p>1383.34</text:p>
          </table:table-cell>
          <table:table-cell office:value-type="float" office:value="224.2052">
            <text:p>224.21</text:p>
          </table:table-cell>
          <table:table-cell table:style-name="ce77" table:formula="of:=[.I36]-[.J36]" office:value-type="float" office:value="1159.1328">
            <text:p>1159.13</text:p>
          </table:table-cell>
          <table:table-cell table:style-name="ce78" table:formula="of:=1.1*[.H36]*[.J36]" office:value-type="float" office:value="246872.34572">
            <text:p>246872.35</text:p>
          </table:table-cell>
          <table:table-cell table:style-name="ce80" table:formula="of:=SQRT((1.1*[.H36]*[.I36])+(1.1*[.H36]*[.K36]))" office:value-type="float" office:value="1673.17500515636">
            <text:p>1673.18</text:p>
          </table:table-cell>
          <table:table-cell table:style-name="ce81" table:formula="of:=-2.5*(LOG([.L36]/[.D36];10))" office:value-type="float" office:value="-9.47603113073576">
            <text:p>-9.476</text:p>
          </table:table-cell>
          <table:table-cell table:style-name="ce81" table:formula="of:=-2.5*(LOG(([.L36]+[.M36])/[.D36];10))" office:value-type="float" office:value="-9.48336487346081">
            <text:p>-9.483</text:p>
          </table:table-cell>
          <table:table-cell table:style-name="ce81" table:formula="of:=-2.5*(LOG(([.L36]-[.M36])/[.D36];10))" office:value-type="float" office:value="-9.46864751424693">
            <text:p>-9.469</text:p>
          </table:table-cell>
          <table:table-cell table:style-name="ce81" table:formula="of:=ABS(([.O36]-[.P36])/2)" office:value-type="float" office:value="0.00735867960694137">
            <text:p>0.007</text:p>
          </table:table-cell>
          <table:table-cell table:style-name="ce82" table:formula="of:=[.N36]-[.N38]" office:value-type="float" office:value="2.44180867993771">
            <text:p>2.442</text:p>
          </table:table-cell>
          <table:table-cell table:style-name="ce82" table:formula="of:=SQRT(([.Q36]*[.Q36])+([.Q38]*[.Q38]))" office:value-type="float" office:value="0.00743097787168768">
            <text:p>0.007</text:p>
          </table:table-cell>
          <table:table-cell table:style-name="ce85" table:formula="of:=[.R36]+[$Rcomps.$B$27]" office:value-type="float" office:value="14.0818086799377">
            <text:p>14.08</text:p>
          </table:table-cell>
          <table:table-cell table:style-name="ce85" table:formula="of:=SQRT(([.S36]*[.S36])+[$Rcomps.$D$27])" office:value-type="float" office:value="0.0124587090876026">
            <text:p>0.01</text:p>
          </table:table-cell>
          <table:table-cell table:style-name="ce86" office:value-type="float" office:value="2">
            <text:p>2</text:p>
          </table:table-cell>
          <table:table-cell office:value-type="string">
            <text:p>pks2155_2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05M10S">
            <text:p>02:05:10.00</text:p>
          </table:table-cell>
          <table:table-cell office:value-type="float" office:value="40">
            <text:p>40</text:p>
          </table:table-cell>
          <table:table-cell table:style-name="ce71" table:formula="of:=TIME(0;0;[.D37]/2)" office:value-type="time" office:time-value="PT00H00M20S">
            <text:p>00:00:20</text:p>
          </table:table-cell>
          <table:table-cell table:style-name="ce71" table:formula="of:=[.C37]+[.E37]" office:value-type="time" office:time-value="PT02H05M30S">
            <text:p>02:05:30</text:p>
          </table:table-cell>
          <table:table-cell table:style-name="ce7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90.58715278">
            <text:p>2456990.58715</text:p>
          </table:table-cell>
          <table:table-cell office:value-type="float" office:value="1001">
            <text:p>1001</text:p>
          </table:table-cell>
          <table:table-cell office:value-type="float" office:value="3317.144">
            <text:p>3317.14</text:p>
          </table:table-cell>
          <table:table-cell office:value-type="float" office:value="2127.528">
            <text:p>2127.53</text:p>
          </table:table-cell>
          <table:table-cell table:style-name="ce77" table:formula="of:=[.I37]-[.J37]" office:value-type="float" office:value="1189.616">
            <text:p>1189.62</text:p>
          </table:table-cell>
          <table:table-cell table:style-name="ce78" table:formula="of:=1.1*[.H37]*[.J37]" office:value-type="float" office:value="2342621.0808">
            <text:p>2342621.08</text:p>
          </table:table-cell>
          <table:table-cell table:style-name="ce80" table:formula="of:=SQRT((1.1*[.H37]*[.I37])+(1.1*[.H37]*[.K37]))" office:value-type="float" office:value="2227.64302256892">
            <text:p>2227.64</text:p>
          </table:table-cell>
          <table:table-cell table:style-name="ce81" table:formula="of:=-2.5*(LOG([.L37]/[.D37];10))" office:value-type="float" office:value="-11.9191051394316">
            <text:p>-11.919</text:p>
          </table:table-cell>
          <table:table-cell table:style-name="ce81" table:formula="of:=-2.5*(LOG(([.L37]+[.M37])/[.D37];10))" office:value-type="float" office:value="-11.9201370961007">
            <text:p>-11.920</text:p>
          </table:table-cell>
          <table:table-cell table:style-name="ce81" table:formula="of:=-2.5*(LOG(([.L37]-[.M37])/[.D37];10))" office:value-type="float" office:value="-11.9180722009884">
            <text:p>-11.918</text:p>
          </table:table-cell>
          <table:table-cell table:style-name="ce81" table:formula="of:=ABS(([.O37]-[.P37])/2)" office:value-type="float" office:value="0.00103244755616583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ks2155_star2_1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2H06M25S">
            <text:p>02:06:25.00</text:p>
          </table:table-cell>
          <table:table-cell office:value-type="float" office:value="40">
            <text:p>40</text:p>
          </table:table-cell>
          <table:table-cell table:style-name="ce71" table:formula="of:=TIME(0;0;[.D38]/2)" office:value-type="time" office:time-value="PT00H00M20S">
            <text:p>00:00:20</text:p>
          </table:table-cell>
          <table:table-cell table:style-name="ce71" table:formula="of:=[.C38]+[.E38]" office:value-type="time" office:time-value="PT02H06M45S">
            <text:p>02:06:45</text:p>
          </table:table-cell>
          <table:table-cell table:style-name="ce7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90.58802083">
            <text:p>2456990.58802</text:p>
          </table:table-cell>
          <table:table-cell office:value-type="float" office:value="1001">
            <text:p>1001</text:p>
          </table:table-cell>
          <table:table-cell office:value-type="float" office:value="3317.658">
            <text:p>3317.66</text:p>
          </table:table-cell>
          <table:table-cell office:value-type="float" office:value="2125.05">
            <text:p>2125.05</text:p>
          </table:table-cell>
          <table:table-cell table:style-name="ce77" table:formula="of:=[.I38]-[.J38]" office:value-type="float" office:value="1192.608">
            <text:p>1192.61</text:p>
          </table:table-cell>
          <table:table-cell table:style-name="ce78" table:formula="of:=1.1*[.H38]*[.J38]" office:value-type="float" office:value="2339892.555">
            <text:p>2339892.56</text:p>
          </table:table-cell>
          <table:table-cell table:style-name="ce80" table:formula="of:=SQRT((1.1*[.H38]*[.I38])+(1.1*[.H38]*[.K38]))" office:value-type="float" office:value="2228.5093431709">
            <text:p>2228.51</text:p>
          </table:table-cell>
          <table:table-cell table:style-name="ce81" table:formula="of:=-2.5*(LOG([.L38]/[.D38];10))" office:value-type="float" office:value="-11.9178398106735">
            <text:p>-11.918</text:p>
          </table:table-cell>
          <table:table-cell table:style-name="ce81" table:formula="of:=-2.5*(LOG(([.L38]+[.M38])/[.D38];10))" office:value-type="float" office:value="-11.9188733717247">
            <text:p>-11.919</text:p>
          </table:table-cell>
          <table:table-cell table:style-name="ce81" table:formula="of:=-2.5*(LOG(([.L38]-[.M38])/[.D38];10))" office:value-type="float" office:value="-11.9168052647914">
            <text:p>-11.917</text:p>
          </table:table-cell>
          <table:table-cell table:style-name="ce81" table:formula="of:=ABS(([.O38]-[.P38])/2)" office:value-type="float" office:value="0.00103405346665308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ks2155_star2_2.phot_r.imh</text:p>
          </table:table-cell>
          <table:table-cell table:number-columns-repeated="1001"/>
        </table:table-row>
        <table:table-row table:style-name="ro2">
          <table:table-cell office:value-type="string">
            <text:p>PKS2155-304 average</text:p>
          </table:table-cell>
          <table:table-cell table:style-name="ce68" office:value-type="date" office:date-value="2014-11-29">
            <text:p>2014-11-29</text:p>
          </table:table-cell>
          <table:table-cell table:style-name="ce70"/>
          <table:table-cell/>
          <table:table-cell table:style-name="ce72"/>
          <table:table-cell table:style-name="ce72" table:formula="of:=AVERAGE([.F35];[.F38])" office:value-type="time" office:time-value="PT02H05M05.5S">
            <text:p>02:05:06</text:p>
          </table:table-cell>
          <table:table-cell table:style-name="ce74" table:formula="of:=AVERAGE([.G35];[.G38])" office:value-type="float" office:value="2456990.58686921">
            <text:p>2456990.58687</text:p>
          </table:table-cell>
          <table:table-cell table:number-columns-repeated="3"/>
          <table:table-cell table:style-name="ce76"/>
          <table:table-cell table:style-name="ce79"/>
          <table:table-cell/>
          <table:table-cell table:style-name="ce82" table:number-columns-repeated="4"/>
          <table:table-cell table:style-name="ce82" table:formula="of:=AVERAGE([.R35];[.R36])" office:value-type="float" office:value="2.45470419744943">
            <text:p>2.455</text:p>
          </table:table-cell>
          <table:table-cell table:style-name="ce82" table:formula="of:=IF(ABS([.R35]-[.R36])/2&lt;([.S35]+[.S36])/2;([.S35]+[.S36])/2;ABS([.R35]-[.R36])/2)" office:value-type="float" office:value="0.0128955175117174">
            <text:p>0.013</text:p>
          </table:table-cell>
          <table:table-cell table:style-name="ce85" table:formula="of:=[.R39]+[$Rcomps.$B$27]" office:value-type="float" office:value="14.0947041974494">
            <text:p>14.09</text:p>
          </table:table-cell>
          <table:table-cell table:style-name="ce85" table:formula="of:=SQRT(([.S39]*[.S39])+[$Rcomps.$D$27])" office:value-type="float" office:value="0.0163185284843643">
            <text:p>0.02</text:p>
          </table:table-cell>
          <table:table-cell table:style-name="ce86" office:value-type="float" office:value="2">
            <text:p>2</text:p>
          </table:table-cell>
          <table:table-cell office:value-type="string">
            <text:p>PKS2155-304 average</text:p>
          </table:table-cell>
          <table:table-cell table:number-columns-repeated="1001"/>
        </table:table-row>
        <table:table-row table:style-name="ro2">
          <table:table-cell office:value-type="string">
            <text:p>pmn_j2345_star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4H03M06S">
            <text:p>04:03:06.00</text:p>
          </table:table-cell>
          <table:table-cell office:value-type="float" office:value="240">
            <text:p>240</text:p>
          </table:table-cell>
          <table:table-cell table:style-name="ce71" table:formula="of:=TIME(0;0;[.D40]/2)" office:value-type="time" office:time-value="PT00H02M00S">
            <text:p>00:02:00</text:p>
          </table:table-cell>
          <table:table-cell table:style-name="ce71" table:formula="of:=[.C40]+[.E40]" office:value-type="time" office:time-value="PT04H05M06S">
            <text:p>04:05:06</text:p>
          </table:table-cell>
          <table:table-cell table:style-name="ce7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90.67020833">
            <text:p>2456990.67021</text:p>
          </table:table-cell>
          <table:table-cell office:value-type="float" office:value="1001">
            <text:p>1001</text:p>
          </table:table-cell>
          <table:table-cell office:value-type="float" office:value="1422.819">
            <text:p>1422.82</text:p>
          </table:table-cell>
          <table:table-cell office:value-type="float" office:value="229.0973">
            <text:p>229.1</text:p>
          </table:table-cell>
          <table:table-cell table:style-name="ce77" table:formula="of:=[.I40]-[.J40]" office:value-type="float" office:value="1193.7217">
            <text:p>1193.72</text:p>
          </table:table-cell>
          <table:table-cell table:style-name="ce78" table:formula="of:=1.1*[.H40]*[.J40]" office:value-type="float" office:value="252259.03703">
            <text:p>252259.04</text:p>
          </table:table-cell>
          <table:table-cell table:style-name="ce80" table:formula="of:=SQRT((1.1*[.H40]*[.I40])+(1.1*[.H40]*[.K40]))" office:value-type="float" office:value="1697.37237068653">
            <text:p>1697.37</text:p>
          </table:table-cell>
          <table:table-cell table:style-name="ce81" table:formula="of:=-2.5*(LOG([.L40]/[.D40];10))" office:value-type="float" office:value="-7.554088729544">
            <text:p>-7.554</text:p>
          </table:table-cell>
          <table:table-cell table:style-name="ce81" table:formula="of:=-2.5*(LOG(([.L40]+[.M40])/[.D40];10))" office:value-type="float" office:value="-7.5613698409974">
            <text:p>-7.561</text:p>
          </table:table-cell>
          <table:table-cell table:style-name="ce81" table:formula="of:=-2.5*(LOG(([.L40]-[.M40])/[.D40];10))" office:value-type="float" office:value="-7.54675846000725">
            <text:p>-7.547</text:p>
          </table:table-cell>
          <table:table-cell table:style-name="ce81" table:formula="of:=ABS(([.O40]-[.P40])/2)" office:value-type="float" office:value="0.00730569049507723">
            <text:p>0.007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pmn_j2345_starA.phot_r.imh</text:p>
          </table:table-cell>
          <table:table-cell table:number-columns-repeated="1001"/>
        </table:table-row>
        <table:table-row table:style-name="ro2">
          <table:table-cell office:value-type="string">
            <text:p>pmn_j2345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03H57M05S">
            <text:p>03:57:05.00</text:p>
          </table:table-cell>
          <table:table-cell office:value-type="float" office:value="240">
            <text:p>240</text:p>
          </table:table-cell>
          <table:table-cell table:style-name="ce71" table:formula="of:=TIME(0;0;[.D41]/2)" office:value-type="time" office:time-value="PT00H02M00S">
            <text:p>00:02:00</text:p>
          </table:table-cell>
          <table:table-cell table:style-name="ce71" table:formula="of:=[.C41]+[.E41]" office:value-type="time" office:time-value="PT03H59M05S">
            <text:p>03:59:05</text:p>
          </table:table-cell>
          <table:table-cell table:style-name="ce7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90.66603009">
            <text:p>2456990.66603</text:p>
          </table:table-cell>
          <table:table-cell office:value-type="float" office:value="1001">
            <text:p>1001</text:p>
          </table:table-cell>
          <table:table-cell office:value-type="float" office:value="1279.386">
            <text:p>1279.39</text:p>
          </table:table-cell>
          <table:table-cell office:value-type="float" office:value="106.3682">
            <text:p>106.37</text:p>
          </table:table-cell>
          <table:table-cell table:style-name="ce77" table:formula="of:=[.I41]-[.J41]" office:value-type="float" office:value="1173.0178">
            <text:p>1173.02</text:p>
          </table:table-cell>
          <table:table-cell table:style-name="ce78" table:formula="of:=1.1*[.H41]*[.J41]" office:value-type="float" office:value="117122.02502">
            <text:p>117122.03</text:p>
          </table:table-cell>
          <table:table-cell table:style-name="ce80" table:formula="of:=SQRT((1.1*[.H41]*[.I41])+(1.1*[.H41]*[.K41]))" office:value-type="float" office:value="1643.27168300923">
            <text:p>1643.27</text:p>
          </table:table-cell>
          <table:table-cell table:style-name="ce81" table:formula="of:=-2.5*(LOG([.L41]/[.D41];10))" office:value-type="float" office:value="-6.72106832736438">
            <text:p>-6.721</text:p>
          </table:table-cell>
          <table:table-cell table:style-name="ce81" table:formula="of:=-2.5*(LOG(([.L41]+[.M41])/[.D41];10))" office:value-type="float" office:value="-6.73619579084999">
            <text:p>-6.736</text:p>
          </table:table-cell>
          <table:table-cell table:style-name="ce81" table:formula="of:=-2.5*(LOG(([.L41]-[.M41])/[.D41];10))" office:value-type="float" office:value="-6.70572711262674">
            <text:p>-6.706</text:p>
          </table:table-cell>
          <table:table-cell table:style-name="ce81" table:formula="of:=ABS(([.O41]-[.P41])/2)" office:value-type="float" office:value="0.0152343391116276">
            <text:p>0.015</text:p>
          </table:table-cell>
          <table:table-cell table:style-name="ce82" table:formula="of:=[.N41]-[.N40]" office:value-type="float" office:value="0.833020402179626">
            <text:p>0.833</text:p>
          </table:table-cell>
          <table:table-cell table:style-name="ce82" table:formula="of:=SQRT(([.Q41]*[.Q41])+([.Q40]*[.Q40]))" office:value-type="float" office:value="0.0168955083314451">
            <text:p>0.017</text:p>
          </table:table-cell>
          <table:table-cell table:style-name="ce85" table:number-columns-repeated="2"/>
          <table:table-cell table:style-name="ce86" office:value-type="string">
            <text:p>A</text:p>
          </table:table-cell>
          <table:table-cell office:value-type="string">
            <text:p>pmn_j2345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1H41M46S">
            <text:p>11:41:46.00</text:p>
          </table:table-cell>
          <table:table-cell office:value-type="float" office:value="30">
            <text:p>30</text:p>
          </table:table-cell>
          <table:table-cell table:style-name="ce71" table:formula="of:=TIME(0;0;[.D42]/2)" office:value-type="time" office:time-value="PT00H00M15S">
            <text:p>00:00:15</text:p>
          </table:table-cell>
          <table:table-cell table:style-name="ce71" table:formula="of:=[.C42]+[.E42]" office:value-type="time" office:time-value="PT11H42M01S">
            <text:p>11:42:01</text:p>
          </table:table-cell>
          <table:table-cell table:style-name="ce7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90.98751157">
            <text:p>2456990.98751</text:p>
          </table:table-cell>
          <table:table-cell office:value-type="float" office:value="1001">
            <text:p>1001</text:p>
          </table:table-cell>
          <table:table-cell office:value-type="float" office:value="791.2649">
            <text:p>791.26</text:p>
          </table:table-cell>
          <table:table-cell office:value-type="float" office:value="698.3798">
            <text:p>698.38</text:p>
          </table:table-cell>
          <table:table-cell table:style-name="ce77" table:formula="of:=[.I42]-[.J42]" office:value-type="float" office:value="92.8851">
            <text:p>92.89</text:p>
          </table:table-cell>
          <table:table-cell table:style-name="ce78" table:formula="of:=1.1*[.H42]*[.J42]" office:value-type="float" office:value="768985.99778">
            <text:p>768986</text:p>
          </table:table-cell>
          <table:table-cell table:style-name="ce80" table:formula="of:=SQRT((1.1*[.H42]*[.I42])+(1.1*[.H42]*[.K42]))" office:value-type="float" office:value="986.680072262534">
            <text:p>986.68</text:p>
          </table:table-cell>
          <table:table-cell table:style-name="ce81" table:formula="of:=-2.5*(LOG([.L42]/[.D42];10))" office:value-type="float" office:value="-11.0219929430612">
            <text:p>-11.022</text:p>
          </table:table-cell>
          <table:table-cell table:style-name="ce81" table:formula="of:=-2.5*(LOG(([.L42]+[.M42])/[.D42];10))" office:value-type="float" office:value="-11.0233851499356">
            <text:p>-11.023</text:p>
          </table:table-cell>
          <table:table-cell table:style-name="ce81" table:formula="of:=-2.5*(LOG(([.L42]-[.M42])/[.D42];10))" office:value-type="float" office:value="-11.0205989487096">
            <text:p>-11.021</text:p>
          </table:table-cell>
          <table:table-cell table:style-name="ce81" table:formula="of:=ABS(([.O42]-[.P42])/2)" office:value-type="float" office:value="0.00139310061295195">
            <text:p>0.001</text:p>
          </table:table-cell>
          <table:table-cell table:style-name="ce82" table:number-columns-repeated="2"/>
          <table:table-cell table:style-name="ce85" table:number-columns-repeated="2"/>
          <table:table-cell table:style-name="ce86"/>
          <table:table-cell office:value-type="string">
            <text:p>s4_1030_starA.phot_r.imh</text:p>
          </table:table-cell>
          <table:table-cell table:number-columns-repeated="1001"/>
        </table:table-row>
        <table:table-row table:style-name="ro2">
          <table:table-cell office:value-type="string">
            <text:p>s4_1030.phot_r.imh</text:p>
          </table:table-cell>
          <table:table-cell table:style-name="ce68" office:value-type="date" office:date-value="2014-11-29">
            <text:p>2014-11-29</text:p>
          </table:table-cell>
          <table:table-cell table:style-name="ce70" office:value-type="time" office:time-value="PT11H38M30S">
            <text:p>11:38:30.00</text:p>
          </table:table-cell>
          <table:table-cell office:value-type="float" office:value="120">
            <text:p>120</text:p>
          </table:table-cell>
          <table:table-cell table:style-name="ce71" table:formula="of:=TIME(0;0;[.D43]/2)" office:value-type="time" office:time-value="PT00H01M00S">
            <text:p>00:01:00</text:p>
          </table:table-cell>
          <table:table-cell table:style-name="ce71" table:formula="of:=[.C43]+[.E43]" office:value-type="time" office:time-value="PT11H39M30S">
            <text:p>11:39:30</text:p>
          </table:table-cell>
          <table:table-cell table:style-name="ce7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90.98576389">
            <text:p>2456990.98576</text:p>
          </table:table-cell>
          <table:table-cell office:value-type="float" office:value="1001">
            <text:p>1001</text:p>
          </table:table-cell>
          <table:table-cell office:value-type="float" office:value="428.3959">
            <text:p>428.4</text:p>
          </table:table-cell>
          <table:table-cell office:value-type="float" office:value="88.12293">
            <text:p>88.12</text:p>
          </table:table-cell>
          <table:table-cell table:style-name="ce77" table:formula="of:=[.I43]-[.J43]" office:value-type="float" office:value="340.27297">
            <text:p>340.27</text:p>
          </table:table-cell>
          <table:table-cell table:style-name="ce78" table:formula="of:=1.1*[.H43]*[.J43]" office:value-type="float" office:value="97032.158223">
            <text:p>97032.16</text:p>
          </table:table-cell>
          <table:table-cell table:style-name="ce80" table:formula="of:=SQRT((1.1*[.H43]*[.I43])+(1.1*[.H43]*[.K43]))" office:value-type="float" office:value="919.98983296393">
            <text:p>919.99</text:p>
          </table:table-cell>
          <table:table-cell table:style-name="ce81" table:formula="of:=-2.5*(LOG([.L43]/[.D43];10))" office:value-type="float" office:value="-7.26933611292347">
            <text:p>-7.269</text:p>
          </table:table-cell>
          <table:table-cell table:style-name="ce81" table:formula="of:=-2.5*(LOG(([.L43]+[.M43])/[.D43];10))" office:value-type="float" office:value="-7.27958179577988">
            <text:p>-7.280</text:p>
          </table:table-cell>
          <table:table-cell table:style-name="ce81" table:formula="of:=-2.5*(LOG(([.L43]-[.M43])/[.D43];10))" office:value-type="float" office:value="-7.25899282361777">
            <text:p>-7.259</text:p>
          </table:table-cell>
          <table:table-cell table:style-name="ce81" table:formula="of:=ABS(([.O43]-[.P43])/2)" office:value-type="float" office:value="0.0102944860810519">
            <text:p>0.010</text:p>
          </table:table-cell>
          <table:table-cell table:style-name="ce82" table:formula="of:=[.N43]-[.N42]" office:value-type="float" office:value="3.75265683013776">
            <text:p>3.753</text:p>
          </table:table-cell>
          <table:table-cell table:style-name="ce82" table:formula="of:=SQRT(([.Q43]*[.Q43])+([.Q42]*[.Q42]))" office:value-type="float" office:value="0.010388319064737">
            <text:p>0.010</text:p>
          </table:table-cell>
          <table:table-cell table:style-name="ce85" table:number-columns-repeated="2"/>
          <table:table-cell table:style-name="ce86" office:value-type="string">
            <text:p>A</text:p>
          </table:table-cell>
          <table:table-cell office:value-type="string">
            <text:p>s4_1030.phot_r.imh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70"/>
          <table:table-cell table:number-columns-repeated="1021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23" table:default-cell-style-name="ce6"/>
        <table:table-column table:style-name="co40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3" table:default-cell-style-name="ce6"/>
        <table:table-column table:style-name="co15" table:number-columns-repeated="1013" table:default-cell-style-name="ce6"/>
        <table:table-column table:style-name="co15" table:number-columns-repeated="2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0" office:value-type="string">
            <text:p><text:span text:style-name="T13">D</text:span><text:span text:style-name="T14">R</text:span></text:p>
          </table:table-cell>
          <table:table-cell table:style-name="ce60" office:value-type="string">
            <text:p><text:span text:style-name="T13">s</text:span>(<text:span text:style-name="T13">D</text:span><text:span text:style-name="T14">R</text:span>)</text:p>
          </table:table-cell>
          <table:table-cell table:style-name="ce62" office:value-type="string">
            <text:p>R</text:p>
          </table:table-cell>
          <table:table-cell table:style-name="ce64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41M37S">
            <text:p>01:41:37</text:p>
          </table:table-cell>
          <table:table-cell table:style-name="ce14" office:value-type="float" office:value="2456990.57056713">
            <text:p>2456990.57057</text:p>
          </table:table-cell>
          <table:table-cell table:style-name="ce59" office:value-type="string">
            <text:p><text:a xlink:href="http://james.as.arizona.edu/~psmith/Fermi/Objects/Mrk501.gif">A</text:a></text:p>
          </table:table-cell>
          <table:table-cell table:style-name="ce82" office:value-type="float" office:value="1.19944501113935">
            <text:p>1.199</text:p>
          </table:table-cell>
          <table:table-cell table:style-name="ce82" office:value-type="float" office:value="0.0034558969377434">
            <text:p>0.003</text:p>
          </table:table-cell>
          <table:table-cell table:style-name="ce85" office:value-type="float" office:value="13.3094450111393">
            <text:p>13.31</text:p>
          </table:table-cell>
          <table:table-cell table:style-name="ce85" office:value-type="float" office:value="0.0105803224735499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05M05.5S">
            <text:p>02:05:06</text:p>
          </table:table-cell>
          <table:table-cell table:style-name="ce14" office:value-type="float" office:value="2456990.58686921">
            <text:p>2456990.58687</text:p>
          </table:table-cell>
          <table:table-cell table:style-name="ce59" office:value-type="string">
            <text:p><text:a xlink:href="http://james.as.arizona.edu/~psmith/Fermi/Objects/PKS2155-304.gif">2</text:a></text:p>
          </table:table-cell>
          <table:table-cell table:style-name="ce82" office:value-type="float" office:value="2.45470419744943">
            <text:p>2.455</text:p>
          </table:table-cell>
          <table:table-cell table:style-name="ce82" office:value-type="float" office:value="0.0128955175117174">
            <text:p>0.013</text:p>
          </table:table-cell>
          <table:table-cell table:style-name="ce85" office:value-type="float" office:value="14.0947041974494">
            <text:p>14.09</text:p>
          </table:table-cell>
          <table:table-cell table:style-name="ce85" office:value-type="float" office:value="0.016318528484364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2H29M18S">
            <text:p>02:29:18</text:p>
          </table:table-cell>
          <table:table-cell table:style-name="ce44" office:value-type="float" office:value="2456990.60368056">
            <text:p>2456990.60368</text:p>
          </table:table-cell>
          <table:table-cell table:style-name="ce59" office:value-type="string">
            <text:p><text:a xlink:href="http://james.as.arizona.edu/~psmith/Fermi/Objects/3C454.3.gif">4</text:a></text:p>
          </table:table-cell>
          <table:table-cell table:style-name="ce82" office:value-type="float" office:value="1.83323991121238">
            <text:p>1.833</text:p>
          </table:table-cell>
          <table:table-cell table:style-name="ce82" office:value-type="float" office:value="0.0052874670061162">
            <text:p>0.005</text:p>
          </table:table-cell>
          <table:table-cell table:style-name="ce85" office:value-type="float" office:value="15.0632399112124">
            <text:p>15.06</text:p>
          </table:table-cell>
          <table:table-cell table:style-name="ce85" office:value-type="float" office:value="0.0206871290260579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3H12M36S">
            <text:p>03:12:36</text:p>
          </table:table-cell>
          <table:table-cell table:style-name="ce44" office:value-type="float" office:value="2456990.63375">
            <text:p>2456990.63375</text:p>
          </table:table-cell>
          <table:table-cell table:style-name="ce59" office:value-type="string">
            <text:p><text:a xlink:href="http://james.as.arizona.edu/~psmith/Fermi/Objects/CTA102.gif">2</text:a></text:p>
          </table:table-cell>
          <table:table-cell table:style-name="ce82" office:value-type="float" office:value="2.162850878313">
            <text:p>2.163</text:p>
          </table:table-cell>
          <table:table-cell table:style-name="ce82" office:value-type="float" office:value="0.00850248440075327">
            <text:p>0.009</text:p>
          </table:table-cell>
          <table:table-cell table:style-name="ce85" office:value-type="float" office:value="16.232850878313">
            <text:p>16.23</text:p>
          </table:table-cell>
          <table:table-cell table:style-name="ce85" office:value-type="float" office:value="0.0705144824910816">
            <text:p>0.07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3H59M05S">
            <text:p>03:59:05</text:p>
          </table:table-cell>
          <table:table-cell table:style-name="ce44" office:value-type="float" office:value="2456990.66603009">
            <text:p>2456990.66603</text:p>
          </table:table-cell>
          <table:table-cell table:style-name="ce59" office:value-type="string">
            <text:p><text:a xlink:href="http://james.as.arizona.edu/~psmith/Fermi/Objects/PMN_J2345-1555.gif">A</text:a></text:p>
          </table:table-cell>
          <table:table-cell table:style-name="ce82" office:value-type="float" office:value="0.833020402179626">
            <text:p>0.833</text:p>
          </table:table-cell>
          <table:table-cell table:style-name="ce82" office:value-type="float" office:value="0.0168955083314451">
            <text:p>0.017</text:p>
          </table:table-cell>
          <table:table-cell table:style-name="ce85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35M25S">
            <text:p>05:35:25</text:p>
          </table:table-cell>
          <table:table-cell table:style-name="ce14" office:value-type="float" office:value="2456990.68365162">
            <text:p>2456990.68365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82" office:value-type="float" office:value="1.64034219037641">
            <text:p>1.640</text:p>
          </table:table-cell>
          <table:table-cell table:style-name="ce82" office:value-type="float" office:value="0.00222608783842839">
            <text:p>0.002</text:p>
          </table:table-cell>
          <table:table-cell table:style-name="ce85" office:value-type="float" office:value="13.6003421903764">
            <text:p>13.60</text:p>
          </table:table-cell>
          <table:table-cell table:style-name="ce85" office:value-type="float" office:value="0.020123505337400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4H48M28S">
            <text:p>04:48:28</text:p>
          </table:table-cell>
          <table:table-cell table:style-name="ce44" office:value-type="float" office:value="2456990.70032407">
            <text:p>2456990.70032</text:p>
          </table:table-cell>
          <table:table-cell table:style-name="ce59" office:value-type="string">
            <text:p><text:a xlink:href="http://james.as.arizona.edu/~psmith/Fermi/Objects/1ES2344+514.gif">A</text:a></text:p>
          </table:table-cell>
          <table:table-cell table:style-name="ce82" office:value-type="float" office:value="2.66766848000923">
            <text:p>2.668</text:p>
          </table:table-cell>
          <table:table-cell table:style-name="ce82" office:value-type="float" office:value="0.00258949218788907">
            <text:p>0.003</text:p>
          </table:table-cell>
          <table:table-cell table:style-name="ce85" office:value-type="float" office:value="14.9176684800092">
            <text:p>14.92</text:p>
          </table:table-cell>
          <table:table-cell table:style-name="ce85" office:value-type="float" office:value="0.0400837307369354">
            <text:p>0.04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5H11M42S">
            <text:p>05:11:42</text:p>
          </table:table-cell>
          <table:table-cell table:style-name="ce44" office:value-type="float" office:value="2456990.71645833">
            <text:p>2456990.71646</text:p>
          </table:table-cell>
          <table:table-cell table:style-name="ce59" office:value-type="string">
            <text:p><text:a xlink:href="http://james.as.arizona.edu/~psmith/Fermi/Objects/3C66A.gif">A</text:a></text:p>
          </table:table-cell>
          <table:table-cell table:style-name="ce82" office:value-type="float" office:value="1.12178172433843">
            <text:p>1.122</text:p>
          </table:table-cell>
          <table:table-cell table:style-name="ce82" office:value-type="float" office:value="0.00307160111006197">
            <text:p>0.003</text:p>
          </table:table-cell>
          <table:table-cell table:style-name="ce85" office:value-type="float" office:value="14.4817817243384">
            <text:p>14.48</text:p>
          </table:table-cell>
          <table:table-cell table:style-name="ce85" office:value-type="float" office:value="0.0104611057436264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5H32M56S">
            <text:p>05:32:56</text:p>
          </table:table-cell>
          <table:table-cell table:style-name="ce44" office:value-type="float" office:value="2456990.7312037">
            <text:p>2456990.73120</text:p>
          </table:table-cell>
          <table:table-cell table:style-name="ce59" office:value-type="string">
            <text:p><text:a xlink:href="http://james.as.arizona.edu/~psmith/Fermi/Objects/MG1_J021114+1051.gif">A</text:a></text:p>
          </table:table-cell>
          <table:table-cell table:style-name="ce82" office:value-type="float" office:value="-0.686884546544169">
            <text:p>-0.687</text:p>
          </table:table-cell>
          <table:table-cell table:style-name="ce82" office:value-type="float" office:value="0.00399477931387848">
            <text:p>0.004</text:p>
          </table:table-cell>
          <table:table-cell table:style-name="ce85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6H39M40S">
            <text:p>06:39:40</text:p>
          </table:table-cell>
          <table:table-cell table:style-name="ce44" office:value-type="float" office:value="2456990.7775463">
            <text:p>2456990.77755</text:p>
          </table:table-cell>
          <table:table-cell table:style-name="ce59" office:value-type="string">
            <text:p><text:a xlink:href="http://james.as.arizona.edu/~psmith/Fermi/Objects/AO0235+164.gif">4</text:a></text:p>
          </table:table-cell>
          <table:table-cell table:style-name="ce82" office:value-type="float" office:value="5.15706049309369">
            <text:p>5.157</text:p>
          </table:table-cell>
          <table:table-cell table:style-name="ce82" office:value-type="float" office:value="0.0154641456276976">
            <text:p>0.015</text:p>
          </table:table-cell>
          <table:table-cell table:style-name="ce85" office:value-type="float" office:value="17.8370604930937">
            <text:p>17.84</text:p>
          </table:table-cell>
          <table:table-cell table:style-name="ce85" office:value-type="float" office:value="0.0337511451656776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07H20M24S">
            <text:p>07:20:24</text:p>
          </table:table-cell>
          <table:table-cell table:style-name="ce44" office:value-type="float" office:value="2456990.80583333">
            <text:p>2456990.80583</text:p>
          </table:table-cell>
          <table:table-cell table:style-name="ce59" office:value-type="string">
            <text:p><text:a xlink:href="http://james.as.arizona.edu/~psmith/Fermi/Objects/PKS0454-234.gif">A</text:a></text:p>
          </table:table-cell>
          <table:table-cell table:style-name="ce82" office:value-type="float" office:value="4.58410594868367">
            <text:p>4.584</text:p>
          </table:table-cell>
          <table:table-cell table:style-name="ce82" office:value-type="float" office:value="0.0102596253929608">
            <text:p>0.010</text:p>
          </table:table-cell>
          <table:table-cell table:style-name="ce85" table:number-columns-repeated="2"/>
          <table:table-cell table:number-columns-repeated="1015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1H14M19S">
            <text:p>11:14:19</text:p>
          </table:table-cell>
          <table:table-cell table:style-name="ce44" office:value-type="float" office:value="2456990.96827546">
            <text:p>2456990.96828</text:p>
          </table:table-cell>
          <table:table-cell table:style-name="ce59" office:value-type="string">
            <text:p><text:a xlink:href="http://james.as.arizona.edu/~psmith/Fermi/Objects/PKS0736+01.gif">1</text:a></text:p>
          </table:table-cell>
          <table:table-cell table:style-name="ce82" office:value-type="float" office:value="3.19823757606628">
            <text:p>3.198</text:p>
          </table:table-cell>
          <table:table-cell table:style-name="ce82" office:value-type="float" office:value="0.00478284807369917">
            <text:p>0.005</text:p>
          </table:table-cell>
          <table:table-cell table:style-name="ce85" office:value-type="float" office:value="14.8782375760663">
            <text:p>14.88</text:p>
          </table:table-cell>
          <table:table-cell table:style-name="ce85" office:value-type="float" office:value="0.040284930627917">
            <text:p>0.04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1H39M30S">
            <text:p>11:39:30</text:p>
          </table:table-cell>
          <table:table-cell table:style-name="ce44" office:value-type="float" office:value="2456990.98576389">
            <text:p>2456990.98576</text:p>
          </table:table-cell>
          <table:table-cell table:style-name="ce59" office:value-type="string">
            <text:p><text:a xlink:href="http://james.as.arizona.edu/~psmith/Fermi/Objects/S41030+61.gif">A</text:a></text:p>
          </table:table-cell>
          <table:table-cell table:style-name="ce82" office:value-type="float" office:value="3.75265683013776">
            <text:p>3.753</text:p>
          </table:table-cell>
          <table:table-cell table:style-name="ce82" office:value-type="float" office:value="0.010388319064737">
            <text:p>0.010</text:p>
          </table:table-cell>
          <table:table-cell table:style-name="ce85" table:number-columns-repeated="2"/>
          <table:table-cell table:number-columns-repeated="1015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2H31M55S">
            <text:p>12:31:55</text:p>
          </table:table-cell>
          <table:table-cell table:style-name="ce44" office:value-type="float" office:value="2456991.02216435">
            <text:p>2456991.02216</text:p>
          </table:table-cell>
          <table:table-cell table:style-name="ce59" office:value-type="string">
            <text:p><text:a xlink:href="http://james.as.arizona.edu/~psmith/Fermi/Objects/PKS1222+216.gif">1</text:a></text:p>
          </table:table-cell>
          <table:table-cell table:style-name="ce82" office:value-type="float" office:value="0.703441659959029">
            <text:p>0.703</text:p>
          </table:table-cell>
          <table:table-cell table:style-name="ce82" office:value-type="float" office:value="0.00443749398370899">
            <text:p>0.004</text:p>
          </table:table-cell>
          <table:table-cell table:style-name="ce85" office:value-type="float" office:value="14.543441659959">
            <text:p>14.54</text:p>
          </table:table-cell>
          <table:table-cell table:style-name="ce85" office:value-type="float" office:value="0.0303264134518979">
            <text:p>0.03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2H50M35S">
            <text:p>12:50:35</text:p>
          </table:table-cell>
          <table:table-cell table:style-name="ce44" office:value-type="float" office:value="2456991.03512731">
            <text:p>2456991.03513</text:p>
          </table:table-cell>
          <table:table-cell table:style-name="ce59" office:value-type="string">
            <text:p><text:a xlink:href="http://james.as.arizona.edu/~psmith/Fermi/Objects/3C279.gif">1</text:a></text:p>
          </table:table-cell>
          <table:table-cell table:style-name="ce82" office:value-type="float" office:value="3.60029589558147">
            <text:p>3.600</text:p>
          </table:table-cell>
          <table:table-cell table:style-name="ce82" office:value-type="float" office:value="0.0097216795953525">
            <text:p>0.010</text:p>
          </table:table-cell>
          <table:table-cell table:style-name="ce85" office:value-type="float" office:value="15.6302958955815">
            <text:p>15.63</text:p>
          </table:table-cell>
          <table:table-cell table:style-name="ce85" office:value-type="float" office:value="0.013946721985997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43" office:value-type="time" office:time-value="PT13H04M29S">
            <text:p>13:04:29</text:p>
          </table:table-cell>
          <table:table-cell table:style-name="ce44" office:value-type="float" office:value="2456991.04478009">
            <text:p>2456991.04478</text:p>
          </table:table-cell>
          <table:table-cell table:style-name="ce59" office:value-type="string">
            <text:p><text:a xlink:href="http://james.as.arizona.edu/~psmith/Fermi/Objects/Mrk421.gif">1</text:a></text:p>
          </table:table-cell>
          <table:table-cell table:style-name="ce82" office:value-type="float" office:value="-1.83415306380183">
            <text:p>-1.834</text:p>
          </table:table-cell>
          <table:table-cell table:style-name="ce82" office:value-type="float" office:value="0.00264518543934899">
            <text:p>0.003</text:p>
          </table:table-cell>
          <table:table-cell table:style-name="ce85" office:value-type="float" office:value="12.2058469361982">
            <text:p>12.21</text:p>
          </table:table-cell>
          <table:table-cell table:style-name="ce85" office:value-type="float" office:value="0.0201741667983722">
            <text:p>0.02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57"/>
        <table:table-column table:style-name="co42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5" table:number-columns-repeated="1019" table:default-cell-style-name="ce57"/>
        <table:table-row table:style-name="ro2">
          <table:table-cell table:style-name="ce87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8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88" office:value-type="float" office:value="13.65">
            <text:p>13.65</text:p>
          </table:table-cell>
          <table:table-cell table:style-name="ce88" office:value-type="float" office:value="0.02">
            <text:p>0.02</text:p>
          </table:table-cell>
          <table:table-cell table:style-name="ce89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89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89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89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89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89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89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89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89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89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89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89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89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89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2.41">
            <text:p>12.41</text:p>
          </table:table-cell>
          <table:table-cell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57"/>
        <table:table-column table:style-name="co42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5" table:number-columns-repeated="1019" table:default-cell-style-name="ce57"/>
        <table:table-row table:style-name="ro2">
          <table:table-cell table:style-name="ce8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8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89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89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89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89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89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89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89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89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89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89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89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89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89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89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1.68">
            <text:p>11.68</text:p>
          </table:table-cell>
          <table:table-cell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12/24/2014</text:date>, <text:time>03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4T03:43:23</dc:date>
    <dc:creator>Paul Smith</dc:creator>
    <meta:editing-duration>PT843H27M50S</meta:editing-duration>
    <meta:editing-cycles>391</meta:editing-cycles>
    <meta:generator>OpenOffice.org/3.1$Linux OpenOffice.org_project/310m19$Build-9420</meta:generator>
    <meta:document-statistic meta:table-count="8" meta:cell-count="2877" meta:object-count="0"/>
  </office:meta>
</office:document-meta>
</file>