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2.1571in"/>
    </style:style>
    <style:style style:name="co18" style:family="table-column">
      <style:table-column-properties fo:break-before="auto" style:column-width="0.8244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465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2.1339in"/>
    </style:style>
    <style:style style:name="co46" style:family="table-column">
      <style:table-column-properties fo:break-before="auto" style:column-width="0.6236in"/>
    </style:style>
    <style:style style:name="co47" style:family="table-column">
      <style:table-column-properties fo:break-before="auto" style:column-width="1.2402in"/>
    </style:style>
    <style:style style:name="co48" style:family="table-column">
      <style:table-column-properties fo:break-before="auto" style:column-width="0.6161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23">
      <style:table-cell-properties fo:border="0.0138in solid #000000"/>
      <style:text-properties fo:color="#000000" style:font-name="Liberation Serif"/>
    </style:style>
    <style:style style:name="ce57" style:family="table-cell" style:parent-style-name="Default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fo:border="0.0138in solid #000000"/>
      <style:text-properties style:font-name="Liberation Serif1"/>
    </style:style>
    <style:style style:name="ce68" style:family="table-cell" style:parent-style-name="Default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1H42M32S">
            <text:p>01:42:3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4.5712037">
            <text:p>2456984.571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5880356">
            <text:p>0.0006</text:p>
          </table:table-cell>
          <table:table-cell table:style-name="ce21" office:value-type="float" office:value="0.01196268">
            <text:p>0.0120</text:p>
          </table:table-cell>
          <table:table-cell table:style-name="ce21" office:value-type="float" office:value="-0.01464004">
            <text:p>-0.0146</text:p>
          </table:table-cell>
          <table:table-cell table:style-name="ce21" office:value-type="float" office:value="0.01242835">
            <text:p>0.012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46416903360315">
            <text:p>1.46</text:p>
          </table:table-cell>
          <table:table-cell table:style-name="ce24" table:formula="of:=100*MAX([.H3];[.J3])/SQRT([.F3]-1)" office:value-type="float" office:value="0.055581270896319">
            <text:p>0.06</text:p>
          </table:table-cell>
          <table:table-cell table:style-name="ce27" table:formula="of:=0.5*ATAN2([.G3];[.I3])*180/PI()" office:value-type="float" office:value="-43.849939724414">
            <text:p>-43.8</text:p>
          </table:table-cell>
          <table:table-cell table:style-name="ce27" table:formula="of:=IF([.M3]&lt;0;[.M3]+180;[.M3])" office:value-type="float" office:value="136.150060275586">
            <text:p>136.2</text:p>
          </table:table-cell>
          <table:table-cell table:style-name="ce27" table:formula="of:=IF(28.65*[.L3]/100/SQRT([.G3]^2+[.I3]^2)&lt;0.1;0.1;28.65*[.L3]/100/SQRT([.G3]^2+[.I3]^2))" office:value-type="float" office:value="1.08682792447904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3/data/mrk501.q.fits">mrk501.q.fits</text:a></text:p>
          </table:table-cell>
          <table:table-cell table:style-name="ce30" office:value-type="string">
            <text:p><text:a xlink:href="http://james.as.arizona.edu/~psmith/Fermi/DATA/Date/14nov23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2H00M51S">
            <text:p>02:00:5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4.58392361">
            <text:p>2456984.583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035522">
            <text:p>0.0104</text:p>
          </table:table-cell>
          <table:table-cell table:style-name="ce21" office:value-type="float" office:value="0.01351249">
            <text:p>0.0135</text:p>
          </table:table-cell>
          <table:table-cell table:style-name="ce21" office:value-type="float" office:value="0.01181677">
            <text:p>0.0118</text:p>
          </table:table-cell>
          <table:table-cell table:style-name="ce21" office:value-type="float" office:value="0.01405483">
            <text:p>0.014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56998935001263">
            <text:p>1.57</text:p>
          </table:table-cell>
          <table:table-cell table:style-name="ce24" table:formula="of:=100*MAX([.H4];[.J4])/SQRT([.F4]-1)" office:value-type="float" office:value="0.0628551105844067">
            <text:p>0.06</text:p>
          </table:table-cell>
          <table:table-cell table:style-name="ce27" table:formula="of:=0.5*ATAN2([.G4];[.I4])*180/PI()" office:value-type="float" office:value="24.3857051068957">
            <text:p>24.4</text:p>
          </table:table-cell>
          <table:table-cell table:style-name="ce27" table:formula="of:=IF([.M4]&lt;0;[.M4]+180;[.M4])" office:value-type="float" office:value="24.3857051068957">
            <text:p>24.4</text:p>
          </table:table-cell>
          <table:table-cell table:style-name="ce27" table:formula="of:=IF(28.65*[.L4]/100/SQRT([.G4]^2+[.I4]^2)&lt;0.1;0.1;28.65*[.L4]/100/SQRT([.G4]^2+[.I4]^2))" office:value-type="float" office:value="1.1461303762436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2155.q.fits">pks2155.q.fits</text:a></text:p>
          </table:table-cell>
          <table:table-cell table:style-name="ce31" office:value-type="string">
            <text:p><text:a xlink:href="http://james.as.arizona.edu/~psmith/Fermi/DATA/Date/14nov23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2H21M51S">
            <text:p>02:21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4.59850694">
            <text:p>2456984.598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158488">
            <text:p>0.0616</text:p>
          </table:table-cell>
          <table:table-cell table:style-name="ce21" office:value-type="float" office:value="0.01646742">
            <text:p>0.0165</text:p>
          </table:table-cell>
          <table:table-cell table:style-name="ce21" office:value-type="float" office:value="-0.00008275092">
            <text:p>-0.0001</text:p>
          </table:table-cell>
          <table:table-cell table:style-name="ce21" office:value-type="float" office:value="0.01557537">
            <text:p>0.015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15807674695084">
            <text:p>6.16</text:p>
          </table:table-cell>
          <table:table-cell table:style-name="ce24" table:formula="of:=100*MAX([.H5];[.J5])/SQRT([.F5]-1)" office:value-type="float" office:value="0.0736445410680792">
            <text:p>0.07</text:p>
          </table:table-cell>
          <table:table-cell table:style-name="ce27" table:formula="of:=0.5*ATAN2([.G5];[.I5])*180/PI()" office:value-type="float" office:value="-0.0384938284638095">
            <text:p>0.0</text:p>
          </table:table-cell>
          <table:table-cell table:style-name="ce27" table:formula="of:=IF([.M5]&lt;0;[.M5]+180;[.M5])" office:value-type="float" office:value="179.961506171536">
            <text:p>180.0</text:p>
          </table:table-cell>
          <table:table-cell table:style-name="ce27" table:formula="of:=IF(28.65*[.L5]/100/SQRT([.G5]^2+[.I5]^2)&lt;0.1;0.1;28.65*[.L5]/100/SQRT([.G5]^2+[.I5]^2))" office:value-type="float" office:value="0.34260263182723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3/data/3c454.3_1.q.fits">3c454.3_1.q.fits</text:a></text:p>
          </table:table-cell>
          <table:table-cell table:style-name="ce30" office:value-type="string">
            <text:p><text:a xlink:href="http://james.as.arizona.edu/~psmith/Fermi/DATA/Date/14nov23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2H51M58S">
            <text:p>02:51:5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4.6194213">
            <text:p>2456984.619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938687">
            <text:p>0.0194</text:p>
          </table:table-cell>
          <table:table-cell table:style-name="ce21" office:value-type="float" office:value="0.02941261">
            <text:p>0.0294</text:p>
          </table:table-cell>
          <table:table-cell table:style-name="ce21" office:value-type="float" office:value="0.0280934">
            <text:p>0.0281</text:p>
          </table:table-cell>
          <table:table-cell table:style-name="ce21" office:value-type="float" office:value="0.02782292">
            <text:p>0.027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41094107103847">
            <text:p>3.41</text:p>
          </table:table-cell>
          <table:table-cell table:style-name="ce24" table:formula="of:=100*MAX([.H6];[.J6])/SQRT([.F6]-1)" office:value-type="float" office:value="0.13153719071138">
            <text:p>0.13</text:p>
          </table:table-cell>
          <table:table-cell table:style-name="ce27" table:formula="of:=0.5*ATAN2([.G6];[.I6])*180/PI()" office:value-type="float" office:value="27.6954877145387">
            <text:p>27.7</text:p>
          </table:table-cell>
          <table:table-cell table:style-name="ce27" table:formula="of:=IF([.M6]&lt;0;[.M6]+180;[.M6])" office:value-type="float" office:value="27.6954877145387">
            <text:p>27.7</text:p>
          </table:table-cell>
          <table:table-cell table:style-name="ce27" table:formula="of:=IF(28.65*[.L6]/100/SQRT([.G6]^2+[.I6]^2)&lt;0.1;0.1;28.65*[.L6]/100/SQRT([.G6]^2+[.I6]^2))" office:value-type="float" office:value="1.1040620415346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3/data/cta102.q.fits">cta102.q.fits</text:a></text:p>
          </table:table-cell>
          <table:table-cell table:style-name="ce30" office:value-type="string">
            <text:p><text:a xlink:href="http://james.as.arizona.edu/~psmith/Fermi/DATA/Date/14nov23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3H35M47S">
            <text:p>03:35:4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4.64984954">
            <text:p>2456984.649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54488">
            <text:p>-0.1254</text:p>
          </table:table-cell>
          <table:table-cell table:style-name="ce21" office:value-type="float" office:value="0.082111">
            <text:p>0.0821</text:p>
          </table:table-cell>
          <table:table-cell table:style-name="ce21" office:value-type="float" office:value="0.06984321">
            <text:p>0.0698</text:p>
          </table:table-cell>
          <table:table-cell table:style-name="ce21" office:value-type="float" office:value="0.07965305">
            <text:p>0.079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4.3535332237773">
            <text:p>14.35</text:p>
          </table:table-cell>
          <table:table-cell table:style-name="ce24" table:formula="of:=100*MAX([.H7];[.J7])/SQRT([.F7]-1)" office:value-type="float" office:value="0.36721155540097">
            <text:p>0.37</text:p>
          </table:table-cell>
          <table:table-cell table:style-name="ce27" table:formula="of:=0.5*ATAN2([.G7];[.I7])*180/PI()" office:value-type="float" office:value="75.4466346235599">
            <text:p>75.4</text:p>
          </table:table-cell>
          <table:table-cell table:style-name="ce27" table:formula="of:=IF([.M7]&lt;0;[.M7]+180;[.M7])" office:value-type="float" office:value="75.4466346235599">
            <text:p>75.4</text:p>
          </table:table-cell>
          <table:table-cell table:style-name="ce27" table:formula="of:=IF(28.65*[.L7]/100/SQRT([.G7]^2+[.I7]^2)&lt;0.1;0.1;28.65*[.L7]/100/SQRT([.G7]^2+[.I7]^2))" office:value-type="float" office:value="0.732730531666426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2233.q.fits">pks2233.q.fits</text:a></text:p>
          </table:table-cell>
          <table:table-cell table:style-name="ce31" office:value-type="string">
            <text:p><text:a xlink:href="http://james.as.arizona.edu/~psmith/Fermi/DATA/Date/14nov23/data/pks2233.u.fits">pks2233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4H18M56S">
            <text:p>04:18:5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4.67981481">
            <text:p>2456984.679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138364">
            <text:p>0.0414</text:p>
          </table:table-cell>
          <table:table-cell table:style-name="ce21" office:value-type="float" office:value="0.03813156">
            <text:p>0.0381</text:p>
          </table:table-cell>
          <table:table-cell table:style-name="ce21" office:value-type="float" office:value="0.02205958">
            <text:p>0.0221</text:p>
          </table:table-cell>
          <table:table-cell table:style-name="ce21" office:value-type="float" office:value="0.0350986">
            <text:p>0.035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68673596574331">
            <text:p>4.69</text:p>
          </table:table-cell>
          <table:table-cell table:style-name="ce24" table:formula="of:=100*MAX([.H8];[.J8])/SQRT([.F8]-1)" office:value-type="float" office:value="0.170529520496224">
            <text:p>0.17</text:p>
          </table:table-cell>
          <table:table-cell table:style-name="ce27" table:formula="of:=0.5*ATAN2([.G8];[.I8])*180/PI()" office:value-type="float" office:value="14.0299398856183">
            <text:p>14.0</text:p>
          </table:table-cell>
          <table:table-cell table:style-name="ce27" table:formula="of:=IF([.M8]&lt;0;[.M8]+180;[.M8])" office:value-type="float" office:value="14.0299398856183">
            <text:p>14.0</text:p>
          </table:table-cell>
          <table:table-cell table:style-name="ce27" table:formula="of:=IF(28.65*[.L8]/100/SQRT([.G8]^2+[.I8]^2)&lt;0.1;0.1;28.65*[.L8]/100/SQRT([.G8]^2+[.I8]^2))" office:value-type="float" office:value="1.04181066646427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3/data/pmn_j2345.q.fits">pmn_j2345.q.fits</text:a></text:p>
          </table:table-cell>
          <table:table-cell table:style-name="ce31" office:value-type="string">
            <text:p><text:a xlink:href="http://james.as.arizona.edu/~psmith/Fermi/DATA/Date/14nov23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4H59M44S">
            <text:p>04:59:4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4.70814815">
            <text:p>2456984.708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702146">
            <text:p>0.0870</text:p>
          </table:table-cell>
          <table:table-cell table:style-name="ce21" office:value-type="float" office:value="0.01087502">
            <text:p>0.0109</text:p>
          </table:table-cell>
          <table:table-cell table:style-name="ce21" office:value-type="float" office:value="0.03765062">
            <text:p>0.0377</text:p>
          </table:table-cell>
          <table:table-cell table:style-name="ce21" office:value-type="float" office:value="0.0114143">
            <text:p>0.011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9.481590204192">
            <text:p>9.48</text:p>
          </table:table-cell>
          <table:table-cell table:style-name="ce24" table:formula="of:=100*MAX([.H9];[.J9])/SQRT([.F9]-1)" office:value-type="float" office:value="0.0510463014311517">
            <text:p>0.05</text:p>
          </table:table-cell>
          <table:table-cell table:style-name="ce27" table:formula="of:=0.5*ATAN2([.G9];[.I9])*180/PI()" office:value-type="float" office:value="11.6980788205879">
            <text:p>11.7</text:p>
          </table:table-cell>
          <table:table-cell table:style-name="ce27" table:formula="of:=IF([.M9]&lt;0;[.M9]+180;[.M9])" office:value-type="float" office:value="11.6980788205879">
            <text:p>11.7</text:p>
          </table:table-cell>
          <table:table-cell table:style-name="ce27" table:formula="of:=IF(28.65*[.L9]/100/SQRT([.G9]^2+[.I9]^2)&lt;0.1;0.1;28.65*[.L9]/100/SQRT([.G9]^2+[.I9]^2))" office:value-type="float" office:value="0.15424167253214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3/data/bllac.q.fits">bllac.q.fits</text:a></text:p>
          </table:table-cell>
          <table:table-cell table:style-name="ce30" office:value-type="string">
            <text:p><text:a xlink:href="http://james.as.arizona.edu/~psmith/Fermi/DATA/Date/14nov23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05H22M48S">
            <text:p>05:22:4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4.72416667">
            <text:p>2456984.724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9242">
            <text:p>-0.0119</text:p>
          </table:table-cell>
          <table:table-cell table:style-name="ce21" office:value-type="float" office:value="0.01992579">
            <text:p>0.0199</text:p>
          </table:table-cell>
          <table:table-cell table:style-name="ce21" office:value-type="float" office:value="-0.02115114">
            <text:p>-0.0212</text:p>
          </table:table-cell>
          <table:table-cell table:style-name="ce21" office:value-type="float" office:value="0.01921343">
            <text:p>0.019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42650227625794">
            <text:p>2.43</text:p>
          </table:table-cell>
          <table:table-cell table:style-name="ce24" table:formula="of:=100*MAX([.H10];[.J10])/SQRT([.F10]-1)" office:value-type="float" office:value="0.0891108418907711">
            <text:p>0.09</text:p>
          </table:table-cell>
          <table:table-cell table:style-name="ce27" table:formula="of:=0.5*ATAN2([.G10];[.I10])*180/PI()" office:value-type="float" office:value="-59.7063166129491">
            <text:p>-59.7</text:p>
          </table:table-cell>
          <table:table-cell table:style-name="ce27" table:formula="of:=IF([.M10]&lt;0;[.M10]+180;[.M10])" office:value-type="float" office:value="120.293683387051">
            <text:p>120.3</text:p>
          </table:table-cell>
          <table:table-cell table:style-name="ce27" table:formula="of:=IF(28.65*[.L10]/100/SQRT([.G10]^2+[.I10]^2)&lt;0.1;0.1;28.65*[.L10]/100/SQRT([.G10]^2+[.I10]^2))" office:value-type="float" office:value="1.0514585912399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4nov23/data/1es2344.q.fits">1es2344.q.fits</text:a></text:p>
          </table:table-cell>
          <table:table-cell table:style-name="ce31" office:value-type="string">
            <text:p><text:a xlink:href="http://james.as.arizona.edu/~psmith/Fermi/DATA/Date/14nov23/data/1es2344.u.fits">1es234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5H49M51S">
            <text:p>05:49:5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4.74295139">
            <text:p>2456984.742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882697">
            <text:p>0.0488</text:p>
          </table:table-cell>
          <table:table-cell table:style-name="ce21" office:value-type="float" office:value="0.01657983">
            <text:p>0.0166</text:p>
          </table:table-cell>
          <table:table-cell table:style-name="ce21" office:value-type="float" office:value="-0.003018278">
            <text:p>-0.0030</text:p>
          </table:table-cell>
          <table:table-cell table:style-name="ce21" office:value-type="float" office:value="0.01565931">
            <text:p>0.015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4.8914857869488">
            <text:p>4.89</text:p>
          </table:table-cell>
          <table:table-cell table:style-name="ce24" table:formula="of:=100*MAX([.H11];[.J11])/SQRT([.F11]-1)" office:value-type="float" office:value="0.0741472538707807">
            <text:p>0.07</text:p>
          </table:table-cell>
          <table:table-cell table:style-name="ce27" table:formula="of:=0.5*ATAN2([.G11];[.I11])*180/PI()" office:value-type="float" office:value="-1.76864161669669">
            <text:p>-1.8</text:p>
          </table:table-cell>
          <table:table-cell table:style-name="ce27" table:formula="of:=IF([.M11]&lt;0;[.M11]+180;[.M11])" office:value-type="float" office:value="178.231358383303">
            <text:p>178.2</text:p>
          </table:table-cell>
          <table:table-cell table:style-name="ce27" table:formula="of:=IF(28.65*[.L11]/100/SQRT([.G11]^2+[.I11]^2)&lt;0.1;0.1;28.65*[.L11]/100/SQRT([.G11]^2+[.I11]^2))" office:value-type="float" office:value="0.43424191643599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3/data/3c454.3_2.q.fits">3c454.3_2.q.fits</text:a></text:p>
          </table:table-cell>
          <table:table-cell table:style-name="ce30" office:value-type="string">
            <text:p><text:a xlink:href="http://james.as.arizona.edu/~psmith/Fermi/DATA/Date/14nov23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7H47M42S">
            <text:p>07:47:42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4.82479167">
            <text:p>2456984.824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961295">
            <text:p>0.1961</text:p>
          </table:table-cell>
          <table:table-cell table:style-name="ce21" office:value-type="float" office:value="0.06230761">
            <text:p>0.0623</text:p>
          </table:table-cell>
          <table:table-cell table:style-name="ce21" office:value-type="float" office:value="0.2599367">
            <text:p>0.2599</text:p>
          </table:table-cell>
          <table:table-cell table:style-name="ce21" office:value-type="float" office:value="0.06268096">
            <text:p>0.062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2.5616427266538">
            <text:p>32.56</text:p>
          </table:table-cell>
          <table:table-cell table:style-name="ce24" table:formula="of:=100*MAX([.H12];[.J12])/SQRT([.F12]-1)" office:value-type="float" office:value="0.28031777490989">
            <text:p>0.28</text:p>
          </table:table-cell>
          <table:table-cell table:style-name="ce27" table:formula="of:=0.5*ATAN2([.G12];[.I12])*180/PI()" office:value-type="float" office:value="26.4822134520517">
            <text:p>26.5</text:p>
          </table:table-cell>
          <table:table-cell table:style-name="ce27" table:formula="of:=IF([.M12]&lt;0;[.M12]+180;[.M12])" office:value-type="float" office:value="26.4822134520517">
            <text:p>26.5</text:p>
          </table:table-cell>
          <table:table-cell table:style-name="ce27" table:formula="of:=IF(28.65*[.L12]/100/SQRT([.G12]^2+[.I12]^2)&lt;0.1;0.1;28.65*[.L12]/100/SQRT([.G12]^2+[.I12]^2))" office:value-type="float" office:value="0.2466340075105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3/data/ao0235.q.fits">ao0235.q.fits</text:a></text:p>
          </table:table-cell>
          <table:table-cell table:style-name="ce30" office:value-type="string">
            <text:p><text:a xlink:href="http://james.as.arizona.edu/~psmith/Fermi/DATA/Date/14nov23/data/ao0235.u.fits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8H34M56S">
            <text:p>08:34:56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4.85759259">
            <text:p>2456984.857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049572">
            <text:p>-0.0805</text:p>
          </table:table-cell>
          <table:table-cell table:style-name="ce21" office:value-type="float" office:value="0.01700218">
            <text:p>0.0170</text:p>
          </table:table-cell>
          <table:table-cell table:style-name="ce21" office:value-type="float" office:value="-0.08841741">
            <text:p>-0.0884</text:p>
          </table:table-cell>
          <table:table-cell table:style-name="ce21" office:value-type="float" office:value="0.01600719">
            <text:p>0.016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9568618458911">
            <text:p>11.96</text:p>
          </table:table-cell>
          <table:table-cell table:style-name="ce24" table:formula="of:=100*MAX([.H13];[.J13])/SQRT([.F13]-1)" office:value-type="float" office:value="0.0760360604913747">
            <text:p>0.08</text:p>
          </table:table-cell>
          <table:table-cell table:style-name="ce27" table:formula="of:=0.5*ATAN2([.G13];[.I13])*180/PI()" office:value-type="float" office:value="-66.157454620706">
            <text:p>-66.2</text:p>
          </table:table-cell>
          <table:table-cell table:style-name="ce27" table:formula="of:=IF([.M13]&lt;0;[.M13]+180;[.M13])" office:value-type="float" office:value="113.842545379294">
            <text:p>113.8</text:p>
          </table:table-cell>
          <table:table-cell table:style-name="ce27" table:formula="of:=IF(28.65*[.L13]/100/SQRT([.G13]^2+[.I13]^2)&lt;0.1;0.1;28.65*[.L13]/100/SQRT([.G13]^2+[.I13]^2))" office:value-type="float" office:value="0.18218757187791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3/data/mg1_j021114.q.fits">mg1_j021114.q.fits</text:a></text:p>
          </table:table-cell>
          <table:table-cell table:style-name="ce31" office:value-type="string">
            <text:p><text:a xlink:href="http://james.as.arizona.edu/~psmith/Fermi/DATA/Date/14nov23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9H06M22S">
            <text:p>09:06:2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4.8794213">
            <text:p>2456984.879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35324">
            <text:p>0.0935</text:p>
          </table:table-cell>
          <table:table-cell table:style-name="ce21" office:value-type="float" office:value="0.03943114">
            <text:p>0.0394</text:p>
          </table:table-cell>
          <table:table-cell table:style-name="ce21" office:value-type="float" office:value="-0.0176057">
            <text:p>-0.0176</text:p>
          </table:table-cell>
          <table:table-cell table:style-name="ce21" office:value-type="float" office:value="0.04004778">
            <text:p>0.040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51583526175596">
            <text:p>9.52</text:p>
          </table:table-cell>
          <table:table-cell table:style-name="ce24" table:formula="of:=100*MAX([.H14];[.J14])/SQRT([.F14]-1)" office:value-type="float" office:value="0.179099116855913">
            <text:p>0.18</text:p>
          </table:table-cell>
          <table:table-cell table:style-name="ce27" table:formula="of:=0.5*ATAN2([.G14];[.I14])*180/PI()" office:value-type="float" office:value="-5.33005617230074">
            <text:p>-5.3</text:p>
          </table:table-cell>
          <table:table-cell table:style-name="ce27" table:formula="of:=IF([.M14]&lt;0;[.M14]+180;[.M14])" office:value-type="float" office:value="174.669943827699">
            <text:p>174.7</text:p>
          </table:table-cell>
          <table:table-cell table:style-name="ce27" table:formula="of:=IF(28.65*[.L14]/100/SQRT([.G14]^2+[.I14]^2)&lt;0.1;0.1;28.65*[.L14]/100/SQRT([.G14]^2+[.I14]^2))" office:value-type="float" office:value="0.53913239394234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0454.q.fits">pks0454.q.fits</text:a></text:p>
          </table:table-cell>
          <table:table-cell table:style-name="ce31" office:value-type="string">
            <text:p><text:a xlink:href="http://james.as.arizona.edu/~psmith/Fermi/DATA/Date/14nov23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9H49M31S">
            <text:p>09:49:3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4.90938657">
            <text:p>2456984.9093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149443">
            <text:p>0.0415</text:p>
          </table:table-cell>
          <table:table-cell table:style-name="ce21" office:value-type="float" office:value="0.01507806">
            <text:p>0.0151</text:p>
          </table:table-cell>
          <table:table-cell table:style-name="ce21" office:value-type="float" office:value="-0.04303903">
            <text:p>-0.0430</text:p>
          </table:table-cell>
          <table:table-cell table:style-name="ce21" office:value-type="float" office:value="0.01451136">
            <text:p>0.014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9780498973142">
            <text:p>5.98</text:p>
          </table:table-cell>
          <table:table-cell table:style-name="ce24" table:formula="of:=100*MAX([.H15];[.J15])/SQRT([.F15]-1)" office:value-type="float" office:value="0.067431134257641">
            <text:p>0.07</text:p>
          </table:table-cell>
          <table:table-cell table:style-name="ce27" table:formula="of:=0.5*ATAN2([.G15];[.I15])*180/PI()" office:value-type="float" office:value="-23.0233975635651">
            <text:p>-23.0</text:p>
          </table:table-cell>
          <table:table-cell table:style-name="ce27" table:formula="of:=IF([.M15]&lt;0;[.M15]+180;[.M15])" office:value-type="float" office:value="156.976602436435">
            <text:p>157.0</text:p>
          </table:table-cell>
          <table:table-cell table:style-name="ce27" table:formula="of:=IF(28.65*[.L15]/100/SQRT([.G15]^2+[.I15]^2)&lt;0.1;0.1;28.65*[.L15]/100/SQRT([.G15]^2+[.I15]^2))" office:value-type="float" office:value="0.32314612873332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3/data/3c66a.q.fits">3c66a.q.fits</text:a></text:p>
          </table:table-cell>
          <table:table-cell table:style-name="ce30" office:value-type="string">
            <text:p><text:a xlink:href="http://james.as.arizona.edu/~psmith/Fermi/DATA/Date/14nov23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0H21M06S">
            <text:p>10:21:0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4.93131944">
            <text:p>2456984.931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526988">
            <text:p>0.0253</text:p>
          </table:table-cell>
          <table:table-cell table:style-name="ce21" office:value-type="float" office:value="0.0162634">
            <text:p>0.0163</text:p>
          </table:table-cell>
          <table:table-cell table:style-name="ce21" office:value-type="float" office:value="-0.0544092">
            <text:p>-0.0544</text:p>
          </table:table-cell>
          <table:table-cell table:style-name="ce21" office:value-type="float" office:value="0.01743493">
            <text:p>0.017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99863325361036">
            <text:p>6.00</text:p>
          </table:table-cell>
          <table:table-cell table:style-name="ce24" table:formula="of:=100*MAX([.H16];[.J16])/SQRT([.F16]-1)" office:value-type="float" office:value="0.0779713773259008">
            <text:p>0.08</text:p>
          </table:table-cell>
          <table:table-cell table:style-name="ce27" table:formula="of:=0.5*ATAN2([.G16];[.I16])*180/PI()" office:value-type="float" office:value="-32.5439488463446">
            <text:p>-32.5</text:p>
          </table:table-cell>
          <table:table-cell table:style-name="ce27" table:formula="of:=IF([.M16]&lt;0;[.M16]+180;[.M16])" office:value-type="float" office:value="147.456051153655">
            <text:p>147.5</text:p>
          </table:table-cell>
          <table:table-cell table:style-name="ce27" table:formula="of:=IF(28.65*[.L16]/100/SQRT([.G16]^2+[.I16]^2)&lt;0.1;0.1;28.65*[.L16]/100/SQRT([.G16]^2+[.I16]^2))" office:value-type="float" office:value="0.3723687786474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nov23/data/oj287.q.fits">oj287.q.fits</text:a></text:p>
          </table:table-cell>
          <table:table-cell table:style-name="ce30" office:value-type="string">
            <text:p><text:a xlink:href="http://james.as.arizona.edu/~psmith/Fermi/DATA/Date/14nov23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11H44M40S">
            <text:p>11:44:40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4.98935185">
            <text:p>2456984.989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2778616">
            <text:p>-0.2779</text:p>
          </table:table-cell>
          <table:table-cell table:style-name="ce22" office:value-type="float" office:value="0.04457608">
            <text:p>0.0446</text:p>
          </table:table-cell>
          <table:table-cell table:style-name="ce22" office:value-type="float" office:value="0.1417208">
            <text:p>0.1417</text:p>
          </table:table-cell>
          <table:table-cell table:style-name="ce22" office:value-type="float" office:value="0.04689729">
            <text:p>0.046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1.1909714851093">
            <text:p>31.19</text:p>
          </table:table-cell>
          <table:table-cell table:style-name="ce25" table:formula="of:=100*MAX([.H17];[.J17])/SQRT([.F17]-1)" office:value-type="float" office:value="0.209731056801042">
            <text:p>0.21</text:p>
          </table:table-cell>
          <table:table-cell table:style-name="ce28" table:formula="of:=0.5*ATAN2([.G17];[.I17])*180/PI()" office:value-type="float" office:value="76.4882777817961">
            <text:p>76.5</text:p>
          </table:table-cell>
          <table:table-cell table:style-name="ce28" table:formula="of:=IF([.M17]&lt;0;[.M17]+180;[.M17])" office:value-type="float" office:value="76.4882777817961">
            <text:p>76.5</text:p>
          </table:table-cell>
          <table:table-cell table:style-name="ce28" table:formula="of:=IF(28.65*[.L17]/100/SQRT([.G17]^2+[.I17]^2)&lt;0.1;0.1;28.65*[.L17]/100/SQRT([.G17]^2+[.I17]^2))" office:value-type="float" office:value="0.19264118097282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3/data/s4_1030.q.fits">s4_1030.q.fits</text:a></text:p>
          </table:table-cell>
          <table:table-cell table:style-name="ce32" office:value-type="string">
            <text:p><text:a xlink:href="http://james.as.arizona.edu/~psmith/Fermi/DATA/Date/14nov23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2H16M50S">
            <text:p>12:16:5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85.01168981">
            <text:p>2456985.011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533846">
            <text:p>0.0653</text:p>
          </table:table-cell>
          <table:table-cell table:style-name="ce21" office:value-type="float" office:value="0.008425157">
            <text:p>0.0084</text:p>
          </table:table-cell>
          <table:table-cell table:style-name="ce21" office:value-type="float" office:value="-0.06310708">
            <text:p>-0.0631</text:p>
          </table:table-cell>
          <table:table-cell table:style-name="ce21" office:value-type="float" office:value="0.008327439">
            <text:p>0.008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9.08376440500393">
            <text:p>9.08</text:p>
          </table:table-cell>
          <table:table-cell table:style-name="ce24" table:formula="of:=100*MAX([.H18];[.J18])/SQRT([.F18]-1)" office:value-type="float" office:value="0.0376784475462164">
            <text:p>0.04</text:p>
          </table:table-cell>
          <table:table-cell table:style-name="ce27" table:formula="of:=0.5*ATAN2([.G18];[.I18])*180/PI()" office:value-type="float" office:value="-22.0023735446707">
            <text:p>-22.0</text:p>
          </table:table-cell>
          <table:table-cell table:style-name="ce27" table:formula="of:=IF([.M18]&lt;0;[.M18]+180;[.M18])" office:value-type="float" office:value="157.997626455329">
            <text:p>158.0</text:p>
          </table:table-cell>
          <table:table-cell table:style-name="ce27" table:formula="of:=IF(28.65*[.L18]/100/SQRT([.G18]^2+[.I18]^2)&lt;0.1;0.1;28.65*[.L18]/100/SQRT([.G18]^2+[.I18]^2))" office:value-type="float" office:value="0.11883601283538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3/data/mrk421.q.fits">mrk421.q.fits</text:a></text:p>
          </table:table-cell>
          <table:table-cell table:style-name="ce30" office:value-type="string">
            <text:p><text:a xlink:href="http://james.as.arizona.edu/~psmith/Fermi/DATA/Date/14nov23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36M40S">
            <text:p>12:36:4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85.02546296">
            <text:p>2456985.025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537622">
            <text:p>0.0554</text:p>
          </table:table-cell>
          <table:table-cell table:style-name="ce21" office:value-type="float" office:value="0.02004651">
            <text:p>0.0200</text:p>
          </table:table-cell>
          <table:table-cell table:style-name="ce21" office:value-type="float" office:value="0.01113302">
            <text:p>0.0111</text:p>
          </table:table-cell>
          <table:table-cell table:style-name="ce21" office:value-type="float" office:value="0.02112602">
            <text:p>0.021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64767411169899">
            <text:p>5.65</text:p>
          </table:table-cell>
          <table:table-cell table:style-name="ce24" table:formula="of:=100*MAX([.H19];[.J19])/SQRT([.F19]-1)" office:value-type="float" office:value="0.0944784336280402">
            <text:p>0.09</text:p>
          </table:table-cell>
          <table:table-cell table:style-name="ce27" table:formula="of:=0.5*ATAN2([.G19];[.I19])*180/PI()" office:value-type="float" office:value="5.68370024358471">
            <text:p>5.7</text:p>
          </table:table-cell>
          <table:table-cell table:style-name="ce27" table:formula="of:=IF([.M19]&lt;0;[.M19]+180;[.M19])" office:value-type="float" office:value="5.68370024358471">
            <text:p>5.7</text:p>
          </table:table-cell>
          <table:table-cell table:style-name="ce27" table:formula="of:=IF(28.65*[.L19]/100/SQRT([.G19]^2+[.I19]^2)&lt;0.1;0.1;28.65*[.L19]/100/SQRT([.G19]^2+[.I19]^2))" office:value-type="float" office:value="0.4792145398769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1222.q.fits">pks1222.q.fits</text:a></text:p>
          </table:table-cell>
          <table:table-cell table:style-name="ce31" office:value-type="string">
            <text:p><text:a xlink:href="http://james.as.arizona.edu/~psmith/Fermi/DATA/Date/14nov2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12H58M09S">
            <text:p>12:58:09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85.04038194">
            <text:p>2456985.040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42628">
            <text:p>-0.0044</text:p>
          </table:table-cell>
          <table:table-cell table:style-name="ce21" office:value-type="float" office:value="0.1065525">
            <text:p>0.1066</text:p>
          </table:table-cell>
          <table:table-cell table:style-name="ce21" office:value-type="float" office:value="0.1925229">
            <text:p>0.1925</text:p>
          </table:table-cell>
          <table:table-cell table:style-name="ce21" office:value-type="float" office:value="0.1058893">
            <text:p>0.105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9.2515176596171">
            <text:p>19.25</text:p>
          </table:table-cell>
          <table:table-cell table:style-name="ce24" table:formula="of:=100*MAX([.H20];[.J20])/SQRT([.F20]-1)" office:value-type="float" office:value="0.476517266345093">
            <text:p>0.48</text:p>
          </table:table-cell>
          <table:table-cell table:style-name="ce27" table:formula="of:=0.5*ATAN2([.G20];[.I20])*180/PI()" office:value-type="float" office:value="45.6585255390046">
            <text:p>45.7</text:p>
          </table:table-cell>
          <table:table-cell table:style-name="ce27" table:formula="of:=IF([.M20]&lt;0;[.M20]+180;[.M20])" office:value-type="float" office:value="45.6585255390046">
            <text:p>45.7</text:p>
          </table:table-cell>
          <table:table-cell table:style-name="ce27" table:formula="of:=IF(28.65*[.L20]/100/SQRT([.G20]^2+[.I20]^2)&lt;0.1;0.1;28.65*[.L20]/100/SQRT([.G20]^2+[.I20]^2))" office:value-type="float" office:value="0.708934518788817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3/data/3c279.q.fits">3c279.q.fits</text:a></text:p>
          </table:table-cell>
          <table:table-cell table:style-name="ce31" office:value-type="string">
            <text:p><text:a xlink:href="http://james.as.arizona.edu/~psmith/Fermi/DATA/Date/14nov23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1H28M16S">
            <text:p>01:28:1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4.5612963">
            <text:p>2456984.561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188851">
            <text:p>0.0001</text:p>
          </table:table-cell>
          <table:table-cell table:style-name="ce21" office:value-type="float" office:value="0.002326718">
            <text:p>0.0023</text:p>
          </table:table-cell>
          <table:table-cell table:style-name="ce21" office:value-type="float" office:value="-0.0007074376">
            <text:p>-0.0007</text:p>
          </table:table-cell>
          <table:table-cell table:style-name="ce21" office:value-type="float" office:value="0.00241932">
            <text:p>0.0024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709464013567318">
            <text:p>0.07</text:p>
          </table:table-cell>
          <table:table-cell table:style-name="ce24" table:formula="of:=100*MAX([.H23];[.J23])/SQRT([.F23]-1)" office:value-type="float" office:value="0.0108195279586496">
            <text:p>0.01</text:p>
          </table:table-cell>
          <table:table-cell table:style-name="ce27" table:formula="of:=0.5*ATAN2([.G23];[.I23])*180/PI()" office:value-type="float" office:value="-40.2302807334179">
            <text:p>-40.2</text:p>
          </table:table-cell>
          <table:table-cell table:style-name="ce27" table:formula="of:=IF([.M23]&lt;0;[.M23]+180;[.M23])" office:value-type="float" office:value="139.769719266582">
            <text:p>139.8</text:p>
          </table:table-cell>
          <table:table-cell table:style-name="ce27" table:formula="of:=IF(28.65*[.L23]/100/SQRT([.G23]^2+[.I23]^2)&lt;0.1;0.1;28.65*[.L23]/100/SQRT([.G23]^2+[.I23]^2))" office:value-type="float" office:value="4.32113030916113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4nov23/data/bd+28_4211.q.fits">bd+28_4211.q.fits</text:a></text:p>
          </table:table-cell>
          <table:table-cell table:style-name="ce30" office:value-type="string">
            <text:p><text:a xlink:href="http://james.as.arizona.edu/~psmith/Fermi/DATA/Date/14nov23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N2014cx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6H24M33S">
            <text:p>06:24:3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4.76704861">
            <text:p>2456984.767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17575">
            <text:p>-0.0022</text:p>
          </table:table-cell>
          <table:table-cell table:style-name="ce21" office:value-type="float" office:value="0.01409804">
            <text:p>0.0141</text:p>
          </table:table-cell>
          <table:table-cell table:style-name="ce21" office:value-type="float" office:value="0.004382608">
            <text:p>0.0044</text:p>
          </table:table-cell>
          <table:table-cell table:style-name="ce21" office:value-type="float" office:value="0.01455444">
            <text:p>0.0146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85084102389357">
            <text:p>0.49</text:p>
          </table:table-cell>
          <table:table-cell table:style-name="ce24" table:formula="of:=100*MAX([.H26];[.J26])/SQRT([.F26]-1)" office:value-type="float" office:value="0.0650894344288841">
            <text:p>0.07</text:p>
          </table:table-cell>
          <table:table-cell table:style-name="ce27" table:formula="of:=0.5*ATAN2([.G26];[.I26])*180/PI()" office:value-type="float" office:value="58.2010724377758">
            <text:p>58.2</text:p>
          </table:table-cell>
          <table:table-cell table:style-name="ce27" table:formula="of:=IF([.M26]&lt;0;[.M26]+180;[.M26])" office:value-type="float" office:value="58.2010724377758">
            <text:p>58.2</text:p>
          </table:table-cell>
          <table:table-cell table:style-name="ce27" table:formula="of:=IF(28.65*[.L26]/100/SQRT([.G26]^2+[.I26]^2)&lt;0.1;0.1;28.65*[.L26]/100/SQRT([.G26]^2+[.I26]^2))" office:value-type="float" office:value="3.81120844843737">
            <text:p>3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x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6H59M09S">
            <text:p>06:59:0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4.79107639">
            <text:p>2456984.791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912908">
            <text:p>-0.0019</text:p>
          </table:table-cell>
          <table:table-cell table:style-name="ce21" office:value-type="float" office:value="0.01539302">
            <text:p>0.0154</text:p>
          </table:table-cell>
          <table:table-cell table:style-name="ce21" office:value-type="float" office:value="0.002744255">
            <text:p>0.0027</text:p>
          </table:table-cell>
          <table:table-cell table:style-name="ce21" office:value-type="float" office:value="0.01549352">
            <text:p>0.015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327309690429465">
            <text:p>0.33</text:p>
          </table:table-cell>
          <table:table-cell table:style-name="ce24" table:formula="of:=100*MAX([.H27];[.J27])/SQRT([.F27]-1)" office:value-type="float" office:value="0.0692891278615051">
            <text:p>0.07</text:p>
          </table:table-cell>
          <table:table-cell table:style-name="ce27" table:formula="of:=0.5*ATAN2([.G27];[.I27])*180/PI()" office:value-type="float" office:value="62.4393884879687">
            <text:p>62.4</text:p>
          </table:table-cell>
          <table:table-cell table:style-name="ce27" table:formula="of:=IF([.M27]&lt;0;[.M27]+180;[.M27])" office:value-type="float" office:value="62.4393884879687">
            <text:p>62.4</text:p>
          </table:table-cell>
          <table:table-cell table:style-name="ce27" table:formula="of:=IF(28.65*[.L27]/100/SQRT([.G27]^2+[.I27]^2)&lt;0.1;0.1;28.65*[.L27]/100/SQRT([.G27]^2+[.I27]^2))" office:value-type="float" office:value="5.93433034240258">
            <text:p>5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69 Hesperia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0H51M45S">
            <text:p>10:51:4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4.95260417">
            <text:p>2456984.952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232935">
            <text:p>-0.0012</text:p>
          </table:table-cell>
          <table:table-cell table:style-name="ce21" office:value-type="float" office:value="0.002094743">
            <text:p>0.0021</text:p>
          </table:table-cell>
          <table:table-cell table:style-name="ce21" office:value-type="float" office:value="-0.0006822938">
            <text:p>-0.0007</text:p>
          </table:table-cell>
          <table:table-cell table:style-name="ce21" office:value-type="float" office:value="0.002090931">
            <text:p>0.002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4060204871645">
            <text:p>0.14</text:p>
          </table:table-cell>
          <table:table-cell table:style-name="ce24" table:formula="of:=100*MAX([.H28];[.J28])/SQRT([.F28]-1)" office:value-type="float" office:value="0.00936797548678368">
            <text:p>0.01</text:p>
          </table:table-cell>
          <table:table-cell table:style-name="ce27" table:formula="of:=0.5*ATAN2([.G28];[.I28])*180/PI()" office:value-type="float" office:value="-75.5201501550392">
            <text:p>-75.5</text:p>
          </table:table-cell>
          <table:table-cell table:style-name="ce27" table:formula="of:=IF([.M28]&lt;0;[.M28]+180;[.M28])" office:value-type="float" office:value="104.479849844961">
            <text:p>104.5</text:p>
          </table:table-cell>
          <table:table-cell table:style-name="ce27" table:formula="of:=IF(28.65*[.L28]/100/SQRT([.G28]^2+[.I28]^2)&lt;0.1;0.1;28.65*[.L28]/100/SQRT([.G28]^2+[.I28]^2))" office:value-type="float" office:value="1.90466514495562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69 Hesperia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1H14M23S">
            <text:p>11:14:23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4.96832176">
            <text:p>2456984.968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099827">
            <text:p>-0.0011</text:p>
          </table:table-cell>
          <table:table-cell table:style-name="ce21" office:value-type="float" office:value="0.002227981">
            <text:p>0.0022</text:p>
          </table:table-cell>
          <table:table-cell table:style-name="ce21" office:value-type="float" office:value="-0.001058149">
            <text:p>-0.0011</text:p>
          </table:table-cell>
          <table:table-cell table:style-name="ce21" office:value-type="float" office:value="0.002142144">
            <text:p>0.0021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152307246704554">
            <text:p>0.15</text:p>
          </table:table-cell>
          <table:table-cell table:style-name="ce24" table:formula="of:=100*MAX([.H29];[.J29])/SQRT([.F29]-1)" office:value-type="float" office:value="0.00996383393715592">
            <text:p>0.01</text:p>
          </table:table-cell>
          <table:table-cell table:style-name="ce27" table:formula="of:=0.5*ATAN2([.G29];[.I29])*180/PI()" office:value-type="float" office:value="-68.0532213176337">
            <text:p>-68.1</text:p>
          </table:table-cell>
          <table:table-cell table:style-name="ce27" table:formula="of:=IF([.M29]&lt;0;[.M29]+180;[.M29])" office:value-type="float" office:value="111.946778682366">
            <text:p>111.9</text:p>
          </table:table-cell>
          <table:table-cell table:style-name="ce27" table:formula="of:=IF(28.65*[.L29]/100/SQRT([.G29]^2+[.I29]^2)&lt;0.1;0.1;28.65*[.L29]/100/SQRT([.G29]^2+[.I29]^2))" office:value-type="float" office:value="1.87041730331081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1H42M32S">
            <text:p>01:42:32</text:p>
          </table:table-cell>
          <table:table-cell table:style-name="ce14" office:value-type="float" office:value="2456984.5712037">
            <text:p>2456984.571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5880356">
            <text:p>0.0006</text:p>
          </table:table-cell>
          <table:table-cell table:style-name="ce21" office:value-type="float" office:value="0.01196268">
            <text:p>0.0120</text:p>
          </table:table-cell>
          <table:table-cell table:style-name="ce21" office:value-type="float" office:value="-0.01464004">
            <text:p>-0.0146</text:p>
          </table:table-cell>
          <table:table-cell table:style-name="ce21" office:value-type="float" office:value="0.01242835">
            <text:p>0.0124</text:p>
          </table:table-cell>
          <table:table-cell table:style-name="ce24" office:value-type="float" office:value="1.46416903360315">
            <text:p>1.46</text:p>
          </table:table-cell>
          <table:table-cell table:style-name="ce24" office:value-type="float" office:value="0.055581270896319">
            <text:p>0.06</text:p>
          </table:table-cell>
          <table:table-cell table:style-name="ce27" office:value-type="float" office:value="136.150060275586">
            <text:p>136.2</text:p>
          </table:table-cell>
          <table:table-cell table:style-name="ce27" office:value-type="float" office:value="1.08682792447904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3/data/mrk501.q.fits">mrk501.q.fits</text:a></text:p>
          </table:table-cell>
          <table:table-cell table:style-name="ce30" office:value-type="string">
            <text:p><text:a xlink:href="http://james.as.arizona.edu/~psmith/Fermi/DATA/Date/14nov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2H00M51S">
            <text:p>02:00:51</text:p>
          </table:table-cell>
          <table:table-cell table:style-name="ce14" office:value-type="float" office:value="2456984.58392361">
            <text:p>2456984.583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035522">
            <text:p>0.0104</text:p>
          </table:table-cell>
          <table:table-cell table:style-name="ce21" office:value-type="float" office:value="0.01351249">
            <text:p>0.0135</text:p>
          </table:table-cell>
          <table:table-cell table:style-name="ce21" office:value-type="float" office:value="0.01181677">
            <text:p>0.0118</text:p>
          </table:table-cell>
          <table:table-cell table:style-name="ce21" office:value-type="float" office:value="0.01405483">
            <text:p>0.0141</text:p>
          </table:table-cell>
          <table:table-cell table:style-name="ce24" office:value-type="float" office:value="1.56998935001263">
            <text:p>1.57</text:p>
          </table:table-cell>
          <table:table-cell table:style-name="ce24" office:value-type="float" office:value="0.0628551105844067">
            <text:p>0.06</text:p>
          </table:table-cell>
          <table:table-cell table:style-name="ce27" office:value-type="float" office:value="24.3857051068957">
            <text:p>24.4</text:p>
          </table:table-cell>
          <table:table-cell table:style-name="ce27" office:value-type="float" office:value="1.1461303762436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2155.q.fits">pks2155.q.fits</text:a></text:p>
          </table:table-cell>
          <table:table-cell table:style-name="ce31" office:value-type="string">
            <text:p><text:a xlink:href="http://james.as.arizona.edu/~psmith/Fermi/DATA/Date/14nov23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2H21M51S">
            <text:p>02:21:51</text:p>
          </table:table-cell>
          <table:table-cell table:style-name="ce14" office:value-type="float" office:value="2456984.59850694">
            <text:p>2456984.598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158488">
            <text:p>0.0616</text:p>
          </table:table-cell>
          <table:table-cell table:style-name="ce21" office:value-type="float" office:value="0.01646742">
            <text:p>0.0165</text:p>
          </table:table-cell>
          <table:table-cell table:style-name="ce21" office:value-type="float" office:value="-0.00008275092">
            <text:p>-0.0001</text:p>
          </table:table-cell>
          <table:table-cell table:style-name="ce21" office:value-type="float" office:value="0.01557537">
            <text:p>0.0156</text:p>
          </table:table-cell>
          <table:table-cell table:style-name="ce24" office:value-type="float" office:value="6.15807674695084">
            <text:p>6.16</text:p>
          </table:table-cell>
          <table:table-cell table:style-name="ce24" office:value-type="float" office:value="0.0736445410680792">
            <text:p>0.07</text:p>
          </table:table-cell>
          <table:table-cell table:style-name="ce27" office:value-type="float" office:value="179.961506171536">
            <text:p>180.0</text:p>
          </table:table-cell>
          <table:table-cell table:style-name="ce27" office:value-type="float" office:value="0.34260263182723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3/data/3c454.3_1.q.fits">3c454.3_1.q.fits</text:a></text:p>
          </table:table-cell>
          <table:table-cell table:style-name="ce30" office:value-type="string">
            <text:p><text:a xlink:href="http://james.as.arizona.edu/~psmith/Fermi/DATA/Date/14nov2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2H51M58S">
            <text:p>02:51:58</text:p>
          </table:table-cell>
          <table:table-cell table:style-name="ce14" office:value-type="float" office:value="2456984.6194213">
            <text:p>2456984.619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38687">
            <text:p>0.0194</text:p>
          </table:table-cell>
          <table:table-cell table:style-name="ce21" office:value-type="float" office:value="0.02941261">
            <text:p>0.0294</text:p>
          </table:table-cell>
          <table:table-cell table:style-name="ce21" office:value-type="float" office:value="0.0280934">
            <text:p>0.0281</text:p>
          </table:table-cell>
          <table:table-cell table:style-name="ce21" office:value-type="float" office:value="0.02782292">
            <text:p>0.0278</text:p>
          </table:table-cell>
          <table:table-cell table:style-name="ce24" office:value-type="float" office:value="3.41094107103847">
            <text:p>3.41</text:p>
          </table:table-cell>
          <table:table-cell table:style-name="ce24" office:value-type="float" office:value="0.13153719071138">
            <text:p>0.13</text:p>
          </table:table-cell>
          <table:table-cell table:style-name="ce27" office:value-type="float" office:value="27.6954877145387">
            <text:p>27.7</text:p>
          </table:table-cell>
          <table:table-cell table:style-name="ce27" office:value-type="float" office:value="1.1040620415346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3/data/cta102.q.fits">cta102.q.fits</text:a></text:p>
          </table:table-cell>
          <table:table-cell table:style-name="ce30" office:value-type="string">
            <text:p><text:a xlink:href="http://james.as.arizona.edu/~psmith/Fermi/DATA/Date/14nov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3H35M47S">
            <text:p>03:35:47</text:p>
          </table:table-cell>
          <table:table-cell table:style-name="ce14" office:value-type="float" office:value="2456984.64984954">
            <text:p>2456984.649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54488">
            <text:p>-0.1254</text:p>
          </table:table-cell>
          <table:table-cell table:style-name="ce21" office:value-type="float" office:value="0.082111">
            <text:p>0.0821</text:p>
          </table:table-cell>
          <table:table-cell table:style-name="ce21" office:value-type="float" office:value="0.06984321">
            <text:p>0.0698</text:p>
          </table:table-cell>
          <table:table-cell table:style-name="ce21" office:value-type="float" office:value="0.07965305">
            <text:p>0.0797</text:p>
          </table:table-cell>
          <table:table-cell table:style-name="ce24" office:value-type="float" office:value="14.3535332237773">
            <text:p>14.35</text:p>
          </table:table-cell>
          <table:table-cell table:style-name="ce24" office:value-type="float" office:value="0.36721155540097">
            <text:p>0.37</text:p>
          </table:table-cell>
          <table:table-cell table:style-name="ce27" office:value-type="float" office:value="75.4466346235599">
            <text:p>75.4</text:p>
          </table:table-cell>
          <table:table-cell table:style-name="ce27" office:value-type="float" office:value="0.732730531666426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2233.q.fits">pks2233.q.fits</text:a></text:p>
          </table:table-cell>
          <table:table-cell table:style-name="ce31" office:value-type="string">
            <text:p><text:a xlink:href="http://james.as.arizona.edu/~psmith/Fermi/DATA/Date/14nov23/data/pks2233.u.fits">pks2233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4H18M56S">
            <text:p>04:18:56</text:p>
          </table:table-cell>
          <table:table-cell table:style-name="ce14" office:value-type="float" office:value="2456984.67981481">
            <text:p>2456984.679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38364">
            <text:p>0.0414</text:p>
          </table:table-cell>
          <table:table-cell table:style-name="ce21" office:value-type="float" office:value="0.03813156">
            <text:p>0.0381</text:p>
          </table:table-cell>
          <table:table-cell table:style-name="ce21" office:value-type="float" office:value="0.02205958">
            <text:p>0.0221</text:p>
          </table:table-cell>
          <table:table-cell table:style-name="ce21" office:value-type="float" office:value="0.0350986">
            <text:p>0.0351</text:p>
          </table:table-cell>
          <table:table-cell table:style-name="ce24" office:value-type="float" office:value="4.68673596574331">
            <text:p>4.69</text:p>
          </table:table-cell>
          <table:table-cell table:style-name="ce24" office:value-type="float" office:value="0.170529520496224">
            <text:p>0.17</text:p>
          </table:table-cell>
          <table:table-cell table:style-name="ce27" office:value-type="float" office:value="14.0299398856183">
            <text:p>14.0</text:p>
          </table:table-cell>
          <table:table-cell table:style-name="ce27" office:value-type="float" office:value="1.04181066646427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3/data/pmn_j2345.q.fits">pmn_j2345.q.fits</text:a></text:p>
          </table:table-cell>
          <table:table-cell table:style-name="ce31" office:value-type="string">
            <text:p><text:a xlink:href="http://james.as.arizona.edu/~psmith/Fermi/DATA/Date/14nov23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4H59M44S">
            <text:p>04:59:44</text:p>
          </table:table-cell>
          <table:table-cell table:style-name="ce14" office:value-type="float" office:value="2456984.70814815">
            <text:p>2456984.708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02146">
            <text:p>0.0870</text:p>
          </table:table-cell>
          <table:table-cell table:style-name="ce21" office:value-type="float" office:value="0.01087502">
            <text:p>0.0109</text:p>
          </table:table-cell>
          <table:table-cell table:style-name="ce21" office:value-type="float" office:value="0.03765062">
            <text:p>0.0377</text:p>
          </table:table-cell>
          <table:table-cell table:style-name="ce21" office:value-type="float" office:value="0.0114143">
            <text:p>0.0114</text:p>
          </table:table-cell>
          <table:table-cell table:style-name="ce24" office:value-type="float" office:value="9.481590204192">
            <text:p>9.48</text:p>
          </table:table-cell>
          <table:table-cell table:style-name="ce24" office:value-type="float" office:value="0.0510463014311517">
            <text:p>0.05</text:p>
          </table:table-cell>
          <table:table-cell table:style-name="ce27" office:value-type="float" office:value="11.6980788205879">
            <text:p>11.7</text:p>
          </table:table-cell>
          <table:table-cell table:style-name="ce27" office:value-type="float" office:value="0.15424167253214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3/data/bllac.q.fits">bllac.q.fits</text:a></text:p>
          </table:table-cell>
          <table:table-cell table:style-name="ce30" office:value-type="string">
            <text:p><text:a xlink:href="http://james.as.arizona.edu/~psmith/Fermi/DATA/Date/14nov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05H22M48S">
            <text:p>05:22:48</text:p>
          </table:table-cell>
          <table:table-cell table:style-name="ce14" office:value-type="float" office:value="2456984.72416667">
            <text:p>2456984.724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9242">
            <text:p>-0.0119</text:p>
          </table:table-cell>
          <table:table-cell table:style-name="ce21" office:value-type="float" office:value="0.01992579">
            <text:p>0.0199</text:p>
          </table:table-cell>
          <table:table-cell table:style-name="ce21" office:value-type="float" office:value="-0.02115114">
            <text:p>-0.0212</text:p>
          </table:table-cell>
          <table:table-cell table:style-name="ce21" office:value-type="float" office:value="0.01921343">
            <text:p>0.0192</text:p>
          </table:table-cell>
          <table:table-cell table:style-name="ce24" office:value-type="float" office:value="2.42650227625794">
            <text:p>2.43</text:p>
          </table:table-cell>
          <table:table-cell table:style-name="ce24" office:value-type="float" office:value="0.0891108418907711">
            <text:p>0.09</text:p>
          </table:table-cell>
          <table:table-cell table:style-name="ce27" office:value-type="float" office:value="120.293683387051">
            <text:p>120.3</text:p>
          </table:table-cell>
          <table:table-cell table:style-name="ce27" office:value-type="float" office:value="1.0514585912399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4nov23/data/1es2344.q.fits">1es2344.q.fits</text:a></text:p>
          </table:table-cell>
          <table:table-cell table:style-name="ce31" office:value-type="string">
            <text:p><text:a xlink:href="http://james.as.arizona.edu/~psmith/Fermi/DATA/Date/14nov23/data/1es2344.u.fits">1es234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5H49M51S">
            <text:p>05:49:51</text:p>
          </table:table-cell>
          <table:table-cell table:style-name="ce14" office:value-type="float" office:value="2456984.74295139">
            <text:p>2456984.742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882697">
            <text:p>0.0488</text:p>
          </table:table-cell>
          <table:table-cell table:style-name="ce21" office:value-type="float" office:value="0.01657983">
            <text:p>0.0166</text:p>
          </table:table-cell>
          <table:table-cell table:style-name="ce21" office:value-type="float" office:value="-0.003018278">
            <text:p>-0.0030</text:p>
          </table:table-cell>
          <table:table-cell table:style-name="ce21" office:value-type="float" office:value="0.01565931">
            <text:p>0.0157</text:p>
          </table:table-cell>
          <table:table-cell table:style-name="ce24" office:value-type="float" office:value="4.8914857869488">
            <text:p>4.89</text:p>
          </table:table-cell>
          <table:table-cell table:style-name="ce24" office:value-type="float" office:value="0.0741472538707807">
            <text:p>0.07</text:p>
          </table:table-cell>
          <table:table-cell table:style-name="ce27" office:value-type="float" office:value="178.231358383303">
            <text:p>178.2</text:p>
          </table:table-cell>
          <table:table-cell table:style-name="ce27" office:value-type="float" office:value="0.43424191643599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3/data/3c454.3_2.q.fits">3c454.3_2.q.fits</text:a></text:p>
          </table:table-cell>
          <table:table-cell table:style-name="ce30" office:value-type="string">
            <text:p><text:a xlink:href="http://james.as.arizona.edu/~psmith/Fermi/DATA/Date/14nov2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7H47M42S">
            <text:p>07:47:42</text:p>
          </table:table-cell>
          <table:table-cell table:style-name="ce14" office:value-type="float" office:value="2456984.82479167">
            <text:p>2456984.824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961295">
            <text:p>0.1961</text:p>
          </table:table-cell>
          <table:table-cell table:style-name="ce21" office:value-type="float" office:value="0.06230761">
            <text:p>0.0623</text:p>
          </table:table-cell>
          <table:table-cell table:style-name="ce21" office:value-type="float" office:value="0.2599367">
            <text:p>0.2599</text:p>
          </table:table-cell>
          <table:table-cell table:style-name="ce21" office:value-type="float" office:value="0.06268096">
            <text:p>0.0627</text:p>
          </table:table-cell>
          <table:table-cell table:style-name="ce24" office:value-type="float" office:value="32.5616427266538">
            <text:p>32.56</text:p>
          </table:table-cell>
          <table:table-cell table:style-name="ce24" office:value-type="float" office:value="0.28031777490989">
            <text:p>0.28</text:p>
          </table:table-cell>
          <table:table-cell table:style-name="ce27" office:value-type="float" office:value="26.4822134520517">
            <text:p>26.5</text:p>
          </table:table-cell>
          <table:table-cell table:style-name="ce27" office:value-type="float" office:value="0.2466340075105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3/data/ao0235.q.fits">ao0235.q.fits</text:a></text:p>
          </table:table-cell>
          <table:table-cell table:style-name="ce30" office:value-type="string">
            <text:p><text:a xlink:href="http://james.as.arizona.edu/~psmith/Fermi/DATA/Date/14nov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8H34M56S">
            <text:p>08:34:56</text:p>
          </table:table-cell>
          <table:table-cell table:style-name="ce14" office:value-type="float" office:value="2456984.85759259">
            <text:p>2456984.857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049572">
            <text:p>-0.0805</text:p>
          </table:table-cell>
          <table:table-cell table:style-name="ce21" office:value-type="float" office:value="0.01700218">
            <text:p>0.0170</text:p>
          </table:table-cell>
          <table:table-cell table:style-name="ce21" office:value-type="float" office:value="-0.08841741">
            <text:p>-0.0884</text:p>
          </table:table-cell>
          <table:table-cell table:style-name="ce21" office:value-type="float" office:value="0.01600719">
            <text:p>0.0160</text:p>
          </table:table-cell>
          <table:table-cell table:style-name="ce24" office:value-type="float" office:value="11.9568618458911">
            <text:p>11.96</text:p>
          </table:table-cell>
          <table:table-cell table:style-name="ce24" office:value-type="float" office:value="0.0760360604913747">
            <text:p>0.08</text:p>
          </table:table-cell>
          <table:table-cell table:style-name="ce27" office:value-type="float" office:value="113.842545379294">
            <text:p>113.8</text:p>
          </table:table-cell>
          <table:table-cell table:style-name="ce27" office:value-type="float" office:value="0.18218757187791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3/data/mg1_j021114.q.fits">mg1_j021114.q.fits</text:a></text:p>
          </table:table-cell>
          <table:table-cell table:style-name="ce31" office:value-type="string">
            <text:p><text:a xlink:href="http://james.as.arizona.edu/~psmith/Fermi/DATA/Date/14nov23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9H06M22S">
            <text:p>09:06:22</text:p>
          </table:table-cell>
          <table:table-cell table:style-name="ce14" office:value-type="float" office:value="2456984.8794213">
            <text:p>2456984.879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35324">
            <text:p>0.0935</text:p>
          </table:table-cell>
          <table:table-cell table:style-name="ce21" office:value-type="float" office:value="0.03943114">
            <text:p>0.0394</text:p>
          </table:table-cell>
          <table:table-cell table:style-name="ce21" office:value-type="float" office:value="-0.0176057">
            <text:p>-0.0176</text:p>
          </table:table-cell>
          <table:table-cell table:style-name="ce21" office:value-type="float" office:value="0.04004778">
            <text:p>0.0400</text:p>
          </table:table-cell>
          <table:table-cell table:style-name="ce24" office:value-type="float" office:value="9.51583526175596">
            <text:p>9.52</text:p>
          </table:table-cell>
          <table:table-cell table:style-name="ce24" office:value-type="float" office:value="0.179099116855913">
            <text:p>0.18</text:p>
          </table:table-cell>
          <table:table-cell table:style-name="ce27" office:value-type="float" office:value="174.669943827699">
            <text:p>174.7</text:p>
          </table:table-cell>
          <table:table-cell table:style-name="ce27" office:value-type="float" office:value="0.53913239394234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0454.q.fits">pks0454.q.fits</text:a></text:p>
          </table:table-cell>
          <table:table-cell table:style-name="ce31" office:value-type="string">
            <text:p><text:a xlink:href="http://james.as.arizona.edu/~psmith/Fermi/DATA/Date/14nov23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9H49M31S">
            <text:p>09:49:31</text:p>
          </table:table-cell>
          <table:table-cell table:style-name="ce14" office:value-type="float" office:value="2456984.90938657">
            <text:p>2456984.909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49443">
            <text:p>0.0415</text:p>
          </table:table-cell>
          <table:table-cell table:style-name="ce21" office:value-type="float" office:value="0.01507806">
            <text:p>0.0151</text:p>
          </table:table-cell>
          <table:table-cell table:style-name="ce21" office:value-type="float" office:value="-0.04303903">
            <text:p>-0.0430</text:p>
          </table:table-cell>
          <table:table-cell table:style-name="ce21" office:value-type="float" office:value="0.01451136">
            <text:p>0.0145</text:p>
          </table:table-cell>
          <table:table-cell table:style-name="ce24" office:value-type="float" office:value="5.9780498973142">
            <text:p>5.98</text:p>
          </table:table-cell>
          <table:table-cell table:style-name="ce24" office:value-type="float" office:value="0.067431134257641">
            <text:p>0.07</text:p>
          </table:table-cell>
          <table:table-cell table:style-name="ce27" office:value-type="float" office:value="156.976602436435">
            <text:p>157.0</text:p>
          </table:table-cell>
          <table:table-cell table:style-name="ce27" office:value-type="float" office:value="0.32314612873332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3/data/3c66a.q.fits">3c66a.q.fits</text:a></text:p>
          </table:table-cell>
          <table:table-cell table:style-name="ce30" office:value-type="string">
            <text:p><text:a xlink:href="http://james.as.arizona.edu/~psmith/Fermi/DATA/Date/14nov2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0H21M06S">
            <text:p>10:21:06</text:p>
          </table:table-cell>
          <table:table-cell table:style-name="ce14" office:value-type="float" office:value="2456984.93131944">
            <text:p>2456984.931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26988">
            <text:p>0.0253</text:p>
          </table:table-cell>
          <table:table-cell table:style-name="ce21" office:value-type="float" office:value="0.0162634">
            <text:p>0.0163</text:p>
          </table:table-cell>
          <table:table-cell table:style-name="ce21" office:value-type="float" office:value="-0.0544092">
            <text:p>-0.0544</text:p>
          </table:table-cell>
          <table:table-cell table:style-name="ce21" office:value-type="float" office:value="0.01743493">
            <text:p>0.0174</text:p>
          </table:table-cell>
          <table:table-cell table:style-name="ce24" office:value-type="float" office:value="5.99863325361036">
            <text:p>6.00</text:p>
          </table:table-cell>
          <table:table-cell table:style-name="ce24" office:value-type="float" office:value="0.0779713773259008">
            <text:p>0.08</text:p>
          </table:table-cell>
          <table:table-cell table:style-name="ce27" office:value-type="float" office:value="147.456051153655">
            <text:p>147.5</text:p>
          </table:table-cell>
          <table:table-cell table:style-name="ce27" office:value-type="float" office:value="0.3723687786474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nov23/data/oj287.q.fits">oj287.q.fits</text:a></text:p>
          </table:table-cell>
          <table:table-cell table:style-name="ce30" office:value-type="string">
            <text:p><text:a xlink:href="http://james.as.arizona.edu/~psmith/Fermi/DATA/Date/14nov2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11H44M40S">
            <text:p>11:44:40</text:p>
          </table:table-cell>
          <table:table-cell table:style-name="ce15" office:value-type="float" office:value="2456984.98935185">
            <text:p>2456984.989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2778616">
            <text:p>-0.2779</text:p>
          </table:table-cell>
          <table:table-cell table:style-name="ce22" office:value-type="float" office:value="0.04457608">
            <text:p>0.0446</text:p>
          </table:table-cell>
          <table:table-cell table:style-name="ce22" office:value-type="float" office:value="0.1417208">
            <text:p>0.1417</text:p>
          </table:table-cell>
          <table:table-cell table:style-name="ce22" office:value-type="float" office:value="0.04689729">
            <text:p>0.0469</text:p>
          </table:table-cell>
          <table:table-cell table:style-name="ce25" office:value-type="float" office:value="31.1909714851093">
            <text:p>31.19</text:p>
          </table:table-cell>
          <table:table-cell table:style-name="ce25" office:value-type="float" office:value="0.209731056801042">
            <text:p>0.21</text:p>
          </table:table-cell>
          <table:table-cell table:style-name="ce28" office:value-type="float" office:value="76.4882777817961">
            <text:p>76.5</text:p>
          </table:table-cell>
          <table:table-cell table:style-name="ce28" office:value-type="float" office:value="0.19264118097282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3/data/s4_1030.q.fits">s4_1030.q.fits</text:a></text:p>
          </table:table-cell>
          <table:table-cell table:style-name="ce32" office:value-type="string">
            <text:p><text:a xlink:href="http://james.as.arizona.edu/~psmith/Fermi/DATA/Date/14nov23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2H16M50S">
            <text:p>12:16:50</text:p>
          </table:table-cell>
          <table:table-cell table:style-name="ce14" office:value-type="float" office:value="2456985.01168981">
            <text:p>2456985.011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533846">
            <text:p>0.0653</text:p>
          </table:table-cell>
          <table:table-cell table:style-name="ce21" office:value-type="float" office:value="0.008425157">
            <text:p>0.0084</text:p>
          </table:table-cell>
          <table:table-cell table:style-name="ce21" office:value-type="float" office:value="-0.06310708">
            <text:p>-0.0631</text:p>
          </table:table-cell>
          <table:table-cell table:style-name="ce21" office:value-type="float" office:value="0.008327439">
            <text:p>0.0083</text:p>
          </table:table-cell>
          <table:table-cell table:style-name="ce24" office:value-type="float" office:value="9.08376440500393">
            <text:p>9.08</text:p>
          </table:table-cell>
          <table:table-cell table:style-name="ce24" office:value-type="float" office:value="0.0376784475462164">
            <text:p>0.04</text:p>
          </table:table-cell>
          <table:table-cell table:style-name="ce27" office:value-type="float" office:value="157.997626455329">
            <text:p>158.0</text:p>
          </table:table-cell>
          <table:table-cell table:style-name="ce27" office:value-type="float" office:value="0.11883601283538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3/data/mrk421.q.fits">mrk421.q.fits</text:a></text:p>
          </table:table-cell>
          <table:table-cell table:style-name="ce30" office:value-type="string">
            <text:p><text:a xlink:href="http://james.as.arizona.edu/~psmith/Fermi/DATA/Date/14nov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36M40S">
            <text:p>12:36:40</text:p>
          </table:table-cell>
          <table:table-cell table:style-name="ce14" office:value-type="float" office:value="2456985.02546296">
            <text:p>2456985.025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37622">
            <text:p>0.0554</text:p>
          </table:table-cell>
          <table:table-cell table:style-name="ce21" office:value-type="float" office:value="0.02004651">
            <text:p>0.0200</text:p>
          </table:table-cell>
          <table:table-cell table:style-name="ce21" office:value-type="float" office:value="0.01113302">
            <text:p>0.0111</text:p>
          </table:table-cell>
          <table:table-cell table:style-name="ce21" office:value-type="float" office:value="0.02112602">
            <text:p>0.0211</text:p>
          </table:table-cell>
          <table:table-cell table:style-name="ce24" office:value-type="float" office:value="5.64767411169899">
            <text:p>5.65</text:p>
          </table:table-cell>
          <table:table-cell table:style-name="ce24" office:value-type="float" office:value="0.0944784336280402">
            <text:p>0.09</text:p>
          </table:table-cell>
          <table:table-cell table:style-name="ce27" office:value-type="float" office:value="5.68370024358471">
            <text:p>5.7</text:p>
          </table:table-cell>
          <table:table-cell table:style-name="ce27" office:value-type="float" office:value="0.4792145398769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3/data/pks1222.q.fits">pks1222.q.fits</text:a></text:p>
          </table:table-cell>
          <table:table-cell table:style-name="ce31" office:value-type="string">
            <text:p><text:a xlink:href="http://james.as.arizona.edu/~psmith/Fermi/DATA/Date/14nov2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12H58M09S">
            <text:p>12:58:09</text:p>
          </table:table-cell>
          <table:table-cell table:style-name="ce14" office:value-type="float" office:value="2456985.04038194">
            <text:p>2456985.040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42628">
            <text:p>-0.0044</text:p>
          </table:table-cell>
          <table:table-cell table:style-name="ce21" office:value-type="float" office:value="0.1065525">
            <text:p>0.1066</text:p>
          </table:table-cell>
          <table:table-cell table:style-name="ce21" office:value-type="float" office:value="0.1925229">
            <text:p>0.1925</text:p>
          </table:table-cell>
          <table:table-cell table:style-name="ce21" office:value-type="float" office:value="0.1058893">
            <text:p>0.1059</text:p>
          </table:table-cell>
          <table:table-cell table:style-name="ce24" office:value-type="float" office:value="19.2515176596171">
            <text:p>19.25</text:p>
          </table:table-cell>
          <table:table-cell table:style-name="ce24" office:value-type="float" office:value="0.476517266345093">
            <text:p>0.48</text:p>
          </table:table-cell>
          <table:table-cell table:style-name="ce27" office:value-type="float" office:value="45.6585255390046">
            <text:p>45.7</text:p>
          </table:table-cell>
          <table:table-cell table:style-name="ce27" office:value-type="float" office:value="0.708934518788817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nov23/data/3c279.q.fits">3c279.q.fits</text:a></text:p>
          </table:table-cell>
          <table:table-cell table:style-name="ce31" office:value-type="string">
            <text:p><text:a xlink:href="http://james.as.arizona.edu/~psmith/Fermi/DATA/Date/14nov23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1H28M16S">
            <text:p>01:28:16</text:p>
          </table:table-cell>
          <table:table-cell table:style-name="ce14" office:value-type="float" office:value="2456984.5612963">
            <text:p>2456984.561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188851">
            <text:p>0.0001</text:p>
          </table:table-cell>
          <table:table-cell table:style-name="ce21" office:value-type="float" office:value="0.002326718">
            <text:p>0.0023</text:p>
          </table:table-cell>
          <table:table-cell table:style-name="ce21" office:value-type="float" office:value="-0.0007074376">
            <text:p>-0.0007</text:p>
          </table:table-cell>
          <table:table-cell table:style-name="ce21" office:value-type="float" office:value="0.00241932">
            <text:p>0.0024</text:p>
          </table:table-cell>
          <table:table-cell table:style-name="ce24" office:value-type="float" office:value="0.0709464013567318">
            <text:p>0.07</text:p>
          </table:table-cell>
          <table:table-cell table:style-name="ce24" office:value-type="float" office:value="0.0108195279586496">
            <text:p>0.01</text:p>
          </table:table-cell>
          <table:table-cell table:style-name="ce27" office:value-type="float" office:value="139.769719266582">
            <text:p>139.8</text:p>
          </table:table-cell>
          <table:table-cell table:style-name="ce27" office:value-type="float" office:value="4.32113030916113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4nov23/data/bd+28_4211.q.fits">bd+28_4211.q.fits</text:a></text:p>
          </table:table-cell>
          <table:table-cell table:style-name="ce30" office:value-type="string">
            <text:p><text:a xlink:href="http://james.as.arizona.edu/~psmith/Fermi/DATA/Date/14nov23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9"/>
        <table:table-column table:style-name="co2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2" table:default-cell-style-name="ce39"/>
        <table:table-column table:style-name="co10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7" table:default-cell-style-name="ce39"/>
        <table:table-column table:style-name="co14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2344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2M19S">
            <text:p>05:32:19.00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5H32M49S">
            <text:p>05:32:4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4.73112269">
            <text:p>2456984.73112</text:p>
          </table:table-cell>
          <table:table-cell office:value-type="float" office:value="1001">
            <text:p>1001</text:p>
          </table:table-cell>
          <table:table-cell office:value-type="float" office:value="203.4149">
            <text:p>203.41</text:p>
          </table:table-cell>
          <table:table-cell office:value-type="float" office:value="121.4829">
            <text:p>121.48</text:p>
          </table:table-cell>
          <table:table-cell table:style-name="ce48" table:formula="of:=[.I3]-[.J3]" office:value-type="float" office:value="81.932">
            <text:p>81.93</text:p>
          </table:table-cell>
          <table:table-cell table:style-name="ce49" table:formula="of:=1.1*[.H3]*[.J3]" office:value-type="float" office:value="133764.82119">
            <text:p>133764.82</text:p>
          </table:table-cell>
          <table:table-cell table:style-name="ce34" table:formula="of:=SQRT((1.1*[.H3]*[.I3])+(1.1*[.H3]*[.K3]))" office:value-type="float" office:value="560.53141891423">
            <text:p>560.53</text:p>
          </table:table-cell>
          <table:table-cell table:style-name="ce4" table:formula="of:=-2.5*(LOG([.L3]/[.D3];10))" office:value-type="float" office:value="-8.37047665739875">
            <text:p>-8.370</text:p>
          </table:table-cell>
          <table:table-cell table:style-name="ce4" table:formula="of:=-2.5*(LOG(([.L3]+[.M3])/[.D3];10))" office:value-type="float" office:value="-8.37501684724331">
            <text:p>-8.375</text:p>
          </table:table-cell>
          <table:table-cell table:style-name="ce4" table:formula="of:=-2.5*(LOG(([.L3]-[.M3])/[.D3];10))" office:value-type="float" office:value="-8.36591740222855">
            <text:p>-8.366</text:p>
          </table:table-cell>
          <table:table-cell table:style-name="ce4" table:formula="of:=ABS(([.O3]-[.P3])/2)" office:value-type="float" office:value="0.00454972250738006">
            <text:p>0.005</text:p>
          </table:table-cell>
          <table:table-cell table:style-name="ce3" table:formula="of:=[.N3]-[.N5]" office:value-type="float" office:value="2.86715682165133">
            <text:p>2.867</text:p>
          </table:table-cell>
          <table:table-cell table:style-name="ce3" table:formula="of:=SQRT(([.Q3]*[.Q3])+([.Q5]*[.Q5]))" office:value-type="float" office:value="0.00470020889174564">
            <text:p>0.005</text:p>
          </table:table-cell>
          <table:table-cell table:style-name="ce24" table:formula="of:=[.R3]+[$Vcomps.$B$31]" office:value-type="float" office:value="15.4771568216513">
            <text:p>15.48</text:p>
          </table:table-cell>
          <table:table-cell table:style-name="ce24" table:formula="of:=SQRT(([.S3]*[.S3])+[$Vcomps.$D$31])" office:value-type="float" office:value="0.0402752028378014">
            <text:p>0.04</text:p>
          </table:table-cell>
          <table:table-cell table:style-name="ce38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1es2344_1s.phot_v.imh</text:p>
          </table:table-cell>
          <table:table-cell table:number-columns-repeated="998"/>
        </table:table-row>
        <table:table-row table:style-name="ro2">
          <table:table-cell office:value-type="string">
            <text:p>1es2344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6M49S">
            <text:p>05:36:49.00</text:p>
          </table:table-cell>
          <table:table-cell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5H37M19S">
            <text:p>05:37:1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4.73424769">
            <text:p>2456984.73425</text:p>
          </table:table-cell>
          <table:table-cell office:value-type="float" office:value="1001">
            <text:p>1001</text:p>
          </table:table-cell>
          <table:table-cell office:value-type="float" office:value="197.9124">
            <text:p>197.91</text:p>
          </table:table-cell>
          <table:table-cell office:value-type="float" office:value="116.4297">
            <text:p>116.43</text:p>
          </table:table-cell>
          <table:table-cell table:style-name="ce48" table:formula="of:=[.I4]-[.J4]" office:value-type="float" office:value="81.4827">
            <text:p>81.48</text:p>
          </table:table-cell>
          <table:table-cell table:style-name="ce49" table:formula="of:=1.1*[.H4]*[.J4]" office:value-type="float" office:value="128200.74267">
            <text:p>128200.74</text:p>
          </table:table-cell>
          <table:table-cell table:style-name="ce34" table:formula="of:=SQRT((1.1*[.H4]*[.I4])+(1.1*[.H4]*[.K4]))" office:value-type="float" office:value="554.654797698533">
            <text:p>554.65</text:p>
          </table:table-cell>
          <table:table-cell table:style-name="ce4" table:formula="of:=-2.5*(LOG([.L4]/[.D4];10))" office:value-type="float" office:value="-8.32434822671217">
            <text:p>-8.324</text:p>
          </table:table-cell>
          <table:table-cell table:style-name="ce4" table:formula="of:=-2.5*(LOG(([.L4]+[.M4])/[.D4];10))" office:value-type="float" office:value="-8.3290354836891">
            <text:p>-8.329</text:p>
          </table:table-cell>
          <table:table-cell table:style-name="ce4" table:formula="of:=-2.5*(LOG(([.L4]-[.M4])/[.D4];10))" office:value-type="float" office:value="-8.31964064649972">
            <text:p>-8.320</text:p>
          </table:table-cell>
          <table:table-cell table:style-name="ce4" table:formula="of:=ABS(([.O4]-[.P4])/2)" office:value-type="float" office:value="0.00469741859468975">
            <text:p>0.005</text:p>
          </table:table-cell>
          <table:table-cell table:style-name="ce3" table:formula="of:=[.N4]-[.N6]" office:value-type="float" office:value="2.86953941615213">
            <text:p>2.870</text:p>
          </table:table-cell>
          <table:table-cell table:style-name="ce3" table:formula="of:=SQRT(([.Q4]*[.Q4])+([.Q6]*[.Q6]))" office:value-type="float" office:value="0.00485018077064262">
            <text:p>0.005</text:p>
          </table:table-cell>
          <table:table-cell table:style-name="ce24" table:formula="of:=[.R4]+[$Vcomps.$B$31]" office:value-type="float" office:value="15.4795394161521">
            <text:p>15.48</text:p>
          </table:table-cell>
          <table:table-cell table:style-name="ce24" table:formula="of:=SQRT(([.S4]*[.S4])+[$Vcomps.$D$31])" office:value-type="float" office:value="0.040292980201369">
            <text:p>0.04</text:p>
          </table:table-cell>
          <table:table-cell table:style-name="ce38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1es2344_2s.phot_v.imh</text:p>
          </table:table-cell>
          <table:table-cell table:number-columns-repeated="998"/>
        </table:table-row>
        <table:table-row table:style-name="ro2">
          <table:table-cell office:value-type="string">
            <text:p>1es2344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4M34S">
            <text:p>05:34:34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34M49S">
            <text:p>05:34:49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4.73251157">
            <text:p>2456984.73251</text:p>
          </table:table-cell>
          <table:table-cell office:value-type="float" office:value="1001">
            <text:p>1001</text:p>
          </table:table-cell>
          <table:table-cell office:value-type="float" office:value="897.6246">
            <text:p>897.62</text:p>
          </table:table-cell>
          <table:table-cell office:value-type="float" office:value="851.8201">
            <text:p>851.82</text:p>
          </table:table-cell>
          <table:table-cell table:style-name="ce48" table:formula="of:=[.I5]-[.J5]" office:value-type="float" office:value="45.8045">
            <text:p>45.8</text:p>
          </table:table-cell>
          <table:table-cell table:style-name="ce49" table:formula="of:=1.1*[.H5]*[.J5]" office:value-type="float" office:value="937939.11211">
            <text:p>937939.11</text:p>
          </table:table-cell>
          <table:table-cell table:style-name="ce34" table:formula="of:=SQRT((1.1*[.H5]*[.I5])+(1.1*[.H5]*[.K5]))" office:value-type="float" office:value="1019.2201832823">
            <text:p>1019.22</text:p>
          </table:table-cell>
          <table:table-cell table:style-name="ce4" table:formula="of:=-2.5*(LOG([.L5]/[.D5];10))" office:value-type="float" office:value="-11.2376334790501">
            <text:p>-11.238</text:p>
          </table:table-cell>
          <table:table-cell table:style-name="ce4" table:formula="of:=-2.5*(LOG(([.L5]+[.M5])/[.D5];10))" office:value-type="float" office:value="-11.2388126637367">
            <text:p>-11.239</text:p>
          </table:table-cell>
          <table:table-cell table:style-name="ce4" table:formula="of:=-2.5*(LOG(([.L5]-[.M5])/[.D5];10))" office:value-type="float" office:value="-11.2364530122947">
            <text:p>-11.236</text:p>
          </table:table-cell>
          <table:table-cell table:style-name="ce4" table:formula="of:=ABS(([.O5]-[.P5])/2)" office:value-type="float" office:value="0.0011798257209791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1es2344_starA_1s.phot_v.imh</text:p>
          </table:table-cell>
          <table:table-cell table:number-columns-repeated="998"/>
        </table:table-row>
        <table:table-row table:style-name="ro2">
          <table:table-cell office:value-type="string">
            <text:p>1es2344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5M27S">
            <text:p>05:35:27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5H35M42S">
            <text:p>05:35:42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4.733125">
            <text:p>2456984.73313</text:p>
          </table:table-cell>
          <table:table-cell office:value-type="float" office:value="1001">
            <text:p>1001</text:p>
          </table:table-cell>
          <table:table-cell office:value-type="float" office:value="865.0823">
            <text:p>865.08</text:p>
          </table:table-cell>
          <table:table-cell office:value-type="float" office:value="818.1813">
            <text:p>818.18</text:p>
          </table:table-cell>
          <table:table-cell table:style-name="ce48" table:formula="of:=[.I6]-[.J6]" office:value-type="float" office:value="46.9010000000001">
            <text:p>46.9</text:p>
          </table:table-cell>
          <table:table-cell table:style-name="ce49" table:formula="of:=1.1*[.H6]*[.J6]" office:value-type="float" office:value="900899.42943">
            <text:p>900899.43</text:p>
          </table:table-cell>
          <table:table-cell table:style-name="ce34" table:formula="of:=SQRT((1.1*[.H6]*[.I6])+(1.1*[.H6]*[.K6]))" office:value-type="float" office:value="1002.09022130245">
            <text:p>1002.09</text:p>
          </table:table-cell>
          <table:table-cell table:style-name="ce4" table:formula="of:=-2.5*(LOG([.L6]/[.D6];10))" office:value-type="float" office:value="-11.1938876428643">
            <text:p>-11.194</text:p>
          </table:table-cell>
          <table:table-cell table:style-name="ce4" table:formula="of:=-2.5*(LOG(([.L6]+[.M6])/[.D6];10))" office:value-type="float" office:value="-11.1950946599189">
            <text:p>-11.195</text:p>
          </table:table-cell>
          <table:table-cell table:style-name="ce4" table:formula="of:=-2.5*(LOG(([.L6]-[.M6])/[.D6];10))" office:value-type="float" office:value="-11.1926792824708">
            <text:p>-11.193</text:p>
          </table:table-cell>
          <table:table-cell table:style-name="ce4" table:formula="of:=ABS(([.O6]-[.P6])/2)" office:value-type="float" office:value="0.0012076887240404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1es2344_starA_2s.phot_v.imh</text:p>
          </table:table-cell>
          <table:table-cell table:number-columns-repeated="998"/>
        </table:table-row>
        <table:table-row table:style-name="ro2">
          <table:table-cell office:value-type="string">
            <text:p>1ES2344+51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3];[.F6])" office:value-type="time" office:time-value="PT05H34M15.5S">
            <text:p>05:34:16</text:p>
          </table:table-cell>
          <table:table-cell table:style-name="ce14" table:formula="of:=AVERAGE([.G3];[.G6])" office:value-type="float" office:value="2456984.73212384">
            <text:p>2456984.73212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];[.R4])" office:value-type="float" office:value="2.86834811890173">
            <text:p>2.868</text:p>
          </table:table-cell>
          <table:table-cell table:style-name="ce3" table:formula="of:=IF(ABS([.R3]-[.R4])/2&lt;([.S3]+[.S4])/2;([.S3]+[.S4])/2;ABS([.R3]-[.R4])/2)" office:value-type="float" office:value="0.00477519483119413">
            <text:p>0.005</text:p>
          </table:table-cell>
          <table:table-cell table:style-name="ce24" table:formula="of:=[.R7]+[$Vcomps.$B$31]" office:value-type="float" office:value="15.4783481189017">
            <text:p>15.48</text:p>
          </table:table-cell>
          <table:table-cell table:style-name="ce24" table:formula="of:=SQRT(([.S7]*[.S7])+[$Vcomps.$D$31])" office:value-type="float" office:value="0.040284022709703">
            <text:p>0.04</text:p>
          </table:table-cell>
          <table:table-cell table:style-name="ce38" office:value-type="string">
            <text:p>A</text:p>
          </table:table-cell>
          <table:table-cell table:style-name="ce14" table:formula="of:=3.64*10^(0.4*(15-[.T7]))/[.Y7]" office:value-type="float" office:value="1.73573664391969">
            <text:p>1.73574</text:p>
          </table:table-cell>
          <table:table-cell table:style-name="ce55" office:value-type="float" office:value="1.336E-015">
            <text:p>1.336E-15</text:p>
          </table:table-cell>
          <table:table-cell table:style-name="ce14" table:formula="of:=1000*33400*5500^2*[.X7]" office:value-type="float" office:value="1.3498276">
            <text:p>1.34983</text:p>
          </table:table-cell>
          <table:table-cell office:value-type="string">
            <text:p>1ES2344+514 average</text:p>
          </table:table-cell>
          <table:table-cell table:number-columns-repeated="998"/>
        </table:table-row>
        <table:table-row table:style-name="ro2">
          <table:table-cell office:value-type="string">
            <text:p>3c454.3_1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29M26S">
            <text:p>02:29:26.00</text:p>
          </table:table-cell>
          <table:table-cell office:value-type="float" office:value="60">
            <text:p>60</text:p>
          </table:table-cell>
          <table:table-cell table:style-name="ce44" table:formula="of:=TIME(0;0;[.D8]/2)" office:value-type="time" office:time-value="PT00H00M30S">
            <text:p>00:00:30</text:p>
          </table:table-cell>
          <table:table-cell table:style-name="ce44" table:formula="of:=[.C8]+[.E8]" office:value-type="time" office:time-value="PT02H29M56S">
            <text:p>02:29:56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4.60412037">
            <text:p>2456984.60412</text:p>
          </table:table-cell>
          <table:table-cell office:value-type="float" office:value="1001">
            <text:p>1001</text:p>
          </table:table-cell>
          <table:table-cell office:value-type="float" office:value="282.5658">
            <text:p>282.57</text:p>
          </table:table-cell>
          <table:table-cell office:value-type="float" office:value="121.7417">
            <text:p>121.74</text:p>
          </table:table-cell>
          <table:table-cell table:style-name="ce48" table:formula="of:=[.I8]-[.J8]" office:value-type="float" office:value="160.8241">
            <text:p>160.82</text:p>
          </table:table-cell>
          <table:table-cell table:style-name="ce49" table:formula="of:=1.1*[.H8]*[.J8]" office:value-type="float" office:value="134049.78587">
            <text:p>134049.79</text:p>
          </table:table-cell>
          <table:table-cell table:style-name="ce34" table:formula="of:=SQRT((1.1*[.H8]*[.I8])+(1.1*[.H8]*[.K8]))" office:value-type="float" office:value="698.724995180507">
            <text:p>698.72</text:p>
          </table:table-cell>
          <table:table-cell table:style-name="ce4" table:formula="of:=-2.5*(LOG([.L8]/[.D8];10))" office:value-type="float" office:value="-8.37278718549364">
            <text:p>-8.373</text:p>
          </table:table-cell>
          <table:table-cell table:style-name="ce4" table:formula="of:=-2.5*(LOG(([.L8]+[.M8])/[.D8];10))" office:value-type="float" office:value="-8.37843181004945">
            <text:p>-8.378</text:p>
          </table:table-cell>
          <table:table-cell table:style-name="ce4" table:formula="of:=-2.5*(LOG(([.L8]-[.M8])/[.D8];10))" office:value-type="float" office:value="-8.36711306171807">
            <text:p>-8.367</text:p>
          </table:table-cell>
          <table:table-cell table:style-name="ce4" table:formula="of:=ABS(([.O8]-[.P8])/2)" office:value-type="float" office:value="0.00565937416569451">
            <text:p>0.006</text:p>
          </table:table-cell>
          <table:table-cell table:style-name="ce3" table:formula="of:=[.N8]-[.N10]" office:value-type="float" office:value="1.65512105352102">
            <text:p>1.655</text:p>
          </table:table-cell>
          <table:table-cell table:style-name="ce3" table:formula="of:=SQRT(([.Q8]*[.Q8])+([.Q10]*[.Q10]))" office:value-type="float" office:value="0.00616439011938081">
            <text:p>0.006</text:p>
          </table:table-cell>
          <table:table-cell table:style-name="ce24" table:formula="of:=[.R8]+[$Vcomps.$B$30]" office:value-type="float" office:value="15.485121053521">
            <text:p>15.49</text:p>
          </table:table-cell>
          <table:table-cell table:style-name="ce24" table:formula="of:=SQRT(([.S8]*[.S8])+[$Vcomps.$D$30])" office:value-type="float" office:value="0.0306267808550608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454.3_11s.phot_v.imh</text:p>
          </table:table-cell>
          <table:table-cell table:number-columns-repeated="998"/>
        </table:table-row>
        <table:table-row table:style-name="ro2">
          <table:table-cell office:value-type="string">
            <text:p>3c454.3_1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34M29S">
            <text:p>02:34:29.00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2H34M59S">
            <text:p>02:34:5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4.60762731">
            <text:p>2456984.60763</text:p>
          </table:table-cell>
          <table:table-cell office:value-type="float" office:value="1001">
            <text:p>1001</text:p>
          </table:table-cell>
          <table:table-cell office:value-type="float" office:value="272.2432">
            <text:p>272.24</text:p>
          </table:table-cell>
          <table:table-cell office:value-type="float" office:value="126.973">
            <text:p>126.97</text:p>
          </table:table-cell>
          <table:table-cell table:style-name="ce48" table:formula="of:=[.I9]-[.J9]" office:value-type="float" office:value="145.2702">
            <text:p>145.27</text:p>
          </table:table-cell>
          <table:table-cell table:style-name="ce49" table:formula="of:=1.1*[.H9]*[.J9]" office:value-type="float" office:value="139809.9703">
            <text:p>139809.97</text:p>
          </table:table-cell>
          <table:table-cell table:style-name="ce34" table:formula="of:=SQRT((1.1*[.H9]*[.I9])+(1.1*[.H9]*[.K9]))" office:value-type="float" office:value="678.029501378812">
            <text:p>678.03</text:p>
          </table:table-cell>
          <table:table-cell table:style-name="ce4" table:formula="of:=-2.5*(LOG([.L9]/[.D9];10))" office:value-type="float" office:value="-8.41846723267725">
            <text:p>-8.418</text:p>
          </table:table-cell>
          <table:table-cell table:style-name="ce4" table:formula="of:=-2.5*(LOG(([.L9]+[.M9])/[.D9];10))" office:value-type="float" office:value="-8.42371994723048">
            <text:p>-8.424</text:p>
          </table:table-cell>
          <table:table-cell table:style-name="ce4" table:formula="of:=-2.5*(LOG(([.L9]-[.M9])/[.D9];10))" office:value-type="float" office:value="-8.41318898227386">
            <text:p>-8.413</text:p>
          </table:table-cell>
          <table:table-cell table:style-name="ce4" table:formula="of:=ABS(([.O9]-[.P9])/2)" office:value-type="float" office:value="0.00526548247831116">
            <text:p>0.005</text:p>
          </table:table-cell>
          <table:table-cell table:style-name="ce3" table:formula="of:=[.N9]-[.N11]" office:value-type="float" office:value="1.64068015594826">
            <text:p>1.641</text:p>
          </table:table-cell>
          <table:table-cell table:style-name="ce3" table:formula="of:=SQRT(([.Q9]*[.Q9])+([.Q11]*[.Q11]))" office:value-type="float" office:value="0.00577609139391089">
            <text:p>0.006</text:p>
          </table:table-cell>
          <table:table-cell table:style-name="ce24" table:formula="of:=[.R9]+[$Vcomps.$B$30]" office:value-type="float" office:value="15.4706801559483">
            <text:p>15.47</text:p>
          </table:table-cell>
          <table:table-cell table:style-name="ce24" table:formula="of:=SQRT(([.S9]*[.S9])+[$Vcomps.$D$30])" office:value-type="float" office:value="0.0305509939574936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454.3_1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31M44S">
            <text:p>02:31:44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31M59S">
            <text:p>02:31:59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4.60554398">
            <text:p>2456984.60554</text:p>
          </table:table-cell>
          <table:table-cell office:value-type="float" office:value="1001">
            <text:p>1001</text:p>
          </table:table-cell>
          <table:table-cell office:value-type="float" office:value="357.7075">
            <text:p>357.71</text:p>
          </table:table-cell>
          <table:table-cell office:value-type="float" office:value="279.5489">
            <text:p>279.55</text:p>
          </table:table-cell>
          <table:table-cell table:style-name="ce48" table:formula="of:=[.I10]-[.J10]" office:value-type="float" office:value="78.1586">
            <text:p>78.16</text:p>
          </table:table-cell>
          <table:table-cell table:style-name="ce49" table:formula="of:=1.1*[.H10]*[.J10]" office:value-type="float" office:value="307811.29379">
            <text:p>307811.29</text:p>
          </table:table-cell>
          <table:table-cell table:style-name="ce34" table:formula="of:=SQRT((1.1*[.H10]*[.I10])+(1.1*[.H10]*[.K10]))" office:value-type="float" office:value="692.771363950618">
            <text:p>692.77</text:p>
          </table:table-cell>
          <table:table-cell table:style-name="ce4" table:formula="of:=-2.5*(LOG([.L10]/[.D10];10))" office:value-type="float" office:value="-10.0279082390147">
            <text:p>-10.028</text:p>
          </table:table-cell>
          <table:table-cell table:style-name="ce4" table:formula="of:=-2.5*(LOG(([.L10]+[.M10])/[.D10];10))" office:value-type="float" office:value="-10.0303490909497">
            <text:p>-10.030</text:p>
          </table:table-cell>
          <table:table-cell table:style-name="ce4" table:formula="of:=-2.5*(LOG(([.L10]-[.M10])/[.D10];10))" office:value-type="float" office:value="-10.0254618874154">
            <text:p>-10.025</text:p>
          </table:table-cell>
          <table:table-cell table:style-name="ce4" table:formula="of:=ABS(([.O10]-[.P10])/2)" office:value-type="float" office:value="0.0024436017671849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3c454.3_star4_1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32M37S">
            <text:p>02:32:37.00</text:p>
          </table:table-cell>
          <table:table-cell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2H32M52S">
            <text:p>02:32:52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4.60615741">
            <text:p>2456984.60616</text:p>
          </table:table-cell>
          <table:table-cell office:value-type="float" office:value="1001">
            <text:p>1001</text:p>
          </table:table-cell>
          <table:table-cell office:value-type="float" office:value="361.8126">
            <text:p>361.81</text:p>
          </table:table-cell>
          <table:table-cell office:value-type="float" office:value="287.709">
            <text:p>287.71</text:p>
          </table:table-cell>
          <table:table-cell table:style-name="ce48" table:formula="of:=[.I11]-[.J11]" office:value-type="float" office:value="74.1036">
            <text:p>74.1</text:p>
          </table:table-cell>
          <table:table-cell table:style-name="ce49" table:formula="of:=1.1*[.H11]*[.J11]" office:value-type="float" office:value="316796.3799">
            <text:p>316796.38</text:p>
          </table:table-cell>
          <table:table-cell table:style-name="ce34" table:formula="of:=SQRT((1.1*[.H11]*[.I11])+(1.1*[.H11]*[.K11]))" office:value-type="float" office:value="692.811177609022">
            <text:p>692.81</text:p>
          </table:table-cell>
          <table:table-cell table:style-name="ce4" table:formula="of:=-2.5*(LOG([.L11]/[.D11];10))" office:value-type="float" office:value="-10.0591473886255">
            <text:p>-10.059</text:p>
          </table:table-cell>
          <table:table-cell table:style-name="ce4" table:formula="of:=-2.5*(LOG(([.L11]+[.M11])/[.D11];10))" office:value-type="float" office:value="-10.0615192240011">
            <text:p>-10.062</text:p>
          </table:table-cell>
          <table:table-cell table:style-name="ce4" table:formula="of:=-2.5*(LOG(([.L11]-[.M11])/[.D11];10))" office:value-type="float" office:value="-10.0567703605323">
            <text:p>-10.057</text:p>
          </table:table-cell>
          <table:table-cell table:style-name="ce4" table:formula="of:=ABS(([.O11]-[.P11])/2)" office:value-type="float" office:value="0.0023744317344176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3c454.3_star4_12s.phot_v.imh</text:p>
          </table:table-cell>
          <table:table-cell table:number-columns-repeated="998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8];[.F11])" office:value-type="time" office:time-value="PT02H31M24S">
            <text:p>02:31:24</text:p>
          </table:table-cell>
          <table:table-cell table:style-name="ce14" table:formula="of:=AVERAGE([.G8];[.G11])" office:value-type="float" office:value="2456984.60513889">
            <text:p>2456984.6051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8];[.R9])" office:value-type="float" office:value="1.64790060473464">
            <text:p>1.648</text:p>
          </table:table-cell>
          <table:table-cell table:style-name="ce3" table:formula="of:=IF(ABS([.R8]-[.R9])/2&lt;([.S8]+[.S9])/2;([.S8]+[.S9])/2;ABS([.R8]-[.R9])/2)" office:value-type="float" office:value="0.00722044878638251">
            <text:p>0.007</text:p>
          </table:table-cell>
          <table:table-cell table:style-name="ce24" table:formula="of:=[.R12]+[$Vcomps.$B$30]" office:value-type="float" office:value="15.4779006047346">
            <text:p>15.48</text:p>
          </table:table-cell>
          <table:table-cell table:style-name="ce24" table:formula="of:=SQRT(([.S12]*[.S12])+[$Vcomps.$D$30])" office:value-type="float" office:value="0.0308566829175913">
            <text:p>0.03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12]))/[.Y12]" office:value-type="float" office:value="0.896406555603402">
            <text:p>0.89641</text:p>
          </table:table-cell>
          <table:table-cell table:style-name="ce55" office:value-type="float" office:value="2.588E-015">
            <text:p>2.588E-15</text:p>
          </table:table-cell>
          <table:table-cell table:style-name="ce14" table:formula="of:=1000*33400*5500^2*[.X12]" office:value-type="float" office:value="2.6147858">
            <text:p>2.61479</text:p>
          </table:table-cell>
          <table:table-cell office:value-type="string">
            <text:p>3C 454.3 average</text:p>
          </table:table-cell>
          <table:table-cell table:number-columns-repeated="998"/>
        </table:table-row>
        <table:table-row table:style-name="ro2">
          <table:table-cell office:value-type="string">
            <text:p>3c454.3_2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57M28S">
            <text:p>05:57:28.00</text:p>
          </table:table-cell>
          <table:table-cell office:value-type="float" office:value="60">
            <text:p>60</text:p>
          </table:table-cell>
          <table:table-cell table:style-name="ce44" table:formula="of:=TIME(0;0;[.D13]/2)" office:value-type="time" office:time-value="PT00H00M30S">
            <text:p>00:00:30</text:p>
          </table:table-cell>
          <table:table-cell table:style-name="ce44" table:formula="of:=[.C13]+[.E13]" office:value-type="time" office:time-value="PT05H57M58S">
            <text:p>05:57:58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4.74858796">
            <text:p>2456984.74859</text:p>
          </table:table-cell>
          <table:table-cell office:value-type="float" office:value="1001">
            <text:p>1001</text:p>
          </table:table-cell>
          <table:table-cell office:value-type="float" office:value="434.4229">
            <text:p>434.42</text:p>
          </table:table-cell>
          <table:table-cell office:value-type="float" office:value="131.5355">
            <text:p>131.54</text:p>
          </table:table-cell>
          <table:table-cell table:style-name="ce48" table:formula="of:=[.I13]-[.J13]" office:value-type="float" office:value="302.8874">
            <text:p>302.89</text:p>
          </table:table-cell>
          <table:table-cell table:style-name="ce49" table:formula="of:=1.1*[.H13]*[.J13]" office:value-type="float" office:value="144833.73905">
            <text:p>144833.74</text:p>
          </table:table-cell>
          <table:table-cell table:style-name="ce34" table:formula="of:=SQRT((1.1*[.H13]*[.I13])+(1.1*[.H13]*[.K13]))" office:value-type="float" office:value="901.028507501289">
            <text:p>901.03</text:p>
          </table:table-cell>
          <table:table-cell table:style-name="ce4" table:formula="of:=-2.5*(LOG([.L13]/[.D13];10))" office:value-type="float" office:value="-8.45679623063491">
            <text:p>-8.457</text:p>
          </table:table-cell>
          <table:table-cell table:style-name="ce4" table:formula="of:=-2.5*(LOG(([.L13]+[.M13])/[.D13];10))" office:value-type="float" office:value="-8.46352980557846">
            <text:p>-8.464</text:p>
          </table:table-cell>
          <table:table-cell table:style-name="ce4" table:formula="of:=-2.5*(LOG(([.L13]-[.M13])/[.D13];10))" office:value-type="float" office:value="-8.45002063431216">
            <text:p>-8.450</text:p>
          </table:table-cell>
          <table:table-cell table:style-name="ce4" table:formula="of:=ABS(([.O13]-[.P13])/2)" office:value-type="float" office:value="0.0067545856331499">
            <text:p>0.007</text:p>
          </table:table-cell>
          <table:table-cell table:style-name="ce3" table:formula="of:=[.N13]-[.N15]" office:value-type="float" office:value="1.5273581872923">
            <text:p>1.527</text:p>
          </table:table-cell>
          <table:table-cell table:style-name="ce3" table:formula="of:=SQRT(([.Q13]*[.Q13])+([.Q15]*[.Q15]))" office:value-type="float" office:value="0.00736110537179087">
            <text:p>0.007</text:p>
          </table:table-cell>
          <table:table-cell table:style-name="ce24" table:formula="of:=[.R13]+[$Vcomps.$B$30]" office:value-type="float" office:value="15.3573581872923">
            <text:p>15.36</text:p>
          </table:table-cell>
          <table:table-cell table:style-name="ce24" table:formula="of:=SQRT(([.S13]*[.S13])+[$Vcomps.$D$30])" office:value-type="float" office:value="0.0308898991952808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454.3_2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6H02M22S">
            <text:p>06:02:22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06H02M52S">
            <text:p>06:02:52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4.75199074">
            <text:p>2456984.75199</text:p>
          </table:table-cell>
          <table:table-cell office:value-type="float" office:value="1001">
            <text:p>1001</text:p>
          </table:table-cell>
          <table:table-cell office:value-type="float" office:value="435.2849">
            <text:p>435.28</text:p>
          </table:table-cell>
          <table:table-cell office:value-type="float" office:value="128.2231">
            <text:p>128.22</text:p>
          </table:table-cell>
          <table:table-cell table:style-name="ce48" table:formula="of:=[.I14]-[.J14]" office:value-type="float" office:value="307.0618">
            <text:p>307.06</text:p>
          </table:table-cell>
          <table:table-cell table:style-name="ce49" table:formula="of:=1.1*[.H14]*[.J14]" office:value-type="float" office:value="141186.45541">
            <text:p>141186.46</text:p>
          </table:table-cell>
          <table:table-cell table:style-name="ce34" table:formula="of:=SQRT((1.1*[.H14]*[.I14])+(1.1*[.H14]*[.K14]))" office:value-type="float" office:value="904.100631218672">
            <text:p>904.1</text:p>
          </table:table-cell>
          <table:table-cell table:style-name="ce4" table:formula="of:=-2.5*(LOG([.L14]/[.D14];10))" office:value-type="float" office:value="-8.42910446174314">
            <text:p>-8.429</text:p>
          </table:table-cell>
          <table:table-cell table:style-name="ce4" table:formula="of:=-2.5*(LOG(([.L14]+[.M14])/[.D14];10))" office:value-type="float" office:value="-8.43603490848864">
            <text:p>-8.436</text:p>
          </table:table-cell>
          <table:table-cell table:style-name="ce4" table:formula="of:=-2.5*(LOG(([.L14]-[.M14])/[.D14];10))" office:value-type="float" office:value="-8.42212949237906">
            <text:p>-8.422</text:p>
          </table:table-cell>
          <table:table-cell table:style-name="ce4" table:formula="of:=ABS(([.O14]-[.P14])/2)" office:value-type="float" office:value="0.00695270805478998">
            <text:p>0.007</text:p>
          </table:table-cell>
          <table:table-cell table:style-name="ce3" table:formula="of:=[.N14]-[.N16]" office:value-type="float" office:value="1.55674855573088">
            <text:p>1.557</text:p>
          </table:table-cell>
          <table:table-cell table:style-name="ce3" table:formula="of:=SQRT(([.Q14]*[.Q14])+([.Q16]*[.Q16]))" office:value-type="float" office:value="0.00754569047308086">
            <text:p>0.008</text:p>
          </table:table-cell>
          <table:table-cell table:style-name="ce24" table:formula="of:=[.R14]+[$Vcomps.$B$30]" office:value-type="float" office:value="15.3867485557309">
            <text:p>15.39</text:p>
          </table:table-cell>
          <table:table-cell table:style-name="ce24" table:formula="of:=SQRT(([.S14]*[.S14])+[$Vcomps.$D$30])" office:value-type="float" office:value="0.0309344055174096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454.3_2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59M48S">
            <text:p>05:59:48.00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6H00M03S">
            <text:p>06:00:03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4.75003472">
            <text:p>2456984.75003</text:p>
          </table:table-cell>
          <table:table-cell office:value-type="float" office:value="1001">
            <text:p>1001</text:p>
          </table:table-cell>
          <table:table-cell office:value-type="float" office:value="422.5278">
            <text:p>422.53</text:p>
          </table:table-cell>
          <table:table-cell office:value-type="float" office:value="268.5074">
            <text:p>268.51</text:p>
          </table:table-cell>
          <table:table-cell table:style-name="ce48" table:formula="of:=[.I15]-[.J15]" office:value-type="float" office:value="154.0204">
            <text:p>154.02</text:p>
          </table:table-cell>
          <table:table-cell table:style-name="ce49" table:formula="of:=1.1*[.H15]*[.J15]" office:value-type="float" office:value="295653.49814">
            <text:p>295653.5</text:p>
          </table:table-cell>
          <table:table-cell table:style-name="ce34" table:formula="of:=SQRT((1.1*[.H15]*[.I15])+(1.1*[.H15]*[.K15]))" office:value-type="float" office:value="796.766730618191">
            <text:p>796.77</text:p>
          </table:table-cell>
          <table:table-cell table:style-name="ce4" table:formula="of:=-2.5*(LOG([.L15]/[.D15];10))" office:value-type="float" office:value="-9.98415441792722">
            <text:p>-9.984</text:p>
          </table:table-cell>
          <table:table-cell table:style-name="ce4" table:formula="of:=-2.5*(LOG(([.L15]+[.M15])/[.D15];10))" office:value-type="float" office:value="-9.98707646998085">
            <text:p>-9.987</text:p>
          </table:table-cell>
          <table:table-cell table:style-name="ce4" table:formula="of:=-2.5*(LOG(([.L15]-[.M15])/[.D15];10))" office:value-type="float" office:value="-9.98122448050067">
            <text:p>-9.981</text:p>
          </table:table-cell>
          <table:table-cell table:style-name="ce4" table:formula="of:=ABS(([.O15]-[.P15])/2)" office:value-type="float" office:value="0.0029259947400932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3c454.3_star4_2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6H00M45S">
            <text:p>06:00:45.00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6H01M00S">
            <text:p>06:01:0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4.75069444">
            <text:p>2456984.75069</text:p>
          </table:table-cell>
          <table:table-cell office:value-type="float" office:value="1001">
            <text:p>1001</text:p>
          </table:table-cell>
          <table:table-cell office:value-type="float" office:value="424.8523">
            <text:p>424.85</text:p>
          </table:table-cell>
          <table:table-cell office:value-type="float" office:value="268.9278">
            <text:p>268.93</text:p>
          </table:table-cell>
          <table:table-cell table:style-name="ce48" table:formula="of:=[.I16]-[.J16]" office:value-type="float" office:value="155.9245">
            <text:p>155.92</text:p>
          </table:table-cell>
          <table:table-cell table:style-name="ce49" table:formula="of:=1.1*[.H16]*[.J16]" office:value-type="float" office:value="296116.40058">
            <text:p>296116.4</text:p>
          </table:table-cell>
          <table:table-cell table:style-name="ce34" table:formula="of:=SQRT((1.1*[.H16]*[.I16])+(1.1*[.H16]*[.K16]))" office:value-type="float" office:value="799.683271351852">
            <text:p>799.68</text:p>
          </table:table-cell>
          <table:table-cell table:style-name="ce4" table:formula="of:=-2.5*(LOG([.L16]/[.D16];10))" office:value-type="float" office:value="-9.98585301747402">
            <text:p>-9.986</text:p>
          </table:table-cell>
          <table:table-cell table:style-name="ce4" table:formula="of:=-2.5*(LOG(([.L16]+[.M16])/[.D16];10))" office:value-type="float" office:value="-9.98878117277445">
            <text:p>-9.989</text:p>
          </table:table-cell>
          <table:table-cell table:style-name="ce4" table:formula="of:=-2.5*(LOG(([.L16]-[.M16])/[.D16];10))" office:value-type="float" office:value="-9.98291694378151">
            <text:p>-9.983</text:p>
          </table:table-cell>
          <table:table-cell table:style-name="ce4" table:formula="of:=ABS(([.O16]-[.P16])/2)" office:value-type="float" office:value="0.0029321144964686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3c454.3_star4_22s.phot_v.imh</text:p>
          </table:table-cell>
          <table:table-cell table:number-columns-repeated="998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13];[.F16])" office:value-type="time" office:time-value="PT05H59M29S">
            <text:p>05:59:29</text:p>
          </table:table-cell>
          <table:table-cell table:style-name="ce14" table:formula="of:=AVERAGE([.G13];[.G16])" office:value-type="float" office:value="2456984.7496412">
            <text:p>2456984.7496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13];[.R14])" office:value-type="float" office:value="1.54205337151159">
            <text:p>1.542</text:p>
          </table:table-cell>
          <table:table-cell table:style-name="ce3" table:formula="of:=IF(ABS([.R13]-[.R14])/2&lt;([.S13]+[.S14])/2;([.S13]+[.S14])/2;ABS([.R13]-[.R14])/2)" office:value-type="float" office:value="0.0146951842192893">
            <text:p>0.015</text:p>
          </table:table-cell>
          <table:table-cell table:style-name="ce24" table:formula="of:=[.R17]+[$Vcomps.$B$30]" office:value-type="float" office:value="15.3720533715116">
            <text:p>15.37</text:p>
          </table:table-cell>
          <table:table-cell table:style-name="ce24" table:formula="of:=SQRT(([.S17]*[.S17])+[$Vcomps.$D$30])" office:value-type="float" office:value="0.0334058144525597">
            <text:p>0.03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17]))/[.Y17]" office:value-type="float" office:value="0.864005442523423">
            <text:p>0.86401</text:p>
          </table:table-cell>
          <table:table-cell table:style-name="ce55" office:value-type="float" office:value="2.96E-015">
            <text:p>2.960E-15</text:p>
          </table:table-cell>
          <table:table-cell table:style-name="ce14" table:formula="of:=1000*33400*5500^2*[.X17]" office:value-type="float" office:value="2.990636">
            <text:p>2.99064</text:p>
          </table:table-cell>
          <table:table-cell office:value-type="string">
            <text:p>3C 454.3 average</text:p>
          </table:table-cell>
          <table:table-cell table:number-columns-repeated="998"/>
        </table:table-row>
        <table:table-row table:style-name="ro2">
          <table:table-cell office:value-type="string">
            <text:p>3c66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59M18S">
            <text:p>09:59:18.00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9H59M48S">
            <text:p>09:59:4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4.91652778">
            <text:p>2456984.91653</text:p>
          </table:table-cell>
          <table:table-cell office:value-type="float" office:value="1001">
            <text:p>1001</text:p>
          </table:table-cell>
          <table:table-cell office:value-type="float" office:value="566.5447">
            <text:p>566.54</text:p>
          </table:table-cell>
          <table:table-cell office:value-type="float" office:value="140.9374">
            <text:p>140.94</text:p>
          </table:table-cell>
          <table:table-cell table:style-name="ce48" table:formula="of:=[.I18]-[.J18]" office:value-type="float" office:value="425.6073">
            <text:p>425.61</text:p>
          </table:table-cell>
          <table:table-cell table:style-name="ce49" table:formula="of:=1.1*[.H18]*[.J18]" office:value-type="float" office:value="155186.17114">
            <text:p>155186.17</text:p>
          </table:table-cell>
          <table:table-cell table:style-name="ce34" table:formula="of:=SQRT((1.1*[.H18]*[.I18])+(1.1*[.H18]*[.K18]))" office:value-type="float" office:value="1045.2074278343">
            <text:p>1045.21</text:p>
          </table:table-cell>
          <table:table-cell table:style-name="ce4" table:formula="of:=-2.5*(LOG([.L18]/[.D18];10))" office:value-type="float" office:value="-8.53175441916246">
            <text:p>-8.532</text:p>
          </table:table-cell>
          <table:table-cell table:style-name="ce4" table:formula="of:=-2.5*(LOG(([.L18]+[.M18])/[.D18];10))" office:value-type="float" office:value="-8.53904253640634">
            <text:p>-8.539</text:p>
          </table:table-cell>
          <table:table-cell table:style-name="ce4" table:formula="of:=-2.5*(LOG(([.L18]-[.M18])/[.D18];10))" office:value-type="float" office:value="-8.52441704887086">
            <text:p>-8.524</text:p>
          </table:table-cell>
          <table:table-cell table:style-name="ce4" table:formula="of:=ABS(([.O18]-[.P18])/2)" office:value-type="float" office:value="0.0073127437677396">
            <text:p>0.007</text:p>
          </table:table-cell>
          <table:table-cell table:style-name="ce3" table:formula="of:=[.N18]-[.N20]" office:value-type="float" office:value="1.17197521496404">
            <text:p>1.172</text:p>
          </table:table-cell>
          <table:table-cell table:style-name="ce3" table:formula="of:=SQRT(([.Q18]*[.Q18])+([.Q20]*[.Q20]))" office:value-type="float" office:value="0.00833221913584307">
            <text:p>0.008</text:p>
          </table:table-cell>
          <table:table-cell table:style-name="ce24" table:formula="of:=[.R18]+[$Vcomps.$B$3]" office:value-type="float" office:value="14.821975214964">
            <text:p>14.82</text:p>
          </table:table-cell>
          <table:table-cell table:style-name="ce24" table:formula="of:=SQRT(([.S18]*[.S18])+[$Vcomps.$D$3])" office:value-type="float" office:value="0.0216662381535815">
            <text:p>0.02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05M15S">
            <text:p>10:05:15.00</text:p>
          </table:table-cell>
          <table:table-cell office:value-type="float" office:value="60">
            <text:p>60</text:p>
          </table:table-cell>
          <table:table-cell table:style-name="ce44" table:formula="of:=TIME(0;0;[.D19]/2)" office:value-type="time" office:time-value="PT00H00M30S">
            <text:p>00:00:30</text:p>
          </table:table-cell>
          <table:table-cell table:style-name="ce44" table:formula="of:=[.C19]+[.E19]" office:value-type="time" office:time-value="PT10H05M45S">
            <text:p>10:05:45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4.92065972">
            <text:p>2456984.92066</text:p>
          </table:table-cell>
          <table:table-cell office:value-type="float" office:value="1001">
            <text:p>1001</text:p>
          </table:table-cell>
          <table:table-cell office:value-type="float" office:value="545.4535">
            <text:p>545.45</text:p>
          </table:table-cell>
          <table:table-cell office:value-type="float" office:value="151.957">
            <text:p>151.96</text:p>
          </table:table-cell>
          <table:table-cell table:style-name="ce48" table:formula="of:=[.I19]-[.J19]" office:value-type="float" office:value="393.4965">
            <text:p>393.5</text:p>
          </table:table-cell>
          <table:table-cell table:style-name="ce49" table:formula="of:=1.1*[.H19]*[.J19]" office:value-type="float" office:value="167319.8527">
            <text:p>167319.85</text:p>
          </table:table-cell>
          <table:table-cell table:style-name="ce34" table:formula="of:=SQRT((1.1*[.H19]*[.I19])+(1.1*[.H19]*[.K19]))" office:value-type="float" office:value="1016.79783880573">
            <text:p>1016.8</text:p>
          </table:table-cell>
          <table:table-cell table:style-name="ce4" table:formula="of:=-2.5*(LOG([.L19]/[.D19];10))" office:value-type="float" office:value="-8.61349055798513">
            <text:p>-8.613</text:p>
          </table:table-cell>
          <table:table-cell table:style-name="ce4" table:formula="of:=-2.5*(LOG(([.L19]+[.M19])/[.D19];10))" office:value-type="float" office:value="-8.62006857803102">
            <text:p>-8.620</text:p>
          </table:table-cell>
          <table:table-cell table:style-name="ce4" table:formula="of:=-2.5*(LOG(([.L19]-[.M19])/[.D19];10))" office:value-type="float" office:value="-8.60687244142484">
            <text:p>-8.607</text:p>
          </table:table-cell>
          <table:table-cell table:style-name="ce4" table:formula="of:=ABS(([.O19]-[.P19])/2)" office:value-type="float" office:value="0.00659806830309062">
            <text:p>0.007</text:p>
          </table:table-cell>
          <table:table-cell table:style-name="ce3" table:formula="of:=[.N19]-[.N21]" office:value-type="float" office:value="1.23912239323716">
            <text:p>1.239</text:p>
          </table:table-cell>
          <table:table-cell table:style-name="ce3" table:formula="of:=SQRT(([.Q19]*[.Q19])+([.Q21]*[.Q21]))" office:value-type="float" office:value="0.0074912508208782">
            <text:p>0.007</text:p>
          </table:table-cell>
          <table:table-cell table:style-name="ce24" table:formula="of:=[.R19]+[$Vcomps.$B$3]" office:value-type="float" office:value="14.8891223932372">
            <text:p>14.89</text:p>
          </table:table-cell>
          <table:table-cell table:style-name="ce24" table:formula="of:=SQRT(([.S19]*[.S19])+[$Vcomps.$D$3])" office:value-type="float" office:value="0.0213569388925779">
            <text:p>0.02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02M12S">
            <text:p>10:02:12.00</text:p>
          </table:table-cell>
          <table:table-cell office:value-type="float" office:value="30">
            <text:p>30</text:p>
          </table:table-cell>
          <table:table-cell table:style-name="ce44" table:formula="of:=TIME(0;0;[.D20]/2)" office:value-type="time" office:time-value="PT00H00M15S">
            <text:p>00:00:15</text:p>
          </table:table-cell>
          <table:table-cell table:style-name="ce44" table:formula="of:=[.C20]+[.E20]" office:value-type="time" office:time-value="PT10H02M27S">
            <text:p>10:02:27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4.91836806">
            <text:p>2456984.91837</text:p>
          </table:table-cell>
          <table:table-cell office:value-type="float" office:value="1001">
            <text:p>1001</text:p>
          </table:table-cell>
          <table:table-cell office:value-type="float" office:value="424.0767">
            <text:p>424.08</text:p>
          </table:table-cell>
          <table:table-cell office:value-type="float" office:value="207.3893">
            <text:p>207.39</text:p>
          </table:table-cell>
          <table:table-cell table:style-name="ce48" table:formula="of:=[.I20]-[.J20]" office:value-type="float" office:value="216.6874">
            <text:p>216.69</text:p>
          </table:table-cell>
          <table:table-cell table:style-name="ce49" table:formula="of:=1.1*[.H20]*[.J20]" office:value-type="float" office:value="228356.35823">
            <text:p>228356.36</text:p>
          </table:table-cell>
          <table:table-cell table:style-name="ce34" table:formula="of:=SQRT((1.1*[.H20]*[.I20])+(1.1*[.H20]*[.K20]))" office:value-type="float" office:value="839.967469911782">
            <text:p>839.97</text:p>
          </table:table-cell>
          <table:table-cell table:style-name="ce4" table:formula="of:=-2.5*(LOG([.L20]/[.D20];10))" office:value-type="float" office:value="-9.7037296341265">
            <text:p>-9.704</text:p>
          </table:table-cell>
          <table:table-cell table:style-name="ce4" table:formula="of:=-2.5*(LOG(([.L20]+[.M20])/[.D20];10))" office:value-type="float" office:value="-9.70771599088683">
            <text:p>-9.708</text:p>
          </table:table-cell>
          <table:table-cell table:style-name="ce4" table:formula="of:=-2.5*(LOG(([.L20]-[.M20])/[.D20];10))" office:value-type="float" office:value="-9.69972858722479">
            <text:p>-9.700</text:p>
          </table:table-cell>
          <table:table-cell table:style-name="ce4" table:formula="of:=ABS(([.O20]-[.P20])/2)" office:value-type="float" office:value="0.0039937018310203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03M22S">
            <text:p>10:03:22.00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10H03M37S">
            <text:p>10:03:3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4.91917824">
            <text:p>2456984.91918</text:p>
          </table:table-cell>
          <table:table-cell office:value-type="float" office:value="1001">
            <text:p>1001</text:p>
          </table:table-cell>
          <table:table-cell office:value-type="float" office:value="451.4832">
            <text:p>451.48</text:p>
          </table:table-cell>
          <table:table-cell office:value-type="float" office:value="237.87">
            <text:p>237.87</text:p>
          </table:table-cell>
          <table:table-cell table:style-name="ce48" table:formula="of:=[.I21]-[.J21]" office:value-type="float" office:value="213.6132">
            <text:p>213.61</text:p>
          </table:table-cell>
          <table:table-cell table:style-name="ce49" table:formula="of:=1.1*[.H21]*[.J21]" office:value-type="float" office:value="261918.657">
            <text:p>261918.66</text:p>
          </table:table-cell>
          <table:table-cell table:style-name="ce34" table:formula="of:=SQRT((1.1*[.H21]*[.I21])+(1.1*[.H21]*[.K21]))" office:value-type="float" office:value="855.767284978808">
            <text:p>855.77</text:p>
          </table:table-cell>
          <table:table-cell table:style-name="ce4" table:formula="of:=-2.5*(LOG([.L21]/[.D21];10))" office:value-type="float" office:value="-9.85261295122229">
            <text:p>-9.853</text:p>
          </table:table-cell>
          <table:table-cell table:style-name="ce4" table:formula="of:=-2.5*(LOG(([.L21]+[.M21])/[.D21];10))" office:value-type="float" office:value="-9.85615459635222">
            <text:p>-9.856</text:p>
          </table:table-cell>
          <table:table-cell table:style-name="ce4" table:formula="of:=-2.5*(LOG(([.L21]-[.M21])/[.D21];10))" office:value-type="float" office:value="-9.84905971551346">
            <text:p>-9.849</text:p>
          </table:table-cell>
          <table:table-cell table:style-name="ce4" table:formula="of:=ABS(([.O21]-[.P21])/2)" office:value-type="float" office:value="0.00354744041938115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 66A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18];[.F21])" office:value-type="time" office:time-value="PT10H01M42.5S">
            <text:p>10:01:43</text:p>
          </table:table-cell>
          <table:table-cell table:style-name="ce14" table:formula="of:=AVERAGE([.G18];[.G21])" office:value-type="float" office:value="2456984.91785301">
            <text:p>2456984.91785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18];[.R19])" office:value-type="float" office:value="1.2055488041006">
            <text:p>1.206</text:p>
          </table:table-cell>
          <table:table-cell table:style-name="ce3" table:formula="of:=IF(ABS([.R18]-[.R19])/2&lt;([.S18]+[.S19])/2;([.S18]+[.S19])/2;ABS([.R18]-[.R19])/2)" office:value-type="float" office:value="0.0335735891365605">
            <text:p>0.034</text:p>
          </table:table-cell>
          <table:table-cell table:style-name="ce24" table:formula="of:=[.R22]+[$Vcomps.$B$3]" office:value-type="float" office:value="14.8555488041006">
            <text:p>14.86</text:p>
          </table:table-cell>
          <table:table-cell table:style-name="ce24" table:formula="of:=SQRT(([.S22]*[.S22])+[$Vcomps.$D$3])" office:value-type="float" office:value="0.0390792257793137">
            <text:p>0.04</text:p>
          </table:table-cell>
          <table:table-cell table:style-name="ce53" office:value-type="string">
            <text:p>A</text:p>
          </table:table-cell>
          <table:table-cell table:style-name="ce14" table:formula="of:=3.64*10^(0.4*(15-[.T22]))/[.Y22]" office:value-type="float" office:value="1.25049550197434">
            <text:p>1.25050</text:p>
          </table:table-cell>
          <table:table-cell table:style-name="ce55" office:value-type="float" office:value="3.291E-015">
            <text:p>3.291E-15</text:p>
          </table:table-cell>
          <table:table-cell table:style-name="ce14" table:formula="of:=1000*33400*5500^2*[.X22]" office:value-type="float" office:value="3.32506185">
            <text:p>3.32506</text:p>
          </table:table-cell>
          <table:table-cell office:value-type="string">
            <text:p>3C 66A average</text:p>
          </table:table-cell>
          <table:table-cell table:number-columns-repeated="998"/>
        </table:table-row>
        <table:table-row table:style-name="ro2">
          <table:table-cell office:value-type="string">
            <text:p>ao0235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13M25S">
            <text:p>08:13:25.00</text:p>
          </table:table-cell>
          <table:table-cell office:value-type="float" office:value="300">
            <text:p>300</text:p>
          </table:table-cell>
          <table:table-cell table:style-name="ce44" table:formula="of:=TIME(0;0;[.D23]/2)" office:value-type="time" office:time-value="PT00H02M30S">
            <text:p>00:02:30</text:p>
          </table:table-cell>
          <table:table-cell table:style-name="ce44" table:formula="of:=[.C23]+[.E23]" office:value-type="time" office:time-value="PT08H15M55S">
            <text:p>08:15:55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4.84438657">
            <text:p>2456984.84439</text:p>
          </table:table-cell>
          <table:table-cell office:value-type="float" office:value="1001">
            <text:p>1001</text:p>
          </table:table-cell>
          <table:table-cell office:value-type="float" office:value="1049.213">
            <text:p>1049.21</text:p>
          </table:table-cell>
          <table:table-cell office:value-type="float" office:value="39.97243">
            <text:p>39.97</text:p>
          </table:table-cell>
          <table:table-cell table:style-name="ce48" table:formula="of:=[.I23]-[.J23]" office:value-type="float" office:value="1009.24057">
            <text:p>1009.24</text:p>
          </table:table-cell>
          <table:table-cell table:style-name="ce49" table:formula="of:=1.1*[.H23]*[.J23]" office:value-type="float" office:value="44013.642673">
            <text:p>44013.64</text:p>
          </table:table-cell>
          <table:table-cell table:style-name="ce34" table:formula="of:=SQRT((1.1*[.H23]*[.I23])+(1.1*[.H23]*[.K23]))" office:value-type="float" office:value="1505.51095177916">
            <text:p>1505.51</text:p>
          </table:table-cell>
          <table:table-cell table:style-name="ce4" table:formula="of:=-2.5*(LOG([.L23]/[.D23];10))" office:value-type="float" office:value="-5.41616514641897">
            <text:p>-5.416</text:p>
          </table:table-cell>
          <table:table-cell table:style-name="ce4" table:formula="of:=-2.5*(LOG(([.L23]+[.M23])/[.D23];10))" office:value-type="float" office:value="-5.45268230886602">
            <text:p>-5.453</text:p>
          </table:table-cell>
          <table:table-cell table:style-name="ce4" table:formula="of:=-2.5*(LOG(([.L23]-[.M23])/[.D23];10))" office:value-type="float" office:value="-5.37837690737619">
            <text:p>-5.378</text:p>
          </table:table-cell>
          <table:table-cell table:style-name="ce4" table:formula="of:=ABS(([.O23]-[.P23])/2)" office:value-type="float" office:value="0.0371527007449157">
            <text:p>0.037</text:p>
          </table:table-cell>
          <table:table-cell table:style-name="ce3" table:formula="of:=[.N23]-[.N25]" office:value-type="float" office:value="5.31813315765334">
            <text:p>5.318</text:p>
          </table:table-cell>
          <table:table-cell table:style-name="ce3" table:formula="of:=SQRT(([.Q23]*[.Q23])+([.Q25]*[.Q25]))" office:value-type="float" office:value="0.0371902292929812">
            <text:p>0.037</text:p>
          </table:table-cell>
          <table:table-cell table:style-name="ce24" table:formula="of:=[.R23]+[$Vcomps.$B$4]" office:value-type="float" office:value="18.3581331576533">
            <text:p>18.36</text:p>
          </table:table-cell>
          <table:table-cell table:style-name="ce24" table:formula="of:=SQRT(([.S23]*[.S23])+[$Vcomps.$D$4])" office:value-type="float" office:value="0.0385112081719662">
            <text:p>0.04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22M32S">
            <text:p>08:22:32.00</text:p>
          </table:table-cell>
          <table:table-cell office:value-type="float" office:value="300">
            <text:p>300</text:p>
          </table:table-cell>
          <table:table-cell table:style-name="ce44" table:formula="of:=TIME(0;0;[.D24]/2)" office:value-type="time" office:time-value="PT00H02M30S">
            <text:p>00:02:30</text:p>
          </table:table-cell>
          <table:table-cell table:style-name="ce44" table:formula="of:=[.C24]+[.E24]" office:value-type="time" office:time-value="PT08H25M02S">
            <text:p>08:25:0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4.85071759">
            <text:p>2456984.85072</text:p>
          </table:table-cell>
          <table:table-cell office:value-type="float" office:value="1001">
            <text:p>1001</text:p>
          </table:table-cell>
          <table:table-cell office:value-type="float" office:value="1133.958">
            <text:p>1133.96</text:p>
          </table:table-cell>
          <table:table-cell office:value-type="float" office:value="40.46218">
            <text:p>40.46</text:p>
          </table:table-cell>
          <table:table-cell table:style-name="ce48" table:formula="of:=[.I24]-[.J24]" office:value-type="float" office:value="1093.49582">
            <text:p>1093.5</text:p>
          </table:table-cell>
          <table:table-cell table:style-name="ce49" table:formula="of:=1.1*[.H24]*[.J24]" office:value-type="float" office:value="44552.906398">
            <text:p>44552.91</text:p>
          </table:table-cell>
          <table:table-cell table:style-name="ce34" table:formula="of:=SQRT((1.1*[.H24]*[.I24])+(1.1*[.H24]*[.K24]))" office:value-type="float" office:value="1566.09367574293">
            <text:p>1566.09</text:p>
          </table:table-cell>
          <table:table-cell table:style-name="ce4" table:formula="of:=-2.5*(LOG([.L24]/[.D24];10))" office:value-type="float" office:value="-5.42938696418033">
            <text:p>-5.429</text:p>
          </table:table-cell>
          <table:table-cell table:style-name="ce4" table:formula="of:=-2.5*(LOG(([.L24]+[.M24])/[.D24];10))" office:value-type="float" office:value="-5.46689656969009">
            <text:p>-5.467</text:p>
          </table:table-cell>
          <table:table-cell table:style-name="ce4" table:formula="of:=-2.5*(LOG(([.L24]-[.M24])/[.D24];10))" office:value-type="float" office:value="-5.39053497654864">
            <text:p>-5.391</text:p>
          </table:table-cell>
          <table:table-cell table:style-name="ce4" table:formula="of:=ABS(([.O24]-[.P24])/2)" office:value-type="float" office:value="0.0381807965707295">
            <text:p>0.038</text:p>
          </table:table-cell>
          <table:table-cell table:style-name="ce3" table:formula="of:=[.N24]-[.N26]" office:value-type="float" office:value="5.31246490188163">
            <text:p>5.312</text:p>
          </table:table-cell>
          <table:table-cell table:style-name="ce3" table:formula="of:=SQRT(([.Q24]*[.Q24])+([.Q26]*[.Q26]))" office:value-type="float" office:value="0.0382169579017916">
            <text:p>0.038</text:p>
          </table:table-cell>
          <table:table-cell table:style-name="ce24" table:formula="of:=[.R24]+[$Vcomps.$B$4]" office:value-type="float" office:value="18.3524649018816">
            <text:p>18.35</text:p>
          </table:table-cell>
          <table:table-cell table:style-name="ce24" table:formula="of:=SQRT(([.S24]*[.S24])+[$Vcomps.$D$4])" office:value-type="float" office:value="0.0395036184578996">
            <text:p>0.04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19M37S">
            <text:p>08:19:37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19M52S">
            <text:p>08:19:52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4.84712963">
            <text:p>2456984.84713</text:p>
          </table:table-cell>
          <table:table-cell office:value-type="float" office:value="1001">
            <text:p>1001</text:p>
          </table:table-cell>
          <table:table-cell office:value-type="float" office:value="641.9972">
            <text:p>642</text:p>
          </table:table-cell>
          <table:table-cell office:value-type="float" office:value="535.8137">
            <text:p>535.81</text:p>
          </table:table-cell>
          <table:table-cell table:style-name="ce48" table:formula="of:=[.I25]-[.J25]" office:value-type="float" office:value="106.1835">
            <text:p>106.18</text:p>
          </table:table-cell>
          <table:table-cell table:style-name="ce49" table:formula="of:=1.1*[.H25]*[.J25]" office:value-type="float" office:value="589984.46507">
            <text:p>589984.47</text:p>
          </table:table-cell>
          <table:table-cell table:style-name="ce34" table:formula="of:=SQRT((1.1*[.H25]*[.I25])+(1.1*[.H25]*[.K25]))" office:value-type="float" office:value="907.646279543964">
            <text:p>907.65</text:p>
          </table:table-cell>
          <table:table-cell table:style-name="ce4" table:formula="of:=-2.5*(LOG([.L25]/[.D25];10))" office:value-type="float" office:value="-10.7342983040723">
            <text:p>-10.734</text:p>
          </table:table-cell>
          <table:table-cell table:style-name="ce4" table:formula="of:=-2.5*(LOG(([.L25]+[.M25])/[.D25];10))" office:value-type="float" office:value="-10.735967343226">
            <text:p>-10.736</text:p>
          </table:table-cell>
          <table:table-cell table:style-name="ce4" table:formula="of:=-2.5*(LOG(([.L25]-[.M25])/[.D25];10))" office:value-type="float" office:value="-10.732626695251">
            <text:p>-10.733</text:p>
          </table:table-cell>
          <table:table-cell table:style-name="ce4" table:formula="of:=ABS(([.O25]-[.P25])/2)" office:value-type="float" office:value="0.0016703239875104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20M31S">
            <text:p>08:20:31.00</text:p>
          </table:table-cell>
          <table:table-cell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8H20M46S">
            <text:p>08:20:46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4.84775463">
            <text:p>2456984.84775</text:p>
          </table:table-cell>
          <table:table-cell office:value-type="float" office:value="1001">
            <text:p>1001</text:p>
          </table:table-cell>
          <table:table-cell office:value-type="float" office:value="645.3922">
            <text:p>645.39</text:p>
          </table:table-cell>
          <table:table-cell office:value-type="float" office:value="539.5544">
            <text:p>539.55</text:p>
          </table:table-cell>
          <table:table-cell table:style-name="ce48" table:formula="of:=[.I26]-[.J26]" office:value-type="float" office:value="105.8378">
            <text:p>105.84</text:p>
          </table:table-cell>
          <table:table-cell table:style-name="ce49" table:formula="of:=1.1*[.H26]*[.J26]" office:value-type="float" office:value="594103.34984">
            <text:p>594103.35</text:p>
          </table:table-cell>
          <table:table-cell table:style-name="ce34" table:formula="of:=SQRT((1.1*[.H26]*[.I26])+(1.1*[.H26]*[.K26]))" office:value-type="float" office:value="909.494009326065">
            <text:p>909.49</text:p>
          </table:table-cell>
          <table:table-cell table:style-name="ce4" table:formula="of:=-2.5*(LOG([.L26]/[.D26];10))" office:value-type="float" office:value="-10.741851866062">
            <text:p>-10.742</text:p>
          </table:table-cell>
          <table:table-cell table:style-name="ce4" table:formula="of:=-2.5*(LOG(([.L26]+[.M26])/[.D26];10))" office:value-type="float" office:value="-10.7435127142982">
            <text:p>-10.744</text:p>
          </table:table-cell>
          <table:table-cell table:style-name="ce4" table:formula="of:=-2.5*(LOG(([.L26]-[.M26])/[.D26];10))" office:value-type="float" office:value="-10.7401884733371">
            <text:p>-10.740</text:p>
          </table:table-cell>
          <table:table-cell table:style-name="ce4" table:formula="of:=ABS(([.O26]-[.P26])/2)" office:value-type="float" office:value="0.0016621204805549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+16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23];[.F26])" office:value-type="time" office:time-value="PT08H18M20.5S">
            <text:p>08:18:21</text:p>
          </table:table-cell>
          <table:table-cell table:style-name="ce14" table:formula="of:=AVERAGE([.G23];[.G26])" office:value-type="float" office:value="2456984.8460706">
            <text:p>2456984.84607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23];[.R24])" office:value-type="float" office:value="5.31529902976748">
            <text:p>5.315</text:p>
          </table:table-cell>
          <table:table-cell table:style-name="ce3" table:formula="of:=IF(ABS([.R23]-[.R24])/2&lt;([.S23]+[.S24])/2;([.S23]+[.S24])/2;ABS([.R23]-[.R24])/2)" office:value-type="float" office:value="0.0377035935973864">
            <text:p>0.038</text:p>
          </table:table-cell>
          <table:table-cell table:style-name="ce24" table:formula="of:=[.R27]+[$Vcomps.$B$4]" office:value-type="float" office:value="18.3552990297675">
            <text:p>18.36</text:p>
          </table:table-cell>
          <table:table-cell table:style-name="ce24" table:formula="of:=SQRT(([.S27]*[.S27])+[$Vcomps.$D$4])" office:value-type="float" office:value="0.0390071912620849">
            <text:p>0.04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27]))/[.Y27]" office:value-type="float" office:value="0.986598142554269">
            <text:p>0.98660</text:p>
          </table:table-cell>
          <table:table-cell table:style-name="ce55" office:value-type="float" office:value="1.661E-016">
            <text:p>1.661E-16</text:p>
          </table:table-cell>
          <table:table-cell table:style-name="ce14" table:formula="of:=1000*33400*5500^2*[.X27]" office:value-type="float" office:value="0.167819135">
            <text:p>0.16782</text:p>
          </table:table-cell>
          <table:table-cell office:value-type="string">
            <text:p>AO0235+164 average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7M34S">
            <text:p>05:07:34.00</text:p>
          </table:table-cell>
          <table:table-cell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5H08M04S">
            <text:p>05:08:0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4.71393518">
            <text:p>2456984.71394</text:p>
          </table:table-cell>
          <table:table-cell office:value-type="float" office:value="1001">
            <text:p>1001</text:p>
          </table:table-cell>
          <table:table-cell office:value-type="float" office:value="556.3094">
            <text:p>556.31</text:p>
          </table:table-cell>
          <table:table-cell office:value-type="float" office:value="366.1329">
            <text:p>366.13</text:p>
          </table:table-cell>
          <table:table-cell table:style-name="ce48" table:formula="of:=[.I28]-[.J28]" office:value-type="float" office:value="190.1765">
            <text:p>190.18</text:p>
          </table:table-cell>
          <table:table-cell table:style-name="ce49" table:formula="of:=1.1*[.H28]*[.J28]" office:value-type="float" office:value="403148.93619">
            <text:p>403148.94</text:p>
          </table:table-cell>
          <table:table-cell table:style-name="ce34" table:formula="of:=SQRT((1.1*[.H28]*[.I28])+(1.1*[.H28]*[.K28]))" office:value-type="float" office:value="906.617683750985">
            <text:p>906.62</text:p>
          </table:table-cell>
          <table:table-cell table:style-name="ce4" table:formula="of:=-2.5*(LOG([.L28]/[.D28];10))" office:value-type="float" office:value="-9.56828566939468">
            <text:p>-9.568</text:p>
          </table:table-cell>
          <table:table-cell table:style-name="ce4" table:formula="of:=-2.5*(LOG(([.L28]+[.M28])/[.D28];10))" office:value-type="float" office:value="-9.57072457569204">
            <text:p>-9.571</text:p>
          </table:table-cell>
          <table:table-cell table:style-name="ce4" table:formula="of:=-2.5*(LOG(([.L28]-[.M28])/[.D28];10))" office:value-type="float" office:value="-9.5658412722072">
            <text:p>-9.566</text:p>
          </table:table-cell>
          <table:table-cell table:style-name="ce4" table:formula="of:=ABS(([.O28]-[.P28])/2)" office:value-type="float" office:value="0.00244165174241928">
            <text:p>0.002</text:p>
          </table:table-cell>
          <table:table-cell table:style-name="ce3" table:formula="of:=[.N28]-[.N30]" office:value-type="float" office:value="1.35937920071853">
            <text:p>1.359</text:p>
          </table:table-cell>
          <table:table-cell table:style-name="ce3" table:formula="of:=SQRT(([.Q28]*[.Q28])+([.Q30]*[.Q30]))" office:value-type="float" office:value="0.00265392705358137">
            <text:p>0.003</text:p>
          </table:table-cell>
          <table:table-cell table:style-name="ce24" table:formula="of:=[.R28]+[$Vcomps.$B$28]" office:value-type="float" office:value="14.2993792007185">
            <text:p>14.30</text:p>
          </table:table-cell>
          <table:table-cell table:style-name="ce24" table:formula="of:=SQRT(([.S28]*[.S28])+[$Vcomps.$D$28])" office:value-type="float" office:value="0.0103461745976825">
            <text:p>0.01</text:p>
          </table:table-cell>
          <table:table-cell table:style-name="ce53" office:value-type="string">
            <text:p>B</text:p>
          </table:table-cell>
          <table:table-cell table:style-name="ce14"/>
          <table:table-cell table:style-name="ce55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9M05S">
            <text:p>05:09:05.00</text:p>
          </table:table-cell>
          <table:table-cell office:value-type="float" office:value="60">
            <text:p>60</text:p>
          </table:table-cell>
          <table:table-cell table:style-name="ce44" table:formula="of:=TIME(0;0;[.D29]/2)" office:value-type="time" office:time-value="PT00H00M30S">
            <text:p>00:00:30</text:p>
          </table:table-cell>
          <table:table-cell table:style-name="ce44" table:formula="of:=[.C29]+[.E29]" office:value-type="time" office:time-value="PT05H09M35S">
            <text:p>05:09:35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4.71498843">
            <text:p>2456984.71499</text:p>
          </table:table-cell>
          <table:table-cell office:value-type="float" office:value="1001">
            <text:p>1001</text:p>
          </table:table-cell>
          <table:table-cell office:value-type="float" office:value="556.59">
            <text:p>556.59</text:p>
          </table:table-cell>
          <table:table-cell office:value-type="float" office:value="367.3738">
            <text:p>367.37</text:p>
          </table:table-cell>
          <table:table-cell table:style-name="ce48" table:formula="of:=[.I29]-[.J29]" office:value-type="float" office:value="189.2162">
            <text:p>189.22</text:p>
          </table:table-cell>
          <table:table-cell table:style-name="ce49" table:formula="of:=1.1*[.H29]*[.J29]" office:value-type="float" office:value="404515.29118">
            <text:p>404515.29</text:p>
          </table:table-cell>
          <table:table-cell table:style-name="ce34" table:formula="of:=SQRT((1.1*[.H29]*[.I29])+(1.1*[.H29]*[.K29]))" office:value-type="float" office:value="906.204837120174">
            <text:p>906.2</text:p>
          </table:table-cell>
          <table:table-cell table:style-name="ce4" table:formula="of:=-2.5*(LOG([.L29]/[.D29];10))" office:value-type="float" office:value="-9.57195923186327">
            <text:p>-9.572</text:p>
          </table:table-cell>
          <table:table-cell table:style-name="ce4" table:formula="of:=-2.5*(LOG(([.L29]+[.M29])/[.D29];10))" office:value-type="float" office:value="-9.57438880371802">
            <text:p>-9.574</text:p>
          </table:table-cell>
          <table:table-cell table:style-name="ce4" table:formula="of:=-2.5*(LOG(([.L29]-[.M29])/[.D29];10))" office:value-type="float" office:value="-9.56952421111557">
            <text:p>-9.570</text:p>
          </table:table-cell>
          <table:table-cell table:style-name="ce4" table:formula="of:=ABS(([.O29]-[.P29])/2)" office:value-type="float" office:value="0.00243229630122599">
            <text:p>0.002</text:p>
          </table:table-cell>
          <table:table-cell table:style-name="ce3" table:formula="of:=[.N29]-[.N31]" office:value-type="float" office:value="1.35756006083717">
            <text:p>1.358</text:p>
          </table:table-cell>
          <table:table-cell table:style-name="ce3" table:formula="of:=SQRT(([.Q29]*[.Q29])+([.Q31]*[.Q31]))" office:value-type="float" office:value="0.00264524078589461">
            <text:p>0.003</text:p>
          </table:table-cell>
          <table:table-cell table:style-name="ce24" table:formula="of:=[.R29]+[$Vcomps.$B$28]" office:value-type="float" office:value="14.2975600608372">
            <text:p>14.30</text:p>
          </table:table-cell>
          <table:table-cell table:style-name="ce24" table:formula="of:=SQRT(([.S29]*[.S29])+[$Vcomps.$D$28])" office:value-type="float" office:value="0.0103439498652768">
            <text:p>0.01</text:p>
          </table:table-cell>
          <table:table-cell table:style-name="ce53" office:value-type="string">
            <text:p>B</text:p>
          </table:table-cell>
          <table:table-cell table:style-name="ce14"/>
          <table:table-cell table:style-name="ce55"/>
          <table:table-cell table:style-name="ce14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7M34S">
            <text:p>05:07:34.00</text:p>
          </table:table-cell>
          <table:table-cell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5H08M04S">
            <text:p>05:08:04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4.71393518">
            <text:p>2456984.71394</text:p>
          </table:table-cell>
          <table:table-cell office:value-type="float" office:value="1001">
            <text:p>1001</text:p>
          </table:table-cell>
          <table:table-cell office:value-type="float" office:value="1468.631">
            <text:p>1468.63</text:p>
          </table:table-cell>
          <table:table-cell office:value-type="float" office:value="1280.532">
            <text:p>1280.53</text:p>
          </table:table-cell>
          <table:table-cell table:style-name="ce48" table:formula="of:=[.I30]-[.J30]" office:value-type="float" office:value="188.099">
            <text:p>188.1</text:p>
          </table:table-cell>
          <table:table-cell table:style-name="ce49" table:formula="of:=1.1*[.H30]*[.J30]" office:value-type="float" office:value="1409993.7852">
            <text:p>1409993.79</text:p>
          </table:table-cell>
          <table:table-cell table:style-name="ce34" table:formula="of:=SQRT((1.1*[.H30]*[.I30])+(1.1*[.H30]*[.K30]))" office:value-type="float" office:value="1350.63888697164">
            <text:p>1350.64</text:p>
          </table:table-cell>
          <table:table-cell table:style-name="ce4" table:formula="of:=-2.5*(LOG([.L30]/[.D30];10))" office:value-type="float" office:value="-10.9276648701132">
            <text:p>-10.928</text:p>
          </table:table-cell>
          <table:table-cell table:style-name="ce4" table:formula="of:=-2.5*(LOG(([.L30]+[.M30])/[.D30];10))" office:value-type="float" office:value="-10.9287044035136">
            <text:p>-10.929</text:p>
          </table:table-cell>
          <table:table-cell table:style-name="ce4" table:formula="of:=-2.5*(LOG(([.L30]-[.M30])/[.D30];10))" office:value-type="float" office:value="-10.9266243404622">
            <text:p>-10.927</text:p>
          </table:table-cell>
          <table:table-cell table:style-name="ce4" table:formula="of:=ABS(([.O30]-[.P30])/2)" office:value-type="float" office:value="0.0010400315257106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9M05S">
            <text:p>05:09:05.00</text:p>
          </table:table-cell>
          <table:table-cell office:value-type="float" office:value="60">
            <text:p>60</text:p>
          </table:table-cell>
          <table:table-cell table:style-name="ce44" table:formula="of:=TIME(0;0;[.D31]/2)" office:value-type="time" office:time-value="PT00H00M30S">
            <text:p>00:00:30</text:p>
          </table:table-cell>
          <table:table-cell table:style-name="ce44" table:formula="of:=[.C31]+[.E31]" office:value-type="time" office:time-value="PT05H09M35S">
            <text:p>05:09:35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4.71498843">
            <text:p>2456984.71499</text:p>
          </table:table-cell>
          <table:table-cell office:value-type="float" office:value="1001">
            <text:p>1001</text:p>
          </table:table-cell>
          <table:table-cell office:value-type="float" office:value="1472.228">
            <text:p>1472.23</text:p>
          </table:table-cell>
          <table:table-cell office:value-type="float" office:value="1282.721">
            <text:p>1282.72</text:p>
          </table:table-cell>
          <table:table-cell table:style-name="ce48" table:formula="of:=[.I31]-[.J31]" office:value-type="float" office:value="189.507">
            <text:p>189.51</text:p>
          </table:table-cell>
          <table:table-cell table:style-name="ce49" table:formula="of:=1.1*[.H31]*[.J31]" office:value-type="float" office:value="1412404.0931">
            <text:p>1412404.09</text:p>
          </table:table-cell>
          <table:table-cell table:style-name="ce34" table:formula="of:=SQRT((1.1*[.H31]*[.I31])+(1.1*[.H31]*[.K31]))" office:value-type="float" office:value="1352.6774961165">
            <text:p>1352.68</text:p>
          </table:table-cell>
          <table:table-cell table:style-name="ce4" table:formula="of:=-2.5*(LOG([.L31]/[.D31];10))" office:value-type="float" office:value="-10.9295192927004">
            <text:p>-10.930</text:p>
          </table:table-cell>
          <table:table-cell table:style-name="ce4" table:formula="of:=-2.5*(LOG(([.L31]+[.M31])/[.D31];10))" office:value-type="float" office:value="-10.9305586185661">
            <text:p>-10.931</text:p>
          </table:table-cell>
          <table:table-cell table:style-name="ce4" table:formula="of:=-2.5*(LOG(([.L31]-[.M31])/[.D31];10))" office:value-type="float" office:value="-10.9284789709821">
            <text:p>-10.928</text:p>
          </table:table-cell>
          <table:table-cell table:style-name="ce4" table:formula="of:=ABS(([.O31]-[.P31])/2)" office:value-type="float" office:value="0.0010398237919968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28];[.F31])" office:value-type="time" office:time-value="PT05H08M49.5S">
            <text:p>05:08:50</text:p>
          </table:table-cell>
          <table:table-cell table:style-name="ce14" table:formula="of:=AVERAGE([.G28];[.G31])" office:value-type="float" office:value="2456984.7144618">
            <text:p>2456984.7144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28];[.R29])" office:value-type="float" office:value="1.35846963077785">
            <text:p>1.358</text:p>
          </table:table-cell>
          <table:table-cell table:style-name="ce3" table:formula="of:=IF(ABS([.R28]-[.R29])/2&lt;([.S28]+[.S29])/2;([.S28]+[.S29])/2;ABS([.R28]-[.R29])/2)" office:value-type="float" office:value="0.00264958391973799">
            <text:p>0.003</text:p>
          </table:table-cell>
          <table:table-cell table:style-name="ce24" table:formula="of:=[.R32]+[$Vcomps.$B$28]" office:value-type="float" office:value="14.2984696307779">
            <text:p>14.30</text:p>
          </table:table-cell>
          <table:table-cell table:style-name="ce24" table:formula="of:=SQRT(([.S32]*[.S32])+[$Vcomps.$D$28])" office:value-type="float" office:value="0.0103450613796021">
            <text:p>0.01</text:p>
          </table:table-cell>
          <table:table-cell table:style-name="ce53" office:value-type="string">
            <text:p>B</text:p>
          </table:table-cell>
          <table:table-cell table:style-name="ce14" table:formula="of:=3.64*10^(0.4*(15-[.T32]))/[.Y32]" office:value-type="float" office:value="0.878980822213739">
            <text:p>0.87898</text:p>
          </table:table-cell>
          <table:table-cell table:style-name="ce55" office:value-type="float" office:value="7.821E-015">
            <text:p>7.821E-15</text:p>
          </table:table-cell>
          <table:table-cell table:style-name="ce14" table:formula="of:=1000*33400*5500^2*[.X32]" office:value-type="float" office:value="7.90194735">
            <text:p>7.90195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07M08S">
            <text:p>03:07:08.00</text:p>
          </table:table-cell>
          <table:table-cell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03H08M08S">
            <text:p>03:08:08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4.63064815">
            <text:p>2456984.63065</text:p>
          </table:table-cell>
          <table:table-cell office:value-type="float" office:value="1001">
            <text:p>1001</text:p>
          </table:table-cell>
          <table:table-cell office:value-type="float" office:value="362.9045">
            <text:p>362.9</text:p>
          </table:table-cell>
          <table:table-cell office:value-type="float" office:value="59.85727">
            <text:p>59.86</text:p>
          </table:table-cell>
          <table:table-cell table:style-name="ce48" table:formula="of:=[.I33]-[.J33]" office:value-type="float" office:value="303.04723">
            <text:p>303.05</text:p>
          </table:table-cell>
          <table:table-cell table:style-name="ce49" table:formula="of:=1.1*[.H33]*[.J33]" office:value-type="float" office:value="65908.839997">
            <text:p>65908.84</text:p>
          </table:table-cell>
          <table:table-cell table:style-name="ce34" table:formula="of:=SQRT((1.1*[.H33]*[.I33])+(1.1*[.H33]*[.K33]))" office:value-type="float" office:value="856.317376854517">
            <text:p>856.32</text:p>
          </table:table-cell>
          <table:table-cell table:style-name="ce4" table:formula="of:=-2.5*(LOG([.L33]/[.D33];10))" office:value-type="float" office:value="-6.84940605507016">
            <text:p>-6.849</text:p>
          </table:table-cell>
          <table:table-cell table:style-name="ce4" table:formula="of:=-2.5*(LOG(([.L33]+[.M33])/[.D33];10))" office:value-type="float" office:value="-6.86342157744595">
            <text:p>-6.863</text:p>
          </table:table-cell>
          <table:table-cell table:style-name="ce4" table:formula="of:=-2.5*(LOG(([.L33]-[.M33])/[.D33];10))" office:value-type="float" office:value="-6.83520724084389">
            <text:p>-6.835</text:p>
          </table:table-cell>
          <table:table-cell table:style-name="ce4" table:formula="of:=ABS(([.O33]-[.P33])/2)" office:value-type="float" office:value="0.0141071683010279">
            <text:p>0.014</text:p>
          </table:table-cell>
          <table:table-cell table:style-name="ce3" table:formula="of:=[.N33]-[.N35]" office:value-type="float" office:value="2.11061276650169">
            <text:p>2.111</text:p>
          </table:table-cell>
          <table:table-cell table:style-name="ce3" table:formula="of:=SQRT(([.Q33]*[.Q33])+([.Q35]*[.Q35]))" office:value-type="float" office:value="0.0150032855983301">
            <text:p>0.015</text:p>
          </table:table-cell>
          <table:table-cell table:style-name="ce24" table:formula="of:=[.R33]+[$Vcomps.$B$29]" office:value-type="float" office:value="16.9906127665017">
            <text:p>16.99</text:p>
          </table:table-cell>
          <table:table-cell table:style-name="ce24" table:formula="of:=SQRT(([.S33]*[.S33])+[$Vcomps.$D$29])" office:value-type="float" office:value="0.0335424891554735">
            <text:p>0.0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13M39S">
            <text:p>03:13:39.00</text:p>
          </table:table-cell>
          <table:table-cell office:value-type="float" office:value="120">
            <text:p>120</text:p>
          </table:table-cell>
          <table:table-cell table:style-name="ce44" table:formula="of:=TIME(0;0;[.D34]/2)" office:value-type="time" office:time-value="PT00H01M00S">
            <text:p>00:01:00</text:p>
          </table:table-cell>
          <table:table-cell table:style-name="ce44" table:formula="of:=[.C34]+[.E34]" office:value-type="time" office:time-value="PT03H14M39S">
            <text:p>03:14:39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4.63517361">
            <text:p>2456984.63517</text:p>
          </table:table-cell>
          <table:table-cell office:value-type="float" office:value="1001">
            <text:p>1001</text:p>
          </table:table-cell>
          <table:table-cell office:value-type="float" office:value="343.6241">
            <text:p>343.62</text:p>
          </table:table-cell>
          <table:table-cell office:value-type="float" office:value="61.71391">
            <text:p>61.71</text:p>
          </table:table-cell>
          <table:table-cell table:style-name="ce48" table:formula="of:=[.I34]-[.J34]" office:value-type="float" office:value="281.91019">
            <text:p>281.91</text:p>
          </table:table-cell>
          <table:table-cell table:style-name="ce49" table:formula="of:=1.1*[.H34]*[.J34]" office:value-type="float" office:value="67953.186301">
            <text:p>67953.19</text:p>
          </table:table-cell>
          <table:table-cell table:style-name="ce34" table:formula="of:=SQRT((1.1*[.H34]*[.I34])+(1.1*[.H34]*[.K34]))" office:value-type="float" office:value="829.925181398299">
            <text:p>829.93</text:p>
          </table:table-cell>
          <table:table-cell table:style-name="ce4" table:formula="of:=-2.5*(LOG([.L34]/[.D34];10))" office:value-type="float" office:value="-6.88257144853451">
            <text:p>-6.883</text:p>
          </table:table-cell>
          <table:table-cell table:style-name="ce4" table:formula="of:=-2.5*(LOG(([.L34]+[.M34])/[.D34];10))" office:value-type="float" office:value="-6.89575142922081">
            <text:p>-6.896</text:p>
          </table:table-cell>
          <table:table-cell table:style-name="ce4" table:formula="of:=-2.5*(LOG(([.L34]-[.M34])/[.D34];10))" office:value-type="float" office:value="-6.86922950517163">
            <text:p>-6.869</text:p>
          </table:table-cell>
          <table:table-cell table:style-name="ce4" table:formula="of:=ABS(([.O34]-[.P34])/2)" office:value-type="float" office:value="0.0132609620245918">
            <text:p>0.013</text:p>
          </table:table-cell>
          <table:table-cell table:style-name="ce3" table:formula="of:=[.N34]-[.N36]" office:value-type="float" office:value="2.09008626399235">
            <text:p>2.090</text:p>
          </table:table-cell>
          <table:table-cell table:style-name="ce3" table:formula="of:=SQRT(([.Q34]*[.Q34])+([.Q36]*[.Q36]))" office:value-type="float" office:value="0.0141744430325283">
            <text:p>0.014</text:p>
          </table:table-cell>
          <table:table-cell table:style-name="ce24" table:formula="of:=[.R34]+[$Vcomps.$B$29]" office:value-type="float" office:value="16.9700862639923">
            <text:p>16.97</text:p>
          </table:table-cell>
          <table:table-cell table:style-name="ce24" table:formula="of:=SQRT(([.S34]*[.S34])+[$Vcomps.$D$29])" office:value-type="float" office:value="0.0331800366980266">
            <text:p>0.03</text:p>
          </table:table-cell>
          <table:table-cell table:style-name="ce53" office:value-type="float" office:value="2">
            <text:p>2</text:p>
          </table:table-cell>
          <table:table-cell table:style-name="ce14"/>
          <table:table-cell table:style-name="ce55"/>
          <table:table-cell table:style-name="ce14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10M47S">
            <text:p>03:10:47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3H11M02S">
            <text:p>03:11:02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4.63266204">
            <text:p>2456984.63266</text:p>
          </table:table-cell>
          <table:table-cell office:value-type="float" office:value="1001">
            <text:p>1001</text:p>
          </table:table-cell>
          <table:table-cell office:value-type="float" office:value="185.428">
            <text:p>185.43</text:p>
          </table:table-cell>
          <table:table-cell office:value-type="float" office:value="104.5447">
            <text:p>104.54</text:p>
          </table:table-cell>
          <table:table-cell table:style-name="ce48" table:formula="of:=[.I35]-[.J35]" office:value-type="float" office:value="80.8833">
            <text:p>80.88</text:p>
          </table:table-cell>
          <table:table-cell table:style-name="ce49" table:formula="of:=1.1*[.H35]*[.J35]" office:value-type="float" office:value="115114.16917">
            <text:p>115114.17</text:p>
          </table:table-cell>
          <table:table-cell table:style-name="ce34" table:formula="of:=SQRT((1.1*[.H35]*[.I35])+(1.1*[.H35]*[.K35]))" office:value-type="float" office:value="541.512116604975">
            <text:p>541.51</text:p>
          </table:table-cell>
          <table:table-cell table:style-name="ce4" table:formula="of:=-2.5*(LOG([.L35]/[.D35];10))" office:value-type="float" office:value="-8.96001882157185">
            <text:p>-8.960</text:p>
          </table:table-cell>
          <table:table-cell table:style-name="ce4" table:formula="of:=-2.5*(LOG(([.L35]+[.M35])/[.D35];10))" office:value-type="float" office:value="-8.96511429126404">
            <text:p>-8.965</text:p>
          </table:table-cell>
          <table:table-cell table:style-name="ce4" table:formula="of:=-2.5*(LOG(([.L35]-[.M35])/[.D35];10))" office:value-type="float" office:value="-8.95489932552322">
            <text:p>-8.955</text:p>
          </table:table-cell>
          <table:table-cell table:style-name="ce4" table:formula="of:=ABS(([.O35]-[.P35])/2)" office:value-type="float" office:value="0.00510748287041007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11M46S">
            <text:p>03:11:46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3H12M01S">
            <text:p>03:12:0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4.63334491">
            <text:p>2456984.63334</text:p>
          </table:table-cell>
          <table:table-cell office:value-type="float" office:value="1001">
            <text:p>1001</text:p>
          </table:table-cell>
          <table:table-cell office:value-type="float" office:value="183.8231">
            <text:p>183.82</text:p>
          </table:table-cell>
          <table:table-cell office:value-type="float" office:value="105.7688">
            <text:p>105.77</text:p>
          </table:table-cell>
          <table:table-cell table:style-name="ce48" table:formula="of:=[.I36]-[.J36]" office:value-type="float" office:value="78.0543">
            <text:p>78.05</text:p>
          </table:table-cell>
          <table:table-cell table:style-name="ce49" table:formula="of:=1.1*[.H36]*[.J36]" office:value-type="float" office:value="116462.02568">
            <text:p>116462.03</text:p>
          </table:table-cell>
          <table:table-cell table:style-name="ce34" table:formula="of:=SQRT((1.1*[.H36]*[.I36])+(1.1*[.H36]*[.K36]))" office:value-type="float" office:value="536.985293225057">
            <text:p>536.99</text:p>
          </table:table-cell>
          <table:table-cell table:style-name="ce4" table:formula="of:=-2.5*(LOG([.L36]/[.D36];10))" office:value-type="float" office:value="-8.97265771252686">
            <text:p>-8.973</text:p>
          </table:table-cell>
          <table:table-cell table:style-name="ce4" table:formula="of:=-2.5*(LOG(([.L36]+[.M36])/[.D36];10))" office:value-type="float" office:value="-8.97765233956013">
            <text:p>-8.978</text:p>
          </table:table-cell>
          <table:table-cell table:style-name="ce4" table:formula="of:=-2.5*(LOG(([.L36]-[.M36])/[.D36];10))" office:value-type="float" office:value="-8.96764000287687">
            <text:p>-8.968</text:p>
          </table:table-cell>
          <table:table-cell table:style-name="ce4" table:formula="of:=ABS(([.O36]-[.P36])/2)" office:value-type="float" office:value="0.00500616834162848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33];[.F36])" office:value-type="time" office:time-value="PT03H10M04.5S">
            <text:p>03:10:05</text:p>
          </table:table-cell>
          <table:table-cell table:style-name="ce14" table:formula="of:=AVERAGE([.G33];[.G36])" office:value-type="float" office:value="2456984.63199653">
            <text:p>2456984.63200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3];[.R34])" office:value-type="float" office:value="2.10034951524702">
            <text:p>2.100</text:p>
          </table:table-cell>
          <table:table-cell table:style-name="ce3" table:formula="of:=IF(ABS([.R33]-[.R34])/2&lt;([.S33]+[.S34])/2;([.S33]+[.S34])/2;ABS([.R33]-[.R34])/2)" office:value-type="float" office:value="0.0145888643154292">
            <text:p>0.015</text:p>
          </table:table-cell>
          <table:table-cell table:style-name="ce24" table:formula="of:=[.R37]+[$Vcomps.$B$29]" office:value-type="float" office:value="16.980349515247">
            <text:p>16.98</text:p>
          </table:table-cell>
          <table:table-cell table:style-name="ce24" table:formula="of:=SQRT(([.S37]*[.S37])+[$Vcomps.$D$29])" office:value-type="float" office:value="0.0333591810752902">
            <text:p>0.03</text:p>
          </table:table-cell>
          <table:table-cell table:style-name="ce53" office:value-type="float" office:value="2">
            <text:p>2</text:p>
          </table:table-cell>
          <table:table-cell table:style-name="ce14" table:formula="of:=3.64*10^(0.4*(15-[.T37]))/[.Y37]" office:value-type="float" office:value="0.920842073706996">
            <text:p>0.92084</text:p>
          </table:table-cell>
          <table:table-cell table:style-name="ce55" office:value-type="float" office:value="6.314E-016">
            <text:p>6.314E-16</text:p>
          </table:table-cell>
          <table:table-cell table:style-name="ce14" table:formula="of:=1000*33400*5500^2*[.X37]" office:value-type="float" office:value="0.63793499">
            <text:p>0.63793</text:p>
          </table:table-cell>
          <table:table-cell office:value-type="string">
            <text:p>CTA102 average</text:p>
          </table:table-cell>
          <table:table-cell table:number-columns-repeated="998"/>
        </table:table-row>
        <table:table-row table:style-name="ro2">
          <table:table-cell office:value-type="string">
            <text:p>mg1_j021114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0M52S">
            <text:p>08:40:52.00</text:p>
          </table:table-cell>
          <table:table-cell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08H41M07S">
            <text:p>08:41:07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4.86188657">
            <text:p>2456984.86189</text:p>
          </table:table-cell>
          <table:table-cell office:value-type="float" office:value="1001">
            <text:p>1001</text:p>
          </table:table-cell>
          <table:table-cell office:value-type="float" office:value="269.586">
            <text:p>269.59</text:p>
          </table:table-cell>
          <table:table-cell office:value-type="float" office:value="91.75011">
            <text:p>91.75</text:p>
          </table:table-cell>
          <table:table-cell table:style-name="ce48" table:formula="of:=[.I38]-[.J38]" office:value-type="float" office:value="177.83589">
            <text:p>177.84</text:p>
          </table:table-cell>
          <table:table-cell table:style-name="ce49" table:formula="of:=1.1*[.H38]*[.J38]" office:value-type="float" office:value="101026.046121">
            <text:p>101026.05</text:p>
          </table:table-cell>
          <table:table-cell table:style-name="ce34" table:formula="of:=SQRT((1.1*[.H38]*[.I38])+(1.1*[.H38]*[.K38]))" office:value-type="float" office:value="701.894752138097">
            <text:p>701.89</text:p>
          </table:table-cell>
          <table:table-cell table:style-name="ce4" table:formula="of:=-2.5*(LOG([.L38]/[.D38];10))" office:value-type="float" office:value="-8.81828025380432">
            <text:p>-8.818</text:p>
          </table:table-cell>
          <table:table-cell table:style-name="ce4" table:formula="of:=-2.5*(LOG(([.L38]+[.M38])/[.D38];10))" office:value-type="float" office:value="-8.82579749773028">
            <text:p>-8.826</text:p>
          </table:table-cell>
          <table:table-cell table:style-name="ce4" table:formula="of:=-2.5*(LOG(([.L38]-[.M38])/[.D38];10))" office:value-type="float" office:value="-8.81071060012933">
            <text:p>-8.811</text:p>
          </table:table-cell>
          <table:table-cell table:style-name="ce4" table:formula="of:=ABS(([.O38]-[.P38])/2)" office:value-type="float" office:value="0.00754344880047153">
            <text:p>0.008</text:p>
          </table:table-cell>
          <table:table-cell table:style-name="ce3" table:formula="of:=[.N38]-[.N40]" office:value-type="float" office:value="-0.392231116528615">
            <text:p>-0.392</text:p>
          </table:table-cell>
          <table:table-cell table:style-name="ce3" table:formula="of:=SQRT(([.Q38]*[.Q38])+([.Q40]*[.Q40]))" office:value-type="float" office:value="0.0129535207200608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5M27S">
            <text:p>08:45:27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8H45M42S">
            <text:p>08:45:42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4.86506944">
            <text:p>2456984.86507</text:p>
          </table:table-cell>
          <table:table-cell office:value-type="float" office:value="1001">
            <text:p>1001</text:p>
          </table:table-cell>
          <table:table-cell office:value-type="float" office:value="265.7607">
            <text:p>265.76</text:p>
          </table:table-cell>
          <table:table-cell office:value-type="float" office:value="93.1146">
            <text:p>93.11</text:p>
          </table:table-cell>
          <table:table-cell table:style-name="ce48" table:formula="of:=[.I39]-[.J39]" office:value-type="float" office:value="172.6461">
            <text:p>172.65</text:p>
          </table:table-cell>
          <table:table-cell table:style-name="ce49" table:formula="of:=1.1*[.H39]*[.J39]" office:value-type="float" office:value="102528.48606">
            <text:p>102528.49</text:p>
          </table:table-cell>
          <table:table-cell table:style-name="ce34" table:formula="of:=SQRT((1.1*[.H39]*[.I39])+(1.1*[.H39]*[.K39]))" office:value-type="float" office:value="694.78754125272">
            <text:p>694.79</text:p>
          </table:table-cell>
          <table:table-cell table:style-name="ce4" table:formula="of:=-2.5*(LOG([.L39]/[.D39];10))" office:value-type="float" office:value="-8.83430822472689">
            <text:p>-8.834</text:p>
          </table:table-cell>
          <table:table-cell table:style-name="ce4" table:formula="of:=-2.5*(LOG(([.L39]+[.M39])/[.D39];10))" office:value-type="float" office:value="-8.841640933392">
            <text:p>-8.842</text:p>
          </table:table-cell>
          <table:table-cell table:style-name="ce4" table:formula="of:=-2.5*(LOG(([.L39]-[.M39])/[.D39];10))" office:value-type="float" office:value="-8.82692565640931">
            <text:p>-8.827</text:p>
          </table:table-cell>
          <table:table-cell table:style-name="ce4" table:formula="of:=ABS(([.O39]-[.P39])/2)" office:value-type="float" office:value="0.00735763849134585">
            <text:p>0.007</text:p>
          </table:table-cell>
          <table:table-cell table:style-name="ce3" table:formula="of:=[.N39]-[.N41]" office:value-type="float" office:value="-0.40790827877438">
            <text:p>-0.408</text:p>
          </table:table-cell>
          <table:table-cell table:style-name="ce3" table:formula="of:=SQRT(([.Q39]*[.Q39])+([.Q41]*[.Q41]))" office:value-type="float" office:value="0.0129245460004748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2M42S">
            <text:p>08:42:42.00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8H42M57S">
            <text:p>08:42:57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4.86315972">
            <text:p>2456984.86316</text:p>
          </table:table-cell>
          <table:table-cell office:value-type="float" office:value="1001">
            <text:p>1001</text:p>
          </table:table-cell>
          <table:table-cell office:value-type="float" office:value="243.6272">
            <text:p>243.63</text:p>
          </table:table-cell>
          <table:table-cell office:value-type="float" office:value="63.93139">
            <text:p>63.93</text:p>
          </table:table-cell>
          <table:table-cell table:style-name="ce48" table:formula="of:=[.I40]-[.J40]" office:value-type="float" office:value="179.69581">
            <text:p>179.7</text:p>
          </table:table-cell>
          <table:table-cell table:style-name="ce49" table:formula="of:=1.1*[.H40]*[.J40]" office:value-type="float" office:value="70394.853529">
            <text:p>70394.85</text:p>
          </table:table-cell>
          <table:table-cell table:style-name="ce34" table:formula="of:=SQRT((1.1*[.H40]*[.I40])+(1.1*[.H40]*[.K40]))" office:value-type="float" office:value="682.730522469151">
            <text:p>682.73</text:p>
          </table:table-cell>
          <table:table-cell table:style-name="ce4" table:formula="of:=-2.5*(LOG([.L40]/[.D40];10))" office:value-type="float" office:value="-8.42604913727571">
            <text:p>-8.426</text:p>
          </table:table-cell>
          <table:table-cell table:style-name="ce4" table:formula="of:=-2.5*(LOG(([.L40]+[.M40])/[.D40];10))" office:value-type="float" office:value="-8.43652850715995">
            <text:p>-8.437</text:p>
          </table:table-cell>
          <table:table-cell table:style-name="ce4" table:formula="of:=-2.5*(LOG(([.L40]-[.M40])/[.D40];10))" office:value-type="float" office:value="-8.41546763545532">
            <text:p>-8.415</text:p>
          </table:table-cell>
          <table:table-cell table:style-name="ce4" table:formula="of:=ABS(([.O40]-[.P40])/2)" office:value-type="float" office:value="0.0105304358523144">
            <text:p>0.011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3M39S">
            <text:p>08:43:39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8H43M54S">
            <text:p>08:43:54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4.86381944">
            <text:p>2456984.86382</text:p>
          </table:table-cell>
          <table:table-cell office:value-type="float" office:value="1001">
            <text:p>1001</text:p>
          </table:table-cell>
          <table:table-cell office:value-type="float" office:value="247.6303">
            <text:p>247.63</text:p>
          </table:table-cell>
          <table:table-cell office:value-type="float" office:value="63.95205">
            <text:p>63.95</text:p>
          </table:table-cell>
          <table:table-cell table:style-name="ce48" table:formula="of:=[.I41]-[.J41]" office:value-type="float" office:value="183.67825">
            <text:p>183.68</text:p>
          </table:table-cell>
          <table:table-cell table:style-name="ce49" table:formula="of:=1.1*[.H41]*[.J41]" office:value-type="float" office:value="70417.602255">
            <text:p>70417.6</text:p>
          </table:table-cell>
          <table:table-cell table:style-name="ce34" table:formula="of:=SQRT((1.1*[.H41]*[.I41])+(1.1*[.H41]*[.K41]))" office:value-type="float" office:value="689.139930932028">
            <text:p>689.14</text:p>
          </table:table-cell>
          <table:table-cell table:style-name="ce4" table:formula="of:=-2.5*(LOG([.L41]/[.D41];10))" office:value-type="float" office:value="-8.42639994595251">
            <text:p>-8.426</text:p>
          </table:table-cell>
          <table:table-cell table:style-name="ce4" table:formula="of:=-2.5*(LOG(([.L41]+[.M41])/[.D41];10))" office:value-type="float" office:value="-8.43697381704087">
            <text:p>-8.437</text:p>
          </table:table-cell>
          <table:table-cell table:style-name="ce4" table:formula="of:=-2.5*(LOG(([.L41]-[.M41])/[.D41];10))" office:value-type="float" office:value="-8.4157220834505">
            <text:p>-8.416</text:p>
          </table:table-cell>
          <table:table-cell table:style-name="ce4" table:formula="of:=ABS(([.O41]-[.P41])/2)" office:value-type="float" office:value="0.0106258667951868">
            <text:p>0.011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 J021114+105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38];[.F41])" office:value-type="time" office:time-value="PT08H42M30.5S">
            <text:p>08:42:31</text:p>
          </table:table-cell>
          <table:table-cell table:style-name="ce14" table:formula="of:=AVERAGE([.G38];[.G41])" office:value-type="float" office:value="2456984.86285301">
            <text:p>2456984.86285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8];[.R39])" office:value-type="float" office:value="-0.400069697651498">
            <text:p>-0.400</text:p>
          </table:table-cell>
          <table:table-cell table:style-name="ce3" table:formula="of:=IF(ABS([.R38]-[.R39])/2&lt;([.S38]+[.S39])/2;([.S38]+[.S39])/2;ABS([.R38]-[.R39])/2)" office:value-type="float" office:value="0.0129390333602678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G1 J021114+1051 average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2M38S">
            <text:p>12:22:38.0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2H22M53S">
            <text:p>12:22:53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5.0158912">
            <text:p>2456985.01589</text:p>
          </table:table-cell>
          <table:table-cell office:value-type="float" office:value="1001">
            <text:p>1001</text:p>
          </table:table-cell>
          <table:table-cell office:value-type="float" office:value="551.3712">
            <text:p>551.37</text:p>
          </table:table-cell>
          <table:table-cell office:value-type="float" office:value="489.5361">
            <text:p>489.54</text:p>
          </table:table-cell>
          <table:table-cell table:style-name="ce48" table:formula="of:=[.I43]-[.J43]" office:value-type="float" office:value="61.8351000000001">
            <text:p>61.84</text:p>
          </table:table-cell>
          <table:table-cell table:style-name="ce49" table:formula="of:=1.1*[.H43]*[.J43]" office:value-type="float" office:value="539028.19971">
            <text:p>539028.2</text:p>
          </table:table-cell>
          <table:table-cell table:style-name="ce34" table:formula="of:=SQRT((1.1*[.H43]*[.I43])+(1.1*[.H43]*[.K43]))" office:value-type="float" office:value="821.706429894522">
            <text:p>821.71</text:p>
          </table:table-cell>
          <table:table-cell table:style-name="ce4" table:formula="of:=-2.5*(LOG([.L43]/[.D43];10))" office:value-type="float" office:value="-10.636225578849">
            <text:p>-10.636</text:p>
          </table:table-cell>
          <table:table-cell table:style-name="ce4" table:formula="of:=-2.5*(LOG(([.L43]+[.M43])/[.D43];10))" office:value-type="float" office:value="-10.6378794387026">
            <text:p>-10.638</text:p>
          </table:table-cell>
          <table:table-cell table:style-name="ce4" table:formula="of:=-2.5*(LOG(([.L43]-[.M43])/[.D43];10))" office:value-type="float" office:value="-10.6345691958909">
            <text:p>-10.635</text:p>
          </table:table-cell>
          <table:table-cell table:style-name="ce4" table:formula="of:=ABS(([.O43]-[.P43])/2)" office:value-type="float" office:value="0.00165512140586177">
            <text:p>0.002</text:p>
          </table:table-cell>
          <table:table-cell table:style-name="ce3" table:formula="of:=[.N43]-[.N45]" office:value-type="float" office:value="-1.48935015691082">
            <text:p>-1.489</text:p>
          </table:table-cell>
          <table:table-cell table:style-name="ce3" table:formula="of:=SQRT(([.Q43]*[.Q43])+([.Q45]*[.Q45]))" office:value-type="float" office:value="0.00407282245519794">
            <text:p>0.004</text:p>
          </table:table-cell>
          <table:table-cell table:style-name="ce24" table:formula="of:=[.R43]+[$Vcomps.$B$13]" office:value-type="float" office:value="12.8706498430892">
            <text:p>12.87</text:p>
          </table:table-cell>
          <table:table-cell table:style-name="ce24" table:formula="of:=SQRT(([.S43]*[.S43])+[$Vcomps.$D$13])" office:value-type="float" office:value="0.0204104846280426">
            <text:p>0.02</text:p>
          </table:table-cell>
          <table:table-cell table:style-name="ce53" office:value-type="float" office:value="1">
            <text:p>1</text:p>
          </table:table-cell>
          <table:table-cell table:style-name="ce14"/>
          <table:table-cell table:style-name="ce55"/>
          <table:table-cell table:style-name="ce14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7M05S">
            <text:p>12:27:05.00</text:p>
          </table:table-cell>
          <table:table-cell office:value-type="float" office:value="30">
            <text:p>30</text:p>
          </table:table-cell>
          <table:table-cell table:style-name="ce44" table:formula="of:=TIME(0;0;[.D44]/2)" office:value-type="time" office:time-value="PT00H00M15S">
            <text:p>00:00:15</text:p>
          </table:table-cell>
          <table:table-cell table:style-name="ce44" table:formula="of:=[.C44]+[.E44]" office:value-type="time" office:time-value="PT12H27M20S">
            <text:p>12:27:20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5.01898148">
            <text:p>2456985.01898</text:p>
          </table:table-cell>
          <table:table-cell office:value-type="float" office:value="1001">
            <text:p>1001</text:p>
          </table:table-cell>
          <table:table-cell office:value-type="float" office:value="593.0137">
            <text:p>593.01</text:p>
          </table:table-cell>
          <table:table-cell office:value-type="float" office:value="536.1445">
            <text:p>536.14</text:p>
          </table:table-cell>
          <table:table-cell table:style-name="ce48" table:formula="of:=[.I44]-[.J44]" office:value-type="float" office:value="56.8692">
            <text:p>56.87</text:p>
          </table:table-cell>
          <table:table-cell table:style-name="ce49" table:formula="of:=1.1*[.H44]*[.J44]" office:value-type="float" office:value="590348.70895">
            <text:p>590348.71</text:p>
          </table:table-cell>
          <table:table-cell table:style-name="ce34" table:formula="of:=SQRT((1.1*[.H44]*[.I44])+(1.1*[.H44]*[.K44]))" office:value-type="float" office:value="845.923200527093">
            <text:p>845.92</text:p>
          </table:table-cell>
          <table:table-cell table:style-name="ce4" table:formula="of:=-2.5*(LOG([.L44]/[.D44];10))" office:value-type="float" office:value="-10.7349684077162">
            <text:p>-10.735</text:p>
          </table:table-cell>
          <table:table-cell table:style-name="ce4" table:formula="of:=-2.5*(LOG(([.L44]+[.M44])/[.D44];10))" office:value-type="float" office:value="-10.736523068591">
            <text:p>-10.737</text:p>
          </table:table-cell>
          <table:table-cell table:style-name="ce4" table:formula="of:=-2.5*(LOG(([.L44]-[.M44])/[.D44];10))" office:value-type="float" office:value="-10.7334115175367">
            <text:p>-10.733</text:p>
          </table:table-cell>
          <table:table-cell table:style-name="ce4" table:formula="of:=ABS(([.O44]-[.P44])/2)" office:value-type="float" office:value="0.00155577552714092">
            <text:p>0.002</text:p>
          </table:table-cell>
          <table:table-cell table:style-name="ce3" table:formula="of:=[.N44]-[.N46]" office:value-type="float" office:value="-1.53455947326606">
            <text:p>-1.535</text:p>
          </table:table-cell>
          <table:table-cell table:style-name="ce3" table:formula="of:=SQRT(([.Q44]*[.Q44])+([.Q46]*[.Q46]))" office:value-type="float" office:value="0.00392819569914822">
            <text:p>0.004</text:p>
          </table:table-cell>
          <table:table-cell table:style-name="ce24" table:formula="of:=[.R44]+[$Vcomps.$B$13]" office:value-type="float" office:value="12.8254405267339">
            <text:p>12.83</text:p>
          </table:table-cell>
          <table:table-cell table:style-name="ce24" table:formula="of:=SQRT(([.S44]*[.S44])+[$Vcomps.$D$13])" office:value-type="float" office:value="0.0203821176880815">
            <text:p>0.02</text:p>
          </table:table-cell>
          <table:table-cell table:style-name="ce53" office:value-type="float" office:value="1">
            <text:p>1</text:p>
          </table:table-cell>
          <table:table-cell table:style-name="ce14"/>
          <table:table-cell table:style-name="ce55"/>
          <table:table-cell table:style-name="ce14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4M30S">
            <text:p>12:24:30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2H24M45S">
            <text:p>12:24:45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5.0171875">
            <text:p>2456985.01719</text:p>
          </table:table-cell>
          <table:table-cell office:value-type="float" office:value="1001">
            <text:p>1001</text:p>
          </table:table-cell>
          <table:table-cell office:value-type="float" office:value="161.8212">
            <text:p>161.82</text:p>
          </table:table-cell>
          <table:table-cell office:value-type="float" office:value="124.178">
            <text:p>124.18</text:p>
          </table:table-cell>
          <table:table-cell table:style-name="ce48" table:formula="of:=[.I45]-[.J45]" office:value-type="float" office:value="37.6432">
            <text:p>37.64</text:p>
          </table:table-cell>
          <table:table-cell table:style-name="ce49" table:formula="of:=1.1*[.H45]*[.J45]" office:value-type="float" office:value="136732.3958">
            <text:p>136732.4</text:p>
          </table:table-cell>
          <table:table-cell table:style-name="ce34" table:formula="of:=SQRT((1.1*[.H45]*[.I45])+(1.1*[.H45]*[.K45]))" office:value-type="float" office:value="468.647256302648">
            <text:p>468.65</text:p>
          </table:table-cell>
          <table:table-cell table:style-name="ce4" table:formula="of:=-2.5*(LOG([.L45]/[.D45];10))" office:value-type="float" office:value="-9.14687542193814">
            <text:p>-9.147</text:p>
          </table:table-cell>
          <table:table-cell table:style-name="ce4" table:formula="of:=-2.5*(LOG(([.L45]+[.M45])/[.D45];10))" office:value-type="float" office:value="-9.1505903958528">
            <text:p>-9.151</text:p>
          </table:table-cell>
          <table:table-cell table:style-name="ce4" table:formula="of:=-2.5*(LOG(([.L45]-[.M45])/[.D45];10))" office:value-type="float" office:value="-9.14314769314923">
            <text:p>-9.143</text:p>
          </table:table-cell>
          <table:table-cell table:style-name="ce4" table:formula="of:=ABS(([.O45]-[.P45])/2)" office:value-type="float" office:value="0.00372135135178375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5M25S">
            <text:p>12:25:25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2H25M40S">
            <text:p>12:25:4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5.01782407">
            <text:p>2456985.01782</text:p>
          </table:table-cell>
          <table:table-cell office:value-type="float" office:value="1001">
            <text:p>1001</text:p>
          </table:table-cell>
          <table:table-cell office:value-type="float" office:value="168.6336">
            <text:p>168.63</text:p>
          </table:table-cell>
          <table:table-cell office:value-type="float" office:value="130.4542">
            <text:p>130.45</text:p>
          </table:table-cell>
          <table:table-cell table:style-name="ce48" table:formula="of:=[.I46]-[.J46]" office:value-type="float" office:value="38.1794">
            <text:p>38.18</text:p>
          </table:table-cell>
          <table:table-cell table:style-name="ce49" table:formula="of:=1.1*[.H46]*[.J46]" office:value-type="float" office:value="143643.11962">
            <text:p>143643.12</text:p>
          </table:table-cell>
          <table:table-cell table:style-name="ce34" table:formula="of:=SQRT((1.1*[.H46]*[.I46])+(1.1*[.H46]*[.K46]))" office:value-type="float" office:value="477.202047669538">
            <text:p>477.2</text:p>
          </table:table-cell>
          <table:table-cell table:style-name="ce4" table:formula="of:=-2.5*(LOG([.L46]/[.D46];10))" office:value-type="float" office:value="-9.2004089344501">
            <text:p>-9.200</text:p>
          </table:table-cell>
          <table:table-cell table:style-name="ce4" table:formula="of:=-2.5*(LOG(([.L46]+[.M46])/[.D46];10))" office:value-type="float" office:value="-9.20400992012612">
            <text:p>-9.204</text:p>
          </table:table-cell>
          <table:table-cell table:style-name="ce4" table:formula="of:=-2.5*(LOG(([.L46]-[.M46])/[.D46];10))" office:value-type="float" office:value="-9.19679596588176">
            <text:p>-9.197</text:p>
          </table:table-cell>
          <table:table-cell table:style-name="ce4" table:formula="of:=ABS(([.O46]-[.P46])/2)" office:value-type="float" office:value="0.0036069771221836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43];[.F46])" office:value-type="time" office:time-value="PT12H24M16.5S">
            <text:p>12:24:17</text:p>
          </table:table-cell>
          <table:table-cell table:style-name="ce14" table:formula="of:=AVERAGE([.G43];[.G46])" office:value-type="float" office:value="2456985.01685764">
            <text:p>2456985.0168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43];[.R44])" office:value-type="float" office:value="-1.51195481508844">
            <text:p>-1.512</text:p>
          </table:table-cell>
          <table:table-cell table:style-name="ce3" table:formula="of:=IF(ABS([.R43]-[.R44])/2&lt;([.S43]+[.S44])/2;([.S43]+[.S44])/2;ABS([.R43]-[.R44])/2)" office:value-type="float" office:value="0.0226046581776185">
            <text:p>0.023</text:p>
          </table:table-cell>
          <table:table-cell table:style-name="ce24" table:formula="of:=[.R47]+[$Vcomps.$B$13]" office:value-type="float" office:value="12.8480451849116">
            <text:p>12.85</text:p>
          </table:table-cell>
          <table:table-cell table:style-name="ce24" table:formula="of:=SQRT(([.S47]*[.S47])+[$Vcomps.$D$13])" office:value-type="float" office:value="0.0301822890339181">
            <text:p>0.03</text:p>
          </table:table-cell>
          <table:table-cell table:style-name="ce53" office:value-type="float" office:value="1">
            <text:p>1</text:p>
          </table:table-cell>
          <table:table-cell table:style-name="ce14" table:formula="of:=3.64*10^(0.4*(15-[.T47]))/[.Y47]" office:value-type="float" office:value="1.18362941093531">
            <text:p>1.18363</text:p>
          </table:table-cell>
          <table:table-cell table:style-name="ce55" office:value-type="float" office:value="0.00000000000002209">
            <text:p>2.209E-14</text:p>
          </table:table-cell>
          <table:table-cell table:style-name="ce14" table:formula="of:=1000*33400*5500^2*[.X47]" office:value-type="float" office:value="22.3186315">
            <text:p>22.31863</text:p>
          </table:table-cell>
          <table:table-cell office:value-type="string">
            <text:p>Mrk 421 average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48M19S">
            <text:p>01:48:19.00</text:p>
          </table:table-cell>
          <table:table-cell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01H48M34S">
            <text:p>01:48:34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4.57539352">
            <text:p>2456984.57539</text:p>
          </table:table-cell>
          <table:table-cell office:value-type="float" office:value="1001">
            <text:p>1001</text:p>
          </table:table-cell>
          <table:table-cell office:value-type="float" office:value="316.8422">
            <text:p>316.84</text:p>
          </table:table-cell>
          <table:table-cell office:value-type="float" office:value="245.3734">
            <text:p>245.37</text:p>
          </table:table-cell>
          <table:table-cell table:style-name="ce48" table:formula="of:=[.I48]-[.J48]" office:value-type="float" office:value="71.4688">
            <text:p>71.47</text:p>
          </table:table-cell>
          <table:table-cell table:style-name="ce49" table:formula="of:=1.1*[.H48]*[.J48]" office:value-type="float" office:value="270180.65074">
            <text:p>270180.65</text:p>
          </table:table-cell>
          <table:table-cell table:style-name="ce34" table:formula="of:=SQRT((1.1*[.H48]*[.I48])+(1.1*[.H48]*[.K48]))" office:value-type="float" office:value="653.887790144456">
            <text:p>653.89</text:p>
          </table:table-cell>
          <table:table-cell table:style-name="ce4" table:formula="of:=-2.5*(LOG([.L48]/[.D48];10))" office:value-type="float" office:value="-9.88633247160588">
            <text:p>-9.886</text:p>
          </table:table-cell>
          <table:table-cell table:style-name="ce4" table:formula="of:=-2.5*(LOG(([.L48]+[.M48])/[.D48];10))" office:value-type="float" office:value="-9.88895698199814">
            <text:p>-9.889</text:p>
          </table:table-cell>
          <table:table-cell table:style-name="ce4" table:formula="of:=-2.5*(LOG(([.L48]-[.M48])/[.D48];10))" office:value-type="float" office:value="-9.88370160170499">
            <text:p>-9.884</text:p>
          </table:table-cell>
          <table:table-cell table:style-name="ce4" table:formula="of:=ABS(([.O48]-[.P48])/2)" office:value-type="float" office:value="0.00262769014657582">
            <text:p>0.003</text:p>
          </table:table-cell>
          <table:table-cell table:style-name="ce3" table:formula="of:=[.N48]-[.N50]" office:value-type="float" office:value="1.17922252099225">
            <text:p>1.179</text:p>
          </table:table-cell>
          <table:table-cell table:style-name="ce3" table:formula="of:=SQRT(([.Q48]*[.Q48])+([.Q50]*[.Q50]))" office:value-type="float" office:value="0.00294261123785953">
            <text:p>0.003</text:p>
          </table:table-cell>
          <table:table-cell table:style-name="ce24" table:formula="of:=[.R48]+[$Vcomps.$B$25]" office:value-type="float" office:value="13.7892225209922">
            <text:p>13.79</text:p>
          </table:table-cell>
          <table:table-cell table:style-name="ce24" table:formula="of:=SQRT(([.S48]*[.S48])+[$Vcomps.$D$25])" office:value-type="float" office:value="0.0104239609025158">
            <text:p>0.01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52M06S">
            <text:p>01:52:06.00</text:p>
          </table:table-cell>
          <table:table-cell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01H52M21S">
            <text:p>01:52:21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4.57802083">
            <text:p>2456984.57802</text:p>
          </table:table-cell>
          <table:table-cell office:value-type="float" office:value="1001">
            <text:p>1001</text:p>
          </table:table-cell>
          <table:table-cell office:value-type="float" office:value="314.1513">
            <text:p>314.15</text:p>
          </table:table-cell>
          <table:table-cell office:value-type="float" office:value="241.382">
            <text:p>241.38</text:p>
          </table:table-cell>
          <table:table-cell table:style-name="ce48" table:formula="of:=[.I49]-[.J49]" office:value-type="float" office:value="72.7693">
            <text:p>72.77</text:p>
          </table:table-cell>
          <table:table-cell table:style-name="ce49" table:formula="of:=1.1*[.H49]*[.J49]" office:value-type="float" office:value="265785.7202">
            <text:p>265785.72</text:p>
          </table:table-cell>
          <table:table-cell table:style-name="ce34" table:formula="of:=SQRT((1.1*[.H49]*[.I49])+(1.1*[.H49]*[.K49]))" office:value-type="float" office:value="652.716073541935">
            <text:p>652.72</text:p>
          </table:table-cell>
          <table:table-cell table:style-name="ce4" table:formula="of:=-2.5*(LOG([.L49]/[.D49];10))" office:value-type="float" office:value="-9.86852597321897">
            <text:p>-9.869</text:p>
          </table:table-cell>
          <table:table-cell table:style-name="ce4" table:formula="of:=-2.5*(LOG(([.L49]+[.M49])/[.D49];10))" office:value-type="float" office:value="-9.87118905349876">
            <text:p>-9.871</text:p>
          </table:table-cell>
          <table:table-cell table:style-name="ce4" table:formula="of:=-2.5*(LOG(([.L49]-[.M49])/[.D49];10))" office:value-type="float" office:value="-9.86585634490472">
            <text:p>-9.866</text:p>
          </table:table-cell>
          <table:table-cell table:style-name="ce4" table:formula="of:=ABS(([.O49]-[.P49])/2)" office:value-type="float" office:value="0.00266635429701978">
            <text:p>0.003</text:p>
          </table:table-cell>
          <table:table-cell table:style-name="ce3" table:formula="of:=[.N49]-[.N51]" office:value-type="float" office:value="1.19239359164607">
            <text:p>1.192</text:p>
          </table:table-cell>
          <table:table-cell table:style-name="ce3" table:formula="of:=SQRT(([.Q49]*[.Q49])+([.Q51]*[.Q51]))" office:value-type="float" office:value="0.00297922490625034">
            <text:p>0.003</text:p>
          </table:table-cell>
          <table:table-cell table:style-name="ce24" table:formula="of:=[.R49]+[$Vcomps.$B$25]" office:value-type="float" office:value="13.8023935916461">
            <text:p>13.80</text:p>
          </table:table-cell>
          <table:table-cell table:style-name="ce24" table:formula="of:=SQRT(([.S49]*[.S49])+[$Vcomps.$D$25])" office:value-type="float" office:value="0.0104343558038828">
            <text:p>0.01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49M38S">
            <text:p>01:49:38.00</text:p>
          </table:table-cell>
          <table:table-cell office:value-type="float" office:value="30">
            <text:p>30</text:p>
          </table:table-cell>
          <table:table-cell table:style-name="ce44" table:formula="of:=TIME(0;0;[.D50]/2)" office:value-type="time" office:time-value="PT00H00M15S">
            <text:p>00:00:15</text:p>
          </table:table-cell>
          <table:table-cell table:style-name="ce44" table:formula="of:=[.C50]+[.E50]" office:value-type="time" office:time-value="PT01H49M53S">
            <text:p>01:49:53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4.57630787">
            <text:p>2456984.57631</text:p>
          </table:table-cell>
          <table:table-cell office:value-type="float" office:value="1001">
            <text:p>1001</text:p>
          </table:table-cell>
          <table:table-cell office:value-type="float" office:value="796.4583">
            <text:p>796.46</text:p>
          </table:table-cell>
          <table:table-cell office:value-type="float" office:value="726.97">
            <text:p>726.97</text:p>
          </table:table-cell>
          <table:table-cell table:style-name="ce48" table:formula="of:=[.I50]-[.J50]" office:value-type="float" office:value="69.4883">
            <text:p>69.49</text:p>
          </table:table-cell>
          <table:table-cell table:style-name="ce49" table:formula="of:=1.1*[.H50]*[.J50]" office:value-type="float" office:value="800466.667">
            <text:p>800466.67</text:p>
          </table:table-cell>
          <table:table-cell table:style-name="ce34" table:formula="of:=SQRT((1.1*[.H50]*[.I50])+(1.1*[.H50]*[.K50]))" office:value-type="float" office:value="976.470071871125">
            <text:p>976.47</text:p>
          </table:table-cell>
          <table:table-cell table:style-name="ce4" table:formula="of:=-2.5*(LOG([.L50]/[.D50];10))" office:value-type="float" office:value="-11.0655549925981">
            <text:p>-11.066</text:p>
          </table:table-cell>
          <table:table-cell table:style-name="ce4" table:formula="of:=-2.5*(LOG(([.L50]+[.M50])/[.D50];10))" office:value-type="float" office:value="-11.066878648947">
            <text:p>-11.067</text:p>
          </table:table-cell>
          <table:table-cell table:style-name="ce4" table:formula="of:=-2.5*(LOG(([.L50]-[.M50])/[.D50];10))" office:value-type="float" office:value="-11.0642297205668">
            <text:p>-11.064</text:p>
          </table:table-cell>
          <table:table-cell table:style-name="ce4" table:formula="of:=ABS(([.O50]-[.P50])/2)" office:value-type="float" office:value="0.0013244641900653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50M32S">
            <text:p>01:50:32.00</text:p>
          </table:table-cell>
          <table:table-cell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01H50M47S">
            <text:p>01:50:47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4.57693287">
            <text:p>2456984.57693</text:p>
          </table:table-cell>
          <table:table-cell office:value-type="float" office:value="1001">
            <text:p>1001</text:p>
          </table:table-cell>
          <table:table-cell office:value-type="float" office:value="794.197">
            <text:p>794.2</text:p>
          </table:table-cell>
          <table:table-cell office:value-type="float" office:value="723.8729">
            <text:p>723.87</text:p>
          </table:table-cell>
          <table:table-cell table:style-name="ce48" table:formula="of:=[.I51]-[.J51]" office:value-type="float" office:value="70.3241">
            <text:p>70.32</text:p>
          </table:table-cell>
          <table:table-cell table:style-name="ce49" table:formula="of:=1.1*[.H51]*[.J51]" office:value-type="float" office:value="797056.45019">
            <text:p>797056.45</text:p>
          </table:table-cell>
          <table:table-cell table:style-name="ce34" table:formula="of:=SQRT((1.1*[.H51]*[.I51])+(1.1*[.H51]*[.K51]))" office:value-type="float" office:value="975.666020321503">
            <text:p>975.67</text:p>
          </table:table-cell>
          <table:table-cell table:style-name="ce4" table:formula="of:=-2.5*(LOG([.L51]/[.D51];10))" office:value-type="float" office:value="-11.060919564865">
            <text:p>-11.061</text:p>
          </table:table-cell>
          <table:table-cell table:style-name="ce4" table:formula="of:=-2.5*(LOG(([.L51]+[.M51])/[.D51];10))" office:value-type="float" office:value="-11.0622477871048">
            <text:p>-11.062</text:p>
          </table:table-cell>
          <table:table-cell table:style-name="ce4" table:formula="of:=-2.5*(LOG(([.L51]-[.M51])/[.D51];10))" office:value-type="float" office:value="-11.0595897157703">
            <text:p>-11.060</text:p>
          </table:table-cell>
          <table:table-cell table:style-name="ce4" table:formula="of:=ABS(([.O51]-[.P51])/2)" office:value-type="float" office:value="0.0013290356672364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48];[.F51])" office:value-type="time" office:time-value="PT01H49M40.5S">
            <text:p>01:49:41</text:p>
          </table:table-cell>
          <table:table-cell table:style-name="ce14" table:formula="of:=AVERAGE([.G48];[.G51])" office:value-type="float" office:value="2456984.57616319">
            <text:p>2456984.5761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48];[.R49])" office:value-type="float" office:value="1.18580805631916">
            <text:p>1.186</text:p>
          </table:table-cell>
          <table:table-cell table:style-name="ce3" table:formula="of:=IF(ABS([.R48]-[.R49])/2&lt;([.S48]+[.S49])/2;([.S48]+[.S49])/2;ABS([.R48]-[.R49])/2)" office:value-type="float" office:value="0.00658553532691197">
            <text:p>0.007</text:p>
          </table:table-cell>
          <table:table-cell table:style-name="ce24" table:formula="of:=[.R52]+[$Vcomps.$B$25]" office:value-type="float" office:value="13.7958080563192">
            <text:p>13.80</text:p>
          </table:table-cell>
          <table:table-cell table:style-name="ce24" table:formula="of:=SQRT(([.S52]*[.S52])+[$Vcomps.$D$25])" office:value-type="float" office:value="0.0119736909740483">
            <text:p>0.01</text:p>
          </table:table-cell>
          <table:table-cell table:style-name="ce53" office:value-type="string">
            <text:p>A</text:p>
          </table:table-cell>
          <table:table-cell table:style-name="ce14" table:formula="of:=3.64*10^(0.4*(15-[.T52]))/[.Y52]" office:value-type="float" office:value="1.4175346132617">
            <text:p>1.41753</text:p>
          </table:table-cell>
          <table:table-cell table:style-name="ce55" office:value-type="float" office:value="7.705E-015">
            <text:p>7.705E-15</text:p>
          </table:table-cell>
          <table:table-cell table:style-name="ce14" table:formula="of:=1000*33400*5500^2*[.X52]" office:value-type="float" office:value="7.78474675">
            <text:p>7.78475</text:p>
          </table:table-cell>
          <table:table-cell office:value-type="string">
            <text:p>Mrk 501 average</text:p>
          </table:table-cell>
          <table:table-cell table:number-columns-repeated="998"/>
        </table:table-row>
        <table:table-row table:style-name="ro2">
          <table:table-cell office:value-type="string">
            <text:p>oj287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1M00S">
            <text:p>10:31:00.00</text:p>
          </table:table-cell>
          <table:table-cell office:value-type="float" office:value="60">
            <text:p>60</text:p>
          </table:table-cell>
          <table:table-cell table:style-name="ce44" table:formula="of:=TIME(0;0;[.D53]/2)" office:value-type="time" office:time-value="PT00H00M30S">
            <text:p>00:00:30</text:p>
          </table:table-cell>
          <table:table-cell table:style-name="ce44" table:formula="of:=[.C53]+[.E53]" office:value-type="time" office:time-value="PT10H31M30S">
            <text:p>10:31:30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4.93854167">
            <text:p>2456984.93854</text:p>
          </table:table-cell>
          <table:table-cell office:value-type="float" office:value="1001">
            <text:p>1001</text:p>
          </table:table-cell>
          <table:table-cell office:value-type="float" office:value="426.1197">
            <text:p>426.12</text:p>
          </table:table-cell>
          <table:table-cell office:value-type="float" office:value="127.0023">
            <text:p>127</text:p>
          </table:table-cell>
          <table:table-cell table:style-name="ce48" table:formula="of:=[.I53]-[.J53]" office:value-type="float" office:value="299.1174">
            <text:p>299.12</text:p>
          </table:table-cell>
          <table:table-cell table:style-name="ce49" table:formula="of:=1.1*[.H53]*[.J53]" office:value-type="float" office:value="139842.23253">
            <text:p>139842.23</text:p>
          </table:table-cell>
          <table:table-cell table:style-name="ce34" table:formula="of:=SQRT((1.1*[.H53]*[.I53])+(1.1*[.H53]*[.K53]))" office:value-type="float" office:value="893.621044296742">
            <text:p>893.62</text:p>
          </table:table-cell>
          <table:table-cell table:style-name="ce4" table:formula="of:=-2.5*(LOG([.L53]/[.D53];10))" office:value-type="float" office:value="-8.41871774578573">
            <text:p>-8.419</text:p>
          </table:table-cell>
          <table:table-cell table:style-name="ce4" table:formula="of:=-2.5*(LOG(([.L53]+[.M53])/[.D53];10))" office:value-type="float" office:value="-8.42563375277143">
            <text:p>-8.426</text:p>
          </table:table-cell>
          <table:table-cell table:style-name="ce4" table:formula="of:=-2.5*(LOG(([.L53]-[.M53])/[.D53];10))" office:value-type="float" office:value="-8.41175740211026">
            <text:p>-8.412</text:p>
          </table:table-cell>
          <table:table-cell table:style-name="ce4" table:formula="of:=ABS(([.O53]-[.P53])/2)" office:value-type="float" office:value="0.00693817533058549">
            <text:p>0.007</text:p>
          </table:table-cell>
          <table:table-cell table:style-name="ce3" table:formula="of:=[.N53]-[.N55]" office:value-type="float" office:value="1.14231555523909">
            <text:p>1.142</text:p>
          </table:table-cell>
          <table:table-cell table:style-name="ce3" table:formula="of:=SQRT(([.Q53]*[.Q53])+([.Q55]*[.Q55]))" office:value-type="float" office:value="0.00796212375233954">
            <text:p>0.008</text:p>
          </table:table-cell>
          <table:table-cell table:style-name="ce24" table:formula="of:=[.R53]+[$Vcomps.$B$12]" office:value-type="float" office:value="15.3323155552391">
            <text:p>15.33</text:p>
          </table:table-cell>
          <table:table-cell table:style-name="ce24" table:formula="of:=SQRT(([.S53]*[.S53])+[$Vcomps.$D$12])" office:value-type="float" office:value="0.0127826215874354">
            <text:p>0.01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oj287_1s.phot_v.imh</text:p>
          </table:table-cell>
          <table:table-cell table:number-columns-repeated="998"/>
        </table:table-row>
        <table:table-row table:style-name="ro2">
          <table:table-cell office:value-type="string">
            <text:p>oj287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6M12S">
            <text:p>10:36:12.00</text:p>
          </table:table-cell>
          <table:table-cell office:value-type="float" office:value="60">
            <text:p>60</text:p>
          </table:table-cell>
          <table:table-cell table:style-name="ce44" table:formula="of:=TIME(0;0;[.D54]/2)" office:value-type="time" office:time-value="PT00H00M30S">
            <text:p>00:00:30</text:p>
          </table:table-cell>
          <table:table-cell table:style-name="ce44" table:formula="of:=[.C54]+[.E54]" office:value-type="time" office:time-value="PT10H36M42S">
            <text:p>10:36:42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84.94215278">
            <text:p>2456984.94215</text:p>
          </table:table-cell>
          <table:table-cell office:value-type="float" office:value="1001">
            <text:p>1001</text:p>
          </table:table-cell>
          <table:table-cell office:value-type="float" office:value="419.1859">
            <text:p>419.19</text:p>
          </table:table-cell>
          <table:table-cell office:value-type="float" office:value="138.4578">
            <text:p>138.46</text:p>
          </table:table-cell>
          <table:table-cell table:style-name="ce48" table:formula="of:=[.I54]-[.J54]" office:value-type="float" office:value="280.7281">
            <text:p>280.73</text:p>
          </table:table-cell>
          <table:table-cell table:style-name="ce49" table:formula="of:=1.1*[.H54]*[.J54]" office:value-type="float" office:value="152455.88358">
            <text:p>152455.88</text:p>
          </table:table-cell>
          <table:table-cell table:style-name="ce34" table:formula="of:=SQRT((1.1*[.H54]*[.I54])+(1.1*[.H54]*[.K54]))" office:value-type="float" office:value="877.881145372197">
            <text:p>877.88</text:p>
          </table:table-cell>
          <table:table-cell table:style-name="ce4" table:formula="of:=-2.5*(LOG([.L54]/[.D54];10))" office:value-type="float" office:value="-8.51248234735264">
            <text:p>-8.512</text:p>
          </table:table-cell>
          <table:table-cell table:style-name="ce4" table:formula="of:=-2.5*(LOG(([.L54]+[.M54])/[.D54];10))" office:value-type="float" office:value="-8.51871637108021">
            <text:p>-8.519</text:p>
          </table:table-cell>
          <table:table-cell table:style-name="ce4" table:formula="of:=-2.5*(LOG(([.L54]-[.M54])/[.D54];10))" office:value-type="float" office:value="-8.50621232262338">
            <text:p>-8.506</text:p>
          </table:table-cell>
          <table:table-cell table:style-name="ce4" table:formula="of:=ABS(([.O54]-[.P54])/2)" office:value-type="float" office:value="0.00625202422841742">
            <text:p>0.006</text:p>
          </table:table-cell>
          <table:table-cell table:style-name="ce3" table:formula="of:=[.N54]-[.N56]" office:value-type="float" office:value="1.02958915825113">
            <text:p>1.030</text:p>
          </table:table-cell>
          <table:table-cell table:style-name="ce3" table:formula="of:=SQRT(([.Q54]*[.Q54])+([.Q56]*[.Q56]))" office:value-type="float" office:value="0.00742257255868315">
            <text:p>0.007</text:p>
          </table:table-cell>
          <table:table-cell table:style-name="ce24" table:formula="of:=[.R54]+[$Vcomps.$B$12]" office:value-type="float" office:value="15.2195891582511">
            <text:p>15.22</text:p>
          </table:table-cell>
          <table:table-cell table:style-name="ce24" table:formula="of:=SQRT(([.S54]*[.S54])+[$Vcomps.$D$12])" office:value-type="float" office:value="0.012453697578989">
            <text:p>0.01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oj287_2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3M30S">
            <text:p>10:33:30.00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0H33M45S">
            <text:p>10:33:45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84.94010417">
            <text:p>2456984.94010</text:p>
          </table:table-cell>
          <table:table-cell office:value-type="float" office:value="1001">
            <text:p>1001</text:p>
          </table:table-cell>
          <table:table-cell office:value-type="float" office:value="326.5552">
            <text:p>326.56</text:p>
          </table:table-cell>
          <table:table-cell office:value-type="float" office:value="181.8477">
            <text:p>181.85</text:p>
          </table:table-cell>
          <table:table-cell table:style-name="ce48" table:formula="of:=[.I55]-[.J55]" office:value-type="float" office:value="144.7075">
            <text:p>144.71</text:p>
          </table:table-cell>
          <table:table-cell table:style-name="ce49" table:formula="of:=1.1*[.H55]*[.J55]" office:value-type="float" office:value="200232.50247">
            <text:p>200232.5</text:p>
          </table:table-cell>
          <table:table-cell table:style-name="ce34" table:formula="of:=SQRT((1.1*[.H55]*[.I55])+(1.1*[.H55]*[.K55]))" office:value-type="float" office:value="720.352246453081">
            <text:p>720.35</text:p>
          </table:table-cell>
          <table:table-cell table:style-name="ce4" table:formula="of:=-2.5*(LOG([.L55]/[.D55];10))" office:value-type="float" office:value="-9.56103330102483">
            <text:p>-9.561</text:p>
          </table:table-cell>
          <table:table-cell table:style-name="ce4" table:formula="of:=-2.5*(LOG(([.L55]+[.M55])/[.D55];10))" office:value-type="float" office:value="-9.56493231349208">
            <text:p>-9.565</text:p>
          </table:table-cell>
          <table:table-cell table:style-name="ce4" table:formula="of:=-2.5*(LOG(([.L55]-[.M55])/[.D55];10))" office:value-type="float" office:value="-9.55712023624473">
            <text:p>-9.557</text:p>
          </table:table-cell>
          <table:table-cell table:style-name="ce4" table:formula="of:=ABS(([.O55]-[.P55])/2)" office:value-type="float" office:value="0.00390603862367289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4M24S">
            <text:p>10:34:24.00</text:p>
          </table:table-cell>
          <table:table-cell office:value-type="float" office:value="30">
            <text:p>30</text:p>
          </table:table-cell>
          <table:table-cell table:style-name="ce44" table:formula="of:=TIME(0;0;[.D56]/2)" office:value-type="time" office:time-value="PT00H00M15S">
            <text:p>00:00:15</text:p>
          </table:table-cell>
          <table:table-cell table:style-name="ce44" table:formula="of:=[.C56]+[.E56]" office:value-type="time" office:time-value="PT10H34M39S">
            <text:p>10:34:39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84.94072917">
            <text:p>2456984.94073</text:p>
          </table:table-cell>
          <table:table-cell office:value-type="float" office:value="1001">
            <text:p>1001</text:p>
          </table:table-cell>
          <table:table-cell office:value-type="float" office:value="328.0727">
            <text:p>328.07</text:p>
          </table:table-cell>
          <table:table-cell office:value-type="float" office:value="178.6994">
            <text:p>178.7</text:p>
          </table:table-cell>
          <table:table-cell table:style-name="ce48" table:formula="of:=[.I56]-[.J56]" office:value-type="float" office:value="149.3733">
            <text:p>149.37</text:p>
          </table:table-cell>
          <table:table-cell table:style-name="ce49" table:formula="of:=1.1*[.H56]*[.J56]" office:value-type="float" office:value="196765.90934">
            <text:p>196765.91</text:p>
          </table:table-cell>
          <table:table-cell table:style-name="ce34" table:formula="of:=SQRT((1.1*[.H56]*[.I56])+(1.1*[.H56]*[.K56]))" office:value-type="float" office:value="725.06261150331">
            <text:p>725.06</text:p>
          </table:table-cell>
          <table:table-cell table:style-name="ce4" table:formula="of:=-2.5*(LOG([.L56]/[.D56];10))" office:value-type="float" office:value="-9.54207150560377">
            <text:p>-9.542</text:p>
          </table:table-cell>
          <table:table-cell table:style-name="ce4" table:formula="of:=-2.5*(LOG(([.L56]+[.M56])/[.D56];10))" office:value-type="float" office:value="-9.54606498119234">
            <text:p>-9.546</text:p>
          </table:table-cell>
          <table:table-cell table:style-name="ce4" table:formula="of:=-2.5*(LOG(([.L56]-[.M56])/[.D56];10))" office:value-type="float" office:value="-9.53806328726263">
            <text:p>-9.538</text:p>
          </table:table-cell>
          <table:table-cell table:style-name="ce4" table:formula="of:=ABS(([.O56]-[.P56])/2)" office:value-type="float" office:value="0.0040008469648560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53];[.F56])" office:value-type="time" office:time-value="PT10H33M04.5S">
            <text:p>10:33:05</text:p>
          </table:table-cell>
          <table:table-cell table:style-name="ce14" table:formula="of:=AVERAGE([.G53];[.G56])" office:value-type="float" office:value="2456984.93963542">
            <text:p>2456984.9396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53];[.R54])" office:value-type="float" office:value="1.08595235674511">
            <text:p>1.086</text:p>
          </table:table-cell>
          <table:table-cell table:style-name="ce3" table:formula="of:=IF(ABS([.R53]-[.R54])/2&lt;([.S53]+[.S54])/2;([.S53]+[.S54])/2;ABS([.R53]-[.R54])/2)" office:value-type="float" office:value="0.0563631984939814">
            <text:p>0.056</text:p>
          </table:table-cell>
          <table:table-cell table:style-name="ce24" table:formula="of:=[.R57]+[$Vcomps.$B$12]" office:value-type="float" office:value="15.2759523567451">
            <text:p>15.28</text:p>
          </table:table-cell>
          <table:table-cell table:style-name="ce24" table:formula="of:=SQRT(([.S57]*[.S57])+[$Vcomps.$D$12])" office:value-type="float" office:value="0.0572434288322419">
            <text:p>0.06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57]))/[.Y57]" office:value-type="float" office:value="0.995419587815345">
            <text:p>0.99542</text:p>
          </table:table-cell>
          <table:table-cell table:style-name="ce55" office:value-type="float" office:value="2.807E-015">
            <text:p>2.807E-15</text:p>
          </table:table-cell>
          <table:table-cell table:style-name="ce14" table:formula="of:=1000*33400*5500^2*[.X57]" office:value-type="float" office:value="2.83605245">
            <text:p>2.83605</text:p>
          </table:table-cell>
          <table:table-cell office:value-type="string">
            <text:p>OJ 287 average</text:p>
          </table:table-cell>
          <table:table-cell table:number-columns-repeated="998"/>
        </table:table-row>
        <table:table-row table:style-name="ro2">
          <table:table-cell office:value-type="string">
            <text:p>pks0454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24M16S">
            <text:p>09:24:16.00</text:p>
          </table:table-cell>
          <table:table-cell office:value-type="float" office:value="150">
            <text:p>150</text:p>
          </table:table-cell>
          <table:table-cell table:style-name="ce44" table:formula="of:=TIME(0;0;[.D58]/2)" office:value-type="time" office:time-value="PT00H01M15S">
            <text:p>00:01:15</text:p>
          </table:table-cell>
          <table:table-cell table:style-name="ce44" table:formula="of:=[.C58]+[.E58]" office:value-type="time" office:time-value="PT09H25M31S">
            <text:p>09:25:31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84.89271991">
            <text:p>2456984.89272</text:p>
          </table:table-cell>
          <table:table-cell office:value-type="float" office:value="1001">
            <text:p>1001</text:p>
          </table:table-cell>
          <table:table-cell office:value-type="float" office:value="1656.422">
            <text:p>1656.42</text:p>
          </table:table-cell>
          <table:table-cell office:value-type="float" office:value="71.96783">
            <text:p>71.97</text:p>
          </table:table-cell>
          <table:table-cell table:style-name="ce48" table:formula="of:=[.I58]-[.J58]" office:value-type="float" office:value="1584.45417">
            <text:p>1584.45</text:p>
          </table:table-cell>
          <table:table-cell table:style-name="ce49" table:formula="of:=1.1*[.H58]*[.J58]" office:value-type="float" office:value="79243.777613">
            <text:p>79243.78</text:p>
          </table:table-cell>
          <table:table-cell table:style-name="ce34" table:formula="of:=SQRT((1.1*[.H58]*[.I58])+(1.1*[.H58]*[.K58]))" office:value-type="float" office:value="1889.05498882034">
            <text:p>1889.05</text:p>
          </table:table-cell>
          <table:table-cell table:style-name="ce4" table:formula="of:=-2.5*(LOG([.L58]/[.D58];10))" office:value-type="float" office:value="-6.8071847786568">
            <text:p>-6.807</text:p>
          </table:table-cell>
          <table:table-cell table:style-name="ce4" table:formula="of:=-2.5*(LOG(([.L58]+[.M58])/[.D58];10))" office:value-type="float" office:value="-6.83276344942564">
            <text:p>-6.833</text:p>
          </table:table-cell>
          <table:table-cell table:style-name="ce4" table:formula="of:=-2.5*(LOG(([.L58]-[.M58])/[.D58];10))" office:value-type="float" office:value="-6.7809889353294">
            <text:p>-6.781</text:p>
          </table:table-cell>
          <table:table-cell table:style-name="ce4" table:formula="of:=ABS(([.O58]-[.P58])/2)" office:value-type="float" office:value="0.0258872570481188">
            <text:p>0.026</text:p>
          </table:table-cell>
          <table:table-cell table:style-name="ce3" table:formula="of:=[.N58]-[.N60]" office:value-type="float" office:value="4.14115390661568">
            <text:p>4.141</text:p>
          </table:table-cell>
          <table:table-cell table:style-name="ce3" table:formula="of:=SQRT(([.Q58]*[.Q58])+([.Q60]*[.Q60]))" office:value-type="float" office:value="0.0259526717646416">
            <text:p>0.026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30M56S">
            <text:p>09:30:56.00</text:p>
          </table:table-cell>
          <table:table-cell office:value-type="float" office:value="300">
            <text:p>300</text:p>
          </table:table-cell>
          <table:table-cell table:style-name="ce44" table:formula="of:=TIME(0;0;[.D59]/2)" office:value-type="time" office:time-value="PT00H02M30S">
            <text:p>00:02:30</text:p>
          </table:table-cell>
          <table:table-cell table:style-name="ce44" table:formula="of:=[.C59]+[.E59]" office:value-type="time" office:time-value="PT09H33M26S">
            <text:p>09:33:2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84.89821759">
            <text:p>2456984.89822</text:p>
          </table:table-cell>
          <table:table-cell office:value-type="float" office:value="1001">
            <text:p>1001</text:p>
          </table:table-cell>
          <table:table-cell office:value-type="float" office:value="3989.627">
            <text:p>3989.63</text:p>
          </table:table-cell>
          <table:table-cell office:value-type="float" office:value="146.6003">
            <text:p>146.6</text:p>
          </table:table-cell>
          <table:table-cell table:style-name="ce48" table:formula="of:=[.I59]-[.J59]" office:value-type="float" office:value="3843.0267">
            <text:p>3843.03</text:p>
          </table:table-cell>
          <table:table-cell table:style-name="ce49" table:formula="of:=1.1*[.H59]*[.J59]" office:value-type="float" office:value="161421.59033">
            <text:p>161421.59</text:p>
          </table:table-cell>
          <table:table-cell table:style-name="ce34" table:formula="of:=SQRT((1.1*[.H59]*[.I59])+(1.1*[.H59]*[.K59]))" office:value-type="float" office:value="2936.75586133237">
            <text:p>2936.76</text:p>
          </table:table-cell>
          <table:table-cell table:style-name="ce4" table:formula="of:=-2.5*(LOG([.L59]/[.D59];10))" office:value-type="float" office:value="-6.82710091738918">
            <text:p>-6.827</text:p>
          </table:table-cell>
          <table:table-cell table:style-name="ce4" table:formula="of:=-2.5*(LOG(([.L59]+[.M59])/[.D59];10))" office:value-type="float" office:value="-6.84667626982157">
            <text:p>-6.847</text:p>
          </table:table-cell>
          <table:table-cell table:style-name="ce4" table:formula="of:=-2.5*(LOG(([.L59]-[.M59])/[.D59];10))" office:value-type="float" office:value="-6.8071661396533">
            <text:p>-6.807</text:p>
          </table:table-cell>
          <table:table-cell table:style-name="ce4" table:formula="of:=ABS(([.O59]-[.P59])/2)" office:value-type="float" office:value="0.0197550650841367">
            <text:p>0.020</text:p>
          </table:table-cell>
          <table:table-cell table:style-name="ce3" table:formula="of:=[.N59]-[.N61]" office:value-type="float" office:value="4.20510869365081">
            <text:p>4.205</text:p>
          </table:table-cell>
          <table:table-cell table:style-name="ce3" table:formula="of:=SQRT(([.Q59]*[.Q59])+([.Q61]*[.Q61]))" office:value-type="float" office:value="0.0198325683380092">
            <text:p>0.020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27M49S">
            <text:p>09:27:49.00</text:p>
          </table:table-cell>
          <table:table-cell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9H28M04S">
            <text:p>09:28:04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84.89449074">
            <text:p>2456984.89449</text:p>
          </table:table-cell>
          <table:table-cell office:value-type="float" office:value="1001">
            <text:p>1001</text:p>
          </table:table-cell>
          <table:table-cell office:value-type="float" office:value="1000.733">
            <text:p>1000.73</text:p>
          </table:table-cell>
          <table:table-cell office:value-type="float" office:value="652.5743">
            <text:p>652.57</text:p>
          </table:table-cell>
          <table:table-cell table:style-name="ce48" table:formula="of:=[.I60]-[.J60]" office:value-type="float" office:value="348.1587">
            <text:p>348.16</text:p>
          </table:table-cell>
          <table:table-cell table:style-name="ce49" table:formula="of:=1.1*[.H60]*[.J60]" office:value-type="float" office:value="718549.56173">
            <text:p>718549.56</text:p>
          </table:table-cell>
          <table:table-cell table:style-name="ce34" table:formula="of:=SQRT((1.1*[.H60]*[.I60])+(1.1*[.H60]*[.K60]))" office:value-type="float" office:value="1218.71434342507">
            <text:p>1218.71</text:p>
          </table:table-cell>
          <table:table-cell table:style-name="ce4" table:formula="of:=-2.5*(LOG([.L60]/[.D60];10))" office:value-type="float" office:value="-10.9483386852725">
            <text:p>-10.948</text:p>
          </table:table-cell>
          <table:table-cell table:style-name="ce4" table:formula="of:=-2.5*(LOG(([.L60]+[.M60])/[.D60];10))" office:value-type="float" office:value="-10.9501786160135">
            <text:p>-10.950</text:p>
          </table:table-cell>
          <table:table-cell table:style-name="ce4" table:formula="of:=-2.5*(LOG(([.L60]-[.M60])/[.D60];10))" office:value-type="float" office:value="-10.9464956312197">
            <text:p>-10.946</text:p>
          </table:table-cell>
          <table:table-cell table:style-name="ce4" table:formula="of:=ABS(([.O60]-[.P60])/2)" office:value-type="float" office:value="0.00184149239690257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28M54S">
            <text:p>09:28:54.00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09H29M09S">
            <text:p>09:29:09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84.89524306">
            <text:p>2456984.89524</text:p>
          </table:table-cell>
          <table:table-cell office:value-type="float" office:value="1001">
            <text:p>1001</text:p>
          </table:table-cell>
          <table:table-cell office:value-type="float" office:value="1064.661">
            <text:p>1064.66</text:p>
          </table:table-cell>
          <table:table-cell office:value-type="float" office:value="704.9825">
            <text:p>704.98</text:p>
          </table:table-cell>
          <table:table-cell table:style-name="ce48" table:formula="of:=[.I61]-[.J61]" office:value-type="float" office:value="359.6785">
            <text:p>359.68</text:p>
          </table:table-cell>
          <table:table-cell table:style-name="ce49" table:formula="of:=1.1*[.H61]*[.J61]" office:value-type="float" office:value="776256.23075">
            <text:p>776256.23</text:p>
          </table:table-cell>
          <table:table-cell table:style-name="ce34" table:formula="of:=SQRT((1.1*[.H61]*[.I61])+(1.1*[.H61]*[.K61]))" office:value-type="float" office:value="1252.33391052467">
            <text:p>1252.33</text:p>
          </table:table-cell>
          <table:table-cell table:style-name="ce4" table:formula="of:=-2.5*(LOG([.L61]/[.D61];10))" office:value-type="float" office:value="-11.03220961104">
            <text:p>-11.032</text:p>
          </table:table-cell>
          <table:table-cell table:style-name="ce4" table:formula="of:=-2.5*(LOG(([.L61]+[.M61])/[.D61];10))" office:value-type="float" office:value="-11.0339598174619">
            <text:p>-11.034</text:p>
          </table:table-cell>
          <table:table-cell table:style-name="ce4" table:formula="of:=-2.5*(LOG(([.L61]-[.M61])/[.D61];10))" office:value-type="float" office:value="-11.0304565787299">
            <text:p>-11.030</text:p>
          </table:table-cell>
          <table:table-cell table:style-name="ce4" table:formula="of:=ABS(([.O61]-[.P61])/2)" office:value-type="float" office:value="0.00175161936599455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58];[.F61])" office:value-type="time" office:time-value="PT09H27M20S">
            <text:p>09:27:20</text:p>
          </table:table-cell>
          <table:table-cell table:style-name="ce14" table:formula="of:=AVERAGE([.G58];[.G61])" office:value-type="float" office:value="2456984.89398148">
            <text:p>2456984.8939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58];[.R59])" office:value-type="float" office:value="4.17313130013325">
            <text:p>4.173</text:p>
          </table:table-cell>
          <table:table-cell table:style-name="ce3" table:formula="of:=IF(ABS([.R58]-[.R59])/2&lt;([.S58]+[.S59])/2;([.S58]+[.S59])/2;ABS([.R58]-[.R59])/2)" office:value-type="float" office:value="0.0319773935175665">
            <text:p>0.03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0454-234 average</text:p>
          </table:table-cell>
          <table:table-cell table:number-columns-repeated="998"/>
        </table:table-row>
        <table:table-row table:style-name="ro2">
          <table:table-cell office:value-type="string">
            <text:p>pks1222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3M31S">
            <text:p>12:43:31.00</text:p>
          </table:table-cell>
          <table:table-cell office:value-type="float" office:value="60">
            <text:p>60</text:p>
          </table:table-cell>
          <table:table-cell table:style-name="ce44" table:formula="of:=TIME(0;0;[.D63]/2)" office:value-type="time" office:time-value="PT00H00M30S">
            <text:p>00:00:30</text:p>
          </table:table-cell>
          <table:table-cell table:style-name="ce44" table:formula="of:=[.C63]+[.E63]" office:value-type="time" office:time-value="PT12H44M01S">
            <text:p>12:44:01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85.03056713">
            <text:p>2456985.03057</text:p>
          </table:table-cell>
          <table:table-cell office:value-type="float" office:value="1001">
            <text:p>1001</text:p>
          </table:table-cell>
          <table:table-cell office:value-type="float" office:value="516.286">
            <text:p>516.29</text:p>
          </table:table-cell>
          <table:table-cell office:value-type="float" office:value="184.8705">
            <text:p>184.87</text:p>
          </table:table-cell>
          <table:table-cell table:style-name="ce48" table:formula="of:=[.I63]-[.J63]" office:value-type="float" office:value="331.4155">
            <text:p>331.42</text:p>
          </table:table-cell>
          <table:table-cell table:style-name="ce49" table:formula="of:=1.1*[.H63]*[.J63]" office:value-type="float" office:value="203560.90755">
            <text:p>203560.91</text:p>
          </table:table-cell>
          <table:table-cell table:style-name="ce34" table:formula="of:=SQRT((1.1*[.H63]*[.I63])+(1.1*[.H63]*[.K63]))" office:value-type="float" office:value="966.128418819155">
            <text:p>966.13</text:p>
          </table:table-cell>
          <table:table-cell table:style-name="ce4" table:formula="of:=-2.5*(LOG([.L63]/[.D63];10))" office:value-type="float" office:value="-8.82635782016938">
            <text:p>-8.826</text:p>
          </table:table-cell>
          <table:table-cell table:style-name="ce4" table:formula="of:=-2.5*(LOG(([.L63]+[.M63])/[.D63];10))" office:value-type="float" office:value="-8.83149868541263">
            <text:p>-8.831</text:p>
          </table:table-cell>
          <table:table-cell table:style-name="ce4" table:formula="of:=-2.5*(LOG(([.L63]-[.M63])/[.D63];10))" office:value-type="float" office:value="-8.82119249753276">
            <text:p>-8.821</text:p>
          </table:table-cell>
          <table:table-cell table:style-name="ce4" table:formula="of:=ABS(([.O63]-[.P63])/2)" office:value-type="float" office:value="0.00515309393993135">
            <text:p>0.005</text:p>
          </table:table-cell>
          <table:table-cell table:style-name="ce3" table:formula="of:=[.N63]-[.N65]" office:value-type="float" office:value="0.721460103063652">
            <text:p>0.721</text:p>
          </table:table-cell>
          <table:table-cell table:style-name="ce3" table:formula="of:=SQRT(([.Q63]*[.Q63])+([.Q65]*[.Q65]))" office:value-type="float" office:value="0.00659966791197712">
            <text:p>0.007</text:p>
          </table:table-cell>
          <table:table-cell table:style-name="ce24" table:formula="of:=[.R63]+[$Vcomps.$B$18]" office:value-type="float" office:value="14.9114601030637">
            <text:p>14.91</text:p>
          </table:table-cell>
          <table:table-cell table:style-name="ce24" table:formula="of:=SQRT(([.S63]*[.S63])+[$Vcomps.$D$18])" office:value-type="float" office:value="0.040540789540269">
            <text:p>0.04</text:p>
          </table:table-cell>
          <table:table-cell table:style-name="ce53" office:value-type="float" office:value="1">
            <text:p>1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1222_1s.phot_v.imh</text:p>
          </table:table-cell>
          <table:table-cell table:number-columns-repeated="998"/>
        </table:table-row>
        <table:table-row table:style-name="ro2">
          <table:table-cell office:value-type="string">
            <text:p>pks1222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8M13S">
            <text:p>12:48:13.00</text:p>
          </table:table-cell>
          <table:table-cell office:value-type="float" office:value="60">
            <text:p>60</text:p>
          </table:table-cell>
          <table:table-cell table:style-name="ce44" table:formula="of:=TIME(0;0;[.D64]/2)" office:value-type="time" office:time-value="PT00H00M30S">
            <text:p>00:00:30</text:p>
          </table:table-cell>
          <table:table-cell table:style-name="ce44" table:formula="of:=[.C64]+[.E64]" office:value-type="time" office:time-value="PT12H48M43S">
            <text:p>12:48:43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85.03383102">
            <text:p>2456985.03383</text:p>
          </table:table-cell>
          <table:table-cell office:value-type="float" office:value="1001">
            <text:p>1001</text:p>
          </table:table-cell>
          <table:table-cell office:value-type="float" office:value="551.618">
            <text:p>551.62</text:p>
          </table:table-cell>
          <table:table-cell office:value-type="float" office:value="204.1052">
            <text:p>204.11</text:p>
          </table:table-cell>
          <table:table-cell table:style-name="ce48" table:formula="of:=[.I64]-[.J64]" office:value-type="float" office:value="347.5128">
            <text:p>347.51</text:p>
          </table:table-cell>
          <table:table-cell table:style-name="ce49" table:formula="of:=1.1*[.H64]*[.J64]" office:value-type="float" office:value="224740.23572">
            <text:p>224740.24</text:p>
          </table:table-cell>
          <table:table-cell table:style-name="ce34" table:formula="of:=SQRT((1.1*[.H64]*[.I64])+(1.1*[.H64]*[.K64]))" office:value-type="float" office:value="995.003981841279">
            <text:p>995</text:p>
          </table:table-cell>
          <table:table-cell table:style-name="ce4" table:formula="of:=-2.5*(LOG([.L64]/[.D64];10))" office:value-type="float" office:value="-8.93382395414146">
            <text:p>-8.934</text:p>
          </table:table-cell>
          <table:table-cell table:style-name="ce4" table:formula="of:=-2.5*(LOG(([.L64]+[.M64])/[.D64];10))" office:value-type="float" office:value="-8.93862028008044">
            <text:p>-8.939</text:p>
          </table:table-cell>
          <table:table-cell table:style-name="ce4" table:formula="of:=-2.5*(LOG(([.L64]-[.M64])/[.D64];10))" office:value-type="float" office:value="-8.92900634600102">
            <text:p>-8.929</text:p>
          </table:table-cell>
          <table:table-cell table:style-name="ce4" table:formula="of:=ABS(([.O64]-[.P64])/2)" office:value-type="float" office:value="0.00480696703970995">
            <text:p>0.005</text:p>
          </table:table-cell>
          <table:table-cell table:style-name="ce3" table:formula="of:=[.N64]-[.N66]" office:value-type="float" office:value="0.599491790716215">
            <text:p>0.599</text:p>
          </table:table-cell>
          <table:table-cell table:style-name="ce3" table:formula="of:=SQRT(([.Q64]*[.Q64])+([.Q66]*[.Q66]))" office:value-type="float" office:value="0.0063703094597348">
            <text:p>0.006</text:p>
          </table:table-cell>
          <table:table-cell table:style-name="ce24" table:formula="of:=[.R64]+[$Vcomps.$B$18]" office:value-type="float" office:value="14.7894917907162">
            <text:p>14.79</text:p>
          </table:table-cell>
          <table:table-cell table:style-name="ce24" table:formula="of:=SQRT(([.S64]*[.S64])+[$Vcomps.$D$18])" office:value-type="float" office:value="0.0405040842707595">
            <text:p>0.04</text:p>
          </table:table-cell>
          <table:table-cell table:style-name="ce53" office:value-type="float" office:value="1">
            <text:p>1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1222_2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5M39S">
            <text:p>12:45:39.00</text:p>
          </table:table-cell>
          <table:table-cell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12H45M54S">
            <text:p>12:45:54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85.031875">
            <text:p>2456985.03188</text:p>
          </table:table-cell>
          <table:table-cell office:value-type="float" office:value="1001">
            <text:p>1001</text:p>
          </table:table-cell>
          <table:table-cell office:value-type="float" office:value="346.0762">
            <text:p>346.08</text:p>
          </table:table-cell>
          <table:table-cell office:value-type="float" office:value="179.6477">
            <text:p>179.65</text:p>
          </table:table-cell>
          <table:table-cell table:style-name="ce48" table:formula="of:=[.I65]-[.J65]" office:value-type="float" office:value="166.4285">
            <text:p>166.43</text:p>
          </table:table-cell>
          <table:table-cell table:style-name="ce49" table:formula="of:=1.1*[.H65]*[.J65]" office:value-type="float" office:value="197810.08247">
            <text:p>197810.08</text:p>
          </table:table-cell>
          <table:table-cell table:style-name="ce34" table:formula="of:=SQRT((1.1*[.H65]*[.I65])+(1.1*[.H65]*[.K65]))" office:value-type="float" office:value="751.211638068794">
            <text:p>751.21</text:p>
          </table:table-cell>
          <table:table-cell table:style-name="ce4" table:formula="of:=-2.5*(LOG([.L65]/[.D65];10))" office:value-type="float" office:value="-9.54781792323303">
            <text:p>-9.548</text:p>
          </table:table-cell>
          <table:table-cell table:style-name="ce4" table:formula="of:=-2.5*(LOG(([.L65]+[.M65])/[.D65];10))" office:value-type="float" office:value="-9.55193334981333">
            <text:p>-9.552</text:p>
          </table:table-cell>
          <table:table-cell table:style-name="ce4" table:formula="of:=-2.5*(LOG(([.L65]-[.M65])/[.D65];10))" office:value-type="float" office:value="-9.54368683797022">
            <text:p>-9.544</text:p>
          </table:table-cell>
          <table:table-cell table:style-name="ce4" table:formula="of:=ABS(([.O65]-[.P65])/2)" office:value-type="float" office:value="0.00412325592155316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6M33S">
            <text:p>12:46:33.00</text:p>
          </table:table-cell>
          <table:table-cell office:value-type="float" office:value="30">
            <text:p>30</text:p>
          </table:table-cell>
          <table:table-cell table:style-name="ce44" table:formula="of:=TIME(0;0;[.D66]/2)" office:value-type="time" office:time-value="PT00H00M15S">
            <text:p>00:00:15</text:p>
          </table:table-cell>
          <table:table-cell table:style-name="ce44" table:formula="of:=[.C66]+[.E66]" office:value-type="time" office:time-value="PT12H46M48S">
            <text:p>12:46:48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85.0325">
            <text:p>2456985.03250</text:p>
          </table:table-cell>
          <table:table-cell office:value-type="float" office:value="1001">
            <text:p>1001</text:p>
          </table:table-cell>
          <table:table-cell office:value-type="float" office:value="345.066">
            <text:p>345.07</text:p>
          </table:table-cell>
          <table:table-cell office:value-type="float" office:value="177.2641">
            <text:p>177.26</text:p>
          </table:table-cell>
          <table:table-cell table:style-name="ce48" table:formula="of:=[.I66]-[.J66]" office:value-type="float" office:value="167.8019">
            <text:p>167.8</text:p>
          </table:table-cell>
          <table:table-cell table:style-name="ce49" table:formula="of:=1.1*[.H66]*[.J66]" office:value-type="float" office:value="195185.50051">
            <text:p>195185.5</text:p>
          </table:table-cell>
          <table:table-cell table:style-name="ce34" table:formula="of:=SQRT((1.1*[.H66]*[.I66])+(1.1*[.H66]*[.K66]))" office:value-type="float" office:value="751.477773916168">
            <text:p>751.48</text:p>
          </table:table-cell>
          <table:table-cell table:style-name="ce4" table:formula="of:=-2.5*(LOG([.L66]/[.D66];10))" office:value-type="float" office:value="-9.53331574485768">
            <text:p>-9.533</text:p>
          </table:table-cell>
          <table:table-cell table:style-name="ce4" table:formula="of:=-2.5*(LOG(([.L66]+[.M66])/[.D66];10))" office:value-type="float" office:value="-9.53748787852134">
            <text:p>-9.537</text:p>
          </table:table-cell>
          <table:table-cell table:style-name="ce4" table:formula="of:=-2.5*(LOG(([.L66]-[.M66])/[.D66];10))" office:value-type="float" office:value="-9.52912751716744">
            <text:p>-9.529</text:p>
          </table:table-cell>
          <table:table-cell table:style-name="ce4" table:formula="of:=ABS(([.O66]-[.P66])/2)" office:value-type="float" office:value="0.0041801806769479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office:value-type="string">
            <text:p>PKS1222+216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63];[.F66])" office:value-type="time" office:time-value="PT12H45M24.5S">
            <text:p>12:45:25</text:p>
          </table:table-cell>
          <table:table-cell table:style-name="ce14" table:formula="of:=AVERAGE([.G63];[.G66])" office:value-type="float" office:value="2456985.03153356">
            <text:p>2456985.03153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63];[.R64])" office:value-type="float" office:value="0.660475946889934">
            <text:p>0.660</text:p>
          </table:table-cell>
          <table:table-cell table:style-name="ce3" table:formula="of:=IF(ABS([.R63]-[.R64])/2&lt;([.S63]+[.S64])/2;([.S63]+[.S64])/2;ABS([.R63]-[.R64])/2)" office:value-type="float" office:value="0.0609841561737188">
            <text:p>0.061</text:p>
          </table:table-cell>
          <table:table-cell table:style-name="ce24" table:formula="of:=[.R67]+[$Vcomps.$B$18]" office:value-type="float" office:value="14.8504759468899">
            <text:p>14.85</text:p>
          </table:table-cell>
          <table:table-cell table:style-name="ce24" table:formula="of:=SQRT(([.S67]*[.S67])+[$Vcomps.$D$18])" office:value-type="float" office:value="0.0729319361063486">
            <text:p>0.07</text:p>
          </table:table-cell>
          <table:table-cell table:style-name="ce53" office:value-type="float" office:value="1">
            <text:p>1</text:p>
          </table:table-cell>
          <table:table-cell table:style-name="ce14" table:formula="of:=3.64*10^(0.4*(15-[.T67]))/[.Y67]" office:value-type="float" office:value="0.962890981275014">
            <text:p>0.96289</text:p>
          </table:table-cell>
          <table:table-cell table:style-name="ce55" office:value-type="float" office:value="4.294E-015">
            <text:p>4.294E-15</text:p>
          </table:table-cell>
          <table:table-cell table:style-name="ce14" table:formula="of:=1000*33400*5500^2*[.X67]" office:value-type="float" office:value="4.3384429">
            <text:p>4.33844</text:p>
          </table:table-cell>
          <table:table-cell office:value-type="string">
            <text:p>PKS1222+216 average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06M22S">
            <text:p>02:06:22.00</text:p>
          </table:table-cell>
          <table:table-cell office:value-type="float" office:value="30">
            <text:p>30</text:p>
          </table:table-cell>
          <table:table-cell table:style-name="ce44" table:formula="of:=TIME(0;0;[.D68]/2)" office:value-type="time" office:time-value="PT00H00M15S">
            <text:p>00:00:15</text:p>
          </table:table-cell>
          <table:table-cell table:style-name="ce44" table:formula="of:=[.C68]+[.E68]" office:value-type="time" office:time-value="PT02H06M37S">
            <text:p>02:06:37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84.58792824">
            <text:p>2456984.58793</text:p>
          </table:table-cell>
          <table:table-cell office:value-type="float" office:value="1001">
            <text:p>1001</text:p>
          </table:table-cell>
          <table:table-cell office:value-type="float" office:value="349.0724">
            <text:p>349.07</text:p>
          </table:table-cell>
          <table:table-cell office:value-type="float" office:value="126.5921">
            <text:p>126.59</text:p>
          </table:table-cell>
          <table:table-cell table:style-name="ce48" table:formula="of:=[.I68]-[.J68]" office:value-type="float" office:value="222.4803">
            <text:p>222.48</text:p>
          </table:table-cell>
          <table:table-cell table:style-name="ce49" table:formula="of:=1.1*[.H68]*[.J68]" office:value-type="float" office:value="139390.56131">
            <text:p>139390.56</text:p>
          </table:table-cell>
          <table:table-cell table:style-name="ce34" table:formula="of:=SQRT((1.1*[.H68]*[.I68])+(1.1*[.H68]*[.K68]))" office:value-type="float" office:value="793.307429670238">
            <text:p>793.31</text:p>
          </table:table-cell>
          <table:table-cell table:style-name="ce4" table:formula="of:=-2.5*(LOG([.L68]/[.D68];10))" office:value-type="float" office:value="-9.16778028057272">
            <text:p>-9.168</text:p>
          </table:table-cell>
          <table:table-cell table:style-name="ce4" table:formula="of:=-2.5*(LOG(([.L68]+[.M68])/[.D68];10))" office:value-type="float" office:value="-9.17394196645695">
            <text:p>-9.174</text:p>
          </table:table-cell>
          <table:table-cell table:style-name="ce4" table:formula="of:=-2.5*(LOG(([.L68]-[.M68])/[.D68];10))" office:value-type="float" office:value="-9.16158342668911">
            <text:p>-9.162</text:p>
          </table:table-cell>
          <table:table-cell table:style-name="ce4" table:formula="of:=ABS(([.O68]-[.P68])/2)" office:value-type="float" office:value="0.00617926988391648">
            <text:p>0.006</text:p>
          </table:table-cell>
          <table:table-cell table:style-name="ce3" table:formula="of:=[.N68]-[.N70]" office:value-type="float" office:value="2.48497050921297">
            <text:p>2.485</text:p>
          </table:table-cell>
          <table:table-cell table:style-name="ce3" table:formula="of:=SQRT(([.Q68]*[.Q68])+([.Q70]*[.Q70]))" office:value-type="float" office:value="0.00627433196537757">
            <text:p>0.006</text:p>
          </table:table-cell>
          <table:table-cell table:style-name="ce24" table:formula="of:=[.R68]+[$Vcomps.$B$27]" office:value-type="float" office:value="14.524970509213">
            <text:p>14.52</text:p>
          </table:table-cell>
          <table:table-cell table:style-name="ce24" table:formula="of:=SQRT(([.S68]*[.S68])+[$Vcomps.$D$27])" office:value-type="float" office:value="0.0118053903625318">
            <text:p>0.01</text:p>
          </table:table-cell>
          <table:table-cell table:style-name="ce53" office:value-type="float" office:value="2">
            <text:p>2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11M06S">
            <text:p>02:11:06.00</text:p>
          </table:table-cell>
          <table:table-cell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02H11M21S">
            <text:p>02:11:21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84.59121528">
            <text:p>2456984.59122</text:p>
          </table:table-cell>
          <table:table-cell office:value-type="float" office:value="1001">
            <text:p>1001</text:p>
          </table:table-cell>
          <table:table-cell office:value-type="float" office:value="356.4076">
            <text:p>356.41</text:p>
          </table:table-cell>
          <table:table-cell office:value-type="float" office:value="124.6071">
            <text:p>124.61</text:p>
          </table:table-cell>
          <table:table-cell table:style-name="ce48" table:formula="of:=[.I69]-[.J69]" office:value-type="float" office:value="231.8005">
            <text:p>231.8</text:p>
          </table:table-cell>
          <table:table-cell table:style-name="ce49" table:formula="of:=1.1*[.H69]*[.J69]" office:value-type="float" office:value="137204.87781">
            <text:p>137204.88</text:p>
          </table:table-cell>
          <table:table-cell table:style-name="ce34" table:formula="of:=SQRT((1.1*[.H69]*[.I69])+(1.1*[.H69]*[.K69]))" office:value-type="float" office:value="804.783162665572">
            <text:p>804.78</text:p>
          </table:table-cell>
          <table:table-cell table:style-name="ce4" table:formula="of:=-2.5*(LOG([.L69]/[.D69];10))" office:value-type="float" office:value="-9.15062074163333">
            <text:p>-9.151</text:p>
          </table:table-cell>
          <table:table-cell table:style-name="ce4" table:formula="of:=-2.5*(LOG(([.L69]+[.M69])/[.D69];10))" office:value-type="float" office:value="-9.1569705857304">
            <text:p>-9.157</text:p>
          </table:table-cell>
          <table:table-cell table:style-name="ce4" table:formula="of:=-2.5*(LOG(([.L69]-[.M69])/[.D69];10))" office:value-type="float" office:value="-9.14423354238911">
            <text:p>-9.144</text:p>
          </table:table-cell>
          <table:table-cell table:style-name="ce4" table:formula="of:=ABS(([.O69]-[.P69])/2)" office:value-type="float" office:value="0.0063685216706455">
            <text:p>0.006</text:p>
          </table:table-cell>
          <table:table-cell table:style-name="ce3" table:formula="of:=[.N69]-[.N71]" office:value-type="float" office:value="2.49146763081061">
            <text:p>2.491</text:p>
          </table:table-cell>
          <table:table-cell table:style-name="ce3" table:formula="of:=SQRT(([.Q69]*[.Q69])+([.Q71]*[.Q71]))" office:value-type="float" office:value="0.006462369935436">
            <text:p>0.006</text:p>
          </table:table-cell>
          <table:table-cell table:style-name="ce24" table:formula="of:=[.R69]+[$Vcomps.$B$27]" office:value-type="float" office:value="14.5314676308106">
            <text:p>14.53</text:p>
          </table:table-cell>
          <table:table-cell table:style-name="ce24" table:formula="of:=SQRT(([.S69]*[.S69])+[$Vcomps.$D$27])" office:value-type="float" office:value="0.0119063942981252">
            <text:p>0.01</text:p>
          </table:table-cell>
          <table:table-cell table:style-name="ce53" office:value-type="float" office:value="2">
            <text:p>2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08M21S">
            <text:p>02:08:21.00</text:p>
          </table:table-cell>
          <table:table-cell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02H08M36S">
            <text:p>02:08:36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84.58930556">
            <text:p>2456984.58931</text:p>
          </table:table-cell>
          <table:table-cell office:value-type="float" office:value="1001">
            <text:p>1001</text:p>
          </table:table-cell>
          <table:table-cell office:value-type="float" office:value="1486.125">
            <text:p>1486.13</text:p>
          </table:table-cell>
          <table:table-cell office:value-type="float" office:value="1248.518">
            <text:p>1248.52</text:p>
          </table:table-cell>
          <table:table-cell table:style-name="ce48" table:formula="of:=[.I70]-[.J70]" office:value-type="float" office:value="237.607">
            <text:p>237.61</text:p>
          </table:table-cell>
          <table:table-cell table:style-name="ce49" table:formula="of:=1.1*[.H70]*[.J70]" office:value-type="float" office:value="1374743.1698">
            <text:p>1374743.17</text:p>
          </table:table-cell>
          <table:table-cell table:style-name="ce34" table:formula="of:=SQRT((1.1*[.H70]*[.I70])+(1.1*[.H70]*[.K70]))" office:value-type="float" office:value="1377.67968163866">
            <text:p>1377.68</text:p>
          </table:table-cell>
          <table:table-cell table:style-name="ce4" table:formula="of:=-2.5*(LOG([.L70]/[.D70];10))" office:value-type="float" office:value="-11.6527507897857">
            <text:p>-11.653</text:p>
          </table:table-cell>
          <table:table-cell table:style-name="ce4" table:formula="of:=-2.5*(LOG(([.L70]+[.M70])/[.D70];10))" office:value-type="float" office:value="-11.6538383003449">
            <text:p>-11.654</text:p>
          </table:table-cell>
          <table:table-cell table:style-name="ce4" table:formula="of:=-2.5*(LOG(([.L70]-[.M70])/[.D70];10))" office:value-type="float" office:value="-11.6516621888464">
            <text:p>-11.652</text:p>
          </table:table-cell>
          <table:table-cell table:style-name="ce4" table:formula="of:=ABS(([.O70]-[.P70])/2)" office:value-type="float" office:value="0.0010880557492525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09M17S">
            <text:p>02:09:17.00</text:p>
          </table:table-cell>
          <table:table-cell office:value-type="float" office:value="30">
            <text:p>30</text:p>
          </table:table-cell>
          <table:table-cell table:style-name="ce44" table:formula="of:=TIME(0;0;[.D71]/2)" office:value-type="time" office:time-value="PT00H00M15S">
            <text:p>00:00:15</text:p>
          </table:table-cell>
          <table:table-cell table:style-name="ce44" table:formula="of:=[.C71]+[.E71]" office:value-type="time" office:time-value="PT02H09M32S">
            <text:p>02:09:32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84.5899537">
            <text:p>2456984.58995</text:p>
          </table:table-cell>
          <table:table-cell office:value-type="float" office:value="1001">
            <text:p>1001</text:p>
          </table:table-cell>
          <table:table-cell office:value-type="float" office:value="1477.747">
            <text:p>1477.75</text:p>
          </table:table-cell>
          <table:table-cell office:value-type="float" office:value="1236.317">
            <text:p>1236.32</text:p>
          </table:table-cell>
          <table:table-cell table:style-name="ce48" table:formula="of:=[.I71]-[.J71]" office:value-type="float" office:value="241.43">
            <text:p>241.43</text:p>
          </table:table-cell>
          <table:table-cell table:style-name="ce49" table:formula="of:=1.1*[.H71]*[.J71]" office:value-type="float" office:value="1361308.6487">
            <text:p>1361308.65</text:p>
          </table:table-cell>
          <table:table-cell table:style-name="ce34" table:formula="of:=SQRT((1.1*[.H71]*[.I71])+(1.1*[.H71]*[.K71]))" office:value-type="float" office:value="1375.85820297733">
            <text:p>1375.86</text:p>
          </table:table-cell>
          <table:table-cell table:style-name="ce4" table:formula="of:=-2.5*(LOG([.L71]/[.D71];10))" office:value-type="float" office:value="-11.6420883724439">
            <text:p>-11.642</text:p>
          </table:table-cell>
          <table:table-cell table:style-name="ce4" table:formula="of:=-2.5*(LOG(([.L71]+[.M71])/[.D71];10))" office:value-type="float" office:value="-11.6431851587465">
            <text:p>-11.643</text:p>
          </table:table-cell>
          <table:table-cell table:style-name="ce4" table:formula="of:=-2.5*(LOG(([.L71]-[.M71])/[.D71];10))" office:value-type="float" office:value="-11.6409904770721">
            <text:p>-11.641</text:p>
          </table:table-cell>
          <table:table-cell table:style-name="ce4" table:formula="of:=ABS(([.O71]-[.P71])/2)" office:value-type="float" office:value="0.0010973408371812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68];[.F71])" office:value-type="time" office:time-value="PT02H08M04.5S">
            <text:p>02:08:05</text:p>
          </table:table-cell>
          <table:table-cell table:style-name="ce14" table:formula="of:=AVERAGE([.G68];[.G71])" office:value-type="float" office:value="2456984.58894097">
            <text:p>2456984.5889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68];[.R69])" office:value-type="float" office:value="2.48821907001179">
            <text:p>2.488</text:p>
          </table:table-cell>
          <table:table-cell table:style-name="ce3" table:formula="of:=IF(ABS([.R68]-[.R69])/2&lt;([.S68]+[.S69])/2;([.S68]+[.S69])/2;ABS([.R68]-[.R69])/2)" office:value-type="float" office:value="0.00636835095040678">
            <text:p>0.006</text:p>
          </table:table-cell>
          <table:table-cell table:style-name="ce24" table:formula="of:=[.R72]+[$Vcomps.$B$27]" office:value-type="float" office:value="14.5282190700118">
            <text:p>14.53</text:p>
          </table:table-cell>
          <table:table-cell table:style-name="ce24" table:formula="of:=SQRT(([.S72]*[.S72])+[$Vcomps.$D$27])" office:value-type="float" office:value="0.0118556270954997">
            <text:p>0.01</text:p>
          </table:table-cell>
          <table:table-cell table:style-name="ce53" office:value-type="float" office:value="2">
            <text:p>2</text:p>
          </table:table-cell>
          <table:table-cell table:style-name="ce14" table:formula="of:=3.64*10^(0.4*(15-[.T72]))/[.Y72]" office:value-type="float" office:value="0.884908668610534">
            <text:p>0.88491</text:p>
          </table:table-cell>
          <table:table-cell table:style-name="ce55" office:value-type="float" office:value="6.287E-015">
            <text:p>6.287E-15</text:p>
          </table:table-cell>
          <table:table-cell table:style-name="ce14" table:formula="of:=1000*33400*5500^2*[.X72]" office:value-type="float" office:value="6.35207045">
            <text:p>6.35207</text:p>
          </table:table-cell>
          <table:table-cell office:value-type="string">
            <text:p>PKS2155-304 average</text:p>
          </table:table-cell>
          <table:table-cell table:number-columns-repeated="998"/>
        </table:table-row>
        <table:table-row table:style-name="ro2">
          <table:table-cell office:value-type="string">
            <text:p>pmn_j2345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37M06S">
            <text:p>04:37:06.00</text:p>
          </table:table-cell>
          <table:table-cell office:value-type="float" office:value="120">
            <text:p>120</text:p>
          </table:table-cell>
          <table:table-cell table:style-name="ce44" table:formula="of:=TIME(0;0;[.D73]/2)" office:value-type="time" office:time-value="PT00H01M00S">
            <text:p>00:01:00</text:p>
          </table:table-cell>
          <table:table-cell table:style-name="ce44" table:formula="of:=[.C73]+[.E73]" office:value-type="time" office:time-value="PT04H38M06S">
            <text:p>04:38:06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984.693125">
            <text:p>2456984.69313</text:p>
          </table:table-cell>
          <table:table-cell office:value-type="float" office:value="1001">
            <text:p>1001</text:p>
          </table:table-cell>
          <table:table-cell office:value-type="float" office:value="714.5581">
            <text:p>714.56</text:p>
          </table:table-cell>
          <table:table-cell office:value-type="float" office:value="56.99246">
            <text:p>56.99</text:p>
          </table:table-cell>
          <table:table-cell table:style-name="ce48" table:formula="of:=[.I73]-[.J73]" office:value-type="float" office:value="657.56564">
            <text:p>657.57</text:p>
          </table:table-cell>
          <table:table-cell table:style-name="ce49" table:formula="of:=1.1*[.H73]*[.J73]" office:value-type="float" office:value="62754.397706">
            <text:p>62754.4</text:p>
          </table:table-cell>
          <table:table-cell table:style-name="ce34" table:formula="of:=SQRT((1.1*[.H73]*[.I73])+(1.1*[.H73]*[.K73]))" office:value-type="float" office:value="1229.16453337786">
            <text:p>1229.16</text:p>
          </table:table-cell>
          <table:table-cell table:style-name="ce4" table:formula="of:=-2.5*(LOG([.L73]/[.D73];10))" office:value-type="float" office:value="-6.7961572992089">
            <text:p>-6.796</text:p>
          </table:table-cell>
          <table:table-cell table:style-name="ce4" table:formula="of:=-2.5*(LOG(([.L73]+[.M73])/[.D73];10))" office:value-type="float" office:value="-6.81721792352587">
            <text:p>-6.817</text:p>
          </table:table-cell>
          <table:table-cell table:style-name="ce4" table:formula="of:=-2.5*(LOG(([.L73]-[.M73])/[.D73];10))" office:value-type="float" office:value="-6.77468005562467">
            <text:p>-6.775</text:p>
          </table:table-cell>
          <table:table-cell table:style-name="ce4" table:formula="of:=ABS(([.O73]-[.P73])/2)" office:value-type="float" office:value="0.0212689339506005">
            <text:p>0.021</text:p>
          </table:table-cell>
          <table:table-cell table:style-name="ce3" table:formula="of:=[.N73]-[.N75]" office:value-type="float" office:value="0.178810036907696">
            <text:p>0.179</text:p>
          </table:table-cell>
          <table:table-cell table:style-name="ce3" table:formula="of:=SQRT(([.Q73]*[.Q73])+([.Q75]*[.Q75]))" office:value-type="float" office:value="0.027931927891693">
            <text:p>0.028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47M17S">
            <text:p>04:47:17.00</text:p>
          </table:table-cell>
          <table:table-cell office:value-type="float" office:value="120">
            <text:p>120</text:p>
          </table:table-cell>
          <table:table-cell table:style-name="ce44" table:formula="of:=TIME(0;0;[.D74]/2)" office:value-type="time" office:time-value="PT00H01M00S">
            <text:p>00:01:00</text:p>
          </table:table-cell>
          <table:table-cell table:style-name="ce44" table:formula="of:=[.C74]+[.E74]" office:value-type="time" office:time-value="PT04H48M17S">
            <text:p>04:48:17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984.70019676">
            <text:p>2456984.70020</text:p>
          </table:table-cell>
          <table:table-cell office:value-type="float" office:value="1001">
            <text:p>1001</text:p>
          </table:table-cell>
          <table:table-cell office:value-type="float" office:value="730.6361">
            <text:p>730.64</text:p>
          </table:table-cell>
          <table:table-cell office:value-type="float" office:value="56.43158">
            <text:p>56.43</text:p>
          </table:table-cell>
          <table:table-cell table:style-name="ce48" table:formula="of:=[.I74]-[.J74]" office:value-type="float" office:value="674.20452">
            <text:p>674.2</text:p>
          </table:table-cell>
          <table:table-cell table:style-name="ce49" table:formula="of:=1.1*[.H74]*[.J74]" office:value-type="float" office:value="62136.812738">
            <text:p>62136.81</text:p>
          </table:table-cell>
          <table:table-cell table:style-name="ce34" table:formula="of:=SQRT((1.1*[.H74]*[.I74])+(1.1*[.H74]*[.K74]))" office:value-type="float" office:value="1243.73228899229">
            <text:p>1243.73</text:p>
          </table:table-cell>
          <table:table-cell table:style-name="ce4" table:formula="of:=-2.5*(LOG([.L74]/[.D74];10))" office:value-type="float" office:value="-6.78541931656844">
            <text:p>-6.785</text:p>
          </table:table-cell>
          <table:table-cell table:style-name="ce4" table:formula="of:=-2.5*(LOG(([.L74]+[.M74])/[.D74];10))" office:value-type="float" office:value="-6.80693680860537">
            <text:p>-6.807</text:p>
          </table:table-cell>
          <table:table-cell table:style-name="ce4" table:formula="of:=-2.5*(LOG(([.L74]-[.M74])/[.D74];10))" office:value-type="float" office:value="-6.76346674644878">
            <text:p>-6.763</text:p>
          </table:table-cell>
          <table:table-cell table:style-name="ce4" table:formula="of:=ABS(([.O74]-[.P74])/2)" office:value-type="float" office:value="0.021735031078296">
            <text:p>0.022</text:p>
          </table:table-cell>
          <table:table-cell table:style-name="ce3" table:formula="of:=[.N74]-[.N76]" office:value-type="float" office:value="0.199379199229327">
            <text:p>0.199</text:p>
          </table:table-cell>
          <table:table-cell table:style-name="ce3" table:formula="of:=SQRT(([.Q74]*[.Q74])+([.Q76]*[.Q76]))" office:value-type="float" office:value="0.028244642080783">
            <text:p>0.028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41M10S">
            <text:p>04:41:10.00</text:p>
          </table:table-cell>
          <table:table-cell office:value-type="float" office:value="120">
            <text:p>120</text:p>
          </table:table-cell>
          <table:table-cell table:style-name="ce44" table:formula="of:=TIME(0;0;[.D75]/2)" office:value-type="time" office:time-value="PT00H01M00S">
            <text:p>00:01:00</text:p>
          </table:table-cell>
          <table:table-cell table:style-name="ce44" table:formula="of:=[.C75]+[.E75]" office:value-type="time" office:time-value="PT04H42M10S">
            <text:p>04:42:10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984.69594907">
            <text:p>2456984.69595</text:p>
          </table:table-cell>
          <table:table-cell office:value-type="float" office:value="1001">
            <text:p>1001</text:p>
          </table:table-cell>
          <table:table-cell office:value-type="float" office:value="724.7801">
            <text:p>724.78</text:p>
          </table:table-cell>
          <table:table-cell office:value-type="float" office:value="67.19569">
            <text:p>67.2</text:p>
          </table:table-cell>
          <table:table-cell table:style-name="ce48" table:formula="of:=[.I75]-[.J75]" office:value-type="float" office:value="657.58441">
            <text:p>657.58</text:p>
          </table:table-cell>
          <table:table-cell table:style-name="ce49" table:formula="of:=1.1*[.H75]*[.J75]" office:value-type="float" office:value="73989.174259">
            <text:p>73989.17</text:p>
          </table:table-cell>
          <table:table-cell table:style-name="ce34" table:formula="of:=SQRT((1.1*[.H75]*[.I75])+(1.1*[.H75]*[.K75]))" office:value-type="float" office:value="1233.74290756259">
            <text:p>1233.74</text:p>
          </table:table-cell>
          <table:table-cell table:style-name="ce4" table:formula="of:=-2.5*(LOG([.L75]/[.D75];10))" office:value-type="float" office:value="-6.97496733611659">
            <text:p>-6.975</text:p>
          </table:table-cell>
          <table:table-cell table:style-name="ce4" table:formula="of:=-2.5*(LOG(([.L75]+[.M75])/[.D75];10))" office:value-type="float" office:value="-6.99292231357851">
            <text:p>-6.993</text:p>
          </table:table-cell>
          <table:table-cell table:style-name="ce4" table:formula="of:=-2.5*(LOG(([.L75]-[.M75])/[.D75];10))" office:value-type="float" office:value="-6.95671043462413">
            <text:p>-6.957</text:p>
          </table:table-cell>
          <table:table-cell table:style-name="ce4" table:formula="of:=ABS(([.O75]-[.P75])/2)" office:value-type="float" office:value="0.0181059394771919">
            <text:p>0.018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43M42S">
            <text:p>04:43:42.00</text:p>
          </table:table-cell>
          <table:table-cell office:value-type="float" office:value="120">
            <text:p>120</text:p>
          </table:table-cell>
          <table:table-cell table:style-name="ce44" table:formula="of:=TIME(0;0;[.D76]/2)" office:value-type="time" office:time-value="PT00H01M00S">
            <text:p>00:01:00</text:p>
          </table:table-cell>
          <table:table-cell table:style-name="ce44" table:formula="of:=[.C76]+[.E76]" office:value-type="time" office:time-value="PT04H44M42S">
            <text:p>04:44:42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984.69770833">
            <text:p>2456984.69771</text:p>
          </table:table-cell>
          <table:table-cell office:value-type="float" office:value="1001">
            <text:p>1001</text:p>
          </table:table-cell>
          <table:table-cell office:value-type="float" office:value="732.4003">
            <text:p>732.4</text:p>
          </table:table-cell>
          <table:table-cell office:value-type="float" office:value="67.8069">
            <text:p>67.81</text:p>
          </table:table-cell>
          <table:table-cell table:style-name="ce48" table:formula="of:=[.I76]-[.J76]" office:value-type="float" office:value="664.5934">
            <text:p>664.59</text:p>
          </table:table-cell>
          <table:table-cell table:style-name="ce49" table:formula="of:=1.1*[.H76]*[.J76]" office:value-type="float" office:value="74662.17759">
            <text:p>74662.18</text:p>
          </table:table-cell>
          <table:table-cell table:style-name="ce34" table:formula="of:=SQRT((1.1*[.H76]*[.I76])+(1.1*[.H76]*[.K76]))" office:value-type="float" office:value="1240.25391072554">
            <text:p>1240.25</text:p>
          </table:table-cell>
          <table:table-cell table:style-name="ce4" table:formula="of:=-2.5*(LOG([.L76]/[.D76];10))" office:value-type="float" office:value="-6.98479851579776">
            <text:p>-6.985</text:p>
          </table:table-cell>
          <table:table-cell table:style-name="ce4" table:formula="of:=-2.5*(LOG(([.L76]+[.M76])/[.D76];10))" office:value-type="float" office:value="-7.00268610625447">
            <text:p>-7.003</text:p>
          </table:table-cell>
          <table:table-cell table:style-name="ce4" table:formula="of:=-2.5*(LOG(([.L76]-[.M76])/[.D76];10))" office:value-type="float" office:value="-6.96661128232991">
            <text:p>-6.967</text:p>
          </table:table-cell>
          <table:table-cell table:style-name="ce4" table:formula="of:=ABS(([.O76]-[.P76])/2)" office:value-type="float" office:value="0.0180374119622813">
            <text:p>0.018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14"/>
          <table:table-cell table:style-name="ce55"/>
          <table:table-cell table:style-name="ce14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PMN J2345-1555 average</text:p>
          </table:table-cell>
          <table:table-cell table:style-name="ce8" office:value-type="date" office:date-value="2014-11-23">
            <text:p>2014-11-23</text:p>
          </table:table-cell>
          <table:table-cell table:style-name="ce43"/>
          <table:table-cell table:style-name="ce34"/>
          <table:table-cell table:style-name="ce44"/>
          <table:table-cell table:style-name="ce44" table:formula="of:=AVERAGE([.F73];[.F76])" office:value-type="time" office:time-value="PT04H41M24S">
            <text:p>04:41:24</text:p>
          </table:table-cell>
          <table:table-cell table:style-name="ce45" table:formula="of:=AVERAGE([.G73];[.G76])" office:value-type="float" office:value="2456984.69541667">
            <text:p>2456984.69542</text:p>
          </table:table-cell>
          <table:table-cell table:style-name="ce34" table:number-columns-repeated="3"/>
          <table:table-cell table:style-name="ce48"/>
          <table:table-cell table:style-name="ce49"/>
          <table:table-cell table:style-name="ce34"/>
          <table:table-cell table:style-name="ce4" table:number-columns-repeated="4"/>
          <table:table-cell table:style-name="ce3" table:formula="of:=AVERAGE([.R73];[.R74])" office:value-type="float" office:value="0.189094618068511">
            <text:p>0.189</text:p>
          </table:table-cell>
          <table:table-cell table:style-name="ce3" table:formula="of:=IF(ABS([.R73]-[.R74])/2&lt;([.S73]+[.S74])/2;([.S73]+[.S74])/2;ABS([.R73]-[.R74])/2)" office:value-type="float" office:value="0.028088284986238">
            <text:p>0.028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45"/>
          <table:table-cell table:style-name="ce56"/>
          <table:table-cell table:style-name="ce45"/>
          <table:table-cell table:style-name="ce34" office:value-type="string">
            <text:p>PMN J2345-1555 average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s4_1030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1H59M36S">
            <text:p>11:59:36.00</text:p>
          </table:table-cell>
          <table:table-cell office:value-type="float" office:value="150">
            <text:p>150</text:p>
          </table:table-cell>
          <table:table-cell table:style-name="ce44" table:formula="of:=TIME(0;0;[.D78]/2)" office:value-type="time" office:time-value="PT00H01M15S">
            <text:p>00:01:15</text:p>
          </table:table-cell>
          <table:table-cell table:style-name="ce44" table:formula="of:=[.C78]+[.E78]" office:value-type="time" office:time-value="PT12H00M51S">
            <text:p>12:00:51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985.00059028">
            <text:p>2456985.00059</text:p>
          </table:table-cell>
          <table:table-cell office:value-type="float" office:value="1001">
            <text:p>1001</text:p>
          </table:table-cell>
          <table:table-cell office:value-type="float" office:value="722.2358">
            <text:p>722.24</text:p>
          </table:table-cell>
          <table:table-cell office:value-type="float" office:value="79.43022">
            <text:p>79.43</text:p>
          </table:table-cell>
          <table:table-cell table:style-name="ce48" table:formula="of:=[.I78]-[.J78]" office:value-type="float" office:value="642.80558">
            <text:p>642.81</text:p>
          </table:table-cell>
          <table:table-cell table:style-name="ce49" table:formula="of:=1.1*[.H78]*[.J78]" office:value-type="float" office:value="87460.615242">
            <text:p>87460.62</text:p>
          </table:table-cell>
          <table:table-cell table:style-name="ce34" table:formula="of:=SQRT((1.1*[.H78]*[.I78])+(1.1*[.H78]*[.K78]))" office:value-type="float" office:value="1225.98819876784">
            <text:p>1225.99</text:p>
          </table:table-cell>
          <table:table-cell table:style-name="ce4" table:formula="of:=-2.5*(LOG([.L78]/[.D78];10))" office:value-type="float" office:value="-6.91430317252484">
            <text:p>-6.914</text:p>
          </table:table-cell>
          <table:table-cell table:style-name="ce4" table:formula="of:=-2.5*(LOG(([.L78]+[.M78])/[.D78];10))" office:value-type="float" office:value="-6.92941690839017">
            <text:p>-6.929</text:p>
          </table:table-cell>
          <table:table-cell table:style-name="ce4" table:formula="of:=-2.5*(LOG(([.L78]-[.M78])/[.D78];10))" office:value-type="float" office:value="-6.89897607591666">
            <text:p>-6.899</text:p>
          </table:table-cell>
          <table:table-cell table:style-name="ce4" table:formula="of:=ABS(([.O78]-[.P78])/2)" office:value-type="float" office:value="0.0152204162367573">
            <text:p>0.015</text:p>
          </table:table-cell>
          <table:table-cell table:style-name="ce3" table:formula="of:=[.N78]-[.N80]" office:value-type="float" office:value="3.63396958907691">
            <text:p>3.634</text:p>
          </table:table-cell>
          <table:table-cell table:style-name="ce3" table:formula="of:=SQRT(([.Q78]*[.Q78])+([.Q80]*[.Q80]))" office:value-type="float" office:value="0.0153440564599967">
            <text:p>0.01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office:value-type="string">
            <text:p>s4_1030_1s.phot_v.imh</text:p>
          </table:table-cell>
          <table:table-cell table:style-name="ce57" table:number-columns-repeated="998"/>
        </table:table-row>
        <table:table-row table:style-name="ro2">
          <table:table-cell office:value-type="string">
            <text:p>s4_1030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05M47S">
            <text:p>12:05:47.00</text:p>
          </table:table-cell>
          <table:table-cell office:value-type="float" office:value="150">
            <text:p>150</text:p>
          </table:table-cell>
          <table:table-cell table:style-name="ce44" table:formula="of:=TIME(0;0;[.D79]/2)" office:value-type="time" office:time-value="PT00H01M15S">
            <text:p>00:01:15</text:p>
          </table:table-cell>
          <table:table-cell table:style-name="ce44" table:formula="of:=[.C79]+[.E79]" office:value-type="time" office:time-value="PT12H07M02S">
            <text:p>12:07:02</text:p>
          </table:table-cell>
          <table:table-cell table:style-name="ce4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985.00488426">
            <text:p>2456985.00488</text:p>
          </table:table-cell>
          <table:table-cell office:value-type="float" office:value="1001">
            <text:p>1001</text:p>
          </table:table-cell>
          <table:table-cell office:value-type="float" office:value="699.109">
            <text:p>699.11</text:p>
          </table:table-cell>
          <table:table-cell office:value-type="float" office:value="77.49866">
            <text:p>77.5</text:p>
          </table:table-cell>
          <table:table-cell table:style-name="ce48" table:formula="of:=[.I79]-[.J79]" office:value-type="float" office:value="621.61034">
            <text:p>621.61</text:p>
          </table:table-cell>
          <table:table-cell table:style-name="ce49" table:formula="of:=1.1*[.H79]*[.J79]" office:value-type="float" office:value="85333.774526">
            <text:p>85333.77</text:p>
          </table:table-cell>
          <table:table-cell table:style-name="ce34" table:formula="of:=SQRT((1.1*[.H79]*[.I79])+(1.1*[.H79]*[.K79]))" office:value-type="float" office:value="1205.92042244669">
            <text:p>1205.92</text:p>
          </table:table-cell>
          <table:table-cell table:style-name="ce4" table:formula="of:=-2.5*(LOG([.L79]/[.D79];10))" office:value-type="float" office:value="-6.88757424232892">
            <text:p>-6.888</text:p>
          </table:table-cell>
          <table:table-cell table:style-name="ce4" table:formula="of:=-2.5*(LOG(([.L79]+[.M79])/[.D79];10))" office:value-type="float" office:value="-6.90281025231512">
            <text:p>-6.903</text:p>
          </table:table-cell>
          <table:table-cell table:style-name="ce4" table:formula="of:=-2.5*(LOG(([.L79]-[.M79])/[.D79];10))" office:value-type="float" office:value="-6.87212138051957">
            <text:p>-6.872</text:p>
          </table:table-cell>
          <table:table-cell table:style-name="ce4" table:formula="of:=ABS(([.O79]-[.P79])/2)" office:value-type="float" office:value="0.0153444358977737">
            <text:p>0.015</text:p>
          </table:table-cell>
          <table:table-cell table:style-name="ce3" table:formula="of:=[.N79]-[.N81]" office:value-type="float" office:value="3.73963957867515">
            <text:p>3.740</text:p>
          </table:table-cell>
          <table:table-cell table:style-name="ce3" table:formula="of:=SQRT(([.Q79]*[.Q79])+([.Q81]*[.Q81]))" office:value-type="float" office:value="0.0154543900490229">
            <text:p>0.01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office:value-type="string">
            <text:p>s4_1030_2s.phot_v.imh</text:p>
          </table:table-cell>
          <table:table-cell table:style-name="ce57" table:number-columns-repeated="998"/>
        </table:table-row>
        <table:table-row table:style-name="ro2">
          <table:table-cell office:value-type="string">
            <text:p>s4_1030_starA_1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03M07S">
            <text:p>12:03:07.00</text:p>
          </table:table-cell>
          <table:table-cell office:value-type="float" office:value="30">
            <text:p>30</text:p>
          </table:table-cell>
          <table:table-cell table:style-name="ce44" table:formula="of:=TIME(0;0;[.D80]/2)" office:value-type="time" office:time-value="PT00H00M15S">
            <text:p>00:00:15</text:p>
          </table:table-cell>
          <table:table-cell table:style-name="ce44" table:formula="of:=[.C80]+[.E80]" office:value-type="time" office:time-value="PT12H03M22S">
            <text:p>12:03:22</text:p>
          </table:table-cell>
          <table:table-cell table:style-name="ce4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985.00233796">
            <text:p>2456985.00234</text:p>
          </table:table-cell>
          <table:table-cell office:value-type="float" office:value="1001">
            <text:p>1001</text:p>
          </table:table-cell>
          <table:table-cell office:value-type="float" office:value="585.4141">
            <text:p>585.41</text:p>
          </table:table-cell>
          <table:table-cell office:value-type="float" office:value="451.4437">
            <text:p>451.44</text:p>
          </table:table-cell>
          <table:table-cell table:style-name="ce48" table:formula="of:=[.I80]-[.J80]" office:value-type="float" office:value="133.9704">
            <text:p>133.97</text:p>
          </table:table-cell>
          <table:table-cell table:style-name="ce49" table:formula="of:=1.1*[.H80]*[.J80]" office:value-type="float" office:value="497084.65807">
            <text:p>497084.66</text:p>
          </table:table-cell>
          <table:table-cell table:style-name="ce34" table:formula="of:=SQRT((1.1*[.H80]*[.I80])+(1.1*[.H80]*[.K80]))" office:value-type="float" office:value="890.008018475115">
            <text:p>890.01</text:p>
          </table:table-cell>
          <table:table-cell table:style-name="ce4" table:formula="of:=-2.5*(LOG([.L80]/[.D80];10))" office:value-type="float" office:value="-10.5482727616017">
            <text:p>-10.548</text:p>
          </table:table-cell>
          <table:table-cell table:style-name="ce4" table:formula="of:=-2.5*(LOG(([.L80]+[.M80])/[.D80];10))" office:value-type="float" office:value="-10.550214985874">
            <text:p>-10.550</text:p>
          </table:table-cell>
          <table:table-cell table:style-name="ce4" table:formula="of:=-2.5*(LOG(([.L80]-[.M80])/[.D80];10))" office:value-type="float" office:value="-10.5463270567453">
            <text:p>-10.546</text:p>
          </table:table-cell>
          <table:table-cell table:style-name="ce4" table:formula="of:=ABS(([.O80]-[.P80])/2)" office:value-type="float" office:value="0.00194396456434287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54"/>
          <table:table-cell table:style-name="ce55"/>
          <table:table-cell table:style-name="ce54"/>
          <table:table-cell office:value-type="string">
            <text:p>s4_1030_starA_1s.phot_v.imh</text:p>
          </table:table-cell>
          <table:table-cell table:style-name="ce57" table:number-columns-repeated="998"/>
        </table:table-row>
        <table:table-row table:style-name="ro2">
          <table:table-cell office:value-type="string">
            <text:p>s4_1030_starA_2s.phot_v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04M01S">
            <text:p>12:04:01.00</text:p>
          </table:table-cell>
          <table:table-cell office:value-type="float" office:value="30">
            <text:p>30</text:p>
          </table:table-cell>
          <table:table-cell table:style-name="ce44" table:formula="of:=TIME(0;0;[.D81]/2)" office:value-type="time" office:time-value="PT00H00M15S">
            <text:p>00:00:15</text:p>
          </table:table-cell>
          <table:table-cell table:style-name="ce44" table:formula="of:=[.C81]+[.E81]" office:value-type="time" office:time-value="PT12H04M16S">
            <text:p>12:04:16</text:p>
          </table:table-cell>
          <table:table-cell table:style-name="ce4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985.00296296">
            <text:p>2456985.00296</text:p>
          </table:table-cell>
          <table:table-cell office:value-type="float" office:value="1001">
            <text:p>1001</text:p>
          </table:table-cell>
          <table:table-cell office:value-type="float" office:value="615.5253">
            <text:p>615.53</text:p>
          </table:table-cell>
          <table:table-cell office:value-type="float" office:value="485.4897">
            <text:p>485.49</text:p>
          </table:table-cell>
          <table:table-cell table:style-name="ce48" table:formula="of:=[.I81]-[.J81]" office:value-type="float" office:value="130.0356">
            <text:p>130.04</text:p>
          </table:table-cell>
          <table:table-cell table:style-name="ce49" table:formula="of:=1.1*[.H81]*[.J81]" office:value-type="float" office:value="534572.70867">
            <text:p>534572.71</text:p>
          </table:table-cell>
          <table:table-cell table:style-name="ce34" table:formula="of:=SQRT((1.1*[.H81]*[.I81])+(1.1*[.H81]*[.K81]))" office:value-type="float" office:value="906.055796841453">
            <text:p>906.06</text:p>
          </table:table-cell>
          <table:table-cell table:style-name="ce4" table:formula="of:=-2.5*(LOG([.L81]/[.D81];10))" office:value-type="float" office:value="-10.6272138210041">
            <text:p>-10.627</text:p>
          </table:table-cell>
          <table:table-cell table:style-name="ce4" table:formula="of:=-2.5*(LOG(([.L81]+[.M81])/[.D81];10))" office:value-type="float" office:value="-10.6290524948286">
            <text:p>-10.629</text:p>
          </table:table-cell>
          <table:table-cell table:style-name="ce4" table:formula="of:=-2.5*(LOG(([.L81]-[.M81])/[.D81];10))" office:value-type="float" office:value="-10.6253720281373">
            <text:p>-10.625</text:p>
          </table:table-cell>
          <table:table-cell table:style-name="ce4" table:formula="of:=ABS(([.O81]-[.P81])/2)" office:value-type="float" office:value="0.00184023334565264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table:style-name="ce54"/>
          <table:table-cell table:style-name="ce55"/>
          <table:table-cell table:style-name="ce54"/>
          <table:table-cell office:value-type="string">
            <text:p>s4_1030_starA_2s.phot_v.imh</text:p>
          </table:table-cell>
          <table:table-cell table:style-name="ce57" table:number-columns-repeated="998"/>
        </table:table-row>
        <table:table-row table:style-name="ro2">
          <table:table-cell office:value-type="string">
            <text:p>S4 1030+6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78];[.F81])" office:value-type="time" office:time-value="PT12H02M33.5S">
            <text:p>12:02:34</text:p>
          </table:table-cell>
          <table:table-cell table:style-name="ce14" table:formula="of:=AVERAGE([.G78];[.G81])" office:value-type="float" office:value="2456985.00177662">
            <text:p>2456985.0017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78];[.R79])" office:value-type="float" office:value="3.68680458387603">
            <text:p>3.687</text:p>
          </table:table-cell>
          <table:table-cell table:style-name="ce3" table:formula="of:=IF(ABS([.R78]-[.R79])/2&lt;([.S78]+[.S79])/2;([.S78]+[.S79])/2;ABS([.R78]-[.R79])/2)" office:value-type="float" office:value="0.0528349947991229">
            <text:p>0.05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S4 1030+61 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28" table:default-cell-style-name="ce6"/>
        <table:table-column table:style-name="co43" table:default-cell-style-name="ce6"/>
        <table:table-column table:style-name="co44" table:default-cell-style-name="ce6"/>
        <table:table-column table:style-name="co14" table:number-columns-repeated="998" table:default-cell-style-name="ce6"/>
        <table:table-column table:style-name="co14" table:number-columns-repeated="17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1H49M40.5S">
            <text:p>01:49:41</text:p>
          </table:table-cell>
          <table:table-cell table:style-name="ce14" office:value-type="float" office:value="2456984.57616319">
            <text:p>2456984.57616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18580805631916">
            <text:p>1.186</text:p>
          </table:table-cell>
          <table:table-cell table:style-name="ce3" office:value-type="float" office:value="0.00658553532691197">
            <text:p>0.007</text:p>
          </table:table-cell>
          <table:table-cell table:style-name="ce24" office:value-type="float" office:value="13.7958080563192">
            <text:p>13.80</text:p>
          </table:table-cell>
          <table:table-cell table:style-name="ce24" office:value-type="float" office:value="0.0119736909740483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08M04.5S">
            <text:p>02:08:05</text:p>
          </table:table-cell>
          <table:table-cell table:style-name="ce14" office:value-type="float" office:value="2456984.58894097">
            <text:p>2456984.58894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8821907001179">
            <text:p>2.488</text:p>
          </table:table-cell>
          <table:table-cell table:style-name="ce3" office:value-type="float" office:value="0.00636835095040678">
            <text:p>0.006</text:p>
          </table:table-cell>
          <table:table-cell table:style-name="ce24" office:value-type="float" office:value="14.5282190700118">
            <text:p>14.53</text:p>
          </table:table-cell>
          <table:table-cell table:style-name="ce24" office:value-type="float" office:value="0.0118556270954997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31M24S">
            <text:p>02:31:24</text:p>
          </table:table-cell>
          <table:table-cell table:style-name="ce14" office:value-type="float" office:value="2456984.60513889">
            <text:p>2456984.60514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64790060473464">
            <text:p>1.648</text:p>
          </table:table-cell>
          <table:table-cell table:style-name="ce3" office:value-type="float" office:value="0.00722044878638251">
            <text:p>0.007</text:p>
          </table:table-cell>
          <table:table-cell table:style-name="ce24" office:value-type="float" office:value="15.4779006047346">
            <text:p>15.48</text:p>
          </table:table-cell>
          <table:table-cell table:style-name="ce24" office:value-type="float" office:value="0.0308566829175913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3H10M04.5S">
            <text:p>03:10:05</text:p>
          </table:table-cell>
          <table:table-cell table:style-name="ce14" office:value-type="float" office:value="2456984.63199653">
            <text:p>2456984.63200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2.10034951524702">
            <text:p>2.100</text:p>
          </table:table-cell>
          <table:table-cell table:style-name="ce3" office:value-type="float" office:value="0.0145888643154292">
            <text:p>0.015</text:p>
          </table:table-cell>
          <table:table-cell table:style-name="ce24" office:value-type="float" office:value="16.980349515247">
            <text:p>16.98</text:p>
          </table:table-cell>
          <table:table-cell table:style-name="ce24" office:value-type="float" office:value="0.0333591810752902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4" office:value-type="string">
            <text:p>PMN J2345-1555</text:p>
          </table:table-cell>
          <table:table-cell table:style-name="ce8" office:value-type="date" office:date-value="2014-11-23">
            <text:p>2014-11-23</text:p>
          </table:table-cell>
          <table:table-cell table:style-name="ce44" office:value-type="time" office:time-value="PT04H41M24S">
            <text:p>04:41:24</text:p>
          </table:table-cell>
          <table:table-cell table:style-name="ce45" office:value-type="float" office:value="2456984.69541667">
            <text:p>2456984.69542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189094618068511">
            <text:p>0.189</text:p>
          </table:table-cell>
          <table:table-cell table:style-name="ce3" office:value-type="float" office:value="0.028088284986238">
            <text:p>0.028</text:p>
          </table:table-cell>
          <table:table-cell table:style-name="ce24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08M49.5S">
            <text:p>05:08:50</text:p>
          </table:table-cell>
          <table:table-cell table:style-name="ce14" office:value-type="float" office:value="2456984.7144618">
            <text:p>2456984.71446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35846963077785">
            <text:p>1.358</text:p>
          </table:table-cell>
          <table:table-cell table:style-name="ce3" office:value-type="float" office:value="0.00264958391973799">
            <text:p>0.003</text:p>
          </table:table-cell>
          <table:table-cell table:style-name="ce24" office:value-type="float" office:value="14.2984696307779">
            <text:p>14.30</text:p>
          </table:table-cell>
          <table:table-cell table:style-name="ce24" office:value-type="float" office:value="0.0103450613796021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1ES2344+51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34M15.5S">
            <text:p>05:34:16</text:p>
          </table:table-cell>
          <table:table-cell table:style-name="ce14" office:value-type="float" office:value="2456984.73212384">
            <text:p>2456984.73212</text:p>
          </table:table-cell>
          <table:table-cell table:style-name="ce6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6834811890173">
            <text:p>2.868</text:p>
          </table:table-cell>
          <table:table-cell table:style-name="ce3" office:value-type="float" office:value="0.00477519483119413">
            <text:p>0.005</text:p>
          </table:table-cell>
          <table:table-cell table:style-name="ce24" office:value-type="float" office:value="15.4783481189017">
            <text:p>15.48</text:p>
          </table:table-cell>
          <table:table-cell table:style-name="ce24" office:value-type="float" office:value="0.040284022709703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59M29S">
            <text:p>05:59:29</text:p>
          </table:table-cell>
          <table:table-cell table:style-name="ce14" office:value-type="float" office:value="2456984.7496412">
            <text:p>2456984.74964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54205337151159">
            <text:p>1.542</text:p>
          </table:table-cell>
          <table:table-cell table:style-name="ce3" office:value-type="float" office:value="0.0146951842192893">
            <text:p>0.015</text:p>
          </table:table-cell>
          <table:table-cell table:style-name="ce24" office:value-type="float" office:value="15.3720533715116">
            <text:p>15.37</text:p>
          </table:table-cell>
          <table:table-cell table:style-name="ce24" office:value-type="float" office:value="0.0334058144525597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8H18M20.5S">
            <text:p>08:18:21</text:p>
          </table:table-cell>
          <table:table-cell table:style-name="ce14" office:value-type="float" office:value="2456984.8460706">
            <text:p>2456984.84607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31529902976748">
            <text:p>5.315</text:p>
          </table:table-cell>
          <table:table-cell table:style-name="ce3" office:value-type="float" office:value="0.0377035935973864">
            <text:p>0.038</text:p>
          </table:table-cell>
          <table:table-cell table:style-name="ce24" office:value-type="float" office:value="18.3552990297675">
            <text:p>18.36</text:p>
          </table:table-cell>
          <table:table-cell table:style-name="ce24" office:value-type="float" office:value="0.0390071912620849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8H42M30.5S">
            <text:p>08:42:31</text:p>
          </table:table-cell>
          <table:table-cell table:style-name="ce14" office:value-type="float" office:value="2456984.86285301">
            <text:p>2456984.86285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400069697651498">
            <text:p>-0.400</text:p>
          </table:table-cell>
          <table:table-cell table:style-name="ce3" office:value-type="float" office:value="0.0129390333602678">
            <text:p>0.013</text:p>
          </table:table-cell>
          <table:table-cell table:style-name="ce24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9H27M20S">
            <text:p>09:27:20</text:p>
          </table:table-cell>
          <table:table-cell table:style-name="ce14" office:value-type="float" office:value="2456984.89398148">
            <text:p>2456984.89398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17313130013325">
            <text:p>4.173</text:p>
          </table:table-cell>
          <table:table-cell table:style-name="ce3" office:value-type="float" office:value="0.0319773935175665">
            <text:p>0.032</text:p>
          </table:table-cell>
          <table:table-cell table:style-name="ce24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0H01M42.5S">
            <text:p>10:01:43</text:p>
          </table:table-cell>
          <table:table-cell table:style-name="ce14" office:value-type="float" office:value="2456984.91785301">
            <text:p>2456984.91785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2055488041006">
            <text:p>1.206</text:p>
          </table:table-cell>
          <table:table-cell table:style-name="ce3" office:value-type="float" office:value="0.0335735891365605">
            <text:p>0.034</text:p>
          </table:table-cell>
          <table:table-cell table:style-name="ce24" office:value-type="float" office:value="14.8555488041006">
            <text:p>14.86</text:p>
          </table:table-cell>
          <table:table-cell table:style-name="ce24" office:value-type="float" office:value="0.0390792257793137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0H33M04.5S">
            <text:p>10:33:05</text:p>
          </table:table-cell>
          <table:table-cell table:style-name="ce14" office:value-type="float" office:value="2456984.93963542">
            <text:p>2456984.93964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1.08595235674511">
            <text:p>1.086</text:p>
          </table:table-cell>
          <table:table-cell table:style-name="ce3" office:value-type="float" office:value="0.0563631984939814">
            <text:p>0.056</text:p>
          </table:table-cell>
          <table:table-cell table:style-name="ce24" office:value-type="float" office:value="15.2759523567451">
            <text:p>15.28</text:p>
          </table:table-cell>
          <table:table-cell table:style-name="ce24" office:value-type="float" office:value="0.0572434288322419">
            <text:p>0.06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02M33.5S">
            <text:p>12:02:34</text:p>
          </table:table-cell>
          <table:table-cell table:style-name="ce14" office:value-type="float" office:value="2456985.00177662">
            <text:p>2456985.00178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3.68680458387603">
            <text:p>3.687</text:p>
          </table:table-cell>
          <table:table-cell table:style-name="ce3" office:value-type="float" office:value="0.0528349947991229">
            <text:p>0.053</text:p>
          </table:table-cell>
          <table:table-cell table:style-name="ce24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24M16.5S">
            <text:p>12:24:17</text:p>
          </table:table-cell>
          <table:table-cell table:style-name="ce14" office:value-type="float" office:value="2456985.01685764">
            <text:p>2456985.01686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1.51195481508844">
            <text:p>-1.512</text:p>
          </table:table-cell>
          <table:table-cell table:style-name="ce3" office:value-type="float" office:value="0.0226046581776185">
            <text:p>0.023</text:p>
          </table:table-cell>
          <table:table-cell table:style-name="ce24" office:value-type="float" office:value="12.8480451849116">
            <text:p>12.85</text:p>
          </table:table-cell>
          <table:table-cell table:style-name="ce24" office:value-type="float" office:value="0.0301822890339181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9" office:value-type="string">
            <text:p>PKS1222+216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45M24.5S">
            <text:p>12:45:25</text:p>
          </table:table-cell>
          <table:table-cell table:style-name="ce14" office:value-type="float" office:value="2456985.03153356">
            <text:p>2456985.03153</text:p>
          </table:table-cell>
          <table:table-cell table:style-name="ce6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60475946889934">
            <text:p>0.660</text:p>
          </table:table-cell>
          <table:table-cell table:style-name="ce3" office:value-type="float" office:value="0.0609841561737188">
            <text:p>0.061</text:p>
          </table:table-cell>
          <table:table-cell table:style-name="ce24" office:value-type="float" office:value="14.8504759468899">
            <text:p>14.85</text:p>
          </table:table-cell>
          <table:table-cell table:style-name="ce24" office:value-type="float" office:value="0.0729319361063486">
            <text:p>0.07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39"/>
        <table:table-column table:style-name="co2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46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20" table:default-cell-style-name="ce39"/>
        <table:table-column table:style-name="co47" table:default-cell-style-name="ce39"/>
        <table:table-column table:style-name="co2" table:default-cell-style-name="ce39"/>
        <table:table-column table:style-name="co10" table:default-cell-style-name="ce39"/>
        <table:table-column table:style-name="co35" table:default-cell-style-name="ce39"/>
        <table:table-column table:style-name="co45" table:default-cell-style-name="ce39"/>
        <table:table-column table:style-name="co14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1" office:value-type="string">
            <text:p>R Differential</text:p>
          </table:table-cell>
          <table:table-cell table:style-name="ce51" office:value-type="string">
            <text:p>R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1es2344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2M19S">
            <text:p>05:32:19.00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5H32M49S">
            <text:p>05:32:4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4.73112269">
            <text:p>2456984.73112</text:p>
          </table:table-cell>
          <table:table-cell office:value-type="float" office:value="1001">
            <text:p>1001</text:p>
          </table:table-cell>
          <table:table-cell office:value-type="float" office:value="285.1694">
            <text:p>285.17</text:p>
          </table:table-cell>
          <table:table-cell office:value-type="float" office:value="181.2858">
            <text:p>181.29</text:p>
          </table:table-cell>
          <table:table-cell table:style-name="ce48" table:formula="of:=[.I3]-[.J3]" office:value-type="float" office:value="103.8836">
            <text:p>103.88</text:p>
          </table:table-cell>
          <table:table-cell table:style-name="ce49" table:formula="of:=1.1*[.H3]*[.J3]" office:value-type="float" office:value="199613.79438">
            <text:p>199613.79</text:p>
          </table:table-cell>
          <table:table-cell table:style-name="ce34" table:formula="of:=SQRT((1.1*[.H3]*[.I3])+(1.1*[.H3]*[.K3]))" office:value-type="float" office:value="654.512229297513">
            <text:p>654.51</text:p>
          </table:table-cell>
          <table:table-cell table:style-name="ce4" table:formula="of:=-2.5*(LOG([.L3]/[.D3];10))" office:value-type="float" office:value="-8.8050982491862">
            <text:p>-8.805</text:p>
          </table:table-cell>
          <table:table-cell table:style-name="ce4" table:formula="of:=-2.5*(LOG(([.L3]+[.M3])/[.D3];10))" office:value-type="float" office:value="-8.80865243806656">
            <text:p>-8.809</text:p>
          </table:table-cell>
          <table:table-cell table:style-name="ce4" table:formula="of:=-2.5*(LOG(([.L3]-[.M3])/[.D3];10))" office:value-type="float" office:value="-8.80153238734347">
            <text:p>-8.802</text:p>
          </table:table-cell>
          <table:table-cell table:style-name="ce4" table:formula="of:=ABS(([.O3]-[.P3])/2)" office:value-type="float" office:value="0.00356002536154421">
            <text:p>0.004</text:p>
          </table:table-cell>
          <table:table-cell table:style-name="ce3" table:formula="of:=[.N3]-[.N5]" office:value-type="float" office:value="2.64163565738206">
            <text:p>2.642</text:p>
          </table:table-cell>
          <table:table-cell table:style-name="ce3" table:formula="of:=SQRT(([.Q3]*[.Q3])+([.Q5]*[.Q5]))" office:value-type="float" office:value="0.00371837351005762">
            <text:p>0.004</text:p>
          </table:table-cell>
          <table:table-cell table:style-name="ce24" table:formula="of:=[.R3]+[$Rcomps.$B$31]" office:value-type="float" office:value="14.8916356573821">
            <text:p>14.89</text:p>
          </table:table-cell>
          <table:table-cell table:style-name="ce24" table:formula="of:=SQRT(([.S3]*[.S3])+[$Rcomps.$D$31])" office:value-type="float" office:value="0.0401724570017854">
            <text:p>0.04</text:p>
          </table:table-cell>
          <table:table-cell table:style-name="ce38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2">
          <table:table-cell office:value-type="string">
            <text:p>1es2344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6M49S">
            <text:p>05:36:49.00</text:p>
          </table:table-cell>
          <table:table-cell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5H37M19S">
            <text:p>05:37:1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4.73424769">
            <text:p>2456984.73425</text:p>
          </table:table-cell>
          <table:table-cell office:value-type="float" office:value="1001">
            <text:p>1001</text:p>
          </table:table-cell>
          <table:table-cell office:value-type="float" office:value="277.7411">
            <text:p>277.74</text:p>
          </table:table-cell>
          <table:table-cell office:value-type="float" office:value="173.2404">
            <text:p>173.24</text:p>
          </table:table-cell>
          <table:table-cell table:style-name="ce48" table:formula="of:=[.I4]-[.J4]" office:value-type="float" office:value="104.5007">
            <text:p>104.5</text:p>
          </table:table-cell>
          <table:table-cell table:style-name="ce49" table:formula="of:=1.1*[.H4]*[.J4]" office:value-type="float" office:value="190755.00444">
            <text:p>190755</text:p>
          </table:table-cell>
          <table:table-cell table:style-name="ce34" table:formula="of:=SQRT((1.1*[.H4]*[.I4])+(1.1*[.H4]*[.K4]))" office:value-type="float" office:value="648.757617280907">
            <text:p>648.76</text:p>
          </table:table-cell>
          <table:table-cell table:style-name="ce4" table:formula="of:=-2.5*(LOG([.L4]/[.D4];10))" office:value-type="float" office:value="-8.75581172517132">
            <text:p>-8.756</text:p>
          </table:table-cell>
          <table:table-cell table:style-name="ce4" table:formula="of:=-2.5*(LOG(([.L4]+[.M4])/[.D4];10))" office:value-type="float" office:value="-8.75949804809046">
            <text:p>-8.759</text:p>
          </table:table-cell>
          <table:table-cell table:style-name="ce4" table:formula="of:=-2.5*(LOG(([.L4]-[.M4])/[.D4];10))" office:value-type="float" office:value="-8.75211284369085">
            <text:p>-8.752</text:p>
          </table:table-cell>
          <table:table-cell table:style-name="ce4" table:formula="of:=ABS(([.O4]-[.P4])/2)" office:value-type="float" office:value="0.00369260219980205">
            <text:p>0.004</text:p>
          </table:table-cell>
          <table:table-cell table:style-name="ce3" table:formula="of:=[.N4]-[.N6]" office:value-type="float" office:value="2.6523626456101">
            <text:p>2.652</text:p>
          </table:table-cell>
          <table:table-cell table:style-name="ce3" table:formula="of:=SQRT(([.Q4]*[.Q4])+([.Q6]*[.Q6]))" office:value-type="float" office:value="0.00385186224662745">
            <text:p>0.004</text:p>
          </table:table-cell>
          <table:table-cell table:style-name="ce24" table:formula="of:=[.R4]+[$Rcomps.$B$31]" office:value-type="float" office:value="14.9023626456101">
            <text:p>14.90</text:p>
          </table:table-cell>
          <table:table-cell table:style-name="ce24" table:formula="of:=SQRT(([.S4]*[.S4])+[$Rcomps.$D$31])" office:value-type="float" office:value="0.0401850325714313">
            <text:p>0.04</text:p>
          </table:table-cell>
          <table:table-cell table:style-name="ce38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4M34S">
            <text:p>05:34:34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34M49S">
            <text:p>05:34:49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4.73251157">
            <text:p>2456984.73251</text:p>
          </table:table-cell>
          <table:table-cell office:value-type="float" office:value="1001">
            <text:p>1001</text:p>
          </table:table-cell>
          <table:table-cell office:value-type="float" office:value="1090.447">
            <text:p>1090.45</text:p>
          </table:table-cell>
          <table:table-cell office:value-type="float" office:value="1032.733">
            <text:p>1032.73</text:p>
          </table:table-cell>
          <table:table-cell table:style-name="ce48" table:formula="of:=[.I5]-[.J5]" office:value-type="float" office:value="57.7139999999999">
            <text:p>57.71</text:p>
          </table:table-cell>
          <table:table-cell table:style-name="ce49" table:formula="of:=1.1*[.H5]*[.J5]" office:value-type="float" office:value="1137142.3063">
            <text:p>1137142.31</text:p>
          </table:table-cell>
          <table:table-cell table:style-name="ce34" table:formula="of:=SQRT((1.1*[.H5]*[.I5])+(1.1*[.H5]*[.K5]))" office:value-type="float" office:value="1124.38431023383">
            <text:p>1124.38</text:p>
          </table:table-cell>
          <table:table-cell table:style-name="ce4" table:formula="of:=-2.5*(LOG([.L5]/[.D5];10))" office:value-type="float" office:value="-11.4467339065683">
            <text:p>-11.447</text:p>
          </table:table-cell>
          <table:table-cell table:style-name="ce4" table:formula="of:=-2.5*(LOG(([.L5]+[.M5])/[.D5];10))" office:value-type="float" office:value="-11.4478069311144">
            <text:p>-11.448</text:p>
          </table:table-cell>
          <table:table-cell table:style-name="ce4" table:formula="of:=-2.5*(LOG(([.L5]-[.M5])/[.D5];10))" office:value-type="float" office:value="-11.4456598205113">
            <text:p>-11.446</text:p>
          </table:table-cell>
          <table:table-cell table:style-name="ce4" table:formula="of:=ABS(([.O5]-[.P5])/2)" office:value-type="float" office:value="0.0010735553015379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1es2344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35M27S">
            <text:p>05:35:27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5H35M42S">
            <text:p>05:35:42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4.733125">
            <text:p>2456984.73313</text:p>
          </table:table-cell>
          <table:table-cell office:value-type="float" office:value="1001">
            <text:p>1001</text:p>
          </table:table-cell>
          <table:table-cell office:value-type="float" office:value="1055.807">
            <text:p>1055.81</text:p>
          </table:table-cell>
          <table:table-cell office:value-type="float" office:value="996.6995">
            <text:p>996.7</text:p>
          </table:table-cell>
          <table:table-cell table:style-name="ce48" table:formula="of:=[.I6]-[.J6]" office:value-type="float" office:value="59.1075000000001">
            <text:p>59.11</text:p>
          </table:table-cell>
          <table:table-cell table:style-name="ce49" table:formula="of:=1.1*[.H6]*[.J6]" office:value-type="float" office:value="1097465.81945">
            <text:p>1097465.82</text:p>
          </table:table-cell>
          <table:table-cell table:style-name="ce34" table:formula="of:=SQRT((1.1*[.H6]*[.I6])+(1.1*[.H6]*[.K6]))" office:value-type="float" office:value="1107.98572010202">
            <text:p>1107.99</text:p>
          </table:table-cell>
          <table:table-cell table:style-name="ce4" table:formula="of:=-2.5*(LOG([.L6]/[.D6];10))" office:value-type="float" office:value="-11.4081743707814">
            <text:p>-11.408</text:p>
          </table:table-cell>
          <table:table-cell table:style-name="ce4" table:formula="of:=-2.5*(LOG(([.L6]+[.M6])/[.D6];10))" office:value-type="float" office:value="-11.4092699614978">
            <text:p>-11.409</text:p>
          </table:table-cell>
          <table:table-cell table:style-name="ce4" table:formula="of:=-2.5*(LOG(([.L6]-[.M6])/[.D6];10))" office:value-type="float" office:value="-11.4070776734136">
            <text:p>-11.407</text:p>
          </table:table-cell>
          <table:table-cell table:style-name="ce4" table:formula="of:=ABS(([.O6]-[.P6])/2)" office:value-type="float" office:value="0.0010961440420906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+51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3];[.F6])" office:value-type="time" office:time-value="PT05H34M15.5S">
            <text:p>05:34:16</text:p>
          </table:table-cell>
          <table:table-cell table:style-name="ce14" table:formula="of:=AVERAGE([.G3];[.G6])" office:value-type="float" office:value="2456984.73212384">
            <text:p>2456984.73212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];[.R4])" office:value-type="float" office:value="2.64699915149608">
            <text:p>2.647</text:p>
          </table:table-cell>
          <table:table-cell table:style-name="ce3" table:formula="of:=IF(ABS([.R3]-[.R4])/2&lt;([.S3]+[.S4])/2;([.S3]+[.S4])/2;ABS([.R3]-[.R4])/2)" office:value-type="float" office:value="0.00536349411401815">
            <text:p>0.005</text:p>
          </table:table-cell>
          <table:table-cell table:style-name="ce24" table:formula="of:=[.R7]+[$Rcomps.$B$31]" office:value-type="float" office:value="14.8969991514961">
            <text:p>14.90</text:p>
          </table:table-cell>
          <table:table-cell table:style-name="ce24" table:formula="of:=SQRT(([.S7]*[.S7])+[$Rcomps.$D$31])" office:value-type="float" office:value="0.0403579864352907">
            <text:p>0.04</text:p>
          </table:table-cell>
          <table:table-cell table:style-name="ce38" office:value-type="string">
            <text:p>A</text:p>
          </table:table-cell>
          <table:table-cell office:value-type="string">
            <text:p>1ES2344+514 average</text:p>
          </table:table-cell>
          <table:table-cell table:number-columns-repeated="1001"/>
        </table:table-row>
        <table:table-row table:style-name="ro2">
          <table:table-cell office:value-type="string">
            <text:p>3c454.3_1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29M26S">
            <text:p>02:29:26.00</text:p>
          </table:table-cell>
          <table:table-cell office:value-type="float" office:value="60">
            <text:p>60</text:p>
          </table:table-cell>
          <table:table-cell table:style-name="ce44" table:formula="of:=TIME(0;0;[.D8]/2)" office:value-type="time" office:time-value="PT00H00M30S">
            <text:p>00:00:30</text:p>
          </table:table-cell>
          <table:table-cell table:style-name="ce44" table:formula="of:=[.C8]+[.E8]" office:value-type="time" office:time-value="PT02H29M56S">
            <text:p>02:29:56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4.60412037">
            <text:p>2456984.60412</text:p>
          </table:table-cell>
          <table:table-cell office:value-type="float" office:value="1001">
            <text:p>1001</text:p>
          </table:table-cell>
          <table:table-cell office:value-type="float" office:value="366.8817">
            <text:p>366.88</text:p>
          </table:table-cell>
          <table:table-cell office:value-type="float" office:value="154.6643">
            <text:p>154.66</text:p>
          </table:table-cell>
          <table:table-cell table:style-name="ce48" table:formula="of:=[.I8]-[.J8]" office:value-type="float" office:value="212.2174">
            <text:p>212.22</text:p>
          </table:table-cell>
          <table:table-cell table:style-name="ce49" table:formula="of:=1.1*[.H8]*[.J8]" office:value-type="float" office:value="170300.86073">
            <text:p>170300.86</text:p>
          </table:table-cell>
          <table:table-cell table:style-name="ce34" table:formula="of:=SQRT((1.1*[.H8]*[.I8])+(1.1*[.H8]*[.K8]))" office:value-type="float" office:value="798.52740654908">
            <text:p>798.53</text:p>
          </table:table-cell>
          <table:table-cell table:style-name="ce4" table:formula="of:=-2.5*(LOG([.L8]/[.D8];10))" office:value-type="float" office:value="-8.63266398145979">
            <text:p>-8.633</text:p>
          </table:table-cell>
          <table:table-cell table:style-name="ce4" table:formula="of:=-2.5*(LOG(([.L8]+[.M8])/[.D8];10))" office:value-type="float" office:value="-8.63774301523152">
            <text:p>-8.638</text:p>
          </table:table-cell>
          <table:table-cell table:style-name="ce4" table:formula="of:=-2.5*(LOG(([.L8]-[.M8])/[.D8];10))" office:value-type="float" office:value="-8.62756107644358">
            <text:p>-8.628</text:p>
          </table:table-cell>
          <table:table-cell table:style-name="ce4" table:formula="of:=ABS(([.O8]-[.P8])/2)" office:value-type="float" office:value="0.00509096939397313">
            <text:p>0.005</text:p>
          </table:table-cell>
          <table:table-cell table:style-name="ce3" table:formula="of:=[.N8]-[.N10]" office:value-type="float" office:value="1.78165936959348">
            <text:p>1.782</text:p>
          </table:table-cell>
          <table:table-cell table:style-name="ce3" table:formula="of:=SQRT(([.Q8]*[.Q8])+([.Q10]*[.Q10]))" office:value-type="float" office:value="0.00547558820340552">
            <text:p>0.005</text:p>
          </table:table-cell>
          <table:table-cell table:style-name="ce24" table:formula="of:=[.R8]+[$Rcomps.$B$30]" office:value-type="float" office:value="15.0116593695935">
            <text:p>15.01</text:p>
          </table:table-cell>
          <table:table-cell table:style-name="ce24" table:formula="of:=SQRT(([.S8]*[.S8])+[$Rcomps.$D$30])" office:value-type="float" office:value="0.0207360089258583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1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1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34M29S">
            <text:p>02:34:29.00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2H34M59S">
            <text:p>02:34:5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4.60762731">
            <text:p>2456984.60763</text:p>
          </table:table-cell>
          <table:table-cell office:value-type="float" office:value="1001">
            <text:p>1001</text:p>
          </table:table-cell>
          <table:table-cell office:value-type="float" office:value="350.8703">
            <text:p>350.87</text:p>
          </table:table-cell>
          <table:table-cell office:value-type="float" office:value="161.1469">
            <text:p>161.15</text:p>
          </table:table-cell>
          <table:table-cell table:style-name="ce48" table:formula="of:=[.I9]-[.J9]" office:value-type="float" office:value="189.7234">
            <text:p>189.72</text:p>
          </table:table-cell>
          <table:table-cell table:style-name="ce49" table:formula="of:=1.1*[.H9]*[.J9]" office:value-type="float" office:value="177438.85159">
            <text:p>177438.85</text:p>
          </table:table-cell>
          <table:table-cell table:style-name="ce34" table:formula="of:=SQRT((1.1*[.H9]*[.I9])+(1.1*[.H9]*[.K9]))" office:value-type="float" office:value="771.522989333435">
            <text:p>771.52</text:p>
          </table:table-cell>
          <table:table-cell table:style-name="ce4" table:formula="of:=-2.5*(LOG([.L9]/[.D9];10))" office:value-type="float" office:value="-8.67724366903405">
            <text:p>-8.677</text:p>
          </table:table-cell>
          <table:table-cell table:style-name="ce4" table:formula="of:=-2.5*(LOG(([.L9]+[.M9])/[.D9];10))" office:value-type="float" office:value="-8.68195433164609">
            <text:p>-8.682</text:p>
          </table:table-cell>
          <table:table-cell table:style-name="ce4" table:formula="of:=-2.5*(LOG(([.L9]-[.M9])/[.D9];10))" office:value-type="float" office:value="-8.6725124792684">
            <text:p>-8.673</text:p>
          </table:table-cell>
          <table:table-cell table:style-name="ce4" table:formula="of:=ABS(([.O9]-[.P9])/2)" office:value-type="float" office:value="0.00472092618884368">
            <text:p>0.005</text:p>
          </table:table-cell>
          <table:table-cell table:style-name="ce3" table:formula="of:=[.N9]-[.N11]" office:value-type="float" office:value="1.76901158506321">
            <text:p>1.769</text:p>
          </table:table-cell>
          <table:table-cell table:style-name="ce3" table:formula="of:=SQRT(([.Q9]*[.Q9])+([.Q11]*[.Q11]))" office:value-type="float" office:value="0.00511102421514671">
            <text:p>0.005</text:p>
          </table:table-cell>
          <table:table-cell table:style-name="ce24" table:formula="of:=[.R9]+[$Rcomps.$B$30]" office:value-type="float" office:value="14.9990115850632">
            <text:p>15.00</text:p>
          </table:table-cell>
          <table:table-cell table:style-name="ce24" table:formula="of:=SQRT(([.S9]*[.S9])+[$Rcomps.$D$30])" office:value-type="float" office:value="0.0206427364592928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1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31M44S">
            <text:p>02:31:44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31M59S">
            <text:p>02:31:59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4.60554398">
            <text:p>2456984.60554</text:p>
          </table:table-cell>
          <table:table-cell office:value-type="float" office:value="1001">
            <text:p>1001</text:p>
          </table:table-cell>
          <table:table-cell office:value-type="float" office:value="501.7682">
            <text:p>501.77</text:p>
          </table:table-cell>
          <table:table-cell office:value-type="float" office:value="399.0468">
            <text:p>399.05</text:p>
          </table:table-cell>
          <table:table-cell table:style-name="ce48" table:formula="of:=[.I10]-[.J10]" office:value-type="float" office:value="102.7214">
            <text:p>102.72</text:p>
          </table:table-cell>
          <table:table-cell table:style-name="ce49" table:formula="of:=1.1*[.H10]*[.J10]" office:value-type="float" office:value="439390.43148">
            <text:p>439390.43</text:p>
          </table:table-cell>
          <table:table-cell table:style-name="ce34" table:formula="of:=SQRT((1.1*[.H10]*[.I10])+(1.1*[.H10]*[.K10]))" office:value-type="float" office:value="815.845266309733">
            <text:p>815.85</text:p>
          </table:table-cell>
          <table:table-cell table:style-name="ce4" table:formula="of:=-2.5*(LOG([.L10]/[.D10];10))" office:value-type="float" office:value="-10.4143233510533">
            <text:p>-10.414</text:p>
          </table:table-cell>
          <table:table-cell table:style-name="ce4" table:formula="of:=-2.5*(LOG(([.L10]+[.M10])/[.D10];10))" office:value-type="float" office:value="-10.4163374399848">
            <text:p>-10.416</text:p>
          </table:table-cell>
          <table:table-cell table:style-name="ce4" table:formula="of:=-2.5*(LOG(([.L10]-[.M10])/[.D10];10))" office:value-type="float" office:value="-10.4123055189524">
            <text:p>-10.412</text:p>
          </table:table-cell>
          <table:table-cell table:style-name="ce4" table:formula="of:=ABS(([.O10]-[.P10])/2)" office:value-type="float" office:value="0.0020159605162062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454.3_star4_1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32M37S">
            <text:p>02:32:37.00</text:p>
          </table:table-cell>
          <table:table-cell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2H32M52S">
            <text:p>02:32:52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4.60615741">
            <text:p>2456984.60616</text:p>
          </table:table-cell>
          <table:table-cell office:value-type="float" office:value="1001">
            <text:p>1001</text:p>
          </table:table-cell>
          <table:table-cell office:value-type="float" office:value="507.9984">
            <text:p>508</text:p>
          </table:table-cell>
          <table:table-cell office:value-type="float" office:value="410.9572">
            <text:p>410.96</text:p>
          </table:table-cell>
          <table:table-cell table:style-name="ce48" table:formula="of:=[.I11]-[.J11]" office:value-type="float" office:value="97.0412">
            <text:p>97.04</text:p>
          </table:table-cell>
          <table:table-cell table:style-name="ce49" table:formula="of:=1.1*[.H11]*[.J11]" office:value-type="float" office:value="452504.97292">
            <text:p>452504.97</text:p>
          </table:table-cell>
          <table:table-cell table:style-name="ce34" table:formula="of:=SQRT((1.1*[.H11]*[.I11])+(1.1*[.H11]*[.K11]))" office:value-type="float" office:value="816.216333798828">
            <text:p>816.22</text:p>
          </table:table-cell>
          <table:table-cell table:style-name="ce4" table:formula="of:=-2.5*(LOG([.L11]/[.D11];10))" office:value-type="float" office:value="-10.4462552540973">
            <text:p>-10.446</text:p>
          </table:table-cell>
          <table:table-cell table:style-name="ce4" table:formula="of:=-2.5*(LOG(([.L11]+[.M11])/[.D11];10))" office:value-type="float" office:value="-10.4482119117902">
            <text:p>-10.448</text:p>
          </table:table-cell>
          <table:table-cell table:style-name="ce4" table:formula="of:=-2.5*(LOG(([.L11]-[.M11])/[.D11];10))" office:value-type="float" office:value="-10.4442950638497">
            <text:p>-10.444</text:p>
          </table:table-cell>
          <table:table-cell table:style-name="ce4" table:formula="of:=ABS(([.O11]-[.P11])/2)" office:value-type="float" office:value="0.0019584239702643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454.3_star4_12s.phot_r.imh</text:p>
          </table:table-cell>
          <table:table-cell table:number-columns-repeated="1001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8];[.F11])" office:value-type="time" office:time-value="PT02H31M24S">
            <text:p>02:31:24</text:p>
          </table:table-cell>
          <table:table-cell table:style-name="ce14" table:formula="of:=AVERAGE([.G8];[.G11])" office:value-type="float" office:value="2456984.60513889">
            <text:p>2456984.6051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8];[.R9])" office:value-type="float" office:value="1.77533547732834">
            <text:p>1.775</text:p>
          </table:table-cell>
          <table:table-cell table:style-name="ce3" table:formula="of:=IF(ABS([.R8]-[.R9])/2&lt;([.S8]+[.S9])/2;([.S8]+[.S9])/2;ABS([.R8]-[.R9])/2)" office:value-type="float" office:value="0.00632389226513386">
            <text:p>0.006</text:p>
          </table:table-cell>
          <table:table-cell table:style-name="ce24" table:formula="of:=[.R12]+[$Rcomps.$B$30]" office:value-type="float" office:value="15.0053354773283">
            <text:p>15.01</text:p>
          </table:table-cell>
          <table:table-cell table:style-name="ce24" table:formula="of:=SQRT(([.S12]*[.S12])+[$Rcomps.$D$30])" office:value-type="float" office:value="0.0209759770542642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 454.3 average</text:p>
          </table:table-cell>
          <table:table-cell table:number-columns-repeated="1001"/>
        </table:table-row>
        <table:table-row table:style-name="ro2">
          <table:table-cell office:value-type="string">
            <text:p>3c454.3_2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57M28S">
            <text:p>05:57:28.00</text:p>
          </table:table-cell>
          <table:table-cell office:value-type="float" office:value="60">
            <text:p>60</text:p>
          </table:table-cell>
          <table:table-cell table:style-name="ce44" table:formula="of:=TIME(0;0;[.D13]/2)" office:value-type="time" office:time-value="PT00H00M30S">
            <text:p>00:00:30</text:p>
          </table:table-cell>
          <table:table-cell table:style-name="ce44" table:formula="of:=[.C13]+[.E13]" office:value-type="time" office:time-value="PT05H57M58S">
            <text:p>05:57:58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4.74858796">
            <text:p>2456984.74859</text:p>
          </table:table-cell>
          <table:table-cell office:value-type="float" office:value="1001">
            <text:p>1001</text:p>
          </table:table-cell>
          <table:table-cell office:value-type="float" office:value="542.5703">
            <text:p>542.57</text:p>
          </table:table-cell>
          <table:table-cell office:value-type="float" office:value="170.5054">
            <text:p>170.51</text:p>
          </table:table-cell>
          <table:table-cell table:style-name="ce48" table:formula="of:=[.I13]-[.J13]" office:value-type="float" office:value="372.0649">
            <text:p>372.06</text:p>
          </table:table-cell>
          <table:table-cell table:style-name="ce49" table:formula="of:=1.1*[.H13]*[.J13]" office:value-type="float" office:value="187743.49594">
            <text:p>187743.5</text:p>
          </table:table-cell>
          <table:table-cell table:style-name="ce34" table:formula="of:=SQRT((1.1*[.H13]*[.I13])+(1.1*[.H13]*[.K13]))" office:value-type="float" office:value="1003.54612186984">
            <text:p>1003.55</text:p>
          </table:table-cell>
          <table:table-cell table:style-name="ce4" table:formula="of:=-2.5*(LOG([.L13]/[.D13];10))" office:value-type="float" office:value="-8.73853412536462">
            <text:p>-8.739</text:p>
          </table:table-cell>
          <table:table-cell table:style-name="ce4" table:formula="of:=-2.5*(LOG(([.L13]+[.M13])/[.D13];10))" office:value-type="float" office:value="-8.74432225987643">
            <text:p>-8.744</text:p>
          </table:table-cell>
          <table:table-cell table:style-name="ce4" table:formula="of:=-2.5*(LOG(([.L13]-[.M13])/[.D13];10))" office:value-type="float" office:value="-8.73271496845253">
            <text:p>-8.733</text:p>
          </table:table-cell>
          <table:table-cell table:style-name="ce4" table:formula="of:=ABS(([.O13]-[.P13])/2)" office:value-type="float" office:value="0.00580364571194814">
            <text:p>0.006</text:p>
          </table:table-cell>
          <table:table-cell table:style-name="ce3" table:formula="of:=[.N13]-[.N15]" office:value-type="float" office:value="1.64505624349341">
            <text:p>1.645</text:p>
          </table:table-cell>
          <table:table-cell table:style-name="ce3" table:formula="of:=SQRT(([.Q13]*[.Q13])+([.Q15]*[.Q15]))" office:value-type="float" office:value="0.0062551488297192">
            <text:p>0.006</text:p>
          </table:table-cell>
          <table:table-cell table:style-name="ce24" table:formula="of:=[.R13]+[$Rcomps.$B$30]" office:value-type="float" office:value="14.8750562434934">
            <text:p>14.88</text:p>
          </table:table-cell>
          <table:table-cell table:style-name="ce24" table:formula="of:=SQRT(([.S13]*[.S13])+[$Rcomps.$D$30])" office:value-type="float" office:value="0.020955354611219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2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6H02M22S">
            <text:p>06:02:22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06H02M52S">
            <text:p>06:02:52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4.75199074">
            <text:p>2456984.75199</text:p>
          </table:table-cell>
          <table:table-cell office:value-type="float" office:value="1001">
            <text:p>1001</text:p>
          </table:table-cell>
          <table:table-cell office:value-type="float" office:value="540.4499">
            <text:p>540.45</text:p>
          </table:table-cell>
          <table:table-cell office:value-type="float" office:value="166.2122">
            <text:p>166.21</text:p>
          </table:table-cell>
          <table:table-cell table:style-name="ce48" table:formula="of:=[.I14]-[.J14]" office:value-type="float" office:value="374.2377">
            <text:p>374.24</text:p>
          </table:table-cell>
          <table:table-cell table:style-name="ce49" table:formula="of:=1.1*[.H14]*[.J14]" office:value-type="float" office:value="183016.25342">
            <text:p>183016.25</text:p>
          </table:table-cell>
          <table:table-cell table:style-name="ce34" table:formula="of:=SQRT((1.1*[.H14]*[.I14])+(1.1*[.H14]*[.K14]))" office:value-type="float" office:value="1003.57486833818">
            <text:p>1003.57</text:p>
          </table:table-cell>
          <table:table-cell table:style-name="ce4" table:formula="of:=-2.5*(LOG([.L14]/[.D14];10))" office:value-type="float" office:value="-8.71084602537747">
            <text:p>-8.711</text:p>
          </table:table-cell>
          <table:table-cell table:style-name="ce4" table:formula="of:=-2.5*(LOG(([.L14]+[.M14])/[.D14];10))" office:value-type="float" office:value="-8.71678342683995">
            <text:p>-8.717</text:p>
          </table:table-cell>
          <table:table-cell table:style-name="ce4" table:formula="of:=-2.5*(LOG(([.L14]-[.M14])/[.D14];10))" office:value-type="float" office:value="-8.70487597632838">
            <text:p>-8.705</text:p>
          </table:table-cell>
          <table:table-cell table:style-name="ce4" table:formula="of:=ABS(([.O14]-[.P14])/2)" office:value-type="float" office:value="0.0059537252557833">
            <text:p>0.006</text:p>
          </table:table-cell>
          <table:table-cell table:style-name="ce3" table:formula="of:=[.N14]-[.N16]" office:value-type="float" office:value="1.67397238364013">
            <text:p>1.674</text:p>
          </table:table-cell>
          <table:table-cell table:style-name="ce3" table:formula="of:=SQRT(([.Q14]*[.Q14])+([.Q16]*[.Q16]))" office:value-type="float" office:value="0.00639522673929951">
            <text:p>0.006</text:p>
          </table:table-cell>
          <table:table-cell table:style-name="ce24" table:formula="of:=[.R14]+[$Rcomps.$B$30]" office:value-type="float" office:value="14.9039723836401">
            <text:p>14.90</text:p>
          </table:table-cell>
          <table:table-cell table:style-name="ce24" table:formula="of:=SQRT(([.S14]*[.S14])+[$Rcomps.$D$30])" office:value-type="float" office:value="0.0209975933155934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2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59M48S">
            <text:p>05:59:48.00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6H00M03S">
            <text:p>06:00:03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4.75003472">
            <text:p>2456984.75003</text:p>
          </table:table-cell>
          <table:table-cell office:value-type="float" office:value="1001">
            <text:p>1001</text:p>
          </table:table-cell>
          <table:table-cell office:value-type="float" office:value="576.5793">
            <text:p>576.58</text:p>
          </table:table-cell>
          <table:table-cell office:value-type="float" office:value="387.9097">
            <text:p>387.91</text:p>
          </table:table-cell>
          <table:table-cell table:style-name="ce48" table:formula="of:=[.I15]-[.J15]" office:value-type="float" office:value="188.6696">
            <text:p>188.67</text:p>
          </table:table-cell>
          <table:table-cell table:style-name="ce49" table:formula="of:=1.1*[.H15]*[.J15]" office:value-type="float" office:value="427127.37067">
            <text:p>427127.37</text:p>
          </table:table-cell>
          <table:table-cell table:style-name="ce34" table:formula="of:=SQRT((1.1*[.H15]*[.I15])+(1.1*[.H15]*[.K15]))" office:value-type="float" office:value="917.940936983421">
            <text:p>917.94</text:p>
          </table:table-cell>
          <table:table-cell table:style-name="ce4" table:formula="of:=-2.5*(LOG([.L15]/[.D15];10))" office:value-type="float" office:value="-10.383590368858">
            <text:p>-10.384</text:p>
          </table:table-cell>
          <table:table-cell table:style-name="ce4" table:formula="of:=-2.5*(LOG(([.L15]+[.M15])/[.D15];10))" office:value-type="float" office:value="-10.3859212246315">
            <text:p>-10.386</text:p>
          </table:table-cell>
          <table:table-cell table:style-name="ce4" table:formula="of:=-2.5*(LOG(([.L15]-[.M15])/[.D15];10))" office:value-type="float" office:value="-10.3812544984419">
            <text:p>-10.381</text:p>
          </table:table-cell>
          <table:table-cell table:style-name="ce4" table:formula="of:=ABS(([.O15]-[.P15])/2)" office:value-type="float" office:value="0.0023333630947890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454.3_star4_2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6H00M45S">
            <text:p>06:00:45.00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6H01M00S">
            <text:p>06:01:0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4.75069444">
            <text:p>2456984.75069</text:p>
          </table:table-cell>
          <table:table-cell office:value-type="float" office:value="1001">
            <text:p>1001</text:p>
          </table:table-cell>
          <table:table-cell office:value-type="float" office:value="578.1934">
            <text:p>578.19</text:p>
          </table:table-cell>
          <table:table-cell office:value-type="float" office:value="388.3487">
            <text:p>388.35</text:p>
          </table:table-cell>
          <table:table-cell table:style-name="ce48" table:formula="of:=[.I16]-[.J16]" office:value-type="float" office:value="189.8447">
            <text:p>189.84</text:p>
          </table:table-cell>
          <table:table-cell table:style-name="ce49" table:formula="of:=1.1*[.H16]*[.J16]" office:value-type="float" office:value="427610.75357">
            <text:p>427610.75</text:p>
          </table:table-cell>
          <table:table-cell table:style-name="ce34" table:formula="of:=SQRT((1.1*[.H16]*[.I16])+(1.1*[.H16]*[.K16]))" office:value-type="float" office:value="919.612283470594">
            <text:p>919.61</text:p>
          </table:table-cell>
          <table:table-cell table:style-name="ce4" table:formula="of:=-2.5*(LOG([.L16]/[.D16];10))" office:value-type="float" office:value="-10.3848184090176">
            <text:p>-10.385</text:p>
          </table:table-cell>
          <table:table-cell table:style-name="ce4" table:formula="of:=-2.5*(LOG(([.L16]+[.M16])/[.D16];10))" office:value-type="float" office:value="-10.3871508673281">
            <text:p>-10.387</text:p>
          </table:table-cell>
          <table:table-cell table:style-name="ce4" table:formula="of:=-2.5*(LOG(([.L16]-[.M16])/[.D16];10))" office:value-type="float" office:value="-10.3824809291591">
            <text:p>-10.382</text:p>
          </table:table-cell>
          <table:table-cell table:style-name="ce4" table:formula="of:=ABS(([.O16]-[.P16])/2)" office:value-type="float" office:value="0.0023349690845275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454.3_star4_22s.phot_r.imh</text:p>
          </table:table-cell>
          <table:table-cell table:number-columns-repeated="1001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13];[.F16])" office:value-type="time" office:time-value="PT05H59M29S">
            <text:p>05:59:29</text:p>
          </table:table-cell>
          <table:table-cell table:style-name="ce14" table:formula="of:=AVERAGE([.G13];[.G16])" office:value-type="float" office:value="2456984.7496412">
            <text:p>2456984.7496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13];[.R14])" office:value-type="float" office:value="1.65951431356677">
            <text:p>1.660</text:p>
          </table:table-cell>
          <table:table-cell table:style-name="ce3" table:formula="of:=IF(ABS([.R13]-[.R14])/2&lt;([.S13]+[.S14])/2;([.S13]+[.S14])/2;ABS([.R13]-[.R14])/2)" office:value-type="float" office:value="0.0144580700733625">
            <text:p>0.014</text:p>
          </table:table-cell>
          <table:table-cell table:style-name="ce24" table:formula="of:=[.R17]+[$Rcomps.$B$30]" office:value-type="float" office:value="14.8895143135668">
            <text:p>14.89</text:p>
          </table:table-cell>
          <table:table-cell table:style-name="ce24" table:formula="of:=SQRT(([.S17]*[.S17])+[$Rcomps.$D$30])" office:value-type="float" office:value="0.0246786504948358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 454.3 average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59M18S">
            <text:p>09:59:18.00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9H59M48S">
            <text:p>09:59:4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4.91652778">
            <text:p>2456984.91653</text:p>
          </table:table-cell>
          <table:table-cell office:value-type="float" office:value="1001">
            <text:p>1001</text:p>
          </table:table-cell>
          <table:table-cell office:value-type="float" office:value="723.1668">
            <text:p>723.17</text:p>
          </table:table-cell>
          <table:table-cell office:value-type="float" office:value="182.6789">
            <text:p>182.68</text:p>
          </table:table-cell>
          <table:table-cell table:style-name="ce48" table:formula="of:=[.I18]-[.J18]" office:value-type="float" office:value="540.4879">
            <text:p>540.49</text:p>
          </table:table-cell>
          <table:table-cell table:style-name="ce49" table:formula="of:=1.1*[.H18]*[.J18]" office:value-type="float" office:value="201147.73679">
            <text:p>201147.74</text:p>
          </table:table-cell>
          <table:table-cell table:style-name="ce34" table:formula="of:=SQRT((1.1*[.H18]*[.I18])+(1.1*[.H18]*[.K18]))" office:value-type="float" office:value="1179.58051449233">
            <text:p>1179.58</text:p>
          </table:table-cell>
          <table:table-cell table:style-name="ce4" table:formula="of:=-2.5*(LOG([.L18]/[.D18];10))" office:value-type="float" office:value="-8.81340975023721">
            <text:p>-8.813</text:p>
          </table:table-cell>
          <table:table-cell table:style-name="ce4" table:formula="of:=-2.5*(LOG(([.L18]+[.M18])/[.D18];10))" office:value-type="float" office:value="-8.81975818197718">
            <text:p>-8.820</text:p>
          </table:table-cell>
          <table:table-cell table:style-name="ce4" table:formula="of:=-2.5*(LOG(([.L18]-[.M18])/[.D18];10))" office:value-type="float" office:value="-8.80702398001449">
            <text:p>-8.807</text:p>
          </table:table-cell>
          <table:table-cell table:style-name="ce4" table:formula="of:=ABS(([.O18]-[.P18])/2)" office:value-type="float" office:value="0.00636710098134508">
            <text:p>0.006</text:p>
          </table:table-cell>
          <table:table-cell table:style-name="ce3" table:formula="of:=[.N18]-[.N20]" office:value-type="float" office:value="1.07254034851339">
            <text:p>1.073</text:p>
          </table:table-cell>
          <table:table-cell table:style-name="ce3" table:formula="of:=SQRT(([.Q18]*[.Q18])+([.Q20]*[.Q20]))" office:value-type="float" office:value="0.00739517307644576">
            <text:p>0.007</text:p>
          </table:table-cell>
          <table:table-cell table:style-name="ce24" table:formula="of:=[.R18]+[$Rcomps.$B$3]" office:value-type="float" office:value="14.4325403485134">
            <text:p>14.43</text:p>
          </table:table-cell>
          <table:table-cell table:style-name="ce24" table:formula="of:=SQRT(([.S18]*[.S18])+[$Rcomps.$D$3])" office:value-type="float" office:value="0.012437386575586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05M15S">
            <text:p>10:05:15.00</text:p>
          </table:table-cell>
          <table:table-cell office:value-type="float" office:value="60">
            <text:p>60</text:p>
          </table:table-cell>
          <table:table-cell table:style-name="ce44" table:formula="of:=TIME(0;0;[.D19]/2)" office:value-type="time" office:time-value="PT00H00M30S">
            <text:p>00:00:30</text:p>
          </table:table-cell>
          <table:table-cell table:style-name="ce44" table:formula="of:=[.C19]+[.E19]" office:value-type="time" office:time-value="PT10H05M45S">
            <text:p>10:05:45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4.92065972">
            <text:p>2456984.92066</text:p>
          </table:table-cell>
          <table:table-cell office:value-type="float" office:value="1001">
            <text:p>1001</text:p>
          </table:table-cell>
          <table:table-cell office:value-type="float" office:value="695.7128">
            <text:p>695.71</text:p>
          </table:table-cell>
          <table:table-cell office:value-type="float" office:value="197.4643">
            <text:p>197.46</text:p>
          </table:table-cell>
          <table:table-cell table:style-name="ce48" table:formula="of:=[.I19]-[.J19]" office:value-type="float" office:value="498.2485">
            <text:p>498.25</text:p>
          </table:table-cell>
          <table:table-cell table:style-name="ce49" table:formula="of:=1.1*[.H19]*[.J19]" office:value-type="float" office:value="217427.94073">
            <text:p>217427.94</text:p>
          </table:table-cell>
          <table:table-cell table:style-name="ce34" table:formula="of:=SQRT((1.1*[.H19]*[.I19])+(1.1*[.H19]*[.K19]))" office:value-type="float" office:value="1146.59094163089">
            <text:p>1146.59</text:p>
          </table:table-cell>
          <table:table-cell table:style-name="ce4" table:formula="of:=-2.5*(LOG([.L19]/[.D19];10))" office:value-type="float" office:value="-8.89791025567451">
            <text:p>-8.898</text:p>
          </table:table-cell>
          <table:table-cell table:style-name="ce4" table:formula="of:=-2.5*(LOG(([.L19]+[.M19])/[.D19];10))" office:value-type="float" office:value="-8.90362076534352">
            <text:p>-8.904</text:p>
          </table:table-cell>
          <table:table-cell table:style-name="ce4" table:formula="of:=-2.5*(LOG(([.L19]-[.M19])/[.D19];10))" office:value-type="float" office:value="-8.89216955228251">
            <text:p>-8.892</text:p>
          </table:table-cell>
          <table:table-cell table:style-name="ce4" table:formula="of:=ABS(([.O19]-[.P19])/2)" office:value-type="float" office:value="0.0057256065305058">
            <text:p>0.006</text:p>
          </table:table-cell>
          <table:table-cell table:style-name="ce3" table:formula="of:=[.N19]-[.N21]" office:value-type="float" office:value="1.13696116524412">
            <text:p>1.137</text:p>
          </table:table-cell>
          <table:table-cell table:style-name="ce3" table:formula="of:=SQRT(([.Q19]*[.Q19])+([.Q21]*[.Q21]))" office:value-type="float" office:value="0.00662625545509851">
            <text:p>0.007</text:p>
          </table:table-cell>
          <table:table-cell table:style-name="ce24" table:formula="of:=[.R19]+[$Rcomps.$B$3]" office:value-type="float" office:value="14.4969611652441">
            <text:p>14.50</text:p>
          </table:table-cell>
          <table:table-cell table:style-name="ce24" table:formula="of:=SQRT(([.S19]*[.S19])+[$Rcomps.$D$3])" office:value-type="float" office:value="0.011996135267502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02M12S">
            <text:p>10:02:12.00</text:p>
          </table:table-cell>
          <table:table-cell office:value-type="float" office:value="30">
            <text:p>30</text:p>
          </table:table-cell>
          <table:table-cell table:style-name="ce44" table:formula="of:=TIME(0;0;[.D20]/2)" office:value-type="time" office:time-value="PT00H00M15S">
            <text:p>00:00:15</text:p>
          </table:table-cell>
          <table:table-cell table:style-name="ce44" table:formula="of:=[.C20]+[.E20]" office:value-type="time" office:time-value="PT10H02M27S">
            <text:p>10:02:27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4.91836806">
            <text:p>2456984.91837</text:p>
          </table:table-cell>
          <table:table-cell office:value-type="float" office:value="1001">
            <text:p>1001</text:p>
          </table:table-cell>
          <table:table-cell office:value-type="float" office:value="520.2079">
            <text:p>520.21</text:p>
          </table:table-cell>
          <table:table-cell office:value-type="float" office:value="245.287">
            <text:p>245.29</text:p>
          </table:table-cell>
          <table:table-cell table:style-name="ce48" table:formula="of:=[.I20]-[.J20]" office:value-type="float" office:value="274.9209">
            <text:p>274.92</text:p>
          </table:table-cell>
          <table:table-cell table:style-name="ce49" table:formula="of:=1.1*[.H20]*[.J20]" office:value-type="float" office:value="270085.5157">
            <text:p>270085.52</text:p>
          </table:table-cell>
          <table:table-cell table:style-name="ce34" table:formula="of:=SQRT((1.1*[.H20]*[.I20])+(1.1*[.H20]*[.K20]))" office:value-type="float" office:value="935.690291538819">
            <text:p>935.69</text:p>
          </table:table-cell>
          <table:table-cell table:style-name="ce4" table:formula="of:=-2.5*(LOG([.L20]/[.D20];10))" office:value-type="float" office:value="-9.8859500987506">
            <text:p>-9.886</text:p>
          </table:table-cell>
          <table:table-cell table:style-name="ce4" table:formula="of:=-2.5*(LOG(([.L20]+[.M20])/[.D20];10))" office:value-type="float" office:value="-9.88970504688867">
            <text:p>-9.890</text:p>
          </table:table-cell>
          <table:table-cell table:style-name="ce4" table:formula="of:=-2.5*(LOG(([.L20]-[.M20])/[.D20];10))" office:value-type="float" office:value="-9.88218211928728">
            <text:p>-9.882</text:p>
          </table:table-cell>
          <table:table-cell table:style-name="ce4" table:formula="of:=ABS(([.O20]-[.P20])/2)" office:value-type="float" office:value="0.0037614638006955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03M22S">
            <text:p>10:03:22.00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10H03M37S">
            <text:p>10:03:3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4.91917824">
            <text:p>2456984.91918</text:p>
          </table:table-cell>
          <table:table-cell office:value-type="float" office:value="1001">
            <text:p>1001</text:p>
          </table:table-cell>
          <table:table-cell office:value-type="float" office:value="551.9366">
            <text:p>551.94</text:p>
          </table:table-cell>
          <table:table-cell office:value-type="float" office:value="281.3475">
            <text:p>281.35</text:p>
          </table:table-cell>
          <table:table-cell table:style-name="ce48" table:formula="of:=[.I21]-[.J21]" office:value-type="float" office:value="270.5891">
            <text:p>270.59</text:p>
          </table:table-cell>
          <table:table-cell table:style-name="ce49" table:formula="of:=1.1*[.H21]*[.J21]" office:value-type="float" office:value="309791.73225">
            <text:p>309791.73</text:p>
          </table:table-cell>
          <table:table-cell table:style-name="ce34" table:formula="of:=SQRT((1.1*[.H21]*[.I21])+(1.1*[.H21]*[.K21]))" office:value-type="float" office:value="951.673814008771">
            <text:p>951.67</text:p>
          </table:table-cell>
          <table:table-cell table:style-name="ce4" table:formula="of:=-2.5*(LOG([.L21]/[.D21];10))" office:value-type="float" office:value="-10.0348714209186">
            <text:p>-10.035</text:p>
          </table:table-cell>
          <table:table-cell table:style-name="ce4" table:formula="of:=-2.5*(LOG(([.L21]+[.M21])/[.D21];10))" office:value-type="float" office:value="-10.0382016675438">
            <text:p>-10.038</text:p>
          </table:table-cell>
          <table:table-cell table:style-name="ce4" table:formula="of:=-2.5*(LOG(([.L21]-[.M21])/[.D21];10))" office:value-type="float" office:value="-10.0315309280903">
            <text:p>-10.032</text:p>
          </table:table-cell>
          <table:table-cell table:style-name="ce4" table:formula="of:=ABS(([.O21]-[.P21])/2)" office:value-type="float" office:value="0.0033353697267397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 66A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18];[.F21])" office:value-type="time" office:time-value="PT10H01M42.5S">
            <text:p>10:01:43</text:p>
          </table:table-cell>
          <table:table-cell table:style-name="ce14" table:formula="of:=AVERAGE([.G18];[.G21])" office:value-type="float" office:value="2456984.91785301">
            <text:p>2456984.91785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18];[.R19])" office:value-type="float" office:value="1.10475075687875">
            <text:p>1.105</text:p>
          </table:table-cell>
          <table:table-cell table:style-name="ce3" table:formula="of:=IF(ABS([.R18]-[.R19])/2&lt;([.S18]+[.S19])/2;([.S18]+[.S19])/2;ABS([.R18]-[.R19])/2)" office:value-type="float" office:value="0.0322104083653629">
            <text:p>0.032</text:p>
          </table:table-cell>
          <table:table-cell table:style-name="ce24" table:formula="of:=[.R22]+[$Rcomps.$B$3]" office:value-type="float" office:value="14.4647507568788">
            <text:p>14.46</text:p>
          </table:table-cell>
          <table:table-cell table:style-name="ce24" table:formula="of:=SQRT(([.S22]*[.S22])+[$Rcomps.$D$3])" office:value-type="float" office:value="0.0337269981923005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3C 66A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13M25S">
            <text:p>08:13:25.00</text:p>
          </table:table-cell>
          <table:table-cell office:value-type="float" office:value="300">
            <text:p>300</text:p>
          </table:table-cell>
          <table:table-cell table:style-name="ce44" table:formula="of:=TIME(0;0;[.D23]/2)" office:value-type="time" office:time-value="PT00H02M30S">
            <text:p>00:02:30</text:p>
          </table:table-cell>
          <table:table-cell table:style-name="ce44" table:formula="of:=[.C23]+[.E23]" office:value-type="time" office:time-value="PT08H15M55S">
            <text:p>08:15:55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4.84438657">
            <text:p>2456984.84439</text:p>
          </table:table-cell>
          <table:table-cell office:value-type="float" office:value="1001">
            <text:p>1001</text:p>
          </table:table-cell>
          <table:table-cell office:value-type="float" office:value="1256.609">
            <text:p>1256.61</text:p>
          </table:table-cell>
          <table:table-cell office:value-type="float" office:value="58.31332">
            <text:p>58.31</text:p>
          </table:table-cell>
          <table:table-cell table:style-name="ce48" table:formula="of:=[.I23]-[.J23]" office:value-type="float" office:value="1198.29568">
            <text:p>1198.3</text:p>
          </table:table-cell>
          <table:table-cell table:style-name="ce49" table:formula="of:=1.1*[.H23]*[.J23]" office:value-type="float" office:value="64208.796652">
            <text:p>64208.8</text:p>
          </table:table-cell>
          <table:table-cell table:style-name="ce34" table:formula="of:=SQRT((1.1*[.H23]*[.I23])+(1.1*[.H23]*[.K23]))" office:value-type="float" office:value="1644.10934646939">
            <text:p>1644.11</text:p>
          </table:table-cell>
          <table:table-cell table:style-name="ce4" table:formula="of:=-2.5*(LOG([.L23]/[.D23];10))" office:value-type="float" office:value="-5.82618319021551">
            <text:p>-5.826</text:p>
          </table:table-cell>
          <table:table-cell table:style-name="ce4" table:formula="of:=-2.5*(LOG(([.L23]+[.M23])/[.D23];10))" office:value-type="float" office:value="-5.8536342245529">
            <text:p>-5.854</text:p>
          </table:table-cell>
          <table:table-cell table:style-name="ce4" table:formula="of:=-2.5*(LOG(([.L23]-[.M23])/[.D23];10))" office:value-type="float" office:value="-5.79802005902523">
            <text:p>-5.798</text:p>
          </table:table-cell>
          <table:table-cell table:style-name="ce4" table:formula="of:=ABS(([.O23]-[.P23])/2)" office:value-type="float" office:value="0.0278070827638315">
            <text:p>0.028</text:p>
          </table:table-cell>
          <table:table-cell table:style-name="ce3" table:formula="of:=[.N23]-[.N25]" office:value-type="float" office:value="5.10969059637131">
            <text:p>5.110</text:p>
          </table:table-cell>
          <table:table-cell table:style-name="ce3" table:formula="of:=SQRT(([.Q23]*[.Q23])+([.Q25]*[.Q25]))" office:value-type="float" office:value="0.027848720477471">
            <text:p>0.028</text:p>
          </table:table-cell>
          <table:table-cell table:style-name="ce24" table:formula="of:=[.R23]+[$Rcomps.$B$4]" office:value-type="float" office:value="17.7896905963713">
            <text:p>17.79</text:p>
          </table:table-cell>
          <table:table-cell table:style-name="ce24" table:formula="of:=SQRT(([.S23]*[.S23])+[$Rcomps.$D$4])" office:value-type="float" office:value="0.0409334976789464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22M32S">
            <text:p>08:22:32.00</text:p>
          </table:table-cell>
          <table:table-cell office:value-type="float" office:value="300">
            <text:p>300</text:p>
          </table:table-cell>
          <table:table-cell table:style-name="ce44" table:formula="of:=TIME(0;0;[.D24]/2)" office:value-type="time" office:time-value="PT00H02M30S">
            <text:p>00:02:30</text:p>
          </table:table-cell>
          <table:table-cell table:style-name="ce44" table:formula="of:=[.C24]+[.E24]" office:value-type="time" office:time-value="PT08H25M02S">
            <text:p>08:25:0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4.85071759">
            <text:p>2456984.85072</text:p>
          </table:table-cell>
          <table:table-cell office:value-type="float" office:value="1001">
            <text:p>1001</text:p>
          </table:table-cell>
          <table:table-cell office:value-type="float" office:value="1363.079">
            <text:p>1363.08</text:p>
          </table:table-cell>
          <table:table-cell office:value-type="float" office:value="58.76677">
            <text:p>58.77</text:p>
          </table:table-cell>
          <table:table-cell table:style-name="ce48" table:formula="of:=[.I24]-[.J24]" office:value-type="float" office:value="1304.31223">
            <text:p>1304.31</text:p>
          </table:table-cell>
          <table:table-cell table:style-name="ce49" table:formula="of:=1.1*[.H24]*[.J24]" office:value-type="float" office:value="64708.090447">
            <text:p>64708.09</text:p>
          </table:table-cell>
          <table:table-cell table:style-name="ce34" table:formula="of:=SQRT((1.1*[.H24]*[.I24])+(1.1*[.H24]*[.K24]))" office:value-type="float" office:value="1713.78659212663">
            <text:p>1713.79</text:p>
          </table:table-cell>
          <table:table-cell table:style-name="ce4" table:formula="of:=-2.5*(LOG([.L24]/[.D24];10))" office:value-type="float" office:value="-5.83459332286426">
            <text:p>-5.835</text:p>
          </table:table-cell>
          <table:table-cell table:style-name="ce4" table:formula="of:=-2.5*(LOG(([.L24]+[.M24])/[.D24];10))" office:value-type="float" office:value="-5.86297472399063">
            <text:p>-5.863</text:p>
          </table:table-cell>
          <table:table-cell table:style-name="ce4" table:formula="of:=-2.5*(LOG(([.L24]-[.M24])/[.D24];10))" office:value-type="float" office:value="-5.80545006555552">
            <text:p>-5.805</text:p>
          </table:table-cell>
          <table:table-cell table:style-name="ce4" table:formula="of:=ABS(([.O24]-[.P24])/2)" office:value-type="float" office:value="0.0287623292175545">
            <text:p>0.029</text:p>
          </table:table-cell>
          <table:table-cell table:style-name="ce3" table:formula="of:=[.N24]-[.N26]" office:value-type="float" office:value="5.11037749057227">
            <text:p>5.110</text:p>
          </table:table-cell>
          <table:table-cell table:style-name="ce3" table:formula="of:=SQRT(([.Q24]*[.Q24])+([.Q26]*[.Q26]))" office:value-type="float" office:value="0.0288020543296067">
            <text:p>0.029</text:p>
          </table:table-cell>
          <table:table-cell table:style-name="ce24" table:formula="of:=[.R24]+[$Rcomps.$B$4]" office:value-type="float" office:value="17.7903774905723">
            <text:p>17.79</text:p>
          </table:table-cell>
          <table:table-cell table:style-name="ce24" table:formula="of:=SQRT(([.S24]*[.S24])+[$Rcomps.$D$4])" office:value-type="float" office:value="0.0415879589978351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19M37S">
            <text:p>08:19:37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19M52S">
            <text:p>08:19:52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4.84712963">
            <text:p>2456984.84713</text:p>
          </table:table-cell>
          <table:table-cell office:value-type="float" office:value="1001">
            <text:p>1001</text:p>
          </table:table-cell>
          <table:table-cell office:value-type="float" office:value="772.9984">
            <text:p>773</text:p>
          </table:table-cell>
          <table:table-cell office:value-type="float" office:value="645.1252">
            <text:p>645.13</text:p>
          </table:table-cell>
          <table:table-cell table:style-name="ce48" table:formula="of:=[.I25]-[.J25]" office:value-type="float" office:value="127.8732">
            <text:p>127.87</text:p>
          </table:table-cell>
          <table:table-cell table:style-name="ce49" table:formula="of:=1.1*[.H25]*[.J25]" office:value-type="float" office:value="710347.35772">
            <text:p>710347.36</text:p>
          </table:table-cell>
          <table:table-cell table:style-name="ce34" table:formula="of:=SQRT((1.1*[.H25]*[.I25])+(1.1*[.H25]*[.K25]))" office:value-type="float" office:value="995.966725729329">
            <text:p>995.97</text:p>
          </table:table-cell>
          <table:table-cell table:style-name="ce4" table:formula="of:=-2.5*(LOG([.L25]/[.D25];10))" office:value-type="float" office:value="-10.9358737865868">
            <text:p>-10.936</text:p>
          </table:table-cell>
          <table:table-cell table:style-name="ce4" table:formula="of:=-2.5*(LOG(([.L25]+[.M25])/[.D25];10))" office:value-type="float" office:value="-10.9373950138458">
            <text:p>-10.937</text:p>
          </table:table-cell>
          <table:table-cell table:style-name="ce4" table:formula="of:=-2.5*(LOG(([.L25]-[.M25])/[.D25];10))" office:value-type="float" office:value="-10.9343504249423">
            <text:p>-10.934</text:p>
          </table:table-cell>
          <table:table-cell table:style-name="ce4" table:formula="of:=ABS(([.O25]-[.P25])/2)" office:value-type="float" office:value="0.0015222944517203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20M31S">
            <text:p>08:20:31.00</text:p>
          </table:table-cell>
          <table:table-cell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8H20M46S">
            <text:p>08:20:46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4.84775463">
            <text:p>2456984.84775</text:p>
          </table:table-cell>
          <table:table-cell office:value-type="float" office:value="1001">
            <text:p>1001</text:p>
          </table:table-cell>
          <table:table-cell office:value-type="float" office:value="777.2701">
            <text:p>777.27</text:p>
          </table:table-cell>
          <table:table-cell office:value-type="float" office:value="650.5532">
            <text:p>650.55</text:p>
          </table:table-cell>
          <table:table-cell table:style-name="ce48" table:formula="of:=[.I26]-[.J26]" office:value-type="float" office:value="126.7169">
            <text:p>126.72</text:p>
          </table:table-cell>
          <table:table-cell table:style-name="ce49" table:formula="of:=1.1*[.H26]*[.J26]" office:value-type="float" office:value="716324.12852">
            <text:p>716324.13</text:p>
          </table:table-cell>
          <table:table-cell table:style-name="ce34" table:formula="of:=SQRT((1.1*[.H26]*[.I26])+(1.1*[.H26]*[.K26]))" office:value-type="float" office:value="997.687368718278">
            <text:p>997.69</text:p>
          </table:table-cell>
          <table:table-cell table:style-name="ce4" table:formula="of:=-2.5*(LOG([.L26]/[.D26];10))" office:value-type="float" office:value="-10.9449708134365">
            <text:p>-10.945</text:p>
          </table:table-cell>
          <table:table-cell table:style-name="ce4" table:formula="of:=-2.5*(LOG(([.L26]+[.M26])/[.D26];10))" office:value-type="float" office:value="-10.946481961257">
            <text:p>-10.946</text:p>
          </table:table-cell>
          <table:table-cell table:style-name="ce4" table:formula="of:=-2.5*(LOG(([.L26]-[.M26])/[.D26];10))" office:value-type="float" office:value="-10.9434575594407">
            <text:p>-10.943</text:p>
          </table:table-cell>
          <table:table-cell table:style-name="ce4" table:formula="of:=ABS(([.O26]-[.P26])/2)" office:value-type="float" office:value="0.0015122009081558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+16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23];[.F26])" office:value-type="time" office:time-value="PT08H18M20.5S">
            <text:p>08:18:21</text:p>
          </table:table-cell>
          <table:table-cell table:style-name="ce14" table:formula="of:=AVERAGE([.G23];[.G26])" office:value-type="float" office:value="2456984.8460706">
            <text:p>2456984.84607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23];[.R24])" office:value-type="float" office:value="5.11003404347179">
            <text:p>5.110</text:p>
          </table:table-cell>
          <table:table-cell table:style-name="ce3" table:formula="of:=IF(ABS([.R23]-[.R24])/2&lt;([.S23]+[.S24])/2;([.S23]+[.S24])/2;ABS([.R23]-[.R24])/2)" office:value-type="float" office:value="0.0283253874035389">
            <text:p>0.028</text:p>
          </table:table-cell>
          <table:table-cell table:style-name="ce24" table:formula="of:=[.R27]+[$Rcomps.$B$4]" office:value-type="float" office:value="17.7900340434718">
            <text:p>17.79</text:p>
          </table:table-cell>
          <table:table-cell table:style-name="ce24" table:formula="of:=SQRT(([.S27]*[.S27])+[$Rcomps.$D$4])" office:value-type="float" office:value="0.0412592725524888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+164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7M34S">
            <text:p>05:07:34.00</text:p>
          </table:table-cell>
          <table:table-cell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5H08M04S">
            <text:p>05:08:0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4.71393518">
            <text:p>2456984.71394</text:p>
          </table:table-cell>
          <table:table-cell office:value-type="float" office:value="1001">
            <text:p>1001</text:p>
          </table:table-cell>
          <table:table-cell office:value-type="float" office:value="791.2562">
            <text:p>791.26</text:p>
          </table:table-cell>
          <table:table-cell office:value-type="float" office:value="545.7343">
            <text:p>545.73</text:p>
          </table:table-cell>
          <table:table-cell table:style-name="ce48" table:formula="of:=[.I28]-[.J28]" office:value-type="float" office:value="245.5219">
            <text:p>245.52</text:p>
          </table:table-cell>
          <table:table-cell table:style-name="ce49" table:formula="of:=1.1*[.H28]*[.J28]" office:value-type="float" office:value="600908.03773">
            <text:p>600908.04</text:p>
          </table:table-cell>
          <table:table-cell table:style-name="ce34" table:formula="of:=SQRT((1.1*[.H28]*[.I28])+(1.1*[.H28]*[.K28]))" office:value-type="float" office:value="1068.45513050853">
            <text:p>1068.46</text:p>
          </table:table-cell>
          <table:table-cell table:style-name="ce4" table:formula="of:=-2.5*(LOG([.L28]/[.D28];10))" office:value-type="float" office:value="-10.0016419069498">
            <text:p>-10.002</text:p>
          </table:table-cell>
          <table:table-cell table:style-name="ce4" table:formula="of:=-2.5*(LOG(([.L28]+[.M28])/[.D28];10))" office:value-type="float" office:value="-10.0035707050912">
            <text:p>-10.004</text:p>
          </table:table-cell>
          <table:table-cell table:style-name="ce4" table:formula="of:=-2.5*(LOG(([.L28]-[.M28])/[.D28];10))" office:value-type="float" office:value="-9.99970967622144">
            <text:p>-10.000</text:p>
          </table:table-cell>
          <table:table-cell table:style-name="ce4" table:formula="of:=ABS(([.O28]-[.P28])/2)" office:value-type="float" office:value="0.0019305144348829">
            <text:p>0.002</text:p>
          </table:table-cell>
          <table:table-cell table:style-name="ce3" table:formula="of:=[.N28]-[.N30]" office:value-type="float" office:value="1.54664588224888">
            <text:p>1.547</text:p>
          </table:table-cell>
          <table:table-cell table:style-name="ce3" table:formula="of:=SQRT(([.Q28]*[.Q28])+([.Q30]*[.Q30]))" office:value-type="float" office:value="0.00207452393737731">
            <text:p>0.002</text:p>
          </table:table-cell>
          <table:table-cell table:style-name="ce24" table:formula="of:=[.R28]+[$Rcomps.$B$28]" office:value-type="float" office:value="13.5066458822489">
            <text:p>13.51</text:p>
          </table:table-cell>
          <table:table-cell table:style-name="ce24" table:formula="of:=SQRT(([.S28]*[.S28])+[$Rcomps.$D$28])" office:value-type="float" office:value="0.0201073033887379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9M05S">
            <text:p>05:09:05.00</text:p>
          </table:table-cell>
          <table:table-cell office:value-type="float" office:value="60">
            <text:p>60</text:p>
          </table:table-cell>
          <table:table-cell table:style-name="ce44" table:formula="of:=TIME(0;0;[.D29]/2)" office:value-type="time" office:time-value="PT00H00M30S">
            <text:p>00:00:30</text:p>
          </table:table-cell>
          <table:table-cell table:style-name="ce44" table:formula="of:=[.C29]+[.E29]" office:value-type="time" office:time-value="PT05H09M35S">
            <text:p>05:09:35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4.71498843">
            <text:p>2456984.71499</text:p>
          </table:table-cell>
          <table:table-cell office:value-type="float" office:value="1001">
            <text:p>1001</text:p>
          </table:table-cell>
          <table:table-cell office:value-type="float" office:value="791.788">
            <text:p>791.79</text:p>
          </table:table-cell>
          <table:table-cell office:value-type="float" office:value="548.8125">
            <text:p>548.81</text:p>
          </table:table-cell>
          <table:table-cell table:style-name="ce48" table:formula="of:=[.I29]-[.J29]" office:value-type="float" office:value="242.9755">
            <text:p>242.98</text:p>
          </table:table-cell>
          <table:table-cell table:style-name="ce49" table:formula="of:=1.1*[.H29]*[.J29]" office:value-type="float" office:value="604297.44375">
            <text:p>604297.44</text:p>
          </table:table-cell>
          <table:table-cell table:style-name="ce34" table:formula="of:=SQRT((1.1*[.H29]*[.I29])+(1.1*[.H29]*[.K29]))" office:value-type="float" office:value="1067.41654936112">
            <text:p>1067.42</text:p>
          </table:table-cell>
          <table:table-cell table:style-name="ce4" table:formula="of:=-2.5*(LOG([.L29]/[.D29];10))" office:value-type="float" office:value="-10.0077487668786">
            <text:p>-10.008</text:p>
          </table:table-cell>
          <table:table-cell table:style-name="ce4" table:formula="of:=-2.5*(LOG(([.L29]+[.M29])/[.D29];10))" office:value-type="float" office:value="-10.0096648935366">
            <text:p>-10.010</text:p>
          </table:table-cell>
          <table:table-cell table:style-name="ce4" table:formula="of:=-2.5*(LOG(([.L29]-[.M29])/[.D29];10))" office:value-type="float" office:value="-10.0058292526266">
            <text:p>-10.006</text:p>
          </table:table-cell>
          <table:table-cell table:style-name="ce4" table:formula="of:=ABS(([.O29]-[.P29])/2)" office:value-type="float" office:value="0.00191782045499433">
            <text:p>0.002</text:p>
          </table:table-cell>
          <table:table-cell table:style-name="ce3" table:formula="of:=[.N29]-[.N31]" office:value-type="float" office:value="1.54141425467475">
            <text:p>1.541</text:p>
          </table:table-cell>
          <table:table-cell table:style-name="ce3" table:formula="of:=SQRT(([.Q29]*[.Q29])+([.Q31]*[.Q31]))" office:value-type="float" office:value="0.00206275464970297">
            <text:p>0.002</text:p>
          </table:table-cell>
          <table:table-cell table:style-name="ce24" table:formula="of:=[.R29]+[$Rcomps.$B$28]" office:value-type="float" office:value="13.5014142546747">
            <text:p>13.50</text:p>
          </table:table-cell>
          <table:table-cell table:style-name="ce24" table:formula="of:=SQRT(([.S29]*[.S29])+[$Rcomps.$D$28])" office:value-type="float" office:value="0.0201060925280093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7M34S">
            <text:p>05:07:34.00</text:p>
          </table:table-cell>
          <table:table-cell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5H08M04S">
            <text:p>05:08:04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4.71393518">
            <text:p>2456984.71394</text:p>
          </table:table-cell>
          <table:table-cell office:value-type="float" office:value="1001">
            <text:p>1001</text:p>
          </table:table-cell>
          <table:table-cell office:value-type="float" office:value="2519.55">
            <text:p>2519.55</text:p>
          </table:table-cell>
          <table:table-cell office:value-type="float" office:value="2267.982">
            <text:p>2267.98</text:p>
          </table:table-cell>
          <table:table-cell table:style-name="ce48" table:formula="of:=[.I30]-[.J30]" office:value-type="float" office:value="251.568">
            <text:p>251.57</text:p>
          </table:table-cell>
          <table:table-cell table:style-name="ce49" table:formula="of:=1.1*[.H30]*[.J30]" office:value-type="float" office:value="2497274.9802">
            <text:p>2497274.98</text:p>
          </table:table-cell>
          <table:table-cell table:style-name="ce34" table:formula="of:=SQRT((1.1*[.H30]*[.I30])+(1.1*[.H30]*[.K30]))" office:value-type="float" office:value="1746.79078020237">
            <text:p>1746.79</text:p>
          </table:table-cell>
          <table:table-cell table:style-name="ce4" table:formula="of:=-2.5*(LOG([.L30]/[.D30];10))" office:value-type="float" office:value="-11.5482877891987">
            <text:p>-11.548</text:p>
          </table:table-cell>
          <table:table-cell table:style-name="ce4" table:formula="of:=-2.5*(LOG(([.L30]+[.M30])/[.D30];10))" office:value-type="float" office:value="-11.5490469731159">
            <text:p>-11.549</text:p>
          </table:table-cell>
          <table:table-cell table:style-name="ce4" table:formula="of:=-2.5*(LOG(([.L30]-[.M30])/[.D30];10))" office:value-type="float" office:value="-11.5475280740627">
            <text:p>-11.548</text:p>
          </table:table-cell>
          <table:table-cell table:style-name="ce4" table:formula="of:=ABS(([.O30]-[.P30])/2)" office:value-type="float" office:value="0.0007594495266047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5H09M05S">
            <text:p>05:09:05.00</text:p>
          </table:table-cell>
          <table:table-cell office:value-type="float" office:value="60">
            <text:p>60</text:p>
          </table:table-cell>
          <table:table-cell table:style-name="ce44" table:formula="of:=TIME(0;0;[.D31]/2)" office:value-type="time" office:time-value="PT00H00M30S">
            <text:p>00:00:30</text:p>
          </table:table-cell>
          <table:table-cell table:style-name="ce44" table:formula="of:=[.C31]+[.E31]" office:value-type="time" office:time-value="PT05H09M35S">
            <text:p>05:09:35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4.71498843">
            <text:p>2456984.71499</text:p>
          </table:table-cell>
          <table:table-cell office:value-type="float" office:value="1001">
            <text:p>1001</text:p>
          </table:table-cell>
          <table:table-cell office:value-type="float" office:value="2523.08">
            <text:p>2523.08</text:p>
          </table:table-cell>
          <table:table-cell office:value-type="float" office:value="2269.811">
            <text:p>2269.81</text:p>
          </table:table-cell>
          <table:table-cell table:style-name="ce48" table:formula="of:=[.I31]-[.J31]" office:value-type="float" office:value="253.269">
            <text:p>253.27</text:p>
          </table:table-cell>
          <table:table-cell table:style-name="ce49" table:formula="of:=1.1*[.H31]*[.J31]" office:value-type="float" office:value="2499288.8921">
            <text:p>2499288.89</text:p>
          </table:table-cell>
          <table:table-cell table:style-name="ce34" table:formula="of:=SQRT((1.1*[.H31]*[.I31])+(1.1*[.H31]*[.K31]))" office:value-type="float" office:value="1748.43869892542">
            <text:p>1748.44</text:p>
          </table:table-cell>
          <table:table-cell table:style-name="ce4" table:formula="of:=-2.5*(LOG([.L31]/[.D31];10))" office:value-type="float" office:value="-11.5491630215533">
            <text:p>-11.549</text:p>
          </table:table-cell>
          <table:table-cell table:style-name="ce4" table:formula="of:=-2.5*(LOG(([.L31]+[.M31])/[.D31];10))" office:value-type="float" office:value="-11.5499223093237">
            <text:p>-11.550</text:p>
          </table:table-cell>
          <table:table-cell table:style-name="ce4" table:formula="of:=-2.5*(LOG(([.L31]-[.M31])/[.D31];10))" office:value-type="float" office:value="-11.5484032024187">
            <text:p>-11.548</text:p>
          </table:table-cell>
          <table:table-cell table:style-name="ce4" table:formula="of:=ABS(([.O31]-[.P31])/2)" office:value-type="float" office:value="0.00075955345254730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28];[.F31])" office:value-type="time" office:time-value="PT05H08M49.5S">
            <text:p>05:08:50</text:p>
          </table:table-cell>
          <table:table-cell table:style-name="ce14" table:formula="of:=AVERAGE([.G28];[.G31])" office:value-type="float" office:value="2456984.7144618">
            <text:p>2456984.7144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28];[.R29])" office:value-type="float" office:value="1.54403006846182">
            <text:p>1.544</text:p>
          </table:table-cell>
          <table:table-cell table:style-name="ce3" table:formula="of:=IF(ABS([.R28]-[.R29])/2&lt;([.S28]+[.S29])/2;([.S28]+[.S29])/2;ABS([.R28]-[.R29])/2)" office:value-type="float" office:value="0.00261581378706666">
            <text:p>0.003</text:p>
          </table:table-cell>
          <table:table-cell table:style-name="ce24" table:formula="of:=[.R32]+[$Rcomps.$B$28]" office:value-type="float" office:value="13.5040300684618">
            <text:p>13.50</text:p>
          </table:table-cell>
          <table:table-cell table:style-name="ce24" table:formula="of:=SQRT(([.S32]*[.S32])+[$Rcomps.$D$28])" office:value-type="float" office:value="0.0201703366796047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07M08S">
            <text:p>03:07:08.00</text:p>
          </table:table-cell>
          <table:table-cell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03H08M08S">
            <text:p>03:08:08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4.63064815">
            <text:p>2456984.63065</text:p>
          </table:table-cell>
          <table:table-cell office:value-type="float" office:value="1001">
            <text:p>1001</text:p>
          </table:table-cell>
          <table:table-cell office:value-type="float" office:value="452.9172">
            <text:p>452.92</text:p>
          </table:table-cell>
          <table:table-cell office:value-type="float" office:value="71.01077">
            <text:p>71.01</text:p>
          </table:table-cell>
          <table:table-cell table:style-name="ce48" table:formula="of:=[.I33]-[.J33]" office:value-type="float" office:value="381.90643">
            <text:p>381.91</text:p>
          </table:table-cell>
          <table:table-cell table:style-name="ce49" table:formula="of:=1.1*[.H33]*[.J33]" office:value-type="float" office:value="78189.958847">
            <text:p>78189.96</text:p>
          </table:table-cell>
          <table:table-cell table:style-name="ce34" table:formula="of:=SQRT((1.1*[.H33]*[.I33])+(1.1*[.H33]*[.K33]))" office:value-type="float" office:value="958.76185728939">
            <text:p>958.76</text:p>
          </table:table-cell>
          <table:table-cell table:style-name="ce4" table:formula="of:=-2.5*(LOG([.L33]/[.D33];10))" office:value-type="float" office:value="-7.03492434626023">
            <text:p>-7.035</text:p>
          </table:table-cell>
          <table:table-cell table:style-name="ce4" table:formula="of:=-2.5*(LOG(([.L33]+[.M33])/[.D33];10))" office:value-type="float" office:value="-7.04815663405951">
            <text:p>-7.048</text:p>
          </table:table-cell>
          <table:table-cell table:style-name="ce4" table:formula="of:=-2.5*(LOG(([.L33]-[.M33])/[.D33];10))" office:value-type="float" office:value="-7.02152879969918">
            <text:p>-7.022</text:p>
          </table:table-cell>
          <table:table-cell table:style-name="ce4" table:formula="of:=ABS(([.O33]-[.P33])/2)" office:value-type="float" office:value="0.0133139171801631">
            <text:p>0.013</text:p>
          </table:table-cell>
          <table:table-cell table:style-name="ce3" table:formula="of:=[.N33]-[.N35]" office:value-type="float" office:value="2.43675004546825">
            <text:p>2.437</text:p>
          </table:table-cell>
          <table:table-cell table:style-name="ce3" table:formula="of:=SQRT(([.Q33]*[.Q33])+([.Q35]*[.Q35]))" office:value-type="float" office:value="0.0138367496045352">
            <text:p>0.014</text:p>
          </table:table-cell>
          <table:table-cell table:style-name="ce24" table:formula="of:=[.R33]+[$Rcomps.$B$29]" office:value-type="float" office:value="16.5067500454682">
            <text:p>16.51</text:p>
          </table:table-cell>
          <table:table-cell table:style-name="ce24" table:formula="of:=SQRT(([.S33]*[.S33])+[$Rcomps.$D$29])" office:value-type="float" office:value="0.0713544367199308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13M39S">
            <text:p>03:13:39.00</text:p>
          </table:table-cell>
          <table:table-cell office:value-type="float" office:value="120">
            <text:p>120</text:p>
          </table:table-cell>
          <table:table-cell table:style-name="ce44" table:formula="of:=TIME(0;0;[.D34]/2)" office:value-type="time" office:time-value="PT00H01M00S">
            <text:p>00:01:00</text:p>
          </table:table-cell>
          <table:table-cell table:style-name="ce44" table:formula="of:=[.C34]+[.E34]" office:value-type="time" office:time-value="PT03H14M39S">
            <text:p>03:14:39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4.63517361">
            <text:p>2456984.63517</text:p>
          </table:table-cell>
          <table:table-cell office:value-type="float" office:value="1001">
            <text:p>1001</text:p>
          </table:table-cell>
          <table:table-cell office:value-type="float" office:value="424.331">
            <text:p>424.33</text:p>
          </table:table-cell>
          <table:table-cell office:value-type="float" office:value="74.06733">
            <text:p>74.07</text:p>
          </table:table-cell>
          <table:table-cell table:style-name="ce48" table:formula="of:=[.I34]-[.J34]" office:value-type="float" office:value="350.26367">
            <text:p>350.26</text:p>
          </table:table-cell>
          <table:table-cell table:style-name="ce49" table:formula="of:=1.1*[.H34]*[.J34]" office:value-type="float" office:value="81555.537063">
            <text:p>81555.54</text:p>
          </table:table-cell>
          <table:table-cell table:style-name="ce34" table:formula="of:=SQRT((1.1*[.H34]*[.I34])+(1.1*[.H34]*[.K34]))" office:value-type="float" office:value="923.529204268604">
            <text:p>923.53</text:p>
          </table:table-cell>
          <table:table-cell table:style-name="ce4" table:formula="of:=-2.5*(LOG([.L34]/[.D34];10))" office:value-type="float" office:value="-7.08068051488431">
            <text:p>-7.081</text:p>
          </table:table-cell>
          <table:table-cell table:style-name="ce4" table:formula="of:=-2.5*(LOG(([.L34]+[.M34])/[.D34];10))" office:value-type="float" office:value="-7.09290622418779">
            <text:p>-7.093</text:p>
          </table:table-cell>
          <table:table-cell table:style-name="ce4" table:formula="of:=-2.5*(LOG(([.L34]-[.M34])/[.D34];10))" office:value-type="float" office:value="-7.06831557118666">
            <text:p>-7.068</text:p>
          </table:table-cell>
          <table:table-cell table:style-name="ce4" table:formula="of:=ABS(([.O34]-[.P34])/2)" office:value-type="float" office:value="0.0122953265005656">
            <text:p>0.012</text:p>
          </table:table-cell>
          <table:table-cell table:style-name="ce3" table:formula="of:=[.N34]-[.N36]" office:value-type="float" office:value="2.4045761727839">
            <text:p>2.405</text:p>
          </table:table-cell>
          <table:table-cell table:style-name="ce3" table:formula="of:=SQRT(([.Q34]*[.Q34])+([.Q36]*[.Q36]))" office:value-type="float" office:value="0.0128376295997441">
            <text:p>0.013</text:p>
          </table:table-cell>
          <table:table-cell table:style-name="ce24" table:formula="of:=[.R34]+[$Rcomps.$B$29]" office:value-type="float" office:value="16.4745761727839">
            <text:p>16.47</text:p>
          </table:table-cell>
          <table:table-cell table:style-name="ce24" table:formula="of:=SQRT(([.S34]*[.S34])+[$Rcomps.$D$29])" office:value-type="float" office:value="0.071167441528695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10M47S">
            <text:p>03:10:47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3H11M02S">
            <text:p>03:11:02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4.63266204">
            <text:p>2456984.63266</text:p>
          </table:table-cell>
          <table:table-cell office:value-type="float" office:value="1001">
            <text:p>1001</text:p>
          </table:table-cell>
          <table:table-cell office:value-type="float" office:value="269.6988">
            <text:p>269.7</text:p>
          </table:table-cell>
          <table:table-cell office:value-type="float" office:value="167.4805">
            <text:p>167.48</text:p>
          </table:table-cell>
          <table:table-cell table:style-name="ce48" table:formula="of:=[.I35]-[.J35]" office:value-type="float" office:value="102.2183">
            <text:p>102.22</text:p>
          </table:table-cell>
          <table:table-cell table:style-name="ce49" table:formula="of:=1.1*[.H35]*[.J35]" office:value-type="float" office:value="184412.77855">
            <text:p>184412.78</text:p>
          </table:table-cell>
          <table:table-cell table:style-name="ce34" table:formula="of:=SQRT((1.1*[.H35]*[.I35])+(1.1*[.H35]*[.K35]))" office:value-type="float" office:value="639.935870857385">
            <text:p>639.94</text:p>
          </table:table-cell>
          <table:table-cell table:style-name="ce4" table:formula="of:=-2.5*(LOG([.L35]/[.D35];10))" office:value-type="float" office:value="-9.47167439172847">
            <text:p>-9.472</text:p>
          </table:table-cell>
          <table:table-cell table:style-name="ce4" table:formula="of:=-2.5*(LOG(([.L35]+[.M35])/[.D35];10))" office:value-type="float" office:value="-9.47543551287099">
            <text:p>-9.475</text:p>
          </table:table-cell>
          <table:table-cell table:style-name="ce4" table:formula="of:=-2.5*(LOG(([.L35]-[.M35])/[.D35];10))" office:value-type="float" office:value="-9.46790019630475">
            <text:p>-9.468</text:p>
          </table:table-cell>
          <table:table-cell table:style-name="ce4" table:formula="of:=ABS(([.O35]-[.P35])/2)" office:value-type="float" office:value="0.0037676582831203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3H11M46S">
            <text:p>03:11:46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3H12M01S">
            <text:p>03:12:0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4.63334491">
            <text:p>2456984.63334</text:p>
          </table:table-cell>
          <table:table-cell office:value-type="float" office:value="1001">
            <text:p>1001</text:p>
          </table:table-cell>
          <table:table-cell office:value-type="float" office:value="267.8676">
            <text:p>267.87</text:p>
          </table:table-cell>
          <table:table-cell office:value-type="float" office:value="169.5888">
            <text:p>169.59</text:p>
          </table:table-cell>
          <table:table-cell table:style-name="ce48" table:formula="of:=[.I36]-[.J36]" office:value-type="float" office:value="98.2788">
            <text:p>98.28</text:p>
          </table:table-cell>
          <table:table-cell table:style-name="ce49" table:formula="of:=1.1*[.H36]*[.J36]" office:value-type="float" office:value="186734.22768">
            <text:p>186734.23</text:p>
          </table:table-cell>
          <table:table-cell table:style-name="ce34" table:formula="of:=SQRT((1.1*[.H36]*[.I36])+(1.1*[.H36]*[.K36]))" office:value-type="float" office:value="634.951810013957">
            <text:p>634.95</text:p>
          </table:table-cell>
          <table:table-cell table:style-name="ce4" table:formula="of:=-2.5*(LOG([.L36]/[.D36];10))" office:value-type="float" office:value="-9.48525668766821">
            <text:p>-9.485</text:p>
          </table:table-cell>
          <table:table-cell table:style-name="ce4" table:formula="of:=-2.5*(LOG(([.L36]+[.M36])/[.D36];10))" office:value-type="float" office:value="-9.48894225062846">
            <text:p>-9.489</text:p>
          </table:table-cell>
          <table:table-cell table:style-name="ce4" table:formula="of:=-2.5*(LOG(([.L36]-[.M36])/[.D36];10))" office:value-type="float" office:value="-9.48155857133296">
            <text:p>-9.482</text:p>
          </table:table-cell>
          <table:table-cell table:style-name="ce4" table:formula="of:=ABS(([.O36]-[.P36])/2)" office:value-type="float" office:value="0.003691839647752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33];[.F36])" office:value-type="time" office:time-value="PT03H10M04.5S">
            <text:p>03:10:05</text:p>
          </table:table-cell>
          <table:table-cell table:style-name="ce14" table:formula="of:=AVERAGE([.G33];[.G36])" office:value-type="float" office:value="2456984.63199653">
            <text:p>2456984.63200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3];[.R34])" office:value-type="float" office:value="2.42066310912607">
            <text:p>2.421</text:p>
          </table:table-cell>
          <table:table-cell table:style-name="ce3" table:formula="of:=IF(ABS([.R33]-[.R34])/2&lt;([.S33]+[.S34])/2;([.S33]+[.S34])/2;ABS([.R33]-[.R34])/2)" office:value-type="float" office:value="0.0160869363421741">
            <text:p>0.016</text:p>
          </table:table-cell>
          <table:table-cell table:style-name="ce24" table:formula="of:=[.R37]+[$Rcomps.$B$29]" office:value-type="float" office:value="16.4906631091261">
            <text:p>16.49</text:p>
          </table:table-cell>
          <table:table-cell table:style-name="ce24" table:formula="of:=SQRT(([.S37]*[.S37])+[$Rcomps.$D$29])" office:value-type="float" office:value="0.0718247138586515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0M52S">
            <text:p>08:40:52.00</text:p>
          </table:table-cell>
          <table:table-cell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08H41M07S">
            <text:p>08:41:07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4.86188657">
            <text:p>2456984.86189</text:p>
          </table:table-cell>
          <table:table-cell office:value-type="float" office:value="1001">
            <text:p>1001</text:p>
          </table:table-cell>
          <table:table-cell office:value-type="float" office:value="339.3834">
            <text:p>339.38</text:p>
          </table:table-cell>
          <table:table-cell office:value-type="float" office:value="124.2455">
            <text:p>124.25</text:p>
          </table:table-cell>
          <table:table-cell table:style-name="ce48" table:formula="of:=[.I38]-[.J38]" office:value-type="float" office:value="215.1379">
            <text:p>215.14</text:p>
          </table:table-cell>
          <table:table-cell table:style-name="ce49" table:formula="of:=1.1*[.H38]*[.J38]" office:value-type="float" office:value="136806.72005">
            <text:p>136806.72</text:p>
          </table:table-cell>
          <table:table-cell table:style-name="ce34" table:formula="of:=SQRT((1.1*[.H38]*[.I38])+(1.1*[.H38]*[.K38]))" office:value-type="float" office:value="781.398364107579">
            <text:p>781.4</text:p>
          </table:table-cell>
          <table:table-cell table:style-name="ce4" table:formula="of:=-2.5*(LOG([.L38]/[.D38];10))" office:value-type="float" office:value="-9.14746544015804">
            <text:p>-9.147</text:p>
          </table:table-cell>
          <table:table-cell table:style-name="ce4" table:formula="of:=-2.5*(LOG(([.L38]+[.M38])/[.D38];10))" office:value-type="float" office:value="-9.15364919195418">
            <text:p>-9.154</text:p>
          </table:table-cell>
          <table:table-cell table:style-name="ce4" table:formula="of:=-2.5*(LOG(([.L38]-[.M38])/[.D38];10))" office:value-type="float" office:value="-9.14124626730317">
            <text:p>-9.141</text:p>
          </table:table-cell>
          <table:table-cell table:style-name="ce4" table:formula="of:=ABS(([.O38]-[.P38])/2)" office:value-type="float" office:value="0.00620146232550667">
            <text:p>0.006</text:p>
          </table:table-cell>
          <table:table-cell table:style-name="ce3" table:formula="of:=[.N38]-[.N40]" office:value-type="float" office:value="-0.50624731455979">
            <text:p>-0.506</text:p>
          </table:table-cell>
          <table:table-cell table:style-name="ce3" table:formula="of:=SQRT(([.Q38]*[.Q38])+([.Q40]*[.Q40]))" office:value-type="float" office:value="0.0113373102531821">
            <text:p>0.011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5M27S">
            <text:p>08:45:27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8H45M42S">
            <text:p>08:45:42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4.86506944">
            <text:p>2456984.86507</text:p>
          </table:table-cell>
          <table:table-cell office:value-type="float" office:value="1001">
            <text:p>1001</text:p>
          </table:table-cell>
          <table:table-cell office:value-type="float" office:value="334.916">
            <text:p>334.92</text:p>
          </table:table-cell>
          <table:table-cell office:value-type="float" office:value="127.0016">
            <text:p>127</text:p>
          </table:table-cell>
          <table:table-cell table:style-name="ce48" table:formula="of:=[.I39]-[.J39]" office:value-type="float" office:value="207.9144">
            <text:p>207.91</text:p>
          </table:table-cell>
          <table:table-cell table:style-name="ce49" table:formula="of:=1.1*[.H39]*[.J39]" office:value-type="float" office:value="139841.46176">
            <text:p>139841.46</text:p>
          </table:table-cell>
          <table:table-cell table:style-name="ce34" table:formula="of:=SQRT((1.1*[.H39]*[.I39])+(1.1*[.H39]*[.K39]))" office:value-type="float" office:value="773.117425388925">
            <text:p>773.12</text:p>
          </table:table-cell>
          <table:table-cell table:style-name="ce4" table:formula="of:=-2.5*(LOG([.L39]/[.D39];10))" office:value-type="float" office:value="-9.17128675066479">
            <text:p>-9.171</text:p>
          </table:table-cell>
          <table:table-cell table:style-name="ce4" table:formula="of:=-2.5*(LOG(([.L39]+[.M39])/[.D39];10))" office:value-type="float" office:value="-9.17727274192875">
            <text:p>-9.177</text:p>
          </table:table-cell>
          <table:table-cell table:style-name="ce4" table:formula="of:=-2.5*(LOG(([.L39]-[.M39])/[.D39];10))" office:value-type="float" office:value="-9.16526757377814">
            <text:p>-9.165</text:p>
          </table:table-cell>
          <table:table-cell table:style-name="ce4" table:formula="of:=ABS(([.O39]-[.P39])/2)" office:value-type="float" office:value="0.00600258407530507">
            <text:p>0.006</text:p>
          </table:table-cell>
          <table:table-cell table:style-name="ce3" table:formula="of:=[.N39]-[.N41]" office:value-type="float" office:value="-0.532410925915519">
            <text:p>-0.532</text:p>
          </table:table-cell>
          <table:table-cell table:style-name="ce3" table:formula="of:=SQRT(([.Q39]*[.Q39])+([.Q41]*[.Q41]))" office:value-type="float" office:value="0.0113438683361271">
            <text:p>0.011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2M42S">
            <text:p>08:42:42.00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8H42M57S">
            <text:p>08:42:57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4.86315972">
            <text:p>2456984.86316</text:p>
          </table:table-cell>
          <table:table-cell office:value-type="float" office:value="1001">
            <text:p>1001</text:p>
          </table:table-cell>
          <table:table-cell office:value-type="float" office:value="294.5366">
            <text:p>294.54</text:p>
          </table:table-cell>
          <table:table-cell office:value-type="float" office:value="77.94383">
            <text:p>77.94</text:p>
          </table:table-cell>
          <table:table-cell table:style-name="ce48" table:formula="of:=[.I40]-[.J40]" office:value-type="float" office:value="216.59277">
            <text:p>216.59</text:p>
          </table:table-cell>
          <table:table-cell table:style-name="ce49" table:formula="of:=1.1*[.H40]*[.J40]" office:value-type="float" office:value="85823.951213">
            <text:p>85823.95</text:p>
          </table:table-cell>
          <table:table-cell table:style-name="ce34" table:formula="of:=SQRT((1.1*[.H40]*[.I40])+(1.1*[.H40]*[.K40]))" office:value-type="float" office:value="750.203005397206">
            <text:p>750.2</text:p>
          </table:table-cell>
          <table:table-cell table:style-name="ce4" table:formula="of:=-2.5*(LOG([.L40]/[.D40];10))" office:value-type="float" office:value="-8.64121812559825">
            <text:p>-8.641</text:p>
          </table:table-cell>
          <table:table-cell table:style-name="ce4" table:formula="of:=-2.5*(LOG(([.L40]+[.M40])/[.D40];10))" office:value-type="float" office:value="-8.6506675067642">
            <text:p>-8.651</text:p>
          </table:table-cell>
          <table:table-cell table:style-name="ce4" table:formula="of:=-2.5*(LOG(([.L40]-[.M40])/[.D40];10))" office:value-type="float" office:value="-8.63168578199512">
            <text:p>-8.632</text:p>
          </table:table-cell>
          <table:table-cell table:style-name="ce4" table:formula="of:=ABS(([.O40]-[.P40])/2)" office:value-type="float" office:value="0.00949086238453756">
            <text:p>0.009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8H43M39S">
            <text:p>08:43:39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8H43M54S">
            <text:p>08:43:54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4.86381944">
            <text:p>2456984.86382</text:p>
          </table:table-cell>
          <table:table-cell office:value-type="float" office:value="1001">
            <text:p>1001</text:p>
          </table:table-cell>
          <table:table-cell office:value-type="float" office:value="300.6287">
            <text:p>300.63</text:p>
          </table:table-cell>
          <table:table-cell office:value-type="float" office:value="77.77586">
            <text:p>77.78</text:p>
          </table:table-cell>
          <table:table-cell table:style-name="ce48" table:formula="of:=[.I41]-[.J41]" office:value-type="float" office:value="222.85284">
            <text:p>222.85</text:p>
          </table:table-cell>
          <table:table-cell table:style-name="ce49" table:formula="of:=1.1*[.H41]*[.J41]" office:value-type="float" office:value="85638.999446">
            <text:p>85639</text:p>
          </table:table-cell>
          <table:table-cell table:style-name="ce34" table:formula="of:=SQRT((1.1*[.H41]*[.I41])+(1.1*[.H41]*[.K41]))" office:value-type="float" office:value="759.21375362542">
            <text:p>759.21</text:p>
          </table:table-cell>
          <table:table-cell table:style-name="ce4" table:formula="of:=-2.5*(LOG([.L41]/[.D41];10))" office:value-type="float" office:value="-8.63887582474927">
            <text:p>-8.639</text:p>
          </table:table-cell>
          <table:table-cell table:style-name="ce4" table:formula="of:=-2.5*(LOG(([.L41]+[.M41])/[.D41];10))" office:value-type="float" office:value="-8.64845876553329">
            <text:p>-8.648</text:p>
          </table:table-cell>
          <table:table-cell table:style-name="ce4" table:formula="of:=-2.5*(LOG(([.L41]-[.M41])/[.D41];10))" office:value-type="float" office:value="-8.62920754913055">
            <text:p>-8.629</text:p>
          </table:table-cell>
          <table:table-cell table:style-name="ce4" table:formula="of:=ABS(([.O41]-[.P41])/2)" office:value-type="float" office:value="0.00962560820136993">
            <text:p>0.010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 J021114+105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38];[.F41])" office:value-type="time" office:time-value="PT08H42M30.5S">
            <text:p>08:42:31</text:p>
          </table:table-cell>
          <table:table-cell table:style-name="ce14" table:formula="of:=AVERAGE([.G38];[.G41])" office:value-type="float" office:value="2456984.86285301">
            <text:p>2456984.86285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38];[.R39])" office:value-type="float" office:value="-0.519329120237654">
            <text:p>-0.519</text:p>
          </table:table-cell>
          <table:table-cell table:style-name="ce3" table:formula="of:=IF(ABS([.R38]-[.R39])/2&lt;([.S38]+[.S39])/2;([.S38]+[.S39])/2;ABS([.R38]-[.R39])/2)" office:value-type="float" office:value="0.0130818056778645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MG1 J021114+1051 average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2M38S">
            <text:p>12:22:38.0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2H22M53S">
            <text:p>12:22:53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5.0158912">
            <text:p>2456985.01589</text:p>
          </table:table-cell>
          <table:table-cell office:value-type="float" office:value="1001">
            <text:p>1001</text:p>
          </table:table-cell>
          <table:table-cell office:value-type="float" office:value="662.9368">
            <text:p>662.94</text:p>
          </table:table-cell>
          <table:table-cell office:value-type="float" office:value="586.883">
            <text:p>586.88</text:p>
          </table:table-cell>
          <table:table-cell table:style-name="ce48" table:formula="of:=[.I43]-[.J43]" office:value-type="float" office:value="76.0537999999999">
            <text:p>76.05</text:p>
          </table:table-cell>
          <table:table-cell table:style-name="ce49" table:formula="of:=1.1*[.H43]*[.J43]" office:value-type="float" office:value="646216.8713">
            <text:p>646216.87</text:p>
          </table:table-cell>
          <table:table-cell table:style-name="ce34" table:formula="of:=SQRT((1.1*[.H43]*[.I43])+(1.1*[.H43]*[.K43]))" office:value-type="float" office:value="902.054626760486">
            <text:p>902.05</text:p>
          </table:table-cell>
          <table:table-cell table:style-name="ce4" table:formula="of:=-2.5*(LOG([.L43]/[.D43];10))" office:value-type="float" office:value="-10.8331425939572">
            <text:p>-10.833</text:p>
          </table:table-cell>
          <table:table-cell table:style-name="ce4" table:formula="of:=-2.5*(LOG(([.L43]+[.M43])/[.D43];10))" office:value-type="float" office:value="-10.8346571171427">
            <text:p>-10.835</text:p>
          </table:table-cell>
          <table:table-cell table:style-name="ce4" table:formula="of:=-2.5*(LOG(([.L43]-[.M43])/[.D43];10))" office:value-type="float" office:value="-10.8316259551704">
            <text:p>-10.832</text:p>
          </table:table-cell>
          <table:table-cell table:style-name="ce4" table:formula="of:=ABS(([.O43]-[.P43])/2)" office:value-type="float" office:value="0.00151558098615201">
            <text:p>0.002</text:p>
          </table:table-cell>
          <table:table-cell table:style-name="ce3" table:formula="of:=[.N43]-[.N45]" office:value-type="float" office:value="-1.46468182119413">
            <text:p>-1.465</text:p>
          </table:table-cell>
          <table:table-cell table:style-name="ce3" table:formula="of:=SQRT(([.Q43]*[.Q43])+([.Q45]*[.Q45]))" office:value-type="float" office:value="0.00370088186869205">
            <text:p>0.004</text:p>
          </table:table-cell>
          <table:table-cell table:style-name="ce24" table:formula="of:=[.R43]+[$Rcomps.$B$13]" office:value-type="float" office:value="12.5753181788059">
            <text:p>12.58</text:p>
          </table:table-cell>
          <table:table-cell table:style-name="ce24" table:formula="of:=SQRT(([.S43]*[.S43])+[$Rcomps.$D$13])" office:value-type="float" office:value="0.0203395311304369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7M05S">
            <text:p>12:27:05.00</text:p>
          </table:table-cell>
          <table:table-cell office:value-type="float" office:value="30">
            <text:p>30</text:p>
          </table:table-cell>
          <table:table-cell table:style-name="ce44" table:formula="of:=TIME(0;0;[.D44]/2)" office:value-type="time" office:time-value="PT00H00M15S">
            <text:p>00:00:15</text:p>
          </table:table-cell>
          <table:table-cell table:style-name="ce44" table:formula="of:=[.C44]+[.E44]" office:value-type="time" office:time-value="PT12H27M20S">
            <text:p>12:27:20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5.01898148">
            <text:p>2456985.01898</text:p>
          </table:table-cell>
          <table:table-cell office:value-type="float" office:value="1001">
            <text:p>1001</text:p>
          </table:table-cell>
          <table:table-cell office:value-type="float" office:value="713.8875">
            <text:p>713.89</text:p>
          </table:table-cell>
          <table:table-cell office:value-type="float" office:value="643.566">
            <text:p>643.57</text:p>
          </table:table-cell>
          <table:table-cell table:style-name="ce48" table:formula="of:=[.I44]-[.J44]" office:value-type="float" office:value="70.3215">
            <text:p>70.32</text:p>
          </table:table-cell>
          <table:table-cell table:style-name="ce49" table:formula="of:=1.1*[.H44]*[.J44]" office:value-type="float" office:value="708630.5226">
            <text:p>708630.52</text:p>
          </table:table-cell>
          <table:table-cell table:style-name="ce34" table:formula="of:=SQRT((1.1*[.H44]*[.I44])+(1.1*[.H44]*[.K44]))" office:value-type="float" office:value="929.242987544162">
            <text:p>929.24</text:p>
          </table:table-cell>
          <table:table-cell table:style-name="ce4" table:formula="of:=-2.5*(LOG([.L44]/[.D44];10))" office:value-type="float" office:value="-10.9332464997449">
            <text:p>-10.933</text:p>
          </table:table-cell>
          <table:table-cell table:style-name="ce4" table:formula="of:=-2.5*(LOG(([.L44]+[.M44])/[.D44];10))" office:value-type="float" office:value="-10.9346693171304">
            <text:p>-10.935</text:p>
          </table:table-cell>
          <table:table-cell table:style-name="ce4" table:formula="of:=-2.5*(LOG(([.L44]-[.M44])/[.D44];10))" office:value-type="float" office:value="-10.9318218153627">
            <text:p>-10.932</text:p>
          </table:table-cell>
          <table:table-cell table:style-name="ce4" table:formula="of:=ABS(([.O44]-[.P44])/2)" office:value-type="float" office:value="0.00142375088387325">
            <text:p>0.001</text:p>
          </table:table-cell>
          <table:table-cell table:style-name="ce3" table:formula="of:=[.N44]-[.N46]" office:value-type="float" office:value="-1.50983187249686">
            <text:p>-1.510</text:p>
          </table:table-cell>
          <table:table-cell table:style-name="ce3" table:formula="of:=SQRT(([.Q44]*[.Q44])+([.Q46]*[.Q46]))" office:value-type="float" office:value="0.00357008579714018">
            <text:p>0.004</text:p>
          </table:table-cell>
          <table:table-cell table:style-name="ce24" table:formula="of:=[.R44]+[$Rcomps.$B$13]" office:value-type="float" office:value="12.5301681275031">
            <text:p>12.53</text:p>
          </table:table-cell>
          <table:table-cell table:style-name="ce24" table:formula="of:=SQRT(([.S44]*[.S44])+[$Rcomps.$D$13])" office:value-type="float" office:value="0.0203161392148937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4M30S">
            <text:p>12:24:30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2H24M45S">
            <text:p>12:24:45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5.0171875">
            <text:p>2456985.01719</text:p>
          </table:table-cell>
          <table:table-cell office:value-type="float" office:value="1001">
            <text:p>1001</text:p>
          </table:table-cell>
          <table:table-cell office:value-type="float" office:value="199.6245">
            <text:p>199.62</text:p>
          </table:table-cell>
          <table:table-cell office:value-type="float" office:value="152.2926">
            <text:p>152.29</text:p>
          </table:table-cell>
          <table:table-cell table:style-name="ce48" table:formula="of:=[.I45]-[.J45]" office:value-type="float" office:value="47.3319">
            <text:p>47.33</text:p>
          </table:table-cell>
          <table:table-cell table:style-name="ce49" table:formula="of:=1.1*[.H45]*[.J45]" office:value-type="float" office:value="167689.38186">
            <text:p>167689.38</text:p>
          </table:table-cell>
          <table:table-cell table:style-name="ce34" table:formula="of:=SQRT((1.1*[.H45]*[.I45])+(1.1*[.H45]*[.K45]))" office:value-type="float" office:value="521.463030367446">
            <text:p>521.46</text:p>
          </table:table-cell>
          <table:table-cell table:style-name="ce4" table:formula="of:=-2.5*(LOG([.L45]/[.D45];10))" office:value-type="float" office:value="-9.3684607727631">
            <text:p>-9.368</text:p>
          </table:table-cell>
          <table:table-cell table:style-name="ce4" table:formula="of:=-2.5*(LOG(([.L45]+[.M45])/[.D45];10))" office:value-type="float" office:value="-9.37183184370178">
            <text:p>-9.372</text:p>
          </table:table-cell>
          <table:table-cell table:style-name="ce4" table:formula="of:=-2.5*(LOG(([.L45]-[.M45])/[.D45];10))" office:value-type="float" office:value="-9.36507920247618">
            <text:p>-9.365</text:p>
          </table:table-cell>
          <table:table-cell table:style-name="ce4" table:formula="of:=ABS(([.O45]-[.P45])/2)" office:value-type="float" office:value="0.0033763206128014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25M25S">
            <text:p>12:25:25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2H25M40S">
            <text:p>12:25:4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5.01782407">
            <text:p>2456985.01782</text:p>
          </table:table-cell>
          <table:table-cell office:value-type="float" office:value="1001">
            <text:p>1001</text:p>
          </table:table-cell>
          <table:table-cell office:value-type="float" office:value="208.5685">
            <text:p>208.57</text:p>
          </table:table-cell>
          <table:table-cell office:value-type="float" office:value="160.1992">
            <text:p>160.2</text:p>
          </table:table-cell>
          <table:table-cell table:style-name="ce48" table:formula="of:=[.I46]-[.J46]" office:value-type="float" office:value="48.3693">
            <text:p>48.37</text:p>
          </table:table-cell>
          <table:table-cell table:style-name="ce49" table:formula="of:=1.1*[.H46]*[.J46]" office:value-type="float" office:value="176395.33912">
            <text:p>176395.34</text:p>
          </table:table-cell>
          <table:table-cell table:style-name="ce34" table:formula="of:=SQRT((1.1*[.H46]*[.I46])+(1.1*[.H46]*[.K46]))" office:value-type="float" office:value="531.896805386158">
            <text:p>531.9</text:p>
          </table:table-cell>
          <table:table-cell table:style-name="ce4" table:formula="of:=-2.5*(LOG([.L46]/[.D46];10))" office:value-type="float" office:value="-9.42341462724807">
            <text:p>-9.423</text:p>
          </table:table-cell>
          <table:table-cell table:style-name="ce4" table:formula="of:=-2.5*(LOG(([.L46]+[.M46])/[.D46];10))" office:value-type="float" office:value="-9.42668359501774">
            <text:p>-9.427</text:p>
          </table:table-cell>
          <table:table-cell table:style-name="ce4" table:formula="of:=-2.5*(LOG(([.L46]-[.M46])/[.D46];10))" office:value-type="float" office:value="-9.42013578743974">
            <text:p>-9.420</text:p>
          </table:table-cell>
          <table:table-cell table:style-name="ce4" table:formula="of:=ABS(([.O46]-[.P46])/2)" office:value-type="float" office:value="0.003273903788997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43];[.F46])" office:value-type="time" office:time-value="PT12H24M16.5S">
            <text:p>12:24:17</text:p>
          </table:table-cell>
          <table:table-cell table:style-name="ce14" table:formula="of:=AVERAGE([.G43];[.G46])" office:value-type="float" office:value="2456985.01685764">
            <text:p>2456985.0168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43];[.R44])" office:value-type="float" office:value="-1.4872568468455">
            <text:p>-1.487</text:p>
          </table:table-cell>
          <table:table-cell table:style-name="ce3" table:formula="of:=IF(ABS([.R43]-[.R44])/2&lt;([.S43]+[.S44])/2;([.S43]+[.S44])/2;ABS([.R43]-[.R44])/2)" office:value-type="float" office:value="0.0225750256513617">
            <text:p>0.023</text:p>
          </table:table-cell>
          <table:table-cell table:style-name="ce24" table:formula="of:=[.R47]+[$Rcomps.$B$13]" office:value-type="float" office:value="12.5527431531545">
            <text:p>12.55</text:p>
          </table:table-cell>
          <table:table-cell table:style-name="ce24" table:formula="of:=SQRT(([.S47]*[.S47])+[$Rcomps.$D$13])" office:value-type="float" office:value="0.030160102505788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48M19S">
            <text:p>01:48:19.00</text:p>
          </table:table-cell>
          <table:table-cell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01H48M34S">
            <text:p>01:48:34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4.57539352">
            <text:p>2456984.57539</text:p>
          </table:table-cell>
          <table:table-cell office:value-type="float" office:value="1001">
            <text:p>1001</text:p>
          </table:table-cell>
          <table:table-cell office:value-type="float" office:value="435.6394">
            <text:p>435.64</text:p>
          </table:table-cell>
          <table:table-cell office:value-type="float" office:value="337.9591">
            <text:p>337.96</text:p>
          </table:table-cell>
          <table:table-cell table:style-name="ce48" table:formula="of:=[.I48]-[.J48]" office:value-type="float" office:value="97.6803000000001">
            <text:p>97.68</text:p>
          </table:table-cell>
          <table:table-cell table:style-name="ce49" table:formula="of:=1.1*[.H48]*[.J48]" office:value-type="float" office:value="372126.76501">
            <text:p>372126.77</text:p>
          </table:table-cell>
          <table:table-cell table:style-name="ce34" table:formula="of:=SQRT((1.1*[.H48]*[.I48])+(1.1*[.H48]*[.K48]))" office:value-type="float" office:value="766.31476670491">
            <text:p>766.31</text:p>
          </table:table-cell>
          <table:table-cell table:style-name="ce4" table:formula="of:=-2.5*(LOG([.L48]/[.D48];10))" office:value-type="float" office:value="-10.233924132034">
            <text:p>-10.234</text:p>
          </table:table-cell>
          <table:table-cell table:style-name="ce4" table:formula="of:=-2.5*(LOG(([.L48]+[.M48])/[.D48];10))" office:value-type="float" office:value="-10.2361576724845">
            <text:p>-10.236</text:p>
          </table:table-cell>
          <table:table-cell table:style-name="ce4" table:formula="of:=-2.5*(LOG(([.L48]-[.M48])/[.D48];10))" office:value-type="float" office:value="-10.231685987345">
            <text:p>-10.232</text:p>
          </table:table-cell>
          <table:table-cell table:style-name="ce4" table:formula="of:=ABS(([.O48]-[.P48])/2)" office:value-type="float" office:value="0.00223584256974707">
            <text:p>0.002</text:p>
          </table:table-cell>
          <table:table-cell table:style-name="ce3" table:formula="of:=[.N48]-[.N50]" office:value-type="float" office:value="1.1867429846883">
            <text:p>1.187</text:p>
          </table:table-cell>
          <table:table-cell table:style-name="ce3" table:formula="of:=SQRT(([.Q48]*[.Q48])+([.Q50]*[.Q50]))" office:value-type="float" office:value="0.00250178360613321">
            <text:p>0.003</text:p>
          </table:table-cell>
          <table:table-cell table:style-name="ce24" table:formula="of:=[.R48]+[$Rcomps.$B$25]" office:value-type="float" office:value="13.2967429846883">
            <text:p>13.30</text:p>
          </table:table-cell>
          <table:table-cell table:style-name="ce24" table:formula="of:=SQRT(([.S48]*[.S48])+[$Rcomps.$D$25])" office:value-type="float" office:value="0.010308196797302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52M06S">
            <text:p>01:52:06.00</text:p>
          </table:table-cell>
          <table:table-cell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01H52M21S">
            <text:p>01:52:21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4.57802083">
            <text:p>2456984.57802</text:p>
          </table:table-cell>
          <table:table-cell office:value-type="float" office:value="1001">
            <text:p>1001</text:p>
          </table:table-cell>
          <table:table-cell office:value-type="float" office:value="433.423">
            <text:p>433.42</text:p>
          </table:table-cell>
          <table:table-cell office:value-type="float" office:value="333.0001">
            <text:p>333</text:p>
          </table:table-cell>
          <table:table-cell table:style-name="ce48" table:formula="of:=[.I49]-[.J49]" office:value-type="float" office:value="100.4229">
            <text:p>100.42</text:p>
          </table:table-cell>
          <table:table-cell table:style-name="ce49" table:formula="of:=1.1*[.H49]*[.J49]" office:value-type="float" office:value="366666.41011">
            <text:p>366666.41</text:p>
          </table:table-cell>
          <table:table-cell table:style-name="ce34" table:formula="of:=SQRT((1.1*[.H49]*[.I49])+(1.1*[.H49]*[.K49]))" office:value-type="float" office:value="766.692715819056">
            <text:p>766.69</text:p>
          </table:table-cell>
          <table:table-cell table:style-name="ce4" table:formula="of:=-2.5*(LOG([.L49]/[.D49];10))" office:value-type="float" office:value="-10.2178746796074">
            <text:p>-10.218</text:p>
          </table:table-cell>
          <table:table-cell table:style-name="ce4" table:formula="of:=-2.5*(LOG(([.L49]+[.M49])/[.D49];10))" office:value-type="float" office:value="-10.2201425638042">
            <text:p>-10.220</text:p>
          </table:table-cell>
          <table:table-cell table:style-name="ce4" table:formula="of:=-2.5*(LOG(([.L49]-[.M49])/[.D49];10))" office:value-type="float" office:value="-10.2156020483399">
            <text:p>-10.216</text:p>
          </table:table-cell>
          <table:table-cell table:style-name="ce4" table:formula="of:=ABS(([.O49]-[.P49])/2)" office:value-type="float" office:value="0.00227025773214873">
            <text:p>0.002</text:p>
          </table:table-cell>
          <table:table-cell table:style-name="ce3" table:formula="of:=[.N49]-[.N51]" office:value-type="float" office:value="1.19902980492556">
            <text:p>1.199</text:p>
          </table:table-cell>
          <table:table-cell table:style-name="ce3" table:formula="of:=SQRT(([.Q49]*[.Q49])+([.Q51]*[.Q51]))" office:value-type="float" office:value="0.00253381934253738">
            <text:p>0.003</text:p>
          </table:table-cell>
          <table:table-cell table:style-name="ce24" table:formula="of:=[.R49]+[$Rcomps.$B$25]" office:value-type="float" office:value="13.3090298049256">
            <text:p>13.31</text:p>
          </table:table-cell>
          <table:table-cell table:style-name="ce24" table:formula="of:=SQRT(([.S49]*[.S49])+[$Rcomps.$D$25])" office:value-type="float" office:value="0.0103160186341736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49M38S">
            <text:p>01:49:38.00</text:p>
          </table:table-cell>
          <table:table-cell office:value-type="float" office:value="30">
            <text:p>30</text:p>
          </table:table-cell>
          <table:table-cell table:style-name="ce44" table:formula="of:=TIME(0;0;[.D50]/2)" office:value-type="time" office:time-value="PT00H00M15S">
            <text:p>00:00:15</text:p>
          </table:table-cell>
          <table:table-cell table:style-name="ce44" table:formula="of:=[.C50]+[.E50]" office:value-type="time" office:time-value="PT01H49M53S">
            <text:p>01:49:53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4.57630787">
            <text:p>2456984.57631</text:p>
          </table:table-cell>
          <table:table-cell office:value-type="float" office:value="1001">
            <text:p>1001</text:p>
          </table:table-cell>
          <table:table-cell office:value-type="float" office:value="1102.276">
            <text:p>1102.28</text:p>
          </table:table-cell>
          <table:table-cell office:value-type="float" office:value="1008.234">
            <text:p>1008.23</text:p>
          </table:table-cell>
          <table:table-cell table:style-name="ce48" table:formula="of:=[.I50]-[.J50]" office:value-type="float" office:value="94.042">
            <text:p>94.04</text:p>
          </table:table-cell>
          <table:table-cell table:style-name="ce49" table:formula="of:=1.1*[.H50]*[.J50]" office:value-type="float" office:value="1110166.4574">
            <text:p>1110166.46</text:p>
          </table:table-cell>
          <table:table-cell table:style-name="ce34" table:formula="of:=SQRT((1.1*[.H50]*[.I50])+(1.1*[.H50]*[.K50]))" office:value-type="float" office:value="1147.72198279897">
            <text:p>1147.72</text:p>
          </table:table-cell>
          <table:table-cell table:style-name="ce4" table:formula="of:=-2.5*(LOG([.L50]/[.D50];10))" office:value-type="float" office:value="-11.4206671167223">
            <text:p>-11.421</text:p>
          </table:table-cell>
          <table:table-cell table:style-name="ce4" table:formula="of:=-2.5*(LOG(([.L50]+[.M50])/[.D50];10))" office:value-type="float" office:value="-11.4217890021891">
            <text:p>-11.422</text:p>
          </table:table-cell>
          <table:table-cell table:style-name="ce4" table:formula="of:=-2.5*(LOG(([.L50]-[.M50])/[.D50];10))" office:value-type="float" office:value="-11.4195440708181">
            <text:p>-11.420</text:p>
          </table:table-cell>
          <table:table-cell table:style-name="ce4" table:formula="of:=ABS(([.O50]-[.P50])/2)" office:value-type="float" office:value="0.0011224656855439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1H50M32S">
            <text:p>01:50:32.00</text:p>
          </table:table-cell>
          <table:table-cell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01H50M47S">
            <text:p>01:50:47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4.57693287">
            <text:p>2456984.57693</text:p>
          </table:table-cell>
          <table:table-cell office:value-type="float" office:value="1001">
            <text:p>1001</text:p>
          </table:table-cell>
          <table:table-cell office:value-type="float" office:value="1099.343">
            <text:p>1099.34</text:p>
          </table:table-cell>
          <table:table-cell office:value-type="float" office:value="1004.746">
            <text:p>1004.75</text:p>
          </table:table-cell>
          <table:table-cell table:style-name="ce48" table:formula="of:=[.I51]-[.J51]" office:value-type="float" office:value="94.5970000000001">
            <text:p>94.6</text:p>
          </table:table-cell>
          <table:table-cell table:style-name="ce49" table:formula="of:=1.1*[.H51]*[.J51]" office:value-type="float" office:value="1106325.8206">
            <text:p>1106325.82</text:p>
          </table:table-cell>
          <table:table-cell table:style-name="ce34" table:formula="of:=SQRT((1.1*[.H51]*[.I51])+(1.1*[.H51]*[.K51]))" office:value-type="float" office:value="1146.58071412352">
            <text:p>1146.58</text:p>
          </table:table-cell>
          <table:table-cell table:style-name="ce4" table:formula="of:=-2.5*(LOG([.L51]/[.D51];10))" office:value-type="float" office:value="-11.4169044845329">
            <text:p>-11.417</text:p>
          </table:table-cell>
          <table:table-cell table:style-name="ce4" table:formula="of:=-2.5*(LOG(([.L51]+[.M51])/[.D51];10))" office:value-type="float" office:value="-11.4180291437652">
            <text:p>-11.418</text:p>
          </table:table-cell>
          <table:table-cell table:style-name="ce4" table:formula="of:=-2.5*(LOG(([.L51]-[.M51])/[.D51];10))" office:value-type="float" office:value="-11.4157786591149">
            <text:p>-11.416</text:p>
          </table:table-cell>
          <table:table-cell table:style-name="ce4" table:formula="of:=ABS(([.O51]-[.P51])/2)" office:value-type="float" office:value="0.0011252423251173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48];[.F51])" office:value-type="time" office:time-value="PT01H49M40.5S">
            <text:p>01:49:41</text:p>
          </table:table-cell>
          <table:table-cell table:style-name="ce14" table:formula="of:=AVERAGE([.G48];[.G51])" office:value-type="float" office:value="2456984.57616319">
            <text:p>2456984.57616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48];[.R49])" office:value-type="float" office:value="1.19288639480693">
            <text:p>1.193</text:p>
          </table:table-cell>
          <table:table-cell table:style-name="ce3" table:formula="of:=IF(ABS([.R48]-[.R49])/2&lt;([.S48]+[.S49])/2;([.S48]+[.S49])/2;ABS([.R48]-[.R49])/2)" office:value-type="float" office:value="0.00614341011862862">
            <text:p>0.006</text:p>
          </table:table-cell>
          <table:table-cell table:style-name="ce24" table:formula="of:=[.R52]+[$Rcomps.$B$25]" office:value-type="float" office:value="13.3028863948069">
            <text:p>13.30</text:p>
          </table:table-cell>
          <table:table-cell table:style-name="ce24" table:formula="of:=SQRT(([.S52]*[.S52])+[$Rcomps.$D$25])" office:value-type="float" office:value="0.011736331960441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87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1M00S">
            <text:p>10:31:00.00</text:p>
          </table:table-cell>
          <table:table-cell office:value-type="float" office:value="60">
            <text:p>60</text:p>
          </table:table-cell>
          <table:table-cell table:style-name="ce44" table:formula="of:=TIME(0;0;[.D53]/2)" office:value-type="time" office:time-value="PT00H00M30S">
            <text:p>00:00:30</text:p>
          </table:table-cell>
          <table:table-cell table:style-name="ce44" table:formula="of:=[.C53]+[.E53]" office:value-type="time" office:time-value="PT10H31M30S">
            <text:p>10:31:30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4.93854167">
            <text:p>2456984.93854</text:p>
          </table:table-cell>
          <table:table-cell office:value-type="float" office:value="1001">
            <text:p>1001</text:p>
          </table:table-cell>
          <table:table-cell office:value-type="float" office:value="548.6534">
            <text:p>548.65</text:p>
          </table:table-cell>
          <table:table-cell office:value-type="float" office:value="159.9549">
            <text:p>159.95</text:p>
          </table:table-cell>
          <table:table-cell table:style-name="ce48" table:formula="of:=[.I53]-[.J53]" office:value-type="float" office:value="388.6985">
            <text:p>388.7</text:p>
          </table:table-cell>
          <table:table-cell table:style-name="ce49" table:formula="of:=1.1*[.H53]*[.J53]" office:value-type="float" office:value="176126.34039">
            <text:p>176126.34</text:p>
          </table:table-cell>
          <table:table-cell table:style-name="ce34" table:formula="of:=SQRT((1.1*[.H53]*[.I53])+(1.1*[.H53]*[.K53]))" office:value-type="float" office:value="1015.93217150064">
            <text:p>1015.93</text:p>
          </table:table-cell>
          <table:table-cell table:style-name="ce4" table:formula="of:=-2.5*(LOG([.L53]/[.D53];10))" office:value-type="float" office:value="-8.66918265224096">
            <text:p>-8.669</text:p>
          </table:table-cell>
          <table:table-cell table:style-name="ce4" table:formula="of:=-2.5*(LOG(([.L53]+[.M53])/[.D53];10))" office:value-type="float" office:value="-8.6754274039146">
            <text:p>-8.675</text:p>
          </table:table-cell>
          <table:table-cell table:style-name="ce4" table:formula="of:=-2.5*(LOG(([.L53]-[.M53])/[.D53];10))" office:value-type="float" office:value="-8.66290177519355">
            <text:p>-8.663</text:p>
          </table:table-cell>
          <table:table-cell table:style-name="ce4" table:formula="of:=ABS(([.O53]-[.P53])/2)" office:value-type="float" office:value="0.00626281436052256">
            <text:p>0.006</text:p>
          </table:table-cell>
          <table:table-cell table:style-name="ce3" table:formula="of:=[.N53]-[.N55]" office:value-type="float" office:value="1.19196905275189">
            <text:p>1.192</text:p>
          </table:table-cell>
          <table:table-cell table:style-name="ce3" table:formula="of:=SQRT(([.Q53]*[.Q53])+([.Q55]*[.Q55]))" office:value-type="float" office:value="0.00711914063866961">
            <text:p>0.007</text:p>
          </table:table-cell>
          <table:table-cell table:style-name="ce24" table:formula="of:=[.R53]+[$Rcomps.$B$12]" office:value-type="float" office:value="14.9019690527519">
            <text:p>14.90</text:p>
          </table:table-cell>
          <table:table-cell table:style-name="ce24" table:formula="of:=SQRT(([.S53]*[.S53])+[$Rcomps.$D$12])" office:value-type="float" office:value="0.0122752663284003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6M12S">
            <text:p>10:36:12.00</text:p>
          </table:table-cell>
          <table:table-cell office:value-type="float" office:value="60">
            <text:p>60</text:p>
          </table:table-cell>
          <table:table-cell table:style-name="ce44" table:formula="of:=TIME(0;0;[.D54]/2)" office:value-type="time" office:time-value="PT00H00M30S">
            <text:p>00:00:30</text:p>
          </table:table-cell>
          <table:table-cell table:style-name="ce44" table:formula="of:=[.C54]+[.E54]" office:value-type="time" office:time-value="PT10H36M42S">
            <text:p>10:36:42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84.94215278">
            <text:p>2456984.94215</text:p>
          </table:table-cell>
          <table:table-cell office:value-type="float" office:value="1001">
            <text:p>1001</text:p>
          </table:table-cell>
          <table:table-cell office:value-type="float" office:value="539.2487">
            <text:p>539.25</text:p>
          </table:table-cell>
          <table:table-cell office:value-type="float" office:value="173.6688">
            <text:p>173.67</text:p>
          </table:table-cell>
          <table:table-cell table:style-name="ce48" table:formula="of:=[.I54]-[.J54]" office:value-type="float" office:value="365.5799">
            <text:p>365.58</text:p>
          </table:table-cell>
          <table:table-cell table:style-name="ce49" table:formula="of:=1.1*[.H54]*[.J54]" office:value-type="float" office:value="191226.71568">
            <text:p>191226.72</text:p>
          </table:table-cell>
          <table:table-cell table:style-name="ce34" table:formula="of:=SQRT((1.1*[.H54]*[.I54])+(1.1*[.H54]*[.K54]))" office:value-type="float" office:value="998.15167758212">
            <text:p>998.15</text:p>
          </table:table-cell>
          <table:table-cell table:style-name="ce4" table:formula="of:=-2.5*(LOG([.L54]/[.D54];10))" office:value-type="float" office:value="-8.75849328926105">
            <text:p>-8.758</text:p>
          </table:table-cell>
          <table:table-cell table:style-name="ce4" table:formula="of:=-2.5*(LOG(([.L54]+[.M54])/[.D54];10))" office:value-type="float" office:value="-8.76414579878202">
            <text:p>-8.764</text:p>
          </table:table-cell>
          <table:table-cell table:style-name="ce4" table:formula="of:=-2.5*(LOG(([.L54]-[.M54])/[.D54];10))" office:value-type="float" office:value="-8.75281119783179">
            <text:p>-8.753</text:p>
          </table:table-cell>
          <table:table-cell table:style-name="ce4" table:formula="of:=ABS(([.O54]-[.P54])/2)" office:value-type="float" office:value="0.00566730047511577">
            <text:p>0.006</text:p>
          </table:table-cell>
          <table:table-cell table:style-name="ce3" table:formula="of:=[.N54]-[.N56]" office:value-type="float" office:value="1.08661132268383">
            <text:p>1.087</text:p>
          </table:table-cell>
          <table:table-cell table:style-name="ce3" table:formula="of:=SQRT(([.Q54]*[.Q54])+([.Q56]*[.Q56]))" office:value-type="float" office:value="0.00663517872972828">
            <text:p>0.007</text:p>
          </table:table-cell>
          <table:table-cell table:style-name="ce24" table:formula="of:=[.R54]+[$Rcomps.$B$12]" office:value-type="float" office:value="14.7966113226838">
            <text:p>14.80</text:p>
          </table:table-cell>
          <table:table-cell table:style-name="ce24" table:formula="of:=SQRT(([.S54]*[.S54])+[$Rcomps.$D$12])" office:value-type="float" office:value="0.0120010664849187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3M30S">
            <text:p>10:33:30.00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0H33M45S">
            <text:p>10:33:45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84.94010417">
            <text:p>2456984.94010</text:p>
          </table:table-cell>
          <table:table-cell office:value-type="float" office:value="1001">
            <text:p>1001</text:p>
          </table:table-cell>
          <table:table-cell office:value-type="float" office:value="427.494">
            <text:p>427.49</text:p>
          </table:table-cell>
          <table:table-cell office:value-type="float" office:value="239.7481">
            <text:p>239.75</text:p>
          </table:table-cell>
          <table:table-cell table:style-name="ce48" table:formula="of:=[.I55]-[.J55]" office:value-type="float" office:value="187.7459">
            <text:p>187.75</text:p>
          </table:table-cell>
          <table:table-cell table:style-name="ce49" table:formula="of:=1.1*[.H55]*[.J55]" office:value-type="float" office:value="263986.63291">
            <text:p>263986.63</text:p>
          </table:table-cell>
          <table:table-cell table:style-name="ce34" table:formula="of:=SQRT((1.1*[.H55]*[.I55])+(1.1*[.H55]*[.K55]))" office:value-type="float" office:value="823.067830673755">
            <text:p>823.07</text:p>
          </table:table-cell>
          <table:table-cell table:style-name="ce4" table:formula="of:=-2.5*(LOG([.L55]/[.D55];10))" office:value-type="float" office:value="-9.86115170499285">
            <text:p>-9.861</text:p>
          </table:table-cell>
          <table:table-cell table:style-name="ce4" table:formula="of:=-2.5*(LOG(([.L55]+[.M55])/[.D55];10))" office:value-type="float" office:value="-9.86453158948723">
            <text:p>-9.865</text:p>
          </table:table-cell>
          <table:table-cell table:style-name="ce4" table:formula="of:=-2.5*(LOG(([.L55]-[.M55])/[.D55];10))" office:value-type="float" office:value="-9.85776126609206">
            <text:p>-9.858</text:p>
          </table:table-cell>
          <table:table-cell table:style-name="ce4" table:formula="of:=ABS(([.O55]-[.P55])/2)" office:value-type="float" office:value="0.0033851616975839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0H34M24S">
            <text:p>10:34:24.00</text:p>
          </table:table-cell>
          <table:table-cell office:value-type="float" office:value="30">
            <text:p>30</text:p>
          </table:table-cell>
          <table:table-cell table:style-name="ce44" table:formula="of:=TIME(0;0;[.D56]/2)" office:value-type="time" office:time-value="PT00H00M15S">
            <text:p>00:00:15</text:p>
          </table:table-cell>
          <table:table-cell table:style-name="ce44" table:formula="of:=[.C56]+[.E56]" office:value-type="time" office:time-value="PT10H34M39S">
            <text:p>10:34:39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84.94072917">
            <text:p>2456984.94073</text:p>
          </table:table-cell>
          <table:table-cell office:value-type="float" office:value="1001">
            <text:p>1001</text:p>
          </table:table-cell>
          <table:table-cell office:value-type="float" office:value="428.4507">
            <text:p>428.45</text:p>
          </table:table-cell>
          <table:table-cell office:value-type="float" office:value="236.2307">
            <text:p>236.23</text:p>
          </table:table-cell>
          <table:table-cell table:style-name="ce48" table:formula="of:=[.I56]-[.J56]" office:value-type="float" office:value="192.22">
            <text:p>192.22</text:p>
          </table:table-cell>
          <table:table-cell table:style-name="ce49" table:formula="of:=1.1*[.H56]*[.J56]" office:value-type="float" office:value="260113.62377">
            <text:p>260113.62</text:p>
          </table:table-cell>
          <table:table-cell table:style-name="ce34" table:formula="of:=SQRT((1.1*[.H56]*[.I56])+(1.1*[.H56]*[.K56]))" office:value-type="float" office:value="826.692511016037">
            <text:p>826.69</text:p>
          </table:table-cell>
          <table:table-cell table:style-name="ce4" table:formula="of:=-2.5*(LOG([.L56]/[.D56];10))" office:value-type="float" office:value="-9.84510461194488">
            <text:p>-9.845</text:p>
          </table:table-cell>
          <table:table-cell table:style-name="ce4" table:formula="of:=-2.5*(LOG(([.L56]+[.M56])/[.D56];10))" office:value-type="float" office:value="-9.84854982432522">
            <text:p>-9.849</text:p>
          </table:table-cell>
          <table:table-cell table:style-name="ce4" table:formula="of:=-2.5*(LOG(([.L56]-[.M56])/[.D56];10))" office:value-type="float" office:value="-9.84164843255248">
            <text:p>-9.842</text:p>
          </table:table-cell>
          <table:table-cell table:style-name="ce4" table:formula="of:=ABS(([.O56]-[.P56])/2)" office:value-type="float" office:value="0.0034506958863671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53];[.F56])" office:value-type="time" office:time-value="PT10H33M04.5S">
            <text:p>10:33:05</text:p>
          </table:table-cell>
          <table:table-cell table:style-name="ce14" table:formula="of:=AVERAGE([.G53];[.G56])" office:value-type="float" office:value="2456984.93963542">
            <text:p>2456984.9396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53];[.R54])" office:value-type="float" office:value="1.13929018771786">
            <text:p>1.139</text:p>
          </table:table-cell>
          <table:table-cell table:style-name="ce3" table:formula="of:=IF(ABS([.R53]-[.R54])/2&lt;([.S53]+[.S54])/2;([.S53]+[.S54])/2;ABS([.R53]-[.R54])/2)" office:value-type="float" office:value="0.0526788650340295">
            <text:p>0.053</text:p>
          </table:table-cell>
          <table:table-cell table:style-name="ce24" table:formula="of:=[.R57]+[$Rcomps.$B$12]" office:value-type="float" office:value="14.8492901877179">
            <text:p>14.85</text:p>
          </table:table-cell>
          <table:table-cell table:style-name="ce24" table:formula="of:=SQRT(([.S57]*[.S57])+[$Rcomps.$D$12])" office:value-type="float" office:value="0.0536196122820139">
            <text:p>0.05</text:p>
          </table:table-cell>
          <table:table-cell table:style-name="ce53" office:value-type="float" office:value="4">
            <text:p>4</text:p>
          </table:table-cell>
          <table:table-cell office:value-type="string">
            <text:p>OJ 287 average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24M16S">
            <text:p>09:24:16.00</text:p>
          </table:table-cell>
          <table:table-cell office:value-type="float" office:value="150">
            <text:p>150</text:p>
          </table:table-cell>
          <table:table-cell table:style-name="ce44" table:formula="of:=TIME(0;0;[.D58]/2)" office:value-type="time" office:time-value="PT00H01M15S">
            <text:p>00:01:15</text:p>
          </table:table-cell>
          <table:table-cell table:style-name="ce44" table:formula="of:=[.C58]+[.E58]" office:value-type="time" office:time-value="PT09H25M31S">
            <text:p>09:25:31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84.89271991">
            <text:p>2456984.89272</text:p>
          </table:table-cell>
          <table:table-cell office:value-type="float" office:value="1001">
            <text:p>1001</text:p>
          </table:table-cell>
          <table:table-cell office:value-type="float" office:value="2041.186">
            <text:p>2041.19</text:p>
          </table:table-cell>
          <table:table-cell office:value-type="float" office:value="94.24305">
            <text:p>94.24</text:p>
          </table:table-cell>
          <table:table-cell table:style-name="ce48" table:formula="of:=[.I58]-[.J58]" office:value-type="float" office:value="1946.94295">
            <text:p>1946.94</text:p>
          </table:table-cell>
          <table:table-cell table:style-name="ce49" table:formula="of:=1.1*[.H58]*[.J58]" office:value-type="float" office:value="103771.022355">
            <text:p>103771.02</text:p>
          </table:table-cell>
          <table:table-cell table:style-name="ce34" table:formula="of:=SQRT((1.1*[.H58]*[.I58])+(1.1*[.H58]*[.K58]))" office:value-type="float" office:value="2095.54975766385">
            <text:p>2095.55</text:p>
          </table:table-cell>
          <table:table-cell table:style-name="ce4" table:formula="of:=-2.5*(LOG([.L58]/[.D58];10))" office:value-type="float" office:value="-7.09996209095185">
            <text:p>-7.100</text:p>
          </table:table-cell>
          <table:table-cell table:style-name="ce4" table:formula="of:=-2.5*(LOG(([.L58]+[.M58])/[.D58];10))" office:value-type="float" office:value="-7.12166898023187">
            <text:p>-7.122</text:p>
          </table:table-cell>
          <table:table-cell table:style-name="ce4" table:formula="of:=-2.5*(LOG(([.L58]-[.M58])/[.D58];10))" office:value-type="float" office:value="-7.07781235166997">
            <text:p>-7.078</text:p>
          </table:table-cell>
          <table:table-cell table:style-name="ce4" table:formula="of:=ABS(([.O58]-[.P58])/2)" office:value-type="float" office:value="0.0219283142809514">
            <text:p>0.022</text:p>
          </table:table-cell>
          <table:table-cell table:style-name="ce3" table:formula="of:=[.N58]-[.N60]" office:value-type="float" office:value="4.13218374181479">
            <text:p>4.132</text:p>
          </table:table-cell>
          <table:table-cell table:style-name="ce3" table:formula="of:=SQRT(([.Q58]*[.Q58])+([.Q60]*[.Q60]))" office:value-type="float" office:value="0.0219861563916226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30M56S">
            <text:p>09:30:56.00</text:p>
          </table:table-cell>
          <table:table-cell office:value-type="float" office:value="300">
            <text:p>300</text:p>
          </table:table-cell>
          <table:table-cell table:style-name="ce44" table:formula="of:=TIME(0;0;[.D59]/2)" office:value-type="time" office:time-value="PT00H02M30S">
            <text:p>00:02:30</text:p>
          </table:table-cell>
          <table:table-cell table:style-name="ce44" table:formula="of:=[.C59]+[.E59]" office:value-type="time" office:time-value="PT09H33M26S">
            <text:p>09:33:2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84.89821759">
            <text:p>2456984.89822</text:p>
          </table:table-cell>
          <table:table-cell office:value-type="float" office:value="1001">
            <text:p>1001</text:p>
          </table:table-cell>
          <table:table-cell office:value-type="float" office:value="4975.484">
            <text:p>4975.48</text:p>
          </table:table-cell>
          <table:table-cell office:value-type="float" office:value="192.5814">
            <text:p>192.58</text:p>
          </table:table-cell>
          <table:table-cell table:style-name="ce48" table:formula="of:=[.I59]-[.J59]" office:value-type="float" office:value="4782.9026">
            <text:p>4782.9</text:p>
          </table:table-cell>
          <table:table-cell table:style-name="ce49" table:formula="of:=1.1*[.H59]*[.J59]" office:value-type="float" office:value="212051.37954">
            <text:p>212051.38</text:p>
          </table:table-cell>
          <table:table-cell table:style-name="ce34" table:formula="of:=SQRT((1.1*[.H59]*[.I59])+(1.1*[.H59]*[.K59]))" office:value-type="float" office:value="3277.95050073365">
            <text:p>3277.95</text:p>
          </table:table-cell>
          <table:table-cell table:style-name="ce4" table:formula="of:=-2.5*(LOG([.L59]/[.D59];10))" office:value-type="float" office:value="-7.12329961867355">
            <text:p>-7.123</text:p>
          </table:table-cell>
          <table:table-cell table:style-name="ce4" table:formula="of:=-2.5*(LOG(([.L59]+[.M59])/[.D59];10))" office:value-type="float" office:value="-7.13995483612569">
            <text:p>-7.140</text:p>
          </table:table-cell>
          <table:table-cell table:style-name="ce4" table:formula="of:=-2.5*(LOG(([.L59]-[.M59])/[.D59];10))" office:value-type="float" office:value="-7.10638492426673">
            <text:p>-7.106</text:p>
          </table:table-cell>
          <table:table-cell table:style-name="ce4" table:formula="of:=ABS(([.O59]-[.P59])/2)" office:value-type="float" office:value="0.0167849559294835">
            <text:p>0.017</text:p>
          </table:table-cell>
          <table:table-cell table:style-name="ce3" table:formula="of:=[.N59]-[.N61]" office:value-type="float" office:value="4.1893704001414">
            <text:p>4.189</text:p>
          </table:table-cell>
          <table:table-cell table:style-name="ce3" table:formula="of:=SQRT(([.Q59]*[.Q59])+([.Q61]*[.Q61]))" office:value-type="float" office:value="0.0168537150101109">
            <text:p>0.017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27M49S">
            <text:p>09:27:49.00</text:p>
          </table:table-cell>
          <table:table-cell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9H28M04S">
            <text:p>09:28:04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84.89449074">
            <text:p>2456984.89449</text:p>
          </table:table-cell>
          <table:table-cell office:value-type="float" office:value="1001">
            <text:p>1001</text:p>
          </table:table-cell>
          <table:table-cell office:value-type="float" office:value="1275.891">
            <text:p>1275.89</text:p>
          </table:table-cell>
          <table:table-cell office:value-type="float" office:value="847.5256">
            <text:p>847.53</text:p>
          </table:table-cell>
          <table:table-cell table:style-name="ce48" table:formula="of:=[.I60]-[.J60]" office:value-type="float" office:value="428.3654">
            <text:p>428.37</text:p>
          </table:table-cell>
          <table:table-cell table:style-name="ce49" table:formula="of:=1.1*[.H60]*[.J60]" office:value-type="float" office:value="933210.43816">
            <text:p>933210.44</text:p>
          </table:table-cell>
          <table:table-cell table:style-name="ce34" table:formula="of:=SQRT((1.1*[.H60]*[.I60])+(1.1*[.H60]*[.K60]))" office:value-type="float" office:value="1369.87471034398">
            <text:p>1369.87</text:p>
          </table:table-cell>
          <table:table-cell table:style-name="ce4" table:formula="of:=-2.5*(LOG([.L60]/[.D60];10))" office:value-type="float" office:value="-11.2321458327666">
            <text:p>-11.232</text:p>
          </table:table-cell>
          <table:table-cell table:style-name="ce4" table:formula="of:=-2.5*(LOG(([.L60]+[.M60])/[.D60];10))" office:value-type="float" office:value="-11.2337384339024">
            <text:p>-11.234</text:p>
          </table:table-cell>
          <table:table-cell table:style-name="ce4" table:formula="of:=-2.5*(LOG(([.L60]-[.M60])/[.D60];10))" office:value-type="float" office:value="-11.230550892108">
            <text:p>-11.231</text:p>
          </table:table-cell>
          <table:table-cell table:style-name="ce4" table:formula="of:=ABS(([.O60]-[.P60])/2)" office:value-type="float" office:value="0.00159377089718316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9H28M54S">
            <text:p>09:28:54.00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09H29M09S">
            <text:p>09:29:09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84.89524306">
            <text:p>2456984.89524</text:p>
          </table:table-cell>
          <table:table-cell office:value-type="float" office:value="1001">
            <text:p>1001</text:p>
          </table:table-cell>
          <table:table-cell office:value-type="float" office:value="1356.384">
            <text:p>1356.38</text:p>
          </table:table-cell>
          <table:table-cell office:value-type="float" office:value="912.7724">
            <text:p>912.77</text:p>
          </table:table-cell>
          <table:table-cell table:style-name="ce48" table:formula="of:=[.I61]-[.J61]" office:value-type="float" office:value="443.6116">
            <text:p>443.61</text:p>
          </table:table-cell>
          <table:table-cell table:style-name="ce49" table:formula="of:=1.1*[.H61]*[.J61]" office:value-type="float" office:value="1005053.68964">
            <text:p>1005053.69</text:p>
          </table:table-cell>
          <table:table-cell table:style-name="ce34" table:formula="of:=SQRT((1.1*[.H61]*[.I61])+(1.1*[.H61]*[.K61]))" office:value-type="float" office:value="1407.82639382844">
            <text:p>1407.83</text:p>
          </table:table-cell>
          <table:table-cell table:style-name="ce4" table:formula="of:=-2.5*(LOG([.L61]/[.D61];10))" office:value-type="float" office:value="-11.3126700188149">
            <text:p>-11.313</text:p>
          </table:table-cell>
          <table:table-cell table:style-name="ce4" table:formula="of:=-2.5*(LOG(([.L61]+[.M61])/[.D61];10))" office:value-type="float" office:value="-11.3141897968719">
            <text:p>-11.314</text:p>
          </table:table-cell>
          <table:table-cell table:style-name="ce4" table:formula="of:=-2.5*(LOG(([.L61]-[.M61])/[.D61];10))" office:value-type="float" office:value="-11.3111481104401">
            <text:p>-11.311</text:p>
          </table:table-cell>
          <table:table-cell table:style-name="ce4" table:formula="of:=ABS(([.O61]-[.P61])/2)" office:value-type="float" office:value="0.00152084321589552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58];[.F61])" office:value-type="time" office:time-value="PT09H27M20S">
            <text:p>09:27:20</text:p>
          </table:table-cell>
          <table:table-cell table:style-name="ce14" table:formula="of:=AVERAGE([.G58];[.G61])" office:value-type="float" office:value="2456984.89398148">
            <text:p>2456984.8939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58];[.R59])" office:value-type="float" office:value="4.16077707097809">
            <text:p>4.161</text:p>
          </table:table-cell>
          <table:table-cell table:style-name="ce3" table:formula="of:=IF(ABS([.R58]-[.R59])/2&lt;([.S58]+[.S59])/2;([.S58]+[.S59])/2;ABS([.R58]-[.R59])/2)" office:value-type="float" office:value="0.0285933291633049">
            <text:p>0.029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-234 average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3M31S">
            <text:p>12:43:31.00</text:p>
          </table:table-cell>
          <table:table-cell office:value-type="float" office:value="60">
            <text:p>60</text:p>
          </table:table-cell>
          <table:table-cell table:style-name="ce44" table:formula="of:=TIME(0;0;[.D63]/2)" office:value-type="time" office:time-value="PT00H00M30S">
            <text:p>00:00:30</text:p>
          </table:table-cell>
          <table:table-cell table:style-name="ce44" table:formula="of:=[.C63]+[.E63]" office:value-type="time" office:time-value="PT12H44M01S">
            <text:p>12:44:01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85.03056713">
            <text:p>2456985.03057</text:p>
          </table:table-cell>
          <table:table-cell office:value-type="float" office:value="1001">
            <text:p>1001</text:p>
          </table:table-cell>
          <table:table-cell office:value-type="float" office:value="655.0366">
            <text:p>655.04</text:p>
          </table:table-cell>
          <table:table-cell office:value-type="float" office:value="219.9458">
            <text:p>219.95</text:p>
          </table:table-cell>
          <table:table-cell table:style-name="ce48" table:formula="of:=[.I63]-[.J63]" office:value-type="float" office:value="435.0908">
            <text:p>435.09</text:p>
          </table:table-cell>
          <table:table-cell table:style-name="ce49" table:formula="of:=1.1*[.H63]*[.J63]" office:value-type="float" office:value="242182.32038">
            <text:p>242182.32</text:p>
          </table:table-cell>
          <table:table-cell table:style-name="ce34" table:formula="of:=SQRT((1.1*[.H63]*[.I63])+(1.1*[.H63]*[.K63]))" office:value-type="float" office:value="1095.59996355422">
            <text:p>1095.6</text:p>
          </table:table-cell>
          <table:table-cell table:style-name="ce4" table:formula="of:=-2.5*(LOG([.L63]/[.D63];10))" office:value-type="float" office:value="-9.01497796381591">
            <text:p>-9.015</text:p>
          </table:table-cell>
          <table:table-cell table:style-name="ce4" table:formula="of:=-2.5*(LOG(([.L63]+[.M63])/[.D63];10))" office:value-type="float" office:value="-9.01987861052648">
            <text:p>-9.020</text:p>
          </table:table-cell>
          <table:table-cell table:style-name="ce4" table:formula="of:=-2.5*(LOG(([.L63]-[.M63])/[.D63];10))" office:value-type="float" office:value="-9.01005509690807">
            <text:p>-9.010</text:p>
          </table:table-cell>
          <table:table-cell table:style-name="ce4" table:formula="of:=ABS(([.O63]-[.P63])/2)" office:value-type="float" office:value="0.00491175680920275">
            <text:p>0.005</text:p>
          </table:table-cell>
          <table:table-cell table:style-name="ce3" table:formula="of:=[.N63]-[.N65]" office:value-type="float" office:value="0.812504116214416">
            <text:p>0.813</text:p>
          </table:table-cell>
          <table:table-cell table:style-name="ce3" table:formula="of:=SQRT(([.Q63]*[.Q63])+([.Q65]*[.Q65]))" office:value-type="float" office:value="0.00610164383295289">
            <text:p>0.006</text:p>
          </table:table-cell>
          <table:table-cell table:style-name="ce24" table:formula="of:=[.R63]+[$Rcomps.$B$18]" office:value-type="float" office:value="14.6525041162144">
            <text:p>14.65</text:p>
          </table:table-cell>
          <table:table-cell table:style-name="ce24" table:formula="of:=SQRT(([.S63]*[.S63])+[$Rcomps.$D$18])" office:value-type="float" office:value="0.0306142133242749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8M13S">
            <text:p>12:48:13.00</text:p>
          </table:table-cell>
          <table:table-cell office:value-type="float" office:value="60">
            <text:p>60</text:p>
          </table:table-cell>
          <table:table-cell table:style-name="ce44" table:formula="of:=TIME(0;0;[.D64]/2)" office:value-type="time" office:time-value="PT00H00M30S">
            <text:p>00:00:30</text:p>
          </table:table-cell>
          <table:table-cell table:style-name="ce44" table:formula="of:=[.C64]+[.E64]" office:value-type="time" office:time-value="PT12H48M43S">
            <text:p>12:48:43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85.03383102">
            <text:p>2456985.03383</text:p>
          </table:table-cell>
          <table:table-cell office:value-type="float" office:value="1001">
            <text:p>1001</text:p>
          </table:table-cell>
          <table:table-cell office:value-type="float" office:value="689.1738">
            <text:p>689.17</text:p>
          </table:table-cell>
          <table:table-cell office:value-type="float" office:value="243.4054">
            <text:p>243.41</text:p>
          </table:table-cell>
          <table:table-cell table:style-name="ce48" table:formula="of:=[.I64]-[.J64]" office:value-type="float" office:value="445.7684">
            <text:p>445.77</text:p>
          </table:table-cell>
          <table:table-cell table:style-name="ce49" table:formula="of:=1.1*[.H64]*[.J64]" office:value-type="float" office:value="268013.68594">
            <text:p>268013.69</text:p>
          </table:table-cell>
          <table:table-cell table:style-name="ce34" table:formula="of:=SQRT((1.1*[.H64]*[.I64])+(1.1*[.H64]*[.K64]))" office:value-type="float" office:value="1117.89304337222">
            <text:p>1117.89</text:p>
          </table:table-cell>
          <table:table-cell table:style-name="ce4" table:formula="of:=-2.5*(LOG([.L64]/[.D64];10))" office:value-type="float" office:value="-9.12501430292315">
            <text:p>-9.125</text:p>
          </table:table-cell>
          <table:table-cell table:style-name="ce4" table:formula="of:=-2.5*(LOG(([.L64]+[.M64])/[.D64];10))" office:value-type="float" office:value="-9.1295335225155">
            <text:p>-9.130</text:p>
          </table:table-cell>
          <table:table-cell table:style-name="ce4" table:formula="of:=-2.5*(LOG(([.L64]-[.M64])/[.D64];10))" office:value-type="float" office:value="-9.1204761940831">
            <text:p>-9.120</text:p>
          </table:table-cell>
          <table:table-cell table:style-name="ce4" table:formula="of:=ABS(([.O64]-[.P64])/2)" office:value-type="float" office:value="0.00452866421619991">
            <text:p>0.005</text:p>
          </table:table-cell>
          <table:table-cell table:style-name="ce3" table:formula="of:=[.N64]-[.N66]" office:value-type="float" office:value="0.693552079327787">
            <text:p>0.694</text:p>
          </table:table-cell>
          <table:table-cell table:style-name="ce3" table:formula="of:=SQRT(([.Q64]*[.Q64])+([.Q66]*[.Q66]))" office:value-type="float" office:value="0.00581940034539431">
            <text:p>0.006</text:p>
          </table:table-cell>
          <table:table-cell table:style-name="ce24" table:formula="of:=[.R64]+[$Rcomps.$B$18]" office:value-type="float" office:value="14.5335520793278">
            <text:p>14.53</text:p>
          </table:table-cell>
          <table:table-cell table:style-name="ce24" table:formula="of:=SQRT(([.S64]*[.S64])+[$Rcomps.$D$18])" office:value-type="float" office:value="0.0305592117107097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5M39S">
            <text:p>12:45:39.00</text:p>
          </table:table-cell>
          <table:table-cell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12H45M54S">
            <text:p>12:45:54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85.031875">
            <text:p>2456985.03188</text:p>
          </table:table-cell>
          <table:table-cell office:value-type="float" office:value="1001">
            <text:p>1001</text:p>
          </table:table-cell>
          <table:table-cell office:value-type="float" office:value="446.8471">
            <text:p>446.85</text:p>
          </table:table-cell>
          <table:table-cell office:value-type="float" office:value="232.4274">
            <text:p>232.43</text:p>
          </table:table-cell>
          <table:table-cell table:style-name="ce48" table:formula="of:=[.I65]-[.J65]" office:value-type="float" office:value="214.4197">
            <text:p>214.42</text:p>
          </table:table-cell>
          <table:table-cell table:style-name="ce49" table:formula="of:=1.1*[.H65]*[.J65]" office:value-type="float" office:value="255925.81014">
            <text:p>255925.81</text:p>
          </table:table-cell>
          <table:table-cell table:style-name="ce34" table:formula="of:=SQRT((1.1*[.H65]*[.I65])+(1.1*[.H65]*[.K65]))" office:value-type="float" office:value="853.299990319935">
            <text:p>853.3</text:p>
          </table:table-cell>
          <table:table-cell table:style-name="ce4" table:formula="of:=-2.5*(LOG([.L65]/[.D65];10))" office:value-type="float" office:value="-9.82748208003033">
            <text:p>-9.827</text:p>
          </table:table-cell>
          <table:table-cell table:style-name="ce4" table:formula="of:=-2.5*(LOG(([.L65]+[.M65])/[.D65];10))" office:value-type="float" office:value="-9.83109608688609">
            <text:p>-9.831</text:p>
          </table:table-cell>
          <table:table-cell table:style-name="ce4" table:formula="of:=-2.5*(LOG(([.L65]-[.M65])/[.D65];10))" office:value-type="float" office:value="-9.82385600331987">
            <text:p>-9.824</text:p>
          </table:table-cell>
          <table:table-cell table:style-name="ce4" table:formula="of:=ABS(([.O65]-[.P65])/2)" office:value-type="float" office:value="0.00362004178311004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46M33S">
            <text:p>12:46:33.00</text:p>
          </table:table-cell>
          <table:table-cell office:value-type="float" office:value="30">
            <text:p>30</text:p>
          </table:table-cell>
          <table:table-cell table:style-name="ce44" table:formula="of:=TIME(0;0;[.D66]/2)" office:value-type="time" office:time-value="PT00H00M15S">
            <text:p>00:00:15</text:p>
          </table:table-cell>
          <table:table-cell table:style-name="ce44" table:formula="of:=[.C66]+[.E66]" office:value-type="time" office:time-value="PT12H46M48S">
            <text:p>12:46:48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85.0325">
            <text:p>2456985.03250</text:p>
          </table:table-cell>
          <table:table-cell office:value-type="float" office:value="1001">
            <text:p>1001</text:p>
          </table:table-cell>
          <table:table-cell office:value-type="float" office:value="446.7633">
            <text:p>446.76</text:p>
          </table:table-cell>
          <table:table-cell office:value-type="float" office:value="230.5266">
            <text:p>230.53</text:p>
          </table:table-cell>
          <table:table-cell table:style-name="ce48" table:formula="of:=[.I66]-[.J66]" office:value-type="float" office:value="216.2367">
            <text:p>216.24</text:p>
          </table:table-cell>
          <table:table-cell table:style-name="ce49" table:formula="of:=1.1*[.H66]*[.J66]" office:value-type="float" office:value="253832.83926">
            <text:p>253832.84</text:p>
          </table:table-cell>
          <table:table-cell table:style-name="ce34" table:formula="of:=SQRT((1.1*[.H66]*[.I66])+(1.1*[.H66]*[.K66]))" office:value-type="float" office:value="854.417520887768">
            <text:p>854.42</text:p>
          </table:table-cell>
          <table:table-cell table:style-name="ce4" table:formula="of:=-2.5*(LOG([.L66]/[.D66];10))" office:value-type="float" office:value="-9.81856638225094">
            <text:p>-9.819</text:p>
          </table:table-cell>
          <table:table-cell table:style-name="ce4" table:formula="of:=-2.5*(LOG(([.L66]+[.M66])/[.D66];10))" office:value-type="float" office:value="-9.82221490240421">
            <text:p>-9.822</text:p>
          </table:table-cell>
          <table:table-cell table:style-name="ce4" table:formula="of:=-2.5*(LOG(([.L66]-[.M66])/[.D66];10))" office:value-type="float" office:value="-9.81490556021852">
            <text:p>-9.815</text:p>
          </table:table-cell>
          <table:table-cell table:style-name="ce4" table:formula="of:=ABS(([.O66]-[.P66])/2)" office:value-type="float" office:value="0.0036546710928462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+216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63];[.F66])" office:value-type="time" office:time-value="PT12H45M24.5S">
            <text:p>12:45:25</text:p>
          </table:table-cell>
          <table:table-cell table:style-name="ce14" table:formula="of:=AVERAGE([.G63];[.G66])" office:value-type="float" office:value="2456985.03153356">
            <text:p>2456985.03153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63];[.R64])" office:value-type="float" office:value="0.753028097771102">
            <text:p>0.753</text:p>
          </table:table-cell>
          <table:table-cell table:style-name="ce3" table:formula="of:=IF(ABS([.R63]-[.R64])/2&lt;([.S63]+[.S64])/2;([.S63]+[.S64])/2;ABS([.R63]-[.R64])/2)" office:value-type="float" office:value="0.0594760184433145">
            <text:p>0.059</text:p>
          </table:table-cell>
          <table:table-cell table:style-name="ce24" table:formula="of:=[.R67]+[$Rcomps.$B$18]" office:value-type="float" office:value="14.5930280977711">
            <text:p>14.59</text:p>
          </table:table-cell>
          <table:table-cell table:style-name="ce24" table:formula="of:=SQRT(([.S67]*[.S67])+[$Rcomps.$D$18])" office:value-type="float" office:value="0.0666137881363122">
            <text:p>0.07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+216 average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06M22S">
            <text:p>02:06:22.00</text:p>
          </table:table-cell>
          <table:table-cell office:value-type="float" office:value="30">
            <text:p>30</text:p>
          </table:table-cell>
          <table:table-cell table:style-name="ce44" table:formula="of:=TIME(0;0;[.D68]/2)" office:value-type="time" office:time-value="PT00H00M15S">
            <text:p>00:00:15</text:p>
          </table:table-cell>
          <table:table-cell table:style-name="ce44" table:formula="of:=[.C68]+[.E68]" office:value-type="time" office:time-value="PT02H06M37S">
            <text:p>02:06:37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84.58792824">
            <text:p>2456984.58793</text:p>
          </table:table-cell>
          <table:table-cell office:value-type="float" office:value="1001">
            <text:p>1001</text:p>
          </table:table-cell>
          <table:table-cell office:value-type="float" office:value="432.5903">
            <text:p>432.59</text:p>
          </table:table-cell>
          <table:table-cell office:value-type="float" office:value="159.0129">
            <text:p>159.01</text:p>
          </table:table-cell>
          <table:table-cell table:style-name="ce48" table:formula="of:=[.I68]-[.J68]" office:value-type="float" office:value="273.5774">
            <text:p>273.58</text:p>
          </table:table-cell>
          <table:table-cell table:style-name="ce49" table:formula="of:=1.1*[.H68]*[.J68]" office:value-type="float" office:value="175089.10419">
            <text:p>175089.1</text:p>
          </table:table-cell>
          <table:table-cell table:style-name="ce34" table:formula="of:=SQRT((1.1*[.H68]*[.I68])+(1.1*[.H68]*[.K68]))" office:value-type="float" office:value="881.794337966626">
            <text:p>881.79</text:p>
          </table:table-cell>
          <table:table-cell table:style-name="ce4" table:formula="of:=-2.5*(LOG([.L68]/[.D68];10))" office:value-type="float" office:value="-9.41534466505435">
            <text:p>-9.415</text:p>
          </table:table-cell>
          <table:table-cell table:style-name="ce4" table:formula="of:=-2.5*(LOG(([.L68]+[.M68])/[.D68];10))" office:value-type="float" office:value="-9.42079899220033">
            <text:p>-9.421</text:p>
          </table:table-cell>
          <table:table-cell table:style-name="ce4" table:formula="of:=-2.5*(LOG(([.L68]-[.M68])/[.D68];10))" office:value-type="float" office:value="-9.40986279903317">
            <text:p>-9.410</text:p>
          </table:table-cell>
          <table:table-cell table:style-name="ce4" table:formula="of:=ABS(([.O68]-[.P68])/2)" office:value-type="float" office:value="0.00546809658357894">
            <text:p>0.005</text:p>
          </table:table-cell>
          <table:table-cell table:style-name="ce3" table:formula="of:=[.N68]-[.N70]" office:value-type="float" office:value="2.50194695754264">
            <text:p>2.502</text:p>
          </table:table-cell>
          <table:table-cell table:style-name="ce3" table:formula="of:=SQRT(([.Q68]*[.Q68])+([.Q70]*[.Q70]))" office:value-type="float" office:value="0.00555142090181828">
            <text:p>0.006</text:p>
          </table:table-cell>
          <table:table-cell table:style-name="ce24" table:formula="of:=[.R68]+[$Rcomps.$B$27]" office:value-type="float" office:value="14.1419469575426">
            <text:p>14.14</text:p>
          </table:table-cell>
          <table:table-cell table:style-name="ce24" table:formula="of:=SQRT(([.S68]*[.S68])+[$Rcomps.$D$27])" office:value-type="float" office:value="0.0114375816512559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11M06S">
            <text:p>02:11:06.00</text:p>
          </table:table-cell>
          <table:table-cell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02H11M21S">
            <text:p>02:11:21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84.59121528">
            <text:p>2456984.59122</text:p>
          </table:table-cell>
          <table:table-cell office:value-type="float" office:value="1001">
            <text:p>1001</text:p>
          </table:table-cell>
          <table:table-cell office:value-type="float" office:value="438.2671">
            <text:p>438.27</text:p>
          </table:table-cell>
          <table:table-cell office:value-type="float" office:value="155.4509">
            <text:p>155.45</text:p>
          </table:table-cell>
          <table:table-cell table:style-name="ce48" table:formula="of:=[.I69]-[.J69]" office:value-type="float" office:value="282.8162">
            <text:p>282.82</text:p>
          </table:table-cell>
          <table:table-cell table:style-name="ce49" table:formula="of:=1.1*[.H69]*[.J69]" office:value-type="float" office:value="171166.98599">
            <text:p>171166.99</text:p>
          </table:table-cell>
          <table:table-cell table:style-name="ce34" table:formula="of:=SQRT((1.1*[.H69]*[.I69])+(1.1*[.H69]*[.K69]))" office:value-type="float" office:value="891.058259391607">
            <text:p>891.06</text:p>
          </table:table-cell>
          <table:table-cell table:style-name="ce4" table:formula="of:=-2.5*(LOG([.L69]/[.D69];10))" office:value-type="float" office:value="-9.39074687174952">
            <text:p>-9.391</text:p>
          </table:table-cell>
          <table:table-cell table:style-name="ce4" table:formula="of:=-2.5*(LOG(([.L69]+[.M69])/[.D69];10))" office:value-type="float" office:value="-9.39638431832865">
            <text:p>-9.396</text:p>
          </table:table-cell>
          <table:table-cell table:style-name="ce4" table:formula="of:=-2.5*(LOG(([.L69]-[.M69])/[.D69];10))" office:value-type="float" office:value="-9.38508000112389">
            <text:p>-9.385</text:p>
          </table:table-cell>
          <table:table-cell table:style-name="ce4" table:formula="of:=ABS(([.O69]-[.P69])/2)" office:value-type="float" office:value="0.00565215860238144">
            <text:p>0.006</text:p>
          </table:table-cell>
          <table:table-cell table:style-name="ce3" table:formula="of:=[.N69]-[.N71]" office:value-type="float" office:value="2.51415487072539">
            <text:p>2.514</text:p>
          </table:table-cell>
          <table:table-cell table:style-name="ce3" table:formula="of:=SQRT(([.Q69]*[.Q69])+([.Q71]*[.Q71]))" office:value-type="float" office:value="0.00573428709828356">
            <text:p>0.006</text:p>
          </table:table-cell>
          <table:table-cell table:style-name="ce24" table:formula="of:=[.R69]+[$Rcomps.$B$27]" office:value-type="float" office:value="14.1541548707254">
            <text:p>14.15</text:p>
          </table:table-cell>
          <table:table-cell table:style-name="ce24" table:formula="of:=SQRT(([.S69]*[.S69])+[$Rcomps.$D$27])" office:value-type="float" office:value="0.0115274476153892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08M21S">
            <text:p>02:08:21.00</text:p>
          </table:table-cell>
          <table:table-cell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02H08M36S">
            <text:p>02:08:36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84.58930556">
            <text:p>2456984.58931</text:p>
          </table:table-cell>
          <table:table-cell office:value-type="float" office:value="1001">
            <text:p>1001</text:p>
          </table:table-cell>
          <table:table-cell office:value-type="float" office:value="1884.681">
            <text:p>1884.68</text:p>
          </table:table-cell>
          <table:table-cell office:value-type="float" office:value="1592.983">
            <text:p>1592.98</text:p>
          </table:table-cell>
          <table:table-cell table:style-name="ce48" table:formula="of:=[.I70]-[.J70]" office:value-type="float" office:value="291.698">
            <text:p>291.7</text:p>
          </table:table-cell>
          <table:table-cell table:style-name="ce49" table:formula="of:=1.1*[.H70]*[.J70]" office:value-type="float" office:value="1754033.5813">
            <text:p>1754033.58</text:p>
          </table:table-cell>
          <table:table-cell table:style-name="ce34" table:formula="of:=SQRT((1.1*[.H70]*[.I70])+(1.1*[.H70]*[.K70]))" office:value-type="float" office:value="1548.03453349723">
            <text:p>1548.03</text:p>
          </table:table-cell>
          <table:table-cell table:style-name="ce4" table:formula="of:=-2.5*(LOG([.L70]/[.D70];10))" office:value-type="float" office:value="-11.917291622597">
            <text:p>-11.917</text:p>
          </table:table-cell>
          <table:table-cell table:style-name="ce4" table:formula="of:=-2.5*(LOG(([.L70]+[.M70])/[.D70];10))" office:value-type="float" office:value="-11.9182494240389">
            <text:p>-11.918</text:p>
          </table:table-cell>
          <table:table-cell table:style-name="ce4" table:formula="of:=-2.5*(LOG(([.L70]-[.M70])/[.D70];10))" office:value-type="float" office:value="-11.9163329754674">
            <text:p>-11.916</text:p>
          </table:table-cell>
          <table:table-cell table:style-name="ce4" table:formula="of:=ABS(([.O70]-[.P70])/2)" office:value-type="float" office:value="0.00095822428574798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2H09M17S">
            <text:p>02:09:17.00</text:p>
          </table:table-cell>
          <table:table-cell office:value-type="float" office:value="30">
            <text:p>30</text:p>
          </table:table-cell>
          <table:table-cell table:style-name="ce44" table:formula="of:=TIME(0;0;[.D71]/2)" office:value-type="time" office:time-value="PT00H00M15S">
            <text:p>00:00:15</text:p>
          </table:table-cell>
          <table:table-cell table:style-name="ce44" table:formula="of:=[.C71]+[.E71]" office:value-type="time" office:time-value="PT02H09M32S">
            <text:p>02:09:32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84.5899537">
            <text:p>2456984.58995</text:p>
          </table:table-cell>
          <table:table-cell office:value-type="float" office:value="1001">
            <text:p>1001</text:p>
          </table:table-cell>
          <table:table-cell office:value-type="float" office:value="1870.733">
            <text:p>1870.73</text:p>
          </table:table-cell>
          <table:table-cell office:value-type="float" office:value="1574.908">
            <text:p>1574.91</text:p>
          </table:table-cell>
          <table:table-cell table:style-name="ce48" table:formula="of:=[.I71]-[.J71]" office:value-type="float" office:value="295.825">
            <text:p>295.83</text:p>
          </table:table-cell>
          <table:table-cell table:style-name="ce49" table:formula="of:=1.1*[.H71]*[.J71]" office:value-type="float" office:value="1734131.1988">
            <text:p>1734131.2</text:p>
          </table:table-cell>
          <table:table-cell table:style-name="ce34" table:formula="of:=SQRT((1.1*[.H71]*[.I71])+(1.1*[.H71]*[.K71]))" office:value-type="float" office:value="1544.53779940797">
            <text:p>1544.54</text:p>
          </table:table-cell>
          <table:table-cell table:style-name="ce4" table:formula="of:=-2.5*(LOG([.L71]/[.D71];10))" office:value-type="float" office:value="-11.9049017424749">
            <text:p>-11.905</text:p>
          </table:table-cell>
          <table:table-cell table:style-name="ce4" table:formula="of:=-2.5*(LOG(([.L71]+[.M71])/[.D71];10))" office:value-type="float" office:value="-11.9058683442199">
            <text:p>-11.906</text:p>
          </table:table-cell>
          <table:table-cell table:style-name="ce4" table:formula="of:=-2.5*(LOG(([.L71]-[.M71])/[.D71];10))" office:value-type="float" office:value="-11.9039342794236">
            <text:p>-11.904</text:p>
          </table:table-cell>
          <table:table-cell table:style-name="ce4" table:formula="of:=ABS(([.O71]-[.P71])/2)" office:value-type="float" office:value="0.00096703239814743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68];[.F71])" office:value-type="time" office:time-value="PT02H08M04.5S">
            <text:p>02:08:05</text:p>
          </table:table-cell>
          <table:table-cell table:style-name="ce14" table:formula="of:=AVERAGE([.G68];[.G71])" office:value-type="float" office:value="2456984.58894097">
            <text:p>2456984.5889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68];[.R69])" office:value-type="float" office:value="2.50805091413401">
            <text:p>2.508</text:p>
          </table:table-cell>
          <table:table-cell table:style-name="ce3" table:formula="of:=IF(ABS([.R68]-[.R69])/2&lt;([.S68]+[.S69])/2;([.S68]+[.S69])/2;ABS([.R68]-[.R69])/2)" office:value-type="float" office:value="0.00610395659137453">
            <text:p>0.006</text:p>
          </table:table-cell>
          <table:table-cell table:style-name="ce24" table:formula="of:=[.R72]+[$Rcomps.$B$27]" office:value-type="float" office:value="14.148050914134">
            <text:p>14.15</text:p>
          </table:table-cell>
          <table:table-cell table:style-name="ce24" table:formula="of:=SQRT(([.S72]*[.S72])+[$Rcomps.$D$27])" office:value-type="float" office:value="0.0117157281493463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37M06S">
            <text:p>04:37:06.00</text:p>
          </table:table-cell>
          <table:table-cell office:value-type="float" office:value="120">
            <text:p>120</text:p>
          </table:table-cell>
          <table:table-cell table:style-name="ce44" table:formula="of:=TIME(0;0;[.D73]/2)" office:value-type="time" office:time-value="PT00H01M00S">
            <text:p>00:01:00</text:p>
          </table:table-cell>
          <table:table-cell table:style-name="ce44" table:formula="of:=[.C73]+[.E73]" office:value-type="time" office:time-value="PT04H38M06S">
            <text:p>04:38:06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984.693125">
            <text:p>2456984.69313</text:p>
          </table:table-cell>
          <table:table-cell office:value-type="float" office:value="1001">
            <text:p>1001</text:p>
          </table:table-cell>
          <table:table-cell office:value-type="float" office:value="855.4199">
            <text:p>855.42</text:p>
          </table:table-cell>
          <table:table-cell office:value-type="float" office:value="70.70996">
            <text:p>70.71</text:p>
          </table:table-cell>
          <table:table-cell table:style-name="ce48" table:formula="of:=[.I73]-[.J73]" office:value-type="float" office:value="784.70994">
            <text:p>784.71</text:p>
          </table:table-cell>
          <table:table-cell table:style-name="ce49" table:formula="of:=1.1*[.H73]*[.J73]" office:value-type="float" office:value="77858.736956">
            <text:p>77858.74</text:p>
          </table:table-cell>
          <table:table-cell table:style-name="ce34" table:formula="of:=SQRT((1.1*[.H73]*[.I73])+(1.1*[.H73]*[.K73]))" office:value-type="float" office:value="1343.85526260234">
            <text:p>1343.86</text:p>
          </table:table-cell>
          <table:table-cell table:style-name="ce4" table:formula="of:=-2.5*(LOG([.L73]/[.D73];10))" office:value-type="float" office:value="-7.03031527039355">
            <text:p>-7.030</text:p>
          </table:table-cell>
          <table:table-cell table:style-name="ce4" table:formula="of:=-2.5*(LOG(([.L73]+[.M73])/[.D73];10))" office:value-type="float" office:value="-7.04889537445479">
            <text:p>-7.049</text:p>
          </table:table-cell>
          <table:table-cell table:style-name="ce4" table:formula="of:=-2.5*(LOG(([.L73]-[.M73])/[.D73];10))" office:value-type="float" office:value="-7.01141166259413">
            <text:p>-7.011</text:p>
          </table:table-cell>
          <table:table-cell table:style-name="ce4" table:formula="of:=ABS(([.O73]-[.P73])/2)" office:value-type="float" office:value="0.0187418559303301">
            <text:p>0.019</text:p>
          </table:table-cell>
          <table:table-cell table:style-name="ce3" table:formula="of:=[.N73]-[.N75]" office:value-type="float" office:value="0.497124276564064">
            <text:p>0.497</text:p>
          </table:table-cell>
          <table:table-cell table:style-name="ce3" table:formula="of:=SQRT(([.Q73]*[.Q73])+([.Q75]*[.Q75]))" office:value-type="float" office:value="0.0222546217756399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47M17S">
            <text:p>04:47:17.00</text:p>
          </table:table-cell>
          <table:table-cell office:value-type="float" office:value="120">
            <text:p>120</text:p>
          </table:table-cell>
          <table:table-cell table:style-name="ce44" table:formula="of:=TIME(0;0;[.D74]/2)" office:value-type="time" office:time-value="PT00H01M00S">
            <text:p>00:01:00</text:p>
          </table:table-cell>
          <table:table-cell table:style-name="ce44" table:formula="of:=[.C74]+[.E74]" office:value-type="time" office:time-value="PT04H48M17S">
            <text:p>04:48:17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984.70019676">
            <text:p>2456984.70020</text:p>
          </table:table-cell>
          <table:table-cell office:value-type="float" office:value="1001">
            <text:p>1001</text:p>
          </table:table-cell>
          <table:table-cell office:value-type="float" office:value="865.8467">
            <text:p>865.85</text:p>
          </table:table-cell>
          <table:table-cell office:value-type="float" office:value="70.16854">
            <text:p>70.17</text:p>
          </table:table-cell>
          <table:table-cell table:style-name="ce48" table:formula="of:=[.I74]-[.J74]" office:value-type="float" office:value="795.67816">
            <text:p>795.68</text:p>
          </table:table-cell>
          <table:table-cell table:style-name="ce49" table:formula="of:=1.1*[.H74]*[.J74]" office:value-type="float" office:value="77262.579394">
            <text:p>77262.58</text:p>
          </table:table-cell>
          <table:table-cell table:style-name="ce34" table:formula="of:=SQRT((1.1*[.H74]*[.I74])+(1.1*[.H74]*[.K74]))" office:value-type="float" office:value="1352.59196483862">
            <text:p>1352.59</text:p>
          </table:table-cell>
          <table:table-cell table:style-name="ce4" table:formula="of:=-2.5*(LOG([.L74]/[.D74];10))" office:value-type="float" office:value="-7.02196989206931">
            <text:p>-7.022</text:p>
          </table:table-cell>
          <table:table-cell table:style-name="ce4" table:formula="of:=-2.5*(LOG(([.L74]+[.M74])/[.D74];10))" office:value-type="float" office:value="-7.04081279837705">
            <text:p>-7.041</text:p>
          </table:table-cell>
          <table:table-cell table:style-name="ce4" table:formula="of:=-2.5*(LOG(([.L74]-[.M74])/[.D74];10))" office:value-type="float" office:value="-7.00279418364535">
            <text:p>-7.003</text:p>
          </table:table-cell>
          <table:table-cell table:style-name="ce4" table:formula="of:=ABS(([.O74]-[.P74])/2)" office:value-type="float" office:value="0.0190093073658506">
            <text:p>0.019</text:p>
          </table:table-cell>
          <table:table-cell table:style-name="ce3" table:formula="of:=[.N74]-[.N76]" office:value-type="float" office:value="0.519650262662292">
            <text:p>0.520</text:p>
          </table:table-cell>
          <table:table-cell table:style-name="ce3" table:formula="of:=SQRT(([.Q74]*[.Q74])+([.Q76]*[.Q76]))" office:value-type="float" office:value="0.0224255062769748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41M10S">
            <text:p>04:41:10.00</text:p>
          </table:table-cell>
          <table:table-cell office:value-type="float" office:value="120">
            <text:p>120</text:p>
          </table:table-cell>
          <table:table-cell table:style-name="ce44" table:formula="of:=TIME(0;0;[.D75]/2)" office:value-type="time" office:time-value="PT00H01M00S">
            <text:p>00:01:00</text:p>
          </table:table-cell>
          <table:table-cell table:style-name="ce44" table:formula="of:=[.C75]+[.E75]" office:value-type="time" office:time-value="PT04H42M10S">
            <text:p>04:42:10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984.69594907">
            <text:p>2456984.69595</text:p>
          </table:table-cell>
          <table:table-cell office:value-type="float" office:value="1001">
            <text:p>1001</text:p>
          </table:table-cell>
          <table:table-cell office:value-type="float" office:value="896.0594">
            <text:p>896.06</text:p>
          </table:table-cell>
          <table:table-cell office:value-type="float" office:value="111.7713">
            <text:p>111.77</text:p>
          </table:table-cell>
          <table:table-cell table:style-name="ce48" table:formula="of:=[.I75]-[.J75]" office:value-type="float" office:value="784.2881">
            <text:p>784.29</text:p>
          </table:table-cell>
          <table:table-cell table:style-name="ce49" table:formula="of:=1.1*[.H75]*[.J75]" office:value-type="float" office:value="123071.37843">
            <text:p>123071.38</text:p>
          </table:table-cell>
          <table:table-cell table:style-name="ce34" table:formula="of:=SQRT((1.1*[.H75]*[.I75])+(1.1*[.H75]*[.K75]))" office:value-type="float" office:value="1360.23183033261">
            <text:p>1360.23</text:p>
          </table:table-cell>
          <table:table-cell table:style-name="ce4" table:formula="of:=-2.5*(LOG([.L75]/[.D75];10))" office:value-type="float" office:value="-7.52743954695761">
            <text:p>-7.527</text:p>
          </table:table-cell>
          <table:table-cell table:style-name="ce4" table:formula="of:=-2.5*(LOG(([.L75]+[.M75])/[.D75];10))" office:value-type="float" office:value="-7.53937368821477">
            <text:p>-7.539</text:p>
          </table:table-cell>
          <table:table-cell table:style-name="ce4" table:formula="of:=-2.5*(LOG(([.L75]-[.M75])/[.D75];10))" office:value-type="float" office:value="-7.51537276934373">
            <text:p>-7.515</text:p>
          </table:table-cell>
          <table:table-cell table:style-name="ce4" table:formula="of:=ABS(([.O75]-[.P75])/2)" office:value-type="float" office:value="0.012000459435519">
            <text:p>0.01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04H43M42S">
            <text:p>04:43:42.00</text:p>
          </table:table-cell>
          <table:table-cell office:value-type="float" office:value="120">
            <text:p>120</text:p>
          </table:table-cell>
          <table:table-cell table:style-name="ce44" table:formula="of:=TIME(0;0;[.D76]/2)" office:value-type="time" office:time-value="PT00H01M00S">
            <text:p>00:01:00</text:p>
          </table:table-cell>
          <table:table-cell table:style-name="ce44" table:formula="of:=[.C76]+[.E76]" office:value-type="time" office:time-value="PT04H44M42S">
            <text:p>04:44:42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984.69770833">
            <text:p>2456984.69771</text:p>
          </table:table-cell>
          <table:table-cell office:value-type="float" office:value="1001">
            <text:p>1001</text:p>
          </table:table-cell>
          <table:table-cell office:value-type="float" office:value="904.2907">
            <text:p>904.29</text:p>
          </table:table-cell>
          <table:table-cell office:value-type="float" office:value="113.2407">
            <text:p>113.24</text:p>
          </table:table-cell>
          <table:table-cell table:style-name="ce48" table:formula="of:=[.I76]-[.J76]" office:value-type="float" office:value="791.05">
            <text:p>791.05</text:p>
          </table:table-cell>
          <table:table-cell table:style-name="ce49" table:formula="of:=1.1*[.H76]*[.J76]" office:value-type="float" office:value="124689.33477">
            <text:p>124689.33</text:p>
          </table:table-cell>
          <table:table-cell table:style-name="ce34" table:formula="of:=SQRT((1.1*[.H76]*[.I76])+(1.1*[.H76]*[.K76]))" office:value-type="float" office:value="1366.28680911806">
            <text:p>1366.29</text:p>
          </table:table-cell>
          <table:table-cell table:style-name="ce4" table:formula="of:=-2.5*(LOG([.L76]/[.D76];10))" office:value-type="float" office:value="-7.54162015473161">
            <text:p>-7.542</text:p>
          </table:table-cell>
          <table:table-cell table:style-name="ce4" table:formula="of:=-2.5*(LOG(([.L76]+[.M76])/[.D76];10))" office:value-type="float" office:value="-7.55345243050613">
            <text:p>-7.553</text:p>
          </table:table-cell>
          <table:table-cell table:style-name="ce4" table:formula="of:=-2.5*(LOG(([.L76]-[.M76])/[.D76];10))" office:value-type="float" office:value="-7.52965750959857">
            <text:p>-7.530</text:p>
          </table:table-cell>
          <table:table-cell table:style-name="ce4" table:formula="of:=ABS(([.O76]-[.P76])/2)" office:value-type="float" office:value="0.0118974604537798">
            <text:p>0.01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PMN J2345-1555 average</text:p>
          </table:table-cell>
          <table:table-cell table:style-name="ce8" office:value-type="date" office:date-value="2014-11-23">
            <text:p>2014-11-23</text:p>
          </table:table-cell>
          <table:table-cell table:style-name="ce43"/>
          <table:table-cell table:style-name="ce34"/>
          <table:table-cell table:style-name="ce44"/>
          <table:table-cell table:style-name="ce44" table:formula="of:=AVERAGE([.F73];[.F76])" office:value-type="time" office:time-value="PT04H41M24S">
            <text:p>04:41:24</text:p>
          </table:table-cell>
          <table:table-cell table:style-name="ce45" table:formula="of:=AVERAGE([.G73];[.G76])" office:value-type="float" office:value="2456984.69541667">
            <text:p>2456984.69542</text:p>
          </table:table-cell>
          <table:table-cell table:style-name="ce34"/>
          <table:table-cell table:number-columns-repeated="2"/>
          <table:table-cell table:style-name="ce48"/>
          <table:table-cell table:style-name="ce49"/>
          <table:table-cell table:style-name="ce34"/>
          <table:table-cell table:style-name="ce4" table:number-columns-repeated="4"/>
          <table:table-cell table:style-name="ce3" table:formula="of:=AVERAGE([.R73];[.R74])" office:value-type="float" office:value="0.508387269613178">
            <text:p>0.508</text:p>
          </table:table-cell>
          <table:table-cell table:style-name="ce3" table:formula="of:=IF(ABS([.R73]-[.R74])/2&lt;([.S73]+[.S74])/2;([.S73]+[.S74])/2;ABS([.R73]-[.R74])/2)" office:value-type="float" office:value="0.0223400640263073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34" office:value-type="string">
            <text:p>PMN J2345-1555 average</text:p>
          </table:table-cell>
          <table:table-cell table:number-columns-repeated="1001"/>
        </table:table-row>
        <table:table-row table:style-name="ro2">
          <table:table-cell office:value-type="string">
            <text:p>s4_1030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1H59M36S">
            <text:p>11:59:36.00</text:p>
          </table:table-cell>
          <table:table-cell office:value-type="float" office:value="150">
            <text:p>150</text:p>
          </table:table-cell>
          <table:table-cell table:style-name="ce44" table:formula="of:=TIME(0;0;[.D78]/2)" office:value-type="time" office:time-value="PT00H01M15S">
            <text:p>00:01:15</text:p>
          </table:table-cell>
          <table:table-cell table:style-name="ce44" table:formula="of:=[.C78]+[.E78]" office:value-type="time" office:time-value="PT12H00M51S">
            <text:p>12:00:51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985.00059028">
            <text:p>2456985.00059</text:p>
          </table:table-cell>
          <table:table-cell office:value-type="float" office:value="1001">
            <text:p>1001</text:p>
          </table:table-cell>
          <table:table-cell office:value-type="float" office:value="943.5668">
            <text:p>943.57</text:p>
          </table:table-cell>
          <table:table-cell office:value-type="float" office:value="103.2487">
            <text:p>103.25</text:p>
          </table:table-cell>
          <table:table-cell table:style-name="ce48" table:formula="of:=[.I78]-[.J78]" office:value-type="float" office:value="840.3181">
            <text:p>840.32</text:p>
          </table:table-cell>
          <table:table-cell table:style-name="ce49" table:formula="of:=1.1*[.H78]*[.J78]" office:value-type="float" office:value="113687.14357">
            <text:p>113687.14</text:p>
          </table:table-cell>
          <table:table-cell table:style-name="ce34" table:formula="of:=SQRT((1.1*[.H78]*[.I78])+(1.1*[.H78]*[.K78]))" office:value-type="float" office:value="1401.51192053082">
            <text:p>1401.51</text:p>
          </table:table-cell>
          <table:table-cell table:style-name="ce4" table:formula="of:=-2.5*(LOG([.L78]/[.D78];10))" office:value-type="float" office:value="-7.19905023940334">
            <text:p>-7.199</text:p>
          </table:table-cell>
          <table:table-cell table:style-name="ce4" table:formula="of:=-2.5*(LOG(([.L78]+[.M78])/[.D78];10))" office:value-type="float" office:value="-7.21235314360992">
            <text:p>-7.212</text:p>
          </table:table-cell>
          <table:table-cell table:style-name="ce4" table:formula="of:=-2.5*(LOG(([.L78]-[.M78])/[.D78];10))" office:value-type="float" office:value="-7.18558231837994">
            <text:p>-7.186</text:p>
          </table:table-cell>
          <table:table-cell table:style-name="ce4" table:formula="of:=ABS(([.O78]-[.P78])/2)" office:value-type="float" office:value="0.0133854126149897">
            <text:p>0.013</text:p>
          </table:table-cell>
          <table:table-cell table:style-name="ce3" table:formula="of:=[.N78]-[.N80]" office:value-type="float" office:value="3.71475151979469">
            <text:p>3.715</text:p>
          </table:table-cell>
          <table:table-cell table:style-name="ce3" table:formula="of:=SQRT(([.Q78]*[.Q78])+([.Q80]*[.Q80]))" office:value-type="float" office:value="0.0134835125055724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05M47S">
            <text:p>12:05:47.00</text:p>
          </table:table-cell>
          <table:table-cell office:value-type="float" office:value="150">
            <text:p>150</text:p>
          </table:table-cell>
          <table:table-cell table:style-name="ce44" table:formula="of:=TIME(0;0;[.D79]/2)" office:value-type="time" office:time-value="PT00H01M15S">
            <text:p>00:01:15</text:p>
          </table:table-cell>
          <table:table-cell table:style-name="ce44" table:formula="of:=[.C79]+[.E79]" office:value-type="time" office:time-value="PT12H07M02S">
            <text:p>12:07:02</text:p>
          </table:table-cell>
          <table:table-cell table:style-name="ce4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985.00488426">
            <text:p>2456985.00488</text:p>
          </table:table-cell>
          <table:table-cell office:value-type="float" office:value="1001">
            <text:p>1001</text:p>
          </table:table-cell>
          <table:table-cell office:value-type="float" office:value="907.4171">
            <text:p>907.42</text:p>
          </table:table-cell>
          <table:table-cell office:value-type="float" office:value="101.7907">
            <text:p>101.79</text:p>
          </table:table-cell>
          <table:table-cell table:style-name="ce48" table:formula="of:=[.I79]-[.J79]" office:value-type="float" office:value="805.6264">
            <text:p>805.63</text:p>
          </table:table-cell>
          <table:table-cell table:style-name="ce49" table:formula="of:=1.1*[.H79]*[.J79]" office:value-type="float" office:value="112081.73977">
            <text:p>112081.74</text:p>
          </table:table-cell>
          <table:table-cell table:style-name="ce34" table:formula="of:=SQRT((1.1*[.H79]*[.I79])+(1.1*[.H79]*[.K79]))" office:value-type="float" office:value="1373.40168845462">
            <text:p>1373.4</text:p>
          </table:table-cell>
          <table:table-cell table:style-name="ce4" table:formula="of:=-2.5*(LOG([.L79]/[.D79];10))" office:value-type="float" office:value="-7.18360901134396">
            <text:p>-7.184</text:p>
          </table:table-cell>
          <table:table-cell table:style-name="ce4" table:formula="of:=-2.5*(LOG(([.L79]+[.M79])/[.D79];10))" office:value-type="float" office:value="-7.19683230644867">
            <text:p>-7.197</text:p>
          </table:table-cell>
          <table:table-cell table:style-name="ce4" table:formula="of:=-2.5*(LOG(([.L79]-[.M79])/[.D79];10))" office:value-type="float" office:value="-7.17022268067403">
            <text:p>-7.170</text:p>
          </table:table-cell>
          <table:table-cell table:style-name="ce4" table:formula="of:=ABS(([.O79]-[.P79])/2)" office:value-type="float" office:value="0.0133048128873225">
            <text:p>0.013</text:p>
          </table:table-cell>
          <table:table-cell table:style-name="ce3" table:formula="of:=[.N79]-[.N81]" office:value-type="float" office:value="3.80242112580533">
            <text:p>3.802</text:p>
          </table:table-cell>
          <table:table-cell table:style-name="ce3" table:formula="of:=SQRT(([.Q79]*[.Q79])+([.Q81]*[.Q81]))" office:value-type="float" office:value="0.0133945848545505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1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03M07S">
            <text:p>12:03:07.00</text:p>
          </table:table-cell>
          <table:table-cell office:value-type="float" office:value="30">
            <text:p>30</text:p>
          </table:table-cell>
          <table:table-cell table:style-name="ce44" table:formula="of:=TIME(0;0;[.D80]/2)" office:value-type="time" office:time-value="PT00H00M15S">
            <text:p>00:00:15</text:p>
          </table:table-cell>
          <table:table-cell table:style-name="ce44" table:formula="of:=[.C80]+[.E80]" office:value-type="time" office:time-value="PT12H03M22S">
            <text:p>12:03:22</text:p>
          </table:table-cell>
          <table:table-cell table:style-name="ce4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985.00233796">
            <text:p>2456985.00234</text:p>
          </table:table-cell>
          <table:table-cell office:value-type="float" office:value="1001">
            <text:p>1001</text:p>
          </table:table-cell>
          <table:table-cell office:value-type="float" office:value="807.9939">
            <text:p>807.99</text:p>
          </table:table-cell>
          <table:table-cell office:value-type="float" office:value="632.1428">
            <text:p>632.14</text:p>
          </table:table-cell>
          <table:table-cell table:style-name="ce48" table:formula="of:=[.I80]-[.J80]" office:value-type="float" office:value="175.8511">
            <text:p>175.85</text:p>
          </table:table-cell>
          <table:table-cell table:style-name="ce49" table:formula="of:=1.1*[.H80]*[.J80]" office:value-type="float" office:value="696052.43708">
            <text:p>696052.44</text:p>
          </table:table-cell>
          <table:table-cell table:style-name="ce34" table:formula="of:=SQRT((1.1*[.H80]*[.I80])+(1.1*[.H80]*[.K80]))" office:value-type="float" office:value="1040.82262153549">
            <text:p>1040.82</text:p>
          </table:table-cell>
          <table:table-cell table:style-name="ce4" table:formula="of:=-2.5*(LOG([.L80]/[.D80];10))" office:value-type="float" office:value="-10.913801759198">
            <text:p>-10.914</text:p>
          </table:table-cell>
          <table:table-cell table:style-name="ce4" table:formula="of:=-2.5*(LOG(([.L80]+[.M80])/[.D80];10))" office:value-type="float" office:value="-10.9154240719479">
            <text:p>-10.915</text:p>
          </table:table-cell>
          <table:table-cell table:style-name="ce4" table:formula="of:=-2.5*(LOG(([.L80]-[.M80])/[.D80];10))" office:value-type="float" office:value="-10.9121770187519">
            <text:p>-10.912</text:p>
          </table:table-cell>
          <table:table-cell table:style-name="ce4" table:formula="of:=ABS(([.O80]-[.P80])/2)" office:value-type="float" office:value="0.00162352659799669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2s.phot_r.imh</text:p>
          </table:table-cell>
          <table:table-cell table:style-name="ce8" office:value-type="date" office:date-value="2014-11-23">
            <text:p>2014-11-23</text:p>
          </table:table-cell>
          <table:table-cell table:style-name="ce42" office:value-type="time" office:time-value="PT12H04M01S">
            <text:p>12:04:01.00</text:p>
          </table:table-cell>
          <table:table-cell office:value-type="float" office:value="30">
            <text:p>30</text:p>
          </table:table-cell>
          <table:table-cell table:style-name="ce44" table:formula="of:=TIME(0;0;[.D81]/2)" office:value-type="time" office:time-value="PT00H00M15S">
            <text:p>00:00:15</text:p>
          </table:table-cell>
          <table:table-cell table:style-name="ce44" table:formula="of:=[.C81]+[.E81]" office:value-type="time" office:time-value="PT12H04M16S">
            <text:p>12:04:16</text:p>
          </table:table-cell>
          <table:table-cell table:style-name="ce4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985.00296296">
            <text:p>2456985.00296</text:p>
          </table:table-cell>
          <table:table-cell office:value-type="float" office:value="1001">
            <text:p>1001</text:p>
          </table:table-cell>
          <table:table-cell office:value-type="float" office:value="848.7919">
            <text:p>848.79</text:p>
          </table:table-cell>
          <table:table-cell office:value-type="float" office:value="675.6263">
            <text:p>675.63</text:p>
          </table:table-cell>
          <table:table-cell table:style-name="ce48" table:formula="of:=[.I81]-[.J81]" office:value-type="float" office:value="173.1656">
            <text:p>173.17</text:p>
          </table:table-cell>
          <table:table-cell table:style-name="ce49" table:formula="of:=1.1*[.H81]*[.J81]" office:value-type="float" office:value="743932.11893">
            <text:p>743932.12</text:p>
          </table:table-cell>
          <table:table-cell table:style-name="ce34" table:formula="of:=SQRT((1.1*[.H81]*[.I81])+(1.1*[.H81]*[.K81]))" office:value-type="float" office:value="1060.79093286566">
            <text:p>1060.79</text:p>
          </table:table-cell>
          <table:table-cell table:style-name="ce4" table:formula="of:=-2.5*(LOG([.L81]/[.D81];10))" office:value-type="float" office:value="-10.9860301371493">
            <text:p>-10.986</text:p>
          </table:table-cell>
          <table:table-cell table:style-name="ce4" table:formula="of:=-2.5*(LOG(([.L81]+[.M81])/[.D81];10))" office:value-type="float" office:value="-10.9875772121116">
            <text:p>-10.988</text:p>
          </table:table-cell>
          <table:table-cell table:style-name="ce4" table:formula="of:=-2.5*(LOG(([.L81]-[.M81])/[.D81];10))" office:value-type="float" office:value="-10.9844808546005">
            <text:p>-10.984</text:p>
          </table:table-cell>
          <table:table-cell table:style-name="ce4" table:formula="of:=ABS(([.O81]-[.P81])/2)" office:value-type="float" office:value="0.00154817875553448">
            <text:p>0.002</text:p>
          </table:table-cell>
          <table:table-cell table:style-name="ce3" table:number-columns-repeated="2"/>
          <table:table-cell table:style-name="ce52" table:number-columns-repeated="2"/>
          <table:table-cell table:style-name="ce38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 1030+61 average</text:p>
          </table:table-cell>
          <table:table-cell table:style-name="ce8" office:value-type="date" office:date-value="2014-11-23">
            <text:p>2014-11-23</text:p>
          </table:table-cell>
          <table:table-cell table:style-name="ce42"/>
          <table:table-cell/>
          <table:table-cell table:style-name="ce12"/>
          <table:table-cell table:style-name="ce12" table:formula="of:=AVERAGE([.F78];[.F81])" office:value-type="time" office:time-value="PT12H02M33.5S">
            <text:p>12:02:34</text:p>
          </table:table-cell>
          <table:table-cell table:style-name="ce14" table:formula="of:=AVERAGE([.G78];[.G81])" office:value-type="float" office:value="2456985.00177662">
            <text:p>2456985.0017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3" table:number-columns-repeated="4"/>
          <table:table-cell table:style-name="ce3" table:formula="of:=AVERAGE([.R78];[.R79])" office:value-type="float" office:value="3.75858632280001">
            <text:p>3.759</text:p>
          </table:table-cell>
          <table:table-cell table:style-name="ce3" table:formula="of:=IF(ABS([.R78]-[.R79])/2&lt;([.S78]+[.S79])/2;([.S78]+[.S79])/2;ABS([.R78]-[.R79])/2)" office:value-type="float" office:value="0.0438348030053244">
            <text:p>0.04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S4 1030+61 average</text:p>
          </table:table-cell>
          <table:table-cell table:number-columns-repeated="100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48" table:default-cell-style-name="ce6"/>
        <table:table-column table:style-name="co43" table:default-cell-style-name="ce6"/>
        <table:table-column table:style-name="co12" table:default-cell-style-name="ce6"/>
        <table:table-column table:style-name="co14" table:number-columns-repeated="1013" table:default-cell-style-name="ce6"/>
        <table:table-column table:style-name="co14" table:number-columns-repeated="2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1H49M40.5S">
            <text:p>01:49:41</text:p>
          </table:table-cell>
          <table:table-cell table:style-name="ce14" office:value-type="float" office:value="2456984.57616319">
            <text:p>2456984.57616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19288639480693">
            <text:p>1.193</text:p>
          </table:table-cell>
          <table:table-cell table:style-name="ce3" office:value-type="float" office:value="0.00614341011862862">
            <text:p>0.006</text:p>
          </table:table-cell>
          <table:table-cell table:style-name="ce24" office:value-type="float" office:value="13.3028863948069">
            <text:p>13.30</text:p>
          </table:table-cell>
          <table:table-cell table:style-name="ce24" office:value-type="float" office:value="0.011736331960441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08M04.5S">
            <text:p>02:08:05</text:p>
          </table:table-cell>
          <table:table-cell table:style-name="ce14" office:value-type="float" office:value="2456984.58894097">
            <text:p>2456984.58894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0805091413401">
            <text:p>2.508</text:p>
          </table:table-cell>
          <table:table-cell table:style-name="ce3" office:value-type="float" office:value="0.00610395659137453">
            <text:p>0.006</text:p>
          </table:table-cell>
          <table:table-cell table:style-name="ce24" office:value-type="float" office:value="14.148050914134">
            <text:p>14.15</text:p>
          </table:table-cell>
          <table:table-cell table:style-name="ce24" office:value-type="float" office:value="0.0117157281493463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31M24S">
            <text:p>02:31:24</text:p>
          </table:table-cell>
          <table:table-cell table:style-name="ce14" office:value-type="float" office:value="2456984.60513889">
            <text:p>2456984.60514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77533547732834">
            <text:p>1.775</text:p>
          </table:table-cell>
          <table:table-cell table:style-name="ce3" office:value-type="float" office:value="0.00632389226513386">
            <text:p>0.006</text:p>
          </table:table-cell>
          <table:table-cell table:style-name="ce24" office:value-type="float" office:value="15.0053354773283">
            <text:p>15.01</text:p>
          </table:table-cell>
          <table:table-cell table:style-name="ce24" office:value-type="float" office:value="0.0209759770542642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3H10M04.5S">
            <text:p>03:10:05</text:p>
          </table:table-cell>
          <table:table-cell table:style-name="ce14" office:value-type="float" office:value="2456984.63199653">
            <text:p>2456984.63200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2.42066310912607">
            <text:p>2.421</text:p>
          </table:table-cell>
          <table:table-cell table:style-name="ce3" office:value-type="float" office:value="0.0160869363421741">
            <text:p>0.016</text:p>
          </table:table-cell>
          <table:table-cell table:style-name="ce24" office:value-type="float" office:value="16.4906631091261">
            <text:p>16.49</text:p>
          </table:table-cell>
          <table:table-cell table:style-name="ce24" office:value-type="float" office:value="0.0718247138586515">
            <text:p>0.07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MN J2345-1555</text:p>
          </table:table-cell>
          <table:table-cell table:style-name="ce8" office:value-type="date" office:date-value="2014-11-23">
            <text:p>2014-11-23</text:p>
          </table:table-cell>
          <table:table-cell table:style-name="ce44" office:value-type="time" office:time-value="PT04H41M24S">
            <text:p>04:41:24</text:p>
          </table:table-cell>
          <table:table-cell table:style-name="ce45" office:value-type="float" office:value="2456984.69541667">
            <text:p>2456984.69542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508387269613178">
            <text:p>0.508</text:p>
          </table:table-cell>
          <table:table-cell table:style-name="ce3" office:value-type="float" office:value="0.0223400640263073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08M49.5S">
            <text:p>05:08:50</text:p>
          </table:table-cell>
          <table:table-cell table:style-name="ce14" office:value-type="float" office:value="2456984.7144618">
            <text:p>2456984.71446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54403006846182">
            <text:p>1.544</text:p>
          </table:table-cell>
          <table:table-cell table:style-name="ce3" office:value-type="float" office:value="0.00261581378706666">
            <text:p>0.003</text:p>
          </table:table-cell>
          <table:table-cell table:style-name="ce24" office:value-type="float" office:value="13.5040300684618">
            <text:p>13.50</text:p>
          </table:table-cell>
          <table:table-cell table:style-name="ce24" office:value-type="float" office:value="0.0201703366796047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2344+51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34M15.5S">
            <text:p>05:34:16</text:p>
          </table:table-cell>
          <table:table-cell table:style-name="ce14" office:value-type="float" office:value="2456984.73212384">
            <text:p>2456984.73212</text:p>
          </table:table-cell>
          <table:table-cell table:style-name="ce6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64699915149608">
            <text:p>2.647</text:p>
          </table:table-cell>
          <table:table-cell table:style-name="ce3" office:value-type="float" office:value="0.00536349411401815">
            <text:p>0.005</text:p>
          </table:table-cell>
          <table:table-cell table:style-name="ce24" office:value-type="float" office:value="14.8969991514961">
            <text:p>14.90</text:p>
          </table:table-cell>
          <table:table-cell table:style-name="ce24" office:value-type="float" office:value="0.0403579864352907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59M29S">
            <text:p>05:59:29</text:p>
          </table:table-cell>
          <table:table-cell table:style-name="ce14" office:value-type="float" office:value="2456984.7496412">
            <text:p>2456984.74964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65951431356677">
            <text:p>1.660</text:p>
          </table:table-cell>
          <table:table-cell table:style-name="ce3" office:value-type="float" office:value="0.0144580700733625">
            <text:p>0.014</text:p>
          </table:table-cell>
          <table:table-cell table:style-name="ce24" office:value-type="float" office:value="14.8895143135668">
            <text:p>14.89</text:p>
          </table:table-cell>
          <table:table-cell table:style-name="ce24" office:value-type="float" office:value="0.0246786504948358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8H18M20.5S">
            <text:p>08:18:21</text:p>
          </table:table-cell>
          <table:table-cell table:style-name="ce14" office:value-type="float" office:value="2456984.8460706">
            <text:p>2456984.84607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11003404347179">
            <text:p>5.110</text:p>
          </table:table-cell>
          <table:table-cell table:style-name="ce3" office:value-type="float" office:value="0.0283253874035389">
            <text:p>0.028</text:p>
          </table:table-cell>
          <table:table-cell table:style-name="ce24" office:value-type="float" office:value="17.7900340434718">
            <text:p>17.79</text:p>
          </table:table-cell>
          <table:table-cell table:style-name="ce24" office:value-type="float" office:value="0.0412592725524888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8H42M30.5S">
            <text:p>08:42:31</text:p>
          </table:table-cell>
          <table:table-cell table:style-name="ce14" office:value-type="float" office:value="2456984.86285301">
            <text:p>2456984.86285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519329120237654">
            <text:p>-0.519</text:p>
          </table:table-cell>
          <table:table-cell table:style-name="ce3" office:value-type="float" office:value="0.0130818056778645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9H27M20S">
            <text:p>09:27:20</text:p>
          </table:table-cell>
          <table:table-cell table:style-name="ce14" office:value-type="float" office:value="2456984.89398148">
            <text:p>2456984.89398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16077707097809">
            <text:p>4.161</text:p>
          </table:table-cell>
          <table:table-cell table:style-name="ce3" office:value-type="float" office:value="0.0285933291633049">
            <text:p>0.02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0H01M42.5S">
            <text:p>10:01:43</text:p>
          </table:table-cell>
          <table:table-cell table:style-name="ce14" office:value-type="float" office:value="2456984.91785301">
            <text:p>2456984.91785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10475075687875">
            <text:p>1.105</text:p>
          </table:table-cell>
          <table:table-cell table:style-name="ce3" office:value-type="float" office:value="0.0322104083653629">
            <text:p>0.032</text:p>
          </table:table-cell>
          <table:table-cell table:style-name="ce24" office:value-type="float" office:value="14.4647507568788">
            <text:p>14.46</text:p>
          </table:table-cell>
          <table:table-cell table:style-name="ce24" office:value-type="float" office:value="0.0337269981923005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0H33M04.5S">
            <text:p>10:33:05</text:p>
          </table:table-cell>
          <table:table-cell table:style-name="ce14" office:value-type="float" office:value="2456984.93963542">
            <text:p>2456984.93964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1.13929018771786">
            <text:p>1.139</text:p>
          </table:table-cell>
          <table:table-cell table:style-name="ce3" office:value-type="float" office:value="0.0526788650340295">
            <text:p>0.053</text:p>
          </table:table-cell>
          <table:table-cell table:style-name="ce24" office:value-type="float" office:value="14.8492901877179">
            <text:p>14.85</text:p>
          </table:table-cell>
          <table:table-cell table:style-name="ce24" office:value-type="float" office:value="0.0536196122820139">
            <text:p>0.05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02M33.5S">
            <text:p>12:02:34</text:p>
          </table:table-cell>
          <table:table-cell table:style-name="ce14" office:value-type="float" office:value="2456985.00177662">
            <text:p>2456985.00178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3.75858632280001">
            <text:p>3.759</text:p>
          </table:table-cell>
          <table:table-cell table:style-name="ce3" office:value-type="float" office:value="0.0438348030053244">
            <text:p>0.04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24M16.5S">
            <text:p>12:24:17</text:p>
          </table:table-cell>
          <table:table-cell table:style-name="ce14" office:value-type="float" office:value="2456985.01685764">
            <text:p>2456985.01686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1.4872568468455">
            <text:p>-1.487</text:p>
          </table:table-cell>
          <table:table-cell table:style-name="ce3" office:value-type="float" office:value="0.0225750256513617">
            <text:p>0.023</text:p>
          </table:table-cell>
          <table:table-cell table:style-name="ce24" office:value-type="float" office:value="12.5527431531545">
            <text:p>12.55</text:p>
          </table:table-cell>
          <table:table-cell table:style-name="ce24" office:value-type="float" office:value="0.030160102505788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45M24.5S">
            <text:p>12:45:25</text:p>
          </table:table-cell>
          <table:table-cell table:style-name="ce14" office:value-type="float" office:value="2456985.03153356">
            <text:p>2456985.03153</text:p>
          </table:table-cell>
          <table:table-cell table:style-name="ce6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53028097771102">
            <text:p>0.753</text:p>
          </table:table-cell>
          <table:table-cell table:style-name="ce3" office:value-type="float" office:value="0.0594760184433145">
            <text:p>0.059</text:p>
          </table:table-cell>
          <table:table-cell table:style-name="ce24" office:value-type="float" office:value="14.5930280977711">
            <text:p>14.59</text:p>
          </table:table-cell>
          <table:table-cell table:style-name="ce24" office:value-type="float" office:value="0.0666137881363122">
            <text:p>0.07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67"/>
        <table:table-column table:style-name="co43" table:default-cell-style-name="ce67"/>
        <table:table-column table:style-name="co50" table:default-cell-style-name="ce67"/>
        <table:table-column table:style-name="co6" table:default-cell-style-name="ce67"/>
        <table:table-column table:style-name="co51" table:default-cell-style-name="ce67"/>
        <table:table-column table:style-name="co14" table:number-columns-repeated="1019" table:default-cell-style-name="ce67"/>
        <table:table-row table:style-name="ro2">
          <table:table-cell table:style-name="ce6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0.02">
            <text:p>0.02</text:p>
          </table:table-cell>
          <table:table-cell table:style-name="ce70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70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70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70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70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70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70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70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70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70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70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70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70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70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70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70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70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70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70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70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70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70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70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70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70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70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70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70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70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67"/>
        <table:table-column table:style-name="co43" table:default-cell-style-name="ce67"/>
        <table:table-column table:style-name="co50" table:default-cell-style-name="ce67"/>
        <table:table-column table:style-name="co6" table:default-cell-style-name="ce67"/>
        <table:table-column table:style-name="co51" table:default-cell-style-name="ce67"/>
        <table:table-column table:style-name="co14" table:number-columns-repeated="1019" table:default-cell-style-name="ce67"/>
        <table:table-row table:style-name="ro2">
          <table:table-cell table:style-name="ce6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70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70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70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70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70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70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70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70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70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70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70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70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70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0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70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70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70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70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0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70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70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70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0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70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70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70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70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0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70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12/21/2014</text:date>, <text:time>20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1T20:37:21</dc:date>
    <dc:creator>Paul Smith</dc:creator>
    <meta:editing-duration>PT792H35M35S</meta:editing-duration>
    <meta:editing-cycles>353</meta:editing-cycles>
    <meta:generator>OpenOffice.org/3.1$Linux OpenOffice.org_project/310m19$Build-9420</meta:generator>
    <meta:document-statistic meta:table-count="8" meta:cell-count="4270" meta:object-count="0"/>
  </office:meta>
</office:document-meta>
</file>