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able-cell-properties fo:border="0.0071in solid #000000"/>
      <style:text-properties fo:color="#ff0000" style:font-name="Liberation Serif1"/>
    </style:style>
    <style:style style:name="ce83" style:family="table-cell" style:parent-style-name="Default">
      <style:text-properties style:font-name="Liberation Serif1"/>
    </style:style>
    <style:style style:name="ce84" style:family="table-cell" style:parent-style-name="Default">
      <style:text-properties fo:color="#ff0000"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09M42S">
            <text:p>02:09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7.59006944">
            <text:p>2456697.590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816">
            <text:p>0.0182</text:p>
          </table:table-cell>
          <table:table-cell table:style-name="ce21" office:value-type="float" office:value="0.00782">
            <text:p>0.0078</text:p>
          </table:table-cell>
          <table:table-cell table:style-name="ce21" office:value-type="float" office:value="-0.00722">
            <text:p>-0.0072</text:p>
          </table:table-cell>
          <table:table-cell table:style-name="ce21" office:value-type="float" office:value="0.007826">
            <text:p>0.007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9539488256912">
            <text:p>1.95</text:p>
          </table:table-cell>
          <table:table-cell table:style-name="ce24" table:formula="of:=100*MAX([.H3];[.J3])/SQRT([.F3]-1)" office:value-type="float" office:value="0.0349989359838267">
            <text:p>0.03</text:p>
          </table:table-cell>
          <table:table-cell table:style-name="ce27" table:formula="of:=0.5*ATAN2([.G3];[.I3])*180/PI()" office:value-type="float" office:value="-10.8408175656225">
            <text:p>-10.8</text:p>
          </table:table-cell>
          <table:table-cell table:style-name="ce27" table:formula="of:=IF([.M3]&lt;0;[.M3]+180;[.M3])" office:value-type="float" office:value="169.159182434378">
            <text:p>169.2</text:p>
          </table:table-cell>
          <table:table-cell table:style-name="ce27" table:formula="of:=IF(28.65*[.L3]/100/SQRT([.G3]^2+[.I3]^2)&lt;0.1;0.1;28.65*[.L3]/100/SQRT([.G3]^2+[.I3]^2))" office:value-type="float" office:value="0.51309369536697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feb09/data/bllac.q.fits">bllac.q.fits</text:a></text:p>
          </table:table-cell>
          <table:table-cell table:style-name="ce30" office:value-type="string">
            <text:p><text:a xlink:href="http://james.as.arizona.edu/~psmith/Fermi/DATA/Date/14feb0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22M08S">
            <text:p>02:22:0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7.5987037">
            <text:p>2456697.598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395">
            <text:p>-0.0140</text:p>
          </table:table-cell>
          <table:table-cell table:style-name="ce21" office:value-type="float" office:value="0.02588">
            <text:p>0.0259</text:p>
          </table:table-cell>
          <table:table-cell table:style-name="ce21" office:value-type="float" office:value="-0.003652">
            <text:p>-0.0037</text:p>
          </table:table-cell>
          <table:table-cell table:style-name="ce21" office:value-type="float" office:value="0.02592">
            <text:p>0.025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43735167582607">
            <text:p>1.44</text:p>
          </table:table-cell>
          <table:table-cell table:style-name="ce24" table:formula="of:=100*MAX([.H4];[.J4])/SQRT([.F4]-1)" office:value-type="float" office:value="0.115917763953589">
            <text:p>0.12</text:p>
          </table:table-cell>
          <table:table-cell table:style-name="ce27" table:formula="of:=0.5*ATAN2([.G4];[.I4])*180/PI()" office:value-type="float" office:value="-82.6648234684543">
            <text:p>-82.7</text:p>
          </table:table-cell>
          <table:table-cell table:style-name="ce27" table:formula="of:=IF([.M4]&lt;0;[.M4]+180;[.M4])" office:value-type="float" office:value="97.3351765315457">
            <text:p>97.3</text:p>
          </table:table-cell>
          <table:table-cell table:style-name="ce27" table:formula="of:=IF(28.65*[.L4]/100/SQRT([.G4]^2+[.I4]^2)&lt;0.1;0.1;28.65*[.L4]/100/SQRT([.G4]^2+[.I4]^2))" office:value-type="float" office:value="2.3030640439095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4feb09/data/3c454.3.q.fits">3c454.3.q.fits</text:a></text:p>
          </table:table-cell>
          <table:table-cell table:style-name="ce30" office:value-type="string">
            <text:p><text:a xlink:href="http://james.as.arizona.edu/~psmith/Fermi/DATA/Date/14feb09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44M59S">
            <text:p>02:44:5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7.61457176">
            <text:p>2456697.614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335">
            <text:p>0.0002</text:p>
          </table:table-cell>
          <table:table-cell table:style-name="ce21" office:value-type="float" office:value="0.01391">
            <text:p>0.0139</text:p>
          </table:table-cell>
          <table:table-cell table:style-name="ce21" office:value-type="float" office:value="-0.03268">
            <text:p>-0.0327</text:p>
          </table:table-cell>
          <table:table-cell table:style-name="ce21" office:value-type="float" office:value="0.01592">
            <text:p>0.015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26740265011829">
            <text:p>3.27</text:p>
          </table:table-cell>
          <table:table-cell table:style-name="ce24" table:formula="of:=100*MAX([.H5];[.J5])/SQRT([.F5]-1)" office:value-type="float" office:value="0.0711964044035933">
            <text:p>0.07</text:p>
          </table:table-cell>
          <table:table-cell table:style-name="ce27" table:formula="of:=0.5*ATAN2([.G5];[.I5])*180/PI()" office:value-type="float" office:value="-44.7953130835771">
            <text:p>-44.8</text:p>
          </table:table-cell>
          <table:table-cell table:style-name="ce27" table:formula="of:=IF([.M5]&lt;0;[.M5]+180;[.M5])" office:value-type="float" office:value="135.204686916423">
            <text:p>135.2</text:p>
          </table:table-cell>
          <table:table-cell table:style-name="ce27" table:formula="of:=IF(28.65*[.L5]/100/SQRT([.G5]^2+[.I5]^2)&lt;0.1;0.1;28.65*[.L5]/100/SQRT([.G5]^2+[.I5]^2))" office:value-type="float" office:value="0.62415083267415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feb09/data/1es2344.q.fits">1es2344.q.fits</text:a></text:p>
          </table:table-cell>
          <table:table-cell table:style-name="ce31" office:value-type="string">
            <text:p><text:a xlink:href="http://james.as.arizona.edu/~psmith/Fermi/DATA/Date/14feb0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3H11M53S">
            <text:p>03:11:5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7.63325231">
            <text:p>2456697.633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43">
            <text:p>0.0643</text:p>
          </table:table-cell>
          <table:table-cell table:style-name="ce21" office:value-type="float" office:value="0.009246">
            <text:p>0.0092</text:p>
          </table:table-cell>
          <table:table-cell table:style-name="ce21" office:value-type="float" office:value="-0.2027">
            <text:p>-0.2027</text:p>
          </table:table-cell>
          <table:table-cell table:style-name="ce21" office:value-type="float" office:value="0.009979">
            <text:p>0.010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1.2653697827448">
            <text:p>21.27</text:p>
          </table:table-cell>
          <table:table-cell table:style-name="ce24" table:formula="of:=100*MAX([.H6];[.J6])/SQRT([.F6]-1)" office:value-type="float" office:value="0.0446274446949408">
            <text:p>0.04</text:p>
          </table:table-cell>
          <table:table-cell table:style-name="ce27" table:formula="of:=0.5*ATAN2([.G6];[.I6])*180/PI()" office:value-type="float" office:value="-36.2000292220349">
            <text:p>-36.2</text:p>
          </table:table-cell>
          <table:table-cell table:style-name="ce27" table:formula="of:=IF([.M6]&lt;0;[.M6]+180;[.M6])" office:value-type="float" office:value="143.799970777965">
            <text:p>143.8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mg1_j021114.q.fits">mg1_j021114.q.fits</text:a></text:p>
          </table:table-cell>
          <table:table-cell table:style-name="ce31" office:value-type="string">
            <text:p><text:a xlink:href="http://james.as.arizona.edu/~psmith/Fermi/DATA/Date/14feb0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3H44M38S">
            <text:p>03:44:3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7.65599537">
            <text:p>2456697.656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536">
            <text:p>-0.0654</text:p>
          </table:table-cell>
          <table:table-cell table:style-name="ce22" office:value-type="float" office:value="0.02791">
            <text:p>0.0279</text:p>
          </table:table-cell>
          <table:table-cell table:style-name="ce22" office:value-type="float" office:value="-0.01772">
            <text:p>-0.0177</text:p>
          </table:table-cell>
          <table:table-cell table:style-name="ce22" office:value-type="float" office:value="0.02963">
            <text:p>0.029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77072564368104">
            <text:p>6.77</text:p>
          </table:table-cell>
          <table:table-cell table:style-name="ce25" table:formula="of:=100*MAX([.H7];[.J7])/SQRT([.F7]-1)" office:value-type="float" office:value="0.132509388346638">
            <text:p>0.13</text:p>
          </table:table-cell>
          <table:table-cell table:style-name="ce28" table:formula="of:=0.5*ATAN2([.G7];[.I7])*180/PI()" office:value-type="float" office:value="-82.4154799779996">
            <text:p>-82.4</text:p>
          </table:table-cell>
          <table:table-cell table:style-name="ce28" table:formula="of:=IF([.M7]&lt;0;[.M7]+180;[.M7])" office:value-type="float" office:value="97.5845200220004">
            <text:p>97.6</text:p>
          </table:table-cell>
          <table:table-cell table:style-name="ce28" table:formula="of:=IF(28.65*[.L7]/100/SQRT([.G7]^2+[.I7]^2)&lt;0.1;0.1;28.65*[.L7]/100/SQRT([.G7]^2+[.I7]^2))" office:value-type="float" office:value="0.56060589424523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09/data/pks0454.q.fits">pks0454.q.fits</text:a></text:p>
          </table:table-cell>
          <table:table-cell table:style-name="ce32" office:value-type="string">
            <text:p><text:a xlink:href="http://james.as.arizona.edu/~psmith/Fermi/DATA/Date/14feb09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4H30M36S">
            <text:p>04:30:3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7.68791667">
            <text:p>2456697.687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558">
            <text:p>-0.0956</text:p>
          </table:table-cell>
          <table:table-cell table:style-name="ce22" office:value-type="float" office:value="0.03983">
            <text:p>0.0398</text:p>
          </table:table-cell>
          <table:table-cell table:style-name="ce22" office:value-type="float" office:value="-0.03679">
            <text:p>-0.0368</text:p>
          </table:table-cell>
          <table:table-cell table:style-name="ce22" office:value-type="float" office:value="0.03646">
            <text:p>0.036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2401808665424">
            <text:p>10.24</text:p>
          </table:table-cell>
          <table:table-cell table:style-name="ce25" table:formula="of:=100*MAX([.H8];[.J8])/SQRT([.F8]-1)" office:value-type="float" office:value="0.178125175087633">
            <text:p>0.18</text:p>
          </table:table-cell>
          <table:table-cell table:style-name="ce28" table:formula="of:=0.5*ATAN2([.G8];[.I8])*180/PI()" office:value-type="float" office:value="-79.4738138575811">
            <text:p>-79.5</text:p>
          </table:table-cell>
          <table:table-cell table:style-name="ce28" table:formula="of:=IF([.M8]&lt;0;[.M8]+180;[.M8])" office:value-type="float" office:value="100.526186142419">
            <text:p>100.5</text:p>
          </table:table-cell>
          <table:table-cell table:style-name="ce28" table:formula="of:=IF(28.65*[.L8]/100/SQRT([.G8]^2+[.I8]^2)&lt;0.1;0.1;28.65*[.L8]/100/SQRT([.G8]^2+[.I8]^2))" office:value-type="float" office:value="0.49828985983119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09/data/4c28.07.q.fits">4c28.07.q.fits</text:a></text:p>
          </table:table-cell>
          <table:table-cell table:style-name="ce32" office:value-type="string">
            <text:p><text:a xlink:href="http://james.as.arizona.edu/~psmith/Fermi/DATA/Date/14feb09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07M07S">
            <text:p>05:07:0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7.71327546">
            <text:p>2456697.713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183">
            <text:p>0.0418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02522">
            <text:p>0.0252</text:p>
          </table:table-cell>
          <table:table-cell table:style-name="ce21" office:value-type="float" office:value="0.01322">
            <text:p>0.013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88410675067612">
            <text:p>4.88</text:p>
          </table:table-cell>
          <table:table-cell table:style-name="ce24" table:formula="of:=100*MAX([.H9];[.J9])/SQRT([.F9]-1)" office:value-type="float" office:value="0.0591216373250944">
            <text:p>0.06</text:p>
          </table:table-cell>
          <table:table-cell table:style-name="ce27" table:formula="of:=0.5*ATAN2([.G9];[.I9])*180/PI()" office:value-type="float" office:value="15.5432356131478">
            <text:p>15.5</text:p>
          </table:table-cell>
          <table:table-cell table:style-name="ce27" table:formula="of:=IF([.M9]&lt;0;[.M9]+180;[.M9])" office:value-type="float" office:value="15.5432356131478">
            <text:p>15.5</text:p>
          </table:table-cell>
          <table:table-cell table:style-name="ce27" table:formula="of:=IF(28.65*[.L9]/100/SQRT([.G9]^2+[.I9]^2)&lt;0.1;0.1;28.65*[.L9]/100/SQRT([.G9]^2+[.I9]^2))" office:value-type="float" office:value="0.34678021211260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feb09/data/3c66a.q.fits">3c66a.q.fits</text:a></text:p>
          </table:table-cell>
          <table:table-cell table:style-name="ce30" office:value-type="string">
            <text:p><text:a xlink:href="http://james.as.arizona.edu/~psmith/Fermi/DATA/Date/14feb09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30M34S">
            <text:p>05:30:3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7.72956019">
            <text:p>2456697.7295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336">
            <text:p>0.0073</text:p>
          </table:table-cell>
          <table:table-cell table:style-name="ce22" office:value-type="float" office:value="0.04936">
            <text:p>0.0494</text:p>
          </table:table-cell>
          <table:table-cell table:style-name="ce22" office:value-type="float" office:value="0.1144">
            <text:p>0.1144</text:p>
          </table:table-cell>
          <table:table-cell table:style-name="ce22" office:value-type="float" office:value="0.04786">
            <text:p>0.047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461435787806">
            <text:p>11.46</text:p>
          </table:table-cell>
          <table:table-cell table:style-name="ce25" table:formula="of:=100*MAX([.H10];[.J10])/SQRT([.F10]-1)" office:value-type="float" office:value="0.220744630738779">
            <text:p>0.22</text:p>
          </table:table-cell>
          <table:table-cell table:style-name="ce28" table:formula="of:=0.5*ATAN2([.G10];[.I10])*180/PI()" office:value-type="float" office:value="43.1654409230296">
            <text:p>43.2</text:p>
          </table:table-cell>
          <table:table-cell table:style-name="ce28" table:formula="of:=IF([.M10]&lt;0;[.M10]+180;[.M10])" office:value-type="float" office:value="43.1654409230296">
            <text:p>43.2</text:p>
          </table:table-cell>
          <table:table-cell table:style-name="ce28" table:formula="of:=IF(28.65*[.L10]/100/SQRT([.G10]^2+[.I10]^2)&lt;0.1;0.1;28.65*[.L10]/100/SQRT([.G10]^2+[.I10]^2))" office:value-type="float" office:value="0.551693217046777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09/data/ver_j0521.q.fits">ver_j0521.q.fits</text:a></text:p>
          </table:table-cell>
          <table:table-cell table:style-name="ce32" office:value-type="string">
            <text:p><text:a xlink:href="http://james.as.arizona.edu/~psmith/Fermi/DATA/Date/14feb09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56M37S">
            <text:p>05:56:3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7.74765046">
            <text:p>2456697.747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01">
            <text:p>-0.1501</text:p>
          </table:table-cell>
          <table:table-cell table:style-name="ce22" office:value-type="float" office:value="0.008241">
            <text:p>0.0082</text:p>
          </table:table-cell>
          <table:table-cell table:style-name="ce22" office:value-type="float" office:value="-0.01856">
            <text:p>-0.0186</text:p>
          </table:table-cell>
          <table:table-cell table:style-name="ce22" office:value-type="float" office:value="0.00793">
            <text:p>0.00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5.1242695193452">
            <text:p>15.12</text:p>
          </table:table-cell>
          <table:table-cell table:style-name="ce25" table:formula="of:=100*MAX([.H11];[.J11])/SQRT([.F11]-1)" office:value-type="float" office:value="0.0368548724051515">
            <text:p>0.04</text:p>
          </table:table-cell>
          <table:table-cell table:style-name="ce28" table:formula="of:=0.5*ATAN2([.G11];[.I11])*180/PI()" office:value-type="float" office:value="-86.475552409872">
            <text:p>-86.5</text:p>
          </table:table-cell>
          <table:table-cell table:style-name="ce28" table:formula="of:=IF([.M11]&lt;0;[.M11]+180;[.M11])" office:value-type="float" office:value="93.524447590128">
            <text:p>93.5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9/data/s5_0716.q.fits">s5_0716.q.fits</text:a></text:p>
          </table:table-cell>
          <table:table-cell table:style-name="ce32" office:value-type="string">
            <text:p><text:a xlink:href="http://james.as.arizona.edu/~psmith/Fermi/DATA/Date/14feb09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6H18M16S">
            <text:p>06:18:1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7.76268519">
            <text:p>2456697.762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75">
            <text:p>0.0268</text:p>
          </table:table-cell>
          <table:table-cell table:style-name="ce22" office:value-type="float" office:value="0.01011">
            <text:p>0.0101</text:p>
          </table:table-cell>
          <table:table-cell table:style-name="ce22" office:value-type="float" office:value="0.01828">
            <text:p>0.0183</text:p>
          </table:table-cell>
          <table:table-cell table:style-name="ce22" office:value-type="float" office:value="0.009447">
            <text:p>0.009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23964452043044">
            <text:p>3.24</text:p>
          </table:table-cell>
          <table:table-cell table:style-name="ce25" table:formula="of:=100*MAX([.H12];[.J12])/SQRT([.F12]-1)" office:value-type="float" office:value="0.0452132945050458">
            <text:p>0.05</text:p>
          </table:table-cell>
          <table:table-cell table:style-name="ce28" table:formula="of:=0.5*ATAN2([.G12];[.I12])*180/PI()" office:value-type="float" office:value="17.1736570698142">
            <text:p>17.2</text:p>
          </table:table-cell>
          <table:table-cell table:style-name="ce28" table:formula="of:=IF([.M12]&lt;0;[.M12]+180;[.M12])" office:value-type="float" office:value="17.1736570698142">
            <text:p>17.2</text:p>
          </table:table-cell>
          <table:table-cell table:style-name="ce28" table:formula="of:=IF(28.65*[.L12]/100/SQRT([.G12]^2+[.I12]^2)&lt;0.1;0.1;28.65*[.L12]/100/SQRT([.G12]^2+[.I12]^2))" office:value-type="float" office:value="0.399810188933199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feb09/data/oj287.q.fits">oj287.q.fits</text:a></text:p>
          </table:table-cell>
          <table:table-cell table:style-name="ce32" office:value-type="string">
            <text:p><text:a xlink:href="http://james.as.arizona.edu/~psmith/Fermi/DATA/Date/14feb09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7H23M02S">
            <text:p>07:23:0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7.80766204">
            <text:p>2456697.8076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084">
            <text:p>-0.0021</text:p>
          </table:table-cell>
          <table:table-cell table:style-name="ce22" office:value-type="float" office:value="0.0375">
            <text:p>0.0375</text:p>
          </table:table-cell>
          <table:table-cell table:style-name="ce22" office:value-type="float" office:value="-0.001975">
            <text:p>-0.0020</text:p>
          </table:table-cell>
          <table:table-cell table:style-name="ce22" office:value-type="float" office:value="0.04044">
            <text:p>0.040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22817447710031">
            <text:p>0.23</text:p>
          </table:table-cell>
          <table:table-cell table:style-name="ce25" table:formula="of:=100*MAX([.H13];[.J13])/SQRT([.F13]-1)" office:value-type="float" office:value="0.180853178020183">
            <text:p>0.18</text:p>
          </table:table-cell>
          <table:table-cell table:style-name="ce28" table:formula="of:=0.5*ATAN2([.G13];[.I13])*180/PI()" office:value-type="float" office:value="-68.2691228629678">
            <text:p>-68.3</text:p>
          </table:table-cell>
          <table:table-cell table:style-name="ce28" table:formula="of:=IF([.M13]&lt;0;[.M13]+180;[.M13])" office:value-type="float" office:value="111.730877137032">
            <text:p>111.7</text:p>
          </table:table-cell>
          <table:table-cell table:style-name="ce28" table:formula="of:=IF(28.65*[.L13]/100/SQRT([.G13]^2+[.I13]^2)&lt;0.1;0.1;28.65*[.L13]/100/SQRT([.G13]^2+[.I13]^2))" office:value-type="float" office:value="18.0463834959035">
            <text:p>18.0</text:p>
          </table:table-cell>
          <table:table-cell table:style-name="ce5"/>
          <table:table-cell table:style-name="ce32" office:value-type="string">
            <text:p><text:a xlink:href="http://james.as.arizona.edu/~psmith/Fermi/DATA/Date/14feb09/data/oj248.q.fits">oj248.q.fits</text:a></text:p>
          </table:table-cell>
          <table:table-cell table:style-name="ce32" office:value-type="string">
            <text:p><text:a xlink:href="http://james.as.arizona.edu/~psmith/Fermi/DATA/Date/14feb09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02M09S">
            <text:p>08:02:0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97.83482639">
            <text:p>2456697.834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718">
            <text:p>0.0077</text:p>
          </table:table-cell>
          <table:table-cell table:style-name="ce22" office:value-type="float" office:value="0.005502">
            <text:p>0.0055</text:p>
          </table:table-cell>
          <table:table-cell table:style-name="ce22" office:value-type="float" office:value="-0.02659">
            <text:p>-0.0266</text:p>
          </table:table-cell>
          <table:table-cell table:style-name="ce22" office:value-type="float" office:value="0.005402">
            <text:p>0.005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76863897139371">
            <text:p>2.77</text:p>
          </table:table-cell>
          <table:table-cell table:style-name="ce25" table:formula="of:=100*MAX([.H14];[.J14])/SQRT([.F14]-1)" office:value-type="float" office:value="0.0246056920244077">
            <text:p>0.02</text:p>
          </table:table-cell>
          <table:table-cell table:style-name="ce28" table:formula="of:=0.5*ATAN2([.G14];[.I14])*180/PI()" office:value-type="float" office:value="-36.9070636540679">
            <text:p>-36.9</text:p>
          </table:table-cell>
          <table:table-cell table:style-name="ce28" table:formula="of:=IF([.M14]&lt;0;[.M14]+180;[.M14])" office:value-type="float" office:value="143.092936345932">
            <text:p>143.1</text:p>
          </table:table-cell>
          <table:table-cell table:style-name="ce28" table:formula="of:=IF(28.65*[.L14]/100/SQRT([.G14]^2+[.I14]^2)&lt;0.1;0.1;28.65*[.L14]/100/SQRT([.G14]^2+[.I14]^2))" office:value-type="float" office:value="0.25461092945056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feb09/data/mrk421.q.fits">mrk421.q.fits</text:a></text:p>
          </table:table-cell>
          <table:table-cell table:style-name="ce32" office:value-type="string">
            <text:p><text:a xlink:href="http://james.as.arizona.edu/~psmith/Fermi/DATA/Date/14feb09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21M15S">
            <text:p>08:21:1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97.84809028">
            <text:p>2456697.848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453">
            <text:p>-0.1453</text:p>
          </table:table-cell>
          <table:table-cell table:style-name="ce21" office:value-type="float" office:value="0.01146">
            <text:p>0.0115</text:p>
          </table:table-cell>
          <table:table-cell table:style-name="ce21" office:value-type="float" office:value="0.2239">
            <text:p>0.2239</text:p>
          </table:table-cell>
          <table:table-cell table:style-name="ce21" office:value-type="float" office:value="0.01258">
            <text:p>0.012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6.6913864456682">
            <text:p>26.69</text:p>
          </table:table-cell>
          <table:table-cell table:style-name="ce24" table:formula="of:=100*MAX([.H15];[.J15])/SQRT([.F15]-1)" office:value-type="float" office:value="0.0562594703138947">
            <text:p>0.06</text:p>
          </table:table-cell>
          <table:table-cell table:style-name="ce27" table:formula="of:=0.5*ATAN2([.G15];[.I15])*180/PI()" office:value-type="float" office:value="61.4907861146087">
            <text:p>61.5</text:p>
          </table:table-cell>
          <table:table-cell table:style-name="ce27" table:formula="of:=IF([.M15]&lt;0;[.M15]+180;[.M15])" office:value-type="float" office:value="61.4907861146087">
            <text:p>61.5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wcom.q.fits">wcom.q.fits</text:a></text:p>
          </table:table-cell>
          <table:table-cell table:style-name="ce31" office:value-type="string">
            <text:p><text:a xlink:href="http://james.as.arizona.edu/~psmith/Fermi/DATA/Date/14feb0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43M37S">
            <text:p>08:43:3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97.86362268">
            <text:p>2456697.863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294">
            <text:p>0.0929</text:p>
          </table:table-cell>
          <table:table-cell table:style-name="ce21" office:value-type="float" office:value="0.01189">
            <text:p>0.0119</text:p>
          </table:table-cell>
          <table:table-cell table:style-name="ce21" office:value-type="float" office:value="-0.03011">
            <text:p>-0.0301</text:p>
          </table:table-cell>
          <table:table-cell table:style-name="ce21" office:value-type="float" office:value="0.00972">
            <text:p>0.009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76945351795585">
            <text:p>9.77</text:p>
          </table:table-cell>
          <table:table-cell table:style-name="ce24" table:formula="of:=100*MAX([.H16];[.J16])/SQRT([.F16]-1)" office:value-type="float" office:value="0.053173696504945">
            <text:p>0.05</text:p>
          </table:table-cell>
          <table:table-cell table:style-name="ce27" table:formula="of:=0.5*ATAN2([.G16];[.I16])*180/PI()" office:value-type="float" office:value="-8.97544801922355">
            <text:p>-9.0</text:p>
          </table:table-cell>
          <table:table-cell table:style-name="ce27" table:formula="of:=IF([.M16]&lt;0;[.M16]+180;[.M16])" office:value-type="float" office:value="171.024551980776">
            <text:p>171.0</text:p>
          </table:table-cell>
          <table:table-cell table:style-name="ce27" table:formula="of:=IF(28.65*[.L16]/100/SQRT([.G16]^2+[.I16]^2)&lt;0.1;0.1;28.65*[.L16]/100/SQRT([.G16]^2+[.I16]^2))" office:value-type="float" office:value="0.1559358225475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09/data/pks1222.q.fits">pks1222.q.fits</text:a></text:p>
          </table:table-cell>
          <table:table-cell table:style-name="ce31" office:value-type="string">
            <text:p><text:a xlink:href="http://james.as.arizona.edu/~psmith/Fermi/DATA/Date/14feb0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1H27M20S">
            <text:p>11:27:2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7.97731481">
            <text:p>2456697.977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823">
            <text:p>0.0068</text:p>
          </table:table-cell>
          <table:table-cell table:style-name="ce21" office:value-type="float" office:value="0.00879">
            <text:p>0.0088</text:p>
          </table:table-cell>
          <table:table-cell table:style-name="ce21" office:value-type="float" office:value="0.09533">
            <text:p>0.0953</text:p>
          </table:table-cell>
          <table:table-cell table:style-name="ce21" office:value-type="float" office:value="0.009275">
            <text:p>0.009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55730038080184">
            <text:p>9.56</text:p>
          </table:table-cell>
          <table:table-cell table:style-name="ce24" table:formula="of:=100*MAX([.H17];[.J17])/SQRT([.F17]-1)" office:value-type="float" office:value="0.0414790609826211">
            <text:p>0.04</text:p>
          </table:table-cell>
          <table:table-cell table:style-name="ce27" table:formula="of:=0.5*ATAN2([.G17];[.I17])*180/PI()" office:value-type="float" office:value="42.9530912533104">
            <text:p>43.0</text:p>
          </table:table-cell>
          <table:table-cell table:style-name="ce27" table:formula="of:=IF([.M17]&lt;0;[.M17]+180;[.M17])" office:value-type="float" office:value="42.9530912533104">
            <text:p>43.0</text:p>
          </table:table-cell>
          <table:table-cell table:style-name="ce27" table:formula="of:=IF(28.65*[.L17]/100/SQRT([.G17]^2+[.I17]^2)&lt;0.1;0.1;28.65*[.L17]/100/SQRT([.G17]^2+[.I17]^2))" office:value-type="float" office:value="0.12434102052441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3c279.q.fits">3c279.q.fits</text:a></text:p>
          </table:table-cell>
          <table:table-cell table:style-name="ce31" office:value-type="string">
            <text:p><text:a xlink:href="http://james.as.arizona.edu/~psmith/Fermi/DATA/Date/14feb0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2H37M20S">
            <text:p>12:37:2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98.02592593">
            <text:p>2456698.0259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93">
            <text:p>0.0329</text:p>
          </table:table-cell>
          <table:table-cell table:style-name="ce22" office:value-type="float" office:value="0.03017">
            <text:p>0.0302</text:p>
          </table:table-cell>
          <table:table-cell table:style-name="ce22" office:value-type="float" office:value="-0.01958">
            <text:p>-0.0196</text:p>
          </table:table-cell>
          <table:table-cell table:style-name="ce22" office:value-type="float" office:value="0.02671">
            <text:p>0.0267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82902550631358">
            <text:p>3.83</text:p>
          </table:table-cell>
          <table:table-cell table:style-name="ce25" table:formula="of:=100*MAX([.H18];[.J18])/SQRT([.F18]-1)" office:value-type="float" office:value="0.134924341762337">
            <text:p>0.13</text:p>
          </table:table-cell>
          <table:table-cell table:style-name="ce28" table:formula="of:=0.5*ATAN2([.G18];[.I18])*180/PI()" office:value-type="float" office:value="-15.3677438509601">
            <text:p>-15.4</text:p>
          </table:table-cell>
          <table:table-cell table:style-name="ce28" table:formula="of:=IF([.M18]&lt;0;[.M18]+180;[.M18])" office:value-type="float" office:value="164.63225614904">
            <text:p>164.6</text:p>
          </table:table-cell>
          <table:table-cell table:style-name="ce28" table:formula="of:=IF(28.65*[.L18]/100/SQRT([.G18]^2+[.I18]^2)&lt;0.1;0.1;28.65*[.L18]/100/SQRT([.G18]^2+[.I18]^2))" office:value-type="float" office:value="1.00899082708388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09/data/b2_1633.q.fits">b2_1633.q.fits</text:a></text:p>
          </table:table-cell>
          <table:table-cell table:style-name="ce32" office:value-type="string">
            <text:p><text:a xlink:href="http://james.as.arizona.edu/~psmith/Fermi/DATA/Date/14feb0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3H08M42S">
            <text:p>13:08:42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98.04770833">
            <text:p>2456698.047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8">
            <text:p>-0.0108</text:p>
          </table:table-cell>
          <table:table-cell table:style-name="ce22" office:value-type="float" office:value="0.0105">
            <text:p>0.0105</text:p>
          </table:table-cell>
          <table:table-cell table:style-name="ce22" office:value-type="float" office:value="-0.02944">
            <text:p>-0.0294</text:p>
          </table:table-cell>
          <table:table-cell table:style-name="ce22" office:value-type="float" office:value="0.01062">
            <text:p>0.010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3.13549130568082">
            <text:p>3.14</text:p>
          </table:table-cell>
          <table:table-cell table:style-name="ce25" table:formula="of:=100*MAX([.H19];[.J19])/SQRT([.F19]-1)" office:value-type="float" office:value="0.0474940838420955">
            <text:p>0.05</text:p>
          </table:table-cell>
          <table:table-cell table:style-name="ce28" table:formula="of:=0.5*ATAN2([.G19];[.I19])*180/PI()" office:value-type="float" office:value="-55.0727262274196">
            <text:p>-55.1</text:p>
          </table:table-cell>
          <table:table-cell table:style-name="ce28" table:formula="of:=IF([.M19]&lt;0;[.M19]+180;[.M19])" office:value-type="float" office:value="124.92727377258">
            <text:p>124.9</text:p>
          </table:table-cell>
          <table:table-cell table:style-name="ce28" table:formula="of:=IF(28.65*[.L19]/100/SQRT([.G19]^2+[.I19]^2)&lt;0.1;0.1;28.65*[.L19]/100/SQRT([.G19]^2+[.I19]^2))" office:value-type="float" office:value="0.43391961733574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feb09/data/mrk501.q.fits">mrk501.q.fits</text:a></text:p>
          </table:table-cell>
          <table:table-cell table:style-name="ce32" office:value-type="string">
            <text:p><text:a xlink:href="http://james.as.arizona.edu/~psmith/Fermi/DATA/Date/14feb0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3H22M34S">
            <text:p>13:22:3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98.05733796">
            <text:p>2456698.057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3785">
            <text:p>0.0004</text:p>
          </table:table-cell>
          <table:table-cell table:style-name="ce21" office:value-type="float" office:value="0.006474">
            <text:p>0.0065</text:p>
          </table:table-cell>
          <table:table-cell table:style-name="ce21" office:value-type="float" office:value="0.001485">
            <text:p>0.0015</text:p>
          </table:table-cell>
          <table:table-cell table:style-name="ce21" office:value-type="float" office:value="0.006188">
            <text:p>0.006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50609565698863">
            <text:p>0.15</text:p>
          </table:table-cell>
          <table:table-cell table:style-name="ce24" table:formula="of:=100*MAX([.H20];[.J20])/SQRT([.F20]-1)" office:value-type="float" office:value="0.0289526081726673">
            <text:p>0.03</text:p>
          </table:table-cell>
          <table:table-cell table:style-name="ce27" table:formula="of:=0.5*ATAN2([.G20];[.I20])*180/PI()" office:value-type="float" office:value="37.8503940578539">
            <text:p>37.9</text:p>
          </table:table-cell>
          <table:table-cell table:style-name="ce27" table:formula="of:=IF([.M20]&lt;0;[.M20]+180;[.M20])" office:value-type="float" office:value="37.8503940578539">
            <text:p>37.9</text:p>
          </table:table-cell>
          <table:table-cell table:style-name="ce27" table:formula="of:=IF(28.65*[.L20]/100/SQRT([.G20]^2+[.I20]^2)&lt;0.1;0.1;28.65*[.L20]/100/SQRT([.G20]^2+[.I20]^2))" office:value-type="float" office:value="5.41275308028258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4feb09/data/3c273.q.fits">3c273.q.fits</text:a></text:p>
          </table:table-cell>
          <table:table-cell table:style-name="ce31" office:value-type="string">
            <text:p><text:a xlink:href="http://james.as.arizona.edu/~psmith/Fermi/DATA/Date/14feb0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59 Elpis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6H44M07S">
            <text:p>06:44:0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97.78063657">
            <text:p>2456697.780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642">
            <text:p>-0.0066</text:p>
          </table:table-cell>
          <table:table-cell table:style-name="ce22" office:value-type="float" office:value="0.005855">
            <text:p>0.0059</text:p>
          </table:table-cell>
          <table:table-cell table:style-name="ce22" office:value-type="float" office:value="-0.009503">
            <text:p>-0.0095</text:p>
          </table:table-cell>
          <table:table-cell table:style-name="ce22" office:value-type="float" office:value="0.005336">
            <text:p>0.005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15913999913513">
            <text:p>1.16</text:p>
          </table:table-cell>
          <table:table-cell table:style-name="ce25" table:formula="of:=100*MAX([.H23];[.J23])/SQRT([.F23]-1)" office:value-type="float" office:value="0.0261843560165225">
            <text:p>0.03</text:p>
          </table:table-cell>
          <table:table-cell table:style-name="ce28" table:formula="of:=0.5*ATAN2([.G23];[.I23])*180/PI()" office:value-type="float" office:value="-62.4755652533579">
            <text:p>-62.5</text:p>
          </table:table-cell>
          <table:table-cell table:style-name="ce28" table:formula="of:=IF([.M23]&lt;0;[.M23]+180;[.M23])" office:value-type="float" office:value="117.524434746642">
            <text:p>117.5</text:p>
          </table:table-cell>
          <table:table-cell table:style-name="ce28" table:formula="of:=IF(28.65*[.L23]/100/SQRT([.G23]^2+[.I23]^2)&lt;0.1;0.1;28.65*[.L23]/100/SQRT([.G23]^2+[.I23]^2))" office:value-type="float" office:value="0.647037501070777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59 Elpis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6H59M11S">
            <text:p>06:59:1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97.79109954">
            <text:p>2456697.791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381">
            <text:p>-0.0064</text:p>
          </table:table-cell>
          <table:table-cell table:style-name="ce22" office:value-type="float" office:value="0.005516">
            <text:p>0.0055</text:p>
          </table:table-cell>
          <table:table-cell table:style-name="ce22" office:value-type="float" office:value="-0.009256">
            <text:p>-0.0093</text:p>
          </table:table-cell>
          <table:table-cell table:style-name="ce22" office:value-type="float" office:value="0.005276">
            <text:p>0.0053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.12397714998126">
            <text:p>1.12</text:p>
          </table:table-cell>
          <table:table-cell table:style-name="ce25" table:formula="of:=100*MAX([.H24];[.J24])/SQRT([.F24]-1)" office:value-type="float" office:value="0.0246683019277777">
            <text:p>0.02</text:p>
          </table:table-cell>
          <table:table-cell table:style-name="ce28" table:formula="of:=0.5*ATAN2([.G24];[.I24])*180/PI()" office:value-type="float" office:value="-62.2910085503812">
            <text:p>-62.3</text:p>
          </table:table-cell>
          <table:table-cell table:style-name="ce28" table:formula="of:=IF([.M24]&lt;0;[.M24]+180;[.M24])" office:value-type="float" office:value="117.708991449619">
            <text:p>117.7</text:p>
          </table:table-cell>
          <table:table-cell table:style-name="ce28" table:formula="of:=IF(28.65*[.L24]/100/SQRT([.G24]^2+[.I24]^2)&lt;0.1;0.1;28.65*[.L24]/100/SQRT([.G24]^2+[.I24]^2))" office:value-type="float" office:value="0.628646247073388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J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9H04M47S">
            <text:p>09:04:4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97.87832176">
            <text:p>2456697.8783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126">
            <text:p>0.0071</text:p>
          </table:table-cell>
          <table:table-cell table:style-name="ce22" office:value-type="float" office:value="0.002556">
            <text:p>0.0026</text:p>
          </table:table-cell>
          <table:table-cell table:style-name="ce22" office:value-type="float" office:value="0.03057">
            <text:p>0.0306</text:p>
          </table:table-cell>
          <table:table-cell table:style-name="ce22" office:value-type="float" office:value="0.006841">
            <text:p>0.0068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13888614670157">
            <text:p>3.14</text:p>
          </table:table-cell>
          <table:table-cell table:style-name="ce25" table:formula="of:=100*MAX([.H25];[.J25])/SQRT([.F25]-1)" office:value-type="float" office:value="0.0305938820681521">
            <text:p>0.03</text:p>
          </table:table-cell>
          <table:table-cell table:style-name="ce28" table:formula="of:=0.5*ATAN2([.G25];[.I25])*180/PI()" office:value-type="float" office:value="38.4392103243002">
            <text:p>38.4</text:p>
          </table:table-cell>
          <table:table-cell table:style-name="ce28" table:formula="of:=IF([.M25]&lt;0;[.M25]+180;[.M25])" office:value-type="float" office:value="38.4392103243002">
            <text:p>38.4</text:p>
          </table:table-cell>
          <table:table-cell table:style-name="ce28" table:formula="of:=IF(28.65*[.L25]/100/SQRT([.G25]^2+[.I25]^2)&lt;0.1;0.1;28.65*[.L25]/100/SQRT([.G25]^2+[.I25]^2))" office:value-type="float" office:value="0.279237615390717">
            <text:p>0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J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9H14M14S">
            <text:p>09:14:1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97.88488426">
            <text:p>2456697.884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272">
            <text:p>0.0073</text:p>
          </table:table-cell>
          <table:table-cell table:style-name="ce22" office:value-type="float" office:value="0.002934">
            <text:p>0.0029</text:p>
          </table:table-cell>
          <table:table-cell table:style-name="ce22" office:value-type="float" office:value="0.03055">
            <text:p>0.0306</text:p>
          </table:table-cell>
          <table:table-cell table:style-name="ce22" office:value-type="float" office:value="0.006546">
            <text:p>0.006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14028589271741">
            <text:p>3.14</text:p>
          </table:table-cell>
          <table:table-cell table:style-name="ce25" table:formula="of:=100*MAX([.H26];[.J26])/SQRT([.F26]-1)" office:value-type="float" office:value="0.0292746019614272">
            <text:p>0.03</text:p>
          </table:table-cell>
          <table:table-cell table:style-name="ce28" table:formula="of:=0.5*ATAN2([.G26];[.I26])*180/PI()" office:value-type="float" office:value="38.3053569702275">
            <text:p>38.3</text:p>
          </table:table-cell>
          <table:table-cell table:style-name="ce28" table:formula="of:=IF([.M26]&lt;0;[.M26]+180;[.M26])" office:value-type="float" office:value="38.3053569702275">
            <text:p>38.3</text:p>
          </table:table-cell>
          <table:table-cell table:style-name="ce28" table:formula="of:=IF(28.65*[.L26]/100/SQRT([.G26]^2+[.I26]^2)&lt;0.1;0.1;28.65*[.L26]/100/SQRT([.G26]^2+[.I26]^2))" office:value-type="float" office:value="0.267077032689976">
            <text:p>0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J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9H22M25S">
            <text:p>09:22:25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97.89056713">
            <text:p>2456697.890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7342">
            <text:p>0.0073</text:p>
          </table:table-cell>
          <table:table-cell table:style-name="ce22" office:value-type="float" office:value="0.002801">
            <text:p>0.0028</text:p>
          </table:table-cell>
          <table:table-cell table:style-name="ce22" office:value-type="float" office:value="0.03043">
            <text:p>0.0304</text:p>
          </table:table-cell>
          <table:table-cell table:style-name="ce22" office:value-type="float" office:value="0.006957">
            <text:p>0.007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3.13024320895038">
            <text:p>3.13</text:p>
          </table:table-cell>
          <table:table-cell table:style-name="ce25" table:formula="of:=100*MAX([.H27];[.J27])/SQRT([.F27]-1)" office:value-type="float" office:value="0.0311126498389321">
            <text:p>0.03</text:p>
          </table:table-cell>
          <table:table-cell table:style-name="ce28" table:formula="of:=0.5*ATAN2([.G27];[.I27])*180/PI()" office:value-type="float" office:value="38.2176050661733">
            <text:p>38.2</text:p>
          </table:table-cell>
          <table:table-cell table:style-name="ce28" table:formula="of:=IF([.M27]&lt;0;[.M27]+180;[.M27])" office:value-type="float" office:value="38.2176050661733">
            <text:p>38.2</text:p>
          </table:table-cell>
          <table:table-cell table:style-name="ce28" table:formula="of:=IF(28.65*[.L27]/100/SQRT([.G27]^2+[.I27]^2)&lt;0.1;0.1;28.65*[.L27]/100/SQRT([.G27]^2+[.I27]^2))" office:value-type="float" office:value="0.284756072844913">
            <text:p>0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44 Gyptis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9H39M49S">
            <text:p>09:39:4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97.90265046">
            <text:p>2456697.902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732">
            <text:p>-0.0067</text:p>
          </table:table-cell>
          <table:table-cell table:style-name="ce22" office:value-type="float" office:value="0.00536">
            <text:p>0.0054</text:p>
          </table:table-cell>
          <table:table-cell table:style-name="ce22" office:value-type="float" office:value="-0.01064">
            <text:p>-0.0106</text:p>
          </table:table-cell>
          <table:table-cell table:style-name="ce22" office:value-type="float" office:value="0.005615">
            <text:p>0.0056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25884549761875">
            <text:p>1.26</text:p>
          </table:table-cell>
          <table:table-cell table:style-name="ce25" table:formula="of:=100*MAX([.H28];[.J28])/SQRT([.F28]-1)" office:value-type="float" office:value="0.0251110433873226">
            <text:p>0.03</text:p>
          </table:table-cell>
          <table:table-cell table:style-name="ce28" table:formula="of:=0.5*ATAN2([.G28];[.I28])*180/PI()" office:value-type="float" office:value="-61.1609069989915">
            <text:p>-61.2</text:p>
          </table:table-cell>
          <table:table-cell table:style-name="ce28" table:formula="of:=IF([.M28]&lt;0;[.M28]+180;[.M28])" office:value-type="float" office:value="118.839093001008">
            <text:p>118.8</text:p>
          </table:table-cell>
          <table:table-cell table:style-name="ce28" table:formula="of:=IF(28.65*[.L28]/100/SQRT([.G28]^2+[.I28]^2)&lt;0.1;0.1;28.65*[.L28]/100/SQRT([.G28]^2+[.I28]^2))" office:value-type="float" office:value="0.571392379341646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44 Gyptis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9H58M22S">
            <text:p>09:58:22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97.91553241">
            <text:p>2456697.915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076">
            <text:p>-0.0071</text:p>
          </table:table-cell>
          <table:table-cell table:style-name="ce22" office:value-type="float" office:value="0.003579">
            <text:p>0.0036</text:p>
          </table:table-cell>
          <table:table-cell table:style-name="ce22" office:value-type="float" office:value="-0.01014">
            <text:p>-0.0101</text:p>
          </table:table-cell>
          <table:table-cell table:style-name="ce22" office:value-type="float" office:value="0.003833">
            <text:p>0.0038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23637335432304">
            <text:p>1.24</text:p>
          </table:table-cell>
          <table:table-cell table:style-name="ce25" table:formula="of:=100*MAX([.H29];[.J29])/SQRT([.F29]-1)" office:value-type="float" office:value="0.0171416971155134">
            <text:p>0.02</text:p>
          </table:table-cell>
          <table:table-cell table:style-name="ce28" table:formula="of:=0.5*ATAN2([.G29];[.I29])*180/PI()" office:value-type="float" office:value="-62.4542526768445">
            <text:p>-62.5</text:p>
          </table:table-cell>
          <table:table-cell table:style-name="ce28" table:formula="of:=IF([.M29]&lt;0;[.M29]+180;[.M29])" office:value-type="float" office:value="117.545747323156">
            <text:p>117.5</text:p>
          </table:table-cell>
          <table:table-cell table:style-name="ce28" table:formula="of:=IF(28.65*[.L29]/100/SQRT([.G29]^2+[.I29]^2)&lt;0.1;0.1;28.65*[.L29]/100/SQRT([.G29]^2+[.I29]^2))" office:value-type="float" office:value="0.397182211224358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0H27M34S">
            <text:p>10:27:3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97.93581018">
            <text:p>2456697.935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48">
            <text:p>0.0065</text:p>
          </table:table-cell>
          <table:table-cell table:style-name="ce22" office:value-type="float" office:value="0.006285">
            <text:p>0.0063</text:p>
          </table:table-cell>
          <table:table-cell table:style-name="ce22" office:value-type="float" office:value="0.01184">
            <text:p>0.0118</text:p>
          </table:table-cell>
          <table:table-cell table:style-name="ce22" office:value-type="float" office:value="0.006299">
            <text:p>0.006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34943255286065">
            <text:p>1.35</text:p>
          </table:table-cell>
          <table:table-cell table:style-name="ce25" table:formula="of:=100*MAX([.H30];[.J30])/SQRT([.F30]-1)" office:value-type="float" office:value="0.0281699843805423">
            <text:p>0.03</text:p>
          </table:table-cell>
          <table:table-cell table:style-name="ce28" table:formula="of:=0.5*ATAN2([.G30];[.I30])*180/PI()" office:value-type="float" office:value="30.6541156676908">
            <text:p>30.7</text:p>
          </table:table-cell>
          <table:table-cell table:style-name="ce28" table:formula="of:=IF([.M30]&lt;0;[.M30]+180;[.M30])" office:value-type="float" office:value="30.6541156676908">
            <text:p>30.7</text:p>
          </table:table-cell>
          <table:table-cell table:style-name="ce28" table:formula="of:=IF(28.65*[.L30]/100/SQRT([.G30]^2+[.I30]^2)&lt;0.1;0.1;28.65*[.L30]/100/SQRT([.G30]^2+[.I30]^2))" office:value-type="float" office:value="0.597951075576941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1H02M00S">
            <text:p>11:02:00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97.95972222">
            <text:p>2456697.959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825">
            <text:p>0.0068</text:p>
          </table:table-cell>
          <table:table-cell table:style-name="ce22" office:value-type="float" office:value="0.007477">
            <text:p>0.0075</text:p>
          </table:table-cell>
          <table:table-cell table:style-name="ce22" office:value-type="float" office:value="0.01152">
            <text:p>0.0115</text:p>
          </table:table-cell>
          <table:table-cell table:style-name="ce22" office:value-type="float" office:value="0.006785">
            <text:p>0.006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33861616110818">
            <text:p>1.34</text:p>
          </table:table-cell>
          <table:table-cell table:style-name="ce25" table:formula="of:=100*MAX([.H31];[.J31])/SQRT([.F31]-1)" office:value-type="float" office:value="0.0334381605355318">
            <text:p>0.03</text:p>
          </table:table-cell>
          <table:table-cell table:style-name="ce28" table:formula="of:=0.5*ATAN2([.G31];[.I31])*180/PI()" office:value-type="float" office:value="29.6777336852707">
            <text:p>29.7</text:p>
          </table:table-cell>
          <table:table-cell table:style-name="ce28" table:formula="of:=IF([.M31]&lt;0;[.M31]+180;[.M31])" office:value-type="float" office:value="29.6777336852707">
            <text:p>29.7</text:p>
          </table:table-cell>
          <table:table-cell table:style-name="ce28" table:formula="of:=IF(28.65*[.L31]/100/SQRT([.G31]^2+[.I31]^2)&lt;0.1;0.1;28.65*[.L31]/100/SQRT([.G31]^2+[.I31]^2))" office:value-type="float" office:value="0.715463906911974">
            <text:p>0.7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92 Undina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1H51M51S">
            <text:p>11:51:51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97.99434028">
            <text:p>2456697.994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142">
            <text:p>-0.0061</text:p>
          </table:table-cell>
          <table:table-cell table:style-name="ce22" office:value-type="float" office:value="0.002518">
            <text:p>0.0025</text:p>
          </table:table-cell>
          <table:table-cell table:style-name="ce22" office:value-type="float" office:value="-0.003185">
            <text:p>-0.0032</text:p>
          </table:table-cell>
          <table:table-cell table:style-name="ce22" office:value-type="float" office:value="0.002251">
            <text:p>0.0023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691787664818476">
            <text:p>0.69</text:p>
          </table:table-cell>
          <table:table-cell table:style-name="ce25" table:formula="of:=100*MAX([.H32];[.J32])/SQRT([.F32]-1)" office:value-type="float" office:value="0.0112608383346889">
            <text:p>0.01</text:p>
          </table:table-cell>
          <table:table-cell table:style-name="ce28" table:formula="of:=0.5*ATAN2([.G32];[.I32])*180/PI()" office:value-type="float" office:value="-76.2952592755961">
            <text:p>-76.3</text:p>
          </table:table-cell>
          <table:table-cell table:style-name="ce28" table:formula="of:=IF([.M32]&lt;0;[.M32]+180;[.M32])" office:value-type="float" office:value="103.704740724404">
            <text:p>103.7</text:p>
          </table:table-cell>
          <table:table-cell table:style-name="ce28" table:formula="of:=IF(28.65*[.L32]/100/SQRT([.G32]^2+[.I32]^2)&lt;0.1;0.1;28.65*[.L32]/100/SQRT([.G32]^2+[.I32]^2))" office:value-type="float" office:value="0.466305936103583">
            <text:p>0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92 Undina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2H10M19S">
            <text:p>12:10:19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98.00716435">
            <text:p>2456698.007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772">
            <text:p>-0.0058</text:p>
          </table:table-cell>
          <table:table-cell table:style-name="ce22" office:value-type="float" office:value="0.002283">
            <text:p>0.0023</text:p>
          </table:table-cell>
          <table:table-cell table:style-name="ce22" office:value-type="float" office:value="-0.002835">
            <text:p>-0.0028</text:p>
          </table:table-cell>
          <table:table-cell table:style-name="ce22" office:value-type="float" office:value="0.002307">
            <text:p>0.0023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642982697667674">
            <text:p>0.64</text:p>
          </table:table-cell>
          <table:table-cell table:style-name="ce25" table:formula="of:=100*MAX([.H33];[.J33])/SQRT([.F33]-1)" office:value-type="float" office:value="0.010317217648184">
            <text:p>0.01</text:p>
          </table:table-cell>
          <table:table-cell table:style-name="ce28" table:formula="of:=0.5*ATAN2([.G33];[.I33])*180/PI()" office:value-type="float" office:value="-76.9206899162444">
            <text:p>-76.9</text:p>
          </table:table-cell>
          <table:table-cell table:style-name="ce28" table:formula="of:=IF([.M33]&lt;0;[.M33]+180;[.M33])" office:value-type="float" office:value="103.079310083756">
            <text:p>103.1</text:p>
          </table:table-cell>
          <table:table-cell table:style-name="ce28" table:formula="of:=IF(28.65*[.L33]/100/SQRT([.G33]^2+[.I33]^2)&lt;0.1;0.1;28.65*[.L33]/100/SQRT([.G33]^2+[.I33]^2))" office:value-type="float" office:value="0.459655658180305">
            <text:p>0.5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09M42S">
            <text:p>02:09:42</text:p>
          </table:table-cell>
          <table:table-cell table:style-name="ce13" office:value-type="float" office:value="2456697.59006944">
            <text:p>2456697.590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16">
            <text:p>0.0182</text:p>
          </table:table-cell>
          <table:table-cell table:style-name="ce21" office:value-type="float" office:value="0.00782">
            <text:p>0.0078</text:p>
          </table:table-cell>
          <table:table-cell table:style-name="ce21" office:value-type="float" office:value="-0.00722">
            <text:p>-0.0072</text:p>
          </table:table-cell>
          <table:table-cell table:style-name="ce21" office:value-type="float" office:value="0.007826">
            <text:p>0.0078</text:p>
          </table:table-cell>
          <table:table-cell table:style-name="ce24" office:value-type="float" office:value="1.9539488256912">
            <text:p>1.95</text:p>
          </table:table-cell>
          <table:table-cell table:style-name="ce24" office:value-type="float" office:value="0.0349989359838267">
            <text:p>0.03</text:p>
          </table:table-cell>
          <table:table-cell table:style-name="ce27" office:value-type="float" office:value="169.159182434378">
            <text:p>169.2</text:p>
          </table:table-cell>
          <table:table-cell table:style-name="ce27" office:value-type="float" office:value="0.51309369536697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feb09/data/bllac.q.fits">bllac.q.fits</text:a></text:p>
          </table:table-cell>
          <table:table-cell table:style-name="ce30" office:value-type="string">
            <text:p><text:a xlink:href="http://james.as.arizona.edu/~psmith/Fermi/DATA/Date/14feb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2H22M08S">
            <text:p>02:22:08</text:p>
          </table:table-cell>
          <table:table-cell table:style-name="ce13" office:value-type="float" office:value="2456697.5987037">
            <text:p>2456697.598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395">
            <text:p>-0.0140</text:p>
          </table:table-cell>
          <table:table-cell table:style-name="ce21" office:value-type="float" office:value="0.02588">
            <text:p>0.0259</text:p>
          </table:table-cell>
          <table:table-cell table:style-name="ce21" office:value-type="float" office:value="-0.003652">
            <text:p>-0.0037</text:p>
          </table:table-cell>
          <table:table-cell table:style-name="ce21" office:value-type="float" office:value="0.02592">
            <text:p>0.0259</text:p>
          </table:table-cell>
          <table:table-cell table:style-name="ce24" office:value-type="float" office:value="1.43735167582607">
            <text:p>1.44</text:p>
          </table:table-cell>
          <table:table-cell table:style-name="ce24" office:value-type="float" office:value="0.115917763953589">
            <text:p>0.12</text:p>
          </table:table-cell>
          <table:table-cell table:style-name="ce27" office:value-type="float" office:value="97.3351765315457">
            <text:p>97.3</text:p>
          </table:table-cell>
          <table:table-cell table:style-name="ce27" office:value-type="float" office:value="2.3030640439095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4feb09/data/3c454.3.q.fits">3c454.3.q.fits</text:a></text:p>
          </table:table-cell>
          <table:table-cell table:style-name="ce30" office:value-type="string">
            <text:p><text:a xlink:href="http://james.as.arizona.edu/~psmith/Fermi/DATA/Date/14feb0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2H44M59S">
            <text:p>02:44:59</text:p>
          </table:table-cell>
          <table:table-cell table:style-name="ce13" office:value-type="float" office:value="2456697.61457176">
            <text:p>2456697.614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2335">
            <text:p>0.0002</text:p>
          </table:table-cell>
          <table:table-cell table:style-name="ce21" office:value-type="float" office:value="0.01391">
            <text:p>0.0139</text:p>
          </table:table-cell>
          <table:table-cell table:style-name="ce21" office:value-type="float" office:value="-0.03268">
            <text:p>-0.0327</text:p>
          </table:table-cell>
          <table:table-cell table:style-name="ce21" office:value-type="float" office:value="0.01592">
            <text:p>0.0159</text:p>
          </table:table-cell>
          <table:table-cell table:style-name="ce24" office:value-type="float" office:value="3.26740265011829">
            <text:p>3.27</text:p>
          </table:table-cell>
          <table:table-cell table:style-name="ce24" office:value-type="float" office:value="0.0711964044035933">
            <text:p>0.07</text:p>
          </table:table-cell>
          <table:table-cell table:style-name="ce27" office:value-type="float" office:value="135.204686916423">
            <text:p>135.2</text:p>
          </table:table-cell>
          <table:table-cell table:style-name="ce27" office:value-type="float" office:value="0.624150832674152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feb09/data/1es2344.q.fits">1es2344.q.fits</text:a></text:p>
          </table:table-cell>
          <table:table-cell table:style-name="ce31" office:value-type="string">
            <text:p><text:a xlink:href="http://james.as.arizona.edu/~psmith/Fermi/DATA/Date/14feb09/data/1es2344.u.fits">1es234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3H11M53S">
            <text:p>03:11:53</text:p>
          </table:table-cell>
          <table:table-cell table:style-name="ce13" office:value-type="float" office:value="2456697.63325231">
            <text:p>2456697.633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3">
            <text:p>0.0643</text:p>
          </table:table-cell>
          <table:table-cell table:style-name="ce21" office:value-type="float" office:value="0.009246">
            <text:p>0.0092</text:p>
          </table:table-cell>
          <table:table-cell table:style-name="ce21" office:value-type="float" office:value="-0.2027">
            <text:p>-0.2027</text:p>
          </table:table-cell>
          <table:table-cell table:style-name="ce21" office:value-type="float" office:value="0.009979">
            <text:p>0.0100</text:p>
          </table:table-cell>
          <table:table-cell table:style-name="ce24" office:value-type="float" office:value="21.2653697827448">
            <text:p>21.27</text:p>
          </table:table-cell>
          <table:table-cell table:style-name="ce24" office:value-type="float" office:value="0.0446274446949408">
            <text:p>0.04</text:p>
          </table:table-cell>
          <table:table-cell table:style-name="ce27" office:value-type="float" office:value="143.799970777965">
            <text:p>143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mg1_j021114.q.fits">mg1_j021114.q.fits</text:a></text:p>
          </table:table-cell>
          <table:table-cell table:style-name="ce31" office:value-type="string">
            <text:p><text:a xlink:href="http://james.as.arizona.edu/~psmith/Fermi/DATA/Date/14feb09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3H44M38S">
            <text:p>03:44:38</text:p>
          </table:table-cell>
          <table:table-cell table:style-name="ce14" office:value-type="float" office:value="2456697.65599537">
            <text:p>2456697.656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536">
            <text:p>-0.0654</text:p>
          </table:table-cell>
          <table:table-cell table:style-name="ce22" office:value-type="float" office:value="0.02791">
            <text:p>0.0279</text:p>
          </table:table-cell>
          <table:table-cell table:style-name="ce22" office:value-type="float" office:value="-0.01772">
            <text:p>-0.0177</text:p>
          </table:table-cell>
          <table:table-cell table:style-name="ce22" office:value-type="float" office:value="0.02963">
            <text:p>0.0296</text:p>
          </table:table-cell>
          <table:table-cell table:style-name="ce25" office:value-type="float" office:value="6.77072564368104">
            <text:p>6.77</text:p>
          </table:table-cell>
          <table:table-cell table:style-name="ce25" office:value-type="float" office:value="0.132509388346638">
            <text:p>0.13</text:p>
          </table:table-cell>
          <table:table-cell table:style-name="ce28" office:value-type="float" office:value="97.5845200220004">
            <text:p>97.6</text:p>
          </table:table-cell>
          <table:table-cell table:style-name="ce28" office:value-type="float" office:value="0.56060589424523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09/data/pks0454.q.fits">pks0454.q.fits</text:a></text:p>
          </table:table-cell>
          <table:table-cell table:style-name="ce32" office:value-type="string">
            <text:p><text:a xlink:href="http://james.as.arizona.edu/~psmith/Fermi/DATA/Date/14feb09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4H30M36S">
            <text:p>04:30:36</text:p>
          </table:table-cell>
          <table:table-cell table:style-name="ce14" office:value-type="float" office:value="2456697.68791667">
            <text:p>2456697.687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558">
            <text:p>-0.0956</text:p>
          </table:table-cell>
          <table:table-cell table:style-name="ce22" office:value-type="float" office:value="0.03983">
            <text:p>0.0398</text:p>
          </table:table-cell>
          <table:table-cell table:style-name="ce22" office:value-type="float" office:value="-0.03679">
            <text:p>-0.0368</text:p>
          </table:table-cell>
          <table:table-cell table:style-name="ce22" office:value-type="float" office:value="0.03646">
            <text:p>0.0365</text:p>
          </table:table-cell>
          <table:table-cell table:style-name="ce25" office:value-type="float" office:value="10.2401808665424">
            <text:p>10.24</text:p>
          </table:table-cell>
          <table:table-cell table:style-name="ce25" office:value-type="float" office:value="0.178125175087633">
            <text:p>0.18</text:p>
          </table:table-cell>
          <table:table-cell table:style-name="ce28" office:value-type="float" office:value="100.526186142419">
            <text:p>100.5</text:p>
          </table:table-cell>
          <table:table-cell table:style-name="ce28" office:value-type="float" office:value="0.498289859831198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09/data/4c28.07.q.fits">4c28.07.q.fits</text:a></text:p>
          </table:table-cell>
          <table:table-cell table:style-name="ce32" office:value-type="string">
            <text:p><text:a xlink:href="http://james.as.arizona.edu/~psmith/Fermi/DATA/Date/14feb09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5H07M07S">
            <text:p>05:07:07</text:p>
          </table:table-cell>
          <table:table-cell table:style-name="ce13" office:value-type="float" office:value="2456697.71327546">
            <text:p>2456697.713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83">
            <text:p>0.0418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02522">
            <text:p>0.0252</text:p>
          </table:table-cell>
          <table:table-cell table:style-name="ce21" office:value-type="float" office:value="0.01322">
            <text:p>0.0132</text:p>
          </table:table-cell>
          <table:table-cell table:style-name="ce24" office:value-type="float" office:value="4.88410675067612">
            <text:p>4.88</text:p>
          </table:table-cell>
          <table:table-cell table:style-name="ce24" office:value-type="float" office:value="0.0591216373250944">
            <text:p>0.06</text:p>
          </table:table-cell>
          <table:table-cell table:style-name="ce27" office:value-type="float" office:value="15.5432356131478">
            <text:p>15.5</text:p>
          </table:table-cell>
          <table:table-cell table:style-name="ce27" office:value-type="float" office:value="0.34678021211260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feb09/data/3c66a.q.fits">3c66a.q.fits</text:a></text:p>
          </table:table-cell>
          <table:table-cell table:style-name="ce30" office:value-type="string">
            <text:p><text:a xlink:href="http://james.as.arizona.edu/~psmith/Fermi/DATA/Date/14feb09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30M34S">
            <text:p>05:30:34</text:p>
          </table:table-cell>
          <table:table-cell table:style-name="ce14" office:value-type="float" office:value="2456697.72956019">
            <text:p>2456697.7295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336">
            <text:p>0.0073</text:p>
          </table:table-cell>
          <table:table-cell table:style-name="ce22" office:value-type="float" office:value="0.04936">
            <text:p>0.0494</text:p>
          </table:table-cell>
          <table:table-cell table:style-name="ce22" office:value-type="float" office:value="0.1144">
            <text:p>0.1144</text:p>
          </table:table-cell>
          <table:table-cell table:style-name="ce22" office:value-type="float" office:value="0.04786">
            <text:p>0.0479</text:p>
          </table:table-cell>
          <table:table-cell table:style-name="ce25" office:value-type="float" office:value="11.461435787806">
            <text:p>11.46</text:p>
          </table:table-cell>
          <table:table-cell table:style-name="ce25" office:value-type="float" office:value="0.220744630738779">
            <text:p>0.22</text:p>
          </table:table-cell>
          <table:table-cell table:style-name="ce28" office:value-type="float" office:value="43.1654409230296">
            <text:p>43.2</text:p>
          </table:table-cell>
          <table:table-cell table:style-name="ce28" office:value-type="float" office:value="0.551693217046777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09/data/ver_j0521.q.fits">ver_j0521.q.fits</text:a></text:p>
          </table:table-cell>
          <table:table-cell table:style-name="ce32" office:value-type="string">
            <text:p><text:a xlink:href="http://james.as.arizona.edu/~psmith/Fermi/DATA/Date/14feb09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5H56M37S">
            <text:p>05:56:37</text:p>
          </table:table-cell>
          <table:table-cell table:style-name="ce14" office:value-type="float" office:value="2456697.74765046">
            <text:p>2456697.747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01">
            <text:p>-0.1501</text:p>
          </table:table-cell>
          <table:table-cell table:style-name="ce22" office:value-type="float" office:value="0.008241">
            <text:p>0.0082</text:p>
          </table:table-cell>
          <table:table-cell table:style-name="ce22" office:value-type="float" office:value="-0.01856">
            <text:p>-0.0186</text:p>
          </table:table-cell>
          <table:table-cell table:style-name="ce22" office:value-type="float" office:value="0.00793">
            <text:p>0.0079</text:p>
          </table:table-cell>
          <table:table-cell table:style-name="ce25" office:value-type="float" office:value="15.1242695193452">
            <text:p>15.12</text:p>
          </table:table-cell>
          <table:table-cell table:style-name="ce25" office:value-type="float" office:value="0.0368548724051515">
            <text:p>0.04</text:p>
          </table:table-cell>
          <table:table-cell table:style-name="ce28" office:value-type="float" office:value="93.524447590128">
            <text:p>93.5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09/data/s5_0716.q.fits">s5_0716.q.fits</text:a></text:p>
          </table:table-cell>
          <table:table-cell table:style-name="ce32" office:value-type="string">
            <text:p><text:a xlink:href="http://james.as.arizona.edu/~psmith/Fermi/DATA/Date/14feb09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6H18M16S">
            <text:p>06:18:16</text:p>
          </table:table-cell>
          <table:table-cell table:style-name="ce14" office:value-type="float" office:value="2456697.76268519">
            <text:p>2456697.762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75">
            <text:p>0.0268</text:p>
          </table:table-cell>
          <table:table-cell table:style-name="ce22" office:value-type="float" office:value="0.01011">
            <text:p>0.0101</text:p>
          </table:table-cell>
          <table:table-cell table:style-name="ce22" office:value-type="float" office:value="0.01828">
            <text:p>0.0183</text:p>
          </table:table-cell>
          <table:table-cell table:style-name="ce22" office:value-type="float" office:value="0.009447">
            <text:p>0.0094</text:p>
          </table:table-cell>
          <table:table-cell table:style-name="ce25" office:value-type="float" office:value="3.23964452043044">
            <text:p>3.24</text:p>
          </table:table-cell>
          <table:table-cell table:style-name="ce25" office:value-type="float" office:value="0.0452132945050458">
            <text:p>0.05</text:p>
          </table:table-cell>
          <table:table-cell table:style-name="ce28" office:value-type="float" office:value="17.1736570698142">
            <text:p>17.2</text:p>
          </table:table-cell>
          <table:table-cell table:style-name="ce28" office:value-type="float" office:value="0.399810188933199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feb09/data/oj287.q.fits">oj287.q.fits</text:a></text:p>
          </table:table-cell>
          <table:table-cell table:style-name="ce32" office:value-type="string">
            <text:p><text:a xlink:href="http://james.as.arizona.edu/~psmith/Fermi/DATA/Date/14feb09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7H23M02S">
            <text:p>07:23:02</text:p>
          </table:table-cell>
          <table:table-cell table:style-name="ce14" office:value-type="float" office:value="2456697.80766204">
            <text:p>2456697.8076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084">
            <text:p>-0.0021</text:p>
          </table:table-cell>
          <table:table-cell table:style-name="ce22" office:value-type="float" office:value="0.0375">
            <text:p>0.0375</text:p>
          </table:table-cell>
          <table:table-cell table:style-name="ce22" office:value-type="float" office:value="-0.001975">
            <text:p>-0.0020</text:p>
          </table:table-cell>
          <table:table-cell table:style-name="ce22" office:value-type="float" office:value="0.04044">
            <text:p>0.0404</text:p>
          </table:table-cell>
          <table:table-cell table:style-name="ce25" office:value-type="float" office:value="0.22817447710031">
            <text:p>0.23</text:p>
          </table:table-cell>
          <table:table-cell table:style-name="ce25" office:value-type="float" office:value="0.180853178020183">
            <text:p>0.18</text:p>
          </table:table-cell>
          <table:table-cell table:style-name="ce28" office:value-type="float" office:value="111.730877137032">
            <text:p>111.7</text:p>
          </table:table-cell>
          <table:table-cell table:style-name="ce28" office:value-type="float" office:value="18.0463834959035">
            <text:p>18.0</text:p>
          </table:table-cell>
          <table:table-cell table:style-name="ce5"/>
          <table:table-cell table:style-name="ce32" office:value-type="string">
            <text:p><text:a xlink:href="http://james.as.arizona.edu/~psmith/Fermi/DATA/Date/14feb09/data/oj248.q.fits">oj248.q.fits</text:a></text:p>
          </table:table-cell>
          <table:table-cell table:style-name="ce32" office:value-type="string">
            <text:p><text:a xlink:href="http://james.as.arizona.edu/~psmith/Fermi/DATA/Date/14feb09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02M09S">
            <text:p>08:02:09</text:p>
          </table:table-cell>
          <table:table-cell table:style-name="ce14" office:value-type="float" office:value="2456697.83482639">
            <text:p>2456697.834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718">
            <text:p>0.0077</text:p>
          </table:table-cell>
          <table:table-cell table:style-name="ce22" office:value-type="float" office:value="0.005502">
            <text:p>0.0055</text:p>
          </table:table-cell>
          <table:table-cell table:style-name="ce22" office:value-type="float" office:value="-0.02659">
            <text:p>-0.0266</text:p>
          </table:table-cell>
          <table:table-cell table:style-name="ce22" office:value-type="float" office:value="0.005402">
            <text:p>0.0054</text:p>
          </table:table-cell>
          <table:table-cell table:style-name="ce25" office:value-type="float" office:value="2.76863897139371">
            <text:p>2.77</text:p>
          </table:table-cell>
          <table:table-cell table:style-name="ce25" office:value-type="float" office:value="0.0246056920244077">
            <text:p>0.02</text:p>
          </table:table-cell>
          <table:table-cell table:style-name="ce28" office:value-type="float" office:value="143.092936345932">
            <text:p>143.1</text:p>
          </table:table-cell>
          <table:table-cell table:style-name="ce28" office:value-type="float" office:value="0.25461092945056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feb09/data/mrk421.q.fits">mrk421.q.fits</text:a></text:p>
          </table:table-cell>
          <table:table-cell table:style-name="ce32" office:value-type="string">
            <text:p><text:a xlink:href="http://james.as.arizona.edu/~psmith/Fermi/DATA/Date/14feb09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08H21M15S">
            <text:p>08:21:15</text:p>
          </table:table-cell>
          <table:table-cell table:style-name="ce13" office:value-type="float" office:value="2456697.84809028">
            <text:p>2456697.848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453">
            <text:p>-0.1453</text:p>
          </table:table-cell>
          <table:table-cell table:style-name="ce21" office:value-type="float" office:value="0.01146">
            <text:p>0.0115</text:p>
          </table:table-cell>
          <table:table-cell table:style-name="ce21" office:value-type="float" office:value="0.2239">
            <text:p>0.2239</text:p>
          </table:table-cell>
          <table:table-cell table:style-name="ce21" office:value-type="float" office:value="0.01258">
            <text:p>0.0126</text:p>
          </table:table-cell>
          <table:table-cell table:style-name="ce24" office:value-type="float" office:value="26.6913864456682">
            <text:p>26.69</text:p>
          </table:table-cell>
          <table:table-cell table:style-name="ce24" office:value-type="float" office:value="0.0562594703138947">
            <text:p>0.06</text:p>
          </table:table-cell>
          <table:table-cell table:style-name="ce27" office:value-type="float" office:value="61.4907861146087">
            <text:p>61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wcom.q.fits">wcom.q.fits</text:a></text:p>
          </table:table-cell>
          <table:table-cell table:style-name="ce31" office:value-type="string">
            <text:p><text:a xlink:href="http://james.as.arizona.edu/~psmith/Fermi/DATA/Date/14feb09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08H43M37S">
            <text:p>08:43:37</text:p>
          </table:table-cell>
          <table:table-cell table:style-name="ce13" office:value-type="float" office:value="2456697.86362268">
            <text:p>2456697.863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294">
            <text:p>0.0929</text:p>
          </table:table-cell>
          <table:table-cell table:style-name="ce21" office:value-type="float" office:value="0.01189">
            <text:p>0.0119</text:p>
          </table:table-cell>
          <table:table-cell table:style-name="ce21" office:value-type="float" office:value="-0.03011">
            <text:p>-0.0301</text:p>
          </table:table-cell>
          <table:table-cell table:style-name="ce21" office:value-type="float" office:value="0.00972">
            <text:p>0.0097</text:p>
          </table:table-cell>
          <table:table-cell table:style-name="ce24" office:value-type="float" office:value="9.76945351795585">
            <text:p>9.77</text:p>
          </table:table-cell>
          <table:table-cell table:style-name="ce24" office:value-type="float" office:value="0.053173696504945">
            <text:p>0.05</text:p>
          </table:table-cell>
          <table:table-cell table:style-name="ce27" office:value-type="float" office:value="171.024551980776">
            <text:p>171.0</text:p>
          </table:table-cell>
          <table:table-cell table:style-name="ce27" office:value-type="float" office:value="0.15593582254751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09/data/pks1222.q.fits">pks1222.q.fits</text:a></text:p>
          </table:table-cell>
          <table:table-cell table:style-name="ce31" office:value-type="string">
            <text:p><text:a xlink:href="http://james.as.arizona.edu/~psmith/Fermi/DATA/Date/14feb09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1H27M20S">
            <text:p>11:27:20</text:p>
          </table:table-cell>
          <table:table-cell table:style-name="ce13" office:value-type="float" office:value="2456697.97731481">
            <text:p>2456697.977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823">
            <text:p>0.0068</text:p>
          </table:table-cell>
          <table:table-cell table:style-name="ce21" office:value-type="float" office:value="0.00879">
            <text:p>0.0088</text:p>
          </table:table-cell>
          <table:table-cell table:style-name="ce21" office:value-type="float" office:value="0.09533">
            <text:p>0.0953</text:p>
          </table:table-cell>
          <table:table-cell table:style-name="ce21" office:value-type="float" office:value="0.009275">
            <text:p>0.0093</text:p>
          </table:table-cell>
          <table:table-cell table:style-name="ce24" office:value-type="float" office:value="9.55730038080184">
            <text:p>9.56</text:p>
          </table:table-cell>
          <table:table-cell table:style-name="ce24" office:value-type="float" office:value="0.0414790609826211">
            <text:p>0.04</text:p>
          </table:table-cell>
          <table:table-cell table:style-name="ce27" office:value-type="float" office:value="42.9530912533104">
            <text:p>43.0</text:p>
          </table:table-cell>
          <table:table-cell table:style-name="ce27" office:value-type="float" office:value="0.12434102052441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feb09/data/3c279.q.fits">3c279.q.fits</text:a></text:p>
          </table:table-cell>
          <table:table-cell table:style-name="ce31" office:value-type="string">
            <text:p><text:a xlink:href="http://james.as.arizona.edu/~psmith/Fermi/DATA/Date/14feb09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2H37M20S">
            <text:p>12:37:20</text:p>
          </table:table-cell>
          <table:table-cell table:style-name="ce14" office:value-type="float" office:value="2456698.02592593">
            <text:p>2456698.0259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93">
            <text:p>0.0329</text:p>
          </table:table-cell>
          <table:table-cell table:style-name="ce22" office:value-type="float" office:value="0.03017">
            <text:p>0.0302</text:p>
          </table:table-cell>
          <table:table-cell table:style-name="ce22" office:value-type="float" office:value="-0.01958">
            <text:p>-0.0196</text:p>
          </table:table-cell>
          <table:table-cell table:style-name="ce22" office:value-type="float" office:value="0.02671">
            <text:p>0.0267</text:p>
          </table:table-cell>
          <table:table-cell table:style-name="ce25" office:value-type="float" office:value="3.82902550631358">
            <text:p>3.83</text:p>
          </table:table-cell>
          <table:table-cell table:style-name="ce25" office:value-type="float" office:value="0.134924341762337">
            <text:p>0.13</text:p>
          </table:table-cell>
          <table:table-cell table:style-name="ce28" office:value-type="float" office:value="164.63225614904">
            <text:p>164.6</text:p>
          </table:table-cell>
          <table:table-cell table:style-name="ce28" office:value-type="float" office:value="1.00899082708388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09/data/b2_1633.q.fits">b2_1633.q.fits</text:a></text:p>
          </table:table-cell>
          <table:table-cell table:style-name="ce32" office:value-type="string">
            <text:p><text:a xlink:href="http://james.as.arizona.edu/~psmith/Fermi/DATA/Date/14feb09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09">
            <text:p>2014-02-09</text:p>
          </table:table-cell>
          <table:table-cell table:style-name="ce11" office:value-type="time" office:time-value="PT13H08M42S">
            <text:p>13:08:42</text:p>
          </table:table-cell>
          <table:table-cell table:style-name="ce14" office:value-type="float" office:value="2456698.04770833">
            <text:p>2456698.047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08">
            <text:p>-0.0108</text:p>
          </table:table-cell>
          <table:table-cell table:style-name="ce22" office:value-type="float" office:value="0.0105">
            <text:p>0.0105</text:p>
          </table:table-cell>
          <table:table-cell table:style-name="ce22" office:value-type="float" office:value="-0.02944">
            <text:p>-0.0294</text:p>
          </table:table-cell>
          <table:table-cell table:style-name="ce22" office:value-type="float" office:value="0.01062">
            <text:p>0.0106</text:p>
          </table:table-cell>
          <table:table-cell table:style-name="ce25" office:value-type="float" office:value="3.13549130568082">
            <text:p>3.14</text:p>
          </table:table-cell>
          <table:table-cell table:style-name="ce25" office:value-type="float" office:value="0.0474940838420955">
            <text:p>0.05</text:p>
          </table:table-cell>
          <table:table-cell table:style-name="ce28" office:value-type="float" office:value="124.92727377258">
            <text:p>124.9</text:p>
          </table:table-cell>
          <table:table-cell table:style-name="ce28" office:value-type="float" office:value="0.433919617335743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feb09/data/mrk501.q.fits">mrk501.q.fits</text:a></text:p>
          </table:table-cell>
          <table:table-cell table:style-name="ce32" office:value-type="string">
            <text:p><text:a xlink:href="http://james.as.arizona.edu/~psmith/Fermi/DATA/Date/14feb09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9">
            <text:p>2014-02-09</text:p>
          </table:table-cell>
          <table:table-cell table:style-name="ce10" office:value-type="time" office:time-value="PT13H22M34S">
            <text:p>13:22:34</text:p>
          </table:table-cell>
          <table:table-cell table:style-name="ce13" office:value-type="float" office:value="2456698.05733796">
            <text:p>2456698.057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3785">
            <text:p>0.0004</text:p>
          </table:table-cell>
          <table:table-cell table:style-name="ce21" office:value-type="float" office:value="0.006474">
            <text:p>0.0065</text:p>
          </table:table-cell>
          <table:table-cell table:style-name="ce21" office:value-type="float" office:value="0.001485">
            <text:p>0.0015</text:p>
          </table:table-cell>
          <table:table-cell table:style-name="ce21" office:value-type="float" office:value="0.006188">
            <text:p>0.0062</text:p>
          </table:table-cell>
          <table:table-cell table:style-name="ce24" office:value-type="float" office:value="0.150609565698863">
            <text:p>0.15</text:p>
          </table:table-cell>
          <table:table-cell table:style-name="ce24" office:value-type="float" office:value="0.0289526081726673">
            <text:p>0.03</text:p>
          </table:table-cell>
          <table:table-cell table:style-name="ce27" office:value-type="float" office:value="37.8503940578539">
            <text:p>37.9</text:p>
          </table:table-cell>
          <table:table-cell table:style-name="ce27" office:value-type="float" office:value="5.41275308028258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4feb09/data/3c273.q.fits">3c273.q.fits</text:a></text:p>
          </table:table-cell>
          <table:table-cell table:style-name="ce31" office:value-type="string">
            <text:p><text:a xlink:href="http://james.as.arizona.edu/~psmith/Fermi/DATA/Date/14feb09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" table:default-cell-style-name="ce71"/>
        <table:table-column table:style-name="co11" table:default-cell-style-name="ce71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1H59M54S">
            <text:p>01:59:54</text:p>
          </table:table-cell>
          <table:table-cell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2H00M16.5S">
            <text:p>02:00:17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7.58353009">
            <text:p>2456697.58353</text:p>
          </table:table-cell>
          <table:table-cell office:value-type="float" office:value="1001">
            <text:p>1001</text:p>
          </table:table-cell>
          <table:table-cell office:value-type="float" office:value="2876">
            <text:p>2876</text:p>
          </table:table-cell>
          <table:table-cell office:value-type="float" office:value="679.2">
            <text:p>679.2</text:p>
          </table:table-cell>
          <table:table-cell table:formula="of:=[.I3]-[.J3]" office:value-type="float" office:value="2196.8">
            <text:p>2196.8</text:p>
          </table:table-cell>
          <table:table-cell table:style-name="ce60" table:formula="of:=1.1*[.H3]*[.J3]" office:value-type="float" office:value="747867.12">
            <text:p>747867.12</text:p>
          </table:table-cell>
          <table:table-cell table:formula="of:=SQRT((1.1*[.H3]*[.I3])+(1.1*[.H3]*[.K3]))" office:value-type="float" office:value="2363.400110011">
            <text:p>2363.4</text:p>
          </table:table-cell>
          <table:table-cell table:style-name="ce65" table:formula="of:=-2.5*(LOG([.L3]/[.D3];10))" office:value-type="float" office:value="-10.5515298152452">
            <text:p>-10.552</text:p>
          </table:table-cell>
          <table:table-cell table:style-name="ce65" table:formula="of:=-2.5*(LOG(([.L3]+[.M3])/[.D3];10))" office:value-type="float" office:value="-10.5549555348057">
            <text:p>-10.555</text:p>
          </table:table-cell>
          <table:table-cell table:style-name="ce65" table:formula="of:=-2.5*(LOG(([.L3]-[.M3])/[.D3];10))" office:value-type="float" office:value="-10.5480932526186">
            <text:p>-10.548</text:p>
          </table:table-cell>
          <table:table-cell table:style-name="ce65" table:formula="of:=ABS(([.O3]-[.P3])/2)" office:value-type="float" office:value="0.00343114109354747">
            <text:p>0.003</text:p>
          </table:table-cell>
          <table:table-cell table:style-name="ce65" table:formula="of:=[.N3]-[.N4]" office:value-type="float" office:value="1.20150690506341">
            <text:p>1.202</text:p>
          </table:table-cell>
          <table:table-cell table:style-name="ce65" table:formula="of:=SQRT(([.Q3]*[.Q3])+([.Q4]*[.Q4]))" office:value-type="float" office:value="0.00366196423671001">
            <text:p>0.004</text:p>
          </table:table-cell>
          <table:table-cell table:formula="of:=[.R3]+12.94" office:value-type="float" office:value="14.1415069050634">
            <text:p>14.14</text:p>
          </table:table-cell>
          <table:table-cell table:formula="of:=SQRT(([.S3]*[.S3])+(0.01*0.01))" office:value-type="float" office:value="0.0106494122875839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80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1H59M54S">
            <text:p>01:59:54</text:p>
          </table:table-cell>
          <table:table-cell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2H00M16.5S">
            <text:p>02:00:1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7.58353009">
            <text:p>2456697.58353</text:p>
          </table:table-cell>
          <table:table-cell office:value-type="float" office:value="1001">
            <text:p>1001</text:p>
          </table:table-cell>
          <table:table-cell office:value-type="float" office:value="4253">
            <text:p>4253</text:p>
          </table:table-cell>
          <table:table-cell office:value-type="float" office:value="2054">
            <text:p>2054</text:p>
          </table:table-cell>
          <table:table-cell table:formula="of:=[.I4]-[.J4]" office:value-type="float" office:value="2199">
            <text:p>2199</text:p>
          </table:table-cell>
          <table:table-cell table:style-name="ce60" table:formula="of:=1.1*[.H4]*[.J4]" office:value-type="float" office:value="2261659.4">
            <text:p>2261659.4</text:p>
          </table:table-cell>
          <table:table-cell table:formula="of:=SQRT((1.1*[.H4]*[.I4])+(1.1*[.H4]*[.K4]))" office:value-type="float" office:value="2665.38875213354">
            <text:p>2665.39</text:p>
          </table:table-cell>
          <table:table-cell table:style-name="ce65" table:formula="of:=-2.5*(LOG([.L4]/[.D4];10))" office:value-type="float" office:value="-11.7530367203086">
            <text:p>-11.753</text:p>
          </table:table-cell>
          <table:table-cell table:style-name="ce65" table:formula="of:=-2.5*(LOG(([.L4]+[.M4])/[.D4];10))" office:value-type="float" office:value="-11.7543155181488">
            <text:p>-11.754</text:p>
          </table:table-cell>
          <table:table-cell table:style-name="ce65" table:formula="of:=-2.5*(LOG(([.L4]-[.M4])/[.D4];10))" office:value-type="float" office:value="-11.7517564145033">
            <text:p>-11.752</text:p>
          </table:table-cell>
          <table:table-cell table:style-name="ce65" table:formula="of:=ABS(([.O4]-[.P4])/2)" office:value-type="float" office:value="0.00127955182275397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02M18S">
            <text:p>02:02:1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02M40.5S">
            <text:p>02:02:4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7.58519676">
            <text:p>2456697.585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716">
            <text:p>3716</text:p>
          </table:table-cell>
          <table:table-cell table:style-name="ce56" office:value-type="float" office:value="2036">
            <text:p>2036</text:p>
          </table:table-cell>
          <table:table-cell table:style-name="ce56" table:formula="of:=[.I5]-[.J5]" office:value-type="float" office:value="1680">
            <text:p>1680</text:p>
          </table:table-cell>
          <table:table-cell table:style-name="ce61" table:formula="of:=1.1*[.H5]*[.J5]" office:value-type="float" office:value="2241839.6">
            <text:p>2241839.6</text:p>
          </table:table-cell>
          <table:table-cell table:style-name="ce38" table:formula="of:=SQRT((1.1*[.H5]*[.I5])+(1.1*[.H5]*[.K5]))" office:value-type="float" office:value="2437.52653318892">
            <text:p>2437.53</text:p>
          </table:table-cell>
          <table:table-cell table:style-name="ce3" table:formula="of:=-2.5*(LOG([.L5]/[.D5];10))" office:value-type="float" office:value="-11.7434800563173">
            <text:p>-11.743</text:p>
          </table:table-cell>
          <table:table-cell table:style-name="ce3" table:formula="of:=-2.5*(LOG(([.L5]+[.M5])/[.D5];10))" office:value-type="float" office:value="-11.7446599235517">
            <text:p>-11.745</text:p>
          </table:table-cell>
          <table:table-cell table:style-name="ce3" table:formula="of:=-2.5*(LOG(([.L5]-[.M5])/[.D5];10))" office:value-type="float" office:value="-11.7422989055288">
            <text:p>-11.742</text:p>
          </table:table-cell>
          <table:table-cell table:style-name="ce3" table:formula="of:=ABS(([.O5]-[.P5])/2)" office:value-type="float" office:value="0.0011805090114567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02M18S">
            <text:p>02:02:1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02M40.5S">
            <text:p>02:02:41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7.58519676">
            <text:p>2456697.585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352">
            <text:p>2352</text:p>
          </table:table-cell>
          <table:table-cell table:style-name="ce56" office:value-type="float" office:value="678.1">
            <text:p>678.1</text:p>
          </table:table-cell>
          <table:table-cell table:style-name="ce56" table:formula="of:=[.I6]-[.J6]" office:value-type="float" office:value="1673.9">
            <text:p>1673.9</text:p>
          </table:table-cell>
          <table:table-cell table:style-name="ce61" table:formula="of:=1.1*[.H6]*[.J6]" office:value-type="float" office:value="746655.91">
            <text:p>746655.91</text:p>
          </table:table-cell>
          <table:table-cell table:style-name="ce38" table:formula="of:=SQRT((1.1*[.H6]*[.I6])+(1.1*[.H6]*[.K6]))" office:value-type="float" office:value="2105.44971205679">
            <text:p>2105.45</text:p>
          </table:table-cell>
          <table:table-cell table:style-name="ce3" table:formula="of:=-2.5*(LOG([.L6]/[.D6];10))" office:value-type="float" office:value="-10.549769983098">
            <text:p>-10.550</text:p>
          </table:table-cell>
          <table:table-cell table:style-name="ce3" table:formula="of:=-2.5*(LOG(([.L6]+[.M6])/[.D6];10))" office:value-type="float" office:value="-10.5528272762515">
            <text:p>-10.553</text:p>
          </table:table-cell>
          <table:table-cell table:style-name="ce3" table:formula="of:=-2.5*(LOG(([.L6]-[.M6])/[.D6];10))" office:value-type="float" office:value="-10.5467040566854">
            <text:p>-10.547</text:p>
          </table:table-cell>
          <table:table-cell table:style-name="ce3" table:formula="of:=ABS(([.O6]-[.P6])/2)" office:value-type="float" office:value="0.00306160978307446">
            <text:p>0.003</text:p>
          </table:table-cell>
          <table:table-cell table:style-name="ce65" table:formula="of:=[.N6]-[.N5]" office:value-type="float" office:value="1.19371007321928">
            <text:p>1.194</text:p>
          </table:table-cell>
          <table:table-cell table:style-name="ce65" table:formula="of:=SQRT(([.Q6]*[.Q6])+([.Q5]*[.Q5]))" office:value-type="float" office:value="0.00328131924535662">
            <text:p>0.003</text:p>
          </table:table-cell>
          <table:table-cell table:formula="of:=[.R6]+12.94" office:value-type="float" office:value="14.1337100732193">
            <text:p>14.13</text:p>
          </table:table-cell>
          <table:table-cell table:formula="of:=SQRT(([.S6]*[.S6])+(0.01*0.01))" office:value-type="float" office:value="0.010524592913265">
            <text:p>0.01</text:p>
          </table:table-cell>
          <table:table-cell office:value-type="string">
            <text:p>B</text:p>
          </table:table-cell>
          <table:table-cell/>
          <table:table-cell table:style-name="ce4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01M28.5S">
            <text:p>02:01:29</text:p>
          </table:table-cell>
          <table:table-cell table:style-name="ce13" table:formula="of:=AVERAGE([.G3];[.G6])" office:value-type="float" office:value="2456697.58436343">
            <text:p>2456697.584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];[.R6])" office:value-type="float" office:value="1.19760848914134">
            <text:p>1.198</text:p>
          </table:table-cell>
          <table:table-cell table:style-name="ce3" table:formula="of:=IF(ABS([.R3]-[.R6])/2&lt;([.S3]+[.S6])/2;([.S3]+[.S6])/2;ABS([.R3]-[.R6])/2)" office:value-type="float" office:value="0.00389841592206519">
            <text:p>0.004</text:p>
          </table:table-cell>
          <table:table-cell table:style-name="ce24" table:formula="of:=AVERAGE([.T3];[.T6])" office:value-type="float" office:value="14.1376084891413">
            <text:p>14.14</text:p>
          </table:table-cell>
          <table:table-cell table:style-name="ce24" table:formula="of:=IF(ABS([.T3]-[.T6])/2&lt;([.U3]+[.U6])/2;([.U3]+[.U6])/2;ABS([.T3]-[.T6])/2)" office:value-type="float" office:value="0.0105870026004245">
            <text:p>0.01</text:p>
          </table:table-cell>
          <table:table-cell office:value-type="string">
            <text:p>B</text:p>
          </table:table-cell>
          <table:table-cell table:style-name="ce50" table:formula="of:=3.64*10^(0.4*(15-[.T7]))/[.Y7]" office:value-type="float" office:value="0.787003559897507">
            <text:p>0.78700</text:p>
          </table:table-cell>
          <table:table-cell table:style-name="ce80" office:value-type="float" office:value="0.00000000000001013">
            <text:p>1.013E-14</text:p>
          </table:table-cell>
          <table:table-cell table:style-name="ce50" table:formula="of:=1000*33400*5500^2*[.X7]" office:value-type="float" office:value="10.2348455">
            <text:p>10.2348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27M28S">
            <text:p>02:27:28</text:p>
          </table:table-cell>
          <table:table-cell office:value-type="float" office:value="45">
            <text:p>45</text:p>
          </table:table-cell>
          <table:table-cell table:style-name="ce46" table:formula="of:=TIME(0;0;[.D9]/2)" office:value-type="time" office:time-value="PT00H00M22.5S">
            <text:p>00:00:23</text:p>
          </table:table-cell>
          <table:table-cell table:style-name="ce46" table:formula="of:=[.C9]+[.E9]" office:value-type="time" office:time-value="PT02H27M50.5S">
            <text:p>02:27:5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7.60267361">
            <text:p>2456697.60267</text:p>
          </table:table-cell>
          <table:table-cell office:value-type="float" office:value="1001">
            <text:p>1001</text:p>
          </table:table-cell>
          <table:table-cell office:value-type="float" office:value="1254">
            <text:p>1254</text:p>
          </table:table-cell>
          <table:table-cell office:value-type="float" office:value="94.76">
            <text:p>94.76</text:p>
          </table:table-cell>
          <table:table-cell table:formula="of:=[.I9]-[.J9]" office:value-type="float" office:value="1159.24">
            <text:p>1159.24</text:p>
          </table:table-cell>
          <table:table-cell table:style-name="ce60" table:formula="of:=1.1*[.H9]*[.J9]" office:value-type="float" office:value="104340.236">
            <text:p>104340.24</text:p>
          </table:table-cell>
          <table:table-cell table:formula="of:=SQRT((1.1*[.H9]*[.I9])+(1.1*[.H9]*[.K9]))" office:value-type="float" office:value="1630.09771608944">
            <text:p>1630.1</text:p>
          </table:table-cell>
          <table:table-cell table:style-name="ce65" table:formula="of:=-2.5*(LOG([.L9]/[.D9];10))" office:value-type="float" office:value="-8.41309825228232">
            <text:p>-8.413</text:p>
          </table:table-cell>
          <table:table-cell table:style-name="ce65" table:formula="of:=-2.5*(LOG(([.L9]+[.M9])/[.D9];10))" office:value-type="float" office:value="-8.42992947054785">
            <text:p>-8.430</text:p>
          </table:table-cell>
          <table:table-cell table:style-name="ce65" table:formula="of:=-2.5*(LOG(([.L9]-[.M9])/[.D9];10))" office:value-type="float" office:value="-8.39600200039335">
            <text:p>-8.396</text:p>
          </table:table-cell>
          <table:table-cell table:style-name="ce65" table:formula="of:=ABS(([.O9]-[.P9])/2)" office:value-type="float" office:value="0.0169637350772511">
            <text:p>0.017</text:p>
          </table:table-cell>
          <table:table-cell table:style-name="ce65" table:formula="of:=[.N9]-[.N10]" office:value-type="float" office:value="2.18329046086976">
            <text:p>2.183</text:p>
          </table:table-cell>
          <table:table-cell table:style-name="ce65" table:formula="of:=SQRT(([.Q9]*[.Q9])+([.Q10]*[.Q10]))" office:value-type="float" office:value="0.0172579202628854">
            <text:p>0.017</text:p>
          </table:table-cell>
          <table:table-cell table:formula="of:=[.R9]+13.83" office:value-type="float" office:value="16.0132904608698">
            <text:p>16.01</text:p>
          </table:table-cell>
          <table:table-cell table:formula="of:=SQRT(([.S9]*[.S9])+(0.03*0.03))" office:value-type="float" office:value="0.0346097646885978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80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29M19S">
            <text:p>02:29:19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29M34S">
            <text:p>02:29:34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7.60386574">
            <text:p>2456697.60387</text:p>
          </table:table-cell>
          <table:table-cell office:value-type="float" office:value="1001">
            <text:p>1001</text:p>
          </table:table-cell>
          <table:table-cell office:value-type="float" office:value="1283">
            <text:p>1283</text:p>
          </table:table-cell>
          <table:table-cell office:value-type="float" office:value="471.9">
            <text:p>471.9</text:p>
          </table:table-cell>
          <table:table-cell table:formula="of:=[.I10]-[.J10]" office:value-type="float" office:value="811.1">
            <text:p>811.1</text:p>
          </table:table-cell>
          <table:table-cell table:style-name="ce60" table:formula="of:=1.1*[.H10]*[.J10]" office:value-type="float" office:value="519609.09">
            <text:p>519609.09</text:p>
          </table:table-cell>
          <table:table-cell table:formula="of:=SQRT((1.1*[.H10]*[.I10])+(1.1*[.H10]*[.K10]))" office:value-type="float" office:value="1518.49053668437">
            <text:p>1518.49</text:p>
          </table:table-cell>
          <table:table-cell table:style-name="ce65" table:formula="of:=-2.5*(LOG([.L10]/[.D10];10))" office:value-type="float" office:value="-10.5963887131521">
            <text:p>-10.596</text:p>
          </table:table-cell>
          <table:table-cell table:style-name="ce65" table:formula="of:=-2.5*(LOG(([.L10]+[.M10])/[.D10];10))" office:value-type="float" office:value="-10.5995570099343">
            <text:p>-10.600</text:p>
          </table:table-cell>
          <table:table-cell table:style-name="ce65" table:formula="of:=-2.5*(LOG(([.L10]-[.M10])/[.D10];10))" office:value-type="float" office:value="-10.5932111438692">
            <text:p>-10.593</text:p>
          </table:table-cell>
          <table:table-cell table:style-name="ce65" table:formula="of:=ABS(([.O10]-[.P10])/2)" office:value-type="float" office:value="0.00317293303253496">
            <text:p>0.003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30M13S">
            <text:p>02:30:1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30M28S">
            <text:p>02:30:2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7.60449074">
            <text:p>2456697.6044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286">
            <text:p>1286</text:p>
          </table:table-cell>
          <table:table-cell table:style-name="ce56" office:value-type="float" office:value="468.9">
            <text:p>468.9</text:p>
          </table:table-cell>
          <table:table-cell table:style-name="ce56" table:formula="of:=[.I11]-[.J11]" office:value-type="float" office:value="817.1">
            <text:p>817.1</text:p>
          </table:table-cell>
          <table:table-cell table:style-name="ce61" table:formula="of:=1.1*[.H11]*[.J11]" office:value-type="float" office:value="516305.79">
            <text:p>516305.79</text:p>
          </table:table-cell>
          <table:table-cell table:style-name="ce38" table:formula="of:=SQRT((1.1*[.H11]*[.I11])+(1.1*[.H11]*[.K11]))" office:value-type="float" office:value="1521.75011417775">
            <text:p>1521.75</text:p>
          </table:table-cell>
          <table:table-cell table:style-name="ce3" table:formula="of:=-2.5*(LOG([.L11]/[.D11];10))" office:value-type="float" office:value="-10.5894643516418">
            <text:p>-10.589</text:p>
          </table:table-cell>
          <table:table-cell table:style-name="ce3" table:formula="of:=-2.5*(LOG(([.L11]+[.M11])/[.D11];10))" office:value-type="float" office:value="-10.5926597237239">
            <text:p>-10.593</text:p>
          </table:table-cell>
          <table:table-cell table:style-name="ce3" table:formula="of:=-2.5*(LOG(([.L11]-[.M11])/[.D11];10))" office:value-type="float" office:value="-10.5862595476659">
            <text:p>-10.586</text:p>
          </table:table-cell>
          <table:table-cell table:style-name="ce3" table:formula="of:=ABS(([.O11]-[.P11])/2)" office:value-type="float" office:value="0.0032000880290130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31M51S">
            <text:p>02:31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32M21S">
            <text:p>02:32:2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7.60579861">
            <text:p>2456697.6058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721">
            <text:p>1721</text:p>
          </table:table-cell>
          <table:table-cell table:style-name="ce56" office:value-type="float" office:value="121.8">
            <text:p>121.8</text:p>
          </table:table-cell>
          <table:table-cell table:style-name="ce56" table:formula="of:=[.I12]-[.J12]" office:value-type="float" office:value="1599.2">
            <text:p>1599.2</text:p>
          </table:table-cell>
          <table:table-cell table:style-name="ce61" table:formula="of:=1.1*[.H12]*[.J12]" office:value-type="float" office:value="134113.98">
            <text:p>134113.98</text:p>
          </table:table-cell>
          <table:table-cell table:style-name="ce38" table:formula="of:=SQRT((1.1*[.H12]*[.I12])+(1.1*[.H12]*[.K12]))" office:value-type="float" office:value="1912.03353004073">
            <text:p>1912.03</text:p>
          </table:table-cell>
          <table:table-cell table:style-name="ce3" table:formula="of:=-2.5*(LOG([.L12]/[.D12];10))" office:value-type="float" office:value="-8.37330700137689">
            <text:p>-8.373</text:p>
          </table:table-cell>
          <table:table-cell table:style-name="ce3" table:formula="of:=-2.5*(LOG(([.L12]+[.M12])/[.D12];10))" office:value-type="float" office:value="-8.38867680033805">
            <text:p>-8.389</text:p>
          </table:table-cell>
          <table:table-cell table:style-name="ce3" table:formula="of:=-2.5*(LOG(([.L12]-[.M12])/[.D12];10))" office:value-type="float" office:value="-8.35771649782529">
            <text:p>-8.358</text:p>
          </table:table-cell>
          <table:table-cell table:style-name="ce3" table:formula="of:=ABS(([.O12]-[.P12])/2)" office:value-type="float" office:value="0.01548015125638">
            <text:p>0.015</text:p>
          </table:table-cell>
          <table:table-cell table:style-name="ce65" table:formula="of:=[.N12]-[.N11]" office:value-type="float" office:value="2.21615735026494">
            <text:p>2.216</text:p>
          </table:table-cell>
          <table:table-cell table:style-name="ce65" table:formula="of:=SQRT(([.Q12]*[.Q12])+([.Q11]*[.Q11]))" office:value-type="float" office:value="0.0158074554028736">
            <text:p>0.016</text:p>
          </table:table-cell>
          <table:table-cell table:formula="of:=[.R12]+13.83" office:value-type="float" office:value="16.0461573502649">
            <text:p>16.05</text:p>
          </table:table-cell>
          <table:table-cell table:formula="of:=SQRT(([.S12]*[.S12])+(0.03*0.03))" office:value-type="float" office:value="0.0339098163709837">
            <text:p>0.03</text:p>
          </table:table-cell>
          <table:table-cell office:value-type="float" office:value="4">
            <text:p>4</text:p>
          </table:table-cell>
          <table:table-cell/>
          <table:table-cell table:style-name="ce4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2H30M05.75S">
            <text:p>02:30:06</text:p>
          </table:table-cell>
          <table:table-cell table:style-name="ce13" table:formula="of:=AVERAGE([.G9];[.G12])" office:value-type="float" office:value="2456697.60423611">
            <text:p>2456697.6042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19972390556735">
            <text:p>2.200</text:p>
          </table:table-cell>
          <table:table-cell table:style-name="ce3" table:formula="of:=IF(ABS([.R9]-[.R12])/2&lt;([.S9]+[.S12])/2;([.S9]+[.S12])/2;ABS([.R9]-[.R12])/2)" office:value-type="float" office:value="0.0165326878328795">
            <text:p>0.017</text:p>
          </table:table-cell>
          <table:table-cell table:style-name="ce24" table:formula="of:=AVERAGE([.T9];[.T12])" office:value-type="float" office:value="16.0297239055673">
            <text:p>16.03</text:p>
          </table:table-cell>
          <table:table-cell table:style-name="ce24" table:formula="of:=IF(ABS([.T9]-[.T12])/2&lt;([.U9]+[.U12])/2;([.U9]+[.U12])/2;ABS([.T9]-[.T12])/2)" office:value-type="float" office:value="0.0342597905297908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13]))/[.Y13]" office:value-type="float" office:value="0.842204324739747">
            <text:p>0.84220</text:p>
          </table:table-cell>
          <table:table-cell table:style-name="ce80" office:value-type="float" office:value="1.657E-015">
            <text:p>1.657E-15</text:p>
          </table:table-cell>
          <table:table-cell table:style-name="ce50" table:formula="of:=1000*33400*5500^2*[.X13]" office:value-type="float" office:value="1.67414995">
            <text:p>1.6741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54M28S">
            <text:p>02:54:28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2H54M58S">
            <text:p>02:54:5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7.62150463">
            <text:p>2456697.62150</text:p>
          </table:table-cell>
          <table:table-cell office:value-type="float" office:value="1001">
            <text:p>1001</text:p>
          </table:table-cell>
          <table:table-cell office:value-type="float" office:value="776.4">
            <text:p>776.4</text:p>
          </table:table-cell>
          <table:table-cell office:value-type="float" office:value="223.2">
            <text:p>223.2</text:p>
          </table:table-cell>
          <table:table-cell table:formula="of:=[.I15]-[.J15]" office:value-type="float" office:value="553.2">
            <text:p>553.2</text:p>
          </table:table-cell>
          <table:table-cell table:style-name="ce60" table:formula="of:=1.1*[.H15]*[.J15]" office:value-type="float" office:value="245765.52">
            <text:p>245765.52</text:p>
          </table:table-cell>
          <table:table-cell table:formula="of:=SQRT((1.1*[.H15]*[.I15])+(1.1*[.H15]*[.K15]))" office:value-type="float" office:value="1209.96799957685">
            <text:p>1209.97</text:p>
          </table:table-cell>
          <table:table-cell table:style-name="ce65" table:formula="of:=-2.5*(LOG([.L15]/[.D15];10))" office:value-type="float" office:value="-9.0309242562986">
            <text:p>-9.031</text:p>
          </table:table-cell>
          <table:table-cell table:style-name="ce65" table:formula="of:=-2.5*(LOG(([.L15]+[.M15])/[.D15];10))" office:value-type="float" office:value="-9.03625650461132">
            <text:p>-9.036</text:p>
          </table:table-cell>
          <table:table-cell table:style-name="ce65" table:formula="of:=-2.5*(LOG(([.L15]-[.M15])/[.D15];10))" office:value-type="float" office:value="-9.02556569104247">
            <text:p>-9.026</text:p>
          </table:table-cell>
          <table:table-cell table:style-name="ce65" table:formula="of:=ABS(([.O15]-[.P15])/2)" office:value-type="float" office:value="0.0053454067844223">
            <text:p>0.005</text:p>
          </table:table-cell>
          <table:table-cell table:style-name="ce65" table:formula="of:=[.N15]-[.N16]" office:value-type="float" office:value="2.89452710534833">
            <text:p>2.895</text:p>
          </table:table-cell>
          <table:table-cell table:style-name="ce65" table:formula="of:=SQRT(([.Q15]*[.Q15])+([.Q16]*[.Q16]))" office:value-type="float" office:value="0.00542822804119971">
            <text:p>0.005</text:p>
          </table:table-cell>
          <table:table-cell table:formula="of:=[.R15]+12.61" office:value-type="float" office:value="15.5045271053483">
            <text:p>15.50</text:p>
          </table:table-cell>
          <table:table-cell table:formula="of:=SQRT(([.S15]*[.S15])+(0.04*0.04))" office:value-type="float" office:value="0.0403666404307724">
            <text:p>0.04</text:p>
          </table:table-cell>
          <table:table-cell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57M28S">
            <text:p>02:57:28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57M43S">
            <text:p>02:57:43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7.62341435">
            <text:p>2456697.62341</text:p>
          </table:table-cell>
          <table:table-cell office:value-type="float" office:value="1001">
            <text:p>1001</text:p>
          </table:table-cell>
          <table:table-cell office:value-type="float" office:value="1876">
            <text:p>1876</text:p>
          </table:table-cell>
          <table:table-cell office:value-type="float" office:value="1605">
            <text:p>1605</text:p>
          </table:table-cell>
          <table:table-cell table:formula="of:=[.I16]-[.J16]" office:value-type="float" office:value="271">
            <text:p>271</text:p>
          </table:table-cell>
          <table:table-cell table:style-name="ce60" table:formula="of:=1.1*[.H16]*[.J16]" office:value-type="float" office:value="1767265.5">
            <text:p>1767265.5</text:p>
          </table:table-cell>
          <table:table-cell table:formula="of:=SQRT((1.1*[.H16]*[.I16])+(1.1*[.H16]*[.K16]))" office:value-type="float" office:value="1537.55055201447">
            <text:p>1537.55</text:p>
          </table:table-cell>
          <table:table-cell table:style-name="ce65" table:formula="of:=-2.5*(LOG([.L16]/[.D16];10))" office:value-type="float" office:value="-11.9254513616469">
            <text:p>-11.925</text:p>
          </table:table-cell>
          <table:table-cell table:style-name="ce65" table:formula="of:=-2.5*(LOG(([.L16]+[.M16])/[.D16];10))" office:value-type="float" office:value="-11.9263955596354">
            <text:p>-11.926</text:p>
          </table:table-cell>
          <table:table-cell table:style-name="ce65" table:formula="of:=-2.5*(LOG(([.L16]-[.M16])/[.D16];10))" office:value-type="float" office:value="-11.9245063418329">
            <text:p>-11.925</text:p>
          </table:table-cell>
          <table:table-cell table:style-name="ce65" table:formula="of:=ABS(([.O16]-[.P16])/2)" office:value-type="float" office:value="0.000944608901249033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58M22S">
            <text:p>02:58:2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2H58M37S">
            <text:p>02:58:3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7.62403935">
            <text:p>2456697.6240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876">
            <text:p>1876</text:p>
          </table:table-cell>
          <table:table-cell table:style-name="ce56" office:value-type="float" office:value="1607">
            <text:p>1607</text:p>
          </table:table-cell>
          <table:table-cell table:style-name="ce56" table:formula="of:=[.I17]-[.J17]" office:value-type="float" office:value="269">
            <text:p>269</text:p>
          </table:table-cell>
          <table:table-cell table:style-name="ce61" table:formula="of:=1.1*[.H17]*[.J17]" office:value-type="float" office:value="1769467.7">
            <text:p>1769467.7</text:p>
          </table:table-cell>
          <table:table-cell table:style-name="ce38" table:formula="of:=SQRT((1.1*[.H17]*[.I17])+(1.1*[.H17]*[.K17]))" office:value-type="float" office:value="1536.83424610463">
            <text:p>1536.83</text:p>
          </table:table-cell>
          <table:table-cell table:style-name="ce3" table:formula="of:=-2.5*(LOG([.L17]/[.D17];10))" office:value-type="float" office:value="-11.9268034617031">
            <text:p>-11.927</text:p>
          </table:table-cell>
          <table:table-cell table:style-name="ce3" table:formula="of:=-2.5*(LOG(([.L17]+[.M17])/[.D17];10))" office:value-type="float" office:value="-11.9277460459552">
            <text:p>-11.928</text:p>
          </table:table-cell>
          <table:table-cell table:style-name="ce3" table:formula="of:=-2.5*(LOG(([.L17]-[.M17])/[.D17];10))" office:value-type="float" office:value="-11.9258600584333">
            <text:p>-11.926</text:p>
          </table:table-cell>
          <table:table-cell table:style-name="ce3" table:formula="of:=ABS(([.O17]-[.P17])/2)" office:value-type="float" office:value="0.0009429937609342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59M43S">
            <text:p>02:59:4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0M13S">
            <text:p>03:00:1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7.62515046">
            <text:p>2456697.6251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762.7">
            <text:p>762.7</text:p>
          </table:table-cell>
          <table:table-cell table:style-name="ce56" office:value-type="float" office:value="239.4">
            <text:p>239.4</text:p>
          </table:table-cell>
          <table:table-cell table:style-name="ce56" table:formula="of:=[.I18]-[.J18]" office:value-type="float" office:value="523.3">
            <text:p>523.3</text:p>
          </table:table-cell>
          <table:table-cell table:style-name="ce61" table:formula="of:=1.1*[.H18]*[.J18]" office:value-type="float" office:value="263603.34">
            <text:p>263603.34</text:p>
          </table:table-cell>
          <table:table-cell table:style-name="ce38" table:formula="of:=SQRT((1.1*[.H18]*[.I18])+(1.1*[.H18]*[.K18]))" office:value-type="float" office:value="1189.96411710606">
            <text:p>1189.96</text:p>
          </table:table-cell>
          <table:table-cell table:style-name="ce3" table:formula="of:=-2.5*(LOG([.L18]/[.D18];10))" office:value-type="float" office:value="-9.10699914581073">
            <text:p>-9.107</text:p>
          </table:table-cell>
          <table:table-cell table:style-name="ce3" table:formula="of:=-2.5*(LOG(([.L18]+[.M18])/[.D18];10))" office:value-type="float" office:value="-9.11188937107183">
            <text:p>-9.112</text:p>
          </table:table-cell>
          <table:table-cell table:style-name="ce3" table:formula="of:=-2.5*(LOG(([.L18]-[.M18])/[.D18];10))" office:value-type="float" office:value="-9.10208679496989">
            <text:p>-9.102</text:p>
          </table:table-cell>
          <table:table-cell table:style-name="ce3" table:formula="of:=ABS(([.O18]-[.P18])/2)" office:value-type="float" office:value="0.0049012880509709">
            <text:p>0.005</text:p>
          </table:table-cell>
          <table:table-cell table:style-name="ce65" table:formula="of:=[.N18]-[.N17]" office:value-type="float" office:value="2.81980431589233">
            <text:p>2.820</text:p>
          </table:table-cell>
          <table:table-cell table:style-name="ce65" table:formula="of:=SQRT(([.Q18]*[.Q18])+([.Q17]*[.Q17]))" office:value-type="float" office:value="0.00499117839710733">
            <text:p>0.005</text:p>
          </table:table-cell>
          <table:table-cell table:formula="of:=[.R18]+12.61" office:value-type="float" office:value="15.4298043158923">
            <text:p>15.43</text:p>
          </table:table-cell>
          <table:table-cell table:formula="of:=SQRT(([.S18]*[.S18])+(0.04*0.04))" office:value-type="float" office:value="0.0403101955067419">
            <text:p>0.04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2H57M35.5S">
            <text:p>02:57:36</text:p>
          </table:table-cell>
          <table:table-cell table:style-name="ce13" table:formula="of:=AVERAGE([.G15];[.G18])" office:value-type="float" office:value="2456697.62332755">
            <text:p>2456697.62333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85716571062033">
            <text:p>2.857</text:p>
          </table:table-cell>
          <table:table-cell table:style-name="ce3" table:formula="of:=IF(ABS([.R15]-[.R18])/2&lt;([.S15]+[.S18])/2;([.S15]+[.S18])/2;ABS([.R15]-[.R18])/2)" office:value-type="float" office:value="0.0373613947279958">
            <text:p>0.037</text:p>
          </table:table-cell>
          <table:table-cell table:style-name="ce24" table:formula="of:=AVERAGE([.T15];[.T18])" office:value-type="float" office:value="15.4671657106203">
            <text:p>15.47</text:p>
          </table:table-cell>
          <table:table-cell table:style-name="ce24" table:formula="of:=IF(ABS([.T15]-[.T18])/2&lt;([.U15]+[.U18])/2;([.U15]+[.U18])/2;ABS([.T15]-[.T18])/2)" office:value-type="float" office:value="0.0403384179687571">
            <text:p>0.04</text:p>
          </table:table-cell>
          <table:table-cell office:value-type="string">
            <text:p>A</text:p>
          </table:table-cell>
          <table:table-cell table:style-name="ce50" table:formula="of:=3.64*10^(0.4*(15-[.T19]))/[.Y19]" office:value-type="float" office:value="1.53837902632486">
            <text:p>1.53838</text:p>
          </table:table-cell>
          <table:table-cell table:style-name="ce80" office:value-type="float" office:value="1.523E-015">
            <text:p>1.523E-15</text:p>
          </table:table-cell>
          <table:table-cell table:style-name="ce50" table:formula="of:=1000*33400*5500^2*[.X19]" office:value-type="float" office:value="1.53876305">
            <text:p>1.5387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3H17M16S">
            <text:p>03:17:16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3H17M46S">
            <text:p>03:17:4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7.63733796">
            <text:p>2456697.6373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92">
            <text:p>1692</text:p>
          </table:table-cell>
          <table:table-cell table:style-name="ce57" office:value-type="float" office:value="544.9">
            <text:p>544.9</text:p>
          </table:table-cell>
          <table:table-cell table:style-name="ce57" table:formula="of:=[.I21]-[.J21]" office:value-type="float" office:value="1147.1">
            <text:p>1147.1</text:p>
          </table:table-cell>
          <table:table-cell table:style-name="ce62" table:formula="of:=1.1*[.H21]*[.J21]" office:value-type="float" office:value="599989.39">
            <text:p>599989.39</text:p>
          </table:table-cell>
          <table:table-cell table:style-name="ce39" table:formula="of:=SQRT((1.1*[.H21]*[.I21])+(1.1*[.H21]*[.K21]))" office:value-type="float" office:value="1768.08738754622">
            <text:p>1768.09</text:p>
          </table:table-cell>
          <table:table-cell table:style-name="ce66" table:formula="of:=-2.5*(LOG([.L21]/[.D21];10))" office:value-type="float" office:value="-9.99998080039502">
            <text:p>-10.000</text:p>
          </table:table-cell>
          <table:table-cell table:style-name="ce66" table:formula="of:=-2.5*(LOG(([.L21]+[.M21])/[.D21];10))" office:value-type="float" office:value="-10.0031756127587">
            <text:p>-10.003</text:p>
          </table:table-cell>
          <table:table-cell table:style-name="ce66" table:formula="of:=-2.5*(LOG(([.L21]-[.M21])/[.D21];10))" office:value-type="float" office:value="-9.99677655944644">
            <text:p>-9.997</text:p>
          </table:table-cell>
          <table:table-cell table:style-name="ce66" table:formula="of:=ABS(([.O21]-[.P21])/2)" office:value-type="float" office:value="0.00319952665612">
            <text:p>0.003</text:p>
          </table:table-cell>
          <table:table-cell table:style-name="ce66" table:formula="of:=[.N21]-[.N22]" office:value-type="float" office:value="-0.612037604166957">
            <text:p>-0.612</text:p>
          </table:table-cell>
          <table:table-cell table:style-name="ce66" table:formula="of:=SQRT(([.Q21]*[.Q21])+([.Q22]*[.Q22]))" office:value-type="float" office:value="0.00625959585639664">
            <text:p>0.006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3H19M59S">
            <text:p>03:19:59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3H20M29S">
            <text:p>03:20:2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7.63922454">
            <text:p>2456697.639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55">
            <text:p>1455</text:p>
          </table:table-cell>
          <table:table-cell table:style-name="ce57" office:value-type="float" office:value="310.1">
            <text:p>310.1</text:p>
          </table:table-cell>
          <table:table-cell table:style-name="ce57" table:formula="of:=[.I22]-[.J22]" office:value-type="float" office:value="1144.9">
            <text:p>1144.9</text:p>
          </table:table-cell>
          <table:table-cell table:style-name="ce62" table:formula="of:=1.1*[.H22]*[.J22]" office:value-type="float" office:value="341451.11">
            <text:p>341451.11</text:p>
          </table:table-cell>
          <table:table-cell table:style-name="ce39" table:formula="of:=SQRT((1.1*[.H22]*[.I22])+(1.1*[.H22]*[.K22]))" office:value-type="float" office:value="1691.96627921481">
            <text:p>1691.97</text:p>
          </table:table-cell>
          <table:table-cell table:style-name="ce66" table:formula="of:=-2.5*(LOG([.L22]/[.D22];10))" office:value-type="float" office:value="-9.38794319622807">
            <text:p>-9.388</text:p>
          </table:table-cell>
          <table:table-cell table:style-name="ce66" table:formula="of:=-2.5*(LOG(([.L22]+[.M22])/[.D22];10))" office:value-type="float" office:value="-9.39330997504025">
            <text:p>-9.393</text:p>
          </table:table-cell>
          <table:table-cell table:style-name="ce66" table:formula="of:=-2.5*(LOG(([.L22]-[.M22])/[.D22];10))" office:value-type="float" office:value="-9.38254975767029">
            <text:p>-9.383</text:p>
          </table:table-cell>
          <table:table-cell table:style-name="ce66" table:formula="of:=ABS(([.O22]-[.P22])/2)" office:value-type="float" office:value="0.00538010868497985">
            <text:p>0.005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3H21M23S">
            <text:p>03:21:2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03H21M53S">
            <text:p>03:21:5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7.64019676">
            <text:p>2456697.640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53">
            <text:p>1453</text:p>
          </table:table-cell>
          <table:table-cell table:style-name="ce56" office:value-type="float" office:value="309.7">
            <text:p>309.7</text:p>
          </table:table-cell>
          <table:table-cell table:style-name="ce56" table:formula="of:=[.I23]-[.J23]" office:value-type="float" office:value="1143.3">
            <text:p>1143.3</text:p>
          </table:table-cell>
          <table:table-cell table:style-name="ce61" table:formula="of:=1.1*[.H23]*[.J23]" office:value-type="float" office:value="341010.67">
            <text:p>341010.67</text:p>
          </table:table-cell>
          <table:table-cell table:style-name="ce38" table:formula="of:=SQRT((1.1*[.H23]*[.I23])+(1.1*[.H23]*[.K23]))" office:value-type="float" office:value="1690.79446710711">
            <text:p>1690.79</text:p>
          </table:table-cell>
          <table:table-cell table:style-name="ce3" table:formula="of:=-2.5*(LOG([.L23]/[.D23];10))" office:value-type="float" office:value="-9.38654179402672">
            <text:p>-9.387</text:p>
          </table:table-cell>
          <table:table-cell table:style-name="ce3" table:formula="of:=-2.5*(LOG(([.L23]+[.M23])/[.D23];10))" office:value-type="float" office:value="-9.39191177480497">
            <text:p>-9.392</text:p>
          </table:table-cell>
          <table:table-cell table:style-name="ce3" table:formula="of:=-2.5*(LOG(([.L23]-[.M23])/[.D23];10))" office:value-type="float" office:value="-9.38114512160234">
            <text:p>-9.381</text:p>
          </table:table-cell>
          <table:table-cell table:style-name="ce3" table:formula="of:=ABS(([.O23]-[.P23])/2)" office:value-type="float" office:value="0.00538332660131236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3H23M24S">
            <text:p>03:23:2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3H23M54S">
            <text:p>03:23:54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7.64159722">
            <text:p>2456697.6416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700">
            <text:p>1700</text:p>
          </table:table-cell>
          <table:table-cell table:style-name="ce56" office:value-type="float" office:value="545.7">
            <text:p>545.7</text:p>
          </table:table-cell>
          <table:table-cell table:style-name="ce56" table:formula="of:=[.I24]-[.J24]" office:value-type="float" office:value="1154.3">
            <text:p>1154.3</text:p>
          </table:table-cell>
          <table:table-cell table:style-name="ce61" table:formula="of:=1.1*[.H24]*[.J24]" office:value-type="float" office:value="600870.27">
            <text:p>600870.27</text:p>
          </table:table-cell>
          <table:table-cell table:style-name="ce38" table:formula="of:=SQRT((1.1*[.H24]*[.I24])+(1.1*[.H24]*[.K24]))" office:value-type="float" office:value="1772.81407090535">
            <text:p>1772.81</text:p>
          </table:table-cell>
          <table:table-cell table:style-name="ce3" table:formula="of:=-2.5*(LOG([.L24]/[.D24];10))" office:value-type="float" office:value="-10.0015736650926">
            <text:p>-10.002</text:p>
          </table:table-cell>
          <table:table-cell table:style-name="ce3" table:formula="of:=-2.5*(LOG(([.L24]+[.M24])/[.D24];10))" office:value-type="float" office:value="-10.0047723164524">
            <text:p>-10.005</text:p>
          </table:table-cell>
          <table:table-cell table:style-name="ce3" table:formula="of:=-2.5*(LOG(([.L24]-[.M24])/[.D24];10))" office:value-type="float" office:value="-9.99836556244135">
            <text:p>-9.998</text:p>
          </table:table-cell>
          <table:table-cell table:style-name="ce3" table:formula="of:=ABS(([.O24]-[.P24])/2)" office:value-type="float" office:value="0.0032033770055202">
            <text:p>0.003</text:p>
          </table:table-cell>
          <table:table-cell table:style-name="ce65" table:formula="of:=[.N24]-[.N23]" office:value-type="float" office:value="-0.615031871065899">
            <text:p>-0.615</text:p>
          </table:table-cell>
          <table:table-cell table:style-name="ce65" table:formula="of:=SQRT(([.Q24]*[.Q24])+([.Q23]*[.Q23]))" office:value-type="float" office:value="0.00626432993510821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0"/>
          <table:table-cell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20M50S">
            <text:p>03:20:50</text:p>
          </table:table-cell>
          <table:table-cell table:style-name="ce13" table:formula="of:=AVERAGE([.G21];[.G24])" office:value-type="float" office:value="2456697.63946759">
            <text:p>2456697.63947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21];[.R24])" office:value-type="float" office:value="-0.613534737616428">
            <text:p>-0.614</text:p>
          </table:table-cell>
          <table:table-cell table:style-name="ce3" table:formula="of:=IF(ABS([.R21]-[.R24])/2&lt;([.S21]+[.S24])/2;([.S21]+[.S24])/2;ABS([.R21]-[.R24])/2)" office:value-type="float" office:value="0.00626196289575243">
            <text:p>0.00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02M12S">
            <text:p>04:02:1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4H03M12S">
            <text:p>04:03:12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7.66888889">
            <text:p>2456697.6688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870">
            <text:p>1870</text:p>
          </table:table-cell>
          <table:table-cell table:style-name="ce57" office:value-type="float" office:value="96.06">
            <text:p>96.06</text:p>
          </table:table-cell>
          <table:table-cell table:style-name="ce57" table:formula="of:=[.I27]-[.J27]" office:value-type="float" office:value="1773.94">
            <text:p>1773.94</text:p>
          </table:table-cell>
          <table:table-cell table:style-name="ce62" table:formula="of:=1.1*[.H27]*[.J27]" office:value-type="float" office:value="105771.666">
            <text:p>105771.67</text:p>
          </table:table-cell>
          <table:table-cell table:style-name="ce39" table:formula="of:=SQRT((1.1*[.H27]*[.I27])+(1.1*[.H27]*[.K27]))" office:value-type="float" office:value="2003.08320695871">
            <text:p>2003.08</text:p>
          </table:table-cell>
          <table:table-cell table:style-name="ce66" table:formula="of:=-2.5*(LOG([.L27]/[.D27];10))" office:value-type="float" office:value="-7.36297024723216">
            <text:p>-7.363</text:p>
          </table:table-cell>
          <table:table-cell table:style-name="ce66" table:formula="of:=-2.5*(LOG(([.L27]+[.M27])/[.D27];10))" office:value-type="float" office:value="-7.38333943717846">
            <text:p>-7.383</text:p>
          </table:table-cell>
          <table:table-cell table:style-name="ce66" table:formula="of:=-2.5*(LOG(([.L27]-[.M27])/[.D27];10))" office:value-type="float" office:value="-7.34221159850542">
            <text:p>-7.342</text:p>
          </table:table-cell>
          <table:table-cell table:style-name="ce66" table:formula="of:=ABS(([.O27]-[.P27])/2)" office:value-type="float" office:value="0.0205639193365199">
            <text:p>0.021</text:p>
          </table:table-cell>
          <table:table-cell table:style-name="ce66" table:formula="of:=[.N27]-[.N28]" office:value-type="float" office:value="4.70965729018778">
            <text:p>4.710</text:p>
          </table:table-cell>
          <table:table-cell table:style-name="ce66" table:formula="of:=SQRT(([.Q27]*[.Q27])+([.Q28]*[.Q28]))" office:value-type="float" office:value="0.0205854985452762">
            <text:p>0.021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05M19S">
            <text:p>04:05:1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4H05M34S">
            <text:p>04:05:34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7.67053241">
            <text:p>2456697.67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320">
            <text:p>2320</text:p>
          </table:table-cell>
          <table:table-cell table:style-name="ce57" office:value-type="float" office:value="1838">
            <text:p>1838</text:p>
          </table:table-cell>
          <table:table-cell table:style-name="ce57" table:formula="of:=[.I28]-[.J28]" office:value-type="float" office:value="482">
            <text:p>482</text:p>
          </table:table-cell>
          <table:table-cell table:style-name="ce62" table:formula="of:=1.1*[.H28]*[.J28]" office:value-type="float" office:value="2023821.8">
            <text:p>2023821.8</text:p>
          </table:table-cell>
          <table:table-cell table:style-name="ce39" table:formula="of:=SQRT((1.1*[.H28]*[.I28])+(1.1*[.H28]*[.K28]))" office:value-type="float" office:value="1756.49713919494">
            <text:p>1756.5</text:p>
          </table:table-cell>
          <table:table-cell table:style-name="ce66" table:formula="of:=-2.5*(LOG([.L28]/[.D28];10))" office:value-type="float" office:value="-12.0726275374199">
            <text:p>-12.073</text:p>
          </table:table-cell>
          <table:table-cell table:style-name="ce66" table:formula="of:=-2.5*(LOG(([.L28]+[.M28])/[.D28];10))" office:value-type="float" office:value="-12.0735694510918">
            <text:p>-12.074</text:p>
          </table:table-cell>
          <table:table-cell table:style-name="ce66" table:formula="of:=-2.5*(LOG(([.L28]-[.M28])/[.D28];10))" office:value-type="float" office:value="-12.0716848058958">
            <text:p>-12.072</text:p>
          </table:table-cell>
          <table:table-cell table:style-name="ce66" table:formula="of:=ABS(([.O28]-[.P28])/2)" office:value-type="float" office:value="0.000942322597984102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06M14S">
            <text:p>04:06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06M29S">
            <text:p>04:06:2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7.67116898">
            <text:p>2456697.6711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357">
            <text:p>2357</text:p>
          </table:table-cell>
          <table:table-cell table:style-name="ce56" office:value-type="float" office:value="1894">
            <text:p>1894</text:p>
          </table:table-cell>
          <table:table-cell table:style-name="ce56" table:formula="of:=[.I29]-[.J29]" office:value-type="float" office:value="463">
            <text:p>463</text:p>
          </table:table-cell>
          <table:table-cell table:style-name="ce61" table:formula="of:=1.1*[.H29]*[.J29]" office:value-type="float" office:value="2085483.4">
            <text:p>2085483.4</text:p>
          </table:table-cell>
          <table:table-cell table:style-name="ce38" table:formula="of:=SQRT((1.1*[.H29]*[.I29])+(1.1*[.H29]*[.K29]))" office:value-type="float" office:value="1762.12996115497">
            <text:p>1762.13</text:p>
          </table:table-cell>
          <table:table-cell table:style-name="ce3" table:formula="of:=-2.5*(LOG([.L29]/[.D29];10))" office:value-type="float" office:value="-12.1052137064628">
            <text:p>-12.105</text:p>
          </table:table-cell>
          <table:table-cell table:style-name="ce3" table:formula="of:=-2.5*(LOG(([.L29]+[.M29])/[.D29];10))" office:value-type="float" office:value="-12.1061307123083">
            <text:p>-12.106</text:p>
          </table:table-cell>
          <table:table-cell table:style-name="ce3" table:formula="of:=-2.5*(LOG(([.L29]-[.M29])/[.D29];10))" office:value-type="float" office:value="-12.1042959254654">
            <text:p>-12.104</text:p>
          </table:table-cell>
          <table:table-cell table:style-name="ce3" table:formula="of:=ABS(([.O29]-[.P29])/2)" office:value-type="float" office:value="0.0009173934214112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08M05S">
            <text:p>04:08:05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4H09M05S">
            <text:p>04:09:05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7.67297454">
            <text:p>2456697.6729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861">
            <text:p>1861</text:p>
          </table:table-cell>
          <table:table-cell table:style-name="ce56" office:value-type="float" office:value="98.89">
            <text:p>98.89</text:p>
          </table:table-cell>
          <table:table-cell table:style-name="ce56" table:formula="of:=[.I30]-[.J30]" office:value-type="float" office:value="1762.11">
            <text:p>1762.11</text:p>
          </table:table-cell>
          <table:table-cell table:style-name="ce61" table:formula="of:=1.1*[.H30]*[.J30]" office:value-type="float" office:value="108887.779">
            <text:p>108887.78</text:p>
          </table:table-cell>
          <table:table-cell table:style-name="ce38" table:formula="of:=SQRT((1.1*[.H30]*[.I30])+(1.1*[.H30]*[.K30]))" office:value-type="float" office:value="1997.34984942548">
            <text:p>1997.35</text:p>
          </table:table-cell>
          <table:table-cell table:style-name="ce3" table:formula="of:=-2.5*(LOG([.L30]/[.D30];10))" office:value-type="float" office:value="-7.39449473370343">
            <text:p>-7.394</text:p>
          </table:table-cell>
          <table:table-cell table:style-name="ce3" table:formula="of:=-2.5*(LOG(([.L30]+[.M30])/[.D30];10))" office:value-type="float" office:value="-7.41423014854742">
            <text:p>-7.414</text:p>
          </table:table-cell>
          <table:table-cell table:style-name="ce3" table:formula="of:=-2.5*(LOG(([.L30]-[.M30])/[.D30];10))" office:value-type="float" office:value="-7.37439393664998">
            <text:p>-7.374</text:p>
          </table:table-cell>
          <table:table-cell table:style-name="ce3" table:formula="of:=ABS(([.O30]-[.P30])/2)" office:value-type="float" office:value="0.0199181059487215">
            <text:p>0.020</text:p>
          </table:table-cell>
          <table:table-cell table:style-name="ce65" table:formula="of:=[.N30]-[.N29]" office:value-type="float" office:value="4.71071897275941">
            <text:p>4.711</text:p>
          </table:table-cell>
          <table:table-cell table:style-name="ce65" table:formula="of:=SQRT(([.Q30]*[.Q30])+([.Q29]*[.Q29]))" office:value-type="float" office:value="0.0199392215312971">
            <text:p>0.020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0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4H06M08.5S">
            <text:p>04:06:09</text:p>
          </table:table-cell>
          <table:table-cell table:style-name="ce13" table:formula="of:=AVERAGE([.G27];[.G30])" office:value-type="float" office:value="2456697.67093171">
            <text:p>2456697.67093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27];[.R30])" office:value-type="float" office:value="4.71018813147359">
            <text:p>4.710</text:p>
          </table:table-cell>
          <table:table-cell table:style-name="ce3" table:formula="of:=IF(ABS([.R27]-[.R30])/2&lt;([.S27]+[.S30])/2;([.S27]+[.S30])/2;ABS([.R27]-[.R30])/2)" office:value-type="float" office:value="0.0202623600382867">
            <text:p>0.02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48M16S">
            <text:p>04:48:16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33]/2)" office:value-type="time" office:time-value="PT00H01M15S">
            <text:p>00:01:15</text:p>
          </table:table-cell>
          <table:table-cell table:style-name="ce47" table:formula="of:=[.C33]+[.E33]" office:value-type="time" office:time-value="PT04H49M31S">
            <text:p>04:49:31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7.70105324">
            <text:p>2456697.7010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072">
            <text:p>3072</text:p>
          </table:table-cell>
          <table:table-cell table:style-name="ce57" office:value-type="float" office:value="89.24">
            <text:p>89.24</text:p>
          </table:table-cell>
          <table:table-cell table:style-name="ce57" table:formula="of:=[.I33]-[.J33]" office:value-type="float" office:value="2982.76">
            <text:p>2982.76</text:p>
          </table:table-cell>
          <table:table-cell table:style-name="ce62" table:formula="of:=1.1*[.H33]*[.J33]" office:value-type="float" office:value="98262.164">
            <text:p>98262.16</text:p>
          </table:table-cell>
          <table:table-cell table:style-name="ce39" table:formula="of:=SQRT((1.1*[.H33]*[.I33])+(1.1*[.H33]*[.K33]))" office:value-type="float" office:value="2582.03335299914">
            <text:p>2582.03</text:p>
          </table:table-cell>
          <table:table-cell table:style-name="ce66" table:formula="of:=-2.5*(LOG([.L33]/[.D33];10))" office:value-type="float" office:value="-7.04073766298416">
            <text:p>-7.041</text:p>
          </table:table-cell>
          <table:table-cell table:style-name="ce66" table:formula="of:=-2.5*(LOG(([.L33]+[.M33])/[.D33];10))" office:value-type="float" office:value="-7.06889913649492">
            <text:p>-7.069</text:p>
          </table:table-cell>
          <table:table-cell table:style-name="ce66" table:formula="of:=-2.5*(LOG(([.L33]-[.M33])/[.D33];10))" office:value-type="float" office:value="-7.01182625149758">
            <text:p>-7.012</text:p>
          </table:table-cell>
          <table:table-cell table:style-name="ce66" table:formula="of:=ABS(([.O33]-[.P33])/2)" office:value-type="float" office:value="0.0285364424986705">
            <text:p>0.029</text:p>
          </table:table-cell>
          <table:table-cell table:style-name="ce66" table:formula="of:=[.N33]-[.N34]" office:value-type="float" office:value="3.63333183486905">
            <text:p>3.633</text:p>
          </table:table-cell>
          <table:table-cell table:style-name="ce66" table:formula="of:=SQRT(([.Q33]*[.Q33])+([.Q34]*[.Q34]))" office:value-type="float" office:value="0.0286802711788381">
            <text:p>0.029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52M03S">
            <text:p>04:52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52M18S">
            <text:p>04:52:1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7.70298611">
            <text:p>2456697.7029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241">
            <text:p>1241</text:p>
          </table:table-cell>
          <table:table-cell table:style-name="ce57" office:value-type="float" office:value="506.9">
            <text:p>506.9</text:p>
          </table:table-cell>
          <table:table-cell table:style-name="ce57" table:formula="of:=[.I34]-[.J34]" office:value-type="float" office:value="734.1">
            <text:p>734.1</text:p>
          </table:table-cell>
          <table:table-cell table:style-name="ce62" table:formula="of:=1.1*[.H34]*[.J34]" office:value-type="float" office:value="558147.59">
            <text:p>558147.59</text:p>
          </table:table-cell>
          <table:table-cell table:style-name="ce39" table:formula="of:=SQRT((1.1*[.H34]*[.I34])+(1.1*[.H34]*[.K34]))" office:value-type="float" office:value="1474.71441642102">
            <text:p>1474.71</text:p>
          </table:table-cell>
          <table:table-cell table:style-name="ce66" table:formula="of:=-2.5*(LOG([.L34]/[.D34];10))" office:value-type="float" office:value="-10.6740694978532">
            <text:p>-10.674</text:p>
          </table:table-cell>
          <table:table-cell table:style-name="ce66" table:formula="of:=-2.5*(LOG(([.L34]+[.M34])/[.D34];10))" office:value-type="float" office:value="-10.676934401928">
            <text:p>-10.677</text:p>
          </table:table-cell>
          <table:table-cell table:style-name="ce66" table:formula="of:=-2.5*(LOG(([.L34]-[.M34])/[.D34];10))" office:value-type="float" office:value="-10.6711970142257">
            <text:p>-10.671</text:p>
          </table:table-cell>
          <table:table-cell table:style-name="ce66" table:formula="of:=ABS(([.O34]-[.P34])/2)" office:value-type="float" office:value="0.00286869385117416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52M59S">
            <text:p>04:52:5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53M14S">
            <text:p>04:53:1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7.70363426">
            <text:p>2456697.7036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235">
            <text:p>1235</text:p>
          </table:table-cell>
          <table:table-cell table:style-name="ce56" office:value-type="float" office:value="524.9">
            <text:p>524.9</text:p>
          </table:table-cell>
          <table:table-cell table:style-name="ce56" table:formula="of:=[.I35]-[.J35]" office:value-type="float" office:value="710.1">
            <text:p>710.1</text:p>
          </table:table-cell>
          <table:table-cell table:style-name="ce61" table:formula="of:=1.1*[.H35]*[.J35]" office:value-type="float" office:value="577967.39">
            <text:p>577967.39</text:p>
          </table:table-cell>
          <table:table-cell table:style-name="ce38" table:formula="of:=SQRT((1.1*[.H35]*[.I35])+(1.1*[.H35]*[.K35]))" office:value-type="float" office:value="1463.47176604129">
            <text:p>1463.47</text:p>
          </table:table-cell>
          <table:table-cell table:style-name="ce3" table:formula="of:=-2.5*(LOG([.L35]/[.D35];10))" office:value-type="float" office:value="-10.7119552017151">
            <text:p>-10.712</text:p>
          </table:table-cell>
          <table:table-cell table:style-name="ce3" table:formula="of:=-2.5*(LOG(([.L35]+[.M35])/[.D35];10))" office:value-type="float" office:value="-10.7147009206159">
            <text:p>-10.715</text:p>
          </table:table-cell>
          <table:table-cell table:style-name="ce3" table:formula="of:=-2.5*(LOG(([.L35]-[.M35])/[.D35];10))" office:value-type="float" office:value="-10.7092025215561">
            <text:p>-10.709</text:p>
          </table:table-cell>
          <table:table-cell table:style-name="ce3" table:formula="of:=ABS(([.O35]-[.P35])/2)" office:value-type="float" office:value="0.0027491995299300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55M03S">
            <text:p>04:55:03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36]/2)" office:value-type="time" office:time-value="PT00H01M15S">
            <text:p>00:01:15</text:p>
          </table:table-cell>
          <table:table-cell table:style-name="ce10" table:formula="of:=[.C36]+[.E36]" office:value-type="time" office:time-value="PT04H56M18S">
            <text:p>04:56:18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7.70576389">
            <text:p>2456697.7057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677">
            <text:p>3677</text:p>
          </table:table-cell>
          <table:table-cell table:style-name="ce56" office:value-type="float" office:value="88.59">
            <text:p>88.59</text:p>
          </table:table-cell>
          <table:table-cell table:style-name="ce56" table:formula="of:=[.I36]-[.J36]" office:value-type="float" office:value="3588.41">
            <text:p>3588.41</text:p>
          </table:table-cell>
          <table:table-cell table:style-name="ce61" table:formula="of:=1.1*[.H36]*[.J36]" office:value-type="float" office:value="97546.449">
            <text:p>97546.45</text:p>
          </table:table-cell>
          <table:table-cell table:style-name="ce38" table:formula="of:=SQRT((1.1*[.H36]*[.I36])+(1.1*[.H36]*[.K36]))" office:value-type="float" office:value="2828.41703979452">
            <text:p>2828.42</text:p>
          </table:table-cell>
          <table:table-cell table:style-name="ce3" table:formula="of:=-2.5*(LOG([.L36]/[.D36];10))" office:value-type="float" office:value="-7.03280051316651">
            <text:p>-7.033</text:p>
          </table:table-cell>
          <table:table-cell table:style-name="ce3" table:formula="of:=-2.5*(LOG(([.L36]+[.M36])/[.D36];10))" office:value-type="float" office:value="-7.06383429905605">
            <text:p>-7.064</text:p>
          </table:table-cell>
          <table:table-cell table:style-name="ce3" table:formula="of:=-2.5*(LOG(([.L36]-[.M36])/[.D36];10))" office:value-type="float" office:value="-7.00085351674693">
            <text:p>-7.001</text:p>
          </table:table-cell>
          <table:table-cell table:style-name="ce3" table:formula="of:=ABS(([.O36]-[.P36])/2)" office:value-type="float" office:value="0.0314903911545605">
            <text:p>0.031</text:p>
          </table:table-cell>
          <table:table-cell table:style-name="ce65" table:formula="of:=[.N36]-[.N35]" office:value-type="float" office:value="3.67915468854855">
            <text:p>3.679</text:p>
          </table:table-cell>
          <table:table-cell table:style-name="ce65" table:formula="of:=SQRT(([.Q36]*[.Q36])+([.Q35]*[.Q35]))" office:value-type="float" office:value="0.0316101697737072">
            <text:p>0.032</text:p>
          </table:table-cell>
          <table:table-cell table:number-columns-repeated="2"/>
          <table:table-cell table:style-name="ce77" office:value-type="string">
            <text:p>A</text:p>
          </table:table-cell>
          <table:table-cell/>
          <table:table-cell table:style-name="ce40"/>
          <table:table-cell/>
          <table:table-cell table:style-name="ce39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4H52M54.5S">
            <text:p>04:52:55</text:p>
          </table:table-cell>
          <table:table-cell table:style-name="ce13" table:formula="of:=AVERAGE([.G33];[.G36])" office:value-type="float" office:value="2456697.70340856">
            <text:p>2456697.70341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3];[.R36])" office:value-type="float" office:value="3.6562432617088">
            <text:p>3.656</text:p>
          </table:table-cell>
          <table:table-cell table:style-name="ce3" table:formula="of:=IF(ABS([.R33]-[.R36])/2&lt;([.S33]+[.S36])/2;([.S33]+[.S36])/2;ABS([.R33]-[.R36])/2)" office:value-type="float" office:value="0.0301452204762727">
            <text:p>0.030</text:p>
          </table:table-cell>
          <table:table-cell table:style-name="ce24" table:number-columns-repeated="2"/>
          <table:table-cell table:style-name="ce77"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3C 66A</text:p>
          </table:table-cell>
          <table:table-cell table:style-name="ce44" office:value-type="date" office:date-value="2014-02-09">
            <text:p>2014-02-09</text:p>
          </table:table-cell>
          <table:table-cell table:style-name="ce48" office:value-type="time" office:time-value="PT05H13M52S">
            <text:p>05:13:5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5H14M22S">
            <text:p>05:14:22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7.71831019">
            <text:p>2456697.7183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125">
            <text:p>2125</text:p>
          </table:table-cell>
          <table:table-cell table:style-name="ce58" office:value-type="float" office:value="309.1">
            <text:p>309.1</text:p>
          </table:table-cell>
          <table:table-cell table:style-name="ce58" table:formula="of:=[.I39]-[.J39]" office:value-type="float" office:value="1815.9">
            <text:p>1815.9</text:p>
          </table:table-cell>
          <table:table-cell table:style-name="ce63" table:formula="of:=1.1*[.H39]*[.J39]" office:value-type="float" office:value="340350.01">
            <text:p>340350.01</text:p>
          </table:table-cell>
          <table:table-cell table:style-name="ce40" table:formula="of:=SQRT((1.1*[.H39]*[.I39])+(1.1*[.H39]*[.K39]))" office:value-type="float" office:value="2083.1046517158">
            <text:p>2083.1</text:p>
          </table:table-cell>
          <table:table-cell table:style-name="ce67" table:formula="of:=-2.5*(LOG([.L39]/[.D39];10))" office:value-type="float" office:value="-9.38443629329301">
            <text:p>-9.384</text:p>
          </table:table-cell>
          <table:table-cell table:style-name="ce67" table:formula="of:=-2.5*(LOG(([.L39]+[.M39])/[.D39];10))" office:value-type="float" office:value="-9.39106126416403">
            <text:p>-9.391</text:p>
          </table:table-cell>
          <table:table-cell table:style-name="ce67" table:formula="of:=-2.5*(LOG(([.L39]-[.M39])/[.D39];10))" office:value-type="float" office:value="-9.37777064971327">
            <text:p>-9.378</text:p>
          </table:table-cell>
          <table:table-cell table:style-name="ce67" table:formula="of:=ABS(([.O39]-[.P39])/2)" office:value-type="float" office:value="0.00664530722537648">
            <text:p>0.007</text:p>
          </table:table-cell>
          <table:table-cell table:style-name="ce67" table:formula="of:=[.N39]-[.N40]" office:value-type="float" office:value="1.40070187799538">
            <text:p>1.401</text:p>
          </table:table-cell>
          <table:table-cell table:style-name="ce67" table:formula="of:=SQRT(([.Q39]*[.Q39])+([.Q40]*[.Q40]))" office:value-type="float" office:value="0.00720349422885529">
            <text:p>0.007</text:p>
          </table:table-cell>
          <table:table-cell table:style-name="ce73" table:formula="of:=[.R39]+13.65" office:value-type="float" office:value="15.0507018779954">
            <text:p>15.05</text:p>
          </table:table-cell>
          <table:table-cell table:style-name="ce73" table:formula="of:=SQRT(([.S39]*[.S39])+(0.02*0.02))" office:value-type="float" office:value="0.0212577122265109">
            <text:p>0.02</text:p>
          </table:table-cell>
          <table:table-cell table:style-name="ce78" office:value-type="string">
            <text:p>A</text:p>
          </table:table-cell>
          <table:table-cell table:style-name="ce52"/>
          <table:table-cell table:style-name="ce80"/>
          <table:table-cell table:style-name="ce52"/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84" table:number-columns-repeated="765"/>
          <table:table-cell table:style-name="ce86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5H16M16S">
            <text:p>05:16:16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16M31S">
            <text:p>05:16:31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7.71980324">
            <text:p>2456697.71980</text:p>
          </table:table-cell>
          <table:table-cell office:value-type="float" office:value="1001">
            <text:p>1001</text:p>
          </table:table-cell>
          <table:table-cell office:value-type="float" office:value="1419">
            <text:p>1419</text:p>
          </table:table-cell>
          <table:table-cell office:value-type="float" office:value="561.5">
            <text:p>561.5</text:p>
          </table:table-cell>
          <table:table-cell table:formula="of:=[.I40]-[.J40]" office:value-type="float" office:value="857.5">
            <text:p>857.5</text:p>
          </table:table-cell>
          <table:table-cell table:style-name="ce60" table:formula="of:=1.1*[.H40]*[.J40]" office:value-type="float" office:value="618267.65">
            <text:p>618267.65</text:p>
          </table:table-cell>
          <table:table-cell table:formula="of:=SQRT((1.1*[.H40]*[.I40])+(1.1*[.H40]*[.K40]))" office:value-type="float" office:value="1583.24165874954">
            <text:p>1583.24</text:p>
          </table:table-cell>
          <table:table-cell table:style-name="ce65" table:formula="of:=-2.5*(LOG([.L40]/[.D40];10))" office:value-type="float" office:value="-10.7851381712884">
            <text:p>-10.785</text:p>
          </table:table-cell>
          <table:table-cell table:style-name="ce65" table:formula="of:=-2.5*(LOG(([.L40]+[.M40])/[.D40];10))" office:value-type="float" office:value="-10.7879149388901">
            <text:p>-10.788</text:p>
          </table:table-cell>
          <table:table-cell table:style-name="ce65" table:formula="of:=-2.5*(LOG(([.L40]-[.M40])/[.D40];10))" office:value-type="float" office:value="-10.7823542838979">
            <text:p>-10.782</text:p>
          </table:table-cell>
          <table:table-cell table:style-name="ce65" table:formula="of:=ABS(([.O40]-[.P40])/2)" office:value-type="float" office:value="0.00278032749608936">
            <text:p>0.003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7M10S">
            <text:p>05:17:1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5H17M25S">
            <text:p>05:17:2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7.72042824">
            <text:p>2456697.7204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20">
            <text:p>1420</text:p>
          </table:table-cell>
          <table:table-cell table:style-name="ce56" office:value-type="float" office:value="568.3">
            <text:p>568.3</text:p>
          </table:table-cell>
          <table:table-cell table:style-name="ce56" table:formula="of:=[.I41]-[.J41]" office:value-type="float" office:value="851.7">
            <text:p>851.7</text:p>
          </table:table-cell>
          <table:table-cell table:style-name="ce61" table:formula="of:=1.1*[.H41]*[.J41]" office:value-type="float" office:value="625755.13">
            <text:p>625755.13</text:p>
          </table:table-cell>
          <table:table-cell table:style-name="ce38" table:formula="of:=SQRT((1.1*[.H41]*[.I41])+(1.1*[.H41]*[.K41]))" office:value-type="float" office:value="1581.57164554755">
            <text:p>1581.57</text:p>
          </table:table-cell>
          <table:table-cell table:style-name="ce3" table:formula="of:=-2.5*(LOG([.L41]/[.D41];10))" office:value-type="float" office:value="-10.7982079099065">
            <text:p>-10.798</text:p>
          </table:table-cell>
          <table:table-cell table:style-name="ce3" table:formula="of:=-2.5*(LOG(([.L41]+[.M41])/[.D41];10))" office:value-type="float" office:value="-10.8009486037079">
            <text:p>-10.801</text:p>
          </table:table-cell>
          <table:table-cell table:style-name="ce3" table:formula="of:=-2.5*(LOG(([.L41]-[.M41])/[.D41];10))" office:value-type="float" office:value="-10.7954602803363">
            <text:p>-10.795</text:p>
          </table:table-cell>
          <table:table-cell table:style-name="ce3" table:formula="of:=ABS(([.O41]-[.P41])/2)" office:value-type="float" office:value="0.0027441616858405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9M01S">
            <text:p>05:19:0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05H19M31S">
            <text:p>05:19:3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7.72188657">
            <text:p>2456697.7218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884">
            <text:p>1884</text:p>
          </table:table-cell>
          <table:table-cell table:style-name="ce56" office:value-type="float" office:value="350.6">
            <text:p>350.6</text:p>
          </table:table-cell>
          <table:table-cell table:style-name="ce56" table:formula="of:=[.I42]-[.J42]" office:value-type="float" office:value="1533.4">
            <text:p>1533.4</text:p>
          </table:table-cell>
          <table:table-cell table:style-name="ce61" table:formula="of:=1.1*[.H42]*[.J42]" office:value-type="float" office:value="386045.66">
            <text:p>386045.66</text:p>
          </table:table-cell>
          <table:table-cell table:style-name="ce38" table:formula="of:=SQRT((1.1*[.H42]*[.I42])+(1.1*[.H42]*[.K42]))" office:value-type="float" office:value="1939.81935756915">
            <text:p>1939.82</text:p>
          </table:table-cell>
          <table:table-cell table:style-name="ce3" table:formula="of:=-2.5*(LOG([.L42]/[.D42];10))" office:value-type="float" office:value="-9.52121856002919">
            <text:p>-9.521</text:p>
          </table:table-cell>
          <table:table-cell table:style-name="ce3" table:formula="of:=-2.5*(LOG(([.L42]+[.M42])/[.D42];10))" office:value-type="float" office:value="-9.52666055430935">
            <text:p>-9.527</text:p>
          </table:table-cell>
          <table:table-cell table:style-name="ce3" table:formula="of:=-2.5*(LOG(([.L42]-[.M42])/[.D42];10))" office:value-type="float" office:value="-9.51574915158344">
            <text:p>-9.516</text:p>
          </table:table-cell>
          <table:table-cell table:style-name="ce3" table:formula="of:=ABS(([.O42]-[.P42])/2)" office:value-type="float" office:value="0.00545570136295392">
            <text:p>0.005</text:p>
          </table:table-cell>
          <table:table-cell table:style-name="ce65" table:formula="of:=[.N42]-[.N41]" office:value-type="float" office:value="1.27698934987734">
            <text:p>1.277</text:p>
          </table:table-cell>
          <table:table-cell table:style-name="ce65" table:formula="of:=SQRT(([.Q42]*[.Q42])+([.Q41]*[.Q41]))" office:value-type="float" office:value="0.00610697148509576">
            <text:p>0.006</text:p>
          </table:table-cell>
          <table:table-cell table:formula="of:=[.R42]+13.65" office:value-type="float" office:value="14.9269893498773">
            <text:p>14.93</text:p>
          </table:table-cell>
          <table:table-cell table:formula="of:=SQRT(([.S42]*[.S42])+(0.02*0.02))" office:value-type="float" office:value="0.0209116020600951">
            <text:p>0.02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5H16M56.5S">
            <text:p>05:16:57</text:p>
          </table:table-cell>
          <table:table-cell table:style-name="ce13" table:formula="of:=AVERAGE([.G39];[.G42])" office:value-type="float" office:value="2456697.72009838">
            <text:p>2456697.72010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9];[.R42])" office:value-type="float" office:value="1.33884561393636">
            <text:p>1.339</text:p>
          </table:table-cell>
          <table:table-cell table:style-name="ce3" table:formula="of:=IF(ABS([.R39]-[.R42])/2&lt;([.S39]+[.S42])/2;([.S39]+[.S42])/2;ABS([.R39]-[.R42])/2)" office:value-type="float" office:value="0.0618562640590232">
            <text:p>0.062</text:p>
          </table:table-cell>
          <table:table-cell table:style-name="ce24" table:formula="of:=AVERAGE([.T39];[.T42])" office:value-type="float" office:value="14.9888456139364">
            <text:p>14.99</text:p>
          </table:table-cell>
          <table:table-cell table:style-name="ce24" table:formula="of:=IF(ABS([.T39]-[.T42])/2&lt;([.U39]+[.U42])/2;([.U39]+[.U42])/2;ABS([.T39]-[.T42])/2)" office:value-type="float" office:value="0.0618562640590232">
            <text:p>0.06</text:p>
          </table:table-cell>
          <table:table-cell office:value-type="string">
            <text:p>A</text:p>
          </table:table-cell>
          <table:table-cell table:style-name="ce50" table:formula="of:=3.64*10^(0.4*(15-[.T43]))/[.Y43]" office:value-type="float" office:value="2.61676162547616">
            <text:p>2.61676</text:p>
          </table:table-cell>
          <table:table-cell table:style-name="ce80" office:value-type="float" office:value="1.391E-015">
            <text:p>1.391E-15</text:p>
          </table:table-cell>
          <table:table-cell table:style-name="ce50" table:formula="of:=1000*33400*5500^2*[.X43]" office:value-type="float" office:value="1.40539685">
            <text:p>1.4054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/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3C 66A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9M01S">
            <text:p>05:19:0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5]/2)" office:value-type="time" office:time-value="PT00H00M30S">
            <text:p>00:00:30</text:p>
          </table:table-cell>
          <table:table-cell table:style-name="ce10" table:formula="of:=[.C45]+[.E45]" office:value-type="time" office:time-value="PT05H19M31S">
            <text:p>05:19:31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7.72188657">
            <text:p>2456697.7218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884">
            <text:p>1884</text:p>
          </table:table-cell>
          <table:table-cell table:style-name="ce56" office:value-type="float" office:value="350.6">
            <text:p>350.6</text:p>
          </table:table-cell>
          <table:table-cell table:style-name="ce57" table:formula="of:=[.I45]-[.J45]" office:value-type="float" office:value="1533.4">
            <text:p>1533.4</text:p>
          </table:table-cell>
          <table:table-cell table:style-name="ce62" table:formula="of:=1.1*[.H45]*[.J45]" office:value-type="float" office:value="386045.66">
            <text:p>386045.66</text:p>
          </table:table-cell>
          <table:table-cell table:style-name="ce39" table:formula="of:=SQRT((1.1*[.H45]*[.I45])+(1.1*[.H45]*[.K45]))" office:value-type="float" office:value="1939.81935756915">
            <text:p>1939.82</text:p>
          </table:table-cell>
          <table:table-cell table:style-name="ce66" table:formula="of:=-2.5*(LOG([.L45]/[.D45];10))" office:value-type="float" office:value="-9.52121856002919">
            <text:p>-9.521</text:p>
          </table:table-cell>
          <table:table-cell table:style-name="ce66" table:formula="of:=-2.5*(LOG(([.L45]+[.M45])/[.D45];10))" office:value-type="float" office:value="-9.52666055430935">
            <text:p>-9.527</text:p>
          </table:table-cell>
          <table:table-cell table:style-name="ce66" table:formula="of:=-2.5*(LOG(([.L45]-[.M45])/[.D45];10))" office:value-type="float" office:value="-9.51574915158344">
            <text:p>-9.516</text:p>
          </table:table-cell>
          <table:table-cell table:style-name="ce66" table:formula="of:=ABS(([.O45]-[.P45])/2)" office:value-type="float" office:value="0.00545570136295392">
            <text:p>0.005</text:p>
          </table:table-cell>
          <table:table-cell table:style-name="ce66" table:formula="of:=[.N45]-[.N46]" office:value-type="float" office:value="1.27698934987734">
            <text:p>1.277</text:p>
          </table:table-cell>
          <table:table-cell table:style-name="ce66" table:formula="of:=SQRT(([.Q45]*[.Q45])+([.Q46]*[.Q46]))" office:value-type="float" office:value="0.00610697148509576">
            <text:p>0.006</text:p>
          </table:table-cell>
          <table:table-cell table:style-name="ce72" table:formula="of:=[.R45]+13.65" office:value-type="float" office:value="14.9269893498773">
            <text:p>14.93</text:p>
          </table:table-cell>
          <table:table-cell table:style-name="ce72" table:formula="of:=SQRT(([.S45]*[.S45])+(0.02*0.02))" office:value-type="float" office:value="0.0209116020600951">
            <text:p>0.02</text:p>
          </table:table-cell>
          <table:table-cell table:style-name="ce77" office:value-type="string">
            <text:p>A</text:p>
          </table:table-cell>
          <table:table-cell table:style-name="ce50" table:formula="of:=3.64*10^(0.4*(15-[.T45]))/[.Y45]" office:value-type="float" office:value="1.10441635267774">
            <text:p>1.10442</text:p>
          </table:table-cell>
          <table:table-cell table:style-name="ce80" office:value-type="float" office:value="3.489E-015">
            <text:p>3.489E-15</text:p>
          </table:table-cell>
          <table:table-cell table:style-name="ce50" table:formula="of:=1000*33400*5500^2*[.X45]" office:value-type="float" office:value="3.52511115">
            <text:p>3.52511</text:p>
          </table:table-cell>
          <table:table-cell table:style-name="ce39" office:value-type="string">
            <text:p>3C 66A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7M10S">
            <text:p>05:17:1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6]/2)" office:value-type="time" office:time-value="PT00H00M15S">
            <text:p>00:00:15</text:p>
          </table:table-cell>
          <table:table-cell table:style-name="ce10" table:formula="of:=[.C46]+[.E46]" office:value-type="time" office:time-value="PT05H17M25S">
            <text:p>05:17:25</text:p>
          </table:table-cell>
          <table:table-cell table:style-name="ce1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7.72042824">
            <text:p>2456697.7204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20">
            <text:p>1420</text:p>
          </table:table-cell>
          <table:table-cell table:style-name="ce56" office:value-type="float" office:value="568.3">
            <text:p>568.3</text:p>
          </table:table-cell>
          <table:table-cell table:style-name="ce56" table:formula="of:=[.I46]-[.J46]" office:value-type="float" office:value="851.7">
            <text:p>851.7</text:p>
          </table:table-cell>
          <table:table-cell table:style-name="ce61" table:formula="of:=1.1*[.H46]*[.J46]" office:value-type="float" office:value="625755.13">
            <text:p>625755.13</text:p>
          </table:table-cell>
          <table:table-cell table:style-name="ce38" table:formula="of:=SQRT((1.1*[.H46]*[.I46])+(1.1*[.H46]*[.K46]))" office:value-type="float" office:value="1581.57164554755">
            <text:p>1581.57</text:p>
          </table:table-cell>
          <table:table-cell table:style-name="ce3" table:formula="of:=-2.5*(LOG([.L46]/[.D46];10))" office:value-type="float" office:value="-10.7982079099065">
            <text:p>-10.798</text:p>
          </table:table-cell>
          <table:table-cell table:style-name="ce3" table:formula="of:=-2.5*(LOG(([.L46]+[.M46])/[.D46];10))" office:value-type="float" office:value="-10.8009486037079">
            <text:p>-10.801</text:p>
          </table:table-cell>
          <table:table-cell table:style-name="ce3" table:formula="of:=-2.5*(LOG(([.L46]-[.M46])/[.D46];10))" office:value-type="float" office:value="-10.7954602803363">
            <text:p>-10.795</text:p>
          </table:table-cell>
          <table:table-cell table:style-name="ce3" table:formula="of:=ABS(([.O46]-[.P46])/2)" office:value-type="float" office:value="0.00274416168584057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5H37M23S">
            <text:p>05:37:2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48]/2)" office:value-type="time" office:time-value="PT00H01M15S">
            <text:p>00:01:15</text:p>
          </table:table-cell>
          <table:table-cell table:style-name="ce47" table:formula="of:=[.C48]+[.E48]" office:value-type="time" office:time-value="PT05H38M38S">
            <text:p>05:38:38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7.73516204">
            <text:p>2456697.73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6502">
            <text:p>26502</text:p>
          </table:table-cell>
          <table:table-cell table:style-name="ce57" office:value-type="float" office:value="512">
            <text:p>512</text:p>
          </table:table-cell>
          <table:table-cell table:style-name="ce57" table:formula="of:=[.I48]-[.J48]" office:value-type="float" office:value="25990">
            <text:p>25990</text:p>
          </table:table-cell>
          <table:table-cell table:style-name="ce62" table:formula="of:=1.1*[.H48]*[.J48]" office:value-type="float" office:value="563763.2">
            <text:p>563763.2</text:p>
          </table:table-cell>
          <table:table-cell table:style-name="ce39" table:formula="of:=SQRT((1.1*[.H48]*[.I48])+(1.1*[.H48]*[.K48]))" office:value-type="float" office:value="7602.5614893929">
            <text:p>7602.56</text:p>
          </table:table-cell>
          <table:table-cell table:style-name="ce66" table:formula="of:=-2.5*(LOG([.L48]/[.D48];10))" office:value-type="float" office:value="-8.93751366139423">
            <text:p>-8.938</text:p>
          </table:table-cell>
          <table:table-cell table:style-name="ce66" table:formula="of:=-2.5*(LOG(([.L48]+[.M48])/[.D48];10))" office:value-type="float" office:value="-8.95205738279201">
            <text:p>-8.952</text:p>
          </table:table-cell>
          <table:table-cell table:style-name="ce66" table:formula="of:=-2.5*(LOG(([.L48]-[.M48])/[.D48];10))" office:value-type="float" office:value="-8.92277247494262">
            <text:p>-8.923</text:p>
          </table:table-cell>
          <table:table-cell table:style-name="ce66" table:formula="of:=ABS(([.O48]-[.P48])/2)" office:value-type="float" office:value="0.0146424539246963">
            <text:p>0.015</text:p>
          </table:table-cell>
          <table:table-cell table:style-name="ce66" table:formula="of:=[.N48]-[.N49]" office:value-type="float" office:value="1.80623935412379">
            <text:p>1.806</text:p>
          </table:table-cell>
          <table:table-cell table:style-name="ce66" table:formula="of:=SQRT(([.Q48]*[.Q48])+([.Q49]*[.Q49]))" office:value-type="float" office:value="0.0152958349818971">
            <text:p>0.015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1"/>
          <table:table-cell table:style-name="ce51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5H41M20S">
            <text:p>05:41:2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9]/2)" office:value-type="time" office:time-value="PT00H00M30S">
            <text:p>00:00:30</text:p>
          </table:table-cell>
          <table:table-cell table:style-name="ce47" table:formula="of:=[.C49]+[.E49]" office:value-type="time" office:time-value="PT05H41M50S">
            <text:p>05:41:50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97.73738426">
            <text:p>2456697.737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1216">
            <text:p>11216</text:p>
          </table:table-cell>
          <table:table-cell table:style-name="ce57" office:value-type="float" office:value="1081">
            <text:p>1081</text:p>
          </table:table-cell>
          <table:table-cell table:style-name="ce57" table:formula="of:=[.I49]-[.J49]" office:value-type="float" office:value="10135">
            <text:p>10135</text:p>
          </table:table-cell>
          <table:table-cell table:style-name="ce62" table:formula="of:=1.1*[.H49]*[.J49]" office:value-type="float" office:value="1190289.1">
            <text:p>1190289.1</text:p>
          </table:table-cell>
          <table:table-cell table:style-name="ce39" table:formula="of:=SQRT((1.1*[.H49]*[.I49])+(1.1*[.H49]*[.K49]))" office:value-type="float" office:value="4848.66848732722">
            <text:p>4848.67</text:p>
          </table:table-cell>
          <table:table-cell table:style-name="ce66" table:formula="of:=-2.5*(LOG([.L49]/[.D49];10))" office:value-type="float" office:value="-10.743753015518">
            <text:p>-10.744</text:p>
          </table:table-cell>
          <table:table-cell table:style-name="ce66" table:formula="of:=-2.5*(LOG(([.L49]+[.M49])/[.D49];10))" office:value-type="float" office:value="-10.7481668017809">
            <text:p>-10.748</text:p>
          </table:table-cell>
          <table:table-cell table:style-name="ce66" table:formula="of:=-2.5*(LOG(([.L49]-[.M49])/[.D49];10))" office:value-type="float" office:value="-10.7393212128561">
            <text:p>-10.739</text:p>
          </table:table-cell>
          <table:table-cell table:style-name="ce66" table:formula="of:=ABS(([.O49]-[.P49])/2)" office:value-type="float" office:value="0.00442279446239269">
            <text:p>0.004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42M49S">
            <text:p>05:42:49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0]/2)" office:value-type="time" office:time-value="PT00H00M30S">
            <text:p>00:00:30</text:p>
          </table:table-cell>
          <table:table-cell table:style-name="ce10" table:formula="of:=[.C50]+[.E50]" office:value-type="time" office:time-value="PT05H43M19S">
            <text:p>05:43:19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697.73841435">
            <text:p>2456697.7384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1072">
            <text:p>11072</text:p>
          </table:table-cell>
          <table:table-cell table:style-name="ce56" office:value-type="float" office:value="1078">
            <text:p>1078</text:p>
          </table:table-cell>
          <table:table-cell table:style-name="ce56" table:formula="of:=[.I50]-[.J50]" office:value-type="float" office:value="9994">
            <text:p>9994</text:p>
          </table:table-cell>
          <table:table-cell table:style-name="ce61" table:formula="of:=1.1*[.H50]*[.J50]" office:value-type="float" office:value="1186985.8">
            <text:p>1186985.8</text:p>
          </table:table-cell>
          <table:table-cell table:style-name="ce38" table:formula="of:=SQRT((1.1*[.H50]*[.I50])+(1.1*[.H50]*[.K50]))" office:value-type="float" office:value="4816.19897844763">
            <text:p>4816.2</text:p>
          </table:table-cell>
          <table:table-cell table:style-name="ce3" table:formula="of:=-2.5*(LOG([.L50]/[.D50];10))" office:value-type="float" office:value="-10.7407356827615">
            <text:p>-10.741</text:p>
          </table:table-cell>
          <table:table-cell table:style-name="ce3" table:formula="of:=-2.5*(LOG(([.L50]+[.M50])/[.D50];10))" office:value-type="float" office:value="-10.7451321478414">
            <text:p>-10.745</text:p>
          </table:table-cell>
          <table:table-cell table:style-name="ce3" table:formula="of:=-2.5*(LOG(([.L50]-[.M50])/[.D50];10))" office:value-type="float" office:value="-10.7363213426965">
            <text:p>-10.736</text:p>
          </table:table-cell>
          <table:table-cell table:style-name="ce3" table:formula="of:=ABS(([.O50]-[.P50])/2)" office:value-type="float" office:value="0.00440540257243249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45M24S">
            <text:p>05:45:24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51]/2)" office:value-type="time" office:time-value="PT00H01M15S">
            <text:p>00:01:15</text:p>
          </table:table-cell>
          <table:table-cell table:style-name="ce10" table:formula="of:=[.C51]+[.E51]" office:value-type="time" office:time-value="PT05H46M39S">
            <text:p>05:46:39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7.74072917">
            <text:p>2456697.7407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6407">
            <text:p>26407</text:p>
          </table:table-cell>
          <table:table-cell table:style-name="ce56" office:value-type="float" office:value="513.8">
            <text:p>513.8</text:p>
          </table:table-cell>
          <table:table-cell table:style-name="ce56" table:formula="of:=[.I51]-[.J51]" office:value-type="float" office:value="25893.2">
            <text:p>25893.2</text:p>
          </table:table-cell>
          <table:table-cell table:style-name="ce61" table:formula="of:=1.1*[.H51]*[.J51]" office:value-type="float" office:value="565745.18">
            <text:p>565745.18</text:p>
          </table:table-cell>
          <table:table-cell table:style-name="ce38" table:formula="of:=SQRT((1.1*[.H51]*[.I51])+(1.1*[.H51]*[.K51]))" office:value-type="float" office:value="7588.65931637467">
            <text:p>7588.66</text:p>
          </table:table-cell>
          <table:table-cell table:style-name="ce3" table:formula="of:=-2.5*(LOG([.L51]/[.D51];10))" office:value-type="float" office:value="-8.94132400878047">
            <text:p>-8.941</text:p>
          </table:table-cell>
          <table:table-cell table:style-name="ce3" table:formula="of:=-2.5*(LOG(([.L51]+[.M51])/[.D51];10))" office:value-type="float" office:value="-8.9557907910233">
            <text:p>-8.956</text:p>
          </table:table-cell>
          <table:table-cell table:style-name="ce3" table:formula="of:=-2.5*(LOG(([.L51]-[.M51])/[.D51];10))" office:value-type="float" office:value="-8.92666185928018">
            <text:p>-8.927</text:p>
          </table:table-cell>
          <table:table-cell table:style-name="ce3" table:formula="of:=ABS(([.O51]-[.P51])/2)" office:value-type="float" office:value="0.0145644658715574">
            <text:p>0.015</text:p>
          </table:table-cell>
          <table:table-cell table:style-name="ce65" table:formula="of:=[.N51]-[.N50]" office:value-type="float" office:value="1.79941167398108">
            <text:p>1.799</text:p>
          </table:table-cell>
          <table:table-cell table:style-name="ce65" table:formula="of:=SQRT(([.Q51]*[.Q51])+([.Q50]*[.Q50]))" office:value-type="float" office:value="0.0152161505627722">
            <text:p>0.015</text:p>
          </table:table-cell>
          <table:table-cell table:number-columns-repeated="2"/>
          <table:table-cell table:style-name="ce77" office:value-type="string">
            <text:p>A</text:p>
          </table:table-cell>
          <table:table-cell/>
          <table:table-cell table:style-name="ce40"/>
          <table:table-cell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8];[.F51])" office:value-type="time" office:time-value="PT05H42M38.5S">
            <text:p>05:42:39</text:p>
          </table:table-cell>
          <table:table-cell table:style-name="ce13" table:formula="of:=AVERAGE([.G48];[.G51])" office:value-type="float" office:value="2456697.7379456">
            <text:p>2456697.7379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48];[.R51])" office:value-type="float" office:value="1.80282551405243">
            <text:p>1.803</text:p>
          </table:table-cell>
          <table:table-cell table:style-name="ce3" table:formula="of:=IF(ABS([.R48]-[.R51])/2&lt;([.S48]+[.S51])/2;([.S48]+[.S51])/2;ABS([.R48]-[.R51])/2)" office:value-type="float" office:value="0.0152559927723347">
            <text:p>0.015</text:p>
          </table:table-cell>
          <table:table-cell table:style-name="ce24" table:number-columns-repeated="2"/>
          <table:table-cell table:style-name="ce77"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77"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2M20S">
            <text:p>06:02:20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6H02M35S">
            <text:p>06:02:35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7.75179398">
            <text:p>2456697.75179</text:p>
          </table:table-cell>
          <table:table-cell office:value-type="float" office:value="1001">
            <text:p>1001</text:p>
          </table:table-cell>
          <table:table-cell office:value-type="float" office:value="926.4">
            <text:p>926.4</text:p>
          </table:table-cell>
          <table:table-cell office:value-type="float" office:value="436">
            <text:p>436</text:p>
          </table:table-cell>
          <table:table-cell table:formula="of:=[.I54]-[.J54]" office:value-type="float" office:value="490.4">
            <text:p>490.4</text:p>
          </table:table-cell>
          <table:table-cell table:style-name="ce60" table:formula="of:=1.1*[.H54]*[.J54]" office:value-type="float" office:value="480079.6">
            <text:p>480079.6</text:p>
          </table:table-cell>
          <table:table-cell table:formula="of:=SQRT((1.1*[.H54]*[.I54])+(1.1*[.H54]*[.K54]))" office:value-type="float" office:value="1249.01500391308">
            <text:p>1249.02</text:p>
          </table:table-cell>
          <table:table-cell table:style-name="ce65" table:formula="of:=-2.5*(LOG([.L54]/[.D54];10))" office:value-type="float" office:value="-10.5104799929662">
            <text:p>-10.510</text:p>
          </table:table-cell>
          <table:table-cell table:style-name="ce65" table:formula="of:=-2.5*(LOG(([.L54]+[.M54])/[.D54];10))" office:value-type="float" office:value="-10.5133010663704">
            <text:p>-10.513</text:p>
          </table:table-cell>
          <table:table-cell table:style-name="ce65" table:formula="of:=-2.5*(LOG(([.L54]-[.M54])/[.D54];10))" office:value-type="float" office:value="-10.5076515704545">
            <text:p>-10.508</text:p>
          </table:table-cell>
          <table:table-cell table:style-name="ce65" table:formula="of:=ABS(([.O54]-[.P54])/2)" office:value-type="float" office:value="0.00282474795794663">
            <text:p>0.003</text:p>
          </table:table-cell>
          <table:table-cell table:style-name="ce65" table:formula="of:=[.N54]-[.N55]" office:value-type="float" office:value="2.60121551252208">
            <text:p>2.601</text:p>
          </table:table-cell>
          <table:table-cell table:style-name="ce65" table:formula="of:=SQRT(([.Q54]*[.Q54])+([.Q55]*[.Q55]))" office:value-type="float" office:value="0.00287221710501831">
            <text:p>0.003</text:p>
          </table:table-cell>
          <table:table-cell table:formula="of:=[.R54]+11.46" office:value-type="float" office:value="14.0612155125221">
            <text:p>14.06</text:p>
          </table:table-cell>
          <table:table-cell table:formula="of:=SQRT(([.S54]*[.S54])+(0.01*0.01))" office:value-type="float" office:value="0.0104043082950458">
            <text:p>0.01</text:p>
          </table:table-cell>
          <table:table-cell office:value-type="float" office:value="10">
            <text:p>10</text:p>
          </table:table-cell>
          <table:table-cell table:style-name="ce50"/>
          <table:table-cell table:style-name="ce80"/>
          <table:table-cell table:style-name="ce50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4M16S">
            <text:p>06:04:16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6H04M31S">
            <text:p>06:04:31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97.75313657">
            <text:p>2456697.75314</text:p>
          </table:table-cell>
          <table:table-cell office:value-type="float" office:value="1001">
            <text:p>1001</text:p>
          </table:table-cell>
          <table:table-cell office:value-type="float" office:value="5286">
            <text:p>5286</text:p>
          </table:table-cell>
          <table:table-cell office:value-type="float" office:value="4786">
            <text:p>4786</text:p>
          </table:table-cell>
          <table:table-cell table:formula="of:=[.I55]-[.J55]" office:value-type="float" office:value="500">
            <text:p>500</text:p>
          </table:table-cell>
          <table:table-cell table:style-name="ce60" table:formula="of:=1.1*[.H55]*[.J55]" office:value-type="float" office:value="5269864.6">
            <text:p>5269864.6</text:p>
          </table:table-cell>
          <table:table-cell table:formula="of:=SQRT((1.1*[.H55]*[.I55])+(1.1*[.H55]*[.K55]))" office:value-type="float" office:value="2524.07697980866">
            <text:p>2524.08</text:p>
          </table:table-cell>
          <table:table-cell table:style-name="ce65" table:formula="of:=-2.5*(LOG([.L55]/[.D55];10))" office:value-type="float" office:value="-13.1116955054883">
            <text:p>-13.112</text:p>
          </table:table-cell>
          <table:table-cell table:style-name="ce65" table:formula="of:=-2.5*(LOG(([.L55]+[.M55])/[.D55];10))" office:value-type="float" office:value="-13.1122154098656">
            <text:p>-13.112</text:p>
          </table:table-cell>
          <table:table-cell table:style-name="ce65" table:formula="of:=-2.5*(LOG(([.L55]-[.M55])/[.D55];10))" office:value-type="float" office:value="-13.1111753520356">
            <text:p>-13.111</text:p>
          </table:table-cell>
          <table:table-cell table:style-name="ce65" table:formula="of:=ABS(([.O55]-[.P55])/2)" office:value-type="float" office:value="0.000520028915000026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5M10S">
            <text:p>06:05:10</text:p>
          </table:table-cell>
          <table:table-cell office:value-type="float" office:value="30">
            <text:p>30</text:p>
          </table:table-cell>
          <table:table-cell table:style-name="ce46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6H05M25S">
            <text:p>06:05:25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697.75376157">
            <text:p>2456697.75376</text:p>
          </table:table-cell>
          <table:table-cell office:value-type="float" office:value="1001">
            <text:p>1001</text:p>
          </table:table-cell>
          <table:table-cell office:value-type="float" office:value="5316">
            <text:p>5316</text:p>
          </table:table-cell>
          <table:table-cell office:value-type="float" office:value="4818">
            <text:p>4818</text:p>
          </table:table-cell>
          <table:table-cell table:formula="of:=[.I56]-[.J56]" office:value-type="float" office:value="498">
            <text:p>498</text:p>
          </table:table-cell>
          <table:table-cell table:style-name="ce60" table:formula="of:=1.1*[.H56]*[.J56]" office:value-type="float" office:value="5305099.8">
            <text:p>5305099.8</text:p>
          </table:table-cell>
          <table:table-cell table:formula="of:=SQRT((1.1*[.H56]*[.I56])+(1.1*[.H56]*[.K56]))" office:value-type="float" office:value="2530.17695033371">
            <text:p>2530.18</text:p>
          </table:table-cell>
          <table:table-cell table:style-name="ce65" table:formula="of:=-2.5*(LOG([.L56]/[.D56];10))" office:value-type="float" office:value="-13.1189307589505">
            <text:p>-13.119</text:p>
          </table:table-cell>
          <table:table-cell table:style-name="ce65" table:formula="of:=-2.5*(LOG(([.L56]+[.M56])/[.D56];10))" office:value-type="float" office:value="-13.1194484588881">
            <text:p>-13.119</text:p>
          </table:table-cell>
          <table:table-cell table:style-name="ce65" table:formula="of:=-2.5*(LOG(([.L56]-[.M56])/[.D56];10))" office:value-type="float" office:value="-13.1184128120459">
            <text:p>-13.118</text:p>
          </table:table-cell>
          <table:table-cell table:style-name="ce65" table:formula="of:=ABS(([.O56]-[.P56])/2)" office:value-type="float" office:value="0.000517823421100516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7M08S">
            <text:p>06:07:08</text:p>
          </table:table-cell>
          <table:table-cell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06H07M23S">
            <text:p>06:07:2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7.75512731">
            <text:p>2456697.75513</text:p>
          </table:table-cell>
          <table:table-cell office:value-type="float" office:value="1001">
            <text:p>1001</text:p>
          </table:table-cell>
          <table:table-cell office:value-type="float" office:value="929.5">
            <text:p>929.5</text:p>
          </table:table-cell>
          <table:table-cell office:value-type="float" office:value="436">
            <text:p>436</text:p>
          </table:table-cell>
          <table:table-cell table:formula="of:=[.I57]-[.J57]" office:value-type="float" office:value="493.5">
            <text:p>493.5</text:p>
          </table:table-cell>
          <table:table-cell table:style-name="ce60" table:formula="of:=1.1*[.H57]*[.J57]" office:value-type="float" office:value="480079.6">
            <text:p>480079.6</text:p>
          </table:table-cell>
          <table:table-cell table:formula="of:=SQRT((1.1*[.H57]*[.I57])+(1.1*[.H57]*[.K57]))" office:value-type="float" office:value="1251.74490212663">
            <text:p>1251.74</text:p>
          </table:table-cell>
          <table:table-cell table:style-name="ce65" table:formula="of:=-2.5*(LOG([.L57]/[.D57];10))" office:value-type="float" office:value="-10.5104799929662">
            <text:p>-10.510</text:p>
          </table:table-cell>
          <table:table-cell table:style-name="ce65" table:formula="of:=-2.5*(LOG(([.L57]+[.M57])/[.D57];10))" office:value-type="float" office:value="-10.5133072242028">
            <text:p>-10.513</text:p>
          </table:table-cell>
          <table:table-cell table:style-name="ce65" table:formula="of:=-2.5*(LOG(([.L57]-[.M57])/[.D57];10))" office:value-type="float" office:value="-10.5076453804619">
            <text:p>-10.508</text:p>
          </table:table-cell>
          <table:table-cell table:style-name="ce65" table:formula="of:=ABS(([.O57]-[.P57])/2)" office:value-type="float" office:value="0.00283092187042211">
            <text:p>0.003</text:p>
          </table:table-cell>
          <table:table-cell table:style-name="ce65" table:formula="of:=[.N57]-[.N56]" office:value-type="float" office:value="2.60845076598435">
            <text:p>2.608</text:p>
          </table:table-cell>
          <table:table-cell table:style-name="ce65" table:formula="of:=SQRT(([.Q57]*[.Q57])+([.Q56]*[.Q56]))" office:value-type="float" office:value="0.00287789154275738">
            <text:p>0.003</text:p>
          </table:table-cell>
          <table:table-cell table:formula="of:=[.R57]+11.46" office:value-type="float" office:value="14.0684507659843">
            <text:p>14.07</text:p>
          </table:table-cell>
          <table:table-cell table:formula="of:=SQRT(([.S57]*[.S57])+(0.01*0.01))" office:value-type="float" office:value="0.0104058762116352">
            <text:p>0.01</text:p>
          </table:table-cell>
          <table:table-cell office:value-type="float" office:value="10">
            <text:p>10</text:p>
          </table:table-cell>
          <table:table-cell table:style-name="ce50"/>
          <table:table-cell table:style-name="ce80"/>
          <table:table-cell table:style-name="ce50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4];[.F57])" office:value-type="time" office:time-value="PT06H04M59S">
            <text:p>06:04:59</text:p>
          </table:table-cell>
          <table:table-cell table:style-name="ce13" table:formula="of:=AVERAGE([.G54];[.G57])" office:value-type="float" office:value="2456697.75346065">
            <text:p>2456697.7534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54];[.R57])" office:value-type="float" office:value="2.60483313925322">
            <text:p>2.605</text:p>
          </table:table-cell>
          <table:table-cell table:style-name="ce3" table:formula="of:=IF(ABS([.R54]-[.R57])/2&lt;([.S54]+[.S57])/2;([.S54]+[.S57])/2;ABS([.R54]-[.R57])/2)" office:value-type="float" office:value="0.00361762673113208">
            <text:p>0.004</text:p>
          </table:table-cell>
          <table:table-cell table:style-name="ce24" table:formula="of:=AVERAGE([.T54];[.T57])" office:value-type="float" office:value="14.0648331392532">
            <text:p>14.06</text:p>
          </table:table-cell>
          <table:table-cell table:style-name="ce24" table:formula="of:=IF(ABS([.T54]-[.T57])/2&lt;([.U54]+[.U57])/2;([.U54]+[.U57])/2;ABS([.T54]-[.T57])/2)" office:value-type="float" office:value="0.0104050922533405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58]))/[.Y58]" office:value-type="float" office:value="0.999652578319718">
            <text:p>0.99965</text:p>
          </table:table-cell>
          <table:table-cell table:style-name="ce80" office:value-type="float" office:value="8.528E-015">
            <text:p>8.528E-15</text:p>
          </table:table-cell>
          <table:table-cell table:style-name="ce50" table:formula="of:=1000*33400*5500^2*[.X58]" office:value-type="float" office:value="8.6162648">
            <text:p>8.6162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5M52S">
            <text:p>06:25:52</text:p>
          </table:table-cell>
          <table:table-cell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06H26M22S">
            <text:p>06:26:22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7.76831018">
            <text:p>2456697.76831</text:p>
          </table:table-cell>
          <table:table-cell office:value-type="float" office:value="1001">
            <text:p>1001</text:p>
          </table:table-cell>
          <table:table-cell office:value-type="float" office:value="1259">
            <text:p>1259</text:p>
          </table:table-cell>
          <table:table-cell office:value-type="float" office:value="314.7">
            <text:p>314.7</text:p>
          </table:table-cell>
          <table:table-cell table:formula="of:=[.I60]-[.J60]" office:value-type="float" office:value="944.3">
            <text:p>944.3</text:p>
          </table:table-cell>
          <table:table-cell table:style-name="ce60" table:formula="of:=1.1*[.H60]*[.J60]" office:value-type="float" office:value="346516.17">
            <text:p>346516.17</text:p>
          </table:table-cell>
          <table:table-cell table:formula="of:=SQRT((1.1*[.H60]*[.I60])+(1.1*[.H60]*[.K60]))" office:value-type="float" office:value="1557.57941370577">
            <text:p>1557.58</text:p>
          </table:table-cell>
          <table:table-cell table:style-name="ce65" table:formula="of:=-2.5*(LOG([.L60]/[.D60];10))" office:value-type="float" office:value="-9.4039306379178">
            <text:p>-9.404</text:p>
          </table:table-cell>
          <table:table-cell table:style-name="ce65" table:formula="of:=-2.5*(LOG(([.L60]+[.M60])/[.D60];10))" office:value-type="float" office:value="-9.40880005265769">
            <text:p>-9.409</text:p>
          </table:table-cell>
          <table:table-cell table:style-name="ce65" table:formula="of:=-2.5*(LOG(([.L60]-[.M60])/[.D60];10))" office:value-type="float" office:value="-9.39903928593251">
            <text:p>-9.399</text:p>
          </table:table-cell>
          <table:table-cell table:style-name="ce65" table:formula="of:=ABS(([.O60]-[.P60])/2)" office:value-type="float" office:value="0.00488038336259056">
            <text:p>0.005</text:p>
          </table:table-cell>
          <table:table-cell table:style-name="ce65" table:formula="of:=[.N60]-[.N61]" office:value-type="float" office:value="0.976549295404313">
            <text:p>0.977</text:p>
          </table:table-cell>
          <table:table-cell table:style-name="ce65" table:formula="of:=SQRT(([.Q60]*[.Q60])+([.Q61]*[.Q61]))" office:value-type="float" office:value="0.00581048067166991">
            <text:p>0.006</text:p>
          </table:table-cell>
          <table:table-cell table:formula="of:=[.R60]+14.19" office:value-type="float" office:value="15.1665492954043">
            <text:p>15.17</text:p>
          </table:table-cell>
          <table:table-cell table:formula="of:=SQRT(([.S60]*[.S60])+(0.01*0.01))" office:value-type="float" office:value="0.0115655387092798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80"/>
          <table:table-cell table:style-name="ce51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8M17S">
            <text:p>06:28:17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06H28M32S">
            <text:p>06:28:32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97.76981481">
            <text:p>2456697.76981</text:p>
          </table:table-cell>
          <table:table-cell office:value-type="float" office:value="1001">
            <text:p>1001</text:p>
          </table:table-cell>
          <table:table-cell office:value-type="float" office:value="888.2">
            <text:p>888.2</text:p>
          </table:table-cell>
          <table:table-cell office:value-type="float" office:value="386.8">
            <text:p>386.8</text:p>
          </table:table-cell>
          <table:table-cell table:formula="of:=[.I61]-[.J61]" office:value-type="float" office:value="501.4">
            <text:p>501.4</text:p>
          </table:table-cell>
          <table:table-cell table:style-name="ce60" table:formula="of:=1.1*[.H61]*[.J61]" office:value-type="float" office:value="425905.48">
            <text:p>425905.48</text:p>
          </table:table-cell>
          <table:table-cell table:formula="of:=SQRT((1.1*[.H61]*[.I61])+(1.1*[.H61]*[.K61]))" office:value-type="float" office:value="1236.96748542555">
            <text:p>1236.97</text:p>
          </table:table-cell>
          <table:table-cell table:style-name="ce65" table:formula="of:=-2.5*(LOG([.L61]/[.D61];10))" office:value-type="float" office:value="-10.3804799333221">
            <text:p>-10.380</text:p>
          </table:table-cell>
          <table:table-cell table:style-name="ce65" table:formula="of:=-2.5*(LOG(([.L61]+[.M61])/[.D61];10))" office:value-type="float" office:value="-10.383628692685">
            <text:p>-10.384</text:p>
          </table:table-cell>
          <table:table-cell table:style-name="ce65" table:formula="of:=-2.5*(LOG(([.L61]-[.M61])/[.D61];10))" office:value-type="float" office:value="-10.3773220156297">
            <text:p>-10.377</text:p>
          </table:table-cell>
          <table:table-cell table:style-name="ce65" table:formula="of:=ABS(([.O61]-[.P61])/2)" office:value-type="float" office:value="0.00315333852765587">
            <text:p>0.003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9M11S">
            <text:p>06:29:11</text:p>
          </table:table-cell>
          <table:table-cell office:value-type="float" office:value="30">
            <text:p>30</text:p>
          </table:table-cell>
          <table:table-cell table:style-name="ce46" table:formula="of:=TIME(0;0;[.D62]/2)" office:value-type="time" office:time-value="PT00H00M15S">
            <text:p>00:00:15</text:p>
          </table:table-cell>
          <table:table-cell table:style-name="ce46" table:formula="of:=[.C62]+[.E62]" office:value-type="time" office:time-value="PT06H29M26S">
            <text:p>06:29:26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697.77043981">
            <text:p>2456697.77044</text:p>
          </table:table-cell>
          <table:table-cell office:value-type="float" office:value="1001">
            <text:p>1001</text:p>
          </table:table-cell>
          <table:table-cell office:value-type="float" office:value="884.3">
            <text:p>884.3</text:p>
          </table:table-cell>
          <table:table-cell office:value-type="float" office:value="388">
            <text:p>388</text:p>
          </table:table-cell>
          <table:table-cell table:formula="of:=[.I62]-[.J62]" office:value-type="float" office:value="496.3">
            <text:p>496.3</text:p>
          </table:table-cell>
          <table:table-cell table:style-name="ce60" table:formula="of:=1.1*[.H62]*[.J62]" office:value-type="float" office:value="427226.8">
            <text:p>427226.8</text:p>
          </table:table-cell>
          <table:table-cell table:formula="of:=SQRT((1.1*[.H62]*[.I62])+(1.1*[.H62]*[.K62]))" office:value-type="float" office:value="1232.95525466255">
            <text:p>1232.96</text:p>
          </table:table-cell>
          <table:table-cell table:style-name="ce65" table:formula="of:=-2.5*(LOG([.L62]/[.D62];10))" office:value-type="float" office:value="-10.3838430837802">
            <text:p>-10.384</text:p>
          </table:table-cell>
          <table:table-cell table:style-name="ce65" table:formula="of:=-2.5*(LOG(([.L62]+[.M62])/[.D62];10))" office:value-type="float" office:value="-10.3869719516514">
            <text:p>-10.387</text:p>
          </table:table-cell>
          <table:table-cell table:style-name="ce65" table:formula="of:=-2.5*(LOG(([.L62]-[.M62])/[.D62];10))" office:value-type="float" office:value="-10.3807051730912">
            <text:p>-10.381</text:p>
          </table:table-cell>
          <table:table-cell table:style-name="ce65" table:formula="of:=ABS(([.O62]-[.P62])/2)" office:value-type="float" office:value="0.00313338928012019">
            <text:p>0.003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30M52S">
            <text:p>06:30:52</text:p>
          </table:table-cell>
          <table:table-cell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06H31M22S">
            <text:p>06:31:22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7.77178241">
            <text:p>2456697.77178</text:p>
          </table:table-cell>
          <table:table-cell office:value-type="float" office:value="1001">
            <text:p>1001</text:p>
          </table:table-cell>
          <table:table-cell office:value-type="float" office:value="1261">
            <text:p>1261</text:p>
          </table:table-cell>
          <table:table-cell office:value-type="float" office:value="312.1">
            <text:p>312.1</text:p>
          </table:table-cell>
          <table:table-cell table:formula="of:=[.I63]-[.J63]" office:value-type="float" office:value="948.9">
            <text:p>948.9</text:p>
          </table:table-cell>
          <table:table-cell table:style-name="ce60" table:formula="of:=1.1*[.H63]*[.J63]" office:value-type="float" office:value="343653.31">
            <text:p>343653.31</text:p>
          </table:table-cell>
          <table:table-cell table:formula="of:=SQRT((1.1*[.H63]*[.I63])+(1.1*[.H63]*[.K63]))" office:value-type="float" office:value="1559.91053910152">
            <text:p>1559.91</text:p>
          </table:table-cell>
          <table:table-cell table:style-name="ce65" table:formula="of:=-2.5*(LOG([.L63]/[.D63];10))" office:value-type="float" office:value="-9.39492320229808">
            <text:p>-9.395</text:p>
          </table:table-cell>
          <table:table-cell table:style-name="ce65" table:formula="of:=-2.5*(LOG(([.L63]+[.M63])/[.D63];10))" office:value-type="float" office:value="-9.39984042259636">
            <text:p>-9.400</text:p>
          </table:table-cell>
          <table:table-cell table:style-name="ce65" table:formula="of:=-2.5*(LOG(([.L63]-[.M63])/[.D63];10))" office:value-type="float" office:value="-9.38998361091129">
            <text:p>-9.390</text:p>
          </table:table-cell>
          <table:table-cell table:style-name="ce65" table:formula="of:=ABS(([.O63]-[.P63])/2)" office:value-type="float" office:value="0.00492840584253074">
            <text:p>0.005</text:p>
          </table:table-cell>
          <table:table-cell table:style-name="ce65" table:formula="of:=[.N63]-[.N62]" office:value-type="float" office:value="0.98891988148214">
            <text:p>0.989</text:p>
          </table:table-cell>
          <table:table-cell table:style-name="ce65" table:formula="of:=SQRT(([.Q63]*[.Q63])+([.Q62]*[.Q62]))" office:value-type="float" office:value="0.00584014661883272">
            <text:p>0.006</text:p>
          </table:table-cell>
          <table:table-cell table:formula="of:=[.R63]+14.19" office:value-type="float" office:value="15.1789198814821">
            <text:p>15.18</text:p>
          </table:table-cell>
          <table:table-cell table:formula="of:=SQRT(([.S63]*[.S63])+(0.01*0.01))" office:value-type="float" office:value="0.0115804711704431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80"/>
          <table:table-cell table:style-name="ce5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0];[.F63])" office:value-type="time" office:time-value="PT06H28M52S">
            <text:p>06:28:52</text:p>
          </table:table-cell>
          <table:table-cell table:style-name="ce13" table:formula="of:=AVERAGE([.G60];[.G63])" office:value-type="float" office:value="2456697.7700463">
            <text:p>2456697.7700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60];[.R63])" office:value-type="float" office:value="0.982734588443226">
            <text:p>0.983</text:p>
          </table:table-cell>
          <table:table-cell table:style-name="ce3" table:formula="of:=IF(ABS([.R60]-[.R63])/2&lt;([.S60]+[.S63])/2;([.S60]+[.S63])/2;ABS([.R60]-[.R63])/2)" office:value-type="float" office:value="0.00618529303891346">
            <text:p>0.006</text:p>
          </table:table-cell>
          <table:table-cell table:style-name="ce24" table:formula="of:=AVERAGE([.T60];[.T63])" office:value-type="float" office:value="15.1727345884432">
            <text:p>15.17</text:p>
          </table:table-cell>
          <table:table-cell table:style-name="ce24" table:formula="of:=IF(ABS([.T60]-[.T63])/2&lt;([.U60]+[.U63])/2;([.U60]+[.U63])/2;ABS([.T60]-[.T63])/2)" office:value-type="float" office:value="0.0115730049398614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64]))/[.Y64]" office:value-type="float" office:value="1.03811147445336">
            <text:p>1.03811</text:p>
          </table:table-cell>
          <table:table-cell table:style-name="ce80" office:value-type="float" office:value="2.96E-015">
            <text:p>2.960E-15</text:p>
          </table:table-cell>
          <table:table-cell table:style-name="ce50" table:formula="of:=1000*33400*5500^2*[.X64]" office:value-type="float" office:value="2.990636">
            <text:p>2.9906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7H38M57S">
            <text:p>07:38:57</text:p>
          </table:table-cell>
          <table:table-cell table:style-name="ce39" office:value-type="float" office:value="200">
            <text:p>200</text:p>
          </table:table-cell>
          <table:table-cell table:style-name="ce47" table:formula="of:=TIME(0;0;[.D66]/2)" office:value-type="time" office:time-value="PT00H01M40S">
            <text:p>00:01:40</text:p>
          </table:table-cell>
          <table:table-cell table:style-name="ce47" table:formula="of:=[.C66]+[.E66]" office:value-type="time" office:time-value="PT07H40M37S">
            <text:p>07:40:37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97.81987269">
            <text:p>2456697.8198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50">
            <text:p>1450</text:p>
          </table:table-cell>
          <table:table-cell table:style-name="ce57" office:value-type="float" office:value="177.3">
            <text:p>177.3</text:p>
          </table:table-cell>
          <table:table-cell table:style-name="ce57" table:formula="of:=[.I66]-[.J66]" office:value-type="float" office:value="1272.7">
            <text:p>1272.7</text:p>
          </table:table-cell>
          <table:table-cell table:style-name="ce62" table:formula="of:=1.1*[.H66]*[.J66]" office:value-type="float" office:value="195225.03">
            <text:p>195225.03</text:p>
          </table:table-cell>
          <table:table-cell table:style-name="ce39" table:formula="of:=SQRT((1.1*[.H66]*[.I66])+(1.1*[.H66]*[.K66]))" office:value-type="float" office:value="1731.46324535059">
            <text:p>1731.46</text:p>
          </table:table-cell>
          <table:table-cell table:style-name="ce66" table:formula="of:=-2.5*(LOG([.L66]/[.D66];10))" office:value-type="float" office:value="-7.4737637564362">
            <text:p>-7.474</text:p>
          </table:table-cell>
          <table:table-cell table:style-name="ce66" table:formula="of:=-2.5*(LOG(([.L66]+[.M66])/[.D66];10))" office:value-type="float" office:value="-7.48335076875424">
            <text:p>-7.483</text:p>
          </table:table-cell>
          <table:table-cell table:style-name="ce66" table:formula="of:=-2.5*(LOG(([.L66]-[.M66])/[.D66];10))" office:value-type="float" office:value="-7.46409133643148">
            <text:p>-7.464</text:p>
          </table:table-cell>
          <table:table-cell table:style-name="ce66" table:formula="of:=ABS(([.O66]-[.P66])/2)" office:value-type="float" office:value="0.0096297161613772">
            <text:p>0.010</text:p>
          </table:table-cell>
          <table:table-cell table:style-name="ce66" table:formula="of:=[.N66]-[.N67]" office:value-type="float" office:value="2.61842788008941">
            <text:p>2.618</text:p>
          </table:table-cell>
          <table:table-cell table:style-name="ce66" table:formula="of:=SQRT(([.Q66]*[.Q66])+([.Q67]*[.Q67]))" office:value-type="float" office:value="0.0100597786026359">
            <text:p>0.010</text:p>
          </table:table-cell>
          <table:table-cell table:style-name="ce72" table:formula="of:=[.R66]+14.71" office:value-type="float" office:value="17.3284278800894">
            <text:p>17.33</text:p>
          </table:table-cell>
          <table:table-cell table:style-name="ce72" table:formula="of:=SQRT(([.S66]*[.S66])+(0.02*0.02))" office:value-type="float" office:value="0.0223874774267681">
            <text:p>0.02</text:p>
          </table:table-cell>
          <table:table-cell table:style-name="ce77" office:value-type="float" office:value="2">
            <text:p>2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7H43M41S">
            <text:p>07:43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07H43M56S">
            <text:p>07:43:56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97.82217593">
            <text:p>2456697.8221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96.2">
            <text:p>496.2</text:p>
          </table:table-cell>
          <table:table-cell table:style-name="ce57" office:value-type="float" office:value="296.6">
            <text:p>296.6</text:p>
          </table:table-cell>
          <table:table-cell table:style-name="ce57" table:formula="of:=[.I67]-[.J67]" office:value-type="float" office:value="199.6">
            <text:p>199.6</text:p>
          </table:table-cell>
          <table:table-cell table:style-name="ce62" table:formula="of:=1.1*[.H67]*[.J67]" office:value-type="float" office:value="326586.26">
            <text:p>326586.26</text:p>
          </table:table-cell>
          <table:table-cell table:style-name="ce39" table:formula="of:=SQRT((1.1*[.H67]*[.I67])+(1.1*[.H67]*[.K67]))" office:value-type="float" office:value="875.297309489753">
            <text:p>875.3</text:p>
          </table:table-cell>
          <table:table-cell table:style-name="ce66" table:formula="of:=-2.5*(LOG([.L67]/[.D67];10))" office:value-type="float" office:value="-10.0921916365256">
            <text:p>-10.092</text:p>
          </table:table-cell>
          <table:table-cell table:style-name="ce66" table:formula="of:=-2.5*(LOG(([.L67]+[.M67])/[.D67];10))" office:value-type="float" office:value="-10.0950976703691">
            <text:p>-10.095</text:p>
          </table:table-cell>
          <table:table-cell table:style-name="ce66" table:formula="of:=-2.5*(LOG(([.L67]-[.M67])/[.D67];10))" office:value-type="float" office:value="-10.0892778036403">
            <text:p>-10.089</text:p>
          </table:table-cell>
          <table:table-cell table:style-name="ce66" table:formula="of:=ABS(([.O67]-[.P67])/2)" office:value-type="float" office:value="0.00290993336441936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/>
          <table:table-cell table:style-name="ce40"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7H44M43S">
            <text:p>07:44:43</text:p>
          </table:table-cell>
          <table:table-cell office:value-type="float" office:value="30">
            <text:p>30</text:p>
          </table:table-cell>
          <table:table-cell table:style-name="ce46" table:formula="of:=TIME(0;0;[.D68]/2)" office:value-type="time" office:time-value="PT00H00M15S">
            <text:p>00:00:15</text:p>
          </table:table-cell>
          <table:table-cell table:style-name="ce46" table:formula="of:=[.C68]+[.E68]" office:value-type="time" office:time-value="PT07H44M58S">
            <text:p>07:44:58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697.82289352">
            <text:p>2456697.82289</text:p>
          </table:table-cell>
          <table:table-cell office:value-type="float" office:value="1001">
            <text:p>1001</text:p>
          </table:table-cell>
          <table:table-cell office:value-type="float" office:value="495.8">
            <text:p>495.8</text:p>
          </table:table-cell>
          <table:table-cell office:value-type="float" office:value="295.2">
            <text:p>295.2</text:p>
          </table:table-cell>
          <table:table-cell table:formula="of:=[.I68]-[.J68]" office:value-type="float" office:value="200.6">
            <text:p>200.6</text:p>
          </table:table-cell>
          <table:table-cell table:style-name="ce60" table:formula="of:=1.1*[.H68]*[.J68]" office:value-type="float" office:value="325044.72">
            <text:p>325044.72</text:p>
          </table:table-cell>
          <table:table-cell table:formula="of:=SQRT((1.1*[.H68]*[.I68])+(1.1*[.H68]*[.K68]))" office:value-type="float" office:value="875.674619935967">
            <text:p>875.67</text:p>
          </table:table-cell>
          <table:table-cell table:style-name="ce65" table:formula="of:=-2.5*(LOG([.L68]/[.D68];10))" office:value-type="float" office:value="-10.0870546526722">
            <text:p>-10.087</text:p>
          </table:table-cell>
          <table:table-cell table:style-name="ce65" table:formula="of:=-2.5*(LOG(([.L68]+[.M68])/[.D68];10))" office:value-type="float" office:value="-10.0899757069363">
            <text:p>-10.090</text:p>
          </table:table-cell>
          <table:table-cell table:style-name="ce65" table:formula="of:=-2.5*(LOG(([.L68]-[.M68])/[.D68];10))" office:value-type="float" office:value="-10.0841257184267">
            <text:p>-10.084</text:p>
          </table:table-cell>
          <table:table-cell table:style-name="ce65" table:formula="of:=ABS(([.O68]-[.P68])/2)" office:value-type="float" office:value="0.00292499425480397">
            <text:p>0.003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7H46M38S">
            <text:p>07:46:38</text:p>
          </table:table-cell>
          <table:table-cell office:value-type="float" office:value="200">
            <text:p>200</text:p>
          </table:table-cell>
          <table:table-cell table:style-name="ce46" table:formula="of:=TIME(0;0;[.D69]/2)" office:value-type="time" office:time-value="PT00H01M40S">
            <text:p>00:01:40</text:p>
          </table:table-cell>
          <table:table-cell table:style-name="ce46" table:formula="of:=[.C69]+[.E69]" office:value-type="time" office:time-value="PT07H48M18S">
            <text:p>07:48:18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97.82520833">
            <text:p>2456697.82521</text:p>
          </table:table-cell>
          <table:table-cell office:value-type="float" office:value="1001">
            <text:p>1001</text:p>
          </table:table-cell>
          <table:table-cell office:value-type="float" office:value="1449">
            <text:p>1449</text:p>
          </table:table-cell>
          <table:table-cell office:value-type="float" office:value="177.7">
            <text:p>177.7</text:p>
          </table:table-cell>
          <table:table-cell table:formula="of:=[.I69]-[.J69]" office:value-type="float" office:value="1271.3">
            <text:p>1271.3</text:p>
          </table:table-cell>
          <table:table-cell table:style-name="ce60" table:formula="of:=1.1*[.H69]*[.J69]" office:value-type="float" office:value="195665.47">
            <text:p>195665.47</text:p>
          </table:table-cell>
          <table:table-cell table:formula="of:=SQRT((1.1*[.H69]*[.I69])+(1.1*[.H69]*[.K69]))" office:value-type="float" office:value="1730.69995377593">
            <text:p>1730.7</text:p>
          </table:table-cell>
          <table:table-cell table:style-name="ce65" table:formula="of:=-2.5*(LOG([.L69]/[.D69];10))" office:value-type="float" office:value="-7.47621048694716">
            <text:p>-7.476</text:p>
          </table:table-cell>
          <table:table-cell table:style-name="ce65" table:formula="of:=-2.5*(LOG(([.L69]+[.M69])/[.D69];10))" office:value-type="float" office:value="-7.48577181551303">
            <text:p>-7.486</text:p>
          </table:table-cell>
          <table:table-cell table:style-name="ce65" table:formula="of:=-2.5*(LOG(([.L69]-[.M69])/[.D69];10))" office:value-type="float" office:value="-7.46656420972906">
            <text:p>-7.467</text:p>
          </table:table-cell>
          <table:table-cell table:style-name="ce65" table:formula="of:=ABS(([.O69]-[.P69])/2)" office:value-type="float" office:value="0.00960380289198382">
            <text:p>0.010</text:p>
          </table:table-cell>
          <table:table-cell table:style-name="ce65" table:formula="of:=[.N69]-[.N68]" office:value-type="float" office:value="2.61084416572505">
            <text:p>2.611</text:p>
          </table:table-cell>
          <table:table-cell table:style-name="ce65" table:formula="of:=SQRT(([.Q69]*[.Q69])+([.Q68]*[.Q68]))" office:value-type="float" office:value="0.0100393536335121">
            <text:p>0.010</text:p>
          </table:table-cell>
          <table:table-cell table:style-name="ce72" table:formula="of:=[.R69]+14.71" office:value-type="float" office:value="17.3208441657251">
            <text:p>17.32</text:p>
          </table:table-cell>
          <table:table-cell table:style-name="ce72" table:formula="of:=SQRT(([.S69]*[.S69])+(0.02*0.02))" office:value-type="float" office:value="0.022378306937271">
            <text:p>0.02</text:p>
          </table:table-cell>
          <table:table-cell table:style-name="ce77" office:value-type="float" office:value="2">
            <text:p>2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6];[.F69])" office:value-type="time" office:time-value="PT07H44M27.5S">
            <text:p>07:44:28</text:p>
          </table:table-cell>
          <table:table-cell table:style-name="ce13" table:formula="of:=AVERAGE([.G66];[.G69])" office:value-type="float" office:value="2456697.82254051">
            <text:p>2456697.8225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66];[.R69])" office:value-type="float" office:value="2.61463602290723">
            <text:p>2.615</text:p>
          </table:table-cell>
          <table:table-cell table:style-name="ce3" table:formula="of:=IF(ABS([.R66]-[.R69])/2&lt;([.S66]+[.S69])/2;([.S66]+[.S69])/2;ABS([.R66]-[.R69])/2)" office:value-type="float" office:value="0.010049566118074">
            <text:p>0.010</text:p>
          </table:table-cell>
          <table:table-cell table:style-name="ce24" table:formula="of:=AVERAGE([.T66];[.T69])" office:value-type="float" office:value="17.3246360229072">
            <text:p>17.32</text:p>
          </table:table-cell>
          <table:table-cell table:style-name="ce24" table:formula="of:=IF(ABS([.T66]-[.T69])/2&lt;([.U66]+[.U69])/2;([.U66]+[.U69])/2;ABS([.T66]-[.T69])/2)" office:value-type="float" office:value="0.0223828921820196">
            <text:p>0.02</text:p>
          </table:table-cell>
          <table:table-cell table:style-name="ce77" office:value-type="float" office:value="2">
            <text:p>2</text:p>
          </table:table-cell>
          <table:table-cell table:style-name="ce50" table:formula="of:=3.64*10^(0.4*(15-[.T70]))/[.Y70]" office:value-type="float" office:value="0.84939551998846">
            <text:p>0.84940</text:p>
          </table:table-cell>
          <table:table-cell table:style-name="ce80" office:value-type="float" office:value="4.985E-016">
            <text:p>4.985E-16</text:p>
          </table:table-cell>
          <table:table-cell table:style-name="ce50" table:formula="of:=1000*33400*5500^2*[.X70]" office:value-type="float" office:value="0.503659475">
            <text:p>0.5036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06M28S">
            <text:p>08:06:2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2]/2)" office:value-type="time" office:time-value="PT00H00M15S">
            <text:p>00:00:15</text:p>
          </table:table-cell>
          <table:table-cell table:style-name="ce47" table:formula="of:=[.C72]+[.E72]" office:value-type="time" office:time-value="PT08H06M43S">
            <text:p>08:06:43</text:p>
          </table:table-cell>
          <table:table-cell table:style-name="ce5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97.83799769">
            <text:p>2456697.8380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704">
            <text:p>1704</text:p>
          </table:table-cell>
          <table:table-cell table:style-name="ce57" office:value-type="float" office:value="1573">
            <text:p>1573</text:p>
          </table:table-cell>
          <table:table-cell table:style-name="ce57" table:formula="of:=[.I72]-[.J72]" office:value-type="float" office:value="131">
            <text:p>131</text:p>
          </table:table-cell>
          <table:table-cell table:style-name="ce62" table:formula="of:=1.1*[.H72]*[.J72]" office:value-type="float" office:value="1732030.3">
            <text:p>1732030.3</text:p>
          </table:table-cell>
          <table:table-cell table:style-name="ce39" table:formula="of:=SQRT((1.1*[.H72]*[.I72])+(1.1*[.H72]*[.K72]))" office:value-type="float" office:value="1421.44943631492">
            <text:p>1421.45</text:p>
          </table:table-cell>
          <table:table-cell table:style-name="ce66" table:formula="of:=-2.5*(LOG([.L72]/[.D72];10))" office:value-type="float" office:value="-11.9035855763529">
            <text:p>-11.904</text:p>
          </table:table-cell>
          <table:table-cell table:style-name="ce66" table:formula="of:=-2.5*(LOG(([.L72]+[.M72])/[.D72];10))" office:value-type="float" office:value="-11.9044762571764">
            <text:p>-11.904</text:p>
          </table:table-cell>
          <table:table-cell table:style-name="ce66" table:formula="of:=-2.5*(LOG(([.L72]-[.M72])/[.D72];10))" office:value-type="float" office:value="-11.9026941642618">
            <text:p>-11.903</text:p>
          </table:table-cell>
          <table:table-cell table:style-name="ce66" table:formula="of:=ABS(([.O72]-[.P72])/2)" office:value-type="float" office:value="0.000891046457285327">
            <text:p>0.001</text:p>
          </table:table-cell>
          <table:table-cell table:style-name="ce66" table:formula="of:=[.N72]-[.N73]" office:value-type="float" office:value="-1.51611079726281">
            <text:p>-1.516</text:p>
          </table:table-cell>
          <table:table-cell table:style-name="ce66" table:formula="of:=SQRT(([.Q72]*[.Q72])+([.Q73]*[.Q73]))" office:value-type="float" office:value="0.00226570373444206">
            <text:p>0.002</text:p>
          </table:table-cell>
          <table:table-cell table:style-name="ce72" table:formula="of:=[.R72]+14.36" office:value-type="float" office:value="12.8438892027372">
            <text:p>12.84</text:p>
          </table:table-cell>
          <table:table-cell table:style-name="ce72" table:formula="of:=SQRT(([.S72]*[.S72])+(0.02*0.02))" office:value-type="float" office:value="0.0201279262074428">
            <text:p>0.02</text:p>
          </table:table-cell>
          <table:table-cell table:style-name="ce77" office:value-type="float" office:value="1">
            <text:p>1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08M17S">
            <text:p>08:08:1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3]/2)" office:value-type="time" office:time-value="PT00H00M15S">
            <text:p>00:00:15</text:p>
          </table:table-cell>
          <table:table-cell table:style-name="ce47" table:formula="of:=[.C73]+[.E73]" office:value-type="time" office:time-value="PT08H08M32S">
            <text:p>08:08:32</text:p>
          </table:table-cell>
          <table:table-cell table:style-name="ce5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97.83925926">
            <text:p>2456697.8392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01.8">
            <text:p>501.8</text:p>
          </table:table-cell>
          <table:table-cell table:style-name="ce57" office:value-type="float" office:value="389.3">
            <text:p>389.3</text:p>
          </table:table-cell>
          <table:table-cell table:style-name="ce57" table:formula="of:=[.I73]-[.J73]" office:value-type="float" office:value="112.5">
            <text:p>112.5</text:p>
          </table:table-cell>
          <table:table-cell table:style-name="ce62" table:formula="of:=1.1*[.H73]*[.J73]" office:value-type="float" office:value="428658.23">
            <text:p>428658.23</text:p>
          </table:table-cell>
          <table:table-cell table:style-name="ce39" table:formula="of:=SQRT((1.1*[.H73]*[.I73])+(1.1*[.H73]*[.K73]))" office:value-type="float" office:value="822.43889134695">
            <text:p>822.44</text:p>
          </table:table-cell>
          <table:table-cell table:style-name="ce66" table:formula="of:=-2.5*(LOG([.L73]/[.D73];10))" office:value-type="float" office:value="-10.3874747790901">
            <text:p>-10.387</text:p>
          </table:table-cell>
          <table:table-cell table:style-name="ce66" table:formula="of:=-2.5*(LOG(([.L73]+[.M73])/[.D73];10))" office:value-type="float" office:value="-10.3895559152677">
            <text:p>-10.390</text:p>
          </table:table-cell>
          <table:table-cell table:style-name="ce66" table:formula="of:=-2.5*(LOG(([.L73]-[.M73])/[.D73];10))" office:value-type="float" office:value="-10.3853896461342">
            <text:p>-10.385</text:p>
          </table:table-cell>
          <table:table-cell table:style-name="ce66" table:formula="of:=ABS(([.O73]-[.P73])/2)" office:value-type="float" office:value="0.00208313456675846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09M10S">
            <text:p>08:09:10</text:p>
          </table:table-cell>
          <table:table-cell office:value-type="float" office:value="30">
            <text:p>30</text:p>
          </table:table-cell>
          <table:table-cell table:style-name="ce46" table:formula="of:=TIME(0;0;[.D74]/2)" office:value-type="time" office:time-value="PT00H00M15S">
            <text:p>00:00:15</text:p>
          </table:table-cell>
          <table:table-cell table:style-name="ce46" table:formula="of:=[.C74]+[.E74]" office:value-type="time" office:time-value="PT08H09M25S">
            <text:p>08:09:25</text:p>
          </table:table-cell>
          <table:table-cell table:style-name="ce5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697.83987269">
            <text:p>2456697.83987</text:p>
          </table:table-cell>
          <table:table-cell office:value-type="float" office:value="1001">
            <text:p>1001</text:p>
          </table:table-cell>
          <table:table-cell office:value-type="float" office:value="503">
            <text:p>503</text:p>
          </table:table-cell>
          <table:table-cell office:value-type="float" office:value="387.4">
            <text:p>387.4</text:p>
          </table:table-cell>
          <table:table-cell table:formula="of:=[.I74]-[.J74]" office:value-type="float" office:value="115.6">
            <text:p>115.6</text:p>
          </table:table-cell>
          <table:table-cell table:style-name="ce60" table:formula="of:=1.1*[.H74]*[.J74]" office:value-type="float" office:value="426566.14">
            <text:p>426566.14</text:p>
          </table:table-cell>
          <table:table-cell table:formula="of:=SQRT((1.1*[.H74]*[.I74])+(1.1*[.H74]*[.K74]))" office:value-type="float" office:value="825.312340874653">
            <text:p>825.31</text:p>
          </table:table-cell>
          <table:table-cell table:style-name="ce65" table:formula="of:=-2.5*(LOG([.L74]/[.D74];10))" office:value-type="float" office:value="-10.3821628107524">
            <text:p>-10.382</text:p>
          </table:table-cell>
          <table:table-cell table:style-name="ce65" table:formula="of:=-2.5*(LOG(([.L74]+[.M74])/[.D74];10))" office:value-type="float" office:value="-10.3842614436957">
            <text:p>-10.384</text:p>
          </table:table-cell>
          <table:table-cell table:style-name="ce65" table:formula="of:=-2.5*(LOG(([.L74]-[.M74])/[.D74];10))" office:value-type="float" office:value="-10.3800601134783">
            <text:p>-10.380</text:p>
          </table:table-cell>
          <table:table-cell table:style-name="ce65" table:formula="of:=ABS(([.O74]-[.P74])/2)" office:value-type="float" office:value="0.00210066510866547">
            <text:p>0.002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11M11S">
            <text:p>08:11:11</text:p>
          </table:table-cell>
          <table:table-cell office:value-type="float" office:value="30">
            <text:p>30</text:p>
          </table:table-cell>
          <table:table-cell table:style-name="ce46" table:formula="of:=TIME(0;0;[.D75]/2)" office:value-type="time" office:time-value="PT00H00M15S">
            <text:p>00:00:15</text:p>
          </table:table-cell>
          <table:table-cell table:style-name="ce46" table:formula="of:=[.C75]+[.E75]" office:value-type="time" office:time-value="PT08H11M26S">
            <text:p>08:11:26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97.84127315">
            <text:p>2456697.84127</text:p>
          </table:table-cell>
          <table:table-cell office:value-type="float" office:value="1001">
            <text:p>1001</text:p>
          </table:table-cell>
          <table:table-cell office:value-type="float" office:value="1698">
            <text:p>1698</text:p>
          </table:table-cell>
          <table:table-cell office:value-type="float" office:value="1567">
            <text:p>1567</text:p>
          </table:table-cell>
          <table:table-cell table:formula="of:=[.I75]-[.J75]" office:value-type="float" office:value="131">
            <text:p>131</text:p>
          </table:table-cell>
          <table:table-cell table:style-name="ce60" table:formula="of:=1.1*[.H75]*[.J75]" office:value-type="float" office:value="1725423.7">
            <text:p>1725423.7</text:p>
          </table:table-cell>
          <table:table-cell table:formula="of:=SQRT((1.1*[.H75]*[.I75])+(1.1*[.H75]*[.K75]))" office:value-type="float" office:value="1419.12363802454">
            <text:p>1419.12</text:p>
          </table:table-cell>
          <table:table-cell table:style-name="ce65" table:formula="of:=-2.5*(LOG([.L75]/[.D75];10))" office:value-type="float" office:value="-11.8994362609662">
            <text:p>-11.899</text:p>
          </table:table-cell>
          <table:table-cell table:style-name="ce65" table:formula="of:=-2.5*(LOG(([.L75]+[.M75])/[.D75];10))" office:value-type="float" office:value="-11.9003288884554">
            <text:p>-11.900</text:p>
          </table:table-cell>
          <table:table-cell table:style-name="ce65" table:formula="of:=-2.5*(LOG(([.L75]-[.M75])/[.D75];10))" office:value-type="float" office:value="-11.898542899008">
            <text:p>-11.899</text:p>
          </table:table-cell>
          <table:table-cell table:style-name="ce65" table:formula="of:=ABS(([.O75]-[.P75])/2)" office:value-type="float" office:value="0.000892994723711738">
            <text:p>0.001</text:p>
          </table:table-cell>
          <table:table-cell table:style-name="ce65" table:formula="of:=[.N75]-[.N74]" office:value-type="float" office:value="-1.51727345021374">
            <text:p>-1.517</text:p>
          </table:table-cell>
          <table:table-cell table:style-name="ce65" table:formula="of:=SQRT(([.Q75]*[.Q75])+([.Q74]*[.Q74]))" office:value-type="float" office:value="0.00228259358523183">
            <text:p>0.002</text:p>
          </table:table-cell>
          <table:table-cell table:style-name="ce72" table:formula="of:=[.R75]+14.36" office:value-type="float" office:value="12.8427265497863">
            <text:p>12.84</text:p>
          </table:table-cell>
          <table:table-cell table:style-name="ce72" table:formula="of:=SQRT(([.S75]*[.S75])+(0.02*0.02))" office:value-type="float" office:value="0.0201298344125167">
            <text:p>0.02</text:p>
          </table:table-cell>
          <table:table-cell table:style-name="ce77" office:value-type="float" office:value="1">
            <text:p>1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2];[.F75])" office:value-type="time" office:time-value="PT08H09M04.5S">
            <text:p>08:09:05</text:p>
          </table:table-cell>
          <table:table-cell table:style-name="ce13" table:formula="of:=AVERAGE([.G72];[.G75])" office:value-type="float" office:value="2456697.83963542">
            <text:p>2456697.8396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72];[.R75])" office:value-type="float" office:value="-1.51669212373828">
            <text:p>-1.517</text:p>
          </table:table-cell>
          <table:table-cell table:style-name="ce3" table:formula="of:=IF(ABS([.R72]-[.R75])/2&lt;([.S72]+[.S75])/2;([.S72]+[.S75])/2;ABS([.R72]-[.R75])/2)" office:value-type="float" office:value="0.00227414865983694">
            <text:p>0.002</text:p>
          </table:table-cell>
          <table:table-cell table:style-name="ce24" table:formula="of:=AVERAGE([.T72];[.T75])" office:value-type="float" office:value="12.8433078762617">
            <text:p>12.84</text:p>
          </table:table-cell>
          <table:table-cell table:style-name="ce24" table:formula="of:=IF(ABS([.T72]-[.T75])/2&lt;([.U72]+[.U75])/2;([.U72]+[.U75])/2;ABS([.T72]-[.T75])/2)" office:value-type="float" office:value="0.0201288803099798">
            <text:p>0.02</text:p>
          </table:table-cell>
          <table:table-cell table:style-name="ce77" office:value-type="float" office:value="1">
            <text:p>1</text:p>
          </table:table-cell>
          <table:table-cell table:style-name="ce50" table:formula="of:=3.64*10^(0.4*(15-[.T76]))/[.Y76]" office:value-type="float" office:value="0.863271051273614">
            <text:p>0.86327</text:p>
          </table:table-cell>
          <table:table-cell table:style-name="ce80" office:value-type="float" office:value="0.00000000000003042">
            <text:p>3.042E-14</text:p>
          </table:table-cell>
          <table:table-cell table:style-name="ce50" table:formula="of:=1000*33400*5500^2*[.X76]" office:value-type="float" office:value="30.734847">
            <text:p>30.7348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80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28M56S">
            <text:p>08:28:56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78]/2)" office:value-type="time" office:time-value="PT00H00M30S">
            <text:p>00:00:30</text:p>
          </table:table-cell>
          <table:table-cell table:style-name="ce47" table:formula="of:=[.C78]+[.E78]" office:value-type="time" office:time-value="PT08H29M26S">
            <text:p>08:29:26</text:p>
          </table:table-cell>
          <table:table-cell table:style-name="ce5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97.85377315">
            <text:p>2456697.8537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74">
            <text:p>774</text:p>
          </table:table-cell>
          <table:table-cell table:style-name="ce57" office:value-type="float" office:value="256.8">
            <text:p>256.8</text:p>
          </table:table-cell>
          <table:table-cell table:style-name="ce57" table:formula="of:=[.I78]-[.J78]" office:value-type="float" office:value="517.2">
            <text:p>517.2</text:p>
          </table:table-cell>
          <table:table-cell table:style-name="ce62" table:formula="of:=1.1*[.H78]*[.J78]" office:value-type="float" office:value="282762.48">
            <text:p>282762.48</text:p>
          </table:table-cell>
          <table:table-cell table:style-name="ce39" table:formula="of:=SQRT((1.1*[.H78]*[.I78])+(1.1*[.H78]*[.K78]))" office:value-type="float" office:value="1192.36752723311">
            <text:p>1192.37</text:p>
          </table:table-cell>
          <table:table-cell table:style-name="ce66" table:formula="of:=-2.5*(LOG([.L78]/[.D78];10))" office:value-type="float" office:value="-9.18317632912679">
            <text:p>-9.183</text:p>
          </table:table-cell>
          <table:table-cell table:style-name="ce66" table:formula="of:=-2.5*(LOG(([.L78]+[.M78])/[.D78];10))" office:value-type="float" office:value="-9.18774509186303">
            <text:p>-9.188</text:p>
          </table:table-cell>
          <table:table-cell table:style-name="ce66" table:formula="of:=-2.5*(LOG(([.L78]-[.M78])/[.D78];10))" office:value-type="float" office:value="-9.17858825983062">
            <text:p>-9.179</text:p>
          </table:table-cell>
          <table:table-cell table:style-name="ce66" table:formula="of:=ABS(([.O78]-[.P78])/2)" office:value-type="float" office:value="0.00457841601620412">
            <text:p>0.005</text:p>
          </table:table-cell>
          <table:table-cell table:style-name="ce66" table:formula="of:=[.N78]-[.N79]" office:value-type="float" office:value="3.52025633841552">
            <text:p>3.520</text:p>
          </table:table-cell>
          <table:table-cell table:style-name="ce66" table:formula="of:=SQRT(([.Q78]*[.Q78])+([.Q79]*[.Q79]))" office:value-type="float" office:value="0.00461940000703961">
            <text:p>0.005</text:p>
          </table:table-cell>
          <table:table-cell table:style-name="ce72" table:formula="of:=[.R78]+12.08" office:value-type="float" office:value="15.6002563384155">
            <text:p>15.60</text:p>
          </table:table-cell>
          <table:table-cell table:style-name="ce72" table:formula="of:=SQRT(([.S78]*[.S78])+(0.04*0.04))" office:value-type="float" office:value="0.0402658522376596">
            <text:p>0.04</text:p>
          </table:table-cell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31M03S">
            <text:p>08:31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9]/2)" office:value-type="time" office:time-value="PT00H00M15S">
            <text:p>00:00:15</text:p>
          </table:table-cell>
          <table:table-cell table:style-name="ce47" table:formula="of:=[.C79]+[.E79]" office:value-type="time" office:time-value="PT08H31M18S">
            <text:p>08:31:18</text:p>
          </table:table-cell>
          <table:table-cell table:style-name="ce51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97.85506944">
            <text:p>2456697.8550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544">
            <text:p>3544</text:p>
          </table:table-cell>
          <table:table-cell table:style-name="ce57" office:value-type="float" office:value="3286">
            <text:p>3286</text:p>
          </table:table-cell>
          <table:table-cell table:style-name="ce57" table:formula="of:=[.I79]-[.J79]" office:value-type="float" office:value="258">
            <text:p>258</text:p>
          </table:table-cell>
          <table:table-cell table:style-name="ce62" table:formula="of:=1.1*[.H79]*[.J79]" office:value-type="float" office:value="3618214.6">
            <text:p>3618214.6</text:p>
          </table:table-cell>
          <table:table-cell table:style-name="ce39" table:formula="of:=SQRT((1.1*[.H79]*[.I79])+(1.1*[.H79]*[.K79]))" office:value-type="float" office:value="2046.06505272926">
            <text:p>2046.07</text:p>
          </table:table-cell>
          <table:table-cell table:style-name="ce66" table:formula="of:=-2.5*(LOG([.L79]/[.D79];10))" office:value-type="float" office:value="-12.7034326675423">
            <text:p>-12.703</text:p>
          </table:table-cell>
          <table:table-cell table:style-name="ce66" table:formula="of:=-2.5*(LOG(([.L79]+[.M79])/[.D79];10))" office:value-type="float" office:value="-12.7040464672399">
            <text:p>-12.704</text:p>
          </table:table-cell>
          <table:table-cell table:style-name="ce66" table:formula="of:=-2.5*(LOG(([.L79]-[.M79])/[.D79];10))" office:value-type="float" office:value="-12.7028185206488">
            <text:p>-12.703</text:p>
          </table:table-cell>
          <table:table-cell table:style-name="ce66" table:formula="of:=ABS(([.O79]-[.P79])/2)" office:value-type="float" office:value="0.000613973295513048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31M57S">
            <text:p>08:31:57</text:p>
          </table:table-cell>
          <table:table-cell office:value-type="float" office:value="30">
            <text:p>30</text:p>
          </table:table-cell>
          <table:table-cell table:style-name="ce46" table:formula="of:=TIME(0;0;[.D80]/2)" office:value-type="time" office:time-value="PT00H00M15S">
            <text:p>00:00:15</text:p>
          </table:table-cell>
          <table:table-cell table:style-name="ce46" table:formula="of:=[.C80]+[.E80]" office:value-type="time" office:time-value="PT08H32M12S">
            <text:p>08:32:12</text:p>
          </table:table-cell>
          <table:table-cell table:style-name="ce5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697.85569444">
            <text:p>2456697.85569</text:p>
          </table:table-cell>
          <table:table-cell office:value-type="float" office:value="1001">
            <text:p>1001</text:p>
          </table:table-cell>
          <table:table-cell office:value-type="float" office:value="3539">
            <text:p>3539</text:p>
          </table:table-cell>
          <table:table-cell office:value-type="float" office:value="3281">
            <text:p>3281</text:p>
          </table:table-cell>
          <table:table-cell table:formula="of:=[.I80]-[.J80]" office:value-type="float" office:value="258">
            <text:p>258</text:p>
          </table:table-cell>
          <table:table-cell table:style-name="ce60" table:formula="of:=1.1*[.H80]*[.J80]" office:value-type="float" office:value="3612709.1">
            <text:p>3612709.1</text:p>
          </table:table-cell>
          <table:table-cell table:formula="of:=SQRT((1.1*[.H80]*[.I80])+(1.1*[.H80]*[.K80]))" office:value-type="float" office:value="2044.71922277852">
            <text:p>2044.72</text:p>
          </table:table-cell>
          <table:table-cell table:style-name="ce65" table:formula="of:=-2.5*(LOG([.L80]/[.D80];10))" office:value-type="float" office:value="-12.7017793457598">
            <text:p>-12.702</text:p>
          </table:table-cell>
          <table:table-cell table:style-name="ce65" table:formula="of:=-2.5*(LOG(([.L80]+[.M80])/[.D80];10))" office:value-type="float" office:value="-12.702393676341">
            <text:p>-12.702</text:p>
          </table:table-cell>
          <table:table-cell table:style-name="ce65" table:formula="of:=-2.5*(LOG(([.L80]-[.M80])/[.D80];10))" office:value-type="float" office:value="-12.7011646673817">
            <text:p>-12.701</text:p>
          </table:table-cell>
          <table:table-cell table:style-name="ce65" table:formula="of:=ABS(([.O80]-[.P80])/2)" office:value-type="float" office:value="0.000614504479695022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33M30S">
            <text:p>08:33:30</text:p>
          </table:table-cell>
          <table:table-cell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08H34M00S">
            <text:p>08:34:00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97.85694444">
            <text:p>2456697.85694</text:p>
          </table:table-cell>
          <table:table-cell office:value-type="float" office:value="1001">
            <text:p>1001</text:p>
          </table:table-cell>
          <table:table-cell office:value-type="float" office:value="757.2">
            <text:p>757.2</text:p>
          </table:table-cell>
          <table:table-cell office:value-type="float" office:value="261">
            <text:p>261</text:p>
          </table:table-cell>
          <table:table-cell table:formula="of:=[.I81]-[.J81]" office:value-type="float" office:value="496.2">
            <text:p>496.2</text:p>
          </table:table-cell>
          <table:table-cell table:style-name="ce60" table:formula="of:=1.1*[.H81]*[.J81]" office:value-type="float" office:value="287387.1">
            <text:p>287387.1</text:p>
          </table:table-cell>
          <table:table-cell table:formula="of:=SQRT((1.1*[.H81]*[.I81])+(1.1*[.H81]*[.K81]))" office:value-type="float" office:value="1174.78455046021">
            <text:p>1174.78</text:p>
          </table:table-cell>
          <table:table-cell table:style-name="ce65" table:formula="of:=-2.5*(LOG([.L81]/[.D81];10))" office:value-type="float" office:value="-9.20079004898045">
            <text:p>-9.201</text:p>
          </table:table-cell>
          <table:table-cell table:style-name="ce65" table:formula="of:=-2.5*(LOG(([.L81]+[.M81])/[.D81];10))" office:value-type="float" office:value="-9.20521928810534">
            <text:p>-9.205</text:p>
          </table:table-cell>
          <table:table-cell table:style-name="ce65" table:formula="of:=-2.5*(LOG(([.L81]-[.M81])/[.D81];10))" office:value-type="float" office:value="-9.19634266682377">
            <text:p>-9.196</text:p>
          </table:table-cell>
          <table:table-cell table:style-name="ce65" table:formula="of:=ABS(([.O81]-[.P81])/2)" office:value-type="float" office:value="0.00443831064078726">
            <text:p>0.004</text:p>
          </table:table-cell>
          <table:table-cell table:style-name="ce65" table:formula="of:=[.N81]-[.N80]" office:value-type="float" office:value="3.50098929677937">
            <text:p>3.501</text:p>
          </table:table-cell>
          <table:table-cell table:style-name="ce65" table:formula="of:=SQRT(([.Q81]*[.Q81])+([.Q80]*[.Q80]))" office:value-type="float" office:value="0.00448064918284066">
            <text:p>0.004</text:p>
          </table:table-cell>
          <table:table-cell table:style-name="ce72" table:formula="of:=[.R81]+12.08" office:value-type="float" office:value="15.5809892967794">
            <text:p>15.58</text:p>
          </table:table-cell>
          <table:table-cell table:style-name="ce72" table:formula="of:=SQRT(([.S81]*[.S81])+(0.04*0.04))" office:value-type="float" office:value="0.0402501703983932">
            <text:p>0.04</text:p>
          </table:table-cell>
          <table:table-cell table:style-name="ce77"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8];[.F81])" office:value-type="time" office:time-value="PT08H31M43S">
            <text:p>08:31:43</text:p>
          </table:table-cell>
          <table:table-cell table:style-name="ce13" table:formula="of:=AVERAGE([.G78];[.G81])" office:value-type="float" office:value="2456697.8553588">
            <text:p>2456697.855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78];[.R81])" office:value-type="float" office:value="3.51062281759744">
            <text:p>3.511</text:p>
          </table:table-cell>
          <table:table-cell table:style-name="ce3" table:formula="of:=IF(ABS([.R78]-[.R81])/2&lt;([.S78]+[.S81])/2;([.S78]+[.S81])/2;ABS([.R78]-[.R81])/2)" office:value-type="float" office:value="0.00963352081807489">
            <text:p>0.010</text:p>
          </table:table-cell>
          <table:table-cell table:style-name="ce24" table:formula="of:=AVERAGE([.T78];[.T81])" office:value-type="float" office:value="15.5906228175974">
            <text:p>15.59</text:p>
          </table:table-cell>
          <table:table-cell table:style-name="ce24" table:formula="of:=IF(ABS([.T78]-[.T81])/2&lt;([.U78]+[.U81])/2;([.U78]+[.U81])/2;ABS([.T78]-[.T81])/2)" office:value-type="float" office:value="0.0402580113180264">
            <text:p>0.04</text:p>
          </table:table-cell>
          <table:table-cell table:style-name="ce77" office:value-type="string">
            <text:p>A</text:p>
          </table:table-cell>
          <table:table-cell table:style-name="ce50" table:formula="of:=3.64*10^(0.4*(15-[.T82]))/[.Y82]" office:value-type="float" office:value="0.841161305760252">
            <text:p>0.84116</text:p>
          </table:table-cell>
          <table:table-cell table:style-name="ce80" office:value-type="float" office:value="2.486E-015">
            <text:p>2.486E-15</text:p>
          </table:table-cell>
          <table:table-cell table:style-name="ce50" table:formula="of:=1000*33400*5500^2*[.X82]" office:value-type="float" office:value="2.5117301">
            <text:p>2.5117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9">
            <text:p>2014-02-09</text:p>
          </table:table-cell>
          <table:table-cell table:style-name="ce49" office:value-type="time" office:time-value="PT08H51M07S">
            <text:p>08:51:07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84]/2)" office:value-type="time" office:time-value="PT00H00M30S">
            <text:p>00:00:30</text:p>
          </table:table-cell>
          <table:table-cell table:style-name="ce47" table:formula="of:=[.C84]+[.E84]" office:value-type="time" office:time-value="PT08H51M37S">
            <text:p>08:51:37</text:p>
          </table:table-cell>
          <table:table-cell table:style-name="ce5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97.86917824">
            <text:p>2456697.8691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55.6">
            <text:p>855.6</text:p>
          </table:table-cell>
          <table:table-cell table:style-name="ce59" office:value-type="float" office:value="363.7">
            <text:p>363.7</text:p>
          </table:table-cell>
          <table:table-cell table:style-name="ce59" table:formula="of:=[.I84]-[.J84]" office:value-type="float" office:value="491.9">
            <text:p>491.9</text:p>
          </table:table-cell>
          <table:table-cell table:style-name="ce64" table:formula="of:=1.1*[.H84]*[.J84]" office:value-type="float" office:value="400470.07">
            <text:p>400470.07</text:p>
          </table:table-cell>
          <table:table-cell table:style-name="ce41" table:formula="of:=SQRT((1.1*[.H84]*[.I84])+(1.1*[.H84]*[.K84]))" office:value-type="float" office:value="1218.08548550584">
            <text:p>1218.09</text:p>
          </table:table-cell>
          <table:table-cell table:style-name="ce68" table:formula="of:=-2.5*(LOG([.L84]/[.D84];10))" office:value-type="float" office:value="-9.56104703327153">
            <text:p>-9.561</text:p>
          </table:table-cell>
          <table:table-cell table:style-name="ce68" table:formula="of:=-2.5*(LOG(([.L84]+[.M84])/[.D84];10))" office:value-type="float" office:value="-9.56434443891198">
            <text:p>-9.564</text:p>
          </table:table-cell>
          <table:table-cell table:style-name="ce68" table:formula="of:=-2.5*(LOG(([.L84]-[.M84])/[.D84];10))" office:value-type="float" office:value="-9.55773958282081">
            <text:p>-9.558</text:p>
          </table:table-cell>
          <table:table-cell table:style-name="ce68" table:formula="of:=ABS(([.O84]-[.P84])/2)" office:value-type="float" office:value="0.00330242804558889">
            <text:p>0.003</text:p>
          </table:table-cell>
          <table:table-cell table:style-name="ce68" table:formula="of:=[.N84]-[.N85]" office:value-type="float" office:value="0.998604938874747">
            <text:p>0.999</text:p>
          </table:table-cell>
          <table:table-cell table:style-name="ce68" table:formula="of:=SQRT(([.Q84]*[.Q84])+([.Q85]*[.Q85]))" office:value-type="float" office:value="0.00395170877558256">
            <text:p>0.004</text:p>
          </table:table-cell>
          <table:table-cell table:style-name="ce74" table:formula="of:=[.R84]+14.19" office:value-type="float" office:value="15.1886049388747">
            <text:p>15.19</text:p>
          </table:table-cell>
          <table:table-cell table:style-name="ce74" table:formula="of:=SQRT(([.S84]*[.S84])+(0.04*0.04))" office:value-type="float" office:value="0.0401947260501551">
            <text:p>0.04</text:p>
          </table:table-cell>
          <table:table-cell table:style-name="ce79" office:value-type="float" office:value="1">
            <text:p>1</text:p>
          </table:table-cell>
          <table:table-cell table:style-name="ce51"/>
          <table:table-cell table:style-name="ce80"/>
          <table:table-cell table:style-name="ce51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9">
            <text:p>2014-02-09</text:p>
          </table:table-cell>
          <table:table-cell table:style-name="ce49" office:value-type="time" office:time-value="PT08H53M33S">
            <text:p>08:53:33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85]/2)" office:value-type="time" office:time-value="PT00H00M15S">
            <text:p>00:00:15</text:p>
          </table:table-cell>
          <table:table-cell table:style-name="ce47" table:formula="of:=[.C85]+[.E85]" office:value-type="time" office:time-value="PT08H53M48S">
            <text:p>08:53:48</text:p>
          </table:table-cell>
          <table:table-cell table:style-name="ce5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97.87069444">
            <text:p>2456697.8706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685.9">
            <text:p>685.9</text:p>
          </table:table-cell>
          <table:table-cell table:style-name="ce59" office:value-type="float" office:value="456.2">
            <text:p>456.2</text:p>
          </table:table-cell>
          <table:table-cell table:style-name="ce59" table:formula="of:=[.I85]-[.J85]" office:value-type="float" office:value="229.7">
            <text:p>229.7</text:p>
          </table:table-cell>
          <table:table-cell table:style-name="ce64" table:formula="of:=1.1*[.H85]*[.J85]" office:value-type="float" office:value="502321.82">
            <text:p>502321.82</text:p>
          </table:table-cell>
          <table:table-cell table:style-name="ce41" table:formula="of:=SQRT((1.1*[.H85]*[.I85])+(1.1*[.H85]*[.K85]))" office:value-type="float" office:value="1004.07527606251">
            <text:p>1004.08</text:p>
          </table:table-cell>
          <table:table-cell table:style-name="ce68" table:formula="of:=-2.5*(LOG([.L85]/[.D85];10))" office:value-type="float" office:value="-10.5596519721463">
            <text:p>-10.560</text:p>
          </table:table-cell>
          <table:table-cell table:style-name="ce68" table:formula="of:=-2.5*(LOG(([.L85]+[.M85])/[.D85];10))" office:value-type="float" office:value="-10.5618200499437">
            <text:p>-10.562</text:p>
          </table:table-cell>
          <table:table-cell table:style-name="ce68" table:formula="of:=-2.5*(LOG(([.L85]-[.M85])/[.D85];10))" office:value-type="float" office:value="-10.5574795563079">
            <text:p>-10.557</text:p>
          </table:table-cell>
          <table:table-cell table:style-name="ce68" table:formula="of:=ABS(([.O85]-[.P85])/2)" office:value-type="float" office:value="0.00217024681792743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9"/>
          <table:table-cell table:style-name="ce41"/>
          <table:table-cell table:style-name="ce82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54M27S">
            <text:p>08:54:27</text:p>
          </table:table-cell>
          <table:table-cell office:value-type="float" office:value="30">
            <text:p>30</text:p>
          </table:table-cell>
          <table:table-cell table:style-name="ce46" table:formula="of:=TIME(0;0;[.D86]/2)" office:value-type="time" office:time-value="PT00H00M15S">
            <text:p>00:00:15</text:p>
          </table:table-cell>
          <table:table-cell table:style-name="ce46" table:formula="of:=[.C86]+[.E86]" office:value-type="time" office:time-value="PT08H54M42S">
            <text:p>08:54:42</text:p>
          </table:table-cell>
          <table:table-cell table:style-name="ce50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697.87131944">
            <text:p>2456697.87132</text:p>
          </table:table-cell>
          <table:table-cell office:value-type="float" office:value="1001">
            <text:p>1001</text:p>
          </table:table-cell>
          <table:table-cell office:value-type="float" office:value="707.3">
            <text:p>707.3</text:p>
          </table:table-cell>
          <table:table-cell office:value-type="float" office:value="456.9">
            <text:p>456.9</text:p>
          </table:table-cell>
          <table:table-cell table:formula="of:=[.I86]-[.J86]" office:value-type="float" office:value="250.4">
            <text:p>250.4</text:p>
          </table:table-cell>
          <table:table-cell table:style-name="ce60" table:formula="of:=1.1*[.H86]*[.J86]" office:value-type="float" office:value="503092.59">
            <text:p>503092.59</text:p>
          </table:table-cell>
          <table:table-cell table:formula="of:=SQRT((1.1*[.H86]*[.I86])+(1.1*[.H86]*[.K86]))" office:value-type="float" office:value="1026.89993183367">
            <text:p>1026.9</text:p>
          </table:table-cell>
          <table:table-cell table:style-name="ce65" table:formula="of:=-2.5*(LOG([.L86]/[.D86];10))" office:value-type="float" office:value="-10.561316664934">
            <text:p>-10.561</text:p>
          </table:table-cell>
          <table:table-cell table:style-name="ce65" table:formula="of:=-2.5*(LOG(([.L86]+[.M86])/[.D86];10))" office:value-type="float" office:value="-10.5635305836174">
            <text:p>-10.564</text:p>
          </table:table-cell>
          <table:table-cell table:style-name="ce65" table:formula="of:=-2.5*(LOG(([.L86]-[.M86])/[.D86];10))" office:value-type="float" office:value="-10.5590982226355">
            <text:p>-10.559</text:p>
          </table:table-cell>
          <table:table-cell table:style-name="ce65" table:formula="of:=ABS(([.O86]-[.P86])/2)" office:value-type="float" office:value="0.00221618049093042">
            <text:p>0.002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56M31S">
            <text:p>08:56:31</text:p>
          </table:table-cell>
          <table:table-cell office:value-type="float" office:value="60">
            <text:p>60</text:p>
          </table:table-cell>
          <table:table-cell table:style-name="ce46" table:formula="of:=TIME(0;0;[.D87]/2)" office:value-type="time" office:time-value="PT00H00M30S">
            <text:p>00:00:30</text:p>
          </table:table-cell>
          <table:table-cell table:style-name="ce46" table:formula="of:=[.C87]+[.E87]" office:value-type="time" office:time-value="PT08H57M01S">
            <text:p>08:57:01</text:p>
          </table:table-cell>
          <table:table-cell table:style-name="ce5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97.87292824">
            <text:p>2456697.87293</text:p>
          </table:table-cell>
          <table:table-cell office:value-type="float" office:value="1001">
            <text:p>1001</text:p>
          </table:table-cell>
          <table:table-cell office:value-type="float" office:value="849.4">
            <text:p>849.4</text:p>
          </table:table-cell>
          <table:table-cell office:value-type="float" office:value="362.6">
            <text:p>362.6</text:p>
          </table:table-cell>
          <table:table-cell table:formula="of:=[.I87]-[.J87]" office:value-type="float" office:value="486.8">
            <text:p>486.8</text:p>
          </table:table-cell>
          <table:table-cell table:style-name="ce60" table:formula="of:=1.1*[.H87]*[.J87]" office:value-type="float" office:value="399258.86">
            <text:p>399258.86</text:p>
          </table:table-cell>
          <table:table-cell table:formula="of:=SQRT((1.1*[.H87]*[.I87])+(1.1*[.H87]*[.K87]))" office:value-type="float" office:value="1212.96736147351">
            <text:p>1212.97</text:p>
          </table:table-cell>
          <table:table-cell table:style-name="ce65" table:formula="of:=-2.5*(LOG([.L87]/[.D87];10))" office:value-type="float" office:value="-9.55775828003348">
            <text:p>-9.558</text:p>
          </table:table-cell>
          <table:table-cell table:style-name="ce65" table:formula="of:=-2.5*(LOG(([.L87]+[.M87])/[.D87];10))" office:value-type="float" office:value="-9.56105179773942">
            <text:p>-9.561</text:p>
          </table:table-cell>
          <table:table-cell table:style-name="ce65" table:formula="of:=-2.5*(LOG(([.L87]-[.M87])/[.D87];10))" office:value-type="float" office:value="-9.55445474122675">
            <text:p>-9.554</text:p>
          </table:table-cell>
          <table:table-cell table:style-name="ce65" table:formula="of:=ABS(([.O87]-[.P87])/2)" office:value-type="float" office:value="0.0032985282563347">
            <text:p>0.003</text:p>
          </table:table-cell>
          <table:table-cell table:style-name="ce65" table:formula="of:=[.N87]-[.N86]" office:value-type="float" office:value="1.00355838490049">
            <text:p>1.004</text:p>
          </table:table-cell>
          <table:table-cell table:style-name="ce65" table:formula="of:=SQRT(([.Q87]*[.Q87])+([.Q86]*[.Q86]))" office:value-type="float" office:value="0.00397388281485741">
            <text:p>0.004</text:p>
          </table:table-cell>
          <table:table-cell table:style-name="ce74" table:formula="of:=[.R87]+14.19" office:value-type="float" office:value="15.1935583849005">
            <text:p>15.19</text:p>
          </table:table-cell>
          <table:table-cell table:style-name="ce74" table:formula="of:=SQRT(([.S87]*[.S87])+(0.04*0.04))" office:value-type="float" office:value="0.0401969121280008">
            <text:p>0.04</text:p>
          </table:table-cell>
          <table:table-cell table:style-name="ce79" office:value-type="float" office:value="1">
            <text:p>1</text:p>
          </table:table-cell>
          <table:table-cell table:style-name="ce50"/>
          <table:table-cell table:style-name="ce80"/>
          <table:table-cell table:style-name="ce50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84];[.F87])" office:value-type="time" office:time-value="PT08H54M19S">
            <text:p>08:54:19</text:p>
          </table:table-cell>
          <table:table-cell table:style-name="ce13" table:formula="of:=AVERAGE([.G84];[.G87])" office:value-type="float" office:value="2456697.87105324">
            <text:p>2456697.8710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84];[.R87])" office:value-type="float" office:value="1.00108166188762">
            <text:p>1.001</text:p>
          </table:table-cell>
          <table:table-cell table:style-name="ce3" table:formula="of:=IF(ABS([.R84]-[.R87])/2&lt;([.S84]+[.S87])/2;([.S84]+[.S87])/2;ABS([.R84]-[.R87])/2)" office:value-type="float" office:value="0.00396279579521998">
            <text:p>0.004</text:p>
          </table:table-cell>
          <table:table-cell table:style-name="ce24" table:formula="of:=AVERAGE([.T84];[.T87])" office:value-type="float" office:value="15.1910816618876">
            <text:p>15.19</text:p>
          </table:table-cell>
          <table:table-cell table:style-name="ce24" table:formula="of:=IF(ABS([.T84]-[.T87])/2&lt;([.U84]+[.U87])/2;([.U84]+[.U87])/2;ABS([.T84]-[.T87])/2)" office:value-type="float" office:value="0.040195819089078">
            <text:p>0.04</text:p>
          </table:table-cell>
          <table:table-cell table:style-name="ce79" office:value-type="float" office:value="1">
            <text:p>1</text:p>
          </table:table-cell>
          <table:table-cell table:style-name="ce50" table:formula="of:=3.64*10^(0.4*(15-[.T88]))/[.Y88]" office:value-type="float" office:value="0.850597135797457">
            <text:p>0.85060</text:p>
          </table:table-cell>
          <table:table-cell table:style-name="ce80" office:value-type="float" office:value="3.552E-015">
            <text:p>3.552E-15</text:p>
          </table:table-cell>
          <table:table-cell table:style-name="ce50" table:formula="of:=1000*33400*5500^2*[.X88]" office:value-type="float" office:value="3.5887632">
            <text:p>3.5887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1H34M12S">
            <text:p>11:34:1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90]/2)" office:value-type="time" office:time-value="PT00H00M30S">
            <text:p>00:00:30</text:p>
          </table:table-cell>
          <table:table-cell table:style-name="ce47" table:formula="of:=[.C90]+[.E90]" office:value-type="time" office:time-value="PT11H34M42S">
            <text:p>11:34:42</text:p>
          </table:table-cell>
          <table:table-cell table:style-name="ce51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97.98243056">
            <text:p>2456697.9824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68.9">
            <text:p>668.9</text:p>
          </table:table-cell>
          <table:table-cell table:style-name="ce57" office:value-type="float" office:value="377.8">
            <text:p>377.8</text:p>
          </table:table-cell>
          <table:table-cell table:style-name="ce57" table:formula="of:=[.I90]-[.J90]" office:value-type="float" office:value="291.1">
            <text:p>291.1</text:p>
          </table:table-cell>
          <table:table-cell table:style-name="ce62" table:formula="of:=1.1*[.H90]*[.J90]" office:value-type="float" office:value="415995.58">
            <text:p>415995.58</text:p>
          </table:table-cell>
          <table:table-cell table:style-name="ce39" table:formula="of:=SQRT((1.1*[.H90]*[.I90])+(1.1*[.H90]*[.K90]))" office:value-type="float" office:value="1028.13228720822">
            <text:p>1028.13</text:p>
          </table:table-cell>
          <table:table-cell table:style-name="ce66" table:formula="of:=-2.5*(LOG([.L90]/[.D90];10))" office:value-type="float" office:value="-9.60234366459929">
            <text:p>-9.602</text:p>
          </table:table-cell>
          <table:table-cell table:style-name="ce66" table:formula="of:=-2.5*(LOG(([.L90]+[.M90])/[.D90];10))" office:value-type="float" office:value="-9.60502374902146">
            <text:p>-9.605</text:p>
          </table:table-cell>
          <table:table-cell table:style-name="ce66" table:formula="of:=-2.5*(LOG(([.L90]-[.M90])/[.D90];10))" office:value-type="float" office:value="-9.59965694815127">
            <text:p>-9.600</text:p>
          </table:table-cell>
          <table:table-cell table:style-name="ce66" table:formula="of:=ABS(([.O90]-[.P90])/2)" office:value-type="float" office:value="0.00268340043509774">
            <text:p>0.003</text:p>
          </table:table-cell>
          <table:table-cell table:style-name="ce66" table:formula="of:=[.N90]-[.N91]" office:value-type="float" office:value="2.7357028291919">
            <text:p>2.736</text:p>
          </table:table-cell>
          <table:table-cell table:style-name="ce66" table:formula="of:=SQRT(([.Q90]*[.Q90])+([.Q91]*[.Q91]))" office:value-type="float" office:value="0.00277718624603441">
            <text:p>0.003</text:p>
          </table:table-cell>
          <table:table-cell table:style-name="ce75" table:formula="of:=[.R90]+12.4" office:value-type="float" office:value="15.1357028291919">
            <text:p>15.14</text:p>
          </table:table-cell>
          <table:table-cell table:style-name="ce72" table:formula="of:=SQRT(([.S90]*[.S90])+(0.01*0.01))" office:value-type="float" office:value="0.0103784759692916">
            <text:p>0.01</text:p>
          </table:table-cell>
          <table:table-cell table:style-name="ce77" office:value-type="float" office:value="1">
            <text:p>1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1H36M37S">
            <text:p>11:36:3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91]/2)" office:value-type="time" office:time-value="PT00H00M15S">
            <text:p>00:00:15</text:p>
          </table:table-cell>
          <table:table-cell table:style-name="ce47" table:formula="of:=[.C91]+[.E91]" office:value-type="time" office:time-value="PT11H36M52S">
            <text:p>11:36:52</text:p>
          </table:table-cell>
          <table:table-cell table:style-name="ce51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6697.98393519">
            <text:p>2456697.9839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491">
            <text:p>2491</text:p>
          </table:table-cell>
          <table:table-cell table:style-name="ce57" office:value-type="float" office:value="2347">
            <text:p>2347</text:p>
          </table:table-cell>
          <table:table-cell table:style-name="ce57" table:formula="of:=[.I91]-[.J91]" office:value-type="float" office:value="144">
            <text:p>144</text:p>
          </table:table-cell>
          <table:table-cell table:style-name="ce62" table:formula="of:=1.1*[.H91]*[.J91]" office:value-type="float" office:value="2584281.7">
            <text:p>2584281.7</text:p>
          </table:table-cell>
          <table:table-cell table:style-name="ce39" table:formula="of:=SQRT((1.1*[.H91]*[.I91])+(1.1*[.H91]*[.K91]))" office:value-type="float" office:value="1703.34920083933">
            <text:p>1703.35</text:p>
          </table:table-cell>
          <table:table-cell table:style-name="ce66" table:formula="of:=-2.5*(LOG([.L91]/[.D91];10))" office:value-type="float" office:value="-12.3380464937912">
            <text:p>-12.338</text:p>
          </table:table-cell>
          <table:table-cell table:style-name="ce66" table:formula="of:=-2.5*(LOG(([.L91]+[.M91])/[.D91];10))" office:value-type="float" office:value="-12.3387618874269">
            <text:p>-12.339</text:p>
          </table:table-cell>
          <table:table-cell table:style-name="ce66" table:formula="of:=-2.5*(LOG(([.L91]-[.M91])/[.D91];10))" office:value-type="float" office:value="-12.3373306284705">
            <text:p>-12.337</text:p>
          </table:table-cell>
          <table:table-cell table:style-name="ce66" table:formula="of:=ABS(([.O91]-[.P91])/2)" office:value-type="float" office:value="0.000715629478207802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1H37M31S">
            <text:p>11:37:31</text:p>
          </table:table-cell>
          <table:table-cell office:value-type="float" office:value="30">
            <text:p>30</text:p>
          </table:table-cell>
          <table:table-cell table:style-name="ce46" table:formula="of:=TIME(0;0;[.D92]/2)" office:value-type="time" office:time-value="PT00H00M15S">
            <text:p>00:00:15</text:p>
          </table:table-cell>
          <table:table-cell table:style-name="ce46" table:formula="of:=[.C92]+[.E92]" office:value-type="time" office:time-value="PT11H37M46S">
            <text:p>11:37:46</text:p>
          </table:table-cell>
          <table:table-cell table:style-name="ce50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6697.98456018">
            <text:p>2456697.98456</text:p>
          </table:table-cell>
          <table:table-cell office:value-type="float" office:value="1001">
            <text:p>1001</text:p>
          </table:table-cell>
          <table:table-cell office:value-type="float" office:value="2485">
            <text:p>2485</text:p>
          </table:table-cell>
          <table:table-cell office:value-type="float" office:value="2342">
            <text:p>2342</text:p>
          </table:table-cell>
          <table:table-cell table:formula="of:=[.I92]-[.J92]" office:value-type="float" office:value="143">
            <text:p>143</text:p>
          </table:table-cell>
          <table:table-cell table:style-name="ce60" table:formula="of:=1.1*[.H92]*[.J92]" office:value-type="float" office:value="2578776.2">
            <text:p>2578776.2</text:p>
          </table:table-cell>
          <table:table-cell table:formula="of:=SQRT((1.1*[.H92]*[.I92])+(1.1*[.H92]*[.K92]))" office:value-type="float" office:value="1701.08518305228">
            <text:p>1701.09</text:p>
          </table:table-cell>
          <table:table-cell table:style-name="ce65" table:formula="of:=-2.5*(LOG([.L92]/[.D92];10))" office:value-type="float" office:value="-12.3357309966356">
            <text:p>-12.336</text:p>
          </table:table-cell>
          <table:table-cell table:style-name="ce65" table:formula="of:=-2.5*(LOG(([.L92]+[.M92])/[.D92];10))" office:value-type="float" office:value="-12.3364469644952">
            <text:p>-12.336</text:p>
          </table:table-cell>
          <table:table-cell table:style-name="ce65" table:formula="of:=-2.5*(LOG(([.L92]-[.M92])/[.D92];10))" office:value-type="float" office:value="-12.3350145563331">
            <text:p>-12.335</text:p>
          </table:table-cell>
          <table:table-cell table:style-name="ce65" table:formula="of:=ABS(([.O92]-[.P92])/2)" office:value-type="float" office:value="0.000716204081030014">
            <text:p>0.001</text:p>
          </table:table-cell>
          <table:table-cell table:style-name="ce65" table:number-columns-repeated="2"/>
          <table:table-cell table:number-columns-repeated="4"/>
          <table:table-cell table:style-name="ce40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1H39M19S">
            <text:p>11:39:19</text:p>
          </table:table-cell>
          <table:table-cell office:value-type="float" office:value="60">
            <text:p>60</text:p>
          </table:table-cell>
          <table:table-cell table:style-name="ce46" table:formula="of:=TIME(0;0;[.D93]/2)" office:value-type="time" office:time-value="PT00H00M30S">
            <text:p>00:00:30</text:p>
          </table:table-cell>
          <table:table-cell table:style-name="ce46" table:formula="of:=[.C93]+[.E93]" office:value-type="time" office:time-value="PT11H39M49S">
            <text:p>11:39:49</text:p>
          </table:table-cell>
          <table:table-cell table:style-name="ce5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97.9859838">
            <text:p>2456697.98598</text:p>
          </table:table-cell>
          <table:table-cell office:value-type="float" office:value="1001">
            <text:p>1001</text:p>
          </table:table-cell>
          <table:table-cell office:value-type="float" office:value="662.8">
            <text:p>662.8</text:p>
          </table:table-cell>
          <table:table-cell office:value-type="float" office:value="375.7">
            <text:p>375.7</text:p>
          </table:table-cell>
          <table:table-cell table:formula="of:=[.I93]-[.J93]" office:value-type="float" office:value="287.1">
            <text:p>287.1</text:p>
          </table:table-cell>
          <table:table-cell table:style-name="ce60" table:formula="of:=1.1*[.H93]*[.J93]" office:value-type="float" office:value="413683.27">
            <text:p>413683.27</text:p>
          </table:table-cell>
          <table:table-cell table:formula="of:=SQRT((1.1*[.H93]*[.I93])+(1.1*[.H93]*[.K93]))" office:value-type="float" office:value="1022.70958243286">
            <text:p>1022.71</text:p>
          </table:table-cell>
          <table:table-cell table:style-name="ce65" table:formula="of:=-2.5*(LOG([.L93]/[.D93];10))" office:value-type="float" office:value="-9.59629176829321">
            <text:p>-9.596</text:p>
          </table:table-cell>
          <table:table-cell table:style-name="ce65" table:formula="of:=-2.5*(LOG(([.L93]+[.M93])/[.D93];10))" office:value-type="float" office:value="-9.59897261762897">
            <text:p>-9.599</text:p>
          </table:table-cell>
          <table:table-cell table:style-name="ce65" table:formula="of:=-2.5*(LOG(([.L93]-[.M93])/[.D93];10))" office:value-type="float" office:value="-9.59360428314074">
            <text:p>-9.594</text:p>
          </table:table-cell>
          <table:table-cell table:style-name="ce65" table:formula="of:=ABS(([.O93]-[.P93])/2)" office:value-type="float" office:value="0.00268416724411669">
            <text:p>0.003</text:p>
          </table:table-cell>
          <table:table-cell table:style-name="ce65" table:formula="of:=[.N93]-[.N92]" office:value-type="float" office:value="2.73943922834235">
            <text:p>2.739</text:p>
          </table:table-cell>
          <table:table-cell table:style-name="ce65" table:formula="of:=SQRT(([.Q93]*[.Q93])+([.Q92]*[.Q92]))" office:value-type="float" office:value="0.00277807524737416">
            <text:p>0.003</text:p>
          </table:table-cell>
          <table:table-cell table:style-name="ce75" table:formula="of:=[.R93]+12.4" office:value-type="float" office:value="15.1394392283424">
            <text:p>15.14</text:p>
          </table:table-cell>
          <table:table-cell table:style-name="ce72" table:formula="of:=SQRT(([.S93]*[.S93])+(0.01*0.01))" office:value-type="float" office:value="0.0103787138933527">
            <text:p>0.01</text:p>
          </table:table-cell>
          <table:table-cell table:style-name="ce77" office:value-type="float" office:value="1">
            <text:p>1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0];[.F93])" office:value-type="time" office:time-value="PT11H37M15.5S">
            <text:p>11:37:16</text:p>
          </table:table-cell>
          <table:table-cell table:style-name="ce13" table:formula="of:=AVERAGE([.G90];[.G93])" office:value-type="float" office:value="2456697.98420718">
            <text:p>2456697.98421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0];[.R93])" office:value-type="float" office:value="2.73757102876713">
            <text:p>2.738</text:p>
          </table:table-cell>
          <table:table-cell table:style-name="ce3" table:formula="of:=IF(ABS([.R90]-[.R93])/2&lt;([.S90]+[.S93])/2;([.S90]+[.S93])/2;ABS([.R90]-[.R93])/2)" office:value-type="float" office:value="0.00277763074670429">
            <text:p>0.003</text:p>
          </table:table-cell>
          <table:table-cell table:style-name="ce24" table:formula="of:=AVERAGE([.T90];[.T93])" office:value-type="float" office:value="15.1375710287671">
            <text:p>15.14</text:p>
          </table:table-cell>
          <table:table-cell table:style-name="ce24" table:formula="of:=IF(ABS([.T90]-[.T93])/2&lt;([.U90]+[.U93])/2;([.U90]+[.U93])/2;ABS([.T90]-[.T93])/2)" office:value-type="float" office:value="0.0103785949313222">
            <text:p>0.01</text:p>
          </table:table-cell>
          <table:table-cell table:style-name="ce77" office:value-type="float" office:value="1">
            <text:p>1</text:p>
          </table:table-cell>
          <table:table-cell table:style-name="ce50" table:formula="of:=3.64*10^(0.4*(15-[.T94]))/[.Y94]" office:value-type="float" office:value="0.86436754907582">
            <text:p>0.86437</text:p>
          </table:table-cell>
          <table:table-cell table:style-name="ce80" office:value-type="float" office:value="3.672E-015">
            <text:p>3.672E-15</text:p>
          </table:table-cell>
          <table:table-cell table:style-name="ce50" table:formula="of:=1000*33400*5500^2*[.X94]" office:value-type="float" office:value="3.7100052">
            <text:p>3.7100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5"/>
          <table:table-cell table:style-name="ce72"/>
          <table:table-cell table:style-name="ce77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2H52M31S">
            <text:p>12:52:31</text:p>
          </table:table-cell>
          <table:table-cell office:value-type="float" office:value="200">
            <text:p>200</text:p>
          </table:table-cell>
          <table:table-cell table:style-name="ce46" table:formula="of:=TIME(0;0;[.D96]/2)" office:value-type="time" office:time-value="PT00H01M40S">
            <text:p>00:01:40</text:p>
          </table:table-cell>
          <table:table-cell table:style-name="ce46" table:formula="of:=[.C96]+[.E96]" office:value-type="time" office:time-value="PT12H54M11S">
            <text:p>12:54:11</text:p>
          </table:table-cell>
          <table:table-cell table:style-name="ce50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98.03762731">
            <text:p>2456698.03763</text:p>
          </table:table-cell>
          <table:table-cell office:value-type="float" office:value="1001">
            <text:p>1001</text:p>
          </table:table-cell>
          <table:table-cell office:value-type="float" office:value="499.6">
            <text:p>499.6</text:p>
          </table:table-cell>
          <table:table-cell office:value-type="float" office:value="115">
            <text:p>115</text:p>
          </table:table-cell>
          <table:table-cell table:formula="of:=[.I96]-[.J96]" office:value-type="float" office:value="384.6">
            <text:p>384.6</text:p>
          </table:table-cell>
          <table:table-cell table:style-name="ce60" table:formula="of:=1.1*[.H96]*[.J96]" office:value-type="float" office:value="126626.5">
            <text:p>126626.5</text:p>
          </table:table-cell>
          <table:table-cell table:formula="of:=SQRT((1.1*[.H96]*[.I96])+(1.1*[.H96]*[.K96]))" office:value-type="float" office:value="986.707970982296">
            <text:p>986.71</text:p>
          </table:table-cell>
          <table:table-cell table:style-name="ce65" table:formula="of:=-2.5*(LOG([.L96]/[.D96];10))" office:value-type="float" office:value="-7.00373651831793">
            <text:p>-7.004</text:p>
          </table:table-cell>
          <table:table-cell table:style-name="ce65" table:formula="of:=-2.5*(LOG(([.L96]+[.M96])/[.D96];10))" office:value-type="float" office:value="-7.01216407634951">
            <text:p>-7.012</text:p>
          </table:table-cell>
          <table:table-cell table:style-name="ce65" table:formula="of:=-2.5*(LOG(([.L96]-[.M96])/[.D96];10))" office:value-type="float" office:value="-6.99524303294345">
            <text:p>-6.995</text:p>
          </table:table-cell>
          <table:table-cell table:style-name="ce65" table:formula="of:=ABS(([.O96]-[.P96])/2)" office:value-type="float" office:value="0.00846052170303047">
            <text:p>0.008</text:p>
          </table:table-cell>
          <table:table-cell table:style-name="ce65" table:formula="of:=[.N96]-[.N97]" office:value-type="float" office:value="3.46018843963957">
            <text:p>3.460</text:p>
          </table:table-cell>
          <table:table-cell table:style-name="ce65" table:formula="of:=SQRT(([.Q96]*[.Q96])+([.Q97]*[.Q97]))" office:value-type="float" office:value="0.00865451796692745">
            <text:p>0.009</text:p>
          </table:table-cell>
          <table:table-cell table:style-name="ce24" table:formula="of:=[.R96]+14.26" office:value-type="float" office:value="17.7201884396396">
            <text:p>17.72</text:p>
          </table:table-cell>
          <table:table-cell table:formula="of:=SQRT(([.S96]*[.S96])+(0.01*0.01))" office:value-type="float" office:value="0.0132250021262709">
            <text:p>0.01</text:p>
          </table:table-cell>
          <table:table-cell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2H57M22S">
            <text:p>12:57:22</text:p>
          </table:table-cell>
          <table:table-cell office:value-type="float" office:value="30">
            <text:p>30</text:p>
          </table:table-cell>
          <table:table-cell table:style-name="ce46" table:formula="of:=TIME(0;0;[.D97]/2)" office:value-type="time" office:time-value="PT00H00M15S">
            <text:p>00:00:15</text:p>
          </table:table-cell>
          <table:table-cell table:style-name="ce46" table:formula="of:=[.C97]+[.E97]" office:value-type="time" office:time-value="PT12H57M37S">
            <text:p>12:57:37</text:p>
          </table:table-cell>
          <table:table-cell table:style-name="ce50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6698.04001157">
            <text:p>2456698.04001</text:p>
          </table:table-cell>
          <table:table-cell office:value-type="float" office:value="1001">
            <text:p>1001</text:p>
          </table:table-cell>
          <table:table-cell office:value-type="float" office:value="479.4">
            <text:p>479.4</text:p>
          </table:table-cell>
          <table:table-cell office:value-type="float" office:value="417.7">
            <text:p>417.7</text:p>
          </table:table-cell>
          <table:table-cell table:formula="of:=[.I97]-[.J97]" office:value-type="float" office:value="61.7">
            <text:p>61.7</text:p>
          </table:table-cell>
          <table:table-cell table:style-name="ce60" table:formula="of:=1.1*[.H97]*[.J97]" office:value-type="float" office:value="459929.47">
            <text:p>459929.47</text:p>
          </table:table-cell>
          <table:table-cell table:formula="of:=SQRT((1.1*[.H97]*[.I97])+(1.1*[.H97]*[.K97]))" office:value-type="float" office:value="771.884194682078">
            <text:p>771.88</text:p>
          </table:table-cell>
          <table:table-cell table:style-name="ce65" table:formula="of:=-2.5*(LOG([.L97]/[.D97];10))" office:value-type="float" office:value="-10.4639249579575">
            <text:p>-10.464</text:p>
          </table:table-cell>
          <table:table-cell table:style-name="ce65" table:formula="of:=-2.5*(LOG(([.L97]+[.M97])/[.D97];10))" office:value-type="float" office:value="-10.4657455852717">
            <text:p>-10.466</text:p>
          </table:table-cell>
          <table:table-cell table:style-name="ce65" table:formula="of:=-2.5*(LOG(([.L97]-[.M97])/[.D97];10))" office:value-type="float" office:value="-10.462101272578">
            <text:p>-10.462</text:p>
          </table:table-cell>
          <table:table-cell table:style-name="ce65" table:formula="of:=ABS(([.O97]-[.P97])/2)" office:value-type="float" office:value="0.001822156346865">
            <text:p>0.002</text:p>
          </table:table-cell>
          <table:table-cell table:style-name="ce65" table:number-columns-repeated="2"/>
          <table:table-cell table:style-name="ce24"/>
          <table:table-cell table:number-columns-repeated="3"/>
          <table:table-cell table:style-name="ce4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2H58M17S">
            <text:p>12:58:1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98]/2)" office:value-type="time" office:time-value="PT00H00M15S">
            <text:p>00:00:15</text:p>
          </table:table-cell>
          <table:table-cell table:style-name="ce10" table:formula="of:=[.C98]+[.E98]" office:value-type="time" office:time-value="PT12H58M32S">
            <text:p>12:58:32</text:p>
          </table:table-cell>
          <table:table-cell table:style-name="ce1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6698.04064815">
            <text:p>2456698.0406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74.9">
            <text:p>474.9</text:p>
          </table:table-cell>
          <table:table-cell table:style-name="ce56" office:value-type="float" office:value="413.2">
            <text:p>413.2</text:p>
          </table:table-cell>
          <table:table-cell table:style-name="ce56" table:formula="of:=[.I98]-[.J98]" office:value-type="float" office:value="61.7">
            <text:p>61.7</text:p>
          </table:table-cell>
          <table:table-cell table:style-name="ce61" table:formula="of:=1.1*[.H98]*[.J98]" office:value-type="float" office:value="454974.52">
            <text:p>454974.52</text:p>
          </table:table-cell>
          <table:table-cell table:style-name="ce38" table:formula="of:=SQRT((1.1*[.H98]*[.I98])+(1.1*[.H98]*[.K98]))" office:value-type="float" office:value="768.667847642921">
            <text:p>768.67</text:p>
          </table:table-cell>
          <table:table-cell table:style-name="ce3" table:formula="of:=-2.5*(LOG([.L98]/[.D98];10))" office:value-type="float" office:value="-10.4521645519137">
            <text:p>-10.452</text:p>
          </table:table-cell>
          <table:table-cell table:style-name="ce3" table:formula="of:=-2.5*(LOG(([.L98]+[.M98])/[.D98];10))" office:value-type="float" office:value="-10.453997327762">
            <text:p>-10.454</text:p>
          </table:table-cell>
          <table:table-cell table:style-name="ce3" table:formula="of:=-2.5*(LOG(([.L98]-[.M98])/[.D98];10))" office:value-type="float" office:value="-10.4503286770179">
            <text:p>-10.450</text:p>
          </table:table-cell>
          <table:table-cell table:style-name="ce3" table:formula="of:=ABS(([.O98]-[.P98])/2)" office:value-type="float" office:value="0.0018343253720338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00M23S">
            <text:p>13:00:23</text:p>
          </table:table-cell>
          <table:table-cell table:style-name="ce38" office:value-type="float" office:value="200">
            <text:p>200</text:p>
          </table:table-cell>
          <table:table-cell table:style-name="ce10" table:formula="of:=TIME(0;0;[.D99]/2)" office:value-type="time" office:time-value="PT00H01M40S">
            <text:p>00:01:40</text:p>
          </table:table-cell>
          <table:table-cell table:style-name="ce10" table:formula="of:=[.C99]+[.E99]" office:value-type="time" office:time-value="PT13H02M03S">
            <text:p>13:02:03</text:p>
          </table:table-cell>
          <table:table-cell table:style-name="ce1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698.04309028">
            <text:p>2456698.0430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22.4">
            <text:p>522.4</text:p>
          </table:table-cell>
          <table:table-cell table:style-name="ce56" office:value-type="float" office:value="114.7">
            <text:p>114.7</text:p>
          </table:table-cell>
          <table:table-cell table:style-name="ce56" table:formula="of:=[.I99]-[.J99]" office:value-type="float" office:value="407.7">
            <text:p>407.7</text:p>
          </table:table-cell>
          <table:table-cell table:style-name="ce61" table:formula="of:=1.1*[.H99]*[.J99]" office:value-type="float" office:value="126296.17">
            <text:p>126296.17</text:p>
          </table:table-cell>
          <table:table-cell table:style-name="ce38" table:formula="of:=SQRT((1.1*[.H99]*[.I99])+(1.1*[.H99]*[.K99]))" office:value-type="float" office:value="1011.99461955091">
            <text:p>1011.99</text:p>
          </table:table-cell>
          <table:table-cell table:style-name="ce3" table:formula="of:=-2.5*(LOG([.L99]/[.D99];10))" office:value-type="float" office:value="-7.00090046218708">
            <text:p>-7.001</text:p>
          </table:table-cell>
          <table:table-cell table:style-name="ce3" table:formula="of:=-2.5*(LOG(([.L99]+[.M99])/[.D99];10))" office:value-type="float" office:value="-7.00956565342888">
            <text:p>-7.010</text:p>
          </table:table-cell>
          <table:table-cell table:style-name="ce3" table:formula="of:=-2.5*(LOG(([.L99]-[.M99])/[.D99];10))" office:value-type="float" office:value="-6.99216555785922">
            <text:p>-6.992</text:p>
          </table:table-cell>
          <table:table-cell table:style-name="ce3" table:formula="of:=ABS(([.O99]-[.P99])/2)" office:value-type="float" office:value="0.00870004778482603">
            <text:p>0.009</text:p>
          </table:table-cell>
          <table:table-cell table:style-name="ce65" table:formula="of:=[.N99]-[.N98]" office:value-type="float" office:value="3.45126408972658">
            <text:p>3.451</text:p>
          </table:table-cell>
          <table:table-cell table:style-name="ce65" table:formula="of:=SQRT(([.Q99]*[.Q99])+([.Q98]*[.Q98]))" office:value-type="float" office:value="0.00889132054470783">
            <text:p>0.009</text:p>
          </table:table-cell>
          <table:table-cell table:style-name="ce24" table:formula="of:=[.R99]+14.26" office:value-type="float" office:value="17.7112640897266">
            <text:p>17.71</text:p>
          </table:table-cell>
          <table:table-cell table:formula="of:=SQRT(([.S99]*[.S99])+(0.01*0.01))" office:value-type="float" office:value="0.0133811651596094">
            <text:p>0.01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6];[.F99])" office:value-type="time" office:time-value="PT12H58M07S">
            <text:p>12:58:07</text:p>
          </table:table-cell>
          <table:table-cell table:style-name="ce13" table:formula="of:=AVERAGE([.G96];[.G99])" office:value-type="float" office:value="2456698.0403588">
            <text:p>2456698.040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6];[.R99])" office:value-type="float" office:value="3.45572626468308">
            <text:p>3.456</text:p>
          </table:table-cell>
          <table:table-cell table:style-name="ce3" table:formula="of:=IF(ABS([.R96]-[.R99])/2&lt;([.S96]+[.S99])/2;([.S96]+[.S99])/2;ABS([.R96]-[.R99])/2)" office:value-type="float" office:value="0.00877291925581764">
            <text:p>0.009</text:p>
          </table:table-cell>
          <table:table-cell table:style-name="ce24" table:formula="of:=AVERAGE([.T96];[.T99])" office:value-type="float" office:value="17.7157262646831">
            <text:p>17.72</text:p>
          </table:table-cell>
          <table:table-cell table:style-name="ce24" table:formula="of:=IF(ABS([.T96]-[.T99])/2&lt;([.U96]+[.U99])/2;([.U96]+[.U99])/2;ABS([.T96]-[.T99])/2)" office:value-type="float" office:value="0.0133030836429401">
            <text:p>0.01</text:p>
          </table:table-cell>
          <table:table-cell office:value-type="string">
            <text:p>A</text:p>
          </table:table-cell>
          <table:table-cell table:style-name="ce50" table:formula="of:=3.64*10^(0.4*(15-[.T100]))/[.Y100]" office:value-type="float" office:value="0.89122329135775">
            <text:p>0.89122</text:p>
          </table:table-cell>
          <table:table-cell table:style-name="ce80" office:value-type="float" office:value="3.314E-016">
            <text:p>3.314E-16</text:p>
          </table:table-cell>
          <table:table-cell table:style-name="ce50" table:formula="of:=1000*33400*5500^2*[.X100]" office:value-type="float" office:value="0.33482999">
            <text:p>0.3348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12M05S">
            <text:p>13:12:0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2]/2)" office:value-type="time" office:time-value="PT00H00M15S">
            <text:p>00:00:15</text:p>
          </table:table-cell>
          <table:table-cell table:style-name="ce47" table:formula="of:=[.C102]+[.E102]" office:value-type="time" office:time-value="PT13H12M20S">
            <text:p>13:12:20</text:p>
          </table:table-cell>
          <table:table-cell table:style-name="ce51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698.05023148">
            <text:p>2456698.0502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08.5">
            <text:p>708.5</text:p>
          </table:table-cell>
          <table:table-cell table:style-name="ce57" office:value-type="float" office:value="619.7">
            <text:p>619.7</text:p>
          </table:table-cell>
          <table:table-cell table:style-name="ce57" table:formula="of:=[.I102]-[.J102]" office:value-type="float" office:value="88.8">
            <text:p>88.8</text:p>
          </table:table-cell>
          <table:table-cell table:style-name="ce62" table:formula="of:=1.1*[.H102]*[.J102]" office:value-type="float" office:value="682351.67">
            <text:p>682351.67</text:p>
          </table:table-cell>
          <table:table-cell table:style-name="ce39" table:formula="of:=SQRT((1.1*[.H102]*[.I102])+(1.1*[.H102]*[.K102]))" office:value-type="float" office:value="936.966931113366">
            <text:p>936.97</text:p>
          </table:table-cell>
          <table:table-cell table:style-name="ce66" table:formula="of:=-2.5*(LOG([.L102]/[.D102];10))" office:value-type="float" office:value="-10.8922175101689">
            <text:p>-10.892</text:p>
          </table:table-cell>
          <table:table-cell table:style-name="ce66" table:formula="of:=-2.5*(LOG(([.L102]+[.M102])/[.D102];10))" office:value-type="float" office:value="-10.8937073593982">
            <text:p>-10.894</text:p>
          </table:table-cell>
          <table:table-cell table:style-name="ce66" table:formula="of:=-2.5*(LOG(([.L102]-[.M102])/[.D102];10))" office:value-type="float" office:value="-10.8907256137563">
            <text:p>-10.891</text:p>
          </table:table-cell>
          <table:table-cell table:style-name="ce66" table:formula="of:=ABS(([.O102]-[.P102])/2)" office:value-type="float" office:value="0.0014908728209786">
            <text:p>0.001</text:p>
          </table:table-cell>
          <table:table-cell table:style-name="ce66" table:formula="of:=[.N102]-[.N103]" office:value-type="float" office:value="1.267769594845">
            <text:p>1.268</text:p>
          </table:table-cell>
          <table:table-cell table:style-name="ce66" table:formula="of:=SQRT(([.Q102]*[.Q102])+([.Q103]*[.Q103]))" office:value-type="float" office:value="0.00167817272497157">
            <text:p>0.002</text:p>
          </table:table-cell>
          <table:table-cell table:style-name="ce75" table:formula="of:=[.R102]+12.61" office:value-type="float" office:value="13.877769594845">
            <text:p>13.88</text:p>
          </table:table-cell>
          <table:table-cell table:style-name="ce72" table:formula="of:=SQRT(([.S102]*[.S102])+(0.01*0.01))" office:value-type="float" office:value="0.0101398354865766">
            <text:p>0.01</text:p>
          </table:table-cell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14M00S">
            <text:p>13:14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3]/2)" office:value-type="time" office:time-value="PT00H00M15S">
            <text:p>00:00:15</text:p>
          </table:table-cell>
          <table:table-cell table:style-name="ce47" table:formula="of:=[.C103]+[.E103]" office:value-type="time" office:time-value="PT13H14M15S">
            <text:p>13:14:15</text:p>
          </table:table-cell>
          <table:table-cell table:style-name="ce51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6698.0515625">
            <text:p>2456698.0515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096">
            <text:p>2096</text:p>
          </table:table-cell>
          <table:table-cell table:style-name="ce57" office:value-type="float" office:value="1992">
            <text:p>1992</text:p>
          </table:table-cell>
          <table:table-cell table:style-name="ce57" table:formula="of:=[.I103]-[.J103]" office:value-type="float" office:value="104">
            <text:p>104</text:p>
          </table:table-cell>
          <table:table-cell table:style-name="ce62" table:formula="of:=1.1*[.H103]*[.J103]" office:value-type="float" office:value="2193391.2">
            <text:p>2193391.2</text:p>
          </table:table-cell>
          <table:table-cell table:style-name="ce39" table:formula="of:=SQRT((1.1*[.H103]*[.I103])+(1.1*[.H103]*[.K103]))" office:value-type="float" office:value="1556.41254171251">
            <text:p>1556.41</text:p>
          </table:table-cell>
          <table:table-cell table:style-name="ce66" table:formula="of:=-2.5*(LOG([.L103]/[.D103];10))" office:value-type="float" office:value="-12.1599871050139">
            <text:p>-12.160</text:p>
          </table:table-cell>
          <table:table-cell table:style-name="ce66" table:formula="of:=-2.5*(LOG(([.L103]+[.M103])/[.D103];10))" office:value-type="float" office:value="-12.1607572613711">
            <text:p>-12.161</text:p>
          </table:table-cell>
          <table:table-cell table:style-name="ce66" table:formula="of:=-2.5*(LOG(([.L103]-[.M103])/[.D103];10))" office:value-type="float" office:value="-12.159216401966">
            <text:p>-12.159</text:p>
          </table:table-cell>
          <table:table-cell table:style-name="ce66" table:formula="of:=ABS(([.O103]-[.P103])/2)" office:value-type="float" office:value="0.000770429702507514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5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14M53S">
            <text:p>13:14:5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4]/2)" office:value-type="time" office:time-value="PT00H00M15S">
            <text:p>00:00:15</text:p>
          </table:table-cell>
          <table:table-cell table:style-name="ce10" table:formula="of:=[.C104]+[.E104]" office:value-type="time" office:time-value="PT13H15M08S">
            <text:p>13:15:08</text:p>
          </table:table-cell>
          <table:table-cell table:style-name="ce13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6698.05217593">
            <text:p>2456698.0521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104">
            <text:p>2104</text:p>
          </table:table-cell>
          <table:table-cell table:style-name="ce56" office:value-type="float" office:value="1992">
            <text:p>1992</text:p>
          </table:table-cell>
          <table:table-cell table:style-name="ce56" table:formula="of:=[.I104]-[.J104]" office:value-type="float" office:value="112">
            <text:p>112</text:p>
          </table:table-cell>
          <table:table-cell table:style-name="ce61" table:formula="of:=1.1*[.H104]*[.J104]" office:value-type="float" office:value="2193391.2">
            <text:p>2193391.2</text:p>
          </table:table-cell>
          <table:table-cell table:style-name="ce38" table:formula="of:=SQRT((1.1*[.H104]*[.I104])+(1.1*[.H104]*[.K104]))" office:value-type="float" office:value="1562.06197060168">
            <text:p>1562.06</text:p>
          </table:table-cell>
          <table:table-cell table:style-name="ce3" table:formula="of:=-2.5*(LOG([.L104]/[.D104];10))" office:value-type="float" office:value="-12.1599871050139">
            <text:p>-12.160</text:p>
          </table:table-cell>
          <table:table-cell table:style-name="ce3" table:formula="of:=-2.5*(LOG(([.L104]+[.M104])/[.D104];10))" office:value-type="float" office:value="-12.1607600558713">
            <text:p>-12.161</text:p>
          </table:table-cell>
          <table:table-cell table:style-name="ce3" table:formula="of:=-2.5*(LOG(([.L104]-[.M104])/[.D104];10))" office:value-type="float" office:value="-12.1592136034899">
            <text:p>-12.159</text:p>
          </table:table-cell>
          <table:table-cell table:style-name="ce3" table:formula="of:=ABS(([.O104]-[.P104])/2)" office:value-type="float" office:value="0.00077322619069697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16M26S">
            <text:p>13:16:2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5]/2)" office:value-type="time" office:time-value="PT00H00M15S">
            <text:p>00:00:15</text:p>
          </table:table-cell>
          <table:table-cell table:style-name="ce10" table:formula="of:=[.C105]+[.E105]" office:value-type="time" office:time-value="PT13H16M41S">
            <text:p>13:16:41</text:p>
          </table:table-cell>
          <table:table-cell table:style-name="ce13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698.05325231">
            <text:p>2456698.0532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750.6">
            <text:p>750.6</text:p>
          </table:table-cell>
          <table:table-cell table:style-name="ce56" office:value-type="float" office:value="624.3">
            <text:p>624.3</text:p>
          </table:table-cell>
          <table:table-cell table:style-name="ce56" table:formula="of:=[.I105]-[.J105]" office:value-type="float" office:value="126.3">
            <text:p>126.3</text:p>
          </table:table-cell>
          <table:table-cell table:style-name="ce61" table:formula="of:=1.1*[.H105]*[.J105]" office:value-type="float" office:value="687416.73">
            <text:p>687416.73</text:p>
          </table:table-cell>
          <table:table-cell table:style-name="ce38" table:formula="of:=SQRT((1.1*[.H105]*[.I105])+(1.1*[.H105]*[.K105]))" office:value-type="float" office:value="982.626373552023">
            <text:p>982.63</text:p>
          </table:table-cell>
          <table:table-cell table:style-name="ce3" table:formula="of:=-2.5*(LOG([.L105]/[.D105];10))" office:value-type="float" office:value="-10.9002471071229">
            <text:p>-10.900</text:p>
          </table:table-cell>
          <table:table-cell table:style-name="ce3" table:formula="of:=-2.5*(LOG(([.L105]+[.M105])/[.D105];10))" office:value-type="float" office:value="-10.9017980022193">
            <text:p>-10.902</text:p>
          </table:table-cell>
          <table:table-cell table:style-name="ce3" table:formula="of:=-2.5*(LOG(([.L105]-[.M105])/[.D105];10))" office:value-type="float" office:value="-10.8986939935165">
            <text:p>-10.899</text:p>
          </table:table-cell>
          <table:table-cell table:style-name="ce3" table:formula="of:=ABS(([.O105]-[.P105])/2)" office:value-type="float" office:value="0.00155200435137903">
            <text:p>0.002</text:p>
          </table:table-cell>
          <table:table-cell table:style-name="ce65" table:formula="of:=[.N105]-[.N104]" office:value-type="float" office:value="1.25973999789098">
            <text:p>1.260</text:p>
          </table:table-cell>
          <table:table-cell table:style-name="ce65" table:formula="of:=SQRT(([.Q105]*[.Q105])+([.Q104]*[.Q104]))" office:value-type="float" office:value="0.00173395393499343">
            <text:p>0.002</text:p>
          </table:table-cell>
          <table:table-cell table:style-name="ce75" table:formula="of:=[.R105]+12.61" office:value-type="float" office:value="13.869739997891">
            <text:p>13.87</text:p>
          </table:table-cell>
          <table:table-cell table:style-name="ce72" table:formula="of:=SQRT(([.S105]*[.S105])+(0.01*0.01))" office:value-type="float" office:value="0.0101492165337369">
            <text:p>0.01</text:p>
          </table:table-cell>
          <table:table-cell table:style-name="ce77" office:value-type="string">
            <text:p>A</text:p>
          </table:table-cell>
          <table:table-cell/>
          <table:table-cell table:style-name="ce40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02];[.F105])" office:value-type="time" office:time-value="PT13H14M30.5S">
            <text:p>13:14:31</text:p>
          </table:table-cell>
          <table:table-cell table:style-name="ce13" table:formula="of:=AVERAGE([.G102];[.G105])" office:value-type="float" office:value="2456698.0517419">
            <text:p>2456698.0517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102];[.R105])" office:value-type="float" office:value="1.26375479636799">
            <text:p>1.264</text:p>
          </table:table-cell>
          <table:table-cell table:style-name="ce3" table:formula="of:=IF(ABS([.R102]-[.R105])/2&lt;([.S102]+[.S105])/2;([.S102]+[.S105])/2;ABS([.R102]-[.R105])/2)" office:value-type="float" office:value="0.00401479847701403">
            <text:p>0.004</text:p>
          </table:table-cell>
          <table:table-cell table:style-name="ce24" table:formula="of:=AVERAGE([.T102];[.T105])" office:value-type="float" office:value="13.873754796368">
            <text:p>13.87</text:p>
          </table:table-cell>
          <table:table-cell table:style-name="ce24" table:formula="of:=IF(ABS([.T102]-[.T105])/2&lt;([.U102]+[.U105])/2;([.U102]+[.U105])/2;ABS([.T102]-[.T105])/2)" office:value-type="float" office:value="0.0101445260101568">
            <text:p>0.01</text:p>
          </table:table-cell>
          <table:table-cell table:style-name="ce77" office:value-type="string">
            <text:p>A</text:p>
          </table:table-cell>
          <table:table-cell table:style-name="ce50" table:formula="of:=3.64*10^(0.4*(15-[.T106]))/[.Y106]" office:value-type="float" office:value="1.42254039434919">
            <text:p>1.42254</text:p>
          </table:table-cell>
          <table:table-cell table:style-name="ce80" office:value-type="float" office:value="7.146E-015">
            <text:p>7.146E-15</text:p>
          </table:table-cell>
          <table:table-cell table:style-name="ce50" table:formula="of:=1000*33400*5500^2*[.X106]" office:value-type="float" office:value="7.2199611">
            <text:p>7.2199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26M00S">
            <text:p>13:26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8]/2)" office:value-type="time" office:time-value="PT00H00M15S">
            <text:p>00:00:15</text:p>
          </table:table-cell>
          <table:table-cell table:style-name="ce47" table:formula="of:=[.C108]+[.E108]" office:value-type="time" office:time-value="PT13H26M15S">
            <text:p>13:26:15</text:p>
          </table:table-cell>
          <table:table-cell table:style-name="ce51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698.05989583">
            <text:p>2456698.0599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223">
            <text:p>3223</text:p>
          </table:table-cell>
          <table:table-cell table:style-name="ce57" office:value-type="float" office:value="1526">
            <text:p>1526</text:p>
          </table:table-cell>
          <table:table-cell table:style-name="ce57" table:formula="of:=[.I108]-[.J108]" office:value-type="float" office:value="1697">
            <text:p>1697</text:p>
          </table:table-cell>
          <table:table-cell table:style-name="ce62" table:formula="of:=1.1*[.H108]*[.J108]" office:value-type="float" office:value="1680278.6">
            <text:p>1680278.6</text:p>
          </table:table-cell>
          <table:table-cell table:style-name="ce39" table:formula="of:=SQRT((1.1*[.H108]*[.I108])+(1.1*[.H108]*[.K108]))" office:value-type="float" office:value="2327.53345840613">
            <text:p>2327.53</text:p>
          </table:table-cell>
          <table:table-cell table:style-name="ce66" table:formula="of:=-2.5*(LOG([.L108]/[.D108];10))" office:value-type="float" office:value="-11.8706501038419">
            <text:p>-11.871</text:p>
          </table:table-cell>
          <table:table-cell table:style-name="ce66" table:formula="of:=-2.5*(LOG(([.L108]+[.M108])/[.D108];10))" office:value-type="float" office:value="-11.8721530323972">
            <text:p>-11.872</text:p>
          </table:table-cell>
          <table:table-cell table:style-name="ce66" table:formula="of:=-2.5*(LOG(([.L108]-[.M108])/[.D108];10))" office:value-type="float" office:value="-11.869145091976">
            <text:p>-11.869</text:p>
          </table:table-cell>
          <table:table-cell table:style-name="ce66" table:formula="of:=ABS(([.O108]-[.P108])/2)" office:value-type="float" office:value="0.00150397021059678">
            <text:p>0.002</text:p>
          </table:table-cell>
          <table:table-cell table:style-name="ce66" table:formula="of:=[.N108]-[.N109]" office:value-type="float" office:value="1.00052708666535">
            <text:p>1.001</text:p>
          </table:table-cell>
          <table:table-cell table:style-name="ce66" table:formula="of:=SQRT(([.Q108]*[.Q108])+([.Q109]*[.Q109]))" office:value-type="float" office:value="0.00170224267379945">
            <text:p>0.002</text:p>
          </table:table-cell>
          <table:table-cell table:style-name="ce75" table:formula="of:=[.R108]+11.87" office:value-type="float" office:value="12.8705270866653">
            <text:p>12.87</text:p>
          </table:table-cell>
          <table:table-cell table:style-name="ce72" table:formula="of:=SQRT(([.S108]*[.S108])+(0.04*0.04))" office:value-type="float" office:value="0.040036203992393">
            <text:p>0.04</text:p>
          </table:table-cell>
          <table:table-cell table:style-name="ce77" office:value-type="string">
            <text:p>C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27M56S">
            <text:p>13:27:5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9]/2)" office:value-type="time" office:time-value="PT00H00M15S">
            <text:p>00:00:15</text:p>
          </table:table-cell>
          <table:table-cell table:style-name="ce47" table:formula="of:=[.C109]+[.E109]" office:value-type="time" office:time-value="PT13H28M11S">
            <text:p>13:28:11</text:p>
          </table:table-cell>
          <table:table-cell table:style-name="ce51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6698.06123843">
            <text:p>2456698.0612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284">
            <text:p>6284</text:p>
          </table:table-cell>
          <table:table-cell table:style-name="ce57" office:value-type="float" office:value="3835">
            <text:p>3835</text:p>
          </table:table-cell>
          <table:table-cell table:style-name="ce57" table:formula="of:=[.I109]-[.J109]" office:value-type="float" office:value="2449">
            <text:p>2449</text:p>
          </table:table-cell>
          <table:table-cell table:style-name="ce62" table:formula="of:=1.1*[.H109]*[.J109]" office:value-type="float" office:value="4222718.5">
            <text:p>4222718.5</text:p>
          </table:table-cell>
          <table:table-cell table:style-name="ce39" table:formula="of:=SQRT((1.1*[.H109]*[.I109])+(1.1*[.H109]*[.K109]))" office:value-type="float" office:value="3100.95248270592">
            <text:p>3100.95</text:p>
          </table:table-cell>
          <table:table-cell table:style-name="ce66" table:formula="of:=-2.5*(LOG([.L109]/[.D109];10))" office:value-type="float" office:value="-12.8711771905072">
            <text:p>-12.871</text:p>
          </table:table-cell>
          <table:table-cell table:style-name="ce66" table:formula="of:=-2.5*(LOG(([.L109]+[.M109])/[.D109];10))" office:value-type="float" office:value="-12.8719742080622">
            <text:p>-12.872</text:p>
          </table:table-cell>
          <table:table-cell table:style-name="ce66" table:formula="of:=-2.5*(LOG(([.L109]-[.M109])/[.D109];10))" office:value-type="float" office:value="-12.8703795874475">
            <text:p>-12.870</text:p>
          </table:table-cell>
          <table:table-cell table:style-name="ce66" table:formula="of:=ABS(([.O109]-[.P109])/2)" office:value-type="float" office:value="0.000797310307309118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28M50S">
            <text:p>13:28:5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0]/2)" office:value-type="time" office:time-value="PT00H00M15S">
            <text:p>00:00:15</text:p>
          </table:table-cell>
          <table:table-cell table:style-name="ce10" table:formula="of:=[.C110]+[.E110]" office:value-type="time" office:time-value="PT13H29M05S">
            <text:p>13:29:05</text:p>
          </table:table-cell>
          <table:table-cell table:style-name="ce13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6698.06186343">
            <text:p>2456698.0618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703">
            <text:p>6703</text:p>
          </table:table-cell>
          <table:table-cell table:style-name="ce56" office:value-type="float" office:value="3827">
            <text:p>3827</text:p>
          </table:table-cell>
          <table:table-cell table:style-name="ce56" table:formula="of:=[.I110]-[.J110]" office:value-type="float" office:value="2876">
            <text:p>2876</text:p>
          </table:table-cell>
          <table:table-cell table:style-name="ce61" table:formula="of:=1.1*[.H110]*[.J110]" office:value-type="float" office:value="4213909.7">
            <text:p>4213909.7</text:p>
          </table:table-cell>
          <table:table-cell table:style-name="ce38" table:formula="of:=SQRT((1.1*[.H110]*[.I110])+(1.1*[.H110]*[.K110]))" office:value-type="float" office:value="3247.68177320377">
            <text:p>3247.68</text:p>
          </table:table-cell>
          <table:table-cell table:style-name="ce3" table:formula="of:=-2.5*(LOG([.L110]/[.D110];10))" office:value-type="float" office:value="-12.868909925356">
            <text:p>-12.869</text:p>
          </table:table-cell>
          <table:table-cell table:style-name="ce3" table:formula="of:=-2.5*(LOG(([.L110]+[.M110])/[.D110];10))" office:value-type="float" office:value="-12.8697463855152">
            <text:p>-12.870</text:p>
          </table:table-cell>
          <table:table-cell table:style-name="ce3" table:formula="of:=-2.5*(LOG(([.L110]-[.M110])/[.D110];10))" office:value-type="float" office:value="-12.868072820284">
            <text:p>-12.868</text:p>
          </table:table-cell>
          <table:table-cell table:style-name="ce3" table:formula="of:=ABS(([.O110]-[.P110])/2)" office:value-type="float" office:value="0.00083678261564390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/>
          <table:table-cell table:style-name="ce40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30M35S">
            <text:p>13:30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1]/2)" office:value-type="time" office:time-value="PT00H00M15S">
            <text:p>00:00:15</text:p>
          </table:table-cell>
          <table:table-cell table:style-name="ce10" table:formula="of:=[.C111]+[.E111]" office:value-type="time" office:time-value="PT13H30M50S">
            <text:p>13:30:50</text:p>
          </table:table-cell>
          <table:table-cell table:style-name="ce13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6698.0630787">
            <text:p>2456698.0630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462">
            <text:p>5462</text:p>
          </table:table-cell>
          <table:table-cell table:style-name="ce56" office:value-type="float" office:value="1534">
            <text:p>1534</text:p>
          </table:table-cell>
          <table:table-cell table:style-name="ce56" table:formula="of:=[.I111]-[.J111]" office:value-type="float" office:value="3928">
            <text:p>3928</text:p>
          </table:table-cell>
          <table:table-cell table:style-name="ce61" table:formula="of:=1.1*[.H111]*[.J111]" office:value-type="float" office:value="1689087.4">
            <text:p>1689087.4</text:p>
          </table:table-cell>
          <table:table-cell table:style-name="ce38" table:formula="of:=SQRT((1.1*[.H111]*[.I111])+(1.1*[.H111]*[.K111]))" office:value-type="float" office:value="3215.4827009331">
            <text:p>3215.48</text:p>
          </table:table-cell>
          <table:table-cell table:style-name="ce3" table:formula="of:=-2.5*(LOG([.L111]/[.D111];10))" office:value-type="float" office:value="-11.8763271688271">
            <text:p>-11.876</text:p>
          </table:table-cell>
          <table:table-cell table:style-name="ce3" table:formula="of:=-2.5*(LOG(([.L111]+[.M111])/[.D111];10))" office:value-type="float" office:value="-11.8783920987788">
            <text:p>-11.878</text:p>
          </table:table-cell>
          <table:table-cell table:style-name="ce3" table:formula="of:=-2.5*(LOG(([.L111]-[.M111])/[.D111];10))" office:value-type="float" office:value="-11.874258304161">
            <text:p>-11.874</text:p>
          </table:table-cell>
          <table:table-cell table:style-name="ce3" table:formula="of:=ABS(([.O111]-[.P111])/2)" office:value-type="float" office:value="0.00206689730887355">
            <text:p>0.002</text:p>
          </table:table-cell>
          <table:table-cell table:style-name="ce65" table:formula="of:=[.N111]-[.N110]" office:value-type="float" office:value="0.992582756528842">
            <text:p>0.993</text:p>
          </table:table-cell>
          <table:table-cell table:style-name="ce65" table:formula="of:=SQRT(([.Q111]*[.Q111])+([.Q110]*[.Q110]))" office:value-type="float" office:value="0.00222985865724099">
            <text:p>0.002</text:p>
          </table:table-cell>
          <table:table-cell table:style-name="ce75" table:formula="of:=[.R111]+11.87" office:value-type="float" office:value="12.8625827565288">
            <text:p>12.86</text:p>
          </table:table-cell>
          <table:table-cell table:style-name="ce72" table:formula="of:=SQRT(([.S111]*[.S111])+(0.04*0.04))" office:value-type="float" office:value="0.0400621051572589">
            <text:p>0.04</text:p>
          </table:table-cell>
          <table:table-cell table:style-name="ce77" office:value-type="string">
            <text:p>C</text:p>
          </table:table-cell>
          <table:table-cell/>
          <table:table-cell table:style-name="ce40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08];[.F111])" office:value-type="time" office:time-value="PT13H28M32.5S">
            <text:p>13:28:33</text:p>
          </table:table-cell>
          <table:table-cell table:style-name="ce13" table:formula="of:=AVERAGE([.G108];[.G111])" office:value-type="float" office:value="2456698.06148727">
            <text:p>2456698.06149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108];[.R111])" office:value-type="float" office:value="0.996554921597094">
            <text:p>0.997</text:p>
          </table:table-cell>
          <table:table-cell table:style-name="ce3" table:formula="of:=IF(ABS([.R108]-[.R111])/2&lt;([.S108]+[.S111])/2;([.S108]+[.S111])/2;ABS([.R108]-[.R111])/2)" office:value-type="float" office:value="0.0039721650682516">
            <text:p>0.004</text:p>
          </table:table-cell>
          <table:table-cell table:style-name="ce24" table:formula="of:=AVERAGE([.T108];[.T111])" office:value-type="float" office:value="12.8665549215971">
            <text:p>12.87</text:p>
          </table:table-cell>
          <table:table-cell table:style-name="ce24" table:formula="of:=IF(ABS([.T108]-[.T111])/2&lt;([.U108]+[.U111])/2;([.U108]+[.U111])/2;ABS([.T108]-[.T111])/2)" office:value-type="float" office:value="0.040049154574826">
            <text:p>0.04</text:p>
          </table:table-cell>
          <table:table-cell table:style-name="ce77" office:value-type="string">
            <text:p>C</text:p>
          </table:table-cell>
          <table:table-cell table:style-name="ce50" table:formula="of:=3.64*10^(0.4*(15-[.T112]))/[.Y112]" office:value-type="float" office:value="0.856528017976019">
            <text:p>0.85653</text:p>
          </table:table-cell>
          <table:table-cell table:style-name="ce80" office:value-type="float" office:value="0.00000000000003001">
            <text:p>3.001E-14</text:p>
          </table:table-cell>
          <table:table-cell table:style-name="ce50" table:formula="of:=1000*33400*5500^2*[.X112]" office:value-type="float" office:value="30.3206035">
            <text:p>30.3206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18" table:default-cell-style-name="ce6"/>
        <table:table-column table:style-name="co4" table:default-cell-style-name="ce6"/>
        <table:table-column table:style-name="co38" table:default-cell-style-name="ce6"/>
        <table:table-column table:style-name="co39" table:default-cell-style-name="ce6"/>
        <table:table-column table:style-name="co27" table:default-cell-style-name="ce6"/>
        <table:table-column table:style-name="co40" table:default-cell-style-name="ce6"/>
        <table:table-column table:style-name="co41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7" office:value-type="string">
            <text:p>Object</text:p>
          </table:table-cell>
          <table:table-cell table:style-name="ce87" office:value-type="string">
            <text:p>UT Date</text:p>
          </table:table-cell>
          <table:table-cell table:style-name="ce87" office:value-type="string">
            <text:p>UT</text:p>
          </table:table-cell>
          <table:table-cell table:style-name="ce87" office:value-type="string">
            <text:p>JD</text:p>
          </table:table-cell>
          <table:table-cell table:style-name="ce87" office:value-type="string">
            <text:p>Comp Star</text:p>
          </table:table-cell>
          <table:table-cell table:style-name="ce90" office:value-type="string">
            <text:p><text:span text:style-name="T13">D</text:span><text:span text:style-name="T14">V</text:span></text:p>
          </table:table-cell>
          <table:table-cell table:style-name="ce90" office:value-type="string">
            <text:p><text:span text:style-name="T13">s</text:span>(<text:span text:style-name="T13">D</text:span><text:span text:style-name="T14">V</text:span>)</text:p>
          </table:table-cell>
          <table:table-cell table:style-name="ce92" office:value-type="string">
            <text:p>V</text:p>
          </table:table-cell>
          <table:table-cell table:style-name="ce9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8" office:value-type="string">
            <text:p>(1)</text:p>
          </table:table-cell>
          <table:table-cell table:style-name="ce88" office:value-type="string">
            <text:p>(2)</text:p>
          </table:table-cell>
          <table:table-cell table:style-name="ce88" office:value-type="string">
            <text:p>(3)</text:p>
          </table:table-cell>
          <table:table-cell table:style-name="ce88" office:value-type="string">
            <text:p>(4)</text:p>
          </table:table-cell>
          <table:table-cell table:style-name="ce88" office:value-type="string">
            <text:p>(5)</text:p>
          </table:table-cell>
          <table:table-cell table:style-name="ce91" office:value-type="string">
            <text:p>(6)</text:p>
          </table:table-cell>
          <table:table-cell table:style-name="ce91" office:value-type="string">
            <text:p>(7)</text:p>
          </table:table-cell>
          <table:table-cell table:style-name="ce93" office:value-type="string">
            <text:p>(8)</text:p>
          </table:table-cell>
          <table:table-cell table:style-name="ce9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01M28.5S">
            <text:p>02:01:29</text:p>
          </table:table-cell>
          <table:table-cell table:style-name="ce13" office:value-type="float" office:value="2456697.58436343">
            <text:p>2456697.58436</text:p>
          </table:table-cell>
          <table:table-cell table:style-name="ce89" office:value-type="string">
            <text:p><text:a xlink:href="http://james.as.arizona.edu/~psmith/Fermi/Objects/BLLac.gif">B</text:a></text:p>
          </table:table-cell>
          <table:table-cell table:style-name="ce3" office:value-type="float" office:value="1.19760848914134">
            <text:p>1.198</text:p>
          </table:table-cell>
          <table:table-cell table:style-name="ce3" office:value-type="float" office:value="0.00389841592206519">
            <text:p>0.004</text:p>
          </table:table-cell>
          <table:table-cell table:style-name="ce24" office:value-type="float" office:value="14.1376084891413">
            <text:p>14.14</text:p>
          </table:table-cell>
          <table:table-cell table:style-name="ce24" office:value-type="float" office:value="0.010587002600424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30M05.75S">
            <text:p>02:30:06</text:p>
          </table:table-cell>
          <table:table-cell table:style-name="ce13" office:value-type="float" office:value="2456697.60423611">
            <text:p>2456697.60424</text:p>
          </table:table-cell>
          <table:table-cell table:style-name="ce89" office:value-type="string">
            <text:p><text:a xlink:href="http://james.as.arizona.edu/~psmith/Fermi/Objects/3C454.3.gif">4</text:a></text:p>
          </table:table-cell>
          <table:table-cell table:style-name="ce3" office:value-type="float" office:value="2.19972390556735">
            <text:p>2.200</text:p>
          </table:table-cell>
          <table:table-cell table:style-name="ce3" office:value-type="float" office:value="0.0165326878328795">
            <text:p>0.017</text:p>
          </table:table-cell>
          <table:table-cell table:style-name="ce24" office:value-type="float" office:value="16.0297239055673">
            <text:p>16.03</text:p>
          </table:table-cell>
          <table:table-cell table:style-name="ce24" office:value-type="float" office:value="0.034259790529790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1ES2344+51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57M35.5S">
            <text:p>02:57:36</text:p>
          </table:table-cell>
          <table:table-cell table:style-name="ce13" office:value-type="float" office:value="2456697.62332755">
            <text:p>2456697.62333</text:p>
          </table:table-cell>
          <table:table-cell table:style-name="ce89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5716571062033">
            <text:p>2.857</text:p>
          </table:table-cell>
          <table:table-cell table:style-name="ce3" office:value-type="float" office:value="0.0373613947279958">
            <text:p>0.037</text:p>
          </table:table-cell>
          <table:table-cell table:style-name="ce24" office:value-type="float" office:value="15.4671657106203">
            <text:p>15.47</text:p>
          </table:table-cell>
          <table:table-cell table:style-name="ce24" office:value-type="float" office:value="0.04033841796875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3H20M50S">
            <text:p>03:20:50</text:p>
          </table:table-cell>
          <table:table-cell table:style-name="ce13" office:value-type="float" office:value="2456697.63946759">
            <text:p>2456697.63947</text:p>
          </table:table-cell>
          <table:table-cell table:style-name="ce89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13534737616428">
            <text:p>-0.614</text:p>
          </table:table-cell>
          <table:table-cell table:style-name="ce3" office:value-type="float" office:value="0.00626196289575243">
            <text:p>0.00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06M08.5S">
            <text:p>04:06:09</text:p>
          </table:table-cell>
          <table:table-cell table:style-name="ce13" office:value-type="float" office:value="2456697.67093171">
            <text:p>2456697.67093</text:p>
          </table:table-cell>
          <table:table-cell table:style-name="ce89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1018813147359">
            <text:p>4.710</text:p>
          </table:table-cell>
          <table:table-cell table:style-name="ce3" office:value-type="float" office:value="0.0202623600382867">
            <text:p>0.020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4C 28.07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52M54.5S">
            <text:p>04:52:55</text:p>
          </table:table-cell>
          <table:table-cell table:style-name="ce13" office:value-type="float" office:value="2456697.70340856">
            <text:p>2456697.70341</text:p>
          </table:table-cell>
          <table:table-cell table:style-name="ce89" office:value-type="string">
            <text:p><text:a xlink:href="http://james.as.arizona.edu/~psmith/Fermi/Objects/4C28.07.gif">A</text:a></text:p>
          </table:table-cell>
          <table:table-cell table:style-name="ce3" office:value-type="float" office:value="3.6562432617088">
            <text:p>3.656</text:p>
          </table:table-cell>
          <table:table-cell table:style-name="ce3" office:value-type="float" office:value="0.0301452204762727">
            <text:p>0.030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66A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6M56.5S">
            <text:p>05:16:57</text:p>
          </table:table-cell>
          <table:table-cell table:style-name="ce13" office:value-type="float" office:value="2456697.72009838">
            <text:p>2456697.72010</text:p>
          </table:table-cell>
          <table:table-cell table:style-name="ce89" office:value-type="string">
            <text:p><text:a xlink:href="http://james.as.arizona.edu/~psmith/Fermi/Objects/3C66A.gif">A</text:a></text:p>
          </table:table-cell>
          <table:table-cell table:style-name="ce65" office:value-type="float" office:value="1.27698934987734">
            <text:p>1.277</text:p>
          </table:table-cell>
          <table:table-cell table:style-name="ce3" office:value-type="float" office:value="0.0618562640590232">
            <text:p>0.062</text:p>
          </table:table-cell>
          <table:table-cell table:style-name="ce71" office:value-type="float" office:value="14.9269893498773">
            <text:p>14.93</text:p>
          </table:table-cell>
          <table:table-cell table:style-name="ce24" office:value-type="float" office:value="0.0618562640590232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42M38.5S">
            <text:p>05:42:39</text:p>
          </table:table-cell>
          <table:table-cell table:style-name="ce13" office:value-type="float" office:value="2456697.7379456">
            <text:p>2456697.73795</text:p>
          </table:table-cell>
          <table:table-cell table:style-name="ce89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1.80282551405243">
            <text:p>1.803</text:p>
          </table:table-cell>
          <table:table-cell table:style-name="ce3" office:value-type="float" office:value="0.0152559927723347">
            <text:p>0.015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6H04M59S">
            <text:p>06:04:59</text:p>
          </table:table-cell>
          <table:table-cell table:style-name="ce13" office:value-type="float" office:value="2456697.75346065">
            <text:p>2456697.75346</text:p>
          </table:table-cell>
          <table:table-cell table:style-name="ce89" office:value-type="string">
            <text:p><text:a xlink:href="http://james.as.arizona.edu/~psmith/Fermi/Objects/S50716+71.gif">10</text:a></text:p>
          </table:table-cell>
          <table:table-cell table:style-name="ce3" office:value-type="float" office:value="2.60483313925322">
            <text:p>2.605</text:p>
          </table:table-cell>
          <table:table-cell table:style-name="ce3" office:value-type="float" office:value="0.00361762673113208">
            <text:p>0.004</text:p>
          </table:table-cell>
          <table:table-cell table:style-name="ce24" office:value-type="float" office:value="14.0648331392532">
            <text:p>14.06</text:p>
          </table:table-cell>
          <table:table-cell table:style-name="ce24" office:value-type="float" office:value="0.010405092253340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6H28M52S">
            <text:p>06:28:52</text:p>
          </table:table-cell>
          <table:table-cell table:style-name="ce13" office:value-type="float" office:value="2456697.7700463">
            <text:p>2456697.77005</text:p>
          </table:table-cell>
          <table:table-cell table:style-name="ce89" office:value-type="string">
            <text:p><text:a xlink:href="http://james.as.arizona.edu/~psmith/Fermi/Objects/OJ287.gif">4</text:a></text:p>
          </table:table-cell>
          <table:table-cell table:style-name="ce3" office:value-type="float" office:value="0.982734588443226">
            <text:p>0.983</text:p>
          </table:table-cell>
          <table:table-cell table:style-name="ce3" office:value-type="float" office:value="0.00618529303891346">
            <text:p>0.006</text:p>
          </table:table-cell>
          <table:table-cell table:style-name="ce24" office:value-type="float" office:value="15.1727345884432">
            <text:p>15.17</text:p>
          </table:table-cell>
          <table:table-cell table:style-name="ce24" office:value-type="float" office:value="0.011573004939861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7H44M27.5S">
            <text:p>07:44:28</text:p>
          </table:table-cell>
          <table:table-cell table:style-name="ce13" office:value-type="float" office:value="2456697.82254051">
            <text:p>2456697.82254</text:p>
          </table:table-cell>
          <table:table-cell table:style-name="ce89" office:value-type="string">
            <text:p><text:a xlink:href="http://james.as.arizona.edu/~psmith/Fermi/Objects/OJ248.gif">2</text:a></text:p>
          </table:table-cell>
          <table:table-cell table:style-name="ce3" office:value-type="float" office:value="2.61463602290723">
            <text:p>2.615</text:p>
          </table:table-cell>
          <table:table-cell table:style-name="ce3" office:value-type="float" office:value="0.010049566118074">
            <text:p>0.010</text:p>
          </table:table-cell>
          <table:table-cell table:style-name="ce24" office:value-type="float" office:value="17.3246360229072">
            <text:p>17.32</text:p>
          </table:table-cell>
          <table:table-cell table:style-name="ce24" office:value-type="float" office:value="0.022382892182019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8H09M04.5S">
            <text:p>08:09:05</text:p>
          </table:table-cell>
          <table:table-cell table:style-name="ce13" office:value-type="float" office:value="2456697.83963542">
            <text:p>2456697.83964</text:p>
          </table:table-cell>
          <table:table-cell table:style-name="ce89" office:value-type="string">
            <text:p><text:a xlink:href="http://james.as.arizona.edu/~psmith/Fermi/Objects/Mrk421.gif">1</text:a></text:p>
          </table:table-cell>
          <table:table-cell table:style-name="ce3" office:value-type="float" office:value="-1.51669212373828">
            <text:p>-1.517</text:p>
          </table:table-cell>
          <table:table-cell table:style-name="ce3" office:value-type="float" office:value="0.00227414865983694">
            <text:p>0.002</text:p>
          </table:table-cell>
          <table:table-cell table:style-name="ce24" office:value-type="float" office:value="12.8433078762617">
            <text:p>12.84</text:p>
          </table:table-cell>
          <table:table-cell table:style-name="ce24" office:value-type="float" office:value="0.020128880309979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8H31M43S">
            <text:p>08:31:43</text:p>
          </table:table-cell>
          <table:table-cell table:style-name="ce13" office:value-type="float" office:value="2456697.8553588">
            <text:p>2456697.85536</text:p>
          </table:table-cell>
          <table:table-cell table:style-name="ce89" office:value-type="string">
            <text:p><text:a xlink:href="http://james.as.arizona.edu/~psmith/Fermi/Objects/WCom.gif">A</text:a></text:p>
          </table:table-cell>
          <table:table-cell table:style-name="ce3" office:value-type="float" office:value="3.51062281759744">
            <text:p>3.511</text:p>
          </table:table-cell>
          <table:table-cell table:style-name="ce3" office:value-type="float" office:value="0.00963352081807489">
            <text:p>0.010</text:p>
          </table:table-cell>
          <table:table-cell table:style-name="ce24" office:value-type="float" office:value="15.5906228175974">
            <text:p>15.59</text:p>
          </table:table-cell>
          <table:table-cell table:style-name="ce24" office:value-type="float" office:value="0.040258011318026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8H54M19S">
            <text:p>08:54:19</text:p>
          </table:table-cell>
          <table:table-cell table:style-name="ce13" office:value-type="float" office:value="2456697.87105324">
            <text:p>2456697.87105</text:p>
          </table:table-cell>
          <table:table-cell table:style-name="ce89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00108166188762">
            <text:p>1.001</text:p>
          </table:table-cell>
          <table:table-cell table:style-name="ce3" office:value-type="float" office:value="0.00396279579521998">
            <text:p>0.004</text:p>
          </table:table-cell>
          <table:table-cell table:style-name="ce24" office:value-type="float" office:value="15.1910816618876">
            <text:p>15.19</text:p>
          </table:table-cell>
          <table:table-cell table:style-name="ce24" office:value-type="float" office:value="0.04019581908907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1H37M15.5S">
            <text:p>11:37:16</text:p>
          </table:table-cell>
          <table:table-cell table:style-name="ce13" office:value-type="float" office:value="2456697.98420718">
            <text:p>2456697.98421</text:p>
          </table:table-cell>
          <table:table-cell table:style-name="ce89" office:value-type="string">
            <text:p><text:a xlink:href="http://james.as.arizona.edu/~psmith/Fermi/Objects/3C279.gif">1</text:a></text:p>
          </table:table-cell>
          <table:table-cell table:style-name="ce3" office:value-type="float" office:value="2.73757102876713">
            <text:p>2.738</text:p>
          </table:table-cell>
          <table:table-cell table:style-name="ce3" office:value-type="float" office:value="0.00277763074670429">
            <text:p>0.003</text:p>
          </table:table-cell>
          <table:table-cell table:style-name="ce24" office:value-type="float" office:value="15.1375710287671">
            <text:p>15.14</text:p>
          </table:table-cell>
          <table:table-cell table:style-name="ce24" office:value-type="float" office:value="0.01037859493132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2H58M07S">
            <text:p>12:58:07</text:p>
          </table:table-cell>
          <table:table-cell table:style-name="ce13" office:value-type="float" office:value="2456698.0403588">
            <text:p>2456698.04036</text:p>
          </table:table-cell>
          <table:table-cell table:style-name="ce89" office:value-type="string">
            <text:p><text:a xlink:href="http://james.as.arizona.edu/~psmith/Fermi/Objects/B21633+382.gif">A</text:a></text:p>
          </table:table-cell>
          <table:table-cell table:style-name="ce3" office:value-type="float" office:value="3.45572626468308">
            <text:p>3.456</text:p>
          </table:table-cell>
          <table:table-cell table:style-name="ce3" office:value-type="float" office:value="0.00877291925581764">
            <text:p>0.009</text:p>
          </table:table-cell>
          <table:table-cell table:style-name="ce24" office:value-type="float" office:value="17.7157262646831">
            <text:p>17.72</text:p>
          </table:table-cell>
          <table:table-cell table:style-name="ce24" office:value-type="float" office:value="0.013303083642940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14M30.5S">
            <text:p>13:14:31</text:p>
          </table:table-cell>
          <table:table-cell table:style-name="ce13" office:value-type="float" office:value="2456698.0517419">
            <text:p>2456698.05174</text:p>
          </table:table-cell>
          <table:table-cell table:style-name="ce89" office:value-type="string">
            <text:p><text:a xlink:href="http://james.as.arizona.edu/~psmith/Fermi/Objects/Mrk501.gif">A</text:a></text:p>
          </table:table-cell>
          <table:table-cell table:style-name="ce3" office:value-type="float" office:value="1.26375479636799">
            <text:p>1.264</text:p>
          </table:table-cell>
          <table:table-cell table:style-name="ce3" office:value-type="float" office:value="0.00401479847701403">
            <text:p>0.004</text:p>
          </table:table-cell>
          <table:table-cell table:style-name="ce24" office:value-type="float" office:value="13.873754796368">
            <text:p>13.87</text:p>
          </table:table-cell>
          <table:table-cell table:style-name="ce24" office:value-type="float" office:value="0.010144526010156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28M32.5S">
            <text:p>13:28:33</text:p>
          </table:table-cell>
          <table:table-cell table:style-name="ce13" office:value-type="float" office:value="2456698.06148727">
            <text:p>2456698.06149</text:p>
          </table:table-cell>
          <table:table-cell table:style-name="ce89" office:value-type="string">
            <text:p><text:a xlink:href="http://james.as.arizona.edu/~psmith/Fermi/Objects/3C273.gif">C</text:a></text:p>
          </table:table-cell>
          <table:table-cell table:style-name="ce3" office:value-type="float" office:value="0.996554921597094">
            <text:p>0.997</text:p>
          </table:table-cell>
          <table:table-cell table:style-name="ce3" office:value-type="float" office:value="0.0039721650682516">
            <text:p>0.004</text:p>
          </table:table-cell>
          <table:table-cell table:style-name="ce24" office:value-type="float" office:value="12.8665549215971">
            <text:p>12.87</text:p>
          </table:table-cell>
          <table:table-cell table:style-name="ce24" office:value-type="float" office:value="0.04004915457482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2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BL Lac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1H59M54S">
            <text:p>01:59:54</text:p>
          </table:table-cell>
          <table:table-cell table:style-name="ce37" office:value-type="float" office:value="45">
            <text:p>45</text:p>
          </table:table-cell>
          <table:table-cell table:style-name="ce46" table:formula="of:=TIME(0;0;[.D3]/2)" office:value-type="time" office:time-value="PT00H00M22.5S">
            <text:p>00:00:23</text:p>
          </table:table-cell>
          <table:table-cell table:style-name="ce46" table:formula="of:=[.C3]+[.E3]" office:value-type="time" office:time-value="PT02H00M16.5S">
            <text:p>02:00:17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7.58353009">
            <text:p>2456697.58353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3475">
            <text:p>3475</text:p>
          </table:table-cell>
          <table:table-cell table:style-name="ce55" office:value-type="float" office:value="1007">
            <text:p>1007</text:p>
          </table:table-cell>
          <table:table-cell table:style-name="ce55" table:formula="of:=[.I3]-[.J3]" office:value-type="float" office:value="2468">
            <text:p>2468</text:p>
          </table:table-cell>
          <table:table-cell table:style-name="ce60" table:formula="of:=1.1*[.H3]*[.J3]" office:value-type="float" office:value="1108807.7">
            <text:p>1108807.7</text:p>
          </table:table-cell>
          <table:table-cell table:style-name="ce37" table:formula="of:=SQRT((1.1*[.H3]*[.I3])+(1.1*[.H3]*[.K3]))" office:value-type="float" office:value="2558.09251200968">
            <text:p>2558.09</text:p>
          </table:table-cell>
          <table:table-cell table:style-name="ce65" table:formula="of:=-2.5*(LOG([.L3]/[.D3];10))" office:value-type="float" office:value="-10.9791092985395">
            <text:p>-10.979</text:p>
          </table:table-cell>
          <table:table-cell table:style-name="ce65" table:formula="of:=-2.5*(LOG(([.L3]+[.M3])/[.D3];10))" office:value-type="float" office:value="-10.981611278582">
            <text:p>-10.982</text:p>
          </table:table-cell>
          <table:table-cell table:style-name="ce65" table:formula="of:=-2.5*(LOG(([.L3]-[.M3])/[.D3];10))" office:value-type="float" office:value="-10.9766015395928">
            <text:p>-10.977</text:p>
          </table:table-cell>
          <table:table-cell table:style-name="ce65" table:formula="of:=ABS(([.O3]-[.P3])/2)" office:value-type="float" office:value="0.00250486949456619">
            <text:p>0.003</text:p>
          </table:table-cell>
          <table:table-cell table:style-name="ce65" table:formula="of:=[.N3]-[.N4]" office:value-type="float" office:value="1.38348412704417">
            <text:p>1.383</text:p>
          </table:table-cell>
          <table:table-cell table:style-name="ce65" table:formula="of:=SQRT(([.Q3]*[.Q3])+([.Q4]*[.Q4]))" office:value-type="float" office:value="0.00264403470713913">
            <text:p>0.003</text:p>
          </table:table-cell>
          <table:table-cell table:style-name="ce71" table:formula="of:=[.R3]+11.96" office:value-type="float" office:value="13.3434841270442">
            <text:p>13.34</text:p>
          </table:table-cell>
          <table:table-cell table:style-name="ce71" table:formula="of:=SQRT(([.S3]*[.S3])+(0.02*0.02))" office:value-type="float" office:value="0.020174015949546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1H59M54S">
            <text:p>01:59:54</text:p>
          </table:table-cell>
          <table:table-cell table:style-name="ce37" office:value-type="float" office:value="45">
            <text:p>45</text:p>
          </table:table-cell>
          <table:table-cell table:style-name="ce46" table:formula="of:=TIME(0;0;[.D4]/2)" office:value-type="time" office:time-value="PT00H00M22.5S">
            <text:p>00:00:23</text:p>
          </table:table-cell>
          <table:table-cell table:style-name="ce46" table:formula="of:=[.C4]+[.E4]" office:value-type="time" office:time-value="PT02H00M16.5S">
            <text:p>02:00:1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7.58353009">
            <text:p>2456697.58353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6140">
            <text:p>6140</text:p>
          </table:table-cell>
          <table:table-cell table:style-name="ce55" office:value-type="float" office:value="3601">
            <text:p>3601</text:p>
          </table:table-cell>
          <table:table-cell table:style-name="ce55" table:formula="of:=[.I4]-[.J4]" office:value-type="float" office:value="2539">
            <text:p>2539</text:p>
          </table:table-cell>
          <table:table-cell table:style-name="ce60" table:formula="of:=1.1*[.H4]*[.J4]" office:value-type="float" office:value="3965061.1">
            <text:p>3965061.1</text:p>
          </table:table-cell>
          <table:table-cell table:style-name="ce37" table:formula="of:=SQRT((1.1*[.H4]*[.I4])+(1.1*[.H4]*[.K4]))" office:value-type="float" office:value="3091.35033601823">
            <text:p>3091.35</text:p>
          </table:table-cell>
          <table:table-cell table:style-name="ce65" table:formula="of:=-2.5*(LOG([.L4]/[.D4];10))" office:value-type="float" office:value="-12.3625934255837">
            <text:p>-12.363</text:p>
          </table:table-cell>
          <table:table-cell table:style-name="ce65" table:formula="of:=-2.5*(LOG(([.L4]+[.M4])/[.D4];10))" office:value-type="float" office:value="-12.3634395873894">
            <text:p>-12.363</text:p>
          </table:table-cell>
          <table:table-cell table:style-name="ce65" table:formula="of:=-2.5*(LOG(([.L4]-[.M4])/[.D4];10))" office:value-type="float" office:value="-12.3617466038127">
            <text:p>-12.362</text:p>
          </table:table-cell>
          <table:table-cell table:style-name="ce65" table:formula="of:=ABS(([.O4]-[.P4])/2)" office:value-type="float" office:value="0.000846491788352388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02M18S">
            <text:p>02:02:1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]/2)" office:value-type="time" office:time-value="PT00H00M22.5S">
            <text:p>00:00:23</text:p>
          </table:table-cell>
          <table:table-cell table:style-name="ce10" table:formula="of:=[.C5]+[.E5]" office:value-type="time" office:time-value="PT02H02M40.5S">
            <text:p>02:02:4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7.58519676">
            <text:p>2456697.585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516">
            <text:p>5516</text:p>
          </table:table-cell>
          <table:table-cell table:style-name="ce56" office:value-type="float" office:value="3589">
            <text:p>3589</text:p>
          </table:table-cell>
          <table:table-cell table:style-name="ce56" table:formula="of:=[.I5]-[.J5]" office:value-type="float" office:value="1927">
            <text:p>1927</text:p>
          </table:table-cell>
          <table:table-cell table:style-name="ce61" table:formula="of:=1.1*[.H5]*[.J5]" office:value-type="float" office:value="3951847.9">
            <text:p>3951847.9</text:p>
          </table:table-cell>
          <table:table-cell table:style-name="ce38" table:formula="of:=SQRT((1.1*[.H5]*[.I5])+(1.1*[.H5]*[.K5]))" office:value-type="float" office:value="2862.77615261829">
            <text:p>2862.78</text:p>
          </table:table-cell>
          <table:table-cell table:style-name="ce3" table:formula="of:=-2.5*(LOG([.L5]/[.D5];10))" office:value-type="float" office:value="-12.3589692679886">
            <text:p>-12.359</text:p>
          </table:table-cell>
          <table:table-cell table:style-name="ce3" table:formula="of:=-2.5*(LOG(([.L5]+[.M5])/[.D5];10))" office:value-type="float" office:value="-12.3597555063554">
            <text:p>-12.360</text:p>
          </table:table-cell>
          <table:table-cell table:style-name="ce3" table:formula="of:=-2.5*(LOG(([.L5]-[.M5])/[.D5];10))" office:value-type="float" office:value="-12.3581824598529">
            <text:p>-12.358</text:p>
          </table:table-cell>
          <table:table-cell table:style-name="ce3" table:formula="of:=ABS(([.O5]-[.P5])/2)" office:value-type="float" office:value="0.00078652325124206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02M18S">
            <text:p>02:02:18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6]/2)" office:value-type="time" office:time-value="PT00H00M22.5S">
            <text:p>00:00:23</text:p>
          </table:table-cell>
          <table:table-cell table:style-name="ce10" table:formula="of:=[.C6]+[.E6]" office:value-type="time" office:time-value="PT02H02M40.5S">
            <text:p>02:02:41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7.58519676">
            <text:p>2456697.585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869">
            <text:p>2869</text:p>
          </table:table-cell>
          <table:table-cell table:style-name="ce56" office:value-type="float" office:value="1004">
            <text:p>1004</text:p>
          </table:table-cell>
          <table:table-cell table:style-name="ce56" table:formula="of:=[.I6]-[.J6]" office:value-type="float" office:value="1865">
            <text:p>1865</text:p>
          </table:table-cell>
          <table:table-cell table:style-name="ce61" table:formula="of:=1.1*[.H6]*[.J6]" office:value-type="float" office:value="1105504.4">
            <text:p>1105504.4</text:p>
          </table:table-cell>
          <table:table-cell table:style-name="ce38" table:formula="of:=SQRT((1.1*[.H6]*[.I6])+(1.1*[.H6]*[.K6]))" office:value-type="float" office:value="2283.11353199967">
            <text:p>2283.11</text:p>
          </table:table-cell>
          <table:table-cell table:style-name="ce3" table:formula="of:=-2.5*(LOG([.L6]/[.D6];10))" office:value-type="float" office:value="-10.975869904178">
            <text:p>-10.976</text:p>
          </table:table-cell>
          <table:table-cell table:style-name="ce3" table:formula="of:=-2.5*(LOG(([.L6]+[.M6])/[.D6];10))" office:value-type="float" office:value="-10.9781098797414">
            <text:p>-10.978</text:p>
          </table:table-cell>
          <table:table-cell table:style-name="ce3" table:formula="of:=-2.5*(LOG(([.L6]-[.M6])/[.D6];10))" office:value-type="float" office:value="-10.9736252977795">
            <text:p>-10.974</text:p>
          </table:table-cell>
          <table:table-cell table:style-name="ce3" table:formula="of:=ABS(([.O6]-[.P6])/2)" office:value-type="float" office:value="0.00224229098093875">
            <text:p>0.002</text:p>
          </table:table-cell>
          <table:table-cell table:style-name="ce65" table:formula="of:=[.N6]-[.N5]" office:value-type="float" office:value="1.3830993638106">
            <text:p>1.383</text:p>
          </table:table-cell>
          <table:table-cell table:style-name="ce65" table:formula="of:=SQRT(([.Q6]*[.Q6])+([.Q5]*[.Q5]))" office:value-type="float" office:value="0.00237623392534146">
            <text:p>0.002</text:p>
          </table:table-cell>
          <table:table-cell table:style-name="ce71" table:formula="of:=[.R6]+11.96" office:value-type="float" office:value="13.3430993638106">
            <text:p>13.34</text:p>
          </table:table-cell>
          <table:table-cell table:style-name="ce71" table:formula="of:=SQRT(([.S6]*[.S6])+(0.02*0.02))" office:value-type="float" office:value="0.0201406675080034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01M28.5S">
            <text:p>02:01:29</text:p>
          </table:table-cell>
          <table:table-cell table:style-name="ce13" table:formula="of:=AVERAGE([.G3];[.G6])" office:value-type="float" office:value="2456697.58436343">
            <text:p>2456697.584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];[.R6])" office:value-type="float" office:value="1.38329174542738">
            <text:p>1.383</text:p>
          </table:table-cell>
          <table:table-cell table:style-name="ce3" table:formula="of:=IF(ABS([.R3]-[.R6])/2&lt;([.S3]+[.S6])/2;([.S3]+[.S6])/2;ABS([.R3]-[.R6])/2)" office:value-type="float" office:value="0.00251013431624029">
            <text:p>0.003</text:p>
          </table:table-cell>
          <table:table-cell table:style-name="ce24" table:formula="of:=AVERAGE([.T3];[.T6])" office:value-type="float" office:value="13.3432917454274">
            <text:p>13.34</text:p>
          </table:table-cell>
          <table:table-cell table:style-name="ce24" table:formula="of:=IF(ABS([.T3]-[.T6])/2&lt;([.U3]+[.U6])/2;([.U3]+[.U6])/2;ABS([.T3]-[.T6])/2)" office:value-type="float" office:value="0.0201573417287749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27M28S">
            <text:p>02:27:28</text:p>
          </table:table-cell>
          <table:table-cell table:style-name="ce37" office:value-type="float" office:value="45">
            <text:p>45</text:p>
          </table:table-cell>
          <table:table-cell table:style-name="ce46" table:formula="of:=TIME(0;0;[.D9]/2)" office:value-type="time" office:time-value="PT00H00M22.5S">
            <text:p>00:00:23</text:p>
          </table:table-cell>
          <table:table-cell table:style-name="ce46" table:formula="of:=[.C9]+[.E9]" office:value-type="time" office:time-value="PT02H27M50.5S">
            <text:p>02:27:5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7.60267361">
            <text:p>2456697.60267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374">
            <text:p>1374</text:p>
          </table:table-cell>
          <table:table-cell table:style-name="ce55" office:value-type="float" office:value="116.7">
            <text:p>116.7</text:p>
          </table:table-cell>
          <table:table-cell table:style-name="ce55" table:formula="of:=[.I9]-[.J9]" office:value-type="float" office:value="1257.3">
            <text:p>1257.3</text:p>
          </table:table-cell>
          <table:table-cell table:style-name="ce60" table:formula="of:=1.1*[.H9]*[.J9]" office:value-type="float" office:value="128498.37">
            <text:p>128498.37</text:p>
          </table:table-cell>
          <table:table-cell table:style-name="ce37" table:formula="of:=SQRT((1.1*[.H9]*[.I9])+(1.1*[.H9]*[.K9]))" office:value-type="float" office:value="1702.15288091288">
            <text:p>1702.15</text:p>
          </table:table-cell>
          <table:table-cell table:style-name="ce65" table:formula="of:=-2.5*(LOG([.L9]/[.D9];10))" office:value-type="float" office:value="-8.63921276226893">
            <text:p>-8.639</text:p>
          </table:table-cell>
          <table:table-cell table:style-name="ce65" table:formula="of:=-2.5*(LOG(([.L9]+[.M9])/[.D9];10))" office:value-type="float" office:value="-8.65350053643084">
            <text:p>-8.654</text:p>
          </table:table-cell>
          <table:table-cell table:style-name="ce65" table:formula="of:=-2.5*(LOG(([.L9]-[.M9])/[.D9];10))" office:value-type="float" office:value="-8.62473445769065">
            <text:p>-8.625</text:p>
          </table:table-cell>
          <table:table-cell table:style-name="ce65" table:formula="of:=ABS(([.O9]-[.P9])/2)" office:value-type="float" office:value="0.014383039370097">
            <text:p>0.014</text:p>
          </table:table-cell>
          <table:table-cell table:style-name="ce65" table:formula="of:=[.N9]-[.N10]" office:value-type="float" office:value="2.37923009192775">
            <text:p>2.379</text:p>
          </table:table-cell>
          <table:table-cell table:style-name="ce65" table:formula="of:=SQRT(([.Q9]*[.Q9])+([.Q10]*[.Q10]))" office:value-type="float" office:value="0.014572570845512">
            <text:p>0.015</text:p>
          </table:table-cell>
          <table:table-cell table:style-name="ce71" table:formula="of:=[.R9]+13.23" office:value-type="float" office:value="15.6092300919277">
            <text:p>15.61</text:p>
          </table:table-cell>
          <table:table-cell table:style-name="ce71" table:formula="of:=SQRT(([.S9]*[.S9])+(0.02*0.02))" office:value-type="float" office:value="0.024745905136960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29M19S">
            <text:p>02:29:19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29M34S">
            <text:p>02:29:34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7.60386574">
            <text:p>2456697.60387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590">
            <text:p>1590</text:p>
          </table:table-cell>
          <table:table-cell table:style-name="ce55" office:value-type="float" office:value="696.1">
            <text:p>696.1</text:p>
          </table:table-cell>
          <table:table-cell table:style-name="ce55" table:formula="of:=[.I10]-[.J10]" office:value-type="float" office:value="893.9">
            <text:p>893.9</text:p>
          </table:table-cell>
          <table:table-cell table:style-name="ce60" table:formula="of:=1.1*[.H10]*[.J10]" office:value-type="float" office:value="766475.71">
            <text:p>766475.71</text:p>
          </table:table-cell>
          <table:table-cell table:style-name="ce37" table:formula="of:=SQRT((1.1*[.H10]*[.I10])+(1.1*[.H10]*[.K10]))" office:value-type="float" office:value="1653.79027993274">
            <text:p>1653.79</text:p>
          </table:table-cell>
          <table:table-cell table:style-name="ce65" table:formula="of:=-2.5*(LOG([.L10]/[.D10];10))" office:value-type="float" office:value="-11.0184428541967">
            <text:p>-11.018</text:p>
          </table:table-cell>
          <table:table-cell table:style-name="ce65" table:formula="of:=-2.5*(LOG(([.L10]+[.M10])/[.D10];10))" office:value-type="float" office:value="-11.0207829748545">
            <text:p>-11.021</text:p>
          </table:table-cell>
          <table:table-cell table:style-name="ce65" table:formula="of:=-2.5*(LOG(([.L10]-[.M10])/[.D10];10))" office:value-type="float" office:value="-11.0160976789084">
            <text:p>-11.016</text:p>
          </table:table-cell>
          <table:table-cell table:style-name="ce65" table:formula="of:=ABS(([.O10]-[.P10])/2)" office:value-type="float" office:value="0.00234264797306505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30M13S">
            <text:p>02:30:1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30M28S">
            <text:p>02:30:2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7.60449074">
            <text:p>2456697.6044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94">
            <text:p>1594</text:p>
          </table:table-cell>
          <table:table-cell table:style-name="ce56" office:value-type="float" office:value="694.1">
            <text:p>694.1</text:p>
          </table:table-cell>
          <table:table-cell table:style-name="ce56" table:formula="of:=[.I11]-[.J11]" office:value-type="float" office:value="899.9">
            <text:p>899.9</text:p>
          </table:table-cell>
          <table:table-cell table:style-name="ce61" table:formula="of:=1.1*[.H11]*[.J11]" office:value-type="float" office:value="764273.51">
            <text:p>764273.51</text:p>
          </table:table-cell>
          <table:table-cell table:style-name="ce38" table:formula="of:=SQRT((1.1*[.H11]*[.I11])+(1.1*[.H11]*[.K11]))" office:value-type="float" office:value="1657.11595550824">
            <text:p>1657.12</text:p>
          </table:table-cell>
          <table:table-cell table:style-name="ce3" table:formula="of:=-2.5*(LOG([.L11]/[.D11];10))" office:value-type="float" office:value="-11.0153188808006">
            <text:p>-11.015</text:p>
          </table:table-cell>
          <table:table-cell table:style-name="ce3" table:formula="of:=-2.5*(LOG(([.L11]+[.M11])/[.D11];10))" office:value-type="float" office:value="-11.0176704513518">
            <text:p>-11.018</text:p>
          </table:table-cell>
          <table:table-cell table:style-name="ce3" table:formula="of:=-2.5*(LOG(([.L11]-[.M11])/[.D11];10))" office:value-type="float" office:value="-11.0129622059808">
            <text:p>-11.013</text:p>
          </table:table-cell>
          <table:table-cell table:style-name="ce3" table:formula="of:=ABS(([.O11]-[.P11])/2)" office:value-type="float" office:value="0.0023541226855208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31M51S">
            <text:p>02:31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32M21S">
            <text:p>02:32:2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7.60579861">
            <text:p>2456697.6058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876">
            <text:p>1876</text:p>
          </table:table-cell>
          <table:table-cell table:style-name="ce56" office:value-type="float" office:value="147.9">
            <text:p>147.9</text:p>
          </table:table-cell>
          <table:table-cell table:style-name="ce56" table:formula="of:=[.I12]-[.J12]" office:value-type="float" office:value="1728.1">
            <text:p>1728.1</text:p>
          </table:table-cell>
          <table:table-cell table:style-name="ce61" table:formula="of:=1.1*[.H12]*[.J12]" office:value-type="float" office:value="162852.69">
            <text:p>162852.69</text:p>
          </table:table-cell>
          <table:table-cell table:style-name="ce38" table:formula="of:=SQRT((1.1*[.H12]*[.I12])+(1.1*[.H12]*[.K12]))" office:value-type="float" office:value="1992.10303699382">
            <text:p>1992.1</text:p>
          </table:table-cell>
          <table:table-cell table:style-name="ce3" table:formula="of:=-2.5*(LOG([.L12]/[.D12];10))" office:value-type="float" office:value="-8.58410921562698">
            <text:p>-8.584</text:p>
          </table:table-cell>
          <table:table-cell table:style-name="ce3" table:formula="of:=-2.5*(LOG(([.L12]+[.M12])/[.D12];10))" office:value-type="float" office:value="-8.59730995806161">
            <text:p>-8.597</text:p>
          </table:table-cell>
          <table:table-cell table:style-name="ce3" table:formula="of:=-2.5*(LOG(([.L12]-[.M12])/[.D12];10))" office:value-type="float" office:value="-8.57074599669924">
            <text:p>-8.571</text:p>
          </table:table-cell>
          <table:table-cell table:style-name="ce3" table:formula="of:=ABS(([.O12]-[.P12])/2)" office:value-type="float" office:value="0.0132819806811852">
            <text:p>0.013</text:p>
          </table:table-cell>
          <table:table-cell table:style-name="ce65" table:formula="of:=[.N12]-[.N11]" office:value-type="float" office:value="2.43120966517362">
            <text:p>2.431</text:p>
          </table:table-cell>
          <table:table-cell table:style-name="ce65" table:formula="of:=SQRT(([.Q12]*[.Q12])+([.Q11]*[.Q11]))" office:value-type="float" office:value="0.0134889919724886">
            <text:p>0.013</text:p>
          </table:table-cell>
          <table:table-cell table:style-name="ce71" table:formula="of:=[.R12]+13.23" office:value-type="float" office:value="15.6612096651736">
            <text:p>15.66</text:p>
          </table:table-cell>
          <table:table-cell table:style-name="ce71" table:formula="of:=SQRT(([.S12]*[.S12])+(0.02*0.02))" office:value-type="float" office:value="0.0241237000568707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2H30M05.75S">
            <text:p>02:30:06</text:p>
          </table:table-cell>
          <table:table-cell table:style-name="ce13" table:formula="of:=AVERAGE([.G9];[.G12])" office:value-type="float" office:value="2456697.60423611">
            <text:p>2456697.6042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];[.R12])" office:value-type="float" office:value="2.40521987855068">
            <text:p>2.405</text:p>
          </table:table-cell>
          <table:table-cell table:style-name="ce3" table:formula="of:=IF(ABS([.R9]-[.R12])/2&lt;([.S9]+[.S12])/2;([.S9]+[.S12])/2;ABS([.R9]-[.R12])/2)" office:value-type="float" office:value="0.0259897866229357">
            <text:p>0.026</text:p>
          </table:table-cell>
          <table:table-cell table:style-name="ce24" table:formula="of:=AVERAGE([.T9];[.T12])" office:value-type="float" office:value="15.6352198785507">
            <text:p>15.64</text:p>
          </table:table-cell>
          <table:table-cell table:style-name="ce24" table:formula="of:=IF(ABS([.T9]-[.T12])/2&lt;([.U9]+[.U12])/2;([.U9]+[.U12])/2;ABS([.T9]-[.T12])/2)" office:value-type="float" office:value="0.0259897866229357">
            <text:p>0.03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54M28S">
            <text:p>02:54:28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2H54M58S">
            <text:p>02:54:5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7.62150463">
            <text:p>2456697.62150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935.7">
            <text:p>935.7</text:p>
          </table:table-cell>
          <table:table-cell table:style-name="ce55" office:value-type="float" office:value="322.6">
            <text:p>322.6</text:p>
          </table:table-cell>
          <table:table-cell table:style-name="ce55" table:formula="of:=[.I15]-[.J15]" office:value-type="float" office:value="613.1">
            <text:p>613.1</text:p>
          </table:table-cell>
          <table:table-cell table:style-name="ce60" table:formula="of:=1.1*[.H15]*[.J15]" office:value-type="float" office:value="355214.86">
            <text:p>355214.86</text:p>
          </table:table-cell>
          <table:table-cell table:style-name="ce37" table:formula="of:=SQRT((1.1*[.H15]*[.I15])+(1.1*[.H15]*[.K15]))" office:value-type="float" office:value="1305.90339612086">
            <text:p>1305.9</text:p>
          </table:table-cell>
          <table:table-cell table:style-name="ce65" table:formula="of:=-2.5*(LOG([.L15]/[.D15];10))" office:value-type="float" office:value="-9.43084968826711">
            <text:p>-9.431</text:p>
          </table:table-cell>
          <table:table-cell table:style-name="ce65" table:formula="of:=-2.5*(LOG(([.L15]+[.M15])/[.D15];10))" office:value-type="float" office:value="-9.43483394349218">
            <text:p>-9.435</text:p>
          </table:table-cell>
          <table:table-cell table:style-name="ce65" table:formula="of:=-2.5*(LOG(([.L15]-[.M15])/[.D15];10))" office:value-type="float" office:value="-9.42685075841385">
            <text:p>-9.427</text:p>
          </table:table-cell>
          <table:table-cell table:style-name="ce65" table:formula="of:=ABS(([.O15]-[.P15])/2)" office:value-type="float" office:value="0.00399159253916359">
            <text:p>0.004</text:p>
          </table:table-cell>
          <table:table-cell table:style-name="ce65" table:formula="of:=[.N15]-[.N16]" office:value-type="float" office:value="2.69029753985891">
            <text:p>2.690</text:p>
          </table:table-cell>
          <table:table-cell table:style-name="ce65" table:formula="of:=SQRT(([.Q15]*[.Q15])+([.Q16]*[.Q16]))" office:value-type="float" office:value="0.00408183740052073">
            <text:p>0.004</text:p>
          </table:table-cell>
          <table:table-cell table:style-name="ce71" table:formula="of:=[.R15]+12.25" office:value-type="float" office:value="14.9402975398589">
            <text:p>14.94</text:p>
          </table:table-cell>
          <table:table-cell table:style-name="ce71" table:formula="of:=SQRT(([.S15]*[.S15])+(0.04*0.04))" office:value-type="float" office:value="0.0402077280701645">
            <text:p>0.04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2H57M28S">
            <text:p>02:57:28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57M43S">
            <text:p>02:57:43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7.62341435">
            <text:p>2456697.6234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2218">
            <text:p>2218</text:p>
          </table:table-cell>
          <table:table-cell table:style-name="ce55" office:value-type="float" office:value="1922">
            <text:p>1922</text:p>
          </table:table-cell>
          <table:table-cell table:style-name="ce55" table:formula="of:=[.I16]-[.J16]" office:value-type="float" office:value="296">
            <text:p>296</text:p>
          </table:table-cell>
          <table:table-cell table:style-name="ce60" table:formula="of:=1.1*[.H16]*[.J16]" office:value-type="float" office:value="2116314.2">
            <text:p>2116314.2</text:p>
          </table:table-cell>
          <table:table-cell table:style-name="ce37" table:formula="of:=SQRT((1.1*[.H16]*[.I16])+(1.1*[.H16]*[.K16]))" office:value-type="float" office:value="1663.78045426673">
            <text:p>1663.78</text:p>
          </table:table-cell>
          <table:table-cell table:style-name="ce65" table:formula="of:=-2.5*(LOG([.L16]/[.D16];10))" office:value-type="float" office:value="-12.121147228126">
            <text:p>-12.121</text:p>
          </table:table-cell>
          <table:table-cell table:style-name="ce65" table:formula="of:=-2.5*(LOG(([.L16]+[.M16])/[.D16];10))" office:value-type="float" office:value="-12.1220004648381">
            <text:p>-12.122</text:p>
          </table:table-cell>
          <table:table-cell table:style-name="ce65" table:formula="of:=-2.5*(LOG(([.L16]-[.M16])/[.D16];10))" office:value-type="float" office:value="-12.1202933203619">
            <text:p>-12.120</text:p>
          </table:table-cell>
          <table:table-cell table:style-name="ce65" table:formula="of:=ABS(([.O16]-[.P16])/2)" office:value-type="float" office:value="0.000853572238058042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344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58M22S">
            <text:p>02:58:2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2H58M37S">
            <text:p>02:58:3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7.62403935">
            <text:p>2456697.6240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218">
            <text:p>2218</text:p>
          </table:table-cell>
          <table:table-cell table:style-name="ce56" office:value-type="float" office:value="1925">
            <text:p>1925</text:p>
          </table:table-cell>
          <table:table-cell table:style-name="ce56" table:formula="of:=[.I17]-[.J17]" office:value-type="float" office:value="293">
            <text:p>293</text:p>
          </table:table-cell>
          <table:table-cell table:style-name="ce61" table:formula="of:=1.1*[.H17]*[.J17]" office:value-type="float" office:value="2119617.5">
            <text:p>2119617.5</text:p>
          </table:table-cell>
          <table:table-cell table:style-name="ce38" table:formula="of:=SQRT((1.1*[.H17]*[.I17])+(1.1*[.H17]*[.K17]))" office:value-type="float" office:value="1662.78744883404">
            <text:p>1662.79</text:p>
          </table:table-cell>
          <table:table-cell table:style-name="ce3" table:formula="of:=-2.5*(LOG([.L17]/[.D17];10))" office:value-type="float" office:value="-12.122840604406">
            <text:p>-12.123</text:p>
          </table:table-cell>
          <table:table-cell table:style-name="ce3" table:formula="of:=-2.5*(LOG(([.L17]+[.M17])/[.D17];10))" office:value-type="float" office:value="-12.1236920036696">
            <text:p>-12.124</text:p>
          </table:table-cell>
          <table:table-cell table:style-name="ce3" table:formula="of:=-2.5*(LOG(([.L17]-[.M17])/[.D17];10))" office:value-type="float" office:value="-12.1219885369787">
            <text:p>-12.122</text:p>
          </table:table-cell>
          <table:table-cell table:style-name="ce3" table:formula="of:=ABS(([.O17]-[.P17])/2)" office:value-type="float" office:value="0.00085173334545274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7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1ES2344+51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2H59M43S">
            <text:p>02:59:4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0M13S">
            <text:p>03:00:1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7.62515046">
            <text:p>2456697.6251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916.1">
            <text:p>916.1</text:p>
          </table:table-cell>
          <table:table-cell table:style-name="ce56" office:value-type="float" office:value="345.9">
            <text:p>345.9</text:p>
          </table:table-cell>
          <table:table-cell table:style-name="ce56" table:formula="of:=[.I18]-[.J18]" office:value-type="float" office:value="570.2">
            <text:p>570.2</text:p>
          </table:table-cell>
          <table:table-cell table:style-name="ce61" table:formula="of:=1.1*[.H18]*[.J18]" office:value-type="float" office:value="380870.49">
            <text:p>380870.49</text:p>
          </table:table-cell>
          <table:table-cell table:style-name="ce38" table:formula="of:=SQRT((1.1*[.H18]*[.I18])+(1.1*[.H18]*[.K18]))" office:value-type="float" office:value="1279.2829749512">
            <text:p>1279.28</text:p>
          </table:table-cell>
          <table:table-cell table:style-name="ce3" table:formula="of:=-2.5*(LOG([.L18]/[.D18];10))" office:value-type="float" office:value="-9.50656518567065">
            <text:p>-9.507</text:p>
          </table:table-cell>
          <table:table-cell table:style-name="ce3" table:formula="of:=-2.5*(LOG(([.L18]+[.M18])/[.D18];10))" office:value-type="float" office:value="-9.51020588883647">
            <text:p>-9.510</text:p>
          </table:table-cell>
          <table:table-cell table:style-name="ce3" table:formula="of:=-2.5*(LOG(([.L18]-[.M18])/[.D18];10))" office:value-type="float" office:value="-9.50291223337154">
            <text:p>-9.503</text:p>
          </table:table-cell>
          <table:table-cell table:style-name="ce3" table:formula="of:=ABS(([.O18]-[.P18])/2)" office:value-type="float" office:value="0.00364682773246727">
            <text:p>0.004</text:p>
          </table:table-cell>
          <table:table-cell table:style-name="ce65" table:formula="of:=[.N18]-[.N17]" office:value-type="float" office:value="2.61627541873535">
            <text:p>2.616</text:p>
          </table:table-cell>
          <table:table-cell table:style-name="ce65" table:formula="of:=SQRT(([.Q18]*[.Q18])+([.Q17]*[.Q17]))" office:value-type="float" office:value="0.00374497025382693">
            <text:p>0.004</text:p>
          </table:table-cell>
          <table:table-cell table:style-name="ce71" table:formula="of:=[.R18]+12.25" office:value-type="float" office:value="14.8662754187354">
            <text:p>14.87</text:p>
          </table:table-cell>
          <table:table-cell table:style-name="ce71" table:formula="of:=SQRT(([.S18]*[.S18])+(0.04*0.04))" office:value-type="float" office:value="0.0401749275320074">
            <text:p>0.04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2H57M35.5S">
            <text:p>02:57:36</text:p>
          </table:table-cell>
          <table:table-cell table:style-name="ce13" table:formula="of:=AVERAGE([.G15];[.G18])" office:value-type="float" office:value="2456697.62332755">
            <text:p>2456697.62333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65328647929713">
            <text:p>2.653</text:p>
          </table:table-cell>
          <table:table-cell table:style-name="ce3" table:formula="of:=IF(ABS([.R15]-[.R18])/2&lt;([.S15]+[.S18])/2;([.S15]+[.S18])/2;ABS([.R15]-[.R18])/2)" office:value-type="float" office:value="0.0370110605617828">
            <text:p>0.037</text:p>
          </table:table-cell>
          <table:table-cell table:style-name="ce24" table:formula="of:=AVERAGE([.T15];[.T18])" office:value-type="float" office:value="14.9032864792971">
            <text:p>14.90</text:p>
          </table:table-cell>
          <table:table-cell table:style-name="ce24" table:formula="of:=IF(ABS([.T15]-[.T18])/2&lt;([.U15]+[.U18])/2;([.U15]+[.U18])/2;ABS([.T15]-[.T18])/2)" office:value-type="float" office:value="0.0401913278010859">
            <text:p>0.04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3H17M16S">
            <text:p>03:17:16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3H17M46S">
            <text:p>03:17:4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7.63733796">
            <text:p>2456697.6373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947">
            <text:p>1947</text:p>
          </table:table-cell>
          <table:table-cell table:style-name="ce57" office:value-type="float" office:value="716.4">
            <text:p>716.4</text:p>
          </table:table-cell>
          <table:table-cell table:style-name="ce57" table:formula="of:=[.I21]-[.J21]" office:value-type="float" office:value="1230.6">
            <text:p>1230.6</text:p>
          </table:table-cell>
          <table:table-cell table:style-name="ce62" table:formula="of:=1.1*[.H21]*[.J21]" office:value-type="float" office:value="788828.04">
            <text:p>788828.04</text:p>
          </table:table-cell>
          <table:table-cell table:style-name="ce39" table:formula="of:=SQRT((1.1*[.H21]*[.I21])+(1.1*[.H21]*[.K21]))" office:value-type="float" office:value="1870.52275046309">
            <text:p>1870.52</text:p>
          </table:table-cell>
          <table:table-cell table:style-name="ce66" table:formula="of:=-2.5*(LOG([.L21]/[.D21];10))" office:value-type="float" office:value="-10.2970777235772">
            <text:p>-10.297</text:p>
          </table:table-cell>
          <table:table-cell table:style-name="ce66" table:formula="of:=-2.5*(LOG(([.L21]+[.M21])/[.D21];10))" office:value-type="float" office:value="-10.2996492474982">
            <text:p>-10.300</text:p>
          </table:table-cell>
          <table:table-cell table:style-name="ce66" table:formula="of:=-2.5*(LOG(([.L21]-[.M21])/[.D21];10))" office:value-type="float" office:value="-10.2945000946397">
            <text:p>-10.295</text:p>
          </table:table-cell>
          <table:table-cell table:style-name="ce66" table:formula="of:=ABS(([.O21]-[.P21])/2)" office:value-type="float" office:value="0.00257457642926617">
            <text:p>0.003</text:p>
          </table:table-cell>
          <table:table-cell table:style-name="ce66" table:formula="of:=[.N21]-[.N22]" office:value-type="float" office:value="-0.728593093028287">
            <text:p>-0.729</text:p>
          </table:table-cell>
          <table:table-cell table:style-name="ce66" table:formula="of:=SQRT(([.Q21]*[.Q21])+([.Q22]*[.Q22]))" office:value-type="float" office:value="0.00538928376621068">
            <text:p>0.005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3H19M59S">
            <text:p>03:19:59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3H20M29S">
            <text:p>03:20:2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7.63922454">
            <text:p>2456697.63922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87">
            <text:p>1587</text:p>
          </table:table-cell>
          <table:table-cell table:style-name="ce57" office:value-type="float" office:value="366.2">
            <text:p>366.2</text:p>
          </table:table-cell>
          <table:table-cell table:style-name="ce57" table:formula="of:=[.I22]-[.J22]" office:value-type="float" office:value="1220.8">
            <text:p>1220.8</text:p>
          </table:table-cell>
          <table:table-cell table:style-name="ce62" table:formula="of:=1.1*[.H22]*[.J22]" office:value-type="float" office:value="403222.82">
            <text:p>403222.82</text:p>
          </table:table-cell>
          <table:table-cell table:style-name="ce39" table:formula="of:=SQRT((1.1*[.H22]*[.I22])+(1.1*[.H22]*[.K22]))" office:value-type="float" office:value="1758.31413006891">
            <text:p>1758.31</text:p>
          </table:table-cell>
          <table:table-cell table:style-name="ce66" table:formula="of:=-2.5*(LOG([.L22]/[.D22];10))" office:value-type="float" office:value="-9.56848463054894">
            <text:p>-9.568</text:p>
          </table:table-cell>
          <table:table-cell table:style-name="ce66" table:formula="of:=-2.5*(LOG(([.L22]+[.M22])/[.D22];10))" office:value-type="float" office:value="-9.57320885470691">
            <text:p>-9.573</text:p>
          </table:table-cell>
          <table:table-cell table:style-name="ce66" table:formula="of:=-2.5*(LOG(([.L22]-[.M22])/[.D22];10))" office:value-type="float" office:value="-9.56373976061663">
            <text:p>-9.564</text:p>
          </table:table-cell>
          <table:table-cell table:style-name="ce66" table:formula="of:=ABS(([.O22]-[.P22])/2)" office:value-type="float" office:value="0.00473454704513632">
            <text:p>0.005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3H21M23S">
            <text:p>03:21:2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03H21M53S">
            <text:p>03:21:5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7.64019676">
            <text:p>2456697.6402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82">
            <text:p>1582</text:p>
          </table:table-cell>
          <table:table-cell table:style-name="ce56" office:value-type="float" office:value="364.5">
            <text:p>364.5</text:p>
          </table:table-cell>
          <table:table-cell table:style-name="ce56" table:formula="of:=[.I23]-[.J23]" office:value-type="float" office:value="1217.5">
            <text:p>1217.5</text:p>
          </table:table-cell>
          <table:table-cell table:style-name="ce61" table:formula="of:=1.1*[.H23]*[.J23]" office:value-type="float" office:value="401350.95">
            <text:p>401350.95</text:p>
          </table:table-cell>
          <table:table-cell table:style-name="ce38" table:formula="of:=SQRT((1.1*[.H23]*[.I23])+(1.1*[.H23]*[.K23]))" office:value-type="float" office:value="1755.71337353225">
            <text:p>1755.71</text:p>
          </table:table-cell>
          <table:table-cell table:style-name="ce3" table:formula="of:=-2.5*(LOG([.L23]/[.D23];10))" office:value-type="float" office:value="-9.56343261226973">
            <text:p>-9.563</text:p>
          </table:table-cell>
          <table:table-cell table:style-name="ce3" table:formula="of:=-2.5*(LOG(([.L23]+[.M23])/[.D23];10))" office:value-type="float" office:value="-9.56817181684623">
            <text:p>-9.568</text:p>
          </table:table-cell>
          <table:table-cell table:style-name="ce3" table:formula="of:=-2.5*(LOG(([.L23]-[.M23])/[.D23];10))" office:value-type="float" office:value="-9.5586726304885">
            <text:p>-9.559</text:p>
          </table:table-cell>
          <table:table-cell table:style-name="ce3" table:formula="of:=ABS(([.O23]-[.P23])/2)" office:value-type="float" office:value="0.0047495931788637">
            <text:p>0.005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3H23M24S">
            <text:p>03:23:2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3H23M54S">
            <text:p>03:23:54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7.64159722">
            <text:p>2456697.6416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947">
            <text:p>1947</text:p>
          </table:table-cell>
          <table:table-cell table:style-name="ce56" office:value-type="float" office:value="718.7">
            <text:p>718.7</text:p>
          </table:table-cell>
          <table:table-cell table:style-name="ce56" table:formula="of:=[.I24]-[.J24]" office:value-type="float" office:value="1228.3">
            <text:p>1228.3</text:p>
          </table:table-cell>
          <table:table-cell table:style-name="ce61" table:formula="of:=1.1*[.H24]*[.J24]" office:value-type="float" office:value="791360.57">
            <text:p>791360.57</text:p>
          </table:table-cell>
          <table:table-cell table:style-name="ce38" table:formula="of:=SQRT((1.1*[.H24]*[.I24])+(1.1*[.H24]*[.K24]))" office:value-type="float" office:value="1869.84567010221">
            <text:p>1869.85</text:p>
          </table:table-cell>
          <table:table-cell table:style-name="ce3" table:formula="of:=-2.5*(LOG([.L24]/[.D24];10))" office:value-type="float" office:value="-10.3005578927766">
            <text:p>-10.301</text:p>
          </table:table-cell>
          <table:table-cell table:style-name="ce3" table:formula="of:=-2.5*(LOG(([.L24]+[.M24])/[.D24];10))" office:value-type="float" office:value="-10.3031202702002">
            <text:p>-10.303</text:p>
          </table:table-cell>
          <table:table-cell table:style-name="ce3" table:formula="of:=-2.5*(LOG(([.L24]-[.M24])/[.D24];10))" office:value-type="float" office:value="-10.2979894537395">
            <text:p>-10.298</text:p>
          </table:table-cell>
          <table:table-cell table:style-name="ce3" table:formula="of:=ABS(([.O24]-[.P24])/2)" office:value-type="float" office:value="0.00256540823032925">
            <text:p>0.003</text:p>
          </table:table-cell>
          <table:table-cell table:style-name="ce65" table:formula="of:=[.N24]-[.N23]" office:value-type="float" office:value="-0.737125280506886">
            <text:p>-0.737</text:p>
          </table:table-cell>
          <table:table-cell table:style-name="ce65" table:formula="of:=SQRT(([.Q24]*[.Q24])+([.Q23]*[.Q23]))" office:value-type="float" office:value="0.0053981436395255">
            <text:p>0.005</text:p>
          </table:table-cell>
          <table:table-cell table:style-name="ce71" table:number-columns-repeated="2"/>
          <table:table-cell table:style-name="ce3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3H20M50S">
            <text:p>03:20:50</text:p>
          </table:table-cell>
          <table:table-cell table:style-name="ce13" table:formula="of:=AVERAGE([.G21];[.G24])" office:value-type="float" office:value="2456697.63946759">
            <text:p>2456697.63947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21];[.R24])" office:value-type="float" office:value="-0.732859186767587">
            <text:p>-0.733</text:p>
          </table:table-cell>
          <table:table-cell table:style-name="ce3" table:formula="of:=IF(ABS([.R21]-[.R24])/2&lt;([.S21]+[.S24])/2;([.S21]+[.S24])/2;ABS([.R21]-[.R24])/2)" office:value-type="float" office:value="0.00539371370286809">
            <text:p>0.005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02M12S">
            <text:p>04:02:1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4H03M12S">
            <text:p>04:03:12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7.66888889">
            <text:p>2456697.6688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092">
            <text:p>2092</text:p>
          </table:table-cell>
          <table:table-cell table:style-name="ce57" office:value-type="float" office:value="121.2">
            <text:p>121.2</text:p>
          </table:table-cell>
          <table:table-cell table:style-name="ce57" table:formula="of:=[.I27]-[.J27]" office:value-type="float" office:value="1970.8">
            <text:p>1970.8</text:p>
          </table:table-cell>
          <table:table-cell table:style-name="ce62" table:formula="of:=1.1*[.H27]*[.J27]" office:value-type="float" office:value="133453.32">
            <text:p>133453.32</text:p>
          </table:table-cell>
          <table:table-cell table:style-name="ce39" table:formula="of:=SQRT((1.1*[.H27]*[.I27])+(1.1*[.H27]*[.K27]))" office:value-type="float" office:value="2115.0766132696">
            <text:p>2115.08</text:p>
          </table:table-cell>
          <table:table-cell table:style-name="ce66" table:formula="of:=-2.5*(LOG([.L27]/[.D27];10))" office:value-type="float" office:value="-7.61537034105047">
            <text:p>-7.615</text:p>
          </table:table-cell>
          <table:table-cell table:style-name="ce66" table:formula="of:=-2.5*(LOG(([.L27]+[.M27])/[.D27];10))" office:value-type="float" office:value="-7.63244303392734">
            <text:p>-7.632</text:p>
          </table:table-cell>
          <table:table-cell table:style-name="ce66" table:formula="of:=-2.5*(LOG(([.L27]-[.M27])/[.D27];10))" office:value-type="float" office:value="-7.59802489343066">
            <text:p>-7.598</text:p>
          </table:table-cell>
          <table:table-cell table:style-name="ce66" table:formula="of:=ABS(([.O27]-[.P27])/2)" office:value-type="float" office:value="0.0172090702483394">
            <text:p>0.017</text:p>
          </table:table-cell>
          <table:table-cell table:style-name="ce66" table:formula="of:=[.N27]-[.N28]" office:value-type="float" office:value="4.71104896725062">
            <text:p>4.711</text:p>
          </table:table-cell>
          <table:table-cell table:style-name="ce66" table:formula="of:=SQRT(([.Q27]*[.Q27])+([.Q28]*[.Q28]))" office:value-type="float" office:value="0.0172287663199434">
            <text:p>0.017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05M19S">
            <text:p>04:05:1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4H05M34S">
            <text:p>04:05:34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7.67053241">
            <text:p>2456697.6705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869">
            <text:p>2869</text:p>
          </table:table-cell>
          <table:table-cell table:style-name="ce57" office:value-type="float" office:value="2322">
            <text:p>2322</text:p>
          </table:table-cell>
          <table:table-cell table:style-name="ce57" table:formula="of:=[.I28]-[.J28]" office:value-type="float" office:value="547">
            <text:p>547</text:p>
          </table:table-cell>
          <table:table-cell table:style-name="ce62" table:formula="of:=1.1*[.H28]*[.J28]" office:value-type="float" office:value="2556754.2">
            <text:p>2556754.2</text:p>
          </table:table-cell>
          <table:table-cell table:style-name="ce39" table:formula="of:=SQRT((1.1*[.H28]*[.I28])+(1.1*[.H28]*[.K28]))" office:value-type="float" office:value="1939.42197574432">
            <text:p>1939.42</text:p>
          </table:table-cell>
          <table:table-cell table:style-name="ce66" table:formula="of:=-2.5*(LOG([.L28]/[.D28];10))" office:value-type="float" office:value="-12.3264193083011">
            <text:p>-12.326</text:p>
          </table:table-cell>
          <table:table-cell table:style-name="ce66" table:formula="of:=-2.5*(LOG(([.L28]+[.M28])/[.D28];10))" office:value-type="float" office:value="-12.3272425796273">
            <text:p>-12.327</text:p>
          </table:table-cell>
          <table:table-cell table:style-name="ce66" table:formula="of:=-2.5*(LOG(([.L28]-[.M28])/[.D28];10))" office:value-type="float" office:value="-12.3255954122467">
            <text:p>-12.326</text:p>
          </table:table-cell>
          <table:table-cell table:style-name="ce66" table:formula="of:=ABS(([.O28]-[.P28])/2)" office:value-type="float" office:value="0.000823583690305441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06M14S">
            <text:p>04:06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06M29S">
            <text:p>04:06:2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7.67116898">
            <text:p>2456697.6711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918">
            <text:p>2918</text:p>
          </table:table-cell>
          <table:table-cell table:style-name="ce56" office:value-type="float" office:value="2396">
            <text:p>2396</text:p>
          </table:table-cell>
          <table:table-cell table:style-name="ce56" table:formula="of:=[.I29]-[.J29]" office:value-type="float" office:value="522">
            <text:p>522</text:p>
          </table:table-cell>
          <table:table-cell table:style-name="ce61" table:formula="of:=1.1*[.H29]*[.J29]" office:value-type="float" office:value="2638235.6">
            <text:p>2638235.6</text:p>
          </table:table-cell>
          <table:table-cell table:style-name="ce38" table:formula="of:=SQRT((1.1*[.H29]*[.I29])+(1.1*[.H29]*[.K29]))" office:value-type="float" office:value="1946.22300880449">
            <text:p>1946.22</text:p>
          </table:table-cell>
          <table:table-cell table:style-name="ce3" table:formula="of:=-2.5*(LOG([.L29]/[.D29];10))" office:value-type="float" office:value="-12.3604808040879">
            <text:p>-12.360</text:p>
          </table:table-cell>
          <table:table-cell table:style-name="ce3" table:formula="of:=-2.5*(LOG(([.L29]+[.M29])/[.D29];10))" office:value-type="float" office:value="-12.3612814550064">
            <text:p>-12.361</text:p>
          </table:table-cell>
          <table:table-cell table:style-name="ce3" table:formula="of:=-2.5*(LOG(([.L29]-[.M29])/[.D29];10))" office:value-type="float" office:value="-12.3596795623123">
            <text:p>-12.360</text:p>
          </table:table-cell>
          <table:table-cell table:style-name="ce3" table:formula="of:=ABS(([.O29]-[.P29])/2)" office:value-type="float" office:value="0.00080094634706195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08M05S">
            <text:p>04:08:05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4H09M05S">
            <text:p>04:09:05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7.67297454">
            <text:p>2456697.67297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077">
            <text:p>2077</text:p>
          </table:table-cell>
          <table:table-cell table:style-name="ce56" office:value-type="float" office:value="127.4">
            <text:p>127.4</text:p>
          </table:table-cell>
          <table:table-cell table:style-name="ce56" table:formula="of:=[.I30]-[.J30]" office:value-type="float" office:value="1949.6">
            <text:p>1949.6</text:p>
          </table:table-cell>
          <table:table-cell table:style-name="ce61" table:formula="of:=1.1*[.H30]*[.J30]" office:value-type="float" office:value="140280.14">
            <text:p>140280.14</text:p>
          </table:table-cell>
          <table:table-cell table:style-name="ce38" table:formula="of:=SQRT((1.1*[.H30]*[.I30])+(1.1*[.H30]*[.K30]))" office:value-type="float" office:value="2105.63274575601">
            <text:p>2105.63</text:p>
          </table:table-cell>
          <table:table-cell table:style-name="ce3" table:formula="of:=-2.5*(LOG([.L30]/[.D30];10))" office:value-type="float" office:value="-7.66953736147313">
            <text:p>-7.670</text:p>
          </table:table-cell>
          <table:table-cell table:style-name="ce3" table:formula="of:=-2.5*(LOG(([.L30]+[.M30])/[.D30];10))" office:value-type="float" office:value="-7.68571337627391">
            <text:p>-7.686</text:p>
          </table:table-cell>
          <table:table-cell table:style-name="ce3" table:formula="of:=-2.5*(LOG(([.L30]-[.M30])/[.D30];10))" office:value-type="float" office:value="-7.65311669616556">
            <text:p>-7.653</text:p>
          </table:table-cell>
          <table:table-cell table:style-name="ce3" table:formula="of:=ABS(([.O30]-[.P30])/2)" office:value-type="float" office:value="0.0162983400541727">
            <text:p>0.016</text:p>
          </table:table-cell>
          <table:table-cell table:style-name="ce65" table:formula="of:=[.N30]-[.N29]" office:value-type="float" office:value="4.69094344261476">
            <text:p>4.691</text:p>
          </table:table-cell>
          <table:table-cell table:style-name="ce65" table:formula="of:=SQRT(([.Q30]*[.Q30])+([.Q29]*[.Q29]))" office:value-type="float" office:value="0.0163180085663761">
            <text:p>0.016</text:p>
          </table:table-cell>
          <table:table-cell table:style-name="ce71" table:number-columns-repeated="2"/>
          <table:table-cell table:style-name="ce3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4H06M08.5S">
            <text:p>04:06:09</text:p>
          </table:table-cell>
          <table:table-cell table:style-name="ce13" table:formula="of:=AVERAGE([.G27];[.G30])" office:value-type="float" office:value="2456697.67093171">
            <text:p>2456697.67093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27];[.R30])" office:value-type="float" office:value="4.70099620493269">
            <text:p>4.701</text:p>
          </table:table-cell>
          <table:table-cell table:style-name="ce3" table:formula="of:=IF(ABS([.R27]-[.R30])/2&lt;([.S27]+[.S30])/2;([.S27]+[.S30])/2;ABS([.R27]-[.R30])/2)" office:value-type="float" office:value="0.0167733874431598">
            <text:p>0.017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48M16S">
            <text:p>04:48:16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33]/2)" office:value-type="time" office:time-value="PT00H01M15S">
            <text:p>00:01:15</text:p>
          </table:table-cell>
          <table:table-cell table:style-name="ce47" table:formula="of:=[.C33]+[.E33]" office:value-type="time" office:time-value="PT04H49M31S">
            <text:p>04:49:31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7.70105324">
            <text:p>2456697.7010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470">
            <text:p>3470</text:p>
          </table:table-cell>
          <table:table-cell table:style-name="ce57" office:value-type="float" office:value="113.7">
            <text:p>113.7</text:p>
          </table:table-cell>
          <table:table-cell table:style-name="ce57" table:formula="of:=[.I33]-[.J33]" office:value-type="float" office:value="3356.3">
            <text:p>3356.3</text:p>
          </table:table-cell>
          <table:table-cell table:style-name="ce62" table:formula="of:=1.1*[.H33]*[.J33]" office:value-type="float" office:value="125195.07">
            <text:p>125195.07</text:p>
          </table:table-cell>
          <table:table-cell table:style-name="ce39" table:formula="of:=SQRT((1.1*[.H33]*[.I33])+(1.1*[.H33]*[.K33]))" office:value-type="float" office:value="2741.61246896785">
            <text:p>2741.61</text:p>
          </table:table-cell>
          <table:table-cell table:style-name="ce66" table:formula="of:=-2.5*(LOG([.L33]/[.D33];10))" office:value-type="float" office:value="-7.30373992067399">
            <text:p>-7.304</text:p>
          </table:table-cell>
          <table:table-cell table:style-name="ce66" table:formula="of:=-2.5*(LOG(([.L33]+[.M33])/[.D33];10))" office:value-type="float" office:value="-7.32725956441241">
            <text:p>-7.327</text:p>
          </table:table-cell>
          <table:table-cell table:style-name="ce66" table:formula="of:=-2.5*(LOG(([.L33]-[.M33])/[.D33];10))" office:value-type="float" office:value="-7.27969948271841">
            <text:p>-7.280</text:p>
          </table:table-cell>
          <table:table-cell table:style-name="ce66" table:formula="of:=ABS(([.O33]-[.P33])/2)" office:value-type="float" office:value="0.0237800408470021">
            <text:p>0.024</text:p>
          </table:table-cell>
          <table:table-cell table:style-name="ce66" table:formula="of:=[.N33]-[.N34]" office:value-type="float" office:value="3.70719024132679">
            <text:p>3.707</text:p>
          </table:table-cell>
          <table:table-cell table:style-name="ce66" table:formula="of:=SQRT(([.Q33]*[.Q33])+([.Q34]*[.Q34]))" office:value-type="float" office:value="0.0238926656254755">
            <text:p>0.024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4H52M03S">
            <text:p>04:52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52M18S">
            <text:p>04:52:1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7.70298611">
            <text:p>2456697.7029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44">
            <text:p>1544</text:p>
          </table:table-cell>
          <table:table-cell table:style-name="ce57" office:value-type="float" office:value="691.3">
            <text:p>691.3</text:p>
          </table:table-cell>
          <table:table-cell table:style-name="ce57" table:formula="of:=[.I34]-[.J34]" office:value-type="float" office:value="852.7">
            <text:p>852.7</text:p>
          </table:table-cell>
          <table:table-cell table:style-name="ce62" table:formula="of:=1.1*[.H34]*[.J34]" office:value-type="float" office:value="761190.43">
            <text:p>761190.43</text:p>
          </table:table-cell>
          <table:table-cell table:style-name="ce39" table:formula="of:=SQRT((1.1*[.H34]*[.I34])+(1.1*[.H34]*[.K34]))" office:value-type="float" office:value="1624.50188365542">
            <text:p>1624.5</text:p>
          </table:table-cell>
          <table:table-cell table:style-name="ce66" table:formula="of:=-2.5*(LOG([.L34]/[.D34];10))" office:value-type="float" office:value="-11.0109301620008">
            <text:p>-11.011</text:p>
          </table:table-cell>
          <table:table-cell table:style-name="ce66" table:formula="of:=-2.5*(LOG(([.L34]+[.M34])/[.D34];10))" office:value-type="float" office:value="-11.0132448273188">
            <text:p>-11.013</text:p>
          </table:table-cell>
          <table:table-cell table:style-name="ce66" table:formula="of:=-2.5*(LOG(([.L34]-[.M34])/[.D34];10))" office:value-type="float" office:value="-11.0086105515369">
            <text:p>-11.009</text:p>
          </table:table-cell>
          <table:table-cell table:style-name="ce66" table:formula="of:=ABS(([.O34]-[.P34])/2)" office:value-type="float" office:value="0.00231713789095256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4C 28.07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52M59S">
            <text:p>04:52:5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53M14S">
            <text:p>04:53:1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7.70363426">
            <text:p>2456697.7036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34">
            <text:p>1534</text:p>
          </table:table-cell>
          <table:table-cell table:style-name="ce56" office:value-type="float" office:value="714.8">
            <text:p>714.8</text:p>
          </table:table-cell>
          <table:table-cell table:style-name="ce56" table:formula="of:=[.I35]-[.J35]" office:value-type="float" office:value="819.2">
            <text:p>819.2</text:p>
          </table:table-cell>
          <table:table-cell table:style-name="ce61" table:formula="of:=1.1*[.H35]*[.J35]" office:value-type="float" office:value="787066.28">
            <text:p>787066.28</text:p>
          </table:table-cell>
          <table:table-cell table:style-name="ce38" table:formula="of:=SQRT((1.1*[.H35]*[.I35])+(1.1*[.H35]*[.K35]))" office:value-type="float" office:value="1609.69205750665">
            <text:p>1609.69</text:p>
          </table:table-cell>
          <table:table-cell table:style-name="ce3" table:formula="of:=-2.5*(LOG([.L35]/[.D35];10))" office:value-type="float" office:value="-11.0472251293787">
            <text:p>-11.047</text:p>
          </table:table-cell>
          <table:table-cell table:style-name="ce3" table:formula="of:=-2.5*(LOG(([.L35]+[.M35])/[.D35];10))" office:value-type="float" office:value="-11.0494433875374">
            <text:p>-11.049</text:p>
          </table:table-cell>
          <table:table-cell table:style-name="ce3" table:formula="of:=-2.5*(LOG(([.L35]-[.M35])/[.D35];10))" office:value-type="float" office:value="-11.0450023298361">
            <text:p>-11.045</text:p>
          </table:table-cell>
          <table:table-cell table:style-name="ce3" table:formula="of:=ABS(([.O35]-[.P35])/2)" office:value-type="float" office:value="0.0022205288506196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4H55M03S">
            <text:p>04:55:03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36]/2)" office:value-type="time" office:time-value="PT00H01M15S">
            <text:p>00:01:15</text:p>
          </table:table-cell>
          <table:table-cell table:style-name="ce10" table:formula="of:=[.C36]+[.E36]" office:value-type="time" office:time-value="PT04H56M18S">
            <text:p>04:56:18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7.70576389">
            <text:p>2456697.7057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281">
            <text:p>4281</text:p>
          </table:table-cell>
          <table:table-cell table:style-name="ce56" office:value-type="float" office:value="113.7">
            <text:p>113.7</text:p>
          </table:table-cell>
          <table:table-cell table:style-name="ce56" table:formula="of:=[.I36]-[.J36]" office:value-type="float" office:value="4167.3">
            <text:p>4167.3</text:p>
          </table:table-cell>
          <table:table-cell table:style-name="ce61" table:formula="of:=1.1*[.H36]*[.J36]" office:value-type="float" office:value="125195.07">
            <text:p>125195.07</text:p>
          </table:table-cell>
          <table:table-cell table:style-name="ce38" table:formula="of:=SQRT((1.1*[.H36]*[.I36])+(1.1*[.H36]*[.K36]))" office:value-type="float" office:value="3049.98739833462">
            <text:p>3049.99</text:p>
          </table:table-cell>
          <table:table-cell table:style-name="ce3" table:formula="of:=-2.5*(LOG([.L36]/[.D36];10))" office:value-type="float" office:value="-7.30373992067399">
            <text:p>-7.304</text:p>
          </table:table-cell>
          <table:table-cell table:style-name="ce3" table:formula="of:=-2.5*(LOG(([.L36]+[.M36])/[.D36];10))" office:value-type="float" office:value="-7.32987344303889">
            <text:p>-7.330</text:p>
          </table:table-cell>
          <table:table-cell table:style-name="ce3" table:formula="of:=-2.5*(LOG(([.L36]-[.M36])/[.D36];10))" office:value-type="float" office:value="-7.27696182122081">
            <text:p>-7.277</text:p>
          </table:table-cell>
          <table:table-cell table:style-name="ce3" table:formula="of:=ABS(([.O36]-[.P36])/2)" office:value-type="float" office:value="0.0264558109090371">
            <text:p>0.026</text:p>
          </table:table-cell>
          <table:table-cell table:style-name="ce65" table:formula="of:=[.N36]-[.N35]" office:value-type="float" office:value="3.74348520870473">
            <text:p>3.743</text:p>
          </table:table-cell>
          <table:table-cell table:style-name="ce65" table:formula="of:=SQRT(([.Q36]*[.Q36])+([.Q35]*[.Q35]))" office:value-type="float" office:value="0.026548835741538">
            <text:p>0.027</text:p>
          </table:table-cell>
          <table:table-cell table:style-name="ce71" table:number-columns-repeated="2"/>
          <table:table-cell table:style-name="ce77" office:value-type="string">
            <text:p>A</text:p>
          </table:table-cell>
          <table:table-cell table:style-name="ce39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4H52M54.5S">
            <text:p>04:52:55</text:p>
          </table:table-cell>
          <table:table-cell table:style-name="ce13" table:formula="of:=AVERAGE([.G33];[.G36])" office:value-type="float" office:value="2456697.70340856">
            <text:p>2456697.70341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3];[.R36])" office:value-type="float" office:value="3.72533772501576">
            <text:p>3.725</text:p>
          </table:table-cell>
          <table:table-cell table:style-name="ce3" table:formula="of:=IF(ABS([.R33]-[.R36])/2&lt;([.S33]+[.S36])/2;([.S33]+[.S36])/2;ABS([.R33]-[.R36])/2)" office:value-type="float" office:value="0.0252207506835067">
            <text:p>0.025</text:p>
          </table:table-cell>
          <table:table-cell table:style-name="ce24" table:number-columns-repeated="2"/>
          <table:table-cell table:style-name="ce77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3C 66A</text:p>
          </table:table-cell>
          <table:table-cell table:style-name="ce44" office:value-type="date" office:date-value="2014-02-09">
            <text:p>2014-02-09</text:p>
          </table:table-cell>
          <table:table-cell table:style-name="ce48" office:value-type="time" office:time-value="PT05H13M52S">
            <text:p>05:13:52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5H14M22S">
            <text:p>05:14:22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7.71831019">
            <text:p>2456697.7183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402">
            <text:p>2402</text:p>
          </table:table-cell>
          <table:table-cell table:style-name="ce58" office:value-type="float" office:value="384.6">
            <text:p>384.6</text:p>
          </table:table-cell>
          <table:table-cell table:style-name="ce58" table:formula="of:=[.I39]-[.J39]" office:value-type="float" office:value="2017.4">
            <text:p>2017.4</text:p>
          </table:table-cell>
          <table:table-cell table:style-name="ce63" table:formula="of:=1.1*[.H39]*[.J39]" office:value-type="float" office:value="423483.06">
            <text:p>423483.06</text:p>
          </table:table-cell>
          <table:table-cell table:style-name="ce40" table:formula="of:=SQRT((1.1*[.H39]*[.I39])+(1.1*[.H39]*[.K39]))" office:value-type="float" office:value="2205.94681259544">
            <text:p>2205.95</text:p>
          </table:table-cell>
          <table:table-cell table:style-name="ce67" table:formula="of:=-2.5*(LOG([.L39]/[.D39];10))" office:value-type="float" office:value="-9.6217119803909">
            <text:p>-9.622</text:p>
          </table:table-cell>
          <table:table-cell table:style-name="ce67" table:formula="of:=-2.5*(LOG(([.L39]+[.M39])/[.D39];10))" office:value-type="float" office:value="-9.62735296129795">
            <text:p>-9.627</text:p>
          </table:table-cell>
          <table:table-cell table:style-name="ce67" table:formula="of:=-2.5*(LOG(([.L39]-[.M39])/[.D39];10))" office:value-type="float" office:value="-9.61604153843521">
            <text:p>-9.616</text:p>
          </table:table-cell>
          <table:table-cell table:style-name="ce67" table:formula="of:=ABS(([.O39]-[.P39])/2)" office:value-type="float" office:value="0.00565571143136889">
            <text:p>0.006</text:p>
          </table:table-cell>
          <table:table-cell table:style-name="ce67" table:formula="of:=[.N39]-[.N40]" office:value-type="float" office:value="1.32116529658569">
            <text:p>1.321</text:p>
          </table:table-cell>
          <table:table-cell table:style-name="ce67" table:formula="of:=SQRT(([.Q39]*[.Q39])+([.Q40]*[.Q40]))" office:value-type="float" office:value="0.00619335828820415">
            <text:p>0.006</text:p>
          </table:table-cell>
          <table:table-cell table:style-name="ce73" table:formula="of:=[.R39]+13.36" office:value-type="float" office:value="14.6811652965857">
            <text:p>14.68</text:p>
          </table:table-cell>
          <table:table-cell table:style-name="ce73" table:formula="of:=SQRT(([.S39]*[.S39])+(0.01*0.01))" office:value-type="float" office:value="0.0117625544371139">
            <text:p>0.01</text:p>
          </table:table-cell>
          <table:table-cell table:style-name="ce78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5H16M16S">
            <text:p>05:16:16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16M31S">
            <text:p>05:16:31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7.71980324">
            <text:p>2456697.71980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579">
            <text:p>1579</text:p>
          </table:table-cell>
          <table:table-cell table:style-name="ce55" office:value-type="float" office:value="649.3">
            <text:p>649.3</text:p>
          </table:table-cell>
          <table:table-cell table:style-name="ce55" table:formula="of:=[.I40]-[.J40]" office:value-type="float" office:value="929.7">
            <text:p>929.7</text:p>
          </table:table-cell>
          <table:table-cell table:style-name="ce60" table:formula="of:=1.1*[.H40]*[.J40]" office:value-type="float" office:value="714944.23">
            <text:p>714944.23</text:p>
          </table:table-cell>
          <table:table-cell table:style-name="ce37" table:formula="of:=SQRT((1.1*[.H40]*[.I40])+(1.1*[.H40]*[.K40]))" office:value-type="float" office:value="1662.02574288126">
            <text:p>1662.03</text:p>
          </table:table-cell>
          <table:table-cell table:style-name="ce65" table:formula="of:=-2.5*(LOG([.L40]/[.D40];10))" office:value-type="float" office:value="-10.9428772769766">
            <text:p>-10.943</text:p>
          </table:table-cell>
          <table:table-cell table:style-name="ce65" table:formula="of:=-2.5*(LOG(([.L40]+[.M40])/[.D40];10))" office:value-type="float" office:value="-10.9453983509464">
            <text:p>-10.945</text:p>
          </table:table-cell>
          <table:table-cell table:style-name="ce65" table:formula="of:=-2.5*(LOG(([.L40]-[.M40])/[.D40];10))" office:value-type="float" office:value="-10.9403503354587">
            <text:p>-10.940</text:p>
          </table:table-cell>
          <table:table-cell table:style-name="ce65" table:formula="of:=ABS(([.O40]-[.P40])/2)" office:value-type="float" office:value="0.00252400774387684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7M10S">
            <text:p>05:17:1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5H17M25S">
            <text:p>05:17:25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97.72042824">
            <text:p>2456697.7204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579">
            <text:p>1579</text:p>
          </table:table-cell>
          <table:table-cell table:style-name="ce56" office:value-type="float" office:value="658.8">
            <text:p>658.8</text:p>
          </table:table-cell>
          <table:table-cell table:style-name="ce56" table:formula="of:=[.I41]-[.J41]" office:value-type="float" office:value="920.2">
            <text:p>920.2</text:p>
          </table:table-cell>
          <table:table-cell table:style-name="ce61" table:formula="of:=1.1*[.H41]*[.J41]" office:value-type="float" office:value="725404.68">
            <text:p>725404.68</text:p>
          </table:table-cell>
          <table:table-cell table:style-name="ce38" table:formula="of:=SQRT((1.1*[.H41]*[.I41])+(1.1*[.H41]*[.K41]))" office:value-type="float" office:value="1658.87586033434">
            <text:p>1658.88</text:p>
          </table:table-cell>
          <table:table-cell table:style-name="ce3" table:formula="of:=-2.5*(LOG([.L41]/[.D41];10))" office:value-type="float" office:value="-10.958647746039">
            <text:p>-10.959</text:p>
          </table:table-cell>
          <table:table-cell table:style-name="ce3" table:formula="of:=-2.5*(LOG(([.L41]+[.M41])/[.D41];10))" office:value-type="float" office:value="-10.9611278035293">
            <text:p>-10.961</text:p>
          </table:table-cell>
          <table:table-cell table:style-name="ce3" table:formula="of:=-2.5*(LOG(([.L41]-[.M41])/[.D41];10))" office:value-type="float" office:value="-10.9561620105861">
            <text:p>-10.956</text:p>
          </table:table-cell>
          <table:table-cell table:style-name="ce3" table:formula="of:=ABS(([.O41]-[.P41])/2)" office:value-type="float" office:value="0.0024828964715863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19M01S">
            <text:p>05:19:0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05H19M31S">
            <text:p>05:19:3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7.72188657">
            <text:p>2456697.7218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049">
            <text:p>2049</text:p>
          </table:table-cell>
          <table:table-cell table:style-name="ce56" office:value-type="float" office:value="434.2">
            <text:p>434.2</text:p>
          </table:table-cell>
          <table:table-cell table:style-name="ce56" table:formula="of:=[.I42]-[.J42]" office:value-type="float" office:value="1614.8">
            <text:p>1614.8</text:p>
          </table:table-cell>
          <table:table-cell table:style-name="ce61" table:formula="of:=1.1*[.H42]*[.J42]" office:value-type="float" office:value="478097.62">
            <text:p>478097.62</text:p>
          </table:table-cell>
          <table:table-cell table:style-name="ce38" table:formula="of:=SQRT((1.1*[.H42]*[.I42])+(1.1*[.H42]*[.K42]))" office:value-type="float" office:value="2008.53433627608">
            <text:p>2008.53</text:p>
          </table:table-cell>
          <table:table-cell table:style-name="ce3" table:formula="of:=-2.5*(LOG([.L42]/[.D42];10))" office:value-type="float" office:value="-9.75341332843075">
            <text:p>-9.753</text:p>
          </table:table-cell>
          <table:table-cell table:style-name="ce3" table:formula="of:=-2.5*(LOG(([.L42]+[.M42])/[.D42];10))" office:value-type="float" office:value="-9.7579650567786">
            <text:p>-9.758</text:p>
          </table:table-cell>
          <table:table-cell table:style-name="ce3" table:formula="of:=-2.5*(LOG(([.L42]-[.M42])/[.D42];10))" office:value-type="float" office:value="-9.74884243752369">
            <text:p>-9.749</text:p>
          </table:table-cell>
          <table:table-cell table:style-name="ce3" table:formula="of:=ABS(([.O42]-[.P42])/2)" office:value-type="float" office:value="0.00456130962745682">
            <text:p>0.005</text:p>
          </table:table-cell>
          <table:table-cell table:style-name="ce65" table:formula="of:=[.N42]-[.N41]" office:value-type="float" office:value="1.20523441760824">
            <text:p>1.205</text:p>
          </table:table-cell>
          <table:table-cell table:style-name="ce65" table:formula="of:=SQRT(([.Q42]*[.Q42])+([.Q41]*[.Q41]))" office:value-type="float" office:value="0.00519329571718639">
            <text:p>0.005</text:p>
          </table:table-cell>
          <table:table-cell table:style-name="ce71" table:formula="of:=[.R42]+13.36" office:value-type="float" office:value="14.5652344176082">
            <text:p>14.57</text:p>
          </table:table-cell>
          <table:table-cell table:style-name="ce71" table:formula="of:=SQRT(([.S42]*[.S42])+(0.01*0.01))" office:value-type="float" office:value="0.0112681107736012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5H16M56.5S">
            <text:p>05:16:57</text:p>
          </table:table-cell>
          <table:table-cell table:style-name="ce13" table:formula="of:=AVERAGE([.G39];[.G42])" office:value-type="float" office:value="2456697.72009838">
            <text:p>2456697.72010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39];[.R42])" office:value-type="float" office:value="1.26319985709697">
            <text:p>1.263</text:p>
          </table:table-cell>
          <table:table-cell table:style-name="ce3" table:formula="of:=IF(ABS([.R39]-[.R42])/2&lt;([.S39]+[.S42])/2;([.S39]+[.S42])/2;ABS([.R39]-[.R42])/2)" office:value-type="float" office:value="0.057965439488723">
            <text:p>0.058</text:p>
          </table:table-cell>
          <table:table-cell table:style-name="ce24" table:formula="of:=AVERAGE([.T39];[.T42])" office:value-type="float" office:value="14.623199857097">
            <text:p>14.62</text:p>
          </table:table-cell>
          <table:table-cell table:style-name="ce24" table:formula="of:=IF(ABS([.T39]-[.T42])/2&lt;([.U39]+[.U42])/2;([.U39]+[.U42])/2;ABS([.T39]-[.T42])/2)" office:value-type="float" office:value="0.057965439488723">
            <text:p>0.06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6"/>
          <table:table-cell table:style-name="ce37"/>
          <table:table-cell table:style-name="ce46" table:number-columns-repeated="2"/>
          <table:table-cell table:style-name="ce50"/>
          <table:table-cell table:style-name="ce37"/>
          <table:table-cell table:style-name="ce55" table:number-columns-repeated="3"/>
          <table:table-cell table:style-name="ce60"/>
          <table:table-cell table:style-name="ce37"/>
          <table:table-cell table:style-name="ce65" table:number-columns-repeated="6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5H37M23S">
            <text:p>05:37:2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45]/2)" office:value-type="time" office:time-value="PT00H01M15S">
            <text:p>00:01:15</text:p>
          </table:table-cell>
          <table:table-cell table:style-name="ce47" table:formula="of:=[.C45]+[.E45]" office:value-type="time" office:time-value="PT05H38M38S">
            <text:p>05:38:38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7.73516204">
            <text:p>2456697.7351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3903">
            <text:p>33903</text:p>
          </table:table-cell>
          <table:table-cell table:style-name="ce57" office:value-type="float" office:value="739.1">
            <text:p>739.1</text:p>
          </table:table-cell>
          <table:table-cell table:style-name="ce57" table:formula="of:=[.I45]-[.J45]" office:value-type="float" office:value="33163.9">
            <text:p>33163.9</text:p>
          </table:table-cell>
          <table:table-cell table:style-name="ce62" table:formula="of:=1.1*[.H45]*[.J45]" office:value-type="float" office:value="813823.01">
            <text:p>813823.01</text:p>
          </table:table-cell>
          <table:table-cell table:style-name="ce39" table:formula="of:=SQRT((1.1*[.H45]*[.I45])+(1.1*[.H45]*[.K45]))" office:value-type="float" office:value="8593.44887632434">
            <text:p>8593.45</text:p>
          </table:table-cell>
          <table:table-cell table:style-name="ce66" table:formula="of:=-2.5*(LOG([.L45]/[.D45];10))" office:value-type="float" office:value="-9.336096764651">
            <text:p>-9.336</text:p>
          </table:table-cell>
          <table:table-cell table:style-name="ce66" table:formula="of:=-2.5*(LOG(([.L45]+[.M45])/[.D45];10))" office:value-type="float" office:value="-9.34750133535444">
            <text:p>-9.348</text:p>
          </table:table-cell>
          <table:table-cell table:style-name="ce66" table:formula="of:=-2.5*(LOG(([.L45]-[.M45])/[.D45];10))" office:value-type="float" office:value="-9.32457112755594">
            <text:p>-9.325</text:p>
          </table:table-cell>
          <table:table-cell table:style-name="ce66" table:formula="of:=ABS(([.O45]-[.P45])/2)" office:value-type="float" office:value="0.0114651038992459">
            <text:p>0.011</text:p>
          </table:table-cell>
          <table:table-cell table:style-name="ce66" table:formula="of:=[.N45]-[.N46]" office:value-type="float" office:value="1.70839082977337">
            <text:p>1.708</text:p>
          </table:table-cell>
          <table:table-cell table:style-name="ce66" table:formula="of:=SQRT(([.Q45]*[.Q45])+([.Q46]*[.Q46]))" office:value-type="float" office:value="0.0120739634521693">
            <text:p>0.012</text:p>
          </table:table-cell>
          <table:table-cell table:style-name="ce72" table:number-columns-repeated="2"/>
          <table:table-cell table:style-name="ce77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5H41M20S">
            <text:p>05:41:2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6]/2)" office:value-type="time" office:time-value="PT00H00M30S">
            <text:p>00:00:30</text:p>
          </table:table-cell>
          <table:table-cell table:style-name="ce47" table:formula="of:=[.C46]+[.E46]" office:value-type="time" office:time-value="PT05H41M50S">
            <text:p>05:41:50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7.73738426">
            <text:p>2456697.737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324">
            <text:p>14324</text:p>
          </table:table-cell>
          <table:table-cell table:style-name="ce57" office:value-type="float" office:value="1426">
            <text:p>1426</text:p>
          </table:table-cell>
          <table:table-cell table:style-name="ce57" table:formula="of:=[.I46]-[.J46]" office:value-type="float" office:value="12898">
            <text:p>12898</text:p>
          </table:table-cell>
          <table:table-cell table:style-name="ce62" table:formula="of:=1.1*[.H46]*[.J46]" office:value-type="float" office:value="1570168.6">
            <text:p>1570168.6</text:p>
          </table:table-cell>
          <table:table-cell table:style-name="ce39" table:formula="of:=SQRT((1.1*[.H46]*[.I46])+(1.1*[.H46]*[.K46]))" office:value-type="float" office:value="5474.86476545312">
            <text:p>5474.86</text:p>
          </table:table-cell>
          <table:table-cell table:style-name="ce66" table:formula="of:=-2.5*(LOG([.L46]/[.D46];10))" office:value-type="float" office:value="-11.0444875944244">
            <text:p>-11.044</text:p>
          </table:table-cell>
          <table:table-cell table:style-name="ce66" table:formula="of:=-2.5*(LOG(([.L46]+[.M46])/[.D46];10))" office:value-type="float" office:value="-11.0482667552713">
            <text:p>-11.048</text:p>
          </table:table-cell>
          <table:table-cell table:style-name="ce66" table:formula="of:=-2.5*(LOG(([.L46]-[.M46])/[.D46];10))" office:value-type="float" office:value="-11.0406952333572">
            <text:p>-11.041</text:p>
          </table:table-cell>
          <table:table-cell table:style-name="ce66" table:formula="of:=ABS(([.O46]-[.P46])/2)" office:value-type="float" office:value="0.00378576095703576">
            <text:p>0.004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42M49S">
            <text:p>05:42:49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05H43M19S">
            <text:p>05:43:1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97.73841435">
            <text:p>2456697.7384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4109">
            <text:p>14109</text:p>
          </table:table-cell>
          <table:table-cell table:style-name="ce56" office:value-type="float" office:value="1429">
            <text:p>1429</text:p>
          </table:table-cell>
          <table:table-cell table:style-name="ce56" table:formula="of:=[.I47]-[.J47]" office:value-type="float" office:value="12680">
            <text:p>12680</text:p>
          </table:table-cell>
          <table:table-cell table:style-name="ce61" table:formula="of:=1.1*[.H47]*[.J47]" office:value-type="float" office:value="1573471.9">
            <text:p>1573471.9</text:p>
          </table:table-cell>
          <table:table-cell table:style-name="ce38" table:formula="of:=SQRT((1.1*[.H47]*[.I47])+(1.1*[.H47]*[.K47]))" office:value-type="float" office:value="5431.14793574986">
            <text:p>5431.15</text:p>
          </table:table-cell>
          <table:table-cell table:style-name="ce3" table:formula="of:=-2.5*(LOG([.L47]/[.D47];10))" office:value-type="float" office:value="-11.0467693526122">
            <text:p>-11.047</text:p>
          </table:table-cell>
          <table:table-cell table:style-name="ce3" table:formula="of:=-2.5*(LOG(([.L47]+[.M47])/[.D47];10))" office:value-type="float" office:value="-11.0505105318051">
            <text:p>-11.051</text:p>
          </table:table-cell>
          <table:table-cell table:style-name="ce3" table:formula="of:=-2.5*(LOG(([.L47]-[.M47])/[.D47];10))" office:value-type="float" office:value="-11.0430152376521">
            <text:p>-11.043</text:p>
          </table:table-cell>
          <table:table-cell table:style-name="ce3" table:formula="of:=ABS(([.O47]-[.P47])/2)" office:value-type="float" office:value="0.0037476470764801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05H45M24S">
            <text:p>05:45:24</text:p>
          </table:table-cell>
          <table:table-cell table:style-name="ce38" office:value-type="float" office:value="150">
            <text:p>150</text:p>
          </table:table-cell>
          <table:table-cell table:style-name="ce10" table:formula="of:=TIME(0;0;[.D48]/2)" office:value-type="time" office:time-value="PT00H01M15S">
            <text:p>00:01:15</text:p>
          </table:table-cell>
          <table:table-cell table:style-name="ce10" table:formula="of:=[.C48]+[.E48]" office:value-type="time" office:time-value="PT05H46M39S">
            <text:p>05:46:39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7.74072917">
            <text:p>2456697.74073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3737">
            <text:p>33737</text:p>
          </table:table-cell>
          <table:table-cell table:style-name="ce56" office:value-type="float" office:value="750.7">
            <text:p>750.7</text:p>
          </table:table-cell>
          <table:table-cell table:style-name="ce56" table:formula="of:=[.I48]-[.J48]" office:value-type="float" office:value="32986.3">
            <text:p>32986.3</text:p>
          </table:table-cell>
          <table:table-cell table:style-name="ce61" table:formula="of:=1.1*[.H48]*[.J48]" office:value-type="float" office:value="826595.77">
            <text:p>826595.77</text:p>
          </table:table-cell>
          <table:table-cell table:style-name="ce38" table:formula="of:=SQRT((1.1*[.H48]*[.I48])+(1.1*[.H48]*[.K48]))" office:value-type="float" office:value="8571.40744743826">
            <text:p>8571.41</text:p>
          </table:table-cell>
          <table:table-cell table:style-name="ce3" table:formula="of:=-2.5*(LOG([.L48]/[.D48];10))" office:value-type="float" office:value="-9.35300479862062">
            <text:p>-9.353</text:p>
          </table:table-cell>
          <table:table-cell table:style-name="ce3" table:formula="of:=-2.5*(LOG(([.L48]+[.M48])/[.D48];10))" office:value-type="float" office:value="-9.36420539728463">
            <text:p>-9.364</text:p>
          </table:table-cell>
          <table:table-cell table:style-name="ce3" table:formula="of:=-2.5*(LOG(([.L48]-[.M48])/[.D48];10))" office:value-type="float" office:value="-9.34168744761669">
            <text:p>-9.342</text:p>
          </table:table-cell>
          <table:table-cell table:style-name="ce3" table:formula="of:=ABS(([.O48]-[.P48])/2)" office:value-type="float" office:value="0.0112589748339706">
            <text:p>0.011</text:p>
          </table:table-cell>
          <table:table-cell table:style-name="ce65" table:formula="of:=[.N48]-[.N47]" office:value-type="float" office:value="1.69376455399155">
            <text:p>1.694</text:p>
          </table:table-cell>
          <table:table-cell table:style-name="ce65" table:formula="of:=SQRT(([.Q48]*[.Q48])+([.Q47]*[.Q47]))" office:value-type="float" office:value="0.0118663125241936">
            <text:p>0.012</text:p>
          </table:table-cell>
          <table:table-cell table:style-name="ce71" table:number-columns-repeated="2"/>
          <table:table-cell table:style-name="ce77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5H42M38.5S">
            <text:p>05:42:39</text:p>
          </table:table-cell>
          <table:table-cell table:style-name="ce13" table:formula="of:=AVERAGE([.G45];[.G48])" office:value-type="float" office:value="2456697.7379456">
            <text:p>2456697.7379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70107769188246">
            <text:p>1.701</text:p>
          </table:table-cell>
          <table:table-cell table:style-name="ce3" table:formula="of:=IF(ABS([.R45]-[.R48])/2&lt;([.S45]+[.S48])/2;([.S45]+[.S48])/2;ABS([.R45]-[.R48])/2)" office:value-type="float" office:value="0.0119701379881815">
            <text:p>0.012</text:p>
          </table:table-cell>
          <table:table-cell table:style-name="ce24" table:number-columns-repeated="2"/>
          <table:table-cell table:style-name="ce77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77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2M20S">
            <text:p>06:02:2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6H02M35S">
            <text:p>06:02:3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7.75179398">
            <text:p>2456697.75179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052">
            <text:p>1052</text:p>
          </table:table-cell>
          <table:table-cell table:style-name="ce55" office:value-type="float" office:value="548.1">
            <text:p>548.1</text:p>
          </table:table-cell>
          <table:table-cell table:style-name="ce55" table:formula="of:=[.I51]-[.J51]" office:value-type="float" office:value="503.9">
            <text:p>503.9</text:p>
          </table:table-cell>
          <table:table-cell table:style-name="ce60" table:formula="of:=1.1*[.H51]*[.J51]" office:value-type="float" office:value="603512.91">
            <text:p>603512.91</text:p>
          </table:table-cell>
          <table:table-cell table:style-name="ce37" table:formula="of:=SQRT((1.1*[.H51]*[.I51])+(1.1*[.H51]*[.K51]))" office:value-type="float" office:value="1308.89323093979">
            <text:p>1308.89</text:p>
          </table:table-cell>
          <table:table-cell table:style-name="ce65" table:formula="of:=-2.5*(LOG([.L51]/[.D51];10))" office:value-type="float" office:value="-10.7589132749752">
            <text:p>-10.759</text:p>
          </table:table-cell>
          <table:table-cell table:style-name="ce65" table:formula="of:=-2.5*(LOG(([.L51]+[.M51])/[.D51];10))" office:value-type="float" office:value="-10.7612654598612">
            <text:p>-10.761</text:p>
          </table:table-cell>
          <table:table-cell table:style-name="ce65" table:formula="of:=-2.5*(LOG(([.L51]-[.M51])/[.D51];10))" office:value-type="float" office:value="-10.7565559831504">
            <text:p>-10.757</text:p>
          </table:table-cell>
          <table:table-cell table:style-name="ce65" table:formula="of:=ABS(([.O51]-[.P51])/2)" office:value-type="float" office:value="0.00235473835537547">
            <text:p>0.002</text:p>
          </table:table-cell>
          <table:table-cell table:style-name="ce65" table:formula="of:=[.N51]-[.N52]" office:value-type="float" office:value="2.51142890768621">
            <text:p>2.511</text:p>
          </table:table-cell>
          <table:table-cell table:style-name="ce65" table:formula="of:=SQRT(([.Q51]*[.Q51])+([.Q52]*[.Q52]))" office:value-type="float" office:value="0.00240315053549515">
            <text:p>0.002</text:p>
          </table:table-cell>
          <table:table-cell table:style-name="ce71" table:formula="of:=[.R51]+11.12" office:value-type="float" office:value="13.6314289076862">
            <text:p>13.63</text:p>
          </table:table-cell>
          <table:table-cell table:style-name="ce71" table:formula="of:=SQRT(([.S51]*[.S51])+(0.01*0.01))" office:value-type="float" office:value="0.0102847038117901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4M16S">
            <text:p>06:04:16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6H04M31S">
            <text:p>06:04:3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7.75313657">
            <text:p>2456697.75314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6070">
            <text:p>6070</text:p>
          </table:table-cell>
          <table:table-cell table:style-name="ce55" office:value-type="float" office:value="5539">
            <text:p>5539</text:p>
          </table:table-cell>
          <table:table-cell table:style-name="ce55" table:formula="of:=[.I52]-[.J52]" office:value-type="float" office:value="531">
            <text:p>531</text:p>
          </table:table-cell>
          <table:table-cell table:style-name="ce60" table:formula="of:=1.1*[.H52]*[.J52]" office:value-type="float" office:value="6098992.9">
            <text:p>6098992.9</text:p>
          </table:table-cell>
          <table:table-cell table:style-name="ce37" table:formula="of:=SQRT((1.1*[.H52]*[.I52])+(1.1*[.H52]*[.K52]))" office:value-type="float" office:value="2695.98981823003">
            <text:p>2695.99</text:p>
          </table:table-cell>
          <table:table-cell table:style-name="ce65" table:formula="of:=-2.5*(LOG([.L52]/[.D52];10))" office:value-type="float" office:value="-13.2703421826614">
            <text:p>-13.270</text:p>
          </table:table-cell>
          <table:table-cell table:style-name="ce65" table:formula="of:=-2.5*(LOG(([.L52]+[.M52])/[.D52];10))" office:value-type="float" office:value="-13.2708220138465">
            <text:p>-13.271</text:p>
          </table:table-cell>
          <table:table-cell table:style-name="ce65" table:formula="of:=-2.5*(LOG(([.L52]-[.M52])/[.D52];10))" office:value-type="float" office:value="-13.2698621393256">
            <text:p>-13.270</text:p>
          </table:table-cell>
          <table:table-cell table:style-name="ce65" table:formula="of:=ABS(([.O52]-[.P52])/2)" office:value-type="float" office:value="0.000479937260456254">
            <text:p>0.000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5M10S">
            <text:p>06:05:1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6H05M25S">
            <text:p>06:05:25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97.75376157">
            <text:p>2456697.75376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6106">
            <text:p>6106</text:p>
          </table:table-cell>
          <table:table-cell table:style-name="ce55" office:value-type="float" office:value="5577">
            <text:p>5577</text:p>
          </table:table-cell>
          <table:table-cell table:style-name="ce55" table:formula="of:=[.I53]-[.J53]" office:value-type="float" office:value="529">
            <text:p>529</text:p>
          </table:table-cell>
          <table:table-cell table:style-name="ce60" table:formula="of:=1.1*[.H53]*[.J53]" office:value-type="float" office:value="6140834.7">
            <text:p>6140834.7</text:p>
          </table:table-cell>
          <table:table-cell table:style-name="ce37" table:formula="of:=SQRT((1.1*[.H53]*[.I53])+(1.1*[.H53]*[.K53]))" office:value-type="float" office:value="2702.92406478613">
            <text:p>2702.92</text:p>
          </table:table-cell>
          <table:table-cell table:style-name="ce65" table:formula="of:=-2.5*(LOG([.L53]/[.D53];10))" office:value-type="float" office:value="-13.2777653810236">
            <text:p>-13.278</text:p>
          </table:table-cell>
          <table:table-cell table:style-name="ce65" table:formula="of:=-2.5*(LOG(([.L53]+[.M53])/[.D53];10))" office:value-type="float" office:value="-13.2782431689782">
            <text:p>-13.278</text:p>
          </table:table-cell>
          <table:table-cell table:style-name="ce65" table:formula="of:=-2.5*(LOG(([.L53]-[.M53])/[.D53];10))" office:value-type="float" office:value="-13.2772873827216">
            <text:p>-13.277</text:p>
          </table:table-cell>
          <table:table-cell table:style-name="ce65" table:formula="of:=ABS(([.O53]-[.P53])/2)" office:value-type="float" office:value="0.000477893128334017">
            <text:p>0.000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07M08S">
            <text:p>06:07:08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6H07M23S">
            <text:p>06:07:23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7.75512731">
            <text:p>2456697.75513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050">
            <text:p>1050</text:p>
          </table:table-cell>
          <table:table-cell table:style-name="ce55" office:value-type="float" office:value="543.2">
            <text:p>543.2</text:p>
          </table:table-cell>
          <table:table-cell table:style-name="ce55" table:formula="of:=[.I54]-[.J54]" office:value-type="float" office:value="506.8">
            <text:p>506.8</text:p>
          </table:table-cell>
          <table:table-cell table:style-name="ce60" table:formula="of:=1.1*[.H54]*[.J54]" office:value-type="float" office:value="598117.52">
            <text:p>598117.52</text:p>
          </table:table-cell>
          <table:table-cell table:style-name="ce37" table:formula="of:=SQRT((1.1*[.H54]*[.I54])+(1.1*[.H54]*[.K54]))" office:value-type="float" office:value="1309.27173650087">
            <text:p>1309.27</text:p>
          </table:table-cell>
          <table:table-cell table:style-name="ce65" table:formula="of:=-2.5*(LOG([.L54]/[.D54];10))" office:value-type="float" office:value="-10.7491631729758">
            <text:p>-10.749</text:p>
          </table:table-cell>
          <table:table-cell table:style-name="ce65" table:formula="of:=-2.5*(LOG(([.L54]+[.M54])/[.D54];10))" office:value-type="float" office:value="-10.751537238434">
            <text:p>-10.752</text:p>
          </table:table-cell>
          <table:table-cell table:style-name="ce65" table:formula="of:=-2.5*(LOG(([.L54]-[.M54])/[.D54];10))" office:value-type="float" office:value="-10.7467839050199">
            <text:p>-10.747</text:p>
          </table:table-cell>
          <table:table-cell table:style-name="ce65" table:formula="of:=ABS(([.O54]-[.P54])/2)" office:value-type="float" office:value="0.00237666670703884">
            <text:p>0.002</text:p>
          </table:table-cell>
          <table:table-cell table:style-name="ce65" table:formula="of:=[.N54]-[.N53]" office:value-type="float" office:value="2.52860220804779">
            <text:p>2.529</text:p>
          </table:table-cell>
          <table:table-cell table:style-name="ce65" table:formula="of:=SQRT(([.Q54]*[.Q54])+([.Q53]*[.Q53]))" office:value-type="float" office:value="0.00242423729829729">
            <text:p>0.002</text:p>
          </table:table-cell>
          <table:table-cell table:style-name="ce71" table:formula="of:=[.R54]+11.12" office:value-type="float" office:value="13.6486022080478">
            <text:p>13.65</text:p>
          </table:table-cell>
          <table:table-cell table:style-name="ce71" table:formula="of:=SQRT(([.S54]*[.S54])+(0.01*0.01))" office:value-type="float" office:value="0.0102896514264797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06H04M59S">
            <text:p>06:04:59</text:p>
          </table:table-cell>
          <table:table-cell table:style-name="ce13" table:formula="of:=AVERAGE([.G51];[.G54])" office:value-type="float" office:value="2456697.75346065">
            <text:p>2456697.7534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51];[.R54])" office:value-type="float" office:value="2.520015557867">
            <text:p>2.520</text:p>
          </table:table-cell>
          <table:table-cell table:style-name="ce3" table:formula="of:=IF(ABS([.R51]-[.R54])/2&lt;([.S51]+[.S54])/2;([.S51]+[.S54])/2;ABS([.R51]-[.R54])/2)" office:value-type="float" office:value="0.00858665018078941">
            <text:p>0.009</text:p>
          </table:table-cell>
          <table:table-cell table:style-name="ce24" table:formula="of:=AVERAGE([.T51];[.T54])" office:value-type="float" office:value="13.640015557867">
            <text:p>13.64</text:p>
          </table:table-cell>
          <table:table-cell table:style-name="ce24" table:formula="of:=IF(ABS([.T51]-[.T54])/2&lt;([.U51]+[.U54])/2;([.U51]+[.U54])/2;ABS([.T51]-[.T54])/2)" office:value-type="float" office:value="0.0102871776191349">
            <text:p>0.01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2" table:number-columns-repeated="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5M52S">
            <text:p>06:25:52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6H26M22S">
            <text:p>06:26:22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7.76831018">
            <text:p>2456697.7683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402">
            <text:p>1402</text:p>
          </table:table-cell>
          <table:table-cell table:style-name="ce55" office:value-type="float" office:value="395.1">
            <text:p>395.1</text:p>
          </table:table-cell>
          <table:table-cell table:style-name="ce55" table:formula="of:=[.I57]-[.J57]" office:value-type="float" office:value="1006.9">
            <text:p>1006.9</text:p>
          </table:table-cell>
          <table:table-cell table:style-name="ce60" table:formula="of:=1.1*[.H57]*[.J57]" office:value-type="float" office:value="435044.61">
            <text:p>435044.61</text:p>
          </table:table-cell>
          <table:table-cell table:style-name="ce37" table:formula="of:=SQRT((1.1*[.H57]*[.I57])+(1.1*[.H57]*[.K57]))" office:value-type="float" office:value="1628.63126274796">
            <text:p>1628.63</text:p>
          </table:table-cell>
          <table:table-cell table:style-name="ce65" table:formula="of:=-2.5*(LOG([.L57]/[.D57];10))" office:value-type="float" office:value="-9.65095635483836">
            <text:p>-9.651</text:p>
          </table:table-cell>
          <table:table-cell table:style-name="ce65" table:formula="of:=-2.5*(LOG(([.L57]+[.M57])/[.D57];10))" office:value-type="float" office:value="-9.65501332345731">
            <text:p>-9.655</text:p>
          </table:table-cell>
          <table:table-cell table:style-name="ce65" table:formula="of:=-2.5*(LOG(([.L57]-[.M57])/[.D57];10))" office:value-type="float" office:value="-9.64688417005078">
            <text:p>-9.647</text:p>
          </table:table-cell>
          <table:table-cell table:style-name="ce65" table:formula="of:=ABS(([.O57]-[.P57])/2)" office:value-type="float" office:value="0.00406457670326521">
            <text:p>0.004</text:p>
          </table:table-cell>
          <table:table-cell table:style-name="ce65" table:formula="of:=[.N57]-[.N58]" office:value-type="float" office:value="1.00213521488036">
            <text:p>1.002</text:p>
          </table:table-cell>
          <table:table-cell table:style-name="ce65" table:formula="of:=SQRT(([.Q57]*[.Q57])+([.Q58]*[.Q58]))" office:value-type="float" office:value="0.00483033736782304">
            <text:p>0.005</text:p>
          </table:table-cell>
          <table:table-cell table:style-name="ce71" table:formula="of:=[.R57]+13.71" office:value-type="float" office:value="14.7121352148804">
            <text:p>14.71</text:p>
          </table:table-cell>
          <table:table-cell table:style-name="ce71" table:formula="of:=SQRT(([.S57]*[.S57])+(0.01*0.01))" office:value-type="float" office:value="0.0111055012983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8M17S">
            <text:p>06:28:1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6H28M32S">
            <text:p>06:28:3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7.76981481">
            <text:p>2456697.7698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035">
            <text:p>1035</text:p>
          </table:table-cell>
          <table:table-cell table:style-name="ce55" office:value-type="float" office:value="497.2">
            <text:p>497.2</text:p>
          </table:table-cell>
          <table:table-cell table:style-name="ce55" table:formula="of:=[.I58]-[.J58]" office:value-type="float" office:value="537.8">
            <text:p>537.8</text:p>
          </table:table-cell>
          <table:table-cell table:style-name="ce60" table:formula="of:=1.1*[.H58]*[.J58]" office:value-type="float" office:value="547466.92">
            <text:p>547466.92</text:p>
          </table:table-cell>
          <table:table-cell table:style-name="ce37" table:formula="of:=SQRT((1.1*[.H58]*[.I58])+(1.1*[.H58]*[.K58]))" office:value-type="float" office:value="1315.98255307584">
            <text:p>1315.98</text:p>
          </table:table-cell>
          <table:table-cell table:style-name="ce65" table:formula="of:=-2.5*(LOG([.L58]/[.D58];10))" office:value-type="float" office:value="-10.6530915697187">
            <text:p>-10.653</text:p>
          </table:table-cell>
          <table:table-cell table:style-name="ce65" table:formula="of:=-2.5*(LOG(([.L58]+[.M58])/[.D58];10))" office:value-type="float" office:value="-10.6556982941343">
            <text:p>-10.656</text:p>
          </table:table-cell>
          <table:table-cell table:style-name="ce65" table:formula="of:=-2.5*(LOG(([.L58]-[.M58])/[.D58];10))" office:value-type="float" office:value="-10.6504785718006">
            <text:p>-10.650</text:p>
          </table:table-cell>
          <table:table-cell table:style-name="ce65" table:formula="of:=ABS(([.O58]-[.P58])/2)" office:value-type="float" office:value="0.00260986116685569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29M11S">
            <text:p>06:29:1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06H29M26S">
            <text:p>06:29:26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97.77043981">
            <text:p>2456697.77044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030">
            <text:p>1030</text:p>
          </table:table-cell>
          <table:table-cell table:style-name="ce55" office:value-type="float" office:value="497">
            <text:p>497</text:p>
          </table:table-cell>
          <table:table-cell table:style-name="ce55" table:formula="of:=[.I59]-[.J59]" office:value-type="float" office:value="533">
            <text:p>533</text:p>
          </table:table-cell>
          <table:table-cell table:style-name="ce60" table:formula="of:=1.1*[.H59]*[.J59]" office:value-type="float" office:value="547246.7">
            <text:p>547246.7</text:p>
          </table:table-cell>
          <table:table-cell table:style-name="ce37" table:formula="of:=SQRT((1.1*[.H59]*[.I59])+(1.1*[.H59]*[.K59]))" office:value-type="float" office:value="1311.87625178597">
            <text:p>1311.88</text:p>
          </table:table-cell>
          <table:table-cell table:style-name="ce65" table:formula="of:=-2.5*(LOG([.L59]/[.D59];10))" office:value-type="float" office:value="-10.652654741628">
            <text:p>-10.653</text:p>
          </table:table-cell>
          <table:table-cell table:style-name="ce65" table:formula="of:=-2.5*(LOG(([.L59]+[.M59])/[.D59];10))" office:value-type="float" office:value="-10.6552543863899">
            <text:p>-10.655</text:p>
          </table:table-cell>
          <table:table-cell table:style-name="ce65" table:formula="of:=-2.5*(LOG(([.L59]-[.M59])/[.D59];10))" office:value-type="float" office:value="-10.6500488574349">
            <text:p>-10.650</text:p>
          </table:table-cell>
          <table:table-cell table:style-name="ce65" table:formula="of:=ABS(([.O59]-[.P59])/2)" office:value-type="float" office:value="0.00260276447748708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6H30M52S">
            <text:p>06:30:52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06H31M22S">
            <text:p>06:31:22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7.77178241">
            <text:p>2456697.77178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404">
            <text:p>1404</text:p>
          </table:table-cell>
          <table:table-cell table:style-name="ce55" office:value-type="float" office:value="389.6">
            <text:p>389.6</text:p>
          </table:table-cell>
          <table:table-cell table:style-name="ce55" table:formula="of:=[.I60]-[.J60]" office:value-type="float" office:value="1014.4">
            <text:p>1014.4</text:p>
          </table:table-cell>
          <table:table-cell table:style-name="ce60" table:formula="of:=1.1*[.H60]*[.J60]" office:value-type="float" office:value="428988.56">
            <text:p>428988.56</text:p>
          </table:table-cell>
          <table:table-cell table:style-name="ce37" table:formula="of:=SQRT((1.1*[.H60]*[.I60])+(1.1*[.H60]*[.K60]))" office:value-type="float" office:value="1631.83952642409">
            <text:p>1631.84</text:p>
          </table:table-cell>
          <table:table-cell table:style-name="ce65" table:formula="of:=-2.5*(LOG([.L60]/[.D60];10))" office:value-type="float" office:value="-9.6357361511512">
            <text:p>-9.636</text:p>
          </table:table-cell>
          <table:table-cell table:style-name="ce65" table:formula="of:=-2.5*(LOG(([.L60]+[.M60])/[.D60];10))" office:value-type="float" office:value="-9.63985837291928">
            <text:p>-9.640</text:p>
          </table:table-cell>
          <table:table-cell table:style-name="ce65" table:formula="of:=-2.5*(LOG(([.L60]-[.M60])/[.D60];10))" office:value-type="float" office:value="-9.63159821884946">
            <text:p>-9.632</text:p>
          </table:table-cell>
          <table:table-cell table:style-name="ce65" table:formula="of:=ABS(([.O60]-[.P60])/2)" office:value-type="float" office:value="0.00413007703491264">
            <text:p>0.004</text:p>
          </table:table-cell>
          <table:table-cell table:style-name="ce65" table:formula="of:=[.N60]-[.N59]" office:value-type="float" office:value="1.01691859047684">
            <text:p>1.017</text:p>
          </table:table-cell>
          <table:table-cell table:style-name="ce65" table:formula="of:=SQRT(([.Q60]*[.Q60])+([.Q59]*[.Q59]))" office:value-type="float" office:value="0.00488179467404984">
            <text:p>0.005</text:p>
          </table:table-cell>
          <table:table-cell table:style-name="ce71" table:formula="of:=[.R60]+13.71" office:value-type="float" office:value="14.7269185904768">
            <text:p>14.73</text:p>
          </table:table-cell>
          <table:table-cell table:style-name="ce71" table:formula="of:=SQRT(([.S60]*[.S60])+(0.01*0.01))" office:value-type="float" office:value="0.0111279791175029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7];[.F60])" office:value-type="time" office:time-value="PT06H28M52S">
            <text:p>06:28:52</text:p>
          </table:table-cell>
          <table:table-cell table:style-name="ce13" table:formula="of:=AVERAGE([.G57];[.G60])" office:value-type="float" office:value="2456697.7700463">
            <text:p>2456697.7700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57];[.R60])" office:value-type="float" office:value="1.0095269026786">
            <text:p>1.010</text:p>
          </table:table-cell>
          <table:table-cell table:style-name="ce3" table:formula="of:=IF(ABS([.R57]-[.R60])/2&lt;([.S57]+[.S60])/2;([.S57]+[.S60])/2;ABS([.R57]-[.R60])/2)" office:value-type="float" office:value="0.00739168779823984">
            <text:p>0.007</text:p>
          </table:table-cell>
          <table:table-cell table:style-name="ce24" table:formula="of:=AVERAGE([.T57];[.T60])" office:value-type="float" office:value="14.7195269026786">
            <text:p>14.72</text:p>
          </table:table-cell>
          <table:table-cell table:style-name="ce24" table:formula="of:=IF(ABS([.T57]-[.T60])/2&lt;([.U57]+[.U60])/2;([.U57]+[.U60])/2;ABS([.T57]-[.T60])/2)" office:value-type="float" office:value="0.0111167402079115">
            <text:p>0.01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7H38M57S">
            <text:p>07:38:57</text:p>
          </table:table-cell>
          <table:table-cell table:style-name="ce39" office:value-type="float" office:value="200">
            <text:p>200</text:p>
          </table:table-cell>
          <table:table-cell table:style-name="ce47" table:formula="of:=TIME(0;0;[.D63]/2)" office:value-type="time" office:time-value="PT00H01M40S">
            <text:p>00:01:40</text:p>
          </table:table-cell>
          <table:table-cell table:style-name="ce47" table:formula="of:=[.C63]+[.E63]" office:value-type="time" office:time-value="PT07H40M37S">
            <text:p>07:40:37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7.81987269">
            <text:p>2456697.8198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464">
            <text:p>1464</text:p>
          </table:table-cell>
          <table:table-cell table:style-name="ce57" office:value-type="float" office:value="187">
            <text:p>187</text:p>
          </table:table-cell>
          <table:table-cell table:style-name="ce57" table:formula="of:=[.I63]-[.J63]" office:value-type="float" office:value="1277">
            <text:p>1277</text:p>
          </table:table-cell>
          <table:table-cell table:style-name="ce62" table:formula="of:=1.1*[.H63]*[.J63]" office:value-type="float" office:value="205905.7">
            <text:p>205905.7</text:p>
          </table:table-cell>
          <table:table-cell table:style-name="ce39" table:formula="of:=SQRT((1.1*[.H63]*[.I63])+(1.1*[.H63]*[.K63]))" office:value-type="float" office:value="1737.27231601727">
            <text:p>1737.27</text:p>
          </table:table-cell>
          <table:table-cell table:style-name="ce66" table:formula="of:=-2.5*(LOG([.L63]/[.D63];10))" office:value-type="float" office:value="-7.53159593377515">
            <text:p>-7.532</text:p>
          </table:table-cell>
          <table:table-cell table:style-name="ce66" table:formula="of:=-2.5*(LOG(([.L63]+[.M63])/[.D63];10))" office:value-type="float" office:value="-7.54071810329511">
            <text:p>-7.541</text:p>
          </table:table-cell>
          <table:table-cell table:style-name="ce66" table:formula="of:=-2.5*(LOG(([.L63]-[.M63])/[.D63];10))" office:value-type="float" office:value="-7.52239647149115">
            <text:p>-7.522</text:p>
          </table:table-cell>
          <table:table-cell table:style-name="ce66" table:formula="of:=ABS(([.O63]-[.P63])/2)" office:value-type="float" office:value="0.00916081590198292">
            <text:p>0.009</text:p>
          </table:table-cell>
          <table:table-cell table:style-name="ce66" table:formula="of:=[.N63]-[.N64]" office:value-type="float" office:value="2.64270343622981">
            <text:p>2.643</text:p>
          </table:table-cell>
          <table:table-cell table:style-name="ce66" table:formula="of:=SQRT(([.Q63]*[.Q63])+([.Q64]*[.Q64]))" office:value-type="float" office:value="0.00955516391756104">
            <text:p>0.010</text:p>
          </table:table-cell>
          <table:table-cell table:style-name="ce72" table:formula="of:=[.R63]+14.46" office:value-type="float" office:value="17.1027034362298">
            <text:p>17.10</text:p>
          </table:table-cell>
          <table:table-cell table:style-name="ce72" table:formula="of:=SQRT(([.S63]*[.S63])+(0.03*0.03))" office:value-type="float" office:value="0.0314849354055469">
            <text:p>0.03</text:p>
          </table:table-cell>
          <table:table-cell table:style-name="ce77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7H43M41S">
            <text:p>07:43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07H43M56S">
            <text:p>07:43:56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97.82217593">
            <text:p>2456697.8221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12.7">
            <text:p>512.7</text:p>
          </table:table-cell>
          <table:table-cell table:style-name="ce57" office:value-type="float" office:value="319.9">
            <text:p>319.9</text:p>
          </table:table-cell>
          <table:table-cell table:style-name="ce57" table:formula="of:=[.I64]-[.J64]" office:value-type="float" office:value="192.8">
            <text:p>192.8</text:p>
          </table:table-cell>
          <table:table-cell table:style-name="ce62" table:formula="of:=1.1*[.H64]*[.J64]" office:value-type="float" office:value="352241.89">
            <text:p>352241.89</text:p>
          </table:table-cell>
          <table:table-cell table:style-name="ce39" table:formula="of:=SQRT((1.1*[.H64]*[.I64])+(1.1*[.H64]*[.K64]))" office:value-type="float" office:value="881.377359591225">
            <text:p>881.38</text:p>
          </table:table-cell>
          <table:table-cell table:style-name="ce66" table:formula="of:=-2.5*(LOG([.L64]/[.D64];10))" office:value-type="float" office:value="-10.174299370005">
            <text:p>-10.174</text:p>
          </table:table-cell>
          <table:table-cell table:style-name="ce66" table:formula="of:=-2.5*(LOG(([.L64]+[.M64])/[.D64];10))" office:value-type="float" office:value="-10.1770126988317">
            <text:p>-10.177</text:p>
          </table:table-cell>
          <table:table-cell table:style-name="ce66" table:formula="of:=-2.5*(LOG(([.L64]-[.M64])/[.D64];10))" office:value-type="float" office:value="-10.1715792433928">
            <text:p>-10.172</text:p>
          </table:table-cell>
          <table:table-cell table:style-name="ce66" table:formula="of:=ABS(([.O64]-[.P64])/2)" office:value-type="float" office:value="0.00271672771941489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7H44M43S">
            <text:p>07:44:43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65]/2)" office:value-type="time" office:time-value="PT00H00M15S">
            <text:p>00:00:15</text:p>
          </table:table-cell>
          <table:table-cell table:style-name="ce46" table:formula="of:=[.C65]+[.E65]" office:value-type="time" office:time-value="PT07H44M58S">
            <text:p>07:44:5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97.82289352">
            <text:p>2456697.82289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510.8">
            <text:p>510.8</text:p>
          </table:table-cell>
          <table:table-cell table:style-name="ce55" office:value-type="float" office:value="317.5">
            <text:p>317.5</text:p>
          </table:table-cell>
          <table:table-cell table:style-name="ce55" table:formula="of:=[.I65]-[.J65]" office:value-type="float" office:value="193.3">
            <text:p>193.3</text:p>
          </table:table-cell>
          <table:table-cell table:style-name="ce60" table:formula="of:=1.1*[.H65]*[.J65]" office:value-type="float" office:value="349599.25">
            <text:p>349599.25</text:p>
          </table:table-cell>
          <table:table-cell table:style-name="ce37" table:formula="of:=SQRT((1.1*[.H65]*[.I65])+(1.1*[.H65]*[.K65]))" office:value-type="float" office:value="880.502419076745">
            <text:p>880.5</text:p>
          </table:table-cell>
          <table:table-cell table:style-name="ce65" table:formula="of:=-2.5*(LOG([.L65]/[.D65];10))" office:value-type="float" office:value="-10.1661230938647">
            <text:p>-10.166</text:p>
          </table:table-cell>
          <table:table-cell table:style-name="ce65" table:formula="of:=-2.5*(LOG(([.L65]+[.M65])/[.D65];10))" office:value-type="float" office:value="-10.1688541966561">
            <text:p>-10.169</text:p>
          </table:table-cell>
          <table:table-cell table:style-name="ce65" table:formula="of:=-2.5*(LOG(([.L65]-[.M65])/[.D65];10))" office:value-type="float" office:value="-10.1633851038237">
            <text:p>-10.163</text:p>
          </table:table-cell>
          <table:table-cell table:style-name="ce65" table:formula="of:=ABS(([.O65]-[.P65])/2)" office:value-type="float" office:value="0.00273454641617121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7H46M38S">
            <text:p>07:46:38</text:p>
          </table:table-cell>
          <table:table-cell table:style-name="ce37" office:value-type="float" office:value="200">
            <text:p>200</text:p>
          </table:table-cell>
          <table:table-cell table:style-name="ce46" table:formula="of:=TIME(0;0;[.D66]/2)" office:value-type="time" office:time-value="PT00H01M40S">
            <text:p>00:01:40</text:p>
          </table:table-cell>
          <table:table-cell table:style-name="ce46" table:formula="of:=[.C66]+[.E66]" office:value-type="time" office:time-value="PT07H48M18S">
            <text:p>07:48:18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97.82520833">
            <text:p>2456697.8252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457">
            <text:p>1457</text:p>
          </table:table-cell>
          <table:table-cell table:style-name="ce55" office:value-type="float" office:value="187.2">
            <text:p>187.2</text:p>
          </table:table-cell>
          <table:table-cell table:style-name="ce55" table:formula="of:=[.I66]-[.J66]" office:value-type="float" office:value="1269.8">
            <text:p>1269.8</text:p>
          </table:table-cell>
          <table:table-cell table:style-name="ce60" table:formula="of:=1.1*[.H66]*[.J66]" office:value-type="float" office:value="206125.92">
            <text:p>206125.92</text:p>
          </table:table-cell>
          <table:table-cell table:style-name="ce37" table:formula="of:=SQRT((1.1*[.H66]*[.I66])+(1.1*[.H66]*[.K66]))" office:value-type="float" office:value="1732.7664239591">
            <text:p>1732.77</text:p>
          </table:table-cell>
          <table:table-cell table:style-name="ce65" table:formula="of:=-2.5*(LOG([.L66]/[.D66];10))" office:value-type="float" office:value="-7.53275652843912">
            <text:p>-7.533</text:p>
          </table:table-cell>
          <table:table-cell table:style-name="ce65" table:formula="of:=-2.5*(LOG(([.L66]+[.M66])/[.D66];10))" office:value-type="float" office:value="-7.5418454568591">
            <text:p>-7.542</text:p>
          </table:table-cell>
          <table:table-cell table:style-name="ce65" table:formula="of:=-2.5*(LOG(([.L66]-[.M66])/[.D66];10))" office:value-type="float" office:value="-7.52359087190936">
            <text:p>-7.524</text:p>
          </table:table-cell>
          <table:table-cell table:style-name="ce65" table:formula="of:=ABS(([.O66]-[.P66])/2)" office:value-type="float" office:value="0.00912729247487354">
            <text:p>0.009</text:p>
          </table:table-cell>
          <table:table-cell table:style-name="ce65" table:formula="of:=[.N66]-[.N65]" office:value-type="float" office:value="2.63336656542557">
            <text:p>2.633</text:p>
          </table:table-cell>
          <table:table-cell table:style-name="ce65" table:formula="of:=SQRT(([.Q66]*[.Q66])+([.Q65]*[.Q65]))" office:value-type="float" office:value="0.00952812741434947">
            <text:p>0.010</text:p>
          </table:table-cell>
          <table:table-cell table:style-name="ce72" table:formula="of:=[.R66]+14.46" office:value-type="float" office:value="17.0933665654256">
            <text:p>17.09</text:p>
          </table:table-cell>
          <table:table-cell table:style-name="ce72" table:formula="of:=SQRT(([.S66]*[.S66])+(0.03*0.03))" office:value-type="float" office:value="0.0314767408100661">
            <text:p>0.03</text:p>
          </table:table-cell>
          <table:table-cell table:style-name="ce77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3];[.F66])" office:value-type="time" office:time-value="PT07H44M27.5S">
            <text:p>07:44:28</text:p>
          </table:table-cell>
          <table:table-cell table:style-name="ce13" table:formula="of:=AVERAGE([.G63];[.G66])" office:value-type="float" office:value="2456697.82254051">
            <text:p>2456697.8225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63];[.R66])" office:value-type="float" office:value="2.63803500082769">
            <text:p>2.638</text:p>
          </table:table-cell>
          <table:table-cell table:style-name="ce3" table:formula="of:=IF(ABS([.R63]-[.R66])/2&lt;([.S63]+[.S66])/2;([.S63]+[.S66])/2;ABS([.R63]-[.R66])/2)" office:value-type="float" office:value="0.00954164566595525">
            <text:p>0.010</text:p>
          </table:table-cell>
          <table:table-cell table:style-name="ce24" table:formula="of:=AVERAGE([.T63];[.T66])" office:value-type="float" office:value="17.0980350008277">
            <text:p>17.10</text:p>
          </table:table-cell>
          <table:table-cell table:style-name="ce24" table:formula="of:=IF(ABS([.T63]-[.T66])/2&lt;([.U63]+[.U66])/2;([.U63]+[.U66])/2;ABS([.T63]-[.T66])/2)" office:value-type="float" office:value="0.0314808381078065">
            <text:p>0.03</text:p>
          </table:table-cell>
          <table:table-cell table:style-name="ce77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6"/>
          <table:table-cell table:style-name="ce37"/>
          <table:table-cell table:style-name="ce46" table:number-columns-repeated="2"/>
          <table:table-cell table:style-name="ce50"/>
          <table:table-cell table:style-name="ce37"/>
          <table:table-cell table:style-name="ce55" table:number-columns-repeated="3"/>
          <table:table-cell table:style-name="ce60"/>
          <table:table-cell table:style-name="ce37"/>
          <table:table-cell table:style-name="ce65" table:number-columns-repeated="6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06M28S">
            <text:p>08:06:2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69]/2)" office:value-type="time" office:time-value="PT00H00M15S">
            <text:p>00:00:15</text:p>
          </table:table-cell>
          <table:table-cell table:style-name="ce47" table:formula="of:=[.C69]+[.E69]" office:value-type="time" office:time-value="PT08H06M43S">
            <text:p>08:06:43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97.83799769">
            <text:p>2456697.8380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961">
            <text:p>1961</text:p>
          </table:table-cell>
          <table:table-cell table:style-name="ce57" office:value-type="float" office:value="1824">
            <text:p>1824</text:p>
          </table:table-cell>
          <table:table-cell table:style-name="ce57" table:formula="of:=[.I69]-[.J69]" office:value-type="float" office:value="137">
            <text:p>137</text:p>
          </table:table-cell>
          <table:table-cell table:style-name="ce62" table:formula="of:=1.1*[.H69]*[.J69]" office:value-type="float" office:value="2008406.4">
            <text:p>2008406.4</text:p>
          </table:table-cell>
          <table:table-cell table:style-name="ce39" table:formula="of:=SQRT((1.1*[.H69]*[.I69])+(1.1*[.H69]*[.K69]))" office:value-type="float" office:value="1519.90387853969">
            <text:p>1519.9</text:p>
          </table:table-cell>
          <table:table-cell table:style-name="ce66" table:formula="of:=-2.5*(LOG([.L69]/[.D69];10))" office:value-type="float" office:value="-12.0643258547757">
            <text:p>-12.064</text:p>
          </table:table-cell>
          <table:table-cell table:style-name="ce66" table:formula="of:=-2.5*(LOG(([.L69]+[.M69])/[.D69];10))" office:value-type="float" office:value="-12.0651471977898">
            <text:p>-12.065</text:p>
          </table:table-cell>
          <table:table-cell table:style-name="ce66" table:formula="of:=-2.5*(LOG(([.L69]-[.M69])/[.D69];10))" office:value-type="float" office:value="-12.0635038899576">
            <text:p>-12.064</text:p>
          </table:table-cell>
          <table:table-cell table:style-name="ce66" table:formula="of:=ABS(([.O69]-[.P69])/2)" office:value-type="float" office:value="0.000821653916115217">
            <text:p>0.001</text:p>
          </table:table-cell>
          <table:table-cell table:style-name="ce66" table:formula="of:=[.N69]-[.N70]" office:value-type="float" office:value="-1.49260344846033">
            <text:p>-1.493</text:p>
          </table:table-cell>
          <table:table-cell table:style-name="ce66" table:formula="of:=SQRT(([.Q69]*[.Q69])+([.Q70]*[.Q70]))" office:value-type="float" office:value="0.00203716442481107">
            <text:p>0.002</text:p>
          </table:table-cell>
          <table:table-cell table:style-name="ce72" table:formula="of:=[.R69]+14.04" office:value-type="float" office:value="12.5473965515397">
            <text:p>12.55</text:p>
          </table:table-cell>
          <table:table-cell table:style-name="ce72" table:formula="of:=SQRT(([.S69]*[.S69])+(0.02*0.02))" office:value-type="float" office:value="0.0201034832527529">
            <text:p>0.02</text:p>
          </table:table-cell>
          <table:table-cell table:style-name="ce77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08M17S">
            <text:p>08:08:1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08H08M32S">
            <text:p>08:08:32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97.83925926">
            <text:p>2456697.8392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76">
            <text:p>576</text:p>
          </table:table-cell>
          <table:table-cell table:style-name="ce57" office:value-type="float" office:value="461.3">
            <text:p>461.3</text:p>
          </table:table-cell>
          <table:table-cell table:style-name="ce57" table:formula="of:=[.I70]-[.J70]" office:value-type="float" office:value="114.7">
            <text:p>114.7</text:p>
          </table:table-cell>
          <table:table-cell table:style-name="ce62" table:formula="of:=1.1*[.H70]*[.J70]" office:value-type="float" office:value="507937.43">
            <text:p>507937.43</text:p>
          </table:table-cell>
          <table:table-cell table:style-name="ce39" table:formula="of:=SQRT((1.1*[.H70]*[.I70])+(1.1*[.H70]*[.K70]))" office:value-type="float" office:value="872.08357971011">
            <text:p>872.08</text:p>
          </table:table-cell>
          <table:table-cell table:style-name="ce66" table:formula="of:=-2.5*(LOG([.L70]/[.D70];10))" office:value-type="float" office:value="-10.5717224063154">
            <text:p>-10.572</text:p>
          </table:table-cell>
          <table:table-cell table:style-name="ce66" table:formula="of:=-2.5*(LOG(([.L70]+[.M70])/[.D70];10))" office:value-type="float" office:value="-10.5735849207871">
            <text:p>-10.574</text:p>
          </table:table-cell>
          <table:table-cell table:style-name="ce66" table:formula="of:=-2.5*(LOG(([.L70]-[.M70])/[.D70];10))" office:value-type="float" office:value="-10.5698566913222">
            <text:p>-10.570</text:p>
          </table:table-cell>
          <table:table-cell table:style-name="ce66" table:formula="of:=ABS(([.O70]-[.P70])/2)" office:value-type="float" office:value="0.00186411473247983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09M10S">
            <text:p>08:09:10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71]/2)" office:value-type="time" office:time-value="PT00H00M15S">
            <text:p>00:00:15</text:p>
          </table:table-cell>
          <table:table-cell table:style-name="ce46" table:formula="of:=[.C71]+[.E71]" office:value-type="time" office:time-value="PT08H09M25S">
            <text:p>08:09:25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697.83987269">
            <text:p>2456697.83987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574.8">
            <text:p>574.8</text:p>
          </table:table-cell>
          <table:table-cell table:style-name="ce55" office:value-type="float" office:value="457.9">
            <text:p>457.9</text:p>
          </table:table-cell>
          <table:table-cell table:style-name="ce55" table:formula="of:=[.I71]-[.J71]" office:value-type="float" office:value="116.9">
            <text:p>116.9</text:p>
          </table:table-cell>
          <table:table-cell table:style-name="ce60" table:formula="of:=1.1*[.H71]*[.J71]" office:value-type="float" office:value="504193.69">
            <text:p>504193.69</text:p>
          </table:table-cell>
          <table:table-cell table:style-name="ce37" table:formula="of:=SQRT((1.1*[.H71]*[.I71])+(1.1*[.H71]*[.K71]))" office:value-type="float" office:value="872.714655543265">
            <text:p>872.71</text:p>
          </table:table-cell>
          <table:table-cell table:style-name="ce65" table:formula="of:=-2.5*(LOG([.L71]/[.D71];10))" office:value-type="float" office:value="-10.5636903786139">
            <text:p>-10.564</text:p>
          </table:table-cell>
          <table:table-cell table:style-name="ce65" table:formula="of:=-2.5*(LOG(([.L71]+[.M71])/[.D71];10))" office:value-type="float" office:value="-10.5655680673071">
            <text:p>-10.566</text:p>
          </table:table-cell>
          <table:table-cell table:style-name="ce65" table:formula="of:=-2.5*(LOG(([.L71]-[.M71])/[.D71];10))" office:value-type="float" office:value="-10.5618094369909">
            <text:p>-10.562</text:p>
          </table:table-cell>
          <table:table-cell table:style-name="ce65" table:formula="of:=ABS(([.O71]-[.P71])/2)" office:value-type="float" office:value="0.00187931515810824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11M11S">
            <text:p>08:11:1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72]/2)" office:value-type="time" office:time-value="PT00H00M15S">
            <text:p>00:00:15</text:p>
          </table:table-cell>
          <table:table-cell table:style-name="ce46" table:formula="of:=[.C72]+[.E72]" office:value-type="time" office:time-value="PT08H11M26S">
            <text:p>08:11:26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97.84127315">
            <text:p>2456697.84127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955">
            <text:p>1955</text:p>
          </table:table-cell>
          <table:table-cell table:style-name="ce55" office:value-type="float" office:value="1817">
            <text:p>1817</text:p>
          </table:table-cell>
          <table:table-cell table:style-name="ce55" table:formula="of:=[.I72]-[.J72]" office:value-type="float" office:value="138">
            <text:p>138</text:p>
          </table:table-cell>
          <table:table-cell table:style-name="ce60" table:formula="of:=1.1*[.H72]*[.J72]" office:value-type="float" office:value="2000698.7">
            <text:p>2000698.7</text:p>
          </table:table-cell>
          <table:table-cell table:style-name="ce37" table:formula="of:=SQRT((1.1*[.H72]*[.I72])+(1.1*[.H72]*[.K72]))" office:value-type="float" office:value="1518.09166389912">
            <text:p>1518.09</text:p>
          </table:table-cell>
          <table:table-cell table:style-name="ce65" table:formula="of:=-2.5*(LOG([.L72]/[.D72];10))" office:value-type="float" office:value="-12.0601510880648">
            <text:p>-12.060</text:p>
          </table:table-cell>
          <table:table-cell table:style-name="ce65" table:formula="of:=-2.5*(LOG(([.L72]+[.M72])/[.D72];10))" office:value-type="float" office:value="-12.0609746114013">
            <text:p>-12.061</text:p>
          </table:table-cell>
          <table:table-cell table:style-name="ce65" table:formula="of:=-2.5*(LOG(([.L72]-[.M72])/[.D72];10))" office:value-type="float" office:value="-12.0593269396174">
            <text:p>-12.059</text:p>
          </table:table-cell>
          <table:table-cell table:style-name="ce65" table:formula="of:=ABS(([.O72]-[.P72])/2)" office:value-type="float" office:value="0.000823835891910818">
            <text:p>0.001</text:p>
          </table:table-cell>
          <table:table-cell table:style-name="ce65" table:formula="of:=[.N72]-[.N71]" office:value-type="float" office:value="-1.49646070945084">
            <text:p>-1.496</text:p>
          </table:table-cell>
          <table:table-cell table:style-name="ce65" table:formula="of:=SQRT(([.Q72]*[.Q72])+([.Q71]*[.Q71]))" office:value-type="float" office:value="0.0020519578553898">
            <text:p>0.002</text:p>
          </table:table-cell>
          <table:table-cell table:style-name="ce72" table:formula="of:=[.R72]+14.04" office:value-type="float" office:value="12.5435392905492">
            <text:p>12.54</text:p>
          </table:table-cell>
          <table:table-cell table:style-name="ce72" table:formula="of:=SQRT(([.S72]*[.S72])+(0.02*0.02))" office:value-type="float" office:value="0.0201049877154973">
            <text:p>0.02</text:p>
          </table:table-cell>
          <table:table-cell table:style-name="ce77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69];[.F72])" office:value-type="time" office:time-value="PT08H09M04.5S">
            <text:p>08:09:05</text:p>
          </table:table-cell>
          <table:table-cell table:style-name="ce13" table:formula="of:=AVERAGE([.G69];[.G72])" office:value-type="float" office:value="2456697.83963542">
            <text:p>2456697.8396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69];[.R72])" office:value-type="float" office:value="-1.49453207895558">
            <text:p>-1.495</text:p>
          </table:table-cell>
          <table:table-cell table:style-name="ce3" table:formula="of:=IF(ABS([.R69]-[.R72])/2&lt;([.S69]+[.S72])/2;([.S69]+[.S72])/2;ABS([.R69]-[.R72])/2)" office:value-type="float" office:value="0.00204456114010043">
            <text:p>0.002</text:p>
          </table:table-cell>
          <table:table-cell table:style-name="ce24" table:formula="of:=AVERAGE([.T69];[.T72])" office:value-type="float" office:value="12.5454679210444">
            <text:p>12.55</text:p>
          </table:table-cell>
          <table:table-cell table:style-name="ce24" table:formula="of:=IF(ABS([.T69]-[.T72])/2&lt;([.U69]+[.U72])/2;([.U69]+[.U72])/2;ABS([.T69]-[.T72])/2)" office:value-type="float" office:value="0.0201042354841251">
            <text:p>0.02</text:p>
          </table:table-cell>
          <table:table-cell table:style-name="ce77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5" table:number-columns-repeated="3"/>
          <table:table-cell table:style-name="ce37" table:number-columns-repeated="8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28M56S">
            <text:p>08:28:56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75]/2)" office:value-type="time" office:time-value="PT00H00M30S">
            <text:p>00:00:30</text:p>
          </table:table-cell>
          <table:table-cell table:style-name="ce47" table:formula="of:=[.C75]+[.E75]" office:value-type="time" office:time-value="PT08H29M26S">
            <text:p>08:29:26</text:p>
          </table:table-cell>
          <table:table-cell table:style-name="ce5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97.85377315">
            <text:p>2456697.8537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44.1">
            <text:p>844.1</text:p>
          </table:table-cell>
          <table:table-cell table:style-name="ce57" office:value-type="float" office:value="325.5">
            <text:p>325.5</text:p>
          </table:table-cell>
          <table:table-cell table:style-name="ce57" table:formula="of:=[.I75]-[.J75]" office:value-type="float" office:value="518.6">
            <text:p>518.6</text:p>
          </table:table-cell>
          <table:table-cell table:style-name="ce62" table:formula="of:=1.1*[.H75]*[.J75]" office:value-type="float" office:value="358408.05">
            <text:p>358408.05</text:p>
          </table:table-cell>
          <table:table-cell table:style-name="ce39" table:formula="of:=SQRT((1.1*[.H75]*[.I75])+(1.1*[.H75]*[.K75]))" office:value-type="float" office:value="1224.93631263017">
            <text:p>1224.94</text:p>
          </table:table-cell>
          <table:table-cell table:style-name="ce66" table:formula="of:=-2.5*(LOG([.L75]/[.D75];10))" office:value-type="float" office:value="-9.44056626289528">
            <text:p>-9.441</text:p>
          </table:table-cell>
          <table:table-cell table:style-name="ce66" table:formula="of:=-2.5*(LOG(([.L75]+[.M75])/[.D75];10))" office:value-type="float" office:value="-9.44427067232608">
            <text:p>-9.444</text:p>
          </table:table-cell>
          <table:table-cell table:style-name="ce66" table:formula="of:=-2.5*(LOG(([.L75]-[.M75])/[.D75];10))" office:value-type="float" office:value="-9.43684917115449">
            <text:p>-9.437</text:p>
          </table:table-cell>
          <table:table-cell table:style-name="ce66" table:formula="of:=ABS(([.O75]-[.P75])/2)" office:value-type="float" office:value="0.00371075058579784">
            <text:p>0.004</text:p>
          </table:table-cell>
          <table:table-cell table:style-name="ce66" table:formula="of:=[.N75]-[.N76]" office:value-type="float" office:value="3.43484933067068">
            <text:p>3.435</text:p>
          </table:table-cell>
          <table:table-cell table:style-name="ce66" table:formula="of:=SQRT(([.Q75]*[.Q75])+([.Q76]*[.Q76]))" office:value-type="float" office:value="0.00375315457903301">
            <text:p>0.004</text:p>
          </table:table-cell>
          <table:table-cell table:style-name="ce72" table:formula="of:=[.R75]+11.72" office:value-type="float" office:value="15.1548493306707">
            <text:p>15.15</text:p>
          </table:table-cell>
          <table:table-cell table:style-name="ce72" table:formula="of:=SQRT(([.S75]*[.S75])+(0.04*0.04))" office:value-type="float" office:value="0.0401756912733822">
            <text:p>0.04</text:p>
          </table:table-cell>
          <table:table-cell table:style-name="ce77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08H31M03S">
            <text:p>08:31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08H31M18S">
            <text:p>08:31:18</text:p>
          </table:table-cell>
          <table:table-cell table:style-name="ce5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97.85506944">
            <text:p>2456697.8550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116">
            <text:p>4116</text:p>
          </table:table-cell>
          <table:table-cell table:style-name="ce57" office:value-type="float" office:value="3850">
            <text:p>3850</text:p>
          </table:table-cell>
          <table:table-cell table:style-name="ce57" table:formula="of:=[.I76]-[.J76]" office:value-type="float" office:value="266">
            <text:p>266</text:p>
          </table:table-cell>
          <table:table-cell table:style-name="ce62" table:formula="of:=1.1*[.H76]*[.J76]" office:value-type="float" office:value="4239235">
            <text:p>4239235</text:p>
          </table:table-cell>
          <table:table-cell table:style-name="ce39" table:formula="of:=SQRT((1.1*[.H76]*[.I76])+(1.1*[.H76]*[.K76]))" office:value-type="float" office:value="2196.59286168375">
            <text:p>2196.59</text:p>
          </table:table-cell>
          <table:table-cell table:style-name="ce66" table:formula="of:=-2.5*(LOG([.L76]/[.D76];10))" office:value-type="float" office:value="-12.875415593566">
            <text:p>-12.875</text:p>
          </table:table-cell>
          <table:table-cell table:style-name="ce66" table:formula="of:=-2.5*(LOG(([.L76]+[.M76])/[.D76];10))" office:value-type="float" office:value="-12.8759780305924">
            <text:p>-12.876</text:p>
          </table:table-cell>
          <table:table-cell table:style-name="ce66" table:formula="of:=-2.5*(LOG(([.L76]-[.M76])/[.D76];10))" office:value-type="float" office:value="-12.8748528650328">
            <text:p>-12.875</text:p>
          </table:table-cell>
          <table:table-cell table:style-name="ce66" table:formula="of:=ABS(([.O76]-[.P76])/2)" office:value-type="float" office:value="0.000562582779791043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7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31M57S">
            <text:p>08:31:5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77]/2)" office:value-type="time" office:time-value="PT00H00M15S">
            <text:p>00:00:15</text:p>
          </table:table-cell>
          <table:table-cell table:style-name="ce46" table:formula="of:=[.C77]+[.E77]" office:value-type="time" office:time-value="PT08H32M12S">
            <text:p>08:32:12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697.85569444">
            <text:p>2456697.85569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4121">
            <text:p>4121</text:p>
          </table:table-cell>
          <table:table-cell table:style-name="ce55" office:value-type="float" office:value="3853">
            <text:p>3853</text:p>
          </table:table-cell>
          <table:table-cell table:style-name="ce55" table:formula="of:=[.I77]-[.J77]" office:value-type="float" office:value="268">
            <text:p>268</text:p>
          </table:table-cell>
          <table:table-cell table:style-name="ce60" table:formula="of:=1.1*[.H77]*[.J77]" office:value-type="float" office:value="4242538.3">
            <text:p>4242538.3</text:p>
          </table:table-cell>
          <table:table-cell table:style-name="ce37" table:formula="of:=SQRT((1.1*[.H77]*[.I77])+(1.1*[.H77]*[.K77]))" office:value-type="float" office:value="2198.34662871896">
            <text:p>2198.35</text:p>
          </table:table-cell>
          <table:table-cell table:style-name="ce65" table:formula="of:=-2.5*(LOG([.L77]/[.D77];10))" office:value-type="float" office:value="-12.8762612923272">
            <text:p>-12.876</text:p>
          </table:table-cell>
          <table:table-cell table:style-name="ce65" table:formula="of:=-2.5*(LOG(([.L77]+[.M77])/[.D77];10))" office:value-type="float" office:value="-12.8768237401314">
            <text:p>-12.877</text:p>
          </table:table-cell>
          <table:table-cell table:style-name="ce65" table:formula="of:=-2.5*(LOG(([.L77]-[.M77])/[.D77];10))" office:value-type="float" office:value="-12.8756985530051">
            <text:p>-12.876</text:p>
          </table:table-cell>
          <table:table-cell table:style-name="ce65" table:formula="of:=ABS(([.O77]-[.P77])/2)" office:value-type="float" office:value="0.000562593563155467">
            <text:p>0.001</text:p>
          </table:table-cell>
          <table:table-cell table:style-name="ce65" table:number-columns-repeated="2"/>
          <table:table-cell table:style-name="ce24" table:number-columns-repeated="2"/>
          <table:table-cell table:style-name="ce36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33M30S">
            <text:p>08:33:30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8]/2)" office:value-type="time" office:time-value="PT00H00M30S">
            <text:p>00:00:30</text:p>
          </table:table-cell>
          <table:table-cell table:style-name="ce46" table:formula="of:=[.C78]+[.E78]" office:value-type="time" office:time-value="PT08H34M00S">
            <text:p>08:34:00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97.85694444">
            <text:p>2456697.85694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823.9">
            <text:p>823.9</text:p>
          </table:table-cell>
          <table:table-cell table:style-name="ce55" office:value-type="float" office:value="331.4">
            <text:p>331.4</text:p>
          </table:table-cell>
          <table:table-cell table:style-name="ce55" table:formula="of:=[.I78]-[.J78]" office:value-type="float" office:value="492.5">
            <text:p>492.5</text:p>
          </table:table-cell>
          <table:table-cell table:style-name="ce60" table:formula="of:=1.1*[.H78]*[.J78]" office:value-type="float" office:value="364904.54">
            <text:p>364904.54</text:p>
          </table:table-cell>
          <table:table-cell table:style-name="ce37" table:formula="of:=SQRT((1.1*[.H78]*[.I78])+(1.1*[.H78]*[.K78]))" office:value-type="float" office:value="1203.94685929239">
            <text:p>1203.95</text:p>
          </table:table-cell>
          <table:table-cell table:style-name="ce65" table:formula="of:=-2.5*(LOG([.L78]/[.D78];10))" office:value-type="float" office:value="-9.46007004084304">
            <text:p>-9.460</text:p>
          </table:table-cell>
          <table:table-cell table:style-name="ce65" table:formula="of:=-2.5*(LOG(([.L78]+[.M78])/[.D78];10))" office:value-type="float" office:value="-9.4636463652794">
            <text:p>-9.464</text:p>
          </table:table-cell>
          <table:table-cell table:style-name="ce65" table:formula="of:=-2.5*(LOG(([.L78]-[.M78])/[.D78];10))" office:value-type="float" office:value="-9.4564818973508">
            <text:p>-9.456</text:p>
          </table:table-cell>
          <table:table-cell table:style-name="ce65" table:formula="of:=ABS(([.O78]-[.P78])/2)" office:value-type="float" office:value="0.00358223396429924">
            <text:p>0.004</text:p>
          </table:table-cell>
          <table:table-cell table:style-name="ce65" table:formula="of:=[.N78]-[.N77]" office:value-type="float" office:value="3.41619125148416">
            <text:p>3.416</text:p>
          </table:table-cell>
          <table:table-cell table:style-name="ce65" table:formula="of:=SQRT(([.Q78]*[.Q78])+([.Q77]*[.Q77]))" office:value-type="float" office:value="0.00362614281189848">
            <text:p>0.004</text:p>
          </table:table-cell>
          <table:table-cell table:style-name="ce72" table:formula="of:=[.R78]+11.72" office:value-type="float" office:value="15.1361912514842">
            <text:p>15.14</text:p>
          </table:table-cell>
          <table:table-cell table:style-name="ce72" table:formula="of:=SQRT(([.S78]*[.S78])+(0.04*0.04))" office:value-type="float" office:value="0.0401640250932633">
            <text:p>0.04</text:p>
          </table:table-cell>
          <table:table-cell table:style-name="ce77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08H31M43S">
            <text:p>08:31:43</text:p>
          </table:table-cell>
          <table:table-cell table:style-name="ce13" table:formula="of:=AVERAGE([.G75];[.G78])" office:value-type="float" office:value="2456697.8553588">
            <text:p>2456697.855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75];[.R78])" office:value-type="float" office:value="3.42552029107742">
            <text:p>3.426</text:p>
          </table:table-cell>
          <table:table-cell table:style-name="ce3" table:formula="of:=IF(ABS([.R75]-[.R78])/2&lt;([.S75]+[.S78])/2;([.S75]+[.S78])/2;ABS([.R75]-[.R78])/2)" office:value-type="float" office:value="0.00932903959325948">
            <text:p>0.009</text:p>
          </table:table-cell>
          <table:table-cell table:style-name="ce24" table:formula="of:=AVERAGE([.T75];[.T78])" office:value-type="float" office:value="15.1455202910774">
            <text:p>15.15</text:p>
          </table:table-cell>
          <table:table-cell table:style-name="ce24" table:formula="of:=IF(ABS([.T75]-[.T78])/2&lt;([.U75]+[.U78])/2;([.U75]+[.U78])/2;ABS([.T75]-[.T78])/2)" office:value-type="float" office:value="0.0401698581833227">
            <text:p>0.04</text:p>
          </table:table-cell>
          <table:table-cell table:style-name="ce77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9">
            <text:p>2014-02-09</text:p>
          </table:table-cell>
          <table:table-cell table:style-name="ce49" office:value-type="time" office:time-value="PT08H51M07S">
            <text:p>08:51:07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81]/2)" office:value-type="time" office:time-value="PT00H00M30S">
            <text:p>00:00:30</text:p>
          </table:table-cell>
          <table:table-cell table:style-name="ce47" table:formula="of:=[.C81]+[.E81]" office:value-type="time" office:time-value="PT08H51M37S">
            <text:p>08:51:37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97.86917824">
            <text:p>2456697.86918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85.3">
            <text:p>885.3</text:p>
          </table:table-cell>
          <table:table-cell table:style-name="ce59" office:value-type="float" office:value="409">
            <text:p>409</text:p>
          </table:table-cell>
          <table:table-cell table:style-name="ce59" table:formula="of:=[.I81]-[.J81]" office:value-type="float" office:value="476.3">
            <text:p>476.3</text:p>
          </table:table-cell>
          <table:table-cell table:style-name="ce64" table:formula="of:=1.1*[.H81]*[.J81]" office:value-type="float" office:value="450349.9">
            <text:p>450349.9</text:p>
          </table:table-cell>
          <table:table-cell table:style-name="ce41" table:formula="of:=SQRT((1.1*[.H81]*[.I81])+(1.1*[.H81]*[.K81]))" office:value-type="float" office:value="1224.44181568583">
            <text:p>1224.44</text:p>
          </table:table-cell>
          <table:table-cell table:style-name="ce68" table:formula="of:=-2.5*(LOG([.L81]/[.D81];10))" office:value-type="float" office:value="-9.6884970506531">
            <text:p>-9.688</text:p>
          </table:table-cell>
          <table:table-cell table:style-name="ce68" table:formula="of:=-2.5*(LOG(([.L81]+[.M81])/[.D81];10))" office:value-type="float" office:value="-9.69144501804328">
            <text:p>-9.691</text:p>
          </table:table-cell>
          <table:table-cell table:style-name="ce68" table:formula="of:=-2.5*(LOG(([.L81]-[.M81])/[.D81];10))" office:value-type="float" office:value="-9.68554105720871">
            <text:p>-9.686</text:p>
          </table:table-cell>
          <table:table-cell table:style-name="ce68" table:formula="of:=ABS(([.O81]-[.P81])/2)" office:value-type="float" office:value="0.00295198041728195">
            <text:p>0.003</text:p>
          </table:table-cell>
          <table:table-cell table:style-name="ce68" table:formula="of:=[.N81]-[.N82]" office:value-type="float" office:value="1.11390584102718">
            <text:p>1.114</text:p>
          </table:table-cell>
          <table:table-cell table:style-name="ce68" table:formula="of:=SQRT(([.Q81]*[.Q81])+([.Q82]*[.Q82]))" office:value-type="float" office:value="0.00348557988906909">
            <text:p>0.003</text:p>
          </table:table-cell>
          <table:table-cell table:style-name="ce74" table:formula="of:=[.R81]+13.84" office:value-type="float" office:value="14.9539058410272">
            <text:p>14.95</text:p>
          </table:table-cell>
          <table:table-cell table:style-name="ce74" table:formula="of:=SQRT(([.S81]*[.S81])+(0.03*0.03))" office:value-type="float" office:value="0.030201809004811">
            <text:p>0.03</text:p>
          </table:table-cell>
          <table:table-cell table:style-name="ce79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9">
            <text:p>2014-02-09</text:p>
          </table:table-cell>
          <table:table-cell table:style-name="ce49" office:value-type="time" office:time-value="PT08H53M33S">
            <text:p>08:53:33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08H53M48S">
            <text:p>08:53:48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97.87069444">
            <text:p>2456697.87069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807.4">
            <text:p>807.4</text:p>
          </table:table-cell>
          <table:table-cell table:style-name="ce59" office:value-type="float" office:value="570.5">
            <text:p>570.5</text:p>
          </table:table-cell>
          <table:table-cell table:style-name="ce59" table:formula="of:=[.I82]-[.J82]" office:value-type="float" office:value="236.9">
            <text:p>236.9</text:p>
          </table:table-cell>
          <table:table-cell table:style-name="ce64" table:formula="of:=1.1*[.H82]*[.J82]" office:value-type="float" office:value="628177.55">
            <text:p>628177.55</text:p>
          </table:table-cell>
          <table:table-cell table:style-name="ce41" table:formula="of:=SQRT((1.1*[.H82]*[.I82])+(1.1*[.H82]*[.K82]))" office:value-type="float" office:value="1072.3239855566">
            <text:p>1072.32</text:p>
          </table:table-cell>
          <table:table-cell table:style-name="ce68" table:formula="of:=-2.5*(LOG([.L82]/[.D82];10))" office:value-type="float" office:value="-10.8024028916803">
            <text:p>-10.802</text:p>
          </table:table-cell>
          <table:table-cell table:style-name="ce68" table:formula="of:=-2.5*(LOG(([.L82]+[.M82])/[.D82];10))" office:value-type="float" office:value="-10.8042547063208">
            <text:p>-10.804</text:p>
          </table:table-cell>
          <table:table-cell table:style-name="ce68" table:formula="of:=-2.5*(LOG(([.L82]-[.M82])/[.D82];10))" office:value-type="float" office:value="-10.8005479132168">
            <text:p>-10.801</text:p>
          </table:table-cell>
          <table:table-cell table:style-name="ce68" table:formula="of:=ABS(([.O82]-[.P82])/2)" office:value-type="float" office:value="0.00185339655202732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9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54M27S">
            <text:p>08:54:27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83]/2)" office:value-type="time" office:time-value="PT00H00M15S">
            <text:p>00:00:15</text:p>
          </table:table-cell>
          <table:table-cell table:style-name="ce46" table:formula="of:=[.C83]+[.E83]" office:value-type="time" office:time-value="PT08H54M42S">
            <text:p>08:54:42</text:p>
          </table:table-cell>
          <table:table-cell table:style-name="ce50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697.87131944">
            <text:p>2456697.87132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808.3">
            <text:p>808.3</text:p>
          </table:table-cell>
          <table:table-cell table:style-name="ce55" office:value-type="float" office:value="571.7">
            <text:p>571.7</text:p>
          </table:table-cell>
          <table:table-cell table:style-name="ce55" table:formula="of:=[.I83]-[.J83]" office:value-type="float" office:value="236.6">
            <text:p>236.6</text:p>
          </table:table-cell>
          <table:table-cell table:style-name="ce60" table:formula="of:=1.1*[.H83]*[.J83]" office:value-type="float" office:value="629498.87">
            <text:p>629498.87</text:p>
          </table:table-cell>
          <table:table-cell table:style-name="ce37" table:formula="of:=SQRT((1.1*[.H83]*[.I83])+(1.1*[.H83]*[.K83]))" office:value-type="float" office:value="1072.63199187792">
            <text:p>1072.63</text:p>
          </table:table-cell>
          <table:table-cell table:style-name="ce65" table:formula="of:=-2.5*(LOG([.L83]/[.D83];10))" office:value-type="float" office:value="-10.8046842503304">
            <text:p>-10.805</text:p>
          </table:table-cell>
          <table:table-cell table:style-name="ce65" table:formula="of:=-2.5*(LOG(([.L83]+[.M83])/[.D83];10))" office:value-type="float" office:value="-10.8065327116467">
            <text:p>-10.807</text:p>
          </table:table-cell>
          <table:table-cell table:style-name="ce65" table:formula="of:=-2.5*(LOG(([.L83]-[.M83])/[.D83];10))" office:value-type="float" office:value="-10.8028326366488">
            <text:p>-10.803</text:p>
          </table:table-cell>
          <table:table-cell table:style-name="ce65" table:formula="of:=ABS(([.O83]-[.P83])/2)" office:value-type="float" office:value="0.00185003749899249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08H56M31S">
            <text:p>08:56:31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84]/2)" office:value-type="time" office:time-value="PT00H00M30S">
            <text:p>00:00:30</text:p>
          </table:table-cell>
          <table:table-cell table:style-name="ce46" table:formula="of:=[.C84]+[.E84]" office:value-type="time" office:time-value="PT08H57M01S">
            <text:p>08:57:01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97.87292824">
            <text:p>2456697.87293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890.2">
            <text:p>890.2</text:p>
          </table:table-cell>
          <table:table-cell table:style-name="ce55" office:value-type="float" office:value="407.9">
            <text:p>407.9</text:p>
          </table:table-cell>
          <table:table-cell table:style-name="ce55" table:formula="of:=[.I84]-[.J84]" office:value-type="float" office:value="482.3">
            <text:p>482.3</text:p>
          </table:table-cell>
          <table:table-cell table:style-name="ce60" table:formula="of:=1.1*[.H84]*[.J84]" office:value-type="float" office:value="449138.69">
            <text:p>449138.69</text:p>
          </table:table-cell>
          <table:table-cell table:style-name="ce37" table:formula="of:=SQRT((1.1*[.H84]*[.I84])+(1.1*[.H84]*[.K84]))" office:value-type="float" office:value="1229.33305088572">
            <text:p>1229.33</text:p>
          </table:table-cell>
          <table:table-cell table:style-name="ce65" table:formula="of:=-2.5*(LOG([.L84]/[.D84];10))" office:value-type="float" office:value="-9.68557304392749">
            <text:p>-9.686</text:p>
          </table:table-cell>
          <table:table-cell table:style-name="ce65" table:formula="of:=-2.5*(LOG(([.L84]+[.M84])/[.D84];10))" office:value-type="float" office:value="-9.68854074213961">
            <text:p>-9.689</text:p>
          </table:table-cell>
          <table:table-cell table:style-name="ce65" table:formula="of:=-2.5*(LOG(([.L84]-[.M84])/[.D84];10))" office:value-type="float" office:value="-9.68259721171614">
            <text:p>-9.683</text:p>
          </table:table-cell>
          <table:table-cell table:style-name="ce65" table:formula="of:=ABS(([.O84]-[.P84])/2)" office:value-type="float" office:value="0.00297176521173448">
            <text:p>0.003</text:p>
          </table:table-cell>
          <table:table-cell table:style-name="ce65" table:formula="of:=[.N84]-[.N83]" office:value-type="float" office:value="1.1191112064029">
            <text:p>1.119</text:p>
          </table:table-cell>
          <table:table-cell table:style-name="ce65" table:formula="of:=SQRT(([.Q84]*[.Q84])+([.Q83]*[.Q83]))" office:value-type="float" office:value="0.00350057527005971">
            <text:p>0.004</text:p>
          </table:table-cell>
          <table:table-cell table:style-name="ce74" table:formula="of:=[.R84]+13.84" office:value-type="float" office:value="14.9591112064029">
            <text:p>14.96</text:p>
          </table:table-cell>
          <table:table-cell table:style-name="ce74" table:formula="of:=SQRT(([.S84]*[.S84])+(0.03*0.03))" office:value-type="float" office:value="0.0302035432891797">
            <text:p>0.03</text:p>
          </table:table-cell>
          <table:table-cell table:style-name="ce79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81];[.F84])" office:value-type="time" office:time-value="PT08H54M19S">
            <text:p>08:54:19</text:p>
          </table:table-cell>
          <table:table-cell table:style-name="ce13" table:formula="of:=AVERAGE([.G81];[.G84])" office:value-type="float" office:value="2456697.87105324">
            <text:p>2456697.87105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81];[.R84])" office:value-type="float" office:value="1.11650852371504">
            <text:p>1.117</text:p>
          </table:table-cell>
          <table:table-cell table:style-name="ce3" table:formula="of:=IF(ABS([.R81]-[.R84])/2&lt;([.S81]+[.S84])/2;([.S81]+[.S84])/2;ABS([.R81]-[.R84])/2)" office:value-type="float" office:value="0.0034930775795644">
            <text:p>0.003</text:p>
          </table:table-cell>
          <table:table-cell table:style-name="ce24" table:formula="of:=AVERAGE([.T81];[.T84])" office:value-type="float" office:value="14.956508523715">
            <text:p>14.96</text:p>
          </table:table-cell>
          <table:table-cell table:style-name="ce24" table:formula="of:=IF(ABS([.T81]-[.T84])/2&lt;([.U81]+[.U84])/2;([.U81]+[.U84])/2;ABS([.T81]-[.T84])/2)" office:value-type="float" office:value="0.0302026761469954">
            <text:p>0.03</text:p>
          </table:table-cell>
          <table:table-cell table:style-name="ce79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1H34M12S">
            <text:p>11:34:1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87]/2)" office:value-type="time" office:time-value="PT00H00M30S">
            <text:p>00:00:30</text:p>
          </table:table-cell>
          <table:table-cell table:style-name="ce47" table:formula="of:=[.C87]+[.E87]" office:value-type="time" office:time-value="PT11H34M42S">
            <text:p>11:34:42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97.98243056">
            <text:p>2456697.9824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72.9">
            <text:p>872.9</text:p>
          </table:table-cell>
          <table:table-cell table:style-name="ce57" office:value-type="float" office:value="484.9">
            <text:p>484.9</text:p>
          </table:table-cell>
          <table:table-cell table:style-name="ce57" table:formula="of:=[.I87]-[.J87]" office:value-type="float" office:value="388">
            <text:p>388</text:p>
          </table:table-cell>
          <table:table-cell table:style-name="ce62" table:formula="of:=1.1*[.H87]*[.J87]" office:value-type="float" office:value="533923.39">
            <text:p>533923.39</text:p>
          </table:table-cell>
          <table:table-cell table:style-name="ce39" table:formula="of:=SQRT((1.1*[.H87]*[.I87])+(1.1*[.H87]*[.K87]))" office:value-type="float" office:value="1178.29410165714">
            <text:p>1178.29</text:p>
          </table:table-cell>
          <table:table-cell table:style-name="ce66" table:formula="of:=-2.5*(LOG([.L87]/[.D87];10))" office:value-type="float" office:value="-9.87331924092356">
            <text:p>-9.873</text:p>
          </table:table-cell>
          <table:table-cell table:style-name="ce66" table:formula="of:=-2.5*(LOG(([.L87]+[.M87])/[.D87];10))" office:value-type="float" office:value="-9.87571266857102">
            <text:p>-9.876</text:p>
          </table:table-cell>
          <table:table-cell table:style-name="ce66" table:formula="of:=-2.5*(LOG(([.L87]-[.M87])/[.D87];10))" office:value-type="float" office:value="-9.87092052547767">
            <text:p>-9.871</text:p>
          </table:table-cell>
          <table:table-cell table:style-name="ce66" table:formula="of:=ABS(([.O87]-[.P87])/2)" office:value-type="float" office:value="0.0023960715466762">
            <text:p>0.002</text:p>
          </table:table-cell>
          <table:table-cell table:style-name="ce66" table:formula="of:=[.N87]-[.N88]" office:value-type="float" office:value="2.65517569479996">
            <text:p>2.655</text:p>
          </table:table-cell>
          <table:table-cell table:style-name="ce66" table:formula="of:=SQRT(([.Q87]*[.Q87])+([.Q88]*[.Q88]))" office:value-type="float" office:value="0.00248585630826044">
            <text:p>0.002</text:p>
          </table:table-cell>
          <table:table-cell table:style-name="ce75" table:formula="of:=[.R87]+12.03" office:value-type="float" office:value="14.6851756948">
            <text:p>14.69</text:p>
          </table:table-cell>
          <table:table-cell table:style-name="ce72" table:formula="of:=SQRT(([.S87]*[.S87])+(0.01*0.01))" office:value-type="float" office:value="0.0103043428507265">
            <text:p>0.01</text:p>
          </table:table-cell>
          <table:table-cell table:style-name="ce77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1H36M37S">
            <text:p>11:36:3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88]/2)" office:value-type="time" office:time-value="PT00H00M15S">
            <text:p>00:00:15</text:p>
          </table:table-cell>
          <table:table-cell table:style-name="ce47" table:formula="of:=[.C88]+[.E88]" office:value-type="time" office:time-value="PT11H36M52S">
            <text:p>11:36:52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97.98393519">
            <text:p>2456697.9839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2797">
            <text:p>2797</text:p>
          </table:table-cell>
          <table:table-cell table:style-name="ce57" table:formula="of:=[.I88]-[.J88]" office:value-type="float" office:value="203">
            <text:p>203</text:p>
          </table:table-cell>
          <table:table-cell table:style-name="ce62" table:formula="of:=1.1*[.H88]*[.J88]" office:value-type="float" office:value="3079776.7">
            <text:p>3079776.7</text:p>
          </table:table-cell>
          <table:table-cell table:style-name="ce39" table:formula="of:=SQRT((1.1*[.H88]*[.I88])+(1.1*[.H88]*[.K88]))" office:value-type="float" office:value="1877.98383912109">
            <text:p>1877.98</text:p>
          </table:table-cell>
          <table:table-cell table:style-name="ce66" table:formula="of:=-2.5*(LOG([.L88]/[.D88];10))" office:value-type="float" office:value="-12.5284949357235">
            <text:p>-12.528</text:p>
          </table:table-cell>
          <table:table-cell table:style-name="ce66" table:formula="of:=-2.5*(LOG(([.L88]+[.M88])/[.D88];10))" office:value-type="float" office:value="-12.5291567933284">
            <text:p>-12.529</text:p>
          </table:table-cell>
          <table:table-cell table:style-name="ce66" table:formula="of:=-2.5*(LOG(([.L88]-[.M88])/[.D88];10))" office:value-type="float" office:value="-12.5278326744085">
            <text:p>-12.528</text:p>
          </table:table-cell>
          <table:table-cell table:style-name="ce66" table:formula="of:=ABS(([.O88]-[.P88])/2)" office:value-type="float" office:value="0.000662059459963338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1H37M31S">
            <text:p>11:37:3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89]/2)" office:value-type="time" office:time-value="PT00H00M15S">
            <text:p>00:00:15</text:p>
          </table:table-cell>
          <table:table-cell table:style-name="ce46" table:formula="of:=[.C89]+[.E89]" office:value-type="time" office:time-value="PT11H37M46S">
            <text:p>11:37:46</text:p>
          </table:table-cell>
          <table:table-cell table:style-name="ce50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697.98456018">
            <text:p>2456697.98456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2995">
            <text:p>2995</text:p>
          </table:table-cell>
          <table:table-cell table:style-name="ce55" office:value-type="float" office:value="2791">
            <text:p>2791</text:p>
          </table:table-cell>
          <table:table-cell table:style-name="ce55" table:formula="of:=[.I89]-[.J89]" office:value-type="float" office:value="204">
            <text:p>204</text:p>
          </table:table-cell>
          <table:table-cell table:style-name="ce60" table:formula="of:=1.1*[.H89]*[.J89]" office:value-type="float" office:value="3073170.1">
            <text:p>3073170.1</text:p>
          </table:table-cell>
          <table:table-cell table:style-name="ce37" table:formula="of:=SQRT((1.1*[.H89]*[.I89])+(1.1*[.H89]*[.K89]))" office:value-type="float" office:value="1876.81083223643">
            <text:p>1876.81</text:p>
          </table:table-cell>
          <table:table-cell table:style-name="ce65" table:formula="of:=-2.5*(LOG([.L89]/[.D89];10))" office:value-type="float" office:value="-12.5261633610163">
            <text:p>-12.526</text:p>
          </table:table-cell>
          <table:table-cell table:style-name="ce65" table:formula="of:=-2.5*(LOG(([.L89]+[.M89])/[.D89];10))" office:value-type="float" office:value="-12.5268262268617">
            <text:p>-12.527</text:p>
          </table:table-cell>
          <table:table-cell table:style-name="ce65" table:formula="of:=-2.5*(LOG(([.L89]-[.M89])/[.D89];10))" office:value-type="float" office:value="-12.5255000902294">
            <text:p>-12.526</text:p>
          </table:table-cell>
          <table:table-cell table:style-name="ce65" table:formula="of:=ABS(([.O89]-[.P89])/2)" office:value-type="float" office:value="0.000663068316125504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6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1H39M19S">
            <text:p>11:39:19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90]/2)" office:value-type="time" office:time-value="PT00H00M30S">
            <text:p>00:00:30</text:p>
          </table:table-cell>
          <table:table-cell table:style-name="ce46" table:formula="of:=[.C90]+[.E90]" office:value-type="time" office:time-value="PT11H39M49S">
            <text:p>11:39:49</text:p>
          </table:table-cell>
          <table:table-cell table:style-name="ce50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697.9859838">
            <text:p>2456697.98598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872">
            <text:p>872</text:p>
          </table:table-cell>
          <table:table-cell table:style-name="ce55" office:value-type="float" office:value="480.1">
            <text:p>480.1</text:p>
          </table:table-cell>
          <table:table-cell table:style-name="ce55" table:formula="of:=[.I90]-[.J90]" office:value-type="float" office:value="391.9">
            <text:p>391.9</text:p>
          </table:table-cell>
          <table:table-cell table:style-name="ce60" table:formula="of:=1.1*[.H90]*[.J90]" office:value-type="float" office:value="528638.11">
            <text:p>528638.11</text:p>
          </table:table-cell>
          <table:table-cell table:style-name="ce37" table:formula="of:=SQRT((1.1*[.H90]*[.I90])+(1.1*[.H90]*[.K90]))" office:value-type="float" office:value="1179.69499871789">
            <text:p>1179.69</text:p>
          </table:table-cell>
          <table:table-cell table:style-name="ce65" table:formula="of:=-2.5*(LOG([.L90]/[.D90];10))" office:value-type="float" office:value="-9.86251804555766">
            <text:p>-9.863</text:p>
          </table:table-cell>
          <table:table-cell table:style-name="ce65" table:formula="of:=-2.5*(LOG(([.L90]+[.M90])/[.D90];10))" office:value-type="float" office:value="-9.86493824668817">
            <text:p>-9.865</text:p>
          </table:table-cell>
          <table:table-cell table:style-name="ce65" table:formula="of:=-2.5*(LOG(([.L90]-[.M90])/[.D90];10))" office:value-type="float" office:value="-9.8600924375321">
            <text:p>-9.860</text:p>
          </table:table-cell>
          <table:table-cell table:style-name="ce65" table:formula="of:=ABS(([.O90]-[.P90])/2)" office:value-type="float" office:value="0.00242290457803573">
            <text:p>0.002</text:p>
          </table:table-cell>
          <table:table-cell table:style-name="ce65" table:formula="of:=[.N90]-[.N89]" office:value-type="float" office:value="2.66364531545861">
            <text:p>2.664</text:p>
          </table:table-cell>
          <table:table-cell table:style-name="ce65" table:formula="of:=SQRT(([.Q90]*[.Q90])+([.Q89]*[.Q89]))" office:value-type="float" office:value="0.00251199645424034">
            <text:p>0.003</text:p>
          </table:table-cell>
          <table:table-cell table:style-name="ce75" table:formula="of:=[.R90]+12.03" office:value-type="float" office:value="14.6936453154586">
            <text:p>14.69</text:p>
          </table:table-cell>
          <table:table-cell table:style-name="ce72" table:formula="of:=SQRT(([.S90]*[.S90])+(0.01*0.01))" office:value-type="float" office:value="0.010310680199973">
            <text:p>0.01</text:p>
          </table:table-cell>
          <table:table-cell table:style-name="ce77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87];[.F90])" office:value-type="time" office:time-value="PT11H37M15.5S">
            <text:p>11:37:16</text:p>
          </table:table-cell>
          <table:table-cell table:style-name="ce13" table:formula="of:=AVERAGE([.G87];[.G90])" office:value-type="float" office:value="2456697.98420718">
            <text:p>2456697.98421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87];[.R90])" office:value-type="float" office:value="2.65941050512929">
            <text:p>2.659</text:p>
          </table:table-cell>
          <table:table-cell table:style-name="ce3" table:formula="of:=IF(ABS([.R87]-[.R90])/2&lt;([.S87]+[.S90])/2;([.S87]+[.S90])/2;ABS([.R87]-[.R90])/2)" office:value-type="float" office:value="0.00423481032932749">
            <text:p>0.004</text:p>
          </table:table-cell>
          <table:table-cell table:style-name="ce24" table:formula="of:=AVERAGE([.T87];[.T90])" office:value-type="float" office:value="14.6894105051293">
            <text:p>14.69</text:p>
          </table:table-cell>
          <table:table-cell table:style-name="ce24" table:formula="of:=IF(ABS([.T87]-[.T90])/2&lt;([.U87]+[.U90])/2;([.U87]+[.U90])/2;ABS([.T87]-[.T90])/2)" office:value-type="float" office:value="0.0103075115253498">
            <text:p>0.01</text:p>
          </table:table-cell>
          <table:table-cell table:style-name="ce77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1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66" table:number-columns-repeated="6"/>
          <table:table-cell table:style-name="ce75"/>
          <table:table-cell table:style-name="ce72"/>
          <table:table-cell table:style-name="ce77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2H52M31S">
            <text:p>12:52:31</text:p>
          </table:table-cell>
          <table:table-cell table:style-name="ce37" office:value-type="float" office:value="200">
            <text:p>200</text:p>
          </table:table-cell>
          <table:table-cell table:style-name="ce46" table:formula="of:=TIME(0;0;[.D93]/2)" office:value-type="time" office:time-value="PT00H01M40S">
            <text:p>00:01:40</text:p>
          </table:table-cell>
          <table:table-cell table:style-name="ce46" table:formula="of:=[.C93]+[.E93]" office:value-type="time" office:time-value="PT12H54M11S">
            <text:p>12:54:11</text:p>
          </table:table-cell>
          <table:table-cell table:style-name="ce5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698.03762731">
            <text:p>2456698.03763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736.8">
            <text:p>736.8</text:p>
          </table:table-cell>
          <table:table-cell table:style-name="ce55" office:value-type="float" office:value="136.6">
            <text:p>136.6</text:p>
          </table:table-cell>
          <table:table-cell table:style-name="ce55" table:formula="of:=[.I93]-[.J93]" office:value-type="float" office:value="600.2">
            <text:p>600.2</text:p>
          </table:table-cell>
          <table:table-cell table:style-name="ce60" table:formula="of:=1.1*[.H93]*[.J93]" office:value-type="float" office:value="150410.26">
            <text:p>150410.26</text:p>
          </table:table-cell>
          <table:table-cell table:style-name="ce37" table:formula="of:=SQRT((1.1*[.H93]*[.I93])+(1.1*[.H93]*[.K93]))" office:value-type="float" office:value="1213.33041666316">
            <text:p>1213.33</text:p>
          </table:table-cell>
          <table:table-cell table:style-name="ce65" table:formula="of:=-2.5*(LOG([.L93]/[.D93];10))" office:value-type="float" office:value="-7.19061866579769">
            <text:p>-7.191</text:p>
          </table:table-cell>
          <table:table-cell table:style-name="ce65" table:formula="of:=-2.5*(LOG(([.L93]+[.M93])/[.D93];10))" office:value-type="float" office:value="-7.19934195192216">
            <text:p>-7.199</text:p>
          </table:table-cell>
          <table:table-cell table:style-name="ce65" table:formula="of:=-2.5*(LOG(([.L93]-[.M93])/[.D93];10))" office:value-type="float" office:value="-7.18182472486909">
            <text:p>-7.182</text:p>
          </table:table-cell>
          <table:table-cell table:style-name="ce65" table:formula="of:=ABS(([.O93]-[.P93])/2)" office:value-type="float" office:value="0.00875861352653562">
            <text:p>0.009</text:p>
          </table:table-cell>
          <table:table-cell table:style-name="ce65" table:formula="of:=[.N93]-[.N94]" office:value-type="float" office:value="3.49749622383025">
            <text:p>3.497</text:p>
          </table:table-cell>
          <table:table-cell table:style-name="ce65" table:formula="of:=SQRT(([.Q93]*[.Q93])+([.Q94]*[.Q94]))" office:value-type="float" office:value="0.00892136405630183">
            <text:p>0.009</text:p>
          </table:table-cell>
          <table:table-cell table:style-name="ce24" table:formula="of:=[.R93]+13.84" office:value-type="float" office:value="17.3374962238303">
            <text:p>17.34</text:p>
          </table:table-cell>
          <table:table-cell table:style-name="ce71" table:formula="of:=SQRT(([.S93]*[.S93])+(0.01*0.01))" office:value-type="float" office:value="0.0134011468399191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3" office:value-type="date" office:date-value="2014-02-09">
            <text:p>2014-02-09</text:p>
          </table:table-cell>
          <table:table-cell table:style-name="ce46" office:value-type="time" office:time-value="PT12H57M22S">
            <text:p>12:57:22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94]/2)" office:value-type="time" office:time-value="PT00H00M15S">
            <text:p>00:00:15</text:p>
          </table:table-cell>
          <table:table-cell table:style-name="ce46" table:formula="of:=[.C94]+[.E94]" office:value-type="time" office:time-value="PT12H57M37S">
            <text:p>12:57:37</text:p>
          </table:table-cell>
          <table:table-cell table:style-name="ce5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698.04001157">
            <text:p>2456698.04001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611.1">
            <text:p>611.1</text:p>
          </table:table-cell>
          <table:table-cell table:style-name="ce55" office:value-type="float" office:value="513.5">
            <text:p>513.5</text:p>
          </table:table-cell>
          <table:table-cell table:style-name="ce55" table:formula="of:=[.I94]-[.J94]" office:value-type="float" office:value="97.6">
            <text:p>97.6</text:p>
          </table:table-cell>
          <table:table-cell table:style-name="ce60" table:formula="of:=1.1*[.H94]*[.J94]" office:value-type="float" office:value="565414.85">
            <text:p>565414.85</text:p>
          </table:table-cell>
          <table:table-cell table:style-name="ce37" table:formula="of:=SQRT((1.1*[.H94]*[.I94])+(1.1*[.H94]*[.K94]))" office:value-type="float" office:value="883.373969505554">
            <text:p>883.37</text:p>
          </table:table-cell>
          <table:table-cell table:style-name="ce65" table:formula="of:=-2.5*(LOG([.L94]/[.D94];10))" office:value-type="float" office:value="-10.6881148896279">
            <text:p>-10.688</text:p>
          </table:table-cell>
          <table:table-cell table:style-name="ce65" table:formula="of:=-2.5*(LOG(([.L94]+[.M94])/[.D94];10))" office:value-type="float" office:value="-10.6898098621751">
            <text:p>-10.690</text:p>
          </table:table-cell>
          <table:table-cell table:style-name="ce65" table:formula="of:=-2.5*(LOG(([.L94]-[.M94])/[.D94];10))" office:value-type="float" office:value="-10.6864172668748">
            <text:p>-10.686</text:p>
          </table:table-cell>
          <table:table-cell table:style-name="ce65" table:formula="of:=ABS(([.O94]-[.P94])/2)" office:value-type="float" office:value="0.00169629765013735">
            <text:p>0.002</text:p>
          </table:table-cell>
          <table:table-cell table:style-name="ce65" table:number-columns-repeated="2"/>
          <table:table-cell table:style-name="ce24"/>
          <table:table-cell table:style-name="ce71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2H58M17S">
            <text:p>12:58:1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95]/2)" office:value-type="time" office:time-value="PT00H00M15S">
            <text:p>00:00:15</text:p>
          </table:table-cell>
          <table:table-cell table:style-name="ce10" table:formula="of:=[.C95]+[.E95]" office:value-type="time" office:time-value="PT12H58M32S">
            <text:p>12:58:32</text:p>
          </table:table-cell>
          <table:table-cell table:style-name="ce13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698.04064815">
            <text:p>2456698.0406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603.5">
            <text:p>603.5</text:p>
          </table:table-cell>
          <table:table-cell table:style-name="ce56" office:value-type="float" office:value="507.1">
            <text:p>507.1</text:p>
          </table:table-cell>
          <table:table-cell table:style-name="ce56" table:formula="of:=[.I95]-[.J95]" office:value-type="float" office:value="96.4">
            <text:p>96.4</text:p>
          </table:table-cell>
          <table:table-cell table:style-name="ce61" table:formula="of:=1.1*[.H95]*[.J95]" office:value-type="float" office:value="558367.81">
            <text:p>558367.81</text:p>
          </table:table-cell>
          <table:table-cell table:style-name="ce38" table:formula="of:=SQRT((1.1*[.H95]*[.I95])+(1.1*[.H95]*[.K95]))" office:value-type="float" office:value="877.872365438166">
            <text:p>877.87</text:p>
          </table:table-cell>
          <table:table-cell table:style-name="ce3" table:formula="of:=-2.5*(LOG([.L95]/[.D95];10))" office:value-type="float" office:value="-10.6744977961644">
            <text:p>-10.674</text:p>
          </table:table-cell>
          <table:table-cell table:style-name="ce3" table:formula="of:=-2.5*(LOG(([.L95]+[.M95])/[.D95];10))" office:value-type="float" office:value="-10.6762034627707">
            <text:p>-10.676</text:p>
          </table:table-cell>
          <table:table-cell table:style-name="ce3" table:formula="of:=-2.5*(LOG(([.L95]-[.M95])/[.D95];10))" office:value-type="float" office:value="-10.6727894457784">
            <text:p>-10.673</text:p>
          </table:table-cell>
          <table:table-cell table:style-name="ce3" table:formula="of:=ABS(([.O95]-[.P95])/2)" office:value-type="float" office:value="0.001707008496159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00M23S">
            <text:p>13:00:23</text:p>
          </table:table-cell>
          <table:table-cell table:style-name="ce38" office:value-type="float" office:value="200">
            <text:p>200</text:p>
          </table:table-cell>
          <table:table-cell table:style-name="ce10" table:formula="of:=TIME(0;0;[.D96]/2)" office:value-type="time" office:time-value="PT00H01M40S">
            <text:p>00:01:40</text:p>
          </table:table-cell>
          <table:table-cell table:style-name="ce10" table:formula="of:=[.C96]+[.E96]" office:value-type="time" office:time-value="PT13H02M03S">
            <text:p>13:02:03</text:p>
          </table:table-cell>
          <table:table-cell table:style-name="ce1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698.04309028">
            <text:p>2456698.0430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764.4">
            <text:p>764.4</text:p>
          </table:table-cell>
          <table:table-cell table:style-name="ce56" office:value-type="float" office:value="136.6">
            <text:p>136.6</text:p>
          </table:table-cell>
          <table:table-cell table:style-name="ce56" table:formula="of:=[.I96]-[.J96]" office:value-type="float" office:value="627.8">
            <text:p>627.8</text:p>
          </table:table-cell>
          <table:table-cell table:style-name="ce61" table:formula="of:=1.1*[.H96]*[.J96]" office:value-type="float" office:value="150410.26">
            <text:p>150410.26</text:p>
          </table:table-cell>
          <table:table-cell table:style-name="ce38" table:formula="of:=SQRT((1.1*[.H96]*[.I96])+(1.1*[.H96]*[.K96]))" office:value-type="float" office:value="1238.12415370996">
            <text:p>1238.12</text:p>
          </table:table-cell>
          <table:table-cell table:style-name="ce3" table:formula="of:=-2.5*(LOG([.L96]/[.D96];10))" office:value-type="float" office:value="-7.19061866579769">
            <text:p>-7.191</text:p>
          </table:table-cell>
          <table:table-cell table:style-name="ce3" table:formula="of:=-2.5*(LOG(([.L96]+[.M96])/[.D96];10))" office:value-type="float" office:value="-7.1995194787646">
            <text:p>-7.200</text:p>
          </table:table-cell>
          <table:table-cell table:style-name="ce3" table:formula="of:=-2.5*(LOG(([.L96]-[.M96])/[.D96];10))" office:value-type="float" office:value="-7.18164428084091">
            <text:p>-7.182</text:p>
          </table:table-cell>
          <table:table-cell table:style-name="ce3" table:formula="of:=ABS(([.O96]-[.P96])/2)" office:value-type="float" office:value="0.00893759896184454">
            <text:p>0.009</text:p>
          </table:table-cell>
          <table:table-cell table:style-name="ce65" table:formula="of:=[.N96]-[.N95]" office:value-type="float" office:value="3.4838791303667">
            <text:p>3.484</text:p>
          </table:table-cell>
          <table:table-cell table:style-name="ce65" table:formula="of:=SQRT(([.Q96]*[.Q96])+([.Q95]*[.Q95]))" office:value-type="float" office:value="0.00909915123562229">
            <text:p>0.009</text:p>
          </table:table-cell>
          <table:table-cell table:style-name="ce24" table:formula="of:=[.R96]+13.84" office:value-type="float" office:value="17.3238791303667">
            <text:p>17.32</text:p>
          </table:table-cell>
          <table:table-cell table:style-name="ce71" table:formula="of:=SQRT(([.S96]*[.S96])+(0.01*0.01))" office:value-type="float" office:value="0.0135201535941248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3];[.F96])" office:value-type="time" office:time-value="PT12H58M07S">
            <text:p>12:58:07</text:p>
          </table:table-cell>
          <table:table-cell table:style-name="ce13" table:formula="of:=AVERAGE([.G93];[.G96])" office:value-type="float" office:value="2456698.0403588">
            <text:p>2456698.04036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3];[.R96])" office:value-type="float" office:value="3.49068767709848">
            <text:p>3.491</text:p>
          </table:table-cell>
          <table:table-cell table:style-name="ce3" table:formula="of:=IF(ABS([.R93]-[.R96])/2&lt;([.S93]+[.S96])/2;([.S93]+[.S96])/2;ABS([.R93]-[.R96])/2)" office:value-type="float" office:value="0.00901025764596206">
            <text:p>0.009</text:p>
          </table:table-cell>
          <table:table-cell table:style-name="ce24" table:formula="of:=AVERAGE([.T93];[.T96])" office:value-type="float" office:value="17.3306876770985">
            <text:p>17.33</text:p>
          </table:table-cell>
          <table:table-cell table:style-name="ce24" table:formula="of:=IF(ABS([.T93]-[.T96])/2&lt;([.U93]+[.U96])/2;([.U93]+[.U96])/2;ABS([.T93]-[.T96])/2)" office:value-type="float" office:value="0.013460650217022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5" table:number-columns-repeated="3"/>
          <table:table-cell table:style-name="ce37" table:number-columns-repeated="8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12M05S">
            <text:p>13:12:0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99]/2)" office:value-type="time" office:time-value="PT00H00M15S">
            <text:p>00:00:15</text:p>
          </table:table-cell>
          <table:table-cell table:style-name="ce47" table:formula="of:=[.C99]+[.E99]" office:value-type="time" office:time-value="PT13H12M20S">
            <text:p>13:12:20</text:p>
          </table:table-cell>
          <table:table-cell table:style-name="ce51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698.05023148">
            <text:p>2456698.0502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31.3">
            <text:p>931.3</text:p>
          </table:table-cell>
          <table:table-cell table:style-name="ce57" office:value-type="float" office:value="812.8">
            <text:p>812.8</text:p>
          </table:table-cell>
          <table:table-cell table:style-name="ce57" table:formula="of:=[.I99]-[.J99]" office:value-type="float" office:value="118.5">
            <text:p>118.5</text:p>
          </table:table-cell>
          <table:table-cell table:style-name="ce62" table:formula="of:=1.1*[.H99]*[.J99]" office:value-type="float" office:value="894974.08">
            <text:p>894974.08</text:p>
          </table:table-cell>
          <table:table-cell table:style-name="ce39" table:formula="of:=SQRT((1.1*[.H99]*[.I99])+(1.1*[.H99]*[.K99]))" office:value-type="float" office:value="1075.14407406636">
            <text:p>1075.14</text:p>
          </table:table-cell>
          <table:table-cell table:style-name="ce66" table:formula="of:=-2.5*(LOG([.L99]/[.D99];10))" office:value-type="float" office:value="-11.1867230071443">
            <text:p>-11.187</text:p>
          </table:table-cell>
          <table:table-cell table:style-name="ce66" table:formula="of:=-2.5*(LOG(([.L99]+[.M99])/[.D99];10))" office:value-type="float" office:value="-11.1880265334403">
            <text:p>-11.188</text:p>
          </table:table-cell>
          <table:table-cell table:style-name="ce66" table:formula="of:=-2.5*(LOG(([.L99]-[.M99])/[.D99];10))" office:value-type="float" office:value="-11.1854179139636">
            <text:p>-11.185</text:p>
          </table:table-cell>
          <table:table-cell table:style-name="ce66" table:formula="of:=ABS(([.O99]-[.P99])/2)" office:value-type="float" office:value="0.00130430973832052">
            <text:p>0.001</text:p>
          </table:table-cell>
          <table:table-cell table:style-name="ce66" table:formula="of:=[.N99]-[.N100]" office:value-type="float" office:value="1.27037950871347">
            <text:p>1.270</text:p>
          </table:table-cell>
          <table:table-cell table:style-name="ce66" table:formula="of:=SQRT(([.Q99]*[.Q99])+([.Q100]*[.Q100]))" office:value-type="float" office:value="0.00146680556506978">
            <text:p>0.001</text:p>
          </table:table-cell>
          <table:table-cell table:style-name="ce75" table:formula="of:=[.R99]+12.11" office:value-type="float" office:value="13.3803795087135">
            <text:p>13.38</text:p>
          </table:table-cell>
          <table:table-cell table:style-name="ce72" table:formula="of:=SQRT(([.S99]*[.S99])+(0.01*0.01))" office:value-type="float" office:value="0.0101070034414618">
            <text:p>0.01</text:p>
          </table:table-cell>
          <table:table-cell table:style-name="ce77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14M00S">
            <text:p>13:14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0]/2)" office:value-type="time" office:time-value="PT00H00M15S">
            <text:p>00:00:15</text:p>
          </table:table-cell>
          <table:table-cell table:style-name="ce47" table:formula="of:=[.C100]+[.E100]" office:value-type="time" office:time-value="PT13H14M15S">
            <text:p>13:14:15</text:p>
          </table:table-cell>
          <table:table-cell table:style-name="ce51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698.0515625">
            <text:p>2456698.0515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752">
            <text:p>2752</text:p>
          </table:table-cell>
          <table:table-cell table:style-name="ce57" office:value-type="float" office:value="2619">
            <text:p>2619</text:p>
          </table:table-cell>
          <table:table-cell table:style-name="ce57" table:formula="of:=[.I100]-[.J100]" office:value-type="float" office:value="133">
            <text:p>133</text:p>
          </table:table-cell>
          <table:table-cell table:style-name="ce62" table:formula="of:=1.1*[.H100]*[.J100]" office:value-type="float" office:value="2883780.9">
            <text:p>2883780.9</text:p>
          </table:table-cell>
          <table:table-cell table:style-name="ce39" table:formula="of:=SQRT((1.1*[.H100]*[.I100])+(1.1*[.H100]*[.K100]))" office:value-type="float" office:value="1782.32250168144">
            <text:p>1782.32</text:p>
          </table:table-cell>
          <table:table-cell table:style-name="ce66" table:formula="of:=-2.5*(LOG([.L100]/[.D100];10))" office:value-type="float" office:value="-12.4571025158578">
            <text:p>-12.457</text:p>
          </table:table-cell>
          <table:table-cell table:style-name="ce66" table:formula="of:=-2.5*(LOG(([.L100]+[.M100])/[.D100];10))" office:value-type="float" office:value="-12.4577733484825">
            <text:p>-12.458</text:p>
          </table:table-cell>
          <table:table-cell table:style-name="ce66" table:formula="of:=-2.5*(LOG(([.L100]-[.M100])/[.D100];10))" office:value-type="float" office:value="-12.4564312684964">
            <text:p>-12.456</text:p>
          </table:table-cell>
          <table:table-cell table:style-name="ce66" table:formula="of:=ABS(([.O100]-[.P100])/2)" office:value-type="float" office:value="0.0006710399930272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14M53S">
            <text:p>13:14:5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1]/2)" office:value-type="time" office:time-value="PT00H00M15S">
            <text:p>00:00:15</text:p>
          </table:table-cell>
          <table:table-cell table:style-name="ce10" table:formula="of:=[.C101]+[.E101]" office:value-type="time" office:time-value="PT13H15M08S">
            <text:p>13:15:08</text:p>
          </table:table-cell>
          <table:table-cell table:style-name="ce13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698.05217593">
            <text:p>2456698.0521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757">
            <text:p>2757</text:p>
          </table:table-cell>
          <table:table-cell table:style-name="ce56" office:value-type="float" office:value="2617">
            <text:p>2617</text:p>
          </table:table-cell>
          <table:table-cell table:style-name="ce56" table:formula="of:=[.I101]-[.J101]" office:value-type="float" office:value="140">
            <text:p>140</text:p>
          </table:table-cell>
          <table:table-cell table:style-name="ce61" table:formula="of:=1.1*[.H101]*[.J101]" office:value-type="float" office:value="2881578.7">
            <text:p>2881578.7</text:p>
          </table:table-cell>
          <table:table-cell table:style-name="ce38" table:formula="of:=SQRT((1.1*[.H101]*[.I101])+(1.1*[.H101]*[.K101]))" office:value-type="float" office:value="1786.02539175679">
            <text:p>1786.03</text:p>
          </table:table-cell>
          <table:table-cell table:style-name="ce3" table:formula="of:=-2.5*(LOG([.L101]/[.D101];10))" office:value-type="float" office:value="-12.4562730763944">
            <text:p>-12.456</text:p>
          </table:table-cell>
          <table:table-cell table:style-name="ce3" table:formula="of:=-2.5*(LOG(([.L101]+[.M101])/[.D101];10))" office:value-type="float" office:value="-12.4569458158645">
            <text:p>-12.457</text:p>
          </table:table-cell>
          <table:table-cell table:style-name="ce3" table:formula="of:=-2.5*(LOG(([.L101]-[.M101])/[.D101];10))" office:value-type="float" office:value="-12.4555999198258">
            <text:p>-12.456</text:p>
          </table:table-cell>
          <table:table-cell table:style-name="ce3" table:formula="of:=ABS(([.O101]-[.P101])/2)" office:value-type="float" office:value="0.00067294801934814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16M26S">
            <text:p>13:16:2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2]/2)" office:value-type="time" office:time-value="PT00H00M15S">
            <text:p>00:00:15</text:p>
          </table:table-cell>
          <table:table-cell table:style-name="ce10" table:formula="of:=[.C102]+[.E102]" office:value-type="time" office:time-value="PT13H16M41S">
            <text:p>13:16:41</text:p>
          </table:table-cell>
          <table:table-cell table:style-name="ce1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698.05325231">
            <text:p>2456698.0532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970.4">
            <text:p>970.4</text:p>
          </table:table-cell>
          <table:table-cell table:style-name="ce56" office:value-type="float" office:value="816.3">
            <text:p>816.3</text:p>
          </table:table-cell>
          <table:table-cell table:style-name="ce56" table:formula="of:=[.I102]-[.J102]" office:value-type="float" office:value="154.1">
            <text:p>154.1</text:p>
          </table:table-cell>
          <table:table-cell table:style-name="ce61" table:formula="of:=1.1*[.H102]*[.J102]" office:value-type="float" office:value="898827.93">
            <text:p>898827.93</text:p>
          </table:table-cell>
          <table:table-cell table:style-name="ce38" table:formula="of:=SQRT((1.1*[.H102]*[.I102])+(1.1*[.H102]*[.K102]))" office:value-type="float" office:value="1112.73849129074">
            <text:p>1112.74</text:p>
          </table:table-cell>
          <table:table-cell table:style-name="ce3" table:formula="of:=-2.5*(LOG([.L102]/[.D102];10))" office:value-type="float" office:value="-11.1913882610433">
            <text:p>-11.191</text:p>
          </table:table-cell>
          <table:table-cell table:style-name="ce3" table:formula="of:=-2.5*(LOG(([.L102]+[.M102])/[.D102];10))" office:value-type="float" office:value="-11.1927315584763">
            <text:p>-11.193</text:p>
          </table:table-cell>
          <table:table-cell table:style-name="ce3" table:formula="of:=-2.5*(LOG(([.L102]-[.M102])/[.D102];10))" office:value-type="float" office:value="-11.1900432995932">
            <text:p>-11.190</text:p>
          </table:table-cell>
          <table:table-cell table:style-name="ce3" table:formula="of:=ABS(([.O102]-[.P102])/2)" office:value-type="float" office:value="0.0013441294415788">
            <text:p>0.001</text:p>
          </table:table-cell>
          <table:table-cell table:style-name="ce65" table:formula="of:=[.N102]-[.N101]" office:value-type="float" office:value="1.26488481535115">
            <text:p>1.265</text:p>
          </table:table-cell>
          <table:table-cell table:style-name="ce65" table:formula="of:=SQRT(([.Q102]*[.Q102])+([.Q101]*[.Q101]))" office:value-type="float" office:value="0.00150317763170675">
            <text:p>0.002</text:p>
          </table:table-cell>
          <table:table-cell table:style-name="ce75" table:formula="of:=[.R102]+12.11" office:value-type="float" office:value="13.3748848153512">
            <text:p>13.37</text:p>
          </table:table-cell>
          <table:table-cell table:style-name="ce72" table:formula="of:=SQRT(([.S102]*[.S102])+(0.01*0.01))" office:value-type="float" office:value="0.0101123460676771">
            <text:p>0.01</text:p>
          </table:table-cell>
          <table:table-cell table:style-name="ce77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9];[.F102])" office:value-type="time" office:time-value="PT13H14M30.5S">
            <text:p>13:14:31</text:p>
          </table:table-cell>
          <table:table-cell table:style-name="ce13" table:formula="of:=AVERAGE([.G99];[.G102])" office:value-type="float" office:value="2456698.0517419">
            <text:p>2456698.05174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99];[.R102])" office:value-type="float" office:value="1.26763216203231">
            <text:p>1.268</text:p>
          </table:table-cell>
          <table:table-cell table:style-name="ce3" table:formula="of:=IF(ABS([.R99]-[.R102])/2&lt;([.S99]+[.S102])/2;([.S99]+[.S102])/2;ABS([.R99]-[.R102])/2)" office:value-type="float" office:value="0.00274734668115961">
            <text:p>0.003</text:p>
          </table:table-cell>
          <table:table-cell table:style-name="ce24" table:formula="of:=AVERAGE([.T99];[.T102])" office:value-type="float" office:value="13.3776321620323">
            <text:p>13.38</text:p>
          </table:table-cell>
          <table:table-cell table:style-name="ce24" table:formula="of:=IF(ABS([.T99]-[.T102])/2&lt;([.U99]+[.U102])/2;([.U99]+[.U102])/2;ABS([.T99]-[.T102])/2)" office:value-type="float" office:value="0.0101096747545694">
            <text:p>0.01</text:p>
          </table:table-cell>
          <table:table-cell table:style-name="ce77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37" table:number-columns-repeated="6"/>
          <table:table-cell table:style-name="ce55" table:number-columns-repeated="3"/>
          <table:table-cell table:style-name="ce37" table:number-columns-repeated="8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26M00S">
            <text:p>13:26:0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5]/2)" office:value-type="time" office:time-value="PT00H00M15S">
            <text:p>00:00:15</text:p>
          </table:table-cell>
          <table:table-cell table:style-name="ce47" table:formula="of:=[.C105]+[.E105]" office:value-type="time" office:time-value="PT13H26M15S">
            <text:p>13:26:15</text:p>
          </table:table-cell>
          <table:table-cell table:style-name="ce51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6698.05989583">
            <text:p>2456698.0599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389">
            <text:p>3389</text:p>
          </table:table-cell>
          <table:table-cell table:style-name="ce57" office:value-type="float" office:value="1583">
            <text:p>1583</text:p>
          </table:table-cell>
          <table:table-cell table:style-name="ce57" table:formula="of:=[.I105]-[.J105]" office:value-type="float" office:value="1806">
            <text:p>1806</text:p>
          </table:table-cell>
          <table:table-cell table:style-name="ce62" table:formula="of:=1.1*[.H105]*[.J105]" office:value-type="float" office:value="1743041.3">
            <text:p>1743041.3</text:p>
          </table:table-cell>
          <table:table-cell table:style-name="ce39" table:formula="of:=SQRT((1.1*[.H105]*[.I105])+(1.1*[.H105]*[.K105]))" office:value-type="float" office:value="2391.69699167767">
            <text:p>2391.7</text:p>
          </table:table-cell>
          <table:table-cell table:style-name="ce66" table:formula="of:=-2.5*(LOG([.L105]/[.D105];10))" office:value-type="float" office:value="-11.9104660569506">
            <text:p>-11.910</text:p>
          </table:table-cell>
          <table:table-cell table:style-name="ce66" table:formula="of:=-2.5*(LOG(([.L105]+[.M105])/[.D105];10))" office:value-type="float" office:value="-11.9119548180539">
            <text:p>-11.912</text:p>
          </table:table-cell>
          <table:table-cell table:style-name="ce66" table:formula="of:=-2.5*(LOG(([.L105]-[.M105])/[.D105];10))" office:value-type="float" office:value="-11.9089752516553">
            <text:p>-11.909</text:p>
          </table:table-cell>
          <table:table-cell table:style-name="ce66" table:formula="of:=ABS(([.O105]-[.P105])/2)" office:value-type="float" office:value="0.00148978319926929">
            <text:p>0.001</text:p>
          </table:table-cell>
          <table:table-cell table:style-name="ce66" table:formula="of:=[.N105]-[.N106]" office:value-type="float" office:value="1.31075755525743">
            <text:p>1.311</text:p>
          </table:table-cell>
          <table:table-cell table:style-name="ce66" table:formula="of:=SQRT(([.Q105]*[.Q105])+([.Q106]*[.Q106]))" office:value-type="float" office:value="0.0016193525220504">
            <text:p>0.002</text:p>
          </table:table-cell>
          <table:table-cell table:style-name="ce75" table:formula="of:=[.R105]+11.3" office:value-type="float" office:value="12.6107575552574">
            <text:p>12.61</text:p>
          </table:table-cell>
          <table:table-cell table:style-name="ce72" table:formula="of:=SQRT(([.S105]*[.S105])+(0.04*0.04))" office:value-type="float" office:value="0.0400327653627709">
            <text:p>0.04</text:p>
          </table:table-cell>
          <table:table-cell table:style-name="ce77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9">
            <text:p>2014-02-09</text:p>
          </table:table-cell>
          <table:table-cell table:style-name="ce47" office:value-type="time" office:time-value="PT13H27M56S">
            <text:p>13:27:5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6]/2)" office:value-type="time" office:time-value="PT00H00M15S">
            <text:p>00:00:15</text:p>
          </table:table-cell>
          <table:table-cell table:style-name="ce47" table:formula="of:=[.C106]+[.E106]" office:value-type="time" office:time-value="PT13H28M11S">
            <text:p>13:28:11</text:p>
          </table:table-cell>
          <table:table-cell table:style-name="ce51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6698.06123843">
            <text:p>2456698.0612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920">
            <text:p>7920</text:p>
          </table:table-cell>
          <table:table-cell table:style-name="ce57" office:value-type="float" office:value="5294">
            <text:p>5294</text:p>
          </table:table-cell>
          <table:table-cell table:style-name="ce57" table:formula="of:=[.I106]-[.J106]" office:value-type="float" office:value="2626">
            <text:p>2626</text:p>
          </table:table-cell>
          <table:table-cell table:style-name="ce62" table:formula="of:=1.1*[.H106]*[.J106]" office:value-type="float" office:value="5829223.4">
            <text:p>5829223.4</text:p>
          </table:table-cell>
          <table:table-cell table:style-name="ce39" table:formula="of:=SQRT((1.1*[.H106]*[.I106])+(1.1*[.H106]*[.K106]))" office:value-type="float" office:value="3407.66791222384">
            <text:p>3407.67</text:p>
          </table:table-cell>
          <table:table-cell table:style-name="ce66" table:formula="of:=-2.5*(LOG([.L106]/[.D106];10))" office:value-type="float" office:value="-13.221223612208">
            <text:p>-13.221</text:p>
          </table:table-cell>
          <table:table-cell table:style-name="ce66" table:formula="of:=-2.5*(LOG(([.L106]+[.M106])/[.D106];10))" office:value-type="float" office:value="-13.22185813025">
            <text:p>-13.222</text:p>
          </table:table-cell>
          <table:table-cell table:style-name="ce66" table:formula="of:=-2.5*(LOG(([.L106]-[.M106])/[.D106];10))" office:value-type="float" office:value="-13.2205887231288">
            <text:p>-13.221</text:p>
          </table:table-cell>
          <table:table-cell table:style-name="ce66" table:formula="of:=ABS(([.O106]-[.P106])/2)" office:value-type="float" office:value="0.00063470356060602">
            <text:p>0.001</text:p>
          </table:table-cell>
          <table:table-cell table:style-name="ce66" table:number-columns-repeated="2"/>
          <table:table-cell table:style-name="ce75"/>
          <table:table-cell table:style-name="ce72"/>
          <table:table-cell table:style-name="ce77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28M50S">
            <text:p>13:28:5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7]/2)" office:value-type="time" office:time-value="PT00H00M15S">
            <text:p>00:00:15</text:p>
          </table:table-cell>
          <table:table-cell table:style-name="ce10" table:formula="of:=[.C107]+[.E107]" office:value-type="time" office:time-value="PT13H29M05S">
            <text:p>13:29:05</text:p>
          </table:table-cell>
          <table:table-cell table:style-name="ce13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6698.06186343">
            <text:p>2456698.06186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8381">
            <text:p>8381</text:p>
          </table:table-cell>
          <table:table-cell table:style-name="ce56" office:value-type="float" office:value="5284">
            <text:p>5284</text:p>
          </table:table-cell>
          <table:table-cell table:style-name="ce56" table:formula="of:=[.I107]-[.J107]" office:value-type="float" office:value="3097">
            <text:p>3097</text:p>
          </table:table-cell>
          <table:table-cell table:style-name="ce61" table:formula="of:=1.1*[.H107]*[.J107]" office:value-type="float" office:value="5818212.4">
            <text:p>5818212.4</text:p>
          </table:table-cell>
          <table:table-cell table:style-name="ce38" table:formula="of:=SQRT((1.1*[.H107]*[.I107])+(1.1*[.H107]*[.K107]))" office:value-type="float" office:value="3555.05637086109">
            <text:p>3555.06</text:p>
          </table:table-cell>
          <table:table-cell table:style-name="ce3" table:formula="of:=-2.5*(LOG([.L107]/[.D107];10))" office:value-type="float" office:value="-13.2191707921509">
            <text:p>-13.219</text:p>
          </table:table-cell>
          <table:table-cell table:style-name="ce3" table:formula="of:=-2.5*(LOG(([.L107]+[.M107])/[.D107];10))" office:value-type="float" office:value="-13.2198339983728">
            <text:p>-13.220</text:p>
          </table:table-cell>
          <table:table-cell table:style-name="ce3" table:formula="of:=-2.5*(LOG(([.L107]-[.M107])/[.D107];10))" office:value-type="float" office:value="-13.2185071805715">
            <text:p>-13.219</text:p>
          </table:table-cell>
          <table:table-cell table:style-name="ce3" table:formula="of:=ABS(([.O107]-[.P107])/2)" office:value-type="float" office:value="0.00066340890067095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6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time" office:time-value="PT13H30M35S">
            <text:p>13:30:3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08]/2)" office:value-type="time" office:time-value="PT00H00M15S">
            <text:p>00:00:15</text:p>
          </table:table-cell>
          <table:table-cell table:style-name="ce10" table:formula="of:=[.C108]+[.E108]" office:value-type="time" office:time-value="PT13H30M50S">
            <text:p>13:30:50</text:p>
          </table:table-cell>
          <table:table-cell table:style-name="ce13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6698.0630787">
            <text:p>2456698.0630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5844">
            <text:p>5844</text:p>
          </table:table-cell>
          <table:table-cell table:style-name="ce56" office:value-type="float" office:value="1588">
            <text:p>1588</text:p>
          </table:table-cell>
          <table:table-cell table:style-name="ce56" table:formula="of:=[.I108]-[.J108]" office:value-type="float" office:value="4256">
            <text:p>4256</text:p>
          </table:table-cell>
          <table:table-cell table:style-name="ce61" table:formula="of:=1.1*[.H108]*[.J108]" office:value-type="float" office:value="1748546.8">
            <text:p>1748546.8</text:p>
          </table:table-cell>
          <table:table-cell table:style-name="ce38" table:formula="of:=SQRT((1.1*[.H108]*[.I108])+(1.1*[.H108]*[.K108]))" office:value-type="float" office:value="3334.8328293934">
            <text:p>3334.83</text:p>
          </table:table-cell>
          <table:table-cell table:style-name="ce3" table:formula="of:=-2.5*(LOG([.L108]/[.D108];10))" office:value-type="float" office:value="-11.9138900150224">
            <text:p>-11.914</text:p>
          </table:table-cell>
          <table:table-cell table:style-name="ce3" table:formula="of:=-2.5*(LOG(([.L108]+[.M108])/[.D108];10))" office:value-type="float" office:value="-11.9159587616942">
            <text:p>-11.916</text:p>
          </table:table-cell>
          <table:table-cell table:style-name="ce3" table:formula="of:=-2.5*(LOG(([.L108]-[.M108])/[.D108];10))" office:value-type="float" office:value="-11.9118173190634">
            <text:p>-11.912</text:p>
          </table:table-cell>
          <table:table-cell table:style-name="ce3" table:formula="of:=ABS(([.O108]-[.P108])/2)" office:value-type="float" office:value="0.0020707213154143">
            <text:p>0.002</text:p>
          </table:table-cell>
          <table:table-cell table:style-name="ce65" table:formula="of:=[.N108]-[.N107]" office:value-type="float" office:value="1.30528077712853">
            <text:p>1.305</text:p>
          </table:table-cell>
          <table:table-cell table:style-name="ce65" table:formula="of:=SQRT(([.Q108]*[.Q108])+([.Q107]*[.Q107]))" office:value-type="float" office:value="0.00217439603927173">
            <text:p>0.002</text:p>
          </table:table-cell>
          <table:table-cell table:style-name="ce75" table:formula="of:=[.R108]+11.3" office:value-type="float" office:value="12.6052807771285">
            <text:p>12.61</text:p>
          </table:table-cell>
          <table:table-cell table:style-name="ce72" table:formula="of:=SQRT(([.S108]*[.S108])+(0.04*0.04))" office:value-type="float" office:value="0.0400590563809933">
            <text:p>0.04</text:p>
          </table:table-cell>
          <table:table-cell table:style-name="ce77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3" office:value-type="date" office:date-value="2014-02-09">
            <text:p>2014-02-09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05];[.F108])" office:value-type="time" office:time-value="PT13H28M32.5S">
            <text:p>13:28:33</text:p>
          </table:table-cell>
          <table:table-cell table:style-name="ce13" table:formula="of:=AVERAGE([.G105];[.G108])" office:value-type="float" office:value="2456698.06148727">
            <text:p>2456698.06149</text:p>
          </table:table-cell>
          <table:table-cell table:style-name="ce38"/>
          <table:table-cell table:style-name="ce56" table:number-columns-repeated="3"/>
          <table:table-cell table:style-name="ce61"/>
          <table:table-cell table:style-name="ce38"/>
          <table:table-cell table:style-name="ce3" table:number-columns-repeated="4"/>
          <table:table-cell table:style-name="ce3" table:formula="of:=AVERAGE([.R105];[.R108])" office:value-type="float" office:value="1.30801916619298">
            <text:p>1.308</text:p>
          </table:table-cell>
          <table:table-cell table:style-name="ce3" table:formula="of:=IF(ABS([.R105]-[.R108])/2&lt;([.S105]+[.S108])/2;([.S105]+[.S108])/2;ABS([.R105]-[.R108])/2)" office:value-type="float" office:value="0.00273838906445256">
            <text:p>0.003</text:p>
          </table:table-cell>
          <table:table-cell table:style-name="ce24" table:formula="of:=AVERAGE([.T105];[.T108])" office:value-type="float" office:value="12.608019166193">
            <text:p>12.61</text:p>
          </table:table-cell>
          <table:table-cell table:style-name="ce24" table:formula="of:=IF(ABS([.T105]-[.T108])/2&lt;([.U105]+[.U108])/2;([.U105]+[.U108])/2;ABS([.T105]-[.T108])/2)" office:value-type="float" office:value="0.0400459108718821">
            <text:p>0.04</text:p>
          </table:table-cell>
          <table:table-cell table:style-name="ce77" office:value-type="string">
            <text:p>C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22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3T22:04:02</dc:date>
    <dc:creator>Paul Smith</dc:creator>
    <meta:editing-duration>PT480H32M38S</meta:editing-duration>
    <meta:editing-cycles>270</meta:editing-cycles>
    <meta:generator>OpenOffice.org/3.1$Linux OpenOffice.org_project/310m19$Build-9420</meta:generator>
    <meta:document-statistic meta:table-count="5" meta:cell-count="4450" meta:object-count="0"/>
  </office:meta>
</office:document-meta>
</file>