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1.0319in"/>
    </style:style>
    <style:style style:name="co18" style:family="table-column">
      <style:table-column-properties fo:break-before="auto" style:column-width="1.1016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472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626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01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39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161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071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4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0">
      <style:table-cell-properties fo:border="0.0138in solid #000000"/>
      <style:text-properties style:font-name="Liberation Serif"/>
    </style:style>
    <style:style style:name="ce6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8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9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2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73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4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0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1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2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9" style:family="table-cell" style:parent-style-name="Default">
      <style:table-cell-properties fo:border="0.0071in solid #000000"/>
      <style:text-properties fo:color="#ff0000" style:font-name="Liberation Serif1"/>
    </style:style>
    <style:style style:name="ce90" style:family="table-cell" style:parent-style-name="Default">
      <style:text-properties style:font-name="Liberation Serif1"/>
    </style:style>
    <style:style style:name="ce91" style:family="table-cell" style:parent-style-name="Default">
      <style:text-properties fo:color="#ff0000" style:font-name="Liberation Serif1"/>
    </style:style>
    <style:style style:name="ce92" style:family="table-cell" style:parent-style-name="Default">
      <style:text-properties fo:color="#ff0000"/>
    </style:style>
    <style:style style:name="ce9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1" style:family="table-cell" style:parent-style-name="Default">
      <style:table-cell-properties fo:border="0.0138in solid #000000"/>
      <style:text-properties fo:color="#ff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27">
            <text:p>2014-04-27</text:p>
          </table:table-cell>
          <table:table-cell table:style-name="ce10" office:value-type="time" office:time-value="PT03H20M09S">
            <text:p>03:20:09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74.63899306">
            <text:p>2456774.6389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706">
            <text:p>0.0271</text:p>
          </table:table-cell>
          <table:table-cell table:style-name="ce21" office:value-type="float" office:value="0.005766">
            <text:p>0.0058</text:p>
          </table:table-cell>
          <table:table-cell table:style-name="ce21" office:value-type="float" office:value="0.03634">
            <text:p>0.0363</text:p>
          </table:table-cell>
          <table:table-cell table:style-name="ce21" office:value-type="float" office:value="0.005901">
            <text:p>0.0059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4.53075174839176">
            <text:p>4.53</text:p>
          </table:table-cell>
          <table:table-cell table:style-name="ce24" table:formula="of:=100*MAX([.H3];[.J3])/SQRT([.F3]-1)" office:value-type="float" office:value="0.0263900742704525">
            <text:p>0.03</text:p>
          </table:table-cell>
          <table:table-cell table:style-name="ce27" table:formula="of:=0.5*ATAN2([.G3];[.I3])*180/PI()" office:value-type="float" office:value="26.6636883524544">
            <text:p>26.7</text:p>
          </table:table-cell>
          <table:table-cell table:style-name="ce27" table:formula="of:=IF([.M3]&lt;0;[.M3]+180;[.M3])" office:value-type="float" office:value="26.6636883524544">
            <text:p>26.7</text:p>
          </table:table-cell>
          <table:table-cell table:style-name="ce27" table:formula="of:=IF(28.65*[.L3]/100/SQRT([.G3]^2+[.I3]^2)&lt;0.1;0.1;28.65*[.L3]/100/SQRT([.G3]^2+[.I3]^2))" office:value-type="float" office:value="0.16687365283662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apr27/data/mrk421_1.q.fits">mrk421_1.q.fits</text:a></text:p>
          </table:table-cell>
          <table:table-cell table:style-name="ce30" office:value-type="string">
            <text:p><text:a xlink:href="http://james.as.arizona.edu/~psmith/Fermi/DATA/Date/14apr27/data/mrk421_1.u.fits">mrk421_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4-27">
            <text:p>2014-04-27</text:p>
          </table:table-cell>
          <table:table-cell table:style-name="ce10" office:value-type="time" office:time-value="PT03H47M51S">
            <text:p>03:47:51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74.65822917">
            <text:p>2456774.6582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864">
            <text:p>0.1864</text:p>
          </table:table-cell>
          <table:table-cell table:style-name="ce21" office:value-type="float" office:value="0.01791">
            <text:p>0.0179</text:p>
          </table:table-cell>
          <table:table-cell table:style-name="ce21" office:value-type="float" office:value="-0.02619">
            <text:p>-0.0262</text:p>
          </table:table-cell>
          <table:table-cell table:style-name="ce21" office:value-type="float" office:value="0.01724">
            <text:p>0.0172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8.8229270674755">
            <text:p>18.82</text:p>
          </table:table-cell>
          <table:table-cell table:style-name="ce24" table:formula="of:=100*MAX([.H4];[.J4])/SQRT([.F4]-1)" office:value-type="float" office:value="0.0800959549540425">
            <text:p>0.08</text:p>
          </table:table-cell>
          <table:table-cell table:style-name="ce27" table:formula="of:=0.5*ATAN2([.G4];[.I4])*180/PI()" office:value-type="float" office:value="-3.99897339618965">
            <text:p>-4.0</text:p>
          </table:table-cell>
          <table:table-cell table:style-name="ce27" table:formula="of:=IF([.M4]&lt;0;[.M4]+180;[.M4])" office:value-type="float" office:value="176.00102660381">
            <text:p>176.0</text:p>
          </table:table-cell>
          <table:table-cell table:style-name="ce27" table:formula="of:=IF(28.65*[.L4]/100/SQRT([.G4]^2+[.I4]^2)&lt;0.1;0.1;28.65*[.L4]/100/SQRT([.G4]^2+[.I4]^2))" office:value-type="float" office:value="0.12191138476337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apr27/data/oj287.q.fits">oj287.q.fits</text:a></text:p>
          </table:table-cell>
          <table:table-cell table:style-name="ce30" office:value-type="string">
            <text:p><text:a xlink:href="http://james.as.arizona.edu/~psmith/Fermi/DATA/Date/14apr27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27">
            <text:p>2014-04-27</text:p>
          </table:table-cell>
          <table:table-cell table:style-name="ce10" office:value-type="time" office:time-value="PT04H57M55S">
            <text:p>04:57:55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74.70688657">
            <text:p>2456774.7068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724">
            <text:p>0.0272</text:p>
          </table:table-cell>
          <table:table-cell table:style-name="ce21" office:value-type="float" office:value="0.006973">
            <text:p>0.0070</text:p>
          </table:table-cell>
          <table:table-cell table:style-name="ce21" office:value-type="float" office:value="0.03919">
            <text:p>0.0392</text:p>
          </table:table-cell>
          <table:table-cell table:style-name="ce21" office:value-type="float" office:value="0.007329">
            <text:p>0.0073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4.77260036709339">
            <text:p>4.77</text:p>
          </table:table-cell>
          <table:table-cell table:style-name="ce24" table:formula="of:=100*MAX([.H5];[.J5])/SQRT([.F5]-1)" office:value-type="float" office:value="0.0327762844141919">
            <text:p>0.03</text:p>
          </table:table-cell>
          <table:table-cell table:style-name="ce27" table:formula="of:=0.5*ATAN2([.G5];[.I5])*180/PI()" office:value-type="float" office:value="27.5988957075818">
            <text:p>27.6</text:p>
          </table:table-cell>
          <table:table-cell table:style-name="ce27" table:formula="of:=IF([.M5]&lt;0;[.M5]+180;[.M5])" office:value-type="float" office:value="27.5988957075818">
            <text:p>27.6</text:p>
          </table:table-cell>
          <table:table-cell table:style-name="ce27" table:formula="of:=IF(28.65*[.L5]/100/SQRT([.G5]^2+[.I5]^2)&lt;0.1;0.1;28.65*[.L5]/100/SQRT([.G5]^2+[.I5]^2))" office:value-type="float" office:value="0.19675216761232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apr27/data/mrk421_2.q.fits">mrk421_2.q.fits</text:a></text:p>
          </table:table-cell>
          <table:table-cell table:style-name="ce30" office:value-type="string">
            <text:p><text:a xlink:href="http://james.as.arizona.edu/~psmith/Fermi/DATA/Date/14apr27/data/mrk421_2.u.fits">mrk421_2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4-27">
            <text:p>2014-04-27</text:p>
          </table:table-cell>
          <table:table-cell table:style-name="ce11" office:value-type="time" office:time-value="PT06H34M05S">
            <text:p>06:34:05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74.77366898">
            <text:p>2456774.7736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6099">
            <text:p>-0.0006</text:p>
          </table:table-cell>
          <table:table-cell table:style-name="ce22" office:value-type="float" office:value="0.006418">
            <text:p>0.0064</text:p>
          </table:table-cell>
          <table:table-cell table:style-name="ce22" office:value-type="float" office:value="0.002059">
            <text:p>0.0021</text:p>
          </table:table-cell>
          <table:table-cell table:style-name="ce22" office:value-type="float" office:value="0.007015">
            <text:p>0.0070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0.212631988785789">
            <text:p>0.21</text:p>
          </table:table-cell>
          <table:table-cell table:style-name="ce25" table:formula="of:=100*MAX([.H6];[.J6])/SQRT([.F6]-1)" office:value-type="float" office:value="0.031372033724322">
            <text:p>0.03</text:p>
          </table:table-cell>
          <table:table-cell table:style-name="ce28" table:formula="of:=0.5*ATAN2([.G6];[.I6])*180/PI()" office:value-type="float" office:value="53.2499541292246">
            <text:p>53.2</text:p>
          </table:table-cell>
          <table:table-cell table:style-name="ce28" table:formula="of:=IF([.M6]&lt;0;[.M6]+180;[.M6])" office:value-type="float" office:value="53.2499541292246">
            <text:p>53.2</text:p>
          </table:table-cell>
          <table:table-cell table:style-name="ce28" table:formula="of:=IF(28.65*[.L6]/100/SQRT([.G6]^2+[.I6]^2)&lt;0.1;0.1;28.65*[.L6]/100/SQRT([.G6]^2+[.I6]^2))" office:value-type="float" office:value="4.18550748737653">
            <text:p>4.2</text:p>
          </table:table-cell>
          <table:table-cell table:style-name="ce4"/>
          <table:table-cell table:style-name="ce31" office:value-type="string">
            <text:p><text:a xlink:href="http://james.as.arizona.edu/~psmith/Fermi/DATA/Date/14apr27/data/3c273.q.fits">3c273.q.fits</text:a></text:p>
          </table:table-cell>
          <table:table-cell table:style-name="ce31" office:value-type="string">
            <text:p><text:a xlink:href="http://james.as.arizona.edu/~psmith/Fermi/DATA/Date/14apr27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4-27">
            <text:p>2014-04-27</text:p>
          </table:table-cell>
          <table:table-cell table:style-name="ce10" office:value-type="time" office:time-value="PT06H53M08S">
            <text:p>06:53:08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74.78689815">
            <text:p>2456774.7869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7868">
            <text:p>-0.0079</text:p>
          </table:table-cell>
          <table:table-cell table:style-name="ce22" office:value-type="float" office:value="0.01431">
            <text:p>0.0143</text:p>
          </table:table-cell>
          <table:table-cell table:style-name="ce22" office:value-type="float" office:value="0.1775">
            <text:p>0.1775</text:p>
          </table:table-cell>
          <table:table-cell table:style-name="ce22" office:value-type="float" office:value="0.01476">
            <text:p>0.0148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7.7673106832604">
            <text:p>17.77</text:p>
          </table:table-cell>
          <table:table-cell table:style-name="ce25" table:formula="of:=100*MAX([.H7];[.J7])/SQRT([.F7]-1)" office:value-type="float" office:value="0.0660087266957938">
            <text:p>0.07</text:p>
          </table:table-cell>
          <table:table-cell table:style-name="ce28" table:formula="of:=0.5*ATAN2([.G7];[.I7])*180/PI()" office:value-type="float" office:value="46.2690374239235">
            <text:p>46.3</text:p>
          </table:table-cell>
          <table:table-cell table:style-name="ce28" table:formula="of:=IF([.M7]&lt;0;[.M7]+180;[.M7])" office:value-type="float" office:value="46.2690374239235">
            <text:p>46.3</text:p>
          </table:table-cell>
          <table:table-cell table:style-name="ce28" table:formula="of:=IF(28.65*[.L7]/100/SQRT([.G7]^2+[.I7]^2)&lt;0.1;0.1;28.65*[.L7]/100/SQRT([.G7]^2+[.I7]^2))" office:value-type="float" office:value="0.10643914530471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apr27/data/3c279.q.fits">3c279.q.fits</text:a></text:p>
          </table:table-cell>
          <table:table-cell table:style-name="ce31" office:value-type="string">
            <text:p><text:a xlink:href="http://james.as.arizona.edu/~psmith/Fermi/DATA/Date/14apr27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27">
            <text:p>2014-04-27</text:p>
          </table:table-cell>
          <table:table-cell table:style-name="ce10" office:value-type="time" office:time-value="PT07H19M30S">
            <text:p>07:19:30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74.80520833">
            <text:p>2456774.8052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015">
            <text:p>0.0302</text:p>
          </table:table-cell>
          <table:table-cell table:style-name="ce21" office:value-type="float" office:value="0.00688">
            <text:p>0.0069</text:p>
          </table:table-cell>
          <table:table-cell table:style-name="ce21" office:value-type="float" office:value="0.04009">
            <text:p>0.0401</text:p>
          </table:table-cell>
          <table:table-cell table:style-name="ce21" office:value-type="float" office:value="0.006974">
            <text:p>0.0070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5.01610868437078">
            <text:p>5.02</text:p>
          </table:table-cell>
          <table:table-cell table:style-name="ce24" table:formula="of:=100*MAX([.H8];[.J8])/SQRT([.F8]-1)" office:value-type="float" office:value="0.0311886761501671">
            <text:p>0.03</text:p>
          </table:table-cell>
          <table:table-cell table:style-name="ce27" table:formula="of:=0.5*ATAN2([.G8];[.I8])*180/PI()" office:value-type="float" office:value="26.5273581099582">
            <text:p>26.5</text:p>
          </table:table-cell>
          <table:table-cell table:style-name="ce27" table:formula="of:=IF([.M8]&lt;0;[.M8]+180;[.M8])" office:value-type="float" office:value="26.5273581099582">
            <text:p>26.5</text:p>
          </table:table-cell>
          <table:table-cell table:style-name="ce27" table:formula="of:=IF(28.65*[.L8]/100/SQRT([.G8]^2+[.I8]^2)&lt;0.1;0.1;28.65*[.L8]/100/SQRT([.G8]^2+[.I8]^2))" office:value-type="float" office:value="0.17813380611971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apr27/data/mrk421_3.q.fits">mrk421_3.q.fits</text:a></text:p>
          </table:table-cell>
          <table:table-cell table:style-name="ce30" office:value-type="string">
            <text:p><text:a xlink:href="http://james.as.arizona.edu/~psmith/Fermi/DATA/Date/14apr27/data/mrk421_3.u.fits">mrk421_3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4-27">
            <text:p>2014-04-27</text:p>
          </table:table-cell>
          <table:table-cell table:style-name="ce11" office:value-type="time" office:time-value="PT07H42M38S">
            <text:p>07:42:38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74.82127315">
            <text:p>2456774.8212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7575">
            <text:p>0.0758</text:p>
          </table:table-cell>
          <table:table-cell table:style-name="ce22" office:value-type="float" office:value="0.01287">
            <text:p>0.0129</text:p>
          </table:table-cell>
          <table:table-cell table:style-name="ce22" office:value-type="float" office:value="-0.002591">
            <text:p>-0.0026</text:p>
          </table:table-cell>
          <table:table-cell table:style-name="ce22" office:value-type="float" office:value="0.01059">
            <text:p>0.0106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7.57924837645528">
            <text:p>7.58</text:p>
          </table:table-cell>
          <table:table-cell table:style-name="ce25" table:formula="of:=100*MAX([.H9];[.J9])/SQRT([.F9]-1)" office:value-type="float" office:value="0.0575563897408446">
            <text:p>0.06</text:p>
          </table:table-cell>
          <table:table-cell table:style-name="ce28" table:formula="of:=0.5*ATAN2([.G9];[.I9])*180/PI()" office:value-type="float" office:value="-0.979508321366559">
            <text:p>-1.0</text:p>
          </table:table-cell>
          <table:table-cell table:style-name="ce28" table:formula="of:=IF([.M9]&lt;0;[.M9]+180;[.M9])" office:value-type="float" office:value="179.020491678633">
            <text:p>179.0</text:p>
          </table:table-cell>
          <table:table-cell table:style-name="ce28" table:formula="of:=IF(28.65*[.L9]/100/SQRT([.G9]^2+[.I9]^2)&lt;0.1;0.1;28.65*[.L9]/100/SQRT([.G9]^2+[.I9]^2))" office:value-type="float" office:value="0.21756129220096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apr27/data/pks1222.q.fits">pks1222.q.fits</text:a></text:p>
          </table:table-cell>
          <table:table-cell table:style-name="ce31" office:value-type="string">
            <text:p><text:a xlink:href="http://james.as.arizona.edu/~psmith/Fermi/DATA/Date/14apr27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4-27">
            <text:p>2014-04-27</text:p>
          </table:table-cell>
          <table:table-cell table:style-name="ce10" office:value-type="time" office:time-value="PT08H09M41S">
            <text:p>08:09:41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74.84005787">
            <text:p>2456774.8400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45">
            <text:p>-0.1450</text:p>
          </table:table-cell>
          <table:table-cell table:style-name="ce22" office:value-type="float" office:value="0.02008">
            <text:p>0.0201</text:p>
          </table:table-cell>
          <table:table-cell table:style-name="ce22" office:value-type="float" office:value="0.1446">
            <text:p>0.1446</text:p>
          </table:table-cell>
          <table:table-cell table:style-name="ce22" office:value-type="float" office:value="0.02065">
            <text:p>0.0207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20.4776293875903">
            <text:p>20.48</text:p>
          </table:table-cell>
          <table:table-cell table:style-name="ce25" table:formula="of:=100*MAX([.H10];[.J10])/SQRT([.F10]-1)" office:value-type="float" office:value="0.0923496074707413">
            <text:p>0.09</text:p>
          </table:table-cell>
          <table:table-cell table:style-name="ce28" table:formula="of:=0.5*ATAN2([.G10];[.I10])*180/PI()" office:value-type="float" office:value="67.5395688833409">
            <text:p>67.5</text:p>
          </table:table-cell>
          <table:table-cell table:style-name="ce28" table:formula="of:=IF([.M10]&lt;0;[.M10]+180;[.M10])" office:value-type="float" office:value="67.5395688833409">
            <text:p>67.5</text:p>
          </table:table-cell>
          <table:table-cell table:style-name="ce28" table:formula="of:=IF(28.65*[.L10]/100/SQRT([.G10]^2+[.I10]^2)&lt;0.1;0.1;28.65*[.L10]/100/SQRT([.G10]^2+[.I10]^2))" office:value-type="float" office:value="0.12920392475270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apr27/data/wcom.q.fits">wcom.q.fits</text:a></text:p>
          </table:table-cell>
          <table:table-cell table:style-name="ce31" office:value-type="string">
            <text:p><text:a xlink:href="http://james.as.arizona.edu/~psmith/Fermi/DATA/Date/14apr27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4-27">
            <text:p>2014-04-27</text:p>
          </table:table-cell>
          <table:table-cell table:style-name="ce10" office:value-type="time" office:time-value="PT08H42M38S">
            <text:p>08:42:38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74.86293981">
            <text:p>2456774.8629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937">
            <text:p>-0.0194</text:p>
          </table:table-cell>
          <table:table-cell table:style-name="ce22" office:value-type="float" office:value="0.02208">
            <text:p>0.0221</text:p>
          </table:table-cell>
          <table:table-cell table:style-name="ce22" office:value-type="float" office:value="0.008162">
            <text:p>0.0082</text:p>
          </table:table-cell>
          <table:table-cell table:style-name="ce22" office:value-type="float" office:value="0.02167">
            <text:p>0.0217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2.09966214603683">
            <text:p>2.10</text:p>
          </table:table-cell>
          <table:table-cell table:style-name="ce25" table:formula="of:=100*MAX([.H11];[.J11])/SQRT([.F11]-1)" office:value-type="float" office:value="0.0987447618863907">
            <text:p>0.10</text:p>
          </table:table-cell>
          <table:table-cell table:style-name="ce28" table:formula="of:=0.5*ATAN2([.G11];[.I11])*180/PI()" office:value-type="float" office:value="78.5753717384651">
            <text:p>78.6</text:p>
          </table:table-cell>
          <table:table-cell table:style-name="ce28" table:formula="of:=IF([.M11]&lt;0;[.M11]+180;[.M11])" office:value-type="float" office:value="78.5753717384651">
            <text:p>78.6</text:p>
          </table:table-cell>
          <table:table-cell table:style-name="ce28" table:formula="of:=IF(28.65*[.L11]/100/SQRT([.G11]^2+[.I11]^2)&lt;0.1;0.1;28.65*[.L11]/100/SQRT([.G11]^2+[.I11]^2))" office:value-type="float" office:value="1.34591735808306">
            <text:p>1.3</text:p>
          </table:table-cell>
          <table:table-cell table:style-name="ce4"/>
          <table:table-cell table:style-name="ce31" office:value-type="string">
            <text:p><text:a xlink:href="http://james.as.arizona.edu/~psmith/Fermi/DATA/Date/14apr27/data/pks1510.q.fits">pks1510.q.fits</text:a></text:p>
          </table:table-cell>
          <table:table-cell table:style-name="ce31" office:value-type="string">
            <text:p><text:a xlink:href="http://james.as.arizona.edu/~psmith/Fermi/DATA/Date/14apr27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27">
            <text:p>2014-04-27</text:p>
          </table:table-cell>
          <table:table-cell table:style-name="ce10" office:value-type="time" office:time-value="PT09H13M16S">
            <text:p>09:13:16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74.88421296">
            <text:p>2456774.8842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113">
            <text:p>0.0311</text:p>
          </table:table-cell>
          <table:table-cell table:style-name="ce21" office:value-type="float" office:value="0.007879">
            <text:p>0.0079</text:p>
          </table:table-cell>
          <table:table-cell table:style-name="ce21" office:value-type="float" office:value="0.04153">
            <text:p>0.0415</text:p>
          </table:table-cell>
          <table:table-cell table:style-name="ce21" office:value-type="float" office:value="0.007883">
            <text:p>0.0079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5.1900805192964">
            <text:p>5.19</text:p>
          </table:table-cell>
          <table:table-cell table:style-name="ce24" table:formula="of:=100*MAX([.H12];[.J12])/SQRT([.F12]-1)" office:value-type="float" office:value="0.0352538477332617">
            <text:p>0.04</text:p>
          </table:table-cell>
          <table:table-cell table:style-name="ce27" table:formula="of:=0.5*ATAN2([.G12];[.I12])*180/PI()" office:value-type="float" office:value="26.5727786335703">
            <text:p>26.6</text:p>
          </table:table-cell>
          <table:table-cell table:style-name="ce27" table:formula="of:=IF([.M12]&lt;0;[.M12]+180;[.M12])" office:value-type="float" office:value="26.5727786335703">
            <text:p>26.6</text:p>
          </table:table-cell>
          <table:table-cell table:style-name="ce27" table:formula="of:=IF(28.65*[.L12]/100/SQRT([.G12]^2+[.I12]^2)&lt;0.1;0.1;28.65*[.L12]/100/SQRT([.G12]^2+[.I12]^2))" office:value-type="float" office:value="0.19460188447723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apr27/data/mrk421_4.q.fits">mrk421_4.q.fits</text:a></text:p>
          </table:table-cell>
          <table:table-cell table:style-name="ce30" office:value-type="string">
            <text:p><text:a xlink:href="http://james.as.arizona.edu/~psmith/Fermi/DATA/Date/14apr27/data/mrk421_4.u.fits">mrk421_4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4-27">
            <text:p>2014-04-27</text:p>
          </table:table-cell>
          <table:table-cell table:style-name="ce10" office:value-type="time" office:time-value="PT10H26M44S">
            <text:p>10:26:44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74.93523148">
            <text:p>2456774.9352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083">
            <text:p>-0.0208</text:p>
          </table:table-cell>
          <table:table-cell table:style-name="ce21" office:value-type="float" office:value="0.05148">
            <text:p>0.0515</text:p>
          </table:table-cell>
          <table:table-cell table:style-name="ce21" office:value-type="float" office:value="0.03322">
            <text:p>0.0332</text:p>
          </table:table-cell>
          <table:table-cell table:style-name="ce21" office:value-type="float" office:value="0.05495">
            <text:p>0.0550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3.91381352078762">
            <text:p>3.91</text:p>
          </table:table-cell>
          <table:table-cell table:style-name="ce24" table:formula="of:=100*MAX([.H13];[.J13])/SQRT([.F13]-1)" office:value-type="float" office:value="0.245743870727227">
            <text:p>0.25</text:p>
          </table:table-cell>
          <table:table-cell table:style-name="ce27" table:formula="of:=0.5*ATAN2([.G13];[.I13])*180/PI()" office:value-type="float" office:value="61.044512180613">
            <text:p>61.0</text:p>
          </table:table-cell>
          <table:table-cell table:style-name="ce27" table:formula="of:=IF([.M13]&lt;0;[.M13]+180;[.M13])" office:value-type="float" office:value="61.044512180613">
            <text:p>61.0</text:p>
          </table:table-cell>
          <table:table-cell table:style-name="ce27" table:formula="of:=IF(28.65*[.L13]/100/SQRT([.G13]^2+[.I13]^2)&lt;0.1;0.1;28.65*[.L13]/100/SQRT([.G13]^2+[.I13]^2))" office:value-type="float" office:value="1.79558425877101">
            <text:p>1.8</text:p>
          </table:table-cell>
          <table:table-cell table:style-name="ce3"/>
          <table:table-cell table:style-name="ce30" office:value-type="string">
            <text:p><text:a xlink:href="http://james.as.arizona.edu/~psmith/Fermi/DATA/Date/14apr27/data/b2_1633.q.fits">b2_1633.q.fits</text:a></text:p>
          </table:table-cell>
          <table:table-cell table:style-name="ce30" office:value-type="string">
            <text:p><text:a xlink:href="http://james.as.arizona.edu/~psmith/Fermi/DATA/Date/14apr27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4-27">
            <text:p>2014-04-27</text:p>
          </table:table-cell>
          <table:table-cell table:style-name="ce10" office:value-type="time" office:time-value="PT11H00M23S">
            <text:p>11:00:23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74.95859954">
            <text:p>2456774.9586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126">
            <text:p>-0.0081</text:p>
          </table:table-cell>
          <table:table-cell table:style-name="ce21" office:value-type="float" office:value="0.01238">
            <text:p>0.0124</text:p>
          </table:table-cell>
          <table:table-cell table:style-name="ce21" office:value-type="float" office:value="-0.02436">
            <text:p>-0.0244</text:p>
          </table:table-cell>
          <table:table-cell table:style-name="ce21" office:value-type="float" office:value="0.01209">
            <text:p>0.0121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2.56737625904346">
            <text:p>2.57</text:p>
          </table:table-cell>
          <table:table-cell table:style-name="ce24" table:formula="of:=100*MAX([.H14];[.J14])/SQRT([.F14]-1)" office:value-type="float" office:value="0.0553650431228948">
            <text:p>0.06</text:p>
          </table:table-cell>
          <table:table-cell table:style-name="ce27" table:formula="of:=0.5*ATAN2([.G14];[.I14])*180/PI()" office:value-type="float" office:value="-54.2238244595753">
            <text:p>-54.2</text:p>
          </table:table-cell>
          <table:table-cell table:style-name="ce27" table:formula="of:=IF([.M14]&lt;0;[.M14]+180;[.M14])" office:value-type="float" office:value="125.776175540425">
            <text:p>125.8</text:p>
          </table:table-cell>
          <table:table-cell table:style-name="ce27" table:formula="of:=IF(28.65*[.L14]/100/SQRT([.G14]^2+[.I14]^2)&lt;0.1;0.1;28.65*[.L14]/100/SQRT([.G14]^2+[.I14]^2))" office:value-type="float" office:value="0.617692231454474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apr27/data/mrk501.q.fits">mrk501.q.fits</text:a></text:p>
          </table:table-cell>
          <table:table-cell table:style-name="ce30" office:value-type="string">
            <text:p><text:a xlink:href="http://james.as.arizona.edu/~psmith/Fermi/DATA/Date/14apr27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4-27">
            <text:p>2014-04-27</text:p>
          </table:table-cell>
          <table:table-cell table:style-name="ce11" office:value-type="time" office:time-value="PT11H18M19S">
            <text:p>11:18:19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74.97105324">
            <text:p>2456774.9710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721">
            <text:p>0.0172</text:p>
          </table:table-cell>
          <table:table-cell table:style-name="ce22" office:value-type="float" office:value="0.01872">
            <text:p>0.0187</text:p>
          </table:table-cell>
          <table:table-cell table:style-name="ce22" office:value-type="float" office:value="0.07104">
            <text:p>0.0710</text:p>
          </table:table-cell>
          <table:table-cell table:style-name="ce22" office:value-type="float" office:value="0.01935">
            <text:p>0.0194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7.30899516866033">
            <text:p>7.31</text:p>
          </table:table-cell>
          <table:table-cell table:style-name="ce25" table:formula="of:=100*MAX([.H15];[.J15])/SQRT([.F15]-1)" office:value-type="float" office:value="0.0865358307292419">
            <text:p>0.09</text:p>
          </table:table-cell>
          <table:table-cell table:style-name="ce28" table:formula="of:=0.5*ATAN2([.G15];[.I15])*180/PI()" office:value-type="float" office:value="38.1910040514858">
            <text:p>38.2</text:p>
          </table:table-cell>
          <table:table-cell table:style-name="ce28" table:formula="of:=IF([.M15]&lt;0;[.M15]+180;[.M15])" office:value-type="float" office:value="38.1910040514858">
            <text:p>38.2</text:p>
          </table:table-cell>
          <table:table-cell table:style-name="ce28" table:formula="of:=IF(28.65*[.L15]/100/SQRT([.G15]^2+[.I15]^2)&lt;0.1;0.1;28.65*[.L15]/100/SQRT([.G15]^2+[.I15]^2))" office:value-type="float" office:value="0.339182521648908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apr27/data/bllac.q.fits">bllac.q.fits</text:a></text:p>
          </table:table-cell>
          <table:table-cell table:style-name="ce32" office:value-type="string">
            <text:p><text:a xlink:href="http://james.as.arizona.edu/~psmith/Fermi/DATA/Date/14apr27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4-27">
            <text:p>2014-04-27</text:p>
          </table:table-cell>
          <table:table-cell table:style-name="ce11" office:value-type="time" office:time-value="PT11H37M16S">
            <text:p>11:37:16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74.98421296">
            <text:p>2456774.9842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3323">
            <text:p>-0.0332</text:p>
          </table:table-cell>
          <table:table-cell table:style-name="ce22" office:value-type="float" office:value="0.03113">
            <text:p>0.0311</text:p>
          </table:table-cell>
          <table:table-cell table:style-name="ce22" office:value-type="float" office:value="-0.01381">
            <text:p>-0.0138</text:p>
          </table:table-cell>
          <table:table-cell table:style-name="ce22" office:value-type="float" office:value="0.0307">
            <text:p>0.0307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3.59588309814154">
            <text:p>3.60</text:p>
          </table:table-cell>
          <table:table-cell table:style-name="ce25" table:formula="of:=100*MAX([.H16];[.J16])/SQRT([.F16]-1)" office:value-type="float" office:value="0.139217592279137">
            <text:p>0.14</text:p>
          </table:table-cell>
          <table:table-cell table:style-name="ce28" table:formula="of:=0.5*ATAN2([.G16];[.I16])*180/PI()" office:value-type="float" office:value="-78.7163999881462">
            <text:p>-78.7</text:p>
          </table:table-cell>
          <table:table-cell table:style-name="ce28" table:formula="of:=IF([.M16]&lt;0;[.M16]+180;[.M16])" office:value-type="float" office:value="101.283600011854">
            <text:p>101.3</text:p>
          </table:table-cell>
          <table:table-cell table:style-name="ce28" table:formula="of:=IF(28.65*[.L16]/100/SQRT([.G16]^2+[.I16]^2)&lt;0.1;0.1;28.65*[.L16]/100/SQRT([.G16]^2+[.I16]^2))" office:value-type="float" office:value="1.10838952438055">
            <text:p>1.1</text:p>
          </table:table-cell>
          <table:table-cell table:style-name="ce5"/>
          <table:table-cell table:style-name="ce32" office:value-type="string">
            <text:p><text:a xlink:href="http://james.as.arizona.edu/~psmith/Fermi/DATA/Date/14apr27/data/3c454.3.q.fits">3c454.3.q.fits</text:a></text:p>
          </table:table-cell>
          <table:table-cell table:style-name="ce32" office:value-type="string">
            <text:p><text:a xlink:href="http://james.as.arizona.edu/~psmith/Fermi/DATA/Date/14apr27/data/3c454.3.u.fits">3c454.3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4-27">
            <text:p>2014-04-27</text:p>
          </table:table-cell>
          <table:table-cell table:style-name="ce11" office:value-type="time" office:time-value="PT11H54M37S">
            <text:p>11:54:37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774.99626157">
            <text:p>2456774.9962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3336">
            <text:p>0.0003</text:p>
          </table:table-cell>
          <table:table-cell table:style-name="ce22" office:value-type="float" office:value="0.002921">
            <text:p>0.0029</text:p>
          </table:table-cell>
          <table:table-cell table:style-name="ce22" office:value-type="float" office:value="-0.0006879">
            <text:p>-0.0007</text:p>
          </table:table-cell>
          <table:table-cell table:style-name="ce22" office:value-type="float" office:value="0.003131">
            <text:p>0.0031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0752450674795365">
            <text:p>0.08</text:p>
          </table:table-cell>
          <table:table-cell table:style-name="ce25" table:formula="of:=100*MAX([.H19];[.J19])/SQRT([.F19]-1)" office:value-type="float" office:value="0.0140022576751037">
            <text:p>0.01</text:p>
          </table:table-cell>
          <table:table-cell table:style-name="ce28" table:formula="of:=0.5*ATAN2([.G19];[.I19])*180/PI()" office:value-type="float" office:value="-32.0643694237818">
            <text:p>-32.1</text:p>
          </table:table-cell>
          <table:table-cell table:style-name="ce28" table:formula="of:=IF([.M19]&lt;0;[.M19]+180;[.M19])" office:value-type="float" office:value="147.935630576218">
            <text:p>147.9</text:p>
          </table:table-cell>
          <table:table-cell table:style-name="ce28" table:formula="of:=IF(28.65*[.L19]/100/SQRT([.G19]^2+[.I19]^2)&lt;0.1;0.1;28.65*[.L19]/100/SQRT([.G19]^2+[.I19]^2))" office:value-type="float" office:value="5.24725480727635">
            <text:p>5.2</text:p>
          </table:table-cell>
          <table:table-cell table:style-name="ce5"/>
          <table:table-cell table:style-name="ce32" office:value-type="string">
            <text:p><text:a xlink:href="http://james.as.arizona.edu/~psmith/Fermi/DATA/Date/14apr27/data/bd+28_4211.q.fits">bd+28_4211.q.fits</text:a></text:p>
          </table:table-cell>
          <table:table-cell table:style-name="ce32" office:value-type="string">
            <text:p><text:a xlink:href="http://james.as.arizona.edu/~psmith/Fermi/DATA/Date/14apr27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9 Elpis</text:p>
          </table:table-cell>
          <table:table-cell table:style-name="ce8" office:value-type="date" office:date-value="2014-04-27">
            <text:p>2014-04-27</text:p>
          </table:table-cell>
          <table:table-cell table:style-name="ce11" office:value-type="time" office:time-value="PT04H15M26S">
            <text:p>04:15:26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774.67738426">
            <text:p>2456774.6773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1432">
            <text:p>0.0014</text:p>
          </table:table-cell>
          <table:table-cell table:style-name="ce21" office:value-type="float" office:value="0.004984">
            <text:p>0.0050</text:p>
          </table:table-cell>
          <table:table-cell table:style-name="ce21" office:value-type="float" office:value="-0.000133">
            <text:p>-0.0001</text:p>
          </table:table-cell>
          <table:table-cell table:style-name="ce21" office:value-type="float" office:value="0.004877">
            <text:p>0.0049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142115915347297">
            <text:p>0.14</text:p>
          </table:table-cell>
          <table:table-cell table:style-name="ce24" table:formula="of:=100*MAX([.H22];[.J22])/SQRT([.F22]-1)" office:value-type="float" office:value="0.0222891255997179">
            <text:p>0.02</text:p>
          </table:table-cell>
          <table:table-cell table:style-name="ce27" table:formula="of:=0.5*ATAN2([.G22];[.I22])*180/PI()" office:value-type="float" office:value="-2.65312150171411">
            <text:p>-2.7</text:p>
          </table:table-cell>
          <table:table-cell table:style-name="ce27" table:formula="of:=IF([.M22]&lt;0;[.M22]+180;[.M22])" office:value-type="float" office:value="177.346878498286">
            <text:p>177.3</text:p>
          </table:table-cell>
          <table:table-cell table:style-name="ce27" table:formula="of:=IF(28.65*[.L22]/100/SQRT([.G22]^2+[.I22]^2)&lt;0.1;0.1;28.65*[.L22]/100/SQRT([.G22]^2+[.I22]^2))" office:value-type="float" office:value="4.44027151168799">
            <text:p>4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9 Elpis</text:p>
          </table:table-cell>
          <table:table-cell table:style-name="ce8" office:value-type="date" office:date-value="2014-04-27">
            <text:p>2014-04-27</text:p>
          </table:table-cell>
          <table:table-cell table:style-name="ce11" office:value-type="time" office:time-value="PT04H38M15S">
            <text:p>04:38:15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774.69322917">
            <text:p>2456774.6932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1687">
            <text:p>0.0017</text:p>
          </table:table-cell>
          <table:table-cell table:style-name="ce21" office:value-type="float" office:value="0.004948">
            <text:p>0.0049</text:p>
          </table:table-cell>
          <table:table-cell table:style-name="ce21" office:value-type="float" office:value="0.0008311">
            <text:p>0.0008</text:p>
          </table:table-cell>
          <table:table-cell table:style-name="ce21" office:value-type="float" office:value="0.005147">
            <text:p>0.0051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186701411282829">
            <text:p>0.19</text:p>
          </table:table-cell>
          <table:table-cell table:style-name="ce24" table:formula="of:=100*MAX([.H23];[.J23])/SQRT([.F23]-1)" office:value-type="float" office:value="0.0230180837603828">
            <text:p>0.02</text:p>
          </table:table-cell>
          <table:table-cell table:style-name="ce27" table:formula="of:=0.5*ATAN2([.G23];[.I23])*180/PI()" office:value-type="float" office:value="13.1135737374427">
            <text:p>13.1</text:p>
          </table:table-cell>
          <table:table-cell table:style-name="ce27" table:formula="of:=IF([.M23]&lt;0;[.M23]+180;[.M23])" office:value-type="float" office:value="13.1135737374427">
            <text:p>13.1</text:p>
          </table:table-cell>
          <table:table-cell table:style-name="ce27" table:formula="of:=IF(28.65*[.L23]/100/SQRT([.G23]^2+[.I23]^2)&lt;0.1;0.1;28.65*[.L23]/100/SQRT([.G23]^2+[.I23]^2))" office:value-type="float" office:value="3.50667012879089">
            <text:p>3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d</text:p>
          </table:table-cell>
          <table:table-cell table:style-name="ce8" office:value-type="date" office:date-value="2014-04-27">
            <text:p>2014-04-27</text:p>
          </table:table-cell>
          <table:table-cell table:style-name="ce11" office:value-type="time" office:time-value="PT05H34M47S">
            <text:p>05:34:47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774.73248843">
            <text:p>2456774.7324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9814">
            <text:p>0.0010</text:p>
          </table:table-cell>
          <table:table-cell table:style-name="ce21" office:value-type="float" office:value="0.01666">
            <text:p>0.0167</text:p>
          </table:table-cell>
          <table:table-cell table:style-name="ce21" office:value-type="float" office:value="0.005672">
            <text:p>0.0057</text:p>
          </table:table-cell>
          <table:table-cell table:style-name="ce21" office:value-type="float" office:value="0.01875">
            <text:p>0.0188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570156083103566">
            <text:p>0.57</text:p>
          </table:table-cell>
          <table:table-cell table:style-name="ce24" table:formula="of:=100*MAX([.H24];[.J24])/SQRT([.F24]-1)" office:value-type="float" office:value="0.0838525491562421">
            <text:p>0.08</text:p>
          </table:table-cell>
          <table:table-cell table:style-name="ce27" table:formula="of:=0.5*ATAN2([.G24];[.I24])*180/PI()" office:value-type="float" office:value="40.0917831285033">
            <text:p>40.1</text:p>
          </table:table-cell>
          <table:table-cell table:style-name="ce27" table:formula="of:=IF([.M24]&lt;0;[.M24]+180;[.M24])" office:value-type="float" office:value="40.0917831285033">
            <text:p>40.1</text:p>
          </table:table-cell>
          <table:table-cell table:style-name="ce27" table:formula="of:=IF(28.65*[.L24]/100/SQRT([.G24]^2+[.I24]^2)&lt;0.1;0.1;28.65*[.L24]/100/SQRT([.G24]^2+[.I24]^2))" office:value-type="float" office:value="4.17348808947092">
            <text:p>4.2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d</text:p>
          </table:table-cell>
          <table:table-cell table:style-name="ce8" office:value-type="date" office:date-value="2014-04-27">
            <text:p>2014-04-27</text:p>
          </table:table-cell>
          <table:table-cell table:style-name="ce11" office:value-type="time" office:time-value="PT06H09M27S">
            <text:p>06:09:27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774.7565625">
            <text:p>2456774.7565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2162">
            <text:p>-0.0002</text:p>
          </table:table-cell>
          <table:table-cell table:style-name="ce21" office:value-type="float" office:value="0.0167">
            <text:p>0.0167</text:p>
          </table:table-cell>
          <table:table-cell table:style-name="ce21" office:value-type="float" office:value="0.004219">
            <text:p>0.0042</text:p>
          </table:table-cell>
          <table:table-cell table:style-name="ce21" office:value-type="float" office:value="0.01711">
            <text:p>0.0171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415633797831697">
            <text:p>0.42</text:p>
          </table:table-cell>
          <table:table-cell table:style-name="ce24" table:formula="of:=100*MAX([.H25];[.J25])/SQRT([.F25]-1)" office:value-type="float" office:value="0.0765182461900428">
            <text:p>0.08</text:p>
          </table:table-cell>
          <table:table-cell table:style-name="ce27" table:formula="of:=0.5*ATAN2([.G25];[.I25])*180/PI()" office:value-type="float" office:value="46.4667600834832">
            <text:p>46.5</text:p>
          </table:table-cell>
          <table:table-cell table:style-name="ce27" table:formula="of:=IF([.M25]&lt;0;[.M25]+180;[.M25])" office:value-type="float" office:value="46.4667600834832">
            <text:p>46.5</text:p>
          </table:table-cell>
          <table:table-cell table:style-name="ce27" table:formula="of:=IF(28.65*[.L25]/100/SQRT([.G25]^2+[.I25]^2)&lt;0.1;0.1;28.65*[.L25]/100/SQRT([.G25]^2+[.I25]^2))" office:value-type="float" office:value="5.18932212495355">
            <text:p>5.2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b</text:p>
          </table:table-cell>
          <table:table-cell table:style-name="ce8" office:value-type="date" office:date-value="2014-04-27">
            <text:p>2014-04-27</text:p>
          </table:table-cell>
          <table:table-cell table:style-name="ce11" office:value-type="time" office:time-value="PT09H45M01S">
            <text:p>09:45:01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774.90626157">
            <text:p>2456774.9062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134">
            <text:p>-0.0011</text:p>
          </table:table-cell>
          <table:table-cell table:style-name="ce21" office:value-type="float" office:value="0.02244">
            <text:p>0.0224</text:p>
          </table:table-cell>
          <table:table-cell table:style-name="ce21" office:value-type="float" office:value="0.003467">
            <text:p>0.0035</text:p>
          </table:table-cell>
          <table:table-cell table:style-name="ce21" office:value-type="float" office:value="0.02299">
            <text:p>0.0230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350344152941076">
            <text:p>0.35</text:p>
          </table:table-cell>
          <table:table-cell table:style-name="ce24" table:formula="of:=100*MAX([.H26];[.J26])/SQRT([.F26]-1)" office:value-type="float" office:value="0.10281440560544">
            <text:p>0.10</text:p>
          </table:table-cell>
          <table:table-cell table:style-name="ce27" table:formula="of:=0.5*ATAN2([.G26];[.I26])*180/PI()" office:value-type="float" office:value="54.0560445783426">
            <text:p>54.1</text:p>
          </table:table-cell>
          <table:table-cell table:style-name="ce27" table:formula="of:=IF([.M26]&lt;0;[.M26]+180;[.M26])" office:value-type="float" office:value="54.0560445783426">
            <text:p>54.1</text:p>
          </table:table-cell>
          <table:table-cell table:style-name="ce27" table:formula="of:=IF(28.65*[.L26]/100/SQRT([.G26]^2+[.I26]^2)&lt;0.1;0.1;28.65*[.L26]/100/SQRT([.G26]^2+[.I26]^2))" office:value-type="float" office:value="8.07521513695569">
            <text:p>8.1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7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27">
            <text:p>2014-04-27</text:p>
          </table:table-cell>
          <table:table-cell table:style-name="ce10" office:value-type="time" office:time-value="PT03H20M09S">
            <text:p>03:20:09</text:p>
          </table:table-cell>
          <table:table-cell table:style-name="ce13" office:value-type="float" office:value="2456774.63899306">
            <text:p>2456774.6389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706">
            <text:p>0.0271</text:p>
          </table:table-cell>
          <table:table-cell table:style-name="ce21" office:value-type="float" office:value="0.005766">
            <text:p>0.0058</text:p>
          </table:table-cell>
          <table:table-cell table:style-name="ce21" office:value-type="float" office:value="0.03634">
            <text:p>0.0363</text:p>
          </table:table-cell>
          <table:table-cell table:style-name="ce21" office:value-type="float" office:value="0.005901">
            <text:p>0.0059</text:p>
          </table:table-cell>
          <table:table-cell table:style-name="ce24" office:value-type="float" office:value="4.53075174839176">
            <text:p>4.53</text:p>
          </table:table-cell>
          <table:table-cell table:style-name="ce24" office:value-type="float" office:value="0.0263900742704525">
            <text:p>0.03</text:p>
          </table:table-cell>
          <table:table-cell table:style-name="ce27" office:value-type="float" office:value="26.6636883524544">
            <text:p>26.7</text:p>
          </table:table-cell>
          <table:table-cell table:style-name="ce27" office:value-type="float" office:value="0.16687365283662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apr27/data/mrk421_1.q.fits">mrk421_1.q.fits</text:a></text:p>
          </table:table-cell>
          <table:table-cell table:style-name="ce30" office:value-type="string">
            <text:p><text:a xlink:href="http://james.as.arizona.edu/~psmith/Fermi/DATA/Date/14apr27/data/mrk421_1.u.fits">mrk421_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4-27">
            <text:p>2014-04-27</text:p>
          </table:table-cell>
          <table:table-cell table:style-name="ce10" office:value-type="time" office:time-value="PT03H47M51S">
            <text:p>03:47:51</text:p>
          </table:table-cell>
          <table:table-cell table:style-name="ce13" office:value-type="float" office:value="2456774.65822917">
            <text:p>2456774.6582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864">
            <text:p>0.1864</text:p>
          </table:table-cell>
          <table:table-cell table:style-name="ce21" office:value-type="float" office:value="0.01791">
            <text:p>0.0179</text:p>
          </table:table-cell>
          <table:table-cell table:style-name="ce21" office:value-type="float" office:value="-0.02619">
            <text:p>-0.0262</text:p>
          </table:table-cell>
          <table:table-cell table:style-name="ce21" office:value-type="float" office:value="0.01724">
            <text:p>0.0172</text:p>
          </table:table-cell>
          <table:table-cell table:style-name="ce24" office:value-type="float" office:value="18.8229270674755">
            <text:p>18.82</text:p>
          </table:table-cell>
          <table:table-cell table:style-name="ce24" office:value-type="float" office:value="0.0800959549540425">
            <text:p>0.08</text:p>
          </table:table-cell>
          <table:table-cell table:style-name="ce27" office:value-type="float" office:value="176.00102660381">
            <text:p>176.0</text:p>
          </table:table-cell>
          <table:table-cell table:style-name="ce27" office:value-type="float" office:value="0.12191138476337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apr27/data/oj287.q.fits">oj287.q.fits</text:a></text:p>
          </table:table-cell>
          <table:table-cell table:style-name="ce30" office:value-type="string">
            <text:p><text:a xlink:href="http://james.as.arizona.edu/~psmith/Fermi/DATA/Date/14apr27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27">
            <text:p>2014-04-27</text:p>
          </table:table-cell>
          <table:table-cell table:style-name="ce10" office:value-type="time" office:time-value="PT04H57M55S">
            <text:p>04:57:55</text:p>
          </table:table-cell>
          <table:table-cell table:style-name="ce13" office:value-type="float" office:value="2456774.70688657">
            <text:p>2456774.7068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724">
            <text:p>0.0272</text:p>
          </table:table-cell>
          <table:table-cell table:style-name="ce21" office:value-type="float" office:value="0.006973">
            <text:p>0.0070</text:p>
          </table:table-cell>
          <table:table-cell table:style-name="ce21" office:value-type="float" office:value="0.03919">
            <text:p>0.0392</text:p>
          </table:table-cell>
          <table:table-cell table:style-name="ce21" office:value-type="float" office:value="0.007329">
            <text:p>0.0073</text:p>
          </table:table-cell>
          <table:table-cell table:style-name="ce24" office:value-type="float" office:value="4.77260036709339">
            <text:p>4.77</text:p>
          </table:table-cell>
          <table:table-cell table:style-name="ce24" office:value-type="float" office:value="0.0327762844141919">
            <text:p>0.03</text:p>
          </table:table-cell>
          <table:table-cell table:style-name="ce27" office:value-type="float" office:value="27.5988957075818">
            <text:p>27.6</text:p>
          </table:table-cell>
          <table:table-cell table:style-name="ce27" office:value-type="float" office:value="0.19675216761232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apr27/data/mrk421_2.q.fits">mrk421_2.q.fits</text:a></text:p>
          </table:table-cell>
          <table:table-cell table:style-name="ce30" office:value-type="string">
            <text:p><text:a xlink:href="http://james.as.arizona.edu/~psmith/Fermi/DATA/Date/14apr27/data/mrk421_2.u.fits">mrk421_2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4-27">
            <text:p>2014-04-27</text:p>
          </table:table-cell>
          <table:table-cell table:style-name="ce11" office:value-type="time" office:time-value="PT06H34M05S">
            <text:p>06:34:05</text:p>
          </table:table-cell>
          <table:table-cell table:style-name="ce14" office:value-type="float" office:value="2456774.77366898">
            <text:p>2456774.7736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6099">
            <text:p>-0.0006</text:p>
          </table:table-cell>
          <table:table-cell table:style-name="ce22" office:value-type="float" office:value="0.006418">
            <text:p>0.0064</text:p>
          </table:table-cell>
          <table:table-cell table:style-name="ce22" office:value-type="float" office:value="0.002059">
            <text:p>0.0021</text:p>
          </table:table-cell>
          <table:table-cell table:style-name="ce22" office:value-type="float" office:value="0.007015">
            <text:p>0.0070</text:p>
          </table:table-cell>
          <table:table-cell table:style-name="ce25" office:value-type="float" office:value="0.212631988785789">
            <text:p>0.21</text:p>
          </table:table-cell>
          <table:table-cell table:style-name="ce25" office:value-type="float" office:value="0.031372033724322">
            <text:p>0.03</text:p>
          </table:table-cell>
          <table:table-cell table:style-name="ce28" office:value-type="float" office:value="53.2499541292246">
            <text:p>53.2</text:p>
          </table:table-cell>
          <table:table-cell table:style-name="ce28" office:value-type="float" office:value="4.18550748737653">
            <text:p>4.2</text:p>
          </table:table-cell>
          <table:table-cell table:style-name="ce4"/>
          <table:table-cell table:style-name="ce31" office:value-type="string">
            <text:p><text:a xlink:href="http://james.as.arizona.edu/~psmith/Fermi/DATA/Date/14apr27/data/3c273.q.fits">3c273.q.fits</text:a></text:p>
          </table:table-cell>
          <table:table-cell table:style-name="ce31" office:value-type="string">
            <text:p><text:a xlink:href="http://james.as.arizona.edu/~psmith/Fermi/DATA/Date/14apr27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4-27">
            <text:p>2014-04-27</text:p>
          </table:table-cell>
          <table:table-cell table:style-name="ce10" office:value-type="time" office:time-value="PT06H53M08S">
            <text:p>06:53:08</text:p>
          </table:table-cell>
          <table:table-cell table:style-name="ce14" office:value-type="float" office:value="2456774.78689815">
            <text:p>2456774.7869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7868">
            <text:p>-0.0079</text:p>
          </table:table-cell>
          <table:table-cell table:style-name="ce22" office:value-type="float" office:value="0.01431">
            <text:p>0.0143</text:p>
          </table:table-cell>
          <table:table-cell table:style-name="ce22" office:value-type="float" office:value="0.1775">
            <text:p>0.1775</text:p>
          </table:table-cell>
          <table:table-cell table:style-name="ce22" office:value-type="float" office:value="0.01476">
            <text:p>0.0148</text:p>
          </table:table-cell>
          <table:table-cell table:style-name="ce25" office:value-type="float" office:value="17.7673106832604">
            <text:p>17.77</text:p>
          </table:table-cell>
          <table:table-cell table:style-name="ce25" office:value-type="float" office:value="0.0660087266957938">
            <text:p>0.07</text:p>
          </table:table-cell>
          <table:table-cell table:style-name="ce28" office:value-type="float" office:value="46.2690374239235">
            <text:p>46.3</text:p>
          </table:table-cell>
          <table:table-cell table:style-name="ce28" office:value-type="float" office:value="0.10643914530471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apr27/data/3c279.q.fits">3c279.q.fits</text:a></text:p>
          </table:table-cell>
          <table:table-cell table:style-name="ce31" office:value-type="string">
            <text:p><text:a xlink:href="http://james.as.arizona.edu/~psmith/Fermi/DATA/Date/14apr27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27">
            <text:p>2014-04-27</text:p>
          </table:table-cell>
          <table:table-cell table:style-name="ce10" office:value-type="time" office:time-value="PT07H19M30S">
            <text:p>07:19:30</text:p>
          </table:table-cell>
          <table:table-cell table:style-name="ce13" office:value-type="float" office:value="2456774.80520833">
            <text:p>2456774.8052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015">
            <text:p>0.0302</text:p>
          </table:table-cell>
          <table:table-cell table:style-name="ce21" office:value-type="float" office:value="0.00688">
            <text:p>0.0069</text:p>
          </table:table-cell>
          <table:table-cell table:style-name="ce21" office:value-type="float" office:value="0.04009">
            <text:p>0.0401</text:p>
          </table:table-cell>
          <table:table-cell table:style-name="ce21" office:value-type="float" office:value="0.006974">
            <text:p>0.0070</text:p>
          </table:table-cell>
          <table:table-cell table:style-name="ce24" office:value-type="float" office:value="5.01610868437078">
            <text:p>5.02</text:p>
          </table:table-cell>
          <table:table-cell table:style-name="ce24" office:value-type="float" office:value="0.0311886761501671">
            <text:p>0.03</text:p>
          </table:table-cell>
          <table:table-cell table:style-name="ce27" office:value-type="float" office:value="26.5273581099582">
            <text:p>26.5</text:p>
          </table:table-cell>
          <table:table-cell table:style-name="ce27" office:value-type="float" office:value="0.17813380611971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apr27/data/mrk421_3.q.fits">mrk421_3.q.fits</text:a></text:p>
          </table:table-cell>
          <table:table-cell table:style-name="ce30" office:value-type="string">
            <text:p><text:a xlink:href="http://james.as.arizona.edu/~psmith/Fermi/DATA/Date/14apr27/data/mrk421_3.u.fits">mrk421_3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4-27">
            <text:p>2014-04-27</text:p>
          </table:table-cell>
          <table:table-cell table:style-name="ce11" office:value-type="time" office:time-value="PT07H42M38S">
            <text:p>07:42:38</text:p>
          </table:table-cell>
          <table:table-cell table:style-name="ce14" office:value-type="float" office:value="2456774.82127315">
            <text:p>2456774.8212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575">
            <text:p>0.0758</text:p>
          </table:table-cell>
          <table:table-cell table:style-name="ce22" office:value-type="float" office:value="0.01287">
            <text:p>0.0129</text:p>
          </table:table-cell>
          <table:table-cell table:style-name="ce22" office:value-type="float" office:value="-0.002591">
            <text:p>-0.0026</text:p>
          </table:table-cell>
          <table:table-cell table:style-name="ce22" office:value-type="float" office:value="0.01059">
            <text:p>0.0106</text:p>
          </table:table-cell>
          <table:table-cell table:style-name="ce25" office:value-type="float" office:value="7.57924837645528">
            <text:p>7.58</text:p>
          </table:table-cell>
          <table:table-cell table:style-name="ce25" office:value-type="float" office:value="0.0575563897408446">
            <text:p>0.06</text:p>
          </table:table-cell>
          <table:table-cell table:style-name="ce28" office:value-type="float" office:value="179.020491678633">
            <text:p>179.0</text:p>
          </table:table-cell>
          <table:table-cell table:style-name="ce28" office:value-type="float" office:value="0.21756129220096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apr27/data/pks1222.q.fits">pks1222.q.fits</text:a></text:p>
          </table:table-cell>
          <table:table-cell table:style-name="ce31" office:value-type="string">
            <text:p><text:a xlink:href="http://james.as.arizona.edu/~psmith/Fermi/DATA/Date/14apr27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4-27">
            <text:p>2014-04-27</text:p>
          </table:table-cell>
          <table:table-cell table:style-name="ce10" office:value-type="time" office:time-value="PT08H09M41S">
            <text:p>08:09:41</text:p>
          </table:table-cell>
          <table:table-cell table:style-name="ce14" office:value-type="float" office:value="2456774.84005787">
            <text:p>2456774.8400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45">
            <text:p>-0.1450</text:p>
          </table:table-cell>
          <table:table-cell table:style-name="ce22" office:value-type="float" office:value="0.02008">
            <text:p>0.0201</text:p>
          </table:table-cell>
          <table:table-cell table:style-name="ce22" office:value-type="float" office:value="0.1446">
            <text:p>0.1446</text:p>
          </table:table-cell>
          <table:table-cell table:style-name="ce22" office:value-type="float" office:value="0.02065">
            <text:p>0.0207</text:p>
          </table:table-cell>
          <table:table-cell table:style-name="ce25" office:value-type="float" office:value="20.4776293875903">
            <text:p>20.48</text:p>
          </table:table-cell>
          <table:table-cell table:style-name="ce25" office:value-type="float" office:value="0.0923496074707413">
            <text:p>0.09</text:p>
          </table:table-cell>
          <table:table-cell table:style-name="ce28" office:value-type="float" office:value="67.5395688833409">
            <text:p>67.5</text:p>
          </table:table-cell>
          <table:table-cell table:style-name="ce28" office:value-type="float" office:value="0.12920392475270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apr27/data/wcom.q.fits">wcom.q.fits</text:a></text:p>
          </table:table-cell>
          <table:table-cell table:style-name="ce31" office:value-type="string">
            <text:p><text:a xlink:href="http://james.as.arizona.edu/~psmith/Fermi/DATA/Date/14apr27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4-27">
            <text:p>2014-04-27</text:p>
          </table:table-cell>
          <table:table-cell table:style-name="ce10" office:value-type="time" office:time-value="PT08H42M38S">
            <text:p>08:42:38</text:p>
          </table:table-cell>
          <table:table-cell table:style-name="ce14" office:value-type="float" office:value="2456774.86293981">
            <text:p>2456774.8629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937">
            <text:p>-0.0194</text:p>
          </table:table-cell>
          <table:table-cell table:style-name="ce22" office:value-type="float" office:value="0.02208">
            <text:p>0.0221</text:p>
          </table:table-cell>
          <table:table-cell table:style-name="ce22" office:value-type="float" office:value="0.008162">
            <text:p>0.0082</text:p>
          </table:table-cell>
          <table:table-cell table:style-name="ce22" office:value-type="float" office:value="0.02167">
            <text:p>0.0217</text:p>
          </table:table-cell>
          <table:table-cell table:style-name="ce25" office:value-type="float" office:value="2.09966214603683">
            <text:p>2.10</text:p>
          </table:table-cell>
          <table:table-cell table:style-name="ce25" office:value-type="float" office:value="0.0987447618863907">
            <text:p>0.10</text:p>
          </table:table-cell>
          <table:table-cell table:style-name="ce28" office:value-type="float" office:value="78.5753717384651">
            <text:p>78.6</text:p>
          </table:table-cell>
          <table:table-cell table:style-name="ce28" office:value-type="float" office:value="1.34591735808306">
            <text:p>1.3</text:p>
          </table:table-cell>
          <table:table-cell table:style-name="ce4"/>
          <table:table-cell table:style-name="ce31" office:value-type="string">
            <text:p><text:a xlink:href="http://james.as.arizona.edu/~psmith/Fermi/DATA/Date/14apr27/data/pks1510.q.fits">pks1510.q.fits</text:a></text:p>
          </table:table-cell>
          <table:table-cell table:style-name="ce31" office:value-type="string">
            <text:p><text:a xlink:href="http://james.as.arizona.edu/~psmith/Fermi/DATA/Date/14apr27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27">
            <text:p>2014-04-27</text:p>
          </table:table-cell>
          <table:table-cell table:style-name="ce10" office:value-type="time" office:time-value="PT09H13M16S">
            <text:p>09:13:16</text:p>
          </table:table-cell>
          <table:table-cell table:style-name="ce13" office:value-type="float" office:value="2456774.88421296">
            <text:p>2456774.8842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113">
            <text:p>0.0311</text:p>
          </table:table-cell>
          <table:table-cell table:style-name="ce21" office:value-type="float" office:value="0.007879">
            <text:p>0.0079</text:p>
          </table:table-cell>
          <table:table-cell table:style-name="ce21" office:value-type="float" office:value="0.04153">
            <text:p>0.0415</text:p>
          </table:table-cell>
          <table:table-cell table:style-name="ce21" office:value-type="float" office:value="0.007883">
            <text:p>0.0079</text:p>
          </table:table-cell>
          <table:table-cell table:style-name="ce24" office:value-type="float" office:value="5.1900805192964">
            <text:p>5.19</text:p>
          </table:table-cell>
          <table:table-cell table:style-name="ce24" office:value-type="float" office:value="0.0352538477332617">
            <text:p>0.04</text:p>
          </table:table-cell>
          <table:table-cell table:style-name="ce27" office:value-type="float" office:value="26.5727786335703">
            <text:p>26.6</text:p>
          </table:table-cell>
          <table:table-cell table:style-name="ce27" office:value-type="float" office:value="0.19460188447723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apr27/data/mrk421_4.q.fits">mrk421_4.q.fits</text:a></text:p>
          </table:table-cell>
          <table:table-cell table:style-name="ce30" office:value-type="string">
            <text:p><text:a xlink:href="http://james.as.arizona.edu/~psmith/Fermi/DATA/Date/14apr27/data/mrk421_4.u.fits">mrk421_4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4-27">
            <text:p>2014-04-27</text:p>
          </table:table-cell>
          <table:table-cell table:style-name="ce10" office:value-type="time" office:time-value="PT10H26M44S">
            <text:p>10:26:44</text:p>
          </table:table-cell>
          <table:table-cell table:style-name="ce13" office:value-type="float" office:value="2456774.93523148">
            <text:p>2456774.9352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083">
            <text:p>-0.0208</text:p>
          </table:table-cell>
          <table:table-cell table:style-name="ce21" office:value-type="float" office:value="0.05148">
            <text:p>0.0515</text:p>
          </table:table-cell>
          <table:table-cell table:style-name="ce21" office:value-type="float" office:value="0.03322">
            <text:p>0.0332</text:p>
          </table:table-cell>
          <table:table-cell table:style-name="ce21" office:value-type="float" office:value="0.05495">
            <text:p>0.0550</text:p>
          </table:table-cell>
          <table:table-cell table:style-name="ce24" office:value-type="float" office:value="3.91381352078762">
            <text:p>3.91</text:p>
          </table:table-cell>
          <table:table-cell table:style-name="ce24" office:value-type="float" office:value="0.245743870727227">
            <text:p>0.25</text:p>
          </table:table-cell>
          <table:table-cell table:style-name="ce27" office:value-type="float" office:value="61.044512180613">
            <text:p>61.0</text:p>
          </table:table-cell>
          <table:table-cell table:style-name="ce27" office:value-type="float" office:value="1.79558425877101">
            <text:p>1.8</text:p>
          </table:table-cell>
          <table:table-cell table:style-name="ce3"/>
          <table:table-cell table:style-name="ce30" office:value-type="string">
            <text:p><text:a xlink:href="http://james.as.arizona.edu/~psmith/Fermi/DATA/Date/14apr27/data/b2_1633.q.fits">b2_1633.q.fits</text:a></text:p>
          </table:table-cell>
          <table:table-cell table:style-name="ce30" office:value-type="string">
            <text:p><text:a xlink:href="http://james.as.arizona.edu/~psmith/Fermi/DATA/Date/14apr27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4-27">
            <text:p>2014-04-27</text:p>
          </table:table-cell>
          <table:table-cell table:style-name="ce10" office:value-type="time" office:time-value="PT11H00M23S">
            <text:p>11:00:23</text:p>
          </table:table-cell>
          <table:table-cell table:style-name="ce13" office:value-type="float" office:value="2456774.95859954">
            <text:p>2456774.9586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8126">
            <text:p>-0.0081</text:p>
          </table:table-cell>
          <table:table-cell table:style-name="ce21" office:value-type="float" office:value="0.01238">
            <text:p>0.0124</text:p>
          </table:table-cell>
          <table:table-cell table:style-name="ce21" office:value-type="float" office:value="-0.02436">
            <text:p>-0.0244</text:p>
          </table:table-cell>
          <table:table-cell table:style-name="ce21" office:value-type="float" office:value="0.01209">
            <text:p>0.0121</text:p>
          </table:table-cell>
          <table:table-cell table:style-name="ce24" office:value-type="float" office:value="2.56737625904346">
            <text:p>2.57</text:p>
          </table:table-cell>
          <table:table-cell table:style-name="ce24" office:value-type="float" office:value="0.0553650431228948">
            <text:p>0.06</text:p>
          </table:table-cell>
          <table:table-cell table:style-name="ce27" office:value-type="float" office:value="125.776175540425">
            <text:p>125.8</text:p>
          </table:table-cell>
          <table:table-cell table:style-name="ce27" office:value-type="float" office:value="0.617692231454474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apr27/data/mrk501.q.fits">mrk501.q.fits</text:a></text:p>
          </table:table-cell>
          <table:table-cell table:style-name="ce30" office:value-type="string">
            <text:p><text:a xlink:href="http://james.as.arizona.edu/~psmith/Fermi/DATA/Date/14apr27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4-27">
            <text:p>2014-04-27</text:p>
          </table:table-cell>
          <table:table-cell table:style-name="ce11" office:value-type="time" office:time-value="PT11H18M19S">
            <text:p>11:18:19</text:p>
          </table:table-cell>
          <table:table-cell table:style-name="ce14" office:value-type="float" office:value="2456774.97105324">
            <text:p>2456774.9710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721">
            <text:p>0.0172</text:p>
          </table:table-cell>
          <table:table-cell table:style-name="ce22" office:value-type="float" office:value="0.01872">
            <text:p>0.0187</text:p>
          </table:table-cell>
          <table:table-cell table:style-name="ce22" office:value-type="float" office:value="0.07104">
            <text:p>0.0710</text:p>
          </table:table-cell>
          <table:table-cell table:style-name="ce22" office:value-type="float" office:value="0.01935">
            <text:p>0.0194</text:p>
          </table:table-cell>
          <table:table-cell table:style-name="ce25" office:value-type="float" office:value="7.30899516866033">
            <text:p>7.31</text:p>
          </table:table-cell>
          <table:table-cell table:style-name="ce25" office:value-type="float" office:value="0.0865358307292419">
            <text:p>0.09</text:p>
          </table:table-cell>
          <table:table-cell table:style-name="ce28" office:value-type="float" office:value="38.1910040514858">
            <text:p>38.2</text:p>
          </table:table-cell>
          <table:table-cell table:style-name="ce28" office:value-type="float" office:value="0.339182521648908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apr27/data/bllac.q.fits">bllac.q.fits</text:a></text:p>
          </table:table-cell>
          <table:table-cell table:style-name="ce32" office:value-type="string">
            <text:p><text:a xlink:href="http://james.as.arizona.edu/~psmith/Fermi/DATA/Date/14apr27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4-27">
            <text:p>2014-04-27</text:p>
          </table:table-cell>
          <table:table-cell table:style-name="ce11" office:value-type="time" office:time-value="PT11H37M16S">
            <text:p>11:37:16</text:p>
          </table:table-cell>
          <table:table-cell table:style-name="ce14" office:value-type="float" office:value="2456774.98421296">
            <text:p>2456774.9842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323">
            <text:p>-0.0332</text:p>
          </table:table-cell>
          <table:table-cell table:style-name="ce22" office:value-type="float" office:value="0.03113">
            <text:p>0.0311</text:p>
          </table:table-cell>
          <table:table-cell table:style-name="ce22" office:value-type="float" office:value="-0.01381">
            <text:p>-0.0138</text:p>
          </table:table-cell>
          <table:table-cell table:style-name="ce22" office:value-type="float" office:value="0.0307">
            <text:p>0.0307</text:p>
          </table:table-cell>
          <table:table-cell table:style-name="ce25" office:value-type="float" office:value="3.59588309814154">
            <text:p>3.60</text:p>
          </table:table-cell>
          <table:table-cell table:style-name="ce25" office:value-type="float" office:value="0.139217592279137">
            <text:p>0.14</text:p>
          </table:table-cell>
          <table:table-cell table:style-name="ce28" office:value-type="float" office:value="101.283600011854">
            <text:p>101.3</text:p>
          </table:table-cell>
          <table:table-cell table:style-name="ce28" office:value-type="float" office:value="1.10838952438055">
            <text:p>1.1</text:p>
          </table:table-cell>
          <table:table-cell table:style-name="ce5"/>
          <table:table-cell table:style-name="ce32" office:value-type="string">
            <text:p><text:a xlink:href="http://james.as.arizona.edu/~psmith/Fermi/DATA/Date/14apr27/data/3c454.3.q.fits">3c454.3.q.fits</text:a></text:p>
          </table:table-cell>
          <table:table-cell table:style-name="ce32" office:value-type="string">
            <text:p><text:a xlink:href="http://james.as.arizona.edu/~psmith/Fermi/DATA/Date/14apr27/data/3c454.3.u.fits">3c454.3.u.fits</text:a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4-27">
            <text:p>2014-04-27</text:p>
          </table:table-cell>
          <table:table-cell table:style-name="ce11" office:value-type="time" office:time-value="PT11H54M37S">
            <text:p>11:54:37</text:p>
          </table:table-cell>
          <table:table-cell table:style-name="ce14" office:value-type="float" office:value="2456774.99626157">
            <text:p>2456774.9962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3336">
            <text:p>0.0003</text:p>
          </table:table-cell>
          <table:table-cell table:style-name="ce22" office:value-type="float" office:value="0.002921">
            <text:p>0.0029</text:p>
          </table:table-cell>
          <table:table-cell table:style-name="ce22" office:value-type="float" office:value="-0.0006879">
            <text:p>-0.0007</text:p>
          </table:table-cell>
          <table:table-cell table:style-name="ce22" office:value-type="float" office:value="0.003131">
            <text:p>0.0031</text:p>
          </table:table-cell>
          <table:table-cell table:style-name="ce25" office:value-type="float" office:value="0.0752450674795365">
            <text:p>0.08</text:p>
          </table:table-cell>
          <table:table-cell table:style-name="ce25" office:value-type="float" office:value="0.0140022576751037">
            <text:p>0.01</text:p>
          </table:table-cell>
          <table:table-cell table:style-name="ce28" office:value-type="float" office:value="147.935630576218">
            <text:p>147.9</text:p>
          </table:table-cell>
          <table:table-cell table:style-name="ce28" office:value-type="float" office:value="5.24725480727635">
            <text:p>5.2</text:p>
          </table:table-cell>
          <table:table-cell table:style-name="ce5"/>
          <table:table-cell table:style-name="ce32" office:value-type="string">
            <text:p><text:a xlink:href="http://james.as.arizona.edu/~psmith/Fermi/DATA/Date/14apr27/data/bd+28_4211.q.fits">bd+28_4211.q.fits</text:a></text:p>
          </table:table-cell>
          <table:table-cell table:style-name="ce32" office:value-type="string">
            <text:p><text:a xlink:href="http://james.as.arizona.edu/~psmith/Fermi/DATA/Date/14apr27/data/bd+28_4211.u.fits">bd+28_4211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37"/>
        <table:table-column table:style-name="co27" table:default-cell-style-name="ce37"/>
        <table:table-column table:style-name="co1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77"/>
        <table:table-column table:style-name="co10" table:default-cell-style-name="ce77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8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90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5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5" office:value-type="string">
            <text:p>V Differential</text:p>
          </table:table-cell>
          <table:table-cell table:style-name="ce75" office:value-type="string">
            <text:p>V Differential Error</text:p>
          </table:table-cell>
          <table:table-cell table:style-name="ce76" office:value-type="string">
            <text:p>Actual Mag</text:p>
          </table:table-cell>
          <table:table-cell table:style-name="ce76" office:value-type="string">
            <text:p>Actual Error</text:p>
          </table:table-cell>
          <table:table-cell office:value-type="string">
            <text:p>Star</text:p>
          </table:table-cell>
          <table:table-cell table:style-name="ce53" office:value-type="string">
            <text:p>Spectral Calibration Factor</text:p>
          </table:table-cell>
          <table:table-cell table:style-name="ce88" office:value-type="string">
            <text:p>raw F_lambda</text:p>
          </table:table-cell>
          <table:table-cell table:style-name="ce53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3" office:value-type="string">
            <text:p>Multiply spectrum by:</text:p>
          </table:table-cell>
          <table:table-cell table:style-name="ce88" office:value-type="string">
            <text:p><text:s/>(5400-5600)</text:p>
          </table:table-cell>
          <table:table-cell table:style-name="ce53"/>
          <table:table-cell table:number-columns-repeated="999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3H27M52S">
            <text:p>03:27:52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3H28M07S">
            <text:p>03:28:07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74.64452546">
            <text:p>2456774.6445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870.6">
            <text:p>870.6</text:p>
          </table:table-cell>
          <table:table-cell table:style-name="ce59" office:value-type="float" office:value="821.8">
            <text:p>821.8</text:p>
          </table:table-cell>
          <table:table-cell table:style-name="ce59" table:formula="of:=[.I3]-[.J3]" office:value-type="float" office:value="48.8000000000001">
            <text:p>48.8</text:p>
          </table:table-cell>
          <table:table-cell table:style-name="ce64" table:formula="of:=1.1*[.H3]*[.J3]" office:value-type="float" office:value="904883.98">
            <text:p>904883.98</text:p>
          </table:table-cell>
          <table:table-cell table:style-name="ce38" table:formula="of:=SQRT((1.1*[.H3]*[.I3])+(1.1*[.H3]*[.K3]))" office:value-type="float" office:value="1006.15671741533">
            <text:p>1006.16</text:p>
          </table:table-cell>
          <table:table-cell table:style-name="ce70" table:formula="of:=-2.5*(LOG([.L3]/[.D3];10))" office:value-type="float" office:value="-11.1986791121093">
            <text:p>-11.199</text:p>
          </table:table-cell>
          <table:table-cell table:style-name="ce70" table:formula="of:=-2.5*(LOG(([.L3]+[.M3])/[.D3];10))" office:value-type="float" office:value="-11.1998856909731">
            <text:p>-11.200</text:p>
          </table:table-cell>
          <table:table-cell table:style-name="ce70" table:formula="of:=-2.5*(LOG(([.L3]-[.M3])/[.D3];10))" office:value-type="float" office:value="-11.1974711908823">
            <text:p>-11.197</text:p>
          </table:table-cell>
          <table:table-cell table:style-name="ce70" table:formula="of:=ABS(([.O3]-[.P3])/2)" office:value-type="float" office:value="0.00120725004543409">
            <text:p>0.001</text:p>
          </table:table-cell>
          <table:table-cell table:style-name="ce70" table:formula="of:=[.N3]-[.N4]" office:value-type="float" office:value="-1.74057657927331">
            <text:p>-1.741</text:p>
          </table:table-cell>
          <table:table-cell table:style-name="ce70" table:formula="of:=SQRT(([.Q3]*[.Q3])+([.Q4]*[.Q4]))" office:value-type="float" office:value="0.00331872759975027">
            <text:p>0.003</text:p>
          </table:table-cell>
          <table:table-cell table:style-name="ce78" table:formula="of:=[.R3]+14.36" office:value-type="float" office:value="12.6194234207267">
            <text:p>12.62</text:p>
          </table:table-cell>
          <table:table-cell table:style-name="ce78" table:formula="of:=SQRT(([.S3]*[.S3])+(0.02*0.02))" office:value-type="float" office:value="0.0202734790522333">
            <text:p>0.02</text:p>
          </table:table-cell>
          <table:table-cell table:style-name="ce83" office:value-type="float" office:value="1">
            <text:p>1</text:p>
          </table:table-cell>
          <table:table-cell table:style-name="ce52"/>
          <table:table-cell table:style-name="ce88"/>
          <table:table-cell table:style-name="ce52"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3H31M23S">
            <text:p>03:31:23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3H31M38S">
            <text:p>03:31:38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74.64696759">
            <text:p>2456774.64697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204.8">
            <text:p>204.8</text:p>
          </table:table-cell>
          <table:table-cell table:style-name="ce59" office:value-type="float" office:value="165.4">
            <text:p>165.4</text:p>
          </table:table-cell>
          <table:table-cell table:style-name="ce59" table:formula="of:=[.I4]-[.J4]" office:value-type="float" office:value="39.4">
            <text:p>39.4</text:p>
          </table:table-cell>
          <table:table-cell table:style-name="ce64" table:formula="of:=1.1*[.H4]*[.J4]" office:value-type="float" office:value="182121.94">
            <text:p>182121.94</text:p>
          </table:table-cell>
          <table:table-cell table:style-name="ce38" table:formula="of:=SQRT((1.1*[.H4]*[.I4])+(1.1*[.H4]*[.K4]))" office:value-type="float" office:value="518.544713597584">
            <text:p>518.54</text:p>
          </table:table-cell>
          <table:table-cell table:style-name="ce70" table:formula="of:=-2.5*(LOG([.L4]/[.D4];10))" office:value-type="float" office:value="-9.45810253283602">
            <text:p>-9.458</text:p>
          </table:table-cell>
          <table:table-cell table:style-name="ce70" table:formula="of:=-2.5*(LOG(([.L4]+[.M4])/[.D4];10))" office:value-type="float" office:value="-9.4611894908693">
            <text:p>-9.461</text:p>
          </table:table-cell>
          <table:table-cell table:style-name="ce70" table:formula="of:=-2.5*(LOG(([.L4]-[.M4])/[.D4];10))" office:value-type="float" office:value="-9.45500677295267">
            <text:p>-9.455</text:p>
          </table:table-cell>
          <table:table-cell table:style-name="ce70" table:formula="of:=ABS(([.O4]-[.P4])/2)" office:value-type="float" office:value="0.00309135895831325">
            <text:p>0.003</text:p>
          </table:table-cell>
          <table:table-cell table:style-name="ce70" table:number-columns-repeated="2"/>
          <table:table-cell table:style-name="ce78" table:number-columns-repeated="2"/>
          <table:table-cell table:style-name="ce83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3H34M41S">
            <text:p>03:34:4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34M56S">
            <text:p>03:34:5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74.64925926">
            <text:p>2456774.6492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02.7">
            <text:p>202.7</text:p>
          </table:table-cell>
          <table:table-cell table:style-name="ce60" office:value-type="float" office:value="163.8">
            <text:p>163.8</text:p>
          </table:table-cell>
          <table:table-cell table:style-name="ce60" table:formula="of:=[.I5]-[.J5]" office:value-type="float" office:value="38.9">
            <text:p>38.9</text:p>
          </table:table-cell>
          <table:table-cell table:style-name="ce65" table:formula="of:=1.1*[.H5]*[.J5]" office:value-type="float" office:value="180360.18">
            <text:p>180360.18</text:p>
          </table:table-cell>
          <table:table-cell table:style-name="ce39" table:formula="of:=SQRT((1.1*[.H5]*[.I5])+(1.1*[.H5]*[.K5]))" office:value-type="float" office:value="515.776850973364">
            <text:p>515.78</text:p>
          </table:table-cell>
          <table:table-cell table:style-name="ce5" table:formula="of:=-2.5*(LOG([.L5]/[.D5];10))" office:value-type="float" office:value="-9.4475485133557">
            <text:p>-9.448</text:p>
          </table:table-cell>
          <table:table-cell table:style-name="ce5" table:formula="of:=-2.5*(LOG(([.L5]+[.M5])/[.D5];10))" office:value-type="float" office:value="-9.45064896718131">
            <text:p>-9.451</text:p>
          </table:table-cell>
          <table:table-cell table:style-name="ce5" table:formula="of:=-2.5*(LOG(([.L5]-[.M5])/[.D5];10))" office:value-type="float" office:value="-9.44443918043989">
            <text:p>-9.444</text:p>
          </table:table-cell>
          <table:table-cell table:style-name="ce5" table:formula="of:=ABS(([.O5]-[.P5])/2)" office:value-type="float" office:value="0.00310489337071029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1"/>
          <table:table-cell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3H37M15S">
            <text:p>03:37:1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37M30S">
            <text:p>03:37:30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74.65104167">
            <text:p>2456774.6510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68.2">
            <text:p>868.2</text:p>
          </table:table-cell>
          <table:table-cell table:style-name="ce60" office:value-type="float" office:value="819.2">
            <text:p>819.2</text:p>
          </table:table-cell>
          <table:table-cell table:style-name="ce60" table:formula="of:=[.I6]-[.J6]" office:value-type="float" office:value="49">
            <text:p>49</text:p>
          </table:table-cell>
          <table:table-cell table:style-name="ce65" table:formula="of:=1.1*[.H6]*[.J6]" office:value-type="float" office:value="902021.12">
            <text:p>902021.12</text:p>
          </table:table-cell>
          <table:table-cell table:style-name="ce39" table:formula="of:=SQRT((1.1*[.H6]*[.I6])+(1.1*[.H6]*[.K6]))" office:value-type="float" office:value="1004.95219786814">
            <text:p>1004.95</text:p>
          </table:table-cell>
          <table:table-cell table:style-name="ce5" table:formula="of:=-2.5*(LOG([.L6]/[.D6];10))" office:value-type="float" office:value="-11.1952386288741">
            <text:p>-11.195</text:p>
          </table:table-cell>
          <table:table-cell table:style-name="ce5" table:formula="of:=-2.5*(LOG(([.L6]+[.M6])/[.D6];10))" office:value-type="float" office:value="-11.1964475868479">
            <text:p>-11.196</text:p>
          </table:table-cell>
          <table:table-cell table:style-name="ce5" table:formula="of:=-2.5*(LOG(([.L6]-[.M6])/[.D6];10))" office:value-type="float" office:value="-11.1940283232352">
            <text:p>-11.194</text:p>
          </table:table-cell>
          <table:table-cell table:style-name="ce5" table:formula="of:=ABS(([.O6]-[.P6])/2)" office:value-type="float" office:value="0.00120963180631861">
            <text:p>0.001</text:p>
          </table:table-cell>
          <table:table-cell table:style-name="ce71" table:formula="of:=[.N6]-[.N5]" office:value-type="float" office:value="-1.74769011551839">
            <text:p>-1.748</text:p>
          </table:table-cell>
          <table:table-cell table:style-name="ce71" table:formula="of:=SQRT(([.Q6]*[.Q6])+([.Q5]*[.Q5]))" office:value-type="float" office:value="0.00333220226732087">
            <text:p>0.003</text:p>
          </table:table-cell>
          <table:table-cell table:style-name="ce78" table:formula="of:=[.R6]+14.36" office:value-type="float" office:value="12.6123098844816">
            <text:p>12.61</text:p>
          </table:table-cell>
          <table:table-cell table:style-name="ce78" table:formula="of:=SQRT(([.S6]*[.S6])+(0.02*0.02))" office:value-type="float" office:value="0.0202756891855823">
            <text:p>0.02</text:p>
          </table:table-cell>
          <table:table-cell table:style-name="ce83" office:value-type="float" office:value="1">
            <text:p>1</text:p>
          </table:table-cell>
          <table:table-cell/>
          <table:table-cell table:style-name="ce41"/>
          <table:table-cell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3H32M48.5S">
            <text:p>03:32:49</text:p>
          </table:table-cell>
          <table:table-cell table:style-name="ce14" table:formula="of:=AVERAGE([.G3];[.G6])" office:value-type="float" office:value="2456774.64778356">
            <text:p>2456774.64778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3];[.R6])" office:value-type="float" office:value="-1.74413334739585">
            <text:p>-1.744</text:p>
          </table:table-cell>
          <table:table-cell table:style-name="ce5" table:formula="of:=IF(ABS([.R3]-[.R6])/2&lt;([.S3]+[.S6])/2;([.S3]+[.S6])/2;ABS([.R3]-[.R6])/2)" office:value-type="float" office:value="0.00355676812253947">
            <text:p>0.004</text:p>
          </table:table-cell>
          <table:table-cell table:style-name="ce25" table:formula="of:=AVERAGE([.T3];[.T6])" office:value-type="float" office:value="12.6158666526041">
            <text:p>12.62</text:p>
          </table:table-cell>
          <table:table-cell table:style-name="ce25" table:formula="of:=IF(ABS([.T3]-[.T6])/2&lt;([.U3]+[.U6])/2;([.U3]+[.U6])/2;ABS([.T3]-[.T6])/2)" office:value-type="float" office:value="0.0202745841189078">
            <text:p>0.02</text:p>
          </table:table-cell>
          <table:table-cell office:value-type="float" office:value="1">
            <text:p>1</text:p>
          </table:table-cell>
          <table:table-cell table:style-name="ce53" table:formula="of:=3.64*10^(0.4*(15-[.T7]))/[.Y7]" office:value-type="float" office:value="1.1010013520666">
            <text:p>1.10100</text:p>
          </table:table-cell>
          <table:table-cell table:style-name="ce88" office:value-type="float" office:value="0.00000000000002941">
            <text:p>2.941E-14</text:p>
          </table:table-cell>
          <table:table-cell table:style-name="ce53" table:formula="of:=1000*33400*5500^2*[.X7]" office:value-type="float" office:value="29.7143935">
            <text:p>29.7143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3"/>
          <table:table-cell table:style-name="ce88"/>
          <table:table-cell table:style-name="ce53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4-04-27">
            <text:p>2014-04-27</text:p>
          </table:table-cell>
          <table:table-cell table:style-name="ce48" office:value-type="time" office:time-value="PT03H54M57S">
            <text:p>03:54:57</text:p>
          </table:table-cell>
          <table:table-cell office:value-type="float" office:value="60">
            <text:p>60</text:p>
          </table:table-cell>
          <table:table-cell table:style-name="ce48" table:formula="of:=TIME(0;0;[.D9]/2)" office:value-type="time" office:time-value="PT00H00M30S">
            <text:p>00:00:30</text:p>
          </table:table-cell>
          <table:table-cell table:style-name="ce48" table:formula="of:=[.C9]+[.E9]" office:value-type="time" office:time-value="PT03H55M27S">
            <text:p>03:55:27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74.66350694">
            <text:p>2456774.66351</text:p>
          </table:table-cell>
          <table:table-cell office:value-type="float" office:value="1001">
            <text:p>1001</text:p>
          </table:table-cell>
          <table:table-cell office:value-type="float" office:value="413.7">
            <text:p>413.7</text:p>
          </table:table-cell>
          <table:table-cell office:value-type="float" office:value="158.3">
            <text:p>158.3</text:p>
          </table:table-cell>
          <table:table-cell table:formula="of:=[.I9]-[.J9]" office:value-type="float" office:value="255.4">
            <text:p>255.4</text:p>
          </table:table-cell>
          <table:table-cell table:style-name="ce66" table:formula="of:=1.1*[.H9]*[.J9]" office:value-type="float" office:value="174304.13">
            <text:p>174304.13</text:p>
          </table:table-cell>
          <table:table-cell table:formula="of:=SQRT((1.1*[.H9]*[.I9])+(1.1*[.H9]*[.K9]))" office:value-type="float" office:value="858.339099657006">
            <text:p>858.34</text:p>
          </table:table-cell>
          <table:table-cell table:style-name="ce71" table:formula="of:=-2.5*(LOG([.L9]/[.D9];10))" office:value-type="float" office:value="-8.65789106779064">
            <text:p>-8.658</text:p>
          </table:table-cell>
          <table:table-cell table:style-name="ce71" table:formula="of:=-2.5*(LOG(([.L9]+[.M9])/[.D9];10))" office:value-type="float" office:value="-8.66322452004536">
            <text:p>-8.663</text:p>
          </table:table-cell>
          <table:table-cell table:style-name="ce71" table:formula="of:=-2.5*(LOG(([.L9]-[.M9])/[.D9];10))" office:value-type="float" office:value="-8.65253128667786">
            <text:p>-8.653</text:p>
          </table:table-cell>
          <table:table-cell table:style-name="ce71" table:formula="of:=ABS(([.O9]-[.P9])/2)" office:value-type="float" office:value="0.00534661668375147">
            <text:p>0.005</text:p>
          </table:table-cell>
          <table:table-cell table:style-name="ce71" table:formula="of:=[.N9]-[.N10]" office:value-type="float" office:value="1.01939897242347">
            <text:p>1.019</text:p>
          </table:table-cell>
          <table:table-cell table:style-name="ce71" table:formula="of:=SQRT(([.Q9]*[.Q9])+([.Q10]*[.Q10]))" office:value-type="float" office:value="0.00637735166857682">
            <text:p>0.006</text:p>
          </table:table-cell>
          <table:table-cell table:formula="of:=[.R9]+14.19" office:value-type="float" office:value="15.2093989724235">
            <text:p>15.21</text:p>
          </table:table-cell>
          <table:table-cell table:formula="of:=SQRT(([.S9]*[.S9])+(0.01*0.01))" office:value-type="float" office:value="0.0118604643376514">
            <text:p>0.01</text:p>
          </table:table-cell>
          <table:table-cell office:value-type="float" office:value="4">
            <text:p>4</text:p>
          </table:table-cell>
          <table:table-cell table:style-name="ce52"/>
          <table:table-cell table:style-name="ce88"/>
          <table:table-cell table:style-name="ce52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4-04-27">
            <text:p>2014-04-27</text:p>
          </table:table-cell>
          <table:table-cell table:style-name="ce48" office:value-type="time" office:time-value="PT03H57M30S">
            <text:p>03:57:30</text:p>
          </table:table-cell>
          <table:table-cell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3H57M45S">
            <text:p>03:57:45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74.66510417">
            <text:p>2456774.66510</text:p>
          </table:table-cell>
          <table:table-cell office:value-type="float" office:value="1001">
            <text:p>1001</text:p>
          </table:table-cell>
          <table:table-cell office:value-type="float" office:value="332.4">
            <text:p>332.4</text:p>
          </table:table-cell>
          <table:table-cell office:value-type="float" office:value="202.4">
            <text:p>202.4</text:p>
          </table:table-cell>
          <table:table-cell table:formula="of:=[.I10]-[.J10]" office:value-type="float" office:value="130">
            <text:p>130</text:p>
          </table:table-cell>
          <table:table-cell table:style-name="ce66" table:formula="of:=1.1*[.H10]*[.J10]" office:value-type="float" office:value="222862.64">
            <text:p>222862.64</text:p>
          </table:table-cell>
          <table:table-cell table:formula="of:=SQRT((1.1*[.H10]*[.I10])+(1.1*[.H10]*[.K10]))" office:value-type="float" office:value="713.546522659875">
            <text:p>713.55</text:p>
          </table:table-cell>
          <table:table-cell table:style-name="ce71" table:formula="of:=-2.5*(LOG([.L10]/[.D10];10))" office:value-type="float" office:value="-9.67729004021411">
            <text:p>-9.677</text:p>
          </table:table-cell>
          <table:table-cell table:style-name="ce71" table:formula="of:=-2.5*(LOG(([.L10]+[.M10])/[.D10];10))" office:value-type="float" office:value="-9.68076072379764">
            <text:p>-9.681</text:p>
          </table:table-cell>
          <table:table-cell table:style-name="ce71" table:formula="of:=-2.5*(LOG(([.L10]-[.M10])/[.D10];10))" office:value-type="float" office:value="-9.67380822659398">
            <text:p>-9.674</text:p>
          </table:table-cell>
          <table:table-cell table:style-name="ce71" table:formula="of:=ABS(([.O10]-[.P10])/2)" office:value-type="float" office:value="0.00347624860183071">
            <text:p>0.003</text:p>
          </table:table-cell>
          <table:table-cell table:style-name="ce71" table:number-columns-repeated="2"/>
          <table:table-cell table:number-columns-repeated="4"/>
          <table:table-cell table:style-name="ce41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3H58M24S">
            <text:p>03:58:2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58M39S">
            <text:p>03:58:39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74.66572917">
            <text:p>2456774.6657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33.3">
            <text:p>333.3</text:p>
          </table:table-cell>
          <table:table-cell table:style-name="ce60" office:value-type="float" office:value="203.6">
            <text:p>203.6</text:p>
          </table:table-cell>
          <table:table-cell table:style-name="ce60" table:formula="of:=[.I11]-[.J11]" office:value-type="float" office:value="129.7">
            <text:p>129.7</text:p>
          </table:table-cell>
          <table:table-cell table:style-name="ce65" table:formula="of:=1.1*[.H11]*[.J11]" office:value-type="float" office:value="224183.96">
            <text:p>224183.96</text:p>
          </table:table-cell>
          <table:table-cell table:style-name="ce39" table:formula="of:=SQRT((1.1*[.H11]*[.I11])+(1.1*[.H11]*[.K11]))" office:value-type="float" office:value="714.009313664745">
            <text:p>714.01</text:p>
          </table:table-cell>
          <table:table-cell table:style-name="ce5" table:formula="of:=-2.5*(LOG([.L11]/[.D11];10))" office:value-type="float" office:value="-9.68370820395651">
            <text:p>-9.684</text:p>
          </table:table-cell>
          <table:table-cell table:style-name="ce5" table:formula="of:=-2.5*(LOG(([.L11]+[.M11])/[.D11];10))" office:value-type="float" office:value="-9.68716069832337">
            <text:p>-9.687</text:p>
          </table:table-cell>
          <table:table-cell table:style-name="ce5" table:formula="of:=-2.5*(LOG(([.L11]-[.M11])/[.D11];10))" office:value-type="float" office:value="-9.68024469609351">
            <text:p>-9.680</text:p>
          </table:table-cell>
          <table:table-cell table:style-name="ce5" table:formula="of:=ABS(([.O11]-[.P11])/2)" office:value-type="float" office:value="0.00345800111492967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1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4H00M13S">
            <text:p>04:00:1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4H00M43S">
            <text:p>04:00:43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74.66716435">
            <text:p>2456774.6671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13.9">
            <text:p>413.9</text:p>
          </table:table-cell>
          <table:table-cell table:style-name="ce60" office:value-type="float" office:value="156">
            <text:p>156</text:p>
          </table:table-cell>
          <table:table-cell table:style-name="ce60" table:formula="of:=[.I12]-[.J12]" office:value-type="float" office:value="257.9">
            <text:p>257.9</text:p>
          </table:table-cell>
          <table:table-cell table:style-name="ce65" table:formula="of:=1.1*[.H12]*[.J12]" office:value-type="float" office:value="171771.6">
            <text:p>171771.6</text:p>
          </table:table-cell>
          <table:table-cell table:style-name="ce39" table:formula="of:=SQRT((1.1*[.H12]*[.I12])+(1.1*[.H12]*[.K12]))" office:value-type="float" office:value="860.069171636793">
            <text:p>860.07</text:p>
          </table:table-cell>
          <table:table-cell table:style-name="ce5" table:formula="of:=-2.5*(LOG([.L12]/[.D12];10))" office:value-type="float" office:value="-8.6420002765209">
            <text:p>-8.642</text:p>
          </table:table-cell>
          <table:table-cell table:style-name="ce5" table:formula="of:=-2.5*(LOG(([.L12]+[.M12])/[.D12];10))" office:value-type="float" office:value="-8.64742304838767">
            <text:p>-8.647</text:p>
          </table:table-cell>
          <table:table-cell table:style-name="ce5" table:formula="of:=-2.5*(LOG(([.L12]-[.M12])/[.D12];10))" office:value-type="float" office:value="-8.63655028429793">
            <text:p>-8.637</text:p>
          </table:table-cell>
          <table:table-cell table:style-name="ce5" table:formula="of:=ABS(([.O12]-[.P12])/2)" office:value-type="float" office:value="0.00543638204486907">
            <text:p>0.005</text:p>
          </table:table-cell>
          <table:table-cell table:style-name="ce71" table:formula="of:=[.N12]-[.N11]" office:value-type="float" office:value="1.0417079274356">
            <text:p>1.042</text:p>
          </table:table-cell>
          <table:table-cell table:style-name="ce71" table:formula="of:=SQRT(([.Q12]*[.Q12])+([.Q11]*[.Q11]))" office:value-type="float" office:value="0.00644298234117009">
            <text:p>0.006</text:p>
          </table:table-cell>
          <table:table-cell table:formula="of:=[.R12]+14.19" office:value-type="float" office:value="15.2317079274356">
            <text:p>15.23</text:p>
          </table:table-cell>
          <table:table-cell table:formula="of:=SQRT(([.S12]*[.S12])+(0.01*0.01))" office:value-type="float" office:value="0.0118958825418138">
            <text:p>0.01</text:p>
          </table:table-cell>
          <table:table-cell office:value-type="float" office:value="4">
            <text:p>4</text:p>
          </table:table-cell>
          <table:table-cell/>
          <table:table-cell table:style-name="ce41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3H58M05S">
            <text:p>03:58:05</text:p>
          </table:table-cell>
          <table:table-cell table:style-name="ce14" table:formula="of:=AVERAGE([.G9];[.G12])" office:value-type="float" office:value="2456774.66533565">
            <text:p>2456774.66534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9];[.R12])" office:value-type="float" office:value="1.03055344992953">
            <text:p>1.031</text:p>
          </table:table-cell>
          <table:table-cell table:style-name="ce5" table:formula="of:=IF(ABS([.R9]-[.R12])/2&lt;([.S9]+[.S12])/2;([.S9]+[.S12])/2;ABS([.R9]-[.R12])/2)" office:value-type="float" office:value="0.0111544775060679">
            <text:p>0.011</text:p>
          </table:table-cell>
          <table:table-cell table:style-name="ce25" table:formula="of:=AVERAGE([.T9];[.T12])" office:value-type="float" office:value="15.2205534499295">
            <text:p>15.22</text:p>
          </table:table-cell>
          <table:table-cell table:style-name="ce25" table:formula="of:=IF(ABS([.T9]-[.T12])/2&lt;([.U9]+[.U12])/2;([.U9]+[.U12])/2;ABS([.T9]-[.T12])/2)" office:value-type="float" office:value="0.0118781734397326">
            <text:p>0.01</text:p>
          </table:table-cell>
          <table:table-cell office:value-type="float" office:value="4">
            <text:p>4</text:p>
          </table:table-cell>
          <table:table-cell table:style-name="ce53" table:formula="of:=3.64*10^(0.4*(15-[.T13]))/[.Y13]" office:value-type="float" office:value="1.05542419470784">
            <text:p>1.05542</text:p>
          </table:table-cell>
          <table:table-cell table:style-name="ce88" office:value-type="float" office:value="2.786E-015">
            <text:p>2.786E-15</text:p>
          </table:table-cell>
          <table:table-cell table:style-name="ce53" table:formula="of:=1000*33400*5500^2*[.X13]" office:value-type="float" office:value="2.8148351">
            <text:p>2.81484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2"/>
          <table:table-cell table:style-name="ce38"/>
          <table:table-cell table:style-name="ce59" table:number-columns-repeated="3"/>
          <table:table-cell table:style-name="ce64"/>
          <table:table-cell table:style-name="ce38"/>
          <table:table-cell table:style-name="ce70" table:number-columns-repeated="6"/>
          <table:table-cell table:style-name="ce78" table:number-columns-repeated="2"/>
          <table:table-cell table:style-name="ce83"/>
          <table:table-cell table:style-name="ce38"/>
          <table:table-cell table:style-name="ce41"/>
          <table:table-cell table:style-name="ce38" table:number-columns-repeated="2"/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5H03M28S">
            <text:p>05:03:28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5]/2)" office:value-type="time" office:time-value="PT00H00M15S">
            <text:p>00:00:15</text:p>
          </table:table-cell>
          <table:table-cell table:style-name="ce47" table:formula="of:=[.C15]+[.E15]" office:value-type="time" office:time-value="PT05H03M43S">
            <text:p>05:03:43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74.71091435">
            <text:p>2456774.71091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877.7">
            <text:p>877.7</text:p>
          </table:table-cell>
          <table:table-cell table:style-name="ce59" office:value-type="float" office:value="830.4">
            <text:p>830.4</text:p>
          </table:table-cell>
          <table:table-cell table:style-name="ce59" table:formula="of:=[.I15]-[.J15]" office:value-type="float" office:value="47.3000000000001">
            <text:p>47.3</text:p>
          </table:table-cell>
          <table:table-cell table:style-name="ce64" table:formula="of:=1.1*[.H15]*[.J15]" office:value-type="float" office:value="914353.44">
            <text:p>914353.44</text:p>
          </table:table-cell>
          <table:table-cell table:style-name="ce38" table:formula="of:=SQRT((1.1*[.H15]*[.I15])+(1.1*[.H15]*[.K15]))" office:value-type="float" office:value="1009.21628009065">
            <text:p>1009.22</text:p>
          </table:table-cell>
          <table:table-cell table:style-name="ce70" table:formula="of:=-2.5*(LOG([.L15]/[.D15];10))" office:value-type="float" office:value="-11.2099821210557">
            <text:p>-11.210</text:p>
          </table:table-cell>
          <table:table-cell table:style-name="ce70" table:formula="of:=-2.5*(LOG(([.L15]+[.M15])/[.D15];10))" office:value-type="float" office:value="-11.2111798399445">
            <text:p>-11.211</text:p>
          </table:table-cell>
          <table:table-cell table:style-name="ce70" table:formula="of:=-2.5*(LOG(([.L15]-[.M15])/[.D15];10))" office:value-type="float" office:value="-11.2087830794561">
            <text:p>-11.209</text:p>
          </table:table-cell>
          <table:table-cell table:style-name="ce70" table:formula="of:=ABS(([.O15]-[.P15])/2)" office:value-type="float" office:value="0.00119838024417973">
            <text:p>0.001</text:p>
          </table:table-cell>
          <table:table-cell table:style-name="ce70" table:formula="of:=[.N15]-[.N16]" office:value-type="float" office:value="-1.75582533285822">
            <text:p>-1.756</text:p>
          </table:table-cell>
          <table:table-cell table:style-name="ce70" table:formula="of:=SQRT(([.Q15]*[.Q15])+([.Q16]*[.Q16]))" office:value-type="float" office:value="0.00328906174536697">
            <text:p>0.003</text:p>
          </table:table-cell>
          <table:table-cell table:style-name="ce78" table:formula="of:=[.R15]+14.36" office:value-type="float" office:value="12.6041746671418">
            <text:p>12.60</text:p>
          </table:table-cell>
          <table:table-cell table:style-name="ce78" table:formula="of:=SQRT(([.S15]*[.S15])+(0.02*0.02))" office:value-type="float" office:value="0.020268643939959">
            <text:p>0.02</text:p>
          </table:table-cell>
          <table:table-cell table:style-name="ce83" office:value-type="float" office:value="1">
            <text:p>1</text:p>
          </table:table-cell>
          <table:table-cell table:style-name="ce52"/>
          <table:table-cell table:style-name="ce88"/>
          <table:table-cell table:style-name="ce52"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5H06M05S">
            <text:p>05:06:05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5H06M20S">
            <text:p>05:06:20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74.71273148">
            <text:p>2456774.7127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201.4">
            <text:p>201.4</text:p>
          </table:table-cell>
          <table:table-cell table:style-name="ce59" office:value-type="float" office:value="164.8">
            <text:p>164.8</text:p>
          </table:table-cell>
          <table:table-cell table:style-name="ce59" table:formula="of:=[.I16]-[.J16]" office:value-type="float" office:value="36.6">
            <text:p>36.6</text:p>
          </table:table-cell>
          <table:table-cell table:style-name="ce64" table:formula="of:=1.1*[.H16]*[.J16]" office:value-type="float" office:value="181461.28">
            <text:p>181461.28</text:p>
          </table:table-cell>
          <table:table-cell table:style-name="ce38" table:formula="of:=SQRT((1.1*[.H16]*[.I16])+(1.1*[.H16]*[.K16]))" office:value-type="float" office:value="511.919720268716">
            <text:p>511.92</text:p>
          </table:table-cell>
          <table:table-cell table:style-name="ce70" table:formula="of:=-2.5*(LOG([.L16]/[.D16];10))" office:value-type="float" office:value="-9.45415678819744">
            <text:p>-9.454</text:p>
          </table:table-cell>
          <table:table-cell table:style-name="ce70" table:formula="of:=-2.5*(LOG(([.L16]+[.M16])/[.D16];10))" office:value-type="float" office:value="-9.45721544208322">
            <text:p>-9.457</text:p>
          </table:table-cell>
          <table:table-cell table:style-name="ce70" table:formula="of:=-2.5*(LOG(([.L16]-[.M16])/[.D16];10))" office:value-type="float" office:value="-9.451089493355">
            <text:p>-9.451</text:p>
          </table:table-cell>
          <table:table-cell table:style-name="ce70" table:formula="of:=ABS(([.O16]-[.P16])/2)" office:value-type="float" office:value="0.00306297436411018">
            <text:p>0.003</text:p>
          </table:table-cell>
          <table:table-cell table:style-name="ce70" table:number-columns-repeated="2"/>
          <table:table-cell table:style-name="ce78" table:number-columns-repeated="2"/>
          <table:table-cell table:style-name="ce83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5H07M22S">
            <text:p>05:07:2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07M37S">
            <text:p>05:07:37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74.71362269">
            <text:p>2456774.7136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03.7">
            <text:p>203.7</text:p>
          </table:table-cell>
          <table:table-cell table:style-name="ce60" office:value-type="float" office:value="167.9">
            <text:p>167.9</text:p>
          </table:table-cell>
          <table:table-cell table:style-name="ce60" table:formula="of:=[.I17]-[.J17]" office:value-type="float" office:value="35.8">
            <text:p>35.8</text:p>
          </table:table-cell>
          <table:table-cell table:style-name="ce65" table:formula="of:=1.1*[.H17]*[.J17]" office:value-type="float" office:value="184874.69">
            <text:p>184874.69</text:p>
          </table:table-cell>
          <table:table-cell table:style-name="ce39" table:formula="of:=SQRT((1.1*[.H17]*[.I17])+(1.1*[.H17]*[.K17]))" office:value-type="float" office:value="513.530378848224">
            <text:p>513.53</text:p>
          </table:table-cell>
          <table:table-cell table:style-name="ce5" table:formula="of:=-2.5*(LOG([.L17]/[.D17];10))" office:value-type="float" office:value="-9.47439051013983">
            <text:p>-9.474</text:p>
          </table:table-cell>
          <table:table-cell table:style-name="ce5" table:formula="of:=-2.5*(LOG(([.L17]+[.M17])/[.D17];10))" office:value-type="float" office:value="-9.47740220192117">
            <text:p>-9.477</text:p>
          </table:table-cell>
          <table:table-cell table:style-name="ce5" table:formula="of:=-2.5*(LOG(([.L17]-[.M17])/[.D17];10))" office:value-type="float" office:value="-9.47137044107217">
            <text:p>-9.471</text:p>
          </table:table-cell>
          <table:table-cell table:style-name="ce5" table:formula="of:=ABS(([.O17]-[.P17])/2)" office:value-type="float" office:value="0.00301588042450263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1"/>
          <table:table-cell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5H09M18S">
            <text:p>05:09:1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5H09M33S">
            <text:p>05:09:33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74.71496528">
            <text:p>2456774.7149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76.4">
            <text:p>876.4</text:p>
          </table:table-cell>
          <table:table-cell table:style-name="ce60" office:value-type="float" office:value="830.6">
            <text:p>830.6</text:p>
          </table:table-cell>
          <table:table-cell table:style-name="ce60" table:formula="of:=[.I18]-[.J18]" office:value-type="float" office:value="45.8">
            <text:p>45.8</text:p>
          </table:table-cell>
          <table:table-cell table:style-name="ce65" table:formula="of:=1.1*[.H18]*[.J18]" office:value-type="float" office:value="914573.66">
            <text:p>914573.66</text:p>
          </table:table-cell>
          <table:table-cell table:style-name="ce39" table:formula="of:=SQRT((1.1*[.H18]*[.I18])+(1.1*[.H18]*[.K18]))" office:value-type="float" office:value="1007.68765994231">
            <text:p>1007.69</text:p>
          </table:table-cell>
          <table:table-cell table:style-name="ce5" table:formula="of:=-2.5*(LOG([.L18]/[.D18];10))" office:value-type="float" office:value="-11.2102435867294">
            <text:p>-11.210</text:p>
          </table:table-cell>
          <table:table-cell table:style-name="ce5" table:formula="of:=-2.5*(LOG(([.L18]+[.M18])/[.D18];10))" office:value-type="float" office:value="-11.2114392046759">
            <text:p>-11.211</text:p>
          </table:table-cell>
          <table:table-cell table:style-name="ce5" table:formula="of:=-2.5*(LOG(([.L18]-[.M18])/[.D18];10))" office:value-type="float" office:value="-11.209046650711">
            <text:p>-11.209</text:p>
          </table:table-cell>
          <table:table-cell table:style-name="ce5" table:formula="of:=ABS(([.O18]-[.P18])/2)" office:value-type="float" office:value="0.00119627698246028">
            <text:p>0.001</text:p>
          </table:table-cell>
          <table:table-cell table:style-name="ce71" table:formula="of:=[.N18]-[.N17]" office:value-type="float" office:value="-1.73585307658952">
            <text:p>-1.736</text:p>
          </table:table-cell>
          <table:table-cell table:style-name="ce71" table:formula="of:=SQRT(([.Q18]*[.Q18])+([.Q17]*[.Q17]))" office:value-type="float" office:value="0.00324447428001246">
            <text:p>0.003</text:p>
          </table:table-cell>
          <table:table-cell table:style-name="ce78" table:formula="of:=[.R18]+14.36" office:value-type="float" office:value="12.6241469234105">
            <text:p>12.62</text:p>
          </table:table-cell>
          <table:table-cell table:style-name="ce78" table:formula="of:=SQRT(([.S18]*[.S18])+(0.02*0.02))" office:value-type="float" office:value="0.02026145634829">
            <text:p>0.02</text:p>
          </table:table-cell>
          <table:table-cell table:style-name="ce83" office:value-type="float" office:value="1">
            <text:p>1</text:p>
          </table:table-cell>
          <table:table-cell/>
          <table:table-cell table:style-name="ce41"/>
          <table:table-cell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5H06M38S">
            <text:p>05:06:38</text:p>
          </table:table-cell>
          <table:table-cell table:style-name="ce14" table:formula="of:=AVERAGE([.G15];[.G18])" office:value-type="float" office:value="2456774.71293981">
            <text:p>2456774.71294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15];[.R18])" office:value-type="float" office:value="-1.74583920472387">
            <text:p>-1.746</text:p>
          </table:table-cell>
          <table:table-cell table:style-name="ce5" table:formula="of:=IF(ABS([.R15]-[.R18])/2&lt;([.S15]+[.S18])/2;([.S15]+[.S18])/2;ABS([.R15]-[.R18])/2)" office:value-type="float" office:value="0.00998612813434541">
            <text:p>0.010</text:p>
          </table:table-cell>
          <table:table-cell table:style-name="ce25" table:formula="of:=AVERAGE([.T15];[.T18])" office:value-type="float" office:value="12.6141607952761">
            <text:p>12.61</text:p>
          </table:table-cell>
          <table:table-cell table:style-name="ce25" table:formula="of:=IF(ABS([.T15]-[.T18])/2&lt;([.U15]+[.U18])/2;([.U15]+[.U18])/2;ABS([.T15]-[.T18])/2)" office:value-type="float" office:value="0.0202650501441245">
            <text:p>0.02</text:p>
          </table:table-cell>
          <table:table-cell office:value-type="float" office:value="1">
            <text:p>1</text:p>
          </table:table-cell>
          <table:table-cell table:style-name="ce53" table:formula="of:=3.64*10^(0.4*(15-[.T19]))/[.Y19]" office:value-type="float" office:value="1.08793573904587">
            <text:p>1.08794</text:p>
          </table:table-cell>
          <table:table-cell table:style-name="ce88" office:value-type="float" office:value="0.00000000000002981">
            <text:p>2.981E-14</text:p>
          </table:table-cell>
          <table:table-cell table:style-name="ce53" table:formula="of:=1000*33400*5500^2*[.X19]" office:value-type="float" office:value="30.1185335">
            <text:p>30.1185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8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3C 273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6H39M38S">
            <text:p>06:39:38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1]/2)" office:value-type="time" office:time-value="PT00H00M15S">
            <text:p>00:00:15</text:p>
          </table:table-cell>
          <table:table-cell table:style-name="ce47" table:formula="of:=[.C21]+[.E21]" office:value-type="time" office:time-value="PT06H39M53S">
            <text:p>06:39:53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74.77769676">
            <text:p>2456774.77770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794.7">
            <text:p>794.7</text:p>
          </table:table-cell>
          <table:table-cell table:style-name="ce59" office:value-type="float" office:value="682.4">
            <text:p>682.4</text:p>
          </table:table-cell>
          <table:table-cell table:style-name="ce59" table:formula="of:=[.I21]-[.J21]" office:value-type="float" office:value="112.3">
            <text:p>112.3</text:p>
          </table:table-cell>
          <table:table-cell table:style-name="ce64" table:formula="of:=1.1*[.H21]*[.J21]" office:value-type="float" office:value="751390.64">
            <text:p>751390.64</text:p>
          </table:table-cell>
          <table:table-cell table:style-name="ce38" table:formula="of:=SQRT((1.1*[.H21]*[.I21])+(1.1*[.H21]*[.K21]))" office:value-type="float" office:value="999.348637863684">
            <text:p>999.35</text:p>
          </table:table-cell>
          <table:table-cell table:style-name="ce70" table:formula="of:=-2.5*(LOG([.L21]/[.D21];10))" office:value-type="float" office:value="-10.9968613151934">
            <text:p>-10.997</text:p>
          </table:table-cell>
          <table:table-cell table:style-name="ce70" table:formula="of:=-2.5*(LOG(([.L21]+[.M21])/[.D21];10))" office:value-type="float" office:value="-10.9983043835989">
            <text:p>-10.998</text:p>
          </table:table-cell>
          <table:table-cell table:style-name="ce70" table:formula="of:=-2.5*(LOG(([.L21]-[.M21])/[.D21];10))" office:value-type="float" office:value="-10.9954163262309">
            <text:p>-10.995</text:p>
          </table:table-cell>
          <table:table-cell table:style-name="ce70" table:formula="of:=ABS(([.O21]-[.P21])/2)" office:value-type="float" office:value="0.00144402868403226">
            <text:p>0.001</text:p>
          </table:table-cell>
          <table:table-cell table:style-name="ce70" table:formula="of:=[.N21]-[.N22]" office:value-type="float" office:value="1.01127217380465">
            <text:p>1.011</text:p>
          </table:table-cell>
          <table:table-cell table:style-name="ce70" table:formula="of:=SQRT(([.Q21]*[.Q21])+([.Q22]*[.Q22]))" office:value-type="float" office:value="0.00167152300482685">
            <text:p>0.002</text:p>
          </table:table-cell>
          <table:table-cell table:style-name="ce79" table:formula="of:=[.R21]+11.87" office:value-type="float" office:value="12.8812721738047">
            <text:p>12.88</text:p>
          </table:table-cell>
          <table:table-cell table:style-name="ce78" table:formula="of:=SQRT(([.S21]*[.S21])+(0.04*0.04))" office:value-type="float" office:value="0.0400349096309167">
            <text:p>0.04</text:p>
          </table:table-cell>
          <table:table-cell table:style-name="ce83" office:value-type="string">
            <text:p>C</text:p>
          </table:table-cell>
          <table:table-cell table:style-name="ce53" table:formula="of:=3.64*10^(0.4*(15-[.T21]))/[.Y21]" office:value-type="float" office:value="1.06592396450162">
            <text:p>1.06592</text:p>
          </table:table-cell>
          <table:table-cell table:style-name="ce88" office:value-type="float" office:value="0.00000000000002379">
            <text:p>2.379E-14</text:p>
          </table:table-cell>
          <table:table-cell table:style-name="ce53" table:formula="of:=1000*33400*5500^2*[.X21]" office:value-type="float" office:value="24.0362265">
            <text:p>24.03623</text:p>
          </table:table-cell>
          <table:table-cell table:style-name="ce38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6H41M27S">
            <text:p>06:41:27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6H41M42S">
            <text:p>06:41:42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74.77895833">
            <text:p>2456774.77896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859">
            <text:p>1859</text:p>
          </table:table-cell>
          <table:table-cell table:style-name="ce59" office:value-type="float" office:value="1732">
            <text:p>1732</text:p>
          </table:table-cell>
          <table:table-cell table:style-name="ce59" table:formula="of:=[.I22]-[.J22]" office:value-type="float" office:value="127">
            <text:p>127</text:p>
          </table:table-cell>
          <table:table-cell table:style-name="ce64" table:formula="of:=1.1*[.H22]*[.J22]" office:value-type="float" office:value="1907105.2">
            <text:p>1907105.2</text:p>
          </table:table-cell>
          <table:table-cell table:style-name="ce38" table:formula="of:=SQRT((1.1*[.H22]*[.I22])+(1.1*[.H22]*[.K22]))" office:value-type="float" office:value="1478.77807665653">
            <text:p>1478.78</text:p>
          </table:table-cell>
          <table:table-cell table:style-name="ce70" table:formula="of:=-2.5*(LOG([.L22]/[.D22];10))" office:value-type="float" office:value="-12.008133488998">
            <text:p>-12.008</text:p>
          </table:table-cell>
          <table:table-cell table:style-name="ce70" table:formula="of:=-2.5*(LOG(([.L22]+[.M22])/[.D22];10))" office:value-type="float" office:value="-12.0089750475748">
            <text:p>-12.009</text:p>
          </table:table-cell>
          <table:table-cell table:style-name="ce70" table:formula="of:=-2.5*(LOG(([.L22]-[.M22])/[.D22];10))" office:value-type="float" office:value="-12.0072912776198">
            <text:p>-12.007</text:p>
          </table:table-cell>
          <table:table-cell table:style-name="ce70" table:formula="of:=ABS(([.O22]-[.P22])/2)" office:value-type="float" office:value="0.000841884977510254">
            <text:p>0.001</text:p>
          </table:table-cell>
          <table:table-cell table:style-name="ce70" table:number-columns-repeated="2"/>
          <table:table-cell table:style-name="ce79"/>
          <table:table-cell table:style-name="ce78"/>
          <table:table-cell table:style-name="ce83"/>
          <table:table-cell table:style-name="ce38" table:number-columns-repeated="3"/>
          <table:table-cell table:style-name="ce38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8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7H03M10S">
            <text:p>07:03:10</text:p>
          </table:table-cell>
          <table:table-cell table:style-name="ce38" office:value-type="float" office:value="90">
            <text:p>90</text:p>
          </table:table-cell>
          <table:table-cell table:style-name="ce47" table:formula="of:=TIME(0;0;[.D24]/2)" office:value-type="time" office:time-value="PT00H00M45S">
            <text:p>00:00:45</text:p>
          </table:table-cell>
          <table:table-cell table:style-name="ce47" table:formula="of:=[.C24]+[.E24]" office:value-type="time" office:time-value="PT07H03M55S">
            <text:p>07:03:55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74.79438657">
            <text:p>2456774.79439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25.4">
            <text:p>525.4</text:p>
          </table:table-cell>
          <table:table-cell table:style-name="ce59" office:value-type="float" office:value="201">
            <text:p>201</text:p>
          </table:table-cell>
          <table:table-cell table:style-name="ce59" table:formula="of:=[.I24]-[.J24]" office:value-type="float" office:value="324.4">
            <text:p>324.4</text:p>
          </table:table-cell>
          <table:table-cell table:style-name="ce64" table:formula="of:=1.1*[.H24]*[.J24]" office:value-type="float" office:value="221321.1">
            <text:p>221321.1</text:p>
          </table:table-cell>
          <table:table-cell table:style-name="ce38" table:formula="of:=SQRT((1.1*[.H24]*[.I24])+(1.1*[.H24]*[.K24]))" office:value-type="float" office:value="967.323513618893">
            <text:p>967.32</text:p>
          </table:table-cell>
          <table:table-cell table:style-name="ce70" table:formula="of:=-2.5*(LOG([.L24]/[.D24];10))" office:value-type="float" office:value="-8.47695077654677">
            <text:p>-8.477</text:p>
          </table:table-cell>
          <table:table-cell table:style-name="ce70" table:formula="of:=-2.5*(LOG(([.L24]+[.M24])/[.D24];10))" office:value-type="float" office:value="-8.48168584091943">
            <text:p>-8.482</text:p>
          </table:table-cell>
          <table:table-cell table:style-name="ce70" table:formula="of:=-2.5*(LOG(([.L24]-[.M24])/[.D24];10))" office:value-type="float" office:value="-8.47219497133525">
            <text:p>-8.472</text:p>
          </table:table-cell>
          <table:table-cell table:style-name="ce70" table:formula="of:=ABS(([.O24]-[.P24])/2)" office:value-type="float" office:value="0.00474543479208744">
            <text:p>0.005</text:p>
          </table:table-cell>
          <table:table-cell table:style-name="ce70" table:formula="of:=[.N24]-[.N25]" office:value-type="float" office:value="2.9402281476392">
            <text:p>2.940</text:p>
          </table:table-cell>
          <table:table-cell table:style-name="ce70" table:formula="of:=SQRT(([.Q24]*[.Q24])+([.Q25]*[.Q25]))" office:value-type="float" office:value="0.00488206549981002">
            <text:p>0.005</text:p>
          </table:table-cell>
          <table:table-cell table:style-name="ce79" table:formula="of:=[.R24]+12.4" office:value-type="float" office:value="15.3402281476392">
            <text:p>15.34</text:p>
          </table:table-cell>
          <table:table-cell table:style-name="ce78" table:formula="of:=SQRT(([.S24]*[.S24])+(0.01*0.01))" office:value-type="float" office:value="0.0111280979302141">
            <text:p>0.01</text:p>
          </table:table-cell>
          <table:table-cell table:style-name="ce83" office:value-type="float" office:value="1">
            <text:p>1</text:p>
          </table:table-cell>
          <table:table-cell table:style-name="ce52"/>
          <table:table-cell table:style-name="ce88"/>
          <table:table-cell table:style-name="ce52"/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7H05M51S">
            <text:p>07:05:51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7H06M06S">
            <text:p>07:06:06</text:p>
          </table:table-cell>
          <table:table-cell table:style-name="ce5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774.79590278">
            <text:p>2456774.79590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123">
            <text:p>1123</text:p>
          </table:table-cell>
          <table:table-cell table:style-name="ce59" office:value-type="float" office:value="1005">
            <text:p>1005</text:p>
          </table:table-cell>
          <table:table-cell table:style-name="ce59" table:formula="of:=[.I25]-[.J25]" office:value-type="float" office:value="118">
            <text:p>118</text:p>
          </table:table-cell>
          <table:table-cell table:style-name="ce64" table:formula="of:=1.1*[.H25]*[.J25]" office:value-type="float" office:value="1106605.5">
            <text:p>1106605.5</text:p>
          </table:table-cell>
          <table:table-cell table:style-name="ce38" table:formula="of:=SQRT((1.1*[.H25]*[.I25])+(1.1*[.H25]*[.K25]))" office:value-type="float" office:value="1168.95898131628">
            <text:p>1168.96</text:p>
          </table:table-cell>
          <table:table-cell table:style-name="ce70" table:formula="of:=-2.5*(LOG([.L25]/[.D25];10))" office:value-type="float" office:value="-11.417178924186">
            <text:p>-11.417</text:p>
          </table:table-cell>
          <table:table-cell table:style-name="ce70" table:formula="of:=-2.5*(LOG(([.L25]+[.M25])/[.D25];10))" office:value-type="float" office:value="-11.4183252326148">
            <text:p>-11.418</text:p>
          </table:table-cell>
          <table:table-cell table:style-name="ce70" table:formula="of:=-2.5*(LOG(([.L25]-[.M25])/[.D25];10))" office:value-type="float" office:value="-11.416031404218">
            <text:p>-11.416</text:p>
          </table:table-cell>
          <table:table-cell table:style-name="ce70" table:formula="of:=ABS(([.O25]-[.P25])/2)" office:value-type="float" office:value="0.00114691419839552">
            <text:p>0.001</text:p>
          </table:table-cell>
          <table:table-cell table:style-name="ce70" table:number-columns-repeated="2"/>
          <table:table-cell table:style-name="ce79"/>
          <table:table-cell table:style-name="ce78"/>
          <table:table-cell table:style-name="ce83"/>
          <table:table-cell table:style-name="ce38" table:number-columns-repeated="3"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7H06M45S">
            <text:p>07:06:4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6]/2)" office:value-type="time" office:time-value="PT00H00M15S">
            <text:p>00:00:15</text:p>
          </table:table-cell>
          <table:table-cell table:style-name="ce11" table:formula="of:=[.C26]+[.E26]" office:value-type="time" office:time-value="PT07H07M00S">
            <text:p>07:07:00</text:p>
          </table:table-cell>
          <table:table-cell table:style-name="ce1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774.79652778">
            <text:p>2456774.7965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122">
            <text:p>1122</text:p>
          </table:table-cell>
          <table:table-cell table:style-name="ce60" office:value-type="float" office:value="1002">
            <text:p>1002</text:p>
          </table:table-cell>
          <table:table-cell table:style-name="ce60" table:formula="of:=[.I26]-[.J26]" office:value-type="float" office:value="120">
            <text:p>120</text:p>
          </table:table-cell>
          <table:table-cell table:style-name="ce65" table:formula="of:=1.1*[.H26]*[.J26]" office:value-type="float" office:value="1103302.2">
            <text:p>1103302.2</text:p>
          </table:table-cell>
          <table:table-cell table:style-name="ce39" table:formula="of:=SQRT((1.1*[.H26]*[.I26])+(1.1*[.H26]*[.K26]))" office:value-type="float" office:value="1169.42986108616">
            <text:p>1169.43</text:p>
          </table:table-cell>
          <table:table-cell table:style-name="ce5" table:formula="of:=-2.5*(LOG([.L26]/[.D26];10))" office:value-type="float" office:value="-11.4139330736228">
            <text:p>-11.414</text:p>
          </table:table-cell>
          <table:table-cell table:style-name="ce5" table:formula="of:=-2.5*(LOG(([.L26]+[.M26])/[.D26];10))" office:value-type="float" office:value="-11.4150832751884">
            <text:p>-11.415</text:p>
          </table:table-cell>
          <table:table-cell table:style-name="ce5" table:formula="of:=-2.5*(LOG(([.L26]-[.M26])/[.D26];10))" office:value-type="float" office:value="-11.4127816522703">
            <text:p>-11.413</text:p>
          </table:table-cell>
          <table:table-cell table:style-name="ce5" table:formula="of:=ABS(([.O26]-[.P26])/2)" office:value-type="float" office:value="0.0011508114590839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1"/>
          <table:table-cell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7H08M21S">
            <text:p>07:08:21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27]/2)" office:value-type="time" office:time-value="PT00H00M45S">
            <text:p>00:00:45</text:p>
          </table:table-cell>
          <table:table-cell table:style-name="ce11" table:formula="of:=[.C27]+[.E27]" office:value-type="time" office:time-value="PT07H09M06S">
            <text:p>07:09:06</text:p>
          </table:table-cell>
          <table:table-cell table:style-name="ce1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74.79798611">
            <text:p>2456774.7979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27.7">
            <text:p>527.7</text:p>
          </table:table-cell>
          <table:table-cell table:style-name="ce60" office:value-type="float" office:value="199.5">
            <text:p>199.5</text:p>
          </table:table-cell>
          <table:table-cell table:style-name="ce60" table:formula="of:=[.I27]-[.J27]" office:value-type="float" office:value="328.2">
            <text:p>328.2</text:p>
          </table:table-cell>
          <table:table-cell table:style-name="ce65" table:formula="of:=1.1*[.H27]*[.J27]" office:value-type="float" office:value="219669.45">
            <text:p>219669.45</text:p>
          </table:table-cell>
          <table:table-cell table:style-name="ce39" table:formula="of:=SQRT((1.1*[.H27]*[.I27])+(1.1*[.H27]*[.K27]))" office:value-type="float" office:value="970.789106861012">
            <text:p>970.79</text:p>
          </table:table-cell>
          <table:table-cell table:style-name="ce5" table:formula="of:=-2.5*(LOG([.L27]/[.D27];10))" office:value-type="float" office:value="-8.46881788305246">
            <text:p>-8.469</text:p>
          </table:table-cell>
          <table:table-cell table:style-name="ce5" table:formula="of:=-2.5*(LOG(([.L27]+[.M27])/[.D27];10))" office:value-type="float" office:value="-8.47360552508933">
            <text:p>-8.474</text:p>
          </table:table-cell>
          <table:table-cell table:style-name="ce5" table:formula="of:=-2.5*(LOG(([.L27]-[.M27])/[.D27];10))" office:value-type="float" office:value="-8.46400903597908">
            <text:p>-8.464</text:p>
          </table:table-cell>
          <table:table-cell table:style-name="ce5" table:formula="of:=ABS(([.O27]-[.P27])/2)" office:value-type="float" office:value="0.00479824455512645">
            <text:p>0.005</text:p>
          </table:table-cell>
          <table:table-cell table:style-name="ce71" table:formula="of:=[.N27]-[.N26]" office:value-type="float" office:value="2.94511519057031">
            <text:p>2.945</text:p>
          </table:table-cell>
          <table:table-cell table:style-name="ce71" table:formula="of:=SQRT(([.Q27]*[.Q27])+([.Q26]*[.Q26]))" office:value-type="float" office:value="0.0049343204015507">
            <text:p>0.005</text:p>
          </table:table-cell>
          <table:table-cell table:style-name="ce79" table:formula="of:=[.R27]+12.4" office:value-type="float" office:value="15.3451151905703">
            <text:p>15.35</text:p>
          </table:table-cell>
          <table:table-cell table:style-name="ce78" table:formula="of:=SQRT(([.S27]*[.S27])+(0.01*0.01))" office:value-type="float" office:value="0.0111511218191337">
            <text:p>0.01</text:p>
          </table:table-cell>
          <table:table-cell table:style-name="ce83" office:value-type="float" office:value="1">
            <text:p>1</text:p>
          </table:table-cell>
          <table:table-cell/>
          <table:table-cell table:style-name="ce41"/>
          <table:table-cell/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4];[.F27])" office:value-type="time" office:time-value="PT07H06M30.5S">
            <text:p>07:06:31</text:p>
          </table:table-cell>
          <table:table-cell table:style-name="ce14" table:formula="of:=AVERAGE([.G24];[.G27])" office:value-type="float" office:value="2456774.79618634">
            <text:p>2456774.79619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24];[.R27])" office:value-type="float" office:value="2.94267166910475">
            <text:p>2.943</text:p>
          </table:table-cell>
          <table:table-cell table:style-name="ce5" table:formula="of:=IF(ABS([.R24]-[.R27])/2&lt;([.S24]+[.S27])/2;([.S24]+[.S27])/2;ABS([.R24]-[.R27])/2)" office:value-type="float" office:value="0.00490819295068036">
            <text:p>0.005</text:p>
          </table:table-cell>
          <table:table-cell table:style-name="ce25" table:formula="of:=AVERAGE([.T24];[.T27])" office:value-type="float" office:value="15.3426716691048">
            <text:p>15.34</text:p>
          </table:table-cell>
          <table:table-cell table:style-name="ce25" table:formula="of:=IF(ABS([.T24]-[.T27])/2&lt;([.U24]+[.U27])/2;([.U24]+[.U27])/2;ABS([.T24]-[.T27])/2)" office:value-type="float" office:value="0.0111396098746739">
            <text:p>0.01</text:p>
          </table:table-cell>
          <table:table-cell office:value-type="float" office:value="1">
            <text:p>1</text:p>
          </table:table-cell>
          <table:table-cell table:style-name="ce53" table:formula="of:=3.64*10^(0.4*(15-[.T28]))/[.Y28]" office:value-type="float" office:value="1.06900316654917">
            <text:p>1.06900</text:p>
          </table:table-cell>
          <table:table-cell table:style-name="ce88" office:value-type="float" office:value="2.458E-015">
            <text:p>2.458E-15</text:p>
          </table:table-cell>
          <table:table-cell table:style-name="ce53" table:formula="of:=1000*33400*5500^2*[.X28]" office:value-type="float" office:value="2.4834403">
            <text:p>2.48344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8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7H25M04S">
            <text:p>07:25:04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0]/2)" office:value-type="time" office:time-value="PT00H00M15S">
            <text:p>00:00:15</text:p>
          </table:table-cell>
          <table:table-cell table:style-name="ce47" table:formula="of:=[.C30]+[.E30]" office:value-type="time" office:time-value="PT07H25M19S">
            <text:p>07:25:19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74.80924768">
            <text:p>2456774.8092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845.8">
            <text:p>845.8</text:p>
          </table:table-cell>
          <table:table-cell table:style-name="ce59" office:value-type="float" office:value="800.2">
            <text:p>800.2</text:p>
          </table:table-cell>
          <table:table-cell table:style-name="ce59" table:formula="of:=[.I30]-[.J30]" office:value-type="float" office:value="45.5999999999999">
            <text:p>45.6</text:p>
          </table:table-cell>
          <table:table-cell table:style-name="ce64" table:formula="of:=1.1*[.H30]*[.J30]" office:value-type="float" office:value="881100.22">
            <text:p>881100.22</text:p>
          </table:table-cell>
          <table:table-cell table:style-name="ce38" table:formula="of:=SQRT((1.1*[.H30]*[.I30])+(1.1*[.H30]*[.K30]))" office:value-type="float" office:value="990.717184669773">
            <text:p>990.72</text:p>
          </table:table-cell>
          <table:table-cell table:style-name="ce70" table:formula="of:=-2.5*(LOG([.L30]/[.D30];10))" office:value-type="float" office:value="-11.1697601374021">
            <text:p>-11.170</text:p>
          </table:table-cell>
          <table:table-cell table:style-name="ce70" table:formula="of:=-2.5*(LOG(([.L30]+[.M30])/[.D30];10))" office:value-type="float" office:value="-11.1709802633368">
            <text:p>-11.171</text:p>
          </table:table-cell>
          <table:table-cell table:style-name="ce70" table:formula="of:=-2.5*(LOG(([.L30]-[.M30])/[.D30];10))" office:value-type="float" office:value="-11.1685386387747">
            <text:p>-11.169</text:p>
          </table:table-cell>
          <table:table-cell table:style-name="ce70" table:formula="of:=ABS(([.O30]-[.P30])/2)" office:value-type="float" office:value="0.00122081228102378">
            <text:p>0.001</text:p>
          </table:table-cell>
          <table:table-cell table:style-name="ce70" table:formula="of:=[.N30]-[.N31]" office:value-type="float" office:value="-1.74837520824186">
            <text:p>-1.748</text:p>
          </table:table-cell>
          <table:table-cell table:style-name="ce70" table:formula="of:=SQRT(([.Q30]*[.Q30])+([.Q31]*[.Q31]))" office:value-type="float" office:value="0.00336544177225753">
            <text:p>0.003</text:p>
          </table:table-cell>
          <table:table-cell table:style-name="ce78" table:formula="of:=[.R30]+14.36" office:value-type="float" office:value="12.6116247917581">
            <text:p>12.61</text:p>
          </table:table-cell>
          <table:table-cell table:style-name="ce78" table:formula="of:=SQRT(([.S30]*[.S30])+(0.02*0.02))" office:value-type="float" office:value="0.0202811784253888">
            <text:p>0.02</text:p>
          </table:table-cell>
          <table:table-cell table:style-name="ce83" office:value-type="float" office:value="1">
            <text:p>1</text:p>
          </table:table-cell>
          <table:table-cell table:style-name="ce52"/>
          <table:table-cell table:style-name="ce88"/>
          <table:table-cell table:style-name="ce52"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7H27M09S">
            <text:p>07:27:09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1]/2)" office:value-type="time" office:time-value="PT00H00M15S">
            <text:p>00:00:15</text:p>
          </table:table-cell>
          <table:table-cell table:style-name="ce47" table:formula="of:=[.C31]+[.E31]" office:value-type="time" office:time-value="PT07H27M24S">
            <text:p>07:27:24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774.81069444">
            <text:p>2456774.81069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97.4">
            <text:p>197.4</text:p>
          </table:table-cell>
          <table:table-cell table:style-name="ce59" office:value-type="float" office:value="159.9">
            <text:p>159.9</text:p>
          </table:table-cell>
          <table:table-cell table:style-name="ce59" table:formula="of:=[.I31]-[.J31]" office:value-type="float" office:value="37.5">
            <text:p>37.5</text:p>
          </table:table-cell>
          <table:table-cell table:style-name="ce64" table:formula="of:=1.1*[.H31]*[.J31]" office:value-type="float" office:value="176065.89">
            <text:p>176065.89</text:p>
          </table:table-cell>
          <table:table-cell table:style-name="ce38" table:formula="of:=SQRT((1.1*[.H31]*[.I31])+(1.1*[.H31]*[.K31]))" office:value-type="float" office:value="508.574861746036">
            <text:p>508.57</text:p>
          </table:table-cell>
          <table:table-cell table:style-name="ce70" table:formula="of:=-2.5*(LOG([.L31]/[.D31];10))" office:value-type="float" office:value="-9.42138492916029">
            <text:p>-9.421</text:p>
          </table:table-cell>
          <table:table-cell table:style-name="ce70" table:formula="of:=-2.5*(LOG(([.L31]+[.M31])/[.D31];10))" office:value-type="float" office:value="-9.42451661000988">
            <text:p>-9.425</text:p>
          </table:table-cell>
          <table:table-cell table:style-name="ce70" table:formula="of:=-2.5*(LOG(([.L31]-[.M31])/[.D31];10))" office:value-type="float" office:value="-9.41824418920226">
            <text:p>-9.418</text:p>
          </table:table-cell>
          <table:table-cell table:style-name="ce70" table:formula="of:=ABS(([.O31]-[.P31])/2)" office:value-type="float" office:value="0.00313621040380863">
            <text:p>0.003</text:p>
          </table:table-cell>
          <table:table-cell table:style-name="ce70" table:number-columns-repeated="2"/>
          <table:table-cell table:style-name="ce78" table:number-columns-repeated="2"/>
          <table:table-cell table:style-name="ce83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7H28M03S">
            <text:p>07:28:0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2]/2)" office:value-type="time" office:time-value="PT00H00M15S">
            <text:p>00:00:15</text:p>
          </table:table-cell>
          <table:table-cell table:style-name="ce11" table:formula="of:=[.C32]+[.E32]" office:value-type="time" office:time-value="PT07H28M18S">
            <text:p>07:28:18</text:p>
          </table:table-cell>
          <table:table-cell table:style-name="ce1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774.81131944">
            <text:p>2456774.8113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97.4">
            <text:p>197.4</text:p>
          </table:table-cell>
          <table:table-cell table:style-name="ce60" office:value-type="float" office:value="160.6">
            <text:p>160.6</text:p>
          </table:table-cell>
          <table:table-cell table:style-name="ce60" table:formula="of:=[.I32]-[.J32]" office:value-type="float" office:value="36.8">
            <text:p>36.8</text:p>
          </table:table-cell>
          <table:table-cell table:style-name="ce65" table:formula="of:=1.1*[.H32]*[.J32]" office:value-type="float" office:value="176836.66">
            <text:p>176836.66</text:p>
          </table:table-cell>
          <table:table-cell table:style-name="ce39" table:formula="of:=SQRT((1.1*[.H32]*[.I32])+(1.1*[.H32]*[.K32]))" office:value-type="float" office:value="507.816521984073">
            <text:p>507.82</text:p>
          </table:table-cell>
          <table:table-cell table:style-name="ce5" table:formula="of:=-2.5*(LOG([.L32]/[.D32];10))" office:value-type="float" office:value="-9.42612762215136">
            <text:p>-9.426</text:p>
          </table:table-cell>
          <table:table-cell table:style-name="ce5" table:formula="of:=-2.5*(LOG(([.L32]+[.M32])/[.D32];10))" office:value-type="float" office:value="-9.42924102997717">
            <text:p>-9.429</text:p>
          </table:table-cell>
          <table:table-cell table:style-name="ce5" table:formula="of:=-2.5*(LOG(([.L32]-[.M32])/[.D32];10))" office:value-type="float" office:value="-9.42300526077773">
            <text:p>-9.423</text:p>
          </table:table-cell>
          <table:table-cell table:style-name="ce5" table:formula="of:=ABS(([.O32]-[.P32])/2)" office:value-type="float" office:value="0.00311788459972107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1"/>
          <table:table-cell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7H29M44S">
            <text:p>07:29:4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3]/2)" office:value-type="time" office:time-value="PT00H00M15S">
            <text:p>00:00:15</text:p>
          </table:table-cell>
          <table:table-cell table:style-name="ce11" table:formula="of:=[.C33]+[.E33]" office:value-type="time" office:time-value="PT07H29M59S">
            <text:p>07:29:59</text:p>
          </table:table-cell>
          <table:table-cell table:style-name="ce1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74.81248843">
            <text:p>2456774.8124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39.9">
            <text:p>839.9</text:p>
          </table:table-cell>
          <table:table-cell table:style-name="ce60" office:value-type="float" office:value="792.9">
            <text:p>792.9</text:p>
          </table:table-cell>
          <table:table-cell table:style-name="ce60" table:formula="of:=[.I33]-[.J33]" office:value-type="float" office:value="47">
            <text:p>47</text:p>
          </table:table-cell>
          <table:table-cell table:style-name="ce65" table:formula="of:=1.1*[.H33]*[.J33]" office:value-type="float" office:value="873062.19">
            <text:p>873062.19</text:p>
          </table:table-cell>
          <table:table-cell table:style-name="ce39" table:formula="of:=SQRT((1.1*[.H33]*[.I33])+(1.1*[.H33]*[.K33]))" office:value-type="float" office:value="988.213332231457">
            <text:p>988.21</text:p>
          </table:table-cell>
          <table:table-cell table:style-name="ce5" table:formula="of:=-2.5*(LOG([.L33]/[.D33];10))" office:value-type="float" office:value="-11.1598098144231">
            <text:p>-11.160</text:p>
          </table:table-cell>
          <table:table-cell table:style-name="ce5" table:formula="of:=-2.5*(LOG(([.L33]+[.M33])/[.D33];10))" office:value-type="float" office:value="-11.1610380570806">
            <text:p>-11.161</text:p>
          </table:table-cell>
          <table:table-cell table:style-name="ce5" table:formula="of:=-2.5*(LOG(([.L33]-[.M33])/[.D33];10))" office:value-type="float" office:value="-11.1585801807384">
            <text:p>-11.159</text:p>
          </table:table-cell>
          <table:table-cell table:style-name="ce5" table:formula="of:=ABS(([.O33]-[.P33])/2)" office:value-type="float" office:value="0.0012289381711037">
            <text:p>0.001</text:p>
          </table:table-cell>
          <table:table-cell table:style-name="ce71" table:formula="of:=[.N33]-[.N32]" office:value-type="float" office:value="-1.73368219227178">
            <text:p>-1.734</text:p>
          </table:table-cell>
          <table:table-cell table:style-name="ce71" table:formula="of:=SQRT(([.Q33]*[.Q33])+([.Q32]*[.Q32]))" office:value-type="float" office:value="0.0033513420305265">
            <text:p>0.003</text:p>
          </table:table-cell>
          <table:table-cell table:style-name="ce78" table:formula="of:=[.R33]+14.36" office:value-type="float" office:value="12.6263178077282">
            <text:p>12.63</text:p>
          </table:table-cell>
          <table:table-cell table:style-name="ce78" table:formula="of:=SQRT(([.S33]*[.S33])+(0.02*0.02))" office:value-type="float" office:value="0.0202788434928024">
            <text:p>0.02</text:p>
          </table:table-cell>
          <table:table-cell table:style-name="ce83" office:value-type="float" office:value="1">
            <text:p>1</text:p>
          </table:table-cell>
          <table:table-cell/>
          <table:table-cell table:style-name="ce41"/>
          <table:table-cell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0];[.F33])" office:value-type="time" office:time-value="PT07H27M39S">
            <text:p>07:27:39</text:p>
          </table:table-cell>
          <table:table-cell table:style-name="ce14" table:formula="of:=AVERAGE([.G30];[.G33])" office:value-type="float" office:value="2456774.81086806">
            <text:p>2456774.81087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30];[.R33])" office:value-type="float" office:value="-1.74102870025682">
            <text:p>-1.741</text:p>
          </table:table-cell>
          <table:table-cell table:style-name="ce5" table:formula="of:=IF(ABS([.R30]-[.R33])/2&lt;([.S30]+[.S33])/2;([.S30]+[.S33])/2;ABS([.R30]-[.R33])/2)" office:value-type="float" office:value="0.00734650798503989">
            <text:p>0.007</text:p>
          </table:table-cell>
          <table:table-cell table:style-name="ce25" table:formula="of:=AVERAGE([.T30];[.T33])" office:value-type="float" office:value="12.6189712997432">
            <text:p>12.62</text:p>
          </table:table-cell>
          <table:table-cell table:style-name="ce25" table:formula="of:=IF(ABS([.T30]-[.T33])/2&lt;([.U30]+[.U33])/2;([.U30]+[.U33])/2;ABS([.T30]-[.T33])/2)" office:value-type="float" office:value="0.0202800109590956">
            <text:p>0.02</text:p>
          </table:table-cell>
          <table:table-cell office:value-type="float" office:value="1">
            <text:p>1</text:p>
          </table:table-cell>
          <table:table-cell table:style-name="ce53" table:formula="of:=3.64*10^(0.4*(15-[.T34]))/[.Y34]" office:value-type="float" office:value="1.08421727963185">
            <text:p>1.08422</text:p>
          </table:table-cell>
          <table:table-cell table:style-name="ce88" office:value-type="float" office:value="0.00000000000002978">
            <text:p>2.978E-14</text:p>
          </table:table-cell>
          <table:table-cell table:style-name="ce53" table:formula="of:=1000*33400*5500^2*[.X34]" office:value-type="float" office:value="30.088223">
            <text:p>30.08822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8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4" office:value-type="date" office:date-value="2014-04-27">
            <text:p>2014-04-27</text:p>
          </table:table-cell>
          <table:table-cell table:style-name="ce49" office:value-type="time" office:time-value="PT07H52M22S">
            <text:p>07:52:22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36]/2)" office:value-type="time" office:time-value="PT00H00M30S">
            <text:p>00:00:30</text:p>
          </table:table-cell>
          <table:table-cell table:style-name="ce47" table:formula="of:=[.C36]+[.E36]" office:value-type="time" office:time-value="PT07H52M52S">
            <text:p>07:52:52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74.82837963">
            <text:p>2456774.8283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01.2">
            <text:p>401.2</text:p>
          </table:table-cell>
          <table:table-cell table:style-name="ce61" office:value-type="float" office:value="221.2">
            <text:p>221.2</text:p>
          </table:table-cell>
          <table:table-cell table:style-name="ce61" table:formula="of:=[.I36]-[.J36]" office:value-type="float" office:value="180">
            <text:p>180</text:p>
          </table:table-cell>
          <table:table-cell table:style-name="ce67" table:formula="of:=1.1*[.H36]*[.J36]" office:value-type="float" office:value="243563.32">
            <text:p>243563.32</text:p>
          </table:table-cell>
          <table:table-cell table:style-name="ce40" table:formula="of:=SQRT((1.1*[.H36]*[.I36])+(1.1*[.H36]*[.K36]))" office:value-type="float" office:value="799.974574595968">
            <text:p>799.97</text:p>
          </table:table-cell>
          <table:table-cell table:style-name="ce72" table:formula="of:=-2.5*(LOG([.L36]/[.D36];10))" office:value-type="float" office:value="-9.0211515872164">
            <text:p>-9.021</text:p>
          </table:table-cell>
          <table:table-cell table:style-name="ce72" table:formula="of:=-2.5*(LOG(([.L36]+[.M36])/[.D36];10))" office:value-type="float" office:value="-9.02471180349007">
            <text:p>-9.025</text:p>
          </table:table-cell>
          <table:table-cell table:style-name="ce72" table:formula="of:=-2.5*(LOG(([.L36]-[.M36])/[.D36];10))" office:value-type="float" office:value="-9.01757965829019">
            <text:p>-9.018</text:p>
          </table:table-cell>
          <table:table-cell table:style-name="ce72" table:formula="of:=ABS(([.O36]-[.P36])/2)" office:value-type="float" office:value="0.00356607259994135">
            <text:p>0.004</text:p>
          </table:table-cell>
          <table:table-cell table:style-name="ce72" table:formula="of:=[.N36]-[.N37]" office:value-type="float" office:value="0.620698272565141">
            <text:p>0.621</text:p>
          </table:table-cell>
          <table:table-cell table:style-name="ce72" table:formula="of:=SQRT(([.Q36]*[.Q36])+([.Q37]*[.Q37]))" office:value-type="float" office:value="0.00482623872484503">
            <text:p>0.005</text:p>
          </table:table-cell>
          <table:table-cell table:style-name="ce80" table:formula="of:=[.R36]+14.19" office:value-type="float" office:value="14.8106982725651">
            <text:p>14.81</text:p>
          </table:table-cell>
          <table:table-cell table:style-name="ce80" table:formula="of:=SQRT(([.S36]*[.S36])+(0.04*0.04))" office:value-type="float" office:value="0.0402901052397384">
            <text:p>0.04</text:p>
          </table:table-cell>
          <table:table-cell table:style-name="ce85" office:value-type="float" office:value="1">
            <text:p>1</text:p>
          </table:table-cell>
          <table:table-cell table:style-name="ce52"/>
          <table:table-cell table:style-name="ce88"/>
          <table:table-cell table:style-name="ce52"/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4" office:value-type="date" office:date-value="2014-04-27">
            <text:p>2014-04-27</text:p>
          </table:table-cell>
          <table:table-cell table:style-name="ce49" office:value-type="time" office:time-value="PT07H54M55S">
            <text:p>07:54:55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37]/2)" office:value-type="time" office:time-value="PT00H00M15S">
            <text:p>00:00:15</text:p>
          </table:table-cell>
          <table:table-cell table:style-name="ce47" table:formula="of:=[.C37]+[.E37]" office:value-type="time" office:time-value="PT07H55M10S">
            <text:p>07:55:10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774.82997685">
            <text:p>2456774.8299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87.5">
            <text:p>287.5</text:p>
          </table:table-cell>
          <table:table-cell table:style-name="ce61" office:value-type="float" office:value="195.9">
            <text:p>195.9</text:p>
          </table:table-cell>
          <table:table-cell table:style-name="ce61" table:formula="of:=[.I37]-[.J37]" office:value-type="float" office:value="91.6">
            <text:p>91.6</text:p>
          </table:table-cell>
          <table:table-cell table:style-name="ce67" table:formula="of:=1.1*[.H37]*[.J37]" office:value-type="float" office:value="215705.49">
            <text:p>215705.49</text:p>
          </table:table-cell>
          <table:table-cell table:style-name="ce40" table:formula="of:=SQRT((1.1*[.H37]*[.I37])+(1.1*[.H37]*[.K37]))" office:value-type="float" office:value="646.085915339438">
            <text:p>646.09</text:p>
          </table:table-cell>
          <table:table-cell table:style-name="ce72" table:formula="of:=-2.5*(LOG([.L37]/[.D37];10))" office:value-type="float" office:value="-9.64184985978154">
            <text:p>-9.642</text:p>
          </table:table-cell>
          <table:table-cell table:style-name="ce72" table:formula="of:=-2.5*(LOG(([.L37]+[.M37])/[.D37];10))" office:value-type="float" office:value="-9.64509702062151">
            <text:p>-9.645</text:p>
          </table:table-cell>
          <table:table-cell table:style-name="ce72" table:formula="of:=-2.5*(LOG(([.L37]-[.M37])/[.D37];10))" office:value-type="float" office:value="-9.63859295837054">
            <text:p>-9.639</text:p>
          </table:table-cell>
          <table:table-cell table:style-name="ce72" table:formula="of:=ABS(([.O37]-[.P37])/2)" office:value-type="float" office:value="0.00325203112548778">
            <text:p>0.003</text:p>
          </table:table-cell>
          <table:table-cell table:style-name="ce72" table:number-columns-repeated="2"/>
          <table:table-cell table:style-name="ce80" table:number-columns-repeated="2"/>
          <table:table-cell table:style-name="ce85"/>
          <table:table-cell table:style-name="ce40"/>
          <table:table-cell table:style-name="ce89"/>
          <table:table-cell table:style-name="ce40"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7H55M48S">
            <text:p>07:55:4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8]/2)" office:value-type="time" office:time-value="PT00H00M15S">
            <text:p>00:00:15</text:p>
          </table:table-cell>
          <table:table-cell table:style-name="ce11" table:formula="of:=[.C38]+[.E38]" office:value-type="time" office:time-value="PT07H56M03S">
            <text:p>07:56:03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774.83059028">
            <text:p>2456774.8305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87.5">
            <text:p>287.5</text:p>
          </table:table-cell>
          <table:table-cell table:style-name="ce60" office:value-type="float" office:value="196.4">
            <text:p>196.4</text:p>
          </table:table-cell>
          <table:table-cell table:style-name="ce60" table:formula="of:=[.I38]-[.J38]" office:value-type="float" office:value="91.1">
            <text:p>91.1</text:p>
          </table:table-cell>
          <table:table-cell table:style-name="ce65" table:formula="of:=1.1*[.H38]*[.J38]" office:value-type="float" office:value="216256.04">
            <text:p>216256.04</text:p>
          </table:table-cell>
          <table:table-cell table:style-name="ce39" table:formula="of:=SQRT((1.1*[.H38]*[.I38])+(1.1*[.H38]*[.K38]))" office:value-type="float" office:value="645.659709134773">
            <text:p>645.66</text:p>
          </table:table-cell>
          <table:table-cell table:style-name="ce5" table:formula="of:=-2.5*(LOG([.L38]/[.D38];10))" office:value-type="float" office:value="-9.64461747842203">
            <text:p>-9.645</text:p>
          </table:table-cell>
          <table:table-cell table:style-name="ce5" table:formula="of:=-2.5*(LOG(([.L38]+[.M38])/[.D38];10))" office:value-type="float" office:value="-9.64785425143602">
            <text:p>-9.648</text:p>
          </table:table-cell>
          <table:table-cell table:style-name="ce5" table:formula="of:=-2.5*(LOG(([.L38]-[.M38])/[.D38];10))" office:value-type="float" office:value="-9.64137102715136">
            <text:p>-9.641</text:p>
          </table:table-cell>
          <table:table-cell table:style-name="ce5" table:formula="of:=ABS(([.O38]-[.P38])/2)" office:value-type="float" office:value="0.00324161214233154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1"/>
          <table:table-cell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7H57M29S">
            <text:p>07:57:2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9]/2)" office:value-type="time" office:time-value="PT00H00M30S">
            <text:p>00:00:30</text:p>
          </table:table-cell>
          <table:table-cell table:style-name="ce11" table:formula="of:=[.C39]+[.E39]" office:value-type="time" office:time-value="PT07H57M59S">
            <text:p>07:57:59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74.83193287">
            <text:p>2456774.8319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00.8">
            <text:p>400.8</text:p>
          </table:table-cell>
          <table:table-cell table:style-name="ce60" office:value-type="float" office:value="218.6">
            <text:p>218.6</text:p>
          </table:table-cell>
          <table:table-cell table:style-name="ce60" table:formula="of:=[.I39]-[.J39]" office:value-type="float" office:value="182.2">
            <text:p>182.2</text:p>
          </table:table-cell>
          <table:table-cell table:style-name="ce65" table:formula="of:=1.1*[.H39]*[.J39]" office:value-type="float" office:value="240700.46">
            <text:p>240700.46</text:p>
          </table:table-cell>
          <table:table-cell table:style-name="ce39" table:formula="of:=SQRT((1.1*[.H39]*[.I39])+(1.1*[.H39]*[.K39]))" office:value-type="float" office:value="801.212393813276">
            <text:p>801.21</text:p>
          </table:table-cell>
          <table:table-cell table:style-name="ce5" table:formula="of:=-2.5*(LOG([.L39]/[.D39];10))" office:value-type="float" office:value="-9.00831417466896">
            <text:p>-9.008</text:p>
          </table:table-cell>
          <table:table-cell table:style-name="ce5" table:formula="of:=-2.5*(LOG(([.L39]+[.M39])/[.D39];10))" office:value-type="float" office:value="-9.01192223048529">
            <text:p>-9.012</text:p>
          </table:table-cell>
          <table:table-cell table:style-name="ce5" table:formula="of:=-2.5*(LOG(([.L39]-[.M39])/[.D39];10))" office:value-type="float" office:value="-9.00469408878129">
            <text:p>-9.005</text:p>
          </table:table-cell>
          <table:table-cell table:style-name="ce5" table:formula="of:=ABS(([.O39]-[.P39])/2)" office:value-type="float" office:value="0.00361407085199783">
            <text:p>0.004</text:p>
          </table:table-cell>
          <table:table-cell table:style-name="ce71" table:formula="of:=[.N39]-[.N38]" office:value-type="float" office:value="0.636303303753069">
            <text:p>0.636</text:p>
          </table:table-cell>
          <table:table-cell table:style-name="ce71" table:formula="of:=SQRT(([.Q39]*[.Q39])+([.Q38]*[.Q38]))" office:value-type="float" office:value="0.00485484885496671">
            <text:p>0.005</text:p>
          </table:table-cell>
          <table:table-cell table:style-name="ce80" table:formula="of:=[.R39]+14.19" office:value-type="float" office:value="14.8263033037531">
            <text:p>14.83</text:p>
          </table:table-cell>
          <table:table-cell table:style-name="ce80" table:formula="of:=SQRT(([.S39]*[.S39])+(0.04*0.04))" office:value-type="float" office:value="0.0402935423784578">
            <text:p>0.04</text:p>
          </table:table-cell>
          <table:table-cell table:style-name="ce85" office:value-type="float" office:value="1">
            <text:p>1</text:p>
          </table:table-cell>
          <table:table-cell/>
          <table:table-cell table:style-name="ce41"/>
          <table:table-cell/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6];[.F39])" office:value-type="time" office:time-value="PT07H55M25.5S">
            <text:p>07:55:26</text:p>
          </table:table-cell>
          <table:table-cell table:style-name="ce14" table:formula="of:=AVERAGE([.G36];[.G39])" office:value-type="float" office:value="2456774.83015625">
            <text:p>2456774.83016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36];[.R39])" office:value-type="float" office:value="0.628500788159105">
            <text:p>0.629</text:p>
          </table:table-cell>
          <table:table-cell table:style-name="ce5" table:formula="of:=IF(ABS([.R36]-[.R39])/2&lt;([.S36]+[.S39])/2;([.S36]+[.S39])/2;ABS([.R36]-[.R39])/2)" office:value-type="float" office:value="0.00780251559396383">
            <text:p>0.008</text:p>
          </table:table-cell>
          <table:table-cell table:style-name="ce25" table:formula="of:=AVERAGE([.T36];[.T39])" office:value-type="float" office:value="14.8185007881591">
            <text:p>14.82</text:p>
          </table:table-cell>
          <table:table-cell table:style-name="ce25" table:formula="of:=IF(ABS([.T36]-[.T39])/2&lt;([.U36]+[.U39])/2;([.U36]+[.U39])/2;ABS([.T36]-[.T39])/2)" office:value-type="float" office:value="0.0402918238090981">
            <text:p>0.04</text:p>
          </table:table-cell>
          <table:table-cell office:value-type="float" office:value="1">
            <text:p>1</text:p>
          </table:table-cell>
          <table:table-cell table:style-name="ce53" table:formula="of:=3.64*10^(0.4*(15-[.T40]))/[.Y40]" office:value-type="float" office:value="1.05323548153928">
            <text:p>1.05324</text:p>
          </table:table-cell>
          <table:table-cell table:style-name="ce88" office:value-type="float" office:value="4.043E-015">
            <text:p>4.043E-15</text:p>
          </table:table-cell>
          <table:table-cell table:style-name="ce53" table:formula="of:=1000*33400*5500^2*[.X40]" office:value-type="float" office:value="4.08484505">
            <text:p>4.0848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2"/>
          <table:table-cell table:style-name="ce38"/>
          <table:table-cell table:style-name="ce59" table:number-columns-repeated="3"/>
          <table:table-cell table:style-name="ce64"/>
          <table:table-cell table:style-name="ce38"/>
          <table:table-cell table:style-name="ce70" table:number-columns-repeated="6"/>
          <table:table-cell table:style-name="ce78" table:number-columns-repeated="2"/>
          <table:table-cell table:style-name="ce83"/>
          <table:table-cell table:style-name="ce38" table:number-columns-repeated="4"/>
          <table:table-cell table:number-columns-repeated="998"/>
        </table:table-row>
        <table:table-row table:style-name="ro2">
          <table:table-cell table:style-name="ce38" office:value-type="string">
            <text:p>W Com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8H19M20S">
            <text:p>08:19:20</text:p>
          </table:table-cell>
          <table:table-cell table:style-name="ce38" office:value-type="float" office:value="90">
            <text:p>90</text:p>
          </table:table-cell>
          <table:table-cell table:style-name="ce47" table:formula="of:=TIME(0;0;[.D42]/2)" office:value-type="time" office:time-value="PT00H00M45S">
            <text:p>00:00:45</text:p>
          </table:table-cell>
          <table:table-cell table:style-name="ce47" table:formula="of:=[.C42]+[.E42]" office:value-type="time" office:time-value="PT08H20M05S">
            <text:p>08:20:05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74.84728009">
            <text:p>2456774.84728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47.6">
            <text:p>347.6</text:p>
          </table:table-cell>
          <table:table-cell table:style-name="ce59" office:value-type="float" office:value="118.1">
            <text:p>118.1</text:p>
          </table:table-cell>
          <table:table-cell table:style-name="ce59" table:formula="of:=[.I42]-[.J42]" office:value-type="float" office:value="229.5">
            <text:p>229.5</text:p>
          </table:table-cell>
          <table:table-cell table:style-name="ce64" table:formula="of:=1.1*[.H42]*[.J42]" office:value-type="float" office:value="130039.91">
            <text:p>130039.91</text:p>
          </table:table-cell>
          <table:table-cell table:style-name="ce38" table:formula="of:=SQRT((1.1*[.H42]*[.I42])+(1.1*[.H42]*[.K42]))" office:value-type="float" office:value="797.147922282935">
            <text:p>797.15</text:p>
          </table:table-cell>
          <table:table-cell table:style-name="ce70" table:formula="of:=-2.5*(LOG([.L42]/[.D42];10))" office:value-type="float" office:value="-7.89958537702933">
            <text:p>-7.900</text:p>
          </table:table-cell>
          <table:table-cell table:style-name="ce70" table:formula="of:=-2.5*(LOG(([.L42]+[.M42])/[.D42];10))" office:value-type="float" office:value="-7.90622065081661">
            <text:p>-7.906</text:p>
          </table:table-cell>
          <table:table-cell table:style-name="ce70" table:formula="of:=-2.5*(LOG(([.L42]-[.M42])/[.D42];10))" office:value-type="float" office:value="-7.89290930353956">
            <text:p>-7.893</text:p>
          </table:table-cell>
          <table:table-cell table:style-name="ce70" table:formula="of:=ABS(([.O42]-[.P42])/2)" office:value-type="float" office:value="0.00665567363852926">
            <text:p>0.007</text:p>
          </table:table-cell>
          <table:table-cell table:style-name="ce70" table:formula="of:=[.N42]-[.N43]" office:value-type="float" office:value="3.86423384303865">
            <text:p>3.864</text:p>
          </table:table-cell>
          <table:table-cell table:style-name="ce70" table:formula="of:=SQRT(([.Q42]*[.Q42])+([.Q43]*[.Q43]))" office:value-type="float" office:value="0.00672099162302842">
            <text:p>0.007</text:p>
          </table:table-cell>
          <table:table-cell table:style-name="ce78" table:formula="of:=[.R42]+12.08" office:value-type="float" office:value="15.9442338430386">
            <text:p>15.94</text:p>
          </table:table-cell>
          <table:table-cell table:style-name="ce78" table:formula="of:=SQRT(([.S42]*[.S42])+(0.04*0.04))" office:value-type="float" office:value="0.0405607165666094">
            <text:p>0.04</text:p>
          </table:table-cell>
          <table:table-cell table:style-name="ce83" office:value-type="string">
            <text:p>A</text:p>
          </table:table-cell>
          <table:table-cell table:style-name="ce52"/>
          <table:table-cell table:style-name="ce88"/>
          <table:table-cell table:style-name="ce52"/>
          <table:table-cell table:style-name="ce38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8H21M57S">
            <text:p>08:21:57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3]/2)" office:value-type="time" office:time-value="PT00H00M15S">
            <text:p>00:00:15</text:p>
          </table:table-cell>
          <table:table-cell table:style-name="ce47" table:formula="of:=[.C43]+[.E43]" office:value-type="time" office:time-value="PT08H22M12S">
            <text:p>08:22:12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774.84875">
            <text:p>2456774.8487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472">
            <text:p>1472</text:p>
          </table:table-cell>
          <table:table-cell table:style-name="ce59" office:value-type="float" office:value="1383">
            <text:p>1383</text:p>
          </table:table-cell>
          <table:table-cell table:style-name="ce59" table:formula="of:=[.I43]-[.J43]" office:value-type="float" office:value="89">
            <text:p>89</text:p>
          </table:table-cell>
          <table:table-cell table:style-name="ce64" table:formula="of:=1.1*[.H43]*[.J43]" office:value-type="float" office:value="1522821.3">
            <text:p>1522821.3</text:p>
          </table:table-cell>
          <table:table-cell table:style-name="ce38" table:formula="of:=SQRT((1.1*[.H43]*[.I43])+(1.1*[.H43]*[.K43]))" office:value-type="float" office:value="1311.03665089882">
            <text:p>1311.04</text:p>
          </table:table-cell>
          <table:table-cell table:style-name="ce70" table:formula="of:=-2.5*(LOG([.L43]/[.D43];10))" office:value-type="float" office:value="-11.763819220068">
            <text:p>-11.764</text:p>
          </table:table-cell>
          <table:table-cell table:style-name="ce70" table:formula="of:=-2.5*(LOG(([.L43]+[.M43])/[.D43];10))" office:value-type="float" office:value="-11.764753556599">
            <text:p>-11.765</text:p>
          </table:table-cell>
          <table:table-cell table:style-name="ce70" table:formula="of:=-2.5*(LOG(([.L43]-[.M43])/[.D43];10))" office:value-type="float" office:value="-11.7628840787957">
            <text:p>-11.763</text:p>
          </table:table-cell>
          <table:table-cell table:style-name="ce70" table:formula="of:=ABS(([.O43]-[.P43])/2)" office:value-type="float" office:value="0.000934738901621657">
            <text:p>0.001</text:p>
          </table:table-cell>
          <table:table-cell table:style-name="ce70" table:number-columns-repeated="2"/>
          <table:table-cell table:style-name="ce78" table:number-columns-repeated="2"/>
          <table:table-cell table:style-name="ce83"/>
          <table:table-cell table:style-name="ce38" table:number-columns-repeated="3"/>
          <table:table-cell table:style-name="ce38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8H22M51S">
            <text:p>08:22:5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4]/2)" office:value-type="time" office:time-value="PT00H00M15S">
            <text:p>00:00:15</text:p>
          </table:table-cell>
          <table:table-cell table:style-name="ce11" table:formula="of:=[.C44]+[.E44]" office:value-type="time" office:time-value="PT08H23M06S">
            <text:p>08:23:06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774.849375">
            <text:p>2456774.8493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470">
            <text:p>1470</text:p>
          </table:table-cell>
          <table:table-cell table:style-name="ce60" office:value-type="float" office:value="1381">
            <text:p>1381</text:p>
          </table:table-cell>
          <table:table-cell table:style-name="ce60" table:formula="of:=[.I44]-[.J44]" office:value-type="float" office:value="89">
            <text:p>89</text:p>
          </table:table-cell>
          <table:table-cell table:style-name="ce65" table:formula="of:=1.1*[.H44]*[.J44]" office:value-type="float" office:value="1520619.1">
            <text:p>1520619.1</text:p>
          </table:table-cell>
          <table:table-cell table:style-name="ce39" table:formula="of:=SQRT((1.1*[.H44]*[.I44])+(1.1*[.H44]*[.K44]))" office:value-type="float" office:value="1310.19651197826">
            <text:p>1310.2</text:p>
          </table:table-cell>
          <table:table-cell table:style-name="ce5" table:formula="of:=-2.5*(LOG([.L44]/[.D44];10))" office:value-type="float" office:value="-11.7622479662413">
            <text:p>-11.762</text:p>
          </table:table-cell>
          <table:table-cell table:style-name="ce5" table:formula="of:=-2.5*(LOG(([.L44]+[.M44])/[.D44];10))" office:value-type="float" office:value="-11.7631830559693">
            <text:p>-11.763</text:p>
          </table:table-cell>
          <table:table-cell table:style-name="ce5" table:formula="of:=-2.5*(LOG(([.L44]-[.M44])/[.D44];10))" office:value-type="float" office:value="-11.7613120704735">
            <text:p>-11.761</text:p>
          </table:table-cell>
          <table:table-cell table:style-name="ce5" table:formula="of:=ABS(([.O44]-[.P44])/2)" office:value-type="float" office:value="0.00093549274793680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1"/>
          <table:table-cell/>
          <table:table-cell table:style-name="ce38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W Com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8H24M36S">
            <text:p>08:24:36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45]/2)" office:value-type="time" office:time-value="PT00H00M45S">
            <text:p>00:00:45</text:p>
          </table:table-cell>
          <table:table-cell table:style-name="ce11" table:formula="of:=[.C45]+[.E45]" office:value-type="time" office:time-value="PT08H25M21S">
            <text:p>08:25:21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74.8509375">
            <text:p>2456774.8509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45.3">
            <text:p>345.3</text:p>
          </table:table-cell>
          <table:table-cell table:style-name="ce60" office:value-type="float" office:value="117.7">
            <text:p>117.7</text:p>
          </table:table-cell>
          <table:table-cell table:style-name="ce60" table:formula="of:=[.I45]-[.J45]" office:value-type="float" office:value="227.6">
            <text:p>227.6</text:p>
          </table:table-cell>
          <table:table-cell table:style-name="ce65" table:formula="of:=1.1*[.H45]*[.J45]" office:value-type="float" office:value="129599.47">
            <text:p>129599.47</text:p>
          </table:table-cell>
          <table:table-cell table:style-name="ce39" table:formula="of:=SQRT((1.1*[.H45]*[.I45])+(1.1*[.H45]*[.K45]))" office:value-type="float" office:value="794.241896401846">
            <text:p>794.24</text:p>
          </table:table-cell>
          <table:table-cell table:style-name="ce5" table:formula="of:=-2.5*(LOG([.L45]/[.D45];10))" office:value-type="float" office:value="-7.89590179010413">
            <text:p>-7.896</text:p>
          </table:table-cell>
          <table:table-cell table:style-name="ce5" table:formula="of:=-2.5*(LOG(([.L45]+[.M45])/[.D45];10))" office:value-type="float" office:value="-7.90253534763415">
            <text:p>-7.903</text:p>
          </table:table-cell>
          <table:table-cell table:style-name="ce5" table:formula="of:=-2.5*(LOG(([.L45]-[.M45])/[.D45];10))" office:value-type="float" office:value="-7.88922745404004">
            <text:p>-7.889</text:p>
          </table:table-cell>
          <table:table-cell table:style-name="ce5" table:formula="of:=ABS(([.O45]-[.P45])/2)" office:value-type="float" office:value="0.006653946797055">
            <text:p>0.007</text:p>
          </table:table-cell>
          <table:table-cell table:style-name="ce71" table:formula="of:=[.N45]-[.N44]" office:value-type="float" office:value="3.86634617613715">
            <text:p>3.866</text:p>
          </table:table-cell>
          <table:table-cell table:style-name="ce71" table:formula="of:=SQRT(([.Q45]*[.Q45])+([.Q44]*[.Q44]))" office:value-type="float" office:value="0.00671938647939534">
            <text:p>0.007</text:p>
          </table:table-cell>
          <table:table-cell table:style-name="ce78" table:formula="of:=[.R45]+12.08" office:value-type="float" office:value="15.9463461761371">
            <text:p>15.95</text:p>
          </table:table-cell>
          <table:table-cell table:style-name="ce78" table:formula="of:=SQRT(([.S45]*[.S45])+(0.04*0.04))" office:value-type="float" office:value="0.0405604506219973">
            <text:p>0.04</text:p>
          </table:table-cell>
          <table:table-cell table:style-name="ce83" office:value-type="string">
            <text:p>A</text:p>
          </table:table-cell>
          <table:table-cell/>
          <table:table-cell table:style-name="ce41"/>
          <table:table-cell/>
          <table:table-cell table:style-name="ce38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2];[.F45])" office:value-type="time" office:time-value="PT08H22M43S">
            <text:p>08:22:43</text:p>
          </table:table-cell>
          <table:table-cell table:style-name="ce14" table:formula="of:=AVERAGE([.G42];[.G45])" office:value-type="float" office:value="2456774.8491088">
            <text:p>2456774.84911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42];[.R45])" office:value-type="float" office:value="3.8652900095879">
            <text:p>3.865</text:p>
          </table:table-cell>
          <table:table-cell table:style-name="ce5" table:formula="of:=IF(ABS([.R42]-[.R45])/2&lt;([.S42]+[.S45])/2;([.S42]+[.S45])/2;ABS([.R42]-[.R45])/2)" office:value-type="float" office:value="0.00672018905121188">
            <text:p>0.007</text:p>
          </table:table-cell>
          <table:table-cell table:style-name="ce25" table:formula="of:=AVERAGE([.T42];[.T45])" office:value-type="float" office:value="15.9452900095879">
            <text:p>15.95</text:p>
          </table:table-cell>
          <table:table-cell table:style-name="ce25" table:formula="of:=IF(ABS([.T42]-[.T45])/2&lt;([.U42]+[.U45])/2;([.U42]+[.U45])/2;ABS([.T42]-[.T45])/2)" office:value-type="float" office:value="0.0405605835943033">
            <text:p>0.04</text:p>
          </table:table-cell>
          <table:table-cell office:value-type="string">
            <text:p>A</text:p>
          </table:table-cell>
          <table:table-cell table:style-name="ce53" table:formula="of:=3.64*10^(0.4*(15-[.T46]))/[.Y46]" office:value-type="float" office:value="1.06675361816357">
            <text:p>1.06675</text:p>
          </table:table-cell>
          <table:table-cell table:style-name="ce88" office:value-type="float" office:value="1.414E-015">
            <text:p>1.414E-15</text:p>
          </table:table-cell>
          <table:table-cell table:style-name="ce53" table:formula="of:=1000*33400*5500^2*[.X46]" office:value-type="float" office:value="1.4286349">
            <text:p>1.4286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8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4-27">
            <text:p>2014-04-27</text:p>
          </table:table-cell>
          <table:table-cell table:style-name="ce48" office:value-type="time" office:time-value="PT08H56M17S">
            <text:p>08:56:17</text:p>
          </table:table-cell>
          <table:table-cell office:value-type="float" office:value="120">
            <text:p>120</text:p>
          </table:table-cell>
          <table:table-cell table:style-name="ce48" table:formula="of:=TIME(0;0;[.D48]/2)" office:value-type="time" office:time-value="PT00H01M00S">
            <text:p>00:01:00</text:p>
          </table:table-cell>
          <table:table-cell table:style-name="ce48" table:formula="of:=[.C48]+[.E48]" office:value-type="time" office:time-value="PT08H57M17S">
            <text:p>08:57:17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74.87311343">
            <text:p>2456774.87311</text:p>
          </table:table-cell>
          <table:table-cell office:value-type="float" office:value="1001">
            <text:p>1001</text:p>
          </table:table-cell>
          <table:table-cell office:value-type="float" office:value="493.8">
            <text:p>493.8</text:p>
          </table:table-cell>
          <table:table-cell office:value-type="float" office:value="100.1">
            <text:p>100.1</text:p>
          </table:table-cell>
          <table:table-cell table:formula="of:=[.I48]-[.J48]" office:value-type="float" office:value="393.7">
            <text:p>393.7</text:p>
          </table:table-cell>
          <table:table-cell table:style-name="ce66" table:formula="of:=1.1*[.H48]*[.J48]" office:value-type="float" office:value="110220.11">
            <text:p>110220.11</text:p>
          </table:table-cell>
          <table:table-cell table:formula="of:=SQRT((1.1*[.H48]*[.I48])+(1.1*[.H48]*[.K48]))" office:value-type="float" office:value="988.547545644619">
            <text:p>988.55</text:p>
          </table:table-cell>
          <table:table-cell table:style-name="ce71" table:formula="of:=-2.5*(LOG([.L48]/[.D48];10))" office:value-type="float" office:value="-7.40769898517309">
            <text:p>-7.408</text:p>
          </table:table-cell>
          <table:table-cell table:style-name="ce71" table:formula="of:=-2.5*(LOG(([.L48]+[.M48])/[.D48];10))" office:value-type="float" office:value="-7.41739338037783">
            <text:p>-7.417</text:p>
          </table:table-cell>
          <table:table-cell table:style-name="ce71" table:formula="of:=-2.5*(LOG(([.L48]-[.M48])/[.D48];10))" office:value-type="float" office:value="-7.39791724955719">
            <text:p>-7.398</text:p>
          </table:table-cell>
          <table:table-cell table:style-name="ce71" table:formula="of:=ABS(([.O48]-[.P48])/2)" office:value-type="float" office:value="0.00973806541031763">
            <text:p>0.010</text:p>
          </table:table-cell>
          <table:table-cell table:style-name="ce71" table:formula="of:=[.N48]-[.N49]" office:value-type="float" office:value="4.82959174605043">
            <text:p>4.830</text:p>
          </table:table-cell>
          <table:table-cell table:style-name="ce71" table:formula="of:=SQRT(([.Q48]*[.Q48])+([.Q49]*[.Q49]))" office:value-type="float" office:value="0.00976667743557454">
            <text:p>0.010</text:p>
          </table:table-cell>
          <table:table-cell table:style-name="ce25" table:formula="of:=[.R48]+11.6" office:value-type="float" office:value="16.4295917460504">
            <text:p>16.43</text:p>
          </table:table-cell>
          <table:table-cell table:formula="of:=SQRT(([.S48]*[.S48])+(0.03*0.03))" office:value-type="float" office:value="0.0315497700170787">
            <text:p>0.03</text:p>
          </table:table-cell>
          <table:table-cell office:value-type="float" office:value="1">
            <text:p>1</text:p>
          </table:table-cell>
          <table:table-cell table:style-name="ce52"/>
          <table:table-cell table:style-name="ce88"/>
          <table:table-cell table:style-name="ce52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4-27">
            <text:p>2014-04-27</text:p>
          </table:table-cell>
          <table:table-cell table:style-name="ce48" office:value-type="time" office:time-value="PT08H59M23S">
            <text:p>08:59:23</text:p>
          </table:table-cell>
          <table:table-cell office:value-type="float" office:value="30">
            <text:p>30</text:p>
          </table:table-cell>
          <table:table-cell table:style-name="ce48" table:formula="of:=TIME(0;0;[.D49]/2)" office:value-type="time" office:time-value="PT00H00M15S">
            <text:p>00:00:15</text:p>
          </table:table-cell>
          <table:table-cell table:style-name="ce48" table:formula="of:=[.C49]+[.E49]" office:value-type="time" office:time-value="PT08H59M38S">
            <text:p>08:59:38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774.87474537">
            <text:p>2456774.87475</text:p>
          </table:table-cell>
          <table:table-cell office:value-type="float" office:value="1001">
            <text:p>1001</text:p>
          </table:table-cell>
          <table:table-cell office:value-type="float" office:value="2262">
            <text:p>2262</text:p>
          </table:table-cell>
          <table:table-cell office:value-type="float" office:value="2139">
            <text:p>2139</text:p>
          </table:table-cell>
          <table:table-cell table:formula="of:=[.I49]-[.J49]" office:value-type="float" office:value="123">
            <text:p>123</text:p>
          </table:table-cell>
          <table:table-cell table:style-name="ce66" table:formula="of:=1.1*[.H49]*[.J49]" office:value-type="float" office:value="2355252.9">
            <text:p>2355252.9</text:p>
          </table:table-cell>
          <table:table-cell table:formula="of:=SQRT((1.1*[.H49]*[.I49])+(1.1*[.H49]*[.K49]))" office:value-type="float" office:value="1620.53185713827">
            <text:p>1620.53</text:p>
          </table:table-cell>
          <table:table-cell table:style-name="ce71" table:formula="of:=-2.5*(LOG([.L49]/[.D49];10))" office:value-type="float" office:value="-12.2372907312235">
            <text:p>-12.237</text:p>
          </table:table-cell>
          <table:table-cell table:style-name="ce71" table:formula="of:=-2.5*(LOG(([.L49]+[.M49])/[.D49];10))" office:value-type="float" office:value="-12.2380375151821">
            <text:p>-12.238</text:p>
          </table:table-cell>
          <table:table-cell table:style-name="ce71" table:formula="of:=-2.5*(LOG(([.L49]-[.M49])/[.D49];10))" office:value-type="float" office:value="-12.2365434332634">
            <text:p>-12.237</text:p>
          </table:table-cell>
          <table:table-cell table:style-name="ce71" table:formula="of:=ABS(([.O49]-[.P49])/2)" office:value-type="float" office:value="0.000747040959343082">
            <text:p>0.001</text:p>
          </table:table-cell>
          <table:table-cell table:style-name="ce71" table:number-columns-repeated="2"/>
          <table:table-cell table:style-name="ce25"/>
          <table:table-cell table:number-columns-repeated="3"/>
          <table:table-cell table:style-name="ce41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9H00M19S">
            <text:p>09:00:1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0]/2)" office:value-type="time" office:time-value="PT00H00M15S">
            <text:p>00:00:15</text:p>
          </table:table-cell>
          <table:table-cell table:style-name="ce11" table:formula="of:=[.C50]+[.E50]" office:value-type="time" office:time-value="PT09H00M34S">
            <text:p>09:00:34</text:p>
          </table:table-cell>
          <table:table-cell table:style-name="ce1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774.87539352">
            <text:p>2456774.8753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265">
            <text:p>2265</text:p>
          </table:table-cell>
          <table:table-cell table:style-name="ce60" office:value-type="float" office:value="2144">
            <text:p>2144</text:p>
          </table:table-cell>
          <table:table-cell table:style-name="ce60" table:formula="of:=[.I50]-[.J50]" office:value-type="float" office:value="121">
            <text:p>121</text:p>
          </table:table-cell>
          <table:table-cell table:style-name="ce65" table:formula="of:=1.1*[.H50]*[.J50]" office:value-type="float" office:value="2360758.4">
            <text:p>2360758.4</text:p>
          </table:table-cell>
          <table:table-cell table:style-name="ce39" table:formula="of:=SQRT((1.1*[.H50]*[.I50])+(1.1*[.H50]*[.K50]))" office:value-type="float" office:value="1620.87155567614">
            <text:p>1620.87</text:p>
          </table:table-cell>
          <table:table-cell table:style-name="ce5" table:formula="of:=-2.5*(LOG([.L50]/[.D50];10))" office:value-type="float" office:value="-12.2398257223465">
            <text:p>-12.240</text:p>
          </table:table-cell>
          <table:table-cell table:style-name="ce5" table:formula="of:=-2.5*(LOG(([.L50]+[.M50])/[.D50];10))" office:value-type="float" office:value="-12.240570921459">
            <text:p>-12.241</text:p>
          </table:table-cell>
          <table:table-cell table:style-name="ce5" table:formula="of:=-2.5*(LOG(([.L50]-[.M50])/[.D50];10))" office:value-type="float" office:value="-12.2390800114126">
            <text:p>-12.239</text:p>
          </table:table-cell>
          <table:table-cell table:style-name="ce5" table:formula="of:=ABS(([.O50]-[.P50])/2)" office:value-type="float" office:value="0.00074545502317935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1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9H02M00S">
            <text:p>09:02:00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51]/2)" office:value-type="time" office:time-value="PT00H01M00S">
            <text:p>00:01:00</text:p>
          </table:table-cell>
          <table:table-cell table:style-name="ce11" table:formula="of:=[.C51]+[.E51]" office:value-type="time" office:time-value="PT09H03M00S">
            <text:p>09:03:00</text:p>
          </table:table-cell>
          <table:table-cell table:style-name="ce1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74.87708333">
            <text:p>2456774.8770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98.1">
            <text:p>498.1</text:p>
          </table:table-cell>
          <table:table-cell table:style-name="ce60" office:value-type="float" office:value="100.6">
            <text:p>100.6</text:p>
          </table:table-cell>
          <table:table-cell table:style-name="ce60" table:formula="of:=[.I51]-[.J51]" office:value-type="float" office:value="397.5">
            <text:p>397.5</text:p>
          </table:table-cell>
          <table:table-cell table:style-name="ce65" table:formula="of:=1.1*[.H51]*[.J51]" office:value-type="float" office:value="110770.66">
            <text:p>110770.66</text:p>
          </table:table-cell>
          <table:table-cell table:style-name="ce39" table:formula="of:=SQRT((1.1*[.H51]*[.I51])+(1.1*[.H51]*[.K51]))" office:value-type="float" office:value="993.048417752126">
            <text:p>993.05</text:p>
          </table:table-cell>
          <table:table-cell table:style-name="ce5" table:formula="of:=-2.5*(LOG([.L51]/[.D51];10))" office:value-type="float" office:value="-7.41310874327457">
            <text:p>-7.413</text:p>
          </table:table-cell>
          <table:table-cell table:style-name="ce5" table:formula="of:=-2.5*(LOG(([.L51]+[.M51])/[.D51];10))" office:value-type="float" office:value="-7.42279889392234">
            <text:p>-7.423</text:p>
          </table:table-cell>
          <table:table-cell table:style-name="ce5" table:formula="of:=-2.5*(LOG(([.L51]-[.M51])/[.D51];10))" office:value-type="float" office:value="-7.40333132902521">
            <text:p>-7.403</text:p>
          </table:table-cell>
          <table:table-cell table:style-name="ce5" table:formula="of:=ABS(([.O51]-[.P51])/2)" office:value-type="float" office:value="0.00973378244856438">
            <text:p>0.010</text:p>
          </table:table-cell>
          <table:table-cell table:style-name="ce71" table:formula="of:=[.N51]-[.N50]" office:value-type="float" office:value="4.82671697907197">
            <text:p>4.827</text:p>
          </table:table-cell>
          <table:table-cell table:style-name="ce71" table:formula="of:=SQRT(([.Q51]*[.Q51])+([.Q50]*[.Q50]))" office:value-type="float" office:value="0.00976228579522046">
            <text:p>0.010</text:p>
          </table:table-cell>
          <table:table-cell table:style-name="ce25" table:formula="of:=[.R51]+11.6" office:value-type="float" office:value="16.426716979072">
            <text:p>16.43</text:p>
          </table:table-cell>
          <table:table-cell table:formula="of:=SQRT(([.S51]*[.S51])+(0.03*0.03))" office:value-type="float" office:value="0.0315484107990809">
            <text:p>0.03</text:p>
          </table:table-cell>
          <table:table-cell office:value-type="float" office:value="1">
            <text:p>1</text:p>
          </table:table-cell>
          <table:table-cell/>
          <table:table-cell table:style-name="ce41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8];[.F51])" office:value-type="time" office:time-value="PT09H00M08.5S">
            <text:p>09:00:09</text:p>
          </table:table-cell>
          <table:table-cell table:style-name="ce14" table:formula="of:=AVERAGE([.G48];[.G51])" office:value-type="float" office:value="2456774.87509838">
            <text:p>2456774.87510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48];[.R51])" office:value-type="float" office:value="4.8281543625612">
            <text:p>4.828</text:p>
          </table:table-cell>
          <table:table-cell table:style-name="ce5" table:formula="of:=IF(ABS([.R48]-[.R51])/2&lt;([.S48]+[.S51])/2;([.S48]+[.S51])/2;ABS([.R48]-[.R51])/2)" office:value-type="float" office:value="0.0097644816153975">
            <text:p>0.010</text:p>
          </table:table-cell>
          <table:table-cell table:style-name="ce25" table:formula="of:=AVERAGE([.T48];[.T51])" office:value-type="float" office:value="16.4281543625612">
            <text:p>16.43</text:p>
          </table:table-cell>
          <table:table-cell table:style-name="ce25" table:formula="of:=IF(ABS([.T48]-[.T51])/2&lt;([.U48]+[.U51])/2;([.U48]+[.U51])/2;ABS([.T48]-[.T51])/2)" office:value-type="float" office:value="0.0315490904080798">
            <text:p>0.03</text:p>
          </table:table-cell>
          <table:table-cell office:value-type="float" office:value="1">
            <text:p>1</text:p>
          </table:table-cell>
          <table:table-cell table:style-name="ce53" table:formula="of:=3.64*10^(0.4*(15-[.T52]))/[.Y52]" office:value-type="float" office:value="1.09399111693751">
            <text:p>1.09399</text:p>
          </table:table-cell>
          <table:table-cell table:style-name="ce88" office:value-type="float" office:value="8.838E-016">
            <text:p>8.838E-16</text:p>
          </table:table-cell>
          <table:table-cell table:style-name="ce53" table:formula="of:=1000*33400*5500^2*[.X52]" office:value-type="float" office:value="0.89294733">
            <text:p>0.8929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8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4-27">
            <text:p>2014-04-27</text:p>
          </table:table-cell>
          <table:table-cell table:style-name="ce50" office:value-type="time" office:time-value="PT09H18M38S">
            <text:p>09:18:38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54]/2)" office:value-type="time" office:time-value="PT00H00M15S">
            <text:p>00:00:15</text:p>
          </table:table-cell>
          <table:table-cell table:style-name="ce50" table:formula="of:=[.C54]+[.E54]" office:value-type="time" office:time-value="PT09H18M53S">
            <text:p>09:18:53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74.88811343">
            <text:p>2456774.8881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688.4">
            <text:p>688.4</text:p>
          </table:table-cell>
          <table:table-cell table:style-name="ce62" office:value-type="float" office:value="627.8">
            <text:p>627.8</text:p>
          </table:table-cell>
          <table:table-cell table:style-name="ce62" table:formula="of:=[.I54]-[.J54]" office:value-type="float" office:value="60.6">
            <text:p>60.6</text:p>
          </table:table-cell>
          <table:table-cell table:style-name="ce68" table:formula="of:=1.1*[.H54]*[.J54]" office:value-type="float" office:value="691270.58">
            <text:p>691270.58</text:p>
          </table:table-cell>
          <table:table-cell table:style-name="ce41" table:formula="of:=SQRT((1.1*[.H54]*[.I54])+(1.1*[.H54]*[.K54]))" office:value-type="float" office:value="908.14310546301">
            <text:p>908.14</text:p>
          </table:table-cell>
          <table:table-cell table:style-name="ce73" table:formula="of:=-2.5*(LOG([.L54]/[.D54];10))" office:value-type="float" office:value="-10.9063170482048">
            <text:p>-10.906</text:p>
          </table:table-cell>
          <table:table-cell table:style-name="ce73" table:formula="of:=-2.5*(LOG(([.L54]+[.M54])/[.D54];10))" office:value-type="float" office:value="-10.9077424766438">
            <text:p>-10.908</text:p>
          </table:table-cell>
          <table:table-cell table:style-name="ce73" table:formula="of:=-2.5*(LOG(([.L54]-[.M54])/[.D54];10))" office:value-type="float" office:value="-10.9048897459058">
            <text:p>-10.905</text:p>
          </table:table-cell>
          <table:table-cell table:style-name="ce73" table:formula="of:=ABS(([.O54]-[.P54])/2)" office:value-type="float" office:value="0.00142636536903851">
            <text:p>0.001</text:p>
          </table:table-cell>
          <table:table-cell table:style-name="ce73" table:formula="of:=[.N54]-[.N55]" office:value-type="float" office:value="-1.6695234042303">
            <text:p>-1.670</text:p>
          </table:table-cell>
          <table:table-cell table:style-name="ce73" table:formula="of:=SQRT(([.Q54]*[.Q54])+([.Q55]*[.Q55]))" office:value-type="float" office:value="0.00399642678914292">
            <text:p>0.004</text:p>
          </table:table-cell>
          <table:table-cell table:style-name="ce81" table:formula="of:=[.R54]+14.36" office:value-type="float" office:value="12.6904765957697">
            <text:p>12.69</text:p>
          </table:table-cell>
          <table:table-cell table:style-name="ce81" table:formula="of:=SQRT(([.S54]*[.S54])+(0.02*0.02))" office:value-type="float" office:value="0.0203953775910371">
            <text:p>0.02</text:p>
          </table:table-cell>
          <table:table-cell table:style-name="ce86" office:value-type="float" office:value="1">
            <text:p>1</text:p>
          </table:table-cell>
          <table:table-cell table:style-name="ce55"/>
          <table:table-cell table:style-name="ce88"/>
          <table:table-cell table:style-name="ce55"/>
          <table:table-cell table:style-name="ce41" office:value-type="string">
            <text:p>Mrk 421</text:p>
          </table:table-cell>
          <table:table-cell table:style-name="ce41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4-27">
            <text:p>2014-04-27</text:p>
          </table:table-cell>
          <table:table-cell table:style-name="ce50" office:value-type="time" office:time-value="PT09H20M34S">
            <text:p>09:20:34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55]/2)" office:value-type="time" office:time-value="PT00H00M15S">
            <text:p>00:00:15</text:p>
          </table:table-cell>
          <table:table-cell table:style-name="ce50" table:formula="of:=[.C55]+[.E55]" office:value-type="time" office:time-value="PT09H20M49S">
            <text:p>09:20:49</text:p>
          </table:table-cell>
          <table:table-cell table:style-name="ce5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774.88945602">
            <text:p>2456774.88946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85.9">
            <text:p>185.9</text:p>
          </table:table-cell>
          <table:table-cell table:style-name="ce62" office:value-type="float" office:value="134.9">
            <text:p>134.9</text:p>
          </table:table-cell>
          <table:table-cell table:style-name="ce62" table:formula="of:=[.I55]-[.J55]" office:value-type="float" office:value="51">
            <text:p>51</text:p>
          </table:table-cell>
          <table:table-cell table:style-name="ce68" table:formula="of:=1.1*[.H55]*[.J55]" office:value-type="float" office:value="148538.39">
            <text:p>148538.39</text:p>
          </table:table-cell>
          <table:table-cell table:style-name="ce41" table:formula="of:=SQRT((1.1*[.H55]*[.I55])+(1.1*[.H55]*[.K55]))" office:value-type="float" office:value="510.73534242306">
            <text:p>510.74</text:p>
          </table:table-cell>
          <table:table-cell table:style-name="ce73" table:formula="of:=-2.5*(LOG([.L55]/[.D55];10))" office:value-type="float" office:value="-9.23679364397446">
            <text:p>-9.237</text:p>
          </table:table-cell>
          <table:table-cell table:style-name="ce73" table:formula="of:=-2.5*(LOG(([.L55]+[.M55])/[.D55];10))" office:value-type="float" office:value="-9.24052044276934">
            <text:p>-9.241</text:p>
          </table:table-cell>
          <table:table-cell table:style-name="ce73" table:formula="of:=-2.5*(LOG(([.L55]-[.M55])/[.D55];10))" office:value-type="float" office:value="-9.2330540088374">
            <text:p>-9.233</text:p>
          </table:table-cell>
          <table:table-cell table:style-name="ce73" table:formula="of:=ABS(([.O55]-[.P55])/2)" office:value-type="float" office:value="0.0037332169659674">
            <text:p>0.004</text:p>
          </table:table-cell>
          <table:table-cell table:style-name="ce73" table:number-columns-repeated="2"/>
          <table:table-cell table:style-name="ce81" table:number-columns-repeated="2"/>
          <table:table-cell table:style-name="ce86"/>
          <table:table-cell table:style-name="ce41" table:number-columns-repeated="3"/>
          <table:table-cell table:style-name="ce41" office:value-type="string">
            <text:p>Star 1 (Mrk421)</text:p>
          </table:table-cell>
          <table:table-cell table:style-name="ce41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4-27">
            <text:p>2014-04-27</text:p>
          </table:table-cell>
          <table:table-cell table:style-name="ce51" office:value-type="time" office:time-value="PT09H21M28S">
            <text:p>09:21:28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56]/2)" office:value-type="time" office:time-value="PT00H00M15S">
            <text:p>00:00:15</text:p>
          </table:table-cell>
          <table:table-cell table:style-name="ce51" table:formula="of:=[.C56]+[.E56]" office:value-type="time" office:time-value="PT09H21M43S">
            <text:p>09:21:43</text:p>
          </table:table-cell>
          <table:table-cell table:style-name="ce56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774.89008102">
            <text:p>2456774.89008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180.6">
            <text:p>180.6</text:p>
          </table:table-cell>
          <table:table-cell table:style-name="ce63" office:value-type="float" office:value="128.2">
            <text:p>128.2</text:p>
          </table:table-cell>
          <table:table-cell table:style-name="ce63" table:formula="of:=[.I56]-[.J56]" office:value-type="float" office:value="52.4">
            <text:p>52.4</text:p>
          </table:table-cell>
          <table:table-cell table:style-name="ce69" table:formula="of:=1.1*[.H56]*[.J56]" office:value-type="float" office:value="141161.02">
            <text:p>141161.02</text:p>
          </table:table-cell>
          <table:table-cell table:style-name="ce42" table:formula="of:=SQRT((1.1*[.H56]*[.I56])+(1.1*[.H56]*[.K56]))" office:value-type="float" office:value="506.513869504084">
            <text:p>506.51</text:p>
          </table:table-cell>
          <table:table-cell table:style-name="ce74" table:formula="of:=-2.5*(LOG([.L56]/[.D56];10))" office:value-type="float" office:value="-9.1814838327517">
            <text:p>-9.181</text:p>
          </table:table-cell>
          <table:table-cell table:style-name="ce74" table:formula="of:=-2.5*(LOG(([.L56]+[.M56])/[.D56];10))" office:value-type="float" office:value="-9.18537269776725">
            <text:p>-9.185</text:p>
          </table:table-cell>
          <table:table-cell table:style-name="ce74" table:formula="of:=-2.5*(LOG(([.L56]-[.M56])/[.D56];10))" office:value-type="float" office:value="-9.17758098860357">
            <text:p>-9.178</text:p>
          </table:table-cell>
          <table:table-cell table:style-name="ce74" table:formula="of:=ABS(([.O56]-[.P56])/2)" office:value-type="float" office:value="0.00389585458183817">
            <text:p>0.004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41" table:number-columns-repeated="3"/>
          <table:table-cell table:style-name="ce41" office:value-type="string">
            <text:p>Star 1 (Mrk421)</text:p>
          </table:table-cell>
          <table:table-cell table:style-name="ce41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4-27">
            <text:p>2014-04-27</text:p>
          </table:table-cell>
          <table:table-cell table:style-name="ce51" office:value-type="time" office:time-value="PT09H23M33S">
            <text:p>09:23:33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57]/2)" office:value-type="time" office:time-value="PT00H00M15S">
            <text:p>00:00:15</text:p>
          </table:table-cell>
          <table:table-cell table:style-name="ce51" table:formula="of:=[.C57]+[.E57]" office:value-type="time" office:time-value="PT09H23M48S">
            <text:p>09:23:48</text:p>
          </table:table-cell>
          <table:table-cell table:style-name="ce5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74.89152778">
            <text:p>2456774.89153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616.1">
            <text:p>616.1</text:p>
          </table:table-cell>
          <table:table-cell table:style-name="ce63" office:value-type="float" office:value="543.9">
            <text:p>543.9</text:p>
          </table:table-cell>
          <table:table-cell table:style-name="ce63" table:formula="of:=[.I57]-[.J57]" office:value-type="float" office:value="72.2">
            <text:p>72.2</text:p>
          </table:table-cell>
          <table:table-cell table:style-name="ce69" table:formula="of:=1.1*[.H57]*[.J57]" office:value-type="float" office:value="598888.29">
            <text:p>598888.29</text:p>
          </table:table-cell>
          <table:table-cell table:style-name="ce42" table:formula="of:=SQRT((1.1*[.H57]*[.I57])+(1.1*[.H57]*[.K57]))" office:value-type="float" office:value="870.567131242617">
            <text:p>870.57</text:p>
          </table:table-cell>
          <table:table-cell table:style-name="ce74" table:formula="of:=-2.5*(LOG([.L57]/[.D57];10))" office:value-type="float" office:value="-10.7505614168326">
            <text:p>-10.751</text:p>
          </table:table-cell>
          <table:table-cell table:style-name="ce74" table:formula="of:=-2.5*(LOG(([.L57]+[.M57])/[.D57];10))" office:value-type="float" office:value="-10.7521385388765">
            <text:p>-10.752</text:p>
          </table:table-cell>
          <table:table-cell table:style-name="ce74" table:formula="of:=-2.5*(LOG(([.L57]-[.M57])/[.D57];10))" office:value-type="float" office:value="-10.748982000555">
            <text:p>-10.749</text:p>
          </table:table-cell>
          <table:table-cell table:style-name="ce74" table:formula="of:=ABS(([.O57]-[.P57])/2)" office:value-type="float" office:value="0.00157826916072157">
            <text:p>0.002</text:p>
          </table:table-cell>
          <table:table-cell table:style-name="ce73" table:formula="of:=[.N57]-[.N56]" office:value-type="float" office:value="-1.56907758408093">
            <text:p>-1.569</text:p>
          </table:table-cell>
          <table:table-cell table:style-name="ce73" table:formula="of:=SQRT(([.Q57]*[.Q57])+([.Q56]*[.Q56]))" office:value-type="float" office:value="0.00420340534168598">
            <text:p>0.004</text:p>
          </table:table-cell>
          <table:table-cell table:style-name="ce81" table:formula="of:=[.R57]+14.36" office:value-type="float" office:value="12.7909224159191">
            <text:p>12.79</text:p>
          </table:table-cell>
          <table:table-cell table:style-name="ce81" table:formula="of:=SQRT(([.S57]*[.S57])+(0.02*0.02))" office:value-type="float" office:value="0.0204369424441748">
            <text:p>0.02</text:p>
          </table:table-cell>
          <table:table-cell table:style-name="ce86" office:value-type="float" office:value="1">
            <text:p>1</text:p>
          </table:table-cell>
          <table:table-cell table:style-name="ce41" table:number-columns-repeated="3"/>
          <table:table-cell table:style-name="ce41" office:value-type="string">
            <text:p>Mrk 421</text:p>
          </table:table-cell>
          <table:table-cell table:style-name="ce41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4-04-27">
            <text:p>2014-04-27</text:p>
          </table:table-cell>
          <table:table-cell table:style-name="ce51" office:value-type="string">
            <text:p><text:s/></text:p>
          </table:table-cell>
          <table:table-cell table:style-name="ce42"/>
          <table:table-cell table:style-name="ce51"/>
          <table:table-cell table:style-name="ce51" table:formula="of:=AVERAGE([.F54];[.F57])" office:value-type="time" office:time-value="PT09H21M20.5S">
            <text:p>09:21:21</text:p>
          </table:table-cell>
          <table:table-cell table:style-name="ce56" table:formula="of:=AVERAGE([.G54];[.G57])" office:value-type="float" office:value="2456774.8898206">
            <text:p>2456774.88982</text:p>
          </table:table-cell>
          <table:table-cell table:style-name="ce42"/>
          <table:table-cell table:style-name="ce63" table:number-columns-repeated="3"/>
          <table:table-cell table:style-name="ce69"/>
          <table:table-cell table:style-name="ce42"/>
          <table:table-cell table:style-name="ce74" table:number-columns-repeated="4"/>
          <table:table-cell table:style-name="ce74" table:formula="of:=AVERAGE([.R54];[.R57])" office:value-type="float" office:value="-1.61930049415561">
            <text:p>-1.619</text:p>
          </table:table-cell>
          <table:table-cell table:style-name="ce74" table:formula="of:=IF(ABS([.R54]-[.R57])/2&lt;([.S54]+[.S57])/2;([.S54]+[.S57])/2;ABS([.R54]-[.R57])/2)" office:value-type="float" office:value="0.0502229100746847">
            <text:p>0.050</text:p>
          </table:table-cell>
          <table:table-cell table:style-name="ce82" table:formula="of:=AVERAGE([.T54];[.T57])" office:value-type="float" office:value="12.7406995058444">
            <text:p>12.74</text:p>
          </table:table-cell>
          <table:table-cell table:style-name="ce82" table:formula="of:=IF(ABS([.T54]-[.T57])/2&lt;([.U54]+[.U57])/2;([.U54]+[.U57])/2;ABS([.T54]-[.T57])/2)" office:value-type="float" office:value="0.0502229100746847">
            <text:p>0.05</text:p>
          </table:table-cell>
          <table:table-cell table:style-name="ce86" office:value-type="float" office:value="1">
            <text:p>1</text:p>
          </table:table-cell>
          <table:table-cell table:style-name="ce55" table:formula="of:=3.64*10^(0.4*(15-[.T58]))/[.Y58]" office:value-type="float" office:value="2.77267525159491">
            <text:p>2.77268</text:p>
          </table:table-cell>
          <table:table-cell table:style-name="ce88" office:value-type="float" office:value="0.00000000000001041">
            <text:p>1.041E-14</text:p>
          </table:table-cell>
          <table:table-cell table:style-name="ce55" table:formula="of:=1000*33400*5500^2*[.X58]" office:value-type="float" office:value="10.5177435">
            <text:p>10.51774</text:p>
          </table:table-cell>
          <table:table-cell table:style-name="ce42" office:value-type="string">
            <text:p>Average</text:p>
          </table:table-cell>
          <table:table-cell table:style-name="ce41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8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Mrk 501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11H05M45S">
            <text:p>11:05:45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60]/2)" office:value-type="time" office:time-value="PT00H00M15S">
            <text:p>00:00:15</text:p>
          </table:table-cell>
          <table:table-cell table:style-name="ce47" table:formula="of:=[.C60]+[.E60]" office:value-type="time" office:time-value="PT11H06M00S">
            <text:p>11:06:00</text:p>
          </table:table-cell>
          <table:table-cell table:style-name="ce5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74.9625">
            <text:p>2456774.96250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09.8">
            <text:p>309.8</text:p>
          </table:table-cell>
          <table:table-cell table:style-name="ce59" office:value-type="float" office:value="277.6">
            <text:p>277.6</text:p>
          </table:table-cell>
          <table:table-cell table:style-name="ce59" table:formula="of:=[.I60]-[.J60]" office:value-type="float" office:value="32.2">
            <text:p>32.2</text:p>
          </table:table-cell>
          <table:table-cell table:style-name="ce64" table:formula="of:=1.1*[.H60]*[.J60]" office:value-type="float" office:value="305665.36">
            <text:p>305665.36</text:p>
          </table:table-cell>
          <table:table-cell table:style-name="ce38" table:formula="of:=SQRT((1.1*[.H60]*[.I60])+(1.1*[.H60]*[.K60]))" office:value-type="float" office:value="613.65804810171">
            <text:p>613.66</text:p>
          </table:table-cell>
          <table:table-cell table:style-name="ce70" table:formula="of:=-2.5*(LOG([.L60]/[.D60];10))" office:value-type="float" office:value="-10.0203124242517">
            <text:p>-10.020</text:p>
          </table:table-cell>
          <table:table-cell table:style-name="ce70" table:formula="of:=-2.5*(LOG(([.L60]+[.M60])/[.D60];10))" office:value-type="float" office:value="-10.0224899783152">
            <text:p>-10.022</text:p>
          </table:table-cell>
          <table:table-cell table:style-name="ce70" table:formula="of:=-2.5*(LOG(([.L60]-[.M60])/[.D60];10))" office:value-type="float" office:value="-10.0181304941047">
            <text:p>-10.018</text:p>
          </table:table-cell>
          <table:table-cell table:style-name="ce70" table:formula="of:=ABS(([.O60]-[.P60])/2)" office:value-type="float" office:value="0.00217974210523941">
            <text:p>0.002</text:p>
          </table:table-cell>
          <table:table-cell table:style-name="ce70" table:formula="of:=[.N60]-[.N61]" office:value-type="float" office:value="1.26918773764712">
            <text:p>1.269</text:p>
          </table:table-cell>
          <table:table-cell table:style-name="ce70" table:formula="of:=SQRT(([.Q60]*[.Q60])+([.Q61]*[.Q61]))" office:value-type="float" office:value="0.00245619258940295">
            <text:p>0.002</text:p>
          </table:table-cell>
          <table:table-cell table:style-name="ce79" table:formula="of:=[.R60]+12.61" office:value-type="float" office:value="13.8791877376471">
            <text:p>13.88</text:p>
          </table:table-cell>
          <table:table-cell table:style-name="ce78" table:formula="of:=SQRT(([.S60]*[.S60])+(0.01*0.01))" office:value-type="float" office:value="0.0102972269100102">
            <text:p>0.01</text:p>
          </table:table-cell>
          <table:table-cell table:style-name="ce83" office:value-type="string">
            <text:p>A</text:p>
          </table:table-cell>
          <table:table-cell table:style-name="ce52"/>
          <table:table-cell table:style-name="ce88"/>
          <table:table-cell table:style-name="ce52"/>
          <table:table-cell table:style-name="ce38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11H07M21S">
            <text:p>11:07:21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61]/2)" office:value-type="time" office:time-value="PT00H00M15S">
            <text:p>00:00:15</text:p>
          </table:table-cell>
          <table:table-cell table:style-name="ce47" table:formula="of:=[.C61]+[.E61]" office:value-type="time" office:time-value="PT11H07M36S">
            <text:p>11:07:36</text:p>
          </table:table-cell>
          <table:table-cell table:style-name="ce5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774.96361111">
            <text:p>2456774.96361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924.6">
            <text:p>924.6</text:p>
          </table:table-cell>
          <table:table-cell table:style-name="ce59" office:value-type="float" office:value="893.5">
            <text:p>893.5</text:p>
          </table:table-cell>
          <table:table-cell table:style-name="ce59" table:formula="of:=[.I61]-[.J61]" office:value-type="float" office:value="31.1">
            <text:p>31.1</text:p>
          </table:table-cell>
          <table:table-cell table:style-name="ce64" table:formula="of:=1.1*[.H61]*[.J61]" office:value-type="float" office:value="983832.85">
            <text:p>983832.85</text:p>
          </table:table-cell>
          <table:table-cell table:style-name="ce38" table:formula="of:=SQRT((1.1*[.H61]*[.I61])+(1.1*[.H61]*[.K61]))" office:value-type="float" office:value="1025.82711506374">
            <text:p>1025.83</text:p>
          </table:table-cell>
          <table:table-cell table:style-name="ce70" table:formula="of:=-2.5*(LOG([.L61]/[.D61];10))" office:value-type="float" office:value="-11.2895001618989">
            <text:p>-11.290</text:p>
          </table:table-cell>
          <table:table-cell table:style-name="ce70" table:formula="of:=-2.5*(LOG(([.L61]+[.M61])/[.D61];10))" office:value-type="float" office:value="-11.2906316522559">
            <text:p>-11.291</text:p>
          </table:table-cell>
          <table:table-cell table:style-name="ce70" table:formula="of:=-2.5*(LOG(([.L61]-[.M61])/[.D61];10))" office:value-type="float" office:value="-11.2883674911389">
            <text:p>-11.288</text:p>
          </table:table-cell>
          <table:table-cell table:style-name="ce70" table:formula="of:=ABS(([.O61]-[.P61])/2)" office:value-type="float" office:value="0.00113208055847824">
            <text:p>0.001</text:p>
          </table:table-cell>
          <table:table-cell table:style-name="ce70" table:number-columns-repeated="2"/>
          <table:table-cell table:style-name="ce79"/>
          <table:table-cell table:style-name="ce78"/>
          <table:table-cell table:style-name="ce83"/>
          <table:table-cell table:style-name="ce38" table:number-columns-repeated="3"/>
          <table:table-cell table:style-name="ce38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11H08M15S">
            <text:p>11:08:1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2]/2)" office:value-type="time" office:time-value="PT00H00M15S">
            <text:p>00:00:15</text:p>
          </table:table-cell>
          <table:table-cell table:style-name="ce11" table:formula="of:=[.C62]+[.E62]" office:value-type="time" office:time-value="PT11H08M30S">
            <text:p>11:08:30</text:p>
          </table:table-cell>
          <table:table-cell table:style-name="ce1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774.96423611">
            <text:p>2456774.9642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921.2">
            <text:p>921.2</text:p>
          </table:table-cell>
          <table:table-cell table:style-name="ce60" office:value-type="float" office:value="891.1">
            <text:p>891.1</text:p>
          </table:table-cell>
          <table:table-cell table:style-name="ce60" table:formula="of:=[.I62]-[.J62]" office:value-type="float" office:value="30.1">
            <text:p>30.1</text:p>
          </table:table-cell>
          <table:table-cell table:style-name="ce65" table:formula="of:=1.1*[.H62]*[.J62]" office:value-type="float" office:value="981190.21">
            <text:p>981190.21</text:p>
          </table:table-cell>
          <table:table-cell table:style-name="ce39" table:formula="of:=SQRT((1.1*[.H62]*[.I62])+(1.1*[.H62]*[.K62]))" office:value-type="float" office:value="1023.46295975966">
            <text:p>1023.46</text:p>
          </table:table-cell>
          <table:table-cell table:style-name="ce5" table:formula="of:=-2.5*(LOG([.L62]/[.D62];10))" office:value-type="float" office:value="-11.2865798789645">
            <text:p>-11.287</text:p>
          </table:table-cell>
          <table:table-cell table:style-name="ce5" table:formula="of:=-2.5*(LOG(([.L62]+[.M62])/[.D62];10))" office:value-type="float" office:value="-11.2877118018459">
            <text:p>-11.288</text:p>
          </table:table-cell>
          <table:table-cell table:style-name="ce5" table:formula="of:=-2.5*(LOG(([.L62]-[.M62])/[.D62];10))" office:value-type="float" office:value="-11.2854467747771">
            <text:p>-11.285</text:p>
          </table:table-cell>
          <table:table-cell table:style-name="ce5" table:formula="of:=ABS(([.O62]-[.P62])/2)" office:value-type="float" office:value="0.001132513534401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1"/>
          <table:table-cell/>
          <table:table-cell table:style-name="ce38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501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11H09M39S">
            <text:p>11:09:3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3]/2)" office:value-type="time" office:time-value="PT00H00M15S">
            <text:p>00:00:15</text:p>
          </table:table-cell>
          <table:table-cell table:style-name="ce11" table:formula="of:=[.C63]+[.E63]" office:value-type="time" office:time-value="PT11H09M54S">
            <text:p>11:09:54</text:p>
          </table:table-cell>
          <table:table-cell table:style-name="ce1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74.96520833">
            <text:p>2456774.9652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99.7">
            <text:p>299.7</text:p>
          </table:table-cell>
          <table:table-cell table:style-name="ce60" office:value-type="float" office:value="269.6">
            <text:p>269.6</text:p>
          </table:table-cell>
          <table:table-cell table:style-name="ce60" table:formula="of:=[.I63]-[.J63]" office:value-type="float" office:value="30.1">
            <text:p>30.1</text:p>
          </table:table-cell>
          <table:table-cell table:style-name="ce65" table:formula="of:=1.1*[.H63]*[.J63]" office:value-type="float" office:value="296856.56">
            <text:p>296856.56</text:p>
          </table:table-cell>
          <table:table-cell table:style-name="ce39" table:formula="of:=SQRT((1.1*[.H63]*[.I63])+(1.1*[.H63]*[.K63]))" office:value-type="float" office:value="602.613292253">
            <text:p>602.61</text:p>
          </table:table-cell>
          <table:table-cell table:style-name="ce5" table:formula="of:=-2.5*(LOG([.L63]/[.D63];10))" office:value-type="float" office:value="-9.98856348945291">
            <text:p>-9.989</text:p>
          </table:table-cell>
          <table:table-cell table:style-name="ce5" table:formula="of:=-2.5*(LOG(([.L63]+[.M63])/[.D63];10))" office:value-type="float" office:value="-9.99076527970157">
            <text:p>-9.991</text:p>
          </table:table-cell>
          <table:table-cell table:style-name="ce5" table:formula="of:=-2.5*(LOG(([.L63]-[.M63])/[.D63];10))" office:value-type="float" office:value="-9.98635722506674">
            <text:p>-9.986</text:p>
          </table:table-cell>
          <table:table-cell table:style-name="ce5" table:formula="of:=ABS(([.O63]-[.P63])/2)" office:value-type="float" office:value="0.0022040273174122">
            <text:p>0.002</text:p>
          </table:table-cell>
          <table:table-cell table:style-name="ce71" table:formula="of:=[.N63]-[.N62]" office:value-type="float" office:value="1.29801638951157">
            <text:p>1.298</text:p>
          </table:table-cell>
          <table:table-cell table:style-name="ce71" table:formula="of:=SQRT(([.Q63]*[.Q63])+([.Q62]*[.Q62]))" office:value-type="float" office:value="0.00247796757878357">
            <text:p>0.002</text:p>
          </table:table-cell>
          <table:table-cell table:style-name="ce79" table:formula="of:=[.R63]+12.61" office:value-type="float" office:value="13.9080163895116">
            <text:p>13.91</text:p>
          </table:table-cell>
          <table:table-cell table:style-name="ce78" table:formula="of:=SQRT(([.S63]*[.S63])+(0.01*0.01))" office:value-type="float" office:value="0.010302442590061">
            <text:p>0.01</text:p>
          </table:table-cell>
          <table:table-cell table:style-name="ce83" office:value-type="string">
            <text:p>A</text:p>
          </table:table-cell>
          <table:table-cell/>
          <table:table-cell table:style-name="ce41"/>
          <table:table-cell/>
          <table:table-cell table:style-name="ce38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0];[.F63])" office:value-type="time" office:time-value="PT11H07M57S">
            <text:p>11:07:57</text:p>
          </table:table-cell>
          <table:table-cell table:style-name="ce14" table:formula="of:=AVERAGE([.G60];[.G63])" office:value-type="float" office:value="2456774.96385417">
            <text:p>2456774.96385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60];[.R63])" office:value-type="float" office:value="1.28360206357934">
            <text:p>1.284</text:p>
          </table:table-cell>
          <table:table-cell table:style-name="ce5" table:formula="of:=IF(ABS([.R60]-[.R63])/2&lt;([.S60]+[.S63])/2;([.S60]+[.S63])/2;ABS([.R60]-[.R63])/2)" office:value-type="float" office:value="0.0144143259322291">
            <text:p>0.014</text:p>
          </table:table-cell>
          <table:table-cell table:style-name="ce25" table:formula="of:=AVERAGE([.T60];[.T63])" office:value-type="float" office:value="13.8936020635793">
            <text:p>13.89</text:p>
          </table:table-cell>
          <table:table-cell table:style-name="ce25" table:formula="of:=IF(ABS([.T60]-[.T63])/2&lt;([.U60]+[.U63])/2;([.U60]+[.U63])/2;ABS([.T60]-[.T63])/2)" office:value-type="float" office:value="0.0144143259322291">
            <text:p>0.01</text:p>
          </table:table-cell>
          <table:table-cell office:value-type="string">
            <text:p>A</text:p>
          </table:table-cell>
          <table:table-cell table:style-name="ce53" table:formula="of:=3.64*10^(0.4*(15-[.T64]))/[.Y64]" office:value-type="float" office:value="1.81975147683052">
            <text:p>1.81975</text:p>
          </table:table-cell>
          <table:table-cell table:style-name="ce88" office:value-type="float" office:value="5.485E-015">
            <text:p>5.485E-15</text:p>
          </table:table-cell>
          <table:table-cell table:style-name="ce53" table:formula="of:=1000*33400*5500^2*[.X64]" office:value-type="float" office:value="5.54176975">
            <text:p>5.54177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3"/>
          <table:table-cell table:number-columns-repeated="4"/>
          <table:table-cell table:style-name="ce66"/>
          <table:table-cell/>
          <table:table-cell table:style-name="ce71" table:number-columns-repeated="6"/>
          <table:table-cell table:number-columns-repeated="4"/>
          <table:table-cell table:style-name="ce41"/>
          <table:table-cell table:number-columns-repeated="1000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4-27">
            <text:p>2014-04-27</text:p>
          </table:table-cell>
          <table:table-cell table:style-name="ce48" office:value-type="time" office:time-value="PT11H26M53S">
            <text:p>11:26:53</text:p>
          </table:table-cell>
          <table:table-cell office:value-type="float" office:value="60">
            <text:p>60</text:p>
          </table:table-cell>
          <table:table-cell table:style-name="ce48" table:formula="of:=TIME(0;0;[.D66]/2)" office:value-type="time" office:time-value="PT00H00M30S">
            <text:p>00:00:30</text:p>
          </table:table-cell>
          <table:table-cell table:style-name="ce48" table:formula="of:=[.C66]+[.E66]" office:value-type="time" office:time-value="PT11H27M23S">
            <text:p>11:27:23</text:p>
          </table:table-cell>
          <table:table-cell table:style-name="ce5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74.97734954">
            <text:p>2456774.97735</text:p>
          </table:table-cell>
          <table:table-cell office:value-type="float" office:value="1001">
            <text:p>1001</text:p>
          </table:table-cell>
          <table:table-cell office:value-type="float" office:value="384.1">
            <text:p>384.1</text:p>
          </table:table-cell>
          <table:table-cell office:value-type="float" office:value="229.1">
            <text:p>229.1</text:p>
          </table:table-cell>
          <table:table-cell table:formula="of:=[.I66]-[.J66]" office:value-type="float" office:value="155">
            <text:p>155</text:p>
          </table:table-cell>
          <table:table-cell table:style-name="ce66" table:formula="of:=1.1*[.H66]*[.J66]" office:value-type="float" office:value="252262.01">
            <text:p>252262.01</text:p>
          </table:table-cell>
          <table:table-cell table:formula="of:=SQRT((1.1*[.H66]*[.I66])+(1.1*[.H66]*[.K66]))" office:value-type="float" office:value="770.456364760523">
            <text:p>770.46</text:p>
          </table:table-cell>
          <table:table-cell table:style-name="ce71" table:formula="of:=-2.5*(LOG([.L66]/[.D66];10))" office:value-type="float" office:value="-9.05925150360824">
            <text:p>-9.059</text:p>
          </table:table-cell>
          <table:table-cell table:style-name="ce71" table:formula="of:=-2.5*(LOG(([.L66]+[.M66])/[.D66];10))" office:value-type="float" office:value="-9.0625624957398">
            <text:p>-9.063</text:p>
          </table:table-cell>
          <table:table-cell table:style-name="ce71" table:formula="of:=-2.5*(LOG(([.L66]-[.M66])/[.D66];10))" office:value-type="float" office:value="-9.05593038359227">
            <text:p>-9.056</text:p>
          </table:table-cell>
          <table:table-cell table:style-name="ce71" table:formula="of:=ABS(([.O66]-[.P66])/2)" office:value-type="float" office:value="0.0033160560737624">
            <text:p>0.003</text:p>
          </table:table-cell>
          <table:table-cell table:style-name="ce71" table:formula="of:=[.N66]-[.N67]" office:value-type="float" office:value="1.9225499267464">
            <text:p>1.923</text:p>
          </table:table-cell>
          <table:table-cell table:style-name="ce71" table:formula="of:=SQRT(([.Q66]*[.Q66])+([.Q67]*[.Q67]))" office:value-type="float" office:value="0.00346165737867114">
            <text:p>0.003</text:p>
          </table:table-cell>
          <table:table-cell table:formula="of:=[.R66]+12.94" office:value-type="float" office:value="14.8625499267464">
            <text:p>14.86</text:p>
          </table:table-cell>
          <table:table-cell table:formula="of:=SQRT(([.S66]*[.S66])+(0.01*0.01))" office:value-type="float" office:value="0.0105822054321067">
            <text:p>0.01</text:p>
          </table:table-cell>
          <table:table-cell office:value-type="string">
            <text:p>B</text:p>
          </table:table-cell>
          <table:table-cell table:style-name="ce53"/>
          <table:table-cell table:style-name="ce88"/>
          <table:table-cell table:style-name="ce5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4-27">
            <text:p>2014-04-27</text:p>
          </table:table-cell>
          <table:table-cell table:style-name="ce48" office:value-type="time" office:time-value="PT11H26M53S">
            <text:p>11:26:53</text:p>
          </table:table-cell>
          <table:table-cell office:value-type="float" office:value="60">
            <text:p>60</text:p>
          </table:table-cell>
          <table:table-cell table:style-name="ce48" table:formula="of:=TIME(0;0;[.D67]/2)" office:value-type="time" office:time-value="PT00H00M30S">
            <text:p>00:00:30</text:p>
          </table:table-cell>
          <table:table-cell table:style-name="ce48" table:formula="of:=[.C67]+[.E67]" office:value-type="time" office:time-value="PT11H27M23S">
            <text:p>11:27:23</text:p>
          </table:table-cell>
          <table:table-cell table:style-name="ce5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774.97734954">
            <text:p>2456774.97735</text:p>
          </table:table-cell>
          <table:table-cell office:value-type="float" office:value="1001">
            <text:p>1001</text:p>
          </table:table-cell>
          <table:table-cell office:value-type="float" office:value="1508">
            <text:p>1508</text:p>
          </table:table-cell>
          <table:table-cell office:value-type="float" office:value="1346">
            <text:p>1346</text:p>
          </table:table-cell>
          <table:table-cell table:formula="of:=[.I67]-[.J67]" office:value-type="float" office:value="162">
            <text:p>162</text:p>
          </table:table-cell>
          <table:table-cell table:style-name="ce66" table:formula="of:=1.1*[.H67]*[.J67]" office:value-type="float" office:value="1482080.6">
            <text:p>1482080.6</text:p>
          </table:table-cell>
          <table:table-cell table:formula="of:=SQRT((1.1*[.H67]*[.I67])+(1.1*[.H67]*[.K67]))" office:value-type="float" office:value="1356.0372413765">
            <text:p>1356.04</text:p>
          </table:table-cell>
          <table:table-cell table:style-name="ce71" table:formula="of:=-2.5*(LOG([.L67]/[.D67];10))" office:value-type="float" office:value="-10.9818014303546">
            <text:p>-10.982</text:p>
          </table:table-cell>
          <table:table-cell table:style-name="ce71" table:formula="of:=-2.5*(LOG(([.L67]+[.M67])/[.D67];10))" office:value-type="float" office:value="-10.982794376079">
            <text:p>-10.983</text:p>
          </table:table-cell>
          <table:table-cell table:style-name="ce71" table:formula="of:=-2.5*(LOG(([.L67]-[.M67])/[.D67];10))" office:value-type="float" office:value="-10.9808075757136">
            <text:p>-10.981</text:p>
          </table:table-cell>
          <table:table-cell table:style-name="ce71" table:formula="of:=ABS(([.O67]-[.P67])/2)" office:value-type="float" office:value="0.000993400182691673">
            <text:p>0.001</text:p>
          </table:table-cell>
          <table:table-cell table:style-name="ce71" table:number-columns-repeated="2"/>
          <table:table-cell table:number-columns-repeated="4"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11H28M20S">
            <text:p>11:28:2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8]/2)" office:value-type="time" office:time-value="PT00H00M30S">
            <text:p>00:00:30</text:p>
          </table:table-cell>
          <table:table-cell table:style-name="ce11" table:formula="of:=[.C68]+[.E68]" office:value-type="time" office:time-value="PT11H28M50S">
            <text:p>11:28:50</text:p>
          </table:table-cell>
          <table:table-cell table:style-name="ce1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774.97835648">
            <text:p>2456774.9783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507">
            <text:p>1507</text:p>
          </table:table-cell>
          <table:table-cell table:style-name="ce60" office:value-type="float" office:value="1335">
            <text:p>1335</text:p>
          </table:table-cell>
          <table:table-cell table:style-name="ce60" table:formula="of:=[.I68]-[.J68]" office:value-type="float" office:value="172">
            <text:p>172</text:p>
          </table:table-cell>
          <table:table-cell table:style-name="ce65" table:formula="of:=1.1*[.H68]*[.J68]" office:value-type="float" office:value="1469968.5">
            <text:p>1469968.5</text:p>
          </table:table-cell>
          <table:table-cell table:style-name="ce39" table:formula="of:=SQRT((1.1*[.H68]*[.I68])+(1.1*[.H68]*[.K68]))" office:value-type="float" office:value="1359.68632412038">
            <text:p>1359.69</text:p>
          </table:table-cell>
          <table:table-cell table:style-name="ce5" table:formula="of:=-2.5*(LOG([.L68]/[.D68];10))" office:value-type="float" office:value="-10.9728919448862">
            <text:p>-10.973</text:p>
          </table:table-cell>
          <table:table-cell table:style-name="ce5" table:formula="of:=-2.5*(LOG(([.L68]+[.M68])/[.D68];10))" office:value-type="float" office:value="-10.9738957611835">
            <text:p>-10.974</text:p>
          </table:table-cell>
          <table:table-cell table:style-name="ce5" table:formula="of:=-2.5*(LOG(([.L68]-[.M68])/[.D68];10))" office:value-type="float" office:value="-10.9718871996528">
            <text:p>-10.972</text:p>
          </table:table-cell>
          <table:table-cell table:style-name="ce5" table:formula="of:=ABS(([.O68]-[.P68])/2)" office:value-type="float" office:value="0.0010042807653585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11H28M20S">
            <text:p>11:28:2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9]/2)" office:value-type="time" office:time-value="PT00H00M30S">
            <text:p>00:00:30</text:p>
          </table:table-cell>
          <table:table-cell table:style-name="ce11" table:formula="of:=[.C69]+[.E69]" office:value-type="time" office:time-value="PT11H28M50S">
            <text:p>11:28:50</text:p>
          </table:table-cell>
          <table:table-cell table:style-name="ce1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774.97835648">
            <text:p>2456774.9783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91">
            <text:p>391</text:p>
          </table:table-cell>
          <table:table-cell table:style-name="ce60" office:value-type="float" office:value="229.1">
            <text:p>229.1</text:p>
          </table:table-cell>
          <table:table-cell table:style-name="ce60" table:formula="of:=[.I69]-[.J69]" office:value-type="float" office:value="161.9">
            <text:p>161.9</text:p>
          </table:table-cell>
          <table:table-cell table:style-name="ce65" table:formula="of:=1.1*[.H69]*[.J69]" office:value-type="float" office:value="252262.01">
            <text:p>252262.01</text:p>
          </table:table-cell>
          <table:table-cell table:style-name="ce39" table:formula="of:=SQRT((1.1*[.H69]*[.I69])+(1.1*[.H69]*[.K69]))" office:value-type="float" office:value="780.255208249199">
            <text:p>780.26</text:p>
          </table:table-cell>
          <table:table-cell table:style-name="ce5" table:formula="of:=-2.5*(LOG([.L69]/[.D69];10))" office:value-type="float" office:value="-9.05925150360824">
            <text:p>-9.059</text:p>
          </table:table-cell>
          <table:table-cell table:style-name="ce5" table:formula="of:=-2.5*(LOG(([.L69]+[.M69])/[.D69];10))" office:value-type="float" office:value="-9.06260454075204">
            <text:p>-9.063</text:p>
          </table:table-cell>
          <table:table-cell table:style-name="ce5" table:formula="of:=-2.5*(LOG(([.L69]-[.M69])/[.D69];10))" office:value-type="float" office:value="-9.05588807932299">
            <text:p>-9.056</text:p>
          </table:table-cell>
          <table:table-cell table:style-name="ce5" table:formula="of:=ABS(([.O69]-[.P69])/2)" office:value-type="float" office:value="0.00335823071452701">
            <text:p>0.003</text:p>
          </table:table-cell>
          <table:table-cell table:style-name="ce71" table:formula="of:=[.N69]-[.N68]" office:value-type="float" office:value="1.91364044127799">
            <text:p>1.914</text:p>
          </table:table-cell>
          <table:table-cell table:style-name="ce71" table:formula="of:=SQRT(([.Q69]*[.Q69])+([.Q68]*[.Q68]))" office:value-type="float" office:value="0.00350518093508191">
            <text:p>0.004</text:p>
          </table:table-cell>
          <table:table-cell table:formula="of:=[.R69]+12.94" office:value-type="float" office:value="14.853640441278">
            <text:p>14.85</text:p>
          </table:table-cell>
          <table:table-cell table:formula="of:=SQRT(([.S69]*[.S69])+(0.01*0.01))" office:value-type="float" office:value="0.0105965227026446">
            <text:p>0.01</text:p>
          </table:table-cell>
          <table:table-cell office:value-type="string">
            <text:p>B</text:p>
          </table:table-cell>
          <table:table-cell/>
          <table:table-cell table:style-name="ce4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6];[.F69])" office:value-type="time" office:time-value="PT11H28M06.5S">
            <text:p>11:28:07</text:p>
          </table:table-cell>
          <table:table-cell table:style-name="ce14" table:formula="of:=AVERAGE([.G66];[.G69])" office:value-type="float" office:value="2456774.97785301">
            <text:p>2456774.97785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66];[.R69])" office:value-type="float" office:value="1.9180951840122">
            <text:p>1.918</text:p>
          </table:table-cell>
          <table:table-cell table:style-name="ce5" table:formula="of:=IF(ABS([.R66]-[.R69])/2&lt;([.S66]+[.S69])/2;([.S66]+[.S69])/2;ABS([.R66]-[.R69])/2)" office:value-type="float" office:value="0.00445474273420476">
            <text:p>0.004</text:p>
          </table:table-cell>
          <table:table-cell table:style-name="ce25" table:formula="of:=AVERAGE([.T66];[.T69])" office:value-type="float" office:value="14.8580951840122">
            <text:p>14.86</text:p>
          </table:table-cell>
          <table:table-cell table:style-name="ce25" table:formula="of:=IF(ABS([.T66]-[.T69])/2&lt;([.U66]+[.U69])/2;([.U66]+[.U69])/2;ABS([.T66]-[.T69])/2)" office:value-type="float" office:value="0.0105893640673756">
            <text:p>0.01</text:p>
          </table:table-cell>
          <table:table-cell office:value-type="string">
            <text:p>B</text:p>
          </table:table-cell>
          <table:table-cell table:style-name="ce53" table:formula="of:=3.64*10^(0.4*(15-[.T70]))/[.Y70]" office:value-type="float" office:value="1.01602083480308">
            <text:p>1.01602</text:p>
          </table:table-cell>
          <table:table-cell table:style-name="ce88" office:value-type="float" office:value="4.041E-015">
            <text:p>4.041E-15</text:p>
          </table:table-cell>
          <table:table-cell table:style-name="ce53" table:formula="of:=1000*33400*5500^2*[.X70]" office:value-type="float" office:value="4.08282435">
            <text:p>4.08282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4-27">
            <text:p>2014-04-27</text:p>
          </table:table-cell>
          <table:table-cell table:style-name="ce48" office:value-type="time" office:time-value="PT11H42M41S">
            <text:p>11:42:41</text:p>
          </table:table-cell>
          <table:table-cell office:value-type="float" office:value="45">
            <text:p>45</text:p>
          </table:table-cell>
          <table:table-cell table:style-name="ce48" table:formula="of:=TIME(0;0;[.D72]/2)" office:value-type="time" office:time-value="PT00H00M22.5S">
            <text:p>00:00:23</text:p>
          </table:table-cell>
          <table:table-cell table:style-name="ce48" table:formula="of:=[.C72]+[.E72]" office:value-type="time" office:time-value="PT11H43M03.5S">
            <text:p>11:43:04</text:p>
          </table:table-cell>
          <table:table-cell table:style-name="ce5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774.98824074">
            <text:p>2456774.98824</text:p>
          </table:table-cell>
          <table:table-cell office:value-type="float" office:value="1001">
            <text:p>1001</text:p>
          </table:table-cell>
          <table:table-cell office:value-type="float" office:value="759.5">
            <text:p>759.5</text:p>
          </table:table-cell>
          <table:table-cell office:value-type="float" office:value="72.34">
            <text:p>72.34</text:p>
          </table:table-cell>
          <table:table-cell table:formula="of:=[.I72]-[.J72]" office:value-type="float" office:value="687.16">
            <text:p>687.16</text:p>
          </table:table-cell>
          <table:table-cell table:style-name="ce66" table:formula="of:=1.1*[.H72]*[.J72]" office:value-type="float" office:value="79653.574">
            <text:p>79653.57</text:p>
          </table:table-cell>
          <table:table-cell table:formula="of:=SQRT((1.1*[.H72]*[.I72])+(1.1*[.H72]*[.K72]))" office:value-type="float" office:value="1262.10828616248">
            <text:p>1262.11</text:p>
          </table:table-cell>
          <table:table-cell table:style-name="ce71" table:formula="of:=-2.5*(LOG([.L72]/[.D72];10))" office:value-type="float" office:value="-8.1199818832195">
            <text:p>-8.120</text:p>
          </table:table-cell>
          <table:table-cell table:style-name="ce71" table:formula="of:=-2.5*(LOG(([.L72]+[.M72])/[.D72];10))" office:value-type="float" office:value="-8.13705046675879">
            <text:p>-8.137</text:p>
          </table:table-cell>
          <table:table-cell table:style-name="ce71" table:formula="of:=-2.5*(LOG(([.L72]-[.M72])/[.D72];10))" office:value-type="float" office:value="-8.10264067727487">
            <text:p>-8.103</text:p>
          </table:table-cell>
          <table:table-cell table:style-name="ce71" table:formula="of:=ABS(([.O72]-[.P72])/2)" office:value-type="float" office:value="0.0172048947419556">
            <text:p>0.017</text:p>
          </table:table-cell>
          <table:table-cell table:style-name="ce71" table:formula="of:=[.N72]-[.N73]" office:value-type="float" office:value="1.89601972567699">
            <text:p>1.896</text:p>
          </table:table-cell>
          <table:table-cell table:style-name="ce71" table:formula="of:=SQRT(([.Q72]*[.Q72])+([.Q73]*[.Q73]))" office:value-type="float" office:value="0.0177922495351792">
            <text:p>0.018</text:p>
          </table:table-cell>
          <table:table-cell table:formula="of:=[.R72]+13.83" office:value-type="float" office:value="15.726019725677">
            <text:p>15.73</text:p>
          </table:table-cell>
          <table:table-cell table:formula="of:=SQRT(([.S72]*[.S72])+(0.03*0.03))" office:value-type="float" office:value="0.0348792795728651">
            <text:p>0.03</text:p>
          </table:table-cell>
          <table:table-cell office:value-type="float" office:value="4">
            <text:p>4</text:p>
          </table:table-cell>
          <table:table-cell table:style-name="ce53"/>
          <table:table-cell table:style-name="ce88"/>
          <table:table-cell table:style-name="ce5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4-27">
            <text:p>2014-04-27</text:p>
          </table:table-cell>
          <table:table-cell table:style-name="ce48" office:value-type="time" office:time-value="PT11H44M47S">
            <text:p>11:44:47</text:p>
          </table:table-cell>
          <table:table-cell office:value-type="float" office:value="30">
            <text:p>30</text:p>
          </table:table-cell>
          <table:table-cell table:style-name="ce48" table:formula="of:=TIME(0;0;[.D73]/2)" office:value-type="time" office:time-value="PT00H00M15S">
            <text:p>00:00:15</text:p>
          </table:table-cell>
          <table:table-cell table:style-name="ce48" table:formula="of:=[.C73]+[.E73]" office:value-type="time" office:time-value="PT11H45M02S">
            <text:p>11:45:02</text:p>
          </table:table-cell>
          <table:table-cell table:style-name="ce53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774.98960648">
            <text:p>2456774.98961</text:p>
          </table:table-cell>
          <table:table-cell office:value-type="float" office:value="1001">
            <text:p>1001</text:p>
          </table:table-cell>
          <table:table-cell office:value-type="float" office:value="872.2">
            <text:p>872.2</text:p>
          </table:table-cell>
          <table:table-cell office:value-type="float" office:value="276.5">
            <text:p>276.5</text:p>
          </table:table-cell>
          <table:table-cell table:formula="of:=[.I73]-[.J73]" office:value-type="float" office:value="595.7">
            <text:p>595.7</text:p>
          </table:table-cell>
          <table:table-cell table:style-name="ce66" table:formula="of:=1.1*[.H73]*[.J73]" office:value-type="float" office:value="304454.15">
            <text:p>304454.15</text:p>
          </table:table-cell>
          <table:table-cell table:formula="of:=SQRT((1.1*[.H73]*[.I73])+(1.1*[.H73]*[.K73]))" office:value-type="float" office:value="1271.33972249749">
            <text:p>1271.34</text:p>
          </table:table-cell>
          <table:table-cell table:style-name="ce71" table:formula="of:=-2.5*(LOG([.L73]/[.D73];10))" office:value-type="float" office:value="-10.0160016088965">
            <text:p>-10.016</text:p>
          </table:table-cell>
          <table:table-cell table:style-name="ce71" table:formula="of:=-2.5*(LOG(([.L73]+[.M73])/[.D73];10))" office:value-type="float" office:value="-10.0205259865481">
            <text:p>-10.021</text:p>
          </table:table-cell>
          <table:table-cell table:style-name="ce71" table:formula="of:=-2.5*(LOG(([.L73]-[.M73])/[.D73];10))" office:value-type="float" office:value="-10.0114582987633">
            <text:p>-10.011</text:p>
          </table:table-cell>
          <table:table-cell table:style-name="ce71" table:formula="of:=ABS(([.O73]-[.P73])/2)" office:value-type="float" office:value="0.00453384389236255">
            <text:p>0.005</text:p>
          </table:table-cell>
          <table:table-cell table:style-name="ce71" table:number-columns-repeated="2"/>
          <table:table-cell table:number-columns-repeated="4"/>
          <table:table-cell table:style-name="ce4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11H45M41S">
            <text:p>11:45:4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4]/2)" office:value-type="time" office:time-value="PT00H00M15S">
            <text:p>00:00:15</text:p>
          </table:table-cell>
          <table:table-cell table:style-name="ce11" table:formula="of:=[.C74]+[.E74]" office:value-type="time" office:time-value="PT11H45M56S">
            <text:p>11:45:56</text:p>
          </table:table-cell>
          <table:table-cell table:style-name="ce14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774.99023148">
            <text:p>2456774.9902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951.5">
            <text:p>951.5</text:p>
          </table:table-cell>
          <table:table-cell table:style-name="ce60" office:value-type="float" office:value="278.5">
            <text:p>278.5</text:p>
          </table:table-cell>
          <table:table-cell table:style-name="ce60" table:formula="of:=[.I74]-[.J74]" office:value-type="float" office:value="673">
            <text:p>673</text:p>
          </table:table-cell>
          <table:table-cell table:style-name="ce65" table:formula="of:=1.1*[.H74]*[.J74]" office:value-type="float" office:value="306656.35">
            <text:p>306656.35</text:p>
          </table:table-cell>
          <table:table-cell table:style-name="ce39" table:formula="of:=SQRT((1.1*[.H74]*[.I74])+(1.1*[.H74]*[.K74]))" office:value-type="float" office:value="1337.43670878289">
            <text:p>1337.44</text:p>
          </table:table-cell>
          <table:table-cell table:style-name="ce5" table:formula="of:=-2.5*(LOG([.L74]/[.D74];10))" office:value-type="float" office:value="-10.0238267685691">
            <text:p>-10.024</text:p>
          </table:table-cell>
          <table:table-cell table:style-name="ce5" table:formula="of:=-2.5*(LOG(([.L74]+[.M74])/[.D74];10))" office:value-type="float" office:value="-10.0285517516491">
            <text:p>-10.029</text:p>
          </table:table-cell>
          <table:table-cell table:style-name="ce5" table:formula="of:=-2.5*(LOG(([.L74]-[.M74])/[.D74];10))" office:value-type="float" office:value="-10.0190811330664">
            <text:p>-10.019</text:p>
          </table:table-cell>
          <table:table-cell table:style-name="ce5" table:formula="of:=ABS(([.O74]-[.P74])/2)" office:value-type="float" office:value="0.0047353092913891">
            <text:p>0.005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11H47M30S">
            <text:p>11:47:30</text:p>
          </table:table-cell>
          <table:table-cell table:style-name="ce39" office:value-type="float" office:value="45">
            <text:p>45</text:p>
          </table:table-cell>
          <table:table-cell table:style-name="ce11" table:formula="of:=TIME(0;0;[.D75]/2)" office:value-type="time" office:time-value="PT00H00M22.5S">
            <text:p>00:00:23</text:p>
          </table:table-cell>
          <table:table-cell table:style-name="ce11" table:formula="of:=[.C75]+[.E75]" office:value-type="time" office:time-value="PT11H47M52.5S">
            <text:p>11:47:53</text:p>
          </table:table-cell>
          <table:table-cell table:style-name="ce1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774.99158565">
            <text:p>2456774.9915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396">
            <text:p>1396</text:p>
          </table:table-cell>
          <table:table-cell table:style-name="ce60" office:value-type="float" office:value="76.69">
            <text:p>76.69</text:p>
          </table:table-cell>
          <table:table-cell table:style-name="ce60" table:formula="of:=[.I75]-[.J75]" office:value-type="float" office:value="1319.31">
            <text:p>1319.31</text:p>
          </table:table-cell>
          <table:table-cell table:style-name="ce65" table:formula="of:=1.1*[.H75]*[.J75]" office:value-type="float" office:value="84443.359">
            <text:p>84443.36</text:p>
          </table:table-cell>
          <table:table-cell table:style-name="ce39" table:formula="of:=SQRT((1.1*[.H75]*[.I75])+(1.1*[.H75]*[.K75]))" office:value-type="float" office:value="1729.11186480227">
            <text:p>1729.11</text:p>
          </table:table-cell>
          <table:table-cell table:style-name="ce5" table:formula="of:=-2.5*(LOG([.L75]/[.D75];10))" office:value-type="float" office:value="-8.18338246657958">
            <text:p>-8.183</text:p>
          </table:table-cell>
          <table:table-cell table:style-name="ce5" table:formula="of:=-2.5*(LOG(([.L75]+[.M75])/[.D75];10))" office:value-type="float" office:value="-8.20539008020956">
            <text:p>-8.205</text:p>
          </table:table-cell>
          <table:table-cell table:style-name="ce5" table:formula="of:=-2.5*(LOG(([.L75]-[.M75])/[.D75];10))" office:value-type="float" office:value="-8.16091951844207">
            <text:p>-8.161</text:p>
          </table:table-cell>
          <table:table-cell table:style-name="ce5" table:formula="of:=ABS(([.O75]-[.P75])/2)" office:value-type="float" office:value="0.022235280883744">
            <text:p>0.022</text:p>
          </table:table-cell>
          <table:table-cell table:style-name="ce71" table:formula="of:=[.N75]-[.N74]" office:value-type="float" office:value="1.84044430198949">
            <text:p>1.840</text:p>
          </table:table-cell>
          <table:table-cell table:style-name="ce71" table:formula="of:=SQRT(([.Q75]*[.Q75])+([.Q74]*[.Q74]))" office:value-type="float" office:value="0.0227339145345475">
            <text:p>0.023</text:p>
          </table:table-cell>
          <table:table-cell table:formula="of:=[.R75]+13.83" office:value-type="float" office:value="15.6704443019895">
            <text:p>15.67</text:p>
          </table:table-cell>
          <table:table-cell table:formula="of:=SQRT(([.S75]*[.S75])+(0.03*0.03))" office:value-type="float" office:value="0.0376408138868451">
            <text:p>0.04</text:p>
          </table:table-cell>
          <table:table-cell office:value-type="float" office:value="4">
            <text:p>4</text:p>
          </table:table-cell>
          <table:table-cell/>
          <table:table-cell table:style-name="ce41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2];[.F75])" office:value-type="time" office:time-value="PT11H45M28S">
            <text:p>11:45:28</text:p>
          </table:table-cell>
          <table:table-cell table:style-name="ce14" table:formula="of:=AVERAGE([.G72];[.G75])" office:value-type="float" office:value="2456774.98991319">
            <text:p>2456774.98991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72];[.R75])" office:value-type="float" office:value="1.86823201383324">
            <text:p>1.868</text:p>
          </table:table-cell>
          <table:table-cell table:style-name="ce5" table:formula="of:=IF(ABS([.R72]-[.R75])/2&lt;([.S72]+[.S75])/2;([.S72]+[.S75])/2;ABS([.R72]-[.R75])/2)" office:value-type="float" office:value="0.0277877118437511">
            <text:p>0.028</text:p>
          </table:table-cell>
          <table:table-cell table:style-name="ce25" table:formula="of:=AVERAGE([.T72];[.T75])" office:value-type="float" office:value="15.6982320138332">
            <text:p>15.70</text:p>
          </table:table-cell>
          <table:table-cell table:style-name="ce25" table:formula="of:=IF(ABS([.T72]-[.T75])/2&lt;([.U72]+[.U75])/2;([.U72]+[.U75])/2;ABS([.T72]-[.T75])/2)" office:value-type="float" office:value="0.0362600467298551">
            <text:p>0.04</text:p>
          </table:table-cell>
          <table:table-cell office:value-type="float" office:value="4">
            <text:p>4</text:p>
          </table:table-cell>
          <table:table-cell table:style-name="ce53" table:formula="of:=3.64*10^(0.4*(15-[.T76]))/[.Y76]" office:value-type="float" office:value="1.4680708723525">
            <text:p>1.46807</text:p>
          </table:table-cell>
          <table:table-cell table:style-name="ce88" office:value-type="float" office:value="1.29E-015">
            <text:p>1.290E-15</text:p>
          </table:table-cell>
          <table:table-cell table:style-name="ce53" table:formula="of:=1000*33400*5500^2*[.X76]" office:value-type="float" office:value="1.3033515">
            <text:p>1.3033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8" table:default-cell-style-name="ce6"/>
        <table:table-column table:style-name="co39" table:default-cell-style-name="ce6"/>
        <table:table-column table:style-name="co4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93" office:value-type="string">
            <text:p>Object</text:p>
          </table:table-cell>
          <table:table-cell table:style-name="ce93" office:value-type="string">
            <text:p>UT Date</text:p>
          </table:table-cell>
          <table:table-cell table:style-name="ce93" office:value-type="string">
            <text:p>UT</text:p>
          </table:table-cell>
          <table:table-cell table:style-name="ce93" office:value-type="string">
            <text:p>JD</text:p>
          </table:table-cell>
          <table:table-cell table:style-name="ce93" office:value-type="string">
            <text:p>Comp Star</text:p>
          </table:table-cell>
          <table:table-cell table:style-name="ce96" office:value-type="string">
            <text:p><text:span text:style-name="T13">D</text:span><text:span text:style-name="T14">V</text:span></text:p>
          </table:table-cell>
          <table:table-cell table:style-name="ce96" office:value-type="string">
            <text:p><text:span text:style-name="T13">s</text:span>(<text:span text:style-name="T13">D</text:span><text:span text:style-name="T14">V</text:span>)</text:p>
          </table:table-cell>
          <table:table-cell table:style-name="ce98" office:value-type="string">
            <text:p>V</text:p>
          </table:table-cell>
          <table:table-cell table:style-name="ce10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4" office:value-type="string">
            <text:p>(1)</text:p>
          </table:table-cell>
          <table:table-cell table:style-name="ce94" office:value-type="string">
            <text:p>(2)</text:p>
          </table:table-cell>
          <table:table-cell table:style-name="ce94" office:value-type="string">
            <text:p>(3)</text:p>
          </table:table-cell>
          <table:table-cell table:style-name="ce94" office:value-type="string">
            <text:p>(4)</text:p>
          </table:table-cell>
          <table:table-cell table:style-name="ce94" office:value-type="string">
            <text:p>(5)</text:p>
          </table:table-cell>
          <table:table-cell table:style-name="ce97" office:value-type="string">
            <text:p>(6)</text:p>
          </table:table-cell>
          <table:table-cell table:style-name="ce97" office:value-type="string">
            <text:p>(7)</text:p>
          </table:table-cell>
          <table:table-cell table:style-name="ce99" office:value-type="string">
            <text:p>(8)</text:p>
          </table:table-cell>
          <table:table-cell table:style-name="ce9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Mrk 421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3H32M48.5S">
            <text:p>03:32:49</text:p>
          </table:table-cell>
          <table:table-cell table:style-name="ce14" office:value-type="float" office:value="2456774.64778356">
            <text:p>2456774.64778</text:p>
          </table:table-cell>
          <table:table-cell table:style-name="ce95" office:value-type="string">
            <text:p><text:a xlink:href="http://james.as.arizona.edu/~psmith/Fermi/Objects/Mrk421.gif">1</text:a></text:p>
          </table:table-cell>
          <table:table-cell table:style-name="ce5" office:value-type="float" office:value="-1.74413334739585">
            <text:p>-1.744</text:p>
          </table:table-cell>
          <table:table-cell table:style-name="ce5" office:value-type="float" office:value="0.00355676812253947">
            <text:p>0.004</text:p>
          </table:table-cell>
          <table:table-cell table:style-name="ce25" office:value-type="float" office:value="12.6158666526041">
            <text:p>12.62</text:p>
          </table:table-cell>
          <table:table-cell table:style-name="ce25" office:value-type="float" office:value="0.0202745841189078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OJ 287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3H58M05S">
            <text:p>03:58:05</text:p>
          </table:table-cell>
          <table:table-cell table:style-name="ce14" office:value-type="float" office:value="2456774.66533565">
            <text:p>2456774.66534</text:p>
          </table:table-cell>
          <table:table-cell table:style-name="ce95" office:value-type="string">
            <text:p><text:a xlink:href="http://james.as.arizona.edu/~psmith/Fermi/Objects/OJ287.gif">4</text:a></text:p>
          </table:table-cell>
          <table:table-cell table:style-name="ce5" office:value-type="float" office:value="1.03055344992953">
            <text:p>1.031</text:p>
          </table:table-cell>
          <table:table-cell table:style-name="ce5" office:value-type="float" office:value="0.0111544775060679">
            <text:p>0.011</text:p>
          </table:table-cell>
          <table:table-cell table:style-name="ce25" office:value-type="float" office:value="15.2205534499295">
            <text:p>15.22</text:p>
          </table:table-cell>
          <table:table-cell table:style-name="ce25" office:value-type="float" office:value="0.011878173439732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5H06M38S">
            <text:p>05:06:38</text:p>
          </table:table-cell>
          <table:table-cell table:style-name="ce14" office:value-type="float" office:value="2456774.71293981">
            <text:p>2456774.71294</text:p>
          </table:table-cell>
          <table:table-cell table:style-name="ce95" office:value-type="string">
            <text:p><text:a xlink:href="http://james.as.arizona.edu/~psmith/Fermi/Objects/Mrk421.gif">1</text:a></text:p>
          </table:table-cell>
          <table:table-cell table:style-name="ce5" office:value-type="float" office:value="-1.74583920472387">
            <text:p>-1.746</text:p>
          </table:table-cell>
          <table:table-cell table:style-name="ce5" office:value-type="float" office:value="0.00998612813434541">
            <text:p>0.010</text:p>
          </table:table-cell>
          <table:table-cell table:style-name="ce25" office:value-type="float" office:value="12.6141607952761">
            <text:p>12.61</text:p>
          </table:table-cell>
          <table:table-cell table:style-name="ce25" office:value-type="float" office:value="0.020265050144124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273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6H39M53S">
            <text:p>06:39:53</text:p>
          </table:table-cell>
          <table:table-cell table:style-name="ce52" office:value-type="float" office:value="2456774.77769676">
            <text:p>2456774.77770</text:p>
          </table:table-cell>
          <table:table-cell table:style-name="ce95" office:value-type="string">
            <text:p><text:a xlink:href="http://james.as.arizona.edu/~psmith/Fermi/Objects/3C273.gif">C</text:a></text:p>
          </table:table-cell>
          <table:table-cell table:style-name="ce70" office:value-type="float" office:value="1.01127217380465">
            <text:p>1.011</text:p>
          </table:table-cell>
          <table:table-cell table:style-name="ce70" office:value-type="float" office:value="0.00167152300482685">
            <text:p>0.002</text:p>
          </table:table-cell>
          <table:table-cell table:style-name="ce79" office:value-type="float" office:value="12.8812721738047">
            <text:p>12.88</text:p>
          </table:table-cell>
          <table:table-cell table:style-name="ce78" office:value-type="float" office:value="0.040034909630916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279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7H06M30.5S">
            <text:p>07:06:31</text:p>
          </table:table-cell>
          <table:table-cell table:style-name="ce14" office:value-type="float" office:value="2456774.79618634">
            <text:p>2456774.79619</text:p>
          </table:table-cell>
          <table:table-cell table:style-name="ce95" office:value-type="string">
            <text:p><text:a xlink:href="http://james.as.arizona.edu/~psmith/Fermi/Objects/3C279.gif">1</text:a></text:p>
          </table:table-cell>
          <table:table-cell table:style-name="ce5" office:value-type="float" office:value="2.94267166910475">
            <text:p>2.943</text:p>
          </table:table-cell>
          <table:table-cell table:style-name="ce5" office:value-type="float" office:value="0.00490819295068036">
            <text:p>0.005</text:p>
          </table:table-cell>
          <table:table-cell table:style-name="ce25" office:value-type="float" office:value="15.3426716691048">
            <text:p>15.34</text:p>
          </table:table-cell>
          <table:table-cell table:style-name="ce25" office:value-type="float" office:value="0.011139609874673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7H27M39S">
            <text:p>07:27:39</text:p>
          </table:table-cell>
          <table:table-cell table:style-name="ce14" office:value-type="float" office:value="2456774.81086806">
            <text:p>2456774.81087</text:p>
          </table:table-cell>
          <table:table-cell table:style-name="ce95" office:value-type="string">
            <text:p><text:a xlink:href="http://james.as.arizona.edu/~psmith/Fermi/Objects/Mrk421.gif">1</text:a></text:p>
          </table:table-cell>
          <table:table-cell table:style-name="ce5" office:value-type="float" office:value="-1.74102870025682">
            <text:p>-1.741</text:p>
          </table:table-cell>
          <table:table-cell table:style-name="ce5" office:value-type="float" office:value="0.00734650798503989">
            <text:p>0.007</text:p>
          </table:table-cell>
          <table:table-cell table:style-name="ce25" office:value-type="float" office:value="12.6189712997432">
            <text:p>12.62</text:p>
          </table:table-cell>
          <table:table-cell table:style-name="ce25" office:value-type="float" office:value="0.0202800109590956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1222+216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7H55M25.5S">
            <text:p>07:55:26</text:p>
          </table:table-cell>
          <table:table-cell table:style-name="ce14" office:value-type="float" office:value="2456774.83015625">
            <text:p>2456774.83016</text:p>
          </table:table-cell>
          <table:table-cell table:style-name="ce95" office:value-type="string">
            <text:p><text:a xlink:href="http://james.as.arizona.edu/~psmith/Fermi/Objects/PKS1222+216.gif">1</text:a></text:p>
          </table:table-cell>
          <table:table-cell table:style-name="ce5" office:value-type="float" office:value="0.628500788159105">
            <text:p>0.629</text:p>
          </table:table-cell>
          <table:table-cell table:style-name="ce5" office:value-type="float" office:value="0.00780251559396383">
            <text:p>0.008</text:p>
          </table:table-cell>
          <table:table-cell table:style-name="ce25" office:value-type="float" office:value="14.8185007881591">
            <text:p>14.82</text:p>
          </table:table-cell>
          <table:table-cell table:style-name="ce25" office:value-type="float" office:value="0.040291823809098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W Com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8H22M43S">
            <text:p>08:22:43</text:p>
          </table:table-cell>
          <table:table-cell table:style-name="ce14" office:value-type="float" office:value="2456774.8491088">
            <text:p>2456774.84911</text:p>
          </table:table-cell>
          <table:table-cell table:style-name="ce95" office:value-type="string">
            <text:p><text:a xlink:href="http://james.as.arizona.edu/~psmith/Fermi/Objects/WCom.gif">A</text:a></text:p>
          </table:table-cell>
          <table:table-cell table:style-name="ce5" office:value-type="float" office:value="3.8652900095879">
            <text:p>3.865</text:p>
          </table:table-cell>
          <table:table-cell table:style-name="ce5" office:value-type="float" office:value="0.00672018905121188">
            <text:p>0.007</text:p>
          </table:table-cell>
          <table:table-cell table:style-name="ce25" office:value-type="float" office:value="15.9452900095879">
            <text:p>15.95</text:p>
          </table:table-cell>
          <table:table-cell table:style-name="ce25" office:value-type="float" office:value="0.0405605835943033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PKS1510-08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9H00M08.5S">
            <text:p>09:00:09</text:p>
          </table:table-cell>
          <table:table-cell table:style-name="ce14" office:value-type="float" office:value="2456774.87509838">
            <text:p>2456774.87510</text:p>
          </table:table-cell>
          <table:table-cell table:style-name="ce95" office:value-type="string">
            <text:p><text:a xlink:href="http://james.as.arizona.edu/~psmith/Fermi/Objects/PKS1510-08.gif">1</text:a></text:p>
          </table:table-cell>
          <table:table-cell table:style-name="ce5" office:value-type="float" office:value="4.8281543625612">
            <text:p>4.828</text:p>
          </table:table-cell>
          <table:table-cell table:style-name="ce5" office:value-type="float" office:value="0.0097644816153975">
            <text:p>0.010</text:p>
          </table:table-cell>
          <table:table-cell table:style-name="ce25" office:value-type="float" office:value="16.4281543625612">
            <text:p>16.43</text:p>
          </table:table-cell>
          <table:table-cell table:style-name="ce25" office:value-type="float" office:value="0.0315490904080798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501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11H07M57S">
            <text:p>11:07:57</text:p>
          </table:table-cell>
          <table:table-cell table:style-name="ce14" office:value-type="float" office:value="2456774.96385417">
            <text:p>2456774.96385</text:p>
          </table:table-cell>
          <table:table-cell table:style-name="ce95" office:value-type="string">
            <text:p><text:a xlink:href="http://james.as.arizona.edu/~psmith/Fermi/Objects/Mrk501.gif">A</text:a></text:p>
          </table:table-cell>
          <table:table-cell table:style-name="ce5" office:value-type="float" office:value="1.28360206357934">
            <text:p>1.284</text:p>
          </table:table-cell>
          <table:table-cell table:style-name="ce5" office:value-type="float" office:value="0.0144143259322291">
            <text:p>0.014</text:p>
          </table:table-cell>
          <table:table-cell table:style-name="ce25" office:value-type="float" office:value="13.8936020635793">
            <text:p>13.89</text:p>
          </table:table-cell>
          <table:table-cell table:style-name="ce25" office:value-type="float" office:value="0.014414325932229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L Lac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11H28M06.5S">
            <text:p>11:28:07</text:p>
          </table:table-cell>
          <table:table-cell table:style-name="ce14" office:value-type="float" office:value="2456774.97785301">
            <text:p>2456774.97785</text:p>
          </table:table-cell>
          <table:table-cell table:style-name="ce95" office:value-type="string">
            <text:p><text:a xlink:href="http://james.as.arizona.edu/~psmith/Fermi/Objects/BLLac.gif">B</text:a></text:p>
          </table:table-cell>
          <table:table-cell table:style-name="ce5" office:value-type="float" office:value="1.9180951840122">
            <text:p>1.918</text:p>
          </table:table-cell>
          <table:table-cell table:style-name="ce5" office:value-type="float" office:value="0.00445474273420476">
            <text:p>0.004</text:p>
          </table:table-cell>
          <table:table-cell table:style-name="ce25" office:value-type="float" office:value="14.8580951840122">
            <text:p>14.86</text:p>
          </table:table-cell>
          <table:table-cell table:style-name="ce25" office:value-type="float" office:value="0.010589364067375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3C 454.3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11H45M28S">
            <text:p>11:45:28</text:p>
          </table:table-cell>
          <table:table-cell table:style-name="ce14" office:value-type="float" office:value="2456774.98991319">
            <text:p>2456774.98991</text:p>
          </table:table-cell>
          <table:table-cell table:style-name="ce95" office:value-type="string">
            <text:p><text:a xlink:href="http://james.as.arizona.edu/~psmith/Fermi/Objects/3C454.3.gif">4</text:a></text:p>
          </table:table-cell>
          <table:table-cell table:style-name="ce5" office:value-type="float" office:value="1.86823201383324">
            <text:p>1.868</text:p>
          </table:table-cell>
          <table:table-cell table:style-name="ce5" office:value-type="float" office:value="0.0277877118437511">
            <text:p>0.028</text:p>
          </table:table-cell>
          <table:table-cell table:style-name="ce25" office:value-type="float" office:value="15.6982320138332">
            <text:p>15.70</text:p>
          </table:table-cell>
          <table:table-cell table:style-name="ce25" office:value-type="float" office:value="0.036260046729855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" table:default-cell-style-name="ce6"/>
        <table:table-column table:style-name="co27" table:default-cell-style-name="ce6"/>
        <table:table-column table:style-name="co1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9" table:default-cell-style-name="ce6"/>
        <table:table-column table:style-name="co45" table:default-cell-style-name="ce6"/>
        <table:table-column table:style-name="co33" table:default-cell-style-name="ce6"/>
        <table:table-column table:style-name="co10" table:default-cell-style-name="ce6"/>
        <table:table-column table:style-name="co34" table:default-cell-style-name="ce6"/>
        <table:table-column table:style-name="co18" table:default-cell-style-name="ce6"/>
        <table:table-column table:style-name="co14" table:number-columns-repeated="989" table:default-cell-style-name="ce6"/>
        <table:table-column table:style-name="co14" table:number-columns-repeated="1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5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5" office:value-type="string">
            <text:p>R Differential</text:p>
          </table:table-cell>
          <table:table-cell table:style-name="ce75" office:value-type="string">
            <text:p>R Differential Error</text:p>
          </table:table-cell>
          <table:table-cell table:style-name="ce76" office:value-type="string">
            <text:p>Actual Mag</text:p>
          </table:table-cell>
          <table:table-cell table:style-name="ce76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3H27M52S">
            <text:p>03:27:52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3H28M07S">
            <text:p>03:28:07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74.64452546">
            <text:p>2456774.6445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007">
            <text:p>1007</text:p>
          </table:table-cell>
          <table:table-cell table:style-name="ce59" office:value-type="float" office:value="944.2">
            <text:p>944.2</text:p>
          </table:table-cell>
          <table:table-cell table:style-name="ce59" table:formula="of:=[.I3]-[.J3]" office:value-type="float" office:value="62.8">
            <text:p>62.8</text:p>
          </table:table-cell>
          <table:table-cell table:style-name="ce64" table:formula="of:=1.1*[.H3]*[.J3]" office:value-type="float" office:value="1039658.62">
            <text:p>1039658.62</text:p>
          </table:table-cell>
          <table:table-cell table:style-name="ce38" table:formula="of:=SQRT((1.1*[.H3]*[.I3])+(1.1*[.H3]*[.K3]))" office:value-type="float" office:value="1085.33717341663">
            <text:p>1085.34</text:p>
          </table:table-cell>
          <table:table-cell table:style-name="ce70" table:formula="of:=-2.5*(LOG([.L3]/[.D3];10))" office:value-type="float" office:value="-11.3494237600328">
            <text:p>-11.349</text:p>
          </table:table-cell>
          <table:table-cell table:style-name="ce70" table:formula="of:=-2.5*(LOG(([.L3]+[.M3])/[.D3];10))" office:value-type="float" office:value="-11.3505566080531">
            <text:p>-11.351</text:p>
          </table:table-cell>
          <table:table-cell table:style-name="ce70" table:formula="of:=-2.5*(LOG(([.L3]-[.M3])/[.D3];10))" office:value-type="float" office:value="-11.3482897287737">
            <text:p>-11.348</text:p>
          </table:table-cell>
          <table:table-cell table:style-name="ce70" table:formula="of:=ABS(([.O3]-[.P3])/2)" office:value-type="float" office:value="0.00113343963965562">
            <text:p>0.001</text:p>
          </table:table-cell>
          <table:table-cell table:style-name="ce70" table:formula="of:=[.N3]-[.N4]" office:value-type="float" office:value="-1.70535924123807">
            <text:p>-1.705</text:p>
          </table:table-cell>
          <table:table-cell table:style-name="ce70" table:formula="of:=SQRT(([.Q3]*[.Q3])+([.Q4]*[.Q4]))" office:value-type="float" office:value="0.00309483289746363">
            <text:p>0.003</text:p>
          </table:table-cell>
          <table:table-cell table:style-name="ce78" table:formula="of:=[.R3]+14.04" office:value-type="float" office:value="12.3346407587619">
            <text:p>12.33</text:p>
          </table:table-cell>
          <table:table-cell table:style-name="ce78" table:formula="of:=SQRT(([.S3]*[.S3])+(0.02*0.02))" office:value-type="float" office:value="0.0202380332706324">
            <text:p>0.02</text:p>
          </table:table-cell>
          <table:table-cell table:style-name="ce83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3H31M23S">
            <text:p>03:31:23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3H31M38S">
            <text:p>03:31:38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74.64696759">
            <text:p>2456774.64697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247.4">
            <text:p>247.4</text:p>
          </table:table-cell>
          <table:table-cell table:style-name="ce59" office:value-type="float" office:value="196.3">
            <text:p>196.3</text:p>
          </table:table-cell>
          <table:table-cell table:style-name="ce59" table:formula="of:=[.I4]-[.J4]" office:value-type="float" office:value="51.1">
            <text:p>51.1</text:p>
          </table:table-cell>
          <table:table-cell table:style-name="ce64" table:formula="of:=1.1*[.H4]*[.J4]" office:value-type="float" office:value="216145.93">
            <text:p>216145.93</text:p>
          </table:table-cell>
          <table:table-cell table:style-name="ce38" table:formula="of:=SQRT((1.1*[.H4]*[.I4])+(1.1*[.H4]*[.K4]))" office:value-type="float" office:value="573.304761884986">
            <text:p>573.3</text:p>
          </table:table-cell>
          <table:table-cell table:style-name="ce70" table:formula="of:=-2.5*(LOG([.L4]/[.D4];10))" office:value-type="float" office:value="-9.64406451879472">
            <text:p>-9.644</text:p>
          </table:table-cell>
          <table:table-cell table:style-name="ce70" table:formula="of:=-2.5*(LOG(([.L4]+[.M4])/[.D4];10))" office:value-type="float" office:value="-9.64694050952334">
            <text:p>-9.647</text:p>
          </table:table-cell>
          <table:table-cell table:style-name="ce70" table:formula="of:=-2.5*(LOG(([.L4]-[.M4])/[.D4];10))" office:value-type="float" office:value="-9.64118088965864">
            <text:p>-9.641</text:p>
          </table:table-cell>
          <table:table-cell table:style-name="ce70" table:formula="of:=ABS(([.O4]-[.P4])/2)" office:value-type="float" office:value="0.00287980993235326">
            <text:p>0.003</text:p>
          </table:table-cell>
          <table:table-cell table:style-name="ce70" table:number-columns-repeated="2"/>
          <table:table-cell table:style-name="ce78" table:number-columns-repeated="2"/>
          <table:table-cell table:style-name="ce83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3H34M41S">
            <text:p>03:34:4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34M56S">
            <text:p>03:34:5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74.64925926">
            <text:p>2456774.6492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45.2">
            <text:p>245.2</text:p>
          </table:table-cell>
          <table:table-cell table:style-name="ce60" office:value-type="float" office:value="194.5">
            <text:p>194.5</text:p>
          </table:table-cell>
          <table:table-cell table:style-name="ce60" table:formula="of:=[.I5]-[.J5]" office:value-type="float" office:value="50.7">
            <text:p>50.7</text:p>
          </table:table-cell>
          <table:table-cell table:style-name="ce65" table:formula="of:=1.1*[.H5]*[.J5]" office:value-type="float" office:value="214163.95">
            <text:p>214163.95</text:p>
          </table:table-cell>
          <table:table-cell table:style-name="ce39" table:formula="of:=SQRT((1.1*[.H5]*[.I5])+(1.1*[.H5]*[.K5]))" office:value-type="float" office:value="570.802496490686">
            <text:p>570.8</text:p>
          </table:table-cell>
          <table:table-cell table:style-name="ce5" table:formula="of:=-2.5*(LOG([.L5]/[.D5];10))" office:value-type="float" office:value="-9.63406278394902">
            <text:p>-9.634</text:p>
          </table:table-cell>
          <table:table-cell table:style-name="ce5" table:formula="of:=-2.5*(LOG(([.L5]+[.M5])/[.D5];10))" office:value-type="float" office:value="-9.63695270316999">
            <text:p>-9.637</text:p>
          </table:table-cell>
          <table:table-cell table:style-name="ce5" table:formula="of:=-2.5*(LOG(([.L5]-[.M5])/[.D5];10))" office:value-type="float" office:value="-9.6311651520562">
            <text:p>-9.631</text:p>
          </table:table-cell>
          <table:table-cell table:style-name="ce5" table:formula="of:=ABS(([.O5]-[.P5])/2)" office:value-type="float" office:value="0.00289377555689452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3H37M15S">
            <text:p>03:37:1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37M30S">
            <text:p>03:37:30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74.65104167">
            <text:p>2456774.6510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007">
            <text:p>1007</text:p>
          </table:table-cell>
          <table:table-cell table:style-name="ce60" office:value-type="float" office:value="944.4">
            <text:p>944.4</text:p>
          </table:table-cell>
          <table:table-cell table:style-name="ce60" table:formula="of:=[.I6]-[.J6]" office:value-type="float" office:value="62.6">
            <text:p>62.6</text:p>
          </table:table-cell>
          <table:table-cell table:style-name="ce65" table:formula="of:=1.1*[.H6]*[.J6]" office:value-type="float" office:value="1039878.84">
            <text:p>1039878.84</text:p>
          </table:table-cell>
          <table:table-cell table:style-name="ce39" table:formula="of:=SQRT((1.1*[.H6]*[.I6])+(1.1*[.H6]*[.K6]))" office:value-type="float" office:value="1085.23571633079">
            <text:p>1085.24</text:p>
          </table:table-cell>
          <table:table-cell table:style-name="ce5" table:formula="of:=-2.5*(LOG([.L6]/[.D6];10))" office:value-type="float" office:value="-11.3496537158114">
            <text:p>-11.350</text:p>
          </table:table-cell>
          <table:table-cell table:style-name="ce5" table:formula="of:=-2.5*(LOG(([.L6]+[.M6])/[.D6];10))" office:value-type="float" office:value="-11.3507862182275">
            <text:p>-11.351</text:p>
          </table:table-cell>
          <table:table-cell table:style-name="ce5" table:formula="of:=-2.5*(LOG(([.L6]-[.M6])/[.D6];10))" office:value-type="float" office:value="-11.3485200308788">
            <text:p>-11.349</text:p>
          </table:table-cell>
          <table:table-cell table:style-name="ce5" table:formula="of:=ABS(([.O6]-[.P6])/2)" office:value-type="float" office:value="0.00113309367434233">
            <text:p>0.001</text:p>
          </table:table-cell>
          <table:table-cell table:style-name="ce71" table:formula="of:=[.N6]-[.N5]" office:value-type="float" office:value="-1.7155909318624">
            <text:p>-1.716</text:p>
          </table:table-cell>
          <table:table-cell table:style-name="ce71" table:formula="of:=SQRT(([.Q6]*[.Q6])+([.Q5]*[.Q5]))" office:value-type="float" office:value="0.00310770626805604">
            <text:p>0.003</text:p>
          </table:table-cell>
          <table:table-cell table:style-name="ce78" table:formula="of:=[.R6]+14.04" office:value-type="float" office:value="12.3244090681376">
            <text:p>12.32</text:p>
          </table:table-cell>
          <table:table-cell table:style-name="ce78" table:formula="of:=SQRT(([.S6]*[.S6])+(0.02*0.02))" office:value-type="float" office:value="0.020240005885585">
            <text:p>0.02</text:p>
          </table:table-cell>
          <table:table-cell table:style-name="ce83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3H32M48.5S">
            <text:p>03:32:49</text:p>
          </table:table-cell>
          <table:table-cell table:style-name="ce14" table:formula="of:=AVERAGE([.G3];[.G6])" office:value-type="float" office:value="2456774.64778356">
            <text:p>2456774.64778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3];[.R6])" office:value-type="float" office:value="-1.71047508655024">
            <text:p>-1.710</text:p>
          </table:table-cell>
          <table:table-cell table:style-name="ce5" table:formula="of:=IF(ABS([.R3]-[.R6])/2&lt;([.S3]+[.S6])/2;([.S3]+[.S6])/2;ABS([.R3]-[.R6])/2)" office:value-type="float" office:value="0.00511584531216514">
            <text:p>0.005</text:p>
          </table:table-cell>
          <table:table-cell table:style-name="ce25" table:formula="of:=AVERAGE([.T3];[.T6])" office:value-type="float" office:value="12.3295249134498">
            <text:p>12.33</text:p>
          </table:table-cell>
          <table:table-cell table:style-name="ce25" table:formula="of:=IF(ABS([.T3]-[.T6])/2&lt;([.U3]+[.U6])/2;([.U3]+[.U6])/2;ABS([.T3]-[.T6])/2)" office:value-type="float" office:value="0.0202390195781087">
            <text:p>0.0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4" office:value-type="string">
            <text:p><text:s/></text:p>
          </table:table-cell>
          <table:table-cell table:style-name="ce37" table:number-columns-repeated="6"/>
          <table:table-cell table:style-name="ce58" table:number-columns-repeated="3"/>
          <table:table-cell table:style-name="ce37" table:number-columns-repeated="8"/>
          <table:table-cell table:style-name="ce77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4" office:value-type="date" office:date-value="2014-04-27">
            <text:p>2014-04-27</text:p>
          </table:table-cell>
          <table:table-cell table:style-name="ce48" office:value-type="time" office:time-value="PT03H54M57S">
            <text:p>03:54:57</text:p>
          </table:table-cell>
          <table:table-cell table:style-name="ce37" office:value-type="float" office:value="60">
            <text:p>60</text:p>
          </table:table-cell>
          <table:table-cell table:style-name="ce48" table:formula="of:=TIME(0;0;[.D9]/2)" office:value-type="time" office:time-value="PT00H00M30S">
            <text:p>00:00:30</text:p>
          </table:table-cell>
          <table:table-cell table:style-name="ce48" table:formula="of:=[.C9]+[.E9]" office:value-type="time" office:time-value="PT03H55M27S">
            <text:p>03:55:27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74.66350694">
            <text:p>2456774.66351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520.6">
            <text:p>520.6</text:p>
          </table:table-cell>
          <table:table-cell table:style-name="ce58" office:value-type="float" office:value="204.3">
            <text:p>204.3</text:p>
          </table:table-cell>
          <table:table-cell table:style-name="ce58" table:formula="of:=[.I9]-[.J9]" office:value-type="float" office:value="316.3">
            <text:p>316.3</text:p>
          </table:table-cell>
          <table:table-cell table:style-name="ce66" table:formula="of:=1.1*[.H9]*[.J9]" office:value-type="float" office:value="224954.73">
            <text:p>224954.73</text:p>
          </table:table-cell>
          <table:table-cell table:style-name="ce37" table:formula="of:=SQRT((1.1*[.H9]*[.I9])+(1.1*[.H9]*[.K9]))" office:value-type="float" office:value="959.953431162158">
            <text:p>959.95</text:p>
          </table:table-cell>
          <table:table-cell table:style-name="ce71" table:formula="of:=-2.5*(LOG([.L9]/[.D9];10))" office:value-type="float" office:value="-8.93485969721587">
            <text:p>-8.935</text:p>
          </table:table-cell>
          <table:table-cell table:style-name="ce71" table:formula="of:=-2.5*(LOG(([.L9]+[.M9])/[.D9];10))" office:value-type="float" office:value="-8.93948302157076">
            <text:p>-8.939</text:p>
          </table:table-cell>
          <table:table-cell table:style-name="ce71" table:formula="of:=-2.5*(LOG(([.L9]-[.M9])/[.D9];10))" office:value-type="float" office:value="-8.93021660141893">
            <text:p>-8.930</text:p>
          </table:table-cell>
          <table:table-cell table:style-name="ce71" table:formula="of:=ABS(([.O9]-[.P9])/2)" office:value-type="float" office:value="0.00463321007591411">
            <text:p>0.005</text:p>
          </table:table-cell>
          <table:table-cell table:style-name="ce71" table:formula="of:=[.N9]-[.N10]" office:value-type="float" office:value="1.01975259689715">
            <text:p>1.020</text:p>
          </table:table-cell>
          <table:table-cell table:style-name="ce71" table:formula="of:=SQRT(([.Q9]*[.Q9])+([.Q10]*[.Q10]))" office:value-type="float" office:value="0.00553117959040966">
            <text:p>0.006</text:p>
          </table:table-cell>
          <table:table-cell table:style-name="ce77" table:formula="of:=[.R9]+13.71" office:value-type="float" office:value="14.7297525968971">
            <text:p>14.73</text:p>
          </table:table-cell>
          <table:table-cell table:style-name="ce77" table:formula="of:=SQRT(([.S9]*[.S9])+(0.01*0.01))" office:value-type="float" office:value="0.0114277708964331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4" office:value-type="date" office:date-value="2014-04-27">
            <text:p>2014-04-27</text:p>
          </table:table-cell>
          <table:table-cell table:style-name="ce48" office:value-type="time" office:time-value="PT03H57M30S">
            <text:p>03:57:30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3H57M45S">
            <text:p>03:57:45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74.66510417">
            <text:p>2456774.66510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421.7">
            <text:p>421.7</text:p>
          </table:table-cell>
          <table:table-cell table:style-name="ce58" office:value-type="float" office:value="261.3">
            <text:p>261.3</text:p>
          </table:table-cell>
          <table:table-cell table:style-name="ce58" table:formula="of:=[.I10]-[.J10]" office:value-type="float" office:value="160.4">
            <text:p>160.4</text:p>
          </table:table-cell>
          <table:table-cell table:style-name="ce66" table:formula="of:=1.1*[.H10]*[.J10]" office:value-type="float" office:value="287717.43">
            <text:p>287717.43</text:p>
          </table:table-cell>
          <table:table-cell table:style-name="ce37" table:formula="of:=SQRT((1.1*[.H10]*[.I10])+(1.1*[.H10]*[.K10]))" office:value-type="float" office:value="800.593723432803">
            <text:p>800.59</text:p>
          </table:table-cell>
          <table:table-cell table:style-name="ce71" table:formula="of:=-2.5*(LOG([.L10]/[.D10];10))" office:value-type="float" office:value="-9.95461229411302">
            <text:p>-9.955</text:p>
          </table:table-cell>
          <table:table-cell table:style-name="ce71" table:formula="of:=-2.5*(LOG(([.L10]+[.M10])/[.D10];10))" office:value-type="float" office:value="-9.95762923499894">
            <text:p>-9.958</text:p>
          </table:table-cell>
          <table:table-cell table:style-name="ce71" table:formula="of:=-2.5*(LOG(([.L10]-[.M10])/[.D10];10))" office:value-type="float" office:value="-9.95158694667288">
            <text:p>-9.952</text:p>
          </table:table-cell>
          <table:table-cell table:style-name="ce71" table:formula="of:=ABS(([.O10]-[.P10])/2)" office:value-type="float" office:value="0.00302114416303034">
            <text:p>0.003</text:p>
          </table:table-cell>
          <table:table-cell table:style-name="ce71" table:number-columns-repeated="2"/>
          <table:table-cell table:style-name="ce77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3H58M24S">
            <text:p>03:58:2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58M39S">
            <text:p>03:58:39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74.66572917">
            <text:p>2456774.6657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23.2">
            <text:p>423.2</text:p>
          </table:table-cell>
          <table:table-cell table:style-name="ce60" office:value-type="float" office:value="262.8">
            <text:p>262.8</text:p>
          </table:table-cell>
          <table:table-cell table:style-name="ce60" table:formula="of:=[.I11]-[.J11]" office:value-type="float" office:value="160.4">
            <text:p>160.4</text:p>
          </table:table-cell>
          <table:table-cell table:style-name="ce65" table:formula="of:=1.1*[.H11]*[.J11]" office:value-type="float" office:value="289369.08">
            <text:p>289369.08</text:p>
          </table:table-cell>
          <table:table-cell table:style-name="ce39" table:formula="of:=SQRT((1.1*[.H11]*[.I11])+(1.1*[.H11]*[.K11]))" office:value-type="float" office:value="801.624575471586">
            <text:p>801.62</text:p>
          </table:table-cell>
          <table:table-cell table:style-name="ce5" table:formula="of:=-2.5*(LOG([.L11]/[.D11];10))" office:value-type="float" office:value="-9.96082717201406">
            <text:p>-9.961</text:p>
          </table:table-cell>
          <table:table-cell table:style-name="ce5" table:formula="of:=-2.5*(LOG(([.L11]+[.M11])/[.D11];10))" office:value-type="float" office:value="-9.9638307738459">
            <text:p>-9.964</text:p>
          </table:table-cell>
          <table:table-cell table:style-name="ce5" table:formula="of:=-2.5*(LOG(([.L11]-[.M11])/[.D11];10))" office:value-type="float" office:value="-9.95781523790357">
            <text:p>-9.958</text:p>
          </table:table-cell>
          <table:table-cell table:style-name="ce5" table:formula="of:=ABS(([.O11]-[.P11])/2)" office:value-type="float" office:value="0.00300776797116153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4H00M13S">
            <text:p>04:00:1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4H00M43S">
            <text:p>04:00:43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74.66716435">
            <text:p>2456774.6671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19.6">
            <text:p>519.6</text:p>
          </table:table-cell>
          <table:table-cell table:style-name="ce60" office:value-type="float" office:value="201.4">
            <text:p>201.4</text:p>
          </table:table-cell>
          <table:table-cell table:style-name="ce60" table:formula="of:=[.I12]-[.J12]" office:value-type="float" office:value="318.2">
            <text:p>318.2</text:p>
          </table:table-cell>
          <table:table-cell table:style-name="ce65" table:formula="of:=1.1*[.H12]*[.J12]" office:value-type="float" office:value="221761.54">
            <text:p>221761.54</text:p>
          </table:table-cell>
          <table:table-cell table:style-name="ce39" table:formula="of:=SQRT((1.1*[.H12]*[.I12])+(1.1*[.H12]*[.K12]))" office:value-type="float" office:value="960.469458129721">
            <text:p>960.47</text:p>
          </table:table-cell>
          <table:table-cell table:style-name="ce5" table:formula="of:=-2.5*(LOG([.L12]/[.D12];10))" office:value-type="float" office:value="-8.91933744617875">
            <text:p>-8.919</text:p>
          </table:table-cell>
          <table:table-cell table:style-name="ce5" table:formula="of:=-2.5*(LOG(([.L12]+[.M12])/[.D12];10))" office:value-type="float" office:value="-8.92402971471656">
            <text:p>-8.924</text:p>
          </table:table-cell>
          <table:table-cell table:style-name="ce5" table:formula="of:=-2.5*(LOG(([.L12]-[.M12])/[.D12];10))" office:value-type="float" office:value="-8.91462481082895">
            <text:p>-8.915</text:p>
          </table:table-cell>
          <table:table-cell table:style-name="ce5" table:formula="of:=ABS(([.O12]-[.P12])/2)" office:value-type="float" office:value="0.00470245194380858">
            <text:p>0.005</text:p>
          </table:table-cell>
          <table:table-cell table:style-name="ce71" table:formula="of:=[.N12]-[.N11]" office:value-type="float" office:value="1.04148972583531">
            <text:p>1.041</text:p>
          </table:table-cell>
          <table:table-cell table:style-name="ce71" table:formula="of:=SQRT(([.Q12]*[.Q12])+([.Q11]*[.Q11]))" office:value-type="float" office:value="0.0055820894342687">
            <text:p>0.006</text:p>
          </table:table-cell>
          <table:table-cell table:style-name="ce77" table:formula="of:=[.R12]+13.71" office:value-type="float" office:value="14.7514897258353">
            <text:p>14.75</text:p>
          </table:table-cell>
          <table:table-cell table:style-name="ce77" table:formula="of:=SQRT(([.S12]*[.S12])+(0.01*0.01))" office:value-type="float" office:value="0.0114524985244345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3H58M05S">
            <text:p>03:58:05</text:p>
          </table:table-cell>
          <table:table-cell table:style-name="ce14" table:formula="of:=AVERAGE([.G9];[.G12])" office:value-type="float" office:value="2456774.66533565">
            <text:p>2456774.66534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9];[.R12])" office:value-type="float" office:value="1.03062116136623">
            <text:p>1.031</text:p>
          </table:table-cell>
          <table:table-cell table:style-name="ce5" table:formula="of:=IF(ABS([.R9]-[.R12])/2&lt;([.S9]+[.S12])/2;([.S9]+[.S12])/2;ABS([.R9]-[.R12])/2)" office:value-type="float" office:value="0.0108685644690834">
            <text:p>0.011</text:p>
          </table:table-cell>
          <table:table-cell table:style-name="ce25" table:formula="of:=AVERAGE([.T9];[.T12])" office:value-type="float" office:value="14.7406211613662">
            <text:p>14.74</text:p>
          </table:table-cell>
          <table:table-cell table:style-name="ce25" table:formula="of:=IF(ABS([.T9]-[.T12])/2&lt;([.U9]+[.U12])/2;([.U9]+[.U12])/2;ABS([.T9]-[.T12])/2)" office:value-type="float" office:value="0.0114401347104338">
            <text:p>0.0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2"/>
          <table:table-cell table:style-name="ce38"/>
          <table:table-cell table:style-name="ce59" table:number-columns-repeated="3"/>
          <table:table-cell table:style-name="ce64"/>
          <table:table-cell table:style-name="ce38"/>
          <table:table-cell table:style-name="ce70" table:number-columns-repeated="6"/>
          <table:table-cell table:style-name="ce78" table:number-columns-repeated="2"/>
          <table:table-cell table:style-name="ce83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5H03M28S">
            <text:p>05:03:28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5]/2)" office:value-type="time" office:time-value="PT00H00M15S">
            <text:p>00:00:15</text:p>
          </table:table-cell>
          <table:table-cell table:style-name="ce47" table:formula="of:=[.C15]+[.E15]" office:value-type="time" office:time-value="PT05H03M43S">
            <text:p>05:03:43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74.71091435">
            <text:p>2456774.71091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014">
            <text:p>1014</text:p>
          </table:table-cell>
          <table:table-cell table:style-name="ce59" office:value-type="float" office:value="955.6">
            <text:p>955.6</text:p>
          </table:table-cell>
          <table:table-cell table:style-name="ce59" table:formula="of:=[.I15]-[.J15]" office:value-type="float" office:value="58.4">
            <text:p>58.4</text:p>
          </table:table-cell>
          <table:table-cell table:style-name="ce64" table:formula="of:=1.1*[.H15]*[.J15]" office:value-type="float" office:value="1052211.16">
            <text:p>1052211.16</text:p>
          </table:table-cell>
          <table:table-cell table:style-name="ce38" table:formula="of:=SQRT((1.1*[.H15]*[.I15])+(1.1*[.H15]*[.K15]))" office:value-type="float" office:value="1086.6552535188">
            <text:p>1086.66</text:p>
          </table:table-cell>
          <table:table-cell table:style-name="ce70" table:formula="of:=-2.5*(LOG([.L15]/[.D15];10))" office:value-type="float" office:value="-11.3624541224893">
            <text:p>-11.362</text:p>
          </table:table-cell>
          <table:table-cell table:style-name="ce70" table:formula="of:=-2.5*(LOG(([.L15]+[.M15])/[.D15];10))" office:value-type="float" office:value="-11.3635748216356">
            <text:p>-11.364</text:p>
          </table:table-cell>
          <table:table-cell table:style-name="ce70" table:formula="of:=-2.5*(LOG(([.L15]-[.M15])/[.D15];10))" office:value-type="float" office:value="-11.3613322653596">
            <text:p>-11.361</text:p>
          </table:table-cell>
          <table:table-cell table:style-name="ce70" table:formula="of:=ABS(([.O15]-[.P15])/2)" office:value-type="float" office:value="0.00112127813801077">
            <text:p>0.001</text:p>
          </table:table-cell>
          <table:table-cell table:style-name="ce70" table:formula="of:=[.N15]-[.N16]" office:value-type="float" office:value="-1.71562761745629">
            <text:p>-1.716</text:p>
          </table:table-cell>
          <table:table-cell table:style-name="ce70" table:formula="of:=SQRT(([.Q15]*[.Q15])+([.Q16]*[.Q16]))" office:value-type="float" office:value="0.00303433359428332">
            <text:p>0.003</text:p>
          </table:table-cell>
          <table:table-cell table:style-name="ce78" table:formula="of:=[.R15]+14.04" office:value-type="float" office:value="12.3243723825437">
            <text:p>12.32</text:p>
          </table:table-cell>
          <table:table-cell table:style-name="ce78" table:formula="of:=SQRT(([.S15]*[.S15])+(0.02*0.02))" office:value-type="float" office:value="0.0202288699724279">
            <text:p>0.02</text:p>
          </table:table-cell>
          <table:table-cell table:style-name="ce83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5H06M05S">
            <text:p>05:06:05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5H06M20S">
            <text:p>05:06:20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74.71273148">
            <text:p>2456774.7127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242.2">
            <text:p>242.2</text:p>
          </table:table-cell>
          <table:table-cell table:style-name="ce59" office:value-type="float" office:value="196.8">
            <text:p>196.8</text:p>
          </table:table-cell>
          <table:table-cell table:style-name="ce59" table:formula="of:=[.I16]-[.J16]" office:value-type="float" office:value="45.4">
            <text:p>45.4</text:p>
          </table:table-cell>
          <table:table-cell table:style-name="ce64" table:formula="of:=1.1*[.H16]*[.J16]" office:value-type="float" office:value="216696.48">
            <text:p>216696.48</text:p>
          </table:table-cell>
          <table:table-cell table:style-name="ce38" table:formula="of:=SQRT((1.1*[.H16]*[.I16])+(1.1*[.H16]*[.K16]))" office:value-type="float" office:value="562.740046557911">
            <text:p>562.74</text:p>
          </table:table-cell>
          <table:table-cell table:style-name="ce70" table:formula="of:=-2.5*(LOG([.L16]/[.D16];10))" office:value-type="float" office:value="-9.64682650503301">
            <text:p>-9.647</text:p>
          </table:table-cell>
          <table:table-cell table:style-name="ce70" table:formula="of:=-2.5*(LOG(([.L16]+[.M16])/[.D16];10))" office:value-type="float" office:value="-9.64964240345227">
            <text:p>-9.650</text:p>
          </table:table-cell>
          <table:table-cell table:style-name="ce70" table:formula="of:=-2.5*(LOG(([.L16]-[.M16])/[.D16];10))" office:value-type="float" office:value="-9.64400328447902">
            <text:p>-9.644</text:p>
          </table:table-cell>
          <table:table-cell table:style-name="ce70" table:formula="of:=ABS(([.O16]-[.P16])/2)" office:value-type="float" office:value="0.00281955948662471">
            <text:p>0.003</text:p>
          </table:table-cell>
          <table:table-cell table:style-name="ce70" table:number-columns-repeated="2"/>
          <table:table-cell table:style-name="ce78" table:number-columns-repeated="2"/>
          <table:table-cell table:style-name="ce83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5H07M22S">
            <text:p>05:07:2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07M37S">
            <text:p>05:07:37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74.71362269">
            <text:p>2456774.7136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44.5">
            <text:p>244.5</text:p>
          </table:table-cell>
          <table:table-cell table:style-name="ce60" office:value-type="float" office:value="200.1">
            <text:p>200.1</text:p>
          </table:table-cell>
          <table:table-cell table:style-name="ce60" table:formula="of:=[.I17]-[.J17]" office:value-type="float" office:value="44.4">
            <text:p>44.4</text:p>
          </table:table-cell>
          <table:table-cell table:style-name="ce65" table:formula="of:=1.1*[.H17]*[.J17]" office:value-type="float" office:value="220330.11">
            <text:p>220330.11</text:p>
          </table:table-cell>
          <table:table-cell table:style-name="ce39" table:formula="of:=SQRT((1.1*[.H17]*[.I17])+(1.1*[.H17]*[.K17]))" office:value-type="float" office:value="564.010452030811">
            <text:p>564.01</text:p>
          </table:table-cell>
          <table:table-cell table:style-name="ce5" table:formula="of:=-2.5*(LOG([.L17]/[.D17];10))" office:value-type="float" office:value="-9.66488149138523">
            <text:p>-9.665</text:p>
          </table:table-cell>
          <table:table-cell table:style-name="ce5" table:formula="of:=-2.5*(LOG(([.L17]+[.M17])/[.D17];10))" office:value-type="float" office:value="-9.66765725417842">
            <text:p>-9.668</text:p>
          </table:table-cell>
          <table:table-cell table:style-name="ce5" table:formula="of:=-2.5*(LOG(([.L17]-[.M17])/[.D17];10))" office:value-type="float" office:value="-9.66209861396163">
            <text:p>-9.662</text:p>
          </table:table-cell>
          <table:table-cell table:style-name="ce5" table:formula="of:=ABS(([.O17]-[.P17])/2)" office:value-type="float" office:value="0.00277932010839521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5H09M18S">
            <text:p>05:09:1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5H09M33S">
            <text:p>05:09:33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74.71496528">
            <text:p>2456774.7149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013">
            <text:p>1013</text:p>
          </table:table-cell>
          <table:table-cell table:style-name="ce60" office:value-type="float" office:value="956.7">
            <text:p>956.7</text:p>
          </table:table-cell>
          <table:table-cell table:style-name="ce60" table:formula="of:=[.I18]-[.J18]" office:value-type="float" office:value="56.3">
            <text:p>56.3</text:p>
          </table:table-cell>
          <table:table-cell table:style-name="ce65" table:formula="of:=1.1*[.H18]*[.J18]" office:value-type="float" office:value="1053422.37">
            <text:p>1053422.37</text:p>
          </table:table-cell>
          <table:table-cell table:style-name="ce39" table:formula="of:=SQRT((1.1*[.H18]*[.I18])+(1.1*[.H18]*[.K18]))" office:value-type="float" office:value="1085.08351291502">
            <text:p>1085.08</text:p>
          </table:table-cell>
          <table:table-cell table:style-name="ce5" table:formula="of:=-2.5*(LOG([.L18]/[.D18];10))" office:value-type="float" office:value="-11.3637032047013">
            <text:p>-11.364</text:p>
          </table:table-cell>
          <table:table-cell table:style-name="ce5" table:formula="of:=-2.5*(LOG(([.L18]+[.M18])/[.D18];10))" office:value-type="float" office:value="-11.364820997662">
            <text:p>-11.365</text:p>
          </table:table-cell>
          <table:table-cell table:style-name="ce5" table:formula="of:=-2.5*(LOG(([.L18]-[.M18])/[.D18];10))" office:value-type="float" office:value="-11.3625842597582">
            <text:p>-11.363</text:p>
          </table:table-cell>
          <table:table-cell table:style-name="ce5" table:formula="of:=ABS(([.O18]-[.P18])/2)" office:value-type="float" office:value="0.00111836895187878">
            <text:p>0.001</text:p>
          </table:table-cell>
          <table:table-cell table:style-name="ce71" table:formula="of:=[.N18]-[.N17]" office:value-type="float" office:value="-1.69882171331603">
            <text:p>-1.699</text:p>
          </table:table-cell>
          <table:table-cell table:style-name="ce71" table:formula="of:=SQRT(([.Q18]*[.Q18])+([.Q17]*[.Q17]))" office:value-type="float" office:value="0.00299589208374674">
            <text:p>0.003</text:p>
          </table:table-cell>
          <table:table-cell table:style-name="ce78" table:formula="of:=[.R18]+14.04" office:value-type="float" office:value="12.341178286684">
            <text:p>12.34</text:p>
          </table:table-cell>
          <table:table-cell table:style-name="ce78" table:formula="of:=SQRT(([.S18]*[.S18])+(0.02*0.02))" office:value-type="float" office:value="0.0202231394540377">
            <text:p>0.02</text:p>
          </table:table-cell>
          <table:table-cell table:style-name="ce83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5H06M38S">
            <text:p>05:06:38</text:p>
          </table:table-cell>
          <table:table-cell table:style-name="ce14" table:formula="of:=AVERAGE([.G15];[.G18])" office:value-type="float" office:value="2456774.71293981">
            <text:p>2456774.71294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15];[.R18])" office:value-type="float" office:value="-1.70722466538616">
            <text:p>-1.707</text:p>
          </table:table-cell>
          <table:table-cell table:style-name="ce5" table:formula="of:=IF(ABS([.R15]-[.R18])/2&lt;([.S15]+[.S18])/2;([.S15]+[.S18])/2;ABS([.R15]-[.R18])/2)" office:value-type="float" office:value="0.00840295207013408">
            <text:p>0.008</text:p>
          </table:table-cell>
          <table:table-cell table:style-name="ce25" table:formula="of:=AVERAGE([.T15];[.T18])" office:value-type="float" office:value="12.3327753346138">
            <text:p>12.33</text:p>
          </table:table-cell>
          <table:table-cell table:style-name="ce25" table:formula="of:=IF(ABS([.T15]-[.T18])/2&lt;([.U15]+[.U18])/2;([.U15]+[.U18])/2;ABS([.T15]-[.T18])/2)" office:value-type="float" office:value="0.0202260047132328">
            <text:p>0.0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273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6H39M38S">
            <text:p>06:39:38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1]/2)" office:value-type="time" office:time-value="PT00H00M15S">
            <text:p>00:00:15</text:p>
          </table:table-cell>
          <table:table-cell table:style-name="ce47" table:formula="of:=[.C21]+[.E21]" office:value-type="time" office:time-value="PT06H39M53S">
            <text:p>06:39:53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74.77769676">
            <text:p>2456774.77770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842.3">
            <text:p>842.3</text:p>
          </table:table-cell>
          <table:table-cell table:style-name="ce59" office:value-type="float" office:value="704.8">
            <text:p>704.8</text:p>
          </table:table-cell>
          <table:table-cell table:style-name="ce59" table:formula="of:=[.I21]-[.J21]" office:value-type="float" office:value="137.5">
            <text:p>137.5</text:p>
          </table:table-cell>
          <table:table-cell table:style-name="ce64" table:formula="of:=1.1*[.H21]*[.J21]" office:value-type="float" office:value="776055.28">
            <text:p>776055.28</text:p>
          </table:table-cell>
          <table:table-cell table:style-name="ce38" table:formula="of:=SQRT((1.1*[.H21]*[.I21])+(1.1*[.H21]*[.K21]))" office:value-type="float" office:value="1038.68078830794">
            <text:p>1038.68</text:p>
          </table:table-cell>
          <table:table-cell table:style-name="ce70" table:formula="of:=-2.5*(LOG([.L21]/[.D21];10))" office:value-type="float" office:value="-11.0319285083047">
            <text:p>-11.032</text:p>
          </table:table-cell>
          <table:table-cell table:style-name="ce70" table:formula="of:=-2.5*(LOG(([.L21]+[.M21])/[.D21];10))" office:value-type="float" office:value="-11.0333806977989">
            <text:p>-11.033</text:p>
          </table:table-cell>
          <table:table-cell table:style-name="ce70" table:formula="of:=-2.5*(LOG(([.L21]-[.M21])/[.D21];10))" office:value-type="float" office:value="-11.0304743738822">
            <text:p>-11.030</text:p>
          </table:table-cell>
          <table:table-cell table:style-name="ce70" table:formula="of:=ABS(([.O21]-[.P21])/2)" office:value-type="float" office:value="0.00145316195830691">
            <text:p>0.001</text:p>
          </table:table-cell>
          <table:table-cell table:style-name="ce70" table:formula="of:=[.N21]-[.N22]" office:value-type="float" office:value="1.32218965435692">
            <text:p>1.322</text:p>
          </table:table-cell>
          <table:table-cell table:style-name="ce70" table:formula="of:=SQRT(([.Q21]*[.Q21])+([.Q22]*[.Q22]))" office:value-type="float" office:value="0.00161875746772287">
            <text:p>0.002</text:p>
          </table:table-cell>
          <table:table-cell table:style-name="ce79" table:formula="of:=[.R21]+11.3" office:value-type="float" office:value="12.6221896543569">
            <text:p>12.62</text:p>
          </table:table-cell>
          <table:table-cell table:style-name="ce78" table:formula="of:=SQRT(([.S21]*[.S21])+(0.04*0.04))" office:value-type="float" office:value="0.0400327412968349">
            <text:p>0.04</text:p>
          </table:table-cell>
          <table:table-cell table:style-name="ce83" office:value-type="string">
            <text:p>C</text:p>
          </table:table-cell>
          <table:table-cell table:style-name="ce38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6H41M27S">
            <text:p>06:41:27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6H41M42S">
            <text:p>06:41:42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74.77895833">
            <text:p>2456774.77896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2539">
            <text:p>2539</text:p>
          </table:table-cell>
          <table:table-cell table:style-name="ce59" office:value-type="float" office:value="2382">
            <text:p>2382</text:p>
          </table:table-cell>
          <table:table-cell table:style-name="ce59" table:formula="of:=[.I22]-[.J22]" office:value-type="float" office:value="157">
            <text:p>157</text:p>
          </table:table-cell>
          <table:table-cell table:style-name="ce64" table:formula="of:=1.1*[.H22]*[.J22]" office:value-type="float" office:value="2622820.2">
            <text:p>2622820.2</text:p>
          </table:table-cell>
          <table:table-cell table:style-name="ce38" table:formula="of:=SQRT((1.1*[.H22]*[.I22])+(1.1*[.H22]*[.K22]))" office:value-type="float" office:value="1722.9525820521">
            <text:p>1722.95</text:p>
          </table:table-cell>
          <table:table-cell table:style-name="ce70" table:formula="of:=-2.5*(LOG([.L22]/[.D22];10))" office:value-type="float" office:value="-12.3541181626616">
            <text:p>-12.354</text:p>
          </table:table-cell>
          <table:table-cell table:style-name="ce70" table:formula="of:=-2.5*(LOG(([.L22]+[.M22])/[.D22];10))" office:value-type="float" office:value="-12.354831157718">
            <text:p>-12.355</text:p>
          </table:table-cell>
          <table:table-cell table:style-name="ce70" table:formula="of:=-2.5*(LOG(([.L22]-[.M22])/[.D22];10))" office:value-type="float" office:value="-12.3534046990789">
            <text:p>-12.353</text:p>
          </table:table-cell>
          <table:table-cell table:style-name="ce70" table:formula="of:=ABS(([.O22]-[.P22])/2)" office:value-type="float" office:value="0.000713229319530662">
            <text:p>0.001</text:p>
          </table:table-cell>
          <table:table-cell table:style-name="ce70" table:number-columns-repeated="2"/>
          <table:table-cell table:style-name="ce79"/>
          <table:table-cell table:style-name="ce78"/>
          <table:table-cell table:style-name="ce83"/>
          <table:table-cell table:style-name="ce38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279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7H03M10S">
            <text:p>07:03:10</text:p>
          </table:table-cell>
          <table:table-cell table:style-name="ce38" office:value-type="float" office:value="90">
            <text:p>90</text:p>
          </table:table-cell>
          <table:table-cell table:style-name="ce47" table:formula="of:=TIME(0;0;[.D24]/2)" office:value-type="time" office:time-value="PT00H00M45S">
            <text:p>00:00:45</text:p>
          </table:table-cell>
          <table:table-cell table:style-name="ce47" table:formula="of:=[.C24]+[.E24]" office:value-type="time" office:time-value="PT07H03M55S">
            <text:p>07:03:55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74.79438657">
            <text:p>2456774.79439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641.6">
            <text:p>641.6</text:p>
          </table:table-cell>
          <table:table-cell table:style-name="ce59" office:value-type="float" office:value="255">
            <text:p>255</text:p>
          </table:table-cell>
          <table:table-cell table:style-name="ce59" table:formula="of:=[.I24]-[.J24]" office:value-type="float" office:value="386.6">
            <text:p>386.6</text:p>
          </table:table-cell>
          <table:table-cell table:style-name="ce64" table:formula="of:=1.1*[.H24]*[.J24]" office:value-type="float" office:value="280780.5">
            <text:p>280780.5</text:p>
          </table:table-cell>
          <table:table-cell table:style-name="ce38" table:formula="of:=SQRT((1.1*[.H24]*[.I24])+(1.1*[.H24]*[.K24]))" office:value-type="float" office:value="1064.02585494902">
            <text:p>1064.03</text:p>
          </table:table-cell>
          <table:table-cell table:style-name="ce70" table:formula="of:=-2.5*(LOG([.L24]/[.D24];10))" office:value-type="float" office:value="-8.73531108408043">
            <text:p>-8.735</text:p>
          </table:table-cell>
          <table:table-cell table:style-name="ce70" table:formula="of:=-2.5*(LOG(([.L24]+[.M24])/[.D24];10))" office:value-type="float" office:value="-8.73941773670948">
            <text:p>-8.739</text:p>
          </table:table-cell>
          <table:table-cell table:style-name="ce70" table:formula="of:=-2.5*(LOG(([.L24]-[.M24])/[.D24];10))" office:value-type="float" office:value="-8.73118883959183">
            <text:p>-8.731</text:p>
          </table:table-cell>
          <table:table-cell table:style-name="ce70" table:formula="of:=ABS(([.O24]-[.P24])/2)" office:value-type="float" office:value="0.00411444855882692">
            <text:p>0.004</text:p>
          </table:table-cell>
          <table:table-cell table:style-name="ce70" table:formula="of:=[.N24]-[.N25]" office:value-type="float" office:value="2.87801890301878">
            <text:p>2.878</text:p>
          </table:table-cell>
          <table:table-cell table:style-name="ce70" table:formula="of:=SQRT(([.Q24]*[.Q24])+([.Q25]*[.Q25]))" office:value-type="float" office:value="0.00424572080212932">
            <text:p>0.004</text:p>
          </table:table-cell>
          <table:table-cell table:style-name="ce79" table:formula="of:=[.R24]+12.03" office:value-type="float" office:value="14.9080189030188">
            <text:p>14.91</text:p>
          </table:table-cell>
          <table:table-cell table:style-name="ce78" table:formula="of:=SQRT(([.S24]*[.S24])+(0.01*0.01))" office:value-type="float" office:value="0.0108639838516832">
            <text:p>0.01</text:p>
          </table:table-cell>
          <table:table-cell table:style-name="ce83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7H05M51S">
            <text:p>07:05:51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7H06M06S">
            <text:p>07:06:06</text:p>
          </table:table-cell>
          <table:table-cell table:style-name="ce5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774.79590278">
            <text:p>2456774.79590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345">
            <text:p>1345</text:p>
          </table:table-cell>
          <table:table-cell table:style-name="ce59" office:value-type="float" office:value="1204">
            <text:p>1204</text:p>
          </table:table-cell>
          <table:table-cell table:style-name="ce59" table:formula="of:=[.I25]-[.J25]" office:value-type="float" office:value="141">
            <text:p>141</text:p>
          </table:table-cell>
          <table:table-cell table:style-name="ce64" table:formula="of:=1.1*[.H25]*[.J25]" office:value-type="float" office:value="1325724.4">
            <text:p>1325724.4</text:p>
          </table:table-cell>
          <table:table-cell table:style-name="ce38" table:formula="of:=SQRT((1.1*[.H25]*[.I25])+(1.1*[.H25]*[.K25]))" office:value-type="float" office:value="1279.15386095653">
            <text:p>1279.15</text:p>
          </table:table-cell>
          <table:table-cell table:style-name="ce70" table:formula="of:=-2.5*(LOG([.L25]/[.D25];10))" office:value-type="float" office:value="-11.6133299870992">
            <text:p>-11.613</text:p>
          </table:table-cell>
          <table:table-cell table:style-name="ce70" table:formula="of:=-2.5*(LOG(([.L25]+[.M25])/[.D25];10))" office:value-type="float" office:value="-11.6143770780864">
            <text:p>-11.614</text:p>
          </table:table-cell>
          <table:table-cell table:style-name="ce70" table:formula="of:=-2.5*(LOG(([.L25]-[.M25])/[.D25];10))" office:value-type="float" office:value="-11.6122818853159">
            <text:p>-11.612</text:p>
          </table:table-cell>
          <table:table-cell table:style-name="ce70" table:formula="of:=ABS(([.O25]-[.P25])/2)" office:value-type="float" office:value="0.00104759638525564">
            <text:p>0.001</text:p>
          </table:table-cell>
          <table:table-cell table:style-name="ce70" table:number-columns-repeated="2"/>
          <table:table-cell table:style-name="ce79"/>
          <table:table-cell table:style-name="ce78"/>
          <table:table-cell table:style-name="ce83"/>
          <table:table-cell table:style-name="ce38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7H06M45S">
            <text:p>07:06:4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6]/2)" office:value-type="time" office:time-value="PT00H00M15S">
            <text:p>00:00:15</text:p>
          </table:table-cell>
          <table:table-cell table:style-name="ce11" table:formula="of:=[.C26]+[.E26]" office:value-type="time" office:time-value="PT07H07M00S">
            <text:p>07:07:00</text:p>
          </table:table-cell>
          <table:table-cell table:style-name="ce1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774.79652778">
            <text:p>2456774.7965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342">
            <text:p>1342</text:p>
          </table:table-cell>
          <table:table-cell table:style-name="ce60" office:value-type="float" office:value="1201">
            <text:p>1201</text:p>
          </table:table-cell>
          <table:table-cell table:style-name="ce60" table:formula="of:=[.I26]-[.J26]" office:value-type="float" office:value="141">
            <text:p>141</text:p>
          </table:table-cell>
          <table:table-cell table:style-name="ce65" table:formula="of:=1.1*[.H26]*[.J26]" office:value-type="float" office:value="1322421.1">
            <text:p>1322421.1</text:p>
          </table:table-cell>
          <table:table-cell table:style-name="ce39" table:formula="of:=SQRT((1.1*[.H26]*[.I26])+(1.1*[.H26]*[.K26]))" office:value-type="float" office:value="1277.86200350429">
            <text:p>1277.86</text:p>
          </table:table-cell>
          <table:table-cell table:style-name="ce5" table:formula="of:=-2.5*(LOG([.L26]/[.D26];10))" office:value-type="float" office:value="-11.610621288302">
            <text:p>-11.611</text:p>
          </table:table-cell>
          <table:table-cell table:style-name="ce5" table:formula="of:=-2.5*(LOG(([.L26]+[.M26])/[.D26];10))" office:value-type="float" office:value="-11.6116699339546">
            <text:p>-11.612</text:p>
          </table:table-cell>
          <table:table-cell table:style-name="ce5" table:formula="of:=-2.5*(LOG(([.L26]-[.M26])/[.D26];10))" office:value-type="float" office:value="-11.6095716288479">
            <text:p>-11.610</text:p>
          </table:table-cell>
          <table:table-cell table:style-name="ce5" table:formula="of:=ABS(([.O26]-[.P26])/2)" office:value-type="float" office:value="0.0010491525533895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279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7H08M21S">
            <text:p>07:08:21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27]/2)" office:value-type="time" office:time-value="PT00H00M45S">
            <text:p>00:00:45</text:p>
          </table:table-cell>
          <table:table-cell table:style-name="ce11" table:formula="of:=[.C27]+[.E27]" office:value-type="time" office:time-value="PT07H09M06S">
            <text:p>07:09:06</text:p>
          </table:table-cell>
          <table:table-cell table:style-name="ce1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74.79798611">
            <text:p>2456774.7979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42.9">
            <text:p>642.9</text:p>
          </table:table-cell>
          <table:table-cell table:style-name="ce60" office:value-type="float" office:value="253">
            <text:p>253</text:p>
          </table:table-cell>
          <table:table-cell table:style-name="ce60" table:formula="of:=[.I27]-[.J27]" office:value-type="float" office:value="389.9">
            <text:p>389.9</text:p>
          </table:table-cell>
          <table:table-cell table:style-name="ce65" table:formula="of:=1.1*[.H27]*[.J27]" office:value-type="float" office:value="278578.3">
            <text:p>278578.3</text:p>
          </table:table-cell>
          <table:table-cell table:style-name="ce39" table:formula="of:=SQRT((1.1*[.H27]*[.I27])+(1.1*[.H27]*[.K27]))" office:value-type="float" office:value="1066.40333832936">
            <text:p>1066.4</text:p>
          </table:table-cell>
          <table:table-cell table:style-name="ce5" table:formula="of:=-2.5*(LOG([.L27]/[.D27];10))" office:value-type="float" office:value="-8.72676193593509">
            <text:p>-8.727</text:p>
          </table:table-cell>
          <table:table-cell table:style-name="ce5" table:formula="of:=-2.5*(LOG(([.L27]+[.M27])/[.D27];10))" office:value-type="float" office:value="-8.73091022117186">
            <text:p>-8.731</text:p>
          </table:table-cell>
          <table:table-cell table:style-name="ce5" table:formula="of:=-2.5*(LOG(([.L27]-[.M27])/[.D27];10))" office:value-type="float" office:value="-8.7225977404878">
            <text:p>-8.723</text:p>
          </table:table-cell>
          <table:table-cell table:style-name="ce5" table:formula="of:=ABS(([.O27]-[.P27])/2)" office:value-type="float" office:value="0.00415624034203166">
            <text:p>0.004</text:p>
          </table:table-cell>
          <table:table-cell table:style-name="ce71" table:formula="of:=[.N27]-[.N26]" office:value-type="float" office:value="2.88385935236687">
            <text:p>2.884</text:p>
          </table:table-cell>
          <table:table-cell table:style-name="ce71" table:formula="of:=SQRT(([.Q27]*[.Q27])+([.Q26]*[.Q26]))" office:value-type="float" office:value="0.00428661344898455">
            <text:p>0.004</text:p>
          </table:table-cell>
          <table:table-cell table:style-name="ce79" table:formula="of:=[.R27]+12.03" office:value-type="float" office:value="14.9138593523669">
            <text:p>14.91</text:p>
          </table:table-cell>
          <table:table-cell table:style-name="ce78" table:formula="of:=SQRT(([.S27]*[.S27])+(0.01*0.01))" office:value-type="float" office:value="0.0108800300946742">
            <text:p>0.01</text:p>
          </table:table-cell>
          <table:table-cell table:style-name="ce83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4];[.F27])" office:value-type="time" office:time-value="PT07H06M30.5S">
            <text:p>07:06:31</text:p>
          </table:table-cell>
          <table:table-cell table:style-name="ce14" table:formula="of:=AVERAGE([.G24];[.G27])" office:value-type="float" office:value="2456774.79618634">
            <text:p>2456774.79619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24];[.R27])" office:value-type="float" office:value="2.88093912769283">
            <text:p>2.881</text:p>
          </table:table-cell>
          <table:table-cell table:style-name="ce5" table:formula="of:=IF(ABS([.R24]-[.R27])/2&lt;([.S24]+[.S27])/2;([.S24]+[.S27])/2;ABS([.R24]-[.R27])/2)" office:value-type="float" office:value="0.00426616712555694">
            <text:p>0.004</text:p>
          </table:table-cell>
          <table:table-cell table:style-name="ce25" table:formula="of:=AVERAGE([.T24];[.T27])" office:value-type="float" office:value="14.9109391276928">
            <text:p>14.91</text:p>
          </table:table-cell>
          <table:table-cell table:style-name="ce25" table:formula="of:=IF(ABS([.T24]-[.T27])/2&lt;([.U24]+[.U27])/2;([.U24]+[.U27])/2;ABS([.T24]-[.T27])/2)" office:value-type="float" office:value="0.0108720069731787">
            <text:p>0.01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7H25M04S">
            <text:p>07:25:04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0]/2)" office:value-type="time" office:time-value="PT00H00M15S">
            <text:p>00:00:15</text:p>
          </table:table-cell>
          <table:table-cell table:style-name="ce47" table:formula="of:=[.C30]+[.E30]" office:value-type="time" office:time-value="PT07H25M19S">
            <text:p>07:25:19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74.80924768">
            <text:p>2456774.8092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979.2">
            <text:p>979.2</text:p>
          </table:table-cell>
          <table:table-cell table:style-name="ce59" office:value-type="float" office:value="923.3">
            <text:p>923.3</text:p>
          </table:table-cell>
          <table:table-cell table:style-name="ce59" table:formula="of:=[.I30]-[.J30]" office:value-type="float" office:value="55.9000000000001">
            <text:p>55.9</text:p>
          </table:table-cell>
          <table:table-cell table:style-name="ce64" table:formula="of:=1.1*[.H30]*[.J30]" office:value-type="float" office:value="1016645.63">
            <text:p>1016645.63</text:p>
          </table:table-cell>
          <table:table-cell table:style-name="ce38" table:formula="of:=SQRT((1.1*[.H30]*[.I30])+(1.1*[.H30]*[.K30]))" office:value-type="float" office:value="1067.59009455877">
            <text:p>1067.59</text:p>
          </table:table-cell>
          <table:table-cell table:style-name="ce70" table:formula="of:=-2.5*(LOG([.L30]/[.D30];10))" office:value-type="float" office:value="-11.3251208586963">
            <text:p>-11.325</text:p>
          </table:table-cell>
          <table:table-cell table:style-name="ce70" table:formula="of:=-2.5*(LOG(([.L30]+[.M30])/[.D30];10))" office:value-type="float" office:value="-11.3262604032991">
            <text:p>-11.326</text:p>
          </table:table-cell>
          <table:table-cell table:style-name="ce70" table:formula="of:=-2.5*(LOG(([.L30]-[.M30])/[.D30];10))" office:value-type="float" office:value="-11.323980116817">
            <text:p>-11.324</text:p>
          </table:table-cell>
          <table:table-cell table:style-name="ce70" table:formula="of:=ABS(([.O30]-[.P30])/2)" office:value-type="float" office:value="0.00114014324103273">
            <text:p>0.001</text:p>
          </table:table-cell>
          <table:table-cell table:style-name="ce70" table:formula="of:=[.N30]-[.N31]" office:value-type="float" office:value="-1.70963736905135">
            <text:p>-1.710</text:p>
          </table:table-cell>
          <table:table-cell table:style-name="ce70" table:formula="of:=SQRT(([.Q30]*[.Q30])+([.Q31]*[.Q31]))" office:value-type="float" office:value="0.00309828198338039">
            <text:p>0.003</text:p>
          </table:table-cell>
          <table:table-cell table:style-name="ce78" table:formula="of:=[.R30]+14.04" office:value-type="float" office:value="12.3303626309486">
            <text:p>12.33</text:p>
          </table:table-cell>
          <table:table-cell table:style-name="ce78" table:formula="of:=SQRT(([.S30]*[.S30])+(0.02*0.02))" office:value-type="float" office:value="0.0202385609974756">
            <text:p>0.02</text:p>
          </table:table-cell>
          <table:table-cell table:style-name="ce83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7H27M09S">
            <text:p>07:27:09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1]/2)" office:value-type="time" office:time-value="PT00H00M15S">
            <text:p>00:00:15</text:p>
          </table:table-cell>
          <table:table-cell table:style-name="ce47" table:formula="of:=[.C31]+[.E31]" office:value-type="time" office:time-value="PT07H27M24S">
            <text:p>07:27:24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774.81069444">
            <text:p>2456774.81069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237.3">
            <text:p>237.3</text:p>
          </table:table-cell>
          <table:table-cell table:style-name="ce59" office:value-type="float" office:value="191.2">
            <text:p>191.2</text:p>
          </table:table-cell>
          <table:table-cell table:style-name="ce59" table:formula="of:=[.I31]-[.J31]" office:value-type="float" office:value="46.1">
            <text:p>46.1</text:p>
          </table:table-cell>
          <table:table-cell table:style-name="ce64" table:formula="of:=1.1*[.H31]*[.J31]" office:value-type="float" office:value="210530.32">
            <text:p>210530.32</text:p>
          </table:table-cell>
          <table:table-cell table:style-name="ce38" table:formula="of:=SQRT((1.1*[.H31]*[.I31])+(1.1*[.H31]*[.K31]))" office:value-type="float" office:value="558.615914560264">
            <text:p>558.62</text:p>
          </table:table-cell>
          <table:table-cell table:style-name="ce70" table:formula="of:=-2.5*(LOG([.L31]/[.D31];10))" office:value-type="float" office:value="-9.61548348964491">
            <text:p>-9.615</text:p>
          </table:table-cell>
          <table:table-cell table:style-name="ce70" table:formula="of:=-2.5*(LOG(([.L31]+[.M31])/[.D31];10))" office:value-type="float" office:value="-9.61836053982409">
            <text:p>-9.618</text:p>
          </table:table-cell>
          <table:table-cell table:style-name="ce70" table:formula="of:=-2.5*(LOG(([.L31]-[.M31])/[.D31];10))" office:value-type="float" office:value="-9.6125987954221">
            <text:p>-9.613</text:p>
          </table:table-cell>
          <table:table-cell table:style-name="ce70" table:formula="of:=ABS(([.O31]-[.P31])/2)" office:value-type="float" office:value="0.0028808722009952">
            <text:p>0.003</text:p>
          </table:table-cell>
          <table:table-cell table:style-name="ce70" table:number-columns-repeated="2"/>
          <table:table-cell table:style-name="ce78" table:number-columns-repeated="2"/>
          <table:table-cell table:style-name="ce83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7H28M03S">
            <text:p>07:28:0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2]/2)" office:value-type="time" office:time-value="PT00H00M15S">
            <text:p>00:00:15</text:p>
          </table:table-cell>
          <table:table-cell table:style-name="ce11" table:formula="of:=[.C32]+[.E32]" office:value-type="time" office:time-value="PT07H28M18S">
            <text:p>07:28:18</text:p>
          </table:table-cell>
          <table:table-cell table:style-name="ce1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774.81131944">
            <text:p>2456774.8113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36.9">
            <text:p>236.9</text:p>
          </table:table-cell>
          <table:table-cell table:style-name="ce60" office:value-type="float" office:value="191.2">
            <text:p>191.2</text:p>
          </table:table-cell>
          <table:table-cell table:style-name="ce60" table:formula="of:=[.I32]-[.J32]" office:value-type="float" office:value="45.7">
            <text:p>45.7</text:p>
          </table:table-cell>
          <table:table-cell table:style-name="ce65" table:formula="of:=1.1*[.H32]*[.J32]" office:value-type="float" office:value="210530.32">
            <text:p>210530.32</text:p>
          </table:table-cell>
          <table:table-cell table:style-name="ce39" table:formula="of:=SQRT((1.1*[.H32]*[.I32])+(1.1*[.H32]*[.K32]))" office:value-type="float" office:value="557.826908637438">
            <text:p>557.83</text:p>
          </table:table-cell>
          <table:table-cell table:style-name="ce5" table:formula="of:=-2.5*(LOG([.L32]/[.D32];10))" office:value-type="float" office:value="-9.61548348964491">
            <text:p>-9.615</text:p>
          </table:table-cell>
          <table:table-cell table:style-name="ce5" table:formula="of:=-2.5*(LOG(([.L32]+[.M32])/[.D32];10))" office:value-type="float" office:value="-9.61835648156356">
            <text:p>-9.618</text:p>
          </table:table-cell>
          <table:table-cell table:style-name="ce5" table:formula="of:=-2.5*(LOG(([.L32]-[.M32])/[.D32];10))" office:value-type="float" office:value="-9.61260287526082">
            <text:p>-9.613</text:p>
          </table:table-cell>
          <table:table-cell table:style-name="ce5" table:formula="of:=ABS(([.O32]-[.P32])/2)" office:value-type="float" office:value="0.0028768031513744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7H29M44S">
            <text:p>07:29:4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3]/2)" office:value-type="time" office:time-value="PT00H00M15S">
            <text:p>00:00:15</text:p>
          </table:table-cell>
          <table:table-cell table:style-name="ce11" table:formula="of:=[.C33]+[.E33]" office:value-type="time" office:time-value="PT07H29M59S">
            <text:p>07:29:59</text:p>
          </table:table-cell>
          <table:table-cell table:style-name="ce1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74.81248843">
            <text:p>2456774.8124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973.8">
            <text:p>973.8</text:p>
          </table:table-cell>
          <table:table-cell table:style-name="ce60" office:value-type="float" office:value="916.6">
            <text:p>916.6</text:p>
          </table:table-cell>
          <table:table-cell table:style-name="ce60" table:formula="of:=[.I33]-[.J33]" office:value-type="float" office:value="57.1999999999999">
            <text:p>57.2</text:p>
          </table:table-cell>
          <table:table-cell table:style-name="ce65" table:formula="of:=1.1*[.H33]*[.J33]" office:value-type="float" office:value="1009268.26">
            <text:p>1009268.26</text:p>
          </table:table-cell>
          <table:table-cell table:style-name="ce39" table:formula="of:=SQRT((1.1*[.H33]*[.I33])+(1.1*[.H33]*[.K33]))" office:value-type="float" office:value="1065.47365054233">
            <text:p>1065.47</text:p>
          </table:table-cell>
          <table:table-cell table:style-name="ce5" table:formula="of:=-2.5*(LOG([.L33]/[.D33];10))" office:value-type="float" office:value="-11.3172134020666">
            <text:p>-11.317</text:p>
          </table:table-cell>
          <table:table-cell table:style-name="ce5" table:formula="of:=-2.5*(LOG(([.L33]+[.M33])/[.D33];10))" office:value-type="float" office:value="-11.3183589975142">
            <text:p>-11.318</text:p>
          </table:table-cell>
          <table:table-cell table:style-name="ce5" table:formula="of:=-2.5*(LOG(([.L33]-[.M33])/[.D33];10))" office:value-type="float" office:value="-11.3160665965873">
            <text:p>-11.316</text:p>
          </table:table-cell>
          <table:table-cell table:style-name="ce5" table:formula="of:=ABS(([.O33]-[.P33])/2)" office:value-type="float" office:value="0.00114620046345415">
            <text:p>0.001</text:p>
          </table:table-cell>
          <table:table-cell table:style-name="ce71" table:formula="of:=[.N33]-[.N32]" office:value-type="float" office:value="-1.70172991242172">
            <text:p>-1.702</text:p>
          </table:table-cell>
          <table:table-cell table:style-name="ce71" table:formula="of:=SQRT(([.Q33]*[.Q33])+([.Q32]*[.Q32]))" office:value-type="float" office:value="0.00309673568038671">
            <text:p>0.003</text:p>
          </table:table-cell>
          <table:table-cell table:style-name="ce78" table:formula="of:=[.R33]+14.04" office:value-type="float" office:value="12.3382700875783">
            <text:p>12.34</text:p>
          </table:table-cell>
          <table:table-cell table:style-name="ce78" table:formula="of:=SQRT(([.S33]*[.S33])+(0.02*0.02))" office:value-type="float" office:value="0.0202383243346424">
            <text:p>0.02</text:p>
          </table:table-cell>
          <table:table-cell table:style-name="ce83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0];[.F33])" office:value-type="time" office:time-value="PT07H27M39S">
            <text:p>07:27:39</text:p>
          </table:table-cell>
          <table:table-cell table:style-name="ce14" table:formula="of:=AVERAGE([.G30];[.G33])" office:value-type="float" office:value="2456774.81086806">
            <text:p>2456774.81087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30];[.R33])" office:value-type="float" office:value="-1.70568364073653">
            <text:p>-1.706</text:p>
          </table:table-cell>
          <table:table-cell table:style-name="ce5" table:formula="of:=IF(ABS([.R30]-[.R33])/2&lt;([.S30]+[.S33])/2;([.S30]+[.S33])/2;ABS([.R30]-[.R33])/2)" office:value-type="float" office:value="0.00395372831481922">
            <text:p>0.004</text:p>
          </table:table-cell>
          <table:table-cell table:style-name="ce25" table:formula="of:=AVERAGE([.T30];[.T33])" office:value-type="float" office:value="12.3343163592635">
            <text:p>12.33</text:p>
          </table:table-cell>
          <table:table-cell table:style-name="ce25" table:formula="of:=IF(ABS([.T30]-[.T33])/2&lt;([.U30]+[.U33])/2;([.U30]+[.U33])/2;ABS([.T30]-[.T33])/2)" office:value-type="float" office:value="0.020238442666059">
            <text:p>0.0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4" office:value-type="date" office:date-value="2014-04-27">
            <text:p>2014-04-27</text:p>
          </table:table-cell>
          <table:table-cell table:style-name="ce49" office:value-type="time" office:time-value="PT07H52M22S">
            <text:p>07:52:22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36]/2)" office:value-type="time" office:time-value="PT00H00M30S">
            <text:p>00:00:30</text:p>
          </table:table-cell>
          <table:table-cell table:style-name="ce47" table:formula="of:=[.C36]+[.E36]" office:value-type="time" office:time-value="PT07H52M52S">
            <text:p>07:52:52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74.82837963">
            <text:p>2456774.8283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77.9">
            <text:p>477.9</text:p>
          </table:table-cell>
          <table:table-cell table:style-name="ce61" office:value-type="float" office:value="254.2">
            <text:p>254.2</text:p>
          </table:table-cell>
          <table:table-cell table:style-name="ce61" table:formula="of:=[.I36]-[.J36]" office:value-type="float" office:value="223.7">
            <text:p>223.7</text:p>
          </table:table-cell>
          <table:table-cell table:style-name="ce67" table:formula="of:=1.1*[.H36]*[.J36]" office:value-type="float" office:value="279899.62">
            <text:p>279899.62</text:p>
          </table:table-cell>
          <table:table-cell table:style-name="ce40" table:formula="of:=SQRT((1.1*[.H36]*[.I36])+(1.1*[.H36]*[.K36]))" office:value-type="float" office:value="878.937859009384">
            <text:p>878.94</text:p>
          </table:table-cell>
          <table:table-cell table:style-name="ce72" table:formula="of:=-2.5*(LOG([.L36]/[.D36];10))" office:value-type="float" office:value="-9.17212764617972">
            <text:p>-9.172</text:p>
          </table:table-cell>
          <table:table-cell table:style-name="ce72" table:formula="of:=-2.5*(LOG(([.L36]+[.M36])/[.D36];10))" office:value-type="float" office:value="-9.17553172172489">
            <text:p>-9.176</text:p>
          </table:table-cell>
          <table:table-cell table:style-name="ce72" table:formula="of:=-2.5*(LOG(([.L36]-[.M36])/[.D36];10))" office:value-type="float" office:value="-9.16871286436469">
            <text:p>-9.169</text:p>
          </table:table-cell>
          <table:table-cell table:style-name="ce72" table:formula="of:=ABS(([.O36]-[.P36])/2)" office:value-type="float" office:value="0.00340942868010075">
            <text:p>0.003</text:p>
          </table:table-cell>
          <table:table-cell table:style-name="ce72" table:formula="of:=[.N36]-[.N37]" office:value-type="float" office:value="0.725327440534535">
            <text:p>0.725</text:p>
          </table:table-cell>
          <table:table-cell table:style-name="ce72" table:formula="of:=SQRT(([.Q36]*[.Q36])+([.Q37]*[.Q37]))" office:value-type="float" office:value="0.00446143058173235">
            <text:p>0.004</text:p>
          </table:table-cell>
          <table:table-cell table:style-name="ce80" table:formula="of:=[.R36]+13.84" office:value-type="float" office:value="14.5653274405345">
            <text:p>14.57</text:p>
          </table:table-cell>
          <table:table-cell table:style-name="ce80" table:formula="of:=SQRT(([.S36]*[.S36])+(0.03*0.03))" office:value-type="float" office:value="0.0303299252032645">
            <text:p>0.03</text:p>
          </table:table-cell>
          <table:table-cell table:style-name="ce85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4" office:value-type="date" office:date-value="2014-04-27">
            <text:p>2014-04-27</text:p>
          </table:table-cell>
          <table:table-cell table:style-name="ce49" office:value-type="time" office:time-value="PT07H54M55S">
            <text:p>07:54:55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37]/2)" office:value-type="time" office:time-value="PT00H00M15S">
            <text:p>00:00:15</text:p>
          </table:table-cell>
          <table:table-cell table:style-name="ce47" table:formula="of:=[.C37]+[.E37]" office:value-type="time" office:time-value="PT07H55M10S">
            <text:p>07:55:10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774.82997685">
            <text:p>2456774.8299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61.6">
            <text:p>361.6</text:p>
          </table:table-cell>
          <table:table-cell table:style-name="ce61" office:value-type="float" office:value="247.9">
            <text:p>247.9</text:p>
          </table:table-cell>
          <table:table-cell table:style-name="ce61" table:formula="of:=[.I37]-[.J37]" office:value-type="float" office:value="113.7">
            <text:p>113.7</text:p>
          </table:table-cell>
          <table:table-cell table:style-name="ce67" table:formula="of:=1.1*[.H37]*[.J37]" office:value-type="float" office:value="272962.69">
            <text:p>272962.69</text:p>
          </table:table-cell>
          <table:table-cell table:style-name="ce40" table:formula="of:=SQRT((1.1*[.H37]*[.I37])+(1.1*[.H37]*[.K37]))" office:value-type="float" office:value="723.431289066211">
            <text:p>723.43</text:p>
          </table:table-cell>
          <table:table-cell table:style-name="ce72" table:formula="of:=-2.5*(LOG([.L37]/[.D37];10))" office:value-type="float" office:value="-9.89745508671426">
            <text:p>-9.897</text:p>
          </table:table-cell>
          <table:table-cell table:style-name="ce72" table:formula="of:=-2.5*(LOG(([.L37]+[.M37])/[.D37];10))" office:value-type="float" office:value="-9.90032880009116">
            <text:p>-9.900</text:p>
          </table:table-cell>
          <table:table-cell table:style-name="ce72" table:formula="of:=-2.5*(LOG(([.L37]-[.M37])/[.D37];10))" office:value-type="float" office:value="-9.89457374703809">
            <text:p>-9.895</text:p>
          </table:table-cell>
          <table:table-cell table:style-name="ce72" table:formula="of:=ABS(([.O37]-[.P37])/2)" office:value-type="float" office:value="0.00287752652653683">
            <text:p>0.003</text:p>
          </table:table-cell>
          <table:table-cell table:style-name="ce72" table:number-columns-repeated="2"/>
          <table:table-cell table:style-name="ce80" table:number-columns-repeated="2"/>
          <table:table-cell table:style-name="ce85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7H55M48S">
            <text:p>07:55:4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8]/2)" office:value-type="time" office:time-value="PT00H00M15S">
            <text:p>00:00:15</text:p>
          </table:table-cell>
          <table:table-cell table:style-name="ce11" table:formula="of:=[.C38]+[.E38]" office:value-type="time" office:time-value="PT07H56M03S">
            <text:p>07:56:03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774.83059028">
            <text:p>2456774.8305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61.8">
            <text:p>361.8</text:p>
          </table:table-cell>
          <table:table-cell table:style-name="ce60" office:value-type="float" office:value="248.3">
            <text:p>248.3</text:p>
          </table:table-cell>
          <table:table-cell table:style-name="ce60" table:formula="of:=[.I38]-[.J38]" office:value-type="float" office:value="113.5">
            <text:p>113.5</text:p>
          </table:table-cell>
          <table:table-cell table:style-name="ce65" table:formula="of:=1.1*[.H38]*[.J38]" office:value-type="float" office:value="273403.13">
            <text:p>273403.13</text:p>
          </table:table-cell>
          <table:table-cell table:style-name="ce39" table:formula="of:=SQRT((1.1*[.H38]*[.I38])+(1.1*[.H38]*[.K38]))" office:value-type="float" office:value="723.431289066211">
            <text:p>723.43</text:p>
          </table:table-cell>
          <table:table-cell table:style-name="ce5" table:formula="of:=-2.5*(LOG([.L38]/[.D38];10))" office:value-type="float" office:value="-9.89920556868111">
            <text:p>-9.899</text:p>
          </table:table-cell>
          <table:table-cell table:style-name="ce5" table:formula="of:=-2.5*(LOG(([.L38]+[.M38])/[.D38];10))" office:value-type="float" office:value="-9.90207465874785">
            <text:p>-9.902</text:p>
          </table:table-cell>
          <table:table-cell table:style-name="ce5" table:formula="of:=-2.5*(LOG(([.L38]-[.M38])/[.D38];10))" office:value-type="float" office:value="-9.89632887686665">
            <text:p>-9.896</text:p>
          </table:table-cell>
          <table:table-cell table:style-name="ce5" table:formula="of:=ABS(([.O38]-[.P38])/2)" office:value-type="float" office:value="0.00287289094060306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7H57M29S">
            <text:p>07:57:2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9]/2)" office:value-type="time" office:time-value="PT00H00M30S">
            <text:p>00:00:30</text:p>
          </table:table-cell>
          <table:table-cell table:style-name="ce11" table:formula="of:=[.C39]+[.E39]" office:value-type="time" office:time-value="PT07H57M59S">
            <text:p>07:57:59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74.83193287">
            <text:p>2456774.8319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77.7">
            <text:p>477.7</text:p>
          </table:table-cell>
          <table:table-cell table:style-name="ce60" office:value-type="float" office:value="250.4">
            <text:p>250.4</text:p>
          </table:table-cell>
          <table:table-cell table:style-name="ce60" table:formula="of:=[.I39]-[.J39]" office:value-type="float" office:value="227.3">
            <text:p>227.3</text:p>
          </table:table-cell>
          <table:table-cell table:style-name="ce65" table:formula="of:=1.1*[.H39]*[.J39]" office:value-type="float" office:value="275715.44">
            <text:p>275715.44</text:p>
          </table:table-cell>
          <table:table-cell table:style-name="ce39" table:formula="of:=SQRT((1.1*[.H39]*[.I39])+(1.1*[.H39]*[.K39]))" office:value-type="float" office:value="881.064980577483">
            <text:p>881.06</text:p>
          </table:table-cell>
          <table:table-cell table:style-name="ce5" table:formula="of:=-2.5*(LOG([.L39]/[.D39];10))" office:value-type="float" office:value="-9.15577459198073">
            <text:p>-9.156</text:p>
          </table:table-cell>
          <table:table-cell table:style-name="ce5" table:formula="of:=-2.5*(LOG(([.L39]+[.M39])/[.D39];10))" office:value-type="float" office:value="-9.15923859441014">
            <text:p>-9.159</text:p>
          </table:table-cell>
          <table:table-cell table:style-name="ce5" table:formula="of:=-2.5*(LOG(([.L39]-[.M39])/[.D39];10))" office:value-type="float" office:value="-9.15229950239317">
            <text:p>-9.152</text:p>
          </table:table-cell>
          <table:table-cell table:style-name="ce5" table:formula="of:=ABS(([.O39]-[.P39])/2)" office:value-type="float" office:value="0.00346954600848548">
            <text:p>0.003</text:p>
          </table:table-cell>
          <table:table-cell table:style-name="ce71" table:formula="of:=[.N39]-[.N38]" office:value-type="float" office:value="0.743430976700385">
            <text:p>0.743</text:p>
          </table:table-cell>
          <table:table-cell table:style-name="ce71" table:formula="of:=SQRT(([.Q39]*[.Q39])+([.Q38]*[.Q38]))" office:value-type="float" office:value="0.00450458120823642">
            <text:p>0.005</text:p>
          </table:table-cell>
          <table:table-cell table:style-name="ce80" table:formula="of:=[.R39]+13.84" office:value-type="float" office:value="14.5834309767004">
            <text:p>14.58</text:p>
          </table:table-cell>
          <table:table-cell table:style-name="ce80" table:formula="of:=SQRT(([.S39]*[.S39])+(0.03*0.03))" office:value-type="float" office:value="0.0303363025410414">
            <text:p>0.03</text:p>
          </table:table-cell>
          <table:table-cell table:style-name="ce85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6];[.F39])" office:value-type="time" office:time-value="PT07H55M25.5S">
            <text:p>07:55:26</text:p>
          </table:table-cell>
          <table:table-cell table:style-name="ce14" table:formula="of:=AVERAGE([.G36];[.G39])" office:value-type="float" office:value="2456774.83015625">
            <text:p>2456774.83016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36];[.R39])" office:value-type="float" office:value="0.73437920861746">
            <text:p>0.734</text:p>
          </table:table-cell>
          <table:table-cell table:style-name="ce5" table:formula="of:=IF(ABS([.R36]-[.R39])/2&lt;([.S36]+[.S39])/2;([.S36]+[.S39])/2;ABS([.R36]-[.R39])/2)" office:value-type="float" office:value="0.00905176808292474">
            <text:p>0.009</text:p>
          </table:table-cell>
          <table:table-cell table:style-name="ce25" table:formula="of:=AVERAGE([.T36];[.T39])" office:value-type="float" office:value="14.5743792086175">
            <text:p>14.57</text:p>
          </table:table-cell>
          <table:table-cell table:style-name="ce25" table:formula="of:=IF(ABS([.T36]-[.T39])/2&lt;([.U36]+[.U39])/2;([.U36]+[.U39])/2;ABS([.T36]-[.T39])/2)" office:value-type="float" office:value="0.0303331138721529">
            <text:p>0.0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2"/>
          <table:table-cell table:style-name="ce38"/>
          <table:table-cell table:style-name="ce59" table:number-columns-repeated="3"/>
          <table:table-cell table:style-name="ce64"/>
          <table:table-cell table:style-name="ce38"/>
          <table:table-cell table:style-name="ce70" table:number-columns-repeated="6"/>
          <table:table-cell table:style-name="ce78" table:number-columns-repeated="2"/>
          <table:table-cell table:style-name="ce83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W Com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8H19M20S">
            <text:p>08:19:20</text:p>
          </table:table-cell>
          <table:table-cell table:style-name="ce38" office:value-type="float" office:value="90">
            <text:p>90</text:p>
          </table:table-cell>
          <table:table-cell table:style-name="ce47" table:formula="of:=TIME(0;0;[.D42]/2)" office:value-type="time" office:time-value="PT00H00M45S">
            <text:p>00:00:45</text:p>
          </table:table-cell>
          <table:table-cell table:style-name="ce47" table:formula="of:=[.C42]+[.E42]" office:value-type="time" office:time-value="PT08H20M05S">
            <text:p>08:20:05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74.84728009">
            <text:p>2456774.84728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40.8">
            <text:p>440.8</text:p>
          </table:table-cell>
          <table:table-cell table:style-name="ce59" office:value-type="float" office:value="154.4">
            <text:p>154.4</text:p>
          </table:table-cell>
          <table:table-cell table:style-name="ce59" table:formula="of:=[.I42]-[.J42]" office:value-type="float" office:value="286.4">
            <text:p>286.4</text:p>
          </table:table-cell>
          <table:table-cell table:style-name="ce64" table:formula="of:=1.1*[.H42]*[.J42]" office:value-type="float" office:value="170009.84">
            <text:p>170009.84</text:p>
          </table:table-cell>
          <table:table-cell table:style-name="ce38" table:formula="of:=SQRT((1.1*[.H42]*[.I42])+(1.1*[.H42]*[.K42]))" office:value-type="float" office:value="894.829548014593">
            <text:p>894.83</text:p>
          </table:table-cell>
          <table:table-cell table:style-name="ce70" table:formula="of:=-2.5*(LOG([.L42]/[.D42];10))" office:value-type="float" office:value="-8.19057887299484">
            <text:p>-8.191</text:p>
          </table:table-cell>
          <table:table-cell table:style-name="ce70" table:formula="of:=-2.5*(LOG(([.L42]+[.M42])/[.D42];10))" office:value-type="float" office:value="-8.19627854866917">
            <text:p>-8.196</text:p>
          </table:table-cell>
          <table:table-cell table:style-name="ce70" table:formula="of:=-2.5*(LOG(([.L42]-[.M42])/[.D42];10))" office:value-type="float" office:value="-8.18484911835808">
            <text:p>-8.185</text:p>
          </table:table-cell>
          <table:table-cell table:style-name="ce70" table:formula="of:=ABS(([.O42]-[.P42])/2)" office:value-type="float" office:value="0.00571471515554478">
            <text:p>0.006</text:p>
          </table:table-cell>
          <table:table-cell table:style-name="ce70" table:formula="of:=[.N42]-[.N43]" office:value-type="float" office:value="3.7589563494326">
            <text:p>3.759</text:p>
          </table:table-cell>
          <table:table-cell table:style-name="ce70" table:formula="of:=SQRT(([.Q42]*[.Q42])+([.Q43]*[.Q43]))" office:value-type="float" office:value="0.00577908576181842">
            <text:p>0.006</text:p>
          </table:table-cell>
          <table:table-cell table:style-name="ce78" table:formula="of:=[.R42]+11.72" office:value-type="float" office:value="15.4789563494326">
            <text:p>15.48</text:p>
          </table:table-cell>
          <table:table-cell table:style-name="ce78" table:formula="of:=SQRT(([.S42]*[.S42])+(0.04*0.04))" office:value-type="float" office:value="0.0404153168024507">
            <text:p>0.04</text:p>
          </table:table-cell>
          <table:table-cell table:style-name="ce83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08H21M57S">
            <text:p>08:21:57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3]/2)" office:value-type="time" office:time-value="PT00H00M15S">
            <text:p>00:00:15</text:p>
          </table:table-cell>
          <table:table-cell table:style-name="ce47" table:formula="of:=[.C43]+[.E43]" office:value-type="time" office:time-value="PT08H22M12S">
            <text:p>08:22:12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774.84875">
            <text:p>2456774.8487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751">
            <text:p>1751</text:p>
          </table:table-cell>
          <table:table-cell table:style-name="ce59" office:value-type="float" office:value="1641">
            <text:p>1641</text:p>
          </table:table-cell>
          <table:table-cell table:style-name="ce59" table:formula="of:=[.I43]-[.J43]" office:value-type="float" office:value="110">
            <text:p>110</text:p>
          </table:table-cell>
          <table:table-cell table:style-name="ce64" table:formula="of:=1.1*[.H43]*[.J43]" office:value-type="float" office:value="1806905.1">
            <text:p>1806905.1</text:p>
          </table:table-cell>
          <table:table-cell table:style-name="ce38" table:formula="of:=SQRT((1.1*[.H43]*[.I43])+(1.1*[.H43]*[.K43]))" office:value-type="float" office:value="1431.48422974198">
            <text:p>1431.48</text:p>
          </table:table-cell>
          <table:table-cell table:style-name="ce70" table:formula="of:=-2.5*(LOG([.L43]/[.D43];10))" office:value-type="float" office:value="-11.9495352224274">
            <text:p>-11.950</text:p>
          </table:table-cell>
          <table:table-cell table:style-name="ce70" table:formula="of:=-2.5*(LOG(([.L43]+[.M43])/[.D43];10))" office:value-type="float" office:value="-11.9503950345627">
            <text:p>-11.950</text:p>
          </table:table-cell>
          <table:table-cell table:style-name="ce70" table:formula="of:=-2.5*(LOG(([.L43]-[.M43])/[.D43];10))" office:value-type="float" office:value="-11.9486747288533">
            <text:p>-11.949</text:p>
          </table:table-cell>
          <table:table-cell table:style-name="ce70" table:formula="of:=ABS(([.O43]-[.P43])/2)" office:value-type="float" office:value="0.00086015285469454">
            <text:p>0.001</text:p>
          </table:table-cell>
          <table:table-cell table:style-name="ce70" table:number-columns-repeated="2"/>
          <table:table-cell table:style-name="ce78" table:number-columns-repeated="2"/>
          <table:table-cell table:style-name="ce83"/>
          <table:table-cell table:style-name="ce38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8H22M51S">
            <text:p>08:22:5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4]/2)" office:value-type="time" office:time-value="PT00H00M15S">
            <text:p>00:00:15</text:p>
          </table:table-cell>
          <table:table-cell table:style-name="ce11" table:formula="of:=[.C44]+[.E44]" office:value-type="time" office:time-value="PT08H23M06S">
            <text:p>08:23:06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774.849375">
            <text:p>2456774.8493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749">
            <text:p>1749</text:p>
          </table:table-cell>
          <table:table-cell table:style-name="ce60" office:value-type="float" office:value="1639">
            <text:p>1639</text:p>
          </table:table-cell>
          <table:table-cell table:style-name="ce60" table:formula="of:=[.I44]-[.J44]" office:value-type="float" office:value="110">
            <text:p>110</text:p>
          </table:table-cell>
          <table:table-cell table:style-name="ce65" table:formula="of:=1.1*[.H44]*[.J44]" office:value-type="float" office:value="1804702.9">
            <text:p>1804702.9</text:p>
          </table:table-cell>
          <table:table-cell table:style-name="ce39" table:formula="of:=SQRT((1.1*[.H44]*[.I44])+(1.1*[.H44]*[.K44]))" office:value-type="float" office:value="1430.71482133932">
            <text:p>1430.71</text:p>
          </table:table-cell>
          <table:table-cell table:style-name="ce5" table:formula="of:=-2.5*(LOG([.L44]/[.D44];10))" office:value-type="float" office:value="-11.948211153721">
            <text:p>-11.948</text:p>
          </table:table-cell>
          <table:table-cell table:style-name="ce5" table:formula="of:=-2.5*(LOG(([.L44]+[.M44])/[.D44];10))" office:value-type="float" office:value="-11.9490715521107">
            <text:p>-11.949</text:p>
          </table:table-cell>
          <table:table-cell table:style-name="ce5" table:formula="of:=-2.5*(LOG(([.L44]-[.M44])/[.D44];10))" office:value-type="float" office:value="-11.9473500729624">
            <text:p>-11.947</text:p>
          </table:table-cell>
          <table:table-cell table:style-name="ce5" table:formula="of:=ABS(([.O44]-[.P44])/2)" office:value-type="float" office:value="0.00086073957416132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W Com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8H24M36S">
            <text:p>08:24:36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45]/2)" office:value-type="time" office:time-value="PT00H00M45S">
            <text:p>00:00:45</text:p>
          </table:table-cell>
          <table:table-cell table:style-name="ce11" table:formula="of:=[.C45]+[.E45]" office:value-type="time" office:time-value="PT08H25M21S">
            <text:p>08:25:21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74.8509375">
            <text:p>2456774.8509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38.6">
            <text:p>438.6</text:p>
          </table:table-cell>
          <table:table-cell table:style-name="ce60" office:value-type="float" office:value="153.8">
            <text:p>153.8</text:p>
          </table:table-cell>
          <table:table-cell table:style-name="ce60" table:formula="of:=[.I45]-[.J45]" office:value-type="float" office:value="284.8">
            <text:p>284.8</text:p>
          </table:table-cell>
          <table:table-cell table:style-name="ce65" table:formula="of:=1.1*[.H45]*[.J45]" office:value-type="float" office:value="169349.18">
            <text:p>169349.18</text:p>
          </table:table-cell>
          <table:table-cell table:style-name="ce39" table:formula="of:=SQRT((1.1*[.H45]*[.I45])+(1.1*[.H45]*[.K45]))" office:value-type="float" office:value="892.488509729957">
            <text:p>892.49</text:p>
          </table:table-cell>
          <table:table-cell table:style-name="ce5" table:formula="of:=-2.5*(LOG([.L45]/[.D45];10))" office:value-type="float" office:value="-8.18635147165908">
            <text:p>-8.186</text:p>
          </table:table-cell>
          <table:table-cell table:style-name="ce5" table:formula="of:=-2.5*(LOG(([.L45]+[.M45])/[.D45];10))" office:value-type="float" office:value="-8.19205839410768">
            <text:p>-8.192</text:p>
          </table:table-cell>
          <table:table-cell table:style-name="ce5" table:formula="of:=-2.5*(LOG(([.L45]-[.M45])/[.D45];10))" office:value-type="float" office:value="-8.18061439350993">
            <text:p>-8.181</text:p>
          </table:table-cell>
          <table:table-cell table:style-name="ce5" table:formula="of:=ABS(([.O45]-[.P45])/2)" office:value-type="float" office:value="0.0057220002988787">
            <text:p>0.006</text:p>
          </table:table-cell>
          <table:table-cell table:style-name="ce71" table:formula="of:=[.N45]-[.N44]" office:value-type="float" office:value="3.76185968206187">
            <text:p>3.762</text:p>
          </table:table-cell>
          <table:table-cell table:style-name="ce71" table:formula="of:=SQRT(([.Q45]*[.Q45])+([.Q44]*[.Q44]))" office:value-type="float" office:value="0.00578637710790572">
            <text:p>0.006</text:p>
          </table:table-cell>
          <table:table-cell table:style-name="ce78" table:formula="of:=[.R45]+11.72" office:value-type="float" office:value="15.4818596820619">
            <text:p>15.48</text:p>
          </table:table-cell>
          <table:table-cell table:style-name="ce78" table:formula="of:=SQRT(([.S45]*[.S45])+(0.04*0.04))" office:value-type="float" office:value="0.0404163600542515">
            <text:p>0.04</text:p>
          </table:table-cell>
          <table:table-cell table:style-name="ce83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2];[.F45])" office:value-type="time" office:time-value="PT08H22M43S">
            <text:p>08:22:43</text:p>
          </table:table-cell>
          <table:table-cell table:style-name="ce14" table:formula="of:=AVERAGE([.G42];[.G45])" office:value-type="float" office:value="2456774.8491088">
            <text:p>2456774.84911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42];[.R45])" office:value-type="float" office:value="3.76040801574723">
            <text:p>3.760</text:p>
          </table:table-cell>
          <table:table-cell table:style-name="ce5" table:formula="of:=IF(ABS([.R42]-[.R45])/2&lt;([.S42]+[.S45])/2;([.S42]+[.S45])/2;ABS([.R42]-[.R45])/2)" office:value-type="float" office:value="0.00578273143486207">
            <text:p>0.006</text:p>
          </table:table-cell>
          <table:table-cell table:style-name="ce25" table:formula="of:=AVERAGE([.T42];[.T45])" office:value-type="float" office:value="15.4804080157472">
            <text:p>15.48</text:p>
          </table:table-cell>
          <table:table-cell table:style-name="ce25" table:formula="of:=IF(ABS([.T42]-[.T45])/2&lt;([.U42]+[.U45])/2;([.U42]+[.U45])/2;ABS([.T42]-[.T45])/2)" office:value-type="float" office:value="0.0404158384283511">
            <text:p>0.04</text:p>
          </table:table-cell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4" office:value-type="date" office:date-value="2014-04-27">
            <text:p>2014-04-27</text:p>
          </table:table-cell>
          <table:table-cell table:style-name="ce48" office:value-type="time" office:time-value="PT08H56M17S">
            <text:p>08:56:17</text:p>
          </table:table-cell>
          <table:table-cell table:style-name="ce37" office:value-type="float" office:value="120">
            <text:p>120</text:p>
          </table:table-cell>
          <table:table-cell table:style-name="ce48" table:formula="of:=TIME(0;0;[.D48]/2)" office:value-type="time" office:time-value="PT00H01M00S">
            <text:p>00:01:00</text:p>
          </table:table-cell>
          <table:table-cell table:style-name="ce48" table:formula="of:=[.C48]+[.E48]" office:value-type="time" office:time-value="PT08H57M17S">
            <text:p>08:57:17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74.87311343">
            <text:p>2456774.87311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609.7">
            <text:p>609.7</text:p>
          </table:table-cell>
          <table:table-cell table:style-name="ce58" office:value-type="float" office:value="121.8">
            <text:p>121.8</text:p>
          </table:table-cell>
          <table:table-cell table:style-name="ce58" table:formula="of:=[.I48]-[.J48]" office:value-type="float" office:value="487.9">
            <text:p>487.9</text:p>
          </table:table-cell>
          <table:table-cell table:style-name="ce66" table:formula="of:=1.1*[.H48]*[.J48]" office:value-type="float" office:value="134113.98">
            <text:p>134113.98</text:p>
          </table:table-cell>
          <table:table-cell table:style-name="ce37" table:formula="of:=SQRT((1.1*[.H48]*[.I48])+(1.1*[.H48]*[.K48]))" office:value-type="float" office:value="1099.3486071306">
            <text:p>1099.35</text:p>
          </table:table-cell>
          <table:table-cell table:style-name="ce71" table:formula="of:=-2.5*(LOG([.L48]/[.D48];10))" office:value-type="float" office:value="-7.62073201221694">
            <text:p>-7.621</text:p>
          </table:table-cell>
          <table:table-cell table:style-name="ce71" table:formula="of:=-2.5*(LOG(([.L48]+[.M48])/[.D48];10))" office:value-type="float" office:value="-7.62959564524145">
            <text:p>-7.630</text:p>
          </table:table-cell>
          <table:table-cell table:style-name="ce71" table:formula="of:=-2.5*(LOG(([.L48]-[.M48])/[.D48];10))" office:value-type="float" office:value="-7.61179542308229">
            <text:p>-7.612</text:p>
          </table:table-cell>
          <table:table-cell table:style-name="ce71" table:formula="of:=ABS(([.O48]-[.P48])/2)" office:value-type="float" office:value="0.00890011107957944">
            <text:p>0.009</text:p>
          </table:table-cell>
          <table:table-cell table:style-name="ce71" table:formula="of:=[.N48]-[.N49]" office:value-type="float" office:value="4.81966011292261">
            <text:p>4.820</text:p>
          </table:table-cell>
          <table:table-cell table:style-name="ce71" table:formula="of:=SQRT(([.Q48]*[.Q48])+([.Q49]*[.Q49]))" office:value-type="float" office:value="0.00892610679425115">
            <text:p>0.009</text:p>
          </table:table-cell>
          <table:table-cell table:style-name="ce25" table:formula="of:=[.R48]+11.23" office:value-type="float" office:value="16.0496601129226">
            <text:p>16.05</text:p>
          </table:table-cell>
          <table:table-cell table:style-name="ce77" table:formula="of:=SQRT(([.S48]*[.S48])+(0.03*0.03))" office:value-type="float" office:value="0.0312997664927772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4" office:value-type="date" office:date-value="2014-04-27">
            <text:p>2014-04-27</text:p>
          </table:table-cell>
          <table:table-cell table:style-name="ce48" office:value-type="time" office:time-value="PT08H59M23S">
            <text:p>08:59:23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49]/2)" office:value-type="time" office:time-value="PT00H00M15S">
            <text:p>00:00:15</text:p>
          </table:table-cell>
          <table:table-cell table:style-name="ce48" table:formula="of:=[.C49]+[.E49]" office:value-type="time" office:time-value="PT08H59M38S">
            <text:p>08:59:38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774.87474537">
            <text:p>2456774.87475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2729">
            <text:p>2729</text:p>
          </table:table-cell>
          <table:table-cell table:style-name="ce58" office:value-type="float" office:value="2579">
            <text:p>2579</text:p>
          </table:table-cell>
          <table:table-cell table:style-name="ce58" table:formula="of:=[.I49]-[.J49]" office:value-type="float" office:value="150">
            <text:p>150</text:p>
          </table:table-cell>
          <table:table-cell table:style-name="ce66" table:formula="of:=1.1*[.H49]*[.J49]" office:value-type="float" office:value="2839736.9">
            <text:p>2839736.9</text:p>
          </table:table-cell>
          <table:table-cell table:style-name="ce37" table:formula="of:=SQRT((1.1*[.H49]*[.I49])+(1.1*[.H49]*[.K49]))" office:value-type="float" office:value="1780.4681687691">
            <text:p>1780.47</text:p>
          </table:table-cell>
          <table:table-cell table:style-name="ce71" table:formula="of:=-2.5*(LOG([.L49]/[.D49];10))" office:value-type="float" office:value="-12.4403921251395">
            <text:p>-12.440</text:p>
          </table:table-cell>
          <table:table-cell table:style-name="ce71" table:formula="of:=-2.5*(LOG(([.L49]+[.M49])/[.D49];10))" office:value-type="float" office:value="-12.4410726505039">
            <text:p>-12.441</text:p>
          </table:table-cell>
          <table:table-cell table:style-name="ce71" table:formula="of:=-2.5*(LOG(([.L49]-[.M49])/[.D49];10))" office:value-type="float" office:value="-12.4397111729631">
            <text:p>-12.440</text:p>
          </table:table-cell>
          <table:table-cell table:style-name="ce71" table:formula="of:=ABS(([.O49]-[.P49])/2)" office:value-type="float" office:value="0.000680738770398648">
            <text:p>0.001</text:p>
          </table:table-cell>
          <table:table-cell table:style-name="ce71" table:number-columns-repeated="2"/>
          <table:table-cell table:style-name="ce25"/>
          <table:table-cell table:style-name="ce77"/>
          <table:table-cell table:style-name="ce36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9H00M19S">
            <text:p>09:00:1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0]/2)" office:value-type="time" office:time-value="PT00H00M15S">
            <text:p>00:00:15</text:p>
          </table:table-cell>
          <table:table-cell table:style-name="ce11" table:formula="of:=[.C50]+[.E50]" office:value-type="time" office:time-value="PT09H00M34S">
            <text:p>09:00:34</text:p>
          </table:table-cell>
          <table:table-cell table:style-name="ce1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774.87539352">
            <text:p>2456774.8753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733">
            <text:p>2733</text:p>
          </table:table-cell>
          <table:table-cell table:style-name="ce60" office:value-type="float" office:value="2584">
            <text:p>2584</text:p>
          </table:table-cell>
          <table:table-cell table:style-name="ce60" table:formula="of:=[.I50]-[.J50]" office:value-type="float" office:value="149">
            <text:p>149</text:p>
          </table:table-cell>
          <table:table-cell table:style-name="ce65" table:formula="of:=1.1*[.H50]*[.J50]" office:value-type="float" office:value="2845242.4">
            <text:p>2845242.4</text:p>
          </table:table-cell>
          <table:table-cell table:style-name="ce39" table:formula="of:=SQRT((1.1*[.H50]*[.I50])+(1.1*[.H50]*[.K50]))" office:value-type="float" office:value="1781.39557650736">
            <text:p>1781.4</text:p>
          </table:table-cell>
          <table:table-cell table:style-name="ce5" table:formula="of:=-2.5*(LOG([.L50]/[.D50];10))" office:value-type="float" office:value="-12.4424950431023">
            <text:p>-12.442</text:p>
          </table:table-cell>
          <table:table-cell table:style-name="ce5" table:formula="of:=-2.5*(LOG(([.L50]+[.M50])/[.D50];10))" office:value-type="float" office:value="-12.4431746057472">
            <text:p>-12.443</text:p>
          </table:table-cell>
          <table:table-cell table:style-name="ce5" table:formula="of:=-2.5*(LOG(([.L50]-[.M50])/[.D50];10))" office:value-type="float" office:value="-12.4418150548526">
            <text:p>-12.442</text:p>
          </table:table-cell>
          <table:table-cell table:style-name="ce5" table:formula="of:=ABS(([.O50]-[.P50])/2)" office:value-type="float" office:value="0.00067977544729824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09H02M00S">
            <text:p>09:02:00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51]/2)" office:value-type="time" office:time-value="PT00H01M00S">
            <text:p>00:01:00</text:p>
          </table:table-cell>
          <table:table-cell table:style-name="ce11" table:formula="of:=[.C51]+[.E51]" office:value-type="time" office:time-value="PT09H03M00S">
            <text:p>09:03:00</text:p>
          </table:table-cell>
          <table:table-cell table:style-name="ce1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74.87708333">
            <text:p>2456774.8770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13.5">
            <text:p>613.5</text:p>
          </table:table-cell>
          <table:table-cell table:style-name="ce60" office:value-type="float" office:value="122.7">
            <text:p>122.7</text:p>
          </table:table-cell>
          <table:table-cell table:style-name="ce60" table:formula="of:=[.I51]-[.J51]" office:value-type="float" office:value="490.8">
            <text:p>490.8</text:p>
          </table:table-cell>
          <table:table-cell table:style-name="ce65" table:formula="of:=1.1*[.H51]*[.J51]" office:value-type="float" office:value="135104.97">
            <text:p>135104.97</text:p>
          </table:table-cell>
          <table:table-cell table:style-name="ce39" table:formula="of:=SQRT((1.1*[.H51]*[.I51])+(1.1*[.H51]*[.K51]))" office:value-type="float" office:value="1102.69883921223">
            <text:p>1102.7</text:p>
          </table:table-cell>
          <table:table-cell table:style-name="ce5" table:formula="of:=-2.5*(LOG([.L51]/[.D51];10))" office:value-type="float" office:value="-7.62872519829231">
            <text:p>-7.629</text:p>
          </table:table-cell>
          <table:table-cell table:style-name="ce5" table:formula="of:=-2.5*(LOG(([.L51]+[.M51])/[.D51];10))" office:value-type="float" office:value="-7.63755078526177">
            <text:p>-7.638</text:p>
          </table:table-cell>
          <table:table-cell table:style-name="ce5" table:formula="of:=-2.5*(LOG(([.L51]-[.M51])/[.D51];10))" office:value-type="float" office:value="-7.61982728273771">
            <text:p>-7.620</text:p>
          </table:table-cell>
          <table:table-cell table:style-name="ce5" table:formula="of:=ABS(([.O51]-[.P51])/2)" office:value-type="float" office:value="0.00886175126202682">
            <text:p>0.009</text:p>
          </table:table-cell>
          <table:table-cell table:style-name="ce71" table:formula="of:=[.N51]-[.N50]" office:value-type="float" office:value="4.81376984481001">
            <text:p>4.814</text:p>
          </table:table-cell>
          <table:table-cell table:style-name="ce71" table:formula="of:=SQRT(([.Q51]*[.Q51])+([.Q50]*[.Q50]))" office:value-type="float" office:value="0.00888778544344897">
            <text:p>0.009</text:p>
          </table:table-cell>
          <table:table-cell table:style-name="ce25" table:formula="of:=[.R51]+11.23" office:value-type="float" office:value="16.04376984481">
            <text:p>16.04</text:p>
          </table:table-cell>
          <table:table-cell table:style-name="ce77" table:formula="of:=SQRT(([.S51]*[.S51])+(0.03*0.03))" office:value-type="float" office:value="0.0312888595204233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8];[.F51])" office:value-type="time" office:time-value="PT09H00M08.5S">
            <text:p>09:00:09</text:p>
          </table:table-cell>
          <table:table-cell table:style-name="ce14" table:formula="of:=AVERAGE([.G48];[.G51])" office:value-type="float" office:value="2456774.87509838">
            <text:p>2456774.87510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48];[.R51])" office:value-type="float" office:value="4.81671497886631">
            <text:p>4.817</text:p>
          </table:table-cell>
          <table:table-cell table:style-name="ce5" table:formula="of:=IF(ABS([.R48]-[.R51])/2&lt;([.S48]+[.S51])/2;([.S48]+[.S51])/2;ABS([.R48]-[.R51])/2)" office:value-type="float" office:value="0.00890694611885006">
            <text:p>0.009</text:p>
          </table:table-cell>
          <table:table-cell table:style-name="ce25" table:formula="of:=AVERAGE([.T48];[.T51])" office:value-type="float" office:value="16.0467149788663">
            <text:p>16.05</text:p>
          </table:table-cell>
          <table:table-cell table:style-name="ce25" table:formula="of:=IF(ABS([.T48]-[.T51])/2&lt;([.U48]+[.U51])/2;([.U48]+[.U51])/2;ABS([.T48]-[.T51])/2)" office:value-type="float" office:value="0.0312943130066002">
            <text:p>0.0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4-27">
            <text:p>2014-04-27</text:p>
          </table:table-cell>
          <table:table-cell table:style-name="ce50" office:value-type="time" office:time-value="PT09H18M38S">
            <text:p>09:18:38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54]/2)" office:value-type="time" office:time-value="PT00H00M15S">
            <text:p>00:00:15</text:p>
          </table:table-cell>
          <table:table-cell table:style-name="ce50" table:formula="of:=[.C54]+[.E54]" office:value-type="time" office:time-value="PT09H18M53S">
            <text:p>09:18:53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74.88811343">
            <text:p>2456774.8881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816.5">
            <text:p>816.5</text:p>
          </table:table-cell>
          <table:table-cell table:style-name="ce62" office:value-type="float" office:value="738.9">
            <text:p>738.9</text:p>
          </table:table-cell>
          <table:table-cell table:style-name="ce62" table:formula="of:=[.I54]-[.J54]" office:value-type="float" office:value="77.6">
            <text:p>77.6</text:p>
          </table:table-cell>
          <table:table-cell table:style-name="ce68" table:formula="of:=1.1*[.H54]*[.J54]" office:value-type="float" office:value="813602.79">
            <text:p>813602.79</text:p>
          </table:table-cell>
          <table:table-cell table:style-name="ce41" table:formula="of:=SQRT((1.1*[.H54]*[.I54])+(1.1*[.H54]*[.K54]))" office:value-type="float" office:value="992.216463278049">
            <text:p>992.22</text:p>
          </table:table-cell>
          <table:table-cell table:style-name="ce73" table:formula="of:=-2.5*(LOG([.L54]/[.D54];10))" office:value-type="float" office:value="-11.0832279361916">
            <text:p>-11.083</text:p>
          </table:table-cell>
          <table:table-cell table:style-name="ce73" table:formula="of:=-2.5*(LOG(([.L54]+[.M54])/[.D54];10))" office:value-type="float" office:value="-11.0845512219408">
            <text:p>-11.085</text:p>
          </table:table-cell>
          <table:table-cell table:style-name="ce73" table:formula="of:=-2.5*(LOG(([.L54]-[.M54])/[.D54];10))" office:value-type="float" office:value="-11.0819030356651">
            <text:p>-11.082</text:p>
          </table:table-cell>
          <table:table-cell table:style-name="ce73" table:formula="of:=ABS(([.O54]-[.P54])/2)" office:value-type="float" office:value="0.00132409313789061">
            <text:p>0.001</text:p>
          </table:table-cell>
          <table:table-cell table:style-name="ce73" table:formula="of:=[.N54]-[.N55]" office:value-type="float" office:value="-1.4391634173969">
            <text:p>-1.439</text:p>
          </table:table-cell>
          <table:table-cell table:style-name="ce73" table:formula="of:=SQRT(([.Q54]*[.Q54])+([.Q55]*[.Q55]))" office:value-type="float" office:value="0.00316962582717416">
            <text:p>0.003</text:p>
          </table:table-cell>
          <table:table-cell table:style-name="ce81" table:formula="of:=[.R54]+14.04" office:value-type="float" office:value="12.6008365826031">
            <text:p>12.60</text:p>
          </table:table-cell>
          <table:table-cell table:style-name="ce81" table:formula="of:=SQRT(([.S54]*[.S54])+(0.02*0.02))" office:value-type="float" office:value="0.0202496056229322">
            <text:p>0.02</text:p>
          </table:table-cell>
          <table:table-cell table:style-name="ce86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style-name="ce101" table:number-columns-repeated="989"/>
          <table:table-cell table:style-name="ce92" table:number-columns-repeated="9"/>
          <table:table-cell table:number-columns-repeated="3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4-27">
            <text:p>2014-04-27</text:p>
          </table:table-cell>
          <table:table-cell table:style-name="ce50" office:value-type="time" office:time-value="PT09H20M34S">
            <text:p>09:20:34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55]/2)" office:value-type="time" office:time-value="PT00H00M15S">
            <text:p>00:00:15</text:p>
          </table:table-cell>
          <table:table-cell table:style-name="ce50" table:formula="of:=[.C55]+[.E55]" office:value-type="time" office:time-value="PT09H20M49S">
            <text:p>09:20:49</text:p>
          </table:table-cell>
          <table:table-cell table:style-name="ce5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774.88945602">
            <text:p>2456774.88946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47.4">
            <text:p>247.4</text:p>
          </table:table-cell>
          <table:table-cell table:style-name="ce62" office:value-type="float" office:value="196.3">
            <text:p>196.3</text:p>
          </table:table-cell>
          <table:table-cell table:style-name="ce62" table:formula="of:=[.I55]-[.J55]" office:value-type="float" office:value="51.1">
            <text:p>51.1</text:p>
          </table:table-cell>
          <table:table-cell table:style-name="ce68" table:formula="of:=1.1*[.H55]*[.J55]" office:value-type="float" office:value="216145.93">
            <text:p>216145.93</text:p>
          </table:table-cell>
          <table:table-cell table:style-name="ce41" table:formula="of:=SQRT((1.1*[.H55]*[.I55])+(1.1*[.H55]*[.K55]))" office:value-type="float" office:value="573.304761884986">
            <text:p>573.3</text:p>
          </table:table-cell>
          <table:table-cell table:style-name="ce73" table:formula="of:=-2.5*(LOG([.L55]/[.D55];10))" office:value-type="float" office:value="-9.64406451879472">
            <text:p>-9.644</text:p>
          </table:table-cell>
          <table:table-cell table:style-name="ce73" table:formula="of:=-2.5*(LOG(([.L55]+[.M55])/[.D55];10))" office:value-type="float" office:value="-9.64694050952334">
            <text:p>-9.647</text:p>
          </table:table-cell>
          <table:table-cell table:style-name="ce73" table:formula="of:=-2.5*(LOG(([.L55]-[.M55])/[.D55];10))" office:value-type="float" office:value="-9.64118088965864">
            <text:p>-9.641</text:p>
          </table:table-cell>
          <table:table-cell table:style-name="ce73" table:formula="of:=ABS(([.O55]-[.P55])/2)" office:value-type="float" office:value="0.00287980993235326">
            <text:p>0.003</text:p>
          </table:table-cell>
          <table:table-cell table:style-name="ce73" table:number-columns-repeated="2"/>
          <table:table-cell table:style-name="ce81" table:number-columns-repeated="2"/>
          <table:table-cell table:style-name="ce86"/>
          <table:table-cell table:style-name="ce41" office:value-type="string">
            <text:p>Star 1 (Mrk421)</text:p>
          </table:table-cell>
          <table:table-cell table:style-name="ce101" table:number-columns-repeated="989"/>
          <table:table-cell table:style-name="ce92" table:number-columns-repeated="9"/>
          <table:table-cell table:number-columns-repeated="3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4-27">
            <text:p>2014-04-27</text:p>
          </table:table-cell>
          <table:table-cell table:style-name="ce51" office:value-type="time" office:time-value="PT09H21M28S">
            <text:p>09:21:28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56]/2)" office:value-type="time" office:time-value="PT00H00M15S">
            <text:p>00:00:15</text:p>
          </table:table-cell>
          <table:table-cell table:style-name="ce51" table:formula="of:=[.C56]+[.E56]" office:value-type="time" office:time-value="PT09H21M43S">
            <text:p>09:21:43</text:p>
          </table:table-cell>
          <table:table-cell table:style-name="ce56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774.89008102">
            <text:p>2456774.89008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245.2">
            <text:p>245.2</text:p>
          </table:table-cell>
          <table:table-cell table:style-name="ce63" office:value-type="float" office:value="194.5">
            <text:p>194.5</text:p>
          </table:table-cell>
          <table:table-cell table:style-name="ce63" table:formula="of:=[.I56]-[.J56]" office:value-type="float" office:value="50.7">
            <text:p>50.7</text:p>
          </table:table-cell>
          <table:table-cell table:style-name="ce69" table:formula="of:=1.1*[.H56]*[.J56]" office:value-type="float" office:value="214163.95">
            <text:p>214163.95</text:p>
          </table:table-cell>
          <table:table-cell table:style-name="ce42" table:formula="of:=SQRT((1.1*[.H56]*[.I56])+(1.1*[.H56]*[.K56]))" office:value-type="float" office:value="570.802496490686">
            <text:p>570.8</text:p>
          </table:table-cell>
          <table:table-cell table:style-name="ce74" table:formula="of:=-2.5*(LOG([.L56]/[.D56];10))" office:value-type="float" office:value="-9.63406278394902">
            <text:p>-9.634</text:p>
          </table:table-cell>
          <table:table-cell table:style-name="ce74" table:formula="of:=-2.5*(LOG(([.L56]+[.M56])/[.D56];10))" office:value-type="float" office:value="-9.63695270316999">
            <text:p>-9.637</text:p>
          </table:table-cell>
          <table:table-cell table:style-name="ce74" table:formula="of:=-2.5*(LOG(([.L56]-[.M56])/[.D56];10))" office:value-type="float" office:value="-9.6311651520562">
            <text:p>-9.631</text:p>
          </table:table-cell>
          <table:table-cell table:style-name="ce74" table:formula="of:=ABS(([.O56]-[.P56])/2)" office:value-type="float" office:value="0.00289377555689452">
            <text:p>0.003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41" office:value-type="string">
            <text:p>Star 1 (Mrk421)</text:p>
          </table:table-cell>
          <table:table-cell table:style-name="ce101" table:number-columns-repeated="989"/>
          <table:table-cell table:style-name="ce92" table:number-columns-repeated="9"/>
          <table:table-cell table:number-columns-repeated="3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4-27">
            <text:p>2014-04-27</text:p>
          </table:table-cell>
          <table:table-cell table:style-name="ce51" office:value-type="time" office:time-value="PT09H23M33S">
            <text:p>09:23:33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57]/2)" office:value-type="time" office:time-value="PT00H00M15S">
            <text:p>00:00:15</text:p>
          </table:table-cell>
          <table:table-cell table:style-name="ce51" table:formula="of:=[.C57]+[.E57]" office:value-type="time" office:time-value="PT09H23M48S">
            <text:p>09:23:48</text:p>
          </table:table-cell>
          <table:table-cell table:style-name="ce5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74.89152778">
            <text:p>2456774.89153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732.1">
            <text:p>732.1</text:p>
          </table:table-cell>
          <table:table-cell table:style-name="ce63" office:value-type="float" office:value="641.4">
            <text:p>641.4</text:p>
          </table:table-cell>
          <table:table-cell table:style-name="ce63" table:formula="of:=[.I57]-[.J57]" office:value-type="float" office:value="90.7">
            <text:p>90.7</text:p>
          </table:table-cell>
          <table:table-cell table:style-name="ce69" table:formula="of:=1.1*[.H57]*[.J57]" office:value-type="float" office:value="706245.54">
            <text:p>706245.54</text:p>
          </table:table-cell>
          <table:table-cell table:style-name="ce42" table:formula="of:=SQRT((1.1*[.H57]*[.I57])+(1.1*[.H57]*[.K57]))" office:value-type="float" office:value="951.832485261981">
            <text:p>951.83</text:p>
          </table:table-cell>
          <table:table-cell table:style-name="ce74" table:formula="of:=-2.5*(LOG([.L57]/[.D57];10))" office:value-type="float" office:value="-10.9295861587758">
            <text:p>-10.930</text:p>
          </table:table-cell>
          <table:table-cell table:style-name="ce74" table:formula="of:=-2.5*(LOG(([.L57]+[.M57])/[.D57];10))" office:value-type="float" office:value="-10.9310484592864">
            <text:p>-10.931</text:p>
          </table:table-cell>
          <table:table-cell table:style-name="ce74" table:formula="of:=-2.5*(LOG(([.L57]-[.M57])/[.D57];10))" office:value-type="float" office:value="-10.9281218861407">
            <text:p>-10.928</text:p>
          </table:table-cell>
          <table:table-cell table:style-name="ce74" table:formula="of:=ABS(([.O57]-[.P57])/2)" office:value-type="float" office:value="0.00146328657286166">
            <text:p>0.001</text:p>
          </table:table-cell>
          <table:table-cell table:style-name="ce73" table:formula="of:=[.N57]-[.N56]" office:value-type="float" office:value="-1.29552337482674">
            <text:p>-1.296</text:p>
          </table:table-cell>
          <table:table-cell table:style-name="ce73" table:formula="of:=SQRT(([.Q57]*[.Q57])+([.Q56]*[.Q56]))" office:value-type="float" office:value="0.00324270636475111">
            <text:p>0.003</text:p>
          </table:table-cell>
          <table:table-cell table:style-name="ce81" table:formula="of:=[.R57]+14.04" office:value-type="float" office:value="12.7444766251733">
            <text:p>12.74</text:p>
          </table:table-cell>
          <table:table-cell table:style-name="ce81" table:formula="of:=SQRT(([.S57]*[.S57])+(0.02*0.02))" office:value-type="float" office:value="0.0202611733265376">
            <text:p>0.02</text:p>
          </table:table-cell>
          <table:table-cell table:style-name="ce86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style-name="ce101" table:number-columns-repeated="989"/>
          <table:table-cell table:style-name="ce92" table:number-columns-repeated="9"/>
          <table:table-cell table:number-columns-repeated="3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4-04-27">
            <text:p>2014-04-27</text:p>
          </table:table-cell>
          <table:table-cell table:style-name="ce51" office:value-type="string">
            <text:p><text:s/></text:p>
          </table:table-cell>
          <table:table-cell table:style-name="ce42"/>
          <table:table-cell table:style-name="ce51"/>
          <table:table-cell table:style-name="ce51" table:formula="of:=AVERAGE([.F54];[.F57])" office:value-type="time" office:time-value="PT09H21M20.5S">
            <text:p>09:21:21</text:p>
          </table:table-cell>
          <table:table-cell table:style-name="ce56" table:formula="of:=AVERAGE([.G54];[.G57])" office:value-type="float" office:value="2456774.8898206">
            <text:p>2456774.88982</text:p>
          </table:table-cell>
          <table:table-cell table:style-name="ce42"/>
          <table:table-cell table:style-name="ce63" table:number-columns-repeated="3"/>
          <table:table-cell table:style-name="ce69"/>
          <table:table-cell table:style-name="ce42"/>
          <table:table-cell table:style-name="ce74" table:number-columns-repeated="4"/>
          <table:table-cell table:style-name="ce74" table:formula="of:=AVERAGE([.R54];[.R57])" office:value-type="float" office:value="-1.36734339611182">
            <text:p>-1.367</text:p>
          </table:table-cell>
          <table:table-cell table:style-name="ce74" table:formula="of:=IF(ABS([.R54]-[.R57])/2&lt;([.S54]+[.S57])/2;([.S54]+[.S57])/2;ABS([.R54]-[.R57])/2)" office:value-type="float" office:value="0.0718200212850801">
            <text:p>0.072</text:p>
          </table:table-cell>
          <table:table-cell table:style-name="ce82" table:formula="of:=AVERAGE([.T54];[.T57])" office:value-type="float" office:value="12.6726566038882">
            <text:p>12.67</text:p>
          </table:table-cell>
          <table:table-cell table:style-name="ce82" table:formula="of:=IF(ABS([.T54]-[.T57])/2&lt;([.U54]+[.U57])/2;([.U54]+[.U57])/2;ABS([.T54]-[.T57])/2)" office:value-type="float" office:value="0.0718200212850801">
            <text:p>0.07</text:p>
          </table:table-cell>
          <table:table-cell table:style-name="ce86" office:value-type="float" office:value="1">
            <text:p>1</text:p>
          </table:table-cell>
          <table:table-cell table:style-name="ce42" office:value-type="string">
            <text:p>Average</text:p>
          </table:table-cell>
          <table:table-cell table:style-name="ce101" table:number-columns-repeated="989"/>
          <table:table-cell table:style-name="ce92" table:number-columns-repeated="9"/>
          <table:table-cell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Mrk 501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11H05M45S">
            <text:p>11:05:45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60]/2)" office:value-type="time" office:time-value="PT00H00M15S">
            <text:p>00:00:15</text:p>
          </table:table-cell>
          <table:table-cell table:style-name="ce47" table:formula="of:=[.C60]+[.E60]" office:value-type="time" office:time-value="PT11H06M00S">
            <text:p>11:06:00</text:p>
          </table:table-cell>
          <table:table-cell table:style-name="ce5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74.9625">
            <text:p>2456774.96250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05.7">
            <text:p>405.7</text:p>
          </table:table-cell>
          <table:table-cell table:style-name="ce59" office:value-type="float" office:value="362.2">
            <text:p>362.2</text:p>
          </table:table-cell>
          <table:table-cell table:style-name="ce59" table:formula="of:=[.I60]-[.J60]" office:value-type="float" office:value="43.5">
            <text:p>43.5</text:p>
          </table:table-cell>
          <table:table-cell table:style-name="ce64" table:formula="of:=1.1*[.H60]*[.J60]" office:value-type="float" office:value="398818.42">
            <text:p>398818.42</text:p>
          </table:table-cell>
          <table:table-cell table:style-name="ce38" table:formula="of:=SQRT((1.1*[.H60]*[.I60])+(1.1*[.H60]*[.K60]))" office:value-type="float" office:value="703.288077532955">
            <text:p>703.29</text:p>
          </table:table-cell>
          <table:table-cell table:style-name="ce70" table:formula="of:=-2.5*(LOG([.L60]/[.D60];10))" office:value-type="float" office:value="-10.3091348847398">
            <text:p>-10.309</text:p>
          </table:table-cell>
          <table:table-cell table:style-name="ce70" table:formula="of:=-2.5*(LOG(([.L60]+[.M60])/[.D60];10))" office:value-type="float" office:value="-10.3110478175834">
            <text:p>-10.311</text:p>
          </table:table-cell>
          <table:table-cell table:style-name="ce70" table:formula="of:=-2.5*(LOG(([.L60]-[.M60])/[.D60];10))" office:value-type="float" office:value="-10.3072185755957">
            <text:p>-10.307</text:p>
          </table:table-cell>
          <table:table-cell table:style-name="ce70" table:formula="of:=ABS(([.O60]-[.P60])/2)" office:value-type="float" office:value="0.00191462099382633">
            <text:p>0.002</text:p>
          </table:table-cell>
          <table:table-cell table:style-name="ce70" table:formula="of:=[.N60]-[.N61]" office:value-type="float" office:value="1.27772355157429">
            <text:p>1.278</text:p>
          </table:table-cell>
          <table:table-cell table:style-name="ce70" table:formula="of:=SQRT(([.Q60]*[.Q60])+([.Q61]*[.Q61]))" office:value-type="float" office:value="0.00215454134980682">
            <text:p>0.002</text:p>
          </table:table-cell>
          <table:table-cell table:style-name="ce79" table:formula="of:=[.R60]+12.11" office:value-type="float" office:value="13.3877235515743">
            <text:p>13.39</text:p>
          </table:table-cell>
          <table:table-cell table:style-name="ce78" table:formula="of:=SQRT(([.S60]*[.S60])+(0.01*0.01))" office:value-type="float" office:value="0.0102294696063886">
            <text:p>0.01</text:p>
          </table:table-cell>
          <table:table-cell table:style-name="ce83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4" office:value-type="date" office:date-value="2014-04-27">
            <text:p>2014-04-27</text:p>
          </table:table-cell>
          <table:table-cell table:style-name="ce47" office:value-type="time" office:time-value="PT11H07M21S">
            <text:p>11:07:21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61]/2)" office:value-type="time" office:time-value="PT00H00M15S">
            <text:p>00:00:15</text:p>
          </table:table-cell>
          <table:table-cell table:style-name="ce47" table:formula="of:=[.C61]+[.E61]" office:value-type="time" office:time-value="PT11H07M36S">
            <text:p>11:07:36</text:p>
          </table:table-cell>
          <table:table-cell table:style-name="ce5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774.96361111">
            <text:p>2456774.96361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217">
            <text:p>1217</text:p>
          </table:table-cell>
          <table:table-cell table:style-name="ce59" office:value-type="float" office:value="1175">
            <text:p>1175</text:p>
          </table:table-cell>
          <table:table-cell table:style-name="ce59" table:formula="of:=[.I61]-[.J61]" office:value-type="float" office:value="42">
            <text:p>42</text:p>
          </table:table-cell>
          <table:table-cell table:style-name="ce64" table:formula="of:=1.1*[.H61]*[.J61]" office:value-type="float" office:value="1293792.5">
            <text:p>1293792.5</text:p>
          </table:table-cell>
          <table:table-cell table:style-name="ce38" table:formula="of:=SQRT((1.1*[.H61]*[.I61])+(1.1*[.H61]*[.K61]))" office:value-type="float" office:value="1177.40600474093">
            <text:p>1177.41</text:p>
          </table:table-cell>
          <table:table-cell table:style-name="ce70" table:formula="of:=-2.5*(LOG([.L61]/[.D61];10))" office:value-type="float" office:value="-11.5868584363141">
            <text:p>-11.587</text:p>
          </table:table-cell>
          <table:table-cell table:style-name="ce70" table:formula="of:=-2.5*(LOG(([.L61]+[.M61])/[.D61];10))" office:value-type="float" office:value="-11.5878460529546">
            <text:p>-11.588</text:p>
          </table:table-cell>
          <table:table-cell table:style-name="ce70" table:formula="of:=-2.5*(LOG(([.L61]-[.M61])/[.D61];10))" office:value-type="float" office:value="-11.5858699204914">
            <text:p>-11.586</text:p>
          </table:table-cell>
          <table:table-cell table:style-name="ce70" table:formula="of:=ABS(([.O61]-[.P61])/2)" office:value-type="float" office:value="0.000988066231599305">
            <text:p>0.001</text:p>
          </table:table-cell>
          <table:table-cell table:style-name="ce70" table:number-columns-repeated="2"/>
          <table:table-cell table:style-name="ce79"/>
          <table:table-cell table:style-name="ce78"/>
          <table:table-cell table:style-name="ce83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11H08M15S">
            <text:p>11:08:1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2]/2)" office:value-type="time" office:time-value="PT00H00M15S">
            <text:p>00:00:15</text:p>
          </table:table-cell>
          <table:table-cell table:style-name="ce11" table:formula="of:=[.C62]+[.E62]" office:value-type="time" office:time-value="PT11H08M30S">
            <text:p>11:08:30</text:p>
          </table:table-cell>
          <table:table-cell table:style-name="ce1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774.96423611">
            <text:p>2456774.9642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213">
            <text:p>1213</text:p>
          </table:table-cell>
          <table:table-cell table:style-name="ce60" office:value-type="float" office:value="1173">
            <text:p>1173</text:p>
          </table:table-cell>
          <table:table-cell table:style-name="ce60" table:formula="of:=[.I62]-[.J62]" office:value-type="float" office:value="40">
            <text:p>40</text:p>
          </table:table-cell>
          <table:table-cell table:style-name="ce65" table:formula="of:=1.1*[.H62]*[.J62]" office:value-type="float" office:value="1291590.3">
            <text:p>1291590.3</text:p>
          </table:table-cell>
          <table:table-cell table:style-name="ce39" table:formula="of:=SQRT((1.1*[.H62]*[.I62])+(1.1*[.H62]*[.K62]))" office:value-type="float" office:value="1174.59707985334">
            <text:p>1174.6</text:p>
          </table:table-cell>
          <table:table-cell table:style-name="ce5" table:formula="of:=-2.5*(LOG([.L62]/[.D62];10))" office:value-type="float" office:value="-11.5850088000835">
            <text:p>-11.585</text:p>
          </table:table-cell>
          <table:table-cell table:style-name="ce5" table:formula="of:=-2.5*(LOG(([.L62]+[.M62])/[.D62];10))" office:value-type="float" office:value="-11.5859957407834">
            <text:p>-11.586</text:p>
          </table:table-cell>
          <table:table-cell table:style-name="ce5" table:formula="of:=-2.5*(LOG(([.L62]-[.M62])/[.D62];10))" office:value-type="float" office:value="-11.5840209614324">
            <text:p>-11.584</text:p>
          </table:table-cell>
          <table:table-cell table:style-name="ce5" table:formula="of:=ABS(([.O62]-[.P62])/2)" office:value-type="float" office:value="0.00098738967548506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501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11H09M39S">
            <text:p>11:09:3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3]/2)" office:value-type="time" office:time-value="PT00H00M15S">
            <text:p>00:00:15</text:p>
          </table:table-cell>
          <table:table-cell table:style-name="ce11" table:formula="of:=[.C63]+[.E63]" office:value-type="time" office:time-value="PT11H09M54S">
            <text:p>11:09:54</text:p>
          </table:table-cell>
          <table:table-cell table:style-name="ce1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74.96520833">
            <text:p>2456774.9652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93.8">
            <text:p>393.8</text:p>
          </table:table-cell>
          <table:table-cell table:style-name="ce60" office:value-type="float" office:value="353.5">
            <text:p>353.5</text:p>
          </table:table-cell>
          <table:table-cell table:style-name="ce60" table:formula="of:=[.I63]-[.J63]" office:value-type="float" office:value="40.3">
            <text:p>40.3</text:p>
          </table:table-cell>
          <table:table-cell table:style-name="ce65" table:formula="of:=1.1*[.H63]*[.J63]" office:value-type="float" office:value="389238.85">
            <text:p>389238.85</text:p>
          </table:table-cell>
          <table:table-cell table:style-name="ce39" table:formula="of:=SQRT((1.1*[.H63]*[.I63])+(1.1*[.H63]*[.K63]))" office:value-type="float" office:value="691.366407919853">
            <text:p>691.37</text:p>
          </table:table-cell>
          <table:table-cell table:style-name="ce5" table:formula="of:=-2.5*(LOG([.L63]/[.D63];10))" office:value-type="float" office:value="-10.282737315127">
            <text:p>-10.283</text:p>
          </table:table-cell>
          <table:table-cell table:style-name="ce5" table:formula="of:=-2.5*(LOG(([.L63]+[.M63])/[.D63];10))" office:value-type="float" office:value="-10.2846640901215">
            <text:p>-10.285</text:p>
          </table:table-cell>
          <table:table-cell table:style-name="ce5" table:formula="of:=-2.5*(LOG(([.L63]-[.M63])/[.D63];10))" office:value-type="float" office:value="-10.280807114749">
            <text:p>-10.281</text:p>
          </table:table-cell>
          <table:table-cell table:style-name="ce5" table:formula="of:=ABS(([.O63]-[.P63])/2)" office:value-type="float" office:value="0.00192848768623843">
            <text:p>0.002</text:p>
          </table:table-cell>
          <table:table-cell table:style-name="ce71" table:formula="of:=[.N63]-[.N62]" office:value-type="float" office:value="1.30227148495653">
            <text:p>1.302</text:p>
          </table:table-cell>
          <table:table-cell table:style-name="ce71" table:formula="of:=SQRT(([.Q63]*[.Q63])+([.Q62]*[.Q62]))" office:value-type="float" office:value="0.00216656482183842">
            <text:p>0.002</text:p>
          </table:table-cell>
          <table:table-cell table:style-name="ce79" table:formula="of:=[.R63]+12.11" office:value-type="float" office:value="13.4122714849565">
            <text:p>13.41</text:p>
          </table:table-cell>
          <table:table-cell table:style-name="ce78" table:formula="of:=SQRT(([.S63]*[.S63])+(0.01*0.01))" office:value-type="float" office:value="0.0102320087532814">
            <text:p>0.01</text:p>
          </table:table-cell>
          <table:table-cell table:style-name="ce83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0];[.F63])" office:value-type="time" office:time-value="PT11H07M57S">
            <text:p>11:07:57</text:p>
          </table:table-cell>
          <table:table-cell table:style-name="ce14" table:formula="of:=AVERAGE([.G60];[.G63])" office:value-type="float" office:value="2456774.96385417">
            <text:p>2456774.96385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60];[.R63])" office:value-type="float" office:value="1.28999751826541">
            <text:p>1.290</text:p>
          </table:table-cell>
          <table:table-cell table:style-name="ce5" table:formula="of:=IF(ABS([.R60]-[.R63])/2&lt;([.S60]+[.S63])/2;([.S60]+[.S63])/2;ABS([.R60]-[.R63])/2)" office:value-type="float" office:value="0.0122739666911205">
            <text:p>0.012</text:p>
          </table:table-cell>
          <table:table-cell table:style-name="ce25" table:formula="of:=AVERAGE([.T60];[.T63])" office:value-type="float" office:value="13.3999975182654">
            <text:p>13.40</text:p>
          </table:table-cell>
          <table:table-cell table:style-name="ce25" table:formula="of:=IF(ABS([.T60]-[.T63])/2&lt;([.U60]+[.U63])/2;([.U60]+[.U63])/2;ABS([.T60]-[.T63])/2)" office:value-type="float" office:value="0.0122739666911205">
            <text:p>0.01</text:p>
          </table:table-cell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4" office:value-type="string">
            <text:p><text:s/></text:p>
          </table:table-cell>
          <table:table-cell table:style-name="ce48"/>
          <table:table-cell table:style-name="ce37"/>
          <table:table-cell table:style-name="ce48" table:number-columns-repeated="2"/>
          <table:table-cell table:style-name="ce53"/>
          <table:table-cell table:style-name="ce37"/>
          <table:table-cell table:style-name="ce58" table:number-columns-repeated="3"/>
          <table:table-cell table:style-name="ce66"/>
          <table:table-cell table:style-name="ce37"/>
          <table:table-cell table:style-name="ce71" table:number-columns-repeated="6"/>
          <table:table-cell table:style-name="ce77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4" office:value-type="date" office:date-value="2014-04-27">
            <text:p>2014-04-27</text:p>
          </table:table-cell>
          <table:table-cell table:style-name="ce48" office:value-type="time" office:time-value="PT11H26M53S">
            <text:p>11:26:53</text:p>
          </table:table-cell>
          <table:table-cell table:style-name="ce37" office:value-type="float" office:value="60">
            <text:p>60</text:p>
          </table:table-cell>
          <table:table-cell table:style-name="ce48" table:formula="of:=TIME(0;0;[.D66]/2)" office:value-type="time" office:time-value="PT00H00M30S">
            <text:p>00:00:30</text:p>
          </table:table-cell>
          <table:table-cell table:style-name="ce48" table:formula="of:=[.C66]+[.E66]" office:value-type="time" office:time-value="PT11H27M23S">
            <text:p>11:27:23</text:p>
          </table:table-cell>
          <table:table-cell table:style-name="ce5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74.97734954">
            <text:p>2456774.97735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543.1">
            <text:p>543.1</text:p>
          </table:table-cell>
          <table:table-cell table:style-name="ce58" office:value-type="float" office:value="340.1">
            <text:p>340.1</text:p>
          </table:table-cell>
          <table:table-cell table:style-name="ce58" table:formula="of:=[.I66]-[.J66]" office:value-type="float" office:value="203">
            <text:p>203</text:p>
          </table:table-cell>
          <table:table-cell table:style-name="ce66" table:formula="of:=1.1*[.H66]*[.J66]" office:value-type="float" office:value="374484.11">
            <text:p>374484.11</text:p>
          </table:table-cell>
          <table:table-cell table:style-name="ce37" table:formula="of:=SQRT((1.1*[.H66]*[.I66])+(1.1*[.H66]*[.K66]))" office:value-type="float" office:value="906.38331295319">
            <text:p>906.38</text:p>
          </table:table-cell>
          <table:table-cell table:style-name="ce71" table:formula="of:=-2.5*(LOG([.L66]/[.D66];10))" office:value-type="float" office:value="-9.48820536046656">
            <text:p>-9.488</text:p>
          </table:table-cell>
          <table:table-cell table:style-name="ce71" table:formula="of:=-2.5*(LOG(([.L66]+[.M66])/[.D66];10))" office:value-type="float" office:value="-9.49083004905626">
            <text:p>-9.491</text:p>
          </table:table-cell>
          <table:table-cell table:style-name="ce71" table:formula="of:=-2.5*(LOG(([.L66]-[.M66])/[.D66];10))" office:value-type="float" office:value="-9.48557431150356">
            <text:p>-9.486</text:p>
          </table:table-cell>
          <table:table-cell table:style-name="ce71" table:formula="of:=ABS(([.O66]-[.P66])/2)" office:value-type="float" office:value="0.00262786877635079">
            <text:p>0.003</text:p>
          </table:table-cell>
          <table:table-cell table:style-name="ce71" table:formula="of:=[.N66]-[.N67]" office:value-type="float" office:value="2.0921655162691">
            <text:p>2.092</text:p>
          </table:table-cell>
          <table:table-cell table:style-name="ce71" table:formula="of:=SQRT(([.Q66]*[.Q66])+([.Q67]*[.Q67]))" office:value-type="float" office:value="0.00272938313874112">
            <text:p>0.003</text:p>
          </table:table-cell>
          <table:table-cell table:style-name="ce77" table:formula="of:=[.R66]+11.96" office:value-type="float" office:value="14.0521655162691">
            <text:p>14.05</text:p>
          </table:table-cell>
          <table:table-cell table:style-name="ce77" table:formula="of:=SQRT(([.S66]*[.S66])+(0.02*0.02))" office:value-type="float" office:value="0.0201853791720157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4" office:value-type="date" office:date-value="2014-04-27">
            <text:p>2014-04-27</text:p>
          </table:table-cell>
          <table:table-cell table:style-name="ce48" office:value-type="time" office:time-value="PT11H26M53S">
            <text:p>11:26:53</text:p>
          </table:table-cell>
          <table:table-cell table:style-name="ce37" office:value-type="float" office:value="60">
            <text:p>60</text:p>
          </table:table-cell>
          <table:table-cell table:style-name="ce48" table:formula="of:=TIME(0;0;[.D67]/2)" office:value-type="time" office:time-value="PT00H00M30S">
            <text:p>00:00:30</text:p>
          </table:table-cell>
          <table:table-cell table:style-name="ce48" table:formula="of:=[.C67]+[.E67]" office:value-type="time" office:time-value="PT11H27M23S">
            <text:p>11:27:23</text:p>
          </table:table-cell>
          <table:table-cell table:style-name="ce5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774.97734954">
            <text:p>2456774.97735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2554">
            <text:p>2554</text:p>
          </table:table-cell>
          <table:table-cell table:style-name="ce58" office:value-type="float" office:value="2336">
            <text:p>2336</text:p>
          </table:table-cell>
          <table:table-cell table:style-name="ce58" table:formula="of:=[.I67]-[.J67]" office:value-type="float" office:value="218">
            <text:p>218</text:p>
          </table:table-cell>
          <table:table-cell table:style-name="ce66" table:formula="of:=1.1*[.H67]*[.J67]" office:value-type="float" office:value="2572169.6">
            <text:p>2572169.6</text:p>
          </table:table-cell>
          <table:table-cell table:style-name="ce37" table:formula="of:=SQRT((1.1*[.H67]*[.I67])+(1.1*[.H67]*[.K67]))" office:value-type="float" office:value="1747.06874506987">
            <text:p>1747.07</text:p>
          </table:table-cell>
          <table:table-cell table:style-name="ce71" table:formula="of:=-2.5*(LOG([.L67]/[.D67];10))" office:value-type="float" office:value="-11.5803708767357">
            <text:p>-11.580</text:p>
          </table:table-cell>
          <table:table-cell table:style-name="ce71" table:formula="of:=-2.5*(LOG(([.L67]+[.M67])/[.D67];10))" office:value-type="float" office:value="-11.5811080800247">
            <text:p>-11.581</text:p>
          </table:table-cell>
          <table:table-cell table:style-name="ce71" table:formula="of:=-2.5*(LOG(([.L67]-[.M67])/[.D67];10))" office:value-type="float" office:value="-11.5796331725533">
            <text:p>-11.580</text:p>
          </table:table-cell>
          <table:table-cell table:style-name="ce71" table:formula="of:=ABS(([.O67]-[.P67])/2)" office:value-type="float" office:value="0.000737453735718319">
            <text:p>0.001</text:p>
          </table:table-cell>
          <table:table-cell table:style-name="ce71" table:number-columns-repeated="2"/>
          <table:table-cell table:style-name="ce77" table:number-columns-repeated="2"/>
          <table:table-cell table:style-name="ce36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11H28M20S">
            <text:p>11:28:2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8]/2)" office:value-type="time" office:time-value="PT00H00M30S">
            <text:p>00:00:30</text:p>
          </table:table-cell>
          <table:table-cell table:style-name="ce11" table:formula="of:=[.C68]+[.E68]" office:value-type="time" office:time-value="PT11H28M50S">
            <text:p>11:28:50</text:p>
          </table:table-cell>
          <table:table-cell table:style-name="ce1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774.97835648">
            <text:p>2456774.9783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546">
            <text:p>2546</text:p>
          </table:table-cell>
          <table:table-cell table:style-name="ce60" office:value-type="float" office:value="2318">
            <text:p>2318</text:p>
          </table:table-cell>
          <table:table-cell table:style-name="ce60" table:formula="of:=[.I68]-[.J68]" office:value-type="float" office:value="228">
            <text:p>228</text:p>
          </table:table-cell>
          <table:table-cell table:style-name="ce65" table:formula="of:=1.1*[.H68]*[.J68]" office:value-type="float" office:value="2552349.8">
            <text:p>2552349.8</text:p>
          </table:table-cell>
          <table:table-cell table:style-name="ce39" table:formula="of:=SQRT((1.1*[.H68]*[.I68])+(1.1*[.H68]*[.K68]))" office:value-type="float" office:value="1747.69888710842">
            <text:p>1747.7</text:p>
          </table:table-cell>
          <table:table-cell table:style-name="ce5" table:formula="of:=-2.5*(LOG([.L68]/[.D68];10))" office:value-type="float" office:value="-11.5719723597037">
            <text:p>-11.572</text:p>
          </table:table-cell>
          <table:table-cell table:style-name="ce5" table:formula="of:=-2.5*(LOG(([.L68]+[.M68])/[.D68];10))" office:value-type="float" office:value="-11.5727155535211">
            <text:p>-11.573</text:p>
          </table:table-cell>
          <table:table-cell table:style-name="ce5" table:formula="of:=-2.5*(LOG(([.L68]-[.M68])/[.D68];10))" office:value-type="float" office:value="-11.5712286568165">
            <text:p>-11.571</text:p>
          </table:table-cell>
          <table:table-cell table:style-name="ce5" table:formula="of:=ABS(([.O68]-[.P68])/2)" office:value-type="float" office:value="0.00074344835230455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11H28M20S">
            <text:p>11:28:2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9]/2)" office:value-type="time" office:time-value="PT00H00M30S">
            <text:p>00:00:30</text:p>
          </table:table-cell>
          <table:table-cell table:style-name="ce11" table:formula="of:=[.C69]+[.E69]" office:value-type="time" office:time-value="PT11H28M50S">
            <text:p>11:28:50</text:p>
          </table:table-cell>
          <table:table-cell table:style-name="ce1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774.97835648">
            <text:p>2456774.9783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48.7">
            <text:p>548.7</text:p>
          </table:table-cell>
          <table:table-cell table:style-name="ce60" office:value-type="float" office:value="339.8">
            <text:p>339.8</text:p>
          </table:table-cell>
          <table:table-cell table:style-name="ce60" table:formula="of:=[.I69]-[.J69]" office:value-type="float" office:value="208.9">
            <text:p>208.9</text:p>
          </table:table-cell>
          <table:table-cell table:style-name="ce65" table:formula="of:=1.1*[.H69]*[.J69]" office:value-type="float" office:value="374153.78">
            <text:p>374153.78</text:p>
          </table:table-cell>
          <table:table-cell table:style-name="ce39" table:formula="of:=SQRT((1.1*[.H69]*[.I69])+(1.1*[.H69]*[.K69]))" office:value-type="float" office:value="913.341863707123">
            <text:p>913.34</text:p>
          </table:table-cell>
          <table:table-cell table:style-name="ce5" table:formula="of:=-2.5*(LOG([.L69]/[.D69];10))" office:value-type="float" office:value="-9.48724721696732">
            <text:p>-9.487</text:p>
          </table:table-cell>
          <table:table-cell table:style-name="ce5" table:formula="of:=-2.5*(LOG(([.L69]+[.M69])/[.D69];10))" office:value-type="float" office:value="-9.48989436367001">
            <text:p>-9.490</text:p>
          </table:table-cell>
          <table:table-cell table:style-name="ce5" table:formula="of:=-2.5*(LOG(([.L69]-[.M69])/[.D69];10))" office:value-type="float" office:value="-9.48459360044656">
            <text:p>-9.485</text:p>
          </table:table-cell>
          <table:table-cell table:style-name="ce5" table:formula="of:=ABS(([.O69]-[.P69])/2)" office:value-type="float" office:value="0.00265038161172182">
            <text:p>0.003</text:p>
          </table:table-cell>
          <table:table-cell table:style-name="ce71" table:formula="of:=[.N69]-[.N68]" office:value-type="float" office:value="2.08472514273638">
            <text:p>2.085</text:p>
          </table:table-cell>
          <table:table-cell table:style-name="ce71" table:formula="of:=SQRT(([.Q69]*[.Q69])+([.Q68]*[.Q68]))" office:value-type="float" office:value="0.00275267835758149">
            <text:p>0.003</text:p>
          </table:table-cell>
          <table:table-cell table:style-name="ce77" table:formula="of:=[.R69]+11.96" office:value-type="float" office:value="14.0447251427364">
            <text:p>14.04</text:p>
          </table:table-cell>
          <table:table-cell table:style-name="ce77" table:formula="of:=SQRT(([.S69]*[.S69])+(0.02*0.02))" office:value-type="float" office:value="0.0201885422490158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6];[.F69])" office:value-type="time" office:time-value="PT11H28M06.5S">
            <text:p>11:28:07</text:p>
          </table:table-cell>
          <table:table-cell table:style-name="ce14" table:formula="of:=AVERAGE([.G66];[.G69])" office:value-type="float" office:value="2456774.97785301">
            <text:p>2456774.97785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66];[.R69])" office:value-type="float" office:value="2.08844532950274">
            <text:p>2.088</text:p>
          </table:table-cell>
          <table:table-cell table:style-name="ce5" table:formula="of:=IF(ABS([.R66]-[.R69])/2&lt;([.S66]+[.S69])/2;([.S66]+[.S69])/2;ABS([.R66]-[.R69])/2)" office:value-type="float" office:value="0.00372018676636099">
            <text:p>0.004</text:p>
          </table:table-cell>
          <table:table-cell table:style-name="ce25" table:formula="of:=AVERAGE([.T66];[.T69])" office:value-type="float" office:value="14.0484453295027">
            <text:p>14.05</text:p>
          </table:table-cell>
          <table:table-cell table:style-name="ce25" table:formula="of:=IF(ABS([.T66]-[.T69])/2&lt;([.U66]+[.U69])/2;([.U66]+[.U69])/2;ABS([.T66]-[.T69])/2)" office:value-type="float" office:value="0.0201869607105158">
            <text:p>0.02</text:p>
          </table:table-cell>
          <table:table-cell table:style-name="ce36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4" office:value-type="string">
            <text:p><text:s/></text:p>
          </table:table-cell>
          <table:table-cell table:style-name="ce37" table:number-columns-repeated="6"/>
          <table:table-cell table:style-name="ce58" table:number-columns-repeated="3"/>
          <table:table-cell table:style-name="ce37" table:number-columns-repeated="8"/>
          <table:table-cell table:style-name="ce77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4" office:value-type="date" office:date-value="2014-04-27">
            <text:p>2014-04-27</text:p>
          </table:table-cell>
          <table:table-cell table:style-name="ce48" office:value-type="time" office:time-value="PT11H42M41S">
            <text:p>11:42:41</text:p>
          </table:table-cell>
          <table:table-cell table:style-name="ce37" office:value-type="float" office:value="45">
            <text:p>45</text:p>
          </table:table-cell>
          <table:table-cell table:style-name="ce48" table:formula="of:=TIME(0;0;[.D72]/2)" office:value-type="time" office:time-value="PT00H00M22.5S">
            <text:p>00:00:23</text:p>
          </table:table-cell>
          <table:table-cell table:style-name="ce48" table:formula="of:=[.C72]+[.E72]" office:value-type="time" office:time-value="PT11H43M03.5S">
            <text:p>11:43:04</text:p>
          </table:table-cell>
          <table:table-cell table:style-name="ce5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774.98824074">
            <text:p>2456774.98824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788.1">
            <text:p>788.1</text:p>
          </table:table-cell>
          <table:table-cell table:style-name="ce58" office:value-type="float" office:value="89.5">
            <text:p>89.5</text:p>
          </table:table-cell>
          <table:table-cell table:style-name="ce58" table:formula="of:=[.I72]-[.J72]" office:value-type="float" office:value="698.6">
            <text:p>698.6</text:p>
          </table:table-cell>
          <table:table-cell table:style-name="ce66" table:formula="of:=1.1*[.H72]*[.J72]" office:value-type="float" office:value="98548.45">
            <text:p>98548.45</text:p>
          </table:table-cell>
          <table:table-cell table:style-name="ce37" table:formula="of:=SQRT((1.1*[.H72]*[.I72])+(1.1*[.H72]*[.K72]))" office:value-type="float" office:value="1279.45510667628">
            <text:p>1279.46</text:p>
          </table:table-cell>
          <table:table-cell table:style-name="ce71" table:formula="of:=-2.5*(LOG([.L72]/[.D72];10))" office:value-type="float" office:value="-8.35109321044528">
            <text:p>-8.351</text:p>
          </table:table-cell>
          <table:table-cell table:style-name="ce71" table:formula="of:=-2.5*(LOG(([.L72]+[.M72])/[.D72];10))" office:value-type="float" office:value="-8.3650986093577">
            <text:p>-8.365</text:p>
          </table:table-cell>
          <table:table-cell table:style-name="ce71" table:formula="of:=-2.5*(LOG(([.L72]-[.M72])/[.D72];10))" office:value-type="float" office:value="-8.33690478610419">
            <text:p>-8.337</text:p>
          </table:table-cell>
          <table:table-cell table:style-name="ce71" table:formula="of:=ABS(([.O72]-[.P72])/2)" office:value-type="float" office:value="0.0140969116267522">
            <text:p>0.014</text:p>
          </table:table-cell>
          <table:table-cell table:style-name="ce71" table:formula="of:=[.N72]-[.N73]" office:value-type="float" office:value="2.05436003402537">
            <text:p>2.054</text:p>
          </table:table-cell>
          <table:table-cell table:style-name="ce71" table:formula="of:=SQRT(([.Q72]*[.Q72])+([.Q73]*[.Q73]))" office:value-type="float" office:value="0.0144752508885377">
            <text:p>0.014</text:p>
          </table:table-cell>
          <table:table-cell table:style-name="ce77" table:formula="of:=[.R72]+13.23" office:value-type="float" office:value="15.2843600340254">
            <text:p>15.28</text:p>
          </table:table-cell>
          <table:table-cell table:style-name="ce77" table:formula="of:=SQRT(([.S72]*[.S72])+(0.02*0.02))" office:value-type="float" office:value="0.0246887198592011">
            <text:p>0.02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4" office:value-type="date" office:date-value="2014-04-27">
            <text:p>2014-04-27</text:p>
          </table:table-cell>
          <table:table-cell table:style-name="ce48" office:value-type="time" office:time-value="PT11H44M47S">
            <text:p>11:44:47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73]/2)" office:value-type="time" office:time-value="PT00H00M15S">
            <text:p>00:00:15</text:p>
          </table:table-cell>
          <table:table-cell table:style-name="ce48" table:formula="of:=[.C73]+[.E73]" office:value-type="time" office:time-value="PT11H45M02S">
            <text:p>11:45:02</text:p>
          </table:table-cell>
          <table:table-cell table:style-name="ce53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774.98960648">
            <text:p>2456774.98961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988.8">
            <text:p>988.8</text:p>
          </table:table-cell>
          <table:table-cell table:style-name="ce58" office:value-type="float" office:value="395.8">
            <text:p>395.8</text:p>
          </table:table-cell>
          <table:table-cell table:style-name="ce58" table:formula="of:=[.I73]-[.J73]" office:value-type="float" office:value="593">
            <text:p>593</text:p>
          </table:table-cell>
          <table:table-cell table:style-name="ce66" table:formula="of:=1.1*[.H73]*[.J73]" office:value-type="float" office:value="435815.38">
            <text:p>435815.38</text:p>
          </table:table-cell>
          <table:table-cell table:style-name="ce37" table:formula="of:=SQRT((1.1*[.H73]*[.I73])+(1.1*[.H73]*[.K73]))" office:value-type="float" office:value="1319.7423915295">
            <text:p>1319.74</text:p>
          </table:table-cell>
          <table:table-cell table:style-name="ce71" table:formula="of:=-2.5*(LOG([.L73]/[.D73];10))" office:value-type="float" office:value="-10.4054532444706">
            <text:p>-10.405</text:p>
          </table:table-cell>
          <table:table-cell table:style-name="ce71" table:formula="of:=-2.5*(LOG(([.L73]+[.M73])/[.D73];10))" office:value-type="float" office:value="-10.4087361183179">
            <text:p>-10.409</text:p>
          </table:table-cell>
          <table:table-cell table:style-name="ce71" table:formula="of:=-2.5*(LOG(([.L73]-[.M73])/[.D73];10))" office:value-type="float" office:value="-10.4021604142875">
            <text:p>-10.402</text:p>
          </table:table-cell>
          <table:table-cell table:style-name="ce71" table:formula="of:=ABS(([.O73]-[.P73])/2)" office:value-type="float" office:value="0.0032878520151689">
            <text:p>0.003</text:p>
          </table:table-cell>
          <table:table-cell table:style-name="ce71" table:number-columns-repeated="2"/>
          <table:table-cell table:style-name="ce77" table:number-columns-repeated="2"/>
          <table:table-cell table:style-name="ce36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11H45M41S">
            <text:p>11:45:4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4]/2)" office:value-type="time" office:time-value="PT00H00M15S">
            <text:p>00:00:15</text:p>
          </table:table-cell>
          <table:table-cell table:style-name="ce11" table:formula="of:=[.C74]+[.E74]" office:value-type="time" office:time-value="PT11H45M56S">
            <text:p>11:45:56</text:p>
          </table:table-cell>
          <table:table-cell table:style-name="ce14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774.99023148">
            <text:p>2456774.9902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063">
            <text:p>1063</text:p>
          </table:table-cell>
          <table:table-cell table:style-name="ce60" office:value-type="float" office:value="398.3">
            <text:p>398.3</text:p>
          </table:table-cell>
          <table:table-cell table:style-name="ce60" table:formula="of:=[.I74]-[.J74]" office:value-type="float" office:value="664.7">
            <text:p>664.7</text:p>
          </table:table-cell>
          <table:table-cell table:style-name="ce65" table:formula="of:=1.1*[.H74]*[.J74]" office:value-type="float" office:value="438568.13">
            <text:p>438568.13</text:p>
          </table:table-cell>
          <table:table-cell table:style-name="ce39" table:formula="of:=SQRT((1.1*[.H74]*[.I74])+(1.1*[.H74]*[.K74]))" office:value-type="float" office:value="1379.26446702581">
            <text:p>1379.26</text:p>
          </table:table-cell>
          <table:table-cell table:style-name="ce5" table:formula="of:=-2.5*(LOG([.L74]/[.D74];10))" office:value-type="float" office:value="-10.412289535818">
            <text:p>-10.412</text:p>
          </table:table-cell>
          <table:table-cell table:style-name="ce5" table:formula="of:=-2.5*(LOG(([.L74]+[.M74])/[.D74];10))" office:value-type="float" office:value="-10.4156987381747">
            <text:p>-10.416</text:p>
          </table:table-cell>
          <table:table-cell table:style-name="ce5" table:formula="of:=-2.5*(LOG(([.L74]-[.M74])/[.D74];10))" office:value-type="float" office:value="-10.4088695948673">
            <text:p>-10.409</text:p>
          </table:table-cell>
          <table:table-cell table:style-name="ce5" table:formula="of:=ABS(([.O74]-[.P74])/2)" office:value-type="float" office:value="0.0034145716536953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time" office:time-value="PT11H47M30S">
            <text:p>11:47:30</text:p>
          </table:table-cell>
          <table:table-cell table:style-name="ce39" office:value-type="float" office:value="45">
            <text:p>45</text:p>
          </table:table-cell>
          <table:table-cell table:style-name="ce11" table:formula="of:=TIME(0;0;[.D75]/2)" office:value-type="time" office:time-value="PT00H00M22.5S">
            <text:p>00:00:23</text:p>
          </table:table-cell>
          <table:table-cell table:style-name="ce11" table:formula="of:=[.C75]+[.E75]" office:value-type="time" office:time-value="PT11H47M52.5S">
            <text:p>11:47:53</text:p>
          </table:table-cell>
          <table:table-cell table:style-name="ce1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774.99158565">
            <text:p>2456774.9915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379">
            <text:p>1379</text:p>
          </table:table-cell>
          <table:table-cell table:style-name="ce60" office:value-type="float" office:value="94.55">
            <text:p>94.55</text:p>
          </table:table-cell>
          <table:table-cell table:style-name="ce60" table:formula="of:=[.I75]-[.J75]" office:value-type="float" office:value="1284.45">
            <text:p>1284.45</text:p>
          </table:table-cell>
          <table:table-cell table:style-name="ce65" table:formula="of:=1.1*[.H75]*[.J75]" office:value-type="float" office:value="104109.005">
            <text:p>104109.01</text:p>
          </table:table-cell>
          <table:table-cell table:style-name="ce39" table:formula="of:=SQRT((1.1*[.H75]*[.I75])+(1.1*[.H75]*[.K75]))" office:value-type="float" office:value="1712.52001302175">
            <text:p>1712.52</text:p>
          </table:table-cell>
          <table:table-cell table:style-name="ce5" table:formula="of:=-2.5*(LOG([.L75]/[.D75];10))" office:value-type="float" office:value="-8.41068945510815">
            <text:p>-8.411</text:p>
          </table:table-cell>
          <table:table-cell table:style-name="ce5" table:formula="of:=-2.5*(LOG(([.L75]+[.M75])/[.D75];10))" office:value-type="float" office:value="-8.42840375540412">
            <text:p>-8.428</text:p>
          </table:table-cell>
          <table:table-cell table:style-name="ce5" table:formula="of:=-2.5*(LOG(([.L75]-[.M75])/[.D75];10))" office:value-type="float" office:value="-8.39268133721585">
            <text:p>-8.393</text:p>
          </table:table-cell>
          <table:table-cell table:style-name="ce5" table:formula="of:=ABS(([.O75]-[.P75])/2)" office:value-type="float" office:value="0.0178612090941348">
            <text:p>0.018</text:p>
          </table:table-cell>
          <table:table-cell table:style-name="ce71" table:formula="of:=[.N75]-[.N74]" office:value-type="float" office:value="2.00160008070988">
            <text:p>2.002</text:p>
          </table:table-cell>
          <table:table-cell table:style-name="ce71" table:formula="of:=SQRT(([.Q75]*[.Q75])+([.Q74]*[.Q74]))" office:value-type="float" office:value="0.0181846663396012">
            <text:p>0.018</text:p>
          </table:table-cell>
          <table:table-cell table:style-name="ce77" table:formula="of:=[.R75]+13.23" office:value-type="float" office:value="15.2316000807099">
            <text:p>15.23</text:p>
          </table:table-cell>
          <table:table-cell table:style-name="ce77" table:formula="of:=SQRT(([.S75]*[.S75])+(0.02*0.02))" office:value-type="float" office:value="0.0270311318646227">
            <text:p>0.03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7">
            <text:p>2014-04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2];[.F75])" office:value-type="time" office:time-value="PT11H45M28S">
            <text:p>11:45:28</text:p>
          </table:table-cell>
          <table:table-cell table:style-name="ce14" table:formula="of:=AVERAGE([.G72];[.G75])" office:value-type="float" office:value="2456774.98991319">
            <text:p>2456774.98991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72];[.R75])" office:value-type="float" office:value="2.02798005736762">
            <text:p>2.028</text:p>
          </table:table-cell>
          <table:table-cell table:style-name="ce5" table:formula="of:=IF(ABS([.R72]-[.R75])/2&lt;([.S72]+[.S75])/2;([.S72]+[.S75])/2;ABS([.R72]-[.R75])/2)" office:value-type="float" office:value="0.0263799766577453">
            <text:p>0.026</text:p>
          </table:table-cell>
          <table:table-cell table:style-name="ce25" table:formula="of:=AVERAGE([.T72];[.T75])" office:value-type="float" office:value="15.2579800573676">
            <text:p>15.26</text:p>
          </table:table-cell>
          <table:table-cell table:style-name="ce25" table:formula="of:=IF(ABS([.T72]-[.T75])/2&lt;([.U72]+[.U75])/2;([.U72]+[.U75])/2;ABS([.T72]-[.T75])/2)" office:value-type="float" office:value="0.0263799766577453">
            <text:p>0.03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5/20/2014</text:date>, <text:time>19:5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5-20T19:58:37</dc:date>
    <dc:creator>Paul Smith</dc:creator>
    <meta:editing-duration>PT444H24M38S</meta:editing-duration>
    <meta:editing-cycles>262</meta:editing-cycles>
    <meta:generator>OpenOffice.org/3.1$Linux OpenOffice.org_project/310m19$Build-9420</meta:generator>
    <meta:document-statistic meta:table-count="5" meta:cell-count="3181" meta:object-count="0"/>
  </office:meta>
</office:document-meta>
</file>