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98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854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>
      <style:table-cell-properties fo:border="0.0138in solid #000000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071in solid #000000"/>
      <style:text-properties fo:color="#000000" style:font-name="Liberation Serif1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4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style:font-name="Liberation Serif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1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7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0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1" style:family="table-cell" style:parent-style-name="Default">
      <style:table-cell-properties fo:border="0.0138in solid #000000"/>
      <style:text-properties fo:color="#0084d1" style:font-name="Liberation Serif1"/>
    </style:style>
    <style:style style:name="ce72" style:family="table-cell" style:parent-style-name="Default" style:data-style-name="N118">
      <style:table-cell-properties fo:border="0.0138in solid #000000"/>
      <style:text-properties fo:color="#0084d1" style:font-name="Liberation Serif1"/>
    </style:style>
    <style:style style:name="ce7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4" style:family="table-cell" style:parent-style-name="Default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6" style:family="table-cell" style:parent-style-name="Default">
      <style:table-cell-properties fo:border="0.0071in solid #000000"/>
      <style:text-properties fo:color="#ff0000" style:font-name="Liberation Serif1"/>
    </style:style>
    <style:style style:name="ce77" style:family="table-cell" style:parent-style-name="Default" style:data-style-name="N123">
      <style:table-cell-properties fo:border="0.0138in solid #000000"/>
      <style:text-properties fo:color="#0084d1" style:font-name="Liberation Serif1"/>
    </style:style>
    <style:style style:name="ce78" style:family="table-cell" style:parent-style-name="Default">
      <style:table-cell-properties fo:border="0.0138in solid #000000"/>
      <style:text-properties fo:color="#0084d1" style:font-name="Liberation Serif"/>
    </style:style>
    <style:style style:name="ce79" style:family="table-cell" style:parent-style-name="Default">
      <style:text-properties style:font-name="Liberation Serif1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2">
      <style:table-cell-properties fo:border="0.0071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3-03-12">
            <text:p>2013-03-12</text:p>
          </table:table-cell>
          <table:table-cell table:style-name="ce10" office:value-type="time" office:time-value="PT02H49M12S">
            <text:p>02:49:12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63.6175">
            <text:p>2456363.6175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02">
            <text:p>0.0402</text:p>
          </table:table-cell>
          <table:table-cell table:style-name="ce20" office:value-type="float" office:value="0.009921">
            <text:p>0.0099</text:p>
          </table:table-cell>
          <table:table-cell table:style-name="ce20" office:value-type="float" office:value="0.1087">
            <text:p>0.1087</text:p>
          </table:table-cell>
          <table:table-cell table:style-name="ce20" office:value-type="float" office:value="0.009108">
            <text:p>0.0091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1.5894559615969">
            <text:p>11.59</text:p>
          </table:table-cell>
          <table:table-cell table:style-name="ce23" table:formula="of:=100*MAX([.H3];[.J3])/SQRT([.F3]-1)" office:value-type="float" office:value="0.0443680608095508">
            <text:p>0.04</text:p>
          </table:table-cell>
          <table:table-cell table:style-name="ce26" table:formula="of:=0.5*ATAN2([.G3];[.I3])*180/PI()" office:value-type="float" office:value="34.8521678733695">
            <text:p>34.9</text:p>
          </table:table-cell>
          <table:table-cell table:style-name="ce26" table:formula="of:=IF([.M3]&lt;0;[.M3]+180;[.M3])" office:value-type="float" office:value="34.8521678733695">
            <text:p>34.9</text:p>
          </table:table-cell>
          <table:table-cell table:style-name="ce26" table:formula="of:=IF(28.65*[.L3]/100/SQRT([.G3]^2+[.I3]^2)&lt;0.1;0.1;28.65*[.L3]/100/SQRT([.G3]^2+[.I3]^2))" office:value-type="float" office:value="0.109680418067307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mar12/data/3c66a.q.fits">3c66a.q.fits</text:a></text:p>
          </table:table-cell>
          <table:table-cell table:style-name="ce29" office:value-type="string">
            <text:p><text:a xlink:href="http://james.as.arizona.edu/~psmith/Fermi/DATA/Date/13mar12/data/3c66a.u.fits">3c66a.u.fits</text:a></text:p>
          </table:table-cell>
          <table:table-cell table:style-name="ce32"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3H02M38S">
            <text:p>03:02:38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63.6268287">
            <text:p>2456363.6268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4699">
            <text:p>-0.0470</text:p>
          </table:table-cell>
          <table:table-cell table:style-name="ce20" office:value-type="float" office:value="0.007547">
            <text:p>0.0075</text:p>
          </table:table-cell>
          <table:table-cell table:style-name="ce20" office:value-type="float" office:value="-0.08314">
            <text:p>-0.0831</text:p>
          </table:table-cell>
          <table:table-cell table:style-name="ce20" office:value-type="float" office:value="0.007797">
            <text:p>0.0078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9.54997485904125">
            <text:p>9.55</text:p>
          </table:table-cell>
          <table:table-cell table:style-name="ce23" table:formula="of:=100*MAX([.H4];[.J4])/SQRT([.F4]-1)" office:value-type="float" office:value="0.0348692440411317">
            <text:p>0.03</text:p>
          </table:table-cell>
          <table:table-cell table:style-name="ce26" table:formula="of:=0.5*ATAN2([.G4];[.I4])*180/PI()" office:value-type="float" office:value="-59.7373767872379">
            <text:p>-59.7</text:p>
          </table:table-cell>
          <table:table-cell table:style-name="ce26" table:formula="of:=IF([.M4]&lt;0;[.M4]+180;[.M4])" office:value-type="float" office:value="120.262623212762">
            <text:p>120.3</text:p>
          </table:table-cell>
          <table:table-cell table:style-name="ce26" table:formula="of:=IF(28.65*[.L4]/100/SQRT([.G4]^2+[.I4]^2)&lt;0.1;0.1;28.65*[.L4]/100/SQRT([.G4]^2+[.I4]^2))" office:value-type="float" office:value="0.104607332402053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mar12/data/mg1_j021114.q.fits">mg1_j021114.q.fits</text:a></text:p>
          </table:table-cell>
          <table:table-cell table:style-name="ce30" office:value-type="string">
            <text:p><text:a xlink:href="http://james.as.arizona.edu/~psmith/Fermi/DATA/Date/13mar12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3H25M02S">
            <text:p>03:25:02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63.64238426">
            <text:p>2456363.6423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6541">
            <text:p>-0.0654</text:p>
          </table:table-cell>
          <table:table-cell table:style-name="ce21" office:value-type="float" office:value="0.01869">
            <text:p>0.0187</text:p>
          </table:table-cell>
          <table:table-cell table:style-name="ce21" office:value-type="float" office:value="0.1828">
            <text:p>0.1828</text:p>
          </table:table-cell>
          <table:table-cell table:style-name="ce21" office:value-type="float" office:value="0.01974">
            <text:p>0.0197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9.4148318734801">
            <text:p>19.41</text:p>
          </table:table-cell>
          <table:table-cell table:style-name="ce24" table:formula="of:=100*MAX([.H5];[.J5])/SQRT([.F5]-1)" office:value-type="float" office:value="0.0882799637516917">
            <text:p>0.09</text:p>
          </table:table-cell>
          <table:table-cell table:style-name="ce27" table:formula="of:=0.5*ATAN2([.G5];[.I5])*180/PI()" office:value-type="float" office:value="54.8441826473506">
            <text:p>54.8</text:p>
          </table:table-cell>
          <table:table-cell table:style-name="ce27" table:formula="of:=IF([.M5]&lt;0;[.M5]+180;[.M5])" office:value-type="float" office:value="54.8441826473506">
            <text:p>54.8</text:p>
          </table:table-cell>
          <table:table-cell table:style-name="ce27" table:formula="of:=IF(28.65*[.L5]/100/SQRT([.G5]^2+[.I5]^2)&lt;0.1;0.1;28.65*[.L5]/100/SQRT([.G5]^2+[.I5]^2))" office:value-type="float" office:value="0.130271341214553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3mar12/data/pks0454.q.fits">pks0454.q.fits</text:a></text:p>
          </table:table-cell>
          <table:table-cell table:style-name="ce31" office:value-type="string">
            <text:p><text:a xlink:href="http://james.as.arizona.edu/~psmith/Fermi/DATA/Date/13mar12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PKS0502+049</text:p>
          </table:table-cell>
          <table:table-cell table:style-name="ce8" office:value-type="date" office:date-value="2013-03-12">
            <text:p>2013-03-12</text:p>
          </table:table-cell>
          <table:table-cell table:style-name="ce10" office:value-type="time" office:time-value="PT04H01M47S">
            <text:p>04:01:47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63.66790509">
            <text:p>2456363.6679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945">
            <text:p>-0.0195</text:p>
          </table:table-cell>
          <table:table-cell table:style-name="ce20" office:value-type="float" office:value="0.03011">
            <text:p>0.0301</text:p>
          </table:table-cell>
          <table:table-cell table:style-name="ce20" office:value-type="float" office:value="0.007385">
            <text:p>0.0074</text:p>
          </table:table-cell>
          <table:table-cell table:style-name="ce20" office:value-type="float" office:value="0.03166">
            <text:p>0.0317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2.07589247927247">
            <text:p>2.08</text:p>
          </table:table-cell>
          <table:table-cell table:style-name="ce23" table:formula="of:=100*MAX([.H6];[.J6])/SQRT([.F6]-1)" office:value-type="float" office:value="0.141587824335287">
            <text:p>0.14</text:p>
          </table:table-cell>
          <table:table-cell table:style-name="ce26" table:formula="of:=0.5*ATAN2([.G6];[.I6])*180/PI()" office:value-type="float" office:value="79.6043275803378">
            <text:p>79.6</text:p>
          </table:table-cell>
          <table:table-cell table:style-name="ce26" table:formula="of:=IF([.M6]&lt;0;[.M6]+180;[.M6])" office:value-type="float" office:value="79.6043275803378">
            <text:p>79.6</text:p>
          </table:table-cell>
          <table:table-cell table:style-name="ce26" table:formula="of:=IF(28.65*[.L6]/100/SQRT([.G6]^2+[.I6]^2)&lt;0.1;0.1;28.65*[.L6]/100/SQRT([.G6]^2+[.I6]^2))" office:value-type="float" office:value="1.94978388564529">
            <text:p>1.9</text:p>
          </table:table-cell>
          <table:table-cell table:style-name="ce4"/>
          <table:table-cell table:style-name="ce30" office:value-type="string">
            <text:p><text:a xlink:href="http://james.as.arizona.edu/~psmith/Fermi/DATA/Date/13mar12/data/pks0502.q.fits">pks0502.q.fits</text:a></text:p>
          </table:table-cell>
          <table:table-cell table:style-name="ce30" office:value-type="string">
            <text:p><text:a xlink:href="http://james.as.arizona.edu/~psmith/Fermi/DATA/Date/13mar12/data/pks0502.u.fits">pks050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4H37M10S">
            <text:p>04:37:10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63.69247685">
            <text:p>2456363.6924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4861">
            <text:p>0.0049</text:p>
          </table:table-cell>
          <table:table-cell table:style-name="ce21" office:value-type="float" office:value="0.02102">
            <text:p>0.0210</text:p>
          </table:table-cell>
          <table:table-cell table:style-name="ce21" office:value-type="float" office:value="0.001561">
            <text:p>0.0016</text:p>
          </table:table-cell>
          <table:table-cell table:style-name="ce21" office:value-type="float" office:value="0.02026">
            <text:p>0.0203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0.502135666926778">
            <text:p>0.50</text:p>
          </table:table-cell>
          <table:table-cell table:style-name="ce24" table:formula="of:=100*MAX([.H7];[.J7])/SQRT([.F7]-1)" office:value-type="float" office:value="0.0940042977740912">
            <text:p>0.09</text:p>
          </table:table-cell>
          <table:table-cell table:style-name="ce27" table:formula="of:=0.5*ATAN2([.G7];[.I7])*180/PI()" office:value-type="float" office:value="8.90162222152927">
            <text:p>8.9</text:p>
          </table:table-cell>
          <table:table-cell table:style-name="ce27" table:formula="of:=IF([.M7]&lt;0;[.M7]+180;[.M7])" office:value-type="float" office:value="8.90162222152927">
            <text:p>8.9</text:p>
          </table:table-cell>
          <table:table-cell table:style-name="ce27" table:formula="of:=IF(28.65*[.L7]/100/SQRT([.G7]^2+[.I7]^2)&lt;0.1;0.1;28.65*[.L7]/100/SQRT([.G7]^2+[.I7]^2))" office:value-type="float" office:value="5.27514972158206">
            <text:p>5.3</text:p>
          </table:table-cell>
          <table:table-cell table:style-name="ce5"/>
          <table:table-cell table:style-name="ce31" office:value-type="string">
            <text:p><text:a xlink:href="http://james.as.arizona.edu/~psmith/Fermi/DATA/Date/13mar12/data/oj248.q.fits">oj248.q.fits</text:a></text:p>
          </table:table-cell>
          <table:table-cell table:style-name="ce31" office:value-type="string">
            <text:p><text:a xlink:href="http://james.as.arizona.edu/~psmith/Fermi/DATA/Date/13mar12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4H57M57S">
            <text:p>04:57:57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63.70690972">
            <text:p>2456363.7069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9006">
            <text:p>-0.0901</text:p>
          </table:table-cell>
          <table:table-cell table:style-name="ce21" office:value-type="float" office:value="0.009624">
            <text:p>0.0096</text:p>
          </table:table-cell>
          <table:table-cell table:style-name="ce21" office:value-type="float" office:value="-0.1219">
            <text:p>-0.1219</text:p>
          </table:table-cell>
          <table:table-cell table:style-name="ce21" office:value-type="float" office:value="0.009931">
            <text:p>0.0099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5.1559303247895">
            <text:p>15.16</text:p>
          </table:table-cell>
          <table:table-cell table:style-name="ce24" table:formula="of:=100*MAX([.H8];[.J8])/SQRT([.F8]-1)" office:value-type="float" office:value="0.0444127821691008">
            <text:p>0.04</text:p>
          </table:table-cell>
          <table:table-cell table:style-name="ce27" table:formula="of:=0.5*ATAN2([.G8];[.I8])*180/PI()" office:value-type="float" office:value="-63.2285369734245">
            <text:p>-63.2</text:p>
          </table:table-cell>
          <table:table-cell table:style-name="ce27" table:formula="of:=IF([.M8]&lt;0;[.M8]+180;[.M8])" office:value-type="float" office:value="116.771463026576">
            <text:p>116.8</text:p>
          </table:table-cell>
          <table:table-cell table:style-name="ce27" table:formula="of:=IF(28.65*[.L8]/100/SQRT([.G8]^2+[.I8]^2)&lt;0.1;0.1;28.65*[.L8]/100/SQRT([.G8]^2+[.I8]^2))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3mar12/data/oj287.q.fits">oj287.q.fits</text:a></text:p>
          </table:table-cell>
          <table:table-cell table:style-name="ce31" office:value-type="string">
            <text:p><text:a xlink:href="http://james.as.arizona.edu/~psmith/Fermi/DATA/Date/13mar12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5H14M37S">
            <text:p>05:14:37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63.7184838">
            <text:p>2456363.7184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5328">
            <text:p>0.0533</text:p>
          </table:table-cell>
          <table:table-cell table:style-name="ce21" office:value-type="float" office:value="0.008107">
            <text:p>0.0081</text:p>
          </table:table-cell>
          <table:table-cell table:style-name="ce21" office:value-type="float" office:value="0.1101">
            <text:p>0.1101</text:p>
          </table:table-cell>
          <table:table-cell table:style-name="ce21" office:value-type="float" office:value="0.008996">
            <text:p>0.0090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2.2313622069234">
            <text:p>12.23</text:p>
          </table:table-cell>
          <table:table-cell table:style-name="ce24" table:formula="of:=100*MAX([.H9];[.J9])/SQRT([.F9]-1)" office:value-type="float" office:value="0.0402313350511762">
            <text:p>0.04</text:p>
          </table:table-cell>
          <table:table-cell table:style-name="ce27" table:formula="of:=0.5*ATAN2([.G9];[.I9])*180/PI()" office:value-type="float" office:value="32.0882798313055">
            <text:p>32.1</text:p>
          </table:table-cell>
          <table:table-cell table:style-name="ce27" table:formula="of:=IF([.M9]&lt;0;[.M9]+180;[.M9])" office:value-type="float" office:value="32.0882798313055">
            <text:p>32.1</text:p>
          </table:table-cell>
          <table:table-cell table:style-name="ce27" table:formula="of:=IF(28.65*[.L9]/100/SQRT([.G9]^2+[.I9]^2)&lt;0.1;0.1;28.65*[.L9]/100/SQRT([.G9]^2+[.I9]^2))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3mar12/data/s5_0716.q.fits">s5_0716.q.fits</text:a></text:p>
          </table:table-cell>
          <table:table-cell table:style-name="ce31" office:value-type="string">
            <text:p><text:a xlink:href="http://james.as.arizona.edu/~psmith/Fermi/DATA/Date/13mar12/data/s5_0716.u.fits">s5_0716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5H28M00S">
            <text:p>05:28:00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363.72777778">
            <text:p>2456363.7277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3744">
            <text:p>-0.0037</text:p>
          </table:table-cell>
          <table:table-cell table:style-name="ce21" office:value-type="float" office:value="0.004407">
            <text:p>0.0044</text:p>
          </table:table-cell>
          <table:table-cell table:style-name="ce21" office:value-type="float" office:value="0.03441">
            <text:p>0.0344</text:p>
          </table:table-cell>
          <table:table-cell table:style-name="ce21" office:value-type="float" office:value="0.004139">
            <text:p>0.0041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3.46125572436074">
            <text:p>3.46</text:p>
          </table:table-cell>
          <table:table-cell table:style-name="ce24" table:formula="of:=100*MAX([.H10];[.J10])/SQRT([.F10]-1)" office:value-type="float" office:value="0.0197087031536831">
            <text:p>0.02</text:p>
          </table:table-cell>
          <table:table-cell table:style-name="ce27" table:formula="of:=0.5*ATAN2([.G10];[.I10])*180/PI()" office:value-type="float" office:value="48.104836335365">
            <text:p>48.1</text:p>
          </table:table-cell>
          <table:table-cell table:style-name="ce27" table:formula="of:=IF([.M10]&lt;0;[.M10]+180;[.M10])" office:value-type="float" office:value="48.104836335365">
            <text:p>48.1</text:p>
          </table:table-cell>
          <table:table-cell table:style-name="ce27" table:formula="of:=IF(28.65*[.L10]/100/SQRT([.G10]^2+[.I10]^2)&lt;0.1;0.1;28.65*[.L10]/100/SQRT([.G10]^2+[.I10]^2))" office:value-type="float" office:value="0.163133205090013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3mar12/data/mrk421_1.q.fits">mrk421_1.q.fits</text:a></text:p>
          </table:table-cell>
          <table:table-cell table:style-name="ce31" office:value-type="string">
            <text:p><text:a xlink:href="http://james.as.arizona.edu/~psmith/Fermi/DATA/Date/13mar12/data/mrk421_1.u.fits">mrk421_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8H51M43S">
            <text:p>08:51:43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363.86924768">
            <text:p>2456363.8692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197">
            <text:p>-0.0120</text:p>
          </table:table-cell>
          <table:table-cell table:style-name="ce20" office:value-type="float" office:value="0.02333">
            <text:p>0.0233</text:p>
          </table:table-cell>
          <table:table-cell table:style-name="ce20" office:value-type="float" office:value="-0.1305">
            <text:p>-0.1305</text:p>
          </table:table-cell>
          <table:table-cell table:style-name="ce20" office:value-type="float" office:value="0.02448">
            <text:p>0.0245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3.1043458447761">
            <text:p>13.10</text:p>
          </table:table-cell>
          <table:table-cell table:style-name="ce23" table:formula="of:=100*MAX([.H11];[.J11])/SQRT([.F11]-1)" office:value-type="float" office:value="0.10947788817839">
            <text:p>0.11</text:p>
          </table:table-cell>
          <table:table-cell table:style-name="ce26" table:formula="of:=0.5*ATAN2([.G11];[.I11])*180/PI()" office:value-type="float" office:value="-47.6203707360117">
            <text:p>-47.6</text:p>
          </table:table-cell>
          <table:table-cell table:style-name="ce26" table:formula="of:=IF([.M11]&lt;0;[.M11]+180;[.M11])" office:value-type="float" office:value="132.379629263988">
            <text:p>132.4</text:p>
          </table:table-cell>
          <table:table-cell table:style-name="ce26" table:formula="of:=IF(28.65*[.L11]/100/SQRT([.G11]^2+[.I11]^2)&lt;0.1;0.1;28.65*[.L11]/100/SQRT([.G11]^2+[.I11]^2))" office:value-type="float" office:value="0.239343280721318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mar12/data/mg1_j123931.q.fits">mg1_j123931.q.fits</text:a></text:p>
          </table:table-cell>
          <table:table-cell table:style-name="ce30" office:value-type="string">
            <text:p><text:a xlink:href="http://james.as.arizona.edu/~psmith/Fermi/DATA/Date/13mar12/data/mg1_j123931.u.fits">mg1_j123931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9H23M37S">
            <text:p>09:23:37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363.89140046">
            <text:p>2456363.8914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7033">
            <text:p>-0.0703</text:p>
          </table:table-cell>
          <table:table-cell table:style-name="ce20" office:value-type="float" office:value="0.0144">
            <text:p>0.0144</text:p>
          </table:table-cell>
          <table:table-cell table:style-name="ce20" office:value-type="float" office:value="0.1808">
            <text:p>0.1808</text:p>
          </table:table-cell>
          <table:table-cell table:style-name="ce20" office:value-type="float" office:value="0.01366">
            <text:p>0.0137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9.399627629983">
            <text:p>19.40</text:p>
          </table:table-cell>
          <table:table-cell table:style-name="ce23" table:formula="of:=100*MAX([.H12];[.J12])/SQRT([.F12]-1)" office:value-type="float" office:value="0.064398757751994">
            <text:p>0.06</text:p>
          </table:table-cell>
          <table:table-cell table:style-name="ce26" table:formula="of:=0.5*ATAN2([.G12];[.I12])*180/PI()" office:value-type="float" office:value="55.627852443025">
            <text:p>55.6</text:p>
          </table:table-cell>
          <table:table-cell table:style-name="ce26" table:formula="of:=IF([.M12]&lt;0;[.M12]+180;[.M12])" office:value-type="float" office:value="55.627852443025">
            <text:p>55.6</text:p>
          </table:table-cell>
          <table:table-cell table:style-name="ce26" table:formula="of:=IF(28.65*[.L12]/100/SQRT([.G12]^2+[.I12]^2)&lt;0.1;0.1;28.65*[.L12]/100/SQRT([.G12]^2+[.I12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mar12/data/3c279.q.fits">3c279.q.fits</text:a></text:p>
          </table:table-cell>
          <table:table-cell table:style-name="ce30" office:value-type="string">
            <text:p><text:a xlink:href="http://james.as.arizona.edu/~psmith/Fermi/DATA/Date/13mar12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9H41M31S">
            <text:p>09:41:31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363.90383102">
            <text:p>2456363.9038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4025">
            <text:p>-0.0040</text:p>
          </table:table-cell>
          <table:table-cell table:style-name="ce21" office:value-type="float" office:value="0.004159">
            <text:p>0.0042</text:p>
          </table:table-cell>
          <table:table-cell table:style-name="ce21" office:value-type="float" office:value="0.03196">
            <text:p>0.0320</text:p>
          </table:table-cell>
          <table:table-cell table:style-name="ce21" office:value-type="float" office:value="0.004035">
            <text:p>0.0040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3.22119334126656">
            <text:p>3.22</text:p>
          </table:table-cell>
          <table:table-cell table:style-name="ce24" table:formula="of:=100*MAX([.H13];[.J13])/SQRT([.F13]-1)" office:value-type="float" office:value="0.0185996134368432">
            <text:p>0.02</text:p>
          </table:table-cell>
          <table:table-cell table:style-name="ce27" table:formula="of:=0.5*ATAN2([.G13];[.I13])*180/PI()" office:value-type="float" office:value="48.5889824109282">
            <text:p>48.6</text:p>
          </table:table-cell>
          <table:table-cell table:style-name="ce27" table:formula="of:=IF([.M13]&lt;0;[.M13]+180;[.M13])" office:value-type="float" office:value="48.5889824109282">
            <text:p>48.6</text:p>
          </table:table-cell>
          <table:table-cell table:style-name="ce27" table:formula="of:=IF(28.65*[.L13]/100/SQRT([.G13]^2+[.I13]^2)&lt;0.1;0.1;28.65*[.L13]/100/SQRT([.G13]^2+[.I13]^2))" office:value-type="float" office:value="0.1654263648067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3mar12/data/mrk421_2.q.fits">mrk421_2.q.fits</text:a></text:p>
          </table:table-cell>
          <table:table-cell table:style-name="ce31" office:value-type="string">
            <text:p><text:a xlink:href="http://james.as.arizona.edu/~psmith/Fermi/DATA/Date/13mar12/data/mrk421_2.u.fits">mrk421_2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9H55M40S">
            <text:p>09:55:40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363.91365741">
            <text:p>2456363.9136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6476">
            <text:p>-0.0648</text:p>
          </table:table-cell>
          <table:table-cell table:style-name="ce20" office:value-type="float" office:value="0.01382">
            <text:p>0.0138</text:p>
          </table:table-cell>
          <table:table-cell table:style-name="ce20" office:value-type="float" office:value="0.07558">
            <text:p>0.0756</text:p>
          </table:table-cell>
          <table:table-cell table:style-name="ce20" office:value-type="float" office:value="0.01303">
            <text:p>0.0130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9.95280540287511">
            <text:p>9.95</text:p>
          </table:table-cell>
          <table:table-cell table:style-name="ce23" table:formula="of:=100*MAX([.H14];[.J14])/SQRT([.F14]-1)" office:value-type="float" office:value="0.0618049188980942">
            <text:p>0.06</text:p>
          </table:table-cell>
          <table:table-cell table:style-name="ce26" table:formula="of:=0.5*ATAN2([.G14];[.I14])*180/PI()" office:value-type="float" office:value="65.2956521585841">
            <text:p>65.3</text:p>
          </table:table-cell>
          <table:table-cell table:style-name="ce26" table:formula="of:=IF([.M14]&lt;0;[.M14]+180;[.M14])" office:value-type="float" office:value="65.2956521585841">
            <text:p>65.3</text:p>
          </table:table-cell>
          <table:table-cell table:style-name="ce26" table:formula="of:=IF(28.65*[.L14]/100/SQRT([.G14]^2+[.I14]^2)&lt;0.1;0.1;28.65*[.L14]/100/SQRT([.G14]^2+[.I14]^2))" office:value-type="float" office:value="0.177907498300755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mar12/data/wcom.q.fits">wcom.q.fits</text:a></text:p>
          </table:table-cell>
          <table:table-cell table:style-name="ce30" office:value-type="string">
            <text:p><text:a xlink:href="http://james.as.arizona.edu/~psmith/Fermi/DATA/Date/13mar12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03-12">
            <text:p>2013-03-12</text:p>
          </table:table-cell>
          <table:table-cell table:style-name="ce10" office:value-type="time" office:time-value="PT10H13M06S">
            <text:p>10:13:06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363.92576389">
            <text:p>2456363.9257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5686">
            <text:p>0.0569</text:p>
          </table:table-cell>
          <table:table-cell table:style-name="ce20" office:value-type="float" office:value="0.0151">
            <text:p>0.0151</text:p>
          </table:table-cell>
          <table:table-cell table:style-name="ce20" office:value-type="float" office:value="-0.02518">
            <text:p>-0.0252</text:p>
          </table:table-cell>
          <table:table-cell table:style-name="ce20" office:value-type="float" office:value="0.01332">
            <text:p>0.0133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6.21826997789578">
            <text:p>6.22</text:p>
          </table:table-cell>
          <table:table-cell table:style-name="ce23" table:formula="of:=100*MAX([.H15];[.J15])/SQRT([.F15]-1)" office:value-type="float" office:value="0.0675292529204937">
            <text:p>0.07</text:p>
          </table:table-cell>
          <table:table-cell table:style-name="ce26" table:formula="of:=0.5*ATAN2([.G15];[.I15])*180/PI()" office:value-type="float" office:value="-11.9428889121268">
            <text:p>-11.9</text:p>
          </table:table-cell>
          <table:table-cell table:style-name="ce26" table:formula="of:=IF([.M15]&lt;0;[.M15]+180;[.M15])" office:value-type="float" office:value="168.057111087873">
            <text:p>168.1</text:p>
          </table:table-cell>
          <table:table-cell table:style-name="ce26" table:formula="of:=IF(28.65*[.L15]/100/SQRT([.G15]^2+[.I15]^2)&lt;0.1;0.1;28.65*[.L15]/100/SQRT([.G15]^2+[.I15]^2))" office:value-type="float" office:value="0.311117413270958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mar12/data/pks1222.q.fits">pks1222.q.fits</text:a></text:p>
          </table:table-cell>
          <table:table-cell table:style-name="ce30" office:value-type="string">
            <text:p><text:a xlink:href="http://james.as.arizona.edu/~psmith/Fermi/DATA/Date/13mar12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10H49M02S">
            <text:p>10:49:02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363.95071759">
            <text:p>2456363.9507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8757">
            <text:p>0.0876</text:p>
          </table:table-cell>
          <table:table-cell table:style-name="ce20" office:value-type="float" office:value="0.04761">
            <text:p>0.0476</text:p>
          </table:table-cell>
          <table:table-cell table:style-name="ce20" office:value-type="float" office:value="-0.1665">
            <text:p>-0.1665</text:p>
          </table:table-cell>
          <table:table-cell table:style-name="ce20" office:value-type="float" office:value="0.05052">
            <text:p>0.0505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18.8111509885892">
            <text:p>18.81</text:p>
          </table:table-cell>
          <table:table-cell table:style-name="ce23" table:formula="of:=100*MAX([.H16];[.J16])/SQRT([.F16]-1)" office:value-type="float" office:value="0.225932308446579">
            <text:p>0.23</text:p>
          </table:table-cell>
          <table:table-cell table:style-name="ce26" table:formula="of:=0.5*ATAN2([.G16];[.I16])*180/PI()" office:value-type="float" office:value="-31.1290278847734">
            <text:p>-31.1</text:p>
          </table:table-cell>
          <table:table-cell table:style-name="ce26" table:formula="of:=IF([.M16]&lt;0;[.M16]+180;[.M16])" office:value-type="float" office:value="148.870972115227">
            <text:p>148.9</text:p>
          </table:table-cell>
          <table:table-cell table:style-name="ce26" table:formula="of:=IF(28.65*[.L16]/100/SQRT([.G16]^2+[.I16]^2)&lt;0.1;0.1;28.65*[.L16]/100/SQRT([.G16]^2+[.I16]^2))" office:value-type="float" office:value="0.344078909247615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mar12/data/pks1502.q.fits">pks1502.q.fits</text:a></text:p>
          </table:table-cell>
          <table:table-cell table:style-name="ce30" office:value-type="string">
            <text:p><text:a xlink:href="http://james.as.arizona.edu/~psmith/Fermi/DATA/Date/13mar12/data/pks1502.u.fits">pks1502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11H29M59S">
            <text:p>11:29:59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363.97915509">
            <text:p>2456363.9791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295">
            <text:p>0.0230</text:p>
          </table:table-cell>
          <table:table-cell table:style-name="ce20" office:value-type="float" office:value="0.02244">
            <text:p>0.0224</text:p>
          </table:table-cell>
          <table:table-cell table:style-name="ce20" office:value-type="float" office:value="0.02612">
            <text:p>0.0261</text:p>
          </table:table-cell>
          <table:table-cell table:style-name="ce20" office:value-type="float" office:value="0.02326">
            <text:p>0.0233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3.4755037836262">
            <text:p>3.48</text:p>
          </table:table-cell>
          <table:table-cell table:style-name="ce23" table:formula="of:=100*MAX([.H17];[.J17])/SQRT([.F17]-1)" office:value-type="float" office:value="0.10402188231329">
            <text:p>0.10</text:p>
          </table:table-cell>
          <table:table-cell table:style-name="ce26" table:formula="of:=0.5*ATAN2([.G17];[.I17])*180/PI()" office:value-type="float" office:value="24.3481310955355">
            <text:p>24.3</text:p>
          </table:table-cell>
          <table:table-cell table:style-name="ce26" table:formula="of:=IF([.M17]&lt;0;[.M17]+180;[.M17])" office:value-type="float" office:value="24.3481310955355">
            <text:p>24.3</text:p>
          </table:table-cell>
          <table:table-cell table:style-name="ce26" table:formula="of:=IF(28.65*[.L17]/100/SQRT([.G17]^2+[.I17]^2)&lt;0.1;0.1;28.65*[.L17]/100/SQRT([.G17]^2+[.I17]^2))" office:value-type="float" office:value="0.857124532075515">
            <text:p>0.9</text:p>
          </table:table-cell>
          <table:table-cell table:style-name="ce4"/>
          <table:table-cell table:style-name="ce30" office:value-type="string">
            <text:p><text:a xlink:href="http://james.as.arizona.edu/~psmith/Fermi/DATA/Date/13mar12/data/pks1510.q.fits">pks1510.q.fits</text:a></text:p>
          </table:table-cell>
          <table:table-cell table:style-name="ce30" office:value-type="string">
            <text:p><text:a xlink:href="http://james.as.arizona.edu/~psmith/Fermi/DATA/Date/13mar12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11H59M50S">
            <text:p>11:59:50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363.99988426">
            <text:p>2456363.9998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39">
            <text:p>0.0390</text:p>
          </table:table-cell>
          <table:table-cell table:style-name="ce21" office:value-type="float" office:value="0.0186">
            <text:p>0.0186</text:p>
          </table:table-cell>
          <table:table-cell table:style-name="ce21" office:value-type="float" office:value="-0.03529">
            <text:p>-0.0353</text:p>
          </table:table-cell>
          <table:table-cell table:style-name="ce21" office:value-type="float" office:value="0.01703">
            <text:p>0.0170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5.25903921981002">
            <text:p>5.26</text:p>
          </table:table-cell>
          <table:table-cell table:style-name="ce24" table:formula="of:=100*MAX([.H18];[.J18])/SQRT([.F18]-1)" office:value-type="float" office:value="0.0831817287629922">
            <text:p>0.08</text:p>
          </table:table-cell>
          <table:table-cell table:style-name="ce27" table:formula="of:=0.5*ATAN2([.G18];[.I18])*180/PI()" office:value-type="float" office:value="-21.0705283656384">
            <text:p>-21.1</text:p>
          </table:table-cell>
          <table:table-cell table:style-name="ce27" table:formula="of:=IF([.M18]&lt;0;[.M18]+180;[.M18])" office:value-type="float" office:value="158.929471634362">
            <text:p>158.9</text:p>
          </table:table-cell>
          <table:table-cell table:style-name="ce27" table:formula="of:=IF(28.65*[.L18]/100/SQRT([.G18]^2+[.I18]^2)&lt;0.1;0.1;28.65*[.L18]/100/SQRT([.G18]^2+[.I18]^2))" office:value-type="float" office:value="0.45310236441453">
            <text:p>0.5</text:p>
          </table:table-cell>
          <table:table-cell table:style-name="ce5"/>
          <table:table-cell table:style-name="ce31" office:value-type="string">
            <text:p><text:a xlink:href="http://james.as.arizona.edu/~psmith/Fermi/DATA/Date/13mar12/data/b2_1633.q.fits">b2_1633.q.fits</text:a></text:p>
          </table:table-cell>
          <table:table-cell table:style-name="ce31" office:value-type="string">
            <text:p><text:a xlink:href="http://james.as.arizona.edu/~psmith/Fermi/DATA/Date/13mar12/data/b2_1633.u.fits">b2_1633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12H25M37S">
            <text:p>12:25:37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364.01778935">
            <text:p>2456364.0177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2439">
            <text:p>-0.0024</text:p>
          </table:table-cell>
          <table:table-cell table:style-name="ce21" office:value-type="float" office:value="0.009508">
            <text:p>0.0095</text:p>
          </table:table-cell>
          <table:table-cell table:style-name="ce21" office:value-type="float" office:value="-0.01855">
            <text:p>-0.0186</text:p>
          </table:table-cell>
          <table:table-cell table:style-name="ce21" office:value-type="float" office:value="0.009671">
            <text:p>0.0097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.87047401473397">
            <text:p>1.87</text:p>
          </table:table-cell>
          <table:table-cell table:style-name="ce24" table:formula="of:=100*MAX([.H19];[.J19])/SQRT([.F19]-1)" office:value-type="float" office:value="0.0432500268208009">
            <text:p>0.04</text:p>
          </table:table-cell>
          <table:table-cell table:style-name="ce27" table:formula="of:=0.5*ATAN2([.G19];[.I19])*180/PI()" office:value-type="float" office:value="-48.7452122251354">
            <text:p>-48.7</text:p>
          </table:table-cell>
          <table:table-cell table:style-name="ce27" table:formula="of:=IF([.M19]&lt;0;[.M19]+180;[.M19])" office:value-type="float" office:value="131.254787774865">
            <text:p>131.3</text:p>
          </table:table-cell>
          <table:table-cell table:style-name="ce27" table:formula="of:=IF(28.65*[.L19]/100/SQRT([.G19]^2+[.I19]^2)&lt;0.1;0.1;28.65*[.L19]/100/SQRT([.G19]^2+[.I19]^2))" office:value-type="float" office:value="0.662285442428848">
            <text:p>0.7</text:p>
          </table:table-cell>
          <table:table-cell table:style-name="ce5"/>
          <table:table-cell table:style-name="ce31" office:value-type="string">
            <text:p><text:a xlink:href="http://james.as.arizona.edu/~psmith/Fermi/DATA/Date/13mar12/data/mrk501.q.fits">mrk501.q.fits</text:a></text:p>
          </table:table-cell>
          <table:table-cell table:style-name="ce31" office:value-type="string">
            <text:p><text:a xlink:href="http://james.as.arizona.edu/~psmith/Fermi/DATA/Date/13mar12/data/mrk501.u.fits">mrk501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12H38M17S">
            <text:p>12:38:17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364.02658565">
            <text:p>2456364.0265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6915">
            <text:p>0.0692</text:p>
          </table:table-cell>
          <table:table-cell table:style-name="ce21" office:value-type="float" office:value="0.03936">
            <text:p>0.0394</text:p>
          </table:table-cell>
          <table:table-cell table:style-name="ce21" office:value-type="float" office:value="0.03381">
            <text:p>0.0338</text:p>
          </table:table-cell>
          <table:table-cell table:style-name="ce21" office:value-type="float" office:value="0.03857">
            <text:p>0.0386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7.69532459195192">
            <text:p>7.70</text:p>
          </table:table-cell>
          <table:table-cell table:style-name="ce24" table:formula="of:=100*MAX([.H20];[.J20])/SQRT([.F20]-1)" office:value-type="float" office:value="0.176023271188783">
            <text:p>0.18</text:p>
          </table:table-cell>
          <table:table-cell table:style-name="ce27" table:formula="of:=0.5*ATAN2([.G20];[.I20])*180/PI()" office:value-type="float" office:value="13.0278621943308">
            <text:p>13.0</text:p>
          </table:table-cell>
          <table:table-cell table:style-name="ce27" table:formula="of:=IF([.M20]&lt;0;[.M20]+180;[.M20])" office:value-type="float" office:value="13.0278621943308">
            <text:p>13.0</text:p>
          </table:table-cell>
          <table:table-cell table:style-name="ce27" table:formula="of:=IF(28.65*[.L20]/100/SQRT([.G20]^2+[.I20]^2)&lt;0.1;0.1;28.65*[.L20]/100/SQRT([.G20]^2+[.I20]^2))" office:value-type="float" office:value="0.655173694257261">
            <text:p>0.7</text:p>
          </table:table-cell>
          <table:table-cell table:style-name="ce5"/>
          <table:table-cell table:style-name="ce31" office:value-type="string">
            <text:p><text:a xlink:href="http://james.as.arizona.edu/~psmith/Fermi/DATA/Date/13mar12/data/bllac.q.fits">bllac.q.fits</text:a></text:p>
          </table:table-cell>
          <table:table-cell table:style-name="ce31" office:value-type="string">
            <text:p><text:a xlink:href="http://james.as.arizona.edu/~psmith/Fermi/DATA/Date/13mar12/data/bllac.u.fits">bllac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246 Asporina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5H54M25S">
            <text:p>05:54:25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363.74612268">
            <text:p>2456363.7461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3278">
            <text:p>-0.0033</text:p>
          </table:table-cell>
          <table:table-cell table:style-name="ce21" office:value-type="float" office:value="0.004342">
            <text:p>0.0043</text:p>
          </table:table-cell>
          <table:table-cell table:style-name="ce21" office:value-type="float" office:value="-0.0001334">
            <text:p>-0.0001</text:p>
          </table:table-cell>
          <table:table-cell table:style-name="ce21" office:value-type="float" office:value="0.004716">
            <text:p>0.0047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327445505053894">
            <text:p>0.33</text:p>
          </table:table-cell>
          <table:table-cell table:style-name="ce24" table:formula="of:=100*MAX([.H23];[.J23])/SQRT([.F23]-1)" office:value-type="float" office:value="0.021090593163778">
            <text:p>0.02</text:p>
          </table:table-cell>
          <table:table-cell table:style-name="ce27" table:formula="of:=0.5*ATAN2([.G23];[.I23])*180/PI()" office:value-type="float" office:value="-88.8348014380422">
            <text:p>-88.8</text:p>
          </table:table-cell>
          <table:table-cell table:style-name="ce27" table:formula="of:=IF([.M23]&lt;0;[.M23]+180;[.M23])" office:value-type="float" office:value="91.1651985619578">
            <text:p>91.2</text:p>
          </table:table-cell>
          <table:table-cell table:style-name="ce27" table:formula="of:=IF(28.65*[.L23]/100/SQRT([.G23]^2+[.I23]^2)&lt;0.1;0.1;28.65*[.L23]/100/SQRT([.G23]^2+[.I23]^2))" office:value-type="float" office:value="1.84181135141064">
            <text:p>1.8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246 Asporina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6H05M08S">
            <text:p>06:05:08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363.75356481">
            <text:p>2456363.7535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3187">
            <text:p>-0.0032</text:p>
          </table:table-cell>
          <table:table-cell table:style-name="ce21" office:value-type="float" office:value="0.004243">
            <text:p>0.0042</text:p>
          </table:table-cell>
          <table:table-cell table:style-name="ce21" office:value-type="float" office:value="-0.0008896">
            <text:p>-0.0009</text:p>
          </table:table-cell>
          <table:table-cell table:style-name="ce21" office:value-type="float" office:value="0.004539">
            <text:p>0.0045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330299794096212">
            <text:p>0.33</text:p>
          </table:table-cell>
          <table:table-cell table:style-name="ce24" table:formula="of:=100*MAX([.H24];[.J24])/SQRT([.F24]-1)" office:value-type="float" office:value="0.0202990250997431">
            <text:p>0.02</text:p>
          </table:table-cell>
          <table:table-cell table:style-name="ce27" table:formula="of:=0.5*ATAN2([.G24];[.I24])*180/PI()" office:value-type="float" office:value="-82.2018878696921">
            <text:p>-82.2</text:p>
          </table:table-cell>
          <table:table-cell table:style-name="ce27" table:formula="of:=IF([.M24]&lt;0;[.M24]+180;[.M24])" office:value-type="float" office:value="97.7981121303079">
            <text:p>97.8</text:p>
          </table:table-cell>
          <table:table-cell table:style-name="ce27" table:formula="of:=IF(28.65*[.L24]/100/SQRT([.G24]^2+[.I24]^2)&lt;0.1;0.1;28.65*[.L24]/100/SQRT([.G24]^2+[.I24]^2))" office:value-type="float" office:value="1.75762138723521">
            <text:p>1.8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214869 2007 PA8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6H31M32S">
            <text:p>06:31:32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363.77189815">
            <text:p>2456363.7719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2961">
            <text:p>-0.0030</text:p>
          </table:table-cell>
          <table:table-cell table:style-name="ce21" office:value-type="float" office:value="0.01379">
            <text:p>0.0138</text:p>
          </table:table-cell>
          <table:table-cell table:style-name="ce21" office:value-type="float" office:value="-0.005812">
            <text:p>-0.0058</text:p>
          </table:table-cell>
          <table:table-cell table:style-name="ce21" office:value-type="float" office:value="0.0148">
            <text:p>0.0148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649139206565125">
            <text:p>0.65</text:p>
          </table:table-cell>
          <table:table-cell table:style-name="ce24" table:formula="of:=100*MAX([.H25];[.J25])/SQRT([.F25]-1)" office:value-type="float" office:value="0.0661876121339938">
            <text:p>0.07</text:p>
          </table:table-cell>
          <table:table-cell table:style-name="ce27" table:formula="of:=0.5*ATAN2([.G25];[.I25])*180/PI()" office:value-type="float" office:value="-58.4985837390665">
            <text:p>-58.5</text:p>
          </table:table-cell>
          <table:table-cell table:style-name="ce27" table:formula="of:=IF([.M25]&lt;0;[.M25]+180;[.M25])" office:value-type="float" office:value="121.501416260934">
            <text:p>121.5</text:p>
          </table:table-cell>
          <table:table-cell table:style-name="ce27" table:formula="of:=IF(28.65*[.L25]/100/SQRT([.G25]^2+[.I25]^2)&lt;0.1;0.1;28.65*[.L25]/100/SQRT([.G25]^2+[.I25]^2))" office:value-type="float" office:value="2.90715077838198">
            <text:p>2.9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372 Palma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6H58M37S">
            <text:p>06:58:37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363.79070602">
            <text:p>2456363.7907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07356">
            <text:p>0.0007</text:p>
          </table:table-cell>
          <table:table-cell table:style-name="ce21" office:value-type="float" office:value="0.001815">
            <text:p>0.0018</text:p>
          </table:table-cell>
          <table:table-cell table:style-name="ce21" office:value-type="float" office:value="0.01116">
            <text:p>0.0112</text:p>
          </table:table-cell>
          <table:table-cell table:style-name="ce21" office:value-type="float" office:value="0.00181">
            <text:p>0.0018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1.11839231510012">
            <text:p>1.12</text:p>
          </table:table-cell>
          <table:table-cell table:style-name="ce24" table:formula="of:=100*MAX([.H26];[.J26])/SQRT([.F26]-1)" office:value-type="float" office:value="0.00811692675832424">
            <text:p>0.01</text:p>
          </table:table-cell>
          <table:table-cell table:style-name="ce27" table:formula="of:=0.5*ATAN2([.G26];[.I26])*180/PI()" office:value-type="float" office:value="43.114431167935">
            <text:p>43.1</text:p>
          </table:table-cell>
          <table:table-cell table:style-name="ce27" table:formula="of:=IF([.M26]&lt;0;[.M26]+180;[.M26])" office:value-type="float" office:value="43.114431167935">
            <text:p>43.1</text:p>
          </table:table-cell>
          <table:table-cell table:style-name="ce27" table:formula="of:=IF(28.65*[.L26]/100/SQRT([.G26]^2+[.I26]^2)&lt;0.1;0.1;28.65*[.L26]/100/SQRT([.G26]^2+[.I26]^2))" office:value-type="float" office:value="0.207926897332134">
            <text:p>0.2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372 Palma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7H13M19S">
            <text:p>07:13:19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363.80091435">
            <text:p>2456363.8009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06094">
            <text:p>0.0006</text:p>
          </table:table-cell>
          <table:table-cell table:style-name="ce21" office:value-type="float" office:value="0.001786">
            <text:p>0.0018</text:p>
          </table:table-cell>
          <table:table-cell table:style-name="ce21" office:value-type="float" office:value="0.0112">
            <text:p>0.0112</text:p>
          </table:table-cell>
          <table:table-cell table:style-name="ce21" office:value-type="float" office:value="0.001921">
            <text:p>0.0019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1.12162604033385">
            <text:p>1.12</text:p>
          </table:table-cell>
          <table:table-cell table:style-name="ce24" table:formula="of:=100*MAX([.H27];[.J27])/SQRT([.F27]-1)" office:value-type="float" office:value="0.00859097316955419">
            <text:p>0.01</text:p>
          </table:table-cell>
          <table:table-cell table:style-name="ce27" table:formula="of:=0.5*ATAN2([.G27];[.I27])*180/PI()" office:value-type="float" office:value="43.4427833709249">
            <text:p>43.4</text:p>
          </table:table-cell>
          <table:table-cell table:style-name="ce27" table:formula="of:=IF([.M27]&lt;0;[.M27]+180;[.M27])" office:value-type="float" office:value="43.4427833709249">
            <text:p>43.4</text:p>
          </table:table-cell>
          <table:table-cell table:style-name="ce27" table:formula="of:=IF(28.65*[.L27]/100/SQRT([.G27]^2+[.I27]^2)&lt;0.1;0.1;28.65*[.L27]/100/SQRT([.G27]^2+[.I27]^2))" office:value-type="float" office:value="0.219435579587331">
            <text:p>0.2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fh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7H41M47S">
            <text:p>07:41:47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363.82068287">
            <text:p>2456363.8206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4757">
            <text:p>-0.0048</text:p>
          </table:table-cell>
          <table:table-cell table:style-name="ce21" office:value-type="float" office:value="0.09278">
            <text:p>0.0928</text:p>
          </table:table-cell>
          <table:table-cell table:style-name="ce21" office:value-type="float" office:value="0.01156">
            <text:p>0.0116</text:p>
          </table:table-cell>
          <table:table-cell table:style-name="ce21" office:value-type="float" office:value="0.09083">
            <text:p>0.0908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1.1807045902765">
            <text:p>1.18</text:p>
          </table:table-cell>
          <table:table-cell table:style-name="ce24" table:formula="of:=100*MAX([.H28];[.J28])/SQRT([.F28]-1)" office:value-type="float" office:value="0.414924773904861">
            <text:p>0.41</text:p>
          </table:table-cell>
          <table:table-cell table:style-name="ce27" table:formula="of:=0.5*ATAN2([.G28];[.I28])*180/PI()" office:value-type="float" office:value="56.1837101649539">
            <text:p>56.2</text:p>
          </table:table-cell>
          <table:table-cell table:style-name="ce27" table:formula="of:=IF([.M28]&lt;0;[.M28]+180;[.M28])" office:value-type="float" office:value="56.1837101649539">
            <text:p>56.2</text:p>
          </table:table-cell>
          <table:table-cell table:style-name="ce27" table:formula="of:=IF(28.65*[.L28]/100/SQRT([.G28]^2+[.I28]^2)&lt;0.1;0.1;28.65*[.L28]/100/SQRT([.G28]^2+[.I28]^2))" office:value-type="float" office:value="9.50969090383252">
            <text:p>9.5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fh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8H16M41S">
            <text:p>08:16:41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363.84491898">
            <text:p>2456363.8449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5012">
            <text:p>0.0050</text:p>
          </table:table-cell>
          <table:table-cell table:style-name="ce21" office:value-type="float" office:value="0.09788">
            <text:p>0.0979</text:p>
          </table:table-cell>
          <table:table-cell table:style-name="ce21" office:value-type="float" office:value="-0.003652">
            <text:p>-0.0037</text:p>
          </table:table-cell>
          <table:table-cell table:style-name="ce21" office:value-type="float" office:value="0.09022">
            <text:p>0.0902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455702128588402">
            <text:p>0.46</text:p>
          </table:table-cell>
          <table:table-cell table:style-name="ce24" table:formula="of:=100*MAX([.H29];[.J29])/SQRT([.F29]-1)" office:value-type="float" office:value="0.437732667275359">
            <text:p>0.44</text:p>
          </table:table-cell>
          <table:table-cell table:style-name="ce27" table:formula="of:=0.5*ATAN2([.G29];[.I29])*180/PI()" office:value-type="float" office:value="-18.0394992670325">
            <text:p>-18.0</text:p>
          </table:table-cell>
          <table:table-cell table:style-name="ce27" table:formula="of:=IF([.M29]&lt;0;[.M29]+180;[.M29])" office:value-type="float" office:value="161.960500732967">
            <text:p>162.0</text:p>
          </table:table-cell>
          <table:table-cell table:style-name="ce27" table:formula="of:=IF(28.65*[.L29]/100/SQRT([.G29]^2+[.I29]^2)&lt;0.1;0.1;28.65*[.L29]/100/SQRT([.G29]^2+[.I29]^2))" office:value-type="float" office:value="20.2229488483235">
            <text:p>20.2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18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3-03-12">
            <text:p>2013-03-12</text:p>
          </table:table-cell>
          <table:table-cell table:style-name="ce10" office:value-type="time" office:time-value="PT02H49M12S">
            <text:p>02:49:12</text:p>
          </table:table-cell>
          <table:table-cell table:style-name="ce13" office:value-type="float" office:value="2456363.6175">
            <text:p>2456363.6175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02">
            <text:p>0.0402</text:p>
          </table:table-cell>
          <table:table-cell table:style-name="ce20" office:value-type="float" office:value="0.009921">
            <text:p>0.0099</text:p>
          </table:table-cell>
          <table:table-cell table:style-name="ce20" office:value-type="float" office:value="0.1087">
            <text:p>0.1087</text:p>
          </table:table-cell>
          <table:table-cell table:style-name="ce20" office:value-type="float" office:value="0.009108">
            <text:p>0.0091</text:p>
          </table:table-cell>
          <table:table-cell table:style-name="ce23" office:value-type="float" office:value="11.5894559615969">
            <text:p>11.59</text:p>
          </table:table-cell>
          <table:table-cell table:style-name="ce23" office:value-type="float" office:value="0.0443680608095508">
            <text:p>0.04</text:p>
          </table:table-cell>
          <table:table-cell table:style-name="ce26" office:value-type="float" office:value="34.8521678733695">
            <text:p>34.9</text:p>
          </table:table-cell>
          <table:table-cell table:style-name="ce26" office:value-type="float" office:value="0.109680418067307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mar12/data/3c66a.q.fits">3c66a.q.fits</text:a></text:p>
          </table:table-cell>
          <table:table-cell table:style-name="ce29" office:value-type="string">
            <text:p><text:a xlink:href="http://james.as.arizona.edu/~psmith/Fermi/DATA/Date/13mar12/data/3c66a.u.fits">3c66a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3H02M38S">
            <text:p>03:02:38</text:p>
          </table:table-cell>
          <table:table-cell table:style-name="ce13" office:value-type="float" office:value="2456363.6268287">
            <text:p>2456363.6268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699">
            <text:p>-0.0470</text:p>
          </table:table-cell>
          <table:table-cell table:style-name="ce20" office:value-type="float" office:value="0.007547">
            <text:p>0.0075</text:p>
          </table:table-cell>
          <table:table-cell table:style-name="ce20" office:value-type="float" office:value="-0.08314">
            <text:p>-0.0831</text:p>
          </table:table-cell>
          <table:table-cell table:style-name="ce20" office:value-type="float" office:value="0.007797">
            <text:p>0.0078</text:p>
          </table:table-cell>
          <table:table-cell table:style-name="ce23" office:value-type="float" office:value="9.54997485904125">
            <text:p>9.55</text:p>
          </table:table-cell>
          <table:table-cell table:style-name="ce23" office:value-type="float" office:value="0.0348692440411317">
            <text:p>0.03</text:p>
          </table:table-cell>
          <table:table-cell table:style-name="ce26" office:value-type="float" office:value="120.262623212762">
            <text:p>120.3</text:p>
          </table:table-cell>
          <table:table-cell table:style-name="ce26" office:value-type="float" office:value="0.104607332402053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mar12/data/mg1_j021114.q.fits">mg1_j021114.q.fits</text:a></text:p>
          </table:table-cell>
          <table:table-cell table:style-name="ce30" office:value-type="string">
            <text:p><text:a xlink:href="http://james.as.arizona.edu/~psmith/Fermi/DATA/Date/13mar12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3H25M02S">
            <text:p>03:25:02</text:p>
          </table:table-cell>
          <table:table-cell table:style-name="ce14" office:value-type="float" office:value="2456363.64238426">
            <text:p>2456363.6423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541">
            <text:p>-0.0654</text:p>
          </table:table-cell>
          <table:table-cell table:style-name="ce21" office:value-type="float" office:value="0.01869">
            <text:p>0.0187</text:p>
          </table:table-cell>
          <table:table-cell table:style-name="ce21" office:value-type="float" office:value="0.1828">
            <text:p>0.1828</text:p>
          </table:table-cell>
          <table:table-cell table:style-name="ce21" office:value-type="float" office:value="0.01974">
            <text:p>0.0197</text:p>
          </table:table-cell>
          <table:table-cell table:style-name="ce24" office:value-type="float" office:value="19.4148318734801">
            <text:p>19.41</text:p>
          </table:table-cell>
          <table:table-cell table:style-name="ce24" office:value-type="float" office:value="0.0882799637516917">
            <text:p>0.09</text:p>
          </table:table-cell>
          <table:table-cell table:style-name="ce27" office:value-type="float" office:value="54.8441826473506">
            <text:p>54.8</text:p>
          </table:table-cell>
          <table:table-cell table:style-name="ce27" office:value-type="float" office:value="0.130271341214553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3mar12/data/pks0454.q.fits">pks0454.q.fits</text:a></text:p>
          </table:table-cell>
          <table:table-cell table:style-name="ce31" office:value-type="string">
            <text:p><text:a xlink:href="http://james.as.arizona.edu/~psmith/Fermi/DATA/Date/13mar12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PKS0502+049</text:p>
          </table:table-cell>
          <table:table-cell table:style-name="ce8" office:value-type="date" office:date-value="2013-03-12">
            <text:p>2013-03-12</text:p>
          </table:table-cell>
          <table:table-cell table:style-name="ce10" office:value-type="time" office:time-value="PT04H01M47S">
            <text:p>04:01:47</text:p>
          </table:table-cell>
          <table:table-cell table:style-name="ce13" office:value-type="float" office:value="2456363.66790509">
            <text:p>2456363.6679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945">
            <text:p>-0.0195</text:p>
          </table:table-cell>
          <table:table-cell table:style-name="ce20" office:value-type="float" office:value="0.03011">
            <text:p>0.0301</text:p>
          </table:table-cell>
          <table:table-cell table:style-name="ce20" office:value-type="float" office:value="0.007385">
            <text:p>0.0074</text:p>
          </table:table-cell>
          <table:table-cell table:style-name="ce20" office:value-type="float" office:value="0.03166">
            <text:p>0.0317</text:p>
          </table:table-cell>
          <table:table-cell table:style-name="ce23" office:value-type="float" office:value="2.07589247927247">
            <text:p>2.08</text:p>
          </table:table-cell>
          <table:table-cell table:style-name="ce23" office:value-type="float" office:value="0.141587824335287">
            <text:p>0.14</text:p>
          </table:table-cell>
          <table:table-cell table:style-name="ce26" office:value-type="float" office:value="79.6043275803378">
            <text:p>79.6</text:p>
          </table:table-cell>
          <table:table-cell table:style-name="ce26" office:value-type="float" office:value="1.94978388564529">
            <text:p>1.9</text:p>
          </table:table-cell>
          <table:table-cell table:style-name="ce4"/>
          <table:table-cell table:style-name="ce30" office:value-type="string">
            <text:p><text:a xlink:href="http://james.as.arizona.edu/~psmith/Fermi/DATA/Date/13mar12/data/pks0502.q.fits">pks0502.q.fits</text:a></text:p>
          </table:table-cell>
          <table:table-cell table:style-name="ce30" office:value-type="string">
            <text:p><text:a xlink:href="http://james.as.arizona.edu/~psmith/Fermi/DATA/Date/13mar12/data/pks0502.u.fits">pks050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4H37M10S">
            <text:p>04:37:10</text:p>
          </table:table-cell>
          <table:table-cell table:style-name="ce14" office:value-type="float" office:value="2456363.69247685">
            <text:p>2456363.6924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4861">
            <text:p>0.0049</text:p>
          </table:table-cell>
          <table:table-cell table:style-name="ce21" office:value-type="float" office:value="0.02102">
            <text:p>0.0210</text:p>
          </table:table-cell>
          <table:table-cell table:style-name="ce21" office:value-type="float" office:value="0.001561">
            <text:p>0.0016</text:p>
          </table:table-cell>
          <table:table-cell table:style-name="ce21" office:value-type="float" office:value="0.02026">
            <text:p>0.0203</text:p>
          </table:table-cell>
          <table:table-cell table:style-name="ce24" office:value-type="float" office:value="0.502135666926778">
            <text:p>0.50</text:p>
          </table:table-cell>
          <table:table-cell table:style-name="ce24" office:value-type="float" office:value="0.0940042977740912">
            <text:p>0.09</text:p>
          </table:table-cell>
          <table:table-cell table:style-name="ce27" office:value-type="float" office:value="8.90162222152927">
            <text:p>8.9</text:p>
          </table:table-cell>
          <table:table-cell table:style-name="ce27" office:value-type="float" office:value="5.27514972158206">
            <text:p>5.3</text:p>
          </table:table-cell>
          <table:table-cell table:style-name="ce5"/>
          <table:table-cell table:style-name="ce31" office:value-type="string">
            <text:p><text:a xlink:href="http://james.as.arizona.edu/~psmith/Fermi/DATA/Date/13mar12/data/oj248.q.fits">oj248.q.fits</text:a></text:p>
          </table:table-cell>
          <table:table-cell table:style-name="ce31" office:value-type="string">
            <text:p><text:a xlink:href="http://james.as.arizona.edu/~psmith/Fermi/DATA/Date/13mar12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4H57M57S">
            <text:p>04:57:57</text:p>
          </table:table-cell>
          <table:table-cell table:style-name="ce14" office:value-type="float" office:value="2456363.70690972">
            <text:p>2456363.7069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9006">
            <text:p>-0.0901</text:p>
          </table:table-cell>
          <table:table-cell table:style-name="ce21" office:value-type="float" office:value="0.009624">
            <text:p>0.0096</text:p>
          </table:table-cell>
          <table:table-cell table:style-name="ce21" office:value-type="float" office:value="-0.1219">
            <text:p>-0.1219</text:p>
          </table:table-cell>
          <table:table-cell table:style-name="ce21" office:value-type="float" office:value="0.009931">
            <text:p>0.0099</text:p>
          </table:table-cell>
          <table:table-cell table:style-name="ce24" office:value-type="float" office:value="15.1559303247895">
            <text:p>15.16</text:p>
          </table:table-cell>
          <table:table-cell table:style-name="ce24" office:value-type="float" office:value="0.0444127821691008">
            <text:p>0.04</text:p>
          </table:table-cell>
          <table:table-cell table:style-name="ce27" office:value-type="float" office:value="116.771463026576">
            <text:p>116.8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3mar12/data/oj287.q.fits">oj287.q.fits</text:a></text:p>
          </table:table-cell>
          <table:table-cell table:style-name="ce31" office:value-type="string">
            <text:p><text:a xlink:href="http://james.as.arizona.edu/~psmith/Fermi/DATA/Date/13mar12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5H14M37S">
            <text:p>05:14:37</text:p>
          </table:table-cell>
          <table:table-cell table:style-name="ce14" office:value-type="float" office:value="2456363.7184838">
            <text:p>2456363.7184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328">
            <text:p>0.0533</text:p>
          </table:table-cell>
          <table:table-cell table:style-name="ce21" office:value-type="float" office:value="0.008107">
            <text:p>0.0081</text:p>
          </table:table-cell>
          <table:table-cell table:style-name="ce21" office:value-type="float" office:value="0.1101">
            <text:p>0.1101</text:p>
          </table:table-cell>
          <table:table-cell table:style-name="ce21" office:value-type="float" office:value="0.008996">
            <text:p>0.0090</text:p>
          </table:table-cell>
          <table:table-cell table:style-name="ce24" office:value-type="float" office:value="12.2313622069234">
            <text:p>12.23</text:p>
          </table:table-cell>
          <table:table-cell table:style-name="ce24" office:value-type="float" office:value="0.0402313350511762">
            <text:p>0.04</text:p>
          </table:table-cell>
          <table:table-cell table:style-name="ce27" office:value-type="float" office:value="32.0882798313055">
            <text:p>32.1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3mar12/data/s5_0716.q.fits">s5_0716.q.fits</text:a></text:p>
          </table:table-cell>
          <table:table-cell table:style-name="ce31" office:value-type="string">
            <text:p><text:a xlink:href="http://james.as.arizona.edu/~psmith/Fermi/DATA/Date/13mar12/data/s5_0716.u.fits">s5_0716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5H28M00S">
            <text:p>05:28:00</text:p>
          </table:table-cell>
          <table:table-cell table:style-name="ce14" office:value-type="float" office:value="2456363.72777778">
            <text:p>2456363.7277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3744">
            <text:p>-0.0037</text:p>
          </table:table-cell>
          <table:table-cell table:style-name="ce21" office:value-type="float" office:value="0.004407">
            <text:p>0.0044</text:p>
          </table:table-cell>
          <table:table-cell table:style-name="ce21" office:value-type="float" office:value="0.03441">
            <text:p>0.0344</text:p>
          </table:table-cell>
          <table:table-cell table:style-name="ce21" office:value-type="float" office:value="0.004139">
            <text:p>0.0041</text:p>
          </table:table-cell>
          <table:table-cell table:style-name="ce24" office:value-type="float" office:value="3.46125572436074">
            <text:p>3.46</text:p>
          </table:table-cell>
          <table:table-cell table:style-name="ce24" office:value-type="float" office:value="0.0197087031536831">
            <text:p>0.02</text:p>
          </table:table-cell>
          <table:table-cell table:style-name="ce27" office:value-type="float" office:value="48.104836335365">
            <text:p>48.1</text:p>
          </table:table-cell>
          <table:table-cell table:style-name="ce27" office:value-type="float" office:value="0.163133205090013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3mar12/data/mrk421_1.q.fits">mrk421_1.q.fits</text:a></text:p>
          </table:table-cell>
          <table:table-cell table:style-name="ce31" office:value-type="string">
            <text:p><text:a xlink:href="http://james.as.arizona.edu/~psmith/Fermi/DATA/Date/13mar12/data/mrk421_1.u.fits">mrk421_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8H51M43S">
            <text:p>08:51:43</text:p>
          </table:table-cell>
          <table:table-cell table:style-name="ce13" office:value-type="float" office:value="2456363.86924768">
            <text:p>2456363.8692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197">
            <text:p>-0.0120</text:p>
          </table:table-cell>
          <table:table-cell table:style-name="ce20" office:value-type="float" office:value="0.02333">
            <text:p>0.0233</text:p>
          </table:table-cell>
          <table:table-cell table:style-name="ce20" office:value-type="float" office:value="-0.1305">
            <text:p>-0.1305</text:p>
          </table:table-cell>
          <table:table-cell table:style-name="ce20" office:value-type="float" office:value="0.02448">
            <text:p>0.0245</text:p>
          </table:table-cell>
          <table:table-cell table:style-name="ce23" office:value-type="float" office:value="13.1043458447761">
            <text:p>13.10</text:p>
          </table:table-cell>
          <table:table-cell table:style-name="ce23" office:value-type="float" office:value="0.10947788817839">
            <text:p>0.11</text:p>
          </table:table-cell>
          <table:table-cell table:style-name="ce26" office:value-type="float" office:value="132.379629263988">
            <text:p>132.4</text:p>
          </table:table-cell>
          <table:table-cell table:style-name="ce26" office:value-type="float" office:value="0.239343280721318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mar12/data/mg1_j123931.q.fits">mg1_j123931.q.fits</text:a></text:p>
          </table:table-cell>
          <table:table-cell table:style-name="ce30" office:value-type="string">
            <text:p><text:a xlink:href="http://james.as.arizona.edu/~psmith/Fermi/DATA/Date/13mar12/data/mg1_j123931.u.fits">mg1_j123931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9H23M37S">
            <text:p>09:23:37</text:p>
          </table:table-cell>
          <table:table-cell table:style-name="ce13" office:value-type="float" office:value="2456363.89140046">
            <text:p>2456363.8914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7033">
            <text:p>-0.0703</text:p>
          </table:table-cell>
          <table:table-cell table:style-name="ce20" office:value-type="float" office:value="0.0144">
            <text:p>0.0144</text:p>
          </table:table-cell>
          <table:table-cell table:style-name="ce20" office:value-type="float" office:value="0.1808">
            <text:p>0.1808</text:p>
          </table:table-cell>
          <table:table-cell table:style-name="ce20" office:value-type="float" office:value="0.01366">
            <text:p>0.0137</text:p>
          </table:table-cell>
          <table:table-cell table:style-name="ce23" office:value-type="float" office:value="19.399627629983">
            <text:p>19.40</text:p>
          </table:table-cell>
          <table:table-cell table:style-name="ce23" office:value-type="float" office:value="0.064398757751994">
            <text:p>0.06</text:p>
          </table:table-cell>
          <table:table-cell table:style-name="ce26" office:value-type="float" office:value="55.627852443025">
            <text:p>55.6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mar12/data/3c279.q.fits">3c279.q.fits</text:a></text:p>
          </table:table-cell>
          <table:table-cell table:style-name="ce30" office:value-type="string">
            <text:p><text:a xlink:href="http://james.as.arizona.edu/~psmith/Fermi/DATA/Date/13mar12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9H41M31S">
            <text:p>09:41:31</text:p>
          </table:table-cell>
          <table:table-cell table:style-name="ce14" office:value-type="float" office:value="2456363.90383102">
            <text:p>2456363.9038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4025">
            <text:p>-0.0040</text:p>
          </table:table-cell>
          <table:table-cell table:style-name="ce21" office:value-type="float" office:value="0.004159">
            <text:p>0.0042</text:p>
          </table:table-cell>
          <table:table-cell table:style-name="ce21" office:value-type="float" office:value="0.03196">
            <text:p>0.0320</text:p>
          </table:table-cell>
          <table:table-cell table:style-name="ce21" office:value-type="float" office:value="0.004035">
            <text:p>0.0040</text:p>
          </table:table-cell>
          <table:table-cell table:style-name="ce24" office:value-type="float" office:value="3.22119334126656">
            <text:p>3.22</text:p>
          </table:table-cell>
          <table:table-cell table:style-name="ce24" office:value-type="float" office:value="0.0185996134368432">
            <text:p>0.02</text:p>
          </table:table-cell>
          <table:table-cell table:style-name="ce27" office:value-type="float" office:value="48.5889824109282">
            <text:p>48.6</text:p>
          </table:table-cell>
          <table:table-cell table:style-name="ce27" office:value-type="float" office:value="0.1654263648067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3mar12/data/mrk421_2.q.fits">mrk421_2.q.fits</text:a></text:p>
          </table:table-cell>
          <table:table-cell table:style-name="ce31" office:value-type="string">
            <text:p><text:a xlink:href="http://james.as.arizona.edu/~psmith/Fermi/DATA/Date/13mar12/data/mrk421_2.u.fits">mrk421_2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9H55M40S">
            <text:p>09:55:40</text:p>
          </table:table-cell>
          <table:table-cell table:style-name="ce13" office:value-type="float" office:value="2456363.91365741">
            <text:p>2456363.9136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476">
            <text:p>-0.0648</text:p>
          </table:table-cell>
          <table:table-cell table:style-name="ce20" office:value-type="float" office:value="0.01382">
            <text:p>0.0138</text:p>
          </table:table-cell>
          <table:table-cell table:style-name="ce20" office:value-type="float" office:value="0.07558">
            <text:p>0.0756</text:p>
          </table:table-cell>
          <table:table-cell table:style-name="ce20" office:value-type="float" office:value="0.01303">
            <text:p>0.0130</text:p>
          </table:table-cell>
          <table:table-cell table:style-name="ce23" office:value-type="float" office:value="9.95280540287511">
            <text:p>9.95</text:p>
          </table:table-cell>
          <table:table-cell table:style-name="ce23" office:value-type="float" office:value="0.0618049188980942">
            <text:p>0.06</text:p>
          </table:table-cell>
          <table:table-cell table:style-name="ce26" office:value-type="float" office:value="65.2956521585841">
            <text:p>65.3</text:p>
          </table:table-cell>
          <table:table-cell table:style-name="ce26" office:value-type="float" office:value="0.177907498300755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mar12/data/wcom.q.fits">wcom.q.fits</text:a></text:p>
          </table:table-cell>
          <table:table-cell table:style-name="ce30" office:value-type="string">
            <text:p><text:a xlink:href="http://james.as.arizona.edu/~psmith/Fermi/DATA/Date/13mar12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03-12">
            <text:p>2013-03-12</text:p>
          </table:table-cell>
          <table:table-cell table:style-name="ce10" office:value-type="time" office:time-value="PT10H13M06S">
            <text:p>10:13:06</text:p>
          </table:table-cell>
          <table:table-cell table:style-name="ce13" office:value-type="float" office:value="2456363.92576389">
            <text:p>2456363.9257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686">
            <text:p>0.0569</text:p>
          </table:table-cell>
          <table:table-cell table:style-name="ce20" office:value-type="float" office:value="0.0151">
            <text:p>0.0151</text:p>
          </table:table-cell>
          <table:table-cell table:style-name="ce20" office:value-type="float" office:value="-0.02518">
            <text:p>-0.0252</text:p>
          </table:table-cell>
          <table:table-cell table:style-name="ce20" office:value-type="float" office:value="0.01332">
            <text:p>0.0133</text:p>
          </table:table-cell>
          <table:table-cell table:style-name="ce23" office:value-type="float" office:value="6.21826997789578">
            <text:p>6.22</text:p>
          </table:table-cell>
          <table:table-cell table:style-name="ce23" office:value-type="float" office:value="0.0675292529204937">
            <text:p>0.07</text:p>
          </table:table-cell>
          <table:table-cell table:style-name="ce26" office:value-type="float" office:value="168.057111087873">
            <text:p>168.1</text:p>
          </table:table-cell>
          <table:table-cell table:style-name="ce26" office:value-type="float" office:value="0.311117413270958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mar12/data/pks1222.q.fits">pks1222.q.fits</text:a></text:p>
          </table:table-cell>
          <table:table-cell table:style-name="ce30" office:value-type="string">
            <text:p><text:a xlink:href="http://james.as.arizona.edu/~psmith/Fermi/DATA/Date/13mar12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10H49M02S">
            <text:p>10:49:02</text:p>
          </table:table-cell>
          <table:table-cell table:style-name="ce13" office:value-type="float" office:value="2456363.95071759">
            <text:p>2456363.9507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8757">
            <text:p>0.0876</text:p>
          </table:table-cell>
          <table:table-cell table:style-name="ce20" office:value-type="float" office:value="0.04761">
            <text:p>0.0476</text:p>
          </table:table-cell>
          <table:table-cell table:style-name="ce20" office:value-type="float" office:value="-0.1665">
            <text:p>-0.1665</text:p>
          </table:table-cell>
          <table:table-cell table:style-name="ce20" office:value-type="float" office:value="0.05052">
            <text:p>0.0505</text:p>
          </table:table-cell>
          <table:table-cell table:style-name="ce23" office:value-type="float" office:value="18.8111509885892">
            <text:p>18.81</text:p>
          </table:table-cell>
          <table:table-cell table:style-name="ce23" office:value-type="float" office:value="0.225932308446579">
            <text:p>0.23</text:p>
          </table:table-cell>
          <table:table-cell table:style-name="ce26" office:value-type="float" office:value="148.870972115227">
            <text:p>148.9</text:p>
          </table:table-cell>
          <table:table-cell table:style-name="ce26" office:value-type="float" office:value="0.344078909247615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mar12/data/pks1502.q.fits">pks1502.q.fits</text:a></text:p>
          </table:table-cell>
          <table:table-cell table:style-name="ce30" office:value-type="string">
            <text:p><text:a xlink:href="http://james.as.arizona.edu/~psmith/Fermi/DATA/Date/13mar12/data/pks1502.u.fits">pks1502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11H29M59S">
            <text:p>11:29:59</text:p>
          </table:table-cell>
          <table:table-cell table:style-name="ce13" office:value-type="float" office:value="2456363.97915509">
            <text:p>2456363.9791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295">
            <text:p>0.0230</text:p>
          </table:table-cell>
          <table:table-cell table:style-name="ce20" office:value-type="float" office:value="0.02244">
            <text:p>0.0224</text:p>
          </table:table-cell>
          <table:table-cell table:style-name="ce20" office:value-type="float" office:value="0.02612">
            <text:p>0.0261</text:p>
          </table:table-cell>
          <table:table-cell table:style-name="ce20" office:value-type="float" office:value="0.02326">
            <text:p>0.0233</text:p>
          </table:table-cell>
          <table:table-cell table:style-name="ce23" office:value-type="float" office:value="3.4755037836262">
            <text:p>3.48</text:p>
          </table:table-cell>
          <table:table-cell table:style-name="ce23" office:value-type="float" office:value="0.10402188231329">
            <text:p>0.10</text:p>
          </table:table-cell>
          <table:table-cell table:style-name="ce26" office:value-type="float" office:value="24.3481310955355">
            <text:p>24.3</text:p>
          </table:table-cell>
          <table:table-cell table:style-name="ce26" office:value-type="float" office:value="0.857124532075515">
            <text:p>0.9</text:p>
          </table:table-cell>
          <table:table-cell table:style-name="ce4"/>
          <table:table-cell table:style-name="ce30" office:value-type="string">
            <text:p><text:a xlink:href="http://james.as.arizona.edu/~psmith/Fermi/DATA/Date/13mar12/data/pks1510.q.fits">pks1510.q.fits</text:a></text:p>
          </table:table-cell>
          <table:table-cell table:style-name="ce30" office:value-type="string">
            <text:p><text:a xlink:href="http://james.as.arizona.edu/~psmith/Fermi/DATA/Date/13mar12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11H59M50S">
            <text:p>11:59:50</text:p>
          </table:table-cell>
          <table:table-cell table:style-name="ce14" office:value-type="float" office:value="2456363.99988426">
            <text:p>2456363.9998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9">
            <text:p>0.0390</text:p>
          </table:table-cell>
          <table:table-cell table:style-name="ce21" office:value-type="float" office:value="0.0186">
            <text:p>0.0186</text:p>
          </table:table-cell>
          <table:table-cell table:style-name="ce21" office:value-type="float" office:value="-0.03529">
            <text:p>-0.0353</text:p>
          </table:table-cell>
          <table:table-cell table:style-name="ce21" office:value-type="float" office:value="0.01703">
            <text:p>0.0170</text:p>
          </table:table-cell>
          <table:table-cell table:style-name="ce24" office:value-type="float" office:value="5.25903921981002">
            <text:p>5.26</text:p>
          </table:table-cell>
          <table:table-cell table:style-name="ce24" office:value-type="float" office:value="0.0831817287629922">
            <text:p>0.08</text:p>
          </table:table-cell>
          <table:table-cell table:style-name="ce27" office:value-type="float" office:value="158.929471634362">
            <text:p>158.9</text:p>
          </table:table-cell>
          <table:table-cell table:style-name="ce27" office:value-type="float" office:value="0.45310236441453">
            <text:p>0.5</text:p>
          </table:table-cell>
          <table:table-cell table:style-name="ce5"/>
          <table:table-cell table:style-name="ce31" office:value-type="string">
            <text:p><text:a xlink:href="http://james.as.arizona.edu/~psmith/Fermi/DATA/Date/13mar12/data/b2_1633.q.fits">b2_1633.q.fits</text:a></text:p>
          </table:table-cell>
          <table:table-cell table:style-name="ce31" office:value-type="string">
            <text:p><text:a xlink:href="http://james.as.arizona.edu/~psmith/Fermi/DATA/Date/13mar12/data/b2_1633.u.fits">b2_1633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12H25M37S">
            <text:p>12:25:37</text:p>
          </table:table-cell>
          <table:table-cell table:style-name="ce14" office:value-type="float" office:value="2456364.01778935">
            <text:p>2456364.0177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2439">
            <text:p>-0.0024</text:p>
          </table:table-cell>
          <table:table-cell table:style-name="ce21" office:value-type="float" office:value="0.009508">
            <text:p>0.0095</text:p>
          </table:table-cell>
          <table:table-cell table:style-name="ce21" office:value-type="float" office:value="-0.01855">
            <text:p>-0.0186</text:p>
          </table:table-cell>
          <table:table-cell table:style-name="ce21" office:value-type="float" office:value="0.009671">
            <text:p>0.0097</text:p>
          </table:table-cell>
          <table:table-cell table:style-name="ce24" office:value-type="float" office:value="1.87047401473397">
            <text:p>1.87</text:p>
          </table:table-cell>
          <table:table-cell table:style-name="ce24" office:value-type="float" office:value="0.0432500268208009">
            <text:p>0.04</text:p>
          </table:table-cell>
          <table:table-cell table:style-name="ce27" office:value-type="float" office:value="131.254787774865">
            <text:p>131.3</text:p>
          </table:table-cell>
          <table:table-cell table:style-name="ce27" office:value-type="float" office:value="0.662285442428848">
            <text:p>0.7</text:p>
          </table:table-cell>
          <table:table-cell table:style-name="ce5"/>
          <table:table-cell table:style-name="ce31" office:value-type="string">
            <text:p><text:a xlink:href="http://james.as.arizona.edu/~psmith/Fermi/DATA/Date/13mar12/data/mrk501.q.fits">mrk501.q.fits</text:a></text:p>
          </table:table-cell>
          <table:table-cell table:style-name="ce31" office:value-type="string">
            <text:p><text:a xlink:href="http://james.as.arizona.edu/~psmith/Fermi/DATA/Date/13mar12/data/mrk501.u.fits">mrk501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12H38M17S">
            <text:p>12:38:17</text:p>
          </table:table-cell>
          <table:table-cell table:style-name="ce14" office:value-type="float" office:value="2456364.02658565">
            <text:p>2456364.0265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915">
            <text:p>0.0692</text:p>
          </table:table-cell>
          <table:table-cell table:style-name="ce21" office:value-type="float" office:value="0.03936">
            <text:p>0.0394</text:p>
          </table:table-cell>
          <table:table-cell table:style-name="ce21" office:value-type="float" office:value="0.03381">
            <text:p>0.0338</text:p>
          </table:table-cell>
          <table:table-cell table:style-name="ce21" office:value-type="float" office:value="0.03857">
            <text:p>0.0386</text:p>
          </table:table-cell>
          <table:table-cell table:style-name="ce24" office:value-type="float" office:value="7.69532459195192">
            <text:p>7.70</text:p>
          </table:table-cell>
          <table:table-cell table:style-name="ce24" office:value-type="float" office:value="0.176023271188783">
            <text:p>0.18</text:p>
          </table:table-cell>
          <table:table-cell table:style-name="ce27" office:value-type="float" office:value="13.0278621943308">
            <text:p>13.0</text:p>
          </table:table-cell>
          <table:table-cell table:style-name="ce27" office:value-type="float" office:value="0.655173694257261">
            <text:p>0.7</text:p>
          </table:table-cell>
          <table:table-cell table:style-name="ce5"/>
          <table:table-cell table:style-name="ce31" office:value-type="string">
            <text:p><text:a xlink:href="http://james.as.arizona.edu/~psmith/Fermi/DATA/Date/13mar12/data/bllac.q.fits">bllac.q.fits</text:a></text:p>
          </table:table-cell>
          <table:table-cell table:style-name="ce31" office:value-type="string">
            <text:p><text:a xlink:href="http://james.as.arizona.edu/~psmith/Fermi/DATA/Date/13mar12/data/bllac.u.fits">bllac.u.fits</text:a></text:p>
          </table:table-cell>
          <table:table-cell table:number-columns-repeated="1008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51"/>
        <table:table-column table:style-name="co25" table:default-cell-style-name="ce51"/>
        <table:table-column table:style-name="co26" table:default-cell-style-name="ce51"/>
        <table:table-column table:style-name="co5" table:default-cell-style-name="ce37"/>
        <table:table-column table:style-name="co27" table:default-cell-style-name="ce37"/>
        <table:table-column table:style-name="co4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64"/>
        <table:table-column table:style-name="co11" table:default-cell-style-name="ce64"/>
        <table:table-column table:style-name="co34" table:default-cell-style-name="ce36"/>
        <table:table-column table:style-name="co35" table:default-cell-style-name="ce37"/>
        <table:table-column table:style-name="co36" table:default-cell-style-name="ce37"/>
        <table:table-column table:style-name="co37" table:default-cell-style-name="ce37"/>
        <table:table-column table:style-name="co1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79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2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2" office:value-type="string">
            <text:p>V Differential</text:p>
          </table:table-cell>
          <table:table-cell table:style-name="ce62" office:value-type="string">
            <text:p>V Differential Error</text:p>
          </table:table-cell>
          <table:table-cell table:style-name="ce63" office:value-type="string">
            <text:p>Actual Mag</text:p>
          </table:table-cell>
          <table:table-cell table:style-name="ce63" office:value-type="string">
            <text:p>Actual Error</text:p>
          </table:table-cell>
          <table:table-cell office:value-type="string">
            <text:p>Star</text:p>
          </table:table-cell>
          <table:table-cell table:style-name="ce47" office:value-type="string">
            <text:p>Spectral Calibration Factor</text:p>
          </table:table-cell>
          <table:table-cell table:style-name="ce73" office:value-type="string">
            <text:p>raw F_lambda</text:p>
          </table:table-cell>
          <table:table-cell table:style-name="ce47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7" office:value-type="string">
            <text:p>Multiply spectrum by:</text:p>
          </table:table-cell>
          <table:table-cell table:style-name="ce73" office:value-type="string">
            <text:p><text:s/>(5400-5600)</text:p>
          </table:table-cell>
          <table:table-cell table:style-name="ce47"/>
          <table:table-cell table:number-columns-repeated="999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02H37M12S">
            <text:p>02:37:12</text:p>
          </table:table-cell>
          <table:table-cell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02H37M27S">
            <text:p>02:37:27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63.60934028">
            <text:p>2456363.60934</text:p>
          </table:table-cell>
          <table:table-cell office:value-type="float" office:value="1001">
            <text:p>1001</text:p>
          </table:table-cell>
          <table:table-cell office:value-type="float" office:value="493.6">
            <text:p>493.6</text:p>
          </table:table-cell>
          <table:table-cell office:value-type="float" office:value="298.2">
            <text:p>298.2</text:p>
          </table:table-cell>
          <table:table-cell table:formula="of:=[.I3]-[.J3]" office:value-type="float" office:value="195.4">
            <text:p>195.4</text:p>
          </table:table-cell>
          <table:table-cell table:style-name="ce55" table:formula="of:=1.1*[.H3]*[.J3]" office:value-type="float" office:value="328348.02">
            <text:p>328348.02</text:p>
          </table:table-cell>
          <table:table-cell table:formula="of:=SQRT((1.1*[.H3]*[.I3])+(1.1*[.H3]*[.K3]))" office:value-type="float" office:value="871.009701438509">
            <text:p>871.01</text:p>
          </table:table-cell>
          <table:table-cell table:style-name="ce59" table:formula="of:=-2.5*(LOG([.L3]/[.D3];10))" office:value-type="float" office:value="-10.0980328675871">
            <text:p>-10.098</text:p>
          </table:table-cell>
          <table:table-cell table:style-name="ce59" table:formula="of:=-2.5*(LOG(([.L3]+[.M3])/[.D3];10))" office:value-type="float" office:value="-10.1009091896932">
            <text:p>-10.101</text:p>
          </table:table-cell>
          <table:table-cell table:style-name="ce59" table:formula="of:=-2.5*(LOG(([.L3]-[.M3])/[.D3];10))" office:value-type="float" office:value="-10.095148905311">
            <text:p>-10.095</text:p>
          </table:table-cell>
          <table:table-cell table:style-name="ce59" table:formula="of:=ABS(([.O3]-[.P3])/2)" office:value-type="float" office:value="0.00288014219110977">
            <text:p>0.003</text:p>
          </table:table-cell>
          <table:table-cell table:style-name="ce59" table:formula="of:=[.N3]-[.N4]" office:value-type="float" office:value="0.956760507999791">
            <text:p>0.957</text:p>
          </table:table-cell>
          <table:table-cell table:style-name="ce59" table:formula="of:=SQRT(([.Q3]*[.Q3])+([.Q4]*[.Q4]))" office:value-type="float" office:value="0.00324221730410154">
            <text:p>0.003</text:p>
          </table:table-cell>
          <table:table-cell table:formula="of:=[.R3]+13.65" office:value-type="float" office:value="14.6067605079998">
            <text:p>14.61</text:p>
          </table:table-cell>
          <table:table-cell table:formula="of:=SQRT(([.S3]*[.S3])+(0.02*0.02))" office:value-type="float" office:value="0.0202610950604111">
            <text:p>0.02</text:p>
          </table:table-cell>
          <table:table-cell office:value-type="string">
            <text:p>A</text:p>
          </table:table-cell>
          <table:table-cell table:style-name="ce47"/>
          <table:table-cell table:style-name="ce73"/>
          <table:table-cell table:style-name="ce47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02H39M04S">
            <text:p>02:39:04</text:p>
          </table:table-cell>
          <table:table-cell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2H39M19S">
            <text:p>02:39:19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63.61063657">
            <text:p>2456363.61064</text:p>
          </table:table-cell>
          <table:table-cell office:value-type="float" office:value="1001">
            <text:p>1001</text:p>
          </table:table-cell>
          <table:table-cell office:value-type="float" office:value="896.3">
            <text:p>896.3</text:p>
          </table:table-cell>
          <table:table-cell office:value-type="float" office:value="719.8">
            <text:p>719.8</text:p>
          </table:table-cell>
          <table:table-cell table:formula="of:=[.I4]-[.J4]" office:value-type="float" office:value="176.5">
            <text:p>176.5</text:p>
          </table:table-cell>
          <table:table-cell table:style-name="ce55" table:formula="of:=1.1*[.H4]*[.J4]" office:value-type="float" office:value="792571.78">
            <text:p>792571.78</text:p>
          </table:table-cell>
          <table:table-cell table:formula="of:=SQRT((1.1*[.H4]*[.I4])+(1.1*[.H4]*[.K4]))" office:value-type="float" office:value="1086.85789319487">
            <text:p>1086.86</text:p>
          </table:table-cell>
          <table:table-cell table:style-name="ce59" table:formula="of:=-2.5*(LOG([.L4]/[.D4];10))" office:value-type="float" office:value="-11.0547933755869">
            <text:p>-11.055</text:p>
          </table:table-cell>
          <table:table-cell table:style-name="ce59" table:formula="of:=-2.5*(LOG(([.L4]+[.M4])/[.D4];10))" office:value-type="float" office:value="-11.0562812314942">
            <text:p>-11.056</text:p>
          </table:table-cell>
          <table:table-cell table:style-name="ce59" table:formula="of:=-2.5*(LOG(([.L4]-[.M4])/[.D4];10))" office:value-type="float" office:value="-11.0533034779745">
            <text:p>-11.053</text:p>
          </table:table-cell>
          <table:table-cell table:style-name="ce59" table:formula="of:=ABS(([.O4]-[.P4])/2)" office:value-type="float" office:value="0.00148887675984444">
            <text:p>0.001</text:p>
          </table:table-cell>
          <table:table-cell table:style-name="ce59" table:number-columns-repeated="2"/>
          <table:table-cell table:number-columns-repeated="4"/>
          <table:table-cell table:style-name="ce74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3-03-12">
            <text:p>2013-03-12</text:p>
          </table:table-cell>
          <table:table-cell table:style-name="ce10" office:value-type="time" office:time-value="PT02H40M03S">
            <text:p>02:40:03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10" table:formula="of:=[.C5]+[.E5]" office:value-type="time" office:time-value="PT02H40M18S">
            <text:p>02:40:18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63.61131944">
            <text:p>2456363.6113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890.6">
            <text:p>890.6</text:p>
          </table:table-cell>
          <table:table-cell table:style-name="ce52" office:value-type="float" office:value="721">
            <text:p>721</text:p>
          </table:table-cell>
          <table:table-cell table:style-name="ce52" table:formula="of:=[.I5]-[.J5]" office:value-type="float" office:value="169.6">
            <text:p>169.6</text:p>
          </table:table-cell>
          <table:table-cell table:style-name="ce56" table:formula="of:=1.1*[.H5]*[.J5]" office:value-type="float" office:value="793893.1">
            <text:p>793893.1</text:p>
          </table:table-cell>
          <table:table-cell table:style-name="ce38" table:formula="of:=SQRT((1.1*[.H5]*[.I5])+(1.1*[.H5]*[.K5]))" office:value-type="float" office:value="1080.45648686099">
            <text:p>1080.46</text:p>
          </table:table-cell>
          <table:table-cell table:style-name="ce3" table:formula="of:=-2.5*(LOG([.L5]/[.D5];10))" office:value-type="float" office:value="-11.0566019315933">
            <text:p>-11.057</text:p>
          </table:table-cell>
          <table:table-cell table:style-name="ce3" table:formula="of:=-2.5*(LOG(([.L5]+[.M5])/[.D5];10))" office:value-type="float" office:value="-11.058078570179">
            <text:p>-11.058</text:p>
          </table:table-cell>
          <table:table-cell table:style-name="ce3" table:formula="of:=-2.5*(LOG(([.L5]-[.M5])/[.D5];10))" office:value-type="float" office:value="-11.0551232819929">
            <text:p>-11.055</text:p>
          </table:table-cell>
          <table:table-cell table:style-name="ce3" table:formula="of:=ABS(([.O5]-[.P5])/2)" office:value-type="float" office:value="0.0014776440930433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8"/>
          <table:table-cell/>
          <table:table-cell table:style-name="ce74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3-03-12">
            <text:p>2013-03-12</text:p>
          </table:table-cell>
          <table:table-cell table:style-name="ce10" office:value-type="time" office:time-value="PT02H41M54S">
            <text:p>02:41:54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6]/2)" office:value-type="time" office:time-value="PT00H00M15S">
            <text:p>00:00:15</text:p>
          </table:table-cell>
          <table:table-cell table:style-name="ce10" table:formula="of:=[.C6]+[.E6]" office:value-type="time" office:time-value="PT02H42M09S">
            <text:p>02:42:09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63.61260417">
            <text:p>2456363.6126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65.2">
            <text:p>465.2</text:p>
          </table:table-cell>
          <table:table-cell table:style-name="ce52" office:value-type="float" office:value="299.8">
            <text:p>299.8</text:p>
          </table:table-cell>
          <table:table-cell table:style-name="ce52" table:formula="of:=[.I6]-[.J6]" office:value-type="float" office:value="165.4">
            <text:p>165.4</text:p>
          </table:table-cell>
          <table:table-cell table:style-name="ce56" table:formula="of:=1.1*[.H6]*[.J6]" office:value-type="float" office:value="330109.78">
            <text:p>330109.78</text:p>
          </table:table-cell>
          <table:table-cell table:style-name="ce38" table:formula="of:=SQRT((1.1*[.H6]*[.I6])+(1.1*[.H6]*[.K6]))" office:value-type="float" office:value="833.278860886318">
            <text:p>833.28</text:p>
          </table:table-cell>
          <table:table-cell table:style-name="ce3" table:formula="of:=-2.5*(LOG([.L6]/[.D6];10))" office:value-type="float" office:value="-10.1038428410754">
            <text:p>-10.104</text:p>
          </table:table-cell>
          <table:table-cell table:style-name="ce3" table:formula="of:=-2.5*(LOG(([.L6]+[.M6])/[.D6];10))" office:value-type="float" office:value="-10.1065800549679">
            <text:p>-10.107</text:p>
          </table:table-cell>
          <table:table-cell table:style-name="ce3" table:formula="of:=-2.5*(LOG(([.L6]-[.M6])/[.D6];10))" office:value-type="float" office:value="-10.101098709038">
            <text:p>-10.101</text:p>
          </table:table-cell>
          <table:table-cell table:style-name="ce3" table:formula="of:=ABS(([.O6]-[.P6])/2)" office:value-type="float" office:value="0.00274067296493463">
            <text:p>0.003</text:p>
          </table:table-cell>
          <table:table-cell table:style-name="ce59" table:formula="of:=[.N6]-[.N5]" office:value-type="float" office:value="0.952759090517919">
            <text:p>0.953</text:p>
          </table:table-cell>
          <table:table-cell table:style-name="ce59" table:formula="of:=SQRT(([.Q6]*[.Q6])+([.Q5]*[.Q5]))" office:value-type="float" office:value="0.00311363459102531">
            <text:p>0.003</text:p>
          </table:table-cell>
          <table:table-cell table:formula="of:=[.R6]+13.65" office:value-type="float" office:value="14.6027590905179">
            <text:p>14.60</text:p>
          </table:table-cell>
          <table:table-cell table:formula="of:=SQRT(([.S6]*[.S6])+(0.02*0.02))" office:value-type="float" office:value="0.0202409169843273">
            <text:p>0.02</text:p>
          </table:table-cell>
          <table:table-cell office:value-type="string">
            <text:p>A</text:p>
          </table:table-cell>
          <table:table-cell/>
          <table:table-cell table:style-name="ce74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3-03-12">
            <text:p>2013-03-12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];[.F6])" office:value-type="time" office:time-value="PT02H39M48S">
            <text:p>02:39:48</text:p>
          </table:table-cell>
          <table:table-cell table:style-name="ce13" table:formula="of:=AVERAGE([.G3];[.G6])" office:value-type="float" office:value="2456363.61097222">
            <text:p>2456363.61097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3];[.R6])" office:value-type="float" office:value="0.954759799258855">
            <text:p>0.955</text:p>
          </table:table-cell>
          <table:table-cell table:style-name="ce3" table:formula="of:=IF(ABS([.R3]-[.R6])/2&lt;([.S3]+[.S6])/2;([.S3]+[.S6])/2;ABS([.R3]-[.R6])/2)" office:value-type="float" office:value="0.00317792594756342">
            <text:p>0.003</text:p>
          </table:table-cell>
          <table:table-cell table:style-name="ce23" table:formula="of:=AVERAGE([.T3];[.T6])" office:value-type="float" office:value="14.6047597992589">
            <text:p>14.60</text:p>
          </table:table-cell>
          <table:table-cell table:style-name="ce23" table:formula="of:=IF(ABS([.T3]-[.T6])/2&lt;([.U3]+[.U6])/2;([.U3]+[.U6])/2;ABS([.T3]-[.T6])/2)" office:value-type="float" office:value="0.0202510060223692">
            <text:p>0.02</text:p>
          </table:table-cell>
          <table:table-cell office:value-type="string">
            <text:p>A</text:p>
          </table:table-cell>
          <table:table-cell table:style-name="ce47" table:formula="of:=3.64*10^(0.4*(15-[.T7]))/[.Y7]" office:value-type="float" office:value="0.841812584889128">
            <text:p>0.84181</text:p>
          </table:table-cell>
          <table:table-cell table:style-name="ce73" office:value-type="float" office:value="6.159E-015">
            <text:p>6.159E-15</text:p>
          </table:table-cell>
          <table:table-cell table:style-name="ce47" table:formula="of:=1000*33400*5500^2*[.X7]" office:value-type="float" office:value="6.22274565">
            <text:p>6.22275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7"/>
          <table:table-cell table:style-name="ce73"/>
          <table:table-cell table:style-name="ce47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03H08M17S">
            <text:p>03:08:1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9]/2)" office:value-type="time" office:time-value="PT00H00M15S">
            <text:p>00:00:15</text:p>
          </table:table-cell>
          <table:table-cell table:style-name="ce45" table:formula="of:=[.C9]+[.E9]" office:value-type="time" office:time-value="PT03H08M32S">
            <text:p>03:08:32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63.63092593">
            <text:p>2456363.6309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44.2">
            <text:p>744.2</text:p>
          </table:table-cell>
          <table:table-cell table:style-name="ce53" office:value-type="float" office:value="445.4">
            <text:p>445.4</text:p>
          </table:table-cell>
          <table:table-cell table:style-name="ce53" table:formula="of:=[.I9]-[.J9]" office:value-type="float" office:value="298.8">
            <text:p>298.8</text:p>
          </table:table-cell>
          <table:table-cell table:style-name="ce57" table:formula="of:=1.1*[.H9]*[.J9]" office:value-type="float" office:value="490429.94">
            <text:p>490429.94</text:p>
          </table:table-cell>
          <table:table-cell table:style-name="ce39" table:formula="of:=SQRT((1.1*[.H9]*[.I9])+(1.1*[.H9]*[.K9]))" office:value-type="float" office:value="1071.65633483874">
            <text:p>1071.66</text:p>
          </table:table-cell>
          <table:table-cell table:style-name="ce60" table:formula="of:=-2.5*(LOG([.L9]/[.D9];10))" office:value-type="float" office:value="-10.5336393015398">
            <text:p>-10.534</text:p>
          </table:table-cell>
          <table:table-cell table:style-name="ce60" table:formula="of:=-2.5*(LOG(([.L9]+[.M9])/[.D9];10))" office:value-type="float" office:value="-10.5360091949604">
            <text:p>-10.536</text:p>
          </table:table-cell>
          <table:table-cell table:style-name="ce60" table:formula="of:=-2.5*(LOG(([.L9]-[.M9])/[.D9];10))" office:value-type="float" office:value="-10.5312642239104">
            <text:p>-10.531</text:p>
          </table:table-cell>
          <table:table-cell table:style-name="ce60" table:formula="of:=ABS(([.O9]-[.P9])/2)" office:value-type="float" office:value="0.00237248552502844">
            <text:p>0.002</text:p>
          </table:table-cell>
          <table:table-cell table:style-name="ce60" table:formula="of:=[.N9]-[.N10]" office:value-type="float" office:value="-1.29845654243758">
            <text:p>-1.298</text:p>
          </table:table-cell>
          <table:table-cell table:style-name="ce60" table:formula="of:=SQRT(([.Q9]*[.Q9])+([.Q10]*[.Q10]))" office:value-type="float" office:value="0.00692827436797644">
            <text:p>0.007</text:p>
          </table:table-cell>
          <table:table-cell table:style-name="ce65" table:number-columns-repeated="2"/>
          <table:table-cell table:style-name="ce69" office:value-type="string">
            <text:p>A</text:p>
          </table:table-cell>
          <table:table-cell table:style-name="ce48"/>
          <table:table-cell table:style-name="ce75"/>
          <table:table-cell table:style-name="ce48"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03H09M42S">
            <text:p>03:09:42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3H09M57S">
            <text:p>03:09:57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63.63190972">
            <text:p>2456363.6319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26.4">
            <text:p>426.4</text:p>
          </table:table-cell>
          <table:table-cell table:style-name="ce53" office:value-type="float" office:value="134.7">
            <text:p>134.7</text:p>
          </table:table-cell>
          <table:table-cell table:style-name="ce53" table:formula="of:=[.I10]-[.J10]" office:value-type="float" office:value="291.7">
            <text:p>291.7</text:p>
          </table:table-cell>
          <table:table-cell table:style-name="ce57" table:formula="of:=1.1*[.H10]*[.J10]" office:value-type="float" office:value="148318.17">
            <text:p>148318.17</text:p>
          </table:table-cell>
          <table:table-cell table:style-name="ce39" table:formula="of:=SQRT((1.1*[.H10]*[.I10])+(1.1*[.H10]*[.K10]))" office:value-type="float" office:value="889.21308469905">
            <text:p>889.21</text:p>
          </table:table-cell>
          <table:table-cell table:style-name="ce60" table:formula="of:=-2.5*(LOG([.L10]/[.D10];10))" office:value-type="float" office:value="-9.23518275910217">
            <text:p>-9.235</text:p>
          </table:table-cell>
          <table:table-cell table:style-name="ce60" table:formula="of:=-2.5*(LOG(([.L10]+[.M10])/[.D10];10))" office:value-type="float" office:value="-9.24167264680675">
            <text:p>-9.242</text:p>
          </table:table-cell>
          <table:table-cell table:style-name="ce60" table:formula="of:=-2.5*(LOG(([.L10]-[.M10])/[.D10];10))" office:value-type="float" office:value="-9.22865384530254">
            <text:p>-9.229</text:p>
          </table:table-cell>
          <table:table-cell table:style-name="ce60" table:formula="of:=ABS(([.O10]-[.P10])/2)" office:value-type="float" office:value="0.00650940075210382">
            <text:p>0.007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2" office:value-type="date" office:date-value="2013-03-12">
            <text:p>2013-03-12</text:p>
          </table:table-cell>
          <table:table-cell table:style-name="ce10" office:value-type="time" office:time-value="PT03H10M36S">
            <text:p>03:10:36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10" table:formula="of:=[.C11]+[.E11]" office:value-type="time" office:time-value="PT03H10M51S">
            <text:p>03:10:51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63.63253472">
            <text:p>2456363.6325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26.2">
            <text:p>426.2</text:p>
          </table:table-cell>
          <table:table-cell table:style-name="ce52" office:value-type="float" office:value="134.2">
            <text:p>134.2</text:p>
          </table:table-cell>
          <table:table-cell table:style-name="ce52" table:formula="of:=[.I11]-[.J11]" office:value-type="float" office:value="292">
            <text:p>292</text:p>
          </table:table-cell>
          <table:table-cell table:style-name="ce56" table:formula="of:=1.1*[.H11]*[.J11]" office:value-type="float" office:value="147767.62">
            <text:p>147767.62</text:p>
          </table:table-cell>
          <table:table-cell table:style-name="ce38" table:formula="of:=SQRT((1.1*[.H11]*[.I11])+(1.1*[.H11]*[.K11]))" office:value-type="float" office:value="889.274996837311">
            <text:p>889.27</text:p>
          </table:table-cell>
          <table:table-cell table:style-name="ce3" table:formula="of:=-2.5*(LOG([.L11]/[.D11];10))" office:value-type="float" office:value="-9.23114505937714">
            <text:p>-9.231</text:p>
          </table:table-cell>
          <table:table-cell table:style-name="ce3" table:formula="of:=-2.5*(LOG(([.L11]+[.M11])/[.D11];10))" office:value-type="float" office:value="-9.23765950678471">
            <text:p>-9.238</text:p>
          </table:table-cell>
          <table:table-cell table:style-name="ce3" table:formula="of:=-2.5*(LOG(([.L11]-[.M11])/[.D11];10))" office:value-type="float" office:value="-9.22459128904672">
            <text:p>-9.225</text:p>
          </table:table-cell>
          <table:table-cell table:style-name="ce3" table:formula="of:=ABS(([.O11]-[.P11])/2)" office:value-type="float" office:value="0.00653410886899408">
            <text:p>0.007</text:p>
          </table:table-cell>
          <table:table-cell table:style-name="ce3" table:number-columns-repeated="2"/>
          <table:table-cell table:style-name="ce23" table:number-columns-repeated="2"/>
          <table:table-cell table:style-name="ce68"/>
          <table:table-cell/>
          <table:table-cell table:style-name="ce74"/>
          <table:table-cell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2" office:value-type="date" office:date-value="2013-03-12">
            <text:p>2013-03-12</text:p>
          </table:table-cell>
          <table:table-cell table:style-name="ce10" office:value-type="time" office:time-value="PT03H12M08S">
            <text:p>03:12:08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2]/2)" office:value-type="time" office:time-value="PT00H00M15S">
            <text:p>00:00:15</text:p>
          </table:table-cell>
          <table:table-cell table:style-name="ce10" table:formula="of:=[.C12]+[.E12]" office:value-type="time" office:time-value="PT03H12M23S">
            <text:p>03:12:23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63.63359954">
            <text:p>2456363.6336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34.2">
            <text:p>734.2</text:p>
          </table:table-cell>
          <table:table-cell table:style-name="ce52" office:value-type="float" office:value="438">
            <text:p>438</text:p>
          </table:table-cell>
          <table:table-cell table:style-name="ce52" table:formula="of:=[.I12]-[.J12]" office:value-type="float" office:value="296.2">
            <text:p>296.2</text:p>
          </table:table-cell>
          <table:table-cell table:style-name="ce56" table:formula="of:=1.1*[.H12]*[.J12]" office:value-type="float" office:value="482281.8">
            <text:p>482281.8</text:p>
          </table:table-cell>
          <table:table-cell table:style-name="ce38" table:formula="of:=SQRT((1.1*[.H12]*[.I12])+(1.1*[.H12]*[.K12]))" office:value-type="float" office:value="1065.1635742927">
            <text:p>1065.16</text:p>
          </table:table-cell>
          <table:table-cell table:style-name="ce3" table:formula="of:=-2.5*(LOG([.L12]/[.D12];10))" office:value-type="float" office:value="-10.515449046055">
            <text:p>-10.515</text:p>
          </table:table-cell>
          <table:table-cell table:style-name="ce3" table:formula="of:=-2.5*(LOG(([.L12]+[.M12])/[.D12];10))" office:value-type="float" office:value="-10.5178443498597">
            <text:p>-10.518</text:p>
          </table:table-cell>
          <table:table-cell table:style-name="ce3" table:formula="of:=-2.5*(LOG(([.L12]-[.M12])/[.D12];10))" office:value-type="float" office:value="-10.5130484461494">
            <text:p>-10.513</text:p>
          </table:table-cell>
          <table:table-cell table:style-name="ce3" table:formula="of:=ABS(([.O12]-[.P12])/2)" office:value-type="float" office:value="0.00239795185512737">
            <text:p>0.002</text:p>
          </table:table-cell>
          <table:table-cell table:style-name="ce59" table:formula="of:=[.N12]-[.N11]" office:value-type="float" office:value="-1.28430398667781">
            <text:p>-1.284</text:p>
          </table:table-cell>
          <table:table-cell table:style-name="ce59" table:formula="of:=SQRT(([.Q12]*[.Q12])+([.Q11]*[.Q11]))" office:value-type="float" office:value="0.00696022641954814">
            <text:p>0.007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74"/>
          <table:table-cell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3-03-12">
            <text:p>2013-03-12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9];[.F12])" office:value-type="time" office:time-value="PT03H10M27.5S">
            <text:p>03:10:28</text:p>
          </table:table-cell>
          <table:table-cell table:style-name="ce13" table:formula="of:=AVERAGE([.G9];[.G12])" office:value-type="float" office:value="2456363.63226273">
            <text:p>2456363.63226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9];[.R12])" office:value-type="float" office:value="-1.2913802645577">
            <text:p>-1.291</text:p>
          </table:table-cell>
          <table:table-cell table:style-name="ce3" table:formula="of:=IF(ABS([.R9]-[.R12])/2&lt;([.S9]+[.S12])/2;([.S9]+[.S12])/2;ABS([.R9]-[.R12])/2)" office:value-type="float" office:value="0.00707627787988496">
            <text:p>0.007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7"/>
          <table:table-cell table:style-name="ce73"/>
          <table:table-cell table:style-name="ce47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7"/>
          <table:table-cell table:style-name="ce73"/>
          <table:table-cell table:style-name="ce47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03H35M31S">
            <text:p>03:35:31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5" table:formula="of:=[.C15]+[.E15]" office:value-type="time" office:time-value="PT03H36M01S">
            <text:p>03:36:01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63.65001157">
            <text:p>2456363.6500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09.2">
            <text:p>309.2</text:p>
          </table:table-cell>
          <table:table-cell table:style-name="ce53" office:value-type="float" office:value="82.03">
            <text:p>82.03</text:p>
          </table:table-cell>
          <table:table-cell table:style-name="ce53" table:formula="of:=[.I15]-[.J15]" office:value-type="float" office:value="227.17">
            <text:p>227.17</text:p>
          </table:table-cell>
          <table:table-cell table:style-name="ce57" table:formula="of:=1.1*[.H15]*[.J15]" office:value-type="float" office:value="90323.233">
            <text:p>90323.23</text:p>
          </table:table-cell>
          <table:table-cell table:style-name="ce39" table:formula="of:=SQRT((1.1*[.H15]*[.I15])+(1.1*[.H15]*[.K15]))" office:value-type="float" office:value="768.503094984009">
            <text:p>768.5</text:p>
          </table:table-cell>
          <table:table-cell table:style-name="ce60" table:formula="of:=-2.5*(LOG([.L15]/[.D15];10))" office:value-type="float" office:value="-7.94412055951218">
            <text:p>-7.944</text:p>
          </table:table-cell>
          <table:table-cell table:style-name="ce60" table:formula="of:=-2.5*(LOG(([.L15]+[.M15])/[.D15];10))" office:value-type="float" office:value="-7.95331932220502">
            <text:p>-7.953</text:p>
          </table:table-cell>
          <table:table-cell table:style-name="ce60" table:formula="of:=-2.5*(LOG(([.L15]-[.M15])/[.D15];10))" office:value-type="float" office:value="-7.93484319504793">
            <text:p>-7.935</text:p>
          </table:table-cell>
          <table:table-cell table:style-name="ce60" table:formula="of:=ABS(([.O15]-[.P15])/2)" office:value-type="float" office:value="0.00923806357854184">
            <text:p>0.009</text:p>
          </table:table-cell>
          <table:table-cell table:style-name="ce60" table:formula="of:=[.N15]-[.N16]" office:value-type="float" office:value="4.2674893102333">
            <text:p>4.267</text:p>
          </table:table-cell>
          <table:table-cell table:style-name="ce60" table:formula="of:=SQRT(([.Q15]*[.Q15])+([.Q16]*[.Q16]))" office:value-type="float" office:value="0.00926936003455254">
            <text:p>0.009</text:p>
          </table:table-cell>
          <table:table-cell table:style-name="ce65" table:number-columns-repeated="2"/>
          <table:table-cell table:style-name="ce69" office:value-type="string">
            <text:p>A</text:p>
          </table:table-cell>
          <table:table-cell table:style-name="ce48"/>
          <table:table-cell table:style-name="ce75"/>
          <table:table-cell table:style-name="ce48"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03H37M21S">
            <text:p>03:37:21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3H37M36S">
            <text:p>03:37:36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63.65111111">
            <text:p>2456363.6511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225">
            <text:p>2225</text:p>
          </table:table-cell>
          <table:table-cell table:style-name="ce53" office:value-type="float" office:value="2089">
            <text:p>2089</text:p>
          </table:table-cell>
          <table:table-cell table:style-name="ce53" table:formula="of:=[.I16]-[.J16]" office:value-type="float" office:value="136">
            <text:p>136</text:p>
          </table:table-cell>
          <table:table-cell table:style-name="ce57" table:formula="of:=1.1*[.H16]*[.J16]" office:value-type="float" office:value="2300197.9">
            <text:p>2300197.9</text:p>
          </table:table-cell>
          <table:table-cell table:style-name="ce39" table:formula="of:=SQRT((1.1*[.H16]*[.I16])+(1.1*[.H16]*[.K16]))" office:value-type="float" office:value="1612.35762162121">
            <text:p>1612.36</text:p>
          </table:table-cell>
          <table:table-cell table:style-name="ce60" table:formula="of:=-2.5*(LOG([.L16]/[.D16];10))" office:value-type="float" office:value="-12.2116098697455">
            <text:p>-12.212</text:p>
          </table:table-cell>
          <table:table-cell table:style-name="ce60" table:formula="of:=-2.5*(LOG(([.L16]+[.M16])/[.D16];10))" office:value-type="float" office:value="-12.2123706659268">
            <text:p>-12.212</text:p>
          </table:table-cell>
          <table:table-cell table:style-name="ce60" table:formula="of:=-2.5*(LOG(([.L16]-[.M16])/[.D16];10))" office:value-type="float" office:value="-12.2108485400858">
            <text:p>-12.211</text:p>
          </table:table-cell>
          <table:table-cell table:style-name="ce60" table:formula="of:=ABS(([.O16]-[.P16])/2)" office:value-type="float" office:value="0.000761062920512146">
            <text:p>0.001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2" office:value-type="date" office:date-value="2013-03-12">
            <text:p>2013-03-12</text:p>
          </table:table-cell>
          <table:table-cell table:style-name="ce10" office:value-type="time" office:time-value="PT03H38M17S">
            <text:p>03:38:17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10" table:formula="of:=[.C17]+[.E17]" office:value-type="time" office:time-value="PT03H38M32S">
            <text:p>03:38:32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63.65175926">
            <text:p>2456363.6517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222">
            <text:p>2222</text:p>
          </table:table-cell>
          <table:table-cell table:style-name="ce52" office:value-type="float" office:value="2086">
            <text:p>2086</text:p>
          </table:table-cell>
          <table:table-cell table:style-name="ce52" table:formula="of:=[.I17]-[.J17]" office:value-type="float" office:value="136">
            <text:p>136</text:p>
          </table:table-cell>
          <table:table-cell table:style-name="ce56" table:formula="of:=1.1*[.H17]*[.J17]" office:value-type="float" office:value="2296894.6">
            <text:p>2296894.6</text:p>
          </table:table-cell>
          <table:table-cell table:style-name="ce38" table:formula="of:=SQRT((1.1*[.H17]*[.I17])+(1.1*[.H17]*[.K17]))" office:value-type="float" office:value="1611.33292649285">
            <text:p>1611.33</text:p>
          </table:table-cell>
          <table:table-cell table:style-name="ce3" table:formula="of:=-2.5*(LOG([.L17]/[.D17];10))" office:value-type="float" office:value="-12.210049530021">
            <text:p>-12.210</text:p>
          </table:table-cell>
          <table:table-cell table:style-name="ce3" table:formula="of:=-2.5*(LOG(([.L17]+[.M17])/[.D17];10))" office:value-type="float" office:value="-12.2108109359334">
            <text:p>-12.211</text:p>
          </table:table-cell>
          <table:table-cell table:style-name="ce3" table:formula="of:=-2.5*(LOG(([.L17]-[.M17])/[.D17];10))" office:value-type="float" office:value="-12.2092875897745">
            <text:p>-12.209</text:p>
          </table:table-cell>
          <table:table-cell table:style-name="ce3" table:formula="of:=ABS(([.O17]-[.P17])/2)" office:value-type="float" office:value="0.000761673079473724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8"/>
          <table:table-cell/>
          <table:table-cell table:style-name="ce74"/>
          <table:table-cell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2" office:value-type="date" office:date-value="2013-03-12">
            <text:p>2013-03-12</text:p>
          </table:table-cell>
          <table:table-cell table:style-name="ce10" office:value-type="time" office:time-value="PT03H39M37S">
            <text:p>03:39:37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18]/2)" office:value-type="time" office:time-value="PT00H00M30S">
            <text:p>00:00:30</text:p>
          </table:table-cell>
          <table:table-cell table:style-name="ce10" table:formula="of:=[.C18]+[.E18]" office:value-type="time" office:time-value="PT03H40M07S">
            <text:p>03:40:07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63.6528588">
            <text:p>2456363.6528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06.9">
            <text:p>306.9</text:p>
          </table:table-cell>
          <table:table-cell table:style-name="ce52" office:value-type="float" office:value="80.75">
            <text:p>80.75</text:p>
          </table:table-cell>
          <table:table-cell table:style-name="ce52" table:formula="of:=[.I18]-[.J18]" office:value-type="float" office:value="226.15">
            <text:p>226.15</text:p>
          </table:table-cell>
          <table:table-cell table:style-name="ce56" table:formula="of:=1.1*[.H18]*[.J18]" office:value-type="float" office:value="88913.825">
            <text:p>88913.83</text:p>
          </table:table-cell>
          <table:table-cell table:style-name="ce38" table:formula="of:=SQRT((1.1*[.H18]*[.I18])+(1.1*[.H18]*[.K18]))" office:value-type="float" office:value="766.120979349867">
            <text:p>766.12</text:p>
          </table:table-cell>
          <table:table-cell table:style-name="ce3" table:formula="of:=-2.5*(LOG([.L18]/[.D18];10))" office:value-type="float" office:value="-7.9270451081426">
            <text:p>-7.927</text:p>
          </table:table-cell>
          <table:table-cell table:style-name="ce3" table:formula="of:=-2.5*(LOG(([.L18]+[.M18])/[.D18];10))" office:value-type="float" office:value="-7.93636021899175">
            <text:p>-7.936</text:p>
          </table:table-cell>
          <table:table-cell table:style-name="ce3" table:formula="of:=-2.5*(LOG(([.L18]-[.M18])/[.D18];10))" office:value-type="float" office:value="-7.91764938587461">
            <text:p>-7.918</text:p>
          </table:table-cell>
          <table:table-cell table:style-name="ce3" table:formula="of:=ABS(([.O18]-[.P18])/2)" office:value-type="float" office:value="0.00935541655857008">
            <text:p>0.009</text:p>
          </table:table-cell>
          <table:table-cell table:style-name="ce59" table:formula="of:=[.N18]-[.N17]" office:value-type="float" office:value="4.28300442187838">
            <text:p>4.283</text:p>
          </table:table-cell>
          <table:table-cell table:style-name="ce59" table:formula="of:=SQRT(([.Q18]*[.Q18])+([.Q17]*[.Q17]))" office:value-type="float" office:value="0.00938637122983969">
            <text:p>0.009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74"/>
          <table:table-cell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3-03-12">
            <text:p>2013-03-12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15];[.F18])" office:value-type="time" office:time-value="PT03H38M04S">
            <text:p>03:38:04</text:p>
          </table:table-cell>
          <table:table-cell table:style-name="ce13" table:formula="of:=AVERAGE([.G15];[.G18])" office:value-type="float" office:value="2456363.65143519">
            <text:p>2456363.65144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15];[.R18])" office:value-type="float" office:value="4.27524686605584">
            <text:p>4.275</text:p>
          </table:table-cell>
          <table:table-cell table:style-name="ce3" table:formula="of:=IF(ABS([.R15]-[.R18])/2&lt;([.S15]+[.S18])/2;([.S15]+[.S18])/2;ABS([.R15]-[.R18])/2)" office:value-type="float" office:value="0.00932786563219612">
            <text:p>0.009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7"/>
          <table:table-cell table:style-name="ce73"/>
          <table:table-cell table:style-name="ce47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7"/>
          <table:table-cell table:style-name="ce73"/>
          <table:table-cell table:style-name="ce47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PKS0502+049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04H19M30S">
            <text:p>04:19:30</text:p>
          </table:table-cell>
          <table:table-cell table:style-name="ce39" office:value-type="float" office:value="240">
            <text:p>240</text:p>
          </table:table-cell>
          <table:table-cell table:style-name="ce45" table:formula="of:=TIME(0;0;[.D21]/2)" office:value-type="time" office:time-value="PT00H02M00S">
            <text:p>00:02:00</text:p>
          </table:table-cell>
          <table:table-cell table:style-name="ce45" table:formula="of:=[.C21]+[.E21]" office:value-type="time" office:time-value="PT04H21M30S">
            <text:p>04:21:30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63.68159722">
            <text:p>2456363.6816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17.2">
            <text:p>517.2</text:p>
          </table:table-cell>
          <table:table-cell table:style-name="ce53" office:value-type="float" office:value="83.98">
            <text:p>83.98</text:p>
          </table:table-cell>
          <table:table-cell table:style-name="ce53" table:formula="of:=[.I21]-[.J21]" office:value-type="float" office:value="433.22">
            <text:p>433.22</text:p>
          </table:table-cell>
          <table:table-cell table:style-name="ce57" table:formula="of:=1.1*[.H21]*[.J21]" office:value-type="float" office:value="92470.378">
            <text:p>92470.38</text:p>
          </table:table-cell>
          <table:table-cell table:style-name="ce39" table:formula="of:=SQRT((1.1*[.H21]*[.I21])+(1.1*[.H21]*[.K21]))" office:value-type="float" office:value="1022.98947306412">
            <text:p>1022.99</text:p>
          </table:table-cell>
          <table:table-cell table:style-name="ce60" table:formula="of:=-2.5*(LOG([.L21]/[.D21];10))" office:value-type="float" office:value="-6.46447847806965">
            <text:p>-6.464</text:p>
          </table:table-cell>
          <table:table-cell table:style-name="ce60" table:formula="of:=-2.5*(LOG(([.L21]+[.M21])/[.D21];10))" office:value-type="float" office:value="-6.47642390226006">
            <text:p>-6.476</text:p>
          </table:table-cell>
          <table:table-cell table:style-name="ce60" table:formula="of:=-2.5*(LOG(([.L21]-[.M21])/[.D21];10))" office:value-type="float" office:value="-6.45240016520737">
            <text:p>-6.452</text:p>
          </table:table-cell>
          <table:table-cell table:style-name="ce60" table:formula="of:=ABS(([.O21]-[.P21])/2)" office:value-type="float" office:value="0.0120118685263471">
            <text:p>0.012</text:p>
          </table:table-cell>
          <table:table-cell table:style-name="ce60" table:formula="of:=[.N21]-[.N22]" office:value-type="float" office:value="3.33159513569743">
            <text:p>3.332</text:p>
          </table:table-cell>
          <table:table-cell table:style-name="ce60" table:formula="of:=SQRT(([.Q21]*[.Q21])+([.Q22]*[.Q22]))" office:value-type="float" office:value="0.0123057981829184">
            <text:p>0.012</text:p>
          </table:table-cell>
          <table:table-cell table:style-name="ce65" table:number-columns-repeated="2"/>
          <table:table-cell table:style-name="ce69" office:value-type="string">
            <text:p>A</text:p>
          </table:table-cell>
          <table:table-cell table:style-name="ce48"/>
          <table:table-cell table:style-name="ce75"/>
          <table:table-cell table:style-name="ce48"/>
          <table:table-cell table:style-name="ce39" office:value-type="string">
            <text:p>PKS0502+04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502)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04H24M57S">
            <text:p>04:24:5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4H25M12S">
            <text:p>04:25:12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63.68416667">
            <text:p>2456363.6841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83.1">
            <text:p>283.1</text:p>
          </table:table-cell>
          <table:table-cell table:style-name="ce53" office:value-type="float" office:value="225.8">
            <text:p>225.8</text:p>
          </table:table-cell>
          <table:table-cell table:style-name="ce53" table:formula="of:=[.I22]-[.J22]" office:value-type="float" office:value="57.3">
            <text:p>57.3</text:p>
          </table:table-cell>
          <table:table-cell table:style-name="ce57" table:formula="of:=1.1*[.H22]*[.J22]" office:value-type="float" office:value="248628.38">
            <text:p>248628.38</text:p>
          </table:table-cell>
          <table:table-cell table:style-name="ce39" table:formula="of:=SQRT((1.1*[.H22]*[.I22])+(1.1*[.H22]*[.K22]))" office:value-type="float" office:value="612.220907842913">
            <text:p>612.22</text:p>
          </table:table-cell>
          <table:table-cell table:style-name="ce60" table:formula="of:=-2.5*(LOG([.L22]/[.D22];10))" office:value-type="float" office:value="-9.79607361376707">
            <text:p>-9.796</text:p>
          </table:table-cell>
          <table:table-cell table:style-name="ce60" table:formula="of:=-2.5*(LOG(([.L22]+[.M22])/[.D22];10))" office:value-type="float" office:value="-9.79874383732181">
            <text:p>-9.799</text:p>
          </table:table-cell>
          <table:table-cell table:style-name="ce60" table:formula="of:=-2.5*(LOG(([.L22]-[.M22])/[.D22];10))" office:value-type="float" office:value="-9.79339680695927">
            <text:p>-9.793</text:p>
          </table:table-cell>
          <table:table-cell table:style-name="ce60" table:formula="of:=ABS(([.O22]-[.P22])/2)" office:value-type="float" office:value="0.00267351518126802">
            <text:p>0.003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0502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OJ 248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04H47M03S">
            <text:p>04:47:03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24]/2)" office:value-type="time" office:time-value="PT00H01M00S">
            <text:p>00:01:00</text:p>
          </table:table-cell>
          <table:table-cell table:style-name="ce45" table:formula="of:=[.C24]+[.E24]" office:value-type="time" office:time-value="PT04H48M03S">
            <text:p>04:48:03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63.70003472">
            <text:p>2456363.7000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40.1">
            <text:p>440.1</text:p>
          </table:table-cell>
          <table:table-cell table:style-name="ce53" office:value-type="float" office:value="127.1">
            <text:p>127.1</text:p>
          </table:table-cell>
          <table:table-cell table:style-name="ce53" table:formula="of:=[.I24]-[.J24]" office:value-type="float" office:value="313">
            <text:p>313</text:p>
          </table:table-cell>
          <table:table-cell table:style-name="ce57" table:formula="of:=1.1*[.H24]*[.J24]" office:value-type="float" office:value="139949.81">
            <text:p>139949.81</text:p>
          </table:table-cell>
          <table:table-cell table:style-name="ce39" table:formula="of:=SQRT((1.1*[.H24]*[.I24])+(1.1*[.H24]*[.K24]))" office:value-type="float" office:value="910.625285174972">
            <text:p>910.63</text:p>
          </table:table-cell>
          <table:table-cell table:style-name="ce60" table:formula="of:=-2.5*(LOG([.L24]/[.D24];10))" office:value-type="float" office:value="-7.66697766785982">
            <text:p>-7.667</text:p>
          </table:table-cell>
          <table:table-cell table:style-name="ce60" table:formula="of:=-2.5*(LOG(([.L24]+[.M24])/[.D24];10))" office:value-type="float" office:value="-7.67401945015549">
            <text:p>-7.674</text:p>
          </table:table-cell>
          <table:table-cell table:style-name="ce60" table:formula="of:=-2.5*(LOG(([.L24]-[.M24])/[.D24];10))" office:value-type="float" office:value="-7.65988991622105">
            <text:p>-7.660</text:p>
          </table:table-cell>
          <table:table-cell table:style-name="ce60" table:formula="of:=ABS(([.O24]-[.P24])/2)" office:value-type="float" office:value="0.0070647669672228">
            <text:p>0.007</text:p>
          </table:table-cell>
          <table:table-cell table:style-name="ce60" table:formula="of:=[.N24]-[.N25]" office:value-type="float" office:value="2.43360088953309">
            <text:p>2.434</text:p>
          </table:table-cell>
          <table:table-cell table:style-name="ce60" table:formula="of:=SQRT(([.Q24]*[.Q24])+([.Q25]*[.Q25]))" office:value-type="float" office:value="0.00744491648082911">
            <text:p>0.007</text:p>
          </table:table-cell>
          <table:table-cell table:style-name="ce65" table:formula="of:=[.R24]+14.71" office:value-type="float" office:value="17.1436008895331">
            <text:p>17.14</text:p>
          </table:table-cell>
          <table:table-cell table:style-name="ce65" table:formula="of:=SQRT(([.S24]*[.S24])+(0.02*0.02))" office:value-type="float" office:value="0.0213407305734017">
            <text:p>0.02</text:p>
          </table:table-cell>
          <table:table-cell table:style-name="ce69" office:value-type="float" office:value="2">
            <text:p>2</text:p>
          </table:table-cell>
          <table:table-cell table:style-name="ce47" table:formula="of:=3.64*10^(0.4*(15-[.T24]))/[.Y24]" office:value-type="float" office:value="0.848604582420836">
            <text:p>0.84860</text:p>
          </table:table-cell>
          <table:table-cell table:style-name="ce73" office:value-type="float" office:value="5.895E-016">
            <text:p>5.895E-16</text:p>
          </table:table-cell>
          <table:table-cell table:style-name="ce47" table:formula="of:=1000*33400*5500^2*[.X24]" office:value-type="float" office:value="0.595601325">
            <text:p>0.59560</text:p>
          </table:table-cell>
          <table:table-cell table:style-name="ce39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04H50M07S">
            <text:p>04:50:0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5]/2)" office:value-type="time" office:time-value="PT00H00M15S">
            <text:p>00:00:15</text:p>
          </table:table-cell>
          <table:table-cell table:style-name="ce45" table:formula="of:=[.C25]+[.E25]" office:value-type="time" office:time-value="PT04H50M22S">
            <text:p>04:50:22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363.70164352">
            <text:p>2456363.7016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79.6">
            <text:p>379.6</text:p>
          </table:table-cell>
          <table:table-cell table:style-name="ce53" office:value-type="float" office:value="298.9">
            <text:p>298.9</text:p>
          </table:table-cell>
          <table:table-cell table:style-name="ce53" table:formula="of:=[.I25]-[.J25]" office:value-type="float" office:value="80.7">
            <text:p>80.7</text:p>
          </table:table-cell>
          <table:table-cell table:style-name="ce57" table:formula="of:=1.1*[.H25]*[.J25]" office:value-type="float" office:value="329118.79">
            <text:p>329118.79</text:p>
          </table:table-cell>
          <table:table-cell table:style-name="ce39" table:formula="of:=SQRT((1.1*[.H25]*[.I25])+(1.1*[.H25]*[.K25]))" office:value-type="float" office:value="711.924385029759">
            <text:p>711.92</text:p>
          </table:table-cell>
          <table:table-cell table:style-name="ce60" table:formula="of:=-2.5*(LOG([.L25]/[.D25];10))" office:value-type="float" office:value="-10.1005785573929">
            <text:p>-10.101</text:p>
          </table:table-cell>
          <table:table-cell table:style-name="ce60" table:formula="of:=-2.5*(LOG(([.L25]+[.M25])/[.D25];10))" office:value-type="float" office:value="-10.1029246017422">
            <text:p>-10.103</text:p>
          </table:table-cell>
          <table:table-cell table:style-name="ce60" table:formula="of:=-2.5*(LOG(([.L25]-[.M25])/[.D25];10))" office:value-type="float" office:value="-10.0982274327628">
            <text:p>-10.098</text:p>
          </table:table-cell>
          <table:table-cell table:style-name="ce60" table:formula="of:=ABS(([.O25]-[.P25])/2)" office:value-type="float" office:value="0.00234858448972108">
            <text:p>0.002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05H03M40S">
            <text:p>05:03:40</text:p>
          </table:table-cell>
          <table:table-cell office:value-type="float" office:value="60">
            <text:p>60</text:p>
          </table:table-cell>
          <table:table-cell table:style-name="ce44" table:formula="of:=TIME(0;0;[.D27]/2)" office:value-type="time" office:time-value="PT00H00M30S">
            <text:p>00:00:30</text:p>
          </table:table-cell>
          <table:table-cell table:style-name="ce44" table:formula="of:=[.C27]+[.E27]" office:value-type="time" office:time-value="PT05H04M10S">
            <text:p>05:04:10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63.71122685">
            <text:p>2456363.71123</text:p>
          </table:table-cell>
          <table:table-cell office:value-type="float" office:value="1001">
            <text:p>1001</text:p>
          </table:table-cell>
          <table:table-cell office:value-type="float" office:value="650.5">
            <text:p>650.5</text:p>
          </table:table-cell>
          <table:table-cell office:value-type="float" office:value="492.6">
            <text:p>492.6</text:p>
          </table:table-cell>
          <table:table-cell table:formula="of:=[.I27]-[.J27]" office:value-type="float" office:value="157.9">
            <text:p>157.9</text:p>
          </table:table-cell>
          <table:table-cell table:style-name="ce55" table:formula="of:=1.1*[.H27]*[.J27]" office:value-type="float" office:value="542401.86">
            <text:p>542401.86</text:p>
          </table:table-cell>
          <table:table-cell table:formula="of:=SQRT((1.1*[.H27]*[.I27])+(1.1*[.H27]*[.K27]))" office:value-type="float" office:value="943.466607782173">
            <text:p>943.47</text:p>
          </table:table-cell>
          <table:table-cell table:style-name="ce59" table:formula="of:=-2.5*(LOG([.L27]/[.D27];10))" office:value-type="float" office:value="-9.89042479939246">
            <text:p>-9.890</text:p>
          </table:table-cell>
          <table:table-cell table:style-name="ce59" table:formula="of:=-2.5*(LOG(([.L27]+[.M27])/[.D27];10))" office:value-type="float" office:value="-9.89231171399746">
            <text:p>-9.892</text:p>
          </table:table-cell>
          <table:table-cell table:style-name="ce59" table:formula="of:=-2.5*(LOG(([.L27]-[.M27])/[.D27];10))" office:value-type="float" office:value="-9.88853459978496">
            <text:p>-9.889</text:p>
          </table:table-cell>
          <table:table-cell table:style-name="ce59" table:formula="of:=ABS(([.O27]-[.P27])/2)" office:value-type="float" office:value="0.00188855710624924">
            <text:p>0.002</text:p>
          </table:table-cell>
          <table:table-cell table:style-name="ce59" table:formula="of:=[.N27]-[.N28]" office:value-type="float" office:value="0.711013858699634">
            <text:p>0.711</text:p>
          </table:table-cell>
          <table:table-cell table:style-name="ce59" table:formula="of:=SQRT(([.Q27]*[.Q27])+([.Q28]*[.Q28]))" office:value-type="float" office:value="0.00257205350339693">
            <text:p>0.003</text:p>
          </table:table-cell>
          <table:table-cell table:formula="of:=[.R27]+14.19" office:value-type="float" office:value="14.9010138586996">
            <text:p>14.90</text:p>
          </table:table-cell>
          <table:table-cell table:formula="of:=SQRT(([.S27]*[.S27])+(0.01*0.01))" office:value-type="float" office:value="0.0103254762226416">
            <text:p>0.01</text:p>
          </table:table-cell>
          <table:table-cell office:value-type="float" office:value="4">
            <text:p>4</text:p>
          </table:table-cell>
          <table:table-cell table:style-name="ce47" table:formula="of:=3.64*10^(0.4*(15-[.T27]))/[.Y27]" office:value-type="float" office:value="0.857399092445091">
            <text:p>0.85740</text:p>
          </table:table-cell>
          <table:table-cell table:style-name="ce73" office:value-type="float" office:value="4.603E-015">
            <text:p>4.603E-15</text:p>
          </table:table-cell>
          <table:table-cell table:style-name="ce47" table:formula="of:=1000*33400*5500^2*[.X27]" office:value-type="float" office:value="4.65064105">
            <text:p>4.65064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05H05M56S">
            <text:p>05:05:56</text:p>
          </table:table-cell>
          <table:table-cell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05H06M11S">
            <text:p>05:06:11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63.71262731">
            <text:p>2456363.71263</text:p>
          </table:table-cell>
          <table:table-cell office:value-type="float" office:value="1001">
            <text:p>1001</text:p>
          </table:table-cell>
          <table:table-cell office:value-type="float" office:value="557.1">
            <text:p>557.1</text:p>
          </table:table-cell>
          <table:table-cell office:value-type="float" office:value="474.1">
            <text:p>474.1</text:p>
          </table:table-cell>
          <table:table-cell table:formula="of:=[.I28]-[.J28]" office:value-type="float" office:value="83">
            <text:p>83</text:p>
          </table:table-cell>
          <table:table-cell table:style-name="ce55" table:formula="of:=1.1*[.H28]*[.J28]" office:value-type="float" office:value="522031.51">
            <text:p>522031.51</text:p>
          </table:table-cell>
          <table:table-cell table:formula="of:=SQRT((1.1*[.H28]*[.I28])+(1.1*[.H28]*[.K28]))" office:value-type="float" office:value="839.532078005361">
            <text:p>839.53</text:p>
          </table:table-cell>
          <table:table-cell table:style-name="ce59" table:formula="of:=-2.5*(LOG([.L28]/[.D28];10))" office:value-type="float" office:value="-10.6014386580921">
            <text:p>-10.601</text:p>
          </table:table-cell>
          <table:table-cell table:style-name="ce59" table:formula="of:=-2.5*(LOG(([.L28]+[.M28])/[.D28];10))" office:value-type="float" office:value="-10.6031833386204">
            <text:p>-10.603</text:p>
          </table:table-cell>
          <table:table-cell table:style-name="ce59" table:formula="of:=-2.5*(LOG(([.L28]-[.M28])/[.D28];10))" office:value-type="float" office:value="-10.5996911695061">
            <text:p>-10.600</text:p>
          </table:table-cell>
          <table:table-cell table:style-name="ce59" table:formula="of:=ABS(([.O28]-[.P28])/2)" office:value-type="float" office:value="0.00174608455716552">
            <text:p>0.002</text:p>
          </table:table-cell>
          <table:table-cell table:style-name="ce59" table:number-columns-repeated="2"/>
          <table:table-cell table:number-columns-repeated="4"/>
          <table:table-cell table:style-name="ce74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2"/>
          <table:table-cell table:style-name="ce44"/>
          <table:table-cell/>
          <table:table-cell table:style-name="ce44" table:number-columns-repeated="2"/>
          <table:table-cell table:style-name="ce47"/>
          <table:table-cell table:number-columns-repeated="4"/>
          <table:table-cell table:style-name="ce55"/>
          <table:table-cell/>
          <table:table-cell table:style-name="ce59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office:value-type="string">
            <text:p>S5 0716+714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05H18M43S">
            <text:p>05:18:43</text:p>
          </table:table-cell>
          <table:table-cell office:value-type="float" office:value="30">
            <text:p>30</text:p>
          </table:table-cell>
          <table:table-cell table:style-name="ce44" table:formula="of:=TIME(0;0;[.D30]/2)" office:value-type="time" office:time-value="PT00H00M15S">
            <text:p>00:00:15</text:p>
          </table:table-cell>
          <table:table-cell table:style-name="ce44" table:formula="of:=[.C30]+[.E30]" office:value-type="time" office:time-value="PT05H18M58S">
            <text:p>05:18:58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63.72150463">
            <text:p>2456363.72150</text:p>
          </table:table-cell>
          <table:table-cell office:value-type="float" office:value="1001">
            <text:p>1001</text:p>
          </table:table-cell>
          <table:table-cell office:value-type="float" office:value="608.3">
            <text:p>608.3</text:p>
          </table:table-cell>
          <table:table-cell office:value-type="float" office:value="511.7">
            <text:p>511.7</text:p>
          </table:table-cell>
          <table:table-cell table:formula="of:=[.I30]-[.J30]" office:value-type="float" office:value="96.6">
            <text:p>96.6</text:p>
          </table:table-cell>
          <table:table-cell table:style-name="ce55" table:formula="of:=1.1*[.H30]*[.J30]" office:value-type="float" office:value="563432.87">
            <text:p>563432.87</text:p>
          </table:table-cell>
          <table:table-cell table:formula="of:=SQRT((1.1*[.H30]*[.I30])+(1.1*[.H30]*[.K30]))" office:value-type="float" office:value="881.002491483424">
            <text:p>881</text:p>
          </table:table-cell>
          <table:table-cell table:style-name="ce59" table:formula="of:=-2.5*(LOG([.L30]/[.D30];10))" office:value-type="float" office:value="-10.684302312225">
            <text:p>-10.684</text:p>
          </table:table-cell>
          <table:table-cell table:style-name="ce59" table:formula="of:=-2.5*(LOG(([.L30]+[.M30])/[.D30];10))" office:value-type="float" office:value="-10.685998679787">
            <text:p>-10.686</text:p>
          </table:table-cell>
          <table:table-cell table:style-name="ce59" table:formula="of:=-2.5*(LOG(([.L30]-[.M30])/[.D30];10))" office:value-type="float" office:value="-10.6826032900894">
            <text:p>-10.683</text:p>
          </table:table-cell>
          <table:table-cell table:style-name="ce59" table:formula="of:=ABS(([.O30]-[.P30])/2)" office:value-type="float" office:value="0.001697694848807">
            <text:p>0.002</text:p>
          </table:table-cell>
          <table:table-cell table:style-name="ce59" table:formula="of:=[.N30]-[.N31]" office:value-type="float" office:value="2.54834591262278">
            <text:p>2.548</text:p>
          </table:table-cell>
          <table:table-cell table:style-name="ce59" table:formula="of:=SQRT(([.Q30]*[.Q30])+([.Q31]*[.Q31]))" office:value-type="float" office:value="0.00175894077338659">
            <text:p>0.002</text:p>
          </table:table-cell>
          <table:table-cell table:formula="of:=[.R30]+11.46" office:value-type="float" office:value="14.0083459126228">
            <text:p>14.01</text:p>
          </table:table-cell>
          <table:table-cell table:formula="of:=SQRT(([.S30]*[.S30])+(0.01*0.01))" office:value-type="float" office:value="0.0101535152850765">
            <text:p>0.01</text:p>
          </table:table-cell>
          <table:table-cell office:value-type="float" office:value="10">
            <text:p>10</text:p>
          </table:table-cell>
          <table:table-cell table:style-name="ce47" table:formula="of:=3.64*10^(0.4*(15-[.T30]))/[.Y30]" office:value-type="float" office:value="0.87784034947511">
            <text:p>0.87784</text:p>
          </table:table-cell>
          <table:table-cell table:style-name="ce73" office:value-type="float" office:value="0.00000000000001023">
            <text:p>1.023E-14</text:p>
          </table:table-cell>
          <table:table-cell table:style-name="ce47" table:formula="of:=1000*33400*5500^2*[.X30]" office:value-type="float" office:value="10.3358805">
            <text:p>10.33588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05H20M30S">
            <text:p>05:20:30</text:p>
          </table:table-cell>
          <table:table-cell office:value-type="float" office:value="30">
            <text:p>30</text:p>
          </table:table-cell>
          <table:table-cell table:style-name="ce44" table:formula="of:=TIME(0;0;[.D31]/2)" office:value-type="time" office:time-value="PT00H00M15S">
            <text:p>00:00:15</text:p>
          </table:table-cell>
          <table:table-cell table:style-name="ce44" table:formula="of:=[.C31]+[.E31]" office:value-type="time" office:time-value="PT05H20M45S">
            <text:p>05:20:45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363.72274306">
            <text:p>2456363.72274</text:p>
          </table:table-cell>
          <table:table-cell office:value-type="float" office:value="1001">
            <text:p>1001</text:p>
          </table:table-cell>
          <table:table-cell office:value-type="float" office:value="5505">
            <text:p>5505</text:p>
          </table:table-cell>
          <table:table-cell office:value-type="float" office:value="5350">
            <text:p>5350</text:p>
          </table:table-cell>
          <table:table-cell table:formula="of:=[.I31]-[.J31]" office:value-type="float" office:value="155">
            <text:p>155</text:p>
          </table:table-cell>
          <table:table-cell table:style-name="ce55" table:formula="of:=1.1*[.H31]*[.J31]" office:value-type="float" office:value="5890885">
            <text:p>5890885</text:p>
          </table:table-cell>
          <table:table-cell table:formula="of:=SQRT((1.1*[.H31]*[.I31])+(1.1*[.H31]*[.K31]))" office:value-type="float" office:value="2496.44266907934">
            <text:p>2496.44</text:p>
          </table:table-cell>
          <table:table-cell table:style-name="ce59" table:formula="of:=-2.5*(LOG([.L31]/[.D31];10))" office:value-type="float" office:value="-13.2326482248478">
            <text:p>-13.233</text:p>
          </table:table-cell>
          <table:table-cell table:style-name="ce59" table:formula="of:=-2.5*(LOG(([.L31]+[.M31])/[.D31];10))" office:value-type="float" office:value="-13.2331082413015">
            <text:p>-13.233</text:p>
          </table:table-cell>
          <table:table-cell table:style-name="ce59" table:formula="of:=-2.5*(LOG(([.L31]-[.M31])/[.D31];10))" office:value-type="float" office:value="-13.2321880134067">
            <text:p>-13.232</text:p>
          </table:table-cell>
          <table:table-cell table:style-name="ce59" table:formula="of:=ABS(([.O31]-[.P31])/2)" office:value-type="float" office:value="0.000460113947426066">
            <text:p>0.000</text:p>
          </table:table-cell>
          <table:table-cell table:style-name="ce59" table:number-columns-repeated="2"/>
          <table:table-cell table:number-columns-repeated="4"/>
          <table:table-cell table:style-name="ce74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4"/>
          <table:table-cell/>
          <table:table-cell table:style-name="ce44" table:number-columns-repeated="2"/>
          <table:table-cell table:style-name="ce47"/>
          <table:table-cell table:number-columns-repeated="4"/>
          <table:table-cell table:style-name="ce55"/>
          <table:table-cell/>
          <table:table-cell table:style-name="ce59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office:value-type="string">
            <text:p>Mrk 421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05H32M30S">
            <text:p>05:32:30</text:p>
          </table:table-cell>
          <table:table-cell office:value-type="float" office:value="30">
            <text:p>30</text:p>
          </table:table-cell>
          <table:table-cell table:style-name="ce44" table:formula="of:=TIME(0;0;[.D33]/2)" office:value-type="time" office:time-value="PT00H00M15S">
            <text:p>00:00:15</text:p>
          </table:table-cell>
          <table:table-cell table:style-name="ce44" table:formula="of:=[.C33]+[.E33]" office:value-type="time" office:time-value="PT05H32M45S">
            <text:p>05:32:45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63.73107639">
            <text:p>2456363.73108</text:p>
          </table:table-cell>
          <table:table-cell office:value-type="float" office:value="1001">
            <text:p>1001</text:p>
          </table:table-cell>
          <table:table-cell office:value-type="float" office:value="2870">
            <text:p>2870</text:p>
          </table:table-cell>
          <table:table-cell office:value-type="float" office:value="2806">
            <text:p>2806</text:p>
          </table:table-cell>
          <table:table-cell table:formula="of:=[.I33]-[.J33]" office:value-type="float" office:value="64">
            <text:p>64</text:p>
          </table:table-cell>
          <table:table-cell table:style-name="ce55" table:formula="of:=1.1*[.H33]*[.J33]" office:value-type="float" office:value="3089686.6">
            <text:p>3089686.6</text:p>
          </table:table-cell>
          <table:table-cell table:formula="of:=SQRT((1.1*[.H33]*[.I33])+(1.1*[.H33]*[.K33]))" office:value-type="float" office:value="1797.39461443502">
            <text:p>1797.39</text:p>
          </table:table-cell>
          <table:table-cell table:style-name="ce59" table:formula="of:=-2.5*(LOG([.L33]/[.D33];10))" office:value-type="float" office:value="-12.5319829365256">
            <text:p>-12.532</text:p>
          </table:table-cell>
          <table:table-cell table:style-name="ce59" table:formula="of:=-2.5*(LOG(([.L33]+[.M33])/[.D33];10))" office:value-type="float" office:value="-12.5326143691748">
            <text:p>-12.533</text:p>
          </table:table-cell>
          <table:table-cell table:style-name="ce59" table:formula="of:=-2.5*(LOG(([.L33]-[.M33])/[.D33];10))" office:value-type="float" office:value="-12.5313511364397">
            <text:p>-12.531</text:p>
          </table:table-cell>
          <table:table-cell table:style-name="ce59" table:formula="of:=ABS(([.O33]-[.P33])/2)" office:value-type="float" office:value="0.000631616367585686">
            <text:p>0.001</text:p>
          </table:table-cell>
          <table:table-cell table:style-name="ce59" table:formula="of:=[.N33]-[.N34]" office:value-type="float" office:value="-2.15826071923959">
            <text:p>-2.158</text:p>
          </table:table-cell>
          <table:table-cell table:style-name="ce59" table:formula="of:=SQRT(([.Q33]*[.Q33])+([.Q34]*[.Q34]))" office:value-type="float" office:value="0.00193365436566773">
            <text:p>0.002</text:p>
          </table:table-cell>
          <table:table-cell table:formula="of:=[.R33]+14.36" office:value-type="float" office:value="12.2017392807604">
            <text:p>12.20</text:p>
          </table:table-cell>
          <table:table-cell table:formula="of:=SQRT(([.S33]*[.S33])+(0.02*0.02))" office:value-type="float" office:value="0.0200932580535329">
            <text:p>0.02</text:p>
          </table:table-cell>
          <table:table-cell office:value-type="float" office:value="1">
            <text:p>1</text:p>
          </table:table-cell>
          <table:table-cell table:style-name="ce47" table:formula="of:=3.64*10^(0.4*(15-[.T33]))/[.Y33]" office:value-type="float" office:value="0.869238734035918">
            <text:p>0.86924</text:p>
          </table:table-cell>
          <table:table-cell table:style-name="ce73" office:value-type="float" office:value="0.00000000000005455">
            <text:p>5.455E-14</text:p>
          </table:table-cell>
          <table:table-cell table:style-name="ce47" table:formula="of:=1000*33400*5500^2*[.X33]" office:value-type="float" office:value="55.1145925">
            <text:p>55.11459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05H34M32S">
            <text:p>05:34:32</text:p>
          </table:table-cell>
          <table:table-cell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5H34M47S">
            <text:p>05:34:47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63.73248843">
            <text:p>2456363.73249</text:p>
          </table:table-cell>
          <table:table-cell office:value-type="float" office:value="1001">
            <text:p>1001</text:p>
          </table:table-cell>
          <table:table-cell office:value-type="float" office:value="422.7">
            <text:p>422.7</text:p>
          </table:table-cell>
          <table:table-cell office:value-type="float" office:value="384.4">
            <text:p>384.4</text:p>
          </table:table-cell>
          <table:table-cell table:formula="of:=[.I34]-[.J34]" office:value-type="float" office:value="38.3">
            <text:p>38.3</text:p>
          </table:table-cell>
          <table:table-cell table:style-name="ce55" table:formula="of:=1.1*[.H34]*[.J34]" office:value-type="float" office:value="423262.84">
            <text:p>423262.84</text:p>
          </table:table-cell>
          <table:table-cell table:formula="of:=SQRT((1.1*[.H34]*[.I34])+(1.1*[.H34]*[.K34]))" office:value-type="float" office:value="712.465507937051">
            <text:p>712.47</text:p>
          </table:table-cell>
          <table:table-cell table:style-name="ce59" table:formula="of:=-2.5*(LOG([.L34]/[.D34];10))" office:value-type="float" office:value="-10.373722217286">
            <text:p>-10.374</text:p>
          </table:table-cell>
          <table:table-cell table:style-name="ce59" table:formula="of:=-2.5*(LOG(([.L34]+[.M34])/[.D34];10))" office:value-type="float" office:value="-10.37554826769">
            <text:p>-10.376</text:p>
          </table:table-cell>
          <table:table-cell table:style-name="ce59" table:formula="of:=-2.5*(LOG(([.L34]-[.M34])/[.D34];10))" office:value-type="float" office:value="-10.3718930905561">
            <text:p>-10.372</text:p>
          </table:table-cell>
          <table:table-cell table:style-name="ce59" table:formula="of:=ABS(([.O34]-[.P34])/2)" office:value-type="float" office:value="0.00182758856695475">
            <text:p>0.002</text:p>
          </table:table-cell>
          <table:table-cell table:style-name="ce59" table:number-columns-repeated="2"/>
          <table:table-cell table:number-columns-repeated="4"/>
          <table:table-cell table:style-name="ce74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2"/>
          <table:table-cell table:style-name="ce44"/>
          <table:table-cell/>
          <table:table-cell table:style-name="ce44" table:number-columns-repeated="2"/>
          <table:table-cell table:style-name="ce47"/>
          <table:table-cell table:number-columns-repeated="4"/>
          <table:table-cell table:style-name="ce55"/>
          <table:table-cell/>
          <table:table-cell table:style-name="ce59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39" office:value-type="string">
            <text:p>MG1 J123931+0443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09H07M25S">
            <text:p>09:07:25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36]/2)" office:value-type="time" office:time-value="PT00H01M40S">
            <text:p>00:01:40</text:p>
          </table:table-cell>
          <table:table-cell table:style-name="ce45" table:formula="of:=[.C36]+[.E36]" office:value-type="time" office:time-value="PT09H09M05S">
            <text:p>09:09:05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63.88130787">
            <text:p>2456363.8813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01.8">
            <text:p>701.8</text:p>
          </table:table-cell>
          <table:table-cell table:style-name="ce53" office:value-type="float" office:value="103">
            <text:p>103</text:p>
          </table:table-cell>
          <table:table-cell table:style-name="ce53" table:formula="of:=[.I36]-[.J36]" office:value-type="float" office:value="598.8">
            <text:p>598.8</text:p>
          </table:table-cell>
          <table:table-cell table:style-name="ce57" table:formula="of:=1.1*[.H36]*[.J36]" office:value-type="float" office:value="113413.3">
            <text:p>113413.3</text:p>
          </table:table-cell>
          <table:table-cell table:style-name="ce39" table:formula="of:=SQRT((1.1*[.H36]*[.I36])+(1.1*[.H36]*[.K36]))" office:value-type="float" office:value="1196.69990390239">
            <text:p>1196.7</text:p>
          </table:table-cell>
          <table:table-cell table:style-name="ce60" table:formula="of:=-2.5*(LOG([.L36]/[.D36];10))" office:value-type="float" office:value="-6.88408497919684">
            <text:p>-6.884</text:p>
          </table:table-cell>
          <table:table-cell table:style-name="ce60" table:formula="of:=-2.5*(LOG(([.L36]+[.M36])/[.D36];10))" office:value-type="float" office:value="-6.89548129125391">
            <text:p>-6.895</text:p>
          </table:table-cell>
          <table:table-cell table:style-name="ce60" table:formula="of:=-2.5*(LOG(([.L36]-[.M36])/[.D36];10))" office:value-type="float" office:value="-6.87256777695665">
            <text:p>-6.873</text:p>
          </table:table-cell>
          <table:table-cell table:style-name="ce60" table:formula="of:=ABS(([.O36]-[.P36])/2)" office:value-type="float" office:value="0.0114567571486277">
            <text:p>0.011</text:p>
          </table:table-cell>
          <table:table-cell table:style-name="ce60" table:formula="of:=[.N36]-[.N37]" office:value-type="float" office:value="1.96292130008319">
            <text:p>1.963</text:p>
          </table:table-cell>
          <table:table-cell table:style-name="ce60" table:formula="of:=SQRT(([.Q36]*[.Q36])+([.Q37]*[.Q37]))" office:value-type="float" office:value="0.0128595778855294">
            <text:p>0.013</text:p>
          </table:table-cell>
          <table:table-cell table:style-name="ce65" table:number-columns-repeated="2"/>
          <table:table-cell table:style-name="ce69" office:value-type="string">
            <text:p>A</text:p>
          </table:table-cell>
          <table:table-cell table:style-name="ce48"/>
          <table:table-cell table:style-name="ce75"/>
          <table:table-cell table:style-name="ce48"/>
          <table:table-cell table:style-name="ce39" office:value-type="string">
            <text:p>MG1 J123931+044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1239)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09H11M59S">
            <text:p>09:11:5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7]/2)" office:value-type="time" office:time-value="PT00H00M15S">
            <text:p>00:00:15</text:p>
          </table:table-cell>
          <table:table-cell table:style-name="ce45" table:formula="of:=[.C37]+[.E37]" office:value-type="time" office:time-value="PT09H12M14S">
            <text:p>09:12:14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363.88349537">
            <text:p>2456363.8835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88.5">
            <text:p>188.5</text:p>
          </table:table-cell>
          <table:table-cell table:style-name="ce53" office:value-type="float" office:value="94.21">
            <text:p>94.21</text:p>
          </table:table-cell>
          <table:table-cell table:style-name="ce53" table:formula="of:=[.I37]-[.J37]" office:value-type="float" office:value="94.29">
            <text:p>94.29</text:p>
          </table:table-cell>
          <table:table-cell table:style-name="ce57" table:formula="of:=1.1*[.H37]*[.J37]" office:value-type="float" office:value="103734.631">
            <text:p>103734.63</text:p>
          </table:table-cell>
          <table:table-cell table:style-name="ce39" table:formula="of:=SQRT((1.1*[.H37]*[.I37])+(1.1*[.H37]*[.K37]))" office:value-type="float" office:value="558.01439855975">
            <text:p>558.01</text:p>
          </table:table-cell>
          <table:table-cell table:style-name="ce60" table:formula="of:=-2.5*(LOG([.L37]/[.D37];10))" office:value-type="float" office:value="-8.84700627928003">
            <text:p>-8.847</text:p>
          </table:table-cell>
          <table:table-cell table:style-name="ce60" table:formula="of:=-2.5*(LOG(([.L37]+[.M37])/[.D37];10))" office:value-type="float" office:value="-8.85283107205623">
            <text:p>-8.853</text:p>
          </table:table-cell>
          <table:table-cell table:style-name="ce60" table:formula="of:=-2.5*(LOG(([.L37]-[.M37])/[.D37];10))" office:value-type="float" office:value="-8.84115006884052">
            <text:p>-8.841</text:p>
          </table:table-cell>
          <table:table-cell table:style-name="ce60" table:formula="of:=ABS(([.O37]-[.P37])/2)" office:value-type="float" office:value="0.00584050160785576">
            <text:p>0.006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1239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3C 279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09H31M26S">
            <text:p>09:31:26</text:p>
          </table:table-cell>
          <table:table-cell table:style-name="ce39" office:value-type="float" office:value="90">
            <text:p>90</text:p>
          </table:table-cell>
          <table:table-cell table:style-name="ce45" table:formula="of:=TIME(0;0;[.D39]/2)" office:value-type="time" office:time-value="PT00H00M45S">
            <text:p>00:00:45</text:p>
          </table:table-cell>
          <table:table-cell table:style-name="ce45" table:formula="of:=[.C39]+[.E39]" office:value-type="time" office:time-value="PT09H32M11S">
            <text:p>09:32:11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63.89734954">
            <text:p>2456363.8973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40.9">
            <text:p>640.9</text:p>
          </table:table-cell>
          <table:table-cell table:style-name="ce53" office:value-type="float" office:value="295.5">
            <text:p>295.5</text:p>
          </table:table-cell>
          <table:table-cell table:style-name="ce53" table:formula="of:=[.I39]-[.J39]" office:value-type="float" office:value="345.4">
            <text:p>345.4</text:p>
          </table:table-cell>
          <table:table-cell table:style-name="ce57" table:formula="of:=1.1*[.H39]*[.J39]" office:value-type="float" office:value="325375.05">
            <text:p>325375.05</text:p>
          </table:table-cell>
          <table:table-cell table:style-name="ce39" table:formula="of:=SQRT((1.1*[.H39]*[.I39])+(1.1*[.H39]*[.K39]))" office:value-type="float" office:value="1042.12040091345">
            <text:p>1042.12</text:p>
          </table:table-cell>
          <table:table-cell table:style-name="ce60" table:formula="of:=-2.5*(LOG([.L39]/[.D39];10))" office:value-type="float" office:value="-8.89535434603873">
            <text:p>-8.895</text:p>
          </table:table-cell>
          <table:table-cell table:style-name="ce60" table:formula="of:=-2.5*(LOG(([.L39]+[.M39])/[.D39];10))" office:value-type="float" office:value="-8.89882621568587">
            <text:p>-8.899</text:p>
          </table:table-cell>
          <table:table-cell table:style-name="ce60" table:formula="of:=-2.5*(LOG(([.L39]-[.M39])/[.D39];10))" office:value-type="float" office:value="-8.89187133873437">
            <text:p>-8.892</text:p>
          </table:table-cell>
          <table:table-cell table:style-name="ce60" table:formula="of:=ABS(([.O39]-[.P39])/2)" office:value-type="float" office:value="0.00347743847575011">
            <text:p>0.003</text:p>
          </table:table-cell>
          <table:table-cell table:style-name="ce60" table:formula="of:=[.N39]-[.N40]" office:value-type="float" office:value="3.45556845865818">
            <text:p>3.456</text:p>
          </table:table-cell>
          <table:table-cell table:style-name="ce60" table:formula="of:=SQRT(([.Q39]*[.Q39])+([.Q40]*[.Q40]))" office:value-type="float" office:value="0.00354872637671871">
            <text:p>0.004</text:p>
          </table:table-cell>
          <table:table-cell table:style-name="ce66" table:formula="of:=[.R39]+12.4" office:value-type="float" office:value="15.8555684586582">
            <text:p>15.86</text:p>
          </table:table-cell>
          <table:table-cell table:style-name="ce65" table:formula="of:=SQRT(([.S39]*[.S39])+(0.01*0.01))" office:value-type="float" office:value="0.0106110064978219">
            <text:p>0.01</text:p>
          </table:table-cell>
          <table:table-cell table:style-name="ce69" office:value-type="float" office:value="1">
            <text:p>1</text:p>
          </table:table-cell>
          <table:table-cell table:style-name="ce47" table:formula="of:=3.64*10^(0.4*(15-[.T39]))/[.Y39]" office:value-type="float" office:value="0.850640138533339">
            <text:p>0.85064</text:p>
          </table:table-cell>
          <table:table-cell table:style-name="ce73" office:value-type="float" office:value="1.926E-015">
            <text:p>1.926E-15</text:p>
          </table:table-cell>
          <table:table-cell table:style-name="ce47" table:formula="of:=1000*33400*5500^2*[.X39]" office:value-type="float" office:value="1.9459341">
            <text:p>1.94593</text:p>
          </table:table-cell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09H33M55S">
            <text:p>09:33:5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09H34M10S">
            <text:p>09:34:10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63.89872685">
            <text:p>2456363.8987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507">
            <text:p>2507</text:p>
          </table:table-cell>
          <table:table-cell table:style-name="ce53" office:value-type="float" office:value="2375">
            <text:p>2375</text:p>
          </table:table-cell>
          <table:table-cell table:style-name="ce53" table:formula="of:=[.I40]-[.J40]" office:value-type="float" office:value="132">
            <text:p>132</text:p>
          </table:table-cell>
          <table:table-cell table:style-name="ce57" table:formula="of:=1.1*[.H40]*[.J40]" office:value-type="float" office:value="2615112.5">
            <text:p>2615112.5</text:p>
          </table:table-cell>
          <table:table-cell table:style-name="ce39" table:formula="of:=SQRT((1.1*[.H40]*[.I40])+(1.1*[.H40]*[.K40]))" office:value-type="float" office:value="1704.64157522923">
            <text:p>1704.64</text:p>
          </table:table-cell>
          <table:table-cell table:style-name="ce60" table:formula="of:=-2.5*(LOG([.L40]/[.D40];10))" office:value-type="float" office:value="-12.3509228046969">
            <text:p>-12.351</text:p>
          </table:table-cell>
          <table:table-cell table:style-name="ce60" table:formula="of:=-2.5*(LOG(([.L40]+[.M40])/[.D40];10))" office:value-type="float" office:value="-12.351630303179">
            <text:p>-12.352</text:p>
          </table:table-cell>
          <table:table-cell table:style-name="ce60" table:formula="of:=-2.5*(LOG(([.L40]-[.M40])/[.D40];10))" office:value-type="float" office:value="-12.3502148448869">
            <text:p>-12.350</text:p>
          </table:table-cell>
          <table:table-cell table:style-name="ce60" table:formula="of:=ABS(([.O40]-[.P40])/2)" office:value-type="float" office:value="0.000707729146066427">
            <text:p>0.001</text:p>
          </table:table-cell>
          <table:table-cell table:style-name="ce60" table:number-columns-repeated="2"/>
          <table:table-cell table:style-name="ce66"/>
          <table:table-cell table:style-name="ce65"/>
          <table:table-cell table:style-name="ce69"/>
          <table:table-cell table:style-name="ce39" table:number-columns-repeated="3"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09H45M54S">
            <text:p>09:45:54</text:p>
          </table:table-cell>
          <table:table-cell office:value-type="float" office:value="30">
            <text:p>30</text:p>
          </table:table-cell>
          <table:table-cell table:style-name="ce44" table:formula="of:=TIME(0;0;[.D42]/2)" office:value-type="time" office:time-value="PT00H00M15S">
            <text:p>00:00:15</text:p>
          </table:table-cell>
          <table:table-cell table:style-name="ce44" table:formula="of:=[.C42]+[.E42]" office:value-type="time" office:time-value="PT09H46M09S">
            <text:p>09:46:09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63.90704861">
            <text:p>2456363.90705</text:p>
          </table:table-cell>
          <table:table-cell office:value-type="float" office:value="1001">
            <text:p>1001</text:p>
          </table:table-cell>
          <table:table-cell office:value-type="float" office:value="2882">
            <text:p>2882</text:p>
          </table:table-cell>
          <table:table-cell office:value-type="float" office:value="2816">
            <text:p>2816</text:p>
          </table:table-cell>
          <table:table-cell table:formula="of:=[.I42]-[.J42]" office:value-type="float" office:value="66">
            <text:p>66</text:p>
          </table:table-cell>
          <table:table-cell table:style-name="ce55" table:formula="of:=1.1*[.H42]*[.J42]" office:value-type="float" office:value="3100697.6">
            <text:p>3100697.6</text:p>
          </table:table-cell>
          <table:table-cell table:formula="of:=SQRT((1.1*[.H42]*[.I42])+(1.1*[.H42]*[.K42]))" office:value-type="float" office:value="1801.67777363212">
            <text:p>1801.68</text:p>
          </table:table-cell>
          <table:table-cell table:style-name="ce59" table:formula="of:=-2.5*(LOG([.L42]/[.D42];10))" office:value-type="float" office:value="-12.5358453959699">
            <text:p>-12.536</text:p>
          </table:table-cell>
          <table:table-cell table:style-name="ce59" table:formula="of:=-2.5*(LOG(([.L42]+[.M42])/[.D42];10))" office:value-type="float" office:value="-12.5364760858808">
            <text:p>-12.536</text:p>
          </table:table-cell>
          <table:table-cell table:style-name="ce59" table:formula="of:=-2.5*(LOG(([.L42]-[.M42])/[.D42];10))" office:value-type="float" office:value="-12.5352143394865">
            <text:p>-12.535</text:p>
          </table:table-cell>
          <table:table-cell table:style-name="ce59" table:formula="of:=ABS(([.O42]-[.P42])/2)" office:value-type="float" office:value="0.000630873197144943">
            <text:p>0.001</text:p>
          </table:table-cell>
          <table:table-cell table:style-name="ce59" table:formula="of:=[.N42]-[.N43]" office:value-type="float" office:value="-2.17691080451011">
            <text:p>-2.177</text:p>
          </table:table-cell>
          <table:table-cell table:style-name="ce59" table:formula="of:=SQRT(([.Q42]*[.Q42])+([.Q43]*[.Q43]))" office:value-type="float" office:value="0.00196091957189656">
            <text:p>0.002</text:p>
          </table:table-cell>
          <table:table-cell table:formula="of:=[.R42]+14.36" office:value-type="float" office:value="12.1830891954899">
            <text:p>12.18</text:p>
          </table:table-cell>
          <table:table-cell table:formula="of:=SQRT(([.S42]*[.S42])+(0.02*0.02))" office:value-type="float" office:value="0.0200959002178914">
            <text:p>0.02</text:p>
          </table:table-cell>
          <table:table-cell office:value-type="float" office:value="1">
            <text:p>1</text:p>
          </table:table-cell>
          <table:table-cell table:style-name="ce47" table:formula="of:=3.64*10^(0.4*(15-[.T42]))/[.Y42]" office:value-type="float" office:value="0.864799340445501">
            <text:p>0.86480</text:p>
          </table:table-cell>
          <table:table-cell table:style-name="ce73" office:value-type="float" office:value="0.00000000000005578">
            <text:p>5.578E-14</text:p>
          </table:table-cell>
          <table:table-cell table:style-name="ce47" table:formula="of:=1000*33400*5500^2*[.X42]" office:value-type="float" office:value="56.357323">
            <text:p>56.35732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09H47M53S">
            <text:p>09:47:53</text:p>
          </table:table-cell>
          <table:table-cell office:value-type="float" office:value="30">
            <text:p>30</text:p>
          </table:table-cell>
          <table:table-cell table:style-name="ce44" table:formula="of:=TIME(0;0;[.D43]/2)" office:value-type="time" office:time-value="PT00H00M15S">
            <text:p>00:00:15</text:p>
          </table:table-cell>
          <table:table-cell table:style-name="ce44" table:formula="of:=[.C43]+[.E43]" office:value-type="time" office:time-value="PT09H48M08S">
            <text:p>09:48:08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363.90842593">
            <text:p>2456363.90843</text:p>
          </table:table-cell>
          <table:table-cell office:value-type="float" office:value="1001">
            <text:p>1001</text:p>
          </table:table-cell>
          <table:table-cell office:value-type="float" office:value="421.1">
            <text:p>421.1</text:p>
          </table:table-cell>
          <table:table-cell office:value-type="float" office:value="379.2">
            <text:p>379.2</text:p>
          </table:table-cell>
          <table:table-cell table:formula="of:=[.I43]-[.J43]" office:value-type="float" office:value="41.9">
            <text:p>41.9</text:p>
          </table:table-cell>
          <table:table-cell table:style-name="ce55" table:formula="of:=1.1*[.H43]*[.J43]" office:value-type="float" office:value="417537.12">
            <text:p>417537.12</text:p>
          </table:table-cell>
          <table:table-cell table:formula="of:=SQRT((1.1*[.H43]*[.I43])+(1.1*[.H43]*[.K43]))" office:value-type="float" office:value="714.009313664745">
            <text:p>714.01</text:p>
          </table:table-cell>
          <table:table-cell table:style-name="ce59" table:formula="of:=-2.5*(LOG([.L43]/[.D43];10))" office:value-type="float" office:value="-10.3589345914598">
            <text:p>-10.359</text:p>
          </table:table-cell>
          <table:table-cell table:style-name="ce59" table:formula="of:=-2.5*(LOG(([.L43]+[.M43])/[.D43];10))" office:value-type="float" office:value="-10.3607896688711">
            <text:p>-10.361</text:p>
          </table:table-cell>
          <table:table-cell table:style-name="ce59" table:formula="of:=-2.5*(LOG(([.L43]-[.M43])/[.D43];10))" office:value-type="float" office:value="-10.3570763390573">
            <text:p>-10.357</text:p>
          </table:table-cell>
          <table:table-cell table:style-name="ce59" table:formula="of:=ABS(([.O43]-[.P43])/2)" office:value-type="float" office:value="0.00185666490691538">
            <text:p>0.002</text:p>
          </table:table-cell>
          <table:table-cell table:style-name="ce59" table:number-columns-repeated="2"/>
          <table:table-cell table:number-columns-repeated="4"/>
          <table:table-cell table:style-name="ce74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0" office:value-type="string">
            <text:p>W Com</text:p>
          </table:table-cell>
          <table:table-cell table:style-name="ce42" office:value-type="date" office:date-value="2013-03-12">
            <text:p>2013-03-12</text:p>
          </table:table-cell>
          <table:table-cell table:style-name="ce46" office:value-type="time" office:time-value="PT10H01M20S">
            <text:p>10:01:20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45]/2)" office:value-type="time" office:time-value="PT00H00M30S">
            <text:p>00:00:30</text:p>
          </table:table-cell>
          <table:table-cell table:style-name="ce45" table:formula="of:=[.C45]+[.E45]" office:value-type="time" office:time-value="PT10H01M50S">
            <text:p>10:01:50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63.91793981">
            <text:p>2456363.9179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68.1">
            <text:p>468.1</text:p>
          </table:table-cell>
          <table:table-cell table:style-name="ce54" office:value-type="float" office:value="275.8">
            <text:p>275.8</text:p>
          </table:table-cell>
          <table:table-cell table:style-name="ce54" table:formula="of:=[.I45]-[.J45]" office:value-type="float" office:value="192.3">
            <text:p>192.3</text:p>
          </table:table-cell>
          <table:table-cell table:style-name="ce58" table:formula="of:=1.1*[.H45]*[.J45]" office:value-type="float" office:value="303683.38">
            <text:p>303683.38</text:p>
          </table:table-cell>
          <table:table-cell table:style-name="ce40" table:formula="of:=SQRT((1.1*[.H45]*[.I45])+(1.1*[.H45]*[.K45]))" office:value-type="float" office:value="852.740546708083">
            <text:p>852.74</text:p>
          </table:table-cell>
          <table:table-cell table:style-name="ce61" table:formula="of:=-2.5*(LOG([.L45]/[.D45];10))" office:value-type="float" office:value="-9.26067443523433">
            <text:p>-9.261</text:p>
          </table:table-cell>
          <table:table-cell table:style-name="ce61" table:formula="of:=-2.5*(LOG(([.L45]+[.M45])/[.D45];10))" office:value-type="float" office:value="-9.26371890155163">
            <text:p>-9.264</text:p>
          </table:table-cell>
          <table:table-cell table:style-name="ce61" table:formula="of:=-2.5*(LOG(([.L45]-[.M45])/[.D45];10))" office:value-type="float" office:value="-9.25762140804883">
            <text:p>-9.258</text:p>
          </table:table-cell>
          <table:table-cell table:style-name="ce61" table:formula="of:=ABS(([.O45]-[.P45])/2)" office:value-type="float" office:value="0.00304874675139644">
            <text:p>0.003</text:p>
          </table:table-cell>
          <table:table-cell table:style-name="ce61" table:formula="of:=[.N45]-[.N46]" office:value-type="float" office:value="3.44836076878891">
            <text:p>3.448</text:p>
          </table:table-cell>
          <table:table-cell table:style-name="ce61" table:formula="of:=SQRT(([.Q45]*[.Q45])+([.Q46]*[.Q46]))" office:value-type="float" office:value="0.00310565374071615">
            <text:p>0.003</text:p>
          </table:table-cell>
          <table:table-cell table:style-name="ce67" table:formula="of:=[.R45]+12.08" office:value-type="float" office:value="15.5283607687889">
            <text:p>15.53</text:p>
          </table:table-cell>
          <table:table-cell table:style-name="ce67" table:formula="of:=SQRT(([.S45]*[.S45])+(0.04*0.04))" office:value-type="float" office:value="0.0401203824153911">
            <text:p>0.04</text:p>
          </table:table-cell>
          <table:table-cell table:style-name="ce70" office:value-type="string">
            <text:p>A</text:p>
          </table:table-cell>
          <table:table-cell table:style-name="ce47" table:formula="of:=3.64*10^(0.4*(15-[.T45]))/[.Y45]" office:value-type="float" office:value="0.841393873418217">
            <text:p>0.84139</text:p>
          </table:table-cell>
          <table:table-cell table:style-name="ce73" office:value-type="float" office:value="2.632E-015">
            <text:p>2.632E-15</text:p>
          </table:table-cell>
          <table:table-cell table:style-name="ce47" table:formula="of:=1000*33400*5500^2*[.X45]" office:value-type="float" office:value="2.6592412">
            <text:p>2.65924</text:p>
          </table:table-cell>
          <table:table-cell table:style-name="ce40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W Com)</text:p>
          </table:table-cell>
          <table:table-cell table:style-name="ce42" office:value-type="date" office:date-value="2013-03-12">
            <text:p>2013-03-12</text:p>
          </table:table-cell>
          <table:table-cell table:style-name="ce46" office:value-type="time" office:time-value="PT10H03M19S">
            <text:p>10:03:1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10H03M34S">
            <text:p>10:03:34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63.91914352">
            <text:p>2456363.9191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436">
            <text:p>3436</text:p>
          </table:table-cell>
          <table:table-cell table:style-name="ce54" office:value-type="float" office:value="3303">
            <text:p>3303</text:p>
          </table:table-cell>
          <table:table-cell table:style-name="ce54" table:formula="of:=[.I46]-[.J46]" office:value-type="float" office:value="133">
            <text:p>133</text:p>
          </table:table-cell>
          <table:table-cell table:style-name="ce58" table:formula="of:=1.1*[.H46]*[.J46]" office:value-type="float" office:value="3636933.3">
            <text:p>3636933.3</text:p>
          </table:table-cell>
          <table:table-cell table:style-name="ce40" table:formula="of:=SQRT((1.1*[.H46]*[.I46])+(1.1*[.H46]*[.K46]))" office:value-type="float" office:value="1982.37884875722">
            <text:p>1982.38</text:p>
          </table:table-cell>
          <table:table-cell table:style-name="ce61" table:formula="of:=-2.5*(LOG([.L46]/[.D46];10))" office:value-type="float" office:value="-12.7090352040232">
            <text:p>-12.709</text:p>
          </table:table-cell>
          <table:table-cell table:style-name="ce61" table:formula="of:=-2.5*(LOG(([.L46]+[.M46])/[.D46];10))" office:value-type="float" office:value="-12.7096268437198">
            <text:p>-12.710</text:p>
          </table:table-cell>
          <table:table-cell table:style-name="ce61" table:formula="of:=-2.5*(LOG(([.L46]-[.M46])/[.D46];10))" office:value-type="float" office:value="-12.7084432417545">
            <text:p>-12.708</text:p>
          </table:table-cell>
          <table:table-cell table:style-name="ce61" table:formula="of:=ABS(([.O46]-[.P46])/2)" office:value-type="float" office:value="0.000591800982657098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/>
          <table:table-cell table:style-name="ce76"/>
          <table:table-cell table:style-name="ce40"/>
          <table:table-cell table:style-name="ce40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46"/>
          <table:table-cell table:style-name="ce40"/>
          <table:table-cell table:style-name="ce46"/>
          <table:table-cell table:style-name="ce45"/>
          <table:table-cell table:style-name="ce49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style-name="ce76"/>
          <table:table-cell table:style-name="ce40" table:number-columns-repeated="2"/>
          <table:table-cell table:number-columns-repeated="998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3-03-12">
            <text:p>2013-03-12</text:p>
          </table:table-cell>
          <table:table-cell table:style-name="ce46" office:value-type="time" office:time-value="PT10H20M35S">
            <text:p>10:20:35</text:p>
          </table:table-cell>
          <table:table-cell table:style-name="ce40" office:value-type="float" office:value="100">
            <text:p>100</text:p>
          </table:table-cell>
          <table:table-cell table:style-name="ce46" table:formula="of:=TIME(0;0;[.D48]/2)" office:value-type="time" office:time-value="PT00H00M50S">
            <text:p>00:00:50</text:p>
          </table:table-cell>
          <table:table-cell table:style-name="ce45" table:formula="of:=[.C48]+[.E48]" office:value-type="time" office:time-value="PT10H21M25S">
            <text:p>10:21:25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63.93153935">
            <text:p>2456363.9315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51.8">
            <text:p>651.8</text:p>
          </table:table-cell>
          <table:table-cell table:style-name="ce54" office:value-type="float" office:value="355.8">
            <text:p>355.8</text:p>
          </table:table-cell>
          <table:table-cell table:style-name="ce54" table:formula="of:=[.I48]-[.J48]" office:value-type="float" office:value="296">
            <text:p>296</text:p>
          </table:table-cell>
          <table:table-cell table:style-name="ce58" table:formula="of:=1.1*[.H48]*[.J48]" office:value-type="float" office:value="391771.38">
            <text:p>391771.38</text:p>
          </table:table-cell>
          <table:table-cell table:style-name="ce40" table:formula="of:=SQRT((1.1*[.H48]*[.I48])+(1.1*[.H48]*[.K48]))" office:value-type="float" office:value="1021.5784747145">
            <text:p>1021.58</text:p>
          </table:table-cell>
          <table:table-cell table:style-name="ce61" table:formula="of:=-2.5*(LOG([.L48]/[.D48];10))" office:value-type="float" office:value="-8.98258176596363">
            <text:p>-8.983</text:p>
          </table:table-cell>
          <table:table-cell table:style-name="ce61" table:formula="of:=-2.5*(LOG(([.L48]+[.M48])/[.D48];10))" office:value-type="float" office:value="-8.98540923417357">
            <text:p>-8.985</text:p>
          </table:table-cell>
          <table:table-cell table:style-name="ce61" table:formula="of:=-2.5*(LOG(([.L48]-[.M48])/[.D48];10))" office:value-type="float" office:value="-8.97974691524697">
            <text:p>-8.980</text:p>
          </table:table-cell>
          <table:table-cell table:style-name="ce61" table:formula="of:=ABS(([.O48]-[.P48])/2)" office:value-type="float" office:value="0.00283115946330081">
            <text:p>0.003</text:p>
          </table:table-cell>
          <table:table-cell table:style-name="ce61" table:formula="of:=[.N48]-[.N49]" office:value-type="float" office:value="1.58110861265032">
            <text:p>1.581</text:p>
          </table:table-cell>
          <table:table-cell table:style-name="ce61" table:formula="of:=SQRT(([.Q48]*[.Q48])+([.Q49]*[.Q49]))" office:value-type="float" office:value="0.00335609815493775">
            <text:p>0.003</text:p>
          </table:table-cell>
          <table:table-cell table:style-name="ce67" table:formula="of:=[.R48]+14.19" office:value-type="float" office:value="15.7711086126503">
            <text:p>15.77</text:p>
          </table:table-cell>
          <table:table-cell table:style-name="ce67" table:formula="of:=SQRT(([.S48]*[.S48])+(0.04*0.04))" office:value-type="float" office:value="0.0401405455222718">
            <text:p>0.04</text:p>
          </table:table-cell>
          <table:table-cell table:style-name="ce70" office:value-type="float" office:value="1">
            <text:p>1</text:p>
          </table:table-cell>
          <table:table-cell table:style-name="ce47" table:formula="of:=3.64*10^(0.4*(15-[.T48]))/[.Y48]" office:value-type="float" office:value="0.839671694055821">
            <text:p>0.83967</text:p>
          </table:table-cell>
          <table:table-cell table:style-name="ce73" office:value-type="float" office:value="2.109E-015">
            <text:p>2.109E-15</text:p>
          </table:table-cell>
          <table:table-cell table:style-name="ce47" table:formula="of:=1000*33400*5500^2*[.X48]" office:value-type="float" office:value="2.13082815">
            <text:p>2.13083</text:p>
          </table:table-cell>
          <table:table-cell table:style-name="ce40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3-03-12">
            <text:p>2013-03-12</text:p>
          </table:table-cell>
          <table:table-cell table:style-name="ce46" office:value-type="time" office:time-value="PT10H23M35S">
            <text:p>10:23:3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9]/2)" office:value-type="time" office:time-value="PT00H00M15S">
            <text:p>00:00:15</text:p>
          </table:table-cell>
          <table:table-cell table:style-name="ce45" table:formula="of:=[.C49]+[.E49]" office:value-type="time" office:time-value="PT10H23M50S">
            <text:p>10:23:50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363.93321759">
            <text:p>2456363.9332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47">
            <text:p>547</text:p>
          </table:table-cell>
          <table:table-cell table:style-name="ce54" office:value-type="float" office:value="457.9">
            <text:p>457.9</text:p>
          </table:table-cell>
          <table:table-cell table:style-name="ce54" table:formula="of:=[.I49]-[.J49]" office:value-type="float" office:value="89.1">
            <text:p>89.1</text:p>
          </table:table-cell>
          <table:table-cell table:style-name="ce58" table:formula="of:=1.1*[.H49]*[.J49]" office:value-type="float" office:value="504193.69">
            <text:p>504193.69</text:p>
          </table:table-cell>
          <table:table-cell table:style-name="ce40" table:formula="of:=SQRT((1.1*[.H49]*[.I49])+(1.1*[.H49]*[.K49]))" office:value-type="float" office:value="836.904839273857">
            <text:p>836.9</text:p>
          </table:table-cell>
          <table:table-cell table:style-name="ce61" table:formula="of:=-2.5*(LOG([.L49]/[.D49];10))" office:value-type="float" office:value="-10.5636903786139">
            <text:p>-10.564</text:p>
          </table:table-cell>
          <table:table-cell table:style-name="ce61" table:formula="of:=-2.5*(LOG(([.L49]+[.M49])/[.D49];10))" office:value-type="float" office:value="-10.5654910845737">
            <text:p>-10.565</text:p>
          </table:table-cell>
          <table:table-cell table:style-name="ce61" table:formula="of:=-2.5*(LOG(([.L49]-[.M49])/[.D49];10))" office:value-type="float" office:value="-10.5618866812006">
            <text:p>-10.562</text:p>
          </table:table-cell>
          <table:table-cell table:style-name="ce61" table:formula="of:=ABS(([.O49]-[.P49])/2)" office:value-type="float" office:value="0.001802201686532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/>
          <table:table-cell table:style-name="ce76"/>
          <table:table-cell table:style-name="ce40"/>
          <table:table-cell table:style-name="ce40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46"/>
          <table:table-cell table:style-name="ce40"/>
          <table:table-cell table:style-name="ce46"/>
          <table:table-cell table:style-name="ce45"/>
          <table:table-cell table:style-name="ce49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style-name="ce76"/>
          <table:table-cell table:style-name="ce40" table:number-columns-repeated="2"/>
          <table:table-cell table:number-columns-repeated="998"/>
        </table:table-row>
        <table:table-row table:style-name="ro2">
          <table:table-cell table:style-name="ce40" office:value-type="string">
            <text:p>PKS1502+106</text:p>
          </table:table-cell>
          <table:table-cell table:style-name="ce42" office:value-type="date" office:date-value="2013-03-12">
            <text:p>2013-03-12</text:p>
          </table:table-cell>
          <table:table-cell table:style-name="ce46" office:value-type="time" office:time-value="PT11H10M38S">
            <text:p>11:10:38</text:p>
          </table:table-cell>
          <table:table-cell table:style-name="ce40" office:value-type="float" office:value="300">
            <text:p>300</text:p>
          </table:table-cell>
          <table:table-cell table:style-name="ce46" table:formula="of:=TIME(0;0;[.D51]/2)" office:value-type="time" office:time-value="PT00H02M30S">
            <text:p>00:02:30</text:p>
          </table:table-cell>
          <table:table-cell table:style-name="ce45" table:formula="of:=[.C51]+[.E51]" office:value-type="time" office:time-value="PT11H13M08S">
            <text:p>11:13:08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63.9674537">
            <text:p>2456363.9674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92.7">
            <text:p>492.7</text:p>
          </table:table-cell>
          <table:table-cell table:style-name="ce54" office:value-type="float" office:value="58.69">
            <text:p>58.69</text:p>
          </table:table-cell>
          <table:table-cell table:style-name="ce54" table:formula="of:=[.I51]-[.J51]" office:value-type="float" office:value="434.01">
            <text:p>434.01</text:p>
          </table:table-cell>
          <table:table-cell table:style-name="ce58" table:formula="of:=1.1*[.H51]*[.J51]" office:value-type="float" office:value="64623.559">
            <text:p>64623.56</text:p>
          </table:table-cell>
          <table:table-cell table:style-name="ce40" table:formula="of:=SQRT((1.1*[.H51]*[.I51])+(1.1*[.H51]*[.K51]))" office:value-type="float" office:value="1010.14869252007">
            <text:p>1010.15</text:p>
          </table:table-cell>
          <table:table-cell table:style-name="ce61" table:formula="of:=-2.5*(LOG([.L51]/[.D51];10))" office:value-type="float" office:value="-5.83317404357864">
            <text:p>-5.833</text:p>
          </table:table-cell>
          <table:table-cell table:style-name="ce61" table:formula="of:=-2.5*(LOG(([.L51]+[.M51])/[.D51];10))" office:value-type="float" office:value="-5.85001420954785">
            <text:p>-5.850</text:p>
          </table:table-cell>
          <table:table-cell table:style-name="ce61" table:formula="of:=-2.5*(LOG(([.L51]-[.M51])/[.D51];10))" office:value-type="float" office:value="-5.81606855989328">
            <text:p>-5.816</text:p>
          </table:table-cell>
          <table:table-cell table:style-name="ce61" table:formula="of:=ABS(([.O51]-[.P51])/2)" office:value-type="float" office:value="0.0169728248272825">
            <text:p>0.017</text:p>
          </table:table-cell>
          <table:table-cell table:style-name="ce61" table:formula="of:=[.N51]-[.N52]" office:value-type="float" office:value="3.42355655802489">
            <text:p>3.424</text:p>
          </table:table-cell>
          <table:table-cell table:style-name="ce61" table:formula="of:=SQRT(([.Q51]*[.Q51])+([.Q52]*[.Q52]))" office:value-type="float" office:value="0.0173459407953062">
            <text:p>0.017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7"/>
          <table:table-cell table:style-name="ce73"/>
          <table:table-cell table:style-name="ce47"/>
          <table:table-cell table:style-name="ce40" office:value-type="string">
            <text:p>PKS1502+106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1502)</text:p>
          </table:table-cell>
          <table:table-cell table:style-name="ce42" office:value-type="date" office:date-value="2013-03-12">
            <text:p>2013-03-12</text:p>
          </table:table-cell>
          <table:table-cell table:style-name="ce46" office:value-type="time" office:time-value="PT11H17M05S">
            <text:p>11:17:0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11H17M20S">
            <text:p>11:17:20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63.97037037">
            <text:p>2456363.9703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81.6">
            <text:p>181.6</text:p>
          </table:table-cell>
          <table:table-cell table:style-name="ce54" office:value-type="float" office:value="137.4">
            <text:p>137.4</text:p>
          </table:table-cell>
          <table:table-cell table:style-name="ce54" table:formula="of:=[.I52]-[.J52]" office:value-type="float" office:value="44.2">
            <text:p>44.2</text:p>
          </table:table-cell>
          <table:table-cell table:style-name="ce58" table:formula="of:=1.1*[.H52]*[.J52]" office:value-type="float" office:value="151291.14">
            <text:p>151291.14</text:p>
          </table:table-cell>
          <table:table-cell table:style-name="ce40" table:formula="of:=SQRT((1.1*[.H52]*[.I52])+(1.1*[.H52]*[.K52]))" office:value-type="float" office:value="498.626493479839">
            <text:p>498.63</text:p>
          </table:table-cell>
          <table:table-cell table:style-name="ce61" table:formula="of:=-2.5*(LOG([.L52]/[.D52];10))" office:value-type="float" office:value="-9.25673060160353">
            <text:p>-9.257</text:p>
          </table:table-cell>
          <table:table-cell table:style-name="ce61" table:formula="of:=-2.5*(LOG(([.L52]+[.M52])/[.D52];10))" office:value-type="float" office:value="-9.26030309537312">
            <text:p>-9.260</text:p>
          </table:table-cell>
          <table:table-cell table:style-name="ce61" table:formula="of:=-2.5*(LOG(([.L52]-[.M52])/[.D52];10))" office:value-type="float" office:value="-9.25314631412548">
            <text:p>-9.253</text:p>
          </table:table-cell>
          <table:table-cell table:style-name="ce61" table:formula="of:=ABS(([.O52]-[.P52])/2)" office:value-type="float" office:value="0.00357839062382137">
            <text:p>0.004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/>
          <table:table-cell table:style-name="ce76"/>
          <table:table-cell table:style-name="ce40"/>
          <table:table-cell table:style-name="ce40" office:value-type="string">
            <text:p>Star A (1502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46"/>
          <table:table-cell table:style-name="ce40"/>
          <table:table-cell table:style-name="ce46"/>
          <table:table-cell table:style-name="ce45"/>
          <table:table-cell table:style-name="ce49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style-name="ce76"/>
          <table:table-cell table:style-name="ce40" table:number-columns-repeated="2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11H38M17S">
            <text:p>11:38:17</text:p>
          </table:table-cell>
          <table:table-cell office:value-type="float" office:value="120">
            <text:p>120</text:p>
          </table:table-cell>
          <table:table-cell table:style-name="ce44" table:formula="of:=TIME(0;0;[.D54]/2)" office:value-type="time" office:time-value="PT00H01M00S">
            <text:p>00:01:00</text:p>
          </table:table-cell>
          <table:table-cell table:style-name="ce44" table:formula="of:=[.C54]+[.E54]" office:value-type="time" office:time-value="PT11H39M17S">
            <text:p>11:39:17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63.98561343">
            <text:p>2456363.98561</text:p>
          </table:table-cell>
          <table:table-cell office:value-type="float" office:value="1001">
            <text:p>1001</text:p>
          </table:table-cell>
          <table:table-cell office:value-type="float" office:value="569.9">
            <text:p>569.9</text:p>
          </table:table-cell>
          <table:table-cell office:value-type="float" office:value="196.5">
            <text:p>196.5</text:p>
          </table:table-cell>
          <table:table-cell table:formula="of:=[.I54]-[.J54]" office:value-type="float" office:value="373.4">
            <text:p>373.4</text:p>
          </table:table-cell>
          <table:table-cell table:style-name="ce55" table:formula="of:=1.1*[.H54]*[.J54]" office:value-type="float" office:value="216366.15">
            <text:p>216366.15</text:p>
          </table:table-cell>
          <table:table-cell table:formula="of:=SQRT((1.1*[.H54]*[.I54])+(1.1*[.H54]*[.K54]))" office:value-type="float" office:value="1019.15044522386">
            <text:p>1019.15</text:p>
          </table:table-cell>
          <table:table-cell table:style-name="ce59" table:formula="of:=-2.5*(LOG([.L54]/[.D54];10))" office:value-type="float" office:value="-8.14002017825341">
            <text:p>-8.140</text:p>
          </table:table-cell>
          <table:table-cell table:style-name="ce59" table:formula="of:=-2.5*(LOG(([.L54]+[.M54])/[.D54];10))" office:value-type="float" office:value="-8.14512231945257">
            <text:p>-8.145</text:p>
          </table:table-cell>
          <table:table-cell table:style-name="ce59" table:formula="of:=-2.5*(LOG(([.L54]-[.M54])/[.D54];10))" office:value-type="float" office:value="-8.13489394759229">
            <text:p>-8.135</text:p>
          </table:table-cell>
          <table:table-cell table:style-name="ce59" table:formula="of:=ABS(([.O54]-[.P54])/2)" office:value-type="float" office:value="0.00511418593013957">
            <text:p>0.005</text:p>
          </table:table-cell>
          <table:table-cell table:style-name="ce59" table:formula="of:=[.N54]-[.N55]" office:value-type="float" office:value="5.02133790620941">
            <text:p>5.021</text:p>
          </table:table-cell>
          <table:table-cell table:style-name="ce59" table:formula="of:=SQRT(([.Q54]*[.Q54])+([.Q55]*[.Q55]))" office:value-type="float" office:value="0.00513632262105909">
            <text:p>0.005</text:p>
          </table:table-cell>
          <table:table-cell table:style-name="ce23" table:formula="of:=[.R54]+11.6" office:value-type="float" office:value="16.6213379062094">
            <text:p>16.62</text:p>
          </table:table-cell>
          <table:table-cell table:formula="of:=SQRT(([.S54]*[.S54])+(0.03*0.03))" office:value-type="float" office:value="0.030436520991526">
            <text:p>0.03</text:p>
          </table:table-cell>
          <table:table-cell office:value-type="float" office:value="1">
            <text:p>1</text:p>
          </table:table-cell>
          <table:table-cell table:style-name="ce47" table:formula="of:=3.64*10^(0.4*(15-[.T54]))/[.Y54]" office:value-type="float" office:value="0.873000799068193">
            <text:p>0.87300</text:p>
          </table:table-cell>
          <table:table-cell table:style-name="ce73" office:value-type="float" office:value="9.27E-016">
            <text:p>9.270E-16</text:p>
          </table:table-cell>
          <table:table-cell table:style-name="ce47" table:formula="of:=1000*33400*5500^2*[.X54]" office:value-type="float" office:value="0.93659445">
            <text:p>0.93659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11H41M30S">
            <text:p>11:41:30</text:p>
          </table:table-cell>
          <table:table-cell office:value-type="float" office:value="30">
            <text:p>30</text:p>
          </table:table-cell>
          <table:table-cell table:style-name="ce44" table:formula="of:=TIME(0;0;[.D55]/2)" office:value-type="time" office:time-value="PT00H00M15S">
            <text:p>00:00:15</text:p>
          </table:table-cell>
          <table:table-cell table:style-name="ce44" table:formula="of:=[.C55]+[.E55]" office:value-type="time" office:time-value="PT11H41M45S">
            <text:p>11:41:45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363.98732639">
            <text:p>2456363.98733</text:p>
          </table:table-cell>
          <table:table-cell office:value-type="float" office:value="1001">
            <text:p>1001</text:p>
          </table:table-cell>
          <table:table-cell office:value-type="float" office:value="5165">
            <text:p>5165</text:p>
          </table:table-cell>
          <table:table-cell office:value-type="float" office:value="5010">
            <text:p>5010</text:p>
          </table:table-cell>
          <table:table-cell table:formula="of:=[.I55]-[.J55]" office:value-type="float" office:value="155">
            <text:p>155</text:p>
          </table:table-cell>
          <table:table-cell table:style-name="ce55" table:formula="of:=1.1*[.H55]*[.J55]" office:value-type="float" office:value="5516511">
            <text:p>5516511</text:p>
          </table:table-cell>
          <table:table-cell table:formula="of:=SQRT((1.1*[.H55]*[.I55])+(1.1*[.H55]*[.K55]))" office:value-type="float" office:value="2420.29998140726">
            <text:p>2420.3</text:p>
          </table:table-cell>
          <table:table-cell table:style-name="ce59" table:formula="of:=-2.5*(LOG([.L55]/[.D55];10))" office:value-type="float" office:value="-13.1613580844628">
            <text:p>-13.161</text:p>
          </table:table-cell>
          <table:table-cell table:style-name="ce59" table:formula="of:=-2.5*(LOG(([.L55]+[.M55])/[.D55];10))" office:value-type="float" office:value="-13.1618343331327">
            <text:p>-13.162</text:p>
          </table:table-cell>
          <table:table-cell table:style-name="ce59" table:formula="of:=-2.5*(LOG(([.L55]-[.M55])/[.D55];10))" office:value-type="float" office:value="-13.160881626799">
            <text:p>-13.161</text:p>
          </table:table-cell>
          <table:table-cell table:style-name="ce59" table:formula="of:=ABS(([.O55]-[.P55])/2)" office:value-type="float" office:value="0.000476353166847687">
            <text:p>0.000</text:p>
          </table:table-cell>
          <table:table-cell table:style-name="ce59" table:number-columns-repeated="2"/>
          <table:table-cell table:style-name="ce23"/>
          <table:table-cell table:number-columns-repeated="3"/>
          <table:table-cell table:style-name="ce74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633+382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12H15M01S">
            <text:p>12:15:01</text:p>
          </table:table-cell>
          <table:table-cell office:value-type="float" office:value="200">
            <text:p>200</text:p>
          </table:table-cell>
          <table:table-cell table:style-name="ce44" table:formula="of:=TIME(0;0;[.D57]/2)" office:value-type="time" office:time-value="PT00H01M40S">
            <text:p>00:01:40</text:p>
          </table:table-cell>
          <table:table-cell table:style-name="ce44" table:formula="of:=[.C57]+[.E57]" office:value-type="time" office:time-value="PT12H16M41S">
            <text:p>12:16:41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64.01158565">
            <text:p>2456364.01159</text:p>
          </table:table-cell>
          <table:table-cell office:value-type="float" office:value="1001">
            <text:p>1001</text:p>
          </table:table-cell>
          <table:table-cell office:value-type="float" office:value="603.4">
            <text:p>603.4</text:p>
          </table:table-cell>
          <table:table-cell office:value-type="float" office:value="175.8">
            <text:p>175.8</text:p>
          </table:table-cell>
          <table:table-cell table:formula="of:=[.I57]-[.J57]" office:value-type="float" office:value="427.6">
            <text:p>427.6</text:p>
          </table:table-cell>
          <table:table-cell table:style-name="ce55" table:formula="of:=1.1*[.H57]*[.J57]" office:value-type="float" office:value="193573.38">
            <text:p>193573.38</text:p>
          </table:table-cell>
          <table:table-cell table:formula="of:=SQRT((1.1*[.H57]*[.I57])+(1.1*[.H57]*[.K57]))" office:value-type="float" office:value="1065.47365054233">
            <text:p>1065.47</text:p>
          </table:table-cell>
          <table:table-cell table:style-name="ce59" table:formula="of:=-2.5*(LOG([.L57]/[.D57];10))" office:value-type="float" office:value="-7.46453909427829">
            <text:p>-7.465</text:p>
          </table:table-cell>
          <table:table-cell table:style-name="ce59" table:formula="of:=-2.5*(LOG(([.L57]+[.M57])/[.D57];10))" office:value-type="float" office:value="-7.47049885608892">
            <text:p>-7.470</text:p>
          </table:table-cell>
          <table:table-cell table:style-name="ce59" table:formula="of:=-2.5*(LOG(([.L57]-[.M57])/[.D57];10))" office:value-type="float" office:value="-7.45854643783354">
            <text:p>-7.459</text:p>
          </table:table-cell>
          <table:table-cell table:style-name="ce59" table:formula="of:=ABS(([.O57]-[.P57])/2)" office:value-type="float" office:value="0.00597620912768981">
            <text:p>0.006</text:p>
          </table:table-cell>
          <table:table-cell table:style-name="ce59" table:formula="of:=[.N57]-[.N58]" office:value-type="float" office:value="3.02456497317689">
            <text:p>3.025</text:p>
          </table:table-cell>
          <table:table-cell table:style-name="ce59" table:formula="of:=SQRT(([.Q57]*[.Q57])+([.Q58]*[.Q58]))" office:value-type="float" office:value="0.00624759707712242">
            <text:p>0.006</text:p>
          </table:table-cell>
          <table:table-cell table:style-name="ce23" table:formula="of:=[.R57]+14.26" office:value-type="float" office:value="17.2845649731769">
            <text:p>17.28</text:p>
          </table:table-cell>
          <table:table-cell table:formula="of:=SQRT(([.S57]*[.S57])+(0.01*0.01))" office:value-type="float" office:value="0.0117912030445612">
            <text:p>0.01</text:p>
          </table:table-cell>
          <table:table-cell office:value-type="string">
            <text:p>A</text:p>
          </table:table-cell>
          <table:table-cell table:style-name="ce47" table:formula="of:=3.64*10^(0.4*(15-[.T57]))/[.Y57]" office:value-type="float" office:value="0.873618682556506">
            <text:p>0.87362</text:p>
          </table:table-cell>
          <table:table-cell table:style-name="ce73" office:value-type="float" office:value="5.029E-016">
            <text:p>5.029E-16</text:p>
          </table:table-cell>
          <table:table-cell table:style-name="ce47" table:formula="of:=1000*33400*5500^2*[.X57]" office:value-type="float" office:value="0.508105015">
            <text:p>0.50811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12H19M36S">
            <text:p>12:19:36</text:p>
          </table:table-cell>
          <table:table-cell office:value-type="float" office:value="30">
            <text:p>30</text:p>
          </table:table-cell>
          <table:table-cell table:style-name="ce44" table:formula="of:=TIME(0;0;[.D58]/2)" office:value-type="time" office:time-value="PT00H00M15S">
            <text:p>00:00:15</text:p>
          </table:table-cell>
          <table:table-cell table:style-name="ce44" table:formula="of:=[.C58]+[.E58]" office:value-type="time" office:time-value="PT12H19M51S">
            <text:p>12:19:51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364.01378472">
            <text:p>2456364.01378</text:p>
          </table:table-cell>
          <table:table-cell office:value-type="float" office:value="1001">
            <text:p>1001</text:p>
          </table:table-cell>
          <table:table-cell office:value-type="float" office:value="496.9">
            <text:p>496.9</text:p>
          </table:table-cell>
          <table:table-cell office:value-type="float" office:value="427.5">
            <text:p>427.5</text:p>
          </table:table-cell>
          <table:table-cell table:formula="of:=[.I58]-[.J58]" office:value-type="float" office:value="69.4">
            <text:p>69.4</text:p>
          </table:table-cell>
          <table:table-cell table:style-name="ce55" table:formula="of:=1.1*[.H58]*[.J58]" office:value-type="float" office:value="470720.25">
            <text:p>470720.25</text:p>
          </table:table-cell>
          <table:table-cell table:formula="of:=SQRT((1.1*[.H58]*[.I58])+(1.1*[.H58]*[.K58]))" office:value-type="float" office:value="789.653677253516">
            <text:p>789.65</text:p>
          </table:table-cell>
          <table:table-cell table:style-name="ce59" table:formula="of:=-2.5*(LOG([.L58]/[.D58];10))" office:value-type="float" office:value="-10.4891040674552">
            <text:p>-10.489</text:p>
          </table:table-cell>
          <table:table-cell table:style-name="ce59" table:formula="of:=-2.5*(LOG(([.L58]+[.M58])/[.D58];10))" office:value-type="float" office:value="-10.4909239111186">
            <text:p>-10.491</text:p>
          </table:table-cell>
          <table:table-cell table:style-name="ce59" table:formula="of:=-2.5*(LOG(([.L58]-[.M58])/[.D58];10))" office:value-type="float" office:value="-10.4872811683607">
            <text:p>-10.487</text:p>
          </table:table-cell>
          <table:table-cell table:style-name="ce59" table:formula="of:=ABS(([.O58]-[.P58])/2)" office:value-type="float" office:value="0.00182137137898497">
            <text:p>0.002</text:p>
          </table:table-cell>
          <table:table-cell table:style-name="ce59" table:number-columns-repeated="2"/>
          <table:table-cell table:style-name="ce23"/>
          <table:table-cell table:number-columns-repeated="3"/>
          <table:table-cell table:style-name="ce74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12H29M34S">
            <text:p>12:29:34</text:p>
          </table:table-cell>
          <table:table-cell office:value-type="float" office:value="30">
            <text:p>30</text:p>
          </table:table-cell>
          <table:table-cell table:style-name="ce44" table:formula="of:=TIME(0;0;[.D60]/2)" office:value-type="time" office:time-value="PT00H00M15S">
            <text:p>00:00:15</text:p>
          </table:table-cell>
          <table:table-cell table:style-name="ce44" table:formula="of:=[.C60]+[.E60]" office:value-type="time" office:time-value="PT12H29M49S">
            <text:p>12:29:49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364.02070602">
            <text:p>2456364.02071</text:p>
          </table:table-cell>
          <table:table-cell office:value-type="float" office:value="1001">
            <text:p>1001</text:p>
          </table:table-cell>
          <table:table-cell office:value-type="float" office:value="627.5">
            <text:p>627.5</text:p>
          </table:table-cell>
          <table:table-cell office:value-type="float" office:value="580.7">
            <text:p>580.7</text:p>
          </table:table-cell>
          <table:table-cell table:formula="of:=[.I60]-[.J60]" office:value-type="float" office:value="46.8">
            <text:p>46.8</text:p>
          </table:table-cell>
          <table:table-cell table:style-name="ce55" table:formula="of:=1.1*[.H60]*[.J60]" office:value-type="float" office:value="639408.77">
            <text:p>639408.77</text:p>
          </table:table-cell>
          <table:table-cell table:formula="of:=SQRT((1.1*[.H60]*[.I60])+(1.1*[.H60]*[.K60]))" office:value-type="float" office:value="861.667992906781">
            <text:p>861.67</text:p>
          </table:table-cell>
          <table:table-cell table:style-name="ce59" table:formula="of:=-2.5*(LOG([.L60]/[.D60];10))" office:value-type="float" office:value="-10.821643334878">
            <text:p>-10.822</text:p>
          </table:table-cell>
          <table:table-cell table:style-name="ce59" table:formula="of:=-2.5*(LOG(([.L60]+[.M60])/[.D60];10))" office:value-type="float" office:value="-10.8231054892553">
            <text:p>-10.823</text:p>
          </table:table-cell>
          <table:table-cell table:style-name="ce59" table:formula="of:=-2.5*(LOG(([.L60]-[.M60])/[.D60];10))" office:value-type="float" office:value="-10.8201792087706">
            <text:p>-10.820</text:p>
          </table:table-cell>
          <table:table-cell table:style-name="ce59" table:formula="of:=ABS(([.O60]-[.P60])/2)" office:value-type="float" office:value="0.00146314024236105">
            <text:p>0.001</text:p>
          </table:table-cell>
          <table:table-cell table:style-name="ce59" table:formula="of:=[.N60]-[.N61]" office:value-type="float" office:value="1.35403621870495">
            <text:p>1.354</text:p>
          </table:table-cell>
          <table:table-cell table:style-name="ce59" table:formula="of:=SQRT(([.Q60]*[.Q60])+([.Q61]*[.Q61]))" office:value-type="float" office:value="0.00164280826860827">
            <text:p>0.002</text:p>
          </table:table-cell>
          <table:table-cell table:style-name="ce23" table:formula="of:=[.R60]+12.61" office:value-type="float" office:value="13.964036218705">
            <text:p>13.96</text:p>
          </table:table-cell>
          <table:table-cell table:formula="of:=SQRT(([.S60]*[.S60])+(0.01*0.01))" office:value-type="float" office:value="0.0101340425797116">
            <text:p>0.01</text:p>
          </table:table-cell>
          <table:table-cell office:value-type="string">
            <text:p>A</text:p>
          </table:table-cell>
          <table:table-cell table:style-name="ce47" table:formula="of:=3.64*10^(0.4*(15-[.T60]))/[.Y60]" office:value-type="float" office:value="1.32592217003506">
            <text:p>1.32592</text:p>
          </table:table-cell>
          <table:table-cell table:style-name="ce73" office:value-type="float" office:value="7.055E-015">
            <text:p>7.055E-15</text:p>
          </table:table-cell>
          <table:table-cell table:style-name="ce47" table:formula="of:=1000*33400*5500^2*[.X60]" office:value-type="float" office:value="7.12801925">
            <text:p>7.12802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12H31M13S">
            <text:p>12:31:13</text:p>
          </table:table-cell>
          <table:table-cell office:value-type="float" office:value="30">
            <text:p>30</text:p>
          </table:table-cell>
          <table:table-cell table:style-name="ce44" table:formula="of:=TIME(0;0;[.D61]/2)" office:value-type="time" office:time-value="PT00H00M15S">
            <text:p>00:00:15</text:p>
          </table:table-cell>
          <table:table-cell table:style-name="ce44" table:formula="of:=[.C61]+[.E61]" office:value-type="time" office:time-value="PT12H31M28S">
            <text:p>12:31:28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364.02185185">
            <text:p>2456364.02185</text:p>
          </table:table-cell>
          <table:table-cell office:value-type="float" office:value="1001">
            <text:p>1001</text:p>
          </table:table-cell>
          <table:table-cell office:value-type="float" office:value="2075">
            <text:p>2075</text:p>
          </table:table-cell>
          <table:table-cell office:value-type="float" office:value="2021">
            <text:p>2021</text:p>
          </table:table-cell>
          <table:table-cell table:formula="of:=[.I61]-[.J61]" office:value-type="float" office:value="54">
            <text:p>54</text:p>
          </table:table-cell>
          <table:table-cell table:style-name="ce55" table:formula="of:=1.1*[.H61]*[.J61]" office:value-type="float" office:value="2225323.1">
            <text:p>2225323.1</text:p>
          </table:table-cell>
          <table:table-cell table:formula="of:=SQRT((1.1*[.H61]*[.I61])+(1.1*[.H61]*[.K61]))" office:value-type="float" office:value="1531.09173467823">
            <text:p>1531.09</text:p>
          </table:table-cell>
          <table:table-cell table:style-name="ce59" table:formula="of:=-2.5*(LOG([.L61]/[.D61];10))" office:value-type="float" office:value="-12.175679553583">
            <text:p>-12.176</text:p>
          </table:table-cell>
          <table:table-cell table:style-name="ce59" table:formula="of:=-2.5*(LOG(([.L61]+[.M61])/[.D61];10))" office:value-type="float" office:value="-12.1764263171037">
            <text:p>-12.176</text:p>
          </table:table-cell>
          <table:table-cell table:style-name="ce59" table:formula="of:=-2.5*(LOG(([.L61]-[.M61])/[.D61];10))" office:value-type="float" office:value="-12.1749322760888">
            <text:p>-12.175</text:p>
          </table:table-cell>
          <table:table-cell table:style-name="ce59" table:formula="of:=ABS(([.O61]-[.P61])/2)" office:value-type="float" office:value="0.000747020507477103">
            <text:p>0.001</text:p>
          </table:table-cell>
          <table:table-cell table:style-name="ce59" table:number-columns-repeated="2"/>
          <table:table-cell table:style-name="ce23"/>
          <table:table-cell table:number-columns-repeated="3"/>
          <table:table-cell table:style-name="ce74"/>
          <table:table-cell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12H43M05S">
            <text:p>12:43:05</text:p>
          </table:table-cell>
          <table:table-cell office:value-type="float" office:value="60">
            <text:p>60</text:p>
          </table:table-cell>
          <table:table-cell table:style-name="ce44" table:formula="of:=TIME(0;0;[.D63]/2)" office:value-type="time" office:time-value="PT00H00M30S">
            <text:p>00:00:30</text:p>
          </table:table-cell>
          <table:table-cell table:style-name="ce44" table:formula="of:=[.C63]+[.E63]" office:value-type="time" office:time-value="PT12H43M35S">
            <text:p>12:43:35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364.0302662">
            <text:p>2456364.03027</text:p>
          </table:table-cell>
          <table:table-cell office:value-type="float" office:value="1001">
            <text:p>1001</text:p>
          </table:table-cell>
          <table:table-cell office:value-type="float" office:value="1342">
            <text:p>1342</text:p>
          </table:table-cell>
          <table:table-cell office:value-type="float" office:value="161.8">
            <text:p>161.8</text:p>
          </table:table-cell>
          <table:table-cell table:formula="of:=[.I63]-[.J63]" office:value-type="float" office:value="1180.2">
            <text:p>1180.2</text:p>
          </table:table-cell>
          <table:table-cell table:style-name="ce55" table:formula="of:=1.1*[.H63]*[.J63]" office:value-type="float" office:value="178157.98">
            <text:p>178157.98</text:p>
          </table:table-cell>
          <table:table-cell table:formula="of:=SQRT((1.1*[.H63]*[.I63])+(1.1*[.H63]*[.K63]))" office:value-type="float" office:value="1666.4916501441">
            <text:p>1666.49</text:p>
          </table:table-cell>
          <table:table-cell table:style-name="ce59" table:formula="of:=-2.5*(LOG([.L63]/[.D63];10))" office:value-type="float" office:value="-8.68163507382538">
            <text:p>-8.682</text:p>
          </table:table-cell>
          <table:table-cell table:style-name="ce59" table:formula="of:=-2.5*(LOG(([.L63]+[.M63])/[.D63];10))" office:value-type="float" office:value="-8.69174385643035">
            <text:p>-8.692</text:p>
          </table:table-cell>
          <table:table-cell table:style-name="ce59" table:formula="of:=-2.5*(LOG(([.L63]-[.M63])/[.D63];10))" office:value-type="float" office:value="-8.67143128784306">
            <text:p>-8.671</text:p>
          </table:table-cell>
          <table:table-cell table:style-name="ce59" table:formula="of:=ABS(([.O63]-[.P63])/2)" office:value-type="float" office:value="0.0101562842936485">
            <text:p>0.010</text:p>
          </table:table-cell>
          <table:table-cell table:style-name="ce59" table:formula="of:=[.N63]-[.N64]" office:value-type="float" office:value="3.07667478071805">
            <text:p>3.077</text:p>
          </table:table-cell>
          <table:table-cell table:style-name="ce59" table:formula="of:=SQRT(([.Q63]*[.Q63])+([.Q64]*[.Q64]))" office:value-type="float" office:value="0.0101920751138933">
            <text:p>0.010</text:p>
          </table:table-cell>
          <table:table-cell table:formula="of:=[.R63]+12.94" office:value-type="float" office:value="16.016674780718">
            <text:p>16.02</text:p>
          </table:table-cell>
          <table:table-cell table:formula="of:=SQRT(([.S63]*[.S63])+(0.01*0.01))" office:value-type="float" office:value="0.0142785992004553">
            <text:p>0.01</text:p>
          </table:table-cell>
          <table:table-cell office:value-type="string">
            <text:p>B</text:p>
          </table:table-cell>
          <table:table-cell table:style-name="ce47"/>
          <table:table-cell table:style-name="ce73"/>
          <table:table-cell table:style-name="ce47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12H43M05S">
            <text:p>12:43:05</text:p>
          </table:table-cell>
          <table:table-cell office:value-type="float" office:value="60">
            <text:p>60</text:p>
          </table:table-cell>
          <table:table-cell table:style-name="ce44" table:formula="of:=TIME(0;0;[.D64]/2)" office:value-type="time" office:time-value="PT00H00M30S">
            <text:p>00:00:30</text:p>
          </table:table-cell>
          <table:table-cell table:style-name="ce44" table:formula="of:=[.C64]+[.E64]" office:value-type="time" office:time-value="PT12H43M35S">
            <text:p>12:43:35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364.0302662">
            <text:p>2456364.03027</text:p>
          </table:table-cell>
          <table:table-cell office:value-type="float" office:value="1001">
            <text:p>1001</text:p>
          </table:table-cell>
          <table:table-cell office:value-type="float" office:value="3952">
            <text:p>3952</text:p>
          </table:table-cell>
          <table:table-cell office:value-type="float" office:value="2752">
            <text:p>2752</text:p>
          </table:table-cell>
          <table:table-cell table:formula="of:=[.I64]-[.J64]" office:value-type="float" office:value="1200">
            <text:p>1200</text:p>
          </table:table-cell>
          <table:table-cell table:style-name="ce55" table:formula="of:=1.1*[.H64]*[.J64]" office:value-type="float" office:value="3030227.2">
            <text:p>3030227.2</text:p>
          </table:table-cell>
          <table:table-cell table:formula="of:=SQRT((1.1*[.H64]*[.I64])+(1.1*[.H64]*[.K64]))" office:value-type="float" office:value="2381.77815927512">
            <text:p>2381.78</text:p>
          </table:table-cell>
          <table:table-cell table:style-name="ce59" table:formula="of:=-2.5*(LOG([.L64]/[.D64];10))" office:value-type="float" office:value="-11.7583098545434">
            <text:p>-11.758</text:p>
          </table:table-cell>
          <table:table-cell table:style-name="ce59" table:formula="of:=-2.5*(LOG(([.L64]+[.M64])/[.D64];10))" office:value-type="float" office:value="-11.7591629150043">
            <text:p>-11.759</text:p>
          </table:table-cell>
          <table:table-cell table:style-name="ce59" table:formula="of:=-2.5*(LOG(([.L64]-[.M64])/[.D64];10))" office:value-type="float" office:value="-11.7574561233078">
            <text:p>-11.757</text:p>
          </table:table-cell>
          <table:table-cell table:style-name="ce59" table:formula="of:=ABS(([.O64]-[.P64])/2)" office:value-type="float" office:value="0.000853395848262828">
            <text:p>0.001</text:p>
          </table:table-cell>
          <table:table-cell table:style-name="ce59" table:number-columns-repeated="2"/>
          <table:table-cell table:number-columns-repeated="4"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3-03-12">
            <text:p>2013-03-12</text:p>
          </table:table-cell>
          <table:table-cell table:style-name="ce10" office:value-type="time" office:time-value="PT12H44M37S">
            <text:p>12:44:37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65]/2)" office:value-type="time" office:time-value="PT00H00M30S">
            <text:p>00:00:30</text:p>
          </table:table-cell>
          <table:table-cell table:style-name="ce10" table:formula="of:=[.C65]+[.E65]" office:value-type="time" office:time-value="PT12H45M07S">
            <text:p>12:45:07</text:p>
          </table:table-cell>
          <table:table-cell table:style-name="ce1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364.03133102">
            <text:p>2456364.0313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261">
            <text:p>4261</text:p>
          </table:table-cell>
          <table:table-cell table:style-name="ce52" office:value-type="float" office:value="2776">
            <text:p>2776</text:p>
          </table:table-cell>
          <table:table-cell table:style-name="ce52" table:formula="of:=[.I65]-[.J65]" office:value-type="float" office:value="1485">
            <text:p>1485</text:p>
          </table:table-cell>
          <table:table-cell table:style-name="ce56" table:formula="of:=1.1*[.H65]*[.J65]" office:value-type="float" office:value="3056653.6">
            <text:p>3056653.6</text:p>
          </table:table-cell>
          <table:table-cell table:style-name="ce38" table:formula="of:=SQRT((1.1*[.H65]*[.I65])+(1.1*[.H65]*[.K65]))" office:value-type="float" office:value="2515.33707482715">
            <text:p>2515.34</text:p>
          </table:table-cell>
          <table:table-cell table:style-name="ce3" table:formula="of:=-2.5*(LOG([.L65]/[.D65];10))" office:value-type="float" office:value="-11.7677374350918">
            <text:p>-11.768</text:p>
          </table:table-cell>
          <table:table-cell table:style-name="ce3" table:formula="of:=-2.5*(LOG(([.L65]+[.M65])/[.D65];10))" office:value-type="float" office:value="-11.7686305259775">
            <text:p>-11.769</text:p>
          </table:table-cell>
          <table:table-cell table:style-name="ce3" table:formula="of:=-2.5*(LOG(([.L65]-[.M65])/[.D65];10))" office:value-type="float" office:value="-11.7668436089741">
            <text:p>-11.767</text:p>
          </table:table-cell>
          <table:table-cell table:style-name="ce3" table:formula="of:=ABS(([.O65]-[.P65])/2)" office:value-type="float" office:value="0.000893458501730393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8"/>
          <table:table-cell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3-03-12">
            <text:p>2013-03-12</text:p>
          </table:table-cell>
          <table:table-cell table:style-name="ce10" office:value-type="time" office:time-value="PT12H44M37S">
            <text:p>12:44:37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66]/2)" office:value-type="time" office:time-value="PT00H00M30S">
            <text:p>00:00:30</text:p>
          </table:table-cell>
          <table:table-cell table:style-name="ce10" table:formula="of:=[.C66]+[.E66]" office:value-type="time" office:time-value="PT12H45M07S">
            <text:p>12:45:07</text:p>
          </table:table-cell>
          <table:table-cell table:style-name="ce1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364.03133102">
            <text:p>2456364.0313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628">
            <text:p>1628</text:p>
          </table:table-cell>
          <table:table-cell table:style-name="ce52" office:value-type="float" office:value="174.6">
            <text:p>174.6</text:p>
          </table:table-cell>
          <table:table-cell table:style-name="ce52" table:formula="of:=[.I66]-[.J66]" office:value-type="float" office:value="1453.4">
            <text:p>1453.4</text:p>
          </table:table-cell>
          <table:table-cell table:style-name="ce56" table:formula="of:=1.1*[.H66]*[.J66]" office:value-type="float" office:value="192252.06">
            <text:p>192252.06</text:p>
          </table:table-cell>
          <table:table-cell table:style-name="ce38" table:formula="of:=SQRT((1.1*[.H66]*[.I66])+(1.1*[.H66]*[.K66]))" office:value-type="float" office:value="1841.99064601317">
            <text:p>1841.99</text:p>
          </table:table-cell>
          <table:table-cell table:style-name="ce3" table:formula="of:=-2.5*(LOG([.L66]/[.D66];10))" office:value-type="float" office:value="-8.76429937905863">
            <text:p>-8.764</text:p>
          </table:table-cell>
          <table:table-cell table:style-name="ce3" table:formula="of:=-2.5*(LOG(([.L66]+[.M66])/[.D66];10))" office:value-type="float" office:value="-8.77465243312996">
            <text:p>-8.775</text:p>
          </table:table-cell>
          <table:table-cell table:style-name="ce3" table:formula="of:=-2.5*(LOG(([.L66]-[.M66])/[.D66];10))" office:value-type="float" office:value="-8.753846652088">
            <text:p>-8.754</text:p>
          </table:table-cell>
          <table:table-cell table:style-name="ce3" table:formula="of:=ABS(([.O66]-[.P66])/2)" office:value-type="float" office:value="0.0104028905209832">
            <text:p>0.010</text:p>
          </table:table-cell>
          <table:table-cell table:style-name="ce59" table:formula="of:=[.N66]-[.N65]" office:value-type="float" office:value="3.00343805603316">
            <text:p>3.003</text:p>
          </table:table-cell>
          <table:table-cell table:style-name="ce59" table:formula="of:=SQRT(([.Q66]*[.Q66])+([.Q65]*[.Q65]))" office:value-type="float" office:value="0.0104411876377104">
            <text:p>0.010</text:p>
          </table:table-cell>
          <table:table-cell table:formula="of:=[.R66]+12.94" office:value-type="float" office:value="15.9434380560332">
            <text:p>15.94</text:p>
          </table:table-cell>
          <table:table-cell table:formula="of:=SQRT(([.S66]*[.S66])+(0.01*0.01))" office:value-type="float" office:value="0.0144574686334046">
            <text:p>0.01</text:p>
          </table:table-cell>
          <table:table-cell office:value-type="string">
            <text:p>B</text:p>
          </table:table-cell>
          <table:table-cell table:style-name="ce71" table:number-columns-repeated="3"/>
          <table:table-cell table:style-name="ce71"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3-03-12">
            <text:p>2013-03-12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63];[.F66])" office:value-type="time" office:time-value="PT12H44M21S">
            <text:p>12:44:21</text:p>
          </table:table-cell>
          <table:table-cell table:style-name="ce13" table:formula="of:=AVERAGE([.G63];[.G66])" office:value-type="float" office:value="2456364.03079861">
            <text:p>2456364.03080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63];[.R66])" office:value-type="float" office:value="3.04005641837561">
            <text:p>3.040</text:p>
          </table:table-cell>
          <table:table-cell table:style-name="ce3" table:formula="of:=IF(ABS([.R63]-[.R66])/2&lt;([.S63]+[.S66])/2;([.S63]+[.S66])/2;ABS([.R63]-[.R66])/2)" office:value-type="float" office:value="0.036618362342443">
            <text:p>0.037</text:p>
          </table:table-cell>
          <table:table-cell table:style-name="ce23" table:formula="of:=AVERAGE([.T63];[.T66])" office:value-type="float" office:value="15.9800564183756">
            <text:p>15.98</text:p>
          </table:table-cell>
          <table:table-cell table:style-name="ce23" table:formula="of:=IF(ABS([.T63]-[.T66])/2&lt;([.U63]+[.U66])/2;([.U63]+[.U66])/2;ABS([.T63]-[.T66])/2)" office:value-type="float" office:value="0.0366183623424421">
            <text:p>0.04</text:p>
          </table:table-cell>
          <table:table-cell office:value-type="string">
            <text:p>B</text:p>
          </table:table-cell>
          <table:table-cell table:style-name="ce72" table:formula="of:=3.64*10^(0.4*(15-[.T67]))/[.Y67]" office:value-type="float" office:value="0.853302877497484">
            <text:p>0.85330</text:p>
          </table:table-cell>
          <table:table-cell table:style-name="ce77" office:value-type="float" office:value="1.712E-015">
            <text:p>1.712E-15</text:p>
          </table:table-cell>
          <table:table-cell table:style-name="ce72" table:formula="of:=1000*33400*5500^2*[.X67]" office:value-type="float" office:value="1.7297192">
            <text:p>1.72972</text:p>
          </table:table-cell>
          <table:table-cell table:style-name="ce78" office:value-type="string">
            <text:p>Average</text:p>
          </table:table-cell>
          <table:table-cell table:number-columns-repeated="998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2"/>
        <table:table-column table:style-name="co38" table:default-cell-style-name="ce32"/>
        <table:table-column table:style-name="co18" table:default-cell-style-name="ce32"/>
        <table:table-column table:style-name="co22" table:default-cell-style-name="ce32"/>
        <table:table-column table:style-name="co39" table:default-cell-style-name="ce32"/>
        <table:table-column table:style-name="co40" table:default-cell-style-name="ce32"/>
        <table:table-column table:style-name="co27" table:default-cell-style-name="ce32"/>
        <table:table-column table:style-name="co41" table:default-cell-style-name="ce32"/>
        <table:table-column table:style-name="co42" table:default-cell-style-name="ce32"/>
        <table:table-column table:style-name="co15" table:number-columns-repeated="1005" table:default-cell-style-name="ce32"/>
        <table:table-column table:style-name="co15" table:number-columns-repeated="10" table:default-cell-style-name="Default"/>
        <table:table-row table:style-name="ro4">
          <table:table-cell table:style-name="ce80" office:value-type="string">
            <text:p>Object</text:p>
          </table:table-cell>
          <table:table-cell table:style-name="ce80" office:value-type="string">
            <text:p>UT Date</text:p>
          </table:table-cell>
          <table:table-cell table:style-name="ce80" office:value-type="string">
            <text:p>UT</text:p>
          </table:table-cell>
          <table:table-cell table:style-name="ce80" office:value-type="string">
            <text:p>JD</text:p>
          </table:table-cell>
          <table:table-cell table:style-name="ce80" office:value-type="string">
            <text:p>Comp Star</text:p>
          </table:table-cell>
          <table:table-cell table:style-name="ce83" office:value-type="string">
            <text:p><text:span text:style-name="T13">D</text:span><text:span text:style-name="T14">V</text:span></text:p>
          </table:table-cell>
          <table:table-cell table:style-name="ce83" office:value-type="string">
            <text:p><text:span text:style-name="T13">s</text:span>(<text:span text:style-name="T13">D</text:span><text:span text:style-name="T14">V</text:span>)</text:p>
          </table:table-cell>
          <table:table-cell table:style-name="ce85" office:value-type="string">
            <text:p>V</text:p>
          </table:table-cell>
          <table:table-cell table:style-name="ce8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1" office:value-type="string">
            <text:p>(1)</text:p>
          </table:table-cell>
          <table:table-cell table:style-name="ce81" office:value-type="string">
            <text:p>(2)</text:p>
          </table:table-cell>
          <table:table-cell table:style-name="ce81" office:value-type="string">
            <text:p>(3)</text:p>
          </table:table-cell>
          <table:table-cell table:style-name="ce81" office:value-type="string">
            <text:p>(4)</text:p>
          </table:table-cell>
          <table:table-cell table:style-name="ce81" office:value-type="string">
            <text:p>(5)</text:p>
          </table:table-cell>
          <table:table-cell table:style-name="ce84" office:value-type="string">
            <text:p>(6)</text:p>
          </table:table-cell>
          <table:table-cell table:style-name="ce84" office:value-type="string">
            <text:p>(7)</text:p>
          </table:table-cell>
          <table:table-cell table:style-name="ce86" office:value-type="string">
            <text:p>(8)</text:p>
          </table:table-cell>
          <table:table-cell table:style-name="ce8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3C 66A</text:p>
          </table:table-cell>
          <table:table-cell table:style-name="ce42" office:value-type="date" office:date-value="2013-03-12">
            <text:p>2013-03-12</text:p>
          </table:table-cell>
          <table:table-cell table:style-name="ce10" office:value-type="time" office:time-value="PT02H39M48S">
            <text:p>02:39:48</text:p>
          </table:table-cell>
          <table:table-cell table:style-name="ce13" office:value-type="float" office:value="2456363.61097222">
            <text:p>2456363.61097</text:p>
          </table:table-cell>
          <table:table-cell table:style-name="ce82" office:value-type="string">
            <text:p><text:a xlink:href="http://james.as.arizona.edu/~psmith/Fermi/Objects/3C66A.gif">A</text:a></text:p>
          </table:table-cell>
          <table:table-cell table:style-name="ce3" office:value-type="float" office:value="0.954759799258855">
            <text:p>0.955</text:p>
          </table:table-cell>
          <table:table-cell table:style-name="ce3" office:value-type="float" office:value="0.00317792594756342">
            <text:p>0.003</text:p>
          </table:table-cell>
          <table:table-cell table:style-name="ce23" office:value-type="float" office:value="14.6047597992589">
            <text:p>14.60</text:p>
          </table:table-cell>
          <table:table-cell table:style-name="ce23" office:value-type="float" office:value="0.0202510060223692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42" office:value-type="date" office:date-value="2013-03-12">
            <text:p>2013-03-12</text:p>
          </table:table-cell>
          <table:table-cell table:style-name="ce10" office:value-type="time" office:time-value="PT03H10M27.5S">
            <text:p>03:10:28</text:p>
          </table:table-cell>
          <table:table-cell table:style-name="ce13" office:value-type="float" office:value="2456363.63226273">
            <text:p>2456363.63226</text:p>
          </table:table-cell>
          <table:table-cell table:style-name="ce82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1.2913802645577">
            <text:p>-1.291</text:p>
          </table:table-cell>
          <table:table-cell table:style-name="ce3" office:value-type="float" office:value="0.00707627787988496">
            <text:p>0.007</text:p>
          </table:table-cell>
          <table:table-cell table:style-name="ce23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PKS0454-234</text:p>
          </table:table-cell>
          <table:table-cell table:style-name="ce42" office:value-type="date" office:date-value="2013-03-12">
            <text:p>2013-03-12</text:p>
          </table:table-cell>
          <table:table-cell table:style-name="ce10" office:value-type="time" office:time-value="PT03H38M04S">
            <text:p>03:38:04</text:p>
          </table:table-cell>
          <table:table-cell table:style-name="ce13" office:value-type="float" office:value="2456363.65143519">
            <text:p>2456363.65144</text:p>
          </table:table-cell>
          <table:table-cell table:style-name="ce82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27524686605584">
            <text:p>4.275</text:p>
          </table:table-cell>
          <table:table-cell table:style-name="ce3" office:value-type="float" office:value="0.00932786563219612">
            <text:p>0.009</text:p>
          </table:table-cell>
          <table:table-cell table:style-name="ce23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PKS0502+049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04H21M30S">
            <text:p>04:21:30</text:p>
          </table:table-cell>
          <table:table-cell table:style-name="ce48" office:value-type="float" office:value="2456363.68159722">
            <text:p>2456363.68160</text:p>
          </table:table-cell>
          <table:table-cell table:style-name="ce82" office:value-type="string">
            <text:p><text:a xlink:href="http://james.as.arizona.edu/~psmith/Fermi/Objects/PKS0502+049.gif">A</text:a></text:p>
          </table:table-cell>
          <table:table-cell table:style-name="ce60" office:value-type="float" office:value="3.33159513569743">
            <text:p>3.332</text:p>
          </table:table-cell>
          <table:table-cell table:style-name="ce60" office:value-type="float" office:value="0.0123057981829184">
            <text:p>0.012</text:p>
          </table:table-cell>
          <table:table-cell table:style-name="ce65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OJ 248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04H48M03S">
            <text:p>04:48:03</text:p>
          </table:table-cell>
          <table:table-cell table:style-name="ce48" office:value-type="float" office:value="2456363.70003472">
            <text:p>2456363.70003</text:p>
          </table:table-cell>
          <table:table-cell table:style-name="ce82" office:value-type="string">
            <text:p><text:a xlink:href="http://james.as.arizona.edu/~psmith/Fermi/Objects/OJ248.gif">2</text:a></text:p>
          </table:table-cell>
          <table:table-cell table:style-name="ce60" office:value-type="float" office:value="2.43360088953309">
            <text:p>2.434</text:p>
          </table:table-cell>
          <table:table-cell table:style-name="ce60" office:value-type="float" office:value="0.00744491648082911">
            <text:p>0.007</text:p>
          </table:table-cell>
          <table:table-cell table:style-name="ce65" office:value-type="float" office:value="17.1436008895331">
            <text:p>17.14</text:p>
          </table:table-cell>
          <table:table-cell table:style-name="ce65" office:value-type="float" office:value="0.0213407305734017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OJ 287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05H04M10S">
            <text:p>05:04:10</text:p>
          </table:table-cell>
          <table:table-cell table:style-name="ce47" office:value-type="float" office:value="2456363.71122685">
            <text:p>2456363.71123</text:p>
          </table:table-cell>
          <table:table-cell table:style-name="ce82" office:value-type="string">
            <text:p><text:a xlink:href="http://james.as.arizona.edu/~psmith/Fermi/Objects/OJ287.gif">4</text:a></text:p>
          </table:table-cell>
          <table:table-cell table:style-name="ce59" office:value-type="float" office:value="0.711013858699634">
            <text:p>0.711</text:p>
          </table:table-cell>
          <table:table-cell table:style-name="ce59" office:value-type="float" office:value="0.00257205350339693">
            <text:p>0.003</text:p>
          </table:table-cell>
          <table:table-cell table:style-name="ce64" office:value-type="float" office:value="14.9010138586996">
            <text:p>14.90</text:p>
          </table:table-cell>
          <table:table-cell table:style-name="ce64" office:value-type="float" office:value="0.0103254762226416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S5 0716+714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05H18M58S">
            <text:p>05:18:58</text:p>
          </table:table-cell>
          <table:table-cell table:style-name="ce47" office:value-type="float" office:value="2456363.72150463">
            <text:p>2456363.72150</text:p>
          </table:table-cell>
          <table:table-cell table:style-name="ce82" office:value-type="string">
            <text:p><text:a xlink:href="http://james.as.arizona.edu/~psmith/Fermi/Objects/S50716+71.gif">10</text:a></text:p>
          </table:table-cell>
          <table:table-cell table:style-name="ce59" office:value-type="float" office:value="2.54834591262278">
            <text:p>2.548</text:p>
          </table:table-cell>
          <table:table-cell table:style-name="ce59" office:value-type="float" office:value="0.00175894077338659">
            <text:p>0.002</text:p>
          </table:table-cell>
          <table:table-cell table:style-name="ce64" office:value-type="float" office:value="14.0083459126228">
            <text:p>14.01</text:p>
          </table:table-cell>
          <table:table-cell table:style-name="ce64" office:value-type="float" office:value="0.0101535152850765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Mrk 421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05H32M45S">
            <text:p>05:32:45</text:p>
          </table:table-cell>
          <table:table-cell table:style-name="ce47" office:value-type="float" office:value="2456363.73107639">
            <text:p>2456363.73108</text:p>
          </table:table-cell>
          <table:table-cell table:style-name="ce82" office:value-type="string">
            <text:p><text:a xlink:href="http://james.as.arizona.edu/~psmith/Fermi/Objects/Mrk421.gif">1</text:a></text:p>
          </table:table-cell>
          <table:table-cell table:style-name="ce59" office:value-type="float" office:value="-2.15826071923959">
            <text:p>-2.158</text:p>
          </table:table-cell>
          <table:table-cell table:style-name="ce59" office:value-type="float" office:value="0.00193365436566773">
            <text:p>0.002</text:p>
          </table:table-cell>
          <table:table-cell table:style-name="ce64" office:value-type="float" office:value="12.2017392807604">
            <text:p>12.20</text:p>
          </table:table-cell>
          <table:table-cell table:style-name="ce64" office:value-type="float" office:value="0.0200932580535329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MG1 J123931+0443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09H09M05S">
            <text:p>09:09:05</text:p>
          </table:table-cell>
          <table:table-cell table:style-name="ce48" office:value-type="float" office:value="2456363.88130787">
            <text:p>2456363.88131</text:p>
          </table:table-cell>
          <table:table-cell table:style-name="ce82" office:value-type="string">
            <text:p><text:a xlink:href="http://james.as.arizona.edu/~psmith/Fermi/Objects/MG1_J123931+0443.gif">A</text:a></text:p>
          </table:table-cell>
          <table:table-cell table:style-name="ce60" office:value-type="float" office:value="1.96292130008319">
            <text:p>1.963</text:p>
          </table:table-cell>
          <table:table-cell table:style-name="ce60" office:value-type="float" office:value="0.0128595778855294">
            <text:p>0.013</text:p>
          </table:table-cell>
          <table:table-cell table:style-name="ce65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3C 279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09H32M11S">
            <text:p>09:32:11</text:p>
          </table:table-cell>
          <table:table-cell table:style-name="ce48" office:value-type="float" office:value="2456363.89734954">
            <text:p>2456363.89735</text:p>
          </table:table-cell>
          <table:table-cell table:style-name="ce82" office:value-type="string">
            <text:p><text:a xlink:href="http://james.as.arizona.edu/~psmith/Fermi/Objects/3C279.gif">1</text:a></text:p>
          </table:table-cell>
          <table:table-cell table:style-name="ce60" office:value-type="float" office:value="3.45556845865818">
            <text:p>3.456</text:p>
          </table:table-cell>
          <table:table-cell table:style-name="ce60" office:value-type="float" office:value="0.00354872637671871">
            <text:p>0.004</text:p>
          </table:table-cell>
          <table:table-cell table:style-name="ce66" office:value-type="float" office:value="15.8555684586582">
            <text:p>15.86</text:p>
          </table:table-cell>
          <table:table-cell table:style-name="ce65" office:value-type="float" office:value="0.0106110064978219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Mrk 421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09H46M09S">
            <text:p>09:46:09</text:p>
          </table:table-cell>
          <table:table-cell table:style-name="ce47" office:value-type="float" office:value="2456363.90704861">
            <text:p>2456363.90705</text:p>
          </table:table-cell>
          <table:table-cell table:style-name="ce82" office:value-type="string">
            <text:p><text:a xlink:href="http://james.as.arizona.edu/~psmith/Fermi/Objects/Mrk421.gif">1</text:a></text:p>
          </table:table-cell>
          <table:table-cell table:style-name="ce59" office:value-type="float" office:value="-2.17691080451011">
            <text:p>-2.177</text:p>
          </table:table-cell>
          <table:table-cell table:style-name="ce59" office:value-type="float" office:value="0.00196091957189656">
            <text:p>0.002</text:p>
          </table:table-cell>
          <table:table-cell table:style-name="ce64" office:value-type="float" office:value="12.1830891954899">
            <text:p>12.18</text:p>
          </table:table-cell>
          <table:table-cell table:style-name="ce64" office:value-type="float" office:value="0.0200959002178914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40" office:value-type="string">
            <text:p>W Com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10H01M50S">
            <text:p>10:01:50</text:p>
          </table:table-cell>
          <table:table-cell table:style-name="ce49" office:value-type="float" office:value="2456363.91793981">
            <text:p>2456363.91794</text:p>
          </table:table-cell>
          <table:table-cell table:style-name="ce82" office:value-type="string">
            <text:p><text:a xlink:href="http://james.as.arizona.edu/~psmith/Fermi/Objects/WCom.gif">A</text:a></text:p>
          </table:table-cell>
          <table:table-cell table:style-name="ce61" office:value-type="float" office:value="3.44836076878891">
            <text:p>3.448</text:p>
          </table:table-cell>
          <table:table-cell table:style-name="ce61" office:value-type="float" office:value="0.00310565374071615">
            <text:p>0.003</text:p>
          </table:table-cell>
          <table:table-cell table:style-name="ce67" office:value-type="float" office:value="15.5283607687889">
            <text:p>15.53</text:p>
          </table:table-cell>
          <table:table-cell table:style-name="ce67" office:value-type="float" office:value="0.0401203824153911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40" office:value-type="string">
            <text:p>PKS1222+216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10H21M25S">
            <text:p>10:21:25</text:p>
          </table:table-cell>
          <table:table-cell table:style-name="ce49" office:value-type="float" office:value="2456363.93153935">
            <text:p>2456363.93154</text:p>
          </table:table-cell>
          <table:table-cell table:style-name="ce82" office:value-type="string">
            <text:p><text:a xlink:href="http://james.as.arizona.edu/~psmith/Fermi/Objects/PKS1222+216.gif">1</text:a></text:p>
          </table:table-cell>
          <table:table-cell table:style-name="ce61" office:value-type="float" office:value="1.58110861265032">
            <text:p>1.581</text:p>
          </table:table-cell>
          <table:table-cell table:style-name="ce61" office:value-type="float" office:value="0.00335609815493775">
            <text:p>0.003</text:p>
          </table:table-cell>
          <table:table-cell table:style-name="ce67" office:value-type="float" office:value="15.7711086126503">
            <text:p>15.77</text:p>
          </table:table-cell>
          <table:table-cell table:style-name="ce67" office:value-type="float" office:value="0.0401405455222718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40" office:value-type="string">
            <text:p>PKS1502+106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11H13M08S">
            <text:p>11:13:08</text:p>
          </table:table-cell>
          <table:table-cell table:style-name="ce49" office:value-type="float" office:value="2456363.9674537">
            <text:p>2456363.96745</text:p>
          </table:table-cell>
          <table:table-cell table:style-name="ce82" office:value-type="string">
            <text:p><text:a xlink:href="http://james.as.arizona.edu/~psmith/Fermi/Objects/PKS1502+106.gif">A</text:a></text:p>
          </table:table-cell>
          <table:table-cell table:style-name="ce61" office:value-type="float" office:value="3.42355655802489">
            <text:p>3.424</text:p>
          </table:table-cell>
          <table:table-cell table:style-name="ce61" office:value-type="float" office:value="0.0173459407953062">
            <text:p>0.017</text:p>
          </table:table-cell>
          <table:table-cell table:style-name="ce67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PKS1510-08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11H39M17S">
            <text:p>11:39:17</text:p>
          </table:table-cell>
          <table:table-cell table:style-name="ce47" office:value-type="float" office:value="2456363.98561343">
            <text:p>2456363.98561</text:p>
          </table:table-cell>
          <table:table-cell table:style-name="ce82" office:value-type="string">
            <text:p><text:a xlink:href="http://james.as.arizona.edu/~psmith/Fermi/Objects/PKS1510-08.gif">1</text:a></text:p>
          </table:table-cell>
          <table:table-cell table:style-name="ce59" office:value-type="float" office:value="5.02133790620941">
            <text:p>5.021</text:p>
          </table:table-cell>
          <table:table-cell table:style-name="ce59" office:value-type="float" office:value="0.00513632262105909">
            <text:p>0.005</text:p>
          </table:table-cell>
          <table:table-cell table:style-name="ce23" office:value-type="float" office:value="16.6213379062094">
            <text:p>16.62</text:p>
          </table:table-cell>
          <table:table-cell table:style-name="ce64" office:value-type="float" office:value="0.030436520991526">
            <text:p>0.03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B2 1633+382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12H16M41S">
            <text:p>12:16:41</text:p>
          </table:table-cell>
          <table:table-cell table:style-name="ce47" office:value-type="float" office:value="2456364.01158565">
            <text:p>2456364.01159</text:p>
          </table:table-cell>
          <table:table-cell table:style-name="ce82" office:value-type="string">
            <text:p><text:a xlink:href="http://james.as.arizona.edu/~psmith/Fermi/Objects/B21633+382.gif">A</text:a></text:p>
          </table:table-cell>
          <table:table-cell table:style-name="ce59" office:value-type="float" office:value="3.02456497317689">
            <text:p>3.025</text:p>
          </table:table-cell>
          <table:table-cell table:style-name="ce59" office:value-type="float" office:value="0.00624759707712242">
            <text:p>0.006</text:p>
          </table:table-cell>
          <table:table-cell table:style-name="ce23" office:value-type="float" office:value="17.2845649731769">
            <text:p>17.28</text:p>
          </table:table-cell>
          <table:table-cell table:style-name="ce64" office:value-type="float" office:value="0.0117912030445612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Mrk 501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12H29M49S">
            <text:p>12:29:49</text:p>
          </table:table-cell>
          <table:table-cell table:style-name="ce47" office:value-type="float" office:value="2456364.02070602">
            <text:p>2456364.02071</text:p>
          </table:table-cell>
          <table:table-cell table:style-name="ce82" office:value-type="string">
            <text:p><text:a xlink:href="http://james.as.arizona.edu/~psmith/Fermi/Objects/Mrk501.gif">A</text:a></text:p>
          </table:table-cell>
          <table:table-cell table:style-name="ce59" office:value-type="float" office:value="1.35403621870495">
            <text:p>1.354</text:p>
          </table:table-cell>
          <table:table-cell table:style-name="ce59" office:value-type="float" office:value="0.00164280826860827">
            <text:p>0.002</text:p>
          </table:table-cell>
          <table:table-cell table:style-name="ce23" office:value-type="float" office:value="13.964036218705">
            <text:p>13.96</text:p>
          </table:table-cell>
          <table:table-cell table:style-name="ce64" office:value-type="float" office:value="0.0101340425797116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BL Lac</text:p>
          </table:table-cell>
          <table:table-cell table:style-name="ce42" office:value-type="date" office:date-value="2013-03-12">
            <text:p>2013-03-12</text:p>
          </table:table-cell>
          <table:table-cell table:style-name="ce10" office:value-type="time" office:time-value="PT12H44M21S">
            <text:p>12:44:21</text:p>
          </table:table-cell>
          <table:table-cell table:style-name="ce13" office:value-type="float" office:value="2456364.03079861">
            <text:p>2456364.03080</text:p>
          </table:table-cell>
          <table:table-cell table:style-name="ce82" office:value-type="string">
            <text:p><text:a xlink:href="http://james.as.arizona.edu/~psmith/Fermi/Objects/BLLac.gif">B</text:a></text:p>
          </table:table-cell>
          <table:table-cell table:style-name="ce3" office:value-type="float" office:value="3.04005641837561">
            <text:p>3.040</text:p>
          </table:table-cell>
          <table:table-cell table:style-name="ce3" office:value-type="float" office:value="0.036618362342443">
            <text:p>0.037</text:p>
          </table:table-cell>
          <table:table-cell table:style-name="ce23" office:value-type="float" office:value="15.9800564183756">
            <text:p>15.98</text:p>
          </table:table-cell>
          <table:table-cell table:style-name="ce23" office:value-type="float" office:value="0.0366183623424421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1" table:default-cell-style-name="ce32"/>
        <table:table-column table:style-name="co27" table:default-cell-style-name="ce32"/>
        <table:table-column table:style-name="co4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43" table:default-cell-style-name="ce32"/>
        <table:table-column table:style-name="co33" table:default-cell-style-name="ce32"/>
        <table:table-column table:style-name="co11" table:default-cell-style-name="ce32"/>
        <table:table-column table:style-name="co34" table:default-cell-style-name="ce32"/>
        <table:table-column table:style-name="co1" table:default-cell-style-name="ce37"/>
        <table:table-column table:style-name="co15" table:number-columns-repeated="1001" table:default-cell-style-name="ce32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2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2" office:value-type="string">
            <text:p>R Differential</text:p>
          </table:table-cell>
          <table:table-cell table:style-name="ce62" office:value-type="string">
            <text:p>R Differential Error</text:p>
          </table:table-cell>
          <table:table-cell table:style-name="ce63" office:value-type="string">
            <text:p>Actual Mag</text:p>
          </table:table-cell>
          <table:table-cell table:style-name="ce63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6" office:value-type="string">
            <text:p>Object</text:p>
          </table:table-cell>
          <table:table-cell table:style-name="ce37" table:number-columns-repeated="986"/>
          <table:table-cell table:number-columns-repeated="15"/>
        </table:table-row>
        <table:table-row table:style-name="ro2">
          <table:table-cell table:number-columns-repeated="22"/>
          <table:table-cell table:style-name="ce32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7" office:value-type="string">
            <text:p>3C 66A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02H37M12S">
            <text:p>02:37:12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02H37M27S">
            <text:p>02:37:27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63.60934028">
            <text:p>2456363.60934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651.4">
            <text:p>651.4</text:p>
          </table:table-cell>
          <table:table-cell table:style-name="ce51" office:value-type="float" office:value="368.2">
            <text:p>368.2</text:p>
          </table:table-cell>
          <table:table-cell table:style-name="ce51" table:formula="of:=[.I3]-[.J3]" office:value-type="float" office:value="283.2">
            <text:p>283.2</text:p>
          </table:table-cell>
          <table:table-cell table:style-name="ce55" table:formula="of:=1.1*[.H3]*[.J3]" office:value-type="float" office:value="405425.02">
            <text:p>405425.02</text:p>
          </table:table-cell>
          <table:table-cell table:style-name="ce37" table:formula="of:=SQRT((1.1*[.H3]*[.I3])+(1.1*[.H3]*[.K3]))" office:value-type="float" office:value="1014.43977642835">
            <text:p>1014.44</text:p>
          </table:table-cell>
          <table:table-cell table:style-name="ce59" table:formula="of:=-2.5*(LOG([.L3]/[.D3];10))" office:value-type="float" office:value="-10.3269732302147">
            <text:p>-10.327</text:p>
          </table:table-cell>
          <table:table-cell table:style-name="ce59" table:formula="of:=-2.5*(LOG(([.L3]+[.M3])/[.D3];10))" office:value-type="float" office:value="-10.329686526814">
            <text:p>-10.330</text:p>
          </table:table-cell>
          <table:table-cell table:style-name="ce59" table:formula="of:=-2.5*(LOG(([.L3]-[.M3])/[.D3];10))" office:value-type="float" office:value="-10.3242531359916">
            <text:p>-10.324</text:p>
          </table:table-cell>
          <table:table-cell table:style-name="ce59" table:formula="of:=ABS(([.O3]-[.P3])/2)" office:value-type="float" office:value="0.00271669541117436">
            <text:p>0.003</text:p>
          </table:table-cell>
          <table:table-cell table:style-name="ce59" table:formula="of:=[.N3]-[.N4]" office:value-type="float" office:value="0.886793994144142">
            <text:p>0.887</text:p>
          </table:table-cell>
          <table:table-cell table:style-name="ce59" table:formula="of:=SQRT(([.Q3]*[.Q3])+([.Q4]*[.Q4]))" office:value-type="float" office:value="0.00307417772502915">
            <text:p>0.003</text:p>
          </table:table-cell>
          <table:table-cell table:style-name="ce64" table:formula="of:=[.R3]+13.36" office:value-type="float" office:value="14.2467939941441">
            <text:p>14.25</text:p>
          </table:table-cell>
          <table:table-cell table:style-name="ce64" table:formula="of:=SQRT(([.S3]*[.S3])+(0.01*0.01))" office:value-type="float" office:value="0.0104618625820198">
            <text:p>0.01</text:p>
          </table:table-cell>
          <table:table-cell table:style-name="ce36" office:value-type="string">
            <text:p>A</text:p>
          </table:table-cell>
          <table:table-cell office:value-type="string">
            <text:p>3C 66A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02H39M04S">
            <text:p>02:39:04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2H39M19S">
            <text:p>02:39:19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63.61063657">
            <text:p>2456363.61064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1088">
            <text:p>1088</text:p>
          </table:table-cell>
          <table:table-cell table:style-name="ce51" office:value-type="float" office:value="833.3">
            <text:p>833.3</text:p>
          </table:table-cell>
          <table:table-cell table:style-name="ce51" table:formula="of:=[.I4]-[.J4]" office:value-type="float" office:value="254.7">
            <text:p>254.7</text:p>
          </table:table-cell>
          <table:table-cell table:style-name="ce55" table:formula="of:=1.1*[.H4]*[.J4]" office:value-type="float" office:value="917546.63">
            <text:p>917546.63</text:p>
          </table:table-cell>
          <table:table-cell table:style-name="ce37" table:formula="of:=SQRT((1.1*[.H4]*[.I4])+(1.1*[.H4]*[.K4]))" office:value-type="float" office:value="1215.91404712669">
            <text:p>1215.91</text:p>
          </table:table-cell>
          <table:table-cell table:style-name="ce59" table:formula="of:=-2.5*(LOG([.L4]/[.D4];10))" office:value-type="float" office:value="-11.2137672243588">
            <text:p>-11.214</text:p>
          </table:table-cell>
          <table:table-cell table:style-name="ce59" table:formula="of:=-2.5*(LOG(([.L4]+[.M4])/[.D4];10))" office:value-type="float" office:value="-11.2152050673043">
            <text:p>-11.215</text:p>
          </table:table-cell>
          <table:table-cell table:style-name="ce59" table:formula="of:=-2.5*(LOG(([.L4]-[.M4])/[.D4];10))" office:value-type="float" office:value="-11.2123274747494">
            <text:p>-11.212</text:p>
          </table:table-cell>
          <table:table-cell table:style-name="ce59" table:formula="of:=ABS(([.O4]-[.P4])/2)" office:value-type="float" office:value="0.00143879627743804">
            <text:p>0.001</text:p>
          </table:table-cell>
          <table:table-cell table:style-name="ce59" table:number-columns-repeated="2"/>
          <table:table-cell table:style-name="ce64" table:number-columns-repeated="2"/>
          <table:table-cell table:style-name="ce36"/>
          <table:table-cell office:value-type="string">
            <text:p>Star A (3C66A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2" office:value-type="date" office:date-value="2013-03-12">
            <text:p>2013-03-12</text:p>
          </table:table-cell>
          <table:table-cell table:style-name="ce10" office:value-type="time" office:time-value="PT02H40M03S">
            <text:p>02:40:03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10" table:formula="of:=[.C5]+[.E5]" office:value-type="time" office:time-value="PT02H40M18S">
            <text:p>02:40:18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63.61131944">
            <text:p>2456363.6113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090">
            <text:p>1090</text:p>
          </table:table-cell>
          <table:table-cell table:style-name="ce52" office:value-type="float" office:value="834.5">
            <text:p>834.5</text:p>
          </table:table-cell>
          <table:table-cell table:style-name="ce52" table:formula="of:=[.I5]-[.J5]" office:value-type="float" office:value="255.5">
            <text:p>255.5</text:p>
          </table:table-cell>
          <table:table-cell table:style-name="ce56" table:formula="of:=1.1*[.H5]*[.J5]" office:value-type="float" office:value="918867.95">
            <text:p>918867.95</text:p>
          </table:table-cell>
          <table:table-cell table:style-name="ce38" table:formula="of:=SQRT((1.1*[.H5]*[.I5])+(1.1*[.H5]*[.K5]))" office:value-type="float" office:value="1217.18119029173">
            <text:p>1217.18</text:p>
          </table:table-cell>
          <table:table-cell table:style-name="ce3" table:formula="of:=-2.5*(LOG([.L5]/[.D5];10))" office:value-type="float" office:value="-11.2153296223329">
            <text:p>-11.215</text:p>
          </table:table-cell>
          <table:table-cell table:style-name="ce3" table:formula="of:=-2.5*(LOG(([.L5]+[.M5])/[.D5];10))" office:value-type="float" office:value="-11.2167668943248">
            <text:p>-11.217</text:p>
          </table:table-cell>
          <table:table-cell table:style-name="ce3" table:formula="of:=-2.5*(LOG(([.L5]-[.M5])/[.D5];10))" office:value-type="float" office:value="-11.2138904451919">
            <text:p>-11.214</text:p>
          </table:table-cell>
          <table:table-cell table:style-name="ce3" table:formula="of:=ABS(([.O5]-[.P5])/2)" office:value-type="float" office:value="0.00143822456645815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8"/>
          <table:table-cell office:value-type="string">
            <text:p>Star A (3C66A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7" office:value-type="string">
            <text:p>3C 66A</text:p>
          </table:table-cell>
          <table:table-cell table:style-name="ce42" office:value-type="date" office:date-value="2013-03-12">
            <text:p>2013-03-12</text:p>
          </table:table-cell>
          <table:table-cell table:style-name="ce10" office:value-type="time" office:time-value="PT02H41M54S">
            <text:p>02:41:54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6]/2)" office:value-type="time" office:time-value="PT00H00M15S">
            <text:p>00:00:15</text:p>
          </table:table-cell>
          <table:table-cell table:style-name="ce10" table:formula="of:=[.C6]+[.E6]" office:value-type="time" office:time-value="PT02H42M09S">
            <text:p>02:42:09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63.61260417">
            <text:p>2456363.6126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24.4">
            <text:p>624.4</text:p>
          </table:table-cell>
          <table:table-cell table:style-name="ce52" office:value-type="float" office:value="370.7">
            <text:p>370.7</text:p>
          </table:table-cell>
          <table:table-cell table:style-name="ce52" table:formula="of:=[.I6]-[.J6]" office:value-type="float" office:value="253.7">
            <text:p>253.7</text:p>
          </table:table-cell>
          <table:table-cell table:style-name="ce56" table:formula="of:=1.1*[.H6]*[.J6]" office:value-type="float" office:value="408177.77">
            <text:p>408177.77</text:p>
          </table:table-cell>
          <table:table-cell table:style-name="ce38" table:formula="of:=SQRT((1.1*[.H6]*[.I6])+(1.1*[.H6]*[.K6]))" office:value-type="float" office:value="983.298484693229">
            <text:p>983.3</text:p>
          </table:table-cell>
          <table:table-cell table:style-name="ce3" table:formula="of:=-2.5*(LOG([.L6]/[.D6];10))" office:value-type="float" office:value="-10.3343202348686">
            <text:p>-10.334</text:p>
          </table:table-cell>
          <table:table-cell table:style-name="ce3" table:formula="of:=-2.5*(LOG(([.L6]+[.M6])/[.D6];10))" office:value-type="float" office:value="-10.3369326233413">
            <text:p>-10.337</text:p>
          </table:table-cell>
          <table:table-cell table:style-name="ce3" table:formula="of:=-2.5*(LOG(([.L6]-[.M6])/[.D6];10))" office:value-type="float" office:value="-10.3317015455679">
            <text:p>-10.332</text:p>
          </table:table-cell>
          <table:table-cell table:style-name="ce3" table:formula="of:=ABS(([.O6]-[.P6])/2)" office:value-type="float" office:value="0.00261553888668331">
            <text:p>0.003</text:p>
          </table:table-cell>
          <table:table-cell table:style-name="ce59" table:formula="of:=[.N6]-[.N5]" office:value-type="float" office:value="0.881009387464253">
            <text:p>0.881</text:p>
          </table:table-cell>
          <table:table-cell table:style-name="ce59" table:formula="of:=SQRT(([.Q6]*[.Q6])+([.Q5]*[.Q5]))" office:value-type="float" office:value="0.00298488418055312">
            <text:p>0.003</text:p>
          </table:table-cell>
          <table:table-cell table:style-name="ce64" table:formula="of:=[.R6]+13.36" office:value-type="float" office:value="14.2410093874643">
            <text:p>14.24</text:p>
          </table:table-cell>
          <table:table-cell table:style-name="ce64" table:formula="of:=SQRT(([.S6]*[.S6])+(0.01*0.01))" office:value-type="float" office:value="0.0104359730534012">
            <text:p>0.01</text:p>
          </table:table-cell>
          <table:table-cell table:style-name="ce36" office:value-type="string">
            <text:p>A</text:p>
          </table:table-cell>
          <table:table-cell office:value-type="string">
            <text:p>3C 66A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3-03-12">
            <text:p>2013-03-12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];[.F6])" office:value-type="time" office:time-value="PT02H39M48S">
            <text:p>02:39:48</text:p>
          </table:table-cell>
          <table:table-cell table:style-name="ce13" table:formula="of:=AVERAGE([.G3];[.G6])" office:value-type="float" office:value="2456363.61097222">
            <text:p>2456363.61097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3];[.R6])" office:value-type="float" office:value="0.883901690804198">
            <text:p>0.884</text:p>
          </table:table-cell>
          <table:table-cell table:style-name="ce3" table:formula="of:=IF(ABS([.R3]-[.R6])/2&lt;([.S3]+[.S6])/2;([.S3]+[.S6])/2;ABS([.R3]-[.R6])/2)" office:value-type="float" office:value="0.00302953095279114">
            <text:p>0.003</text:p>
          </table:table-cell>
          <table:table-cell table:style-name="ce23" table:formula="of:=AVERAGE([.T3];[.T6])" office:value-type="float" office:value="14.2439016908042">
            <text:p>14.24</text:p>
          </table:table-cell>
          <table:table-cell table:style-name="ce23" table:formula="of:=IF(ABS([.T3]-[.T6])/2&lt;([.U3]+[.U6])/2;([.U3]+[.U6])/2;ABS([.T3]-[.T6])/2)" office:value-type="float" office:value="0.0104489178177105">
            <text:p>0.01</text:p>
          </table:table-cell>
          <table:table-cell table:style-name="ce36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3" table:number-columns-repeated="2"/>
          <table:table-cell table:style-name="ce36"/>
          <table:table-cell table:style-name="ce38"/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03H08M17S">
            <text:p>03:08:1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9]/2)" office:value-type="time" office:time-value="PT00H00M15S">
            <text:p>00:00:15</text:p>
          </table:table-cell>
          <table:table-cell table:style-name="ce45" table:formula="of:=[.C9]+[.E9]" office:value-type="time" office:time-value="PT03H08M32S">
            <text:p>03:08:32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63.63092593">
            <text:p>2456363.6309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60">
            <text:p>1060</text:p>
          </table:table-cell>
          <table:table-cell table:style-name="ce53" office:value-type="float" office:value="614.4">
            <text:p>614.4</text:p>
          </table:table-cell>
          <table:table-cell table:style-name="ce53" table:formula="of:=[.I9]-[.J9]" office:value-type="float" office:value="445.6">
            <text:p>445.6</text:p>
          </table:table-cell>
          <table:table-cell table:style-name="ce57" table:formula="of:=1.1*[.H9]*[.J9]" office:value-type="float" office:value="676515.84">
            <text:p>676515.84</text:p>
          </table:table-cell>
          <table:table-cell table:style-name="ce39" table:formula="of:=SQRT((1.1*[.H9]*[.I9])+(1.1*[.H9]*[.K9]))" office:value-type="float" office:value="1287.56209947326">
            <text:p>1287.56</text:p>
          </table:table-cell>
          <table:table-cell table:style-name="ce60" table:formula="of:=-2.5*(LOG([.L9]/[.D9];10))" office:value-type="float" office:value="-10.8828917873533">
            <text:p>-10.883</text:p>
          </table:table-cell>
          <table:table-cell table:style-name="ce60" table:formula="of:=-2.5*(LOG(([.L9]+[.M9])/[.D9];10))" office:value-type="float" office:value="-10.884956224105">
            <text:p>-10.885</text:p>
          </table:table-cell>
          <table:table-cell table:style-name="ce60" table:formula="of:=-2.5*(LOG(([.L9]-[.M9])/[.D9];10))" office:value-type="float" office:value="-10.8808234177684">
            <text:p>-10.881</text:p>
          </table:table-cell>
          <table:table-cell table:style-name="ce60" table:formula="of:=ABS(([.O9]-[.P9])/2)" office:value-type="float" office:value="0.00206640316832196">
            <text:p>0.002</text:p>
          </table:table-cell>
          <table:table-cell table:style-name="ce60" table:formula="of:=[.N9]-[.N10]" office:value-type="float" office:value="-1.41368689282516">
            <text:p>-1.414</text:p>
          </table:table-cell>
          <table:table-cell table:style-name="ce60" table:formula="of:=SQRT(([.Q9]*[.Q9])+([.Q10]*[.Q10]))" office:value-type="float" office:value="0.00660169864294583">
            <text:p>0.007</text:p>
          </table:table-cell>
          <table:table-cell table:style-name="ce65" table:number-columns-repeated="2"/>
          <table:table-cell table:style-name="ce69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03H09M42S">
            <text:p>03:09:42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3H09M57S">
            <text:p>03:09:57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63.63190972">
            <text:p>2456363.6319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96.2">
            <text:p>596.2</text:p>
          </table:table-cell>
          <table:table-cell table:style-name="ce53" office:value-type="float" office:value="167.1">
            <text:p>167.1</text:p>
          </table:table-cell>
          <table:table-cell table:style-name="ce53" table:formula="of:=[.I10]-[.J10]" office:value-type="float" office:value="429.1">
            <text:p>429.1</text:p>
          </table:table-cell>
          <table:table-cell table:style-name="ce57" table:formula="of:=1.1*[.H10]*[.J10]" office:value-type="float" office:value="183993.81">
            <text:p>183993.81</text:p>
          </table:table-cell>
          <table:table-cell table:style-name="ce39" table:formula="of:=SQRT((1.1*[.H10]*[.I10])+(1.1*[.H10]*[.K10]))" office:value-type="float" office:value="1062.52427266392">
            <text:p>1062.52</text:p>
          </table:table-cell>
          <table:table-cell table:style-name="ce60" table:formula="of:=-2.5*(LOG([.L10]/[.D10];10))" office:value-type="float" office:value="-9.46920489452818">
            <text:p>-9.469</text:p>
          </table:table-cell>
          <table:table-cell table:style-name="ce60" table:formula="of:=-2.5*(LOG(([.L10]+[.M10])/[.D10];10))" office:value-type="float" office:value="-9.4754567509584">
            <text:p>-9.475</text:p>
          </table:table-cell>
          <table:table-cell table:style-name="ce60" table:formula="of:=-2.5*(LOG(([.L10]-[.M10])/[.D10];10))" office:value-type="float" office:value="-9.46291683023804">
            <text:p>-9.463</text:p>
          </table:table-cell>
          <table:table-cell table:style-name="ce60" table:formula="of:=ABS(([.O10]-[.P10])/2)" office:value-type="float" office:value="0.00626996036017946">
            <text:p>0.006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office:value-type="string">
            <text:p>Star A (0211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2" office:value-type="date" office:date-value="2013-03-12">
            <text:p>2013-03-12</text:p>
          </table:table-cell>
          <table:table-cell table:style-name="ce10" office:value-type="time" office:time-value="PT03H10M36S">
            <text:p>03:10:36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10" table:formula="of:=[.C11]+[.E11]" office:value-type="time" office:time-value="PT03H10M51S">
            <text:p>03:10:51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63.63253472">
            <text:p>2456363.6325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00.4">
            <text:p>600.4</text:p>
          </table:table-cell>
          <table:table-cell table:style-name="ce52" office:value-type="float" office:value="168.9">
            <text:p>168.9</text:p>
          </table:table-cell>
          <table:table-cell table:style-name="ce52" table:formula="of:=[.I11]-[.J11]" office:value-type="float" office:value="431.5">
            <text:p>431.5</text:p>
          </table:table-cell>
          <table:table-cell table:style-name="ce56" table:formula="of:=1.1*[.H11]*[.J11]" office:value-type="float" office:value="185975.79">
            <text:p>185975.79</text:p>
          </table:table-cell>
          <table:table-cell table:style-name="ce38" table:formula="of:=SQRT((1.1*[.H11]*[.I11])+(1.1*[.H11]*[.K11]))" office:value-type="float" office:value="1065.93859579246">
            <text:p>1065.94</text:p>
          </table:table-cell>
          <table:table-cell table:style-name="ce3" table:formula="of:=-2.5*(LOG([.L11]/[.D11];10))" office:value-type="float" office:value="-9.48083789372222">
            <text:p>-9.481</text:p>
          </table:table-cell>
          <table:table-cell table:style-name="ce3" table:formula="of:=-2.5*(LOG(([.L11]+[.M11])/[.D11];10))" office:value-type="float" office:value="-9.48704313191101">
            <text:p>-9.487</text:p>
          </table:table-cell>
          <table:table-cell table:style-name="ce3" table:formula="of:=-2.5*(LOG(([.L11]-[.M11])/[.D11];10))" office:value-type="float" office:value="-9.47459698718469">
            <text:p>-9.475</text:p>
          </table:table-cell>
          <table:table-cell table:style-name="ce3" table:formula="of:=ABS(([.O11]-[.P11])/2)" office:value-type="float" office:value="0.00622307236315933">
            <text:p>0.006</text:p>
          </table:table-cell>
          <table:table-cell table:style-name="ce3" table:number-columns-repeated="2"/>
          <table:table-cell table:style-name="ce23" table:number-columns-repeated="2"/>
          <table:table-cell table:style-name="ce68"/>
          <table:table-cell table:style-name="ce39" office:value-type="string">
            <text:p>Star A (0211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2" office:value-type="date" office:date-value="2013-03-12">
            <text:p>2013-03-12</text:p>
          </table:table-cell>
          <table:table-cell table:style-name="ce10" office:value-type="time" office:time-value="PT03H12M08S">
            <text:p>03:12:08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2]/2)" office:value-type="time" office:time-value="PT00H00M15S">
            <text:p>00:00:15</text:p>
          </table:table-cell>
          <table:table-cell table:style-name="ce10" table:formula="of:=[.C12]+[.E12]" office:value-type="time" office:time-value="PT03H12M23S">
            <text:p>03:12:23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63.63359954">
            <text:p>2456363.6336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055">
            <text:p>1055</text:p>
          </table:table-cell>
          <table:table-cell table:style-name="ce52" office:value-type="float" office:value="607.5">
            <text:p>607.5</text:p>
          </table:table-cell>
          <table:table-cell table:style-name="ce52" table:formula="of:=[.I12]-[.J12]" office:value-type="float" office:value="447.5">
            <text:p>447.5</text:p>
          </table:table-cell>
          <table:table-cell table:style-name="ce56" table:formula="of:=1.1*[.H12]*[.J12]" office:value-type="float" office:value="668918.25">
            <text:p>668918.25</text:p>
          </table:table-cell>
          <table:table-cell table:style-name="ce38" table:formula="of:=SQRT((1.1*[.H12]*[.I12])+(1.1*[.H12]*[.K12]))" office:value-type="float" office:value="1286.23588427629">
            <text:p>1286.24</text:p>
          </table:table-cell>
          <table:table-cell table:style-name="ce3" table:formula="of:=-2.5*(LOG([.L12]/[.D12];10))" office:value-type="float" office:value="-10.8706294754706">
            <text:p>-10.871</text:p>
          </table:table-cell>
          <table:table-cell table:style-name="ce3" table:formula="of:=-2.5*(LOG(([.L12]+[.M12])/[.D12];10))" office:value-type="float" office:value="-10.8727151891389">
            <text:p>-10.873</text:p>
          </table:table-cell>
          <table:table-cell table:style-name="ce3" table:formula="of:=-2.5*(LOG(([.L12]-[.M12])/[.D12];10))" office:value-type="float" office:value="-10.8685397474057">
            <text:p>-10.869</text:p>
          </table:table-cell>
          <table:table-cell table:style-name="ce3" table:formula="of:=ABS(([.O12]-[.P12])/2)" office:value-type="float" office:value="0.00208772086659703">
            <text:p>0.002</text:p>
          </table:table-cell>
          <table:table-cell table:style-name="ce59" table:formula="of:=[.N12]-[.N11]" office:value-type="float" office:value="-1.38979158174835">
            <text:p>-1.390</text:p>
          </table:table-cell>
          <table:table-cell table:style-name="ce59" table:formula="of:=SQRT(([.Q12]*[.Q12])+([.Q11]*[.Q11]))" office:value-type="float" office:value="0.00656393236207855">
            <text:p>0.007</text:p>
          </table:table-cell>
          <table:table-cell table:style-name="ce64" table:number-columns-repeated="2"/>
          <table:table-cell table:style-name="ce36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3-03-12">
            <text:p>2013-03-12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9];[.F12])" office:value-type="time" office:time-value="PT03H10M27.5S">
            <text:p>03:10:28</text:p>
          </table:table-cell>
          <table:table-cell table:style-name="ce13" table:formula="of:=AVERAGE([.G9];[.G12])" office:value-type="float" office:value="2456363.63226273">
            <text:p>2456363.63226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9];[.R12])" office:value-type="float" office:value="-1.40173923728675">
            <text:p>-1.402</text:p>
          </table:table-cell>
          <table:table-cell table:style-name="ce3" table:formula="of:=IF(ABS([.R9]-[.R12])/2&lt;([.S9]+[.S12])/2;([.S9]+[.S12])/2;ABS([.R9]-[.R12])/2)" office:value-type="float" office:value="0.0119476555384033">
            <text:p>0.012</text:p>
          </table:table-cell>
          <table:table-cell table:style-name="ce23" table:number-columns-repeated="2"/>
          <table:table-cell table:style-name="ce36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3" table:number-columns-repeated="2"/>
          <table:table-cell table:style-name="ce36"/>
          <table:table-cell table:style-name="ce38"/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03H35M31S">
            <text:p>03:35:31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5" table:formula="of:=[.C15]+[.E15]" office:value-type="time" office:time-value="PT03H36M01S">
            <text:p>03:36:01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63.65001157">
            <text:p>2456363.6500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79.4">
            <text:p>479.4</text:p>
          </table:table-cell>
          <table:table-cell table:style-name="ce53" office:value-type="float" office:value="109.6">
            <text:p>109.6</text:p>
          </table:table-cell>
          <table:table-cell table:style-name="ce53" table:formula="of:=[.I15]-[.J15]" office:value-type="float" office:value="369.8">
            <text:p>369.8</text:p>
          </table:table-cell>
          <table:table-cell table:style-name="ce57" table:formula="of:=1.1*[.H15]*[.J15]" office:value-type="float" office:value="120680.56">
            <text:p>120680.56</text:p>
          </table:table-cell>
          <table:table-cell table:style-name="ce39" table:formula="of:=SQRT((1.1*[.H15]*[.I15])+(1.1*[.H15]*[.K15]))" office:value-type="float" office:value="966.981964671524">
            <text:p>966.98</text:p>
          </table:table-cell>
          <table:table-cell table:style-name="ce60" table:formula="of:=-2.5*(LOG([.L15]/[.D15];10))" office:value-type="float" office:value="-8.25871516600563">
            <text:p>-8.259</text:p>
          </table:table-cell>
          <table:table-cell table:style-name="ce60" table:formula="of:=-2.5*(LOG(([.L15]+[.M15])/[.D15];10))" office:value-type="float" office:value="-8.26738021881989">
            <text:p>-8.267</text:p>
          </table:table-cell>
          <table:table-cell table:style-name="ce60" table:formula="of:=-2.5*(LOG(([.L15]-[.M15])/[.D15];10))" office:value-type="float" office:value="-8.24998040234162">
            <text:p>-8.250</text:p>
          </table:table-cell>
          <table:table-cell table:style-name="ce60" table:formula="of:=ABS(([.O15]-[.P15])/2)" office:value-type="float" office:value="0.00869990823913813">
            <text:p>0.009</text:p>
          </table:table-cell>
          <table:table-cell table:style-name="ce60" table:formula="of:=[.N15]-[.N16]" office:value-type="float" office:value="4.2382726998338">
            <text:p>4.238</text:p>
          </table:table-cell>
          <table:table-cell table:style-name="ce60" table:formula="of:=SQRT(([.Q15]*[.Q15])+([.Q16]*[.Q16]))" office:value-type="float" office:value="0.00872599888693714">
            <text:p>0.009</text:p>
          </table:table-cell>
          <table:table-cell table:style-name="ce65" table:number-columns-repeated="2"/>
          <table:table-cell table:style-name="ce69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03H37M21S">
            <text:p>03:37:21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3H37M36S">
            <text:p>03:37:36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63.65111111">
            <text:p>2456363.6511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926">
            <text:p>2926</text:p>
          </table:table-cell>
          <table:table-cell table:style-name="ce53" office:value-type="float" office:value="2717">
            <text:p>2717</text:p>
          </table:table-cell>
          <table:table-cell table:style-name="ce53" table:formula="of:=[.I16]-[.J16]" office:value-type="float" office:value="209">
            <text:p>209</text:p>
          </table:table-cell>
          <table:table-cell table:style-name="ce57" table:formula="of:=1.1*[.H16]*[.J16]" office:value-type="float" office:value="2991688.7">
            <text:p>2991688.7</text:p>
          </table:table-cell>
          <table:table-cell table:style-name="ce39" table:formula="of:=SQRT((1.1*[.H16]*[.I16])+(1.1*[.H16]*[.K16]))" office:value-type="float" office:value="1857.94200662992">
            <text:p>1857.94</text:p>
          </table:table-cell>
          <table:table-cell table:style-name="ce60" table:formula="of:=-2.5*(LOG([.L16]/[.D16];10))" office:value-type="float" office:value="-12.4969878658394">
            <text:p>-12.497</text:p>
          </table:table-cell>
          <table:table-cell table:style-name="ce60" table:formula="of:=-2.5*(LOG(([.L16]+[.M16])/[.D16];10))" office:value-type="float" office:value="-12.4976619362318">
            <text:p>-12.498</text:p>
          </table:table-cell>
          <table:table-cell table:style-name="ce60" table:formula="of:=-2.5*(LOG(([.L16]-[.M16])/[.D16];10))" office:value-type="float" office:value="-12.496313376696">
            <text:p>-12.496</text:p>
          </table:table-cell>
          <table:table-cell table:style-name="ce60" table:formula="of:=ABS(([.O16]-[.P16])/2)" office:value-type="float" office:value="0.000674279767904018">
            <text:p>0.001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office:value-type="string">
            <text:p>Star A (0454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2" office:value-type="date" office:date-value="2013-03-12">
            <text:p>2013-03-12</text:p>
          </table:table-cell>
          <table:table-cell table:style-name="ce10" office:value-type="time" office:time-value="PT03H38M17S">
            <text:p>03:38:17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10" table:formula="of:=[.C17]+[.E17]" office:value-type="time" office:time-value="PT03H38M32S">
            <text:p>03:38:32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63.65175926">
            <text:p>2456363.6517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921">
            <text:p>2921</text:p>
          </table:table-cell>
          <table:table-cell table:style-name="ce52" office:value-type="float" office:value="2713">
            <text:p>2713</text:p>
          </table:table-cell>
          <table:table-cell table:style-name="ce52" table:formula="of:=[.I17]-[.J17]" office:value-type="float" office:value="208">
            <text:p>208</text:p>
          </table:table-cell>
          <table:table-cell table:style-name="ce56" table:formula="of:=1.1*[.H17]*[.J17]" office:value-type="float" office:value="2987284.3">
            <text:p>2987284.3</text:p>
          </table:table-cell>
          <table:table-cell table:style-name="ce38" table:formula="of:=SQRT((1.1*[.H17]*[.I17])+(1.1*[.H17]*[.K17]))" office:value-type="float" office:value="1856.16322019374">
            <text:p>1856.16</text:p>
          </table:table-cell>
          <table:table-cell table:style-name="ce3" table:formula="of:=-2.5*(LOG([.L17]/[.D17];10))" office:value-type="float" office:value="-12.4953882541987">
            <text:p>-12.495</text:p>
          </table:table-cell>
          <table:table-cell table:style-name="ce3" table:formula="of:=-2.5*(LOG(([.L17]+[.M17])/[.D17];10))" office:value-type="float" office:value="-12.496062672017">
            <text:p>-12.496</text:p>
          </table:table-cell>
          <table:table-cell table:style-name="ce3" table:formula="of:=-2.5*(LOG(([.L17]-[.M17])/[.D17];10))" office:value-type="float" office:value="-12.4947134171975">
            <text:p>-12.495</text:p>
          </table:table-cell>
          <table:table-cell table:style-name="ce3" table:formula="of:=ABS(([.O17]-[.P17])/2)" office:value-type="float" office:value="0.000674627409739337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8"/>
          <table:table-cell table:style-name="ce39" office:value-type="string">
            <text:p>Star A (0454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2" office:value-type="date" office:date-value="2013-03-12">
            <text:p>2013-03-12</text:p>
          </table:table-cell>
          <table:table-cell table:style-name="ce10" office:value-type="time" office:time-value="PT03H39M37S">
            <text:p>03:39:37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18]/2)" office:value-type="time" office:time-value="PT00H00M30S">
            <text:p>00:00:30</text:p>
          </table:table-cell>
          <table:table-cell table:style-name="ce10" table:formula="of:=[.C18]+[.E18]" office:value-type="time" office:time-value="PT03H40M07S">
            <text:p>03:40:07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63.6528588">
            <text:p>2456363.6528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72.2">
            <text:p>472.2</text:p>
          </table:table-cell>
          <table:table-cell table:style-name="ce52" office:value-type="float" office:value="107.5">
            <text:p>107.5</text:p>
          </table:table-cell>
          <table:table-cell table:style-name="ce52" table:formula="of:=[.I18]-[.J18]" office:value-type="float" office:value="364.7">
            <text:p>364.7</text:p>
          </table:table-cell>
          <table:table-cell table:style-name="ce56" table:formula="of:=1.1*[.H18]*[.J18]" office:value-type="float" office:value="118368.25">
            <text:p>118368.25</text:p>
          </table:table-cell>
          <table:table-cell table:style-name="ce38" table:formula="of:=SQRT((1.1*[.H18]*[.I18])+(1.1*[.H18]*[.K18]))" office:value-type="float" office:value="959.953431162158">
            <text:p>959.95</text:p>
          </table:table-cell>
          <table:table-cell table:style-name="ce3" table:formula="of:=-2.5*(LOG([.L18]/[.D18];10))" office:value-type="float" office:value="-8.23770994126381">
            <text:p>-8.238</text:p>
          </table:table-cell>
          <table:table-cell table:style-name="ce3" table:formula="of:=-2.5*(LOG(([.L18]+[.M18])/[.D18];10))" office:value-type="float" office:value="-8.24647962921259">
            <text:p>-8.246</text:p>
          </table:table-cell>
          <table:table-cell table:style-name="ce3" table:formula="of:=-2.5*(LOG(([.L18]-[.M18])/[.D18];10))" office:value-type="float" office:value="-8.22886884176185">
            <text:p>-8.229</text:p>
          </table:table-cell>
          <table:table-cell table:style-name="ce3" table:formula="of:=ABS(([.O18]-[.P18])/2)" office:value-type="float" office:value="0.00880539372537204">
            <text:p>0.009</text:p>
          </table:table-cell>
          <table:table-cell table:style-name="ce59" table:formula="of:=[.N18]-[.N17]" office:value-type="float" office:value="4.25767831293488">
            <text:p>4.258</text:p>
          </table:table-cell>
          <table:table-cell table:style-name="ce59" table:formula="of:=SQRT(([.Q18]*[.Q18])+([.Q17]*[.Q17]))" office:value-type="float" office:value="0.00883119928440032">
            <text:p>0.009</text:p>
          </table:table-cell>
          <table:table-cell table:style-name="ce64" table:number-columns-repeated="2"/>
          <table:table-cell table:style-name="ce36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3-03-12">
            <text:p>2013-03-12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15];[.F18])" office:value-type="time" office:time-value="PT03H38M04S">
            <text:p>03:38:04</text:p>
          </table:table-cell>
          <table:table-cell table:style-name="ce13" table:formula="of:=AVERAGE([.G15];[.G18])" office:value-type="float" office:value="2456363.65143519">
            <text:p>2456363.65144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15];[.R18])" office:value-type="float" office:value="4.24797550638434">
            <text:p>4.248</text:p>
          </table:table-cell>
          <table:table-cell table:style-name="ce3" table:formula="of:=IF(ABS([.R15]-[.R18])/2&lt;([.S15]+[.S18])/2;([.S15]+[.S18])/2;ABS([.R15]-[.R18])/2)" office:value-type="float" office:value="0.00970280655054001">
            <text:p>0.010</text:p>
          </table:table-cell>
          <table:table-cell table:style-name="ce23" table:number-columns-repeated="2"/>
          <table:table-cell table:style-name="ce36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3" table:number-columns-repeated="2"/>
          <table:table-cell table:style-name="ce36"/>
          <table:table-cell table:style-name="ce38"/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9" office:value-type="string">
            <text:p>PKS0502+049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04H19M30S">
            <text:p>04:19:30</text:p>
          </table:table-cell>
          <table:table-cell table:style-name="ce39" office:value-type="float" office:value="240">
            <text:p>240</text:p>
          </table:table-cell>
          <table:table-cell table:style-name="ce45" table:formula="of:=TIME(0;0;[.D21]/2)" office:value-type="time" office:time-value="PT00H02M00S">
            <text:p>00:02:00</text:p>
          </table:table-cell>
          <table:table-cell table:style-name="ce45" table:formula="of:=[.C21]+[.E21]" office:value-type="time" office:time-value="PT04H21M30S">
            <text:p>04:21:30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63.68159722">
            <text:p>2456363.6816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17.1">
            <text:p>717.1</text:p>
          </table:table-cell>
          <table:table-cell table:style-name="ce53" office:value-type="float" office:value="103">
            <text:p>103</text:p>
          </table:table-cell>
          <table:table-cell table:style-name="ce53" table:formula="of:=[.I21]-[.J21]" office:value-type="float" office:value="614.1">
            <text:p>614.1</text:p>
          </table:table-cell>
          <table:table-cell table:style-name="ce57" table:formula="of:=1.1*[.H21]*[.J21]" office:value-type="float" office:value="113413.3">
            <text:p>113413.3</text:p>
          </table:table-cell>
          <table:table-cell table:style-name="ce39" table:formula="of:=SQRT((1.1*[.H21]*[.I21])+(1.1*[.H21]*[.K21]))" office:value-type="float" office:value="1210.69579994316">
            <text:p>1210.7</text:p>
          </table:table-cell>
          <table:table-cell table:style-name="ce60" table:formula="of:=-2.5*(LOG([.L21]/[.D21];10))" office:value-type="float" office:value="-6.68613186407777">
            <text:p>-6.686</text:p>
          </table:table-cell>
          <table:table-cell table:style-name="ce60" table:formula="of:=-2.5*(LOG(([.L21]+[.M21])/[.D21];10))" office:value-type="float" office:value="-6.69766075551969">
            <text:p>-6.698</text:p>
          </table:table-cell>
          <table:table-cell table:style-name="ce60" table:formula="of:=-2.5*(LOG(([.L21]-[.M21])/[.D21];10))" office:value-type="float" office:value="-6.67447923803447">
            <text:p>-6.674</text:p>
          </table:table-cell>
          <table:table-cell table:style-name="ce60" table:formula="of:=ABS(([.O21]-[.P21])/2)" office:value-type="float" office:value="0.011590758742611">
            <text:p>0.012</text:p>
          </table:table-cell>
          <table:table-cell table:style-name="ce60" table:formula="of:=[.N21]-[.N22]" office:value-type="float" office:value="3.71657476571092">
            <text:p>3.717</text:p>
          </table:table-cell>
          <table:table-cell table:style-name="ce60" table:formula="of:=SQRT(([.Q21]*[.Q21])+([.Q22]*[.Q22]))" office:value-type="float" office:value="0.0117549880240741">
            <text:p>0.012</text:p>
          </table:table-cell>
          <table:table-cell table:style-name="ce65" table:number-columns-repeated="2"/>
          <table:table-cell table:style-name="ce69" office:value-type="string">
            <text:p>A</text:p>
          </table:table-cell>
          <table:table-cell table:style-name="ce39" office:value-type="string">
            <text:p>PKS0502+049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9" office:value-type="string">
            <text:p>Star A (0502)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04H24M57S">
            <text:p>04:24:5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4H25M12S">
            <text:p>04:25:12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63.68416667">
            <text:p>2456363.6841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76.5">
            <text:p>476.5</text:p>
          </table:table-cell>
          <table:table-cell table:style-name="ce53" office:value-type="float" office:value="394.8">
            <text:p>394.8</text:p>
          </table:table-cell>
          <table:table-cell table:style-name="ce53" table:formula="of:=[.I22]-[.J22]" office:value-type="float" office:value="81.7">
            <text:p>81.7</text:p>
          </table:table-cell>
          <table:table-cell table:style-name="ce57" table:formula="of:=1.1*[.H22]*[.J22]" office:value-type="float" office:value="434714.28">
            <text:p>434714.28</text:p>
          </table:table-cell>
          <table:table-cell table:style-name="ce39" table:formula="of:=SQRT((1.1*[.H22]*[.I22])+(1.1*[.H22]*[.K22]))" office:value-type="float" office:value="783.985982017536">
            <text:p>783.99</text:p>
          </table:table-cell>
          <table:table-cell table:style-name="ce60" table:formula="of:=-2.5*(LOG([.L22]/[.D22];10))" office:value-type="float" office:value="-10.4027066297887">
            <text:p>-10.403</text:p>
          </table:table-cell>
          <table:table-cell table:style-name="ce60" table:formula="of:=-2.5*(LOG(([.L22]+[.M22])/[.D22];10))" office:value-type="float" office:value="-10.4046629385064">
            <text:p>-10.405</text:p>
          </table:table-cell>
          <table:table-cell table:style-name="ce60" table:formula="of:=-2.5*(LOG(([.L22]-[.M22])/[.D22];10))" office:value-type="float" office:value="-10.4007467897775">
            <text:p>-10.401</text:p>
          </table:table-cell>
          <table:table-cell table:style-name="ce60" table:formula="of:=ABS(([.O22]-[.P22])/2)" office:value-type="float" office:value="0.00195807436444895">
            <text:p>0.002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office:value-type="string">
            <text:p>Star A (0502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1" table:number-columns-repeated="3"/>
          <table:table-cell table:style-name="ce37" table:number-columns-repeated="8"/>
          <table:table-cell table:style-name="ce64" table:number-columns-repeated="2"/>
          <table:table-cell table:style-name="ce36"/>
          <table:table-cell table:number-columns-repeated="993"/>
          <table:table-cell table:style-name="Default" table:number-columns-repeated="9"/>
        </table:table-row>
        <table:table-row table:style-name="ro2">
          <table:table-cell table:style-name="ce39" office:value-type="string">
            <text:p>OJ 248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04H47M03S">
            <text:p>04:47:03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24]/2)" office:value-type="time" office:time-value="PT00H01M00S">
            <text:p>00:01:00</text:p>
          </table:table-cell>
          <table:table-cell table:style-name="ce45" table:formula="of:=[.C24]+[.E24]" office:value-type="time" office:time-value="PT04H48M03S">
            <text:p>04:48:03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63.70003472">
            <text:p>2456363.7000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56.9">
            <text:p>556.9</text:p>
          </table:table-cell>
          <table:table-cell table:style-name="ce53" office:value-type="float" office:value="142.5">
            <text:p>142.5</text:p>
          </table:table-cell>
          <table:table-cell table:style-name="ce53" table:formula="of:=[.I24]-[.J24]" office:value-type="float" office:value="414.4">
            <text:p>414.4</text:p>
          </table:table-cell>
          <table:table-cell table:style-name="ce57" table:formula="of:=1.1*[.H24]*[.J24]" office:value-type="float" office:value="156906.75">
            <text:p>156906.75</text:p>
          </table:table-cell>
          <table:table-cell table:style-name="ce39" table:formula="of:=SQRT((1.1*[.H24]*[.I24])+(1.1*[.H24]*[.K24]))" office:value-type="float" office:value="1034.16557185008">
            <text:p>1034.17</text:p>
          </table:table-cell>
          <table:table-cell table:style-name="ce60" table:formula="of:=-2.5*(LOG([.L24]/[.D24];10))" office:value-type="float" office:value="-7.79115095233612">
            <text:p>-7.791</text:p>
          </table:table-cell>
          <table:table-cell table:style-name="ce60" table:formula="of:=-2.5*(LOG(([.L24]+[.M24])/[.D24];10))" office:value-type="float" office:value="-7.79828351302457">
            <text:p>-7.798</text:p>
          </table:table-cell>
          <table:table-cell table:style-name="ce60" table:formula="of:=-2.5*(LOG(([.L24]-[.M24])/[.D24];10))" office:value-type="float" office:value="-7.78397122547348">
            <text:p>-7.784</text:p>
          </table:table-cell>
          <table:table-cell table:style-name="ce60" table:formula="of:=ABS(([.O24]-[.P24])/2)" office:value-type="float" office:value="0.00715614377554719">
            <text:p>0.007</text:p>
          </table:table-cell>
          <table:table-cell table:style-name="ce60" table:formula="of:=[.N24]-[.N25]" office:value-type="float" office:value="2.39025249669816">
            <text:p>2.390</text:p>
          </table:table-cell>
          <table:table-cell table:style-name="ce60" table:formula="of:=SQRT(([.Q24]*[.Q24])+([.Q25]*[.Q25]))" office:value-type="float" office:value="0.00753237057162855">
            <text:p>0.008</text:p>
          </table:table-cell>
          <table:table-cell table:style-name="ce65" table:formula="of:=[.R24]+14.46" office:value-type="float" office:value="16.8502524966982">
            <text:p>16.85</text:p>
          </table:table-cell>
          <table:table-cell table:style-name="ce65" table:formula="of:=SQRT(([.S24]*[.S24])+(0.03*0.03))" office:value-type="float" office:value="0.0309311591510621">
            <text:p>0.03</text:p>
          </table:table-cell>
          <table:table-cell table:style-name="ce69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04H50M07S">
            <text:p>04:50:0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5]/2)" office:value-type="time" office:time-value="PT00H00M15S">
            <text:p>00:00:15</text:p>
          </table:table-cell>
          <table:table-cell table:style-name="ce45" table:formula="of:=[.C25]+[.E25]" office:value-type="time" office:time-value="PT04H50M22S">
            <text:p>04:50:22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363.70164352">
            <text:p>2456363.7016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28.6">
            <text:p>428.6</text:p>
          </table:table-cell>
          <table:table-cell table:style-name="ce53" office:value-type="float" office:value="322">
            <text:p>322</text:p>
          </table:table-cell>
          <table:table-cell table:style-name="ce53" table:formula="of:=[.I25]-[.J25]" office:value-type="float" office:value="106.6">
            <text:p>106.6</text:p>
          </table:table-cell>
          <table:table-cell table:style-name="ce57" table:formula="of:=1.1*[.H25]*[.J25]" office:value-type="float" office:value="354554.2">
            <text:p>354554.2</text:p>
          </table:table-cell>
          <table:table-cell table:style-name="ce39" table:formula="of:=SQRT((1.1*[.H25]*[.I25])+(1.1*[.H25]*[.K25]))" office:value-type="float" office:value="767.664457950217">
            <text:p>767.66</text:p>
          </table:table-cell>
          <table:table-cell table:style-name="ce60" table:formula="of:=-2.5*(LOG([.L25]/[.D25];10))" office:value-type="float" office:value="-10.1814034490343">
            <text:p>-10.181</text:p>
          </table:table-cell>
          <table:table-cell table:style-name="ce60" table:formula="of:=-2.5*(LOG(([.L25]+[.M25])/[.D25];10))" office:value-type="float" office:value="-10.183751693923">
            <text:p>-10.184</text:p>
          </table:table-cell>
          <table:table-cell table:style-name="ce60" table:formula="of:=-2.5*(LOG(([.L25]-[.M25])/[.D25];10))" office:value-type="float" office:value="-10.1790501143195">
            <text:p>-10.179</text:p>
          </table:table-cell>
          <table:table-cell table:style-name="ce60" table:formula="of:=ABS(([.O25]-[.P25])/2)" office:value-type="float" office:value="0.00235078980175452">
            <text:p>0.002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office:value-type="string">
            <text:p>Star 2 (OJ248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1" table:number-columns-repeated="3"/>
          <table:table-cell table:style-name="ce37" table:number-columns-repeated="8"/>
          <table:table-cell table:style-name="ce64" table:number-columns-repeated="2"/>
          <table:table-cell table:style-name="ce36"/>
          <table:table-cell table:number-columns-repeated="993"/>
          <table:table-cell table:style-name="Default" table:number-columns-repeated="9"/>
        </table:table-row>
        <table:table-row table:style-name="ro2">
          <table:table-cell table:style-name="ce37" office:value-type="string">
            <text:p>OJ 287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05H03M40S">
            <text:p>05:03:40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27]/2)" office:value-type="time" office:time-value="PT00H00M30S">
            <text:p>00:00:30</text:p>
          </table:table-cell>
          <table:table-cell table:style-name="ce44" table:formula="of:=[.C27]+[.E27]" office:value-type="time" office:time-value="PT05H04M10S">
            <text:p>05:04:10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63.71122685">
            <text:p>2456363.71123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829.1">
            <text:p>829.1</text:p>
          </table:table-cell>
          <table:table-cell table:style-name="ce51" office:value-type="float" office:value="621.8">
            <text:p>621.8</text:p>
          </table:table-cell>
          <table:table-cell table:style-name="ce51" table:formula="of:=[.I27]-[.J27]" office:value-type="float" office:value="207.3">
            <text:p>207.3</text:p>
          </table:table-cell>
          <table:table-cell table:style-name="ce55" table:formula="of:=1.1*[.H27]*[.J27]" office:value-type="float" office:value="684663.98">
            <text:p>684663.98</text:p>
          </table:table-cell>
          <table:table-cell table:style-name="ce37" table:formula="of:=SQRT((1.1*[.H27]*[.I27])+(1.1*[.H27]*[.K27]))" office:value-type="float" office:value="1068.2602866343">
            <text:p>1068.26</text:p>
          </table:table-cell>
          <table:table-cell table:style-name="ce59" table:formula="of:=-2.5*(LOG([.L27]/[.D27];10))" office:value-type="float" office:value="-10.1433155749027">
            <text:p>-10.143</text:p>
          </table:table-cell>
          <table:table-cell table:style-name="ce59" table:formula="of:=-2.5*(LOG(([.L27]+[.M27])/[.D27];10))" office:value-type="float" office:value="-10.1450082957188">
            <text:p>-10.145</text:p>
          </table:table-cell>
          <table:table-cell table:style-name="ce59" table:formula="of:=-2.5*(LOG(([.L27]-[.M27])/[.D27];10))" office:value-type="float" office:value="-10.1416202109229">
            <text:p>-10.142</text:p>
          </table:table-cell>
          <table:table-cell table:style-name="ce59" table:formula="of:=ABS(([.O27]-[.P27])/2)" office:value-type="float" office:value="0.00169404239799498">
            <text:p>0.002</text:p>
          </table:table-cell>
          <table:table-cell table:style-name="ce59" table:formula="of:=[.N27]-[.N28]" office:value-type="float" office:value="0.733906558811102">
            <text:p>0.734</text:p>
          </table:table-cell>
          <table:table-cell table:style-name="ce59" table:formula="of:=SQRT(([.Q27]*[.Q27])+([.Q28]*[.Q28]))" office:value-type="float" office:value="0.00228919710634189">
            <text:p>0.002</text:p>
          </table:table-cell>
          <table:table-cell table:style-name="ce64" table:formula="of:=[.R27]+13.71" office:value-type="float" office:value="14.4439065588111">
            <text:p>14.44</text:p>
          </table:table-cell>
          <table:table-cell table:style-name="ce64" table:formula="of:=SQRT(([.S27]*[.S27])+(0.01*0.01))" office:value-type="float" office:value="0.0102586755183934">
            <text:p>0.01</text:p>
          </table:table-cell>
          <table:table-cell table:style-name="ce36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05H05M56S">
            <text:p>05:05:56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05H06M11S">
            <text:p>05:06:11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63.71262731">
            <text:p>2456363.71263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719.2">
            <text:p>719.2</text:p>
          </table:table-cell>
          <table:table-cell table:style-name="ce51" office:value-type="float" office:value="611.2">
            <text:p>611.2</text:p>
          </table:table-cell>
          <table:table-cell table:style-name="ce51" table:formula="of:=[.I28]-[.J28]" office:value-type="float" office:value="108">
            <text:p>108</text:p>
          </table:table-cell>
          <table:table-cell table:style-name="ce55" table:formula="of:=1.1*[.H28]*[.J28]" office:value-type="float" office:value="672992.32">
            <text:p>672992.32</text:p>
          </table:table-cell>
          <table:table-cell table:style-name="ce37" table:formula="of:=SQRT((1.1*[.H28]*[.I28])+(1.1*[.H28]*[.K28]))" office:value-type="float" office:value="954.374098558841">
            <text:p>954.37</text:p>
          </table:table-cell>
          <table:table-cell table:style-name="ce59" table:formula="of:=-2.5*(LOG([.L28]/[.D28];10))" office:value-type="float" office:value="-10.8772221337138">
            <text:p>-10.877</text:p>
          </table:table-cell>
          <table:table-cell table:style-name="ce59" table:formula="of:=-2.5*(LOG(([.L28]+[.M28])/[.D28];10))" office:value-type="float" office:value="-10.8787607314888">
            <text:p>-10.879</text:p>
          </table:table-cell>
          <table:table-cell table:style-name="ce59" table:formula="of:=-2.5*(LOG(([.L28]-[.M28])/[.D28];10))" office:value-type="float" office:value="-10.8756813524959">
            <text:p>-10.876</text:p>
          </table:table-cell>
          <table:table-cell table:style-name="ce59" table:formula="of:=ABS(([.O28]-[.P28])/2)" office:value-type="float" office:value="0.00153968949645034">
            <text:p>0.002</text:p>
          </table:table-cell>
          <table:table-cell table:style-name="ce59" table:number-columns-repeated="2"/>
          <table:table-cell table:style-name="ce64" table:number-columns-repeated="2"/>
          <table:table-cell table:style-name="ce36"/>
          <table:table-cell office:value-type="string">
            <text:p>Star 4 (OJ287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7"/>
          <table:table-cell table:style-name="ce42"/>
          <table:table-cell table:style-name="ce44"/>
          <table:table-cell table:style-name="ce37"/>
          <table:table-cell table:style-name="ce44" table:number-columns-repeated="2"/>
          <table:table-cell table:style-name="ce47"/>
          <table:table-cell table:style-name="ce37"/>
          <table:table-cell table:style-name="ce51" table:number-columns-repeated="3"/>
          <table:table-cell table:style-name="ce55"/>
          <table:table-cell table:style-name="ce37"/>
          <table:table-cell table:style-name="ce59" table:number-columns-repeated="6"/>
          <table:table-cell table:style-name="ce64" table:number-columns-repeated="2"/>
          <table:table-cell table:style-name="ce36"/>
          <table:table-cell table:number-columns-repeated="993"/>
          <table:table-cell table:style-name="Default" table:number-columns-repeated="9"/>
        </table:table-row>
        <table:table-row table:style-name="ro2">
          <table:table-cell table:style-name="ce37" office:value-type="string">
            <text:p>S5 0716+714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05H18M43S">
            <text:p>05:18:43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30]/2)" office:value-type="time" office:time-value="PT00H00M15S">
            <text:p>00:00:15</text:p>
          </table:table-cell>
          <table:table-cell table:style-name="ce44" table:formula="of:=[.C30]+[.E30]" office:value-type="time" office:time-value="PT05H18M58S">
            <text:p>05:18:58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63.72150463">
            <text:p>2456363.72150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768.2">
            <text:p>768.2</text:p>
          </table:table-cell>
          <table:table-cell table:style-name="ce51" office:value-type="float" office:value="640.2">
            <text:p>640.2</text:p>
          </table:table-cell>
          <table:table-cell table:style-name="ce51" table:formula="of:=[.I30]-[.J30]" office:value-type="float" office:value="128">
            <text:p>128</text:p>
          </table:table-cell>
          <table:table-cell table:style-name="ce55" table:formula="of:=1.1*[.H30]*[.J30]" office:value-type="float" office:value="704924.22">
            <text:p>704924.22</text:p>
          </table:table-cell>
          <table:table-cell table:style-name="ce37" table:formula="of:=SQRT((1.1*[.H30]*[.I30])+(1.1*[.H30]*[.K30]))" office:value-type="float" office:value="993.381004448948">
            <text:p>993.38</text:p>
          </table:table-cell>
          <table:table-cell table:style-name="ce59" table:formula="of:=-2.5*(LOG([.L30]/[.D30];10))" office:value-type="float" office:value="-10.927552944315">
            <text:p>-10.928</text:p>
          </table:table-cell>
          <table:table-cell table:style-name="ce59" table:formula="of:=-2.5*(LOG(([.L30]+[.M30])/[.D30];10))" office:value-type="float" office:value="-10.9290818894934">
            <text:p>-10.929</text:p>
          </table:table-cell>
          <table:table-cell table:style-name="ce59" table:formula="of:=-2.5*(LOG(([.L30]-[.M30])/[.D30];10))" office:value-type="float" office:value="-10.9260218430232">
            <text:p>-10.926</text:p>
          </table:table-cell>
          <table:table-cell table:style-name="ce59" table:formula="of:=ABS(([.O30]-[.P30])/2)" office:value-type="float" office:value="0.00153002323511675">
            <text:p>0.002</text:p>
          </table:table-cell>
          <table:table-cell table:style-name="ce59" table:formula="of:=[.N30]-[.N31]" office:value-type="float" office:value="2.4693847854338">
            <text:p>2.469</text:p>
          </table:table-cell>
          <table:table-cell table:style-name="ce59" table:formula="of:=SQRT(([.Q30]*[.Q30])+([.Q31]*[.Q31]))" office:value-type="float" office:value="0.00158863425311091">
            <text:p>0.002</text:p>
          </table:table-cell>
          <table:table-cell table:style-name="ce64" table:formula="of:=[.R30]+11.12" office:value-type="float" office:value="13.5893847854338">
            <text:p>13.59</text:p>
          </table:table-cell>
          <table:table-cell table:style-name="ce64" table:formula="of:=SQRT(([.S30]*[.S30])+(0.01*0.01))" office:value-type="float" office:value="0.0101254016606828">
            <text:p>0.01</text:p>
          </table:table-cell>
          <table:table-cell table:style-name="ce36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7" office:value-type="string">
            <text:p>Star 10 (0716)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05H20M30S">
            <text:p>05:20:30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31]/2)" office:value-type="time" office:time-value="PT00H00M15S">
            <text:p>00:00:15</text:p>
          </table:table-cell>
          <table:table-cell table:style-name="ce44" table:formula="of:=[.C31]+[.E31]" office:value-type="time" office:time-value="PT05H20M45S">
            <text:p>05:20:45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363.72274306">
            <text:p>2456363.72274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6419">
            <text:p>6419</text:p>
          </table:table-cell>
          <table:table-cell table:style-name="ce51" office:value-type="float" office:value="6224">
            <text:p>6224</text:p>
          </table:table-cell>
          <table:table-cell table:style-name="ce51" table:formula="of:=[.I31]-[.J31]" office:value-type="float" office:value="195">
            <text:p>195</text:p>
          </table:table-cell>
          <table:table-cell table:style-name="ce55" table:formula="of:=1.1*[.H31]*[.J31]" office:value-type="float" office:value="6853246.4">
            <text:p>6853246.4</text:p>
          </table:table-cell>
          <table:table-cell table:style-name="ce37" table:formula="of:=SQRT((1.1*[.H31]*[.I31])+(1.1*[.H31]*[.K31]))" office:value-type="float" office:value="2698.64325171001">
            <text:p>2698.64</text:p>
          </table:table-cell>
          <table:table-cell table:style-name="ce59" table:formula="of:=-2.5*(LOG([.L31]/[.D31];10))" office:value-type="float" office:value="-13.3969377297488">
            <text:p>-13.397</text:p>
          </table:table-cell>
          <table:table-cell table:style-name="ce59" table:formula="of:=-2.5*(LOG(([.L31]+[.M31])/[.D31];10))" office:value-type="float" office:value="-13.3973651823425">
            <text:p>-13.397</text:p>
          </table:table-cell>
          <table:table-cell table:style-name="ce59" table:formula="of:=-2.5*(LOG(([.L31]-[.M31])/[.D31];10))" office:value-type="float" office:value="-13.3965101088014">
            <text:p>-13.397</text:p>
          </table:table-cell>
          <table:table-cell table:style-name="ce59" table:formula="of:=ABS(([.O31]-[.P31])/2)" office:value-type="float" office:value="0.000427536770535752">
            <text:p>0.000</text:p>
          </table:table-cell>
          <table:table-cell table:style-name="ce59" table:number-columns-repeated="2"/>
          <table:table-cell table:style-name="ce64" table:number-columns-repeated="2"/>
          <table:table-cell table:style-name="ce36"/>
          <table:table-cell office:value-type="string">
            <text:p>Star 10 (0716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44"/>
          <table:table-cell table:style-name="ce37"/>
          <table:table-cell table:style-name="ce44" table:number-columns-repeated="2"/>
          <table:table-cell table:style-name="ce47"/>
          <table:table-cell table:style-name="ce37"/>
          <table:table-cell table:style-name="ce51" table:number-columns-repeated="3"/>
          <table:table-cell table:style-name="ce55"/>
          <table:table-cell table:style-name="ce37"/>
          <table:table-cell table:style-name="ce59" table:number-columns-repeated="6"/>
          <table:table-cell table:style-name="ce64" table:number-columns-repeated="2"/>
          <table:table-cell table:style-name="ce36"/>
          <table:table-cell table:number-columns-repeated="993"/>
          <table:table-cell table:style-name="Default" table:number-columns-repeated="9"/>
        </table:table-row>
        <table:table-row table:style-name="ro2">
          <table:table-cell table:style-name="ce37" office:value-type="string">
            <text:p>Mrk 421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05H32M30S">
            <text:p>05:32:30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33]/2)" office:value-type="time" office:time-value="PT00H00M15S">
            <text:p>00:00:15</text:p>
          </table:table-cell>
          <table:table-cell table:style-name="ce44" table:formula="of:=[.C33]+[.E33]" office:value-type="time" office:time-value="PT05H32M45S">
            <text:p>05:32:45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63.73107639">
            <text:p>2456363.73108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3311">
            <text:p>3311</text:p>
          </table:table-cell>
          <table:table-cell table:style-name="ce51" office:value-type="float" office:value="3231">
            <text:p>3231</text:p>
          </table:table-cell>
          <table:table-cell table:style-name="ce51" table:formula="of:=[.I33]-[.J33]" office:value-type="float" office:value="80">
            <text:p>80</text:p>
          </table:table-cell>
          <table:table-cell table:style-name="ce55" table:formula="of:=1.1*[.H33]*[.J33]" office:value-type="float" office:value="3557654.1">
            <text:p>3557654.1</text:p>
          </table:table-cell>
          <table:table-cell table:style-name="ce37" table:formula="of:=SQRT((1.1*[.H33]*[.I33])+(1.1*[.H33]*[.K33]))" office:value-type="float" office:value="1932.31211247045">
            <text:p>1932.31</text:p>
          </table:table-cell>
          <table:table-cell table:style-name="ce59" table:formula="of:=-2.5*(LOG([.L33]/[.D33];10))" office:value-type="float" office:value="-12.6851061648388">
            <text:p>-12.685</text:p>
          </table:table-cell>
          <table:table-cell table:style-name="ce59" table:formula="of:=-2.5*(LOG(([.L33]+[.M33])/[.D33];10))" office:value-type="float" office:value="-12.6856957139112">
            <text:p>-12.686</text:p>
          </table:table-cell>
          <table:table-cell table:style-name="ce59" table:formula="of:=-2.5*(LOG(([.L33]-[.M33])/[.D33];10))" office:value-type="float" office:value="-12.6845162954704">
            <text:p>-12.685</text:p>
          </table:table-cell>
          <table:table-cell table:style-name="ce59" table:formula="of:=ABS(([.O33]-[.P33])/2)" office:value-type="float" office:value="0.000589709220383483">
            <text:p>0.001</text:p>
          </table:table-cell>
          <table:table-cell table:style-name="ce59" table:formula="of:=[.N33]-[.N34]" office:value-type="float" office:value="-2.12212735558169">
            <text:p>-2.122</text:p>
          </table:table-cell>
          <table:table-cell table:style-name="ce59" table:formula="of:=SQRT(([.Q33]*[.Q33])+([.Q34]*[.Q34]))" office:value-type="float" office:value="0.00178502927865744">
            <text:p>0.002</text:p>
          </table:table-cell>
          <table:table-cell table:style-name="ce64" table:formula="of:=[.R33]+14.04" office:value-type="float" office:value="11.9178726444183">
            <text:p>11.92</text:p>
          </table:table-cell>
          <table:table-cell table:style-name="ce64" table:formula="of:=SQRT(([.S33]*[.S33])+(0.02*0.02))" office:value-type="float" office:value="0.0200795002309735">
            <text:p>0.02</text:p>
          </table:table-cell>
          <table:table-cell table:style-name="ce36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05H34M32S">
            <text:p>05:34:32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5H34M47S">
            <text:p>05:34:47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63.73248843">
            <text:p>2456363.73249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506.4">
            <text:p>506.4</text:p>
          </table:table-cell>
          <table:table-cell table:style-name="ce51" office:value-type="float" office:value="457.6">
            <text:p>457.6</text:p>
          </table:table-cell>
          <table:table-cell table:style-name="ce51" table:formula="of:=[.I34]-[.J34]" office:value-type="float" office:value="48.8">
            <text:p>48.8</text:p>
          </table:table-cell>
          <table:table-cell table:style-name="ce55" table:formula="of:=1.1*[.H34]*[.J34]" office:value-type="float" office:value="503863.36">
            <text:p>503863.36</text:p>
          </table:table-cell>
          <table:table-cell table:style-name="ce37" table:formula="of:=SQRT((1.1*[.H34]*[.I34])+(1.1*[.H34]*[.K34]))" office:value-type="float" office:value="781.876409670991">
            <text:p>781.88</text:p>
          </table:table-cell>
          <table:table-cell table:style-name="ce59" table:formula="of:=-2.5*(LOG([.L34]/[.D34];10))" office:value-type="float" office:value="-10.5629788092571">
            <text:p>-10.563</text:p>
          </table:table-cell>
          <table:table-cell table:style-name="ce59" table:formula="of:=-2.5*(LOG(([.L34]+[.M34])/[.D34];10))" office:value-type="float" office:value="-10.5646623084335">
            <text:p>-10.565</text:p>
          </table:table-cell>
          <table:table-cell table:style-name="ce59" table:formula="of:=-2.5*(LOG(([.L34]-[.M34])/[.D34];10))" office:value-type="float" office:value="-10.5612926956599">
            <text:p>-10.561</text:p>
          </table:table-cell>
          <table:table-cell table:style-name="ce59" table:formula="of:=ABS(([.O34]-[.P34])/2)" office:value-type="float" office:value="0.0016848063868169">
            <text:p>0.002</text:p>
          </table:table-cell>
          <table:table-cell table:style-name="ce59" table:number-columns-repeated="2"/>
          <table:table-cell table:style-name="ce64" table:number-columns-repeated="2"/>
          <table:table-cell table:style-name="ce36"/>
          <table:table-cell office:value-type="string">
            <text:p>Star 1 (Mrk421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7"/>
          <table:table-cell table:style-name="ce42"/>
          <table:table-cell table:style-name="ce44"/>
          <table:table-cell table:style-name="ce37"/>
          <table:table-cell table:style-name="ce44" table:number-columns-repeated="2"/>
          <table:table-cell table:style-name="ce47"/>
          <table:table-cell table:style-name="ce37"/>
          <table:table-cell table:style-name="ce51" table:number-columns-repeated="3"/>
          <table:table-cell table:style-name="ce55"/>
          <table:table-cell table:style-name="ce37"/>
          <table:table-cell table:style-name="ce59" table:number-columns-repeated="6"/>
          <table:table-cell table:style-name="ce64" table:number-columns-repeated="2"/>
          <table:table-cell table:style-name="ce36"/>
          <table:table-cell table:number-columns-repeated="993"/>
          <table:table-cell table:style-name="Default" table:number-columns-repeated="9"/>
        </table:table-row>
        <table:table-row table:style-name="ro2">
          <table:table-cell table:style-name="ce39" office:value-type="string">
            <text:p>MG1 J123931+0443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09H07M25S">
            <text:p>09:07:25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36]/2)" office:value-type="time" office:time-value="PT00H01M40S">
            <text:p>00:01:40</text:p>
          </table:table-cell>
          <table:table-cell table:style-name="ce45" table:formula="of:=[.C36]+[.E36]" office:value-type="time" office:time-value="PT09H09M05S">
            <text:p>09:09:05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63.88130787">
            <text:p>2456363.8813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13.5">
            <text:p>913.5</text:p>
          </table:table-cell>
          <table:table-cell table:style-name="ce53" office:value-type="float" office:value="134">
            <text:p>134</text:p>
          </table:table-cell>
          <table:table-cell table:style-name="ce53" table:formula="of:=[.I36]-[.J36]" office:value-type="float" office:value="779.5">
            <text:p>779.5</text:p>
          </table:table-cell>
          <table:table-cell table:style-name="ce57" table:formula="of:=1.1*[.H36]*[.J36]" office:value-type="float" office:value="147547.4">
            <text:p>147547.4</text:p>
          </table:table-cell>
          <table:table-cell table:style-name="ce39" table:formula="of:=SQRT((1.1*[.H36]*[.I36])+(1.1*[.H36]*[.K36]))" office:value-type="float" office:value="1365.34329016552">
            <text:p>1365.34</text:p>
          </table:table-cell>
          <table:table-cell table:style-name="ce60" table:formula="of:=-2.5*(LOG([.L36]/[.D36];10))" office:value-type="float" office:value="-7.16975391334592">
            <text:p>-7.170</text:p>
          </table:table-cell>
          <table:table-cell table:style-name="ce60" table:formula="of:=-2.5*(LOG(([.L36]+[.M36])/[.D36];10))" office:value-type="float" office:value="-7.17975467167098">
            <text:p>-7.180</text:p>
          </table:table-cell>
          <table:table-cell table:style-name="ce60" table:formula="of:=-2.5*(LOG(([.L36]-[.M36])/[.D36];10))" office:value-type="float" office:value="-7.15966018059323">
            <text:p>-7.160</text:p>
          </table:table-cell>
          <table:table-cell table:style-name="ce60" table:formula="of:=ABS(([.O36]-[.P36])/2)" office:value-type="float" office:value="0.0100472455388725">
            <text:p>0.010</text:p>
          </table:table-cell>
          <table:table-cell table:style-name="ce60" table:formula="of:=[.N36]-[.N37]" office:value-type="float" office:value="1.92538911241603">
            <text:p>1.925</text:p>
          </table:table-cell>
          <table:table-cell table:style-name="ce60" table:formula="of:=SQRT(([.Q36]*[.Q36])+([.Q37]*[.Q37]))" office:value-type="float" office:value="0.0113345068566476">
            <text:p>0.011</text:p>
          </table:table-cell>
          <table:table-cell table:style-name="ce65" table:number-columns-repeated="2"/>
          <table:table-cell table:style-name="ce69" office:value-type="string">
            <text:p>A</text:p>
          </table:table-cell>
          <table:table-cell table:style-name="ce39" office:value-type="string">
            <text:p>MG1 J123931+0443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9" office:value-type="string">
            <text:p>Star A (1239)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09H11M59S">
            <text:p>09:11:5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7]/2)" office:value-type="time" office:time-value="PT00H00M15S">
            <text:p>00:00:15</text:p>
          </table:table-cell>
          <table:table-cell table:style-name="ce45" table:formula="of:=[.C37]+[.E37]" office:value-type="time" office:time-value="PT09H12M14S">
            <text:p>09:12:14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363.88349537">
            <text:p>2456363.8835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39.4">
            <text:p>239.4</text:p>
          </table:table-cell>
          <table:table-cell table:style-name="ce53" office:value-type="float" office:value="118.4">
            <text:p>118.4</text:p>
          </table:table-cell>
          <table:table-cell table:style-name="ce53" table:formula="of:=[.I37]-[.J37]" office:value-type="float" office:value="121">
            <text:p>121</text:p>
          </table:table-cell>
          <table:table-cell table:style-name="ce57" table:formula="of:=1.1*[.H37]*[.J37]" office:value-type="float" office:value="130370.24">
            <text:p>130370.24</text:p>
          </table:table-cell>
          <table:table-cell table:style-name="ce39" table:formula="of:=SQRT((1.1*[.H37]*[.I37])+(1.1*[.H37]*[.K37]))" office:value-type="float" office:value="629.949553535837">
            <text:p>629.95</text:p>
          </table:table-cell>
          <table:table-cell table:style-name="ce60" table:formula="of:=-2.5*(LOG([.L37]/[.D37];10))" office:value-type="float" office:value="-9.09514302576196">
            <text:p>-9.095</text:p>
          </table:table-cell>
          <table:table-cell table:style-name="ce60" table:formula="of:=-2.5*(LOG(([.L37]+[.M37])/[.D37];10))" office:value-type="float" office:value="-9.10037667337069">
            <text:p>-9.100</text:p>
          </table:table-cell>
          <table:table-cell table:style-name="ce60" table:formula="of:=-2.5*(LOG(([.L37]-[.M37])/[.D37];10))" office:value-type="float" office:value="-9.08988402780058">
            <text:p>-9.090</text:p>
          </table:table-cell>
          <table:table-cell table:style-name="ce60" table:formula="of:=ABS(([.O37]-[.P37])/2)" office:value-type="float" office:value="0.0052463227850561">
            <text:p>0.005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office:value-type="string">
            <text:p>Star A (1239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1" table:number-columns-repeated="3"/>
          <table:table-cell table:style-name="ce37" table:number-columns-repeated="8"/>
          <table:table-cell table:style-name="ce64" table:number-columns-repeated="2"/>
          <table:table-cell table:style-name="ce36"/>
          <table:table-cell table:number-columns-repeated="993"/>
          <table:table-cell table:style-name="Default" table:number-columns-repeated="9"/>
        </table:table-row>
        <table:table-row table:style-name="ro2">
          <table:table-cell table:style-name="ce39" office:value-type="string">
            <text:p>3C 279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09H31M26S">
            <text:p>09:31:26</text:p>
          </table:table-cell>
          <table:table-cell table:style-name="ce39" office:value-type="float" office:value="90">
            <text:p>90</text:p>
          </table:table-cell>
          <table:table-cell table:style-name="ce45" table:formula="of:=TIME(0;0;[.D39]/2)" office:value-type="time" office:time-value="PT00H00M45S">
            <text:p>00:00:45</text:p>
          </table:table-cell>
          <table:table-cell table:style-name="ce45" table:formula="of:=[.C39]+[.E39]" office:value-type="time" office:time-value="PT09H32M11S">
            <text:p>09:32:11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63.89734954">
            <text:p>2456363.8973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25.5">
            <text:p>825.5</text:p>
          </table:table-cell>
          <table:table-cell table:style-name="ce53" office:value-type="float" office:value="370.4">
            <text:p>370.4</text:p>
          </table:table-cell>
          <table:table-cell table:style-name="ce53" table:formula="of:=[.I39]-[.J39]" office:value-type="float" office:value="455.1">
            <text:p>455.1</text:p>
          </table:table-cell>
          <table:table-cell table:style-name="ce57" table:formula="of:=1.1*[.H39]*[.J39]" office:value-type="float" office:value="407847.44">
            <text:p>407847.44</text:p>
          </table:table-cell>
          <table:table-cell table:style-name="ce39" table:formula="of:=SQRT((1.1*[.H39]*[.I39])+(1.1*[.H39]*[.K39]))" office:value-type="float" office:value="1187.46311942729">
            <text:p>1187.46</text:p>
          </table:table-cell>
          <table:table-cell table:style-name="ce60" table:formula="of:=-2.5*(LOG([.L39]/[.D39];10))" office:value-type="float" office:value="-9.14063807802029">
            <text:p>-9.141</text:p>
          </table:table-cell>
          <table:table-cell table:style-name="ce60" table:formula="of:=-2.5*(LOG(([.L39]+[.M39])/[.D39];10))" office:value-type="float" office:value="-9.14379464669768">
            <text:p>-9.144</text:p>
          </table:table-cell>
          <table:table-cell table:style-name="ce60" table:formula="of:=-2.5*(LOG(([.L39]-[.M39])/[.D39];10))" office:value-type="float" office:value="-9.13747230546307">
            <text:p>-9.137</text:p>
          </table:table-cell>
          <table:table-cell table:style-name="ce60" table:formula="of:=ABS(([.O39]-[.P39])/2)" office:value-type="float" office:value="0.00316117061730026">
            <text:p>0.003</text:p>
          </table:table-cell>
          <table:table-cell table:style-name="ce60" table:formula="of:=[.N39]-[.N40]" office:value-type="float" office:value="3.40365666957805">
            <text:p>3.404</text:p>
          </table:table-cell>
          <table:table-cell table:style-name="ce60" table:formula="of:=SQRT(([.Q39]*[.Q39])+([.Q40]*[.Q40]))" office:value-type="float" office:value="0.003227623408073">
            <text:p>0.003</text:p>
          </table:table-cell>
          <table:table-cell table:style-name="ce23" table:formula="of:=[.R39]+12.03" office:value-type="float" office:value="15.4336566695781">
            <text:p>15.43</text:p>
          </table:table-cell>
          <table:table-cell table:style-name="ce64" table:formula="of:=SQRT(([.S39]*[.S39])+(0.01*0.01))" office:value-type="float" office:value="0.010507975678709">
            <text:p>0.01</text:p>
          </table:table-cell>
          <table:table-cell table:style-name="ce69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2" office:value-type="date" office:date-value="2013-03-12">
            <text:p>2013-03-12</text:p>
          </table:table-cell>
          <table:table-cell table:style-name="ce45" office:value-type="time" office:time-value="PT09H33M55S">
            <text:p>09:33:5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09H34M10S">
            <text:p>09:34:10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63.89872685">
            <text:p>2456363.8987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016">
            <text:p>3016</text:p>
          </table:table-cell>
          <table:table-cell table:style-name="ce53" office:value-type="float" office:value="2838">
            <text:p>2838</text:p>
          </table:table-cell>
          <table:table-cell table:style-name="ce53" table:formula="of:=[.I40]-[.J40]" office:value-type="float" office:value="178">
            <text:p>178</text:p>
          </table:table-cell>
          <table:table-cell table:style-name="ce57" table:formula="of:=1.1*[.H40]*[.J40]" office:value-type="float" office:value="3124921.8">
            <text:p>3124921.8</text:p>
          </table:table-cell>
          <table:table-cell table:style-name="ce39" table:formula="of:=SQRT((1.1*[.H40]*[.I40])+(1.1*[.H40]*[.K40]))" office:value-type="float" office:value="1875.34354186106">
            <text:p>1875.34</text:p>
          </table:table-cell>
          <table:table-cell table:style-name="ce60" table:formula="of:=-2.5*(LOG([.L40]/[.D40];10))" office:value-type="float" office:value="-12.5442947475983">
            <text:p>-12.544</text:p>
          </table:table-cell>
          <table:table-cell table:style-name="ce60" table:formula="of:=-2.5*(LOG(([.L40]+[.M40])/[.D40];10))" office:value-type="float" office:value="-12.5449461295492">
            <text:p>-12.545</text:p>
          </table:table-cell>
          <table:table-cell table:style-name="ce60" table:formula="of:=-2.5*(LOG(([.L40]-[.M40])/[.D40];10))" office:value-type="float" office:value="-12.5436429746196">
            <text:p>-12.544</text:p>
          </table:table-cell>
          <table:table-cell table:style-name="ce60" table:formula="of:=ABS(([.O40]-[.P40])/2)" office:value-type="float" office:value="0.000651577464817699">
            <text:p>0.001</text:p>
          </table:table-cell>
          <table:table-cell table:style-name="ce60" table:number-columns-repeated="2"/>
          <table:table-cell table:style-name="ce66"/>
          <table:table-cell table:style-name="ce65"/>
          <table:table-cell table:style-name="ce69"/>
          <table:table-cell table:style-name="ce39" office:value-type="string">
            <text:p>Star 1 (3C279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1" table:number-columns-repeated="3"/>
          <table:table-cell table:style-name="ce37" table:number-columns-repeated="8"/>
          <table:table-cell table:style-name="ce64" table:number-columns-repeated="2"/>
          <table:table-cell table:style-name="ce36"/>
          <table:table-cell table:number-columns-repeated="993"/>
          <table:table-cell table:style-name="Default" table:number-columns-repeated="9"/>
        </table:table-row>
        <table:table-row table:style-name="ro2">
          <table:table-cell table:style-name="ce37" office:value-type="string">
            <text:p>Mrk 421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09H45M54S">
            <text:p>09:45:54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42]/2)" office:value-type="time" office:time-value="PT00H00M15S">
            <text:p>00:00:15</text:p>
          </table:table-cell>
          <table:table-cell table:style-name="ce44" table:formula="of:=[.C42]+[.E42]" office:value-type="time" office:time-value="PT09H46M09S">
            <text:p>09:46:09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63.90704861">
            <text:p>2456363.90705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3337">
            <text:p>3337</text:p>
          </table:table-cell>
          <table:table-cell table:style-name="ce51" office:value-type="float" office:value="3250">
            <text:p>3250</text:p>
          </table:table-cell>
          <table:table-cell table:style-name="ce51" table:formula="of:=[.I42]-[.J42]" office:value-type="float" office:value="87">
            <text:p>87</text:p>
          </table:table-cell>
          <table:table-cell table:style-name="ce55" table:formula="of:=1.1*[.H42]*[.J42]" office:value-type="float" office:value="3578575">
            <text:p>3578575</text:p>
          </table:table-cell>
          <table:table-cell table:style-name="ce37" table:formula="of:=SQRT((1.1*[.H42]*[.I42])+(1.1*[.H42]*[.K42]))" office:value-type="float" office:value="1941.691633602">
            <text:p>1941.69</text:p>
          </table:table-cell>
          <table:table-cell table:style-name="ce59" table:formula="of:=-2.5*(LOG([.L42]/[.D42];10))" office:value-type="float" office:value="-12.6914721722419">
            <text:p>-12.691</text:p>
          </table:table-cell>
          <table:table-cell table:style-name="ce59" table:formula="of:=-2.5*(LOG(([.L42]+[.M42])/[.D42];10))" office:value-type="float" office:value="-12.692061119848">
            <text:p>-12.692</text:p>
          </table:table-cell>
          <table:table-cell table:style-name="ce59" table:formula="of:=-2.5*(LOG(([.L42]-[.M42])/[.D42];10))" office:value-type="float" office:value="-12.6908829049932">
            <text:p>-12.691</text:p>
          </table:table-cell>
          <table:table-cell table:style-name="ce59" table:formula="of:=ABS(([.O42]-[.P42])/2)" office:value-type="float" office:value="0.000589107427384938">
            <text:p>0.001</text:p>
          </table:table-cell>
          <table:table-cell table:style-name="ce59" table:formula="of:=[.N42]-[.N43]" office:value-type="float" office:value="-2.13970260073979">
            <text:p>-2.140</text:p>
          </table:table-cell>
          <table:table-cell table:style-name="ce59" table:formula="of:=SQRT(([.Q42]*[.Q42])+([.Q43]*[.Q43]))" office:value-type="float" office:value="0.00181706688891972">
            <text:p>0.002</text:p>
          </table:table-cell>
          <table:table-cell table:style-name="ce64" table:formula="of:=[.R42]+14.04" office:value-type="float" office:value="11.9002973992602">
            <text:p>11.90</text:p>
          </table:table-cell>
          <table:table-cell table:style-name="ce64" table:formula="of:=SQRT(([.S42]*[.S42])+(0.02*0.02))" office:value-type="float" office:value="0.0200823736664471">
            <text:p>0.02</text:p>
          </table:table-cell>
          <table:table-cell table:style-name="ce36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09H47M53S">
            <text:p>09:47:53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43]/2)" office:value-type="time" office:time-value="PT00H00M15S">
            <text:p>00:00:15</text:p>
          </table:table-cell>
          <table:table-cell table:style-name="ce44" table:formula="of:=[.C43]+[.E43]" office:value-type="time" office:time-value="PT09H48M08S">
            <text:p>09:48:08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363.90842593">
            <text:p>2456363.90843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509.5">
            <text:p>509.5</text:p>
          </table:table-cell>
          <table:table-cell table:style-name="ce51" office:value-type="float" office:value="452.9">
            <text:p>452.9</text:p>
          </table:table-cell>
          <table:table-cell table:style-name="ce51" table:formula="of:=[.I43]-[.J43]" office:value-type="float" office:value="56.6">
            <text:p>56.6</text:p>
          </table:table-cell>
          <table:table-cell table:style-name="ce55" table:formula="of:=1.1*[.H43]*[.J43]" office:value-type="float" office:value="498688.19">
            <text:p>498688.19</text:p>
          </table:table-cell>
          <table:table-cell table:style-name="ce37" table:formula="of:=SQRT((1.1*[.H43]*[.I43])+(1.1*[.H43]*[.K43]))" office:value-type="float" office:value="789.514224064393">
            <text:p>789.51</text:p>
          </table:table-cell>
          <table:table-cell table:style-name="ce59" table:formula="of:=-2.5*(LOG([.L43]/[.D43];10))" office:value-type="float" office:value="-10.5517695715021">
            <text:p>-10.552</text:p>
          </table:table-cell>
          <table:table-cell table:style-name="ce59" table:formula="of:=-2.5*(LOG(([.L43]+[.M43])/[.D43];10))" office:value-type="float" office:value="-10.5534871303988">
            <text:p>-10.553</text:p>
          </table:table-cell>
          <table:table-cell table:style-name="ce59" table:formula="of:=-2.5*(LOG(([.L43]-[.M43])/[.D43];10))" office:value-type="float" office:value="-10.5500492912415">
            <text:p>-10.550</text:p>
          </table:table-cell>
          <table:table-cell table:style-name="ce59" table:formula="of:=ABS(([.O43]-[.P43])/2)" office:value-type="float" office:value="0.00171891957863313">
            <text:p>0.002</text:p>
          </table:table-cell>
          <table:table-cell table:style-name="ce59" table:number-columns-repeated="2"/>
          <table:table-cell table:style-name="ce64" table:number-columns-repeated="2"/>
          <table:table-cell table:style-name="ce36"/>
          <table:table-cell office:value-type="string">
            <text:p>Star 1 (Mrk421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1" table:number-columns-repeated="3"/>
          <table:table-cell table:style-name="ce37" table:number-columns-repeated="8"/>
          <table:table-cell table:style-name="ce64" table:number-columns-repeated="2"/>
          <table:table-cell table:style-name="ce36"/>
          <table:table-cell table:number-columns-repeated="993"/>
          <table:table-cell table:style-name="Default" table:number-columns-repeated="9"/>
        </table:table-row>
        <table:table-row table:style-name="ro2">
          <table:table-cell table:style-name="ce40" office:value-type="string">
            <text:p>W Com</text:p>
          </table:table-cell>
          <table:table-cell table:style-name="ce42" office:value-type="date" office:date-value="2013-03-12">
            <text:p>2013-03-12</text:p>
          </table:table-cell>
          <table:table-cell table:style-name="ce46" office:value-type="time" office:time-value="PT10H01M20S">
            <text:p>10:01:20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45]/2)" office:value-type="time" office:time-value="PT00H00M30S">
            <text:p>00:00:30</text:p>
          </table:table-cell>
          <table:table-cell table:style-name="ce45" table:formula="of:=[.C45]+[.E45]" office:value-type="time" office:time-value="PT10H01M50S">
            <text:p>10:01:50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63.91793981">
            <text:p>2456363.9179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09.8">
            <text:p>609.8</text:p>
          </table:table-cell>
          <table:table-cell table:style-name="ce54" office:value-type="float" office:value="348.4">
            <text:p>348.4</text:p>
          </table:table-cell>
          <table:table-cell table:style-name="ce54" table:formula="of:=[.I45]-[.J45]" office:value-type="float" office:value="261.4">
            <text:p>261.4</text:p>
          </table:table-cell>
          <table:table-cell table:style-name="ce58" table:formula="of:=1.1*[.H45]*[.J45]" office:value-type="float" office:value="383623.24">
            <text:p>383623.24</text:p>
          </table:table-cell>
          <table:table-cell table:style-name="ce40" table:formula="of:=SQRT((1.1*[.H45]*[.I45])+(1.1*[.H45]*[.K45]))" office:value-type="float" office:value="979.427547090646">
            <text:p>979.43</text:p>
          </table:table-cell>
          <table:table-cell table:style-name="ce61" table:formula="of:=-2.5*(LOG([.L45]/[.D45];10))" office:value-type="float" office:value="-9.51438414647381">
            <text:p>-9.514</text:p>
          </table:table-cell>
          <table:table-cell table:style-name="ce61" table:formula="of:=-2.5*(LOG(([.L45]+[.M45])/[.D45];10))" office:value-type="float" office:value="-9.51715260432853">
            <text:p>-9.517</text:p>
          </table:table-cell>
          <table:table-cell table:style-name="ce61" table:formula="of:=-2.5*(LOG(([.L45]-[.M45])/[.D45];10))" office:value-type="float" office:value="-9.51160861143412">
            <text:p>-9.512</text:p>
          </table:table-cell>
          <table:table-cell table:style-name="ce61" table:formula="of:=ABS(([.O45]-[.P45])/2)" office:value-type="float" office:value="0.00277199644720483">
            <text:p>0.003</text:p>
          </table:table-cell>
          <table:table-cell table:style-name="ce61" table:formula="of:=[.N45]-[.N46]" office:value-type="float" office:value="3.3744842102749">
            <text:p>3.374</text:p>
          </table:table-cell>
          <table:table-cell table:style-name="ce61" table:formula="of:=SQRT(([.Q45]*[.Q45])+([.Q46]*[.Q46]))" office:value-type="float" office:value="0.00282556880194725">
            <text:p>0.003</text:p>
          </table:table-cell>
          <table:table-cell table:style-name="ce67" table:formula="of:=[.R45]+11.72" office:value-type="float" office:value="15.0944842102749">
            <text:p>15.09</text:p>
          </table:table-cell>
          <table:table-cell table:style-name="ce67" table:formula="of:=SQRT(([.S45]*[.S45])+(0.04*0.04))" office:value-type="float" office:value="0.0400996738023458">
            <text:p>0.04</text:p>
          </table:table-cell>
          <table:table-cell table:style-name="ce70" office:value-type="string">
            <text:p>A</text:p>
          </table:table-cell>
          <table:table-cell table:style-name="ce40" office:value-type="string">
            <text:p>W Com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40" office:value-type="string">
            <text:p>Star A (W Com)</text:p>
          </table:table-cell>
          <table:table-cell table:style-name="ce42" office:value-type="date" office:date-value="2013-03-12">
            <text:p>2013-03-12</text:p>
          </table:table-cell>
          <table:table-cell table:style-name="ce46" office:value-type="time" office:time-value="PT10H03M19S">
            <text:p>10:03:1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10H03M34S">
            <text:p>10:03:34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63.91914352">
            <text:p>2456363.9191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077">
            <text:p>4077</text:p>
          </table:table-cell>
          <table:table-cell table:style-name="ce54" office:value-type="float" office:value="3898">
            <text:p>3898</text:p>
          </table:table-cell>
          <table:table-cell table:style-name="ce54" table:formula="of:=[.I46]-[.J46]" office:value-type="float" office:value="179">
            <text:p>179</text:p>
          </table:table-cell>
          <table:table-cell table:style-name="ce58" table:formula="of:=1.1*[.H46]*[.J46]" office:value-type="float" office:value="4292087.8">
            <text:p>4292087.8</text:p>
          </table:table-cell>
          <table:table-cell table:style-name="ce40" table:formula="of:=SQRT((1.1*[.H46]*[.I46])+(1.1*[.H46]*[.K46]))" office:value-type="float" office:value="2164.78211374725">
            <text:p>2164.78</text:p>
          </table:table-cell>
          <table:table-cell table:style-name="ce61" table:formula="of:=-2.5*(LOG([.L46]/[.D46];10))" office:value-type="float" office:value="-12.8888683567487">
            <text:p>-12.889</text:p>
          </table:table-cell>
          <table:table-cell table:style-name="ce61" table:formula="of:=-2.5*(LOG(([.L46]+[.M46])/[.D46];10))" office:value-type="float" office:value="-12.8894158268609">
            <text:p>-12.889</text:p>
          </table:table-cell>
          <table:table-cell table:style-name="ce61" table:formula="of:=-2.5*(LOG(([.L46]-[.M46])/[.D46];10))" office:value-type="float" office:value="-12.8883206104417">
            <text:p>-12.888</text:p>
          </table:table-cell>
          <table:table-cell table:style-name="ce61" table:formula="of:=ABS(([.O46]-[.P46])/2)" office:value-type="float" office:value="0.000547608209600092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W Com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46"/>
          <table:table-cell table:style-name="ce40"/>
          <table:table-cell table:style-name="ce46"/>
          <table:table-cell table:style-name="ce45"/>
          <table:table-cell table:style-name="ce49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3-03-12">
            <text:p>2013-03-12</text:p>
          </table:table-cell>
          <table:table-cell table:style-name="ce46" office:value-type="time" office:time-value="PT10H20M35S">
            <text:p>10:20:35</text:p>
          </table:table-cell>
          <table:table-cell table:style-name="ce40" office:value-type="float" office:value="100">
            <text:p>100</text:p>
          </table:table-cell>
          <table:table-cell table:style-name="ce46" table:formula="of:=TIME(0;0;[.D48]/2)" office:value-type="time" office:time-value="PT00H00M50S">
            <text:p>00:00:50</text:p>
          </table:table-cell>
          <table:table-cell table:style-name="ce45" table:formula="of:=[.C48]+[.E48]" office:value-type="time" office:time-value="PT10H21M25S">
            <text:p>10:21:25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63.93153935">
            <text:p>2456363.9315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05.5">
            <text:p>805.5</text:p>
          </table:table-cell>
          <table:table-cell table:style-name="ce54" office:value-type="float" office:value="380.2">
            <text:p>380.2</text:p>
          </table:table-cell>
          <table:table-cell table:style-name="ce54" table:formula="of:=[.I48]-[.J48]" office:value-type="float" office:value="425.3">
            <text:p>425.3</text:p>
          </table:table-cell>
          <table:table-cell table:style-name="ce58" table:formula="of:=1.1*[.H48]*[.J48]" office:value-type="float" office:value="418638.22">
            <text:p>418638.22</text:p>
          </table:table-cell>
          <table:table-cell table:style-name="ce40" table:formula="of:=SQRT((1.1*[.H48]*[.I48])+(1.1*[.H48]*[.K48]))" office:value-type="float" office:value="1164.14512840968">
            <text:p>1164.15</text:p>
          </table:table-cell>
          <table:table-cell table:style-name="ce61" table:formula="of:=-2.5*(LOG([.L48]/[.D48];10))" office:value-type="float" office:value="-9.05459718791742">
            <text:p>-9.055</text:p>
          </table:table-cell>
          <table:table-cell table:style-name="ce61" table:formula="of:=-2.5*(LOG(([.L48]+[.M48])/[.D48];10))" office:value-type="float" office:value="-9.05761220257238">
            <text:p>-9.058</text:p>
          </table:table-cell>
          <table:table-cell table:style-name="ce61" table:formula="of:=-2.5*(LOG(([.L48]-[.M48])/[.D48];10))" office:value-type="float" office:value="-9.05157377745444">
            <text:p>-9.052</text:p>
          </table:table-cell>
          <table:table-cell table:style-name="ce61" table:formula="of:=ABS(([.O48]-[.P48])/2)" office:value-type="float" office:value="0.00301921255896964">
            <text:p>0.003</text:p>
          </table:table-cell>
          <table:table-cell table:style-name="ce61" table:formula="of:=[.N48]-[.N49]" office:value-type="float" office:value="1.76367545579429">
            <text:p>1.764</text:p>
          </table:table-cell>
          <table:table-cell table:style-name="ce61" table:formula="of:=SQRT(([.Q48]*[.Q48])+([.Q49]*[.Q49]))" office:value-type="float" office:value="0.00343549356640585">
            <text:p>0.003</text:p>
          </table:table-cell>
          <table:table-cell table:style-name="ce88" table:formula="of:=[.R48]+13.84" office:value-type="float" office:value="15.6036754557943">
            <text:p>15.60</text:p>
          </table:table-cell>
          <table:table-cell table:style-name="ce88" table:formula="of:=SQRT(([.S48]*[.S48])+(0.03*0.03))" office:value-type="float" office:value="0.0301960695462972">
            <text:p>0.03</text:p>
          </table:table-cell>
          <table:table-cell table:style-name="ce70" office:value-type="float" office:value="1">
            <text:p>1</text:p>
          </table:table-cell>
          <table:table-cell table:style-name="ce40" office:value-type="string">
            <text:p>PKS1222+216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3-03-12">
            <text:p>2013-03-12</text:p>
          </table:table-cell>
          <table:table-cell table:style-name="ce46" office:value-type="time" office:time-value="PT10H23M35S">
            <text:p>10:23:3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9]/2)" office:value-type="time" office:time-value="PT00H00M15S">
            <text:p>00:00:15</text:p>
          </table:table-cell>
          <table:table-cell table:style-name="ce45" table:formula="of:=[.C49]+[.E49]" office:value-type="time" office:time-value="PT10H23M50S">
            <text:p>10:23:50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363.93321759">
            <text:p>2456363.9332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10">
            <text:p>710</text:p>
          </table:table-cell>
          <table:table-cell table:style-name="ce54" office:value-type="float" office:value="578.9">
            <text:p>578.9</text:p>
          </table:table-cell>
          <table:table-cell table:style-name="ce54" table:formula="of:=[.I49]-[.J49]" office:value-type="float" office:value="131.1">
            <text:p>131.1</text:p>
          </table:table-cell>
          <table:table-cell table:style-name="ce58" table:formula="of:=1.1*[.H49]*[.J49]" office:value-type="float" office:value="637426.79">
            <text:p>637426.79</text:p>
          </table:table-cell>
          <table:table-cell table:style-name="ce40" table:formula="of:=SQRT((1.1*[.H49]*[.I49])+(1.1*[.H49]*[.K49]))" office:value-type="float" office:value="962.359189699979">
            <text:p>962.36</text:p>
          </table:table-cell>
          <table:table-cell table:style-name="ce61" table:formula="of:=-2.5*(LOG([.L49]/[.D49];10))" office:value-type="float" office:value="-10.8182726437117">
            <text:p>-10.818</text:p>
          </table:table-cell>
          <table:table-cell table:style-name="ce61" table:formula="of:=-2.5*(LOG(([.L49]+[.M49])/[.D49];10))" office:value-type="float" office:value="-10.8199106047691">
            <text:p>-10.820</text:p>
          </table:table-cell>
          <table:table-cell table:style-name="ce61" table:formula="of:=-2.5*(LOG(([.L49]-[.M49])/[.D49];10))" office:value-type="float" office:value="-10.816632207863">
            <text:p>-10.817</text:p>
          </table:table-cell>
          <table:table-cell table:style-name="ce61" table:formula="of:=ABS(([.O49]-[.P49])/2)" office:value-type="float" office:value="0.00163919845307881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1 (1222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46"/>
          <table:table-cell table:style-name="ce40"/>
          <table:table-cell table:style-name="ce46"/>
          <table:table-cell table:style-name="ce45"/>
          <table:table-cell table:style-name="ce49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40" office:value-type="string">
            <text:p>PKS1502+106</text:p>
          </table:table-cell>
          <table:table-cell table:style-name="ce42" office:value-type="date" office:date-value="2013-03-12">
            <text:p>2013-03-12</text:p>
          </table:table-cell>
          <table:table-cell table:style-name="ce46" office:value-type="time" office:time-value="PT11H10M38S">
            <text:p>11:10:38</text:p>
          </table:table-cell>
          <table:table-cell table:style-name="ce40" office:value-type="float" office:value="300">
            <text:p>300</text:p>
          </table:table-cell>
          <table:table-cell table:style-name="ce46" table:formula="of:=TIME(0;0;[.D51]/2)" office:value-type="time" office:time-value="PT00H02M30S">
            <text:p>00:02:30</text:p>
          </table:table-cell>
          <table:table-cell table:style-name="ce45" table:formula="of:=[.C51]+[.E51]" office:value-type="time" office:time-value="PT11H13M08S">
            <text:p>11:13:08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63.9674537">
            <text:p>2456363.9674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28.4">
            <text:p>728.4</text:p>
          </table:table-cell>
          <table:table-cell table:style-name="ce54" office:value-type="float" office:value="74.27">
            <text:p>74.27</text:p>
          </table:table-cell>
          <table:table-cell table:style-name="ce54" table:formula="of:=[.I51]-[.J51]" office:value-type="float" office:value="654.13">
            <text:p>654.13</text:p>
          </table:table-cell>
          <table:table-cell table:style-name="ce58" table:formula="of:=1.1*[.H51]*[.J51]" office:value-type="float" office:value="81778.697">
            <text:p>81778.7</text:p>
          </table:table-cell>
          <table:table-cell table:style-name="ce40" table:formula="of:=SQRT((1.1*[.H51]*[.I51])+(1.1*[.H51]*[.K51]))" office:value-type="float" office:value="1233.81675422244">
            <text:p>1233.82</text:p>
          </table:table-cell>
          <table:table-cell table:style-name="ce61" table:formula="of:=-2.5*(LOG([.L51]/[.D51];10))" office:value-type="float" office:value="-6.0887973295837">
            <text:p>-6.089</text:p>
          </table:table-cell>
          <table:table-cell table:style-name="ce61" table:formula="of:=-2.5*(LOG(([.L51]+[.M51])/[.D51];10))" office:value-type="float" office:value="-6.10505577621216">
            <text:p>-6.105</text:p>
          </table:table-cell>
          <table:table-cell table:style-name="ce61" table:formula="of:=-2.5*(LOG(([.L51]-[.M51])/[.D51];10))" office:value-type="float" office:value="-6.07229171355347">
            <text:p>-6.072</text:p>
          </table:table-cell>
          <table:table-cell table:style-name="ce61" table:formula="of:=ABS(([.O51]-[.P51])/2)" office:value-type="float" office:value="0.0163820313293441">
            <text:p>0.016</text:p>
          </table:table-cell>
          <table:table-cell table:style-name="ce61" table:formula="of:=[.N51]-[.N52]" office:value-type="float" office:value="3.4879573664487">
            <text:p>3.488</text:p>
          </table:table-cell>
          <table:table-cell table:style-name="ce61" table:formula="of:=SQRT(([.Q51]*[.Q51])+([.Q52]*[.Q52]))" office:value-type="float" office:value="0.0166840216072835">
            <text:p>0.017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PKS1502+106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40" office:value-type="string">
            <text:p>Star A (1502)</text:p>
          </table:table-cell>
          <table:table-cell table:style-name="ce42" office:value-type="date" office:date-value="2013-03-12">
            <text:p>2013-03-12</text:p>
          </table:table-cell>
          <table:table-cell table:style-name="ce46" office:value-type="time" office:time-value="PT11H17M05S">
            <text:p>11:17:0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11H17M20S">
            <text:p>11:17:20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63.97037037">
            <text:p>2456363.9703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51">
            <text:p>251</text:p>
          </table:table-cell>
          <table:table-cell table:style-name="ce54" office:value-type="float" office:value="184.5">
            <text:p>184.5</text:p>
          </table:table-cell>
          <table:table-cell table:style-name="ce54" table:formula="of:=[.I52]-[.J52]" office:value-type="float" office:value="66.5">
            <text:p>66.5</text:p>
          </table:table-cell>
          <table:table-cell table:style-name="ce58" table:formula="of:=1.1*[.H52]*[.J52]" office:value-type="float" office:value="203152.95">
            <text:p>203152.95</text:p>
          </table:table-cell>
          <table:table-cell table:style-name="ce40" table:formula="of:=SQRT((1.1*[.H52]*[.I52])+(1.1*[.H52]*[.K52]))" office:value-type="float" office:value="591.269185735229">
            <text:p>591.27</text:p>
          </table:table-cell>
          <table:table-cell table:style-name="ce61" table:formula="of:=-2.5*(LOG([.L52]/[.D52];10))" office:value-type="float" office:value="-9.5767546960324">
            <text:p>-9.577</text:p>
          </table:table-cell>
          <table:table-cell table:style-name="ce61" table:formula="of:=-2.5*(LOG(([.L52]+[.M52])/[.D52];10))" office:value-type="float" office:value="-9.57991010168362">
            <text:p>-9.580</text:p>
          </table:table-cell>
          <table:table-cell table:style-name="ce61" table:formula="of:=-2.5*(LOG(([.L52]-[.M52])/[.D52];10))" office:value-type="float" office:value="-9.57359009329226">
            <text:p>-9.574</text:p>
          </table:table-cell>
          <table:table-cell table:style-name="ce61" table:formula="of:=ABS(([.O52]-[.P52])/2)" office:value-type="float" office:value="0.00316000419567608">
            <text:p>0.003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1502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46"/>
          <table:table-cell table:style-name="ce40"/>
          <table:table-cell table:style-name="ce46"/>
          <table:table-cell table:style-name="ce45"/>
          <table:table-cell table:style-name="ce49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7" office:value-type="string">
            <text:p>PKS1510-08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11H38M17S">
            <text:p>11:38:17</text:p>
          </table:table-cell>
          <table:table-cell table:style-name="ce37" office:value-type="float" office:value="120">
            <text:p>120</text:p>
          </table:table-cell>
          <table:table-cell table:style-name="ce44" table:formula="of:=TIME(0;0;[.D54]/2)" office:value-type="time" office:time-value="PT00H01M00S">
            <text:p>00:01:00</text:p>
          </table:table-cell>
          <table:table-cell table:style-name="ce44" table:formula="of:=[.C54]+[.E54]" office:value-type="time" office:time-value="PT11H39M17S">
            <text:p>11:39:17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63.98561343">
            <text:p>2456363.98561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792.9">
            <text:p>792.9</text:p>
          </table:table-cell>
          <table:table-cell table:style-name="ce51" office:value-type="float" office:value="240.8">
            <text:p>240.8</text:p>
          </table:table-cell>
          <table:table-cell table:style-name="ce51" table:formula="of:=[.I54]-[.J54]" office:value-type="float" office:value="552.1">
            <text:p>552.1</text:p>
          </table:table-cell>
          <table:table-cell table:style-name="ce55" table:formula="of:=1.1*[.H54]*[.J54]" office:value-type="float" office:value="265144.88">
            <text:p>265144.88</text:p>
          </table:table-cell>
          <table:table-cell table:style-name="ce37" table:formula="of:=SQRT((1.1*[.H54]*[.I54])+(1.1*[.H54]*[.K54]))" office:value-type="float" office:value="1216.95501149385">
            <text:p>1216.96</text:p>
          </table:table-cell>
          <table:table-cell table:style-name="ce59" table:formula="of:=-2.5*(LOG([.L54]/[.D54];10))" office:value-type="float" office:value="-8.36075499793927">
            <text:p>-8.361</text:p>
          </table:table-cell>
          <table:table-cell table:style-name="ce59" table:formula="of:=-2.5*(LOG(([.L54]+[.M54])/[.D54];10))" office:value-type="float" office:value="-8.36572688027735">
            <text:p>-8.366</text:p>
          </table:table-cell>
          <table:table-cell table:style-name="ce59" table:formula="of:=-2.5*(LOG(([.L54]-[.M54])/[.D54];10))" office:value-type="float" office:value="-8.35576024321627">
            <text:p>-8.356</text:p>
          </table:table-cell>
          <table:table-cell table:style-name="ce59" table:formula="of:=ABS(([.O54]-[.P54])/2)" office:value-type="float" office:value="0.00498331853053902">
            <text:p>0.005</text:p>
          </table:table-cell>
          <table:table-cell table:style-name="ce59" table:formula="of:=[.N54]-[.N55]" office:value-type="float" office:value="5.00180205220582">
            <text:p>5.002</text:p>
          </table:table-cell>
          <table:table-cell table:style-name="ce59" table:formula="of:=SQRT(([.Q54]*[.Q54])+([.Q55]*[.Q55]))" office:value-type="float" office:value="0.0050023367757952">
            <text:p>0.005</text:p>
          </table:table-cell>
          <table:table-cell table:style-name="ce23" table:formula="of:=[.R54]+11.23" office:value-type="float" office:value="16.2318020522058">
            <text:p>16.23</text:p>
          </table:table-cell>
          <table:table-cell table:style-name="ce64" table:formula="of:=SQRT(([.S54]*[.S54])+(0.03*0.03))" office:value-type="float" office:value="0.0304141969024085">
            <text:p>0.03</text:p>
          </table:table-cell>
          <table:table-cell table:style-name="ce36" office:value-type="float" office:value="1">
            <text:p>1</text:p>
          </table:table-cell>
          <table:table-cell office:value-type="string">
            <text:p>PKS1510-08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11H41M30S">
            <text:p>11:41:30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55]/2)" office:value-type="time" office:time-value="PT00H00M15S">
            <text:p>00:00:15</text:p>
          </table:table-cell>
          <table:table-cell table:style-name="ce44" table:formula="of:=[.C55]+[.E55]" office:value-type="time" office:time-value="PT11H41M45S">
            <text:p>11:41:45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363.98732639">
            <text:p>2456363.98733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6240">
            <text:p>6240</text:p>
          </table:table-cell>
          <table:table-cell table:style-name="ce51" office:value-type="float" office:value="6030">
            <text:p>6030</text:p>
          </table:table-cell>
          <table:table-cell table:style-name="ce51" table:formula="of:=[.I55]-[.J55]" office:value-type="float" office:value="210">
            <text:p>210</text:p>
          </table:table-cell>
          <table:table-cell table:style-name="ce55" table:formula="of:=1.1*[.H55]*[.J55]" office:value-type="float" office:value="6639633">
            <text:p>6639633</text:p>
          </table:table-cell>
          <table:table-cell table:style-name="ce37" table:formula="of:=SQRT((1.1*[.H55]*[.I55])+(1.1*[.H55]*[.K55]))" office:value-type="float" office:value="2664.97560964449">
            <text:p>2664.98</text:p>
          </table:table-cell>
          <table:table-cell table:style-name="ce59" table:formula="of:=-2.5*(LOG([.L55]/[.D55];10))" office:value-type="float" office:value="-13.3625570501451">
            <text:p>-13.363</text:p>
          </table:table-cell>
          <table:table-cell table:style-name="ce59" table:formula="of:=-2.5*(LOG(([.L55]+[.M55])/[.D55];10))" office:value-type="float" office:value="-13.3629927489224">
            <text:p>-13.363</text:p>
          </table:table-cell>
          <table:table-cell table:style-name="ce59" table:formula="of:=-2.5*(LOG(([.L55]-[.M55])/[.D55];10))" office:value-type="float" office:value="-13.3621211764546">
            <text:p>-13.362</text:p>
          </table:table-cell>
          <table:table-cell table:style-name="ce59" table:formula="of:=ABS(([.O55]-[.P55])/2)" office:value-type="float" office:value="0.000435786233903279">
            <text:p>0.000</text:p>
          </table:table-cell>
          <table:table-cell table:style-name="ce59" table:number-columns-repeated="2"/>
          <table:table-cell table:style-name="ce23"/>
          <table:table-cell table:style-name="ce64"/>
          <table:table-cell table:style-name="ce36"/>
          <table:table-cell office:value-type="string">
            <text:p>Star 1 (1510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1" table:number-columns-repeated="3"/>
          <table:table-cell table:style-name="ce37" table:number-columns-repeated="8"/>
          <table:table-cell table:style-name="ce64" table:number-columns-repeated="2"/>
          <table:table-cell table:style-name="ce36"/>
          <table:table-cell table:number-columns-repeated="993"/>
          <table:table-cell table:style-name="Default" table:number-columns-repeated="9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12H15M01S">
            <text:p>12:15:01</text:p>
          </table:table-cell>
          <table:table-cell table:style-name="ce37" office:value-type="float" office:value="200">
            <text:p>200</text:p>
          </table:table-cell>
          <table:table-cell table:style-name="ce44" table:formula="of:=TIME(0;0;[.D57]/2)" office:value-type="time" office:time-value="PT00H01M40S">
            <text:p>00:01:40</text:p>
          </table:table-cell>
          <table:table-cell table:style-name="ce44" table:formula="of:=[.C57]+[.E57]" office:value-type="time" office:time-value="PT12H16M41S">
            <text:p>12:16:41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64.01158565">
            <text:p>2456364.01159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866.9">
            <text:p>866.9</text:p>
          </table:table-cell>
          <table:table-cell table:style-name="ce51" office:value-type="float" office:value="211.5">
            <text:p>211.5</text:p>
          </table:table-cell>
          <table:table-cell table:style-name="ce51" table:formula="of:=[.I57]-[.J57]" office:value-type="float" office:value="655.4">
            <text:p>655.4</text:p>
          </table:table-cell>
          <table:table-cell table:style-name="ce55" table:formula="of:=1.1*[.H57]*[.J57]" office:value-type="float" office:value="232882.65">
            <text:p>232882.65</text:p>
          </table:table-cell>
          <table:table-cell table:style-name="ce37" table:formula="of:=SQRT((1.1*[.H57]*[.I57])+(1.1*[.H57]*[.K57]))" office:value-type="float" office:value="1294.6831774608">
            <text:p>1294.68</text:p>
          </table:table-cell>
          <table:table-cell table:style-name="ce59" table:formula="of:=-2.5*(LOG([.L57]/[.D57];10))" office:value-type="float" office:value="-7.66526784671156">
            <text:p>-7.665</text:p>
          </table:table-cell>
          <table:table-cell table:style-name="ce59" table:formula="of:=-2.5*(LOG(([.L57]+[.M57])/[.D57];10))" office:value-type="float" office:value="-7.67128715065746">
            <text:p>-7.671</text:p>
          </table:table-cell>
          <table:table-cell table:style-name="ce59" table:formula="of:=-2.5*(LOG(([.L57]-[.M57])/[.D57];10))" office:value-type="float" office:value="-7.65921498571584">
            <text:p>-7.659</text:p>
          </table:table-cell>
          <table:table-cell table:style-name="ce59" table:formula="of:=ABS(([.O57]-[.P57])/2)" office:value-type="float" office:value="0.00603608247081233">
            <text:p>0.006</text:p>
          </table:table-cell>
          <table:table-cell table:style-name="ce59" table:formula="of:=[.N57]-[.N58]" office:value-type="float" office:value="3.048547377509">
            <text:p>3.049</text:p>
          </table:table-cell>
          <table:table-cell table:style-name="ce59" table:formula="of:=SQRT(([.Q57]*[.Q57])+([.Q58]*[.Q58]))" office:value-type="float" office:value="0.00626803464426934">
            <text:p>0.006</text:p>
          </table:table-cell>
          <table:table-cell table:style-name="ce23" table:formula="of:=[.R57]+13.84" office:value-type="float" office:value="16.888547377509">
            <text:p>16.89</text:p>
          </table:table-cell>
          <table:table-cell table:style-name="ce64" table:formula="of:=SQRT(([.S57]*[.S57])+(0.01*0.01))" office:value-type="float" office:value="0.0118020446661483">
            <text:p>0.01</text:p>
          </table:table-cell>
          <table:table-cell table:style-name="ce36" office:value-type="string">
            <text:p>A</text:p>
          </table:table-cell>
          <table:table-cell office:value-type="string">
            <text:p>B2 1633+382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12H19M36S">
            <text:p>12:19:36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58]/2)" office:value-type="time" office:time-value="PT00H00M15S">
            <text:p>00:00:15</text:p>
          </table:table-cell>
          <table:table-cell table:style-name="ce44" table:formula="of:=[.C58]+[.E58]" office:value-type="time" office:time-value="PT12H19M51S">
            <text:p>12:19:51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364.01378472">
            <text:p>2456364.01378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631.4">
            <text:p>631.4</text:p>
          </table:table-cell>
          <table:table-cell table:style-name="ce51" office:value-type="float" office:value="525.8">
            <text:p>525.8</text:p>
          </table:table-cell>
          <table:table-cell table:style-name="ce51" table:formula="of:=[.I58]-[.J58]" office:value-type="float" office:value="105.6">
            <text:p>105.6</text:p>
          </table:table-cell>
          <table:table-cell table:style-name="ce55" table:formula="of:=1.1*[.H58]*[.J58]" office:value-type="float" office:value="578958.38">
            <text:p>578958.38</text:p>
          </table:table-cell>
          <table:table-cell table:style-name="ce37" table:formula="of:=SQRT((1.1*[.H58]*[.I58])+(1.1*[.H58]*[.K58]))" office:value-type="float" office:value="900.838886816061">
            <text:p>900.84</text:p>
          </table:table-cell>
          <table:table-cell table:style-name="ce59" table:formula="of:=-2.5*(LOG([.L58]/[.D58];10))" office:value-type="float" office:value="-10.7138152242206">
            <text:p>-10.714</text:p>
          </table:table-cell>
          <table:table-cell table:style-name="ce59" table:formula="of:=-2.5*(LOG(([.L58]+[.M58])/[.D58];10))" office:value-type="float" office:value="-10.7155032786513">
            <text:p>-10.716</text:p>
          </table:table-cell>
          <table:table-cell table:style-name="ce59" table:formula="of:=-2.5*(LOG(([.L58]-[.M58])/[.D58];10))" office:value-type="float" office:value="-10.7121245411904">
            <text:p>-10.712</text:p>
          </table:table-cell>
          <table:table-cell table:style-name="ce59" table:formula="of:=ABS(([.O58]-[.P58])/2)" office:value-type="float" office:value="0.00168936873041758">
            <text:p>0.002</text:p>
          </table:table-cell>
          <table:table-cell table:style-name="ce59" table:number-columns-repeated="2"/>
          <table:table-cell table:style-name="ce23"/>
          <table:table-cell table:style-name="ce64"/>
          <table:table-cell table:style-name="ce36"/>
          <table:table-cell office:value-type="string">
            <text:p>Star A (1633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1" table:number-columns-repeated="3"/>
          <table:table-cell table:style-name="ce37" table:number-columns-repeated="8"/>
          <table:table-cell table:style-name="ce64" table:number-columns-repeated="2"/>
          <table:table-cell table:style-name="ce36"/>
          <table:table-cell table:number-columns-repeated="993"/>
          <table:table-cell table:style-name="Default" table:number-columns-repeated="9"/>
        </table:table-row>
        <table:table-row table:style-name="ro2">
          <table:table-cell table:style-name="ce37" office:value-type="string">
            <text:p>Mrk 501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12H29M34S">
            <text:p>12:29:34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60]/2)" office:value-type="time" office:time-value="PT00H00M15S">
            <text:p>00:00:15</text:p>
          </table:table-cell>
          <table:table-cell table:style-name="ce44" table:formula="of:=[.C60]+[.E60]" office:value-type="time" office:time-value="PT12H29M49S">
            <text:p>12:29:49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364.02070602">
            <text:p>2456364.02071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833.9">
            <text:p>833.9</text:p>
          </table:table-cell>
          <table:table-cell table:style-name="ce51" office:value-type="float" office:value="765.7">
            <text:p>765.7</text:p>
          </table:table-cell>
          <table:table-cell table:style-name="ce51" table:formula="of:=[.I60]-[.J60]" office:value-type="float" office:value="68.1999999999999">
            <text:p>68.2</text:p>
          </table:table-cell>
          <table:table-cell table:style-name="ce55" table:formula="of:=1.1*[.H60]*[.J60]" office:value-type="float" office:value="843112.27">
            <text:p>843112.27</text:p>
          </table:table-cell>
          <table:table-cell table:style-name="ce37" table:formula="of:=SQRT((1.1*[.H60]*[.I60])+(1.1*[.H60]*[.K60]))" office:value-type="float" office:value="996.645528761355">
            <text:p>996.65</text:p>
          </table:table-cell>
          <table:table-cell table:style-name="ce59" table:formula="of:=-2.5*(LOG([.L60]/[.D60];10))" office:value-type="float" office:value="-11.1219103875296">
            <text:p>-11.122</text:p>
          </table:table-cell>
          <table:table-cell table:style-name="ce59" table:formula="of:=-2.5*(LOG(([.L60]+[.M60])/[.D60];10))" office:value-type="float" office:value="-11.1231930815462">
            <text:p>-11.123</text:p>
          </table:table-cell>
          <table:table-cell table:style-name="ce59" table:formula="of:=-2.5*(LOG(([.L60]-[.M60])/[.D60];10))" office:value-type="float" office:value="-11.1206261763394">
            <text:p>-11.121</text:p>
          </table:table-cell>
          <table:table-cell table:style-name="ce59" table:formula="of:=ABS(([.O60]-[.P60])/2)" office:value-type="float" office:value="0.00128345260342932">
            <text:p>0.001</text:p>
          </table:table-cell>
          <table:table-cell table:style-name="ce59" table:formula="of:=[.N60]-[.N61]" office:value-type="float" office:value="1.35328129836251">
            <text:p>1.353</text:p>
          </table:table-cell>
          <table:table-cell table:style-name="ce59" table:formula="of:=SQRT(([.Q60]*[.Q60])+([.Q61]*[.Q61]))" office:value-type="float" office:value="0.00143952088042688">
            <text:p>0.001</text:p>
          </table:table-cell>
          <table:table-cell table:style-name="ce23" table:formula="of:=[.R60]+12.11" office:value-type="float" office:value="13.4632812983625">
            <text:p>13.46</text:p>
          </table:table-cell>
          <table:table-cell table:style-name="ce64" table:formula="of:=SQRT(([.S60]*[.S60])+(0.01*0.01))" office:value-type="float" office:value="0.0101030797465518">
            <text:p>0.01</text:p>
          </table:table-cell>
          <table:table-cell table:style-name="ce36" office:value-type="string">
            <text:p>A</text:p>
          </table:table-cell>
          <table:table-cell office:value-type="string">
            <text:p>Mrk 501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7" office:value-type="string">
            <text:p>Star A (Mrk501)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12H31M13S">
            <text:p>12:31:13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61]/2)" office:value-type="time" office:time-value="PT00H00M15S">
            <text:p>00:00:15</text:p>
          </table:table-cell>
          <table:table-cell table:style-name="ce44" table:formula="of:=[.C61]+[.E61]" office:value-type="time" office:time-value="PT12H31M28S">
            <text:p>12:31:28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364.02185185">
            <text:p>2456364.02185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2739">
            <text:p>2739</text:p>
          </table:table-cell>
          <table:table-cell table:style-name="ce51" office:value-type="float" office:value="2663">
            <text:p>2663</text:p>
          </table:table-cell>
          <table:table-cell table:style-name="ce51" table:formula="of:=[.I61]-[.J61]" office:value-type="float" office:value="76">
            <text:p>76</text:p>
          </table:table-cell>
          <table:table-cell table:style-name="ce55" table:formula="of:=1.1*[.H61]*[.J61]" office:value-type="float" office:value="2932229.3">
            <text:p>2932229.3</text:p>
          </table:table-cell>
          <table:table-cell table:style-name="ce37" table:formula="of:=SQRT((1.1*[.H61]*[.I61])+(1.1*[.H61]*[.K61]))" office:value-type="float" office:value="1760.56709613692">
            <text:p>1760.57</text:p>
          </table:table-cell>
          <table:table-cell table:style-name="ce59" table:formula="of:=-2.5*(LOG([.L61]/[.D61];10))" office:value-type="float" office:value="-12.4751916858921">
            <text:p>-12.475</text:p>
          </table:table-cell>
          <table:table-cell table:style-name="ce59" table:formula="of:=-2.5*(LOG(([.L61]+[.M61])/[.D61];10))" office:value-type="float" office:value="-12.4758433872486">
            <text:p>-12.476</text:p>
          </table:table-cell>
          <table:table-cell table:style-name="ce59" table:formula="of:=-2.5*(LOG(([.L61]-[.M61])/[.D61];10))" office:value-type="float" office:value="-12.4745395931239">
            <text:p>-12.475</text:p>
          </table:table-cell>
          <table:table-cell table:style-name="ce59" table:formula="of:=ABS(([.O61]-[.P61])/2)" office:value-type="float" office:value="0.000651897062376783">
            <text:p>0.001</text:p>
          </table:table-cell>
          <table:table-cell table:style-name="ce59" table:number-columns-repeated="2"/>
          <table:table-cell table:style-name="ce23"/>
          <table:table-cell table:style-name="ce64"/>
          <table:table-cell table:style-name="ce36"/>
          <table:table-cell office:value-type="string">
            <text:p>Star A (Mrk501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1" table:number-columns-repeated="3"/>
          <table:table-cell table:style-name="ce37" table:number-columns-repeated="8"/>
          <table:table-cell table:style-name="ce64" table:number-columns-repeated="2"/>
          <table:table-cell table:style-name="ce36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7" office:value-type="string">
            <text:p>BL Lac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12H43M05S">
            <text:p>12:43:05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63]/2)" office:value-type="time" office:time-value="PT00H00M30S">
            <text:p>00:00:30</text:p>
          </table:table-cell>
          <table:table-cell table:style-name="ce44" table:formula="of:=[.C63]+[.E63]" office:value-type="time" office:time-value="PT12H43M35S">
            <text:p>12:43:35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364.0302662">
            <text:p>2456364.03027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1790">
            <text:p>1790</text:p>
          </table:table-cell>
          <table:table-cell table:style-name="ce51" office:value-type="float" office:value="243.6">
            <text:p>243.6</text:p>
          </table:table-cell>
          <table:table-cell table:style-name="ce51" table:formula="of:=[.I63]-[.J63]" office:value-type="float" office:value="1546.4">
            <text:p>1546.4</text:p>
          </table:table-cell>
          <table:table-cell table:style-name="ce55" table:formula="of:=1.1*[.H63]*[.J63]" office:value-type="float" office:value="268227.96">
            <text:p>268227.96</text:p>
          </table:table-cell>
          <table:table-cell table:style-name="ce37" table:formula="of:=SQRT((1.1*[.H63]*[.I63])+(1.1*[.H63]*[.K63]))" office:value-type="float" office:value="1916.69247402915">
            <text:p>1916.69</text:p>
          </table:table-cell>
          <table:table-cell table:style-name="ce59" table:formula="of:=-2.5*(LOG([.L63]/[.D63];10))" office:value-type="float" office:value="-9.12588199053684">
            <text:p>-9.126</text:p>
          </table:table-cell>
          <table:table-cell table:style-name="ce59" table:formula="of:=-2.5*(LOG(([.L63]+[.M63])/[.D63];10))" office:value-type="float" office:value="-9.13361281174293">
            <text:p>-9.134</text:p>
          </table:table-cell>
          <table:table-cell table:style-name="ce59" table:formula="of:=-2.5*(LOG(([.L63]-[.M63])/[.D63];10))" office:value-type="float" office:value="-9.11809572818587">
            <text:p>-9.118</text:p>
          </table:table-cell>
          <table:table-cell table:style-name="ce59" table:formula="of:=ABS(([.O63]-[.P63])/2)" office:value-type="float" office:value="0.0077585417785313">
            <text:p>0.008</text:p>
          </table:table-cell>
          <table:table-cell table:style-name="ce59" table:formula="of:=[.N63]-[.N64]" office:value-type="float" office:value="3.25724482949775">
            <text:p>3.257</text:p>
          </table:table-cell>
          <table:table-cell table:style-name="ce59" table:formula="of:=SQRT(([.Q63]*[.Q63])+([.Q64]*[.Q64]))" office:value-type="float" office:value="0.00778166820975767">
            <text:p>0.008</text:p>
          </table:table-cell>
          <table:table-cell table:style-name="ce64" table:formula="of:=[.R63]+11.96" office:value-type="float" office:value="15.2172448294978">
            <text:p>15.22</text:p>
          </table:table-cell>
          <table:table-cell table:style-name="ce64" table:formula="of:=SQRT(([.S63]*[.S63])+(0.02*0.02))" office:value-type="float" office:value="0.0214605302853111">
            <text:p>0.02</text:p>
          </table:table-cell>
          <table:table-cell table:style-name="ce36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2" office:value-type="date" office:date-value="2013-03-12">
            <text:p>2013-03-12</text:p>
          </table:table-cell>
          <table:table-cell table:style-name="ce44" office:value-type="time" office:time-value="PT12H43M05S">
            <text:p>12:43:05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64]/2)" office:value-type="time" office:time-value="PT00H00M30S">
            <text:p>00:00:30</text:p>
          </table:table-cell>
          <table:table-cell table:style-name="ce44" table:formula="of:=[.C64]+[.E64]" office:value-type="time" office:time-value="PT12H43M35S">
            <text:p>12:43:35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364.0302662">
            <text:p>2456364.03027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6465">
            <text:p>6465</text:p>
          </table:table-cell>
          <table:table-cell table:style-name="ce51" office:value-type="float" office:value="4893">
            <text:p>4893</text:p>
          </table:table-cell>
          <table:table-cell table:style-name="ce51" table:formula="of:=[.I64]-[.J64]" office:value-type="float" office:value="1572">
            <text:p>1572</text:p>
          </table:table-cell>
          <table:table-cell table:style-name="ce55" table:formula="of:=1.1*[.H64]*[.J64]" office:value-type="float" office:value="5387682.3">
            <text:p>5387682.3</text:p>
          </table:table-cell>
          <table:table-cell table:style-name="ce37" table:formula="of:=SQRT((1.1*[.H64]*[.I64])+(1.1*[.H64]*[.K64]))" office:value-type="float" office:value="2974.81775912408">
            <text:p>2974.82</text:p>
          </table:table-cell>
          <table:table-cell table:style-name="ce59" table:formula="of:=-2.5*(LOG([.L64]/[.D64];10))" office:value-type="float" office:value="-12.3831268200346">
            <text:p>-12.383</text:p>
          </table:table-cell>
          <table:table-cell table:style-name="ce59" table:formula="of:=-2.5*(LOG(([.L64]+[.M64])/[.D64];10))" office:value-type="float" office:value="-12.3837261456451">
            <text:p>-12.384</text:p>
          </table:table-cell>
          <table:table-cell table:style-name="ce59" table:formula="of:=-2.5*(LOG(([.L64]-[.M64])/[.D64];10))" office:value-type="float" office:value="-12.3825271634141">
            <text:p>-12.383</text:p>
          </table:table-cell>
          <table:table-cell table:style-name="ce59" table:formula="of:=ABS(([.O64]-[.P64])/2)" office:value-type="float" office:value="0.000599491115478301">
            <text:p>0.001</text:p>
          </table:table-cell>
          <table:table-cell table:style-name="ce59" table:number-columns-repeated="2"/>
          <table:table-cell table:style-name="ce64" table:number-columns-repeated="2"/>
          <table:table-cell table:style-name="ce36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2" office:value-type="date" office:date-value="2013-03-12">
            <text:p>2013-03-12</text:p>
          </table:table-cell>
          <table:table-cell table:style-name="ce10" office:value-type="time" office:time-value="PT12H44M37S">
            <text:p>12:44:37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65]/2)" office:value-type="time" office:time-value="PT00H00M30S">
            <text:p>00:00:30</text:p>
          </table:table-cell>
          <table:table-cell table:style-name="ce10" table:formula="of:=[.C65]+[.E65]" office:value-type="time" office:time-value="PT12H45M07S">
            <text:p>12:45:07</text:p>
          </table:table-cell>
          <table:table-cell table:style-name="ce1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364.03133102">
            <text:p>2456364.0313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864">
            <text:p>6864</text:p>
          </table:table-cell>
          <table:table-cell table:style-name="ce52" office:value-type="float" office:value="4947">
            <text:p>4947</text:p>
          </table:table-cell>
          <table:table-cell table:style-name="ce52" table:formula="of:=[.I65]-[.J65]" office:value-type="float" office:value="1917">
            <text:p>1917</text:p>
          </table:table-cell>
          <table:table-cell table:style-name="ce56" table:formula="of:=1.1*[.H65]*[.J65]" office:value-type="float" office:value="5447141.7">
            <text:p>5447141.7</text:p>
          </table:table-cell>
          <table:table-cell table:style-name="ce38" table:formula="of:=SQRT((1.1*[.H65]*[.I65])+(1.1*[.H65]*[.K65]))" office:value-type="float" office:value="3109.46283142282">
            <text:p>3109.46</text:p>
          </table:table-cell>
          <table:table-cell table:style-name="ce3" table:formula="of:=-2.5*(LOG([.L65]/[.D65];10))" office:value-type="float" office:value="-12.3950435565452">
            <text:p>-12.395</text:p>
          </table:table-cell>
          <table:table-cell table:style-name="ce3" table:formula="of:=-2.5*(LOG(([.L65]+[.M65])/[.D65];10))" office:value-type="float" office:value="-12.3956631646492">
            <text:p>-12.396</text:p>
          </table:table-cell>
          <table:table-cell table:style-name="ce3" table:formula="of:=-2.5*(LOG(([.L65]-[.M65])/[.D65];10))" office:value-type="float" office:value="-12.3944235946413">
            <text:p>-12.394</text:p>
          </table:table-cell>
          <table:table-cell table:style-name="ce3" table:formula="of:=ABS(([.O65]-[.P65])/2)" office:value-type="float" office:value="0.000619785003965312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8"/>
          <table:table-cell office:value-type="string">
            <text:p>Star B (BLLac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7" office:value-type="string">
            <text:p>BL Lac</text:p>
          </table:table-cell>
          <table:table-cell table:style-name="ce42" office:value-type="date" office:date-value="2013-03-12">
            <text:p>2013-03-12</text:p>
          </table:table-cell>
          <table:table-cell table:style-name="ce10" office:value-type="time" office:time-value="PT12H44M37S">
            <text:p>12:44:37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66]/2)" office:value-type="time" office:time-value="PT00H00M30S">
            <text:p>00:00:30</text:p>
          </table:table-cell>
          <table:table-cell table:style-name="ce10" table:formula="of:=[.C66]+[.E66]" office:value-type="time" office:time-value="PT12H45M07S">
            <text:p>12:45:07</text:p>
          </table:table-cell>
          <table:table-cell table:style-name="ce1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364.03133102">
            <text:p>2456364.0313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150">
            <text:p>2150</text:p>
          </table:table-cell>
          <table:table-cell table:style-name="ce52" office:value-type="float" office:value="253.5">
            <text:p>253.5</text:p>
          </table:table-cell>
          <table:table-cell table:style-name="ce52" table:formula="of:=[.I66]-[.J66]" office:value-type="float" office:value="1896.5">
            <text:p>1896.5</text:p>
          </table:table-cell>
          <table:table-cell table:style-name="ce56" table:formula="of:=1.1*[.H66]*[.J66]" office:value-type="float" office:value="279128.85">
            <text:p>279128.85</text:p>
          </table:table-cell>
          <table:table-cell table:style-name="ce38" table:formula="of:=SQRT((1.1*[.H66]*[.I66])+(1.1*[.H66]*[.K66]))" office:value-type="float" office:value="2110.8294933509">
            <text:p>2110.83</text:p>
          </table:table-cell>
          <table:table-cell table:style-name="ce3" table:formula="of:=-2.5*(LOG([.L66]/[.D66];10))" office:value-type="float" office:value="-9.16913368980814">
            <text:p>-9.169</text:p>
          </table:table-cell>
          <table:table-cell table:style-name="ce3" table:formula="of:=-2.5*(LOG(([.L66]+[.M66])/[.D66];10))" office:value-type="float" office:value="-9.17731335987209">
            <text:p>-9.177</text:p>
          </table:table-cell>
          <table:table-cell table:style-name="ce3" table:formula="of:=-2.5*(LOG(([.L66]-[.M66])/[.D66];10))" office:value-type="float" office:value="-9.1608919280381">
            <text:p>-9.161</text:p>
          </table:table-cell>
          <table:table-cell table:style-name="ce3" table:formula="of:=ABS(([.O66]-[.P66])/2)" office:value-type="float" office:value="0.00821071591699329">
            <text:p>0.008</text:p>
          </table:table-cell>
          <table:table-cell table:style-name="ce59" table:formula="of:=[.N66]-[.N65]" office:value-type="float" office:value="3.22590986673707">
            <text:p>3.226</text:p>
          </table:table-cell>
          <table:table-cell table:style-name="ce59" table:formula="of:=SQRT(([.Q66]*[.Q66])+([.Q65]*[.Q65]))" office:value-type="float" office:value="0.00823407489161395">
            <text:p>0.008</text:p>
          </table:table-cell>
          <table:table-cell table:style-name="ce64" table:formula="of:=[.R66]+11.96" office:value-type="float" office:value="15.1859098667371">
            <text:p>15.19</text:p>
          </table:table-cell>
          <table:table-cell table:style-name="ce64" table:formula="of:=SQRT(([.S66]*[.S66])+(0.02*0.02))" office:value-type="float" office:value="0.0216286844103082">
            <text:p>0.02</text:p>
          </table:table-cell>
          <table:table-cell table:style-name="ce36" office:value-type="string">
            <text:p>B</text:p>
          </table:table-cell>
          <table:table-cell office:value-type="string">
            <text:p>BL Lac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3-03-12">
            <text:p>2013-03-12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63];[.F66])" office:value-type="time" office:time-value="PT12H44M21S">
            <text:p>12:44:21</text:p>
          </table:table-cell>
          <table:table-cell table:style-name="ce13" table:formula="of:=AVERAGE([.G63];[.G66])" office:value-type="float" office:value="2456364.03079861">
            <text:p>2456364.03080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63];[.R66])" office:value-type="float" office:value="3.24157734811741">
            <text:p>3.242</text:p>
          </table:table-cell>
          <table:table-cell table:style-name="ce3" table:formula="of:=IF(ABS([.R63]-[.R66])/2&lt;([.S63]+[.S66])/2;([.S63]+[.S66])/2;ABS([.R63]-[.R66])/2)" office:value-type="float" office:value="0.0156674813803432">
            <text:p>0.016</text:p>
          </table:table-cell>
          <table:table-cell table:style-name="ce23" table:formula="of:=AVERAGE([.T63];[.T66])" office:value-type="float" office:value="15.2015773481174">
            <text:p>15.20</text:p>
          </table:table-cell>
          <table:table-cell table:style-name="ce23" table:formula="of:=IF(ABS([.T63]-[.T66])/2&lt;([.U63]+[.U66])/2;([.U63]+[.U66])/2;ABS([.T63]-[.T66])/2)" office:value-type="float" office:value="0.0215446073478096">
            <text:p>0.02</text:p>
          </table:table-cell>
          <table:table-cell table:style-name="ce36" office:value-type="string">
            <text:p>B</text:p>
          </table:table-cell>
          <table:table-cell table:style-name="ce38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 table:number-rows-repeated="32">
          <table:table-cell table:number-columns-repeated="1021"/>
          <table:table-cell table:style-name="Default" table:number-columns-repeated="3"/>
        </table:table-row>
        <table:table-row table:style-name="ro2" table:number-rows-repeated="6543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4">04/04/2013</text:date>, <text:time>12:0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4-04T12:07:28</dc:date>
    <dc:creator>Paul Smith</dc:creator>
    <meta:editing-duration>PT440H26M19S</meta:editing-duration>
    <meta:editing-cycles>293</meta:editing-cycles>
    <meta:generator>OpenOffice.org/3.1$Linux OpenOffice.org_project/310m19$Build-9420</meta:generator>
    <meta:document-statistic meta:table-count="5" meta:cell-count="2894" meta:object-count="0"/>
  </office:meta>
</office:document-meta>
</file>