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7" style:family="table-cell" style:parent-style-name="Default">
      <style:table-cell-properties fo:border="0.0071in solid #000000"/>
    </style:style>
    <style:style style:name="ce8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41">
      <style:table-cell-properties fo:border="0.0071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9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fo:color="#000000" style:font-name="Liberation Serif"/>
    </style:style>
    <style:style style:name="ce2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071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071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119">
      <style:table-cell-properties fo:border="0.0071in solid #000000"/>
      <style:text-properties style:font-name="Utopia"/>
    </style:style>
    <style:style style:name="ce3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8" style:family="table-cell" style:parent-style-name="Default" style:data-style-name="N119">
      <style:table-cell-properties fo:border="0.0138in solid #000000"/>
      <style:text-properties style:font-name="Utopia"/>
    </style:style>
    <style:style style:name="ce39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40" style:family="table-cell" style:parent-style-name="Default">
      <style:table-cell-properties fo:border="0.0138in solid #000000"/>
    </style:style>
    <style:style style:name="ce41" style:family="table-cell" style:parent-style-name="Default">
      <style:table-cell-properties fo:border="0.0071in solid #000000"/>
      <style:text-properties fo:color="#000000"/>
    </style:style>
    <style:style style:name="ce42" style:family="table-cell" style:parent-style-name="Default">
      <style:table-cell-properties fo:border="0.0138in solid #000000"/>
      <style:text-properties fo:color="#000000" style:font-name="Liberation Serif"/>
    </style:style>
    <style:style style:name="ce43" style:family="table-cell" style:parent-style-name="Default">
      <style:text-properties fo:color="#000000" style:font-name="Liberation Serif"/>
    </style:style>
    <style:style style:name="ce44" style:family="table-cell" style:parent-style-name="Default">
      <style:text-properties fo:color="#000000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>
      <style:table-cell-properties fo:border="0.0138in solid #000000"/>
      <style:text-properties style:font-name="Liberation Serif1"/>
    </style:style>
    <style:style style:name="ce47" style:family="table-cell" style:parent-style-name="Default">
      <style:table-cell-properties fo:border="0.0138in solid #000000"/>
      <style:text-properties style:font-name="Liberation Serif"/>
    </style:style>
    <style:style style:name="ce48" style:family="table-cell" style:parent-style-name="Default">
      <style:table-cell-properties fo:border="0.0138in solid #000000"/>
      <style:text-properties fo:color="#000000" style:font-name="Liberation Serif1"/>
    </style:style>
    <style:style style:name="ce49" style:family="table-cell" style:parent-style-name="Default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6" style:family="table-cell" style:parent-style-name="Default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8" style:family="table-cell" style:parent-style-name="Default">
      <style:table-cell-properties fo:border="0.0071in solid #000000"/>
      <style:text-properties fo:color="#ff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2" office:value-type="string">
            <text:p>Npix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1" office:value-type="string">
            <text:p>T</text:p>
          </table:table-cell>
          <table:table-cell table:style-name="ce3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06M33S">
            <text:p>02:06:33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8.58788194">
            <text:p>2456308.5878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1169">
            <text:p>0.1169</text:p>
          </table:table-cell>
          <table:table-cell table:style-name="ce24" office:value-type="float" office:value="0.01558">
            <text:p>0.0156</text:p>
          </table:table-cell>
          <table:table-cell table:style-name="ce24" office:value-type="float" office:value="0.03575">
            <text:p>0.0358</text:p>
          </table:table-cell>
          <table:table-cell table:style-name="ce24" office:value-type="float" office:value="0.0146">
            <text:p>0.0146</text:p>
          </table:table-cell>
          <table:table-cell table:style-name="ce28" table:formula="of:=IF((([.H3]+[.J3])/SQRT([.F3]-1)/2)^2&gt;([.G3]^2+[.I3]^2);100*2*([.H3]+[.J3])/(SQRT([.F3]-1)*2);100*SQRT(([.G3]^2+[.I3]^2)-(([.H3]+[.J3])/(SQRT([.F3]-1)*2))^2))" office:value-type="float" office:value="12.2242452052468">
            <text:p>12.22</text:p>
          </table:table-cell>
          <table:table-cell table:style-name="ce28" table:formula="of:=100*MAX([.H3];[.J3])/SQRT([.F3]-1)" office:value-type="float" office:value="0.0696758781788934">
            <text:p>0.07</text:p>
          </table:table-cell>
          <table:table-cell table:style-name="ce32" table:formula="of:=0.5*ATAN2([.G3];[.I3])*180/PI()" office:value-type="float" office:value="8.50225977180273">
            <text:p>8.5</text:p>
          </table:table-cell>
          <table:table-cell table:style-name="ce32" table:formula="of:=IF([.M3]&lt;0;[.M3]+180;[.M3])" office:value-type="float" office:value="8.50225977180273">
            <text:p>8.5</text:p>
          </table:table-cell>
          <table:table-cell table:style-name="ce32" table:formula="of:=IF(28.65*[.L3]/100/SQRT([.G3]^2+[.I3]^2)&lt;0.1;0.1;28.65*[.L3]/100/SQRT([.G3]^2+[.I3]^2))" office:value-type="float" office:value="0.16329707546341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bllac.q.fits">bllac.q.fits</text:a></text:p>
          </table:table-cell>
          <table:table-cell table:style-name="ce36" office:value-type="string">
            <text:p><text:a xlink:href="http://james.as.arizona.edu/~psmith/Fermi/DATA/Date/13jan1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33M07S">
            <text:p>02:33:0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8.60633102">
            <text:p>2456308.60633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6033">
            <text:p>-0.0603</text:p>
          </table:table-cell>
          <table:table-cell table:style-name="ce25" office:value-type="float" office:value="0.007975">
            <text:p>0.0080</text:p>
          </table:table-cell>
          <table:table-cell table:style-name="ce25" office:value-type="float" office:value="-0.09045">
            <text:p>-0.0905</text:p>
          </table:table-cell>
          <table:table-cell table:style-name="ce25" office:value-type="float" office:value="0.00748">
            <text:p>0.0075</text:p>
          </table:table-cell>
          <table:table-cell table:style-name="ce29" table:formula="of:=IF((([.H4]+[.J4])/SQRT([.F4]-1)/2)^2&gt;([.G4]^2+[.I4]^2);100*2*([.H4]+[.J4])/(SQRT([.F4]-1)*2);100*SQRT(([.G4]^2+[.I4]^2)-(([.H4]+[.J4])/(SQRT([.F4]-1)*2))^2))" office:value-type="float" office:value="10.8723465597301">
            <text:p>10.87</text:p>
          </table:table-cell>
          <table:table-cell table:style-name="ce29" table:formula="of:=100*MAX([.H4];[.J4])/SQRT([.F4]-1)" office:value-type="float" office:value="0.0356652842411216">
            <text:p>0.04</text:p>
          </table:table-cell>
          <table:table-cell table:style-name="ce33" table:formula="of:=0.5*ATAN2([.G4];[.I4])*180/PI()" office:value-type="float" office:value="-61.8516109167176">
            <text:p>-61.9</text:p>
          </table:table-cell>
          <table:table-cell table:style-name="ce33" table:formula="of:=IF([.M4]&lt;0;[.M4]+180;[.M4])" office:value-type="float" office:value="118.148389083282">
            <text:p>118.1</text:p>
          </table:table-cell>
          <table:table-cell table:style-name="ce33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pmn_j2345.q.fits">pmn_j2345.q.fits</text:a></text:p>
          </table:table-cell>
          <table:table-cell table:style-name="ce37" office:value-type="string">
            <text:p><text:a xlink:href="http://james.as.arizona.edu/~psmith/Fermi/DATA/Date/13jan16/data/pmn_j2345.u.fits">pmn_j2345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59M31S">
            <text:p>02:59:31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8.62466435">
            <text:p>2456308.6246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2763">
            <text:p>-0.0276</text:p>
          </table:table-cell>
          <table:table-cell table:style-name="ce24" office:value-type="float" office:value="0.0182">
            <text:p>0.0182</text:p>
          </table:table-cell>
          <table:table-cell table:style-name="ce24" office:value-type="float" office:value="0.1151">
            <text:p>0.1151</text:p>
          </table:table-cell>
          <table:table-cell table:style-name="ce24" office:value-type="float" office:value="0.01745">
            <text:p>0.0175</text:p>
          </table:table-cell>
          <table:table-cell table:style-name="ce28" table:formula="of:=IF((([.H5]+[.J5])/SQRT([.F5]-1)/2)^2&gt;([.G5]^2+[.I5]^2);100*2*([.H5]+[.J5])/(SQRT([.F5]-1)*2);100*SQRT(([.G5]^2+[.I5]^2)-(([.H5]+[.J5])/(SQRT([.F5]-1)*2))^2))" office:value-type="float" office:value="11.8367189029519">
            <text:p>11.84</text:p>
          </table:table-cell>
          <table:table-cell table:style-name="ce28" table:formula="of:=100*MAX([.H5];[.J5])/SQRT([.F5]-1)" office:value-type="float" office:value="0.0813928743809923">
            <text:p>0.08</text:p>
          </table:table-cell>
          <table:table-cell table:style-name="ce32" table:formula="of:=0.5*ATAN2([.G5];[.I5])*180/PI()" office:value-type="float" office:value="51.7492786640895">
            <text:p>51.7</text:p>
          </table:table-cell>
          <table:table-cell table:style-name="ce32" table:formula="of:=IF([.M5]&lt;0;[.M5]+180;[.M5])" office:value-type="float" office:value="51.7492786640895">
            <text:p>51.7</text:p>
          </table:table-cell>
          <table:table-cell table:style-name="ce32" table:formula="of:=IF(28.65*[.L5]/100/SQRT([.G5]^2+[.I5]^2)&lt;0.1;0.1;28.65*[.L5]/100/SQRT([.G5]^2+[.I5]^2))" office:value-type="float" office:value="0.197001634489063">
            <text:p>0.2</text:p>
          </table:table-cell>
          <table:table-cell table:style-name="ce6"/>
          <table:table-cell table:style-name="ce36" office:value-type="string">
            <text:p><text:a xlink:href="http://james.as.arizona.edu/~psmith/Fermi/DATA/Date/13jan16/data/cta102.q.fits">cta102.q.fits</text:a></text:p>
          </table:table-cell>
          <table:table-cell table:style-name="ce36" office:value-type="string">
            <text:p><text:a xlink:href="http://james.as.arizona.edu/~psmith/Fermi/DATA/Date/13jan16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27M04S">
            <text:p>03:27:04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8.6437963">
            <text:p>2456308.6438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2221">
            <text:p>-0.0222</text:p>
          </table:table-cell>
          <table:table-cell table:style-name="ce24" office:value-type="float" office:value="0.04881">
            <text:p>0.0488</text:p>
          </table:table-cell>
          <table:table-cell table:style-name="ce24" office:value-type="float" office:value="-0.008706">
            <text:p>-0.0087</text:p>
          </table:table-cell>
          <table:table-cell table:style-name="ce24" office:value-type="float" office:value="0.04346">
            <text:p>0.0435</text:p>
          </table:table-cell>
          <table:table-cell table:style-name="ce28" table:formula="of:=IF((([.H6]+[.J6])/SQRT([.F6]-1)/2)^2&gt;([.G6]^2+[.I6]^2);100*2*([.H6]+[.J6])/(SQRT([.F6]-1)*2);100*SQRT(([.G6]^2+[.I6]^2)-(([.H6]+[.J6])/(SQRT([.F6]-1)*2))^2))" office:value-type="float" office:value="2.37659769323712">
            <text:p>2.38</text:p>
          </table:table-cell>
          <table:table-cell table:style-name="ce28" table:formula="of:=100*MAX([.H6];[.J6])/SQRT([.F6]-1)" office:value-type="float" office:value="0.218284955963529">
            <text:p>0.22</text:p>
          </table:table-cell>
          <table:table-cell table:style-name="ce32" table:formula="of:=0.5*ATAN2([.G6];[.I6])*180/PI()" office:value-type="float" office:value="-79.2977680655851">
            <text:p>-79.3</text:p>
          </table:table-cell>
          <table:table-cell table:style-name="ce32" table:formula="of:=IF([.M6]&lt;0;[.M6]+180;[.M6])" office:value-type="float" office:value="100.702231934415">
            <text:p>100.7</text:p>
          </table:table-cell>
          <table:table-cell table:style-name="ce32" table:formula="of:=IF(28.65*[.L6]/100/SQRT([.G6]^2+[.I6]^2)&lt;0.1;0.1;28.65*[.L6]/100/SQRT([.G6]^2+[.I6]^2))" office:value-type="float" office:value="2.62157525442293">
            <text:p>2.6</text:p>
          </table:table-cell>
          <table:table-cell table:style-name="ce3"/>
          <table:table-cell table:style-name="ce36" office:value-type="string">
            <text:p><text:a xlink:href="http://james.as.arizona.edu/~psmith/Fermi/DATA/Date/13jan16/data/3c454.3.q.fits">3c454.3.q.fits</text:a></text:p>
          </table:table-cell>
          <table:table-cell table:style-name="ce36" office:value-type="string">
            <text:p><text:a xlink:href="http://james.as.arizona.edu/~psmith/Fermi/DATA/Date/13jan1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58M29S">
            <text:p>03:58:2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8.66561343">
            <text:p>2456308.66561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1104">
            <text:p>-0.1104</text:p>
          </table:table-cell>
          <table:table-cell table:style-name="ce25" office:value-type="float" office:value="0.007321">
            <text:p>0.0073</text:p>
          </table:table-cell>
          <table:table-cell table:style-name="ce25" office:value-type="float" office:value="-0.142">
            <text:p>-0.1420</text:p>
          </table:table-cell>
          <table:table-cell table:style-name="ce25" office:value-type="float" office:value="0.007064">
            <text:p>0.0071</text:p>
          </table:table-cell>
          <table:table-cell table:style-name="ce29" table:formula="of:=IF((([.H7]+[.J7])/SQRT([.F7]-1)/2)^2&gt;([.G7]^2+[.I7]^2);100*2*([.H7]+[.J7])/(SQRT([.F7]-1)*2);100*SQRT(([.G7]^2+[.I7]^2)-(([.H7]+[.J7])/(SQRT([.F7]-1)*2))^2))" office:value-type="float" office:value="17.9866774407859">
            <text:p>17.99</text:p>
          </table:table-cell>
          <table:table-cell table:style-name="ce29" table:formula="of:=100*MAX([.H7];[.J7])/SQRT([.F7]-1)" office:value-type="float" office:value="0.0327405073265519">
            <text:p>0.03</text:p>
          </table:table-cell>
          <table:table-cell table:style-name="ce33" table:formula="of:=0.5*ATAN2([.G7];[.I7])*180/PI()" office:value-type="float" office:value="-63.9319041740193">
            <text:p>-63.9</text:p>
          </table:table-cell>
          <table:table-cell table:style-name="ce33" table:formula="of:=IF([.M7]&lt;0;[.M7]+180;[.M7])" office:value-type="float" office:value="116.068095825981">
            <text:p>116.1</text:p>
          </table:table-cell>
          <table:table-cell table:style-name="ce33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mg1_j021114.q.fits">mg1_j021114.q.fits</text:a></text:p>
          </table:table-cell>
          <table:table-cell table:style-name="ce37" office:value-type="string">
            <text:p><text:a xlink:href="http://james.as.arizona.edu/~psmith/Fermi/DATA/Date/13jan16/data/mg1_j021114.u.fits">mg1_j021114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04H28M01S">
            <text:p>04:28:01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8.68612269">
            <text:p>2456308.68612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1043">
            <text:p>0.1043</text:p>
          </table:table-cell>
          <table:table-cell table:style-name="ce25" office:value-type="float" office:value="0.006908">
            <text:p>0.0069</text:p>
          </table:table-cell>
          <table:table-cell table:style-name="ce25" office:value-type="float" office:value="0.03838">
            <text:p>0.0384</text:p>
          </table:table-cell>
          <table:table-cell table:style-name="ce25" office:value-type="float" office:value="0.006555">
            <text:p>0.0066</text:p>
          </table:table-cell>
          <table:table-cell table:style-name="ce29" table:formula="of:=IF((([.H8]+[.J8])/SQRT([.F8]-1)/2)^2&gt;([.G8]^2+[.I8]^2);100*2*([.H8]+[.J8])/(SQRT([.F8]-1)*2);100*SQRT(([.G8]^2+[.I8]^2)-(([.H8]+[.J8])/(SQRT([.F8]-1)*2))^2))" office:value-type="float" office:value="11.1136959531092">
            <text:p>11.11</text:p>
          </table:table-cell>
          <table:table-cell table:style-name="ce29" table:formula="of:=100*MAX([.H8];[.J8])/SQRT([.F8]-1)" office:value-type="float" office:value="0.0308935151771371">
            <text:p>0.03</text:p>
          </table:table-cell>
          <table:table-cell table:style-name="ce33" table:formula="of:=0.5*ATAN2([.G8];[.I8])*180/PI()" office:value-type="float" office:value="10.1012270005959">
            <text:p>10.1</text:p>
          </table:table-cell>
          <table:table-cell table:style-name="ce33" table:formula="of:=IF([.M8]&lt;0;[.M8]+180;[.M8])" office:value-type="float" office:value="10.1012270005959">
            <text:p>10.1</text:p>
          </table:table-cell>
          <table:table-cell table:style-name="ce33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3jan16/data/3c66a.q.fits">3c66a.q.fits</text:a></text:p>
          </table:table-cell>
          <table:table-cell table:style-name="ce38" office:value-type="string">
            <text:p><text:a xlink:href="http://james.as.arizona.edu/~psmith/Fermi/DATA/Date/13jan16/data/3c66a.u.fits">3c66a.u.fits</text:a></text:p>
          </table:table-cell>
          <table:table-cell table:style-name="ce40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00M40S">
            <text:p>05:00:40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8.7087963">
            <text:p>2456308.7088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3514">
            <text:p>0.3514</text:p>
          </table:table-cell>
          <table:table-cell table:style-name="ce24" office:value-type="float" office:value="0.01706">
            <text:p>0.0171</text:p>
          </table:table-cell>
          <table:table-cell table:style-name="ce24" office:value-type="float" office:value="0.02989">
            <text:p>0.0299</text:p>
          </table:table-cell>
          <table:table-cell table:style-name="ce24" office:value-type="float" office:value="0.01553">
            <text:p>0.0155</text:p>
          </table:table-cell>
          <table:table-cell table:style-name="ce28" table:formula="of:=IF((([.H9]+[.J9])/SQRT([.F9]-1)/2)^2&gt;([.G9]^2+[.I9]^2);100*2*([.H9]+[.J9])/(SQRT([.F9]-1)*2);100*SQRT(([.G9]^2+[.I9]^2)-(([.H9]+[.J9])/(SQRT([.F9]-1)*2))^2))" office:value-type="float" office:value="35.2668174132498">
            <text:p>35.27</text:p>
          </table:table-cell>
          <table:table-cell table:style-name="ce28" table:formula="of:=100*MAX([.H9];[.J9])/SQRT([.F9]-1)" office:value-type="float" office:value="0.0762946393922928">
            <text:p>0.08</text:p>
          </table:table-cell>
          <table:table-cell table:style-name="ce32" table:formula="of:=0.5*ATAN2([.G9];[.I9])*180/PI()" office:value-type="float" office:value="2.43093119557227">
            <text:p>2.4</text:p>
          </table:table-cell>
          <table:table-cell table:style-name="ce32" table:formula="of:=IF([.M9]&lt;0;[.M9]+180;[.M9])" office:value-type="float" office:value="2.43093119557227">
            <text:p>2.4</text:p>
          </table:table-cell>
          <table:table-cell table:style-name="ce32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pks0454.q.fits">pks0454.q.fits</text:a></text:p>
          </table:table-cell>
          <table:table-cell table:style-name="ce36" office:value-type="string">
            <text:p><text:a xlink:href="http://james.as.arizona.edu/~psmith/Fermi/DATA/Date/13jan16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32M04S">
            <text:p>05:32:04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8.73060185">
            <text:p>2456308.7306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1467">
            <text:p>-0.0147</text:p>
          </table:table-cell>
          <table:table-cell table:style-name="ce24" office:value-type="float" office:value="0.007727">
            <text:p>0.0077</text:p>
          </table:table-cell>
          <table:table-cell table:style-name="ce24" office:value-type="float" office:value="0.02701">
            <text:p>0.0270</text:p>
          </table:table-cell>
          <table:table-cell table:style-name="ce24" office:value-type="float" office:value="0.007385">
            <text:p>0.0074</text:p>
          </table:table-cell>
          <table:table-cell table:style-name="ce28" table:formula="of:=IF((([.H10]+[.J10])/SQRT([.F10]-1)/2)^2&gt;([.G10]^2+[.I10]^2);100*2*([.H10]+[.J10])/(SQRT([.F10]-1)*2);100*SQRT(([.G10]^2+[.I10]^2)-(([.H10]+[.J10])/(SQRT([.F10]-1)*2))^2))" office:value-type="float" office:value="3.07349119687693">
            <text:p>3.07</text:p>
          </table:table-cell>
          <table:table-cell table:style-name="ce28" table:formula="of:=100*MAX([.H10];[.J10])/SQRT([.F10]-1)" office:value-type="float" office:value="0.0345561945242817">
            <text:p>0.03</text:p>
          </table:table-cell>
          <table:table-cell table:style-name="ce32" table:formula="of:=0.5*ATAN2([.G10];[.I10])*180/PI()" office:value-type="float" office:value="59.253904247382">
            <text:p>59.3</text:p>
          </table:table-cell>
          <table:table-cell table:style-name="ce32" table:formula="of:=IF([.M10]&lt;0;[.M10]+180;[.M10])" office:value-type="float" office:value="59.253904247382">
            <text:p>59.3</text:p>
          </table:table-cell>
          <table:table-cell table:style-name="ce32" table:formula="of:=IF(28.65*[.L10]/100/SQRT([.G10]^2+[.I10]^2)&lt;0.1;0.1;28.65*[.L10]/100/SQRT([.G10]^2+[.I10]^2))" office:value-type="float" office:value="0.32210118007094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6/data/s5_0716.q.fits">s5_0716.q.fits</text:a></text:p>
          </table:table-cell>
          <table:table-cell table:style-name="ce36" office:value-type="string">
            <text:p><text:a xlink:href="http://james.as.arizona.edu/~psmith/Fermi/DATA/Date/13jan16/data/s5_0716.u.fits">s5_0716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05M55S">
            <text:p>06:05:55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8.7541088">
            <text:p>2456308.7541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1028">
            <text:p>-0.1028</text:p>
          </table:table-cell>
          <table:table-cell table:style-name="ce24" office:value-type="float" office:value="0.01145">
            <text:p>0.0115</text:p>
          </table:table-cell>
          <table:table-cell table:style-name="ce24" office:value-type="float" office:value="0.04626">
            <text:p>0.0463</text:p>
          </table:table-cell>
          <table:table-cell table:style-name="ce24" office:value-type="float" office:value="0.01026">
            <text:p>0.0103</text:p>
          </table:table-cell>
          <table:table-cell table:style-name="ce28" table:formula="of:=IF((([.H11]+[.J11])/SQRT([.F11]-1)/2)^2&gt;([.G11]^2+[.I11]^2);100*2*([.H11]+[.J11])/(SQRT([.F11]-1)*2);100*SQRT(([.G11]^2+[.I11]^2)-(([.H11]+[.J11])/(SQRT([.F11]-1)*2))^2))" office:value-type="float" office:value="11.2727955441186">
            <text:p>11.27</text:p>
          </table:table-cell>
          <table:table-cell table:style-name="ce28" table:formula="of:=100*MAX([.H11];[.J11])/SQRT([.F11]-1)" office:value-type="float" office:value="0.0512059566847452">
            <text:p>0.05</text:p>
          </table:table-cell>
          <table:table-cell table:style-name="ce32" table:formula="of:=0.5*ATAN2([.G11];[.I11])*180/PI()" office:value-type="float" office:value="77.8861273410229">
            <text:p>77.9</text:p>
          </table:table-cell>
          <table:table-cell table:style-name="ce32" table:formula="of:=IF([.M11]&lt;0;[.M11]+180;[.M11])" office:value-type="float" office:value="77.8861273410229">
            <text:p>77.9</text:p>
          </table:table-cell>
          <table:table-cell table:style-name="ce32" table:formula="of:=IF(28.65*[.L11]/100/SQRT([.G11]^2+[.I11]^2)&lt;0.1;0.1;28.65*[.L11]/100/SQRT([.G11]^2+[.I11]^2))" office:value-type="float" office:value="0.130139595830718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oj248.q.fits">oj248.q.fits</text:a></text:p>
          </table:table-cell>
          <table:table-cell table:style-name="ce36" office:value-type="string">
            <text:p><text:a xlink:href="http://james.as.arizona.edu/~psmith/Fermi/DATA/Date/13jan16/data/oj248.u.fits">oj248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44M51S">
            <text:p>06:44:51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8.78114583">
            <text:p>2456308.7811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1556">
            <text:p>-0.1556</text:p>
          </table:table-cell>
          <table:table-cell table:style-name="ce24" office:value-type="float" office:value="0.01074">
            <text:p>0.0107</text:p>
          </table:table-cell>
          <table:table-cell table:style-name="ce24" office:value-type="float" office:value="0.02214">
            <text:p>0.0221</text:p>
          </table:table-cell>
          <table:table-cell table:style-name="ce24" office:value-type="float" office:value="0.01042">
            <text:p>0.0104</text:p>
          </table:table-cell>
          <table:table-cell table:style-name="ce28" table:formula="of:=IF((([.H12]+[.J12])/SQRT([.F12]-1)/2)^2&gt;([.G12]^2+[.I12]^2);100*2*([.H12]+[.J12])/(SQRT([.F12]-1)*2);100*SQRT(([.G12]^2+[.I12]^2)-(([.H12]+[.J12])/(SQRT([.F12]-1)*2))^2))" office:value-type="float" office:value="15.7166522285123">
            <text:p>15.72</text:p>
          </table:table-cell>
          <table:table-cell table:style-name="ce28" table:formula="of:=100*MAX([.H12];[.J12])/SQRT([.F12]-1)" office:value-type="float" office:value="0.0480307401566955">
            <text:p>0.05</text:p>
          </table:table-cell>
          <table:table-cell table:style-name="ce32" table:formula="of:=0.5*ATAN2([.G12];[.I12])*180/PI()" office:value-type="float" office:value="85.9509310514087">
            <text:p>86.0</text:p>
          </table:table-cell>
          <table:table-cell table:style-name="ce32" table:formula="of:=IF([.M12]&lt;0;[.M12]+180;[.M12])" office:value-type="float" office:value="85.9509310514087">
            <text:p>86.0</text:p>
          </table:table-cell>
          <table:table-cell table:style-name="ce32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oj287.q.fits">oj287.q.fits</text:a></text:p>
          </table:table-cell>
          <table:table-cell table:style-name="ce36" office:value-type="string">
            <text:p><text:a xlink:href="http://james.as.arizona.edu/~psmith/Fermi/DATA/Date/13jan16/data/oj287.u.fits">oj287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10M31S">
            <text:p>09:10:3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8.88230324">
            <text:p>2456308.8823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1275">
            <text:p>-0.1275</text:p>
          </table:table-cell>
          <table:table-cell table:style-name="ce24" office:value-type="float" office:value="0.05692">
            <text:p>0.0569</text:p>
          </table:table-cell>
          <table:table-cell table:style-name="ce24" office:value-type="float" office:value="-0.1785">
            <text:p>-0.1785</text:p>
          </table:table-cell>
          <table:table-cell table:style-name="ce24" office:value-type="float" office:value="0.05576">
            <text:p>0.0558</text:p>
          </table:table-cell>
          <table:table-cell table:style-name="ce28" table:formula="of:=IF((([.H13]+[.J13])/SQRT([.F13]-1)/2)^2&gt;([.G13]^2+[.I13]^2);100*2*([.H13]+[.J13])/(SQRT([.F13]-1)*2);100*SQRT(([.G13]^2+[.I13]^2)-(([.H13]+[.J13])/(SQRT([.F13]-1)*2))^2))" office:value-type="float" office:value="21.9344823528617">
            <text:p>21.93</text:p>
          </table:table-cell>
          <table:table-cell table:style-name="ce28" table:formula="of:=100*MAX([.H13];[.J13])/SQRT([.F13]-1)" office:value-type="float" office:value="0.254553978558576">
            <text:p>0.25</text:p>
          </table:table-cell>
          <table:table-cell table:style-name="ce32" table:formula="of:=0.5*ATAN2([.G13];[.I13])*180/PI()" office:value-type="float" office:value="-62.7688388959872">
            <text:p>-62.8</text:p>
          </table:table-cell>
          <table:table-cell table:style-name="ce32" table:formula="of:=IF([.M13]&lt;0;[.M13]+180;[.M13])" office:value-type="float" office:value="117.231161104013">
            <text:p>117.2</text:p>
          </table:table-cell>
          <table:table-cell table:style-name="ce32" table:formula="of:=IF(28.65*[.L13]/100/SQRT([.G13]^2+[.I13]^2)&lt;0.1;0.1;28.65*[.L13]/100/SQRT([.G13]^2+[.I13]^2))" office:value-type="float" office:value="0.332466946917255">
            <text:p>0.3</text:p>
          </table:table-cell>
          <table:table-cell table:style-name="ce6"/>
          <table:table-cell table:style-name="ce36" office:value-type="string">
            <text:p><text:a xlink:href="http://james.as.arizona.edu/~psmith/Fermi/DATA/Date/13jan16/data/s4_1030.q.fits">s4_1030.q.fits</text:a></text:p>
          </table:table-cell>
          <table:table-cell table:style-name="ce36" office:value-type="string">
            <text:p><text:a xlink:href="http://james.as.arizona.edu/~psmith/Fermi/DATA/Date/13jan16/data/s4_1030.u.fits">s4_1030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59M59S">
            <text:p>09:59:59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8.91665509">
            <text:p>2456308.9166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2186">
            <text:p>-0.0022</text:p>
          </table:table-cell>
          <table:table-cell table:style-name="ce24" office:value-type="float" office:value="0.005781">
            <text:p>0.0058</text:p>
          </table:table-cell>
          <table:table-cell table:style-name="ce24" office:value-type="float" office:value="0.006004">
            <text:p>0.0060</text:p>
          </table:table-cell>
          <table:table-cell table:style-name="ce24" office:value-type="float" office:value="0.005752">
            <text:p>0.0058</text:p>
          </table:table-cell>
          <table:table-cell table:style-name="ce28" table:formula="of:=IF((([.H14]+[.J14])/SQRT([.F14]-1)/2)^2&gt;([.G14]^2+[.I14]^2);100*2*([.H14]+[.J14])/(SQRT([.F14]-1)*2);100*SQRT(([.G14]^2+[.I14]^2)-(([.H14]+[.J14])/(SQRT([.F14]-1)*2))^2))" office:value-type="float" office:value="0.638436425617305">
            <text:p>0.64</text:p>
          </table:table-cell>
          <table:table-cell table:style-name="ce28" table:formula="of:=100*MAX([.H14];[.J14])/SQRT([.F14]-1)" office:value-type="float" office:value="0.0258534179558526">
            <text:p>0.03</text:p>
          </table:table-cell>
          <table:table-cell table:style-name="ce32" table:formula="of:=0.5*ATAN2([.G14];[.I14])*180/PI()" office:value-type="float" office:value="55.003044899269">
            <text:p>55.0</text:p>
          </table:table-cell>
          <table:table-cell table:style-name="ce32" table:formula="of:=IF([.M14]&lt;0;[.M14]+180;[.M14])" office:value-type="float" office:value="55.003044899269">
            <text:p>55.0</text:p>
          </table:table-cell>
          <table:table-cell table:style-name="ce32" table:formula="of:=IF(28.65*[.L14]/100/SQRT([.G14]^2+[.I14]^2)&lt;0.1;0.1;28.65*[.L14]/100/SQRT([.G14]^2+[.I14]^2))" office:value-type="float" office:value="1.15923349925719">
            <text:p>1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mrk421.q.fits">mrk421.q.fits</text:a></text:p>
          </table:table-cell>
          <table:table-cell table:style-name="ce36" office:value-type="string">
            <text:p><text:a xlink:href="http://james.as.arizona.edu/~psmith/Fermi/DATA/Date/13jan16/data/mrk421.u.fits">mrk421.u.fits</text:a></text:p>
          </table:table-cell>
          <table:table-cell table:number-columns-repeated="1002"/>
          <table:table-cell table:style-name="ce7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10H20M11S">
            <text:p>10:20:11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8.93068287">
            <text:p>2456308.93068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06125">
            <text:p>0.0613</text:p>
          </table:table-cell>
          <table:table-cell table:style-name="ce25" office:value-type="float" office:value="0.01755">
            <text:p>0.0176</text:p>
          </table:table-cell>
          <table:table-cell table:style-name="ce25" office:value-type="float" office:value="-0.03455">
            <text:p>-0.0346</text:p>
          </table:table-cell>
          <table:table-cell table:style-name="ce25" office:value-type="float" office:value="0.01678">
            <text:p>0.0168</text:p>
          </table:table-cell>
          <table:table-cell table:style-name="ce29" table:formula="of:=IF((([.H15]+[.J15])/SQRT([.F15]-1)/2)^2&gt;([.G15]^2+[.I15]^2);100*2*([.H15]+[.J15])/(SQRT([.F15]-1)*2);100*SQRT(([.G15]^2+[.I15]^2)-(([.H15]+[.J15])/(SQRT([.F15]-1)*2))^2))" office:value-type="float" office:value="7.03183882462475">
            <text:p>7.03</text:p>
          </table:table-cell>
          <table:table-cell table:style-name="ce29" table:formula="of:=100*MAX([.H15];[.J15])/SQRT([.F15]-1)" office:value-type="float" office:value="0.0784859860102426">
            <text:p>0.08</text:p>
          </table:table-cell>
          <table:table-cell table:style-name="ce33" table:formula="of:=0.5*ATAN2([.G15];[.I15])*180/PI()" office:value-type="float" office:value="-14.7132733071135">
            <text:p>-14.7</text:p>
          </table:table-cell>
          <table:table-cell table:style-name="ce33" table:formula="of:=IF([.M15]&lt;0;[.M15]+180;[.M15])" office:value-type="float" office:value="165.286726692887">
            <text:p>165.3</text:p>
          </table:table-cell>
          <table:table-cell table:style-name="ce33" table:formula="of:=IF(28.65*[.L15]/100/SQRT([.G15]^2+[.I15]^2)&lt;0.1;0.1;28.65*[.L15]/100/SQRT([.G15]^2+[.I15]^2))" office:value-type="float" office:value="0.319758398769983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3jan16/data/pks1222.q.fits">pks1222.q.fits</text:a></text:p>
          </table:table-cell>
          <table:table-cell table:style-name="ce37" office:value-type="string">
            <text:p><text:a xlink:href="http://james.as.arizona.edu/~psmith/Fermi/DATA/Date/13jan16/data/pks1222.u.fits">pks1222.u.fits</text:a></text:p>
          </table:table-cell>
          <table:table-cell table:style-name="ce4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24M37S">
            <text:p>11:24:37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8.97542824">
            <text:p>2456308.97543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8115">
            <text:p>-0.0812</text:p>
          </table:table-cell>
          <table:table-cell table:style-name="ce25" office:value-type="float" office:value="0.03333">
            <text:p>0.0333</text:p>
          </table:table-cell>
          <table:table-cell table:style-name="ce25" office:value-type="float" office:value="0.05204">
            <text:p>0.0520</text:p>
          </table:table-cell>
          <table:table-cell table:style-name="ce25" office:value-type="float" office:value="0.03316">
            <text:p>0.0332</text:p>
          </table:table-cell>
          <table:table-cell table:style-name="ce29" table:formula="of:=IF((([.H16]+[.J16])/SQRT([.F16]-1)/2)^2&gt;([.G16]^2+[.I16]^2);100*2*([.H16]+[.J16])/(SQRT([.F16]-1)*2);100*SQRT(([.G16]^2+[.I16]^2)-(([.H16]+[.J16])/(SQRT([.F16]-1)*2))^2))" office:value-type="float" office:value="9.63912529223996">
            <text:p>9.64</text:p>
          </table:table-cell>
          <table:table-cell table:style-name="ce29" table:formula="of:=100*MAX([.H16];[.J16])/SQRT([.F16]-1)" office:value-type="float" office:value="0.149056291380136">
            <text:p>0.15</text:p>
          </table:table-cell>
          <table:table-cell table:style-name="ce33" table:formula="of:=0.5*ATAN2([.G16];[.I16])*180/PI()" office:value-type="float" office:value="73.6643475867994">
            <text:p>73.7</text:p>
          </table:table-cell>
          <table:table-cell table:style-name="ce33" table:formula="of:=IF([.M16]&lt;0;[.M16]+180;[.M16])" office:value-type="float" office:value="73.6643475867994">
            <text:p>73.7</text:p>
          </table:table-cell>
          <table:table-cell table:style-name="ce33" table:formula="of:=IF(28.65*[.L16]/100/SQRT([.G16]^2+[.I16]^2)&lt;0.1;0.1;28.65*[.L16]/100/SQRT([.G16]^2+[.I16]^2))" office:value-type="float" office:value="0.4429815696428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3jan16/data/mg1_j123931.q.fits">mg1_j123931.q.fits</text:a></text:p>
          </table:table-cell>
          <table:table-cell table:style-name="ce37" office:value-type="string">
            <text:p><text:a xlink:href="http://james.as.arizona.edu/~psmith/Fermi/DATA/Date/13jan16/data/mg1_j123931.u.fits">mg1_j123931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55M41S">
            <text:p>11:55:41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8.99700231">
            <text:p>2456308.99700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1409">
            <text:p>0.1409</text:p>
          </table:table-cell>
          <table:table-cell table:style-name="ce25" office:value-type="float" office:value="0.01496">
            <text:p>0.0150</text:p>
          </table:table-cell>
          <table:table-cell table:style-name="ce25" office:value-type="float" office:value="-0.008671">
            <text:p>-0.0087</text:p>
          </table:table-cell>
          <table:table-cell table:style-name="ce25" office:value-type="float" office:value="0.01481">
            <text:p>0.0148</text:p>
          </table:table-cell>
          <table:table-cell table:style-name="ce29" table:formula="of:=IF((([.H17]+[.J17])/SQRT([.F17]-1)/2)^2&gt;([.G17]^2+[.I17]^2);100*2*([.H17]+[.J17])/(SQRT([.F17]-1)*2);100*SQRT(([.G17]^2+[.I17]^2)-(([.H17]+[.J17])/(SQRT([.F17]-1)*2))^2))" office:value-type="float" office:value="14.1164985440973">
            <text:p>14.12</text:p>
          </table:table-cell>
          <table:table-cell table:style-name="ce29" table:formula="of:=100*MAX([.H17];[.J17])/SQRT([.F17]-1)" office:value-type="float" office:value="0.0669031538867937">
            <text:p>0.07</text:p>
          </table:table-cell>
          <table:table-cell table:style-name="ce33" table:formula="of:=0.5*ATAN2([.G17];[.I17])*180/PI()" office:value-type="float" office:value="-1.7607734316076">
            <text:p>-1.8</text:p>
          </table:table-cell>
          <table:table-cell table:style-name="ce33" table:formula="of:=IF([.M17]&lt;0;[.M17]+180;[.M17])" office:value-type="float" office:value="178.239226568392">
            <text:p>178.2</text:p>
          </table:table-cell>
          <table:table-cell table:style-name="ce33" table:formula="of:=IF(28.65*[.L17]/100/SQRT([.G17]^2+[.I17]^2)&lt;0.1;0.1;28.65*[.L17]/100/SQRT([.G17]^2+[.I17]^2))" office:value-type="float" office:value="0.135781124595467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3c279.q.fits">3c279.q.fits</text:a></text:p>
          </table:table-cell>
          <table:table-cell table:style-name="ce37" office:value-type="string">
            <text:p><text:a xlink:href="http://james.as.arizona.edu/~psmith/Fermi/DATA/Date/13jan16/data/3c279.u.fits">3c279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19M58S">
            <text:p>12:19:58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9.01386574">
            <text:p>2456309.0138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153">
            <text:p>0.1530</text:p>
          </table:table-cell>
          <table:table-cell table:style-name="ce24" office:value-type="float" office:value="0.02257">
            <text:p>0.0226</text:p>
          </table:table-cell>
          <table:table-cell table:style-name="ce24" office:value-type="float" office:value="0.05471">
            <text:p>0.0547</text:p>
          </table:table-cell>
          <table:table-cell table:style-name="ce24" office:value-type="float" office:value="0.02294">
            <text:p>0.0229</text:p>
          </table:table-cell>
          <table:table-cell table:style-name="ce28" table:formula="of:=IF((([.H18]+[.J18])/SQRT([.F18]-1)/2)^2&gt;([.G18]^2+[.I18]^2);100*2*([.H18]+[.J18])/(SQRT([.F18]-1)*2);100*SQRT(([.G18]^2+[.I18]^2)-(([.H18]+[.J18])/(SQRT([.F18]-1)*2))^2))" office:value-type="float" office:value="16.2484302380107">
            <text:p>16.25</text:p>
          </table:table-cell>
          <table:table-cell table:style-name="ce28" table:formula="of:=100*MAX([.H18];[.J18])/SQRT([.F18]-1)" office:value-type="float" office:value="0.10259079880769">
            <text:p>0.10</text:p>
          </table:table-cell>
          <table:table-cell table:style-name="ce32" table:formula="of:=0.5*ATAN2([.G18];[.I18])*180/PI()" office:value-type="float" office:value="9.83806022095472">
            <text:p>9.8</text:p>
          </table:table-cell>
          <table:table-cell table:style-name="ce32" table:formula="of:=IF([.M18]&lt;0;[.M18]+180;[.M18])" office:value-type="float" office:value="9.83806022095472">
            <text:p>9.8</text:p>
          </table:table-cell>
          <table:table-cell table:style-name="ce32" table:formula="of:=IF(28.65*[.L18]/100/SQRT([.G18]^2+[.I18]^2)&lt;0.1;0.1;28.65*[.L18]/100/SQRT([.G18]^2+[.I18]^2))" office:value-type="float" office:value="0.180889396648376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b2_1633.q.fits">b2_1633.q.fits</text:a></text:p>
          </table:table-cell>
          <table:table-cell table:style-name="ce36" office:value-type="string">
            <text:p><text:a xlink:href="http://james.as.arizona.edu/~psmith/Fermi/DATA/Date/13jan16/data/b2_1633.u.fits">b2_1633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40M17S">
            <text:p>12:40:17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9.02797454">
            <text:p>2456309.0279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5214">
            <text:p>-0.0052</text:p>
          </table:table-cell>
          <table:table-cell table:style-name="ce24" office:value-type="float" office:value="0.01531">
            <text:p>0.0153</text:p>
          </table:table-cell>
          <table:table-cell table:style-name="ce24" office:value-type="float" office:value="-0.02614">
            <text:p>-0.0261</text:p>
          </table:table-cell>
          <table:table-cell table:style-name="ce24" office:value-type="float" office:value="0.01626">
            <text:p>0.0163</text:p>
          </table:table-cell>
          <table:table-cell table:style-name="ce28" table:formula="of:=IF((([.H19]+[.J19])/SQRT([.F19]-1)/2)^2&gt;([.G19]^2+[.I19]^2);100*2*([.H19]+[.J19])/(SQRT([.F19]-1)*2);100*SQRT(([.G19]^2+[.I19]^2)-(([.H19]+[.J19])/(SQRT([.F19]-1)*2))^2))" office:value-type="float" office:value="2.66455824396841">
            <text:p>2.66</text:p>
          </table:table-cell>
          <table:table-cell table:style-name="ce28" table:formula="of:=100*MAX([.H19];[.J19])/SQRT([.F19]-1)" office:value-type="float" office:value="0.0727169306282932">
            <text:p>0.07</text:p>
          </table:table-cell>
          <table:table-cell table:style-name="ce32" table:formula="of:=0.5*ATAN2([.G19];[.I19])*180/PI()" office:value-type="float" office:value="-50.6402116708459">
            <text:p>-50.6</text:p>
          </table:table-cell>
          <table:table-cell table:style-name="ce32" table:formula="of:=IF([.M19]&lt;0;[.M19]+180;[.M19])" office:value-type="float" office:value="129.359788329154">
            <text:p>129.4</text:p>
          </table:table-cell>
          <table:table-cell table:style-name="ce32" table:formula="of:=IF(28.65*[.L19]/100/SQRT([.G19]^2+[.I19]^2)&lt;0.1;0.1;28.65*[.L19]/100/SQRT([.G19]^2+[.I19]^2))" office:value-type="float" office:value="0.781596467120847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3jan16/data/mrk501.q.fits">mrk501.q.fits</text:a></text:p>
          </table:table-cell>
          <table:table-cell table:style-name="ce36" office:value-type="string">
            <text:p><text:a xlink:href="http://james.as.arizona.edu/~psmith/Fermi/DATA/Date/13jan16/data/mrk501.u.fits">mrk501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13H01M48S">
            <text:p>13:01:48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09.04291667">
            <text:p>2456309.04292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1748">
            <text:p>-0.0175</text:p>
          </table:table-cell>
          <table:table-cell table:style-name="ce25" office:value-type="float" office:value="0.03751">
            <text:p>0.0375</text:p>
          </table:table-cell>
          <table:table-cell table:style-name="ce25" office:value-type="float" office:value="-0.00568">
            <text:p>-0.0057</text:p>
          </table:table-cell>
          <table:table-cell table:style-name="ce25" office:value-type="float" office:value="0.03477">
            <text:p>0.0348</text:p>
          </table:table-cell>
          <table:table-cell table:style-name="ce29" table:formula="of:=IF((([.H20]+[.J20])/SQRT([.F20]-1)/2)^2&gt;([.G20]^2+[.I20]^2);100*2*([.H20]+[.J20])/(SQRT([.F20]-1)*2);100*SQRT(([.G20]^2+[.I20]^2)-(([.H20]+[.J20])/(SQRT([.F20]-1)*2))^2))" office:value-type="float" office:value="1.83084843938541">
            <text:p>1.83</text:p>
          </table:table-cell>
          <table:table-cell table:style-name="ce29" table:formula="of:=100*MAX([.H20];[.J20])/SQRT([.F20]-1)" office:value-type="float" office:value="0.167749819672034">
            <text:p>0.17</text:p>
          </table:table-cell>
          <table:table-cell table:style-name="ce33" table:formula="of:=0.5*ATAN2([.G20];[.I20])*180/PI()" office:value-type="float" office:value="-80.9994015467138">
            <text:p>-81.0</text:p>
          </table:table-cell>
          <table:table-cell table:style-name="ce33" table:formula="of:=IF([.M20]&lt;0;[.M20]+180;[.M20])" office:value-type="float" office:value="99.0005984532862">
            <text:p>99.0</text:p>
          </table:table-cell>
          <table:table-cell table:style-name="ce33" table:formula="of:=IF(28.65*[.L20]/100/SQRT([.G20]^2+[.I20]^2)&lt;0.1;0.1;28.65*[.L20]/100/SQRT([.G20]^2+[.I20]^2))" office:value-type="float" office:value="2.61486118007288">
            <text:p>2.6</text:p>
          </table:table-cell>
          <table:table-cell table:style-name="ce4"/>
          <table:table-cell table:style-name="ce37" office:value-type="string">
            <text:p><text:a xlink:href="http://james.as.arizona.edu/~psmith/Fermi/DATA/Date/13jan16/data/pks1510.q.fits">pks1510.q.fits</text:a></text:p>
          </table:table-cell>
          <table:table-cell table:style-name="ce37" office:value-type="string">
            <text:p><text:a xlink:href="http://james.as.arizona.edu/~psmith/Fermi/DATA/Date/13jan16/data/pks1510.u.fits">pks1510.u.fits</text:a></text:p>
          </table:table-cell>
          <table:table-cell table:style-name="ce4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2"/>
        </table:table-row>
        <table:table-row table:style-name="ro2">
          <table:table-cell table:style-name="ce3"/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9"/>
          <table:table-cell table:style-name="ce3"/>
          <table:table-cell table:style-name="ce24" table:number-columns-repeated="4"/>
          <table:table-cell table:style-name="ce28" table:number-columns-repeated="2"/>
          <table:table-cell table:style-name="ce32" table:number-columns-repeated="3"/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7H16M34S">
            <text:p>07:16:34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08.8031713">
            <text:p>2456308.8031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2894">
            <text:p>-0.0029</text:p>
          </table:table-cell>
          <table:table-cell table:style-name="ce24" office:value-type="float" office:value="0.003733">
            <text:p>0.0037</text:p>
          </table:table-cell>
          <table:table-cell table:style-name="ce24" office:value-type="float" office:value="0.000813">
            <text:p>0.0008</text:p>
          </table:table-cell>
          <table:table-cell table:style-name="ce24" office:value-type="float" office:value="0.003587">
            <text:p>0.0036</text:p>
          </table:table-cell>
          <table:table-cell table:style-name="ce28" table:formula="of:=IF((([.H23]+[.J23])/SQRT([.F23]-1)/2)^2&gt;([.G23]^2+[.I23]^2);100*2*([.H23]+[.J23])/(SQRT([.F23]-1)*2);100*SQRT(([.G23]^2+[.I23]^2)-(([.H23]+[.J23])/(SQRT([.F23]-1)*2))^2))" office:value-type="float" office:value="0.300156855660503">
            <text:p>0.30</text:p>
          </table:table-cell>
          <table:table-cell table:style-name="ce28" table:formula="of:=100*MAX([.H23];[.J23])/SQRT([.F23]-1)" office:value-type="float" office:value="0.0166944835200134">
            <text:p>0.02</text:p>
          </table:table-cell>
          <table:table-cell table:style-name="ce32" table:formula="of:=0.5*ATAN2([.G23];[.I23])*180/PI()" office:value-type="float" office:value="82.1542819027738">
            <text:p>82.2</text:p>
          </table:table-cell>
          <table:table-cell table:style-name="ce32" table:formula="of:=IF([.M23]&lt;0;[.M23]+180;[.M23])" office:value-type="float" office:value="82.1542819027738">
            <text:p>82.2</text:p>
          </table:table-cell>
          <table:table-cell table:style-name="ce32" table:formula="of:=IF(28.65*[.L23]/100/SQRT([.G23]^2+[.I23]^2)&lt;0.1;0.1;28.65*[.L23]/100/SQRT([.G23]^2+[.I23]^2))" office:value-type="float" office:value="1.59112601511358">
            <text:p>1.6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7H37M01S">
            <text:p>07:37:01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08.81737269">
            <text:p>2456308.8173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3314">
            <text:p>-0.0033</text:p>
          </table:table-cell>
          <table:table-cell table:style-name="ce24" office:value-type="float" office:value="0.003465">
            <text:p>0.0035</text:p>
          </table:table-cell>
          <table:table-cell table:style-name="ce24" office:value-type="float" office:value="0.0006788">
            <text:p>0.0007</text:p>
          </table:table-cell>
          <table:table-cell table:style-name="ce24" office:value-type="float" office:value="0.003758">
            <text:p>0.0038</text:p>
          </table:table-cell>
          <table:table-cell table:style-name="ce28" table:formula="of:=IF((([.H24]+[.J24])/SQRT([.F24]-1)/2)^2&gt;([.G24]^2+[.I24]^2);100*2*([.H24]+[.J24])/(SQRT([.F24]-1)*2);100*SQRT(([.G24]^2+[.I24]^2)-(([.H24]+[.J24])/(SQRT([.F24]-1)*2))^2))" office:value-type="float" office:value="0.337894651859126">
            <text:p>0.34</text:p>
          </table:table-cell>
          <table:table-cell table:style-name="ce28" table:formula="of:=100*MAX([.H24];[.J24])/SQRT([.F24]-1)" office:value-type="float" office:value="0.0168062869188884">
            <text:p>0.02</text:p>
          </table:table-cell>
          <table:table-cell table:style-name="ce32" table:formula="of:=0.5*ATAN2([.G24];[.I24])*180/PI()" office:value-type="float" office:value="84.2121656940529">
            <text:p>84.2</text:p>
          </table:table-cell>
          <table:table-cell table:style-name="ce32" table:formula="of:=IF([.M24]&lt;0;[.M24]+180;[.M24])" office:value-type="float" office:value="84.2121656940529">
            <text:p>84.2</text:p>
          </table:table-cell>
          <table:table-cell table:style-name="ce32" table:formula="of:=IF(28.65*[.L24]/100/SQRT([.G24]^2+[.I24]^2)&lt;0.1;0.1;28.65*[.L24]/100/SQRT([.G24]^2+[.I24]^2))" office:value-type="float" office:value="1.42337559858464">
            <text:p>1.4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8H00M33S">
            <text:p>08:00:33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08.83371528">
            <text:p>2456308.8337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1474">
            <text:p>-0.0147</text:p>
          </table:table-cell>
          <table:table-cell table:style-name="ce24" office:value-type="float" office:value="0.01413">
            <text:p>0.0141</text:p>
          </table:table-cell>
          <table:table-cell table:style-name="ce24" office:value-type="float" office:value="-0.008906">
            <text:p>-0.0089</text:p>
          </table:table-cell>
          <table:table-cell table:style-name="ce24" office:value-type="float" office:value="0.01365">
            <text:p>0.0137</text:p>
          </table:table-cell>
          <table:table-cell table:style-name="ce28" table:formula="of:=IF((([.H25]+[.J25])/SQRT([.F25]-1)/2)^2&gt;([.G25]^2+[.I25]^2);100*2*([.H25]+[.J25])/(SQRT([.F25]-1)*2);100*SQRT(([.G25]^2+[.I25]^2)-(([.H25]+[.J25])/(SQRT([.F25]-1)*2))^2))" office:value-type="float" office:value="1.72104204422786">
            <text:p>1.72</text:p>
          </table:table-cell>
          <table:table-cell table:style-name="ce28" table:formula="of:=100*MAX([.H25];[.J25])/SQRT([.F25]-1)" office:value-type="float" office:value="0.0631912810441441">
            <text:p>0.06</text:p>
          </table:table-cell>
          <table:table-cell table:style-name="ce32" table:formula="of:=0.5*ATAN2([.G25];[.I25])*180/PI()" office:value-type="float" office:value="-74.4296832307793">
            <text:p>-74.4</text:p>
          </table:table-cell>
          <table:table-cell table:style-name="ce32" table:formula="of:=IF([.M25]&lt;0;[.M25]+180;[.M25])" office:value-type="float" office:value="105.570316769221">
            <text:p>105.6</text:p>
          </table:table-cell>
          <table:table-cell table:style-name="ce32" table:formula="of:=IF(28.65*[.L25]/100/SQRT([.G25]^2+[.I25]^2)&lt;0.1;0.1;28.65*[.L25]/100/SQRT([.G25]^2+[.I25]^2))" office:value-type="float" office:value="1.05125387022004">
            <text:p>1.1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8H23M01S">
            <text:p>08:23:01</text:p>
          </table:table-cell>
          <table:table-cell table:style-name="ce15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08.84931713">
            <text:p>2456308.8493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1736">
            <text:p>-0.0174</text:p>
          </table:table-cell>
          <table:table-cell table:style-name="ce24" office:value-type="float" office:value="0.01403">
            <text:p>0.0140</text:p>
          </table:table-cell>
          <table:table-cell table:style-name="ce24" office:value-type="float" office:value="-0.007887">
            <text:p>-0.0079</text:p>
          </table:table-cell>
          <table:table-cell table:style-name="ce24" office:value-type="float" office:value="0.01427">
            <text:p>0.0143</text:p>
          </table:table-cell>
          <table:table-cell table:style-name="ce28" table:formula="of:=IF((([.H26]+[.J26])/SQRT([.F26]-1)/2)^2&gt;([.G26]^2+[.I26]^2);100*2*([.H26]+[.J26])/(SQRT([.F26]-1)*2);100*SQRT(([.G26]^2+[.I26]^2)-(([.H26]+[.J26])/(SQRT([.F26]-1)*2))^2))" office:value-type="float" office:value="1.9057122657946">
            <text:p>1.91</text:p>
          </table:table-cell>
          <table:table-cell table:style-name="ce28" table:formula="of:=100*MAX([.H26];[.J26])/SQRT([.F26]-1)" office:value-type="float" office:value="0.063817380077844">
            <text:p>0.06</text:p>
          </table:table-cell>
          <table:table-cell table:style-name="ce32" table:formula="of:=0.5*ATAN2([.G26];[.I26])*180/PI()" office:value-type="float" office:value="-77.7833693371306">
            <text:p>-77.8</text:p>
          </table:table-cell>
          <table:table-cell table:style-name="ce32" table:formula="of:=IF([.M26]&lt;0;[.M26]+180;[.M26])" office:value-type="float" office:value="102.216630662869">
            <text:p>102.2</text:p>
          </table:table-cell>
          <table:table-cell table:style-name="ce32" table:formula="of:=IF(28.65*[.L26]/100/SQRT([.G26]^2+[.I26]^2)&lt;0.1;0.1;28.65*[.L26]/100/SQRT([.G26]^2+[.I26]^2))" office:value-type="float" office:value="0.958885977629531">
            <text:p>1.0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372 Palma</text:p>
          </table:table-cell>
          <table:table-cell table:style-name="ce9" office:value-type="date" office:date-value="2013-01-16">
            <text:p>2013-01-16</text:p>
          </table:table-cell>
          <table:table-cell table:style-name="ce13" office:value-type="time" office:time-value="PT10H44M20S">
            <text:p>10:44:20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8.9474537">
            <text:p>2456308.94745</text:p>
          </table:table-cell>
          <table:table-cell table:style-name="ce21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6" office:value-type="float" office:value="-0.004186">
            <text:p>-0.0042</text:p>
          </table:table-cell>
          <table:table-cell table:style-name="ce26" office:value-type="float" office:value="0.002271">
            <text:p>0.0023</text:p>
          </table:table-cell>
          <table:table-cell table:style-name="ce26" office:value-type="float" office:value="-0.005416">
            <text:p>-0.0054</text:p>
          </table:table-cell>
          <table:table-cell table:style-name="ce26" office:value-type="float" office:value="0.002211">
            <text:p>0.0022</text:p>
          </table:table-cell>
          <table:table-cell table:style-name="ce30" table:formula="of:=IF((([.H27]+[.J27])/SQRT([.F27]-1)/2)^2&gt;([.G27]^2+[.I27]^2);100*2*([.H27]+[.J27])/(SQRT([.F27]-1)*2);100*SQRT(([.G27]^2+[.I27]^2)-(([.H27]+[.J27])/(SQRT([.F27]-1)*2))^2))" office:value-type="float" office:value="0.684438513220874">
            <text:p>0.68</text:p>
          </table:table-cell>
          <table:table-cell table:style-name="ce30" table:formula="of:=100*MAX([.H27];[.J27])/SQRT([.F27]-1)" office:value-type="float" office:value="0.010156220753804">
            <text:p>0.01</text:p>
          </table:table-cell>
          <table:table-cell table:style-name="ce34" table:formula="of:=0.5*ATAN2([.G27];[.I27])*180/PI()" office:value-type="float" office:value="-63.850130825277">
            <text:p>-63.9</text:p>
          </table:table-cell>
          <table:table-cell table:style-name="ce34" table:formula="of:=IF([.M27]&lt;0;[.M27]+180;[.M27])" office:value-type="float" office:value="116.149869174723">
            <text:p>116.1</text:p>
          </table:table-cell>
          <table:table-cell table:style-name="ce34" table:formula="of:=IF(28.65*[.L27]/100/SQRT([.G27]^2+[.I27]^2)&lt;0.1;0.1;28.65*[.L27]/100/SQRT([.G27]^2+[.I27]^2))" office:value-type="float" office:value="0.42508498565482">
            <text:p>0.4</text:p>
          </table:table-cell>
          <table:table-cell table:style-name="ce6"/>
          <table:table-cell table:style-name="ce39" table:number-columns-repeated="2"/>
          <table:table-cell table:style-name="ce41" table:number-columns-repeated="1002"/>
          <table:table-cell table:style-name="ce44" table:number-columns-repeated="4"/>
        </table:table-row>
        <table:table-row table:style-name="ro2">
          <table:table-cell table:style-name="ce6" office:value-type="string">
            <text:p>372 Palma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0H58M49S">
            <text:p>10:58:49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8.95751157">
            <text:p>2456308.9575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4353">
            <text:p>-0.0044</text:p>
          </table:table-cell>
          <table:table-cell table:style-name="ce24" office:value-type="float" office:value="0.00237">
            <text:p>0.0024</text:p>
          </table:table-cell>
          <table:table-cell table:style-name="ce24" office:value-type="float" office:value="-0.005046">
            <text:p>-0.0050</text:p>
          </table:table-cell>
          <table:table-cell table:style-name="ce24" office:value-type="float" office:value="0.002265">
            <text:p>0.0023</text:p>
          </table:table-cell>
          <table:table-cell table:style-name="ce28" table:formula="of:=IF((([.H28]+[.J28])/SQRT([.F28]-1)/2)^2&gt;([.G28]^2+[.I28]^2);100*2*([.H28]+[.J28])/(SQRT([.F28]-1)*2);100*SQRT(([.G28]^2+[.I28]^2)-(([.H28]+[.J28])/(SQRT([.F28]-1)*2))^2))" office:value-type="float" office:value="0.666333125302202">
            <text:p>0.67</text:p>
          </table:table-cell>
          <table:table-cell table:style-name="ce28" table:formula="of:=100*MAX([.H28];[.J28])/SQRT([.F28]-1)" office:value-type="float" office:value="0.010598962213349">
            <text:p>0.01</text:p>
          </table:table-cell>
          <table:table-cell table:style-name="ce32" table:formula="of:=0.5*ATAN2([.G28];[.I28])*180/PI()" office:value-type="float" office:value="-65.391570495439">
            <text:p>-65.4</text:p>
          </table:table-cell>
          <table:table-cell table:style-name="ce32" table:formula="of:=IF([.M28]&lt;0;[.M28]+180;[.M28])" office:value-type="float" office:value="114.608429504561">
            <text:p>114.6</text:p>
          </table:table-cell>
          <table:table-cell table:style-name="ce32" table:formula="of:=IF(28.65*[.L28]/100/SQRT([.G28]^2+[.I28]^2)&lt;0.1;0.1;28.65*[.L28]/100/SQRT([.G28]^2+[.I28]^2))" office:value-type="float" office:value="0.455663286936476">
            <text:p>0.5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8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19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06M33S">
            <text:p>02:06:33</text:p>
          </table:table-cell>
          <table:table-cell table:style-name="ce15" office:value-type="float" office:value="2456308.58788194">
            <text:p>2456308.58788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1169">
            <text:p>0.1169</text:p>
          </table:table-cell>
          <table:table-cell table:style-name="ce24" office:value-type="float" office:value="0.01558">
            <text:p>0.0156</text:p>
          </table:table-cell>
          <table:table-cell table:style-name="ce24" office:value-type="float" office:value="0.03575">
            <text:p>0.0358</text:p>
          </table:table-cell>
          <table:table-cell table:style-name="ce24" office:value-type="float" office:value="0.0146">
            <text:p>0.0146</text:p>
          </table:table-cell>
          <table:table-cell table:style-name="ce28" office:value-type="float" office:value="12.2242452052468">
            <text:p>12.22</text:p>
          </table:table-cell>
          <table:table-cell table:style-name="ce28" office:value-type="float" office:value="0.0696758781788934">
            <text:p>0.07</text:p>
          </table:table-cell>
          <table:table-cell table:style-name="ce32" office:value-type="float" office:value="8.50225977180273">
            <text:p>8.5</text:p>
          </table:table-cell>
          <table:table-cell table:style-name="ce32" office:value-type="float" office:value="0.16329707546341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bllac.q.fits">bllac.q.fits</text:a></text:p>
          </table:table-cell>
          <table:table-cell table:style-name="ce36" office:value-type="string">
            <text:p><text:a xlink:href="http://james.as.arizona.edu/~psmith/Fermi/DATA/Date/13jan1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33M07S">
            <text:p>02:33:07</text:p>
          </table:table-cell>
          <table:table-cell table:style-name="ce16" office:value-type="float" office:value="2456308.60633102">
            <text:p>2456308.6063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6033">
            <text:p>-0.0603</text:p>
          </table:table-cell>
          <table:table-cell table:style-name="ce25" office:value-type="float" office:value="0.007975">
            <text:p>0.0080</text:p>
          </table:table-cell>
          <table:table-cell table:style-name="ce25" office:value-type="float" office:value="-0.09045">
            <text:p>-0.0905</text:p>
          </table:table-cell>
          <table:table-cell table:style-name="ce25" office:value-type="float" office:value="0.00748">
            <text:p>0.0075</text:p>
          </table:table-cell>
          <table:table-cell table:style-name="ce29" office:value-type="float" office:value="10.8723465597301">
            <text:p>10.87</text:p>
          </table:table-cell>
          <table:table-cell table:style-name="ce29" office:value-type="float" office:value="0.0356652842411216">
            <text:p>0.04</text:p>
          </table:table-cell>
          <table:table-cell table:style-name="ce33" office:value-type="float" office:value="118.148389083282">
            <text:p>118.1</text:p>
          </table:table-cell>
          <table:table-cell table:style-name="ce33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pmn_j2345.q.fits">pmn_j2345.q.fits</text:a></text:p>
          </table:table-cell>
          <table:table-cell table:style-name="ce37" office:value-type="string">
            <text:p><text:a xlink:href="http://james.as.arizona.edu/~psmith/Fermi/DATA/Date/13jan16/data/pmn_j2345.u.fits">pmn_j2345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59M31S">
            <text:p>02:59:31</text:p>
          </table:table-cell>
          <table:table-cell table:style-name="ce15" office:value-type="float" office:value="2456308.62466435">
            <text:p>2456308.62466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2763">
            <text:p>-0.0276</text:p>
          </table:table-cell>
          <table:table-cell table:style-name="ce24" office:value-type="float" office:value="0.0182">
            <text:p>0.0182</text:p>
          </table:table-cell>
          <table:table-cell table:style-name="ce24" office:value-type="float" office:value="0.1151">
            <text:p>0.1151</text:p>
          </table:table-cell>
          <table:table-cell table:style-name="ce24" office:value-type="float" office:value="0.01745">
            <text:p>0.0175</text:p>
          </table:table-cell>
          <table:table-cell table:style-name="ce28" office:value-type="float" office:value="11.8367189029519">
            <text:p>11.84</text:p>
          </table:table-cell>
          <table:table-cell table:style-name="ce28" office:value-type="float" office:value="0.0813928743809923">
            <text:p>0.08</text:p>
          </table:table-cell>
          <table:table-cell table:style-name="ce32" office:value-type="float" office:value="51.7492786640895">
            <text:p>51.7</text:p>
          </table:table-cell>
          <table:table-cell table:style-name="ce32" office:value-type="float" office:value="0.197001634489063">
            <text:p>0.2</text:p>
          </table:table-cell>
          <table:table-cell table:style-name="ce6"/>
          <table:table-cell table:style-name="ce36" office:value-type="string">
            <text:p><text:a xlink:href="http://james.as.arizona.edu/~psmith/Fermi/DATA/Date/13jan16/data/cta102.q.fits">cta102.q.fits</text:a></text:p>
          </table:table-cell>
          <table:table-cell table:style-name="ce36" office:value-type="string">
            <text:p><text:a xlink:href="http://james.as.arizona.edu/~psmith/Fermi/DATA/Date/13jan16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27M04S">
            <text:p>03:27:04</text:p>
          </table:table-cell>
          <table:table-cell table:style-name="ce15" office:value-type="float" office:value="2456308.6437963">
            <text:p>2456308.64380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2221">
            <text:p>-0.0222</text:p>
          </table:table-cell>
          <table:table-cell table:style-name="ce24" office:value-type="float" office:value="0.04881">
            <text:p>0.0488</text:p>
          </table:table-cell>
          <table:table-cell table:style-name="ce24" office:value-type="float" office:value="-0.008706">
            <text:p>-0.0087</text:p>
          </table:table-cell>
          <table:table-cell table:style-name="ce24" office:value-type="float" office:value="0.04346">
            <text:p>0.0435</text:p>
          </table:table-cell>
          <table:table-cell table:style-name="ce28" office:value-type="float" office:value="2.37659769323712">
            <text:p>2.38</text:p>
          </table:table-cell>
          <table:table-cell table:style-name="ce28" office:value-type="float" office:value="0.218284955963529">
            <text:p>0.22</text:p>
          </table:table-cell>
          <table:table-cell table:style-name="ce32" office:value-type="float" office:value="100.702231934415">
            <text:p>100.7</text:p>
          </table:table-cell>
          <table:table-cell table:style-name="ce32" office:value-type="float" office:value="2.62157525442293">
            <text:p>2.6</text:p>
          </table:table-cell>
          <table:table-cell table:style-name="ce3"/>
          <table:table-cell table:style-name="ce36" office:value-type="string">
            <text:p><text:a xlink:href="http://james.as.arizona.edu/~psmith/Fermi/DATA/Date/13jan16/data/3c454.3.q.fits">3c454.3.q.fits</text:a></text:p>
          </table:table-cell>
          <table:table-cell table:style-name="ce36" office:value-type="string">
            <text:p><text:a xlink:href="http://james.as.arizona.edu/~psmith/Fermi/DATA/Date/13jan1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58M29S">
            <text:p>03:58:29</text:p>
          </table:table-cell>
          <table:table-cell table:style-name="ce16" office:value-type="float" office:value="2456308.66561343">
            <text:p>2456308.66561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1104">
            <text:p>-0.1104</text:p>
          </table:table-cell>
          <table:table-cell table:style-name="ce25" office:value-type="float" office:value="0.007321">
            <text:p>0.0073</text:p>
          </table:table-cell>
          <table:table-cell table:style-name="ce25" office:value-type="float" office:value="-0.142">
            <text:p>-0.1420</text:p>
          </table:table-cell>
          <table:table-cell table:style-name="ce25" office:value-type="float" office:value="0.007064">
            <text:p>0.0071</text:p>
          </table:table-cell>
          <table:table-cell table:style-name="ce29" office:value-type="float" office:value="17.9866774407859">
            <text:p>17.99</text:p>
          </table:table-cell>
          <table:table-cell table:style-name="ce29" office:value-type="float" office:value="0.0327405073265519">
            <text:p>0.03</text:p>
          </table:table-cell>
          <table:table-cell table:style-name="ce33" office:value-type="float" office:value="116.068095825981">
            <text:p>116.1</text:p>
          </table:table-cell>
          <table:table-cell table:style-name="ce33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mg1_j021114.q.fits">mg1_j021114.q.fits</text:a></text:p>
          </table:table-cell>
          <table:table-cell table:style-name="ce37" office:value-type="string">
            <text:p><text:a xlink:href="http://james.as.arizona.edu/~psmith/Fermi/DATA/Date/13jan16/data/mg1_j021114.u.fits">mg1_j021114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04H28M01S">
            <text:p>04:28:01</text:p>
          </table:table-cell>
          <table:table-cell table:style-name="ce16" office:value-type="float" office:value="2456308.68612269">
            <text:p>2456308.68612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1043">
            <text:p>0.1043</text:p>
          </table:table-cell>
          <table:table-cell table:style-name="ce25" office:value-type="float" office:value="0.006908">
            <text:p>0.0069</text:p>
          </table:table-cell>
          <table:table-cell table:style-name="ce25" office:value-type="float" office:value="0.03838">
            <text:p>0.0384</text:p>
          </table:table-cell>
          <table:table-cell table:style-name="ce25" office:value-type="float" office:value="0.006555">
            <text:p>0.0066</text:p>
          </table:table-cell>
          <table:table-cell table:style-name="ce29" office:value-type="float" office:value="11.1136959531092">
            <text:p>11.11</text:p>
          </table:table-cell>
          <table:table-cell table:style-name="ce29" office:value-type="float" office:value="0.0308935151771371">
            <text:p>0.03</text:p>
          </table:table-cell>
          <table:table-cell table:style-name="ce33" office:value-type="float" office:value="10.1012270005959">
            <text:p>10.1</text:p>
          </table:table-cell>
          <table:table-cell table:style-name="ce33" office:value-type="float" office:value="0.1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3jan16/data/3c66a.q.fits">3c66a.q.fits</text:a></text:p>
          </table:table-cell>
          <table:table-cell table:style-name="ce38" office:value-type="string">
            <text:p><text:a xlink:href="http://james.as.arizona.edu/~psmith/Fermi/DATA/Date/13jan16/data/3c66a.u.fits">3c66a.u.fits</text:a></text:p>
          </table:table-cell>
          <table:table-cell table:style-name="ce40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00M40S">
            <text:p>05:00:40</text:p>
          </table:table-cell>
          <table:table-cell table:style-name="ce15" office:value-type="float" office:value="2456308.7087963">
            <text:p>2456308.70880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3514">
            <text:p>0.3514</text:p>
          </table:table-cell>
          <table:table-cell table:style-name="ce24" office:value-type="float" office:value="0.01706">
            <text:p>0.0171</text:p>
          </table:table-cell>
          <table:table-cell table:style-name="ce24" office:value-type="float" office:value="0.02989">
            <text:p>0.0299</text:p>
          </table:table-cell>
          <table:table-cell table:style-name="ce24" office:value-type="float" office:value="0.01553">
            <text:p>0.0155</text:p>
          </table:table-cell>
          <table:table-cell table:style-name="ce28" office:value-type="float" office:value="35.2668174132498">
            <text:p>35.27</text:p>
          </table:table-cell>
          <table:table-cell table:style-name="ce28" office:value-type="float" office:value="0.0762946393922928">
            <text:p>0.08</text:p>
          </table:table-cell>
          <table:table-cell table:style-name="ce32" office:value-type="float" office:value="2.43093119557227">
            <text:p>2.4</text:p>
          </table:table-cell>
          <table:table-cell table:style-name="ce32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pks0454.q.fits">pks0454.q.fits</text:a></text:p>
          </table:table-cell>
          <table:table-cell table:style-name="ce36" office:value-type="string">
            <text:p><text:a xlink:href="http://james.as.arizona.edu/~psmith/Fermi/DATA/Date/13jan16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32M04S">
            <text:p>05:32:04</text:p>
          </table:table-cell>
          <table:table-cell table:style-name="ce15" office:value-type="float" office:value="2456308.73060185">
            <text:p>2456308.73060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1467">
            <text:p>-0.0147</text:p>
          </table:table-cell>
          <table:table-cell table:style-name="ce24" office:value-type="float" office:value="0.007727">
            <text:p>0.0077</text:p>
          </table:table-cell>
          <table:table-cell table:style-name="ce24" office:value-type="float" office:value="0.02701">
            <text:p>0.0270</text:p>
          </table:table-cell>
          <table:table-cell table:style-name="ce24" office:value-type="float" office:value="0.007385">
            <text:p>0.0074</text:p>
          </table:table-cell>
          <table:table-cell table:style-name="ce28" office:value-type="float" office:value="3.07349119687693">
            <text:p>3.07</text:p>
          </table:table-cell>
          <table:table-cell table:style-name="ce28" office:value-type="float" office:value="0.0345561945242817">
            <text:p>0.03</text:p>
          </table:table-cell>
          <table:table-cell table:style-name="ce32" office:value-type="float" office:value="59.253904247382">
            <text:p>59.3</text:p>
          </table:table-cell>
          <table:table-cell table:style-name="ce32" office:value-type="float" office:value="0.32210118007094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6/data/s5_0716.q.fits">s5_0716.q.fits</text:a></text:p>
          </table:table-cell>
          <table:table-cell table:style-name="ce36" office:value-type="string">
            <text:p><text:a xlink:href="http://james.as.arizona.edu/~psmith/Fermi/DATA/Date/13jan16/data/s5_0716.u.fits">s5_0716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05M55S">
            <text:p>06:05:55</text:p>
          </table:table-cell>
          <table:table-cell table:style-name="ce15" office:value-type="float" office:value="2456308.7541088">
            <text:p>2456308.75411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1028">
            <text:p>-0.1028</text:p>
          </table:table-cell>
          <table:table-cell table:style-name="ce24" office:value-type="float" office:value="0.01145">
            <text:p>0.0115</text:p>
          </table:table-cell>
          <table:table-cell table:style-name="ce24" office:value-type="float" office:value="0.04626">
            <text:p>0.0463</text:p>
          </table:table-cell>
          <table:table-cell table:style-name="ce24" office:value-type="float" office:value="0.01026">
            <text:p>0.0103</text:p>
          </table:table-cell>
          <table:table-cell table:style-name="ce28" office:value-type="float" office:value="11.2727955441186">
            <text:p>11.27</text:p>
          </table:table-cell>
          <table:table-cell table:style-name="ce28" office:value-type="float" office:value="0.0512059566847452">
            <text:p>0.05</text:p>
          </table:table-cell>
          <table:table-cell table:style-name="ce32" office:value-type="float" office:value="77.8861273410229">
            <text:p>77.9</text:p>
          </table:table-cell>
          <table:table-cell table:style-name="ce32" office:value-type="float" office:value="0.130139595830718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oj248.q.fits">oj248.q.fits</text:a></text:p>
          </table:table-cell>
          <table:table-cell table:style-name="ce36" office:value-type="string">
            <text:p><text:a xlink:href="http://james.as.arizona.edu/~psmith/Fermi/DATA/Date/13jan16/data/oj248.u.fits">oj248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44M51S">
            <text:p>06:44:51</text:p>
          </table:table-cell>
          <table:table-cell table:style-name="ce15" office:value-type="float" office:value="2456308.78114583">
            <text:p>2456308.78115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1556">
            <text:p>-0.1556</text:p>
          </table:table-cell>
          <table:table-cell table:style-name="ce24" office:value-type="float" office:value="0.01074">
            <text:p>0.0107</text:p>
          </table:table-cell>
          <table:table-cell table:style-name="ce24" office:value-type="float" office:value="0.02214">
            <text:p>0.0221</text:p>
          </table:table-cell>
          <table:table-cell table:style-name="ce24" office:value-type="float" office:value="0.01042">
            <text:p>0.0104</text:p>
          </table:table-cell>
          <table:table-cell table:style-name="ce28" office:value-type="float" office:value="15.7166522285123">
            <text:p>15.72</text:p>
          </table:table-cell>
          <table:table-cell table:style-name="ce28" office:value-type="float" office:value="0.0480307401566955">
            <text:p>0.05</text:p>
          </table:table-cell>
          <table:table-cell table:style-name="ce32" office:value-type="float" office:value="85.9509310514087">
            <text:p>86.0</text:p>
          </table:table-cell>
          <table:table-cell table:style-name="ce32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6/data/oj287.q.fits">oj287.q.fits</text:a></text:p>
          </table:table-cell>
          <table:table-cell table:style-name="ce36" office:value-type="string">
            <text:p><text:a xlink:href="http://james.as.arizona.edu/~psmith/Fermi/DATA/Date/13jan16/data/oj287.u.fits">oj287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10M31S">
            <text:p>09:10:31</text:p>
          </table:table-cell>
          <table:table-cell table:style-name="ce15" office:value-type="float" office:value="2456308.88230324">
            <text:p>2456308.88230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1275">
            <text:p>-0.1275</text:p>
          </table:table-cell>
          <table:table-cell table:style-name="ce24" office:value-type="float" office:value="0.05692">
            <text:p>0.0569</text:p>
          </table:table-cell>
          <table:table-cell table:style-name="ce24" office:value-type="float" office:value="-0.1785">
            <text:p>-0.1785</text:p>
          </table:table-cell>
          <table:table-cell table:style-name="ce24" office:value-type="float" office:value="0.05576">
            <text:p>0.0558</text:p>
          </table:table-cell>
          <table:table-cell table:style-name="ce28" office:value-type="float" office:value="21.9344823528617">
            <text:p>21.93</text:p>
          </table:table-cell>
          <table:table-cell table:style-name="ce28" office:value-type="float" office:value="0.254553978558576">
            <text:p>0.25</text:p>
          </table:table-cell>
          <table:table-cell table:style-name="ce32" office:value-type="float" office:value="117.231161104013">
            <text:p>117.2</text:p>
          </table:table-cell>
          <table:table-cell table:style-name="ce32" office:value-type="float" office:value="0.332466946917255">
            <text:p>0.3</text:p>
          </table:table-cell>
          <table:table-cell table:style-name="ce6"/>
          <table:table-cell table:style-name="ce36" office:value-type="string">
            <text:p><text:a xlink:href="http://james.as.arizona.edu/~psmith/Fermi/DATA/Date/13jan16/data/s4_1030.q.fits">s4_1030.q.fits</text:a></text:p>
          </table:table-cell>
          <table:table-cell table:style-name="ce36" office:value-type="string">
            <text:p><text:a xlink:href="http://james.as.arizona.edu/~psmith/Fermi/DATA/Date/13jan16/data/s4_1030.u.fits">s4_1030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59M59S">
            <text:p>09:59:59</text:p>
          </table:table-cell>
          <table:table-cell table:style-name="ce15" office:value-type="float" office:value="2456308.91665509">
            <text:p>2456308.91666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02186">
            <text:p>-0.0022</text:p>
          </table:table-cell>
          <table:table-cell table:style-name="ce24" office:value-type="float" office:value="0.005781">
            <text:p>0.0058</text:p>
          </table:table-cell>
          <table:table-cell table:style-name="ce24" office:value-type="float" office:value="0.006004">
            <text:p>0.0060</text:p>
          </table:table-cell>
          <table:table-cell table:style-name="ce24" office:value-type="float" office:value="0.005752">
            <text:p>0.0058</text:p>
          </table:table-cell>
          <table:table-cell table:style-name="ce28" office:value-type="float" office:value="0.638436425617305">
            <text:p>0.64</text:p>
          </table:table-cell>
          <table:table-cell table:style-name="ce28" office:value-type="float" office:value="0.0258534179558526">
            <text:p>0.03</text:p>
          </table:table-cell>
          <table:table-cell table:style-name="ce32" office:value-type="float" office:value="55.003044899269">
            <text:p>55.0</text:p>
          </table:table-cell>
          <table:table-cell table:style-name="ce32" office:value-type="float" office:value="1.15923349925719">
            <text:p>1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mrk421.q.fits">mrk421.q.fits</text:a></text:p>
          </table:table-cell>
          <table:table-cell table:style-name="ce36" office:value-type="string">
            <text:p><text:a xlink:href="http://james.as.arizona.edu/~psmith/Fermi/DATA/Date/13jan16/data/mrk421.u.fits">mrk421.u.fits</text:a></text:p>
          </table:table-cell>
          <table:table-cell table:number-columns-repeated="1002"/>
          <table:table-cell table:style-name="ce7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10H20M11S">
            <text:p>10:20:11</text:p>
          </table:table-cell>
          <table:table-cell table:style-name="ce16" office:value-type="float" office:value="2456308.93068287">
            <text:p>2456308.9306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6125">
            <text:p>0.0613</text:p>
          </table:table-cell>
          <table:table-cell table:style-name="ce25" office:value-type="float" office:value="0.01755">
            <text:p>0.0176</text:p>
          </table:table-cell>
          <table:table-cell table:style-name="ce25" office:value-type="float" office:value="-0.03455">
            <text:p>-0.0346</text:p>
          </table:table-cell>
          <table:table-cell table:style-name="ce25" office:value-type="float" office:value="0.01678">
            <text:p>0.0168</text:p>
          </table:table-cell>
          <table:table-cell table:style-name="ce29" office:value-type="float" office:value="7.03183882462475">
            <text:p>7.03</text:p>
          </table:table-cell>
          <table:table-cell table:style-name="ce29" office:value-type="float" office:value="0.0784859860102426">
            <text:p>0.08</text:p>
          </table:table-cell>
          <table:table-cell table:style-name="ce33" office:value-type="float" office:value="165.286726692887">
            <text:p>165.3</text:p>
          </table:table-cell>
          <table:table-cell table:style-name="ce33" office:value-type="float" office:value="0.319758398769983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3jan16/data/pks1222.q.fits">pks1222.q.fits</text:a></text:p>
          </table:table-cell>
          <table:table-cell table:style-name="ce37" office:value-type="string">
            <text:p><text:a xlink:href="http://james.as.arizona.edu/~psmith/Fermi/DATA/Date/13jan16/data/pks1222.u.fits">pks1222.u.fits</text:a></text:p>
          </table:table-cell>
          <table:table-cell table:style-name="ce4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24M37S">
            <text:p>11:24:37</text:p>
          </table:table-cell>
          <table:table-cell table:style-name="ce16" office:value-type="float" office:value="2456308.97542824">
            <text:p>2456308.9754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8115">
            <text:p>-0.0812</text:p>
          </table:table-cell>
          <table:table-cell table:style-name="ce25" office:value-type="float" office:value="0.03333">
            <text:p>0.0333</text:p>
          </table:table-cell>
          <table:table-cell table:style-name="ce25" office:value-type="float" office:value="0.05204">
            <text:p>0.0520</text:p>
          </table:table-cell>
          <table:table-cell table:style-name="ce25" office:value-type="float" office:value="0.03316">
            <text:p>0.0332</text:p>
          </table:table-cell>
          <table:table-cell table:style-name="ce29" office:value-type="float" office:value="9.63912529223996">
            <text:p>9.64</text:p>
          </table:table-cell>
          <table:table-cell table:style-name="ce29" office:value-type="float" office:value="0.149056291380136">
            <text:p>0.15</text:p>
          </table:table-cell>
          <table:table-cell table:style-name="ce33" office:value-type="float" office:value="73.6643475867994">
            <text:p>73.7</text:p>
          </table:table-cell>
          <table:table-cell table:style-name="ce33" office:value-type="float" office:value="0.4429815696428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3jan16/data/mg1_j123931.q.fits">mg1_j123931.q.fits</text:a></text:p>
          </table:table-cell>
          <table:table-cell table:style-name="ce37" office:value-type="string">
            <text:p><text:a xlink:href="http://james.as.arizona.edu/~psmith/Fermi/DATA/Date/13jan16/data/mg1_j123931.u.fits">mg1_j123931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55M41S">
            <text:p>11:55:41</text:p>
          </table:table-cell>
          <table:table-cell table:style-name="ce16" office:value-type="float" office:value="2456308.99700231">
            <text:p>2456308.9970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1409">
            <text:p>0.1409</text:p>
          </table:table-cell>
          <table:table-cell table:style-name="ce25" office:value-type="float" office:value="0.01496">
            <text:p>0.0150</text:p>
          </table:table-cell>
          <table:table-cell table:style-name="ce25" office:value-type="float" office:value="-0.008671">
            <text:p>-0.0087</text:p>
          </table:table-cell>
          <table:table-cell table:style-name="ce25" office:value-type="float" office:value="0.01481">
            <text:p>0.0148</text:p>
          </table:table-cell>
          <table:table-cell table:style-name="ce29" office:value-type="float" office:value="14.1164985440973">
            <text:p>14.12</text:p>
          </table:table-cell>
          <table:table-cell table:style-name="ce29" office:value-type="float" office:value="0.0669031538867937">
            <text:p>0.07</text:p>
          </table:table-cell>
          <table:table-cell table:style-name="ce33" office:value-type="float" office:value="178.239226568392">
            <text:p>178.2</text:p>
          </table:table-cell>
          <table:table-cell table:style-name="ce33" office:value-type="float" office:value="0.135781124595467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6/data/3c279.q.fits">3c279.q.fits</text:a></text:p>
          </table:table-cell>
          <table:table-cell table:style-name="ce37" office:value-type="string">
            <text:p><text:a xlink:href="http://james.as.arizona.edu/~psmith/Fermi/DATA/Date/13jan16/data/3c279.u.fits">3c279.u.fits</text:a></text:p>
          </table:table-cell>
          <table:table-cell table:style-name="ce4" table:number-columns-repeated="221"/>
          <table:table-cell table:style-name="ce42" table:number-columns-repeated="5"/>
          <table:table-cell table:style-name="ce43" table:number-columns-repeated="770"/>
          <table:table-cell table:style-name="ce44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19M58S">
            <text:p>12:19:58</text:p>
          </table:table-cell>
          <table:table-cell table:style-name="ce15" office:value-type="float" office:value="2456309.01386574">
            <text:p>2456309.0138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153">
            <text:p>0.1530</text:p>
          </table:table-cell>
          <table:table-cell table:style-name="ce24" office:value-type="float" office:value="0.02257">
            <text:p>0.0226</text:p>
          </table:table-cell>
          <table:table-cell table:style-name="ce24" office:value-type="float" office:value="0.05471">
            <text:p>0.0547</text:p>
          </table:table-cell>
          <table:table-cell table:style-name="ce24" office:value-type="float" office:value="0.02294">
            <text:p>0.0229</text:p>
          </table:table-cell>
          <table:table-cell table:style-name="ce28" office:value-type="float" office:value="16.2484302380107">
            <text:p>16.25</text:p>
          </table:table-cell>
          <table:table-cell table:style-name="ce28" office:value-type="float" office:value="0.10259079880769">
            <text:p>0.10</text:p>
          </table:table-cell>
          <table:table-cell table:style-name="ce32" office:value-type="float" office:value="9.83806022095472">
            <text:p>9.8</text:p>
          </table:table-cell>
          <table:table-cell table:style-name="ce32" office:value-type="float" office:value="0.180889396648376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6/data/b2_1633.q.fits">b2_1633.q.fits</text:a></text:p>
          </table:table-cell>
          <table:table-cell table:style-name="ce36" office:value-type="string">
            <text:p><text:a xlink:href="http://james.as.arizona.edu/~psmith/Fermi/DATA/Date/13jan16/data/b2_1633.u.fits">b2_1633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40M17S">
            <text:p>12:40:17</text:p>
          </table:table-cell>
          <table:table-cell table:style-name="ce15" office:value-type="float" office:value="2456309.02797454">
            <text:p>2456309.0279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05214">
            <text:p>-0.0052</text:p>
          </table:table-cell>
          <table:table-cell table:style-name="ce24" office:value-type="float" office:value="0.01531">
            <text:p>0.0153</text:p>
          </table:table-cell>
          <table:table-cell table:style-name="ce24" office:value-type="float" office:value="-0.02614">
            <text:p>-0.0261</text:p>
          </table:table-cell>
          <table:table-cell table:style-name="ce24" office:value-type="float" office:value="0.01626">
            <text:p>0.0163</text:p>
          </table:table-cell>
          <table:table-cell table:style-name="ce28" office:value-type="float" office:value="2.66455824396841">
            <text:p>2.66</text:p>
          </table:table-cell>
          <table:table-cell table:style-name="ce28" office:value-type="float" office:value="0.0727169306282932">
            <text:p>0.07</text:p>
          </table:table-cell>
          <table:table-cell table:style-name="ce32" office:value-type="float" office:value="129.359788329154">
            <text:p>129.4</text:p>
          </table:table-cell>
          <table:table-cell table:style-name="ce32" office:value-type="float" office:value="0.781596467120847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3jan16/data/mrk501.q.fits">mrk501.q.fits</text:a></text:p>
          </table:table-cell>
          <table:table-cell table:style-name="ce36" office:value-type="string">
            <text:p><text:a xlink:href="http://james.as.arizona.edu/~psmith/Fermi/DATA/Date/13jan16/data/mrk501.u.fits">mrk501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6">
            <text:p>2013-01-16</text:p>
          </table:table-cell>
          <table:table-cell table:style-name="ce12" office:value-type="time" office:time-value="PT13H01M48S">
            <text:p>13:01:48</text:p>
          </table:table-cell>
          <table:table-cell table:style-name="ce16" office:value-type="float" office:value="2456309.04291667">
            <text:p>2456309.04292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1748">
            <text:p>-0.0175</text:p>
          </table:table-cell>
          <table:table-cell table:style-name="ce25" office:value-type="float" office:value="0.03751">
            <text:p>0.0375</text:p>
          </table:table-cell>
          <table:table-cell table:style-name="ce25" office:value-type="float" office:value="-0.00568">
            <text:p>-0.0057</text:p>
          </table:table-cell>
          <table:table-cell table:style-name="ce25" office:value-type="float" office:value="0.03477">
            <text:p>0.0348</text:p>
          </table:table-cell>
          <table:table-cell table:style-name="ce29" office:value-type="float" office:value="1.83084843938541">
            <text:p>1.83</text:p>
          </table:table-cell>
          <table:table-cell table:style-name="ce29" office:value-type="float" office:value="0.167749819672034">
            <text:p>0.17</text:p>
          </table:table-cell>
          <table:table-cell table:style-name="ce33" office:value-type="float" office:value="99.0005984532862">
            <text:p>99.0</text:p>
          </table:table-cell>
          <table:table-cell table:style-name="ce33" office:value-type="float" office:value="2.61486118007288">
            <text:p>2.6</text:p>
          </table:table-cell>
          <table:table-cell table:style-name="ce4"/>
          <table:table-cell table:style-name="ce37" office:value-type="string">
            <text:p><text:a xlink:href="http://james.as.arizona.edu/~psmith/Fermi/DATA/Date/13jan16/data/pks1510.q.fits">pks1510.q.fits</text:a></text:p>
          </table:table-cell>
          <table:table-cell table:style-name="ce37" office:value-type="string">
            <text:p><text:a xlink:href="http://james.as.arizona.edu/~psmith/Fermi/DATA/Date/13jan16/data/pks1510.u.fits">pks1510.u.fits</text:a></text:p>
          </table:table-cell>
          <table:table-cell table:style-name="ce4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4" table:default-cell-style-name="ce46"/>
        <table:table-column table:style-name="co23" table:default-cell-style-name="ce46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2" table:default-cell-style-name="ce46"/>
        <table:table-column table:style-name="co27" table:default-cell-style-name="ce46"/>
        <table:table-column table:style-name="co18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77"/>
        <table:table-column table:style-name="co11" table:default-cell-style-name="ce77"/>
        <table:table-column table:style-name="co34" table:default-cell-style-name="ce45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1" table:default-cell-style-name="ce46"/>
        <table:table-column table:style-name="co15" table:number-columns-repeated="231" table:default-cell-style-name="ce46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45" office:value-type="string">
            <text:p>Object</text:p>
          </table:table-cell>
          <table:table-cell table:style-name="ce50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2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85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4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85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5M59S">
            <text:p>02:15:59</text:p>
          </table:table-cell>
          <table:table-cell office:value-type="float" office:value="60">
            <text:p>60</text:p>
          </table:table-cell>
          <table:table-cell table:style-name="ce54" table:formula="of:=TIME(0;0;[.D3]/2)" office:value-type="time" office:time-value="PT00H00M30S">
            <text:p>00:00:30</text:p>
          </table:table-cell>
          <table:table-cell table:style-name="ce54" table:formula="of:=[.C3]+[.E3]" office:value-type="time" office:time-value="PT02H16M29S">
            <text:p>02:16:29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8.59478009">
            <text:p>2456308.59478</text:p>
          </table:table-cell>
          <table:table-cell office:value-type="float" office:value="1001">
            <text:p>1001</text:p>
          </table:table-cell>
          <table:table-cell office:value-type="float" office:value="534.2">
            <text:p>534.2</text:p>
          </table:table-cell>
          <table:table-cell office:value-type="float" office:value="263.4">
            <text:p>263.4</text:p>
          </table:table-cell>
          <table:table-cell table:formula="of:=[.I3]-[.J3]" office:value-type="float" office:value="270.8">
            <text:p>270.8</text:p>
          </table:table-cell>
          <table:table-cell table:style-name="ce67" table:formula="of:=1.1*[.H3]*[.J3]" office:value-type="float" office:value="290029.74">
            <text:p>290029.74</text:p>
          </table:table-cell>
          <table:table-cell table:formula="of:=SQRT((1.1*[.H3]*[.I3])+(1.1*[.H3]*[.K3]))" office:value-type="float" office:value="941.480483069086">
            <text:p>941.48</text:p>
          </table:table-cell>
          <table:table-cell table:style-name="ce72" table:formula="of:=-2.5*(LOG([.L3]/[.D3];10))" office:value-type="float" office:value="-9.21072820719916">
            <text:p>-9.211</text:p>
          </table:table-cell>
          <table:table-cell table:style-name="ce72" table:formula="of:=-2.5*(LOG(([.L3]+[.M3])/[.D3];10))" office:value-type="float" office:value="-9.21424696331414">
            <text:p>-9.214</text:p>
          </table:table-cell>
          <table:table-cell table:style-name="ce72" table:formula="of:=-2.5*(LOG(([.L3]-[.M3])/[.D3];10))" office:value-type="float" office:value="-9.20719801007894">
            <text:p>-9.207</text:p>
          </table:table-cell>
          <table:table-cell table:style-name="ce72" table:formula="of:=ABS(([.O3]-[.P3])/2)" office:value-type="float" office:value="0.0035244766176028">
            <text:p>0.004</text:p>
          </table:table-cell>
          <table:table-cell table:style-name="ce72" table:formula="of:=[.N3]-[.N4]" office:value-type="float" office:value="2.49213980644382">
            <text:p>2.492</text:p>
          </table:table-cell>
          <table:table-cell table:style-name="ce72" table:formula="of:=SQRT(([.Q3]*[.Q3])+([.Q4]*[.Q4]))" office:value-type="float" office:value="0.0035954348821069">
            <text:p>0.004</text:p>
          </table:table-cell>
          <table:table-cell table:formula="of:=[.R3]+12.94" office:value-type="float" office:value="15.4321398064438">
            <text:p>15.43</text:p>
          </table:table-cell>
          <table:table-cell table:formula="of:=SQRT(([.S3]*[.S3])+(0.01*0.01))" office:value-type="float" office:value="0.0106267187782246">
            <text:p>0.01</text:p>
          </table:table-cell>
          <table:table-cell office:value-type="string">
            <text:p>B</text:p>
          </table:table-cell>
          <table:table-cell table:style-name="ce57"/>
          <table:table-cell table:style-name="ce85"/>
          <table:table-cell table:style-name="ce5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7M54S">
            <text:p>02:17:54</text:p>
          </table:table-cell>
          <table:table-cell office:value-type="float" office:value="60">
            <text:p>60</text:p>
          </table:table-cell>
          <table:table-cell table:style-name="ce54" table:formula="of:=TIME(0;0;[.D4]/2)" office:value-type="time" office:time-value="PT00H00M30S">
            <text:p>00:00:30</text:p>
          </table:table-cell>
          <table:table-cell table:style-name="ce54" table:formula="of:=[.C4]+[.E4]" office:value-type="time" office:time-value="PT02H18M24S">
            <text:p>02:18:24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8.59611111">
            <text:p>2456308.59611</text:p>
          </table:table-cell>
          <table:table-cell office:value-type="float" office:value="1001">
            <text:p>1001</text:p>
          </table:table-cell>
          <table:table-cell office:value-type="float" office:value="2921">
            <text:p>2921</text:p>
          </table:table-cell>
          <table:table-cell office:value-type="float" office:value="2615">
            <text:p>2615</text:p>
          </table:table-cell>
          <table:table-cell table:formula="of:=[.I4]-[.J4]" office:value-type="float" office:value="306">
            <text:p>306</text:p>
          </table:table-cell>
          <table:table-cell table:style-name="ce67" table:formula="of:=1.1*[.H4]*[.J4]" office:value-type="float" office:value="2879376.5">
            <text:p>2879376.5</text:p>
          </table:table-cell>
          <table:table-cell table:formula="of:=SQRT((1.1*[.H4]*[.I4])+(1.1*[.H4]*[.K4]))" office:value-type="float" office:value="1885.00655171275">
            <text:p>1885.01</text:p>
          </table:table-cell>
          <table:table-cell table:style-name="ce72" table:formula="of:=-2.5*(LOG([.L4]/[.D4];10))" office:value-type="float" office:value="-11.702868013643">
            <text:p>-11.703</text:p>
          </table:table-cell>
          <table:table-cell table:style-name="ce72" table:formula="of:=-2.5*(LOG(([.L4]+[.M4])/[.D4];10))" office:value-type="float" office:value="-11.7035785668595">
            <text:p>-11.704</text:p>
          </table:table-cell>
          <table:table-cell table:style-name="ce72" table:formula="of:=-2.5*(LOG(([.L4]-[.M4])/[.D4];10))" office:value-type="float" office:value="-11.7021569951048">
            <text:p>-11.702</text:p>
          </table:table-cell>
          <table:table-cell table:style-name="ce72" table:formula="of:=ABS(([.O4]-[.P4])/2)" office:value-type="float" office:value="0.000710785877351405">
            <text:p>0.001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9M30S">
            <text:p>02:19:30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5]/2)" office:value-type="time" office:time-value="PT00H00M30S">
            <text:p>00:00:30</text:p>
          </table:table-cell>
          <table:table-cell table:style-name="ce12" table:formula="of:=[.C5]+[.E5]" office:value-type="time" office:time-value="PT02H20M00S">
            <text:p>02:20:00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8.59722222">
            <text:p>2456308.59722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997">
            <text:p>2997</text:p>
          </table:table-cell>
          <table:table-cell table:style-name="ce63" office:value-type="float" office:value="2678">
            <text:p>2678</text:p>
          </table:table-cell>
          <table:table-cell table:style-name="ce63" table:formula="of:=[.I5]-[.J5]" office:value-type="float" office:value="319">
            <text:p>319</text:p>
          </table:table-cell>
          <table:table-cell table:style-name="ce68" table:formula="of:=1.1*[.H5]*[.J5]" office:value-type="float" office:value="2948745.8">
            <text:p>2948745.8</text:p>
          </table:table-cell>
          <table:table-cell table:style-name="ce47" table:formula="of:=SQRT((1.1*[.H5]*[.I5])+(1.1*[.H5]*[.K5]))" office:value-type="float" office:value="1910.82380140085">
            <text:p>1910.82</text:p>
          </table:table-cell>
          <table:table-cell table:style-name="ce5" table:formula="of:=-2.5*(LOG([.L5]/[.D5];10))" office:value-type="float" office:value="-11.7287152123247">
            <text:p>-11.729</text:p>
          </table:table-cell>
          <table:table-cell table:style-name="ce5" table:formula="of:=-2.5*(LOG(([.L5]+[.M5])/[.D5];10))" office:value-type="float" office:value="-11.7294185549705">
            <text:p>-11.729</text:p>
          </table:table-cell>
          <table:table-cell table:style-name="ce5" table:formula="of:=-2.5*(LOG(([.L5]-[.M5])/[.D5];10))" office:value-type="float" office:value="-11.7280114137564">
            <text:p>-11.728</text:p>
          </table:table-cell>
          <table:table-cell table:style-name="ce5" table:formula="of:=ABS(([.O5]-[.P5])/2)" office:value-type="float" office:value="0.000703570607032411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21M27S">
            <text:p>02:21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6]/2)" office:value-type="time" office:time-value="PT00H00M30S">
            <text:p>00:00:30</text:p>
          </table:table-cell>
          <table:table-cell table:style-name="ce12" table:formula="of:=[.C6]+[.E6]" office:value-type="time" office:time-value="PT02H21M57S">
            <text:p>02:21:57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8.59857639">
            <text:p>2456308.5985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50.2">
            <text:p>550.2</text:p>
          </table:table-cell>
          <table:table-cell table:style-name="ce63" office:value-type="float" office:value="268.9">
            <text:p>268.9</text:p>
          </table:table-cell>
          <table:table-cell table:style-name="ce63" table:formula="of:=[.I6]-[.J6]" office:value-type="float" office:value="281.3">
            <text:p>281.3</text:p>
          </table:table-cell>
          <table:table-cell table:style-name="ce68" table:formula="of:=1.1*[.H6]*[.J6]" office:value-type="float" office:value="296085.79">
            <text:p>296085.79</text:p>
          </table:table-cell>
          <table:table-cell table:style-name="ce47" table:formula="of:=SQRT((1.1*[.H6]*[.I6])+(1.1*[.H6]*[.K6]))" office:value-type="float" office:value="956.851425248455">
            <text:p>956.85</text:p>
          </table:table-cell>
          <table:table-cell table:style-name="ce5" table:formula="of:=-2.5*(LOG([.L6]/[.D6];10))" office:value-type="float" office:value="-9.233165786193">
            <text:p>-9.233</text:p>
          </table:table-cell>
          <table:table-cell table:style-name="ce5" table:formula="of:=-2.5*(LOG(([.L6]+[.M6])/[.D6];10))" office:value-type="float" office:value="-9.23666886944163">
            <text:p>-9.237</text:p>
          </table:table-cell>
          <table:table-cell table:style-name="ce5" table:formula="of:=-2.5*(LOG(([.L6]-[.M6])/[.D6];10))" office:value-type="float" office:value="-9.22965136379506">
            <text:p>-9.230</text:p>
          </table:table-cell>
          <table:table-cell table:style-name="ce5" table:formula="of:=ABS(([.O6]-[.P6])/2)" office:value-type="float" office:value="0.00350875282328733">
            <text:p>0.004</text:p>
          </table:table-cell>
          <table:table-cell table:style-name="ce72" table:formula="of:=[.N6]-[.N5]" office:value-type="float" office:value="2.49554942613172">
            <text:p>2.496</text:p>
          </table:table-cell>
          <table:table-cell table:style-name="ce72" table:formula="of:=SQRT(([.Q6]*[.Q6])+([.Q5]*[.Q5]))" office:value-type="float" office:value="0.00357859720756706">
            <text:p>0.004</text:p>
          </table:table-cell>
          <table:table-cell table:formula="of:=[.R6]+12.94" office:value-type="float" office:value="15.4355494261317">
            <text:p>15.44</text:p>
          </table:table-cell>
          <table:table-cell table:formula="of:=SQRT(([.S6]*[.S6])+(0.01*0.01))" office:value-type="float" office:value="0.0106210337526065">
            <text:p>0.01</text:p>
          </table:table-cell>
          <table:table-cell office:value-type="string">
            <text:p>B</text:p>
          </table:table-cell>
          <table:table-cell/>
          <table:table-cell table:style-name="ce8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3];[.F6])" office:value-type="time" office:time-value="PT02H19M13S">
            <text:p>02:19:13</text:p>
          </table:table-cell>
          <table:table-cell table:style-name="ce16" table:formula="of:=AVERAGE([.G3];[.G6])" office:value-type="float" office:value="2456308.59667824">
            <text:p>2456308.59668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3];[.R6])" office:value-type="float" office:value="2.49384461628777">
            <text:p>2.494</text:p>
          </table:table-cell>
          <table:table-cell table:style-name="ce5" table:formula="of:=IF(ABS([.R3]-[.R6])/2&lt;([.S3]+[.S6])/2;([.S3]+[.S6])/2;ABS([.R3]-[.R6])/2)" office:value-type="float" office:value="0.00358701604483698">
            <text:p>0.004</text:p>
          </table:table-cell>
          <table:table-cell table:style-name="ce29" table:formula="of:=AVERAGE([.T3];[.T6])" office:value-type="float" office:value="15.4338446162878">
            <text:p>15.43</text:p>
          </table:table-cell>
          <table:table-cell table:style-name="ce29" table:formula="of:=IF(ABS([.T3]-[.T6])/2&lt;([.U3]+[.U6])/2;([.U3]+[.U6])/2;ABS([.T3]-[.T6])/2)" office:value-type="float" office:value="0.0106238762654156">
            <text:p>0.01</text:p>
          </table:table-cell>
          <table:table-cell office:value-type="string">
            <text:p>B</text:p>
          </table:table-cell>
          <table:table-cell table:style-name="ce57" table:formula="of:=3.64*10^(0.4*(15-[.T7]))/[.Y7]" office:value-type="float" office:value="1.02371646505111">
            <text:p>1.02372</text:p>
          </table:table-cell>
          <table:table-cell table:style-name="ce85" office:value-type="float" office:value="2.36E-015">
            <text:p>2.360E-15</text:p>
          </table:table-cell>
          <table:table-cell table:style-name="ce57" table:formula="of:=1000*33400*5500^2*[.X7]" office:value-type="float" office:value="2.384426">
            <text:p>2.38443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PMN J2345-1555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2H40M08S">
            <text:p>02:40:08</text:p>
          </table:table-cell>
          <table:table-cell table:style-name="ce48" office:value-type="float" office:value="40">
            <text:p>40</text:p>
          </table:table-cell>
          <table:table-cell table:style-name="ce53" table:formula="of:=TIME(0;0;[.D9]/2)" office:value-type="time" office:time-value="PT00H00M20S">
            <text:p>00:00:20</text:p>
          </table:table-cell>
          <table:table-cell table:style-name="ce53" table:formula="of:=[.C9]+[.E9]" office:value-type="time" office:time-value="PT02H40M28S">
            <text:p>02:40:28</text:p>
          </table:table-cell>
          <table:table-cell table:style-name="ce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8.61143518">
            <text:p>2456308.6114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344">
            <text:p>1344</text:p>
          </table:table-cell>
          <table:table-cell table:style-name="ce64" office:value-type="float" office:value="723.1">
            <text:p>723.1</text:p>
          </table:table-cell>
          <table:table-cell table:style-name="ce64" table:formula="of:=[.I9]-[.J9]" office:value-type="float" office:value="620.9">
            <text:p>620.9</text:p>
          </table:table-cell>
          <table:table-cell table:style-name="ce69" table:formula="of:=1.1*[.H9]*[.J9]" office:value-type="float" office:value="796205.41">
            <text:p>796205.41</text:p>
          </table:table-cell>
          <table:table-cell table:style-name="ce48" table:formula="of:=SQRT((1.1*[.H9]*[.I9])+(1.1*[.H9]*[.K9]))" office:value-type="float" office:value="1470.90155686912">
            <text:p>1470.9</text:p>
          </table:table-cell>
          <table:table-cell table:style-name="ce73" table:formula="of:=-2.5*(LOG([.L9]/[.D9];10))" office:value-type="float" office:value="-10.7474128321086">
            <text:p>-10.747</text:p>
          </table:table-cell>
          <table:table-cell table:style-name="ce73" table:formula="of:=-2.5*(LOG(([.L9]+[.M9])/[.D9];10))" office:value-type="float" office:value="-10.7494167593834">
            <text:p>-10.749</text:p>
          </table:table-cell>
          <table:table-cell table:style-name="ce73" table:formula="of:=-2.5*(LOG(([.L9]-[.M9])/[.D9];10))" office:value-type="float" office:value="-10.7454051993748">
            <text:p>-10.745</text:p>
          </table:table-cell>
          <table:table-cell table:style-name="ce73" table:formula="of:=ABS(([.O9]-[.P9])/2)" office:value-type="float" office:value="0.00200578000432916">
            <text:p>0.002</text:p>
          </table:table-cell>
          <table:table-cell table:style-name="ce73" table:formula="of:=[.N9]-[.N10]" office:value-type="float" office:value="-2.95367443683199">
            <text:p>-2.954</text:p>
          </table:table-cell>
          <table:table-cell table:style-name="ce73" table:formula="of:=SQRT(([.Q9]*[.Q9])+([.Q10]*[.Q10]))" office:value-type="float" office:value="0.0201108176507035">
            <text:p>0.020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2345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2H42M17S">
            <text:p>02:42:17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10]/2)" office:value-type="time" office:time-value="PT00H00M30S">
            <text:p>00:00:30</text:p>
          </table:table-cell>
          <table:table-cell table:style-name="ce53" table:formula="of:=[.C10]+[.E10]" office:value-type="time" office:time-value="PT02H42M47S">
            <text:p>02:42:47</text:p>
          </table:table-cell>
          <table:table-cell table:style-name="ce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8.61304398">
            <text:p>2456308.6130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989.4">
            <text:p>989.4</text:p>
          </table:table-cell>
          <table:table-cell table:style-name="ce64" office:value-type="float" office:value="71.42">
            <text:p>71.42</text:p>
          </table:table-cell>
          <table:table-cell table:style-name="ce64" table:formula="of:=[.I10]-[.J10]" office:value-type="float" office:value="917.98">
            <text:p>917.98</text:p>
          </table:table-cell>
          <table:table-cell table:style-name="ce69" table:formula="of:=1.1*[.H10]*[.J10]" office:value-type="float" office:value="78640.562">
            <text:p>78640.56</text:p>
          </table:table-cell>
          <table:table-cell table:style-name="ce48" table:formula="of:=SQRT((1.1*[.H10]*[.I10])+(1.1*[.H10]*[.K10]))" office:value-type="float" office:value="1449.21224049481">
            <text:p>1449.21</text:p>
          </table:table-cell>
          <table:table-cell table:style-name="ce73" table:formula="of:=-2.5*(LOG([.L10]/[.D10];10))" office:value-type="float" office:value="-7.79373839527666">
            <text:p>-7.794</text:p>
          </table:table-cell>
          <table:table-cell table:style-name="ce73" table:formula="of:=-2.5*(LOG(([.L10]+[.M10])/[.D10];10))" office:value-type="float" office:value="-7.81356454769642">
            <text:p>-7.814</text:p>
          </table:table-cell>
          <table:table-cell table:style-name="ce73" table:formula="of:=-2.5*(LOG(([.L10]-[.M10])/[.D10];10))" office:value-type="float" office:value="-7.77354346159651">
            <text:p>-7.774</text:p>
          </table:table-cell>
          <table:table-cell table:style-name="ce73" table:formula="of:=ABS(([.O10]-[.P10])/2)" office:value-type="float" office:value="0.0200105430499544">
            <text:p>0.020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2345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43M46S">
            <text:p>02:43:46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11]/2)" office:value-type="time" office:time-value="PT00H00M30S">
            <text:p>00:00:30</text:p>
          </table:table-cell>
          <table:table-cell table:style-name="ce12" table:formula="of:=[.C11]+[.E11]" office:value-type="time" office:time-value="PT02H44M16S">
            <text:p>02:44:16</text:p>
          </table:table-cell>
          <table:table-cell table:style-name="ce1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8.61407407">
            <text:p>2456308.6140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984.1">
            <text:p>984.1</text:p>
          </table:table-cell>
          <table:table-cell table:style-name="ce63" office:value-type="float" office:value="58.88">
            <text:p>58.88</text:p>
          </table:table-cell>
          <table:table-cell table:style-name="ce63" table:formula="of:=[.I11]-[.J11]" office:value-type="float" office:value="925.22">
            <text:p>925.22</text:p>
          </table:table-cell>
          <table:table-cell table:style-name="ce68" table:formula="of:=1.1*[.H11]*[.J11]" office:value-type="float" office:value="64832.768">
            <text:p>64832.77</text:p>
          </table:table-cell>
          <table:table-cell table:style-name="ce47" table:formula="of:=SQRT((1.1*[.H11]*[.I11])+(1.1*[.H11]*[.K11]))" office:value-type="float" office:value="1449.94905151871">
            <text:p>1449.95</text:p>
          </table:table-cell>
          <table:table-cell table:style-name="ce5" table:formula="of:=-2.5*(LOG([.L11]/[.D11];10))" office:value-type="float" office:value="-7.58410828395836">
            <text:p>-7.584</text:p>
          </table:table-cell>
          <table:table-cell table:style-name="ce5" table:formula="of:=-2.5*(LOG(([.L11]+[.M11])/[.D11];10))" office:value-type="float" office:value="-7.60812263066231">
            <text:p>-7.608</text:p>
          </table:table-cell>
          <table:table-cell table:style-name="ce5" table:formula="of:=-2.5*(LOG(([.L11]-[.M11])/[.D11];10))" office:value-type="float" office:value="-7.55955075032717">
            <text:p>-7.560</text:p>
          </table:table-cell>
          <table:table-cell table:style-name="ce5" table:formula="of:=ABS(([.O11]-[.P11])/2)" office:value-type="float" office:value="0.0242859401675686">
            <text:p>0.024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8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PMN J2345-1555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46M20S">
            <text:p>02:46:20</text:p>
          </table:table-cell>
          <table:table-cell table:style-name="ce47" office:value-type="float" office:value="40">
            <text:p>40</text:p>
          </table:table-cell>
          <table:table-cell table:style-name="ce12" table:formula="of:=TIME(0;0;[.D12]/2)" office:value-type="time" office:time-value="PT00H00M20S">
            <text:p>00:00:20</text:p>
          </table:table-cell>
          <table:table-cell table:style-name="ce12" table:formula="of:=[.C12]+[.E12]" office:value-type="time" office:time-value="PT02H46M40S">
            <text:p>02:46:40</text:p>
          </table:table-cell>
          <table:table-cell table:style-name="ce1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8.61574074">
            <text:p>2456308.6157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305">
            <text:p>1305</text:p>
          </table:table-cell>
          <table:table-cell table:style-name="ce63" office:value-type="float" office:value="671.6">
            <text:p>671.6</text:p>
          </table:table-cell>
          <table:table-cell table:style-name="ce63" table:formula="of:=[.I12]-[.J12]" office:value-type="float" office:value="633.4">
            <text:p>633.4</text:p>
          </table:table-cell>
          <table:table-cell table:style-name="ce68" table:formula="of:=1.1*[.H12]*[.J12]" office:value-type="float" office:value="739498.76">
            <text:p>739498.76</text:p>
          </table:table-cell>
          <table:table-cell table:style-name="ce47" table:formula="of:=SQRT((1.1*[.H12]*[.I12])+(1.1*[.H12]*[.K12]))" office:value-type="float" office:value="1460.94908877757">
            <text:p>1460.95</text:p>
          </table:table-cell>
          <table:table-cell table:style-name="ce5" table:formula="of:=-2.5*(LOG([.L12]/[.D12];10))" office:value-type="float" office:value="-10.667193646939">
            <text:p>-10.667</text:p>
          </table:table-cell>
          <table:table-cell table:style-name="ce5" table:formula="of:=-2.5*(LOG(([.L12]+[.M12])/[.D12];10))" office:value-type="float" office:value="-10.6693365045294">
            <text:p>-10.669</text:p>
          </table:table-cell>
          <table:table-cell table:style-name="ce5" table:formula="of:=-2.5*(LOG(([.L12]-[.M12])/[.D12];10))" office:value-type="float" office:value="-10.665046551744">
            <text:p>-10.665</text:p>
          </table:table-cell>
          <table:table-cell table:style-name="ce5" table:formula="of:=ABS(([.O12]-[.P12])/2)" office:value-type="float" office:value="0.0021449763927075">
            <text:p>0.002</text:p>
          </table:table-cell>
          <table:table-cell table:style-name="ce72" table:formula="of:=[.N12]-[.N11]" office:value-type="float" office:value="-3.08308536298062">
            <text:p>-3.083</text:p>
          </table:table-cell>
          <table:table-cell table:style-name="ce72" table:formula="of:=SQRT(([.Q12]*[.Q12])+([.Q11]*[.Q11]))" office:value-type="float" office:value="0.0243804801746806">
            <text:p>0.024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/>
          <table:table-cell table:style-name="ce86"/>
          <table:table-cell/>
          <table:table-cell table:style-name="ce48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];[.F12])" office:value-type="time" office:time-value="PT02H43M34S">
            <text:p>02:43:34</text:p>
          </table:table-cell>
          <table:table-cell table:style-name="ce16" table:formula="of:=AVERAGE([.G9];[.G12])" office:value-type="float" office:value="2456308.61358796">
            <text:p>2456308.61359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];[.R12])" office:value-type="float" office:value="-3.0183798999063">
            <text:p>-3.018</text:p>
          </table:table-cell>
          <table:table-cell table:style-name="ce5" table:formula="of:=IF(ABS([.R9]-[.R12])/2&lt;([.S9]+[.S12])/2;([.S9]+[.S12])/2;ABS([.R9]-[.R12])/2)" office:value-type="float" office:value="0.0647054630743189">
            <text:p>0.065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08M56S">
            <text:p>03:08:56</text:p>
          </table:table-cell>
          <table:table-cell office:value-type="float" office:value="60">
            <text:p>60</text:p>
          </table:table-cell>
          <table:table-cell table:style-name="ce54" table:formula="of:=TIME(0;0;[.D15]/2)" office:value-type="time" office:time-value="PT00H00M30S">
            <text:p>00:00:30</text:p>
          </table:table-cell>
          <table:table-cell table:style-name="ce54" table:formula="of:=[.C15]+[.E15]" office:value-type="time" office:time-value="PT03H09M26S">
            <text:p>03:09:26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8.63155093">
            <text:p>2456308.63155</text:p>
          </table:table-cell>
          <table:table-cell office:value-type="float" office:value="1001">
            <text:p>1001</text:p>
          </table:table-cell>
          <table:table-cell office:value-type="float" office:value="1097">
            <text:p>1097</text:p>
          </table:table-cell>
          <table:table-cell office:value-type="float" office:value="164.5">
            <text:p>164.5</text:p>
          </table:table-cell>
          <table:table-cell table:formula="of:=[.I15]-[.J15]" office:value-type="float" office:value="932.5">
            <text:p>932.5</text:p>
          </table:table-cell>
          <table:table-cell table:style-name="ce67" table:formula="of:=1.1*[.H15]*[.J15]" office:value-type="float" office:value="181130.95">
            <text:p>181130.95</text:p>
          </table:table-cell>
          <table:table-cell table:formula="of:=SQRT((1.1*[.H15]*[.I15])+(1.1*[.H15]*[.K15]))" office:value-type="float" office:value="1494.88543039258">
            <text:p>1494.89</text:p>
          </table:table-cell>
          <table:table-cell table:style-name="ce72" table:formula="of:=-2.5*(LOG([.L15]/[.D15];10))" office:value-type="float" office:value="-8.69960353634973">
            <text:p>-8.700</text:p>
          </table:table-cell>
          <table:table-cell table:style-name="ce72" table:formula="of:=-2.5*(LOG(([.L15]+[.M15])/[.D15];10))" office:value-type="float" office:value="-8.70852741315899">
            <text:p>-8.709</text:p>
          </table:table-cell>
          <table:table-cell table:style-name="ce72" table:formula="of:=-2.5*(LOG(([.L15]-[.M15])/[.D15];10))" office:value-type="float" office:value="-8.69060570419003">
            <text:p>-8.691</text:p>
          </table:table-cell>
          <table:table-cell table:style-name="ce72" table:formula="of:=ABS(([.O15]-[.P15])/2)" office:value-type="float" office:value="0.00896085448448059">
            <text:p>0.009</text:p>
          </table:table-cell>
          <table:table-cell table:style-name="ce72" table:formula="of:=[.N15]-[.N16]" office:value-type="float" office:value="1.06327052054526">
            <text:p>1.063</text:p>
          </table:table-cell>
          <table:table-cell table:style-name="ce72" table:formula="of:=SQRT(([.Q15]*[.Q15])+([.Q16]*[.Q16]))" office:value-type="float" office:value="0.0103092257435875">
            <text:p>0.010</text:p>
          </table:table-cell>
          <table:table-cell table:formula="of:=[.R15]+14.88" office:value-type="float" office:value="15.9432705205453">
            <text:p>15.94</text:p>
          </table:table-cell>
          <table:table-cell table:formula="of:=SQRT(([.S15]*[.S15])+(0.03*0.03))" office:value-type="float" office:value="0.0317219188485225">
            <text:p>0.03</text:p>
          </table:table-cell>
          <table:table-cell office:value-type="float" office:value="2">
            <text:p>2</text:p>
          </table:table-cell>
          <table:table-cell table:style-name="ce57"/>
          <table:table-cell table:style-name="ce85"/>
          <table:table-cell table:style-name="ce57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11M02S">
            <text:p>03:11:02</text:p>
          </table:table-cell>
          <table:table-cell office:value-type="float" office:value="30">
            <text:p>30</text:p>
          </table:table-cell>
          <table:table-cell table:style-name="ce54" table:formula="of:=TIME(0;0;[.D16]/2)" office:value-type="time" office:time-value="PT00H00M15S">
            <text:p>00:00:15</text:p>
          </table:table-cell>
          <table:table-cell table:style-name="ce54" table:formula="of:=[.C16]+[.E16]" office:value-type="time" office:time-value="PT03H11M17S">
            <text:p>03:11:17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8.63283565">
            <text:p>2456308.63284</text:p>
          </table:table-cell>
          <table:table-cell office:value-type="float" office:value="1001">
            <text:p>1001</text:p>
          </table:table-cell>
          <table:table-cell office:value-type="float" office:value="691.5">
            <text:p>691.5</text:p>
          </table:table-cell>
          <table:table-cell office:value-type="float" office:value="219">
            <text:p>219</text:p>
          </table:table-cell>
          <table:table-cell table:formula="of:=[.I16]-[.J16]" office:value-type="float" office:value="472.5">
            <text:p>472.5</text:p>
          </table:table-cell>
          <table:table-cell table:style-name="ce67" table:formula="of:=1.1*[.H16]*[.J16]" office:value-type="float" office:value="241140.9">
            <text:p>241140.9</text:p>
          </table:table-cell>
          <table:table-cell table:formula="of:=SQRT((1.1*[.H16]*[.I16])+(1.1*[.H16]*[.K16]))" office:value-type="float" office:value="1132.11324521887">
            <text:p>1132.11</text:p>
          </table:table-cell>
          <table:table-cell table:style-name="ce72" table:formula="of:=-2.5*(LOG([.L16]/[.D16];10))" office:value-type="float" office:value="-9.762874056895">
            <text:p>-9.763</text:p>
          </table:table-cell>
          <table:table-cell table:style-name="ce72" table:formula="of:=-2.5*(LOG(([.L16]+[.M16])/[.D16];10))" office:value-type="float" office:value="-9.76795946528607">
            <text:p>-9.768</text:p>
          </table:table-cell>
          <table:table-cell table:style-name="ce72" table:formula="of:=-2.5*(LOG(([.L16]-[.M16])/[.D16];10))" office:value-type="float" office:value="-9.75776471715967">
            <text:p>-9.758</text:p>
          </table:table-cell>
          <table:table-cell table:style-name="ce72" table:formula="of:=ABS(([.O16]-[.P16])/2)" office:value-type="float" office:value="0.00509737406320276">
            <text:p>0.005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11M55S">
            <text:p>03:11:55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17]/2)" office:value-type="time" office:time-value="PT00H00M15S">
            <text:p>00:00:15</text:p>
          </table:table-cell>
          <table:table-cell table:style-name="ce12" table:formula="of:=[.C17]+[.E17]" office:value-type="time" office:time-value="PT03H12M10S">
            <text:p>03:12:10</text:p>
          </table:table-cell>
          <table:table-cell table:style-name="ce1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8.63344907">
            <text:p>2456308.6334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92.6">
            <text:p>692.6</text:p>
          </table:table-cell>
          <table:table-cell table:style-name="ce63" office:value-type="float" office:value="216.4">
            <text:p>216.4</text:p>
          </table:table-cell>
          <table:table-cell table:style-name="ce63" table:formula="of:=[.I17]-[.J17]" office:value-type="float" office:value="476.2">
            <text:p>476.2</text:p>
          </table:table-cell>
          <table:table-cell table:style-name="ce68" table:formula="of:=1.1*[.H17]*[.J17]" office:value-type="float" office:value="238278.04">
            <text:p>238278.04</text:p>
          </table:table-cell>
          <table:table-cell table:style-name="ce47" table:formula="of:=SQRT((1.1*[.H17]*[.I17])+(1.1*[.H17]*[.K17]))" office:value-type="float" office:value="1134.44509783418">
            <text:p>1134.45</text:p>
          </table:table-cell>
          <table:table-cell table:style-name="ce5" table:formula="of:=-2.5*(LOG([.L17]/[.D17];10))" office:value-type="float" office:value="-9.74990691088103">
            <text:p>-9.750</text:p>
          </table:table-cell>
          <table:table-cell table:style-name="ce5" table:formula="of:=-2.5*(LOG(([.L17]+[.M17])/[.D17];10))" office:value-type="float" office:value="-9.75506384980239">
            <text:p>-9.755</text:p>
          </table:table-cell>
          <table:table-cell table:style-name="ce5" table:formula="of:=-2.5*(LOG(([.L17]-[.M17])/[.D17];10))" office:value-type="float" office:value="-9.7447253610215">
            <text:p>-9.745</text:p>
          </table:table-cell>
          <table:table-cell table:style-name="ce5" table:formula="of:=ABS(([.O17]-[.P17])/2)" office:value-type="float" office:value="0.00516924439044519">
            <text:p>0.005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13M24S">
            <text:p>03:13:24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18]/2)" office:value-type="time" office:time-value="PT00H00M30S">
            <text:p>00:00:30</text:p>
          </table:table-cell>
          <table:table-cell table:style-name="ce12" table:formula="of:=[.C18]+[.E18]" office:value-type="time" office:time-value="PT03H13M54S">
            <text:p>03:13:54</text:p>
          </table:table-cell>
          <table:table-cell table:style-name="ce1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8.63465278">
            <text:p>2456308.6346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106">
            <text:p>1106</text:p>
          </table:table-cell>
          <table:table-cell table:style-name="ce63" office:value-type="float" office:value="158">
            <text:p>158</text:p>
          </table:table-cell>
          <table:table-cell table:style-name="ce63" table:formula="of:=[.I18]-[.J18]" office:value-type="float" office:value="948">
            <text:p>948</text:p>
          </table:table-cell>
          <table:table-cell table:style-name="ce68" table:formula="of:=1.1*[.H18]*[.J18]" office:value-type="float" office:value="173973.8">
            <text:p>173973.8</text:p>
          </table:table-cell>
          <table:table-cell table:style-name="ce47" table:formula="of:=SQRT((1.1*[.H18]*[.I18])+(1.1*[.H18]*[.K18]))" office:value-type="float" office:value="1503.88144479543">
            <text:p>1503.88</text:p>
          </table:table-cell>
          <table:table-cell table:style-name="ce5" table:formula="of:=-2.5*(LOG([.L18]/[.D18];10))" office:value-type="float" office:value="-8.65583149802081">
            <text:p>-8.656</text:p>
          </table:table-cell>
          <table:table-cell table:style-name="ce5" table:formula="of:=-2.5*(LOG(([.L18]+[.M18])/[.D18];10))" office:value-type="float" office:value="-8.66517659282974">
            <text:p>-8.665</text:p>
          </table:table-cell>
          <table:table-cell table:style-name="ce5" table:formula="of:=-2.5*(LOG(([.L18]-[.M18])/[.D18];10))" office:value-type="float" office:value="-8.64640526974214">
            <text:p>-8.646</text:p>
          </table:table-cell>
          <table:table-cell table:style-name="ce5" table:formula="of:=ABS(([.O18]-[.P18])/2)" office:value-type="float" office:value="0.00938566154380016">
            <text:p>0.009</text:p>
          </table:table-cell>
          <table:table-cell table:style-name="ce72" table:formula="of:=[.N18]-[.N17]" office:value-type="float" office:value="1.09407541286022">
            <text:p>1.094</text:p>
          </table:table-cell>
          <table:table-cell table:style-name="ce72" table:formula="of:=SQRT(([.Q18]*[.Q18])+([.Q17]*[.Q17]))" office:value-type="float" office:value="0.0107150235736053">
            <text:p>0.011</text:p>
          </table:table-cell>
          <table:table-cell table:formula="of:=[.R18]+14.88" office:value-type="float" office:value="15.9740754128602">
            <text:p>15.97</text:p>
          </table:table-cell>
          <table:table-cell table:formula="of:=SQRT(([.S18]*[.S18])+(0.03*0.03))" office:value-type="float" office:value="0.0318561097779204">
            <text:p>0.03</text:p>
          </table:table-cell>
          <table:table-cell office:value-type="float" office:value="2">
            <text:p>2</text:p>
          </table:table-cell>
          <table:table-cell/>
          <table:table-cell table:style-name="ce86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15];[.F18])" office:value-type="time" office:time-value="PT03H11M40S">
            <text:p>03:11:40</text:p>
          </table:table-cell>
          <table:table-cell table:style-name="ce16" table:formula="of:=AVERAGE([.G15];[.G18])" office:value-type="float" office:value="2456308.63310185">
            <text:p>2456308.6331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15];[.R18])" office:value-type="float" office:value="1.07867296670274">
            <text:p>1.079</text:p>
          </table:table-cell>
          <table:table-cell table:style-name="ce5" table:formula="of:=IF(ABS([.R15]-[.R18])/2&lt;([.S15]+[.S18])/2;([.S15]+[.S18])/2;ABS([.R15]-[.R18])/2)" office:value-type="float" office:value="0.0154024461574798">
            <text:p>0.015</text:p>
          </table:table-cell>
          <table:table-cell table:style-name="ce29" table:formula="of:=AVERAGE([.T15];[.T18])" office:value-type="float" office:value="15.9586729667027">
            <text:p>15.96</text:p>
          </table:table-cell>
          <table:table-cell table:style-name="ce29" table:formula="of:=IF(ABS([.T15]-[.T18])/2&lt;([.U15]+[.U18])/2;([.U15]+[.U18])/2;ABS([.T15]-[.T18])/2)" office:value-type="float" office:value="0.0317890143132215">
            <text:p>0.03</text:p>
          </table:table-cell>
          <table:table-cell office:value-type="float" office:value="2">
            <text:p>2</text:p>
          </table:table-cell>
          <table:table-cell table:style-name="ce57" table:formula="of:=3.64*10^(0.4*(15-[.T19]))/[.Y19]" office:value-type="float" office:value="0.828649101462137">
            <text:p>0.82865</text:p>
          </table:table-cell>
          <table:table-cell table:style-name="ce85" office:value-type="float" office:value="1.798E-015">
            <text:p>1.798E-15</text:p>
          </table:table-cell>
          <table:table-cell table:style-name="ce57" table:formula="of:=1000*33400*5500^2*[.X19]" office:value-type="float" office:value="1.8166093">
            <text:p>1.81661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36M44S">
            <text:p>03:36:44</text:p>
          </table:table-cell>
          <table:table-cell office:value-type="float" office:value="120">
            <text:p>120</text:p>
          </table:table-cell>
          <table:table-cell table:style-name="ce54" table:formula="of:=TIME(0;0;[.D21]/2)" office:value-type="time" office:time-value="PT00H01M00S">
            <text:p>00:01:00</text:p>
          </table:table-cell>
          <table:table-cell table:style-name="ce54" table:formula="of:=[.C21]+[.E21]" office:value-type="time" office:time-value="PT03H37M44S">
            <text:p>03:37:44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8.6512037">
            <text:p>2456308.65120</text:p>
          </table:table-cell>
          <table:table-cell office:value-type="float" office:value="1001">
            <text:p>1001</text:p>
          </table:table-cell>
          <table:table-cell office:value-type="float" office:value="2967">
            <text:p>2967</text:p>
          </table:table-cell>
          <table:table-cell office:value-type="float" office:value="391.6">
            <text:p>391.6</text:p>
          </table:table-cell>
          <table:table-cell table:formula="of:=[.I21]-[.J21]" office:value-type="float" office:value="2575.4">
            <text:p>2575.4</text:p>
          </table:table-cell>
          <table:table-cell table:style-name="ce67" table:formula="of:=1.1*[.H21]*[.J21]" office:value-type="float" office:value="431190.76">
            <text:p>431190.76</text:p>
          </table:table-cell>
          <table:table-cell table:formula="of:=SQRT((1.1*[.H21]*[.I21])+(1.1*[.H21]*[.K21]))" office:value-type="float" office:value="2470.37176149664">
            <text:p>2470.37</text:p>
          </table:table-cell>
          <table:table-cell table:style-name="ce72" table:formula="of:=-2.5*(LOG([.L21]/[.D21];10))" office:value-type="float" office:value="-8.88872049930255">
            <text:p>-8.889</text:p>
          </table:table-cell>
          <table:table-cell table:style-name="ce72" table:formula="of:=-2.5*(LOG(([.L21]+[.M21])/[.D21];10))" office:value-type="float" office:value="-8.89492313210231">
            <text:p>-8.895</text:p>
          </table:table-cell>
          <table:table-cell table:style-name="ce72" table:formula="of:=-2.5*(LOG(([.L21]-[.M21])/[.D21];10))" office:value-type="float" office:value="-8.88248222818593">
            <text:p>-8.882</text:p>
          </table:table-cell>
          <table:table-cell table:style-name="ce72" table:formula="of:=ABS(([.O21]-[.P21])/2)" office:value-type="float" office:value="0.00622045195819165">
            <text:p>0.006</text:p>
          </table:table-cell>
          <table:table-cell table:style-name="ce72" table:formula="of:=[.N21]-[.N22]" office:value-type="float" office:value="1.533473352988">
            <text:p>1.533</text:p>
          </table:table-cell>
          <table:table-cell table:style-name="ce72" table:formula="of:=SQRT(([.Q21]*[.Q21])+([.Q22]*[.Q22]))" office:value-type="float" office:value="0.00666727461099434">
            <text:p>0.007</text:p>
          </table:table-cell>
          <table:table-cell table:formula="of:=[.R21]+13.83" office:value-type="float" office:value="15.363473352988">
            <text:p>15.36</text:p>
          </table:table-cell>
          <table:table-cell table:formula="of:=SQRT(([.S21]*[.S21])+(0.03*0.03))" office:value-type="float" office:value="0.0307319467450145">
            <text:p>0.03</text:p>
          </table:table-cell>
          <table:table-cell office:value-type="float" office:value="4">
            <text:p>4</text:p>
          </table:table-cell>
          <table:table-cell table:style-name="ce57"/>
          <table:table-cell table:style-name="ce85"/>
          <table:table-cell table:style-name="ce5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40M03S">
            <text:p>03:40:03</text:p>
          </table:table-cell>
          <table:table-cell office:value-type="float" office:value="60">
            <text:p>60</text:p>
          </table:table-cell>
          <table:table-cell table:style-name="ce54" table:formula="of:=TIME(0;0;[.D22]/2)" office:value-type="time" office:time-value="PT00H00M30S">
            <text:p>00:00:30</text:p>
          </table:table-cell>
          <table:table-cell table:style-name="ce54" table:formula="of:=[.C22]+[.E22]" office:value-type="time" office:time-value="PT03H40M33S">
            <text:p>03:40:33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8.65315972">
            <text:p>2456308.65316</text:p>
          </table:table-cell>
          <table:table-cell office:value-type="float" office:value="1001">
            <text:p>1001</text:p>
          </table:table-cell>
          <table:table-cell office:value-type="float" office:value="2140">
            <text:p>2140</text:p>
          </table:table-cell>
          <table:table-cell office:value-type="float" office:value="803.9">
            <text:p>803.9</text:p>
          </table:table-cell>
          <table:table-cell table:formula="of:=[.I22]-[.J22]" office:value-type="float" office:value="1336.1">
            <text:p>1336.1</text:p>
          </table:table-cell>
          <table:table-cell table:style-name="ce67" table:formula="of:=1.1*[.H22]*[.J22]" office:value-type="float" office:value="885174.29">
            <text:p>885174.29</text:p>
          </table:table-cell>
          <table:table-cell table:formula="of:=SQRT((1.1*[.H22]*[.I22])+(1.1*[.H22]*[.K22]))" office:value-type="float" office:value="1956.40836994734">
            <text:p>1956.41</text:p>
          </table:table-cell>
          <table:table-cell table:style-name="ce72" table:formula="of:=-2.5*(LOG([.L22]/[.D22];10))" office:value-type="float" office:value="-10.4221938522905">
            <text:p>-10.422</text:p>
          </table:table-cell>
          <table:table-cell table:style-name="ce72" table:formula="of:=-2.5*(LOG(([.L22]+[.M22])/[.D22];10))" office:value-type="float" office:value="-10.4245908937425">
            <text:p>-10.425</text:p>
          </table:table-cell>
          <table:table-cell table:style-name="ce72" table:formula="of:=-2.5*(LOG(([.L22]-[.M22])/[.D22];10))" office:value-type="float" office:value="-10.4197915070424">
            <text:p>-10.420</text:p>
          </table:table-cell>
          <table:table-cell table:style-name="ce72" table:formula="of:=ABS(([.O22]-[.P22])/2)" office:value-type="float" office:value="0.00239969335004275">
            <text:p>0.002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41M27S">
            <text:p>03:41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23]/2)" office:value-type="time" office:time-value="PT00H00M30S">
            <text:p>00:00:30</text:p>
          </table:table-cell>
          <table:table-cell table:style-name="ce12" table:formula="of:=[.C23]+[.E23]" office:value-type="time" office:time-value="PT03H41M57S">
            <text:p>03:41:57</text:p>
          </table:table-cell>
          <table:table-cell table:style-name="ce1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8.65413194">
            <text:p>2456308.6541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137">
            <text:p>2137</text:p>
          </table:table-cell>
          <table:table-cell table:style-name="ce63" office:value-type="float" office:value="782.2">
            <text:p>782.2</text:p>
          </table:table-cell>
          <table:table-cell table:style-name="ce63" table:formula="of:=[.I23]-[.J23]" office:value-type="float" office:value="1354.8">
            <text:p>1354.8</text:p>
          </table:table-cell>
          <table:table-cell table:style-name="ce68" table:formula="of:=1.1*[.H23]*[.J23]" office:value-type="float" office:value="861280.42">
            <text:p>861280.42</text:p>
          </table:table-cell>
          <table:table-cell table:style-name="ce47" table:formula="of:=SQRT((1.1*[.H23]*[.I23])+(1.1*[.H23]*[.K23]))" office:value-type="float" office:value="1960.82150641">
            <text:p>1960.82</text:p>
          </table:table-cell>
          <table:table-cell table:style-name="ce5" table:formula="of:=-2.5*(LOG([.L23]/[.D23];10))" office:value-type="float" office:value="-10.392483309675">
            <text:p>-10.392</text:p>
          </table:table-cell>
          <table:table-cell table:style-name="ce5" table:formula="of:=-2.5*(LOG(([.L23]+[.M23])/[.D23];10))" office:value-type="float" office:value="-10.3949523257107">
            <text:p>-10.395</text:p>
          </table:table-cell>
          <table:table-cell table:style-name="ce5" table:formula="of:=-2.5*(LOG(([.L23]-[.M23])/[.D23];10))" office:value-type="float" office:value="-10.3900086661794">
            <text:p>-10.390</text:p>
          </table:table-cell>
          <table:table-cell table:style-name="ce5" table:formula="of:=ABS(([.O23]-[.P23])/2)" office:value-type="float" office:value="0.00247182976564986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43M37S">
            <text:p>03:43:37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24]/2)" office:value-type="time" office:time-value="PT00H01M00S">
            <text:p>00:01:00</text:p>
          </table:table-cell>
          <table:table-cell table:style-name="ce12" table:formula="of:=[.C24]+[.E24]" office:value-type="time" office:time-value="PT03H44M37S">
            <text:p>03:44:37</text:p>
          </table:table-cell>
          <table:table-cell table:style-name="ce1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8.6559838">
            <text:p>2456308.6559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3017">
            <text:p>3017</text:p>
          </table:table-cell>
          <table:table-cell table:style-name="ce63" office:value-type="float" office:value="338.7">
            <text:p>338.7</text:p>
          </table:table-cell>
          <table:table-cell table:style-name="ce63" table:formula="of:=[.I24]-[.J24]" office:value-type="float" office:value="2678.3">
            <text:p>2678.3</text:p>
          </table:table-cell>
          <table:table-cell table:style-name="ce68" table:formula="of:=1.1*[.H24]*[.J24]" office:value-type="float" office:value="372942.57">
            <text:p>372942.57</text:p>
          </table:table-cell>
          <table:table-cell table:style-name="ce47" table:formula="of:=SQRT((1.1*[.H24]*[.I24])+(1.1*[.H24]*[.K24]))" office:value-type="float" office:value="2504.21541206023">
            <text:p>2504.22</text:p>
          </table:table-cell>
          <table:table-cell table:style-name="ce5" table:formula="of:=-2.5*(LOG([.L24]/[.D24];10))" office:value-type="float" office:value="-8.73115178308637">
            <text:p>-8.731</text:p>
          </table:table-cell>
          <table:table-cell table:style-name="ce5" table:formula="of:=-2.5*(LOG(([.L24]+[.M24])/[.D24];10))" office:value-type="float" office:value="-8.73841786047078">
            <text:p>-8.738</text:p>
          </table:table-cell>
          <table:table-cell table:style-name="ce5" table:formula="of:=-2.5*(LOG(([.L24]-[.M24])/[.D24];10))" office:value-type="float" office:value="-8.72383675109587">
            <text:p>-8.724</text:p>
          </table:table-cell>
          <table:table-cell table:style-name="ce5" table:formula="of:=ABS(([.O24]-[.P24])/2)" office:value-type="float" office:value="0.00729055468745266">
            <text:p>0.007</text:p>
          </table:table-cell>
          <table:table-cell table:style-name="ce72" table:formula="of:=[.N24]-[.N23]" office:value-type="float" office:value="1.66133152658866">
            <text:p>1.661</text:p>
          </table:table-cell>
          <table:table-cell table:style-name="ce72" table:formula="of:=SQRT(([.Q24]*[.Q24])+([.Q23]*[.Q23]))" office:value-type="float" office:value="0.00769819004968639">
            <text:p>0.008</text:p>
          </table:table-cell>
          <table:table-cell table:formula="of:=[.R24]+13.83" office:value-type="float" office:value="15.4913315265887">
            <text:p>15.49</text:p>
          </table:table-cell>
          <table:table-cell table:formula="of:=SQRT(([.S24]*[.S24])+(0.03*0.03))" office:value-type="float" office:value="0.0309719571554833">
            <text:p>0.03</text:p>
          </table:table-cell>
          <table:table-cell office:value-type="float" office:value="4">
            <text:p>4</text:p>
          </table:table-cell>
          <table:table-cell/>
          <table:table-cell table:style-name="ce86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21];[.F24])" office:value-type="time" office:time-value="PT03H41M10.5S">
            <text:p>03:41:11</text:p>
          </table:table-cell>
          <table:table-cell table:style-name="ce16" table:formula="of:=AVERAGE([.G21];[.G24])" office:value-type="float" office:value="2456308.65359375">
            <text:p>2456308.65359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21];[.R24])" office:value-type="float" office:value="1.59740243978833">
            <text:p>1.597</text:p>
          </table:table-cell>
          <table:table-cell table:style-name="ce5" table:formula="of:=IF(ABS([.R21]-[.R24])/2&lt;([.S21]+[.S24])/2;([.S21]+[.S24])/2;ABS([.R21]-[.R24])/2)" office:value-type="float" office:value="0.0639290868003277">
            <text:p>0.064</text:p>
          </table:table-cell>
          <table:table-cell table:style-name="ce29" table:formula="of:=AVERAGE([.T21];[.T24])" office:value-type="float" office:value="15.4274024397883">
            <text:p>15.43</text:p>
          </table:table-cell>
          <table:table-cell table:style-name="ce29" table:formula="of:=IF(ABS([.T21]-[.T24])/2&lt;([.U21]+[.U24])/2;([.U21]+[.U24])/2;ABS([.T21]-[.T24])/2)" office:value-type="float" office:value="0.0639290868003277">
            <text:p>0.06</text:p>
          </table:table-cell>
          <table:table-cell office:value-type="float" office:value="4">
            <text:p>4</text:p>
          </table:table-cell>
          <table:table-cell table:style-name="ce57" table:formula="of:=3.64*10^(0.4*(15-[.T25]))/[.Y25]" office:value-type="float" office:value="1.24825297677558">
            <text:p>1.24825</text:p>
          </table:table-cell>
          <table:table-cell table:style-name="ce85" office:value-type="float" office:value="1.947E-015">
            <text:p>1.947E-15</text:p>
          </table:table-cell>
          <table:table-cell table:style-name="ce57" table:formula="of:=1000*33400*5500^2*[.X25]" office:value-type="float" office:value="1.96715145">
            <text:p>1.96715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MG1 J021114+1051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08M00S">
            <text:p>04:08:00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27]/2)" office:value-type="time" office:time-value="PT00H00M30S">
            <text:p>00:00:30</text:p>
          </table:table-cell>
          <table:table-cell table:style-name="ce53" table:formula="of:=[.C27]+[.E27]" office:value-type="time" office:time-value="PT04H08M30S">
            <text:p>04:08:30</text:p>
          </table:table-cell>
          <table:table-cell table:style-name="ce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8.67256944">
            <text:p>2456308.67257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419">
            <text:p>1419</text:p>
          </table:table-cell>
          <table:table-cell table:style-name="ce64" office:value-type="float" office:value="848.5">
            <text:p>848.5</text:p>
          </table:table-cell>
          <table:table-cell table:style-name="ce64" table:formula="of:=[.I27]-[.J27]" office:value-type="float" office:value="570.5">
            <text:p>570.5</text:p>
          </table:table-cell>
          <table:table-cell table:style-name="ce69" table:formula="of:=1.1*[.H27]*[.J27]" office:value-type="float" office:value="934283.35">
            <text:p>934283.35</text:p>
          </table:table-cell>
          <table:table-cell table:style-name="ce48" table:formula="of:=SQRT((1.1*[.H27]*[.I27])+(1.1*[.H27]*[.K27]))" office:value-type="float" office:value="1480.08055524015">
            <text:p>1480.08</text:p>
          </table:table-cell>
          <table:table-cell table:style-name="ce73" table:formula="of:=-2.5*(LOG([.L27]/[.D27];10))" office:value-type="float" office:value="-10.480818397269">
            <text:p>-10.481</text:p>
          </table:table-cell>
          <table:table-cell table:style-name="ce73" table:formula="of:=-2.5*(LOG(([.L27]+[.M27])/[.D27];10))" office:value-type="float" office:value="-10.48253704666">
            <text:p>-10.483</text:p>
          </table:table-cell>
          <table:table-cell table:style-name="ce73" table:formula="of:=-2.5*(LOG(([.L27]-[.M27])/[.D27];10))" office:value-type="float" office:value="-10.4790970230546">
            <text:p>-10.479</text:p>
          </table:table-cell>
          <table:table-cell table:style-name="ce73" table:formula="of:=ABS(([.O27]-[.P27])/2)" office:value-type="float" office:value="0.00172001180273806">
            <text:p>0.002</text:p>
          </table:table-cell>
          <table:table-cell table:style-name="ce73" table:formula="of:=[.N27]-[.N28]" office:value-type="float" office:value="-0.99038065139758">
            <text:p>-0.990</text:p>
          </table:table-cell>
          <table:table-cell table:style-name="ce73" table:formula="of:=SQRT(([.Q27]*[.Q27])+([.Q28]*[.Q28]))" office:value-type="float" office:value="0.00405307915603737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MG1 J021114+1051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A (0211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10M21S">
            <text:p>04:10:21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28]/2)" office:value-type="time" office:time-value="PT00H00M30S">
            <text:p>00:00:30</text:p>
          </table:table-cell>
          <table:table-cell table:style-name="ce53" table:formula="of:=[.C28]+[.E28]" office:value-type="time" office:time-value="PT04H10M51S">
            <text:p>04:10:51</text:p>
          </table:table-cell>
          <table:table-cell table:style-name="ce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8.67420139">
            <text:p>2456308.67420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901">
            <text:p>901</text:p>
          </table:table-cell>
          <table:table-cell table:style-name="ce64" office:value-type="float" office:value="340.8">
            <text:p>340.8</text:p>
          </table:table-cell>
          <table:table-cell table:style-name="ce64" table:formula="of:=[.I28]-[.J28]" office:value-type="float" office:value="560.2">
            <text:p>560.2</text:p>
          </table:table-cell>
          <table:table-cell table:style-name="ce69" table:formula="of:=1.1*[.H28]*[.J28]" office:value-type="float" office:value="375254.88">
            <text:p>375254.88</text:p>
          </table:table-cell>
          <table:table-cell table:style-name="ce48" table:formula="of:=SQRT((1.1*[.H28]*[.I28])+(1.1*[.H28]*[.K28]))" office:value-type="float" office:value="1268.4349884799">
            <text:p>1268.43</text:p>
          </table:table-cell>
          <table:table-cell table:style-name="ce73" table:formula="of:=-2.5*(LOG([.L28]/[.D28];10))" office:value-type="float" office:value="-9.49043774587141">
            <text:p>-9.490</text:p>
          </table:table-cell>
          <table:table-cell table:style-name="ce73" table:formula="of:=-2.5*(LOG(([.L28]+[.M28])/[.D28];10))" office:value-type="float" office:value="-9.49410155816715">
            <text:p>-9.494</text:p>
          </table:table-cell>
          <table:table-cell table:style-name="ce73" table:formula="of:=-2.5*(LOG(([.L28]-[.M28])/[.D28];10))" office:value-type="float" office:value="-9.48676152818259">
            <text:p>-9.487</text:p>
          </table:table-cell>
          <table:table-cell table:style-name="ce73" table:formula="of:=ABS(([.O28]-[.P28])/2)" office:value-type="float" office:value="0.00367001499227815">
            <text:p>0.004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0211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A (0211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11M50S">
            <text:p>04:11:50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29]/2)" office:value-type="time" office:time-value="PT00H00M30S">
            <text:p>00:00:30</text:p>
          </table:table-cell>
          <table:table-cell table:style-name="ce55" table:formula="of:=[.C29]+[.E29]" office:value-type="time" office:time-value="PT04H12M20S">
            <text:p>04:12:20</text:p>
          </table:table-cell>
          <table:table-cell table:style-name="ce5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08.67523148">
            <text:p>2456308.6752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882.7">
            <text:p>882.7</text:p>
          </table:table-cell>
          <table:table-cell table:style-name="ce65" office:value-type="float" office:value="328.1">
            <text:p>328.1</text:p>
          </table:table-cell>
          <table:table-cell table:style-name="ce65" table:formula="of:=[.I29]-[.J29]" office:value-type="float" office:value="554.6">
            <text:p>554.6</text:p>
          </table:table-cell>
          <table:table-cell table:style-name="ce70" table:formula="of:=1.1*[.H29]*[.J29]" office:value-type="float" office:value="361270.91">
            <text:p>361270.91</text:p>
          </table:table-cell>
          <table:table-cell table:style-name="ce42" table:formula="of:=SQRT((1.1*[.H29]*[.I29])+(1.1*[.H29]*[.K29]))" office:value-type="float" office:value="1258.01869222997">
            <text:p>1258.02</text:p>
          </table:table-cell>
          <table:table-cell table:style-name="ce4" table:formula="of:=-2.5*(LOG([.L29]/[.D29];10))" office:value-type="float" office:value="-9.44920435659987">
            <text:p>-9.449</text:p>
          </table:table-cell>
          <table:table-cell table:style-name="ce4" table:formula="of:=-2.5*(LOG(([.L29]+[.M29])/[.D29];10))" office:value-type="float" office:value="-9.45297854317134">
            <text:p>-9.453</text:p>
          </table:table-cell>
          <table:table-cell table:style-name="ce4" table:formula="of:=-2.5*(LOG(([.L29]-[.M29])/[.D29];10))" office:value-type="float" office:value="-9.44541700459515">
            <text:p>-9.445</text:p>
          </table:table-cell>
          <table:table-cell table:style-name="ce4" table:formula="of:=ABS(([.O29]-[.P29])/2)" office:value-type="float" office:value="0.00378076928809623">
            <text:p>0.004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table:number-columns-repeated="3"/>
          <table:table-cell table:style-name="ce48" office:value-type="string">
            <text:p>Star A (0211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MG1 J021114+1051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13M46S">
            <text:p>04:13:46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30]/2)" office:value-type="time" office:time-value="PT00H00M30S">
            <text:p>00:00:30</text:p>
          </table:table-cell>
          <table:table-cell table:style-name="ce55" table:formula="of:=[.C30]+[.E30]" office:value-type="time" office:time-value="PT04H14M16S">
            <text:p>04:14:16</text:p>
          </table:table-cell>
          <table:table-cell table:style-name="ce5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8.67657407">
            <text:p>2456308.6765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401">
            <text:p>1401</text:p>
          </table:table-cell>
          <table:table-cell table:style-name="ce65" office:value-type="float" office:value="842.9">
            <text:p>842.9</text:p>
          </table:table-cell>
          <table:table-cell table:style-name="ce65" table:formula="of:=[.I30]-[.J30]" office:value-type="float" office:value="558.1">
            <text:p>558.1</text:p>
          </table:table-cell>
          <table:table-cell table:style-name="ce70" table:formula="of:=1.1*[.H30]*[.J30]" office:value-type="float" office:value="928117.19">
            <text:p>928117.19</text:p>
          </table:table-cell>
          <table:table-cell table:style-name="ce42" table:formula="of:=SQRT((1.1*[.H30]*[.I30])+(1.1*[.H30]*[.K30]))" office:value-type="float" office:value="1468.72904580797">
            <text:p>1468.73</text:p>
          </table:table-cell>
          <table:table-cell table:style-name="ce4" table:formula="of:=-2.5*(LOG([.L30]/[.D30];10))" office:value-type="float" office:value="-10.4736289152266">
            <text:p>-10.474</text:p>
          </table:table-cell>
          <table:table-cell table:style-name="ce4" table:formula="of:=-2.5*(LOG(([.L30]+[.M30])/[.D30];10))" office:value-type="float" office:value="-10.4753457155318">
            <text:p>-10.475</text:p>
          </table:table-cell>
          <table:table-cell table:style-name="ce4" table:formula="of:=-2.5*(LOG(([.L30]-[.M30])/[.D30];10))" office:value-type="float" office:value="-10.4719093959628">
            <text:p>-10.472</text:p>
          </table:table-cell>
          <table:table-cell table:style-name="ce4" table:formula="of:=ABS(([.O30]-[.P30])/2)" office:value-type="float" office:value="0.00171815978449086">
            <text:p>0.002</text:p>
          </table:table-cell>
          <table:table-cell table:style-name="ce73" table:formula="of:=[.N30]-[.N29]" office:value-type="float" office:value="-1.02442455862675">
            <text:p>-1.024</text:p>
          </table:table-cell>
          <table:table-cell table:style-name="ce73" table:formula="of:=SQRT(([.Q30]*[.Q30])+([.Q29]*[.Q29]))" office:value-type="float" office:value="0.00415286521029197">
            <text:p>0.004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table:number-columns-repeated="3"/>
          <table:table-cell table:style-name="ce48" office:value-type="string">
            <text:p>MG1 J021114+1051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27];[.F30])" office:value-type="time" office:time-value="PT04H11M23S">
            <text:p>04:11:23</text:p>
          </table:table-cell>
          <table:table-cell table:style-name="ce59" table:formula="of:=AVERAGE([.G27];[.G30])" office:value-type="float" office:value="2456308.67457176">
            <text:p>2456308.67457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27];[.R30])" office:value-type="float" office:value="-1.00740260501216">
            <text:p>-1.007</text:p>
          </table:table-cell>
          <table:table-cell table:style-name="ce4" table:formula="of:=IF(ABS([.R27]-[.R30])/2&lt;([.S27]+[.S30])/2;([.S27]+[.S30])/2;ABS([.R27]-[.R30])/2)" office:value-type="float" office:value="0.0170219536145835">
            <text:p>0.017</text:p>
          </table:table-cell>
          <table:table-cell table:style-name="ce79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2" office:value-type="string">
            <text:p>Average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3C 66A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37M28S">
            <text:p>04:37:28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33]/2)" office:value-type="time" office:time-value="PT00H00M30S">
            <text:p>00:00:30</text:p>
          </table:table-cell>
          <table:table-cell table:style-name="ce53" table:formula="of:=[.C33]+[.E33]" office:value-type="time" office:time-value="PT04H37M58S">
            <text:p>04:37:58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8.69303241">
            <text:p>2456308.69303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236">
            <text:p>1236</text:p>
          </table:table-cell>
          <table:table-cell table:style-name="ce64" office:value-type="float" office:value="798.5">
            <text:p>798.5</text:p>
          </table:table-cell>
          <table:table-cell table:style-name="ce64" table:formula="of:=[.I33]-[.J33]" office:value-type="float" office:value="437.5">
            <text:p>437.5</text:p>
          </table:table-cell>
          <table:table-cell table:style-name="ce69" table:formula="of:=1.1*[.H33]*[.J33]" office:value-type="float" office:value="879228.35">
            <text:p>879228.35</text:p>
          </table:table-cell>
          <table:table-cell table:style-name="ce48" table:formula="of:=SQRT((1.1*[.H33]*[.I33])+(1.1*[.H33]*[.K33]))" office:value-type="float" office:value="1357.4574947305">
            <text:p>1357.46</text:p>
          </table:table-cell>
          <table:table-cell table:style-name="ce73" table:formula="of:=-2.5*(LOG([.L33]/[.D33];10))" office:value-type="float" office:value="-10.414876081821">
            <text:p>-10.415</text:p>
          </table:table-cell>
          <table:table-cell table:style-name="ce73" table:formula="of:=-2.5*(LOG(([.L33]+[.M33])/[.D33];10))" office:value-type="float" office:value="-10.4165510780523">
            <text:p>-10.417</text:p>
          </table:table-cell>
          <table:table-cell table:style-name="ce73" table:formula="of:=-2.5*(LOG(([.L33]-[.M33])/[.D33];10))" office:value-type="float" office:value="-10.4131984975321">
            <text:p>-10.413</text:p>
          </table:table-cell>
          <table:table-cell table:style-name="ce73" table:formula="of:=ABS(([.O33]-[.P33])/2)" office:value-type="float" office:value="0.00167629026010019">
            <text:p>0.002</text:p>
          </table:table-cell>
          <table:table-cell table:style-name="ce73" table:formula="of:=[.N33]-[.N34]" office:value-type="float" office:value="0.709159173380218">
            <text:p>0.709</text:p>
          </table:table-cell>
          <table:table-cell table:style-name="ce73" table:formula="of:=SQRT(([.Q33]*[.Q33])+([.Q34]*[.Q34]))" office:value-type="float" office:value="0.00223856284327181">
            <text:p>0.002</text:p>
          </table:table-cell>
          <table:table-cell table:style-name="ce78" table:formula="of:=[.R33]+13.65" office:value-type="float" office:value="14.3591591733802">
            <text:p>14.36</text:p>
          </table:table-cell>
          <table:table-cell table:style-name="ce78" table:formula="of:=SQRT(([.S33]*[.S33])+(0.02*0.02))" office:value-type="float" office:value="0.0201248891575402">
            <text:p>0.02</text:p>
          </table:table-cell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3C 66A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A (3C66A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39M37S">
            <text:p>04:39:37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4H39M52S">
            <text:p>04:39:52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8.69435185">
            <text:p>2456308.6943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988.7">
            <text:p>988.7</text:p>
          </table:table-cell>
          <table:table-cell table:style-name="ce64" office:value-type="float" office:value="767.2">
            <text:p>767.2</text:p>
          </table:table-cell>
          <table:table-cell table:style-name="ce64" table:formula="of:=[.I34]-[.J34]" office:value-type="float" office:value="221.5">
            <text:p>221.5</text:p>
          </table:table-cell>
          <table:table-cell table:style-name="ce69" table:formula="of:=1.1*[.H34]*[.J34]" office:value-type="float" office:value="844763.92">
            <text:p>844763.92</text:p>
          </table:table-cell>
          <table:table-cell table:style-name="ce48" table:formula="of:=SQRT((1.1*[.H34]*[.I34])+(1.1*[.H34]*[.K34]))" office:value-type="float" office:value="1154.36182369307">
            <text:p>1154.36</text:p>
          </table:table-cell>
          <table:table-cell table:style-name="ce73" table:formula="of:=-2.5*(LOG([.L34]/[.D34];10))" office:value-type="float" office:value="-11.1240352552012">
            <text:p>-11.124</text:p>
          </table:table-cell>
          <table:table-cell table:style-name="ce73" table:formula="of:=-2.5*(LOG(([.L34]+[.M34])/[.D34];10))" office:value-type="float" office:value="-11.1255178905762">
            <text:p>-11.126</text:p>
          </table:table-cell>
          <table:table-cell table:style-name="ce73" table:formula="of:=-2.5*(LOG(([.L34]-[.M34])/[.D34];10))" office:value-type="float" office:value="-11.1225505924333">
            <text:p>-11.123</text:p>
          </table:table-cell>
          <table:table-cell table:style-name="ce73" table:formula="of:=ABS(([.O34]-[.P34])/2)" office:value-type="float" office:value="0.00148364907143517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3C66A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A (3C66A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40M33S">
            <text:p>04:40:33</text:p>
          </table:table-cell>
          <table:table-cell table:style-name="ce42" office:value-type="float" office:value="30">
            <text:p>30</text:p>
          </table:table-cell>
          <table:table-cell table:style-name="ce55" table:formula="of:=TIME(0;0;[.D35]/2)" office:value-type="time" office:time-value="PT00H00M15S">
            <text:p>00:00:15</text:p>
          </table:table-cell>
          <table:table-cell table:style-name="ce55" table:formula="of:=[.C35]+[.E35]" office:value-type="time" office:time-value="PT04H40M48S">
            <text:p>04:40:48</text:p>
          </table:table-cell>
          <table:table-cell table:style-name="ce5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08.695">
            <text:p>2456308.69500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81.6">
            <text:p>981.6</text:p>
          </table:table-cell>
          <table:table-cell table:style-name="ce65" office:value-type="float" office:value="762.6">
            <text:p>762.6</text:p>
          </table:table-cell>
          <table:table-cell table:style-name="ce65" table:formula="of:=[.I35]-[.J35]" office:value-type="float" office:value="219">
            <text:p>219</text:p>
          </table:table-cell>
          <table:table-cell table:style-name="ce70" table:formula="of:=1.1*[.H35]*[.J35]" office:value-type="float" office:value="839698.86">
            <text:p>839698.86</text:p>
          </table:table-cell>
          <table:table-cell table:style-name="ce42" table:formula="of:=SQRT((1.1*[.H35]*[.I35])+(1.1*[.H35]*[.K35]))" office:value-type="float" office:value="1149.77417782798">
            <text:p>1149.77</text:p>
          </table:table-cell>
          <table:table-cell table:style-name="ce4" table:formula="of:=-2.5*(LOG([.L35]/[.D35];10))" office:value-type="float" office:value="-11.1175057721388">
            <text:p>-11.118</text:p>
          </table:table-cell>
          <table:table-cell table:style-name="ce4" table:formula="of:=-2.5*(LOG(([.L35]+[.M35])/[.D35];10))" office:value-type="float" office:value="-11.1189914208947">
            <text:p>-11.119</text:p>
          </table:table-cell>
          <table:table-cell table:style-name="ce4" table:formula="of:=-2.5*(LOG(([.L35]-[.M35])/[.D35];10))" office:value-type="float" office:value="-11.1160180877349">
            <text:p>-11.116</text:p>
          </table:table-cell>
          <table:table-cell table:style-name="ce4" table:formula="of:=ABS(([.O35]-[.P35])/2)" office:value-type="float" office:value="0.00148666657990049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table:number-columns-repeated="3"/>
          <table:table-cell table:style-name="ce48" office:value-type="string">
            <text:p>Star A (3C66A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3C 66A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42M21S">
            <text:p>04:42:21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36]/2)" office:value-type="time" office:time-value="PT00H00M30S">
            <text:p>00:00:30</text:p>
          </table:table-cell>
          <table:table-cell table:style-name="ce55" table:formula="of:=[.C36]+[.E36]" office:value-type="time" office:time-value="PT04H42M51S">
            <text:p>04:42:51</text:p>
          </table:table-cell>
          <table:table-cell table:style-name="ce5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8.69642361">
            <text:p>2456308.69642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238">
            <text:p>1238</text:p>
          </table:table-cell>
          <table:table-cell table:style-name="ce65" office:value-type="float" office:value="795.8">
            <text:p>795.8</text:p>
          </table:table-cell>
          <table:table-cell table:style-name="ce65" table:formula="of:=[.I36]-[.J36]" office:value-type="float" office:value="442.2">
            <text:p>442.2</text:p>
          </table:table-cell>
          <table:table-cell table:style-name="ce70" table:formula="of:=1.1*[.H36]*[.J36]" office:value-type="float" office:value="876255.38">
            <text:p>876255.38</text:p>
          </table:table-cell>
          <table:table-cell table:style-name="ce42" table:formula="of:=SQRT((1.1*[.H36]*[.I36])+(1.1*[.H36]*[.K36]))" office:value-type="float" office:value="1360.17212881311">
            <text:p>1360.17</text:p>
          </table:table-cell>
          <table:table-cell table:style-name="ce4" table:formula="of:=-2.5*(LOG([.L36]/[.D36];10))" office:value-type="float" office:value="-10.4111986176607">
            <text:p>-10.411</text:p>
          </table:table-cell>
          <table:table-cell table:style-name="ce4" table:formula="of:=-2.5*(LOG(([.L36]+[.M36])/[.D36];10))" office:value-type="float" office:value="-10.41288265084">
            <text:p>-10.413</text:p>
          </table:table-cell>
          <table:table-cell table:style-name="ce4" table:formula="of:=-2.5*(LOG(([.L36]-[.M36])/[.D36];10))" office:value-type="float" office:value="-10.4095119684003">
            <text:p>-10.410</text:p>
          </table:table-cell>
          <table:table-cell table:style-name="ce4" table:formula="of:=ABS(([.O36]-[.P36])/2)" office:value-type="float" office:value="0.00168534121988806">
            <text:p>0.002</text:p>
          </table:table-cell>
          <table:table-cell table:style-name="ce73" table:formula="of:=[.N36]-[.N35]" office:value-type="float" office:value="0.706307154478157">
            <text:p>0.706</text:p>
          </table:table-cell>
          <table:table-cell table:style-name="ce73" table:formula="of:=SQRT(([.Q36]*[.Q36])+([.Q35]*[.Q35]))" office:value-type="float" office:value="0.00224734344221055">
            <text:p>0.002</text:p>
          </table:table-cell>
          <table:table-cell table:style-name="ce78" table:formula="of:=[.R36]+13.65" office:value-type="float" office:value="14.3563071544782">
            <text:p>14.36</text:p>
          </table:table-cell>
          <table:table-cell table:style-name="ce78" table:formula="of:=SQRT(([.S36]*[.S36])+(0.02*0.02))" office:value-type="float" office:value="0.0201258677464413">
            <text:p>0.02</text:p>
          </table:table-cell>
          <table:table-cell table:style-name="ce82" office:value-type="string">
            <text:p>A</text:p>
          </table:table-cell>
          <table:table-cell table:style-name="ce48" table:number-columns-repeated="3"/>
          <table:table-cell table:style-name="ce48" office:value-type="string">
            <text:p>3C 66A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33];[.F36])" office:value-type="time" office:time-value="PT04H40M24.5S">
            <text:p>04:40:25</text:p>
          </table:table-cell>
          <table:table-cell table:style-name="ce59" table:formula="of:=AVERAGE([.G33];[.G36])" office:value-type="float" office:value="2456308.69472801">
            <text:p>2456308.69473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33];[.R36])" office:value-type="float" office:value="0.707733163929188">
            <text:p>0.708</text:p>
          </table:table-cell>
          <table:table-cell table:style-name="ce4" table:formula="of:=IF(ABS([.R33]-[.R36])/2&lt;([.S33]+[.S36])/2;([.S33]+[.S36])/2;ABS([.R33]-[.R36])/2)" office:value-type="float" office:value="0.00224295314274118">
            <text:p>0.002</text:p>
          </table:table-cell>
          <table:table-cell table:style-name="ce79" table:formula="of:=AVERAGE([.T33];[.T36])" office:value-type="float" office:value="14.3577331639292">
            <text:p>14.36</text:p>
          </table:table-cell>
          <table:table-cell table:style-name="ce79" table:formula="of:=IF(ABS([.T33]-[.T36])/2&lt;([.U33]+[.U36])/2;([.U33]+[.U36])/2;ABS([.T33]-[.T36])/2)" office:value-type="float" office:value="0.0201253784519907">
            <text:p>0.02</text:p>
          </table:table-cell>
          <table:table-cell table:style-name="ce82" office:value-type="string">
            <text:p>A</text:p>
          </table:table-cell>
          <table:table-cell table:style-name="ce58" table:formula="of:=3.64*10^(0.4*(15-[.T37]))/[.Y37]" office:value-type="float" office:value="0.926726899908142">
            <text:p>0.92673</text:p>
          </table:table-cell>
          <table:table-cell table:style-name="ce85" office:value-type="float" office:value="7.024E-015">
            <text:p>7.024E-15</text:p>
          </table:table-cell>
          <table:table-cell table:style-name="ce58" table:formula="of:=1000*33400*5500^2*[.X37]" office:value-type="float" office:value="7.0966984">
            <text:p>7.09670</text:p>
          </table:table-cell>
          <table:table-cell table:style-name="ce42" office:value-type="string">
            <text:p>Average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PKS0454-234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5H14M25S">
            <text:p>05:14:25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39]/2)" office:value-type="time" office:time-value="PT00H01M00S">
            <text:p>00:01:00</text:p>
          </table:table-cell>
          <table:table-cell table:style-name="ce53" table:formula="of:=[.C39]+[.E39]" office:value-type="time" office:time-value="PT05H15M25S">
            <text:p>05:15:25</text:p>
          </table:table-cell>
          <table:table-cell table:style-name="ce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8.71903935">
            <text:p>2456308.7190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150">
            <text:p>1150</text:p>
          </table:table-cell>
          <table:table-cell table:style-name="ce64" office:value-type="float" office:value="353.1">
            <text:p>353.1</text:p>
          </table:table-cell>
          <table:table-cell table:style-name="ce64" table:formula="of:=[.I39]-[.J39]" office:value-type="float" office:value="796.9">
            <text:p>796.9</text:p>
          </table:table-cell>
          <table:table-cell table:style-name="ce69" table:formula="of:=1.1*[.H39]*[.J39]" office:value-type="float" office:value="388798.41">
            <text:p>388798.41</text:p>
          </table:table-cell>
          <table:table-cell table:style-name="ce48" table:formula="of:=SQRT((1.1*[.H39]*[.I39])+(1.1*[.H39]*[.K39]))" office:value-type="float" office:value="1464.14875951865">
            <text:p>1464.15</text:p>
          </table:table-cell>
          <table:table-cell table:style-name="ce73" table:formula="of:=-2.5*(LOG([.L39]/[.D39];10))" office:value-type="float" office:value="-8.77635808538254">
            <text:p>-8.776</text:p>
          </table:table-cell>
          <table:table-cell table:style-name="ce73" table:formula="of:=-2.5*(LOG(([.L39]+[.M39])/[.D39];10))" office:value-type="float" office:value="-8.78043910407741">
            <text:p>-8.780</text:p>
          </table:table-cell>
          <table:table-cell table:style-name="ce73" table:formula="of:=-2.5*(LOG(([.L39]-[.M39])/[.D39];10))" office:value-type="float" office:value="-8.77226166923609">
            <text:p>-8.772</text:p>
          </table:table-cell>
          <table:table-cell table:style-name="ce73" table:formula="of:=ABS(([.O39]-[.P39])/2)" office:value-type="float" office:value="0.00408871742065919">
            <text:p>0.004</text:p>
          </table:table-cell>
          <table:table-cell table:style-name="ce73" table:formula="of:=[.N39]-[.N40]" office:value-type="float" office:value="3.48701162831393">
            <text:p>3.487</text:p>
          </table:table-cell>
          <table:table-cell table:style-name="ce73" table:formula="of:=SQRT(([.Q39]*[.Q39])+([.Q40]*[.Q40]))" office:value-type="float" office:value="0.00416044147786253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0454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5H17M27S">
            <text:p>05:17:27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5H17M42S">
            <text:p>05:17:42</text:p>
          </table:table-cell>
          <table:table-cell table:style-name="ce5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8.720625">
            <text:p>2456308.72063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422">
            <text:p>2422</text:p>
          </table:table-cell>
          <table:table-cell table:style-name="ce64" office:value-type="float" office:value="2191">
            <text:p>2191</text:p>
          </table:table-cell>
          <table:table-cell table:style-name="ce64" table:formula="of:=[.I40]-[.J40]" office:value-type="float" office:value="231">
            <text:p>231</text:p>
          </table:table-cell>
          <table:table-cell table:style-name="ce69" table:formula="of:=1.1*[.H40]*[.J40]" office:value-type="float" office:value="2412510.1">
            <text:p>2412510.1</text:p>
          </table:table-cell>
          <table:table-cell table:style-name="ce48" table:formula="of:=SQRT((1.1*[.H40]*[.I40])+(1.1*[.H40]*[.K40]))" office:value-type="float" office:value="1709.15718996235">
            <text:p>1709.16</text:p>
          </table:table-cell>
          <table:table-cell table:style-name="ce73" table:formula="of:=-2.5*(LOG([.L40]/[.D40];10))" office:value-type="float" office:value="-12.2633697136965">
            <text:p>-12.263</text:p>
          </table:table-cell>
          <table:table-cell table:style-name="ce73" table:formula="of:=-2.5*(LOG(([.L40]+[.M40])/[.D40];10))" office:value-type="float" office:value="-12.2641386376535">
            <text:p>-12.264</text:p>
          </table:table-cell>
          <table:table-cell table:style-name="ce73" table:formula="of:=-2.5*(LOG(([.L40]-[.M40])/[.D40];10))" office:value-type="float" office:value="-12.2626002447976">
            <text:p>-12.263</text:p>
          </table:table-cell>
          <table:table-cell table:style-name="ce73" table:formula="of:=ABS(([.O40]-[.P40])/2)" office:value-type="float" office:value="0.000769196427914842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0454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18M22S">
            <text:p>05:18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1]/2)" office:value-type="time" office:time-value="PT00H00M15S">
            <text:p>00:00:15</text:p>
          </table:table-cell>
          <table:table-cell table:style-name="ce12" table:formula="of:=[.C41]+[.E41]" office:value-type="time" office:time-value="PT05H18M37S">
            <text:p>05:18:37</text:p>
          </table:table-cell>
          <table:table-cell table:style-name="ce1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08.72126157">
            <text:p>2456308.72126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449">
            <text:p>2449</text:p>
          </table:table-cell>
          <table:table-cell table:style-name="ce63" office:value-type="float" office:value="2225">
            <text:p>2225</text:p>
          </table:table-cell>
          <table:table-cell table:style-name="ce63" table:formula="of:=[.I41]-[.J41]" office:value-type="float" office:value="224">
            <text:p>224</text:p>
          </table:table-cell>
          <table:table-cell table:style-name="ce68" table:formula="of:=1.1*[.H41]*[.J41]" office:value-type="float" office:value="2449947.5">
            <text:p>2449947.5</text:p>
          </table:table-cell>
          <table:table-cell table:style-name="ce47" table:formula="of:=SQRT((1.1*[.H41]*[.I41])+(1.1*[.H41]*[.K41]))" office:value-type="float" office:value="1715.58745040875">
            <text:p>1715.59</text:p>
          </table:table-cell>
          <table:table-cell table:style-name="ce5" table:formula="of:=-2.5*(LOG([.L41]/[.D41];10))" office:value-type="float" office:value="-12.2800888080871">
            <text:p>-12.280</text:p>
          </table:table-cell>
          <table:table-cell table:style-name="ce5" table:formula="of:=-2.5*(LOG(([.L41]+[.M41])/[.D41];10))" office:value-type="float" office:value="-12.2808488339807">
            <text:p>-12.281</text:p>
          </table:table-cell>
          <table:table-cell table:style-name="ce5" table:formula="of:=-2.5*(LOG(([.L41]-[.M41])/[.D41];10))" office:value-type="float" office:value="-12.2793282497953">
            <text:p>-12.279</text:p>
          </table:table-cell>
          <table:table-cell table:style-name="ce5" table:formula="of:=ABS(([.O41]-[.P41])/2)" office:value-type="float" office:value="0.000760292092706116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PKS0454-23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19M46S">
            <text:p>05:19:46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42]/2)" office:value-type="time" office:time-value="PT00H01M00S">
            <text:p>00:01:00</text:p>
          </table:table-cell>
          <table:table-cell table:style-name="ce12" table:formula="of:=[.C42]+[.E42]" office:value-type="time" office:time-value="PT05H20M46S">
            <text:p>05:20:46</text:p>
          </table:table-cell>
          <table:table-cell table:style-name="ce1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8.72275463">
            <text:p>2456308.7227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125">
            <text:p>1125</text:p>
          </table:table-cell>
          <table:table-cell table:style-name="ce63" office:value-type="float" office:value="363.1">
            <text:p>363.1</text:p>
          </table:table-cell>
          <table:table-cell table:style-name="ce63" table:formula="of:=[.I42]-[.J42]" office:value-type="float" office:value="761.9">
            <text:p>761.9</text:p>
          </table:table-cell>
          <table:table-cell table:style-name="ce68" table:formula="of:=1.1*[.H42]*[.J42]" office:value-type="float" office:value="399809.41">
            <text:p>399809.41</text:p>
          </table:table-cell>
          <table:table-cell table:style-name="ce47" table:formula="of:=SQRT((1.1*[.H42]*[.I42])+(1.1*[.H42]*[.K42]))" office:value-type="float" office:value="1441.41097192994">
            <text:p>1441.41</text:p>
          </table:table-cell>
          <table:table-cell table:style-name="ce5" table:formula="of:=-2.5*(LOG([.L42]/[.D42];10))" office:value-type="float" office:value="-8.80667941375703">
            <text:p>-8.807</text:p>
          </table:table-cell>
          <table:table-cell table:style-name="ce5" table:formula="of:=-2.5*(LOG(([.L42]+[.M42])/[.D42];10))" office:value-type="float" office:value="-8.81058671986631">
            <text:p>-8.811</text:p>
          </table:table-cell>
          <table:table-cell table:style-name="ce5" table:formula="of:=-2.5*(LOG(([.L42]-[.M42])/[.D42];10))" office:value-type="float" office:value="-8.80275799538134">
            <text:p>-8.803</text:p>
          </table:table-cell>
          <table:table-cell table:style-name="ce5" table:formula="of:=ABS(([.O42]-[.P42])/2)" office:value-type="float" office:value="0.00391436224248487">
            <text:p>0.004</text:p>
          </table:table-cell>
          <table:table-cell table:style-name="ce72" table:formula="of:=[.N42]-[.N41]" office:value-type="float" office:value="3.47340939433005">
            <text:p>3.473</text:p>
          </table:table-cell>
          <table:table-cell table:style-name="ce72" table:formula="of:=SQRT(([.Q42]*[.Q42])+([.Q41]*[.Q41]))" office:value-type="float" office:value="0.00398751499453264">
            <text:p>0.004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/>
          <table:table-cell table:style-name="ce86"/>
          <table:table-cell/>
          <table:table-cell table:style-name="ce4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39];[.F42])" office:value-type="time" office:time-value="PT05H18M05.5S">
            <text:p>05:18:06</text:p>
          </table:table-cell>
          <table:table-cell table:style-name="ce16" table:formula="of:=AVERAGE([.G39];[.G42])" office:value-type="float" office:value="2456308.72089699">
            <text:p>2456308.7209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39];[.R42])" office:value-type="float" office:value="3.48021051132199">
            <text:p>3.480</text:p>
          </table:table-cell>
          <table:table-cell table:style-name="ce5" table:formula="of:=IF(ABS([.R39]-[.R42])/2&lt;([.S39]+[.S42])/2;([.S39]+[.S42])/2;ABS([.R39]-[.R42])/2)" office:value-type="float" office:value="0.00680111699193819">
            <text:p>0.007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5H37M37S">
            <text:p>05:37:37</text:p>
          </table:table-cell>
          <table:table-cell office:value-type="float" office:value="30">
            <text:p>30</text:p>
          </table:table-cell>
          <table:table-cell table:style-name="ce54" table:formula="of:=TIME(0;0;[.D45]/2)" office:value-type="time" office:time-value="PT00H00M15S">
            <text:p>00:00:15</text:p>
          </table:table-cell>
          <table:table-cell table:style-name="ce54" table:formula="of:=[.C45]+[.E45]" office:value-type="time" office:time-value="PT05H37M52S">
            <text:p>05:37:52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8.73462963">
            <text:p>2456308.73463</text:p>
          </table:table-cell>
          <table:table-cell office:value-type="float" office:value="1001">
            <text:p>1001</text:p>
          </table:table-cell>
          <table:table-cell office:value-type="float" office:value="670.9">
            <text:p>670.9</text:p>
          </table:table-cell>
          <table:table-cell office:value-type="float" office:value="479.7">
            <text:p>479.7</text:p>
          </table:table-cell>
          <table:table-cell table:formula="of:=[.I45]-[.J45]" office:value-type="float" office:value="191.2">
            <text:p>191.2</text:p>
          </table:table-cell>
          <table:table-cell table:style-name="ce67" table:formula="of:=1.1*[.H45]*[.J45]" office:value-type="float" office:value="528197.67">
            <text:p>528197.67</text:p>
          </table:table-cell>
          <table:table-cell table:formula="of:=SQRT((1.1*[.H45]*[.I45])+(1.1*[.H45]*[.K45]))" office:value-type="float" office:value="974.298881247433">
            <text:p>974.3</text:p>
          </table:table-cell>
          <table:table-cell table:style-name="ce72" table:formula="of:=-2.5*(LOG([.L45]/[.D45];10))" office:value-type="float" office:value="-10.6141880659594">
            <text:p>-10.614</text:p>
          </table:table-cell>
          <table:table-cell table:style-name="ce72" table:formula="of:=-2.5*(LOG(([.L45]+[.M45])/[.D45];10))" office:value-type="float" office:value="-10.6161889402613">
            <text:p>-10.616</text:p>
          </table:table-cell>
          <table:table-cell table:style-name="ce72" table:formula="of:=-2.5*(LOG(([.L45]-[.M45])/[.D45];10))" office:value-type="float" office:value="-10.6121834974907">
            <text:p>-10.612</text:p>
          </table:table-cell>
          <table:table-cell table:style-name="ce72" table:formula="of:=ABS(([.O45]-[.P45])/2)" office:value-type="float" office:value="0.0020027213852849">
            <text:p>0.002</text:p>
          </table:table-cell>
          <table:table-cell table:style-name="ce72" table:formula="of:=[.N45]-[.N46]" office:value-type="float" office:value="2.66726996838473">
            <text:p>2.667</text:p>
          </table:table-cell>
          <table:table-cell table:style-name="ce72" table:formula="of:=SQRT(([.Q45]*[.Q45])+([.Q46]*[.Q46]))" office:value-type="float" office:value="0.00205427643562465">
            <text:p>0.002</text:p>
          </table:table-cell>
          <table:table-cell table:formula="of:=[.R45]+11.46" office:value-type="float" office:value="14.1272699683847">
            <text:p>14.13</text:p>
          </table:table-cell>
          <table:table-cell table:formula="of:=SQRT(([.S45]*[.S45])+(0.01*0.01))" office:value-type="float" office:value="0.0102088222471528">
            <text:p>0.01</text:p>
          </table:table-cell>
          <table:table-cell office:value-type="float" office:value="10">
            <text:p>10</text:p>
          </table:table-cell>
          <table:table-cell table:style-name="ce57"/>
          <table:table-cell table:style-name="ce85"/>
          <table:table-cell table:style-name="ce57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5H39M26S">
            <text:p>05:39:26</text:p>
          </table:table-cell>
          <table:table-cell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4" table:formula="of:=[.C46]+[.E46]" office:value-type="time" office:time-value="PT05H39M41S">
            <text:p>05:39:41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8.7358912">
            <text:p>2456308.73589</text:p>
          </table:table-cell>
          <table:table-cell office:value-type="float" office:value="1001">
            <text:p>1001</text:p>
          </table:table-cell>
          <table:table-cell office:value-type="float" office:value="5857">
            <text:p>5857</text:p>
          </table:table-cell>
          <table:table-cell office:value-type="float" office:value="5596">
            <text:p>5596</text:p>
          </table:table-cell>
          <table:table-cell table:formula="of:=[.I46]-[.J46]" office:value-type="float" office:value="261">
            <text:p>261</text:p>
          </table:table-cell>
          <table:table-cell table:style-name="ce67" table:formula="of:=1.1*[.H46]*[.J46]" office:value-type="float" office:value="6161755.6">
            <text:p>6161755.6</text:p>
          </table:table-cell>
          <table:table-cell table:formula="of:=SQRT((1.1*[.H46]*[.I46])+(1.1*[.H46]*[.K46]))" office:value-type="float" office:value="2595.48257555315">
            <text:p>2595.48</text:p>
          </table:table-cell>
          <table:table-cell table:style-name="ce72" table:formula="of:=-2.5*(LOG([.L46]/[.D46];10))" office:value-type="float" office:value="-13.2814580343442">
            <text:p>-13.281</text:p>
          </table:table-cell>
          <table:table-cell table:style-name="ce72" table:formula="of:=-2.5*(LOG(([.L46]+[.M46])/[.D46];10))" office:value-type="float" office:value="-13.2819152767672">
            <text:p>-13.282</text:p>
          </table:table-cell>
          <table:table-cell table:style-name="ce72" table:formula="of:=-2.5*(LOG(([.L46]-[.M46])/[.D46];10))" office:value-type="float" office:value="-13.2810005992789">
            <text:p>-13.281</text:p>
          </table:table-cell>
          <table:table-cell table:style-name="ce72" table:formula="of:=ABS(([.O46]-[.P46])/2)" office:value-type="float" office:value="0.000457338744133118">
            <text:p>0.000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40M22S">
            <text:p>05:40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12" table:formula="of:=[.C47]+[.E47]" office:value-type="time" office:time-value="PT05H40M37S">
            <text:p>05:40:37</text:p>
          </table:table-cell>
          <table:table-cell table:style-name="ce1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08.73653935">
            <text:p>2456308.7365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824">
            <text:p>5824</text:p>
          </table:table-cell>
          <table:table-cell table:style-name="ce63" office:value-type="float" office:value="5565">
            <text:p>5565</text:p>
          </table:table-cell>
          <table:table-cell table:style-name="ce63" table:formula="of:=[.I47]-[.J47]" office:value-type="float" office:value="259">
            <text:p>259</text:p>
          </table:table-cell>
          <table:table-cell table:style-name="ce68" table:formula="of:=1.1*[.H47]*[.J47]" office:value-type="float" office:value="6127621.5">
            <text:p>6127621.5</text:p>
          </table:table-cell>
          <table:table-cell table:style-name="ce47" table:formula="of:=SQRT((1.1*[.H47]*[.I47])+(1.1*[.H47]*[.K47]))" office:value-type="float" office:value="2588.04777776609">
            <text:p>2588.05</text:p>
          </table:table-cell>
          <table:table-cell table:style-name="ce5" table:formula="of:=-2.5*(LOG([.L47]/[.D47];10))" office:value-type="float" office:value="-13.2754266914715">
            <text:p>-13.275</text:p>
          </table:table-cell>
          <table:table-cell table:style-name="ce5" table:formula="of:=-2.5*(LOG(([.L47]+[.M47])/[.D47];10))" office:value-type="float" office:value="-13.2758851636438">
            <text:p>-13.276</text:p>
          </table:table-cell>
          <table:table-cell table:style-name="ce5" table:formula="of:=-2.5*(LOG(([.L47]-[.M47])/[.D47];10))" office:value-type="float" office:value="-13.2749680256191">
            <text:p>-13.275</text:p>
          </table:table-cell>
          <table:table-cell table:style-name="ce5" table:formula="of:=ABS(([.O47]-[.P47])/2)" office:value-type="float" office:value="0.000458569012305787">
            <text:p>0.000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42M00S">
            <text:p>05:42:00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8]/2)" office:value-type="time" office:time-value="PT00H00M15S">
            <text:p>00:00:15</text:p>
          </table:table-cell>
          <table:table-cell table:style-name="ce12" table:formula="of:=[.C48]+[.E48]" office:value-type="time" office:time-value="PT05H42M15S">
            <text:p>05:42:15</text:p>
          </table:table-cell>
          <table:table-cell table:style-name="ce1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8.73767361">
            <text:p>2456308.7376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82.7">
            <text:p>682.7</text:p>
          </table:table-cell>
          <table:table-cell table:style-name="ce63" office:value-type="float" office:value="481.8">
            <text:p>481.8</text:p>
          </table:table-cell>
          <table:table-cell table:style-name="ce63" table:formula="of:=[.I48]-[.J48]" office:value-type="float" office:value="200.9">
            <text:p>200.9</text:p>
          </table:table-cell>
          <table:table-cell table:style-name="ce68" table:formula="of:=1.1*[.H48]*[.J48]" office:value-type="float" office:value="530509.98">
            <text:p>530509.98</text:p>
          </table:table-cell>
          <table:table-cell table:style-name="ce47" table:formula="of:=SQRT((1.1*[.H48]*[.I48])+(1.1*[.H48]*[.K48]))" office:value-type="float" office:value="986.373134265122">
            <text:p>986.37</text:p>
          </table:table-cell>
          <table:table-cell table:style-name="ce5" table:formula="of:=-2.5*(LOG([.L48]/[.D48];10))" office:value-type="float" office:value="-10.6189307589505">
            <text:p>-10.619</text:p>
          </table:table-cell>
          <table:table-cell table:style-name="ce5" table:formula="of:=-2.5*(LOG(([.L48]+[.M48])/[.D48];10))" office:value-type="float" office:value="-10.6209475855886">
            <text:p>-10.621</text:p>
          </table:table-cell>
          <table:table-cell table:style-name="ce5" table:formula="of:=-2.5*(LOG(([.L48]-[.M48])/[.D48];10))" office:value-type="float" office:value="-10.6169101789507">
            <text:p>-10.617</text:p>
          </table:table-cell>
          <table:table-cell table:style-name="ce5" table:formula="of:=ABS(([.O48]-[.P48])/2)" office:value-type="float" office:value="0.0020187033189174">
            <text:p>0.002</text:p>
          </table:table-cell>
          <table:table-cell table:style-name="ce72" table:formula="of:=[.N48]-[.N47]" office:value-type="float" office:value="2.65649593252101">
            <text:p>2.656</text:p>
          </table:table-cell>
          <table:table-cell table:style-name="ce72" table:formula="of:=SQRT(([.Q48]*[.Q48])+([.Q47]*[.Q47]))" office:value-type="float" office:value="0.00207013251480557">
            <text:p>0.002</text:p>
          </table:table-cell>
          <table:table-cell table:formula="of:=[.R48]+11.46" office:value-type="float" office:value="14.116495932521">
            <text:p>14.12</text:p>
          </table:table-cell>
          <table:table-cell table:formula="of:=SQRT(([.S48]*[.S48])+(0.01*0.01))" office:value-type="float" office:value="0.0102120247076109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86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45];[.F48])" office:value-type="time" office:time-value="PT05H40M03.5S">
            <text:p>05:40:04</text:p>
          </table:table-cell>
          <table:table-cell table:style-name="ce16" table:formula="of:=AVERAGE([.G45];[.G48])" office:value-type="float" office:value="2456308.73615162">
            <text:p>2456308.73615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45];[.R48])" office:value-type="float" office:value="2.66188295045287">
            <text:p>2.662</text:p>
          </table:table-cell>
          <table:table-cell table:style-name="ce5" table:formula="of:=IF(ABS([.R45]-[.R48])/2&lt;([.S45]+[.S48])/2;([.S45]+[.S48])/2;ABS([.R45]-[.R48])/2)" office:value-type="float" office:value="0.0053870179318638">
            <text:p>0.005</text:p>
          </table:table-cell>
          <table:table-cell table:style-name="ce29" table:formula="of:=AVERAGE([.T45];[.T48])" office:value-type="float" office:value="14.1218829504529">
            <text:p>14.12</text:p>
          </table:table-cell>
          <table:table-cell table:style-name="ce29" table:formula="of:=IF(ABS([.T45]-[.T48])/2&lt;([.U45]+[.U48])/2;([.U45]+[.U48])/2;ABS([.T45]-[.T48])/2)" office:value-type="float" office:value="0.0102104234773819">
            <text:p>0.01</text:p>
          </table:table-cell>
          <table:table-cell office:value-type="float" office:value="10">
            <text:p>10</text:p>
          </table:table-cell>
          <table:table-cell table:style-name="ce57" table:formula="of:=3.64*10^(0.4*(15-[.T49]))/[.Y49]" office:value-type="float" office:value="0.94482605396219">
            <text:p>0.94483</text:p>
          </table:table-cell>
          <table:table-cell table:style-name="ce85" office:value-type="float" office:value="8.561E-015">
            <text:p>8.561E-15</text:p>
          </table:table-cell>
          <table:table-cell table:style-name="ce57" table:formula="of:=1000*33400*5500^2*[.X49]" office:value-type="float" office:value="8.64960635">
            <text:p>8.64961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OJ 248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6H23M50S">
            <text:p>06:23:50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51]/2)" office:value-type="time" office:time-value="PT00H01M00S">
            <text:p>00:01:00</text:p>
          </table:table-cell>
          <table:table-cell table:style-name="ce53" table:formula="of:=[.C51]+[.E51]" office:value-type="time" office:time-value="PT06H24M50S">
            <text:p>06:24:50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8.76724537">
            <text:p>2456308.7672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953.2">
            <text:p>953.2</text:p>
          </table:table-cell>
          <table:table-cell table:style-name="ce64" office:value-type="float" office:value="356">
            <text:p>356</text:p>
          </table:table-cell>
          <table:table-cell table:style-name="ce64" table:formula="of:=[.I51]-[.J51]" office:value-type="float" office:value="597.2">
            <text:p>597.2</text:p>
          </table:table-cell>
          <table:table-cell table:style-name="ce69" table:formula="of:=1.1*[.H51]*[.J51]" office:value-type="float" office:value="391991.6">
            <text:p>391991.6</text:p>
          </table:table-cell>
          <table:table-cell table:style-name="ce48" table:formula="of:=SQRT((1.1*[.H51]*[.I51])+(1.1*[.H51]*[.K51]))" office:value-type="float" office:value="1306.57775888004">
            <text:p>1306.58</text:p>
          </table:table-cell>
          <table:table-cell table:style-name="ce73" table:formula="of:=-2.5*(LOG([.L51]/[.D51];10))" office:value-type="float" office:value="-8.78523878640698">
            <text:p>-8.785</text:p>
          </table:table-cell>
          <table:table-cell table:style-name="ce73" table:formula="of:=-2.5*(LOG(([.L51]+[.M51])/[.D51];10))" office:value-type="float" office:value="-8.78885172045084">
            <text:p>-8.789</text:p>
          </table:table-cell>
          <table:table-cell table:style-name="ce73" table:formula="of:=-2.5*(LOG(([.L51]-[.M51])/[.D51];10))" office:value-type="float" office:value="-8.78161378968517">
            <text:p>-8.782</text:p>
          </table:table-cell>
          <table:table-cell table:style-name="ce73" table:formula="of:=ABS(([.O51]-[.P51])/2)" office:value-type="float" office:value="0.00361896538283624">
            <text:p>0.004</text:p>
          </table:table-cell>
          <table:table-cell table:style-name="ce73" table:formula="of:=[.N51]-[.N52]" office:value-type="float" office:value="1.37968677272142">
            <text:p>1.380</text:p>
          </table:table-cell>
          <table:table-cell table:style-name="ce73" table:formula="of:=SQRT(([.Q51]*[.Q51])+([.Q52]*[.Q52]))" office:value-type="float" office:value="0.00405762443457783">
            <text:p>0.004</text:p>
          </table:table-cell>
          <table:table-cell table:style-name="ce78" table:formula="of:=[.R51]+14.71" office:value-type="float" office:value="16.0896867727214">
            <text:p>16.09</text:p>
          </table:table-cell>
          <table:table-cell table:style-name="ce78" table:formula="of:=SQRT(([.S51]*[.S51])+(0.02*0.02))" office:value-type="float" office:value="0.0204074573637208">
            <text:p>0.02</text:p>
          </table:table-cell>
          <table:table-cell table:style-name="ce82" office:value-type="float" office:value="2">
            <text:p>2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OJ 248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2 (OJ248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6H27M11S">
            <text:p>06:27:11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52]/2)" office:value-type="time" office:time-value="PT00H00M30S">
            <text:p>00:00:30</text:p>
          </table:table-cell>
          <table:table-cell table:style-name="ce53" table:formula="of:=[.C52]+[.E52]" office:value-type="time" office:time-value="PT06H27M41S">
            <text:p>06:27:41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8.76922454">
            <text:p>2456308.76922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949.9">
            <text:p>949.9</text:p>
          </table:table-cell>
          <table:table-cell table:style-name="ce64" office:value-type="float" office:value="634.3">
            <text:p>634.3</text:p>
          </table:table-cell>
          <table:table-cell table:style-name="ce64" table:formula="of:=[.I52]-[.J52]" office:value-type="float" office:value="315.6">
            <text:p>315.6</text:p>
          </table:table-cell>
          <table:table-cell table:style-name="ce69" table:formula="of:=1.1*[.H52]*[.J52]" office:value-type="float" office:value="698427.73">
            <text:p>698427.73</text:p>
          </table:table-cell>
          <table:table-cell table:style-name="ce48" table:formula="of:=SQRT((1.1*[.H52]*[.I52])+(1.1*[.H52]*[.K52]))" office:value-type="float" office:value="1180.44146402945">
            <text:p>1180.44</text:p>
          </table:table-cell>
          <table:table-cell table:style-name="ce73" table:formula="of:=-2.5*(LOG([.L52]/[.D52];10))" office:value-type="float" office:value="-10.1649255591284">
            <text:p>-10.165</text:p>
          </table:table-cell>
          <table:table-cell table:style-name="ce73" table:formula="of:=-2.5*(LOG(([.L52]+[.M52])/[.D52];10))" office:value-type="float" office:value="-10.1667590575934">
            <text:p>-10.167</text:p>
          </table:table-cell>
          <table:table-cell table:style-name="ce73" table:formula="of:=-2.5*(LOG(([.L52]-[.M52])/[.D52];10))" office:value-type="float" office:value="-10.1630889591697">
            <text:p>-10.163</text:p>
          </table:table-cell>
          <table:table-cell table:style-name="ce73" table:formula="of:=ABS(([.O52]-[.P52])/2)" office:value-type="float" office:value="0.00183504921185129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2 (OJ248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Star 2 (OJ248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6H28M38S">
            <text:p>06:28:38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53]/2)" office:value-type="time" office:time-value="PT00H00M30S">
            <text:p>00:00:30</text:p>
          </table:table-cell>
          <table:table-cell table:style-name="ce55" table:formula="of:=[.C53]+[.E53]" office:value-type="time" office:time-value="PT06H29M08S">
            <text:p>06:29:08</text:p>
          </table:table-cell>
          <table:table-cell table:style-name="ce5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08.77023148">
            <text:p>2456308.7702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33">
            <text:p>933</text:p>
          </table:table-cell>
          <table:table-cell table:style-name="ce65" office:value-type="float" office:value="634.5">
            <text:p>634.5</text:p>
          </table:table-cell>
          <table:table-cell table:style-name="ce65" table:formula="of:=[.I53]-[.J53]" office:value-type="float" office:value="298.5">
            <text:p>298.5</text:p>
          </table:table-cell>
          <table:table-cell table:style-name="ce70" table:formula="of:=1.1*[.H53]*[.J53]" office:value-type="float" office:value="698647.95">
            <text:p>698647.95</text:p>
          </table:table-cell>
          <table:table-cell table:style-name="ce42" table:formula="of:=SQRT((1.1*[.H53]*[.I53])+(1.1*[.H53]*[.K53]))" office:value-type="float" office:value="1164.47612684846">
            <text:p>1164.48</text:p>
          </table:table-cell>
          <table:table-cell table:style-name="ce4" table:formula="of:=-2.5*(LOG([.L53]/[.D53];10))" office:value-type="float" office:value="-10.1652678467116">
            <text:p>-10.165</text:p>
          </table:table-cell>
          <table:table-cell table:style-name="ce4" table:formula="of:=-2.5*(LOG(([.L53]+[.M53])/[.D53];10))" office:value-type="float" office:value="-10.1670759983107">
            <text:p>-10.167</text:p>
          </table:table-cell>
          <table:table-cell table:style-name="ce4" table:formula="of:=-2.5*(LOG(([.L53]-[.M53])/[.D53];10))" office:value-type="float" office:value="-10.1634566788486">
            <text:p>-10.163</text:p>
          </table:table-cell>
          <table:table-cell table:style-name="ce4" table:formula="of:=ABS(([.O53]-[.P53])/2)" office:value-type="float" office:value="0.00180965973103486">
            <text:p>0.002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table:number-columns-repeated="3"/>
          <table:table-cell table:style-name="ce48" office:value-type="string">
            <text:p>Star 2 (OJ248)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8" office:value-type="string">
            <text:p>OJ 248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6H30M32S">
            <text:p>06:30:32</text:p>
          </table:table-cell>
          <table:table-cell table:style-name="ce42" office:value-type="float" office:value="120">
            <text:p>120</text:p>
          </table:table-cell>
          <table:table-cell table:style-name="ce55" table:formula="of:=TIME(0;0;[.D54]/2)" office:value-type="time" office:time-value="PT00H01M00S">
            <text:p>00:01:00</text:p>
          </table:table-cell>
          <table:table-cell table:style-name="ce55" table:formula="of:=[.C54]+[.E54]" office:value-type="time" office:time-value="PT06H31M32S">
            <text:p>06:31:32</text:p>
          </table:table-cell>
          <table:table-cell table:style-name="ce5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8.77189815">
            <text:p>2456308.77190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66.3">
            <text:p>966.3</text:p>
          </table:table-cell>
          <table:table-cell table:style-name="ce65" office:value-type="float" office:value="358.6">
            <text:p>358.6</text:p>
          </table:table-cell>
          <table:table-cell table:style-name="ce65" table:formula="of:=[.I54]-[.J54]" office:value-type="float" office:value="607.7">
            <text:p>607.7</text:p>
          </table:table-cell>
          <table:table-cell table:style-name="ce70" table:formula="of:=1.1*[.H54]*[.J54]" office:value-type="float" office:value="394854.46">
            <text:p>394854.46</text:p>
          </table:table-cell>
          <table:table-cell table:style-name="ce42" table:formula="of:=SQRT((1.1*[.H54]*[.I54])+(1.1*[.H54]*[.K54]))" office:value-type="float" office:value="1316.48448528648">
            <text:p>1316.48</text:p>
          </table:table-cell>
          <table:table-cell table:style-name="ce4" table:formula="of:=-2.5*(LOG([.L54]/[.D54];10))" office:value-type="float" office:value="-8.79313950454021">
            <text:p>-8.793</text:p>
          </table:table-cell>
          <table:table-cell table:style-name="ce4" table:formula="of:=-2.5*(LOG(([.L54]+[.M54])/[.D54];10))" office:value-type="float" office:value="-8.79675343698854">
            <text:p>-8.797</text:p>
          </table:table-cell>
          <table:table-cell table:style-name="ce4" table:formula="of:=-2.5*(LOG(([.L54]-[.M54])/[.D54];10))" office:value-type="float" office:value="-8.78951350273501">
            <text:p>-8.790</text:p>
          </table:table-cell>
          <table:table-cell table:style-name="ce4" table:formula="of:=ABS(([.O54]-[.P54])/2)" office:value-type="float" office:value="0.0036199671267676">
            <text:p>0.004</text:p>
          </table:table-cell>
          <table:table-cell table:style-name="ce73" table:formula="of:=[.N54]-[.N53]" office:value-type="float" office:value="1.37212834217135">
            <text:p>1.372</text:p>
          </table:table-cell>
          <table:table-cell table:style-name="ce73" table:formula="of:=SQRT(([.Q54]*[.Q54])+([.Q53]*[.Q53]))" office:value-type="float" office:value="0.00404710147401906">
            <text:p>0.004</text:p>
          </table:table-cell>
          <table:table-cell table:style-name="ce78" table:formula="of:=[.R54]+14.71" office:value-type="float" office:value="16.0821283421714">
            <text:p>16.08</text:p>
          </table:table-cell>
          <table:table-cell table:style-name="ce78" table:formula="of:=SQRT(([.S54]*[.S54])+(0.02*0.02))" office:value-type="float" office:value="0.0204053676845336">
            <text:p>0.02</text:p>
          </table:table-cell>
          <table:table-cell table:style-name="ce82" office:value-type="float" office:value="2">
            <text:p>2</text:p>
          </table:table-cell>
          <table:table-cell table:style-name="ce48" table:number-columns-repeated="3"/>
          <table:table-cell table:style-name="ce48" office:value-type="string">
            <text:p>OJ 248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51];[.F54])" office:value-type="time" office:time-value="PT06H28M11S">
            <text:p>06:28:11</text:p>
          </table:table-cell>
          <table:table-cell table:style-name="ce59" table:formula="of:=AVERAGE([.G51];[.G54])" office:value-type="float" office:value="2456308.76957176">
            <text:p>2456308.76957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51];[.R54])" office:value-type="float" office:value="1.37590755744639">
            <text:p>1.376</text:p>
          </table:table-cell>
          <table:table-cell table:style-name="ce4" table:formula="of:=IF(ABS([.R51]-[.R54])/2&lt;([.S51]+[.S54])/2;([.S51]+[.S54])/2;ABS([.R51]-[.R54])/2)" office:value-type="float" office:value="0.00405236295429844">
            <text:p>0.004</text:p>
          </table:table-cell>
          <table:table-cell table:style-name="ce79" table:formula="of:=AVERAGE([.T51];[.T54])" office:value-type="float" office:value="16.0859075574464">
            <text:p>16.09</text:p>
          </table:table-cell>
          <table:table-cell table:style-name="ce79" table:formula="of:=IF(ABS([.T51]-[.T54])/2&lt;([.U51]+[.U54])/2;([.U51]+[.U54])/2;ABS([.T51]-[.T54])/2)" office:value-type="float" office:value="0.0204064125241272">
            <text:p>0.02</text:p>
          </table:table-cell>
          <table:table-cell table:style-name="ce82" office:value-type="float" office:value="2">
            <text:p>2</text:p>
          </table:table-cell>
          <table:table-cell table:style-name="ce58" table:formula="of:=3.64*10^(0.4*(15-[.T55]))/[.Y55]" office:value-type="float" office:value="0.880501327229776">
            <text:p>0.88050</text:p>
          </table:table-cell>
          <table:table-cell table:style-name="ce85" office:value-type="float" office:value="1.505E-015">
            <text:p>1.505E-15</text:p>
          </table:table-cell>
          <table:table-cell table:style-name="ce58" table:formula="of:=1000*33400*5500^2*[.X55]" office:value-type="float" office:value="1.52057675">
            <text:p>1.52058</text:p>
          </table:table-cell>
          <table:table-cell table:style-name="ce42" office:value-type="string">
            <text:p>Average</text:p>
          </table:table-cell>
          <table:table-cell table:style-name="ce48" table:number-columns-repeated="231"/>
          <table:table-cell table:style-name="ce90" table:number-columns-repeated="765"/>
          <table:table-cell table:style-name="ce44" table:number-columns-repeated="2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6H54M53S">
            <text:p>06:54:53</text:p>
          </table:table-cell>
          <table:table-cell office:value-type="float" office:value="60">
            <text:p>60</text:p>
          </table:table-cell>
          <table:table-cell table:style-name="ce54" table:formula="of:=TIME(0;0;[.D57]/2)" office:value-type="time" office:time-value="PT00H00M30S">
            <text:p>00:00:30</text:p>
          </table:table-cell>
          <table:table-cell table:style-name="ce54" table:formula="of:=[.C57]+[.E57]" office:value-type="time" office:time-value="PT06H55M23S">
            <text:p>06:55:23</text:p>
          </table:table-cell>
          <table:table-cell table:style-name="ce5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8.78846065">
            <text:p>2456308.78846</text:p>
          </table:table-cell>
          <table:table-cell office:value-type="float" office:value="1001">
            <text:p>1001</text:p>
          </table:table-cell>
          <table:table-cell office:value-type="float" office:value="565.1">
            <text:p>565.1</text:p>
          </table:table-cell>
          <table:table-cell office:value-type="float" office:value="281.7">
            <text:p>281.7</text:p>
          </table:table-cell>
          <table:table-cell table:formula="of:=[.I57]-[.J57]" office:value-type="float" office:value="283.4">
            <text:p>283.4</text:p>
          </table:table-cell>
          <table:table-cell table:style-name="ce67" table:formula="of:=1.1*[.H57]*[.J57]" office:value-type="float" office:value="310179.87">
            <text:p>310179.87</text:p>
          </table:table-cell>
          <table:table-cell table:formula="of:=SQRT((1.1*[.H57]*[.I57])+(1.1*[.H57]*[.K57]))" office:value-type="float" office:value="966.583338362503">
            <text:p>966.58</text:p>
          </table:table-cell>
          <table:table-cell table:style-name="ce72" table:formula="of:=-2.5*(LOG([.L57]/[.D57];10))" office:value-type="float" office:value="-9.28365589809918">
            <text:p>-9.284</text:p>
          </table:table-cell>
          <table:table-cell table:style-name="ce72" table:formula="of:=-2.5*(LOG(([.L57]+[.M57])/[.D57];10))" office:value-type="float" office:value="-9.28703401144337">
            <text:p>-9.287</text:p>
          </table:table-cell>
          <table:table-cell table:style-name="ce72" table:formula="of:=-2.5*(LOG(([.L57]-[.M57])/[.D57];10))" office:value-type="float" office:value="-9.28026724142453">
            <text:p>-9.280</text:p>
          </table:table-cell>
          <table:table-cell table:style-name="ce72" table:formula="of:=ABS(([.O57]-[.P57])/2)" office:value-type="float" office:value="0.00338338500942026">
            <text:p>0.003</text:p>
          </table:table-cell>
          <table:table-cell table:style-name="ce72" table:formula="of:=[.N57]-[.N58]" office:value-type="float" office:value="1.35691667711591">
            <text:p>1.357</text:p>
          </table:table-cell>
          <table:table-cell table:style-name="ce72" table:formula="of:=SQRT(([.Q57]*[.Q57])+([.Q58]*[.Q58]))" office:value-type="float" office:value="0.00384291652508022">
            <text:p>0.004</text:p>
          </table:table-cell>
          <table:table-cell table:formula="of:=[.R57]+14.19" office:value-type="float" office:value="15.5469166771159">
            <text:p>15.55</text:p>
          </table:table-cell>
          <table:table-cell table:formula="of:=SQRT(([.S57]*[.S57])+(0.01*0.01))" office:value-type="float" office:value="0.0107129831241692">
            <text:p>0.01</text:p>
          </table:table-cell>
          <table:table-cell office:value-type="float" office:value="4">
            <text:p>4</text:p>
          </table:table-cell>
          <table:table-cell table:style-name="ce57"/>
          <table:table-cell table:style-name="ce85"/>
          <table:table-cell table:style-name="ce5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6H57M36S">
            <text:p>06:57:36</text:p>
          </table:table-cell>
          <table:table-cell office:value-type="float" office:value="30">
            <text:p>30</text:p>
          </table:table-cell>
          <table:table-cell table:style-name="ce54" table:formula="of:=TIME(0;0;[.D58]/2)" office:value-type="time" office:time-value="PT00H00M15S">
            <text:p>00:00:15</text:p>
          </table:table-cell>
          <table:table-cell table:style-name="ce54" table:formula="of:=[.C58]+[.E58]" office:value-type="time" office:time-value="PT06H57M51S">
            <text:p>06:57:51</text:p>
          </table:table-cell>
          <table:table-cell table:style-name="ce5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8.79017361">
            <text:p>2456308.79017</text:p>
          </table:table-cell>
          <table:table-cell office:value-type="float" office:value="1001">
            <text:p>1001</text:p>
          </table:table-cell>
          <table:table-cell office:value-type="float" office:value="620.4">
            <text:p>620.4</text:p>
          </table:table-cell>
          <table:table-cell office:value-type="float" office:value="491.5">
            <text:p>491.5</text:p>
          </table:table-cell>
          <table:table-cell table:formula="of:=[.I58]-[.J58]" office:value-type="float" office:value="128.9">
            <text:p>128.9</text:p>
          </table:table-cell>
          <table:table-cell table:style-name="ce67" table:formula="of:=1.1*[.H58]*[.J58]" office:value-type="float" office:value="541190.65">
            <text:p>541190.65</text:p>
          </table:table-cell>
          <table:table-cell table:formula="of:=SQRT((1.1*[.H58]*[.I58])+(1.1*[.H58]*[.K58]))" office:value-type="float" office:value="908.324958371177">
            <text:p>908.32</text:p>
          </table:table-cell>
          <table:table-cell table:style-name="ce72" table:formula="of:=-2.5*(LOG([.L58]/[.D58];10))" office:value-type="float" office:value="-10.6405725752151">
            <text:p>-10.641</text:p>
          </table:table-cell>
          <table:table-cell table:style-name="ce72" table:formula="of:=-2.5*(LOG(([.L58]+[.M58])/[.D58];10))" office:value-type="float" office:value="-10.6423933284124">
            <text:p>-10.642</text:p>
          </table:table-cell>
          <table:table-cell table:style-name="ce72" table:formula="of:=-2.5*(LOG(([.L58]-[.M58])/[.D58];10))" office:value-type="float" office:value="-10.6387487635293">
            <text:p>-10.639</text:p>
          </table:table-cell>
          <table:table-cell table:style-name="ce72" table:formula="of:=ABS(([.O58]-[.P58])/2)" office:value-type="float" office:value="0.00182228244154548">
            <text:p>0.002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6H58M37S">
            <text:p>06:58:3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59]/2)" office:value-type="time" office:time-value="PT00H00M15S">
            <text:p>00:00:15</text:p>
          </table:table-cell>
          <table:table-cell table:style-name="ce12" table:formula="of:=[.C59]+[.E59]" office:value-type="time" office:time-value="PT06H58M52S">
            <text:p>06:58:52</text:p>
          </table:table-cell>
          <table:table-cell table:style-name="ce1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08.79087963">
            <text:p>2456308.7908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20.4">
            <text:p>620.4</text:p>
          </table:table-cell>
          <table:table-cell table:style-name="ce63" office:value-type="float" office:value="490.7">
            <text:p>490.7</text:p>
          </table:table-cell>
          <table:table-cell table:style-name="ce63" table:formula="of:=[.I59]-[.J59]" office:value-type="float" office:value="129.7">
            <text:p>129.7</text:p>
          </table:table-cell>
          <table:table-cell table:style-name="ce68" table:formula="of:=1.1*[.H59]*[.J59]" office:value-type="float" office:value="540309.77">
            <text:p>540309.77</text:p>
          </table:table-cell>
          <table:table-cell table:style-name="ce47" table:formula="of:=SQRT((1.1*[.H59]*[.I59])+(1.1*[.H59]*[.K59]))" office:value-type="float" office:value="908.809721558919">
            <text:p>908.81</text:p>
          </table:table-cell>
          <table:table-cell table:style-name="ce5" table:formula="of:=-2.5*(LOG([.L59]/[.D59];10))" office:value-type="float" office:value="-10.638803914747">
            <text:p>-10.639</text:p>
          </table:table-cell>
          <table:table-cell table:style-name="ce5" table:formula="of:=-2.5*(LOG(([.L59]+[.M59])/[.D59];10))" office:value-type="float" office:value="-10.640628606352">
            <text:p>-10.641</text:p>
          </table:table-cell>
          <table:table-cell table:style-name="ce5" table:formula="of:=-2.5*(LOG(([.L59]-[.M59])/[.D59];10))" office:value-type="float" office:value="-10.6369761513965">
            <text:p>-10.637</text:p>
          </table:table-cell>
          <table:table-cell table:style-name="ce5" table:formula="of:=ABS(([.O59]-[.P59])/2)" office:value-type="float" office:value="0.0018262274777614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7H00M53S">
            <text:p>07:00:53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60]/2)" office:value-type="time" office:time-value="PT00H00M30S">
            <text:p>00:00:30</text:p>
          </table:table-cell>
          <table:table-cell table:style-name="ce12" table:formula="of:=[.C60]+[.E60]" office:value-type="time" office:time-value="PT07H01M23S">
            <text:p>07:01:23</text:p>
          </table:table-cell>
          <table:table-cell table:style-name="ce1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8.79262731">
            <text:p>2456308.7926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280.2">
            <text:p>280.2</text:p>
          </table:table-cell>
          <table:table-cell table:style-name="ce63" table:formula="of:=[.I60]-[.J60]" office:value-type="float" office:value="280.8">
            <text:p>280.8</text:p>
          </table:table-cell>
          <table:table-cell table:style-name="ce68" table:formula="of:=1.1*[.H60]*[.J60]" office:value-type="float" office:value="308528.22">
            <text:p>308528.22</text:p>
          </table:table-cell>
          <table:table-cell table:style-name="ce47" table:formula="of:=SQRT((1.1*[.H60]*[.I60])+(1.1*[.H60]*[.K60]))" office:value-type="float" office:value="962.759565000525">
            <text:p>962.76</text:p>
          </table:table-cell>
          <table:table-cell table:style-name="ce5" table:formula="of:=-2.5*(LOG([.L60]/[.D60];10))" office:value-type="float" office:value="-9.27785910800914">
            <text:p>-9.278</text:p>
          </table:table-cell>
          <table:table-cell table:style-name="ce5" table:formula="of:=-2.5*(LOG(([.L60]+[.M60])/[.D60];10))" office:value-type="float" office:value="-9.28124186298669">
            <text:p>-9.281</text:p>
          </table:table-cell>
          <table:table-cell table:style-name="ce5" table:formula="of:=-2.5*(LOG(([.L60]-[.M60])/[.D60];10))" office:value-type="float" office:value="-9.27446578066213">
            <text:p>-9.274</text:p>
          </table:table-cell>
          <table:table-cell table:style-name="ce5" table:formula="of:=ABS(([.O60]-[.P60])/2)" office:value-type="float" office:value="0.00338804116227909">
            <text:p>0.003</text:p>
          </table:table-cell>
          <table:table-cell table:style-name="ce72" table:formula="of:=[.N60]-[.N59]" office:value-type="float" office:value="1.36094480673785">
            <text:p>1.361</text:p>
          </table:table-cell>
          <table:table-cell table:style-name="ce72" table:formula="of:=SQRT(([.Q60]*[.Q60])+([.Q59]*[.Q59]))" office:value-type="float" office:value="0.00384888681540886">
            <text:p>0.004</text:p>
          </table:table-cell>
          <table:table-cell table:formula="of:=[.R60]+14.19" office:value-type="float" office:value="15.5509448067379">
            <text:p>15.55</text:p>
          </table:table-cell>
          <table:table-cell table:formula="of:=SQRT(([.S60]*[.S60])+(0.01*0.01))" office:value-type="float" office:value="0.0107151262110079">
            <text:p>0.01</text:p>
          </table:table-cell>
          <table:table-cell office:value-type="float" office:value="4">
            <text:p>4</text:p>
          </table:table-cell>
          <table:table-cell/>
          <table:table-cell table:style-name="ce86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57];[.F60])" office:value-type="time" office:time-value="PT06H58M23S">
            <text:p>06:58:23</text:p>
          </table:table-cell>
          <table:table-cell table:style-name="ce16" table:formula="of:=AVERAGE([.G57];[.G60])" office:value-type="float" office:value="2456308.79054398">
            <text:p>2456308.79054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57];[.R60])" office:value-type="float" office:value="1.35893074192688">
            <text:p>1.359</text:p>
          </table:table-cell>
          <table:table-cell table:style-name="ce5" table:formula="of:=IF(ABS([.R57]-[.R60])/2&lt;([.S57]+[.S60])/2;([.S57]+[.S60])/2;ABS([.R57]-[.R60])/2)" office:value-type="float" office:value="0.00384590167024454">
            <text:p>0.004</text:p>
          </table:table-cell>
          <table:table-cell table:style-name="ce29" table:formula="of:=AVERAGE([.T57];[.T60])" office:value-type="float" office:value="15.5489307419269">
            <text:p>15.55</text:p>
          </table:table-cell>
          <table:table-cell table:style-name="ce29" table:formula="of:=IF(ABS([.T57]-[.T60])/2&lt;([.U57]+[.U60])/2;([.U57]+[.U60])/2;ABS([.T57]-[.T60])/2)" office:value-type="float" office:value="0.0107140546675886">
            <text:p>0.01</text:p>
          </table:table-cell>
          <table:table-cell office:value-type="float" office:value="4">
            <text:p>4</text:p>
          </table:table-cell>
          <table:table-cell table:style-name="ce57" table:formula="of:=3.64*10^(0.4*(15-[.T61]))/[.Y61]" office:value-type="float" office:value="0.910724042364882">
            <text:p>0.91072</text:p>
          </table:table-cell>
          <table:table-cell table:style-name="ce85" office:value-type="float" office:value="2.386E-015">
            <text:p>2.386E-15</text:p>
          </table:table-cell>
          <table:table-cell table:style-name="ce57" table:formula="of:=1000*33400*5500^2*[.X61]" office:value-type="float" office:value="2.4106951">
            <text:p>2.41070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S4 1030+61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9H38M39S">
            <text:p>09:38:39</text:p>
          </table:table-cell>
          <table:table-cell table:style-name="ce48" office:value-type="float" office:value="300">
            <text:p>300</text:p>
          </table:table-cell>
          <table:table-cell table:style-name="ce53" table:formula="of:=TIME(0;0;[.D63]/2)" office:value-type="time" office:time-value="PT00H02M30S">
            <text:p>00:02:30</text:p>
          </table:table-cell>
          <table:table-cell table:style-name="ce53" table:formula="of:=[.C63]+[.E63]" office:value-type="time" office:time-value="PT09H41M09S">
            <text:p>09:41:09</text:p>
          </table:table-cell>
          <table:table-cell table:style-name="ce5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8.90357639">
            <text:p>2456308.90358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482.7">
            <text:p>482.7</text:p>
          </table:table-cell>
          <table:table-cell table:style-name="ce64" office:value-type="float" office:value="43.45">
            <text:p>43.45</text:p>
          </table:table-cell>
          <table:table-cell table:style-name="ce64" table:formula="of:=[.I63]-[.J63]" office:value-type="float" office:value="439.25">
            <text:p>439.25</text:p>
          </table:table-cell>
          <table:table-cell table:style-name="ce69" table:formula="of:=1.1*[.H63]*[.J63]" office:value-type="float" office:value="47842.795">
            <text:p>47842.8</text:p>
          </table:table-cell>
          <table:table-cell table:style-name="ce48" table:formula="of:=SQRT((1.1*[.H63]*[.I63])+(1.1*[.H63]*[.K63]))" office:value-type="float" office:value="1007.55106322211">
            <text:p>1007.55</text:p>
          </table:table-cell>
          <table:table-cell table:style-name="ce73" table:formula="of:=-2.5*(LOG([.L63]/[.D63];10))" office:value-type="float" office:value="-5.50673822175642">
            <text:p>-5.507</text:p>
          </table:table-cell>
          <table:table-cell table:style-name="ce73" table:formula="of:=-2.5*(LOG(([.L63]+[.M63])/[.D63];10))" office:value-type="float" office:value="-5.52936597488416">
            <text:p>-5.529</text:p>
          </table:table-cell>
          <table:table-cell table:style-name="ce73" table:formula="of:=-2.5*(LOG(([.L63]-[.M63])/[.D63];10))" office:value-type="float" office:value="-5.48362882958138">
            <text:p>-5.484</text:p>
          </table:table-cell>
          <table:table-cell table:style-name="ce73" table:formula="of:=ABS(([.O63]-[.P63])/2)" office:value-type="float" office:value="0.0228685726513902">
            <text:p>0.023</text:p>
          </table:table-cell>
          <table:table-cell table:style-name="ce73" table:formula="of:=[.N63]-[.N64]" office:value-type="float" office:value="6.12003481208424">
            <text:p>6.120</text:p>
          </table:table-cell>
          <table:table-cell table:style-name="ce73" table:formula="of:=SQRT(([.Q63]*[.Q63])+([.Q64]*[.Q64]))" office:value-type="float" office:value="0.0228894035371126">
            <text:p>0.023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1030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9H45M43S">
            <text:p>09:45:43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64]/2)" office:value-type="time" office:time-value="PT00H00M15S">
            <text:p>00:00:15</text:p>
          </table:table-cell>
          <table:table-cell table:style-name="ce53" table:formula="of:=[.C64]+[.E64]" office:value-type="time" office:time-value="PT09H45M58S">
            <text:p>09:45:58</text:p>
          </table:table-cell>
          <table:table-cell table:style-name="ce5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8.9069213">
            <text:p>2456308.90692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271">
            <text:p>1271</text:p>
          </table:table-cell>
          <table:table-cell table:style-name="ce64" office:value-type="float" office:value="1219">
            <text:p>1219</text:p>
          </table:table-cell>
          <table:table-cell table:style-name="ce64" table:formula="of:=[.I64]-[.J64]" office:value-type="float" office:value="52">
            <text:p>52</text:p>
          </table:table-cell>
          <table:table-cell table:style-name="ce69" table:formula="of:=1.1*[.H64]*[.J64]" office:value-type="float" office:value="1342240.9">
            <text:p>1342240.9</text:p>
          </table:table-cell>
          <table:table-cell table:style-name="ce48" table:formula="of:=SQRT((1.1*[.H64]*[.I64])+(1.1*[.H64]*[.K64]))" office:value-type="float" office:value="1206.96118413145">
            <text:p>1206.96</text:p>
          </table:table-cell>
          <table:table-cell table:style-name="ce73" table:formula="of:=-2.5*(LOG([.L64]/[.D64];10))" office:value-type="float" office:value="-11.6267730338407">
            <text:p>-11.627</text:p>
          </table:table-cell>
          <table:table-cell table:style-name="ce73" table:formula="of:=-2.5*(LOG(([.L64]+[.M64])/[.D64];10))" office:value-type="float" office:value="-11.6277489038391">
            <text:p>-11.628</text:p>
          </table:table-cell>
          <table:table-cell table:style-name="ce73" table:formula="of:=-2.5*(LOG(([.L64]-[.M64])/[.D64];10))" office:value-type="float" office:value="-11.6257962859319">
            <text:p>-11.626</text:p>
          </table:table-cell>
          <table:table-cell table:style-name="ce73" table:formula="of:=ABS(([.O64]-[.P64])/2)" office:value-type="float" office:value="0.00097630895359479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1030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9H46M36S">
            <text:p>09:46:36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65]/2)" office:value-type="time" office:time-value="PT00H00M15S">
            <text:p>00:00:15</text:p>
          </table:table-cell>
          <table:table-cell table:style-name="ce12" table:formula="of:=[.C65]+[.E65]" office:value-type="time" office:time-value="PT09H46M51S">
            <text:p>09:46:51</text:p>
          </table:table-cell>
          <table:table-cell table:style-name="ce1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08.90753472">
            <text:p>2456308.9075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158">
            <text:p>1158</text:p>
          </table:table-cell>
          <table:table-cell table:style-name="ce63" office:value-type="float" office:value="1107">
            <text:p>1107</text:p>
          </table:table-cell>
          <table:table-cell table:style-name="ce63" table:formula="of:=[.I65]-[.J65]" office:value-type="float" office:value="51">
            <text:p>51</text:p>
          </table:table-cell>
          <table:table-cell table:style-name="ce68" table:formula="of:=1.1*[.H65]*[.J65]" office:value-type="float" office:value="1218917.7">
            <text:p>1218917.7</text:p>
          </table:table-cell>
          <table:table-cell table:style-name="ce47" table:formula="of:=SQRT((1.1*[.H65]*[.I65])+(1.1*[.H65]*[.K65]))" office:value-type="float" office:value="1153.78936552561">
            <text:p>1153.79</text:p>
          </table:table-cell>
          <table:table-cell table:style-name="ce5" table:formula="of:=-2.5*(LOG([.L65]/[.D65];10))" office:value-type="float" office:value="-11.5221328219915">
            <text:p>-11.522</text:p>
          </table:table-cell>
          <table:table-cell table:style-name="ce5" table:formula="of:=-2.5*(LOG(([.L65]+[.M65])/[.D65];10))" office:value-type="float" office:value="-11.5231600598208">
            <text:p>-11.523</text:p>
          </table:table-cell>
          <table:table-cell table:style-name="ce5" table:formula="of:=-2.5*(LOG(([.L65]-[.M65])/[.D65];10))" office:value-type="float" office:value="-11.5211046113505">
            <text:p>-11.521</text:p>
          </table:table-cell>
          <table:table-cell table:style-name="ce5" table:formula="of:=ABS(([.O65]-[.P65])/2)" office:value-type="float" office:value="0.00102772423516129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8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4 1030+6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9H48M33S">
            <text:p>09:48:33</text:p>
          </table:table-cell>
          <table:table-cell table:style-name="ce47" office:value-type="float" office:value="300">
            <text:p>300</text:p>
          </table:table-cell>
          <table:table-cell table:style-name="ce12" table:formula="of:=TIME(0;0;[.D66]/2)" office:value-type="time" office:time-value="PT00H02M30S">
            <text:p>00:02:30</text:p>
          </table:table-cell>
          <table:table-cell table:style-name="ce12" table:formula="of:=[.C66]+[.E66]" office:value-type="time" office:time-value="PT09H51M03S">
            <text:p>09:51:03</text:p>
          </table:table-cell>
          <table:table-cell table:style-name="ce1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8.91045139">
            <text:p>2456308.9104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55.1">
            <text:p>455.1</text:p>
          </table:table-cell>
          <table:table-cell table:style-name="ce63" office:value-type="float" office:value="40.72">
            <text:p>40.72</text:p>
          </table:table-cell>
          <table:table-cell table:style-name="ce63" table:formula="of:=[.I66]-[.J66]" office:value-type="float" office:value="414.38">
            <text:p>414.38</text:p>
          </table:table-cell>
          <table:table-cell table:style-name="ce68" table:formula="of:=1.1*[.H66]*[.J66]" office:value-type="float" office:value="44836.792">
            <text:p>44836.79</text:p>
          </table:table-cell>
          <table:table-cell table:style-name="ce47" table:formula="of:=SQRT((1.1*[.H66]*[.I66])+(1.1*[.H66]*[.K66]))" office:value-type="float" office:value="978.460233223609">
            <text:p>978.46</text:p>
          </table:table-cell>
          <table:table-cell table:style-name="ce5" table:formula="of:=-2.5*(LOG([.L66]/[.D66];10))" office:value-type="float" office:value="-5.43628319311646">
            <text:p>-5.436</text:p>
          </table:table-cell>
          <table:table-cell table:style-name="ce5" table:formula="of:=-2.5*(LOG(([.L66]+[.M66])/[.D66];10))" office:value-type="float" office:value="-5.45972206792781">
            <text:p>-5.460</text:p>
          </table:table-cell>
          <table:table-cell table:style-name="ce5" table:formula="of:=-2.5*(LOG(([.L66]-[.M66])/[.D66];10))" office:value-type="float" office:value="-5.41232713434403">
            <text:p>-5.412</text:p>
          </table:table-cell>
          <table:table-cell table:style-name="ce5" table:formula="of:=ABS(([.O66]-[.P66])/2)" office:value-type="float" office:value="0.0236974667918894">
            <text:p>0.024</text:p>
          </table:table-cell>
          <table:table-cell table:style-name="ce72" table:formula="of:=[.N66]-[.N65]" office:value-type="float" office:value="6.08584962887505">
            <text:p>6.086</text:p>
          </table:table-cell>
          <table:table-cell table:style-name="ce72" table:formula="of:=SQRT(([.Q66]*[.Q66])+([.Q65]*[.Q65]))" office:value-type="float" office:value="0.0237197417662217">
            <text:p>0.024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/>
          <table:table-cell table:style-name="ce86"/>
          <table:table-cell/>
          <table:table-cell table:style-name="ce48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63];[.F66])" office:value-type="time" office:time-value="PT09H46M06S">
            <text:p>09:46:06</text:p>
          </table:table-cell>
          <table:table-cell table:style-name="ce16" table:formula="of:=AVERAGE([.G63];[.G66])" office:value-type="float" office:value="2456308.90701389">
            <text:p>2456308.90701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63];[.R66])" office:value-type="float" office:value="6.10294222047965">
            <text:p>6.103</text:p>
          </table:table-cell>
          <table:table-cell table:style-name="ce5" table:formula="of:=IF(ABS([.R63]-[.R66])/2&lt;([.S63]+[.S66])/2;([.S63]+[.S66])/2;ABS([.R63]-[.R66])/2)" office:value-type="float" office:value="0.0233045726516671">
            <text:p>0.023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0H04M05S">
            <text:p>10:04:05</text:p>
          </table:table-cell>
          <table:table-cell office:value-type="float" office:value="30">
            <text:p>30</text:p>
          </table:table-cell>
          <table:table-cell table:style-name="ce54" table:formula="of:=TIME(0;0;[.D69]/2)" office:value-type="time" office:time-value="PT00H00M15S">
            <text:p>00:00:15</text:p>
          </table:table-cell>
          <table:table-cell table:style-name="ce54" table:formula="of:=[.C69]+[.E69]" office:value-type="time" office:time-value="PT10H04M20S">
            <text:p>10:04:20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08.91967593">
            <text:p>2456308.91968</text:p>
          </table:table-cell>
          <table:table-cell office:value-type="float" office:value="1001">
            <text:p>1001</text:p>
          </table:table-cell>
          <table:table-cell office:value-type="float" office:value="2144">
            <text:p>2144</text:p>
          </table:table-cell>
          <table:table-cell office:value-type="float" office:value="2088">
            <text:p>2088</text:p>
          </table:table-cell>
          <table:table-cell table:formula="of:=[.I69]-[.J69]" office:value-type="float" office:value="56">
            <text:p>56</text:p>
          </table:table-cell>
          <table:table-cell table:style-name="ce67" table:formula="of:=1.1*[.H69]*[.J69]" office:value-type="float" office:value="2299096.8">
            <text:p>2299096.8</text:p>
          </table:table-cell>
          <table:table-cell table:formula="of:=SQRT((1.1*[.H69]*[.I69])+(1.1*[.H69]*[.K69]))" office:value-type="float" office:value="1556.41254171251">
            <text:p>1556.41</text:p>
          </table:table-cell>
          <table:table-cell table:style-name="ce72" table:formula="of:=-2.5*(LOG([.L69]/[.D69];10))" office:value-type="float" office:value="-12.2110900056203">
            <text:p>-12.211</text:p>
          </table:table-cell>
          <table:table-cell table:style-name="ce72" table:formula="of:=-2.5*(LOG(([.L69]+[.M69])/[.D69];10))" office:value-type="float" office:value="-12.2118247644684">
            <text:p>-12.212</text:p>
          </table:table-cell>
          <table:table-cell table:style-name="ce72" table:formula="of:=-2.5*(LOG(([.L69]-[.M69])/[.D69];10))" office:value-type="float" office:value="-12.2103547491962">
            <text:p>-12.210</text:p>
          </table:table-cell>
          <table:table-cell table:style-name="ce72" table:formula="of:=ABS(([.O69]-[.P69])/2)" office:value-type="float" office:value="0.000735007636137652">
            <text:p>0.001</text:p>
          </table:table-cell>
          <table:table-cell table:style-name="ce72" table:formula="of:=[.N69]-[.N70]" office:value-type="float" office:value="-1.91098541583739">
            <text:p>-1.911</text:p>
          </table:table-cell>
          <table:table-cell table:style-name="ce72" table:formula="of:=SQRT(([.Q69]*[.Q69])+([.Q70]*[.Q70]))" office:value-type="float" office:value="0.00202727502895759">
            <text:p>0.002</text:p>
          </table:table-cell>
          <table:table-cell table:formula="of:=[.R69]+14.36" office:value-type="float" office:value="12.4490145841626">
            <text:p>12.45</text:p>
          </table:table-cell>
          <table:table-cell table:formula="of:=SQRT(([.S69]*[.S69])+(0.02*0.02))" office:value-type="float" office:value="0.0201024835292318">
            <text:p>0.02</text:p>
          </table:table-cell>
          <table:table-cell office:value-type="float" office:value="1">
            <text:p>1</text:p>
          </table:table-cell>
          <table:table-cell table:style-name="ce57"/>
          <table:table-cell table:style-name="ce85"/>
          <table:table-cell table:style-name="ce5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0H06M23S">
            <text:p>10:06:23</text:p>
          </table:table-cell>
          <table:table-cell office:value-type="float" office:value="30">
            <text:p>30</text:p>
          </table:table-cell>
          <table:table-cell table:style-name="ce54" table:formula="of:=TIME(0;0;[.D70]/2)" office:value-type="time" office:time-value="PT00H00M15S">
            <text:p>00:00:15</text:p>
          </table:table-cell>
          <table:table-cell table:style-name="ce54" table:formula="of:=[.C70]+[.E70]" office:value-type="time" office:time-value="PT10H06M38S">
            <text:p>10:06:38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08.92127315">
            <text:p>2456308.92127</text:p>
          </table:table-cell>
          <table:table-cell office:value-type="float" office:value="1001">
            <text:p>1001</text:p>
          </table:table-cell>
          <table:table-cell office:value-type="float" office:value="394.7">
            <text:p>394.7</text:p>
          </table:table-cell>
          <table:table-cell office:value-type="float" office:value="359.2">
            <text:p>359.2</text:p>
          </table:table-cell>
          <table:table-cell table:formula="of:=[.I70]-[.J70]" office:value-type="float" office:value="35.5">
            <text:p>35.5</text:p>
          </table:table-cell>
          <table:table-cell table:style-name="ce67" table:formula="of:=1.1*[.H70]*[.J70]" office:value-type="float" office:value="395515.12">
            <text:p>395515.12</text:p>
          </table:table-cell>
          <table:table-cell table:formula="of:=SQRT((1.1*[.H70]*[.I70])+(1.1*[.H70]*[.K70]))" office:value-type="float" office:value="688.25374681145">
            <text:p>688.25</text:p>
          </table:table-cell>
          <table:table-cell table:style-name="ce72" table:formula="of:=-2.5*(LOG([.L70]/[.D70];10))" office:value-type="float" office:value="-10.3001045897829">
            <text:p>-10.300</text:p>
          </table:table-cell>
          <table:table-cell table:style-name="ce72" table:formula="of:=-2.5*(LOG(([.L70]+[.M70])/[.D70];10))" office:value-type="float" office:value="-10.3019922864961">
            <text:p>-10.302</text:p>
          </table:table-cell>
          <table:table-cell table:style-name="ce72" table:formula="of:=-2.5*(LOG(([.L70]-[.M70])/[.D70];10))" office:value-type="float" office:value="-10.298213605341">
            <text:p>-10.298</text:p>
          </table:table-cell>
          <table:table-cell table:style-name="ce72" table:formula="of:=ABS(([.O70]-[.P70])/2)" office:value-type="float" office:value="0.00188934057751755">
            <text:p>0.002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07M17S">
            <text:p>10:07:1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1]/2)" office:value-type="time" office:time-value="PT00H00M15S">
            <text:p>00:00:15</text:p>
          </table:table-cell>
          <table:table-cell table:style-name="ce12" table:formula="of:=[.C71]+[.E71]" office:value-type="time" office:time-value="PT10H07M32S">
            <text:p>10:07:32</text:p>
          </table:table-cell>
          <table:table-cell table:style-name="ce1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08.92189815">
            <text:p>2456308.92190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399.3">
            <text:p>399.3</text:p>
          </table:table-cell>
          <table:table-cell table:style-name="ce63" office:value-type="float" office:value="363.2">
            <text:p>363.2</text:p>
          </table:table-cell>
          <table:table-cell table:style-name="ce63" table:formula="of:=[.I71]-[.J71]" office:value-type="float" office:value="36.1">
            <text:p>36.1</text:p>
          </table:table-cell>
          <table:table-cell table:style-name="ce68" table:formula="of:=1.1*[.H71]*[.J71]" office:value-type="float" office:value="399919.52">
            <text:p>399919.52</text:p>
          </table:table-cell>
          <table:table-cell table:style-name="ce47" table:formula="of:=SQRT((1.1*[.H71]*[.I71])+(1.1*[.H71]*[.K71]))" office:value-type="float" office:value="692.400852108083">
            <text:p>692.4</text:p>
          </table:table-cell>
          <table:table-cell table:style-name="ce5" table:formula="of:=-2.5*(LOG([.L71]/[.D71];10))" office:value-type="float" office:value="-10.3121283694173">
            <text:p>-10.312</text:p>
          </table:table-cell>
          <table:table-cell table:style-name="ce5" table:formula="of:=-2.5*(LOG(([.L71]+[.M71])/[.D71];10))" office:value-type="float" office:value="-10.3140065339027">
            <text:p>-10.314</text:p>
          </table:table-cell>
          <table:table-cell table:style-name="ce5" table:formula="of:=-2.5*(LOG(([.L71]-[.M71])/[.D71];10))" office:value-type="float" office:value="-10.310246950352">
            <text:p>-10.310</text:p>
          </table:table-cell>
          <table:table-cell table:style-name="ce5" table:formula="of:=ABS(([.O71]-[.P71])/2)" office:value-type="float" office:value="0.00187979177534903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09M22S">
            <text:p>10:09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2]/2)" office:value-type="time" office:time-value="PT00H00M15S">
            <text:p>00:00:15</text:p>
          </table:table-cell>
          <table:table-cell table:style-name="ce12" table:formula="of:=[.C72]+[.E72]" office:value-type="time" office:time-value="PT10H09M37S">
            <text:p>10:09:37</text:p>
          </table:table-cell>
          <table:table-cell table:style-name="ce1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08.92334491">
            <text:p>2456308.9233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097">
            <text:p>2097</text:p>
          </table:table-cell>
          <table:table-cell table:style-name="ce63" office:value-type="float" office:value="2039">
            <text:p>2039</text:p>
          </table:table-cell>
          <table:table-cell table:style-name="ce63" table:formula="of:=[.I72]-[.J72]" office:value-type="float" office:value="58">
            <text:p>58</text:p>
          </table:table-cell>
          <table:table-cell table:style-name="ce68" table:formula="of:=1.1*[.H72]*[.J72]" office:value-type="float" office:value="2245142.9">
            <text:p>2245142.9</text:p>
          </table:table-cell>
          <table:table-cell table:style-name="ce47" table:formula="of:=SQRT((1.1*[.H72]*[.I72])+(1.1*[.H72]*[.K72]))" office:value-type="float" office:value="1540.41244476926">
            <text:p>1540.41</text:p>
          </table:table-cell>
          <table:table-cell table:style-name="ce5" table:formula="of:=-2.5*(LOG([.L72]/[.D72];10))" office:value-type="float" office:value="-12.1853068342401">
            <text:p>-12.185</text:p>
          </table:table-cell>
          <table:table-cell table:style-name="ce5" table:formula="of:=-2.5*(LOG(([.L72]+[.M72])/[.D72];10))" office:value-type="float" office:value="-12.1860515120384">
            <text:p>-12.186</text:p>
          </table:table-cell>
          <table:table-cell table:style-name="ce5" table:formula="of:=-2.5*(LOG(([.L72]-[.M72])/[.D72];10))" office:value-type="float" office:value="-12.1845616453363">
            <text:p>-12.185</text:p>
          </table:table-cell>
          <table:table-cell table:style-name="ce5" table:formula="of:=ABS(([.O72]-[.P72])/2)" office:value-type="float" office:value="0.000744933351007226">
            <text:p>0.001</text:p>
          </table:table-cell>
          <table:table-cell table:style-name="ce72" table:formula="of:=[.N72]-[.N71]" office:value-type="float" office:value="-1.87317846482273">
            <text:p>-1.873</text:p>
          </table:table-cell>
          <table:table-cell table:style-name="ce72" table:formula="of:=SQRT(([.Q72]*[.Q72])+([.Q71]*[.Q71]))" office:value-type="float" office:value="0.00202201454399139">
            <text:p>0.002</text:p>
          </table:table-cell>
          <table:table-cell table:formula="of:=[.R72]+14.36" office:value-type="float" office:value="12.4868215351773">
            <text:p>12.49</text:p>
          </table:table-cell>
          <table:table-cell table:formula="of:=SQRT(([.S72]*[.S72])+(0.02*0.02))" office:value-type="float" office:value="0.0201019537064464">
            <text:p>0.02</text:p>
          </table:table-cell>
          <table:table-cell office:value-type="float" office:value="1">
            <text:p>1</text:p>
          </table:table-cell>
          <table:table-cell/>
          <table:table-cell table:style-name="ce8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69];[.F72])" office:value-type="time" office:time-value="PT10H06M58.5S">
            <text:p>10:06:59</text:p>
          </table:table-cell>
          <table:table-cell table:style-name="ce16" table:formula="of:=AVERAGE([.G69];[.G72])" office:value-type="float" office:value="2456308.92151042">
            <text:p>2456308.92151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69];[.R72])" office:value-type="float" office:value="-1.89208194033006">
            <text:p>-1.892</text:p>
          </table:table-cell>
          <table:table-cell table:style-name="ce5" table:formula="of:=IF(ABS([.R69]-[.R72])/2&lt;([.S69]+[.S72])/2;([.S69]+[.S72])/2;ABS([.R69]-[.R72])/2)" office:value-type="float" office:value="0.0189034755073312">
            <text:p>0.019</text:p>
          </table:table-cell>
          <table:table-cell table:style-name="ce29" table:formula="of:=AVERAGE([.T69];[.T72])" office:value-type="float" office:value="12.4679180596699">
            <text:p>12.47</text:p>
          </table:table-cell>
          <table:table-cell table:style-name="ce29" table:formula="of:=IF(ABS([.T69]-[.T72])/2&lt;([.U69]+[.U72])/2;([.U69]+[.U72])/2;ABS([.T69]-[.T72])/2)" office:value-type="float" office:value="0.0201022186178391">
            <text:p>0.02</text:p>
          </table:table-cell>
          <table:table-cell office:value-type="float" office:value="1">
            <text:p>1</text:p>
          </table:table-cell>
          <table:table-cell table:style-name="ce57" table:formula="of:=3.64*10^(0.4*(15-[.T73]))/[.Y73]" office:value-type="float" office:value="1.03768324361952">
            <text:p>1.03768</text:p>
          </table:table-cell>
          <table:table-cell table:style-name="ce85" office:value-type="float" office:value="0.00000000000003576">
            <text:p>3.576E-14</text:p>
          </table:table-cell>
          <table:table-cell table:style-name="ce57" table:formula="of:=1000*33400*5500^2*[.X73]" office:value-type="float" office:value="36.130116">
            <text:p>36.13012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9" office:value-type="string">
            <text:p>PKS1222+216</text:p>
          </table:table-cell>
          <table:table-cell table:style-name="ce51" office:value-type="date" office:date-value="2013-01-16">
            <text:p>2013-01-16</text:p>
          </table:table-cell>
          <table:table-cell table:style-name="ce56" office:value-type="time" office:time-value="PT10H28M13S">
            <text:p>10:28:13</text:p>
          </table:table-cell>
          <table:table-cell table:style-name="ce49" office:value-type="float" office:value="60">
            <text:p>60</text:p>
          </table:table-cell>
          <table:table-cell table:style-name="ce56" table:formula="of:=TIME(0;0;[.D75]/2)" office:value-type="time" office:time-value="PT00H00M30S">
            <text:p>00:00:30</text:p>
          </table:table-cell>
          <table:table-cell table:style-name="ce53" table:formula="of:=[.C75]+[.E75]" office:value-type="time" office:time-value="PT10H28M43S">
            <text:p>10:28:43</text:p>
          </table:table-cell>
          <table:table-cell table:style-name="ce6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08.9366088">
            <text:p>2456308.93661</text:p>
          </table:table-cell>
          <table:table-cell table:style-name="ce49" office:value-type="float" office:value="1001">
            <text:p>1001</text:p>
          </table:table-cell>
          <table:table-cell table:style-name="ce66" office:value-type="float" office:value="434.9">
            <text:p>434.9</text:p>
          </table:table-cell>
          <table:table-cell table:style-name="ce66" office:value-type="float" office:value="238.1">
            <text:p>238.1</text:p>
          </table:table-cell>
          <table:table-cell table:style-name="ce66" table:formula="of:=[.I75]-[.J75]" office:value-type="float" office:value="196.8">
            <text:p>196.8</text:p>
          </table:table-cell>
          <table:table-cell table:style-name="ce71" table:formula="of:=1.1*[.H75]*[.J75]" office:value-type="float" office:value="262171.91">
            <text:p>262171.91</text:p>
          </table:table-cell>
          <table:table-cell table:style-name="ce49" table:formula="of:=SQRT((1.1*[.H75]*[.I75])+(1.1*[.H75]*[.K75]))" office:value-type="float" office:value="834.00531772885">
            <text:p>834.01</text:p>
          </table:table-cell>
          <table:table-cell table:style-name="ce74" table:formula="of:=-2.5*(LOG([.L75]/[.D75];10))" office:value-type="float" office:value="-9.10108726914695">
            <text:p>-9.101</text:p>
          </table:table-cell>
          <table:table-cell table:style-name="ce74" table:formula="of:=-2.5*(LOG(([.L75]+[.M75])/[.D75];10))" office:value-type="float" office:value="-9.10453566504626">
            <text:p>-9.105</text:p>
          </table:table-cell>
          <table:table-cell table:style-name="ce74" table:formula="of:=-2.5*(LOG(([.L75]-[.M75])/[.D75];10))" office:value-type="float" office:value="-9.09762788592593">
            <text:p>-9.098</text:p>
          </table:table-cell>
          <table:table-cell table:style-name="ce74" table:formula="of:=ABS(([.O75]-[.P75])/2)" office:value-type="float" office:value="0.00345388956016279">
            <text:p>0.003</text:p>
          </table:table-cell>
          <table:table-cell table:style-name="ce74" table:formula="of:=[.N75]-[.N76]" office:value-type="float" office:value="1.49943496246765">
            <text:p>1.499</text:p>
          </table:table-cell>
          <table:table-cell table:style-name="ce74" table:formula="of:=SQRT(([.Q75]*[.Q75])+([.Q76]*[.Q76]))" office:value-type="float" office:value="0.00388951877522842">
            <text:p>0.004</text:p>
          </table:table-cell>
          <table:table-cell table:style-name="ce80" table:formula="of:=[.R75]+14.19" office:value-type="float" office:value="15.6894349624676">
            <text:p>15.69</text:p>
          </table:table-cell>
          <table:table-cell table:style-name="ce80" table:formula="of:=SQRT(([.S75]*[.S75])+(0.04*0.04))" office:value-type="float" office:value="0.0401886595484703">
            <text:p>0.04</text:p>
          </table:table-cell>
          <table:table-cell table:style-name="ce84" office:value-type="float" office:value="1">
            <text:p>1</text:p>
          </table:table-cell>
          <table:table-cell table:style-name="ce57"/>
          <table:table-cell table:style-name="ce85"/>
          <table:table-cell table:style-name="ce57"/>
          <table:table-cell table:style-name="ce4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9" office:value-type="string">
            <text:p>Star 1 (1222)</text:p>
          </table:table-cell>
          <table:table-cell table:style-name="ce51" office:value-type="date" office:date-value="2013-01-16">
            <text:p>2013-01-16</text:p>
          </table:table-cell>
          <table:table-cell table:style-name="ce56" office:value-type="time" office:time-value="PT10H30M45S">
            <text:p>10:30:45</text:p>
          </table:table-cell>
          <table:table-cell table:style-name="ce49" office:value-type="float" office:value="30">
            <text:p>30</text:p>
          </table:table-cell>
          <table:table-cell table:style-name="ce56" table:formula="of:=TIME(0;0;[.D76]/2)" office:value-type="time" office:time-value="PT00H00M15S">
            <text:p>00:00:15</text:p>
          </table:table-cell>
          <table:table-cell table:style-name="ce53" table:formula="of:=[.C76]+[.E76]" office:value-type="time" office:time-value="PT10H31M00S">
            <text:p>10:31:00</text:p>
          </table:table-cell>
          <table:table-cell table:style-name="ce6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08.93819444">
            <text:p>2456308.93819</text:p>
          </table:table-cell>
          <table:table-cell table:style-name="ce49" office:value-type="float" office:value="1001">
            <text:p>1001</text:p>
          </table:table-cell>
          <table:table-cell table:style-name="ce66" office:value-type="float" office:value="572.1">
            <text:p>572.1</text:p>
          </table:table-cell>
          <table:table-cell table:style-name="ce66" office:value-type="float" office:value="473.7">
            <text:p>473.7</text:p>
          </table:table-cell>
          <table:table-cell table:style-name="ce66" table:formula="of:=[.I76]-[.J76]" office:value-type="float" office:value="98.4">
            <text:p>98.4</text:p>
          </table:table-cell>
          <table:table-cell table:style-name="ce71" table:formula="of:=1.1*[.H76]*[.J76]" office:value-type="float" office:value="521591.07">
            <text:p>521591.07</text:p>
          </table:table-cell>
          <table:table-cell table:style-name="ce49" table:formula="of:=SQRT((1.1*[.H76]*[.I76])+(1.1*[.H76]*[.K76]))" office:value-type="float" office:value="859.236608856955">
            <text:p>859.24</text:p>
          </table:table-cell>
          <table:table-cell table:style-name="ce74" table:formula="of:=-2.5*(LOG([.L76]/[.D76];10))" office:value-type="float" office:value="-10.6005222316146">
            <text:p>-10.601</text:p>
          </table:table-cell>
          <table:table-cell table:style-name="ce74" table:formula="of:=-2.5*(LOG(([.L76]+[.M76])/[.D76];10))" office:value-type="float" office:value="-10.6023093341686">
            <text:p>-10.602</text:p>
          </table:table-cell>
          <table:table-cell table:style-name="ce74" table:formula="of:=-2.5*(LOG(([.L76]-[.M76])/[.D76];10))" office:value-type="float" office:value="-10.5987321826711">
            <text:p>-10.599</text:p>
          </table:table-cell>
          <table:table-cell table:style-name="ce74" table:formula="of:=ABS(([.O76]-[.P76])/2)" office:value-type="float" office:value="0.00178857574876012">
            <text:p>0.002</text:p>
          </table:table-cell>
          <table:table-cell table:style-name="ce74" table:number-columns-repeated="2"/>
          <table:table-cell table:style-name="ce80" table:number-columns-repeated="2"/>
          <table:table-cell table:style-name="ce84"/>
          <table:table-cell table:style-name="ce49"/>
          <table:table-cell table:style-name="ce88"/>
          <table:table-cell table:style-name="ce49"/>
          <table:table-cell table:style-name="ce4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9" office:value-type="string">
            <text:p>Star 1 (1222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31M41S">
            <text:p>10:31:41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7]/2)" office:value-type="time" office:time-value="PT00H00M15S">
            <text:p>00:00:15</text:p>
          </table:table-cell>
          <table:table-cell table:style-name="ce12" table:formula="of:=[.C77]+[.E77]" office:value-type="time" office:time-value="PT10H31M56S">
            <text:p>10:31:56</text:p>
          </table:table-cell>
          <table:table-cell table:style-name="ce1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08.93884259">
            <text:p>2456308.9388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73.1">
            <text:p>573.1</text:p>
          </table:table-cell>
          <table:table-cell table:style-name="ce63" office:value-type="float" office:value="474">
            <text:p>474</text:p>
          </table:table-cell>
          <table:table-cell table:style-name="ce63" table:formula="of:=[.I77]-[.J77]" office:value-type="float" office:value="99.1">
            <text:p>99.1</text:p>
          </table:table-cell>
          <table:table-cell table:style-name="ce68" table:formula="of:=1.1*[.H77]*[.J77]" office:value-type="float" office:value="521921.4">
            <text:p>521921.4</text:p>
          </table:table-cell>
          <table:table-cell table:style-name="ce47" table:formula="of:=SQRT((1.1*[.H77]*[.I77])+(1.1*[.H77]*[.K77]))" office:value-type="float" office:value="860.325182707097">
            <text:p>860.33</text:p>
          </table:table-cell>
          <table:table-cell table:style-name="ce5" table:formula="of:=-2.5*(LOG([.L77]/[.D77];10))" office:value-type="float" office:value="-10.6012096239799">
            <text:p>-10.601</text:p>
          </table:table-cell>
          <table:table-cell table:style-name="ce5" table:formula="of:=-2.5*(LOG(([.L77]+[.M77])/[.D77];10))" office:value-type="float" office:value="-10.6029978571868">
            <text:p>-10.603</text:p>
          </table:table-cell>
          <table:table-cell table:style-name="ce5" table:formula="of:=-2.5*(LOG(([.L77]-[.M77])/[.D77];10))" office:value-type="float" office:value="-10.5994184406511">
            <text:p>-10.599</text:p>
          </table:table-cell>
          <table:table-cell table:style-name="ce5" table:formula="of:=ABS(([.O77]-[.P77])/2)" office:value-type="float" office:value="0.00178970826785818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9" office:value-type="string">
            <text:p>PKS1222+216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33M10S">
            <text:p>10:33:10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78]/2)" office:value-type="time" office:time-value="PT00H00M30S">
            <text:p>00:00:30</text:p>
          </table:table-cell>
          <table:table-cell table:style-name="ce12" table:formula="of:=[.C78]+[.E78]" office:value-type="time" office:time-value="PT10H33M40S">
            <text:p>10:33:40</text:p>
          </table:table-cell>
          <table:table-cell table:style-name="ce1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08.9400463">
            <text:p>2456308.9400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30.2">
            <text:p>430.2</text:p>
          </table:table-cell>
          <table:table-cell table:style-name="ce63" office:value-type="float" office:value="238.5">
            <text:p>238.5</text:p>
          </table:table-cell>
          <table:table-cell table:style-name="ce63" table:formula="of:=[.I78]-[.J78]" office:value-type="float" office:value="191.7">
            <text:p>191.7</text:p>
          </table:table-cell>
          <table:table-cell table:style-name="ce68" table:formula="of:=1.1*[.H78]*[.J78]" office:value-type="float" office:value="262612.35">
            <text:p>262612.35</text:p>
          </table:table-cell>
          <table:table-cell table:style-name="ce47" table:formula="of:=SQRT((1.1*[.H78]*[.I78])+(1.1*[.H78]*[.K78]))" office:value-type="float" office:value="827.510779385985">
            <text:p>827.51</text:p>
          </table:table-cell>
          <table:table-cell table:style-name="ce5" table:formula="of:=-2.5*(LOG([.L78]/[.D78];10))" office:value-type="float" office:value="-9.10290973907508">
            <text:p>-9.103</text:p>
          </table:table-cell>
          <table:table-cell table:style-name="ce5" table:formula="of:=-2.5*(LOG(([.L78]+[.M78])/[.D78];10))" office:value-type="float" office:value="-9.10632559451939">
            <text:p>-9.106</text:p>
          </table:table-cell>
          <table:table-cell table:style-name="ce5" table:formula="of:=-2.5*(LOG(([.L78]-[.M78])/[.D78];10))" office:value-type="float" office:value="-9.0994831030166">
            <text:p>-9.099</text:p>
          </table:table-cell>
          <table:table-cell table:style-name="ce5" table:formula="of:=ABS(([.O78]-[.P78])/2)" office:value-type="float" office:value="0.00342124575139557">
            <text:p>0.003</text:p>
          </table:table-cell>
          <table:table-cell table:style-name="ce72" table:formula="of:=[.N78]-[.N77]" office:value-type="float" office:value="1.49829988490484">
            <text:p>1.498</text:p>
          </table:table-cell>
          <table:table-cell table:style-name="ce72" table:formula="of:=SQRT(([.Q78]*[.Q78])+([.Q77]*[.Q77]))" office:value-type="float" office:value="0.00386108510337213">
            <text:p>0.004</text:p>
          </table:table-cell>
          <table:table-cell table:style-name="ce80" table:formula="of:=[.R78]+14.19" office:value-type="float" office:value="15.6882998849048">
            <text:p>15.69</text:p>
          </table:table-cell>
          <table:table-cell table:style-name="ce80" table:formula="of:=SQRT(([.S78]*[.S78])+(0.04*0.04))" office:value-type="float" office:value="0.0401859176599898">
            <text:p>0.04</text:p>
          </table:table-cell>
          <table:table-cell table:style-name="ce84" office:value-type="float" office:value="1">
            <text:p>1</text:p>
          </table:table-cell>
          <table:table-cell/>
          <table:table-cell table:style-name="ce86"/>
          <table:table-cell/>
          <table:table-cell table:style-name="ce4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75];[.F78])" office:value-type="time" office:time-value="PT10H31M11.5S">
            <text:p>10:31:12</text:p>
          </table:table-cell>
          <table:table-cell table:style-name="ce16" table:formula="of:=AVERAGE([.G75];[.G78])" office:value-type="float" office:value="2456308.93832755">
            <text:p>2456308.93833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75];[.R78])" office:value-type="float" office:value="1.49886742368624">
            <text:p>1.499</text:p>
          </table:table-cell>
          <table:table-cell table:style-name="ce5" table:formula="of:=IF(ABS([.R75]-[.R78])/2&lt;([.S75]+[.S78])/2;([.S75]+[.S78])/2;ABS([.R75]-[.R78])/2)" office:value-type="float" office:value="0.00387530193930028">
            <text:p>0.004</text:p>
          </table:table-cell>
          <table:table-cell table:style-name="ce29" table:formula="of:=AVERAGE([.T75];[.T78])" office:value-type="float" office:value="15.6888674236862">
            <text:p>15.69</text:p>
          </table:table-cell>
          <table:table-cell table:style-name="ce29" table:formula="of:=IF(ABS([.T75]-[.T78])/2&lt;([.U75]+[.U78])/2;([.U75]+[.U78])/2;ABS([.T75]-[.T78])/2)" office:value-type="float" office:value="0.0401872886042301">
            <text:p>0.04</text:p>
          </table:table-cell>
          <table:table-cell office:value-type="float" office:value="1">
            <text:p>1</text:p>
          </table:table-cell>
          <table:table-cell table:style-name="ce57" table:formula="of:=3.64*10^(0.4*(15-[.T79]))/[.Y79]" office:value-type="float" office:value="0.899348585564665">
            <text:p>0.89935</text:p>
          </table:table-cell>
          <table:table-cell table:style-name="ce85" office:value-type="float" office:value="2.124E-015">
            <text:p>2.124E-15</text:p>
          </table:table-cell>
          <table:table-cell table:style-name="ce57" table:formula="of:=1000*33400*5500^2*[.X79]" office:value-type="float" office:value="2.1459834">
            <text:p>2.14598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/>
          <table:table-cell table:style-name="ce57"/>
          <table:table-cell table:style-name="ce85"/>
          <table:table-cell table:style-name="ce57"/>
          <table:table-cell table:style-name="ce47"/>
          <table:table-cell table:number-columns-repeated="998"/>
        </table:table-row>
        <table:table-row table:style-name="ro2">
          <table:table-cell table:style-name="ce48" office:value-type="string">
            <text:p>MG1 J123931+0443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1H39M30S">
            <text:p>11:39:30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81]/2)" office:value-type="time" office:time-value="PT00H01M00S">
            <text:p>00:01:00</text:p>
          </table:table-cell>
          <table:table-cell table:style-name="ce53" table:formula="of:=[.C81]+[.E81]" office:value-type="time" office:time-value="PT11H40M30S">
            <text:p>11:40:30</text:p>
          </table:table-cell>
          <table:table-cell table:style-name="ce5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08.98645833">
            <text:p>2456308.98646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431.6">
            <text:p>431.6</text:p>
          </table:table-cell>
          <table:table-cell table:style-name="ce64" office:value-type="float" office:value="59.94">
            <text:p>59.94</text:p>
          </table:table-cell>
          <table:table-cell table:style-name="ce64" table:formula="of:=[.I81]-[.J81]" office:value-type="float" office:value="371.66">
            <text:p>371.66</text:p>
          </table:table-cell>
          <table:table-cell table:style-name="ce69" table:formula="of:=1.1*[.H81]*[.J81]" office:value-type="float" office:value="65999.934">
            <text:p>65999.93</text:p>
          </table:table-cell>
          <table:table-cell table:style-name="ce48" table:formula="of:=SQRT((1.1*[.H81]*[.I81])+(1.1*[.H81]*[.K81]))" office:value-type="float" office:value="940.462431998217">
            <text:p>940.46</text:p>
          </table:table-cell>
          <table:table-cell table:style-name="ce73" table:formula="of:=-2.5*(LOG([.L81]/[.D81];10))" office:value-type="float" office:value="-6.85090563799886">
            <text:p>-6.851</text:p>
          </table:table-cell>
          <table:table-cell table:style-name="ce73" table:formula="of:=-2.5*(LOG(([.L81]+[.M81])/[.D81];10))" office:value-type="float" office:value="-6.86626758486211">
            <text:p>-6.866</text:p>
          </table:table-cell>
          <table:table-cell table:style-name="ce73" table:formula="of:=-2.5*(LOG(([.L81]-[.M81])/[.D81];10))" office:value-type="float" office:value="-6.8353232136153">
            <text:p>-6.835</text:p>
          </table:table-cell>
          <table:table-cell table:style-name="ce73" table:formula="of:=ABS(([.O81]-[.P81])/2)" office:value-type="float" office:value="0.0154721856234055">
            <text:p>0.015</text:p>
          </table:table-cell>
          <table:table-cell table:style-name="ce73" table:formula="of:=[.N81]-[.N82]" office:value-type="float" office:value="2.02789939325968">
            <text:p>2.028</text:p>
          </table:table-cell>
          <table:table-cell table:style-name="ce73" table:formula="of:=SQRT(([.Q81]*[.Q81])+([.Q82]*[.Q82]))" office:value-type="float" office:value="0.0164969943755703">
            <text:p>0.016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8"/>
          <table:table-cell table:style-name="ce87"/>
          <table:table-cell table:style-name="ce58"/>
          <table:table-cell table:style-name="ce48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1239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1H42M29S">
            <text:p>11:42:29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82]/2)" office:value-type="time" office:time-value="PT00H00M15S">
            <text:p>00:00:15</text:p>
          </table:table-cell>
          <table:table-cell table:style-name="ce53" table:formula="of:=[.C82]+[.E82]" office:value-type="time" office:time-value="PT11H42M44S">
            <text:p>11:42:44</text:p>
          </table:table-cell>
          <table:table-cell table:style-name="ce5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08.98800926">
            <text:p>2456308.98801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92.5">
            <text:p>192.5</text:p>
          </table:table-cell>
          <table:table-cell table:style-name="ce64" office:value-type="float" office:value="97.01">
            <text:p>97.01</text:p>
          </table:table-cell>
          <table:table-cell table:style-name="ce64" table:formula="of:=[.I82]-[.J82]" office:value-type="float" office:value="95.49">
            <text:p>95.49</text:p>
          </table:table-cell>
          <table:table-cell table:style-name="ce69" table:formula="of:=1.1*[.H82]*[.J82]" office:value-type="float" office:value="106817.711">
            <text:p>106817.71</text:p>
          </table:table-cell>
          <table:table-cell table:style-name="ce48" table:formula="of:=SQRT((1.1*[.H82]*[.I82])+(1.1*[.H82]*[.K82]))" office:value-type="float" office:value="563.121469134325">
            <text:p>563.12</text:p>
          </table:table-cell>
          <table:table-cell table:style-name="ce73" table:formula="of:=-2.5*(LOG([.L82]/[.D82];10))" office:value-type="float" office:value="-8.87880503125854">
            <text:p>-8.879</text:p>
          </table:table-cell>
          <table:table-cell table:style-name="ce73" table:formula="of:=-2.5*(LOG(([.L82]+[.M82])/[.D82];10))" office:value-type="float" office:value="-8.88451377946367">
            <text:p>-8.885</text:p>
          </table:table-cell>
          <table:table-cell table:style-name="ce73" table:formula="of:=-2.5*(LOG(([.L82]-[.M82])/[.D82];10))" office:value-type="float" office:value="-8.87306610800394">
            <text:p>-8.873</text:p>
          </table:table-cell>
          <table:table-cell table:style-name="ce73" table:formula="of:=ABS(([.O82]-[.P82])/2)" office:value-type="float" office:value="0.00572383572986546">
            <text:p>0.006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table:number-columns-repeated="3"/>
          <table:table-cell table:style-name="ce48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A (1239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1H43M26S">
            <text:p>11:43:26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83]/2)" office:value-type="time" office:time-value="PT00H00M15S">
            <text:p>00:00:15</text:p>
          </table:table-cell>
          <table:table-cell table:style-name="ce12" table:formula="of:=[.C83]+[.E83]" office:value-type="time" office:time-value="PT11H43M41S">
            <text:p>11:43:41</text:p>
          </table:table-cell>
          <table:table-cell table:style-name="ce1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08.98866898">
            <text:p>2456308.9886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92.2">
            <text:p>192.2</text:p>
          </table:table-cell>
          <table:table-cell table:style-name="ce63" office:value-type="float" office:value="97.76">
            <text:p>97.76</text:p>
          </table:table-cell>
          <table:table-cell table:style-name="ce63" table:formula="of:=[.I83]-[.J83]" office:value-type="float" office:value="94.44">
            <text:p>94.44</text:p>
          </table:table-cell>
          <table:table-cell table:style-name="ce68" table:formula="of:=1.1*[.H83]*[.J83]" office:value-type="float" office:value="107643.536">
            <text:p>107643.54</text:p>
          </table:table-cell>
          <table:table-cell table:style-name="ce47" table:formula="of:=SQRT((1.1*[.H83]*[.I83])+(1.1*[.H83]*[.K83]))" office:value-type="float" office:value="561.800056959769">
            <text:p>561.8</text:p>
          </table:table-cell>
          <table:table-cell table:style-name="ce5" table:formula="of:=-2.5*(LOG([.L83]/[.D83];10))" office:value-type="float" office:value="-8.8871667520409">
            <text:p>-8.887</text:p>
          </table:table-cell>
          <table:table-cell table:style-name="ce5" table:formula="of:=-2.5*(LOG(([.L83]+[.M83])/[.D83];10))" office:value-type="float" office:value="-8.89281855863348">
            <text:p>-8.893</text:p>
          </table:table-cell>
          <table:table-cell table:style-name="ce5" table:formula="of:=-2.5*(LOG(([.L83]-[.M83])/[.D83];10))" office:value-type="float" office:value="-8.88148537091627">
            <text:p>-8.881</text:p>
          </table:table-cell>
          <table:table-cell table:style-name="ce5" table:formula="of:=ABS(([.O83]-[.P83])/2)" office:value-type="float" office:value="0.00566659385860469">
            <text:p>0.006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8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MG1 J123931+044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1H45M13S">
            <text:p>11:45:13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84]/2)" office:value-type="time" office:time-value="PT00H01M00S">
            <text:p>00:01:00</text:p>
          </table:table-cell>
          <table:table-cell table:style-name="ce12" table:formula="of:=[.C84]+[.E84]" office:value-type="time" office:time-value="PT11H46M13S">
            <text:p>11:46:13</text:p>
          </table:table-cell>
          <table:table-cell table:style-name="ce1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08.99042824">
            <text:p>2456308.9904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29.4">
            <text:p>429.4</text:p>
          </table:table-cell>
          <table:table-cell table:style-name="ce63" office:value-type="float" office:value="60.57">
            <text:p>60.57</text:p>
          </table:table-cell>
          <table:table-cell table:style-name="ce63" table:formula="of:=[.I84]-[.J84]" office:value-type="float" office:value="368.83">
            <text:p>368.83</text:p>
          </table:table-cell>
          <table:table-cell table:style-name="ce68" table:formula="of:=1.1*[.H84]*[.J84]" office:value-type="float" office:value="66693.627">
            <text:p>66693.63</text:p>
          </table:table-cell>
          <table:table-cell table:style-name="ce47" table:formula="of:=SQRT((1.1*[.H84]*[.I84])+(1.1*[.H84]*[.K84]))" office:value-type="float" office:value="937.513228173342">
            <text:p>937.51</text:p>
          </table:table-cell>
          <table:table-cell table:style-name="ce5" table:formula="of:=-2.5*(LOG([.L84]/[.D84];10))" office:value-type="float" office:value="-6.86225772563305">
            <text:p>-6.862</text:p>
          </table:table-cell>
          <table:table-cell table:style-name="ce5" table:formula="of:=-2.5*(LOG(([.L84]+[.M84])/[.D84];10))" office:value-type="float" office:value="-6.87741365858363">
            <text:p>-6.877</text:p>
          </table:table-cell>
          <table:table-cell table:style-name="ce5" table:formula="of:=-2.5*(LOG(([.L84]-[.M84])/[.D84];10))" office:value-type="float" office:value="-6.84688723040632">
            <text:p>-6.847</text:p>
          </table:table-cell>
          <table:table-cell table:style-name="ce5" table:formula="of:=ABS(([.O84]-[.P84])/2)" office:value-type="float" office:value="0.0152632140886548">
            <text:p>0.015</text:p>
          </table:table-cell>
          <table:table-cell table:style-name="ce72" table:formula="of:=[.N84]-[.N83]" office:value-type="float" office:value="2.02490902640785">
            <text:p>2.025</text:p>
          </table:table-cell>
          <table:table-cell table:style-name="ce72" table:formula="of:=SQRT(([.Q84]*[.Q84])+([.Q83]*[.Q83]))" office:value-type="float" office:value="0.0162811544515273">
            <text:p>0.016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/>
          <table:table-cell table:style-name="ce86"/>
          <table:table-cell/>
          <table:table-cell table:style-name="ce48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81];[.F84])" office:value-type="time" office:time-value="PT11H43M21.5S">
            <text:p>11:43:22</text:p>
          </table:table-cell>
          <table:table-cell table:style-name="ce16" table:formula="of:=AVERAGE([.G81];[.G84])" office:value-type="float" office:value="2456308.98844329">
            <text:p>2456308.98844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81];[.R84])" office:value-type="float" office:value="2.02640420983377">
            <text:p>2.026</text:p>
          </table:table-cell>
          <table:table-cell table:style-name="ce5" table:formula="of:=IF(ABS([.R81]-[.R84])/2&lt;([.S81]+[.S84])/2;([.S81]+[.S84])/2;ABS([.R81]-[.R84])/2)" office:value-type="float" office:value="0.0163890744135488">
            <text:p>0.016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8" office:value-type="string">
            <text:p>3C 279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2H02M39S">
            <text:p>12:02:39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87]/2)" office:value-type="time" office:time-value="PT00H00M30S">
            <text:p>00:00:30</text:p>
          </table:table-cell>
          <table:table-cell table:style-name="ce53" table:formula="of:=[.C87]+[.E87]" office:value-type="time" office:time-value="PT12H03M09S">
            <text:p>12:03:09</text:p>
          </table:table-cell>
          <table:table-cell table:style-name="ce5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09.0021875">
            <text:p>2456309.00219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416.2">
            <text:p>416.2</text:p>
          </table:table-cell>
          <table:table-cell table:style-name="ce64" office:value-type="float" office:value="178">
            <text:p>178</text:p>
          </table:table-cell>
          <table:table-cell table:style-name="ce64" table:formula="of:=[.I87]-[.J87]" office:value-type="float" office:value="238.2">
            <text:p>238.2</text:p>
          </table:table-cell>
          <table:table-cell table:style-name="ce69" table:formula="of:=1.1*[.H87]*[.J87]" office:value-type="float" office:value="195995.8">
            <text:p>195995.8</text:p>
          </table:table-cell>
          <table:table-cell table:style-name="ce48" table:formula="of:=SQRT((1.1*[.H87]*[.I87])+(1.1*[.H87]*[.K87]))" office:value-type="float" office:value="848.857962205692">
            <text:p>848.86</text:p>
          </table:table-cell>
          <table:table-cell table:style-name="ce73" table:formula="of:=-2.5*(LOG([.L87]/[.D87];10))" office:value-type="float" office:value="-8.78523878640698">
            <text:p>-8.785</text:p>
          </table:table-cell>
          <table:table-cell table:style-name="ce73" table:formula="of:=-2.5*(LOG(([.L87]+[.M87])/[.D87];10))" office:value-type="float" office:value="-8.78993095717507">
            <text:p>-8.790</text:p>
          </table:table-cell>
          <table:table-cell table:style-name="ce73" table:formula="of:=-2.5*(LOG(([.L87]-[.M87])/[.D87];10))" office:value-type="float" office:value="-8.78052624967749">
            <text:p>-8.781</text:p>
          </table:table-cell>
          <table:table-cell table:style-name="ce73" table:formula="of:=ABS(([.O87]-[.P87])/2)" office:value-type="float" office:value="0.00470235374879202">
            <text:p>0.005</text:p>
          </table:table-cell>
          <table:table-cell table:style-name="ce73" table:formula="of:=[.N87]-[.N88]" office:value-type="float" office:value="3.47713938730755">
            <text:p>3.477</text:p>
          </table:table-cell>
          <table:table-cell table:style-name="ce73" table:formula="of:=SQRT(([.Q87]*[.Q87])+([.Q88]*[.Q88]))" office:value-type="float" office:value="0.00476088224239407">
            <text:p>0.005</text:p>
          </table:table-cell>
          <table:table-cell table:style-name="ce79" table:formula="of:=[.R87]+12.4" office:value-type="float" office:value="15.8771393873075">
            <text:p>15.88</text:p>
          </table:table-cell>
          <table:table-cell table:style-name="ce78" table:formula="of:=SQRT(([.S87]*[.S87])+(0.01*0.01))" office:value-type="float" office:value="0.0110754683750144">
            <text:p>0.01</text:p>
          </table:table-cell>
          <table:table-cell table:style-name="ce82" office:value-type="float" office:value="1">
            <text:p>1</text:p>
          </table:table-cell>
          <table:table-cell table:style-name="ce57"/>
          <table:table-cell table:style-name="ce85"/>
          <table:table-cell table:style-name="ce57"/>
          <table:table-cell table:style-name="ce4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1 (3C279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2H04M43S">
            <text:p>12:04:43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53" table:formula="of:=[.C88]+[.E88]" office:value-type="time" office:time-value="PT12H04M58S">
            <text:p>12:04:58</text:p>
          </table:table-cell>
          <table:table-cell table:style-name="ce5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09.00344907">
            <text:p>2456309.0034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334">
            <text:p>2334</text:p>
          </table:table-cell>
          <table:table-cell table:style-name="ce64" office:value-type="float" office:value="2189">
            <text:p>2189</text:p>
          </table:table-cell>
          <table:table-cell table:style-name="ce64" table:formula="of:=[.I88]-[.J88]" office:value-type="float" office:value="145">
            <text:p>145</text:p>
          </table:table-cell>
          <table:table-cell table:style-name="ce69" table:formula="of:=1.1*[.H88]*[.J88]" office:value-type="float" office:value="2410307.9">
            <text:p>2410307.9</text:p>
          </table:table-cell>
          <table:table-cell table:style-name="ce48" table:formula="of:=SQRT((1.1*[.H88]*[.I88])+(1.1*[.H88]*[.K88]))" office:value-type="float" office:value="1652.15825513175">
            <text:p>1652.16</text:p>
          </table:table-cell>
          <table:table-cell table:style-name="ce73" table:formula="of:=-2.5*(LOG([.L88]/[.D88];10))" office:value-type="float" office:value="-12.2623781737145">
            <text:p>-12.262</text:p>
          </table:table-cell>
          <table:table-cell table:style-name="ce73" table:formula="of:=-2.5*(LOG(([.L88]+[.M88])/[.D88];10))" office:value-type="float" office:value="-12.2631221423697">
            <text:p>-12.263</text:p>
          </table:table-cell>
          <table:table-cell table:style-name="ce73" table:formula="of:=-2.5*(LOG(([.L88]-[.M88])/[.D88];10))" office:value-type="float" office:value="-12.2616336949273">
            <text:p>-12.262</text:p>
          </table:table-cell>
          <table:table-cell table:style-name="ce73" table:formula="of:=ABS(([.O88]-[.P88])/2)" office:value-type="float" office:value="0.00074422372117855">
            <text:p>0.001</text:p>
          </table:table-cell>
          <table:table-cell table:style-name="ce73" table:number-columns-repeated="2"/>
          <table:table-cell table:style-name="ce79"/>
          <table:table-cell table:style-name="ce78"/>
          <table:table-cell table:style-name="ce82"/>
          <table:table-cell table:style-name="ce48" table:number-columns-repeated="3"/>
          <table:table-cell table:style-name="ce4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1 (3C279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05M37S">
            <text:p>12:05:3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89]/2)" office:value-type="time" office:time-value="PT00H00M15S">
            <text:p>00:00:15</text:p>
          </table:table-cell>
          <table:table-cell table:style-name="ce12" table:formula="of:=[.C89]+[.E89]" office:value-type="time" office:time-value="PT12H05M52S">
            <text:p>12:05:52</text:p>
          </table:table-cell>
          <table:table-cell table:style-name="ce1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09.00407407">
            <text:p>2456309.0040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368">
            <text:p>2368</text:p>
          </table:table-cell>
          <table:table-cell table:style-name="ce63" office:value-type="float" office:value="2223">
            <text:p>2223</text:p>
          </table:table-cell>
          <table:table-cell table:style-name="ce63" table:formula="of:=[.I89]-[.J89]" office:value-type="float" office:value="145">
            <text:p>145</text:p>
          </table:table-cell>
          <table:table-cell table:style-name="ce68" table:formula="of:=1.1*[.H89]*[.J89]" office:value-type="float" office:value="2447745.3">
            <text:p>2447745.3</text:p>
          </table:table-cell>
          <table:table-cell table:style-name="ce47" table:formula="of:=SQRT((1.1*[.H89]*[.I89])+(1.1*[.H89]*[.K89]))" office:value-type="float" office:value="1663.44951832029">
            <text:p>1663.45</text:p>
          </table:table-cell>
          <table:table-cell table:style-name="ce5" table:formula="of:=-2.5*(LOG([.L89]/[.D89];10))" office:value-type="float" office:value="-12.2791124265422">
            <text:p>-12.279</text:p>
          </table:table-cell>
          <table:table-cell table:style-name="ce5" table:formula="of:=-2.5*(LOG(([.L89]+[.M89])/[.D89];10))" office:value-type="float" office:value="-12.2798500253263">
            <text:p>-12.280</text:p>
          </table:table-cell>
          <table:table-cell table:style-name="ce5" table:formula="of:=-2.5*(LOG(([.L89]-[.M89])/[.D89];10))" office:value-type="float" office:value="-12.278374326327">
            <text:p>-12.278</text:p>
          </table:table-cell>
          <table:table-cell table:style-name="ce5" table:formula="of:=ABS(([.O89]-[.P89])/2)" office:value-type="float" office:value="0.000737849499646615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table:style-name="ce4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3C 279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07M12S">
            <text:p>12:07:12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90]/2)" office:value-type="time" office:time-value="PT00H00M30S">
            <text:p>00:00:30</text:p>
          </table:table-cell>
          <table:table-cell table:style-name="ce12" table:formula="of:=[.C90]+[.E90]" office:value-type="time" office:time-value="PT12H07M42S">
            <text:p>12:07:42</text:p>
          </table:table-cell>
          <table:table-cell table:style-name="ce1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09.00534722">
            <text:p>2456309.0053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18.7">
            <text:p>418.7</text:p>
          </table:table-cell>
          <table:table-cell table:style-name="ce63" office:value-type="float" office:value="183.9">
            <text:p>183.9</text:p>
          </table:table-cell>
          <table:table-cell table:style-name="ce63" table:formula="of:=[.I90]-[.J90]" office:value-type="float" office:value="234.8">
            <text:p>234.8</text:p>
          </table:table-cell>
          <table:table-cell table:style-name="ce68" table:formula="of:=1.1*[.H90]*[.J90]" office:value-type="float" office:value="202492.29">
            <text:p>202492.29</text:p>
          </table:table-cell>
          <table:table-cell table:style-name="ce47" table:formula="of:=SQRT((1.1*[.H90]*[.I90])+(1.1*[.H90]*[.K90]))" office:value-type="float" office:value="848.274041804888">
            <text:p>848.27</text:p>
          </table:table-cell>
          <table:table-cell table:style-name="ce5" table:formula="of:=-2.5*(LOG([.L90]/[.D90];10))" office:value-type="float" office:value="-8.82064310372994">
            <text:p>-8.821</text:p>
          </table:table-cell>
          <table:table-cell table:style-name="ce5" table:formula="of:=-2.5*(LOG(([.L90]+[.M90])/[.D90];10))" office:value-type="float" office:value="-8.8251819337968">
            <text:p>-8.825</text:p>
          </table:table-cell>
          <table:table-cell table:style-name="ce5" table:formula="of:=-2.5*(LOG(([.L90]-[.M90])/[.D90];10))" office:value-type="float" office:value="-8.81608521977977">
            <text:p>-8.816</text:p>
          </table:table-cell>
          <table:table-cell table:style-name="ce5" table:formula="of:=ABS(([.O90]-[.P90])/2)" office:value-type="float" office:value="0.00454835700851497">
            <text:p>0.005</text:p>
          </table:table-cell>
          <table:table-cell table:style-name="ce72" table:formula="of:=[.N90]-[.N89]" office:value-type="float" office:value="3.45846932281223">
            <text:p>3.458</text:p>
          </table:table-cell>
          <table:table-cell table:style-name="ce72" table:formula="of:=SQRT(([.Q90]*[.Q90])+([.Q89]*[.Q89]))" office:value-type="float" office:value="0.00460781655028019">
            <text:p>0.005</text:p>
          </table:table-cell>
          <table:table-cell table:style-name="ce79" table:formula="of:=[.R90]+12.4" office:value-type="float" office:value="15.8584693228122">
            <text:p>15.86</text:p>
          </table:table-cell>
          <table:table-cell table:style-name="ce78" table:formula="of:=SQRT(([.S90]*[.S90])+(0.01*0.01))" office:value-type="float" office:value="0.0110105391948367">
            <text:p>0.01</text:p>
          </table:table-cell>
          <table:table-cell table:style-name="ce82" office:value-type="float" office:value="1">
            <text:p>1</text:p>
          </table:table-cell>
          <table:table-cell/>
          <table:table-cell table:style-name="ce86"/>
          <table:table-cell/>
          <table:table-cell table:style-name="ce4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87];[.F90])" office:value-type="time" office:time-value="PT12H05M25.5S">
            <text:p>12:05:26</text:p>
          </table:table-cell>
          <table:table-cell table:style-name="ce16" table:formula="of:=AVERAGE([.G87];[.G90])" office:value-type="float" office:value="2456309.00376736">
            <text:p>2456309.00377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87];[.R90])" office:value-type="float" office:value="3.46780435505989">
            <text:p>3.468</text:p>
          </table:table-cell>
          <table:table-cell table:style-name="ce5" table:formula="of:=IF(ABS([.R87]-[.R90])/2&lt;([.S87]+[.S90])/2;([.S87]+[.S90])/2;ABS([.R87]-[.R90])/2)" office:value-type="float" office:value="0.00933503224765708">
            <text:p>0.009</text:p>
          </table:table-cell>
          <table:table-cell table:style-name="ce29" table:formula="of:=AVERAGE([.T87];[.T90])" office:value-type="float" office:value="15.8678043550599">
            <text:p>15.87</text:p>
          </table:table-cell>
          <table:table-cell table:style-name="ce29" table:formula="of:=IF(ABS([.T87]-[.T90])/2&lt;([.U87]+[.U90])/2;([.U87]+[.U90])/2;ABS([.T87]-[.T90])/2)" office:value-type="float" office:value="0.0110430037849255">
            <text:p>0.01</text:p>
          </table:table-cell>
          <table:table-cell office:value-type="float" office:value="1">
            <text:p>1</text:p>
          </table:table-cell>
          <table:table-cell table:style-name="ce57" table:formula="of:=3.64*10^(0.4*(15-[.T91]))/[.Y91]" office:value-type="float" office:value="1.0175710257859">
            <text:p>1.01757</text:p>
          </table:table-cell>
          <table:table-cell table:style-name="ce85" office:value-type="float" office:value="1.592E-015">
            <text:p>1.592E-15</text:p>
          </table:table-cell>
          <table:table-cell table:style-name="ce57" table:formula="of:=1000*33400*5500^2*[.X91]" office:value-type="float" office:value="1.6084772">
            <text:p>1.60848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29M38S">
            <text:p>12:29:38</text:p>
          </table:table-cell>
          <table:table-cell office:value-type="float" office:value="60">
            <text:p>60</text:p>
          </table:table-cell>
          <table:table-cell table:style-name="ce54" table:formula="of:=TIME(0;0;[.D93]/2)" office:value-type="time" office:time-value="PT00H00M30S">
            <text:p>00:00:30</text:p>
          </table:table-cell>
          <table:table-cell table:style-name="ce54" table:formula="of:=[.C93]+[.E93]" office:value-type="time" office:time-value="PT12H30M08S">
            <text:p>12:30:08</text:p>
          </table:table-cell>
          <table:table-cell table:style-name="ce57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09.02092593">
            <text:p>2456309.02093</text:p>
          </table:table-cell>
          <table:table-cell office:value-type="float" office:value="1001">
            <text:p>1001</text:p>
          </table:table-cell>
          <table:table-cell office:value-type="float" office:value="451.6">
            <text:p>451.6</text:p>
          </table:table-cell>
          <table:table-cell office:value-type="float" office:value="124.6">
            <text:p>124.6</text:p>
          </table:table-cell>
          <table:table-cell table:formula="of:=[.I93]-[.J93]" office:value-type="float" office:value="327">
            <text:p>327</text:p>
          </table:table-cell>
          <table:table-cell table:style-name="ce67" table:formula="of:=1.1*[.H93]*[.J93]" office:value-type="float" office:value="137197.06">
            <text:p>137197.06</text:p>
          </table:table-cell>
          <table:table-cell table:formula="of:=SQRT((1.1*[.H93]*[.I93])+(1.1*[.H93]*[.K93]))" office:value-type="float" office:value="925.913851284233">
            <text:p>925.91</text:p>
          </table:table-cell>
          <table:table-cell table:style-name="ce72" table:formula="of:=-2.5*(LOG([.L93]/[.D93];10))" office:value-type="float" office:value="-8.39798388644263">
            <text:p>-8.398</text:p>
          </table:table-cell>
          <table:table-cell table:style-name="ce72" table:formula="of:=-2.5*(LOG(([.L93]+[.M93])/[.D93];10))" office:value-type="float" office:value="-8.40528667488696">
            <text:p>-8.405</text:p>
          </table:table-cell>
          <table:table-cell table:style-name="ce72" table:formula="of:=-2.5*(LOG(([.L93]-[.M93])/[.D93];10))" office:value-type="float" office:value="-8.39063164578172">
            <text:p>-8.391</text:p>
          </table:table-cell>
          <table:table-cell table:style-name="ce72" table:formula="of:=ABS(([.O93]-[.P93])/2)" office:value-type="float" office:value="0.00732751455262015">
            <text:p>0.007</text:p>
          </table:table-cell>
          <table:table-cell table:style-name="ce72" table:formula="of:=[.N93]-[.N94]" office:value-type="float" office:value="2.02353446268125">
            <text:p>2.024</text:p>
          </table:table-cell>
          <table:table-cell table:style-name="ce72" table:formula="of:=SQRT(([.Q93]*[.Q93])+([.Q94]*[.Q94]))" office:value-type="float" office:value="0.00765489922139763">
            <text:p>0.008</text:p>
          </table:table-cell>
          <table:table-cell table:style-name="ce29" table:formula="of:=[.R93]+14.26" office:value-type="float" office:value="16.2835344626813">
            <text:p>16.28</text:p>
          </table:table-cell>
          <table:table-cell table:formula="of:=SQRT(([.S93]*[.S93])+(0.01*0.01))" office:value-type="float" office:value="0.0125935492252881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31M42S">
            <text:p>12:31:42</text:p>
          </table:table-cell>
          <table:table-cell office:value-type="float" office:value="30">
            <text:p>30</text:p>
          </table:table-cell>
          <table:table-cell table:style-name="ce54" table:formula="of:=TIME(0;0;[.D94]/2)" office:value-type="time" office:time-value="PT00H00M15S">
            <text:p>00:00:15</text:p>
          </table:table-cell>
          <table:table-cell table:style-name="ce54" table:formula="of:=[.C94]+[.E94]" office:value-type="time" office:time-value="PT12H31M57S">
            <text:p>12:31:57</text:p>
          </table:table-cell>
          <table:table-cell table:style-name="ce57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09.0221875">
            <text:p>2456309.02219</text:p>
          </table:table-cell>
          <table:table-cell office:value-type="float" office:value="1001">
            <text:p>1001</text:p>
          </table:table-cell>
          <table:table-cell office:value-type="float" office:value="570.5">
            <text:p>570.5</text:p>
          </table:table-cell>
          <table:table-cell office:value-type="float" office:value="401.7">
            <text:p>401.7</text:p>
          </table:table-cell>
          <table:table-cell table:formula="of:=[.I94]-[.J94]" office:value-type="float" office:value="168.8">
            <text:p>168.8</text:p>
          </table:table-cell>
          <table:table-cell table:style-name="ce67" table:formula="of:=1.1*[.H94]*[.J94]" office:value-type="float" office:value="442311.87">
            <text:p>442311.87</text:p>
          </table:table-cell>
          <table:table-cell table:formula="of:=SQRT((1.1*[.H94]*[.I94])+(1.1*[.H94]*[.K94]))" office:value-type="float" office:value="902.243442758106">
            <text:p>902.24</text:p>
          </table:table-cell>
          <table:table-cell table:style-name="ce72" table:formula="of:=-2.5*(LOG([.L94]/[.D94];10))" office:value-type="float" office:value="-10.4215183491239">
            <text:p>-10.422</text:p>
          </table:table-cell>
          <table:table-cell table:style-name="ce72" table:formula="of:=-2.5*(LOG(([.L94]+[.M94])/[.D94];10))" office:value-type="float" office:value="-10.4237308165807">
            <text:p>-10.424</text:p>
          </table:table-cell>
          <table:table-cell table:style-name="ce72" table:formula="of:=-2.5*(LOG(([.L94]-[.M94])/[.D94];10))" office:value-type="float" office:value="-10.4193013639866">
            <text:p>-10.419</text:p>
          </table:table-cell>
          <table:table-cell table:style-name="ce72" table:formula="of:=ABS(([.O94]-[.P94])/2)" office:value-type="float" office:value="0.0022147262970611">
            <text:p>0.002</text:p>
          </table:table-cell>
          <table:table-cell table:style-name="ce72" table:number-columns-repeated="2"/>
          <table:table-cell table:style-name="ce29"/>
          <table:table-cell table:number-columns-repeated="3"/>
          <table:table-cell table:style-name="ce86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32M35S">
            <text:p>12:32:35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95]/2)" office:value-type="time" office:time-value="PT00H00M15S">
            <text:p>00:00:15</text:p>
          </table:table-cell>
          <table:table-cell table:style-name="ce12" table:formula="of:=[.C95]+[.E95]" office:value-type="time" office:time-value="PT12H32M50S">
            <text:p>12:32:50</text:p>
          </table:table-cell>
          <table:table-cell table:style-name="ce16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09.02280093">
            <text:p>2456309.02280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42.5">
            <text:p>542.5</text:p>
          </table:table-cell>
          <table:table-cell table:style-name="ce63" office:value-type="float" office:value="372.5">
            <text:p>372.5</text:p>
          </table:table-cell>
          <table:table-cell table:style-name="ce63" table:formula="of:=[.I95]-[.J95]" office:value-type="float" office:value="170">
            <text:p>170</text:p>
          </table:table-cell>
          <table:table-cell table:style-name="ce68" table:formula="of:=1.1*[.H95]*[.J95]" office:value-type="float" office:value="410159.75">
            <text:p>410159.75</text:p>
          </table:table-cell>
          <table:table-cell table:style-name="ce47" table:formula="of:=SQRT((1.1*[.H95]*[.I95])+(1.1*[.H95]*[.K95]))" office:value-type="float" office:value="885.739098154756">
            <text:p>885.74</text:p>
          </table:table-cell>
          <table:table-cell table:style-name="ce5" table:formula="of:=-2.5*(LOG([.L95]/[.D95];10))" office:value-type="float" office:value="-10.3395794625055">
            <text:p>-10.340</text:p>
          </table:table-cell>
          <table:table-cell table:style-name="ce5" table:formula="of:=-2.5*(LOG(([.L95]+[.M95])/[.D95];10))" office:value-type="float" office:value="-10.3419215795159">
            <text:p>-10.342</text:p>
          </table:table-cell>
          <table:table-cell table:style-name="ce5" table:formula="of:=-2.5*(LOG(([.L95]-[.M95])/[.D95];10))" office:value-type="float" office:value="-10.3372322822274">
            <text:p>-10.337</text:p>
          </table:table-cell>
          <table:table-cell table:style-name="ce5" table:formula="of:=ABS(([.O95]-[.P95])/2)" office:value-type="float" office:value="0.00234464864421469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34M27S">
            <text:p>12:34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96]/2)" office:value-type="time" office:time-value="PT00H00M30S">
            <text:p>00:00:30</text:p>
          </table:table-cell>
          <table:table-cell table:style-name="ce12" table:formula="of:=[.C96]+[.E96]" office:value-type="time" office:time-value="PT12H34M57S">
            <text:p>12:34:57</text:p>
          </table:table-cell>
          <table:table-cell table:style-name="ce16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09.02427083">
            <text:p>2456309.0242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119">
            <text:p>119</text:p>
          </table:table-cell>
          <table:table-cell table:style-name="ce63" table:formula="of:=[.I96]-[.J96]" office:value-type="float" office:value="330">
            <text:p>330</text:p>
          </table:table-cell>
          <table:table-cell table:style-name="ce68" table:formula="of:=1.1*[.H96]*[.J96]" office:value-type="float" office:value="131030.9">
            <text:p>131030.9</text:p>
          </table:table-cell>
          <table:table-cell table:style-name="ce47" table:formula="of:=SQRT((1.1*[.H96]*[.I96])+(1.1*[.H96]*[.K96]))" office:value-type="float" office:value="926.151661446439">
            <text:p>926.15</text:p>
          </table:table-cell>
          <table:table-cell table:style-name="ce5" table:formula="of:=-2.5*(LOG([.L96]/[.D96];10))" office:value-type="float" office:value="-8.34805618411608">
            <text:p>-8.348</text:p>
          </table:table-cell>
          <table:table-cell table:style-name="ce5" table:formula="of:=-2.5*(LOG(([.L96]+[.M96])/[.D96];10))" office:value-type="float" office:value="-8.3557033827089">
            <text:p>-8.356</text:p>
          </table:table-cell>
          <table:table-cell table:style-name="ce5" table:formula="of:=-2.5*(LOG(([.L96]-[.M96])/[.D96];10))" office:value-type="float" office:value="-8.34035474149406">
            <text:p>-8.340</text:p>
          </table:table-cell>
          <table:table-cell table:style-name="ce5" table:formula="of:=ABS(([.O96]-[.P96])/2)" office:value-type="float" office:value="0.00767432060742035">
            <text:p>0.008</text:p>
          </table:table-cell>
          <table:table-cell table:style-name="ce72" table:formula="of:=[.N96]-[.N95]" office:value-type="float" office:value="1.9915232783894">
            <text:p>1.992</text:p>
          </table:table-cell>
          <table:table-cell table:style-name="ce72" table:formula="of:=SQRT(([.Q96]*[.Q96])+([.Q95]*[.Q95]))" office:value-type="float" office:value="0.00802449836751771">
            <text:p>0.008</text:p>
          </table:table-cell>
          <table:table-cell table:style-name="ce29" table:formula="of:=[.R96]+14.26" office:value-type="float" office:value="16.2515232783894">
            <text:p>16.25</text:p>
          </table:table-cell>
          <table:table-cell table:formula="of:=SQRT(([.S96]*[.S96])+(0.01*0.01))" office:value-type="float" office:value="0.0128215667548976">
            <text:p>0.01</text:p>
          </table:table-cell>
          <table:table-cell office:value-type="string">
            <text:p>A</text:p>
          </table:table-cell>
          <table:table-cell/>
          <table:table-cell table:style-name="ce86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3];[.F96])" office:value-type="time" office:time-value="PT12H32M32.5S">
            <text:p>12:32:33</text:p>
          </table:table-cell>
          <table:table-cell table:style-name="ce16" table:formula="of:=AVERAGE([.G93];[.G96])" office:value-type="float" office:value="2456309.02259838">
            <text:p>2456309.0226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3];[.R96])" office:value-type="float" office:value="2.00752887053533">
            <text:p>2.008</text:p>
          </table:table-cell>
          <table:table-cell table:style-name="ce5" table:formula="of:=IF(ABS([.R93]-[.R96])/2&lt;([.S93]+[.S96])/2;([.S93]+[.S96])/2;ABS([.R93]-[.R96])/2)" office:value-type="float" office:value="0.0160055921459241">
            <text:p>0.016</text:p>
          </table:table-cell>
          <table:table-cell table:style-name="ce29" table:formula="of:=AVERAGE([.T93];[.T96])" office:value-type="float" office:value="16.2675288705353">
            <text:p>16.27</text:p>
          </table:table-cell>
          <table:table-cell table:style-name="ce29" table:formula="of:=IF(ABS([.T93]-[.T96])/2&lt;([.U93]+[.U96])/2;([.U93]+[.U96])/2;ABS([.T93]-[.T96])/2)" office:value-type="float" office:value="0.0160055921459232">
            <text:p>0.02</text:p>
          </table:table-cell>
          <table:table-cell office:value-type="string">
            <text:p>A</text:p>
          </table:table-cell>
          <table:table-cell table:style-name="ce57" table:formula="of:=3.64*10^(0.4*(15-[.T97]))/[.Y97]" office:value-type="float" office:value="1.0256467960151">
            <text:p>1.02565</text:p>
          </table:table-cell>
          <table:table-cell table:style-name="ce85" office:value-type="float" office:value="1.093E-015">
            <text:p>1.093E-15</text:p>
          </table:table-cell>
          <table:table-cell table:style-name="ce57" table:formula="of:=1000*33400*5500^2*[.X97]" office:value-type="float" office:value="1.10431255">
            <text:p>1.10431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44M36S">
            <text:p>12:44:36</text:p>
          </table:table-cell>
          <table:table-cell office:value-type="float" office:value="20">
            <text:p>20</text:p>
          </table:table-cell>
          <table:table-cell table:style-name="ce54" table:formula="of:=TIME(0;0;[.D99]/2)" office:value-type="time" office:time-value="PT00H00M10S">
            <text:p>00:00:10</text:p>
          </table:table-cell>
          <table:table-cell table:style-name="ce54" table:formula="of:=[.C99]+[.E99]" office:value-type="time" office:time-value="PT12H44M46S">
            <text:p>12:44:46</text:p>
          </table:table-cell>
          <table:table-cell table:style-name="ce57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09.03108796">
            <text:p>2456309.03109</text:p>
          </table:table-cell>
          <table:table-cell office:value-type="float" office:value="1001">
            <text:p>1001</text:p>
          </table:table-cell>
          <table:table-cell office:value-type="float" office:value="323.1">
            <text:p>323.1</text:p>
          </table:table-cell>
          <table:table-cell office:value-type="float" office:value="287.2">
            <text:p>287.2</text:p>
          </table:table-cell>
          <table:table-cell table:formula="of:=[.I99]-[.J99]" office:value-type="float" office:value="35.9">
            <text:p>35.9</text:p>
          </table:table-cell>
          <table:table-cell table:style-name="ce67" table:formula="of:=1.1*[.H99]*[.J99]" office:value-type="float" office:value="316235.92">
            <text:p>316235.92</text:p>
          </table:table-cell>
          <table:table-cell table:formula="of:=SQRT((1.1*[.H99]*[.I99])+(1.1*[.H99]*[.K99]))" office:value-type="float" office:value="628.724820569381">
            <text:p>628.72</text:p>
          </table:table-cell>
          <table:table-cell table:style-name="ce72" table:formula="of:=-2.5*(LOG([.L99]/[.D99];10))" office:value-type="float" office:value="-10.4974530063596">
            <text:p>-10.497</text:p>
          </table:table-cell>
          <table:table-cell table:style-name="ce72" table:formula="of:=-2.5*(LOG(([.L99]+[.M99])/[.D99];10))" office:value-type="float" office:value="-10.4996094711074">
            <text:p>-10.500</text:p>
          </table:table-cell>
          <table:table-cell table:style-name="ce72" table:formula="of:=-2.5*(LOG(([.L99]-[.M99])/[.D99];10))" office:value-type="float" office:value="-10.4952922499647">
            <text:p>-10.495</text:p>
          </table:table-cell>
          <table:table-cell table:style-name="ce72" table:formula="of:=ABS(([.O99]-[.P99])/2)" office:value-type="float" office:value="0.00215861057132383">
            <text:p>0.002</text:p>
          </table:table-cell>
          <table:table-cell table:style-name="ce72" table:formula="of:=[.N99]-[.N100]" office:value-type="float" office:value="1.42901258815398">
            <text:p>1.429</text:p>
          </table:table-cell>
          <table:table-cell table:style-name="ce72" table:formula="of:=SQRT(([.Q99]*[.Q99])+([.Q100]*[.Q100]))" office:value-type="float" office:value="0.00239221277912277">
            <text:p>0.002</text:p>
          </table:table-cell>
          <table:table-cell table:formula="of:=[.R99]+12.61" office:value-type="float" office:value="14.039012588154">
            <text:p>14.04</text:p>
          </table:table-cell>
          <table:table-cell table:formula="of:=SQRT(([.S99]*[.S99])+(0.01*0.01))" office:value-type="float" office:value="0.0102821535672542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85"/>
          <table:table-cell table:style-name="ce57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46M06S">
            <text:p>12:46:06</text:p>
          </table:table-cell>
          <table:table-cell office:value-type="float" office:value="20">
            <text:p>20</text:p>
          </table:table-cell>
          <table:table-cell table:style-name="ce54" table:formula="of:=TIME(0;0;[.D100]/2)" office:value-type="time" office:time-value="PT00H00M10S">
            <text:p>00:00:10</text:p>
          </table:table-cell>
          <table:table-cell table:style-name="ce54" table:formula="of:=[.C100]+[.E100]" office:value-type="time" office:time-value="PT12H46M16S">
            <text:p>12:46:16</text:p>
          </table:table-cell>
          <table:table-cell table:style-name="ce57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09.03212963">
            <text:p>2456309.03213</text:p>
          </table:table-cell>
          <table:table-cell office:value-type="float" office:value="1001">
            <text:p>1001</text:p>
          </table:table-cell>
          <table:table-cell office:value-type="float" office:value="1105">
            <text:p>1105</text:p>
          </table:table-cell>
          <table:table-cell office:value-type="float" office:value="1071">
            <text:p>1071</text:p>
          </table:table-cell>
          <table:table-cell table:formula="of:=[.I100]-[.J100]" office:value-type="float" office:value="34">
            <text:p>34</text:p>
          </table:table-cell>
          <table:table-cell table:style-name="ce67" table:formula="of:=1.1*[.H100]*[.J100]" office:value-type="float" office:value="1179278.1">
            <text:p>1179278.1</text:p>
          </table:table-cell>
          <table:table-cell table:formula="of:=SQRT((1.1*[.H100]*[.I100])+(1.1*[.H100]*[.K100]))" office:value-type="float" office:value="1119.88968206694">
            <text:p>1119.89</text:p>
          </table:table-cell>
          <table:table-cell table:style-name="ce72" table:formula="of:=-2.5*(LOG([.L100]/[.D100];10))" office:value-type="float" office:value="-11.9264655945135">
            <text:p>-11.926</text:p>
          </table:table-cell>
          <table:table-cell table:style-name="ce72" table:formula="of:=-2.5*(LOG(([.L100]+[.M100])/[.D100];10))" office:value-type="float" office:value="-11.9274961638105">
            <text:p>-11.927</text:p>
          </table:table-cell>
          <table:table-cell table:style-name="ce72" table:formula="of:=-2.5*(LOG(([.L100]-[.M100])/[.D100];10))" office:value-type="float" office:value="-11.9254340460816">
            <text:p>-11.925</text:p>
          </table:table-cell>
          <table:table-cell table:style-name="ce72" table:formula="of:=ABS(([.O100]-[.P100])/2)" office:value-type="float" office:value="0.00103105886445309">
            <text:p>0.001</text:p>
          </table:table-cell>
          <table:table-cell table:style-name="ce72" table:number-columns-repeated="2"/>
          <table:table-cell table:number-columns-repeated="4"/>
          <table:table-cell table:style-name="ce86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46M50S">
            <text:p>12:46:50</text:p>
          </table:table-cell>
          <table:table-cell table:style-name="ce47" office:value-type="float" office:value="20">
            <text:p>20</text:p>
          </table:table-cell>
          <table:table-cell table:style-name="ce12" table:formula="of:=TIME(0;0;[.D101]/2)" office:value-type="time" office:time-value="PT00H00M10S">
            <text:p>00:00:10</text:p>
          </table:table-cell>
          <table:table-cell table:style-name="ce12" table:formula="of:=[.C101]+[.E101]" office:value-type="time" office:time-value="PT12H47M00S">
            <text:p>12:47:00</text:p>
          </table:table-cell>
          <table:table-cell table:style-name="ce16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09.03263889">
            <text:p>2456309.0326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041">
            <text:p>1041</text:p>
          </table:table-cell>
          <table:table-cell table:style-name="ce63" office:value-type="float" office:value="1007">
            <text:p>1007</text:p>
          </table:table-cell>
          <table:table-cell table:style-name="ce63" table:formula="of:=[.I101]-[.J101]" office:value-type="float" office:value="34">
            <text:p>34</text:p>
          </table:table-cell>
          <table:table-cell table:style-name="ce68" table:formula="of:=1.1*[.H101]*[.J101]" office:value-type="float" office:value="1108807.7">
            <text:p>1108807.7</text:p>
          </table:table-cell>
          <table:table-cell table:style-name="ce47" table:formula="of:=SQRT((1.1*[.H101]*[.I101])+(1.1*[.H101]*[.K101]))" office:value-type="float" office:value="1087.97173676525">
            <text:p>1087.97</text:p>
          </table:table-cell>
          <table:table-cell table:style-name="ce5" table:formula="of:=-2.5*(LOG([.L101]/[.D101];10))" office:value-type="float" office:value="-11.859565593818">
            <text:p>-11.860</text:p>
          </table:table-cell>
          <table:table-cell table:style-name="ce5" table:formula="of:=-2.5*(LOG(([.L101]+[.M101])/[.D101];10))" office:value-type="float" office:value="-11.8606304052876">
            <text:p>-11.861</text:p>
          </table:table-cell>
          <table:table-cell table:style-name="ce5" table:formula="of:=-2.5*(LOG(([.L101]-[.M101])/[.D101];10))" office:value-type="float" office:value="-11.858499737033">
            <text:p>-11.858</text:p>
          </table:table-cell>
          <table:table-cell table:style-name="ce5" table:formula="of:=ABS(([.O101]-[.P101])/2)" office:value-type="float" office:value="0.00106533412732546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48M05S">
            <text:p>12:48:05</text:p>
          </table:table-cell>
          <table:table-cell table:style-name="ce47" office:value-type="float" office:value="20">
            <text:p>20</text:p>
          </table:table-cell>
          <table:table-cell table:style-name="ce12" table:formula="of:=TIME(0;0;[.D102]/2)" office:value-type="time" office:time-value="PT00H00M10S">
            <text:p>00:00:10</text:p>
          </table:table-cell>
          <table:table-cell table:style-name="ce12" table:formula="of:=[.C102]+[.E102]" office:value-type="time" office:time-value="PT12H48M15S">
            <text:p>12:48:15</text:p>
          </table:table-cell>
          <table:table-cell table:style-name="ce16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09.03350694">
            <text:p>2456309.03351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316">
            <text:p>316</text:p>
          </table:table-cell>
          <table:table-cell table:style-name="ce63" office:value-type="float" office:value="280.4">
            <text:p>280.4</text:p>
          </table:table-cell>
          <table:table-cell table:style-name="ce63" table:formula="of:=[.I102]-[.J102]" office:value-type="float" office:value="35.6">
            <text:p>35.6</text:p>
          </table:table-cell>
          <table:table-cell table:style-name="ce68" table:formula="of:=1.1*[.H102]*[.J102]" office:value-type="float" office:value="308748.44">
            <text:p>308748.44</text:p>
          </table:table-cell>
          <table:table-cell table:style-name="ce47" table:formula="of:=SQRT((1.1*[.H102]*[.I102])+(1.1*[.H102]*[.K102]))" office:value-type="float" office:value="622.211186013238">
            <text:p>622.21</text:p>
          </table:table-cell>
          <table:table-cell table:style-name="ce5" table:formula="of:=-2.5*(LOG([.L102]/[.D102];10))" office:value-type="float" office:value="-10.4714369406705">
            <text:p>-10.471</text:p>
          </table:table-cell>
          <table:table-cell table:style-name="ce5" table:formula="of:=-2.5*(LOG(([.L102]+[.M102])/[.D102];10))" office:value-type="float" office:value="-10.4736227894801">
            <text:p>-10.474</text:p>
          </table:table-cell>
          <table:table-cell table:style-name="ce5" table:formula="of:=-2.5*(LOG(([.L102]-[.M102])/[.D102];10))" office:value-type="float" office:value="-10.4692466823411">
            <text:p>-10.469</text:p>
          </table:table-cell>
          <table:table-cell table:style-name="ce5" table:formula="of:=ABS(([.O102]-[.P102])/2)" office:value-type="float" office:value="0.00218805356947271">
            <text:p>0.002</text:p>
          </table:table-cell>
          <table:table-cell table:style-name="ce72" table:formula="of:=[.N102]-[.N101]" office:value-type="float" office:value="1.38812865314749">
            <text:p>1.388</text:p>
          </table:table-cell>
          <table:table-cell table:style-name="ce72" table:formula="of:=SQRT(([.Q102]*[.Q102])+([.Q101]*[.Q101]))" office:value-type="float" office:value="0.00243362183293267">
            <text:p>0.002</text:p>
          </table:table-cell>
          <table:table-cell table:formula="of:=[.R102]+12.61" office:value-type="float" office:value="13.9981286531475">
            <text:p>14.00</text:p>
          </table:table-cell>
          <table:table-cell table:formula="of:=SQRT(([.S102]*[.S102])+(0.01*0.01))" office:value-type="float" office:value="0.0102918664597694">
            <text:p>0.01</text:p>
          </table:table-cell>
          <table:table-cell office:value-type="string">
            <text:p>A</text:p>
          </table:table-cell>
          <table:table-cell/>
          <table:table-cell table:style-name="ce86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9];[.F102])" office:value-type="time" office:time-value="PT12H46M30.5S">
            <text:p>12:46:31</text:p>
          </table:table-cell>
          <table:table-cell table:style-name="ce16" table:formula="of:=AVERAGE([.G99];[.G102])" office:value-type="float" office:value="2456309.03229745">
            <text:p>2456309.0323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9];[.R102])" office:value-type="float" office:value="1.40857062065074">
            <text:p>1.409</text:p>
          </table:table-cell>
          <table:table-cell table:style-name="ce5" table:formula="of:=IF(ABS([.R99]-[.R102])/2&lt;([.S99]+[.S102])/2;([.S99]+[.S102])/2;ABS([.R99]-[.R102])/2)" office:value-type="float" office:value="0.0204419675032446">
            <text:p>0.020</text:p>
          </table:table-cell>
          <table:table-cell table:style-name="ce29" table:formula="of:=AVERAGE([.T99];[.T102])" office:value-type="float" office:value="14.0185706206507">
            <text:p>14.02</text:p>
          </table:table-cell>
          <table:table-cell table:style-name="ce29" table:formula="of:=IF(ABS([.T99]-[.T102])/2&lt;([.U99]+[.U102])/2;([.U99]+[.U102])/2;ABS([.T99]-[.T102])/2)" office:value-type="float" office:value="0.0204419675032446">
            <text:p>0.02</text:p>
          </table:table-cell>
          <table:table-cell office:value-type="string">
            <text:p>A</text:p>
          </table:table-cell>
          <table:table-cell table:style-name="ce57" table:formula="of:=3.64*10^(0.4*(15-[.T103]))/[.Y103]" office:value-type="float" office:value="2.74911417185497">
            <text:p>2.74911</text:p>
          </table:table-cell>
          <table:table-cell table:style-name="ce85" office:value-type="float" office:value="3.236E-015">
            <text:p>3.236E-15</text:p>
          </table:table-cell>
          <table:table-cell table:style-name="ce57" table:formula="of:=1000*33400*5500^2*[.X103]" office:value-type="float" office:value="3.2694926">
            <text:p>3.26949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3H11M15S">
            <text:p>13:11:15</text:p>
          </table:table-cell>
          <table:table-cell office:value-type="float" office:value="90">
            <text:p>90</text:p>
          </table:table-cell>
          <table:table-cell table:style-name="ce54" table:formula="of:=TIME(0;0;[.D105]/2)" office:value-type="time" office:time-value="PT00H00M45S">
            <text:p>00:00:45</text:p>
          </table:table-cell>
          <table:table-cell table:style-name="ce54" table:formula="of:=[.C105]+[.E105]" office:value-type="time" office:time-value="PT13H12M00S">
            <text:p>13:12:00</text:p>
          </table:table-cell>
          <table:table-cell table:style-name="ce57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09.05">
            <text:p>2456309.05000</text:p>
          </table:table-cell>
          <table:table-cell office:value-type="float" office:value="1001">
            <text:p>1001</text:p>
          </table:table-cell>
          <table:table-cell office:value-type="float" office:value="1024">
            <text:p>1024</text:p>
          </table:table-cell>
          <table:table-cell office:value-type="float" office:value="126.6">
            <text:p>126.6</text:p>
          </table:table-cell>
          <table:table-cell table:formula="of:=[.I105]-[.J105]" office:value-type="float" office:value="897.4">
            <text:p>897.4</text:p>
          </table:table-cell>
          <table:table-cell table:style-name="ce67" table:formula="of:=1.1*[.H105]*[.J105]" office:value-type="float" office:value="139399.26">
            <text:p>139399.26</text:p>
          </table:table-cell>
          <table:table-cell table:formula="of:=SQRT((1.1*[.H105]*[.I105])+(1.1*[.H105]*[.K105]))" office:value-type="float" office:value="1454.52863155044">
            <text:p>1454.53</text:p>
          </table:table-cell>
          <table:table-cell table:style-name="ce72" table:formula="of:=-2.5*(LOG([.L105]/[.D105];10))" office:value-type="float" office:value="-7.97504489719889">
            <text:p>-7.975</text:p>
          </table:table-cell>
          <table:table-cell table:style-name="ce72" table:formula="of:=-2.5*(LOG(([.L105]+[.M105])/[.D105];10))" office:value-type="float" office:value="-7.98631505881777">
            <text:p>-7.986</text:p>
          </table:table-cell>
          <table:table-cell table:style-name="ce72" table:formula="of:=-2.5*(LOG(([.L105]-[.M105])/[.D105];10))" office:value-type="float" office:value="-7.96365652085533">
            <text:p>-7.964</text:p>
          </table:table-cell>
          <table:table-cell table:style-name="ce72" table:formula="of:=ABS(([.O105]-[.P105])/2)" office:value-type="float" office:value="0.0113292689812194">
            <text:p>0.011</text:p>
          </table:table-cell>
          <table:table-cell table:style-name="ce72" table:formula="of:=[.N105]-[.N106]" office:value-type="float" office:value="5.04362188075912">
            <text:p>5.044</text:p>
          </table:table-cell>
          <table:table-cell table:style-name="ce72" table:formula="of:=SQRT(([.Q105]*[.Q105])+([.Q106]*[.Q106]))" office:value-type="float" office:value="0.0113419319451398">
            <text:p>0.011</text:p>
          </table:table-cell>
          <table:table-cell table:style-name="ce29" table:formula="of:=[.R105]+11.6" office:value-type="float" office:value="16.6436218807591">
            <text:p>16.64</text:p>
          </table:table-cell>
          <table:table-cell table:formula="of:=SQRT(([.S105]*[.S105])+(0.03*0.03))" office:value-type="float" office:value="0.0320724090184723">
            <text:p>0.03</text:p>
          </table:table-cell>
          <table:table-cell office:value-type="float" office:value="1">
            <text:p>1</text:p>
          </table:table-cell>
          <table:table-cell table:style-name="ce57"/>
          <table:table-cell table:style-name="ce85"/>
          <table:table-cell table:style-name="ce57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3H14M48S">
            <text:p>13:14:48</text:p>
          </table:table-cell>
          <table:table-cell office:value-type="float" office:value="30">
            <text:p>30</text:p>
          </table:table-cell>
          <table:table-cell table:style-name="ce54" table:formula="of:=TIME(0;0;[.D106]/2)" office:value-type="time" office:time-value="PT00H00M15S">
            <text:p>00:00:15</text:p>
          </table:table-cell>
          <table:table-cell table:style-name="ce54" table:formula="of:=[.C106]+[.E106]" office:value-type="time" office:time-value="PT13H15M03S">
            <text:p>13:15:03</text:p>
          </table:table-cell>
          <table:table-cell table:style-name="ce57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09.05211806">
            <text:p>2456309.05212</text:p>
          </table:table-cell>
          <table:table-cell office:value-type="float" office:value="1001">
            <text:p>1001</text:p>
          </table:table-cell>
          <table:table-cell office:value-type="float" office:value="4784">
            <text:p>4784</text:p>
          </table:table-cell>
          <table:table-cell office:value-type="float" office:value="4393">
            <text:p>4393</text:p>
          </table:table-cell>
          <table:table-cell table:formula="of:=[.I106]-[.J106]" office:value-type="float" office:value="391">
            <text:p>391</text:p>
          </table:table-cell>
          <table:table-cell table:style-name="ce67" table:formula="of:=1.1*[.H106]*[.J106]" office:value-type="float" office:value="4837132.3">
            <text:p>4837132.3</text:p>
          </table:table-cell>
          <table:table-cell table:formula="of:=SQRT((1.1*[.H106]*[.I106])+(1.1*[.H106]*[.K106]))" office:value-type="float" office:value="2387.08870802909">
            <text:p>2387.09</text:p>
          </table:table-cell>
          <table:table-cell table:style-name="ce72" table:formula="of:=-2.5*(LOG([.L106]/[.D106];10))" office:value-type="float" office:value="-13.018666777958">
            <text:p>-13.019</text:p>
          </table:table-cell>
          <table:table-cell table:style-name="ce72" table:formula="of:=-2.5*(LOG(([.L106]+[.M106])/[.D106];10))" office:value-type="float" office:value="-13.0192024485123">
            <text:p>-13.019</text:p>
          </table:table-cell>
          <table:table-cell table:style-name="ce72" table:formula="of:=-2.5*(LOG(([.L106]-[.M106])/[.D106];10))" office:value-type="float" office:value="-13.018130842989">
            <text:p>-13.018</text:p>
          </table:table-cell>
          <table:table-cell table:style-name="ce72" table:formula="of:=ABS(([.O106]-[.P106])/2)" office:value-type="float" office:value="0.000535802761621795">
            <text:p>0.001</text:p>
          </table:table-cell>
          <table:table-cell table:style-name="ce72" table:number-columns-repeated="2"/>
          <table:table-cell table:style-name="ce29"/>
          <table:table-cell table:number-columns-repeated="3"/>
          <table:table-cell table:style-name="ce86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3H15M41S">
            <text:p>13:15:41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107]/2)" office:value-type="time" office:time-value="PT00H00M15S">
            <text:p>00:00:15</text:p>
          </table:table-cell>
          <table:table-cell table:style-name="ce12" table:formula="of:=[.C107]+[.E107]" office:value-type="time" office:time-value="PT13H15M56S">
            <text:p>13:15:56</text:p>
          </table:table-cell>
          <table:table-cell table:style-name="ce16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09.05273148">
            <text:p>2456309.0527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720">
            <text:p>4720</text:p>
          </table:table-cell>
          <table:table-cell table:style-name="ce63" office:value-type="float" office:value="4324">
            <text:p>4324</text:p>
          </table:table-cell>
          <table:table-cell table:style-name="ce63" table:formula="of:=[.I107]-[.J107]" office:value-type="float" office:value="396">
            <text:p>396</text:p>
          </table:table-cell>
          <table:table-cell table:style-name="ce68" table:formula="of:=1.1*[.H107]*[.J107]" office:value-type="float" office:value="4761156.4">
            <text:p>4761156.4</text:p>
          </table:table-cell>
          <table:table-cell table:style-name="ce47" table:formula="of:=SQRT((1.1*[.H107]*[.I107])+(1.1*[.H107]*[.K107]))" office:value-type="float" office:value="2373.44214170053">
            <text:p>2373.44</text:p>
          </table:table-cell>
          <table:table-cell table:style-name="ce5" table:formula="of:=-2.5*(LOG([.L107]/[.D107];10))" office:value-type="float" office:value="-13.0014779829979">
            <text:p>-13.001</text:p>
          </table:table-cell>
          <table:table-cell table:style-name="ce5" table:formula="of:=-2.5*(LOG(([.L107]+[.M107])/[.D107];10))" office:value-type="float" office:value="-13.0020190889306">
            <text:p>-13.002</text:p>
          </table:table-cell>
          <table:table-cell table:style-name="ce5" table:formula="of:=-2.5*(LOG(([.L107]-[.M107])/[.D107];10))" office:value-type="float" office:value="-13.0009366072559">
            <text:p>-13.001</text:p>
          </table:table-cell>
          <table:table-cell table:style-name="ce5" table:formula="of:=ABS(([.O107]-[.P107])/2)" office:value-type="float" office:value="0.000541240837330648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/>
          <table:table-cell table:style-name="ce86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3H17M41S">
            <text:p>13:17:41</text:p>
          </table:table-cell>
          <table:table-cell table:style-name="ce47" office:value-type="float" office:value="90">
            <text:p>90</text:p>
          </table:table-cell>
          <table:table-cell table:style-name="ce12" table:formula="of:=TIME(0;0;[.D108]/2)" office:value-type="time" office:time-value="PT00H00M45S">
            <text:p>00:00:45</text:p>
          </table:table-cell>
          <table:table-cell table:style-name="ce12" table:formula="of:=[.C108]+[.E108]" office:value-type="time" office:time-value="PT13H18M26S">
            <text:p>13:18:26</text:p>
          </table:table-cell>
          <table:table-cell table:style-name="ce16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09.05446759">
            <text:p>2456309.0544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238">
            <text:p>1238</text:p>
          </table:table-cell>
          <table:table-cell table:style-name="ce63" office:value-type="float" office:value="116.8">
            <text:p>116.8</text:p>
          </table:table-cell>
          <table:table-cell table:style-name="ce63" table:formula="of:=[.I108]-[.J108]" office:value-type="float" office:value="1121.2">
            <text:p>1121.2</text:p>
          </table:table-cell>
          <table:table-cell table:style-name="ce68" table:formula="of:=1.1*[.H108]*[.J108]" office:value-type="float" office:value="128608.48">
            <text:p>128608.48</text:p>
          </table:table-cell>
          <table:table-cell table:style-name="ce47" table:formula="of:=SQRT((1.1*[.H108]*[.I108])+(1.1*[.H108]*[.K108]))" office:value-type="float" office:value="1611.74288272044">
            <text:p>1611.74</text:p>
          </table:table-cell>
          <table:table-cell table:style-name="ce5" table:formula="of:=-2.5*(LOG([.L108]/[.D108];10))" office:value-type="float" office:value="-7.8875677399365">
            <text:p>-7.888</text:p>
          </table:table-cell>
          <table:table-cell table:style-name="ce5" table:formula="of:=-2.5*(LOG(([.L108]+[.M108])/[.D108];10))" office:value-type="float" office:value="-7.90108981225811">
            <text:p>-7.901</text:p>
          </table:table-cell>
          <table:table-cell table:style-name="ce5" table:formula="of:=-2.5*(LOG(([.L108]-[.M108])/[.D108];10))" office:value-type="float" office:value="-7.8738751337096">
            <text:p>-7.874</text:p>
          </table:table-cell>
          <table:table-cell table:style-name="ce5" table:formula="of:=ABS(([.O108]-[.P108])/2)" office:value-type="float" office:value="0.0136073392742526">
            <text:p>0.014</text:p>
          </table:table-cell>
          <table:table-cell table:style-name="ce72" table:formula="of:=[.N108]-[.N107]" office:value-type="float" office:value="5.11391024306138">
            <text:p>5.114</text:p>
          </table:table-cell>
          <table:table-cell table:style-name="ce72" table:formula="of:=SQRT(([.Q108]*[.Q108])+([.Q107]*[.Q107]))" office:value-type="float" office:value="0.0136180991246434">
            <text:p>0.014</text:p>
          </table:table-cell>
          <table:table-cell table:style-name="ce29" table:formula="of:=[.R108]+11.6" office:value-type="float" office:value="16.7139102430614">
            <text:p>16.71</text:p>
          </table:table-cell>
          <table:table-cell table:formula="of:=SQRT(([.S108]*[.S108])+(0.03*0.03))" office:value-type="float" office:value="0.0329462080332261">
            <text:p>0.03</text:p>
          </table:table-cell>
          <table:table-cell office:value-type="float" office:value="1">
            <text:p>1</text:p>
          </table:table-cell>
          <table:table-cell/>
          <table:table-cell table:style-name="ce86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105];[.F108])" office:value-type="time" office:time-value="PT13H15M13S">
            <text:p>13:15:13</text:p>
          </table:table-cell>
          <table:table-cell table:style-name="ce16" table:formula="of:=AVERAGE([.G105];[.G108])" office:value-type="float" office:value="2456309.0522338">
            <text:p>2456309.05223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105];[.R108])" office:value-type="float" office:value="5.07876606191025">
            <text:p>5.079</text:p>
          </table:table-cell>
          <table:table-cell table:style-name="ce5" table:formula="of:=IF(ABS([.R105]-[.R108])/2&lt;([.S105]+[.S108])/2;([.S105]+[.S108])/2;ABS([.R105]-[.R108])/2)" office:value-type="float" office:value="0.0351441811511339">
            <text:p>0.035</text:p>
          </table:table-cell>
          <table:table-cell table:style-name="ce29" table:formula="of:=AVERAGE([.T105];[.T108])" office:value-type="float" office:value="16.6787660619103">
            <text:p>16.68</text:p>
          </table:table-cell>
          <table:table-cell table:style-name="ce29" table:formula="of:=IF(ABS([.T105]-[.T108])/2&lt;([.U105]+[.U108])/2;([.U105]+[.U108])/2;ABS([.T105]-[.T108])/2)" office:value-type="float" office:value="0.0351441811511339">
            <text:p>0.04</text:p>
          </table:table-cell>
          <table:table-cell office:value-type="float" office:value="1">
            <text:p>1</text:p>
          </table:table-cell>
          <table:table-cell table:style-name="ce57" table:formula="of:=3.64*10^(0.4*(15-[.T109]))/[.Y109]" office:value-type="float" office:value="1.09310602473551">
            <text:p>1.09311</text:p>
          </table:table-cell>
          <table:table-cell table:style-name="ce85" office:value-type="float" office:value="7.022E-016">
            <text:p>7.022E-16</text:p>
          </table:table-cell>
          <table:table-cell table:style-name="ce57" table:formula="of:=1000*33400*5500^2*[.X109]" office:value-type="float" office:value="0.70946777">
            <text:p>0.70947</text:p>
          </table:table-cell>
          <table:table-cell table:style-name="ce47" office:value-type="string">
            <text:p>Average</text:p>
          </table:table-cell>
          <table:table-cell table:number-columns-repeated="99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0"/>
        <table:table-column table:style-name="co38" table:default-cell-style-name="ce40"/>
        <table:table-column table:style-name="co3" table:default-cell-style-name="ce40"/>
        <table:table-column table:style-name="co18" table:default-cell-style-name="ce40"/>
        <table:table-column table:style-name="co39" table:default-cell-style-name="ce40"/>
        <table:table-column table:style-name="co13" table:default-cell-style-name="ce40"/>
        <table:table-column table:style-name="co40" table:default-cell-style-name="ce40"/>
        <table:table-column table:style-name="co41" table:default-cell-style-name="ce40"/>
        <table:table-column table:style-name="co42" table:default-cell-style-name="ce40"/>
        <table:table-column table:style-name="co15" table:number-columns-repeated="1009" table:default-cell-style-name="ce40"/>
        <table:table-column table:style-name="co15" table:number-columns-repeated="6" table:default-cell-style-name="Default"/>
        <table:table-row table:style-name="ro4">
          <table:table-cell table:style-name="ce91" office:value-type="string">
            <text:p>Object</text:p>
          </table:table-cell>
          <table:table-cell table:style-name="ce91" office:value-type="string">
            <text:p>UT Date</text:p>
          </table:table-cell>
          <table:table-cell table:style-name="ce91" office:value-type="string">
            <text:p>UT</text:p>
          </table:table-cell>
          <table:table-cell table:style-name="ce91" office:value-type="string">
            <text:p>JD</text:p>
          </table:table-cell>
          <table:table-cell table:style-name="ce91" office:value-type="string">
            <text:p>Comp Star</text:p>
          </table:table-cell>
          <table:table-cell table:style-name="ce94" office:value-type="string">
            <text:p><text:span text:style-name="T13">D</text:span><text:span text:style-name="T14">V</text:span></text:p>
          </table:table-cell>
          <table:table-cell table:style-name="ce94" office:value-type="string">
            <text:p><text:span text:style-name="T13">s</text:span>(<text:span text:style-name="T13">D</text:span><text:span text:style-name="T14">V</text:span>)</text:p>
          </table:table-cell>
          <table:table-cell table:style-name="ce96" office:value-type="string">
            <text:p>V</text:p>
          </table:table-cell>
          <table:table-cell table:style-name="ce9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2" office:value-type="string">
            <text:p>(1)</text:p>
          </table:table-cell>
          <table:table-cell table:style-name="ce92" office:value-type="string">
            <text:p>(2)</text:p>
          </table:table-cell>
          <table:table-cell table:style-name="ce92" office:value-type="string">
            <text:p>(3)</text:p>
          </table:table-cell>
          <table:table-cell table:style-name="ce92" office:value-type="string">
            <text:p>(4)</text:p>
          </table:table-cell>
          <table:table-cell table:style-name="ce92" office:value-type="string">
            <text:p>(5)</text:p>
          </table:table-cell>
          <table:table-cell table:style-name="ce95" office:value-type="string">
            <text:p>(6)</text:p>
          </table:table-cell>
          <table:table-cell table:style-name="ce95" office:value-type="string">
            <text:p>(7)</text:p>
          </table:table-cell>
          <table:table-cell table:style-name="ce97" office:value-type="string">
            <text:p>(8)</text:p>
          </table:table-cell>
          <table:table-cell table:style-name="ce9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BL Lac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9M13S">
            <text:p>02:19:13</text:p>
          </table:table-cell>
          <table:table-cell table:style-name="ce16" office:value-type="float" office:value="2456308.59667824">
            <text:p>2456308.59668</text:p>
          </table:table-cell>
          <table:table-cell table:style-name="ce93" office:value-type="string">
            <text:p><text:a xlink:href="http://james.as.arizona.edu/~psmith/Fermi/Objects/BLLac.gif">B</text:a></text:p>
          </table:table-cell>
          <table:table-cell table:style-name="ce5" office:value-type="float" office:value="2.49384461628777">
            <text:p>2.494</text:p>
          </table:table-cell>
          <table:table-cell table:style-name="ce5" office:value-type="float" office:value="0.00358701604483698">
            <text:p>0.004</text:p>
          </table:table-cell>
          <table:table-cell table:style-name="ce29" office:value-type="float" office:value="15.4338446162878">
            <text:p>15.43</text:p>
          </table:table-cell>
          <table:table-cell table:style-name="ce29" office:value-type="float" office:value="0.01062387626541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PMN J2345-1555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43M34S">
            <text:p>02:43:34</text:p>
          </table:table-cell>
          <table:table-cell table:style-name="ce16" office:value-type="float" office:value="2456308.61358796">
            <text:p>2456308.61359</text:p>
          </table:table-cell>
          <table:table-cell table:style-name="ce93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3.0183798999063">
            <text:p>-3.018</text:p>
          </table:table-cell>
          <table:table-cell table:style-name="ce5" office:value-type="float" office:value="0.0647054630743189">
            <text:p>0.065</text:p>
          </table:table-cell>
          <table:table-cell table:style-name="ce2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CTA10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11M40S">
            <text:p>03:11:40</text:p>
          </table:table-cell>
          <table:table-cell table:style-name="ce16" office:value-type="float" office:value="2456308.63310185">
            <text:p>2456308.63310</text:p>
          </table:table-cell>
          <table:table-cell table:style-name="ce93" office:value-type="string">
            <text:p><text:a xlink:href="http://james.as.arizona.edu/~psmith/Fermi/Objects/CTA102.gif">2</text:a></text:p>
          </table:table-cell>
          <table:table-cell table:style-name="ce5" office:value-type="float" office:value="1.07867296670274">
            <text:p>1.079</text:p>
          </table:table-cell>
          <table:table-cell table:style-name="ce5" office:value-type="float" office:value="0.0154024461574798">
            <text:p>0.015</text:p>
          </table:table-cell>
          <table:table-cell table:style-name="ce29" office:value-type="float" office:value="15.9586729667027">
            <text:p>15.96</text:p>
          </table:table-cell>
          <table:table-cell table:style-name="ce29" office:value-type="float" office:value="0.031789014313221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3C 454.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41M10.5S">
            <text:p>03:41:11</text:p>
          </table:table-cell>
          <table:table-cell table:style-name="ce16" office:value-type="float" office:value="2456308.65359375">
            <text:p>2456308.65359</text:p>
          </table:table-cell>
          <table:table-cell table:style-name="ce93" office:value-type="string">
            <text:p><text:a xlink:href="http://james.as.arizona.edu/~psmith/Fermi/Objects/3C454.3.gif">4</text:a></text:p>
          </table:table-cell>
          <table:table-cell table:style-name="ce5" office:value-type="float" office:value="1.59740243978833">
            <text:p>1.597</text:p>
          </table:table-cell>
          <table:table-cell table:style-name="ce5" office:value-type="float" office:value="0.0639290868003277">
            <text:p>0.064</text:p>
          </table:table-cell>
          <table:table-cell table:style-name="ce29" office:value-type="float" office:value="15.4274024397883">
            <text:p>15.43</text:p>
          </table:table-cell>
          <table:table-cell table:style-name="ce29" office:value-type="float" office:value="0.0639290868003277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MG1 J021114+1051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11M23S">
            <text:p>04:11:23</text:p>
          </table:table-cell>
          <table:table-cell table:style-name="ce59" office:value-type="float" office:value="2456308.67457176">
            <text:p>2456308.67457</text:p>
          </table:table-cell>
          <table:table-cell table:style-name="ce93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00740260501216">
            <text:p>-1.007</text:p>
          </table:table-cell>
          <table:table-cell table:style-name="ce4" office:value-type="float" office:value="0.0170219536145835">
            <text:p>0.017</text:p>
          </table:table-cell>
          <table:table-cell table:style-name="ce7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3C 66A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40M24.5S">
            <text:p>04:40:25</text:p>
          </table:table-cell>
          <table:table-cell table:style-name="ce59" office:value-type="float" office:value="2456308.69472801">
            <text:p>2456308.69473</text:p>
          </table:table-cell>
          <table:table-cell table:style-name="ce93" office:value-type="string">
            <text:p><text:a xlink:href="http://james.as.arizona.edu/~psmith/Fermi/Objects/3C66A.gif">A</text:a></text:p>
          </table:table-cell>
          <table:table-cell table:style-name="ce4" office:value-type="float" office:value="0.707733163929188">
            <text:p>0.708</text:p>
          </table:table-cell>
          <table:table-cell table:style-name="ce4" office:value-type="float" office:value="0.00224295314274118">
            <text:p>0.002</text:p>
          </table:table-cell>
          <table:table-cell table:style-name="ce79" office:value-type="float" office:value="14.3577331639292">
            <text:p>14.36</text:p>
          </table:table-cell>
          <table:table-cell table:style-name="ce79" office:value-type="float" office:value="0.020125378451990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PKS0454-23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18M05.5S">
            <text:p>05:18:06</text:p>
          </table:table-cell>
          <table:table-cell table:style-name="ce16" office:value-type="float" office:value="2456308.72089699">
            <text:p>2456308.72090</text:p>
          </table:table-cell>
          <table:table-cell table:style-name="ce93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48021051132199">
            <text:p>3.480</text:p>
          </table:table-cell>
          <table:table-cell table:style-name="ce5" office:value-type="float" office:value="0.00680111699193819">
            <text:p>0.007</text:p>
          </table:table-cell>
          <table:table-cell table:style-name="ce2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S5 0716+71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40M03.5S">
            <text:p>05:40:04</text:p>
          </table:table-cell>
          <table:table-cell table:style-name="ce16" office:value-type="float" office:value="2456308.73615162">
            <text:p>2456308.73615</text:p>
          </table:table-cell>
          <table:table-cell table:style-name="ce93" office:value-type="string">
            <text:p><text:a xlink:href="http://james.as.arizona.edu/~psmith/Fermi/Objects/S50716+71.gif">10</text:a></text:p>
          </table:table-cell>
          <table:table-cell table:style-name="ce5" office:value-type="float" office:value="2.66188295045287">
            <text:p>2.662</text:p>
          </table:table-cell>
          <table:table-cell table:style-name="ce5" office:value-type="float" office:value="0.0053870179318638">
            <text:p>0.005</text:p>
          </table:table-cell>
          <table:table-cell table:style-name="ce29" office:value-type="float" office:value="14.1218829504529">
            <text:p>14.12</text:p>
          </table:table-cell>
          <table:table-cell table:style-name="ce29" office:value-type="float" office:value="0.010210423477381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OJ 248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6H28M11S">
            <text:p>06:28:11</text:p>
          </table:table-cell>
          <table:table-cell table:style-name="ce59" office:value-type="float" office:value="2456308.76957176">
            <text:p>2456308.76957</text:p>
          </table:table-cell>
          <table:table-cell table:style-name="ce93" office:value-type="string">
            <text:p><text:a xlink:href="http://james.as.arizona.edu/~psmith/Fermi/Objects/OJ248.gif">2</text:a></text:p>
          </table:table-cell>
          <table:table-cell table:style-name="ce4" office:value-type="float" office:value="1.37590755744639">
            <text:p>1.376</text:p>
          </table:table-cell>
          <table:table-cell table:style-name="ce4" office:value-type="float" office:value="0.00405236295429844">
            <text:p>0.004</text:p>
          </table:table-cell>
          <table:table-cell table:style-name="ce79" office:value-type="float" office:value="16.0859075574464">
            <text:p>16.09</text:p>
          </table:table-cell>
          <table:table-cell table:style-name="ce79" office:value-type="float" office:value="0.020406412524127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OJ 287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6H58M23S">
            <text:p>06:58:23</text:p>
          </table:table-cell>
          <table:table-cell table:style-name="ce16" office:value-type="float" office:value="2456308.79054398">
            <text:p>2456308.79054</text:p>
          </table:table-cell>
          <table:table-cell table:style-name="ce93" office:value-type="string">
            <text:p><text:a xlink:href="http://james.as.arizona.edu/~psmith/Fermi/Objects/OJ287.gif">4</text:a></text:p>
          </table:table-cell>
          <table:table-cell table:style-name="ce5" office:value-type="float" office:value="1.35893074192688">
            <text:p>1.359</text:p>
          </table:table-cell>
          <table:table-cell table:style-name="ce5" office:value-type="float" office:value="0.00384590167024454">
            <text:p>0.004</text:p>
          </table:table-cell>
          <table:table-cell table:style-name="ce29" office:value-type="float" office:value="15.5489307419269">
            <text:p>15.55</text:p>
          </table:table-cell>
          <table:table-cell table:style-name="ce29" office:value-type="float" office:value="0.010714054667588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S4 1030+6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9H46M06S">
            <text:p>09:46:06</text:p>
          </table:table-cell>
          <table:table-cell table:style-name="ce16" office:value-type="float" office:value="2456308.90701389">
            <text:p>2456308.90701</text:p>
          </table:table-cell>
          <table:table-cell table:style-name="ce93" office:value-type="string">
            <text:p><text:a xlink:href="http://james.as.arizona.edu/~psmith/Fermi/Objects/S41030+61.gif">A</text:a></text:p>
          </table:table-cell>
          <table:table-cell table:style-name="ce5" office:value-type="float" office:value="6.10294222047965">
            <text:p>6.103</text:p>
          </table:table-cell>
          <table:table-cell table:style-name="ce5" office:value-type="float" office:value="0.0233045726516671">
            <text:p>0.023</text:p>
          </table:table-cell>
          <table:table-cell table:style-name="ce2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Mrk 42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06M58.5S">
            <text:p>10:06:59</text:p>
          </table:table-cell>
          <table:table-cell table:style-name="ce16" office:value-type="float" office:value="2456308.92151042">
            <text:p>2456308.92151</text:p>
          </table:table-cell>
          <table:table-cell table:style-name="ce93" office:value-type="string">
            <text:p><text:a xlink:href="http://james.as.arizona.edu/~psmith/Fermi/Objects/Mrk421.gif">1</text:a></text:p>
          </table:table-cell>
          <table:table-cell table:style-name="ce5" office:value-type="float" office:value="-1.89208194033006">
            <text:p>-1.892</text:p>
          </table:table-cell>
          <table:table-cell table:style-name="ce5" office:value-type="float" office:value="0.0189034755073312">
            <text:p>0.019</text:p>
          </table:table-cell>
          <table:table-cell table:style-name="ce29" office:value-type="float" office:value="12.4679180596699">
            <text:p>12.47</text:p>
          </table:table-cell>
          <table:table-cell table:style-name="ce29" office:value-type="float" office:value="0.020102218617839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PKS1222+216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31M11.5S">
            <text:p>10:31:12</text:p>
          </table:table-cell>
          <table:table-cell table:style-name="ce16" office:value-type="float" office:value="2456308.93832755">
            <text:p>2456308.93833</text:p>
          </table:table-cell>
          <table:table-cell table:style-name="ce93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49886742368624">
            <text:p>1.499</text:p>
          </table:table-cell>
          <table:table-cell table:style-name="ce5" office:value-type="float" office:value="0.00387530193930028">
            <text:p>0.004</text:p>
          </table:table-cell>
          <table:table-cell table:style-name="ce29" office:value-type="float" office:value="15.6888674236862">
            <text:p>15.69</text:p>
          </table:table-cell>
          <table:table-cell table:style-name="ce29" office:value-type="float" office:value="0.040187288604230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MG1 J123931+044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1H43M21.5S">
            <text:p>11:43:22</text:p>
          </table:table-cell>
          <table:table-cell table:style-name="ce16" office:value-type="float" office:value="2456308.98844329">
            <text:p>2456308.98844</text:p>
          </table:table-cell>
          <table:table-cell table:style-name="ce93" office:value-type="string">
            <text:p><text:a xlink:href="http://james.as.arizona.edu/~psmith/Fermi/Objects/MG1_J123931+0443.gif">A</text:a></text:p>
          </table:table-cell>
          <table:table-cell table:style-name="ce5" office:value-type="float" office:value="2.02640420983377">
            <text:p>2.026</text:p>
          </table:table-cell>
          <table:table-cell table:style-name="ce5" office:value-type="float" office:value="0.0163890744135488">
            <text:p>0.016</text:p>
          </table:table-cell>
          <table:table-cell table:style-name="ce2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3C 279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05M25.5S">
            <text:p>12:05:26</text:p>
          </table:table-cell>
          <table:table-cell table:style-name="ce16" office:value-type="float" office:value="2456309.00376736">
            <text:p>2456309.00377</text:p>
          </table:table-cell>
          <table:table-cell table:style-name="ce93" office:value-type="string">
            <text:p><text:a xlink:href="http://james.as.arizona.edu/~psmith/Fermi/Objects/3C279.gif">1</text:a></text:p>
          </table:table-cell>
          <table:table-cell table:style-name="ce5" office:value-type="float" office:value="3.46780435505989">
            <text:p>3.468</text:p>
          </table:table-cell>
          <table:table-cell table:style-name="ce5" office:value-type="float" office:value="0.00933503224765708">
            <text:p>0.009</text:p>
          </table:table-cell>
          <table:table-cell table:style-name="ce29" office:value-type="float" office:value="15.8678043550599">
            <text:p>15.87</text:p>
          </table:table-cell>
          <table:table-cell table:style-name="ce29" office:value-type="float" office:value="0.011043003784925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B2 1633+38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32M32.5S">
            <text:p>12:32:33</text:p>
          </table:table-cell>
          <table:table-cell table:style-name="ce16" office:value-type="float" office:value="2456309.02259838">
            <text:p>2456309.02260</text:p>
          </table:table-cell>
          <table:table-cell table:style-name="ce93" office:value-type="string">
            <text:p><text:a xlink:href="http://james.as.arizona.edu/~psmith/Fermi/Objects/B21633+382.gif">A</text:a></text:p>
          </table:table-cell>
          <table:table-cell table:style-name="ce5" office:value-type="float" office:value="2.00752887053533">
            <text:p>2.008</text:p>
          </table:table-cell>
          <table:table-cell table:style-name="ce5" office:value-type="float" office:value="0.0160055921459241">
            <text:p>0.016</text:p>
          </table:table-cell>
          <table:table-cell table:style-name="ce29" office:value-type="float" office:value="16.2675288705353">
            <text:p>16.27</text:p>
          </table:table-cell>
          <table:table-cell table:style-name="ce29" office:value-type="float" office:value="0.016005592145923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Mrk 50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46M30.5S">
            <text:p>12:46:31</text:p>
          </table:table-cell>
          <table:table-cell table:style-name="ce16" office:value-type="float" office:value="2456309.03229745">
            <text:p>2456309.03230</text:p>
          </table:table-cell>
          <table:table-cell table:style-name="ce93" office:value-type="string">
            <text:p><text:a xlink:href="http://james.as.arizona.edu/~psmith/Fermi/Objects/Mrk501.gif">A</text:a></text:p>
          </table:table-cell>
          <table:table-cell table:style-name="ce5" office:value-type="float" office:value="1.40857062065074">
            <text:p>1.409</text:p>
          </table:table-cell>
          <table:table-cell table:style-name="ce5" office:value-type="float" office:value="0.0204419675032446">
            <text:p>0.020</text:p>
          </table:table-cell>
          <table:table-cell table:style-name="ce29" office:value-type="float" office:value="14.0185706206507">
            <text:p>14.02</text:p>
          </table:table-cell>
          <table:table-cell table:style-name="ce29" office:value-type="float" office:value="0.020441967503244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6" office:value-type="string">
            <text:p>PKS1510-08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3H15M13S">
            <text:p>13:15:13</text:p>
          </table:table-cell>
          <table:table-cell table:style-name="ce16" office:value-type="float" office:value="2456309.0522338">
            <text:p>2456309.05223</text:p>
          </table:table-cell>
          <table:table-cell table:style-name="ce93" office:value-type="string">
            <text:p><text:a xlink:href="http://james.as.arizona.edu/~psmith/Fermi/Objects/PKS1510-08.gif">1</text:a></text:p>
          </table:table-cell>
          <table:table-cell table:style-name="ce5" office:value-type="float" office:value="5.07876606191025">
            <text:p>5.079</text:p>
          </table:table-cell>
          <table:table-cell table:style-name="ce5" office:value-type="float" office:value="0.0351441811511339">
            <text:p>0.035</text:p>
          </table:table-cell>
          <table:table-cell table:style-name="ce29" office:value-type="float" office:value="16.6787660619103">
            <text:p>16.68</text:p>
          </table:table-cell>
          <table:table-cell table:style-name="ce29" office:value-type="float" office:value="0.035144181151133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" table:default-cell-style-name="ce40"/>
        <table:table-column table:style-name="co40" table:default-cell-style-name="ce40"/>
        <table:table-column table:style-name="co18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21" table:default-cell-style-name="ce40"/>
        <table:table-column table:style-name="co43" table:default-cell-style-name="ce40"/>
        <table:table-column table:style-name="co33" table:default-cell-style-name="ce40"/>
        <table:table-column table:style-name="co11" table:default-cell-style-name="ce40"/>
        <table:table-column table:style-name="co34" table:default-cell-style-name="ce40"/>
        <table:table-column table:style-name="co1" table:default-cell-style-name="ce46"/>
        <table:table-column table:style-name="co15" table:number-columns-repeated="1001" table:default-cell-style-name="ce40"/>
        <table:table-row table:style-name="ro2">
          <table:table-cell table:style-name="ce45" office:value-type="string">
            <text:p>Object</text:p>
          </table:table-cell>
          <table:table-cell table:style-name="ce50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2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45" office:value-type="string">
            <text:p>Star</text:p>
          </table:table-cell>
          <table:table-cell table:style-name="ce45" office:value-type="string">
            <text:p>Object</text:p>
          </table:table-cell>
          <table:table-cell table:style-name="ce46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BL Lac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5M59S">
            <text:p>02:15:59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3]/2)" office:value-type="time" office:time-value="PT00H00M30S">
            <text:p>00:00:30</text:p>
          </table:table-cell>
          <table:table-cell table:style-name="ce54" table:formula="of:=[.C3]+[.E3]" office:value-type="time" office:time-value="PT02H16M29S">
            <text:p>02:16:29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8.59478009">
            <text:p>2456308.59478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751.1">
            <text:p>751.1</text:p>
          </table:table-cell>
          <table:table-cell table:style-name="ce62" office:value-type="float" office:value="395.6">
            <text:p>395.6</text:p>
          </table:table-cell>
          <table:table-cell table:style-name="ce62" table:formula="of:=[.I3]-[.J3]" office:value-type="float" office:value="355.5">
            <text:p>355.5</text:p>
          </table:table-cell>
          <table:table-cell table:style-name="ce67" table:formula="of:=1.1*[.H3]*[.J3]" office:value-type="float" office:value="435595.16">
            <text:p>435595.16</text:p>
          </table:table-cell>
          <table:table-cell table:style-name="ce46" table:formula="of:=SQRT((1.1*[.H3]*[.I3])+(1.1*[.H3]*[.K3]))" office:value-type="float" office:value="1103.84657448397">
            <text:p>1103.85</text:p>
          </table:table-cell>
          <table:table-cell table:style-name="ce72" table:formula="of:=-2.5*(LOG([.L3]/[.D3];10))" office:value-type="float" office:value="-9.6523294879476">
            <text:p>-9.652</text:p>
          </table:table-cell>
          <table:table-cell table:style-name="ce72" table:formula="of:=-2.5*(LOG(([.L3]+[.M3])/[.D3];10))" office:value-type="float" office:value="-9.6550773839581">
            <text:p>-9.655</text:p>
          </table:table-cell>
          <table:table-cell table:style-name="ce72" table:formula="of:=-2.5*(LOG(([.L3]-[.M3])/[.D3];10))" office:value-type="float" office:value="-9.64957461962127">
            <text:p>-9.650</text:p>
          </table:table-cell>
          <table:table-cell table:style-name="ce72" table:formula="of:=ABS(([.O3]-[.P3])/2)" office:value-type="float" office:value="0.00275138216841597">
            <text:p>0.003</text:p>
          </table:table-cell>
          <table:table-cell table:style-name="ce72" table:formula="of:=[.N3]-[.N4]" office:value-type="float" office:value="2.64902052155944">
            <text:p>2.649</text:p>
          </table:table-cell>
          <table:table-cell table:style-name="ce72" table:formula="of:=SQRT(([.Q3]*[.Q3])+([.Q4]*[.Q4]))" office:value-type="float" office:value="0.00280152548776201">
            <text:p>0.003</text:p>
          </table:table-cell>
          <table:table-cell table:style-name="ce77" table:formula="of:=[.R3]+11.96" office:value-type="float" office:value="14.6090205215594">
            <text:p>14.61</text:p>
          </table:table-cell>
          <table:table-cell table:style-name="ce77" table:formula="of:=SQRT(([.S3]*[.S3])+(0.02*0.02))" office:value-type="float" office:value="0.0201952604602808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B (BLLac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7M54S">
            <text:p>02:17:54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4]/2)" office:value-type="time" office:time-value="PT00H00M30S">
            <text:p>00:00:30</text:p>
          </table:table-cell>
          <table:table-cell table:style-name="ce54" table:formula="of:=[.C4]+[.E4]" office:value-type="time" office:time-value="PT02H18M24S">
            <text:p>02:18:24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8.59611111">
            <text:p>2456308.59611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4947">
            <text:p>4947</text:p>
          </table:table-cell>
          <table:table-cell table:style-name="ce62" office:value-type="float" office:value="4538">
            <text:p>4538</text:p>
          </table:table-cell>
          <table:table-cell table:style-name="ce62" table:formula="of:=[.I4]-[.J4]" office:value-type="float" office:value="409">
            <text:p>409</text:p>
          </table:table-cell>
          <table:table-cell table:style-name="ce67" table:formula="of:=1.1*[.H4]*[.J4]" office:value-type="float" office:value="4996791.8">
            <text:p>4996791.8</text:p>
          </table:table-cell>
          <table:table-cell table:style-name="ce46" table:formula="of:=SQRT((1.1*[.H4]*[.I4])+(1.1*[.H4]*[.K4]))" office:value-type="float" office:value="2428.47515943647">
            <text:p>2428.48</text:p>
          </table:table-cell>
          <table:table-cell table:style-name="ce72" table:formula="of:=-2.5*(LOG([.L4]/[.D4];10))" office:value-type="float" office:value="-12.301350009507">
            <text:p>-12.301</text:p>
          </table:table-cell>
          <table:table-cell table:style-name="ce72" table:formula="of:=-2.5*(LOG(([.L4]+[.M4])/[.D4];10))" office:value-type="float" office:value="-12.3018775565798">
            <text:p>-12.302</text:p>
          </table:table-cell>
          <table:table-cell table:style-name="ce72" table:formula="of:=-2.5*(LOG(([.L4]-[.M4])/[.D4];10))" office:value-type="float" office:value="-12.3008222059804">
            <text:p>-12.301</text:p>
          </table:table-cell>
          <table:table-cell table:style-name="ce72" table:formula="of:=ABS(([.O4]-[.P4])/2)" office:value-type="float" office:value="0.000527675299689889">
            <text:p>0.001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B (BLLac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19M30S">
            <text:p>02:19:30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5]/2)" office:value-type="time" office:time-value="PT00H00M30S">
            <text:p>00:00:30</text:p>
          </table:table-cell>
          <table:table-cell table:style-name="ce12" table:formula="of:=[.C5]+[.E5]" office:value-type="time" office:time-value="PT02H20M00S">
            <text:p>02:20:00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8.59722222">
            <text:p>2456308.59722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060">
            <text:p>5060</text:p>
          </table:table-cell>
          <table:table-cell table:style-name="ce63" office:value-type="float" office:value="4632">
            <text:p>4632</text:p>
          </table:table-cell>
          <table:table-cell table:style-name="ce63" table:formula="of:=[.I5]-[.J5]" office:value-type="float" office:value="428">
            <text:p>428</text:p>
          </table:table-cell>
          <table:table-cell table:style-name="ce68" table:formula="of:=1.1*[.H5]*[.J5]" office:value-type="float" office:value="5100295.2">
            <text:p>5100295.2</text:p>
          </table:table-cell>
          <table:table-cell table:style-name="ce47" table:formula="of:=SQRT((1.1*[.H5]*[.I5])+(1.1*[.H5]*[.K5]))" office:value-type="float" office:value="2458.21821651374">
            <text:p>2458.22</text:p>
          </table:table-cell>
          <table:table-cell table:style-name="ce5" table:formula="of:=-2.5*(LOG([.L5]/[.D5];10))" office:value-type="float" office:value="-12.3236101574332">
            <text:p>-12.324</text:p>
          </table:table-cell>
          <table:table-cell table:style-name="ce5" table:formula="of:=-2.5*(LOG(([.L5]+[.M5])/[.D5];10))" office:value-type="float" office:value="-12.3241333298042">
            <text:p>-12.324</text:p>
          </table:table-cell>
          <table:table-cell table:style-name="ce5" table:formula="of:=-2.5*(LOG(([.L5]-[.M5])/[.D5];10))" office:value-type="float" office:value="-12.3230867328451">
            <text:p>-12.323</text:p>
          </table:table-cell>
          <table:table-cell table:style-name="ce5" table:formula="of:=ABS(([.O5]-[.P5])/2)" office:value-type="float" office:value="0.000523298479571999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BL Lac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21M27S">
            <text:p>02:21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6]/2)" office:value-type="time" office:time-value="PT00H00M30S">
            <text:p>00:00:30</text:p>
          </table:table-cell>
          <table:table-cell table:style-name="ce12" table:formula="of:=[.C6]+[.E6]" office:value-type="time" office:time-value="PT02H21M57S">
            <text:p>02:21:57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8.59857639">
            <text:p>2456308.5985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774.6">
            <text:p>774.6</text:p>
          </table:table-cell>
          <table:table-cell table:style-name="ce63" office:value-type="float" office:value="405.8">
            <text:p>405.8</text:p>
          </table:table-cell>
          <table:table-cell table:style-name="ce63" table:formula="of:=[.I6]-[.J6]" office:value-type="float" office:value="368.8">
            <text:p>368.8</text:p>
          </table:table-cell>
          <table:table-cell table:style-name="ce68" table:formula="of:=1.1*[.H6]*[.J6]" office:value-type="float" office:value="446826.38">
            <text:p>446826.38</text:p>
          </table:table-cell>
          <table:table-cell table:style-name="ce47" table:formula="of:=SQRT((1.1*[.H6]*[.I6])+(1.1*[.H6]*[.K6]))" office:value-type="float" office:value="1122.05068512969">
            <text:p>1122.05</text:p>
          </table:table-cell>
          <table:table-cell table:style-name="ce5" table:formula="of:=-2.5*(LOG([.L6]/[.D6];10))" office:value-type="float" office:value="-9.67996888737807">
            <text:p>-9.680</text:p>
          </table:table-cell>
          <table:table-cell table:style-name="ce5" table:formula="of:=-2.5*(LOG(([.L6]+[.M6])/[.D6];10))" office:value-type="float" office:value="-9.68269192266348">
            <text:p>-9.683</text:p>
          </table:table-cell>
          <table:table-cell table:style-name="ce5" table:formula="of:=-2.5*(LOG(([.L6]-[.M6])/[.D6];10))" office:value-type="float" office:value="-9.67723900552303">
            <text:p>-9.677</text:p>
          </table:table-cell>
          <table:table-cell table:style-name="ce5" table:formula="of:=ABS(([.O6]-[.P6])/2)" office:value-type="float" office:value="0.00272645857022447">
            <text:p>0.003</text:p>
          </table:table-cell>
          <table:table-cell table:style-name="ce72" table:formula="of:=[.N6]-[.N5]" office:value-type="float" office:value="2.64364127005513">
            <text:p>2.644</text:p>
          </table:table-cell>
          <table:table-cell table:style-name="ce72" table:formula="of:=SQRT(([.Q6]*[.Q6])+([.Q5]*[.Q5]))" office:value-type="float" office:value="0.00277622362821744">
            <text:p>0.003</text:p>
          </table:table-cell>
          <table:table-cell table:style-name="ce77" table:formula="of:=[.R6]+11.96" office:value-type="float" office:value="14.6036412700551">
            <text:p>14.60</text:p>
          </table:table-cell>
          <table:table-cell table:style-name="ce77" table:formula="of:=SQRT(([.S6]*[.S6])+(0.02*0.02))" office:value-type="float" office:value="0.0201917660850623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3];[.F6])" office:value-type="time" office:time-value="PT02H19M13S">
            <text:p>02:19:13</text:p>
          </table:table-cell>
          <table:table-cell table:style-name="ce16" table:formula="of:=AVERAGE([.G3];[.G6])" office:value-type="float" office:value="2456308.59667824">
            <text:p>2456308.59668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3];[.R6])" office:value-type="float" office:value="2.64633089580728">
            <text:p>2.646</text:p>
          </table:table-cell>
          <table:table-cell table:style-name="ce5" table:formula="of:=IF(ABS([.R3]-[.R6])/2&lt;([.S3]+[.S6])/2;([.S3]+[.S6])/2;ABS([.R3]-[.R6])/2)" office:value-type="float" office:value="0.00278887455798973">
            <text:p>0.003</text:p>
          </table:table-cell>
          <table:table-cell table:style-name="ce29" table:formula="of:=AVERAGE([.T3];[.T6])" office:value-type="float" office:value="14.6063308958073">
            <text:p>14.61</text:p>
          </table:table-cell>
          <table:table-cell table:style-name="ce29" table:formula="of:=IF(ABS([.T3]-[.T6])/2&lt;([.U3]+[.U6])/2;([.U3]+[.U6])/2;ABS([.T3]-[.T6])/2)" office:value-type="float" office:value="0.0201935132726715">
            <text:p>0.02</text:p>
          </table:table-cell>
          <table:table-cell table:style-name="ce45" office:value-type="string">
            <text:p>B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PMN J2345-1555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2H40M08S">
            <text:p>02:40:08</text:p>
          </table:table-cell>
          <table:table-cell table:style-name="ce48" office:value-type="float" office:value="40">
            <text:p>40</text:p>
          </table:table-cell>
          <table:table-cell table:style-name="ce53" table:formula="of:=TIME(0;0;[.D9]/2)" office:value-type="time" office:time-value="PT00H00M20S">
            <text:p>00:00:20</text:p>
          </table:table-cell>
          <table:table-cell table:style-name="ce53" table:formula="of:=[.C9]+[.E9]" office:value-type="time" office:time-value="PT02H40M28S">
            <text:p>02:40:28</text:p>
          </table:table-cell>
          <table:table-cell table:style-name="ce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8.61143518">
            <text:p>2456308.6114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665">
            <text:p>1665</text:p>
          </table:table-cell>
          <table:table-cell table:style-name="ce64" office:value-type="float" office:value="896.3">
            <text:p>896.3</text:p>
          </table:table-cell>
          <table:table-cell table:style-name="ce64" table:formula="of:=[.I9]-[.J9]" office:value-type="float" office:value="768.7">
            <text:p>768.7</text:p>
          </table:table-cell>
          <table:table-cell table:style-name="ce69" table:formula="of:=1.1*[.H9]*[.J9]" office:value-type="float" office:value="986915.93">
            <text:p>986915.93</text:p>
          </table:table-cell>
          <table:table-cell table:style-name="ce48" table:formula="of:=SQRT((1.1*[.H9]*[.I9])+(1.1*[.H9]*[.K9]))" office:value-type="float" office:value="1636.99330175783">
            <text:p>1636.99</text:p>
          </table:table-cell>
          <table:table-cell table:style-name="ce73" table:formula="of:=-2.5*(LOG([.L9]/[.D9];10))" office:value-type="float" office:value="-10.9805504193315">
            <text:p>-10.981</text:p>
          </table:table-cell>
          <table:table-cell table:style-name="ce73" table:formula="of:=-2.5*(LOG(([.L9]+[.M9])/[.D9];10))" office:value-type="float" office:value="-10.9823498334792">
            <text:p>-10.982</text:p>
          </table:table-cell>
          <table:table-cell table:style-name="ce73" table:formula="of:=-2.5*(LOG(([.L9]-[.M9])/[.D9];10))" office:value-type="float" office:value="-10.9787480180244">
            <text:p>-10.979</text:p>
          </table:table-cell>
          <table:table-cell table:style-name="ce73" table:formula="of:=ABS(([.O9]-[.P9])/2)" office:value-type="float" office:value="0.00180090772742059">
            <text:p>0.002</text:p>
          </table:table-cell>
          <table:table-cell table:style-name="ce73" table:formula="of:=[.N9]-[.N10]" office:value-type="float" office:value="-2.66678837046004">
            <text:p>-2.667</text:p>
          </table:table-cell>
          <table:table-cell table:style-name="ce73" table:formula="of:=SQRT(([.Q9]*[.Q9])+([.Q10]*[.Q10]))" office:value-type="float" office:value="0.0139058734712987">
            <text:p>0.01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8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2345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2H42M17S">
            <text:p>02:42:17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10]/2)" office:value-type="time" office:time-value="PT00H00M30S">
            <text:p>00:00:30</text:p>
          </table:table-cell>
          <table:table-cell table:style-name="ce53" table:formula="of:=[.C10]+[.E10]" office:value-type="time" office:time-value="PT02H42M47S">
            <text:p>02:42:47</text:p>
          </table:table-cell>
          <table:table-cell table:style-name="ce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8.61304398">
            <text:p>2456308.6130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238">
            <text:p>1238</text:p>
          </table:table-cell>
          <table:table-cell table:style-name="ce64" office:value-type="float" office:value="115.3">
            <text:p>115.3</text:p>
          </table:table-cell>
          <table:table-cell table:style-name="ce64" table:formula="of:=[.I10]-[.J10]" office:value-type="float" office:value="1122.7">
            <text:p>1122.7</text:p>
          </table:table-cell>
          <table:table-cell table:style-name="ce69" table:formula="of:=1.1*[.H10]*[.J10]" office:value-type="float" office:value="126956.83">
            <text:p>126956.83</text:p>
          </table:table-cell>
          <table:table-cell table:style-name="ce48" table:formula="of:=SQRT((1.1*[.H10]*[.I10])+(1.1*[.H10]*[.K10]))" office:value-type="float" office:value="1612.25518141515">
            <text:p>1612.26</text:p>
          </table:table-cell>
          <table:table-cell table:style-name="ce73" table:formula="of:=-2.5*(LOG([.L10]/[.D10];10))" office:value-type="float" office:value="-8.3137620488715">
            <text:p>-8.314</text:p>
          </table:table-cell>
          <table:table-cell table:style-name="ce73" table:formula="of:=-2.5*(LOG(([.L10]+[.M10])/[.D10];10))" office:value-type="float" office:value="-8.32746325839693">
            <text:p>-8.327</text:p>
          </table:table-cell>
          <table:table-cell table:style-name="ce73" table:formula="of:=-2.5*(LOG(([.L10]-[.M10])/[.D10];10))" office:value-type="float" office:value="-8.29988572780719">
            <text:p>-8.300</text:p>
          </table:table-cell>
          <table:table-cell table:style-name="ce73" table:formula="of:=ABS(([.O10]-[.P10])/2)" office:value-type="float" office:value="0.0137887652948727">
            <text:p>0.014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2345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43M46S">
            <text:p>02:43:46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11]/2)" office:value-type="time" office:time-value="PT00H00M30S">
            <text:p>00:00:30</text:p>
          </table:table-cell>
          <table:table-cell table:style-name="ce12" table:formula="of:=[.C11]+[.E11]" office:value-type="time" office:time-value="PT02H44M16S">
            <text:p>02:44:16</text:p>
          </table:table-cell>
          <table:table-cell table:style-name="ce1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8.61407407">
            <text:p>2456308.6140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226">
            <text:p>1226</text:p>
          </table:table-cell>
          <table:table-cell table:style-name="ce63" office:value-type="float" office:value="95.88">
            <text:p>95.88</text:p>
          </table:table-cell>
          <table:table-cell table:style-name="ce63" table:formula="of:=[.I11]-[.J11]" office:value-type="float" office:value="1130.12">
            <text:p>1130.12</text:p>
          </table:table-cell>
          <table:table-cell table:style-name="ce68" table:formula="of:=1.1*[.H11]*[.J11]" office:value-type="float" office:value="105573.468">
            <text:p>105573.47</text:p>
          </table:table-cell>
          <table:table-cell table:style-name="ce47" table:formula="of:=SQRT((1.1*[.H11]*[.I11])+(1.1*[.H11]*[.K11]))" office:value-type="float" office:value="1610.6904519491">
            <text:p>1610.69</text:p>
          </table:table-cell>
          <table:table-cell table:style-name="ce5" table:formula="of:=-2.5*(LOG([.L11]/[.D11];10))" office:value-type="float" office:value="-8.11350884403879">
            <text:p>-8.114</text:p>
          </table:table-cell>
          <table:table-cell table:style-name="ce5" table:formula="of:=-2.5*(LOG(([.L11]+[.M11])/[.D11];10))" office:value-type="float" office:value="-8.12994838021976">
            <text:p>-8.130</text:p>
          </table:table-cell>
          <table:table-cell table:style-name="ce5" table:formula="of:=-2.5*(LOG(([.L11]-[.M11])/[.D11];10))" office:value-type="float" office:value="-8.09681655884894">
            <text:p>-8.097</text:p>
          </table:table-cell>
          <table:table-cell table:style-name="ce5" table:formula="of:=ABS(([.O11]-[.P11])/2)" office:value-type="float" office:value="0.016565910685407">
            <text:p>0.017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8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PMN J2345-1555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2H46M20S">
            <text:p>02:46:20</text:p>
          </table:table-cell>
          <table:table-cell table:style-name="ce47" office:value-type="float" office:value="40">
            <text:p>40</text:p>
          </table:table-cell>
          <table:table-cell table:style-name="ce12" table:formula="of:=TIME(0;0;[.D12]/2)" office:value-type="time" office:time-value="PT00H00M20S">
            <text:p>00:00:20</text:p>
          </table:table-cell>
          <table:table-cell table:style-name="ce12" table:formula="of:=[.C12]+[.E12]" office:value-type="time" office:time-value="PT02H46M40S">
            <text:p>02:46:40</text:p>
          </table:table-cell>
          <table:table-cell table:style-name="ce1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8.61574074">
            <text:p>2456308.6157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627">
            <text:p>1627</text:p>
          </table:table-cell>
          <table:table-cell table:style-name="ce63" office:value-type="float" office:value="842">
            <text:p>842</text:p>
          </table:table-cell>
          <table:table-cell table:style-name="ce63" table:formula="of:=[.I12]-[.J12]" office:value-type="float" office:value="785">
            <text:p>785</text:p>
          </table:table-cell>
          <table:table-cell table:style-name="ce68" table:formula="of:=1.1*[.H12]*[.J12]" office:value-type="float" office:value="927126.2">
            <text:p>927126.2</text:p>
          </table:table-cell>
          <table:table-cell table:style-name="ce47" table:formula="of:=SQRT((1.1*[.H12]*[.I12])+(1.1*[.H12]*[.K12]))" office:value-type="float" office:value="1629.67886407108">
            <text:p>1629.68</text:p>
          </table:table-cell>
          <table:table-cell table:style-name="ce5" table:formula="of:=-2.5*(LOG([.L12]/[.D12];10))" office:value-type="float" office:value="-10.9126971570231">
            <text:p>-10.913</text:p>
          </table:table-cell>
          <table:table-cell table:style-name="ce5" table:formula="of:=-2.5*(LOG(([.L12]+[.M12])/[.D12];10))" office:value-type="float" office:value="-10.9146039611458">
            <text:p>-10.915</text:p>
          </table:table-cell>
          <table:table-cell table:style-name="ce5" table:formula="of:=-2.5*(LOG(([.L12]-[.M12])/[.D12];10))" office:value-type="float" office:value="-10.9107869982184">
            <text:p>-10.911</text:p>
          </table:table-cell>
          <table:table-cell table:style-name="ce5" table:formula="of:=ABS(([.O12]-[.P12])/2)" office:value-type="float" office:value="0.00190848146369138">
            <text:p>0.002</text:p>
          </table:table-cell>
          <table:table-cell table:style-name="ce72" table:formula="of:=[.N12]-[.N11]" office:value-type="float" office:value="-2.79918831298429">
            <text:p>-2.799</text:p>
          </table:table-cell>
          <table:table-cell table:style-name="ce72" table:formula="of:=SQRT(([.Q12]*[.Q12])+([.Q11]*[.Q11]))" office:value-type="float" office:value="0.0166754819520797">
            <text:p>0.017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];[.F12])" office:value-type="time" office:time-value="PT02H43M34S">
            <text:p>02:43:34</text:p>
          </table:table-cell>
          <table:table-cell table:style-name="ce16" table:formula="of:=AVERAGE([.G9];[.G12])" office:value-type="float" office:value="2456308.61358796">
            <text:p>2456308.61359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];[.R12])" office:value-type="float" office:value="-2.73298834172216">
            <text:p>-2.733</text:p>
          </table:table-cell>
          <table:table-cell table:style-name="ce5" table:formula="of:=IF(ABS([.R9]-[.R12])/2&lt;([.S9]+[.S12])/2;([.S9]+[.S12])/2;ABS([.R9]-[.R12])/2)" office:value-type="float" office:value="0.0661999712621242">
            <text:p>0.066</text:p>
          </table:table-cell>
          <table:table-cell table:style-name="ce29" table:number-columns-repeated="2"/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CTA102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08M56S">
            <text:p>03:08:56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15]/2)" office:value-type="time" office:time-value="PT00H00M30S">
            <text:p>00:00:30</text:p>
          </table:table-cell>
          <table:table-cell table:style-name="ce54" table:formula="of:=[.C15]+[.E15]" office:value-type="time" office:time-value="PT03H09M26S">
            <text:p>03:09:26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8.63155093">
            <text:p>2456308.63155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1315">
            <text:p>1315</text:p>
          </table:table-cell>
          <table:table-cell table:style-name="ce62" office:value-type="float" office:value="212">
            <text:p>212</text:p>
          </table:table-cell>
          <table:table-cell table:style-name="ce62" table:formula="of:=[.I15]-[.J15]" office:value-type="float" office:value="1103">
            <text:p>1103</text:p>
          </table:table-cell>
          <table:table-cell table:style-name="ce67" table:formula="of:=1.1*[.H15]*[.J15]" office:value-type="float" office:value="233433.2">
            <text:p>233433.2</text:p>
          </table:table-cell>
          <table:table-cell table:style-name="ce46" table:formula="of:=SQRT((1.1*[.H15]*[.I15])+(1.1*[.H15]*[.K15]))" office:value-type="float" office:value="1631.70456884817">
            <text:p>1631.7</text:p>
          </table:table-cell>
          <table:table-cell table:style-name="ce72" table:formula="of:=-2.5*(LOG([.L15]/[.D15];10))" office:value-type="float" office:value="-8.97502843295663">
            <text:p>-8.975</text:p>
          </table:table-cell>
          <table:table-cell table:style-name="ce72" table:formula="of:=-2.5*(LOG(([.L15]+[.M15])/[.D15];10))" office:value-type="float" office:value="-8.98259135742494">
            <text:p>-8.983</text:p>
          </table:table-cell>
          <table:table-cell table:style-name="ce72" table:formula="of:=-2.5*(LOG(([.L15]-[.M15])/[.D15];10))" office:value-type="float" office:value="-8.96741245759001">
            <text:p>-8.967</text:p>
          </table:table-cell>
          <table:table-cell table:style-name="ce72" table:formula="of:=ABS(([.O15]-[.P15])/2)" office:value-type="float" office:value="0.00758944991746269">
            <text:p>0.008</text:p>
          </table:table-cell>
          <table:table-cell table:style-name="ce72" table:formula="of:=[.N15]-[.N16]" office:value-type="float" office:value="1.32386642276821">
            <text:p>1.324</text:p>
          </table:table-cell>
          <table:table-cell table:style-name="ce72" table:formula="of:=SQRT(([.Q15]*[.Q15])+([.Q16]*[.Q16]))" office:value-type="float" office:value="0.00836455620514219">
            <text:p>0.008</text:p>
          </table:table-cell>
          <table:table-cell table:style-name="ce77" table:formula="of:=[.R15]+14.07" office:value-type="float" office:value="15.3938664227682">
            <text:p>15.39</text:p>
          </table:table-cell>
          <table:table-cell table:style-name="ce77" table:formula="of:=SQRT(([.S15]*[.S15])+(0.07*0.07))" office:value-type="float" office:value="0.0704979843719591">
            <text:p>0.07</text:p>
          </table:table-cell>
          <table:table-cell table:style-name="ce45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2 (CTA102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11M02S">
            <text:p>03:11:02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16]/2)" office:value-type="time" office:time-value="PT00H00M15S">
            <text:p>00:00:15</text:p>
          </table:table-cell>
          <table:table-cell table:style-name="ce54" table:formula="of:=[.C16]+[.E16]" office:value-type="time" office:time-value="PT03H11M17S">
            <text:p>03:11:17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8.63283565">
            <text:p>2456308.63284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922.9">
            <text:p>922.9</text:p>
          </table:table-cell>
          <table:table-cell table:style-name="ce62" office:value-type="float" office:value="358.8">
            <text:p>358.8</text:p>
          </table:table-cell>
          <table:table-cell table:style-name="ce62" table:formula="of:=[.I16]-[.J16]" office:value-type="float" office:value="564.1">
            <text:p>564.1</text:p>
          </table:table-cell>
          <table:table-cell table:style-name="ce67" table:formula="of:=1.1*[.H16]*[.J16]" office:value-type="float" office:value="395074.68">
            <text:p>395074.68</text:p>
          </table:table-cell>
          <table:table-cell table:style-name="ce46" table:formula="of:=SQRT((1.1*[.H16]*[.I16])+(1.1*[.H16]*[.K16]))" office:value-type="float" office:value="1279.58419027433">
            <text:p>1279.58</text:p>
          </table:table-cell>
          <table:table-cell table:style-name="ce72" table:formula="of:=-2.5*(LOG([.L16]/[.D16];10))" office:value-type="float" office:value="-10.2988948557248">
            <text:p>-10.299</text:p>
          </table:table-cell>
          <table:table-cell table:style-name="ce72" table:formula="of:=-2.5*(LOG(([.L16]+[.M16])/[.D16];10))" office:value-type="float" office:value="-10.3024057005156">
            <text:p>-10.302</text:p>
          </table:table-cell>
          <table:table-cell table:style-name="ce72" table:formula="of:=-2.5*(LOG(([.L16]-[.M16])/[.D16];10))" office:value-type="float" office:value="-10.2953726214006">
            <text:p>-10.295</text:p>
          </table:table-cell>
          <table:table-cell table:style-name="ce72" table:formula="of:=ABS(([.O16]-[.P16])/2)" office:value-type="float" office:value="0.0035165395574781">
            <text:p>0.004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2 (CTA102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11M55S">
            <text:p>03:11:55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17]/2)" office:value-type="time" office:time-value="PT00H00M15S">
            <text:p>00:00:15</text:p>
          </table:table-cell>
          <table:table-cell table:style-name="ce12" table:formula="of:=[.C17]+[.E17]" office:value-type="time" office:time-value="PT03H12M10S">
            <text:p>03:12:10</text:p>
          </table:table-cell>
          <table:table-cell table:style-name="ce1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8.63344907">
            <text:p>2456308.6334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921.7">
            <text:p>921.7</text:p>
          </table:table-cell>
          <table:table-cell table:style-name="ce63" office:value-type="float" office:value="354.9">
            <text:p>354.9</text:p>
          </table:table-cell>
          <table:table-cell table:style-name="ce63" table:formula="of:=[.I17]-[.J17]" office:value-type="float" office:value="566.8">
            <text:p>566.8</text:p>
          </table:table-cell>
          <table:table-cell table:style-name="ce68" table:formula="of:=1.1*[.H17]*[.J17]" office:value-type="float" office:value="390780.39">
            <text:p>390780.39</text:p>
          </table:table-cell>
          <table:table-cell table:style-name="ce47" table:formula="of:=SQRT((1.1*[.H17]*[.I17])+(1.1*[.H17]*[.K17]))" office:value-type="float" office:value="1280.22941303502">
            <text:p>1280.23</text:p>
          </table:table-cell>
          <table:table-cell table:style-name="ce5" table:formula="of:=-2.5*(LOG([.L17]/[.D17];10))" office:value-type="float" office:value="-10.2870287681637">
            <text:p>-10.287</text:p>
          </table:table-cell>
          <table:table-cell table:style-name="ce5" table:formula="of:=-2.5*(LOG(([.L17]+[.M17])/[.D17];10))" office:value-type="float" office:value="-10.2905799174943">
            <text:p>-10.291</text:p>
          </table:table-cell>
          <table:table-cell table:style-name="ce5" table:formula="of:=-2.5*(LOG(([.L17]-[.M17])/[.D17];10))" office:value-type="float" office:value="-10.2834659658604">
            <text:p>-10.283</text:p>
          </table:table-cell>
          <table:table-cell table:style-name="ce5" table:formula="of:=ABS(([.O17]-[.P17])/2)" office:value-type="float" office:value="0.00355697581692738">
            <text:p>0.004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CTA10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13M24S">
            <text:p>03:13:24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18]/2)" office:value-type="time" office:time-value="PT00H00M30S">
            <text:p>00:00:30</text:p>
          </table:table-cell>
          <table:table-cell table:style-name="ce12" table:formula="of:=[.C18]+[.E18]" office:value-type="time" office:time-value="PT03H13M54S">
            <text:p>03:13:54</text:p>
          </table:table-cell>
          <table:table-cell table:style-name="ce1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8.63465278">
            <text:p>2456308.6346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323">
            <text:p>1323</text:p>
          </table:table-cell>
          <table:table-cell table:style-name="ce63" office:value-type="float" office:value="202.4">
            <text:p>202.4</text:p>
          </table:table-cell>
          <table:table-cell table:style-name="ce63" table:formula="of:=[.I18]-[.J18]" office:value-type="float" office:value="1120.6">
            <text:p>1120.6</text:p>
          </table:table-cell>
          <table:table-cell table:style-name="ce68" table:formula="of:=1.1*[.H18]*[.J18]" office:value-type="float" office:value="222862.64">
            <text:p>222862.64</text:p>
          </table:table-cell>
          <table:table-cell table:style-name="ce47" table:formula="of:=SQRT((1.1*[.H18]*[.I18])+(1.1*[.H18]*[.K18]))" office:value-type="float" office:value="1640.31946888403">
            <text:p>1640.32</text:p>
          </table:table-cell>
          <table:table-cell table:style-name="ce5" table:formula="of:=-2.5*(LOG([.L18]/[.D18];10))" office:value-type="float" office:value="-8.92471505105415">
            <text:p>-8.925</text:p>
          </table:table-cell>
          <table:table-cell table:style-name="ce5" table:formula="of:=-2.5*(LOG(([.L18]+[.M18])/[.D18];10))" office:value-type="float" office:value="-8.93267705000098">
            <text:p>-8.933</text:p>
          </table:table-cell>
          <table:table-cell table:style-name="ce5" table:formula="of:=-2.5*(LOG(([.L18]-[.M18])/[.D18];10))" office:value-type="float" office:value="-8.91669423300106">
            <text:p>-8.917</text:p>
          </table:table-cell>
          <table:table-cell table:style-name="ce5" table:formula="of:=ABS(([.O18]-[.P18])/2)" office:value-type="float" office:value="0.00799140849995972">
            <text:p>0.008</text:p>
          </table:table-cell>
          <table:table-cell table:style-name="ce72" table:formula="of:=[.N18]-[.N17]" office:value-type="float" office:value="1.36231371710953">
            <text:p>1.362</text:p>
          </table:table-cell>
          <table:table-cell table:style-name="ce72" table:formula="of:=SQRT(([.Q18]*[.Q18])+([.Q17]*[.Q17]))" office:value-type="float" office:value="0.00874726738904411">
            <text:p>0.009</text:p>
          </table:table-cell>
          <table:table-cell table:style-name="ce77" table:formula="of:=[.R18]+14.07" office:value-type="float" office:value="15.4323137171095">
            <text:p>15.43</text:p>
          </table:table-cell>
          <table:table-cell table:style-name="ce77" table:formula="of:=SQRT(([.S18]*[.S18])+(0.07*0.07))" office:value-type="float" office:value="0.0705444164110487">
            <text:p>0.07</text:p>
          </table:table-cell>
          <table:table-cell table:style-name="ce45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15];[.F18])" office:value-type="time" office:time-value="PT03H11M40S">
            <text:p>03:11:40</text:p>
          </table:table-cell>
          <table:table-cell table:style-name="ce16" table:formula="of:=AVERAGE([.G15];[.G18])" office:value-type="float" office:value="2456308.63310185">
            <text:p>2456308.6331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15];[.R18])" office:value-type="float" office:value="1.34309006993887">
            <text:p>1.343</text:p>
          </table:table-cell>
          <table:table-cell table:style-name="ce5" table:formula="of:=IF(ABS([.R15]-[.R18])/2&lt;([.S15]+[.S18])/2;([.S15]+[.S18])/2;ABS([.R15]-[.R18])/2)" office:value-type="float" office:value="0.0192236471706595">
            <text:p>0.019</text:p>
          </table:table-cell>
          <table:table-cell table:style-name="ce29" table:formula="of:=AVERAGE([.T15];[.T18])" office:value-type="float" office:value="15.4130900699389">
            <text:p>15.41</text:p>
          </table:table-cell>
          <table:table-cell table:style-name="ce29" table:formula="of:=IF(ABS([.T15]-[.T18])/2&lt;([.U15]+[.U18])/2;([.U15]+[.U18])/2;ABS([.T15]-[.T18])/2)" office:value-type="float" office:value="0.0705212003915039">
            <text:p>0.07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3C 454.3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36M44S">
            <text:p>03:36:44</text:p>
          </table:table-cell>
          <table:table-cell table:style-name="ce46" office:value-type="float" office:value="120">
            <text:p>120</text:p>
          </table:table-cell>
          <table:table-cell table:style-name="ce54" table:formula="of:=TIME(0;0;[.D21]/2)" office:value-type="time" office:time-value="PT00H01M00S">
            <text:p>00:01:00</text:p>
          </table:table-cell>
          <table:table-cell table:style-name="ce54" table:formula="of:=[.C21]+[.E21]" office:value-type="time" office:time-value="PT03H37M44S">
            <text:p>03:37:44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8.6512037">
            <text:p>2456308.65120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3463">
            <text:p>3463</text:p>
          </table:table-cell>
          <table:table-cell table:style-name="ce62" office:value-type="float" office:value="517">
            <text:p>517</text:p>
          </table:table-cell>
          <table:table-cell table:style-name="ce62" table:formula="of:=[.I21]-[.J21]" office:value-type="float" office:value="2946">
            <text:p>2946</text:p>
          </table:table-cell>
          <table:table-cell table:style-name="ce67" table:formula="of:=1.1*[.H21]*[.J21]" office:value-type="float" office:value="569268.7">
            <text:p>569268.7</text:p>
          </table:table-cell>
          <table:table-cell table:style-name="ce46" table:formula="of:=SQRT((1.1*[.H21]*[.I21])+(1.1*[.H21]*[.K21]))" office:value-type="float" office:value="2656.49202897355">
            <text:p>2656.49</text:p>
          </table:table-cell>
          <table:table-cell table:style-name="ce72" table:formula="of:=-2.5*(LOG([.L21]/[.D21];10))" office:value-type="float" office:value="-9.19034014920965">
            <text:p>-9.190</text:p>
          </table:table-cell>
          <table:table-cell table:style-name="ce72" table:formula="of:=-2.5*(LOG(([.L21]+[.M21])/[.D21];10))" office:value-type="float" office:value="-9.1953949515589">
            <text:p>-9.195</text:p>
          </table:table-cell>
          <table:table-cell table:style-name="ce72" table:formula="of:=-2.5*(LOG(([.L21]-[.M21])/[.D21];10))" office:value-type="float" office:value="-9.18526170337647">
            <text:p>-9.185</text:p>
          </table:table-cell>
          <table:table-cell table:style-name="ce72" table:formula="of:=ABS(([.O21]-[.P21])/2)" office:value-type="float" office:value="0.00506662409121716">
            <text:p>0.005</text:p>
          </table:table-cell>
          <table:table-cell table:style-name="ce72" table:formula="of:=[.N21]-[.N22]" office:value-type="float" office:value="1.6531445072904">
            <text:p>1.653</text:p>
          </table:table-cell>
          <table:table-cell table:style-name="ce72" table:formula="of:=SQRT(([.Q21]*[.Q21])+([.Q22]*[.Q22]))" office:value-type="float" office:value="0.00537738222044635">
            <text:p>0.005</text:p>
          </table:table-cell>
          <table:table-cell table:style-name="ce77" table:formula="of:=[.R21]+13.23" office:value-type="float" office:value="14.8831445072904">
            <text:p>14.88</text:p>
          </table:table-cell>
          <table:table-cell table:style-name="ce77" table:formula="of:=SQRT(([.S21]*[.S21])+(0.02*0.02))" office:value-type="float" office:value="0.0207102930820588">
            <text:p>0.02</text:p>
          </table:table-cell>
          <table:table-cell table:style-name="ce45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4 (3C454.3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3H40M03S">
            <text:p>03:40:03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22]/2)" office:value-type="time" office:time-value="PT00H00M30S">
            <text:p>00:00:30</text:p>
          </table:table-cell>
          <table:table-cell table:style-name="ce54" table:formula="of:=[.C22]+[.E22]" office:value-type="time" office:time-value="PT03H40M33S">
            <text:p>03:40:33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8.65315972">
            <text:p>2456308.65316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2721">
            <text:p>2721</text:p>
          </table:table-cell>
          <table:table-cell table:style-name="ce62" office:value-type="float" office:value="1185">
            <text:p>1185</text:p>
          </table:table-cell>
          <table:table-cell table:style-name="ce62" table:formula="of:=[.I22]-[.J22]" office:value-type="float" office:value="1536">
            <text:p>1536</text:p>
          </table:table-cell>
          <table:table-cell table:style-name="ce67" table:formula="of:=1.1*[.H22]*[.J22]" office:value-type="float" office:value="1304803.5">
            <text:p>1304803.5</text:p>
          </table:table-cell>
          <table:table-cell table:style-name="ce46" table:formula="of:=SQRT((1.1*[.H22]*[.I22])+(1.1*[.H22]*[.K22]))" office:value-type="float" office:value="2165.03642001699">
            <text:p>2165.04</text:p>
          </table:table-cell>
          <table:table-cell table:style-name="ce72" table:formula="of:=-2.5*(LOG([.L22]/[.D22];10))" office:value-type="float" office:value="-10.8434846565001">
            <text:p>-10.843</text:p>
          </table:table-cell>
          <table:table-cell table:style-name="ce72" table:formula="of:=-2.5*(LOG(([.L22]+[.M22])/[.D22];10))" office:value-type="float" office:value="-10.8452847056096">
            <text:p>-10.845</text:p>
          </table:table-cell>
          <table:table-cell table:style-name="ce72" table:formula="of:=-2.5*(LOG(([.L22]-[.M22])/[.D22];10))" office:value-type="float" office:value="-10.8416816181208">
            <text:p>-10.842</text:p>
          </table:table-cell>
          <table:table-cell table:style-name="ce72" table:formula="of:=ABS(([.O22]-[.P22])/2)" office:value-type="float" office:value="0.00180154374442321">
            <text:p>0.002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4 (3C454.3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41M27S">
            <text:p>03:41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23]/2)" office:value-type="time" office:time-value="PT00H00M30S">
            <text:p>00:00:30</text:p>
          </table:table-cell>
          <table:table-cell table:style-name="ce12" table:formula="of:=[.C23]+[.E23]" office:value-type="time" office:time-value="PT03H41M57S">
            <text:p>03:41:57</text:p>
          </table:table-cell>
          <table:table-cell table:style-name="ce1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8.65413194">
            <text:p>2456308.6541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719">
            <text:p>2719</text:p>
          </table:table-cell>
          <table:table-cell table:style-name="ce63" office:value-type="float" office:value="1151">
            <text:p>1151</text:p>
          </table:table-cell>
          <table:table-cell table:style-name="ce63" table:formula="of:=[.I23]-[.J23]" office:value-type="float" office:value="1568">
            <text:p>1568</text:p>
          </table:table-cell>
          <table:table-cell table:style-name="ce68" table:formula="of:=1.1*[.H23]*[.J23]" office:value-type="float" office:value="1267366.1">
            <text:p>1267366.1</text:p>
          </table:table-cell>
          <table:table-cell table:style-name="ce47" table:formula="of:=SQRT((1.1*[.H23]*[.I23])+(1.1*[.H23]*[.K23]))" office:value-type="float" office:value="2172.65176685082">
            <text:p>2172.65</text:p>
          </table:table-cell>
          <table:table-cell table:style-name="ce5" table:formula="of:=-2.5*(LOG([.L23]/[.D23];10))" office:value-type="float" office:value="-10.8118770897092">
            <text:p>-10.812</text:p>
          </table:table-cell>
          <table:table-cell table:style-name="ce5" table:formula="of:=-2.5*(LOG(([.L23]+[.M23])/[.D23];10))" office:value-type="float" office:value="-10.813736778896">
            <text:p>-10.814</text:p>
          </table:table-cell>
          <table:table-cell table:style-name="ce5" table:formula="of:=-2.5*(LOG(([.L23]-[.M23])/[.D23];10))" office:value-type="float" office:value="-10.8100142097118">
            <text:p>-10.810</text:p>
          </table:table-cell>
          <table:table-cell table:style-name="ce5" table:formula="of:=ABS(([.O23]-[.P23])/2)" office:value-type="float" office:value="0.0018612845920698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3C 454.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3H43M37S">
            <text:p>03:43:37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24]/2)" office:value-type="time" office:time-value="PT00H01M00S">
            <text:p>00:01:00</text:p>
          </table:table-cell>
          <table:table-cell table:style-name="ce12" table:formula="of:=[.C24]+[.E24]" office:value-type="time" office:time-value="PT03H44M37S">
            <text:p>03:44:37</text:p>
          </table:table-cell>
          <table:table-cell table:style-name="ce1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8.6559838">
            <text:p>2456308.6559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3545">
            <text:p>3545</text:p>
          </table:table-cell>
          <table:table-cell table:style-name="ce63" office:value-type="float" office:value="434.6">
            <text:p>434.6</text:p>
          </table:table-cell>
          <table:table-cell table:style-name="ce63" table:formula="of:=[.I24]-[.J24]" office:value-type="float" office:value="3110.4">
            <text:p>3110.4</text:p>
          </table:table-cell>
          <table:table-cell table:style-name="ce68" table:formula="of:=1.1*[.H24]*[.J24]" office:value-type="float" office:value="478538.06">
            <text:p>478538.06</text:p>
          </table:table-cell>
          <table:table-cell table:style-name="ce47" table:formula="of:=SQRT((1.1*[.H24]*[.I24])+(1.1*[.H24]*[.K24]))" office:value-type="float" office:value="2707.0760868509">
            <text:p>2707.08</text:p>
          </table:table-cell>
          <table:table-cell table:style-name="ce5" table:formula="of:=-2.5*(LOG([.L24]/[.D24];10))" office:value-type="float" office:value="-9.00183809643606">
            <text:p>-9.002</text:p>
          </table:table-cell>
          <table:table-cell table:style-name="ce5" table:formula="of:=-2.5*(LOG(([.L24]+[.M24])/[.D24];10))" office:value-type="float" office:value="-9.0079627677629">
            <text:p>-9.008</text:p>
          </table:table-cell>
          <table:table-cell table:style-name="ce5" table:formula="of:=-2.5*(LOG(([.L24]-[.M24])/[.D24];10))" office:value-type="float" office:value="-8.99567867955649">
            <text:p>-8.996</text:p>
          </table:table-cell>
          <table:table-cell table:style-name="ce5" table:formula="of:=ABS(([.O24]-[.P24])/2)" office:value-type="float" office:value="0.0061420441032034">
            <text:p>0.006</text:p>
          </table:table-cell>
          <table:table-cell table:style-name="ce72" table:formula="of:=[.N24]-[.N23]" office:value-type="float" office:value="1.81003899327317">
            <text:p>1.810</text:p>
          </table:table-cell>
          <table:table-cell table:style-name="ce72" table:formula="of:=SQRT(([.Q24]*[.Q24])+([.Q23]*[.Q23]))" office:value-type="float" office:value="0.00641787239654795">
            <text:p>0.006</text:p>
          </table:table-cell>
          <table:table-cell table:style-name="ce77" table:formula="of:=[.R24]+13.23" office:value-type="float" office:value="15.0400389932732">
            <text:p>15.04</text:p>
          </table:table-cell>
          <table:table-cell table:style-name="ce77" table:formula="of:=SQRT(([.S24]*[.S24])+(0.02*0.02))" office:value-type="float" office:value="0.0210045015674824">
            <text:p>0.02</text:p>
          </table:table-cell>
          <table:table-cell table:style-name="ce45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21];[.F24])" office:value-type="time" office:time-value="PT03H41M10.5S">
            <text:p>03:41:11</text:p>
          </table:table-cell>
          <table:table-cell table:style-name="ce16" table:formula="of:=AVERAGE([.G21];[.G24])" office:value-type="float" office:value="2456308.65359375">
            <text:p>2456308.65359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21];[.R24])" office:value-type="float" office:value="1.73159175028179">
            <text:p>1.732</text:p>
          </table:table-cell>
          <table:table-cell table:style-name="ce5" table:formula="of:=IF(ABS([.R21]-[.R24])/2&lt;([.S21]+[.S24])/2;([.S21]+[.S24])/2;ABS([.R21]-[.R24])/2)" office:value-type="float" office:value="0.0784472429913823">
            <text:p>0.078</text:p>
          </table:table-cell>
          <table:table-cell table:style-name="ce29" table:formula="of:=AVERAGE([.T21];[.T24])" office:value-type="float" office:value="14.9615917502818">
            <text:p>14.96</text:p>
          </table:table-cell>
          <table:table-cell table:style-name="ce29" table:formula="of:=IF(ABS([.T21]-[.T24])/2&lt;([.U21]+[.U24])/2;([.U21]+[.U24])/2;ABS([.T21]-[.T24])/2)" office:value-type="float" office:value="0.0784472429913823">
            <text:p>0.08</text:p>
          </table:table-cell>
          <table:table-cell table:style-name="ce45" office:value-type="float" office:value="4">
            <text:p>4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MG1 J021114+1051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08M00S">
            <text:p>04:08:00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27]/2)" office:value-type="time" office:time-value="PT00H00M30S">
            <text:p>00:00:30</text:p>
          </table:table-cell>
          <table:table-cell table:style-name="ce53" table:formula="of:=[.C27]+[.E27]" office:value-type="time" office:time-value="PT04H08M30S">
            <text:p>04:08:30</text:p>
          </table:table-cell>
          <table:table-cell table:style-name="ce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8.67256944">
            <text:p>2456308.67257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785">
            <text:p>1785</text:p>
          </table:table-cell>
          <table:table-cell table:style-name="ce64" office:value-type="float" office:value="1112">
            <text:p>1112</text:p>
          </table:table-cell>
          <table:table-cell table:style-name="ce64" table:formula="of:=[.I27]-[.J27]" office:value-type="float" office:value="673">
            <text:p>673</text:p>
          </table:table-cell>
          <table:table-cell table:style-name="ce69" table:formula="of:=1.1*[.H27]*[.J27]" office:value-type="float" office:value="1224423.2">
            <text:p>1224423.2</text:p>
          </table:table-cell>
          <table:table-cell table:style-name="ce48" table:formula="of:=SQRT((1.1*[.H27]*[.I27])+(1.1*[.H27]*[.K27]))" office:value-type="float" office:value="1645.14552547791">
            <text:p>1645.15</text:p>
          </table:table-cell>
          <table:table-cell table:style-name="ce73" table:formula="of:=-2.5*(LOG([.L27]/[.D27];10))" office:value-type="float" office:value="-10.7744507487498">
            <text:p>-10.774</text:p>
          </table:table-cell>
          <table:table-cell table:style-name="ce73" table:formula="of:=-2.5*(LOG(([.L27]+[.M27])/[.D27];10))" office:value-type="float" office:value="-10.7759085740835">
            <text:p>-10.776</text:p>
          </table:table-cell>
          <table:table-cell table:style-name="ce73" table:formula="of:=-2.5*(LOG(([.L27]-[.M27])/[.D27];10))" office:value-type="float" office:value="-10.7729909633522">
            <text:p>-10.773</text:p>
          </table:table-cell>
          <table:table-cell table:style-name="ce73" table:formula="of:=ABS(([.O27]-[.P27])/2)" office:value-type="float" office:value="0.00145880536563681">
            <text:p>0.001</text:p>
          </table:table-cell>
          <table:table-cell table:style-name="ce73" table:formula="of:=[.N27]-[.N28]" office:value-type="float" office:value="-1.10550738878592">
            <text:p>-1.106</text:p>
          </table:table-cell>
          <table:table-cell table:style-name="ce73" table:formula="of:=SQRT(([.Q27]*[.Q27])+([.Q28]*[.Q28]))" office:value-type="float" office:value="0.0036654637517754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8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0211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10M21S">
            <text:p>04:10:21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28]/2)" office:value-type="time" office:time-value="PT00H00M30S">
            <text:p>00:00:30</text:p>
          </table:table-cell>
          <table:table-cell table:style-name="ce53" table:formula="of:=[.C28]+[.E28]" office:value-type="time" office:time-value="PT04H10M51S">
            <text:p>04:10:51</text:p>
          </table:table-cell>
          <table:table-cell table:style-name="ce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8.67420139">
            <text:p>2456308.67420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053">
            <text:p>1053</text:p>
          </table:table-cell>
          <table:table-cell table:style-name="ce64" office:value-type="float" office:value="401.7">
            <text:p>401.7</text:p>
          </table:table-cell>
          <table:table-cell table:style-name="ce64" table:formula="of:=[.I28]-[.J28]" office:value-type="float" office:value="651.3">
            <text:p>651.3</text:p>
          </table:table-cell>
          <table:table-cell table:style-name="ce69" table:formula="of:=1.1*[.H28]*[.J28]" office:value-type="float" office:value="442311.87">
            <text:p>442311.87</text:p>
          </table:table-cell>
          <table:table-cell table:style-name="ce48" table:formula="of:=SQRT((1.1*[.H28]*[.I28])+(1.1*[.H28]*[.K28]))" office:value-type="float" office:value="1369.89223298769">
            <text:p>1369.89</text:p>
          </table:table-cell>
          <table:table-cell table:style-name="ce73" table:formula="of:=-2.5*(LOG([.L28]/[.D28];10))" office:value-type="float" office:value="-9.66894335996393">
            <text:p>-9.669</text:p>
          </table:table-cell>
          <table:table-cell table:style-name="ce73" table:formula="of:=-2.5*(LOG(([.L28]+[.M28])/[.D28];10))" office:value-type="float" office:value="-9.67230081700445">
            <text:p>-9.672</text:p>
          </table:table-cell>
          <table:table-cell table:style-name="ce73" table:formula="of:=-2.5*(LOG(([.L28]-[.M28])/[.D28];10))" office:value-type="float" office:value="-9.66557548833716">
            <text:p>-9.666</text:p>
          </table:table-cell>
          <table:table-cell table:style-name="ce73" table:formula="of:=ABS(([.O28]-[.P28])/2)" office:value-type="float" office:value="0.00336266433364507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0211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11M50S">
            <text:p>04:11:50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29]/2)" office:value-type="time" office:time-value="PT00H00M30S">
            <text:p>00:00:30</text:p>
          </table:table-cell>
          <table:table-cell table:style-name="ce55" table:formula="of:=[.C29]+[.E29]" office:value-type="time" office:time-value="PT04H12M20S">
            <text:p>04:12:20</text:p>
          </table:table-cell>
          <table:table-cell table:style-name="ce5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08.67523148">
            <text:p>2456308.6752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033">
            <text:p>1033</text:p>
          </table:table-cell>
          <table:table-cell table:style-name="ce65" office:value-type="float" office:value="387">
            <text:p>387</text:p>
          </table:table-cell>
          <table:table-cell table:style-name="ce65" table:formula="of:=[.I29]-[.J29]" office:value-type="float" office:value="646">
            <text:p>646</text:p>
          </table:table-cell>
          <table:table-cell table:style-name="ce70" table:formula="of:=1.1*[.H29]*[.J29]" office:value-type="float" office:value="426125.7">
            <text:p>426125.7</text:p>
          </table:table-cell>
          <table:table-cell table:style-name="ce42" table:formula="of:=SQRT((1.1*[.H29]*[.I29])+(1.1*[.H29]*[.K29]))" office:value-type="float" office:value="1359.68632412038">
            <text:p>1359.69</text:p>
          </table:table-cell>
          <table:table-cell table:style-name="ce4" table:formula="of:=-2.5*(LOG([.L29]/[.D29];10))" office:value-type="float" office:value="-9.62846619318203">
            <text:p>-9.628</text:p>
          </table:table-cell>
          <table:table-cell table:style-name="ce4" table:formula="of:=-2.5*(LOG(([.L29]+[.M29])/[.D29];10))" office:value-type="float" office:value="-9.63192505622023">
            <text:p>-9.632</text:p>
          </table:table-cell>
          <table:table-cell table:style-name="ce4" table:formula="of:=-2.5*(LOG(([.L29]-[.M29])/[.D29];10))" office:value-type="float" office:value="-9.62499627591286">
            <text:p>-9.625</text:p>
          </table:table-cell>
          <table:table-cell table:style-name="ce4" table:formula="of:=ABS(([.O29]-[.P29])/2)" office:value-type="float" office:value="0.00346439015368638">
            <text:p>0.003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MG1 J021114+1051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13M46S">
            <text:p>04:13:46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30]/2)" office:value-type="time" office:time-value="PT00H00M30S">
            <text:p>00:00:30</text:p>
          </table:table-cell>
          <table:table-cell table:style-name="ce55" table:formula="of:=[.C30]+[.E30]" office:value-type="time" office:time-value="PT04H14M16S">
            <text:p>04:14:16</text:p>
          </table:table-cell>
          <table:table-cell table:style-name="ce5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8.67657407">
            <text:p>2456308.6765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756">
            <text:p>1756</text:p>
          </table:table-cell>
          <table:table-cell table:style-name="ce65" office:value-type="float" office:value="1104">
            <text:p>1104</text:p>
          </table:table-cell>
          <table:table-cell table:style-name="ce65" table:formula="of:=[.I30]-[.J30]" office:value-type="float" office:value="652">
            <text:p>652</text:p>
          </table:table-cell>
          <table:table-cell table:style-name="ce70" table:formula="of:=1.1*[.H30]*[.J30]" office:value-type="float" office:value="1215614.4">
            <text:p>1215614.4</text:p>
          </table:table-cell>
          <table:table-cell table:style-name="ce42" table:formula="of:=SQRT((1.1*[.H30]*[.I30])+(1.1*[.H30]*[.K30]))" office:value-type="float" office:value="1628.32699418759">
            <text:p>1628.33</text:p>
          </table:table-cell>
          <table:table-cell table:style-name="ce4" table:formula="of:=-2.5*(LOG([.L30]/[.D30];10))" office:value-type="float" office:value="-10.7666114641177">
            <text:p>-10.767</text:p>
          </table:table-cell>
          <table:table-cell table:style-name="ce4" table:formula="of:=-2.5*(LOG(([.L30]+[.M30])/[.D30];10))" office:value-type="float" office:value="-10.7680648448487">
            <text:p>-10.768</text:p>
          </table:table-cell>
          <table:table-cell table:style-name="ce4" table:formula="of:=-2.5*(LOG(([.L30]-[.M30])/[.D30];10))" office:value-type="float" office:value="-10.7651561352642">
            <text:p>-10.765</text:p>
          </table:table-cell>
          <table:table-cell table:style-name="ce4" table:formula="of:=ABS(([.O30]-[.P30])/2)" office:value-type="float" office:value="0.00145435479225142">
            <text:p>0.001</text:p>
          </table:table-cell>
          <table:table-cell table:style-name="ce73" table:formula="of:=[.N30]-[.N29]" office:value-type="float" office:value="-1.13814527093567">
            <text:p>-1.138</text:p>
          </table:table-cell>
          <table:table-cell table:style-name="ce73" table:formula="of:=SQRT(([.Q30]*[.Q30])+([.Q29]*[.Q29]))" office:value-type="float" office:value="0.0037572792015904">
            <text:p>0.004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27];[.F30])" office:value-type="time" office:time-value="PT04H11M23S">
            <text:p>04:11:23</text:p>
          </table:table-cell>
          <table:table-cell table:style-name="ce59" table:formula="of:=AVERAGE([.G27];[.G30])" office:value-type="float" office:value="2456308.67457176">
            <text:p>2456308.67457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27];[.R30])" office:value-type="float" office:value="-1.12182632986079">
            <text:p>-1.122</text:p>
          </table:table-cell>
          <table:table-cell table:style-name="ce4" table:formula="of:=IF(ABS([.R27]-[.R30])/2&lt;([.S27]+[.S30])/2;([.S27]+[.S30])/2;ABS([.R27]-[.R30])/2)" office:value-type="float" office:value="0.0163189410748759">
            <text:p>0.016</text:p>
          </table:table-cell>
          <table:table-cell table:style-name="ce79" table:number-columns-repeated="2"/>
          <table:table-cell table:style-name="ce82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3C 66A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37M28S">
            <text:p>04:37:28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33]/2)" office:value-type="time" office:time-value="PT00H00M30S">
            <text:p>00:00:30</text:p>
          </table:table-cell>
          <table:table-cell table:style-name="ce53" table:formula="of:=[.C33]+[.E33]" office:value-type="time" office:time-value="PT04H37M58S">
            <text:p>04:37:58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8.69303241">
            <text:p>2456308.69303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484">
            <text:p>1484</text:p>
          </table:table-cell>
          <table:table-cell table:style-name="ce64" office:value-type="float" office:value="977">
            <text:p>977</text:p>
          </table:table-cell>
          <table:table-cell table:style-name="ce64" table:formula="of:=[.I33]-[.J33]" office:value-type="float" office:value="507">
            <text:p>507</text:p>
          </table:table-cell>
          <table:table-cell table:style-name="ce69" table:formula="of:=1.1*[.H33]*[.J33]" office:value-type="float" office:value="1075774.7">
            <text:p>1075774.7</text:p>
          </table:table-cell>
          <table:table-cell table:style-name="ce48" table:formula="of:=SQRT((1.1*[.H33]*[.I33])+(1.1*[.H33]*[.K33]))" office:value-type="float" office:value="1480.6384096058">
            <text:p>1480.64</text:p>
          </table:table-cell>
          <table:table-cell table:style-name="ce73" table:formula="of:=-2.5*(LOG([.L33]/[.D33];10))" office:value-type="float" office:value="-10.6339251899317">
            <text:p>-10.634</text:p>
          </table:table-cell>
          <table:table-cell table:style-name="ce73" table:formula="of:=-2.5*(LOG(([.L33]+[.M33])/[.D33];10))" office:value-type="float" office:value="-10.6354185113923">
            <text:p>-10.635</text:p>
          </table:table-cell>
          <table:table-cell table:style-name="ce73" table:formula="of:=-2.5*(LOG(([.L33]-[.M33])/[.D33];10))" office:value-type="float" office:value="-10.6324298117277">
            <text:p>-10.632</text:p>
          </table:table-cell>
          <table:table-cell table:style-name="ce73" table:formula="of:=ABS(([.O33]-[.P33])/2)" office:value-type="float" office:value="0.00149434983232322">
            <text:p>0.001</text:p>
          </table:table-cell>
          <table:table-cell table:style-name="ce73" table:formula="of:=[.N33]-[.N34]" office:value-type="float" office:value="0.629005274021839">
            <text:p>0.629</text:p>
          </table:table-cell>
          <table:table-cell table:style-name="ce73" table:formula="of:=SQRT(([.Q33]*[.Q33])+([.Q34]*[.Q34]))" office:value-type="float" office:value="0.0020471275997556">
            <text:p>0.002</text:p>
          </table:table-cell>
          <table:table-cell table:style-name="ce78" table:formula="of:=[.R33]+13.36" office:value-type="float" office:value="13.9890052740218">
            <text:p>13.99</text:p>
          </table:table-cell>
          <table:table-cell table:style-name="ce78" table:formula="of:=SQRT(([.S33]*[.S33])+(0.01*0.01))" office:value-type="float" office:value="0.0102073861203386">
            <text:p>0.01</text:p>
          </table:table-cell>
          <table:table-cell table:style-name="ce82" office:value-type="string">
            <text:p>A</text:p>
          </table:table-cell>
          <table:table-cell table:style-name="ce48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3C66A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4H39M37S">
            <text:p>04:39:37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4H39M52S">
            <text:p>04:39:52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8.69435185">
            <text:p>2456308.6943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131">
            <text:p>1131</text:p>
          </table:table-cell>
          <table:table-cell table:style-name="ce64" office:value-type="float" office:value="871.9">
            <text:p>871.9</text:p>
          </table:table-cell>
          <table:table-cell table:style-name="ce64" table:formula="of:=[.I34]-[.J34]" office:value-type="float" office:value="259.1">
            <text:p>259.1</text:p>
          </table:table-cell>
          <table:table-cell table:style-name="ce69" table:formula="of:=1.1*[.H34]*[.J34]" office:value-type="float" office:value="960049.09">
            <text:p>960049.09</text:p>
          </table:table-cell>
          <table:table-cell table:style-name="ce48" table:formula="of:=SQRT((1.1*[.H34]*[.I34])+(1.1*[.H34]*[.K34]))" office:value-type="float" office:value="1237.19000561757">
            <text:p>1237.19</text:p>
          </table:table-cell>
          <table:table-cell table:style-name="ce73" table:formula="of:=-2.5*(LOG([.L34]/[.D34];10))" office:value-type="float" office:value="-11.2629304639535">
            <text:p>-11.263</text:p>
          </table:table-cell>
          <table:table-cell table:style-name="ce73" table:formula="of:=-2.5*(LOG(([.L34]+[.M34])/[.D34];10))" office:value-type="float" office:value="-11.264328722881">
            <text:p>-11.264</text:p>
          </table:table-cell>
          <table:table-cell table:style-name="ce73" table:formula="of:=-2.5*(LOG(([.L34]-[.M34])/[.D34];10))" office:value-type="float" office:value="-11.2615304019643">
            <text:p>-11.262</text:p>
          </table:table-cell>
          <table:table-cell table:style-name="ce73" table:formula="of:=ABS(([.O34]-[.P34])/2)" office:value-type="float" office:value="0.0013991604583880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3C66A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40M33S">
            <text:p>04:40:33</text:p>
          </table:table-cell>
          <table:table-cell table:style-name="ce42" office:value-type="float" office:value="30">
            <text:p>30</text:p>
          </table:table-cell>
          <table:table-cell table:style-name="ce55" table:formula="of:=TIME(0;0;[.D35]/2)" office:value-type="time" office:time-value="PT00H00M15S">
            <text:p>00:00:15</text:p>
          </table:table-cell>
          <table:table-cell table:style-name="ce55" table:formula="of:=[.C35]+[.E35]" office:value-type="time" office:time-value="PT04H40M48S">
            <text:p>04:40:48</text:p>
          </table:table-cell>
          <table:table-cell table:style-name="ce5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08.695">
            <text:p>2456308.69500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123">
            <text:p>1123</text:p>
          </table:table-cell>
          <table:table-cell table:style-name="ce65" office:value-type="float" office:value="868">
            <text:p>868</text:p>
          </table:table-cell>
          <table:table-cell table:style-name="ce65" table:formula="of:=[.I35]-[.J35]" office:value-type="float" office:value="255">
            <text:p>255</text:p>
          </table:table-cell>
          <table:table-cell table:style-name="ce70" table:formula="of:=1.1*[.H35]*[.J35]" office:value-type="float" office:value="955754.8">
            <text:p>955754.8</text:p>
          </table:table-cell>
          <table:table-cell table:style-name="ce42" table:formula="of:=SQRT((1.1*[.H35]*[.I35])+(1.1*[.H35]*[.K35]))" office:value-type="float" office:value="1231.79373273288">
            <text:p>1231.79</text:p>
          </table:table-cell>
          <table:table-cell table:style-name="ce4" table:formula="of:=-2.5*(LOG([.L35]/[.D35];10))" office:value-type="float" office:value="-11.2580630827359">
            <text:p>-11.258</text:p>
          </table:table-cell>
          <table:table-cell table:style-name="ce4" table:formula="of:=-2.5*(LOG(([.L35]+[.M35])/[.D35];10))" office:value-type="float" office:value="-11.2594614978502">
            <text:p>-11.259</text:p>
          </table:table-cell>
          <table:table-cell table:style-name="ce4" table:formula="of:=-2.5*(LOG(([.L35]-[.M35])/[.D35];10))" office:value-type="float" office:value="-11.2566628641568">
            <text:p>-11.257</text:p>
          </table:table-cell>
          <table:table-cell table:style-name="ce4" table:formula="of:=ABS(([.O35]-[.P35])/2)" office:value-type="float" office:value="0.00139931684666728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3C 66A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4H42M21S">
            <text:p>04:42:21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36]/2)" office:value-type="time" office:time-value="PT00H00M30S">
            <text:p>00:00:30</text:p>
          </table:table-cell>
          <table:table-cell table:style-name="ce55" table:formula="of:=[.C36]+[.E36]" office:value-type="time" office:time-value="PT04H42M51S">
            <text:p>04:42:51</text:p>
          </table:table-cell>
          <table:table-cell table:style-name="ce5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8.69642361">
            <text:p>2456308.69642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488">
            <text:p>1488</text:p>
          </table:table-cell>
          <table:table-cell table:style-name="ce65" office:value-type="float" office:value="973.6">
            <text:p>973.6</text:p>
          </table:table-cell>
          <table:table-cell table:style-name="ce65" table:formula="of:=[.I36]-[.J36]" office:value-type="float" office:value="514.4">
            <text:p>514.4</text:p>
          </table:table-cell>
          <table:table-cell table:style-name="ce70" table:formula="of:=1.1*[.H36]*[.J36]" office:value-type="float" office:value="1072030.96">
            <text:p>1072030.96</text:p>
          </table:table-cell>
          <table:table-cell table:style-name="ce42" table:formula="of:=SQRT((1.1*[.H36]*[.I36])+(1.1*[.H36]*[.K36]))" office:value-type="float" office:value="1484.87125367824">
            <text:p>1484.87</text:p>
          </table:table-cell>
          <table:table-cell table:style-name="ce4" table:formula="of:=-2.5*(LOG([.L36]/[.D36];10))" office:value-type="float" office:value="-10.6301401936898">
            <text:p>-10.630</text:p>
          </table:table-cell>
          <table:table-cell table:style-name="ce4" table:formula="of:=-2.5*(LOG(([.L36]+[.M36])/[.D36];10))" office:value-type="float" office:value="-10.6316430075585">
            <text:p>-10.632</text:p>
          </table:table-cell>
          <table:table-cell table:style-name="ce4" table:formula="of:=-2.5*(LOG(([.L36]-[.M36])/[.D36];10))" office:value-type="float" office:value="-10.6286352968287">
            <text:p>-10.629</text:p>
          </table:table-cell>
          <table:table-cell table:style-name="ce4" table:formula="of:=ABS(([.O36]-[.P36])/2)" office:value-type="float" office:value="0.00150385536488074">
            <text:p>0.002</text:p>
          </table:table-cell>
          <table:table-cell table:style-name="ce73" table:formula="of:=[.N36]-[.N35]" office:value-type="float" office:value="0.627922889046159">
            <text:p>0.628</text:p>
          </table:table-cell>
          <table:table-cell table:style-name="ce73" table:formula="of:=SQRT(([.Q36]*[.Q36])+([.Q35]*[.Q35]))" office:value-type="float" office:value="0.00205418319432504">
            <text:p>0.002</text:p>
          </table:table-cell>
          <table:table-cell table:style-name="ce78" table:formula="of:=[.R36]+13.36" office:value-type="float" office:value="13.9879228890462">
            <text:p>13.99</text:p>
          </table:table-cell>
          <table:table-cell table:style-name="ce78" table:formula="of:=SQRT(([.S36]*[.S36])+(0.01*0.01))" office:value-type="float" office:value="0.0102088034850245">
            <text:p>0.01</text:p>
          </table:table-cell>
          <table:table-cell table:style-name="ce82" office:value-type="string">
            <text:p>A</text:p>
          </table:table-cell>
          <table:table-cell table:style-name="ce48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33];[.F36])" office:value-type="time" office:time-value="PT04H40M24.5S">
            <text:p>04:40:25</text:p>
          </table:table-cell>
          <table:table-cell table:style-name="ce59" table:formula="of:=AVERAGE([.G33];[.G36])" office:value-type="float" office:value="2456308.69472801">
            <text:p>2456308.69473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33];[.R36])" office:value-type="float" office:value="0.628464081533999">
            <text:p>0.628</text:p>
          </table:table-cell>
          <table:table-cell table:style-name="ce4" table:formula="of:=IF(ABS([.R33]-[.R36])/2&lt;([.S33]+[.S36])/2;([.S33]+[.S36])/2;ABS([.R33]-[.R36])/2)" office:value-type="float" office:value="0.00205065539704032">
            <text:p>0.002</text:p>
          </table:table-cell>
          <table:table-cell table:style-name="ce79" table:formula="of:=AVERAGE([.T33];[.T36])" office:value-type="float" office:value="13.988464081534">
            <text:p>13.99</text:p>
          </table:table-cell>
          <table:table-cell table:style-name="ce79" table:formula="of:=IF(ABS([.T33]-[.T36])/2&lt;([.U33]+[.U36])/2;([.U33]+[.U36])/2;ABS([.T33]-[.T36])/2)" office:value-type="float" office:value="0.0102080948026815">
            <text:p>0.01</text:p>
          </table:table-cell>
          <table:table-cell table:style-name="ce82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PKS0454-234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5H14M25S">
            <text:p>05:14:25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39]/2)" office:value-type="time" office:time-value="PT00H01M00S">
            <text:p>00:01:00</text:p>
          </table:table-cell>
          <table:table-cell table:style-name="ce53" table:formula="of:=[.C39]+[.E39]" office:value-type="time" office:time-value="PT05H15M25S">
            <text:p>05:15:25</text:p>
          </table:table-cell>
          <table:table-cell table:style-name="ce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8.71903935">
            <text:p>2456308.7190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425">
            <text:p>1425</text:p>
          </table:table-cell>
          <table:table-cell table:style-name="ce64" office:value-type="float" office:value="449">
            <text:p>449</text:p>
          </table:table-cell>
          <table:table-cell table:style-name="ce64" table:formula="of:=[.I39]-[.J39]" office:value-type="float" office:value="976">
            <text:p>976</text:p>
          </table:table-cell>
          <table:table-cell table:style-name="ce69" table:formula="of:=1.1*[.H39]*[.J39]" office:value-type="float" office:value="494393.9">
            <text:p>494393.9</text:p>
          </table:table-cell>
          <table:table-cell table:style-name="ce48" table:formula="of:=SQRT((1.1*[.H39]*[.I39])+(1.1*[.H39]*[.K39]))" office:value-type="float" office:value="1625.95851730602">
            <text:p>1625.96</text:p>
          </table:table-cell>
          <table:table-cell table:style-name="ce73" table:formula="of:=-2.5*(LOG([.L39]/[.D39];10))" office:value-type="float" office:value="-9.0372296439831">
            <text:p>-9.037</text:p>
          </table:table-cell>
          <table:table-cell table:style-name="ce73" table:formula="of:=-2.5*(LOG(([.L39]+[.M39])/[.D39];10))" office:value-type="float" office:value="-9.04079454521853">
            <text:p>-9.041</text:p>
          </table:table-cell>
          <table:table-cell table:style-name="ce73" table:formula="of:=-2.5*(LOG(([.L39]-[.M39])/[.D39];10))" office:value-type="float" office:value="-9.03365299919815">
            <text:p>-9.034</text:p>
          </table:table-cell>
          <table:table-cell table:style-name="ce73" table:formula="of:=ABS(([.O39]-[.P39])/2)" office:value-type="float" office:value="0.00357077301018993">
            <text:p>0.004</text:p>
          </table:table-cell>
          <table:table-cell table:style-name="ce73" table:formula="of:=[.N39]-[.N40]" office:value-type="float" office:value="3.47877196491339">
            <text:p>3.479</text:p>
          </table:table-cell>
          <table:table-cell table:style-name="ce73" table:formula="of:=SQRT(([.Q39]*[.Q39])+([.Q40]*[.Q40]))" office:value-type="float" office:value="0.00363561706453651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8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0454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5H17M27S">
            <text:p>05:17:27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5H17M42S">
            <text:p>05:17:42</text:p>
          </table:table-cell>
          <table:table-cell table:style-name="ce5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8.720625">
            <text:p>2456308.72063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3051">
            <text:p>3051</text:p>
          </table:table-cell>
          <table:table-cell table:style-name="ce64" office:value-type="float" office:value="2765">
            <text:p>2765</text:p>
          </table:table-cell>
          <table:table-cell table:style-name="ce64" table:formula="of:=[.I40]-[.J40]" office:value-type="float" office:value="286">
            <text:p>286</text:p>
          </table:table-cell>
          <table:table-cell table:style-name="ce69" table:formula="of:=1.1*[.H40]*[.J40]" office:value-type="float" office:value="3044541.5">
            <text:p>3044541.5</text:p>
          </table:table-cell>
          <table:table-cell table:style-name="ce48" table:formula="of:=SQRT((1.1*[.H40]*[.I40])+(1.1*[.H40]*[.K40]))" office:value-type="float" office:value="1916.86481004791">
            <text:p>1916.86</text:p>
          </table:table-cell>
          <table:table-cell table:style-name="ce73" table:formula="of:=-2.5*(LOG([.L40]/[.D40];10))" office:value-type="float" office:value="-12.5160016088965">
            <text:p>-12.516</text:p>
          </table:table-cell>
          <table:table-cell table:style-name="ce73" table:formula="of:=-2.5*(LOG(([.L40]+[.M40])/[.D40];10))" office:value-type="float" office:value="-12.5166849809664">
            <text:p>-12.517</text:p>
          </table:table-cell>
          <table:table-cell table:style-name="ce73" table:formula="of:=-2.5*(LOG(([.L40]-[.M40])/[.D40];10))" office:value-type="float" office:value="-12.5153178064352">
            <text:p>-12.515</text:p>
          </table:table-cell>
          <table:table-cell table:style-name="ce73" table:formula="of:=ABS(([.O40]-[.P40])/2)" office:value-type="float" office:value="0.000683587265569052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0454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18M22S">
            <text:p>05:18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1]/2)" office:value-type="time" office:time-value="PT00H00M15S">
            <text:p>00:00:15</text:p>
          </table:table-cell>
          <table:table-cell table:style-name="ce12" table:formula="of:=[.C41]+[.E41]" office:value-type="time" office:time-value="PT05H18M37S">
            <text:p>05:18:37</text:p>
          </table:table-cell>
          <table:table-cell table:style-name="ce1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08.72126157">
            <text:p>2456308.72126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3086">
            <text:p>3086</text:p>
          </table:table-cell>
          <table:table-cell table:style-name="ce63" office:value-type="float" office:value="2805">
            <text:p>2805</text:p>
          </table:table-cell>
          <table:table-cell table:style-name="ce63" table:formula="of:=[.I41]-[.J41]" office:value-type="float" office:value="281">
            <text:p>281</text:p>
          </table:table-cell>
          <table:table-cell table:style-name="ce68" table:formula="of:=1.1*[.H41]*[.J41]" office:value-type="float" office:value="3088585.5">
            <text:p>3088585.5</text:p>
          </table:table-cell>
          <table:table-cell table:style-name="ce47" table:formula="of:=SQRT((1.1*[.H41]*[.I41])+(1.1*[.H41]*[.K41]))" office:value-type="float" office:value="1925.4619445733">
            <text:p>1925.46</text:p>
          </table:table-cell>
          <table:table-cell table:style-name="ce5" table:formula="of:=-2.5*(LOG([.L41]/[.D41];10))" office:value-type="float" office:value="-12.5315959337752">
            <text:p>-12.532</text:p>
          </table:table-cell>
          <table:table-cell table:style-name="ce5" table:formula="of:=-2.5*(LOG(([.L41]+[.M41])/[.D41];10))" office:value-type="float" office:value="-12.5322725840992">
            <text:p>-12.532</text:p>
          </table:table-cell>
          <table:table-cell table:style-name="ce5" table:formula="of:=-2.5*(LOG(([.L41]-[.M41])/[.D41];10))" office:value-type="float" office:value="-12.5309188614874">
            <text:p>-12.531</text:p>
          </table:table-cell>
          <table:table-cell table:style-name="ce5" table:formula="of:=ABS(([.O41]-[.P41])/2)" office:value-type="float" office:value="0.000676861305905163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8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PKS0454-23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19M46S">
            <text:p>05:19:46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42]/2)" office:value-type="time" office:time-value="PT00H01M00S">
            <text:p>00:01:00</text:p>
          </table:table-cell>
          <table:table-cell table:style-name="ce12" table:formula="of:=[.C42]+[.E42]" office:value-type="time" office:time-value="PT05H20M46S">
            <text:p>05:20:46</text:p>
          </table:table-cell>
          <table:table-cell table:style-name="ce1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8.72275463">
            <text:p>2456308.7227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378">
            <text:p>1378</text:p>
          </table:table-cell>
          <table:table-cell table:style-name="ce63" office:value-type="float" office:value="460.1">
            <text:p>460.1</text:p>
          </table:table-cell>
          <table:table-cell table:style-name="ce63" table:formula="of:=[.I42]-[.J42]" office:value-type="float" office:value="917.9">
            <text:p>917.9</text:p>
          </table:table-cell>
          <table:table-cell table:style-name="ce68" table:formula="of:=1.1*[.H42]*[.J42]" office:value-type="float" office:value="506616.11">
            <text:p>506616.11</text:p>
          </table:table-cell>
          <table:table-cell table:style-name="ce47" table:formula="of:=SQRT((1.1*[.H42]*[.I42])+(1.1*[.H42]*[.K42]))" office:value-type="float" office:value="1589.97342430621">
            <text:p>1589.97</text:p>
          </table:table-cell>
          <table:table-cell table:style-name="ce5" table:formula="of:=-2.5*(LOG([.L42]/[.D42];10))" office:value-type="float" office:value="-9.06374437463679">
            <text:p>-9.064</text:p>
          </table:table-cell>
          <table:table-cell table:style-name="ce5" table:formula="of:=-2.5*(LOG(([.L42]+[.M42])/[.D42];10))" office:value-type="float" office:value="-9.06714653342889">
            <text:p>-9.067</text:p>
          </table:table-cell>
          <table:table-cell table:style-name="ce5" table:formula="of:=-2.5*(LOG(([.L42]-[.M42])/[.D42];10))" office:value-type="float" office:value="-9.06033152164725">
            <text:p>-9.060</text:p>
          </table:table-cell>
          <table:table-cell table:style-name="ce5" table:formula="of:=ABS(([.O42]-[.P42])/2)" office:value-type="float" office:value="0.0034075058908174">
            <text:p>0.003</text:p>
          </table:table-cell>
          <table:table-cell table:style-name="ce72" table:formula="of:=[.N42]-[.N41]" office:value-type="float" office:value="3.46785155913837">
            <text:p>3.468</text:p>
          </table:table-cell>
          <table:table-cell table:style-name="ce72" table:formula="of:=SQRT(([.Q42]*[.Q42])+([.Q41]*[.Q41]))" office:value-type="float" office:value="0.00347408083144116">
            <text:p>0.003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39];[.F42])" office:value-type="time" office:time-value="PT05H18M05.5S">
            <text:p>05:18:06</text:p>
          </table:table-cell>
          <table:table-cell table:style-name="ce16" table:formula="of:=AVERAGE([.G39];[.G42])" office:value-type="float" office:value="2456308.72089699">
            <text:p>2456308.7209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39];[.R42])" office:value-type="float" office:value="3.47331176202588">
            <text:p>3.473</text:p>
          </table:table-cell>
          <table:table-cell table:style-name="ce5" table:formula="of:=IF(ABS([.R39]-[.R42])/2&lt;([.S39]+[.S42])/2;([.S39]+[.S42])/2;ABS([.R39]-[.R42])/2)" office:value-type="float" office:value="0.00546020288751325">
            <text:p>0.005</text:p>
          </table:table-cell>
          <table:table-cell table:style-name="ce29" table:number-columns-repeated="2"/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5 0716+714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5H37M37S">
            <text:p>05:37:37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45]/2)" office:value-type="time" office:time-value="PT00H00M15S">
            <text:p>00:00:15</text:p>
          </table:table-cell>
          <table:table-cell table:style-name="ce54" table:formula="of:=[.C45]+[.E45]" office:value-type="time" office:time-value="PT05H37M52S">
            <text:p>05:37:52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8.73462963">
            <text:p>2456308.73463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825.4">
            <text:p>825.4</text:p>
          </table:table-cell>
          <table:table-cell table:style-name="ce62" office:value-type="float" office:value="592.9">
            <text:p>592.9</text:p>
          </table:table-cell>
          <table:table-cell table:style-name="ce62" table:formula="of:=[.I45]-[.J45]" office:value-type="float" office:value="232.5">
            <text:p>232.5</text:p>
          </table:table-cell>
          <table:table-cell table:style-name="ce67" table:formula="of:=1.1*[.H45]*[.J45]" office:value-type="float" office:value="652842.19">
            <text:p>652842.19</text:p>
          </table:table-cell>
          <table:table-cell table:style-name="ce46" table:formula="of:=SQRT((1.1*[.H45]*[.I45])+(1.1*[.H45]*[.K45]))" office:value-type="float" office:value="1079.28387831932">
            <text:p>1079.28</text:p>
          </table:table-cell>
          <table:table-cell table:style-name="ce72" table:formula="of:=-2.5*(LOG([.L45]/[.D45];10))" office:value-type="float" office:value="-10.8442173956571">
            <text:p>-10.844</text:p>
          </table:table-cell>
          <table:table-cell table:style-name="ce72" table:formula="of:=-2.5*(LOG(([.L45]+[.M45])/[.D45];10))" office:value-type="float" office:value="-10.846010861271">
            <text:p>-10.846</text:p>
          </table:table-cell>
          <table:table-cell table:style-name="ce72" table:formula="of:=-2.5*(LOG(([.L45]-[.M45])/[.D45];10))" office:value-type="float" office:value="-10.8424209626174">
            <text:p>-10.842</text:p>
          </table:table-cell>
          <table:table-cell table:style-name="ce72" table:formula="of:=ABS(([.O45]-[.P45])/2)" office:value-type="float" office:value="0.00179494932683255">
            <text:p>0.002</text:p>
          </table:table-cell>
          <table:table-cell table:style-name="ce72" table:formula="of:=[.N45]-[.N46]" office:value-type="float" office:value="2.5867221272138">
            <text:p>2.587</text:p>
          </table:table-cell>
          <table:table-cell table:style-name="ce72" table:formula="of:=SQRT(([.Q45]*[.Q45])+([.Q46]*[.Q46]))" office:value-type="float" office:value="0.00184529423791027">
            <text:p>0.002</text:p>
          </table:table-cell>
          <table:table-cell table:style-name="ce77" table:formula="of:=[.R45]+11.12" office:value-type="float" office:value="13.7067221272138">
            <text:p>13.71</text:p>
          </table:table-cell>
          <table:table-cell table:style-name="ce77" table:formula="of:=SQRT(([.S45]*[.S45])+(0.01*0.01))" office:value-type="float" office:value="0.0101688303567551">
            <text:p>0.01</text:p>
          </table:table-cell>
          <table:table-cell table:style-name="ce45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10 (0716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5H39M26S">
            <text:p>05:39:26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4" table:formula="of:=[.C46]+[.E46]" office:value-type="time" office:time-value="PT05H39M41S">
            <text:p>05:39:41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8.7358912">
            <text:p>2456308.73589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6741">
            <text:p>6741</text:p>
          </table:table-cell>
          <table:table-cell table:style-name="ce62" office:value-type="float" office:value="6422">
            <text:p>6422</text:p>
          </table:table-cell>
          <table:table-cell table:style-name="ce62" table:formula="of:=[.I46]-[.J46]" office:value-type="float" office:value="319">
            <text:p>319</text:p>
          </table:table-cell>
          <table:table-cell table:style-name="ce67" table:formula="of:=1.1*[.H46]*[.J46]" office:value-type="float" office:value="7071264.2">
            <text:p>7071264.2</text:p>
          </table:table-cell>
          <table:table-cell table:style-name="ce46" table:formula="of:=SQRT((1.1*[.H46]*[.I46])+(1.1*[.H46]*[.K46]))" office:value-type="float" office:value="2788.14741360639">
            <text:p>2788.15</text:p>
          </table:table-cell>
          <table:table-cell table:style-name="ce72" table:formula="of:=-2.5*(LOG([.L46]/[.D46];10))" office:value-type="float" office:value="-13.4309395228709">
            <text:p>-13.431</text:p>
          </table:table-cell>
          <table:table-cell table:style-name="ce72" table:formula="of:=-2.5*(LOG(([.L46]+[.M46])/[.D46];10))" office:value-type="float" office:value="-13.4313675362873">
            <text:p>-13.431</text:p>
          </table:table-cell>
          <table:table-cell table:style-name="ce72" table:formula="of:=-2.5*(LOG(([.L46]-[.M46])/[.D46];10))" office:value-type="float" office:value="-13.4305113406587">
            <text:p>-13.431</text:p>
          </table:table-cell>
          <table:table-cell table:style-name="ce72" table:formula="of:=ABS(([.O46]-[.P46])/2)" office:value-type="float" office:value="0.000428097814253015">
            <text:p>0.000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10 (0716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40M22S">
            <text:p>05:40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12" table:formula="of:=[.C47]+[.E47]" office:value-type="time" office:time-value="PT05H40M37S">
            <text:p>05:40:37</text:p>
          </table:table-cell>
          <table:table-cell table:style-name="ce1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08.73653935">
            <text:p>2456308.7365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713">
            <text:p>6713</text:p>
          </table:table-cell>
          <table:table-cell table:style-name="ce63" office:value-type="float" office:value="6399">
            <text:p>6399</text:p>
          </table:table-cell>
          <table:table-cell table:style-name="ce63" table:formula="of:=[.I47]-[.J47]" office:value-type="float" office:value="314">
            <text:p>314</text:p>
          </table:table-cell>
          <table:table-cell table:style-name="ce68" table:formula="of:=1.1*[.H47]*[.J47]" office:value-type="float" office:value="7045938.9">
            <text:p>7045938.9</text:p>
          </table:table-cell>
          <table:table-cell table:style-name="ce47" table:formula="of:=SQRT((1.1*[.H47]*[.I47])+(1.1*[.H47]*[.K47]))" office:value-type="float" office:value="2781.62357266399">
            <text:p>2781.62</text:p>
          </table:table-cell>
          <table:table-cell table:style-name="ce5" table:formula="of:=-2.5*(LOG([.L47]/[.D47];10))" office:value-type="float" office:value="-13.4270440452174">
            <text:p>-13.427</text:p>
          </table:table-cell>
          <table:table-cell table:style-name="ce5" table:formula="of:=-2.5*(LOG(([.L47]+[.M47])/[.D47];10))" office:value-type="float" office:value="-13.4274725918562">
            <text:p>-13.427</text:p>
          </table:table-cell>
          <table:table-cell table:style-name="ce5" table:formula="of:=-2.5*(LOG(([.L47]-[.M47])/[.D47];10))" office:value-type="float" office:value="-13.426615329362">
            <text:p>-13.427</text:p>
          </table:table-cell>
          <table:table-cell table:style-name="ce5" table:formula="of:=ABS(([.O47]-[.P47])/2)" office:value-type="float" office:value="0.000428631247106459">
            <text:p>0.000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5 0716+714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5H42M00S">
            <text:p>05:42:00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48]/2)" office:value-type="time" office:time-value="PT00H00M15S">
            <text:p>00:00:15</text:p>
          </table:table-cell>
          <table:table-cell table:style-name="ce12" table:formula="of:=[.C48]+[.E48]" office:value-type="time" office:time-value="PT05H42M15S">
            <text:p>05:42:15</text:p>
          </table:table-cell>
          <table:table-cell table:style-name="ce1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8.73767361">
            <text:p>2456308.7376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834.6">
            <text:p>834.6</text:p>
          </table:table-cell>
          <table:table-cell table:style-name="ce63" office:value-type="float" office:value="597">
            <text:p>597</text:p>
          </table:table-cell>
          <table:table-cell table:style-name="ce63" table:formula="of:=[.I48]-[.J48]" office:value-type="float" office:value="237.6">
            <text:p>237.6</text:p>
          </table:table-cell>
          <table:table-cell table:style-name="ce68" table:formula="of:=1.1*[.H48]*[.J48]" office:value-type="float" office:value="657356.7">
            <text:p>657356.7</text:p>
          </table:table-cell>
          <table:table-cell table:style-name="ce47" table:formula="of:=SQRT((1.1*[.H48]*[.I48])+(1.1*[.H48]*[.K48]))" office:value-type="float" office:value="1086.55391950883">
            <text:p>1086.55</text:p>
          </table:table-cell>
          <table:table-cell table:style-name="ce5" table:formula="of:=-2.5*(LOG([.L48]/[.D48];10))" office:value-type="float" office:value="-10.8516995976181">
            <text:p>-10.852</text:p>
          </table:table-cell>
          <table:table-cell table:style-name="ce5" table:formula="of:=-2.5*(LOG(([.L48]+[.M48])/[.D48];10))" office:value-type="float" office:value="-10.8534927443552">
            <text:p>-10.853</text:p>
          </table:table-cell>
          <table:table-cell table:style-name="ce5" table:formula="of:=-2.5*(LOG(([.L48]-[.M48])/[.D48];10))" office:value-type="float" office:value="-10.8499034845113">
            <text:p>-10.850</text:p>
          </table:table-cell>
          <table:table-cell table:style-name="ce5" table:formula="of:=ABS(([.O48]-[.P48])/2)" office:value-type="float" office:value="0.00179462992193713">
            <text:p>0.002</text:p>
          </table:table-cell>
          <table:table-cell table:style-name="ce72" table:formula="of:=[.N48]-[.N47]" office:value-type="float" office:value="2.57534444759931">
            <text:p>2.575</text:p>
          </table:table-cell>
          <table:table-cell table:style-name="ce72" table:formula="of:=SQRT(([.Q48]*[.Q48])+([.Q47]*[.Q47]))" office:value-type="float" office:value="0.00184510739598217">
            <text:p>0.002</text:p>
          </table:table-cell>
          <table:table-cell table:style-name="ce77" table:formula="of:=[.R48]+11.12" office:value-type="float" office:value="13.6953444475993">
            <text:p>13.70</text:p>
          </table:table-cell>
          <table:table-cell table:style-name="ce77" table:formula="of:=SQRT(([.S48]*[.S48])+(0.01*0.01))" office:value-type="float" office:value="0.010168796453008">
            <text:p>0.01</text:p>
          </table:table-cell>
          <table:table-cell table:style-name="ce45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45];[.F48])" office:value-type="time" office:time-value="PT05H40M03.5S">
            <text:p>05:40:04</text:p>
          </table:table-cell>
          <table:table-cell table:style-name="ce16" table:formula="of:=AVERAGE([.G45];[.G48])" office:value-type="float" office:value="2456308.73615162">
            <text:p>2456308.73615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45];[.R48])" office:value-type="float" office:value="2.58103328740655">
            <text:p>2.581</text:p>
          </table:table-cell>
          <table:table-cell table:style-name="ce5" table:formula="of:=IF(ABS([.R45]-[.R48])/2&lt;([.S45]+[.S48])/2;([.S45]+[.S48])/2;ABS([.R45]-[.R48])/2)" office:value-type="float" office:value="0.00568883980724788">
            <text:p>0.006</text:p>
          </table:table-cell>
          <table:table-cell table:style-name="ce29" table:formula="of:=AVERAGE([.T45];[.T48])" office:value-type="float" office:value="13.7010332874066">
            <text:p>13.70</text:p>
          </table:table-cell>
          <table:table-cell table:style-name="ce29" table:formula="of:=IF(ABS([.T45]-[.T48])/2&lt;([.U45]+[.U48])/2;([.U45]+[.U48])/2;ABS([.T45]-[.T48])/2)" office:value-type="float" office:value="0.0101688134048816">
            <text:p>0.01</text:p>
          </table:table-cell>
          <table:table-cell table:style-name="ce45" office:value-type="float" office:value="10">
            <text:p>10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OJ 248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6H23M50S">
            <text:p>06:23:50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51]/2)" office:value-type="time" office:time-value="PT00H01M00S">
            <text:p>00:01:00</text:p>
          </table:table-cell>
          <table:table-cell table:style-name="ce53" table:formula="of:=[.C51]+[.E51]" office:value-type="time" office:time-value="PT06H24M50S">
            <text:p>06:24:50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8.76724537">
            <text:p>2456308.7672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149">
            <text:p>1149</text:p>
          </table:table-cell>
          <table:table-cell table:style-name="ce64" office:value-type="float" office:value="436.1">
            <text:p>436.1</text:p>
          </table:table-cell>
          <table:table-cell table:style-name="ce64" table:formula="of:=[.I51]-[.J51]" office:value-type="float" office:value="712.9">
            <text:p>712.9</text:p>
          </table:table-cell>
          <table:table-cell table:style-name="ce69" table:formula="of:=1.1*[.H51]*[.J51]" office:value-type="float" office:value="480189.71">
            <text:p>480189.71</text:p>
          </table:table-cell>
          <table:table-cell table:style-name="ce48" table:formula="of:=SQRT((1.1*[.H51]*[.I51])+(1.1*[.H51]*[.K51]))" office:value-type="float" office:value="1431.83032863535">
            <text:p>1431.83</text:p>
          </table:table-cell>
          <table:table-cell table:style-name="ce73" table:formula="of:=-2.5*(LOG([.L51]/[.D51];10))" office:value-type="float" office:value="-9.00557900815836">
            <text:p>-9.006</text:p>
          </table:table-cell>
          <table:table-cell table:style-name="ce73" table:formula="of:=-2.5*(LOG(([.L51]+[.M51])/[.D51];10))" office:value-type="float" office:value="-9.008811640704">
            <text:p>-9.009</text:p>
          </table:table-cell>
          <table:table-cell table:style-name="ce73" table:formula="of:=-2.5*(LOG(([.L51]-[.M51])/[.D51];10))" office:value-type="float" office:value="-9.00233672213794">
            <text:p>-9.002</text:p>
          </table:table-cell>
          <table:table-cell table:style-name="ce73" table:formula="of:=ABS(([.O51]-[.P51])/2)" office:value-type="float" office:value="0.0032374592830271">
            <text:p>0.003</text:p>
          </table:table-cell>
          <table:table-cell table:style-name="ce73" table:formula="of:=[.N51]-[.N52]" office:value-type="float" office:value="1.2297606475538">
            <text:p>1.230</text:p>
          </table:table-cell>
          <table:table-cell table:style-name="ce73" table:formula="of:=SQRT(([.Q51]*[.Q51])+([.Q52]*[.Q52]))" office:value-type="float" office:value="0.0037057659000864">
            <text:p>0.004</text:p>
          </table:table-cell>
          <table:table-cell table:style-name="ce78" table:formula="of:=[.R51]+14.46" office:value-type="float" office:value="15.6897606475538">
            <text:p>15.69</text:p>
          </table:table-cell>
          <table:table-cell table:style-name="ce78" table:formula="of:=SQRT(([.S51]*[.S51])+(0.03*0.03))" office:value-type="float" office:value="0.0302280118583119">
            <text:p>0.03</text:p>
          </table:table-cell>
          <table:table-cell table:style-name="ce82" office:value-type="float" office:value="2">
            <text:p>2</text:p>
          </table:table-cell>
          <table:table-cell table:style-name="ce48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2 (OJ248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6H27M11S">
            <text:p>06:27:11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52]/2)" office:value-type="time" office:time-value="PT00H00M30S">
            <text:p>00:00:30</text:p>
          </table:table-cell>
          <table:table-cell table:style-name="ce53" table:formula="of:=[.C52]+[.E52]" office:value-type="time" office:time-value="PT06H27M41S">
            <text:p>06:27:41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8.76922454">
            <text:p>2456308.76922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034">
            <text:p>1034</text:p>
          </table:table-cell>
          <table:table-cell table:style-name="ce64" office:value-type="float" office:value="676.8">
            <text:p>676.8</text:p>
          </table:table-cell>
          <table:table-cell table:style-name="ce64" table:formula="of:=[.I52]-[.J52]" office:value-type="float" office:value="357.2">
            <text:p>357.2</text:p>
          </table:table-cell>
          <table:table-cell table:style-name="ce69" table:formula="of:=1.1*[.H52]*[.J52]" office:value-type="float" office:value="745224.48">
            <text:p>745224.48</text:p>
          </table:table-cell>
          <table:table-cell table:style-name="ce48" table:formula="of:=SQRT((1.1*[.H52]*[.I52])+(1.1*[.H52]*[.K52]))" office:value-type="float" office:value="1237.6794092171">
            <text:p>1237.68</text:p>
          </table:table-cell>
          <table:table-cell table:style-name="ce73" table:formula="of:=-2.5*(LOG([.L52]/[.D52];10))" office:value-type="float" office:value="-10.2353396557122">
            <text:p>-10.235</text:p>
          </table:table-cell>
          <table:table-cell table:style-name="ce73" table:formula="of:=-2.5*(LOG(([.L52]+[.M52])/[.D52];10))" office:value-type="float" office:value="-10.2371413660947">
            <text:p>-10.237</text:p>
          </table:table-cell>
          <table:table-cell table:style-name="ce73" table:formula="of:=-2.5*(LOG(([.L52]-[.M52])/[.D52];10))" office:value-type="float" office:value="-10.2335349505352">
            <text:p>-10.234</text:p>
          </table:table-cell>
          <table:table-cell table:style-name="ce73" table:formula="of:=ABS(([.O52]-[.P52])/2)" office:value-type="float" office:value="0.0018032077797594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2 (OJ248)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6H28M38S">
            <text:p>06:28:38</text:p>
          </table:table-cell>
          <table:table-cell table:style-name="ce42" office:value-type="float" office:value="60">
            <text:p>60</text:p>
          </table:table-cell>
          <table:table-cell table:style-name="ce55" table:formula="of:=TIME(0;0;[.D53]/2)" office:value-type="time" office:time-value="PT00H00M30S">
            <text:p>00:00:30</text:p>
          </table:table-cell>
          <table:table-cell table:style-name="ce55" table:formula="of:=[.C53]+[.E53]" office:value-type="time" office:time-value="PT06H29M08S">
            <text:p>06:29:08</text:p>
          </table:table-cell>
          <table:table-cell table:style-name="ce5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08.77023148">
            <text:p>2456308.7702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040">
            <text:p>1040</text:p>
          </table:table-cell>
          <table:table-cell table:style-name="ce65" office:value-type="float" office:value="678.3">
            <text:p>678.3</text:p>
          </table:table-cell>
          <table:table-cell table:style-name="ce65" table:formula="of:=[.I53]-[.J53]" office:value-type="float" office:value="361.7">
            <text:p>361.7</text:p>
          </table:table-cell>
          <table:table-cell table:style-name="ce70" table:formula="of:=1.1*[.H53]*[.J53]" office:value-type="float" office:value="746876.13">
            <text:p>746876.13</text:p>
          </table:table-cell>
          <table:table-cell table:style-name="ce42" table:formula="of:=SQRT((1.1*[.H53]*[.I53])+(1.1*[.H53]*[.K53]))" office:value-type="float" office:value="1242.34128563773">
            <text:p>1242.34</text:p>
          </table:table-cell>
          <table:table-cell table:style-name="ce4" table:formula="of:=-2.5*(LOG([.L53]/[.D53];10))" office:value-type="float" office:value="-10.2377433232973">
            <text:p>-10.238</text:p>
          </table:table-cell>
          <table:table-cell table:style-name="ce4" table:formula="of:=-2.5*(LOG(([.L53]+[.M53])/[.D53];10))" office:value-type="float" office:value="-10.2395478184063">
            <text:p>-10.240</text:p>
          </table:table-cell>
          <table:table-cell table:style-name="ce4" table:formula="of:=-2.5*(LOG(([.L53]-[.M53])/[.D53];10))" office:value-type="float" office:value="-10.2359358241215">
            <text:p>-10.236</text:p>
          </table:table-cell>
          <table:table-cell table:style-name="ce4" table:formula="of:=ABS(([.O53]-[.P53])/2)" office:value-type="float" office:value="0.00180599714240248">
            <text:p>0.002</text:p>
          </table:table-cell>
          <table:table-cell table:style-name="ce4" table:number-columns-repeated="2"/>
          <table:table-cell table:style-name="ce79" table:number-columns-repeated="2"/>
          <table:table-cell table:style-name="ce83"/>
          <table:table-cell table:style-name="ce48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OJ 248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time" office:time-value="PT06H30M32S">
            <text:p>06:30:32</text:p>
          </table:table-cell>
          <table:table-cell table:style-name="ce42" office:value-type="float" office:value="120">
            <text:p>120</text:p>
          </table:table-cell>
          <table:table-cell table:style-name="ce55" table:formula="of:=TIME(0;0;[.D54]/2)" office:value-type="time" office:time-value="PT00H01M00S">
            <text:p>00:01:00</text:p>
          </table:table-cell>
          <table:table-cell table:style-name="ce55" table:formula="of:=[.C54]+[.E54]" office:value-type="time" office:time-value="PT06H31M32S">
            <text:p>06:31:32</text:p>
          </table:table-cell>
          <table:table-cell table:style-name="ce5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8.77189815">
            <text:p>2456308.77190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180">
            <text:p>1180</text:p>
          </table:table-cell>
          <table:table-cell table:style-name="ce65" office:value-type="float" office:value="437.4">
            <text:p>437.4</text:p>
          </table:table-cell>
          <table:table-cell table:style-name="ce65" table:formula="of:=[.I54]-[.J54]" office:value-type="float" office:value="742.6">
            <text:p>742.6</text:p>
          </table:table-cell>
          <table:table-cell table:style-name="ce70" table:formula="of:=1.1*[.H54]*[.J54]" office:value-type="float" office:value="481621.14">
            <text:p>481621.14</text:p>
          </table:table-cell>
          <table:table-cell table:style-name="ce42" table:formula="of:=SQRT((1.1*[.H54]*[.I54])+(1.1*[.H54]*[.K54]))" office:value-type="float" office:value="1454.98276965743">
            <text:p>1454.98</text:p>
          </table:table-cell>
          <table:table-cell table:style-name="ce4" table:formula="of:=-2.5*(LOG([.L54]/[.D54];10))" office:value-type="float" office:value="-9.00881073822884">
            <text:p>-9.009</text:p>
          </table:table-cell>
          <table:table-cell table:style-name="ce4" table:formula="of:=-2.5*(LOG(([.L54]+[.M54])/[.D54];10))" office:value-type="float" office:value="-9.01208581473027">
            <text:p>-9.012</text:p>
          </table:table-cell>
          <table:table-cell table:style-name="ce4" table:formula="of:=-2.5*(LOG(([.L54]-[.M54])/[.D54];10))" office:value-type="float" office:value="-9.00552575270251">
            <text:p>-9.006</text:p>
          </table:table-cell>
          <table:table-cell table:style-name="ce4" table:formula="of:=ABS(([.O54]-[.P54])/2)" office:value-type="float" office:value="0.00328003101388141">
            <text:p>0.003</text:p>
          </table:table-cell>
          <table:table-cell table:style-name="ce73" table:formula="of:=[.N54]-[.N53]" office:value-type="float" office:value="1.22893258506846">
            <text:p>1.229</text:p>
          </table:table-cell>
          <table:table-cell table:style-name="ce73" table:formula="of:=SQRT(([.Q54]*[.Q54])+([.Q53]*[.Q53]))" office:value-type="float" office:value="0.00374435964223388">
            <text:p>0.004</text:p>
          </table:table-cell>
          <table:table-cell table:style-name="ce78" table:formula="of:=[.R54]+14.46" office:value-type="float" office:value="15.6889325850685">
            <text:p>15.69</text:p>
          </table:table-cell>
          <table:table-cell table:style-name="ce78" table:formula="of:=SQRT(([.S54]*[.S54])+(0.03*0.03))" office:value-type="float" office:value="0.0302327674738915">
            <text:p>0.03</text:p>
          </table:table-cell>
          <table:table-cell table:style-name="ce82" office:value-type="float" office:value="2">
            <text:p>2</text:p>
          </table:table-cell>
          <table:table-cell table:style-name="ce48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55" office:value-type="string">
            <text:p><text:s/></text:p>
          </table:table-cell>
          <table:table-cell table:style-name="ce42"/>
          <table:table-cell table:style-name="ce55"/>
          <table:table-cell table:style-name="ce55" table:formula="of:=AVERAGE([.F51];[.F54])" office:value-type="time" office:time-value="PT06H28M11S">
            <text:p>06:28:11</text:p>
          </table:table-cell>
          <table:table-cell table:style-name="ce59" table:formula="of:=AVERAGE([.G51];[.G54])" office:value-type="float" office:value="2456308.76957176">
            <text:p>2456308.76957</text:p>
          </table:table-cell>
          <table:table-cell table:style-name="ce42"/>
          <table:table-cell table:style-name="ce65" table:number-columns-repeated="3"/>
          <table:table-cell table:style-name="ce70"/>
          <table:table-cell table:style-name="ce42"/>
          <table:table-cell table:style-name="ce4" table:number-columns-repeated="4"/>
          <table:table-cell table:style-name="ce4" table:formula="of:=AVERAGE([.R51];[.R54])" office:value-type="float" office:value="1.22934661631113">
            <text:p>1.229</text:p>
          </table:table-cell>
          <table:table-cell table:style-name="ce4" table:formula="of:=IF(ABS([.R51]-[.R54])/2&lt;([.S51]+[.S54])/2;([.S51]+[.S54])/2;ABS([.R51]-[.R54])/2)" office:value-type="float" office:value="0.00372506277116014">
            <text:p>0.004</text:p>
          </table:table-cell>
          <table:table-cell table:style-name="ce79" table:formula="of:=AVERAGE([.T51];[.T54])" office:value-type="float" office:value="15.6893466163111">
            <text:p>15.69</text:p>
          </table:table-cell>
          <table:table-cell table:style-name="ce79" table:formula="of:=IF(ABS([.T51]-[.T54])/2&lt;([.U51]+[.U54])/2;([.U51]+[.U54])/2;ABS([.T51]-[.T54])/2)" office:value-type="float" office:value="0.0302303896661017">
            <text:p>0.03</text:p>
          </table:table-cell>
          <table:table-cell table:style-name="ce82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OJ 287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6H54M53S">
            <text:p>06:54:53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57]/2)" office:value-type="time" office:time-value="PT00H00M30S">
            <text:p>00:00:30</text:p>
          </table:table-cell>
          <table:table-cell table:style-name="ce54" table:formula="of:=[.C57]+[.E57]" office:value-type="time" office:time-value="PT06H55M23S">
            <text:p>06:55:23</text:p>
          </table:table-cell>
          <table:table-cell table:style-name="ce5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8.78846065">
            <text:p>2456308.78846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695.4">
            <text:p>695.4</text:p>
          </table:table-cell>
          <table:table-cell table:style-name="ce62" office:value-type="float" office:value="354.6">
            <text:p>354.6</text:p>
          </table:table-cell>
          <table:table-cell table:style-name="ce62" table:formula="of:=[.I57]-[.J57]" office:value-type="float" office:value="340.8">
            <text:p>340.8</text:p>
          </table:table-cell>
          <table:table-cell table:style-name="ce67" table:formula="of:=1.1*[.H57]*[.J57]" office:value-type="float" office:value="390450.06">
            <text:p>390450.06</text:p>
          </table:table-cell>
          <table:table-cell table:style-name="ce46" table:formula="of:=SQRT((1.1*[.H57]*[.I57])+(1.1*[.H57]*[.K57]))" office:value-type="float" office:value="1068.1572075308">
            <text:p>1068.16</text:p>
          </table:table-cell>
          <table:table-cell table:style-name="ce72" table:formula="of:=-2.5*(LOG([.L57]/[.D57];10))" office:value-type="float" office:value="-9.533535608797">
            <text:p>-9.534</text:p>
          </table:table-cell>
          <table:table-cell table:style-name="ce72" table:formula="of:=-2.5*(LOG(([.L57]+[.M57])/[.D57];10))" office:value-type="float" office:value="-9.53650181013206">
            <text:p>-9.537</text:p>
          </table:table-cell>
          <table:table-cell table:style-name="ce72" table:formula="of:=-2.5*(LOG(([.L57]-[.M57])/[.D57];10))" office:value-type="float" office:value="-9.5305612816773">
            <text:p>-9.531</text:p>
          </table:table-cell>
          <table:table-cell table:style-name="ce72" table:formula="of:=ABS(([.O57]-[.P57])/2)" office:value-type="float" office:value="0.00297026422738078">
            <text:p>0.003</text:p>
          </table:table-cell>
          <table:table-cell table:style-name="ce72" table:formula="of:=[.N57]-[.N58]" office:value-type="float" office:value="1.38139433722175">
            <text:p>1.381</text:p>
          </table:table-cell>
          <table:table-cell table:style-name="ce72" table:formula="of:=SQRT(([.Q57]*[.Q57])+([.Q58]*[.Q58]))" office:value-type="float" office:value="0.00337896800186428">
            <text:p>0.003</text:p>
          </table:table-cell>
          <table:table-cell table:style-name="ce77" table:formula="of:=[.R57]+13.71" office:value-type="float" office:value="15.0913943372218">
            <text:p>15.09</text:p>
          </table:table-cell>
          <table:table-cell table:style-name="ce77" table:formula="of:=SQRT(([.S57]*[.S57])+(0.01*0.01))" office:value-type="float" office:value="0.0105554452657206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4 (OJ287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06H57M36S">
            <text:p>06:57:36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58]/2)" office:value-type="time" office:time-value="PT00H00M15S">
            <text:p>00:00:15</text:p>
          </table:table-cell>
          <table:table-cell table:style-name="ce54" table:formula="of:=[.C58]+[.E58]" office:value-type="time" office:time-value="PT06H57M51S">
            <text:p>06:57:51</text:p>
          </table:table-cell>
          <table:table-cell table:style-name="ce5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8.79017361">
            <text:p>2456308.79017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801.7">
            <text:p>801.7</text:p>
          </table:table-cell>
          <table:table-cell table:style-name="ce62" office:value-type="float" office:value="632.8">
            <text:p>632.8</text:p>
          </table:table-cell>
          <table:table-cell table:style-name="ce62" table:formula="of:=[.I58]-[.J58]" office:value-type="float" office:value="168.9">
            <text:p>168.9</text:p>
          </table:table-cell>
          <table:table-cell table:style-name="ce67" table:formula="of:=1.1*[.H58]*[.J58]" office:value-type="float" office:value="696776.08">
            <text:p>696776.08</text:p>
          </table:table-cell>
          <table:table-cell table:style-name="ce46" table:formula="of:=SQRT((1.1*[.H58]*[.I58])+(1.1*[.H58]*[.K58]))" office:value-type="float" office:value="1033.79285159069">
            <text:p>1033.79</text:p>
          </table:table-cell>
          <table:table-cell table:style-name="ce72" table:formula="of:=-2.5*(LOG([.L58]/[.D58];10))" office:value-type="float" office:value="-10.9149299460188">
            <text:p>-10.915</text:p>
          </table:table-cell>
          <table:table-cell table:style-name="ce72" table:formula="of:=-2.5*(LOG(([.L58]+[.M58])/[.D58];10))" office:value-type="float" office:value="-10.9165396374551">
            <text:p>-10.917</text:p>
          </table:table-cell>
          <table:table-cell table:style-name="ce72" table:formula="of:=-2.5*(LOG(([.L58]-[.M58])/[.D58];10))" office:value-type="float" office:value="-10.9133178645412">
            <text:p>-10.913</text:p>
          </table:table-cell>
          <table:table-cell table:style-name="ce72" table:formula="of:=ABS(([.O58]-[.P58])/2)" office:value-type="float" office:value="0.00161088645694374">
            <text:p>0.002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4 (OJ287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6H58M37S">
            <text:p>06:58:3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59]/2)" office:value-type="time" office:time-value="PT00H00M15S">
            <text:p>00:00:15</text:p>
          </table:table-cell>
          <table:table-cell table:style-name="ce12" table:formula="of:=[.C59]+[.E59]" office:value-type="time" office:time-value="PT06H58M52S">
            <text:p>06:58:52</text:p>
          </table:table-cell>
          <table:table-cell table:style-name="ce1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08.79087963">
            <text:p>2456308.79088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799.6">
            <text:p>799.6</text:p>
          </table:table-cell>
          <table:table-cell table:style-name="ce63" office:value-type="float" office:value="630.4">
            <text:p>630.4</text:p>
          </table:table-cell>
          <table:table-cell table:style-name="ce63" table:formula="of:=[.I59]-[.J59]" office:value-type="float" office:value="169.2">
            <text:p>169.2</text:p>
          </table:table-cell>
          <table:table-cell table:style-name="ce68" table:formula="of:=1.1*[.H59]*[.J59]" office:value-type="float" office:value="694133.44">
            <text:p>694133.44</text:p>
          </table:table-cell>
          <table:table-cell table:style-name="ce47" table:formula="of:=SQRT((1.1*[.H59]*[.I59])+(1.1*[.H59]*[.K59]))" office:value-type="float" office:value="1032.8338104458">
            <text:p>1032.83</text:p>
          </table:table-cell>
          <table:table-cell table:style-name="ce5" table:formula="of:=-2.5*(LOG([.L59]/[.D59];10))" office:value-type="float" office:value="-10.9108042809985">
            <text:p>-10.911</text:p>
          </table:table-cell>
          <table:table-cell table:style-name="ce5" table:formula="of:=-2.5*(LOG(([.L59]+[.M59])/[.D59];10))" office:value-type="float" office:value="-10.9124185982792">
            <text:p>-10.912</text:p>
          </table:table-cell>
          <table:table-cell table:style-name="ce5" table:formula="of:=-2.5*(LOG(([.L59]-[.M59])/[.D59];10))" office:value-type="float" office:value="-10.9091875599098">
            <text:p>-10.909</text:p>
          </table:table-cell>
          <table:table-cell table:style-name="ce5" table:formula="of:=ABS(([.O59]-[.P59])/2)" office:value-type="float" office:value="0.0016155191847238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OJ 287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7H00M53S">
            <text:p>07:00:53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60]/2)" office:value-type="time" office:time-value="PT00H00M30S">
            <text:p>00:00:30</text:p>
          </table:table-cell>
          <table:table-cell table:style-name="ce12" table:formula="of:=[.C60]+[.E60]" office:value-type="time" office:time-value="PT07H01M23S">
            <text:p>07:01:23</text:p>
          </table:table-cell>
          <table:table-cell table:style-name="ce1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8.79262731">
            <text:p>2456308.7926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95.9">
            <text:p>695.9</text:p>
          </table:table-cell>
          <table:table-cell table:style-name="ce63" office:value-type="float" office:value="351.7">
            <text:p>351.7</text:p>
          </table:table-cell>
          <table:table-cell table:style-name="ce63" table:formula="of:=[.I60]-[.J60]" office:value-type="float" office:value="344.2">
            <text:p>344.2</text:p>
          </table:table-cell>
          <table:table-cell table:style-name="ce68" table:formula="of:=1.1*[.H60]*[.J60]" office:value-type="float" office:value="387256.87">
            <text:p>387256.87</text:p>
          </table:table-cell>
          <table:table-cell table:style-name="ce47" table:formula="of:=SQRT((1.1*[.H60]*[.I60])+(1.1*[.H60]*[.K60]))" office:value-type="float" office:value="1070.16545916975">
            <text:p>1070.17</text:p>
          </table:table-cell>
          <table:table-cell table:style-name="ce5" table:formula="of:=-2.5*(LOG([.L60]/[.D60];10))" office:value-type="float" office:value="-9.52461970142711">
            <text:p>-9.525</text:p>
          </table:table-cell>
          <table:table-cell table:style-name="ce5" table:formula="of:=-2.5*(LOG(([.L60]+[.M60])/[.D60];10))" office:value-type="float" office:value="-9.52761594235814">
            <text:p>-9.528</text:p>
          </table:table-cell>
          <table:table-cell table:style-name="ce5" table:formula="of:=-2.5*(LOG(([.L60]-[.M60])/[.D60];10))" office:value-type="float" office:value="-9.52161516906346">
            <text:p>-9.522</text:p>
          </table:table-cell>
          <table:table-cell table:style-name="ce5" table:formula="of:=ABS(([.O60]-[.P60])/2)" office:value-type="float" office:value="0.00300038664734181">
            <text:p>0.003</text:p>
          </table:table-cell>
          <table:table-cell table:style-name="ce72" table:formula="of:=[.N60]-[.N59]" office:value-type="float" office:value="1.38618457957134">
            <text:p>1.386</text:p>
          </table:table-cell>
          <table:table-cell table:style-name="ce72" table:formula="of:=SQRT(([.Q60]*[.Q60])+([.Q59]*[.Q59]))" office:value-type="float" office:value="0.00340767109178068">
            <text:p>0.003</text:p>
          </table:table-cell>
          <table:table-cell table:style-name="ce77" table:formula="of:=[.R60]+13.71" office:value-type="float" office:value="15.0961845795713">
            <text:p>15.10</text:p>
          </table:table-cell>
          <table:table-cell table:style-name="ce77" table:formula="of:=SQRT(([.S60]*[.S60])+(0.01*0.01))" office:value-type="float" office:value="0.0105646685830535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57];[.F60])" office:value-type="time" office:time-value="PT06H58M23S">
            <text:p>06:58:23</text:p>
          </table:table-cell>
          <table:table-cell table:style-name="ce16" table:formula="of:=AVERAGE([.G57];[.G60])" office:value-type="float" office:value="2456308.79054398">
            <text:p>2456308.79054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57];[.R60])" office:value-type="float" office:value="1.38378945839655">
            <text:p>1.384</text:p>
          </table:table-cell>
          <table:table-cell table:style-name="ce5" table:formula="of:=IF(ABS([.R57]-[.R60])/2&lt;([.S57]+[.S60])/2;([.S57]+[.S60])/2;ABS([.R57]-[.R60])/2)" office:value-type="float" office:value="0.00339331954682248">
            <text:p>0.003</text:p>
          </table:table-cell>
          <table:table-cell table:style-name="ce29" table:formula="of:=AVERAGE([.T57];[.T60])" office:value-type="float" office:value="15.0937894583965">
            <text:p>15.09</text:p>
          </table:table-cell>
          <table:table-cell table:style-name="ce29" table:formula="of:=IF(ABS([.T57]-[.T60])/2&lt;([.U57]+[.U60])/2;([.U57]+[.U60])/2;ABS([.T57]-[.T60])/2)" office:value-type="float" office:value="0.010560056924387">
            <text:p>0.01</text:p>
          </table:table-cell>
          <table:table-cell table:style-name="ce45" office:value-type="float" office:value="4">
            <text:p>4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4 1030+61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9H38M39S">
            <text:p>09:38:39</text:p>
          </table:table-cell>
          <table:table-cell table:style-name="ce48" office:value-type="float" office:value="300">
            <text:p>300</text:p>
          </table:table-cell>
          <table:table-cell table:style-name="ce53" table:formula="of:=TIME(0;0;[.D63]/2)" office:value-type="time" office:time-value="PT00H02M30S">
            <text:p>00:02:30</text:p>
          </table:table-cell>
          <table:table-cell table:style-name="ce53" table:formula="of:=[.C63]+[.E63]" office:value-type="time" office:time-value="PT09H41M09S">
            <text:p>09:41:09</text:p>
          </table:table-cell>
          <table:table-cell table:style-name="ce5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8.90357639">
            <text:p>2456308.90358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698.9">
            <text:p>698.9</text:p>
          </table:table-cell>
          <table:table-cell table:style-name="ce64" office:value-type="float" office:value="58.28">
            <text:p>58.28</text:p>
          </table:table-cell>
          <table:table-cell table:style-name="ce64" table:formula="of:=[.I63]-[.J63]" office:value-type="float" office:value="640.62">
            <text:p>640.62</text:p>
          </table:table-cell>
          <table:table-cell table:style-name="ce69" table:formula="of:=1.1*[.H63]*[.J63]" office:value-type="float" office:value="64172.108">
            <text:p>64172.11</text:p>
          </table:table-cell>
          <table:table-cell table:style-name="ce48" table:formula="of:=SQRT((1.1*[.H63]*[.I63])+(1.1*[.H63]*[.K63]))" office:value-type="float" office:value="1214.4733311193">
            <text:p>1214.47</text:p>
          </table:table-cell>
          <table:table-cell table:style-name="ce73" table:formula="of:=-2.5*(LOG([.L63]/[.D63];10))" office:value-type="float" office:value="-5.82556262753958">
            <text:p>-5.826</text:p>
          </table:table-cell>
          <table:table-cell table:style-name="ce73" table:formula="of:=-2.5*(LOG(([.L63]+[.M63])/[.D63];10))" office:value-type="float" office:value="-5.84591844151206">
            <text:p>-5.846</text:p>
          </table:table-cell>
          <table:table-cell table:style-name="ce73" table:formula="of:=-2.5*(LOG(([.L63]-[.M63])/[.D63];10))" office:value-type="float" office:value="-5.80481787101492">
            <text:p>-5.805</text:p>
          </table:table-cell>
          <table:table-cell table:style-name="ce73" table:formula="of:=ABS(([.O63]-[.P63])/2)" office:value-type="float" office:value="0.0205502852485711">
            <text:p>0.021</text:p>
          </table:table-cell>
          <table:table-cell table:style-name="ce73" table:formula="of:=[.N63]-[.N64]" office:value-type="float" office:value="6.1259556752652">
            <text:p>6.126</text:p>
          </table:table-cell>
          <table:table-cell table:style-name="ce73" table:formula="of:=SQRT(([.Q63]*[.Q63])+([.Q64]*[.Q64]))" office:value-type="float" office:value="0.0205675871615504">
            <text:p>0.021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8" office:value-type="string">
            <text:p>S4 1030+6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1030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09H45M43S">
            <text:p>09:45:43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64]/2)" office:value-type="time" office:time-value="PT00H00M15S">
            <text:p>00:00:15</text:p>
          </table:table-cell>
          <table:table-cell table:style-name="ce53" table:formula="of:=[.C64]+[.E64]" office:value-type="time" office:time-value="PT09H45M58S">
            <text:p>09:45:58</text:p>
          </table:table-cell>
          <table:table-cell table:style-name="ce5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8.9069213">
            <text:p>2456308.90692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720">
            <text:p>1720</text:p>
          </table:table-cell>
          <table:table-cell table:style-name="ce64" office:value-type="float" office:value="1644">
            <text:p>1644</text:p>
          </table:table-cell>
          <table:table-cell table:style-name="ce64" table:formula="of:=[.I64]-[.J64]" office:value-type="float" office:value="76">
            <text:p>76</text:p>
          </table:table-cell>
          <table:table-cell table:style-name="ce69" table:formula="of:=1.1*[.H64]*[.J64]" office:value-type="float" office:value="1810208.4">
            <text:p>1810208.4</text:p>
          </table:table-cell>
          <table:table-cell table:style-name="ce48" table:formula="of:=SQRT((1.1*[.H64]*[.I64])+(1.1*[.H64]*[.K64]))" office:value-type="float" office:value="1406.26299105111">
            <text:p>1406.26</text:p>
          </table:table-cell>
          <table:table-cell table:style-name="ce73" table:formula="of:=-2.5*(LOG([.L64]/[.D64];10))" office:value-type="float" office:value="-11.9515183028048">
            <text:p>-11.952</text:p>
          </table:table-cell>
          <table:table-cell table:style-name="ce73" table:formula="of:=-2.5*(LOG(([.L64]+[.M64])/[.D64];10))" office:value-type="float" office:value="-11.9523614310819">
            <text:p>-11.952</text:p>
          </table:table-cell>
          <table:table-cell table:style-name="ce73" table:formula="of:=-2.5*(LOG(([.L64]-[.M64])/[.D64];10))" office:value-type="float" office:value="-11.9506745192877">
            <text:p>-11.951</text:p>
          </table:table-cell>
          <table:table-cell table:style-name="ce73" table:formula="of:=ABS(([.O64]-[.P64])/2)" office:value-type="float" office:value="0.00084345589709045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1030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A (1030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9H46M36S">
            <text:p>09:46:36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65]/2)" office:value-type="time" office:time-value="PT00H00M15S">
            <text:p>00:00:15</text:p>
          </table:table-cell>
          <table:table-cell table:style-name="ce12" table:formula="of:=[.C65]+[.E65]" office:value-type="time" office:time-value="PT09H46M51S">
            <text:p>09:46:51</text:p>
          </table:table-cell>
          <table:table-cell table:style-name="ce1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08.90753472">
            <text:p>2456308.9075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578">
            <text:p>1578</text:p>
          </table:table-cell>
          <table:table-cell table:style-name="ce63" office:value-type="float" office:value="1504">
            <text:p>1504</text:p>
          </table:table-cell>
          <table:table-cell table:style-name="ce63" table:formula="of:=[.I65]-[.J65]" office:value-type="float" office:value="74">
            <text:p>74</text:p>
          </table:table-cell>
          <table:table-cell table:style-name="ce68" table:formula="of:=1.1*[.H65]*[.J65]" office:value-type="float" office:value="1656054.4">
            <text:p>1656054.4</text:p>
          </table:table-cell>
          <table:table-cell table:style-name="ce47" table:formula="of:=SQRT((1.1*[.H65]*[.I65])+(1.1*[.H65]*[.K65]))" office:value-type="float" office:value="1348.70945722198">
            <text:p>1348.71</text:p>
          </table:table-cell>
          <table:table-cell table:style-name="ce5" table:formula="of:=-2.5*(LOG([.L65]/[.D65];10))" office:value-type="float" office:value="-11.8548833604338">
            <text:p>-11.855</text:p>
          </table:table-cell>
          <table:table-cell table:style-name="ce5" table:formula="of:=-2.5*(LOG(([.L65]+[.M65])/[.D65];10))" office:value-type="float" office:value="-11.8557672364238">
            <text:p>-11.856</text:p>
          </table:table-cell>
          <table:table-cell table:style-name="ce5" table:formula="of:=-2.5*(LOG(([.L65]-[.M65])/[.D65];10))" office:value-type="float" office:value="-11.8539987643118">
            <text:p>-11.854</text:p>
          </table:table-cell>
          <table:table-cell table:style-name="ce5" table:formula="of:=ABS(([.O65]-[.P65])/2)" office:value-type="float" office:value="0.000884236055987309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8" office:value-type="string">
            <text:p>Star A (1030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4 1030+6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09H48M33S">
            <text:p>09:48:33</text:p>
          </table:table-cell>
          <table:table-cell table:style-name="ce47" office:value-type="float" office:value="300">
            <text:p>300</text:p>
          </table:table-cell>
          <table:table-cell table:style-name="ce12" table:formula="of:=TIME(0;0;[.D66]/2)" office:value-type="time" office:time-value="PT00H02M30S">
            <text:p>00:02:30</text:p>
          </table:table-cell>
          <table:table-cell table:style-name="ce12" table:formula="of:=[.C66]+[.E66]" office:value-type="time" office:time-value="PT09H51M03S">
            <text:p>09:51:03</text:p>
          </table:table-cell>
          <table:table-cell table:style-name="ce1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8.91045139">
            <text:p>2456308.9104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61.2">
            <text:p>661.2</text:p>
          </table:table-cell>
          <table:table-cell table:style-name="ce63" office:value-type="float" office:value="54.49">
            <text:p>54.49</text:p>
          </table:table-cell>
          <table:table-cell table:style-name="ce63" table:formula="of:=[.I66]-[.J66]" office:value-type="float" office:value="606.71">
            <text:p>606.71</text:p>
          </table:table-cell>
          <table:table-cell table:style-name="ce68" table:formula="of:=1.1*[.H66]*[.J66]" office:value-type="float" office:value="59998.939">
            <text:p>59998.94</text:p>
          </table:table-cell>
          <table:table-cell table:style-name="ce47" table:formula="of:=SQRT((1.1*[.H66]*[.I66])+(1.1*[.H66]*[.K66]))" office:value-type="float" office:value="1181.56493727598">
            <text:p>1181.56</text:p>
          </table:table-cell>
          <table:table-cell table:style-name="ce5" table:formula="of:=-2.5*(LOG([.L66]/[.D66];10))" office:value-type="float" office:value="-5.75255578955498">
            <text:p>-5.753</text:p>
          </table:table-cell>
          <table:table-cell table:style-name="ce5" table:formula="of:=-2.5*(LOG(([.L66]+[.M66])/[.D66];10))" office:value-type="float" office:value="-5.77372948795247">
            <text:p>-5.774</text:p>
          </table:table-cell>
          <table:table-cell table:style-name="ce5" table:formula="of:=-2.5*(LOG(([.L66]-[.M66])/[.D66];10))" office:value-type="float" office:value="-5.73096094136028">
            <text:p>-5.731</text:p>
          </table:table-cell>
          <table:table-cell table:style-name="ce5" table:formula="of:=ABS(([.O66]-[.P66])/2)" office:value-type="float" office:value="0.0213842732960963">
            <text:p>0.021</text:p>
          </table:table-cell>
          <table:table-cell table:style-name="ce72" table:formula="of:=[.N66]-[.N65]" office:value-type="float" office:value="6.10232757087879">
            <text:p>6.102</text:p>
          </table:table-cell>
          <table:table-cell table:style-name="ce72" table:formula="of:=SQRT(([.Q66]*[.Q66])+([.Q65]*[.Q65]))" office:value-type="float" office:value="0.0214025469934035">
            <text:p>0.021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office:value-type="string">
            <text:p>S4 1030+6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63];[.F66])" office:value-type="time" office:time-value="PT09H46M06S">
            <text:p>09:46:06</text:p>
          </table:table-cell>
          <table:table-cell table:style-name="ce16" table:formula="of:=AVERAGE([.G63];[.G66])" office:value-type="float" office:value="2456308.90701389">
            <text:p>2456308.90701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63];[.R66])" office:value-type="float" office:value="6.11414162307199">
            <text:p>6.114</text:p>
          </table:table-cell>
          <table:table-cell table:style-name="ce5" table:formula="of:=IF(ABS([.R63]-[.R66])/2&lt;([.S63]+[.S66])/2;([.S63]+[.S66])/2;ABS([.R63]-[.R66])/2)" office:value-type="float" office:value="0.0209850670774769">
            <text:p>0.021</text:p>
          </table:table-cell>
          <table:table-cell table:style-name="ce29" table:number-columns-repeated="2"/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Mrk 421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0H04M05S">
            <text:p>10:04:05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69]/2)" office:value-type="time" office:time-value="PT00H00M15S">
            <text:p>00:00:15</text:p>
          </table:table-cell>
          <table:table-cell table:style-name="ce54" table:formula="of:=[.C69]+[.E69]" office:value-type="time" office:time-value="PT10H04M20S">
            <text:p>10:04:20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08.91967593">
            <text:p>2456308.91968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2502">
            <text:p>2502</text:p>
          </table:table-cell>
          <table:table-cell table:style-name="ce62" office:value-type="float" office:value="2428">
            <text:p>2428</text:p>
          </table:table-cell>
          <table:table-cell table:style-name="ce62" table:formula="of:=[.I69]-[.J69]" office:value-type="float" office:value="74">
            <text:p>74</text:p>
          </table:table-cell>
          <table:table-cell table:style-name="ce67" table:formula="of:=1.1*[.H69]*[.J69]" office:value-type="float" office:value="2673470.8">
            <text:p>2673470.8</text:p>
          </table:table-cell>
          <table:table-cell table:style-name="ce46" table:formula="of:=SQRT((1.1*[.H69]*[.I69])+(1.1*[.H69]*[.K69]))" office:value-type="float" office:value="1684.17148770545">
            <text:p>1684.17</text:p>
          </table:table-cell>
          <table:table-cell table:style-name="ce72" table:formula="of:=-2.5*(LOG([.L69]/[.D69];10))" office:value-type="float" office:value="-12.3748854758028">
            <text:p>-12.375</text:p>
          </table:table-cell>
          <table:table-cell table:style-name="ce72" table:formula="of:=-2.5*(LOG(([.L69]+[.M69])/[.D69];10))" office:value-type="float" office:value="-12.3755692275169">
            <text:p>-12.376</text:p>
          </table:table-cell>
          <table:table-cell table:style-name="ce72" table:formula="of:=-2.5*(LOG(([.L69]-[.M69])/[.D69];10))" office:value-type="float" office:value="-12.3742012932188">
            <text:p>-12.374</text:p>
          </table:table-cell>
          <table:table-cell table:style-name="ce72" table:formula="of:=ABS(([.O69]-[.P69])/2)" office:value-type="float" office:value="0.000683967149036846">
            <text:p>0.001</text:p>
          </table:table-cell>
          <table:table-cell table:style-name="ce72" table:formula="of:=[.N69]-[.N70]" office:value-type="float" office:value="-1.89189394359024">
            <text:p>-1.892</text:p>
          </table:table-cell>
          <table:table-cell table:style-name="ce72" table:formula="of:=SQRT(([.Q69]*[.Q69])+([.Q70]*[.Q70]))" office:value-type="float" office:value="0.0018867239660799">
            <text:p>0.002</text:p>
          </table:table-cell>
          <table:table-cell table:style-name="ce77" table:formula="of:=[.R69]+14.04" office:value-type="float" office:value="12.1481060564098">
            <text:p>12.15</text:p>
          </table:table-cell>
          <table:table-cell table:style-name="ce77" table:formula="of:=SQRT(([.S69]*[.S69])+(0.02*0.02))" office:value-type="float" office:value="0.0200887960645774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1 (Mrk421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0H06M23S">
            <text:p>10:06:23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70]/2)" office:value-type="time" office:time-value="PT00H00M15S">
            <text:p>00:00:15</text:p>
          </table:table-cell>
          <table:table-cell table:style-name="ce54" table:formula="of:=[.C70]+[.E70]" office:value-type="time" office:time-value="PT10H06M38S">
            <text:p>10:06:38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08.92127315">
            <text:p>2456308.92127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473.5">
            <text:p>473.5</text:p>
          </table:table-cell>
          <table:table-cell table:style-name="ce62" office:value-type="float" office:value="425.1">
            <text:p>425.1</text:p>
          </table:table-cell>
          <table:table-cell table:style-name="ce62" table:formula="of:=[.I70]-[.J70]" office:value-type="float" office:value="48.4">
            <text:p>48.4</text:p>
          </table:table-cell>
          <table:table-cell table:style-name="ce67" table:formula="of:=1.1*[.H70]*[.J70]" office:value-type="float" office:value="468077.61">
            <text:p>468077.61</text:p>
          </table:table-cell>
          <table:table-cell table:style-name="ce46" table:formula="of:=SQRT((1.1*[.H70]*[.I70])+(1.1*[.H70]*[.K70]))" office:value-type="float" office:value="758.066019552387">
            <text:p>758.07</text:p>
          </table:table-cell>
          <table:table-cell table:style-name="ce72" table:formula="of:=-2.5*(LOG([.L70]/[.D70];10))" office:value-type="float" office:value="-10.4829915322125">
            <text:p>-10.483</text:p>
          </table:table-cell>
          <table:table-cell table:style-name="ce72" table:formula="of:=-2.5*(LOG(([.L70]+[.M70])/[.D70];10))" office:value-type="float" office:value="-10.4847484928937">
            <text:p>-10.485</text:p>
          </table:table-cell>
          <table:table-cell table:style-name="ce72" table:formula="of:=-2.5*(LOG(([.L70]-[.M70])/[.D70];10))" office:value-type="float" office:value="-10.4812317237724">
            <text:p>-10.481</text:p>
          </table:table-cell>
          <table:table-cell table:style-name="ce72" table:formula="of:=ABS(([.O70]-[.P70])/2)" office:value-type="float" office:value="0.00175838456067456">
            <text:p>0.002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Star 1 (Mrk421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07M17S">
            <text:p>10:07:1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1]/2)" office:value-type="time" office:time-value="PT00H00M15S">
            <text:p>00:00:15</text:p>
          </table:table-cell>
          <table:table-cell table:style-name="ce12" table:formula="of:=[.C71]+[.E71]" office:value-type="time" office:time-value="PT10H07M32S">
            <text:p>10:07:32</text:p>
          </table:table-cell>
          <table:table-cell table:style-name="ce1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08.92189815">
            <text:p>2456308.92190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78.7">
            <text:p>478.7</text:p>
          </table:table-cell>
          <table:table-cell table:style-name="ce63" office:value-type="float" office:value="429.3">
            <text:p>429.3</text:p>
          </table:table-cell>
          <table:table-cell table:style-name="ce63" table:formula="of:=[.I71]-[.J71]" office:value-type="float" office:value="49.4">
            <text:p>49.4</text:p>
          </table:table-cell>
          <table:table-cell table:style-name="ce68" table:formula="of:=1.1*[.H71]*[.J71]" office:value-type="float" office:value="472702.23">
            <text:p>472702.23</text:p>
          </table:table-cell>
          <table:table-cell table:style-name="ce47" table:formula="of:=SQRT((1.1*[.H71]*[.I71])+(1.1*[.H71]*[.K71]))" office:value-type="float" office:value="762.555512733335">
            <text:p>762.56</text:p>
          </table:table-cell>
          <table:table-cell table:style-name="ce5" table:formula="of:=-2.5*(LOG([.L71]/[.D71];10))" office:value-type="float" office:value="-10.4936659909933">
            <text:p>-10.494</text:p>
          </table:table-cell>
          <table:table-cell table:style-name="ce5" table:formula="of:=-2.5*(LOG(([.L71]+[.M71])/[.D71];10))" office:value-type="float" office:value="-10.4954160716746">
            <text:p>-10.495</text:p>
          </table:table-cell>
          <table:table-cell table:style-name="ce5" table:formula="of:=-2.5*(LOG(([.L71]-[.M71])/[.D71];10))" office:value-type="float" office:value="-10.4919130848302">
            <text:p>-10.492</text:p>
          </table:table-cell>
          <table:table-cell table:style-name="ce5" table:formula="of:=ABS(([.O71]-[.P71])/2)" office:value-type="float" office:value="0.00175149342220937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Mrk 42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09M22S">
            <text:p>10:09:22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2]/2)" office:value-type="time" office:time-value="PT00H00M15S">
            <text:p>00:00:15</text:p>
          </table:table-cell>
          <table:table-cell table:style-name="ce12" table:formula="of:=[.C72]+[.E72]" office:value-type="time" office:time-value="PT10H09M37S">
            <text:p>10:09:37</text:p>
          </table:table-cell>
          <table:table-cell table:style-name="ce1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08.92334491">
            <text:p>2456308.9233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437">
            <text:p>2437</text:p>
          </table:table-cell>
          <table:table-cell table:style-name="ce63" office:value-type="float" office:value="2361">
            <text:p>2361</text:p>
          </table:table-cell>
          <table:table-cell table:style-name="ce63" table:formula="of:=[.I72]-[.J72]" office:value-type="float" office:value="76">
            <text:p>76</text:p>
          </table:table-cell>
          <table:table-cell table:style-name="ce68" table:formula="of:=1.1*[.H72]*[.J72]" office:value-type="float" office:value="2599697.1">
            <text:p>2599697.1</text:p>
          </table:table-cell>
          <table:table-cell table:style-name="ce47" table:formula="of:=SQRT((1.1*[.H72]*[.I72])+(1.1*[.H72]*[.K72]))" office:value-type="float" office:value="1663.44951832029">
            <text:p>1663.45</text:p>
          </table:table-cell>
          <table:table-cell table:style-name="ce5" table:formula="of:=-2.5*(LOG([.L72]/[.D72];10))" office:value-type="float" office:value="-12.3445037374915">
            <text:p>-12.345</text:p>
          </table:table-cell>
          <table:table-cell table:style-name="ce5" table:formula="of:=-2.5*(LOG(([.L72]+[.M72])/[.D72];10))" office:value-type="float" office:value="-12.3451982375529">
            <text:p>-12.345</text:p>
          </table:table-cell>
          <table:table-cell table:style-name="ce5" table:formula="of:=-2.5*(LOG(([.L72]-[.M72])/[.D72];10))" office:value-type="float" office:value="-12.3438087929031">
            <text:p>-12.344</text:p>
          </table:table-cell>
          <table:table-cell table:style-name="ce5" table:formula="of:=ABS(([.O72]-[.P72])/2)" office:value-type="float" office:value="0.000694722324885433">
            <text:p>0.001</text:p>
          </table:table-cell>
          <table:table-cell table:style-name="ce72" table:formula="of:=[.N72]-[.N71]" office:value-type="float" office:value="-1.85083774649822">
            <text:p>-1.851</text:p>
          </table:table-cell>
          <table:table-cell table:style-name="ce72" table:formula="of:=SQRT(([.Q72]*[.Q72])+([.Q71]*[.Q71]))" office:value-type="float" office:value="0.00188424210672008">
            <text:p>0.002</text:p>
          </table:table-cell>
          <table:table-cell table:style-name="ce77" table:formula="of:=[.R72]+14.04" office:value-type="float" office:value="12.1891622535018">
            <text:p>12.19</text:p>
          </table:table-cell>
          <table:table-cell table:style-name="ce77" table:formula="of:=SQRT(([.S72]*[.S72])+(0.02*0.02))" office:value-type="float" office:value="0.0200885631222528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69];[.F72])" office:value-type="time" office:time-value="PT10H06M58.5S">
            <text:p>10:06:59</text:p>
          </table:table-cell>
          <table:table-cell table:style-name="ce16" table:formula="of:=AVERAGE([.G69];[.G72])" office:value-type="float" office:value="2456308.92151042">
            <text:p>2456308.92151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69];[.R72])" office:value-type="float" office:value="-1.87136584504423">
            <text:p>-1.871</text:p>
          </table:table-cell>
          <table:table-cell table:style-name="ce5" table:formula="of:=IF(ABS([.R69]-[.R72])/2&lt;([.S69]+[.S72])/2;([.S69]+[.S72])/2;ABS([.R69]-[.R72])/2)" office:value-type="float" office:value="0.0205280985460119">
            <text:p>0.021</text:p>
          </table:table-cell>
          <table:table-cell table:style-name="ce29" table:formula="of:=AVERAGE([.T69];[.T72])" office:value-type="float" office:value="12.1686341549558">
            <text:p>12.17</text:p>
          </table:table-cell>
          <table:table-cell table:style-name="ce29" table:formula="of:=IF(ABS([.T69]-[.T72])/2&lt;([.U69]+[.U72])/2;([.U69]+[.U72])/2;ABS([.T69]-[.T72])/2)" office:value-type="float" office:value="0.0205280985460119">
            <text:p>0.02</text:p>
          </table:table-cell>
          <table:table-cell table:style-name="ce45" office:value-type="float" office:value="1">
            <text:p>1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PKS1222+216</text:p>
          </table:table-cell>
          <table:table-cell table:style-name="ce51" office:value-type="date" office:date-value="2013-01-16">
            <text:p>2013-01-16</text:p>
          </table:table-cell>
          <table:table-cell table:style-name="ce56" office:value-type="time" office:time-value="PT10H28M13S">
            <text:p>10:28:13</text:p>
          </table:table-cell>
          <table:table-cell table:style-name="ce49" office:value-type="float" office:value="60">
            <text:p>60</text:p>
          </table:table-cell>
          <table:table-cell table:style-name="ce56" table:formula="of:=TIME(0;0;[.D75]/2)" office:value-type="time" office:time-value="PT00H00M30S">
            <text:p>00:00:30</text:p>
          </table:table-cell>
          <table:table-cell table:style-name="ce53" table:formula="of:=[.C75]+[.E75]" office:value-type="time" office:time-value="PT10H28M43S">
            <text:p>10:28:43</text:p>
          </table:table-cell>
          <table:table-cell table:style-name="ce6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08.9366088">
            <text:p>2456308.93661</text:p>
          </table:table-cell>
          <table:table-cell table:style-name="ce49" office:value-type="float" office:value="1001">
            <text:p>1001</text:p>
          </table:table-cell>
          <table:table-cell table:style-name="ce66" office:value-type="float" office:value="517.6">
            <text:p>517.6</text:p>
          </table:table-cell>
          <table:table-cell table:style-name="ce66" office:value-type="float" office:value="250.1">
            <text:p>250.1</text:p>
          </table:table-cell>
          <table:table-cell table:style-name="ce66" table:formula="of:=[.I75]-[.J75]" office:value-type="float" office:value="267.5">
            <text:p>267.5</text:p>
          </table:table-cell>
          <table:table-cell table:style-name="ce71" table:formula="of:=1.1*[.H75]*[.J75]" office:value-type="float" office:value="275385.11">
            <text:p>275385.11</text:p>
          </table:table-cell>
          <table:table-cell table:style-name="ce49" table:formula="of:=SQRT((1.1*[.H75]*[.I75])+(1.1*[.H75]*[.K75]))" office:value-type="float" office:value="929.770729803859">
            <text:p>929.77</text:p>
          </table:table-cell>
          <table:table-cell table:style-name="ce74" table:formula="of:=-2.5*(LOG([.L75]/[.D75];10))" office:value-type="float" office:value="-9.15447300996101">
            <text:p>-9.154</text:p>
          </table:table-cell>
          <table:table-cell table:style-name="ce74" table:formula="of:=-2.5*(LOG(([.L75]+[.M75])/[.D75];10))" office:value-type="float" office:value="-9.15813255941231">
            <text:p>-9.158</text:p>
          </table:table-cell>
          <table:table-cell table:style-name="ce74" table:formula="of:=-2.5*(LOG(([.L75]-[.M75])/[.D75];10))" office:value-type="float" office:value="-9.15080108401596">
            <text:p>-9.151</text:p>
          </table:table-cell>
          <table:table-cell table:style-name="ce74" table:formula="of:=ABS(([.O75]-[.P75])/2)" office:value-type="float" office:value="0.00366573769817879">
            <text:p>0.004</text:p>
          </table:table-cell>
          <table:table-cell table:style-name="ce74" table:formula="of:=[.N75]-[.N76]" office:value-type="float" office:value="1.6884617674669">
            <text:p>1.688</text:p>
          </table:table-cell>
          <table:table-cell table:style-name="ce74" table:formula="of:=SQRT(([.Q75]*[.Q75])+([.Q76]*[.Q76]))" office:value-type="float" office:value="0.00400771049266997">
            <text:p>0.004</text:p>
          </table:table-cell>
          <table:table-cell table:style-name="ce99" table:formula="of:=[.R75]+13.84" office:value-type="float" office:value="15.5284617674669">
            <text:p>15.53</text:p>
          </table:table-cell>
          <table:table-cell table:style-name="ce99" table:formula="of:=SQRT(([.S75]*[.S75])+(0.03*0.03))" office:value-type="float" office:value="0.0302665119132195">
            <text:p>0.03</text:p>
          </table:table-cell>
          <table:table-cell table:style-name="ce84" office:value-type="float" office:value="1">
            <text:p>1</text:p>
          </table:table-cell>
          <table:table-cell table:style-name="ce49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1 (1222)</text:p>
          </table:table-cell>
          <table:table-cell table:style-name="ce51" office:value-type="date" office:date-value="2013-01-16">
            <text:p>2013-01-16</text:p>
          </table:table-cell>
          <table:table-cell table:style-name="ce56" office:value-type="time" office:time-value="PT10H30M45S">
            <text:p>10:30:45</text:p>
          </table:table-cell>
          <table:table-cell table:style-name="ce49" office:value-type="float" office:value="30">
            <text:p>30</text:p>
          </table:table-cell>
          <table:table-cell table:style-name="ce56" table:formula="of:=TIME(0;0;[.D76]/2)" office:value-type="time" office:time-value="PT00H00M15S">
            <text:p>00:00:15</text:p>
          </table:table-cell>
          <table:table-cell table:style-name="ce53" table:formula="of:=[.C76]+[.E76]" office:value-type="time" office:time-value="PT10H31M00S">
            <text:p>10:31:00</text:p>
          </table:table-cell>
          <table:table-cell table:style-name="ce6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08.93819444">
            <text:p>2456308.93819</text:p>
          </table:table-cell>
          <table:table-cell table:style-name="ce49" office:value-type="float" office:value="1001">
            <text:p>1001</text:p>
          </table:table-cell>
          <table:table-cell table:style-name="ce66" office:value-type="float" office:value="725.9">
            <text:p>725.9</text:p>
          </table:table-cell>
          <table:table-cell table:style-name="ce66" office:value-type="float" office:value="592.2">
            <text:p>592.2</text:p>
          </table:table-cell>
          <table:table-cell table:style-name="ce66" table:formula="of:=[.I76]-[.J76]" office:value-type="float" office:value="133.7">
            <text:p>133.7</text:p>
          </table:table-cell>
          <table:table-cell table:style-name="ce71" table:formula="of:=1.1*[.H76]*[.J76]" office:value-type="float" office:value="652071.42">
            <text:p>652071.42</text:p>
          </table:table-cell>
          <table:table-cell table:style-name="ce49" table:formula="of:=SQRT((1.1*[.H76]*[.I76])+(1.1*[.H76]*[.K76]))" office:value-type="float" office:value="972.885173080565">
            <text:p>972.89</text:p>
          </table:table-cell>
          <table:table-cell table:style-name="ce74" table:formula="of:=-2.5*(LOG([.L76]/[.D76];10))" office:value-type="float" office:value="-10.8429347774279">
            <text:p>-10.843</text:p>
          </table:table-cell>
          <table:table-cell table:style-name="ce74" table:formula="of:=-2.5*(LOG(([.L76]+[.M76])/[.D76];10))" office:value-type="float" office:value="-10.844553479633">
            <text:p>-10.845</text:p>
          </table:table-cell>
          <table:table-cell table:style-name="ce74" table:formula="of:=-2.5*(LOG(([.L76]-[.M76])/[.D76];10))" office:value-type="float" office:value="-10.8413136583286">
            <text:p>-10.841</text:p>
          </table:table-cell>
          <table:table-cell table:style-name="ce74" table:formula="of:=ABS(([.O76]-[.P76])/2)" office:value-type="float" office:value="0.00161991065222988">
            <text:p>0.002</text:p>
          </table:table-cell>
          <table:table-cell table:style-name="ce74" table:number-columns-repeated="2"/>
          <table:table-cell table:style-name="ce80" table:number-columns-repeated="2"/>
          <table:table-cell table:style-name="ce84"/>
          <table:table-cell table:style-name="ce49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1 (1222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31M41S">
            <text:p>10:31:41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77]/2)" office:value-type="time" office:time-value="PT00H00M15S">
            <text:p>00:00:15</text:p>
          </table:table-cell>
          <table:table-cell table:style-name="ce12" table:formula="of:=[.C77]+[.E77]" office:value-type="time" office:time-value="PT10H31M56S">
            <text:p>10:31:56</text:p>
          </table:table-cell>
          <table:table-cell table:style-name="ce1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08.93884259">
            <text:p>2456308.9388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726.3">
            <text:p>726.3</text:p>
          </table:table-cell>
          <table:table-cell table:style-name="ce63" office:value-type="float" office:value="591.2">
            <text:p>591.2</text:p>
          </table:table-cell>
          <table:table-cell table:style-name="ce63" table:formula="of:=[.I77]-[.J77]" office:value-type="float" office:value="135.1">
            <text:p>135.1</text:p>
          </table:table-cell>
          <table:table-cell table:style-name="ce68" table:formula="of:=1.1*[.H77]*[.J77]" office:value-type="float" office:value="650970.32">
            <text:p>650970.32</text:p>
          </table:table-cell>
          <table:table-cell table:style-name="ce47" table:formula="of:=SQRT((1.1*[.H77]*[.I77])+(1.1*[.H77]*[.K77]))" office:value-type="float" office:value="973.903249814888">
            <text:p>973.9</text:p>
          </table:table-cell>
          <table:table-cell table:style-name="ce5" table:formula="of:=-2.5*(LOG([.L77]/[.D77];10))" office:value-type="float" office:value="-10.8410998332616">
            <text:p>-10.841</text:p>
          </table:table-cell>
          <table:table-cell table:style-name="ce5" table:formula="of:=-2.5*(LOG(([.L77]+[.M77])/[.D77];10))" office:value-type="float" office:value="-10.8427229669056">
            <text:p>-10.843</text:p>
          </table:table-cell>
          <table:table-cell table:style-name="ce5" table:formula="of:=-2.5*(LOG(([.L77]-[.M77])/[.D77];10))" office:value-type="float" office:value="-10.8394742694622">
            <text:p>-10.839</text:p>
          </table:table-cell>
          <table:table-cell table:style-name="ce5" table:formula="of:=ABS(([.O77]-[.P77])/2)" office:value-type="float" office:value="0.00162434872171779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9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PKS1222+216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0H33M10S">
            <text:p>10:33:10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78]/2)" office:value-type="time" office:time-value="PT00H00M30S">
            <text:p>00:00:30</text:p>
          </table:table-cell>
          <table:table-cell table:style-name="ce12" table:formula="of:=[.C78]+[.E78]" office:value-type="time" office:time-value="PT10H33M40S">
            <text:p>10:33:40</text:p>
          </table:table-cell>
          <table:table-cell table:style-name="ce1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08.9400463">
            <text:p>2456308.9400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14.5">
            <text:p>514.5</text:p>
          </table:table-cell>
          <table:table-cell table:style-name="ce63" office:value-type="float" office:value="252.7">
            <text:p>252.7</text:p>
          </table:table-cell>
          <table:table-cell table:style-name="ce63" table:formula="of:=[.I78]-[.J78]" office:value-type="float" office:value="261.8">
            <text:p>261.8</text:p>
          </table:table-cell>
          <table:table-cell table:style-name="ce68" table:formula="of:=1.1*[.H78]*[.J78]" office:value-type="float" office:value="278247.97">
            <text:p>278247.97</text:p>
          </table:table-cell>
          <table:table-cell table:style-name="ce47" table:formula="of:=SQRT((1.1*[.H78]*[.I78])+(1.1*[.H78]*[.K78]))" office:value-type="float" office:value="924.545255787947">
            <text:p>924.55</text:p>
          </table:table-cell>
          <table:table-cell table:style-name="ce5" table:formula="of:=-2.5*(LOG([.L78]/[.D78];10))" office:value-type="float" office:value="-9.16570188543454">
            <text:p>-9.166</text:p>
          </table:table-cell>
          <table:table-cell table:style-name="ce5" table:formula="of:=-2.5*(LOG(([.L78]+[.M78])/[.D78];10))" office:value-type="float" office:value="-9.16930352263373">
            <text:p>-9.169</text:p>
          </table:table-cell>
          <table:table-cell table:style-name="ce5" table:formula="of:=-2.5*(LOG(([.L78]-[.M78])/[.D78];10))" office:value-type="float" office:value="-9.16208826099931">
            <text:p>-9.162</text:p>
          </table:table-cell>
          <table:table-cell table:style-name="ce5" table:formula="of:=ABS(([.O78]-[.P78])/2)" office:value-type="float" office:value="0.00360763081720883">
            <text:p>0.004</text:p>
          </table:table-cell>
          <table:table-cell table:style-name="ce72" table:formula="of:=[.N78]-[.N77]" office:value-type="float" office:value="1.67539794782709">
            <text:p>1.675</text:p>
          </table:table-cell>
          <table:table-cell table:style-name="ce72" table:formula="of:=SQRT(([.Q78]*[.Q78])+([.Q77]*[.Q77]))" office:value-type="float" office:value="0.00395645155196182">
            <text:p>0.004</text:p>
          </table:table-cell>
          <table:table-cell table:style-name="ce99" table:formula="of:=[.R78]+13.84" office:value-type="float" office:value="15.5153979478271">
            <text:p>15.52</text:p>
          </table:table-cell>
          <table:table-cell table:style-name="ce99" table:formula="of:=SQRT(([.S78]*[.S78])+(0.03*0.03))" office:value-type="float" office:value="0.0302597671650497">
            <text:p>0.03</text:p>
          </table:table-cell>
          <table:table-cell table:style-name="ce84" office:value-type="float" office:value="1">
            <text:p>1</text:p>
          </table:table-cell>
          <table:table-cell table:style-name="ce49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75];[.F78])" office:value-type="time" office:time-value="PT10H31M11.5S">
            <text:p>10:31:12</text:p>
          </table:table-cell>
          <table:table-cell table:style-name="ce16" table:formula="of:=AVERAGE([.G75];[.G78])" office:value-type="float" office:value="2456308.93832755">
            <text:p>2456308.93833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75];[.R78])" office:value-type="float" office:value="1.68192985764699">
            <text:p>1.682</text:p>
          </table:table-cell>
          <table:table-cell table:style-name="ce5" table:formula="of:=IF(ABS([.R75]-[.R78])/2&lt;([.S75]+[.S78])/2;([.S75]+[.S78])/2;ABS([.R75]-[.R78])/2)" office:value-type="float" office:value="0.0065319098199037">
            <text:p>0.007</text:p>
          </table:table-cell>
          <table:table-cell table:style-name="ce29" table:formula="of:=AVERAGE([.T75];[.T78])" office:value-type="float" office:value="15.521929857647">
            <text:p>15.52</text:p>
          </table:table-cell>
          <table:table-cell table:style-name="ce29" table:formula="of:=IF(ABS([.T75]-[.T78])/2&lt;([.U75]+[.U78])/2;([.U75]+[.U78])/2;ABS([.T75]-[.T78])/2)" office:value-type="float" office:value="0.0302631395391346">
            <text:p>0.03</text:p>
          </table:table-cell>
          <table:table-cell table:style-name="ce45" office:value-type="float" office:value="1">
            <text:p>1</text:p>
          </table:table-cell>
          <table:table-cell table:style-name="ce47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1" office:value-type="string">
            <text:p><text:s/></text:p>
          </table:table-cell>
          <table:table-cell table:style-name="ce12"/>
          <table:table-cell table:style-name="ce47"/>
          <table:table-cell table:style-name="ce12" table:number-columns-repeated="2"/>
          <table:table-cell table:style-name="ce16"/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6"/>
          <table:table-cell table:style-name="ce29" table:number-columns-repeated="2"/>
          <table:table-cell table:style-name="ce45"/>
          <table:table-cell table:style-name="ce47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MG1 J123931+0443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1H39M30S">
            <text:p>11:39:30</text:p>
          </table:table-cell>
          <table:table-cell table:style-name="ce48" office:value-type="float" office:value="120">
            <text:p>120</text:p>
          </table:table-cell>
          <table:table-cell table:style-name="ce53" table:formula="of:=TIME(0;0;[.D81]/2)" office:value-type="time" office:time-value="PT00H01M00S">
            <text:p>00:01:00</text:p>
          </table:table-cell>
          <table:table-cell table:style-name="ce53" table:formula="of:=[.C81]+[.E81]" office:value-type="time" office:time-value="PT11H40M30S">
            <text:p>11:40:30</text:p>
          </table:table-cell>
          <table:table-cell table:style-name="ce5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08.98645833">
            <text:p>2456308.98646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602.1">
            <text:p>602.1</text:p>
          </table:table-cell>
          <table:table-cell table:style-name="ce64" office:value-type="float" office:value="77.5">
            <text:p>77.5</text:p>
          </table:table-cell>
          <table:table-cell table:style-name="ce64" table:formula="of:=[.I81]-[.J81]" office:value-type="float" office:value="524.6">
            <text:p>524.6</text:p>
          </table:table-cell>
          <table:table-cell table:style-name="ce69" table:formula="of:=1.1*[.H81]*[.J81]" office:value-type="float" office:value="85335.25">
            <text:p>85335.25</text:p>
          </table:table-cell>
          <table:table-cell table:style-name="ce48" table:formula="of:=SQRT((1.1*[.H81]*[.I81])+(1.1*[.H81]*[.K81]))" office:value-type="float" office:value="1113.826454166">
            <text:p>1113.83</text:p>
          </table:table-cell>
          <table:table-cell table:style-name="ce73" table:formula="of:=-2.5*(LOG([.L81]/[.D81];10))" office:value-type="float" office:value="-7.12986804774057">
            <text:p>-7.130</text:p>
          </table:table-cell>
          <table:table-cell table:style-name="ce73" table:formula="of:=-2.5*(LOG(([.L81]+[.M81])/[.D81];10))" office:value-type="float" office:value="-7.14394777991788">
            <text:p>-7.144</text:p>
          </table:table-cell>
          <table:table-cell table:style-name="ce73" table:formula="of:=-2.5*(LOG(([.L81]-[.M81])/[.D81];10))" office:value-type="float" office:value="-7.11560332931548">
            <text:p>-7.116</text:p>
          </table:table-cell>
          <table:table-cell table:style-name="ce73" table:formula="of:=ABS(([.O81]-[.P81])/2)" office:value-type="float" office:value="0.0141722253012015">
            <text:p>0.014</text:p>
          </table:table-cell>
          <table:table-cell table:style-name="ce73" table:formula="of:=[.N81]-[.N82]" office:value-type="float" office:value="1.98706305776691">
            <text:p>1.987</text:p>
          </table:table-cell>
          <table:table-cell table:style-name="ce73" table:formula="of:=SQRT(([.Q81]*[.Q81])+([.Q82]*[.Q82]))" office:value-type="float" office:value="0.0151471243453225">
            <text:p>0.015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8" office:value-type="string">
            <text:p>MG1 J123931+044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Star A (1239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1H42M29S">
            <text:p>11:42:29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82]/2)" office:value-type="time" office:time-value="PT00H00M15S">
            <text:p>00:00:15</text:p>
          </table:table-cell>
          <table:table-cell table:style-name="ce53" table:formula="of:=[.C82]+[.E82]" office:value-type="time" office:time-value="PT11H42M44S">
            <text:p>11:42:44</text:p>
          </table:table-cell>
          <table:table-cell table:style-name="ce5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08.98800926">
            <text:p>2456308.98801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55.2">
            <text:p>255.2</text:p>
          </table:table-cell>
          <table:table-cell table:style-name="ce64" office:value-type="float" office:value="120.8">
            <text:p>120.8</text:p>
          </table:table-cell>
          <table:table-cell table:style-name="ce64" table:formula="of:=[.I82]-[.J82]" office:value-type="float" office:value="134.4">
            <text:p>134.4</text:p>
          </table:table-cell>
          <table:table-cell table:style-name="ce69" table:formula="of:=1.1*[.H82]*[.J82]" office:value-type="float" office:value="133012.88">
            <text:p>133012.88</text:p>
          </table:table-cell>
          <table:table-cell table:style-name="ce48" table:formula="of:=SQRT((1.1*[.H82]*[.I82])+(1.1*[.H82]*[.K82]))" office:value-type="float" office:value="654.972182615415">
            <text:p>654.97</text:p>
          </table:table-cell>
          <table:table-cell table:style-name="ce73" table:formula="of:=-2.5*(LOG([.L82]/[.D82];10))" office:value-type="float" office:value="-9.11693110550748">
            <text:p>-9.117</text:p>
          </table:table-cell>
          <table:table-cell table:style-name="ce73" table:formula="of:=-2.5*(LOG(([.L82]+[.M82])/[.D82];10))" office:value-type="float" office:value="-9.12226428751732">
            <text:p>-9.122</text:p>
          </table:table-cell>
          <table:table-cell table:style-name="ce73" table:formula="of:=-2.5*(LOG(([.L82]-[.M82])/[.D82];10))" office:value-type="float" office:value="-9.11157159731426">
            <text:p>-9.112</text:p>
          </table:table-cell>
          <table:table-cell table:style-name="ce73" table:formula="of:=ABS(([.O82]-[.P82])/2)" office:value-type="float" office:value="0.00534634510152898">
            <text:p>0.005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8" office:value-type="string">
            <text:p>Star A (123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Star A (1239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1H43M26S">
            <text:p>11:43:26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83]/2)" office:value-type="time" office:time-value="PT00H00M15S">
            <text:p>00:00:15</text:p>
          </table:table-cell>
          <table:table-cell table:style-name="ce12" table:formula="of:=[.C83]+[.E83]" office:value-type="time" office:time-value="PT11H43M41S">
            <text:p>11:43:41</text:p>
          </table:table-cell>
          <table:table-cell table:style-name="ce1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08.98866898">
            <text:p>2456308.9886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55.1">
            <text:p>255.1</text:p>
          </table:table-cell>
          <table:table-cell table:style-name="ce63" office:value-type="float" office:value="121.9">
            <text:p>121.9</text:p>
          </table:table-cell>
          <table:table-cell table:style-name="ce63" table:formula="of:=[.I83]-[.J83]" office:value-type="float" office:value="133.2">
            <text:p>133.2</text:p>
          </table:table-cell>
          <table:table-cell table:style-name="ce68" table:formula="of:=1.1*[.H83]*[.J83]" office:value-type="float" office:value="134224.09">
            <text:p>134224.09</text:p>
          </table:table-cell>
          <table:table-cell table:style-name="ce47" table:formula="of:=SQRT((1.1*[.H83]*[.I83])+(1.1*[.H83]*[.K83]))" office:value-type="float" office:value="653.878528474517">
            <text:p>653.88</text:p>
          </table:table-cell>
          <table:table-cell table:style-name="ce5" table:formula="of:=-2.5*(LOG([.L83]/[.D83];10))" office:value-type="float" office:value="-9.12677303384066">
            <text:p>-9.127</text:p>
          </table:table-cell>
          <table:table-cell table:style-name="ce5" table:formula="of:=-2.5*(LOG(([.L83]+[.M83])/[.D83];10))" office:value-type="float" office:value="-9.13204940365344">
            <text:p>-9.132</text:p>
          </table:table-cell>
          <table:table-cell table:style-name="ce5" table:formula="of:=-2.5*(LOG(([.L83]-[.M83])/[.D83];10))" office:value-type="float" office:value="-9.12147089709714">
            <text:p>-9.121</text:p>
          </table:table-cell>
          <table:table-cell table:style-name="ce5" table:formula="of:=ABS(([.O83]-[.P83])/2)" office:value-type="float" office:value="0.00528925327815344">
            <text:p>0.005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8" office:value-type="string">
            <text:p>Star A (123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MG1 J123931+0443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1H45M13S">
            <text:p>11:45:13</text:p>
          </table:table-cell>
          <table:table-cell table:style-name="ce47" office:value-type="float" office:value="120">
            <text:p>120</text:p>
          </table:table-cell>
          <table:table-cell table:style-name="ce12" table:formula="of:=TIME(0;0;[.D84]/2)" office:value-type="time" office:time-value="PT00H01M00S">
            <text:p>00:01:00</text:p>
          </table:table-cell>
          <table:table-cell table:style-name="ce12" table:formula="of:=[.C84]+[.E84]" office:value-type="time" office:time-value="PT11H46M13S">
            <text:p>11:46:13</text:p>
          </table:table-cell>
          <table:table-cell table:style-name="ce1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08.99042824">
            <text:p>2456308.9904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92.8">
            <text:p>592.8</text:p>
          </table:table-cell>
          <table:table-cell table:style-name="ce63" office:value-type="float" office:value="77.97">
            <text:p>77.97</text:p>
          </table:table-cell>
          <table:table-cell table:style-name="ce63" table:formula="of:=[.I84]-[.J84]" office:value-type="float" office:value="514.83">
            <text:p>514.83</text:p>
          </table:table-cell>
          <table:table-cell table:style-name="ce68" table:formula="of:=1.1*[.H84]*[.J84]" office:value-type="float" office:value="85852.767">
            <text:p>85852.77</text:p>
          </table:table-cell>
          <table:table-cell table:style-name="ce47" table:formula="of:=SQRT((1.1*[.H84]*[.I84])+(1.1*[.H84]*[.K84]))" office:value-type="float" office:value="1104.36017358469">
            <text:p>1104.36</text:p>
          </table:table-cell>
          <table:table-cell table:style-name="ce5" table:formula="of:=-2.5*(LOG([.L84]/[.D84];10))" office:value-type="float" office:value="-7.13643262702648">
            <text:p>-7.136</text:p>
          </table:table-cell>
          <table:table-cell table:style-name="ce5" table:formula="of:=-2.5*(LOG(([.L84]+[.M84])/[.D84];10))" office:value-type="float" office:value="-7.15030984340482">
            <text:p>-7.150</text:p>
          </table:table-cell>
          <table:table-cell table:style-name="ce5" table:formula="of:=-2.5*(LOG(([.L84]-[.M84])/[.D84];10))" office:value-type="float" office:value="-7.12237574165576">
            <text:p>-7.122</text:p>
          </table:table-cell>
          <table:table-cell table:style-name="ce5" table:formula="of:=ABS(([.O84]-[.P84])/2)" office:value-type="float" office:value="0.0139670508745309">
            <text:p>0.014</text:p>
          </table:table-cell>
          <table:table-cell table:style-name="ce72" table:formula="of:=[.N84]-[.N83]" office:value-type="float" office:value="1.99034040681417">
            <text:p>1.990</text:p>
          </table:table-cell>
          <table:table-cell table:style-name="ce72" table:formula="of:=SQRT(([.Q84]*[.Q84])+([.Q83]*[.Q83]))" office:value-type="float" office:value="0.0149350162494786">
            <text:p>0.015</text:p>
          </table:table-cell>
          <table:table-cell table:style-name="ce79"/>
          <table:table-cell table:style-name="ce78"/>
          <table:table-cell table:style-name="ce82" office:value-type="string">
            <text:p>A</text:p>
          </table:table-cell>
          <table:table-cell table:style-name="ce48" office:value-type="string">
            <text:p>MG1 J123931+044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81];[.F84])" office:value-type="time" office:time-value="PT11H43M21.5S">
            <text:p>11:43:22</text:p>
          </table:table-cell>
          <table:table-cell table:style-name="ce16" table:formula="of:=AVERAGE([.G81];[.G84])" office:value-type="float" office:value="2456308.98844329">
            <text:p>2456308.98844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81];[.R84])" office:value-type="float" office:value="1.98870173229054">
            <text:p>1.989</text:p>
          </table:table-cell>
          <table:table-cell table:style-name="ce5" table:formula="of:=IF(ABS([.R81]-[.R84])/2&lt;([.S81]+[.S84])/2;([.S81]+[.S84])/2;ABS([.R81]-[.R84])/2)" office:value-type="float" office:value="0.0150410702974005">
            <text:p>0.015</text:p>
          </table:table-cell>
          <table:table-cell table:style-name="ce29" table:number-columns-repeated="2"/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/>
          <table:table-cell table:style-name="ce51" office:value-type="string">
            <text:p><text:s/></text:p>
          </table:table-cell>
          <table:table-cell table:style-name="ce46" table:number-columns-repeated="6"/>
          <table:table-cell table:style-name="ce62" table:number-columns-repeated="3"/>
          <table:table-cell table:style-name="ce46" table:number-columns-repeated="8"/>
          <table:table-cell table:style-name="ce77" table:number-columns-repeated="2"/>
          <table:table-cell table:style-name="ce45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8" office:value-type="string">
            <text:p>3C 279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2H02M39S">
            <text:p>12:02:39</text:p>
          </table:table-cell>
          <table:table-cell table:style-name="ce48" office:value-type="float" office:value="60">
            <text:p>60</text:p>
          </table:table-cell>
          <table:table-cell table:style-name="ce53" table:formula="of:=TIME(0;0;[.D87]/2)" office:value-type="time" office:time-value="PT00H00M30S">
            <text:p>00:00:30</text:p>
          </table:table-cell>
          <table:table-cell table:style-name="ce53" table:formula="of:=[.C87]+[.E87]" office:value-type="time" office:time-value="PT12H03M09S">
            <text:p>12:03:09</text:p>
          </table:table-cell>
          <table:table-cell table:style-name="ce5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09.0021875">
            <text:p>2456309.00219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547.3">
            <text:p>547.3</text:p>
          </table:table-cell>
          <table:table-cell table:style-name="ce64" office:value-type="float" office:value="224.9">
            <text:p>224.9</text:p>
          </table:table-cell>
          <table:table-cell table:style-name="ce64" table:formula="of:=[.I87]-[.J87]" office:value-type="float" office:value="322.4">
            <text:p>322.4</text:p>
          </table:table-cell>
          <table:table-cell table:style-name="ce69" table:formula="of:=1.1*[.H87]*[.J87]" office:value-type="float" office:value="247637.39">
            <text:p>247637.39</text:p>
          </table:table-cell>
          <table:table-cell table:style-name="ce48" table:formula="of:=SQRT((1.1*[.H87]*[.I87])+(1.1*[.H87]*[.K87]))" office:value-type="float" office:value="978.584012744946">
            <text:p>978.58</text:p>
          </table:table-cell>
          <table:table-cell table:style-name="ce73" table:formula="of:=-2.5*(LOG([.L87]/[.D87];10))" office:value-type="float" office:value="-9.03916241922383">
            <text:p>-9.039</text:p>
          </table:table-cell>
          <table:table-cell table:style-name="ce73" table:formula="of:=-2.5*(LOG(([.L87]+[.M87])/[.D87];10))" office:value-type="float" office:value="-9.0434444475032">
            <text:p>-9.043</text:p>
          </table:table-cell>
          <table:table-cell table:style-name="ce73" table:formula="of:=-2.5*(LOG(([.L87]-[.M87])/[.D87];10))" office:value-type="float" office:value="-9.03486343618989">
            <text:p>-9.035</text:p>
          </table:table-cell>
          <table:table-cell table:style-name="ce73" table:formula="of:=ABS(([.O87]-[.P87])/2)" office:value-type="float" office:value="0.00429050565665268">
            <text:p>0.004</text:p>
          </table:table-cell>
          <table:table-cell table:style-name="ce73" table:formula="of:=[.N87]-[.N88]" office:value-type="float" office:value="3.40626988303543">
            <text:p>3.406</text:p>
          </table:table-cell>
          <table:table-cell table:style-name="ce73" table:formula="of:=SQRT(([.Q87]*[.Q87])+([.Q88]*[.Q88]))" office:value-type="float" office:value="0.00434540585246541">
            <text:p>0.004</text:p>
          </table:table-cell>
          <table:table-cell table:style-name="ce29" table:formula="of:=[.R87]+12.03" office:value-type="float" office:value="15.4362698830354">
            <text:p>15.44</text:p>
          </table:table-cell>
          <table:table-cell table:style-name="ce77" table:formula="of:=SQRT(([.S87]*[.S87])+(0.01*0.01))" office:value-type="float" office:value="0.0109033275665111">
            <text:p>0.01</text:p>
          </table:table-cell>
          <table:table-cell table:style-name="ce82" office:value-type="float" office:value="1">
            <text:p>1</text:p>
          </table:table-cell>
          <table:table-cell table:style-name="ce48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Star 1 (3C279)</text:p>
          </table:table-cell>
          <table:table-cell table:style-name="ce51" office:value-type="date" office:date-value="2013-01-16">
            <text:p>2013-01-16</text:p>
          </table:table-cell>
          <table:table-cell table:style-name="ce53" office:value-type="time" office:time-value="PT12H04M43S">
            <text:p>12:04:43</text:p>
          </table:table-cell>
          <table:table-cell table:style-name="ce48"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53" table:formula="of:=[.C88]+[.E88]" office:value-type="time" office:time-value="PT12H04M58S">
            <text:p>12:04:58</text:p>
          </table:table-cell>
          <table:table-cell table:style-name="ce5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09.00344907">
            <text:p>2456309.0034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782">
            <text:p>2782</text:p>
          </table:table-cell>
          <table:table-cell table:style-name="ce64" office:value-type="float" office:value="2591">
            <text:p>2591</text:p>
          </table:table-cell>
          <table:table-cell table:style-name="ce64" table:formula="of:=[.I88]-[.J88]" office:value-type="float" office:value="191">
            <text:p>191</text:p>
          </table:table-cell>
          <table:table-cell table:style-name="ce69" table:formula="of:=1.1*[.H88]*[.J88]" office:value-type="float" office:value="2852950.1">
            <text:p>2852950.1</text:p>
          </table:table-cell>
          <table:table-cell table:style-name="ce48" table:formula="of:=SQRT((1.1*[.H88]*[.I88])+(1.1*[.H88]*[.K88]))" office:value-type="float" office:value="1809.30105289308">
            <text:p>1809.3</text:p>
          </table:table-cell>
          <table:table-cell table:style-name="ce73" table:formula="of:=-2.5*(LOG([.L88]/[.D88];10))" office:value-type="float" office:value="-12.4454323022593">
            <text:p>-12.445</text:p>
          </table:table-cell>
          <table:table-cell table:style-name="ce73" table:formula="of:=-2.5*(LOG(([.L88]+[.M88])/[.D88];10))" office:value-type="float" office:value="-12.4461206427306">
            <text:p>-12.446</text:p>
          </table:table-cell>
          <table:table-cell table:style-name="ce73" table:formula="of:=-2.5*(LOG(([.L88]-[.M88])/[.D88];10))" office:value-type="float" office:value="-12.4447435251135">
            <text:p>-12.445</text:p>
          </table:table-cell>
          <table:table-cell table:style-name="ce73" table:formula="of:=ABS(([.O88]-[.P88])/2)" office:value-type="float" office:value="0.000688558808579209">
            <text:p>0.001</text:p>
          </table:table-cell>
          <table:table-cell table:style-name="ce73" table:number-columns-repeated="2"/>
          <table:table-cell table:style-name="ce79"/>
          <table:table-cell table:style-name="ce78"/>
          <table:table-cell table:style-name="ce82"/>
          <table:table-cell table:style-name="ce48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Star 1 (3C279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05M37S">
            <text:p>12:05:37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89]/2)" office:value-type="time" office:time-value="PT00H00M15S">
            <text:p>00:00:15</text:p>
          </table:table-cell>
          <table:table-cell table:style-name="ce12" table:formula="of:=[.C89]+[.E89]" office:value-type="time" office:time-value="PT12H05M52S">
            <text:p>12:05:52</text:p>
          </table:table-cell>
          <table:table-cell table:style-name="ce1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09.00407407">
            <text:p>2456309.0040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823">
            <text:p>2823</text:p>
          </table:table-cell>
          <table:table-cell table:style-name="ce63" office:value-type="float" office:value="2631">
            <text:p>2631</text:p>
          </table:table-cell>
          <table:table-cell table:style-name="ce63" table:formula="of:=[.I89]-[.J89]" office:value-type="float" office:value="192">
            <text:p>192</text:p>
          </table:table-cell>
          <table:table-cell table:style-name="ce68" table:formula="of:=1.1*[.H89]*[.J89]" office:value-type="float" office:value="2896994.1">
            <text:p>2896994.1</text:p>
          </table:table-cell>
          <table:table-cell table:style-name="ce47" table:formula="of:=SQRT((1.1*[.H89]*[.I89])+(1.1*[.H89]*[.K89]))" office:value-type="float" office:value="1822.03636077879">
            <text:p>1822.04</text:p>
          </table:table-cell>
          <table:table-cell table:style-name="ce5" table:formula="of:=-2.5*(LOG([.L89]/[.D89];10))" office:value-type="float" office:value="-12.462065890009">
            <text:p>-12.462</text:p>
          </table:table-cell>
          <table:table-cell table:style-name="ce5" table:formula="of:=-2.5*(LOG(([.L89]+[.M89])/[.D89];10))" office:value-type="float" office:value="-12.4627485386216">
            <text:p>-12.463</text:p>
          </table:table-cell>
          <table:table-cell table:style-name="ce5" table:formula="of:=-2.5*(LOG(([.L89]-[.M89])/[.D89];10))" office:value-type="float" office:value="-12.461382811916">
            <text:p>-12.461</text:p>
          </table:table-cell>
          <table:table-cell table:style-name="ce5" table:formula="of:=ABS(([.O89]-[.P89])/2)" office:value-type="float" office:value="0.000682863352784224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8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8" office:value-type="string">
            <text:p>3C 279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07M12S">
            <text:p>12:07:12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90]/2)" office:value-type="time" office:time-value="PT00H00M30S">
            <text:p>00:00:30</text:p>
          </table:table-cell>
          <table:table-cell table:style-name="ce12" table:formula="of:=[.C90]+[.E90]" office:value-type="time" office:time-value="PT12H07M42S">
            <text:p>12:07:42</text:p>
          </table:table-cell>
          <table:table-cell table:style-name="ce1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09.00534722">
            <text:p>2456309.0053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233.4">
            <text:p>233.4</text:p>
          </table:table-cell>
          <table:table-cell table:style-name="ce63" table:formula="of:=[.I90]-[.J90]" office:value-type="float" office:value="316.6">
            <text:p>316.6</text:p>
          </table:table-cell>
          <table:table-cell table:style-name="ce68" table:formula="of:=1.1*[.H90]*[.J90]" office:value-type="float" office:value="256996.74">
            <text:p>256996.74</text:p>
          </table:table-cell>
          <table:table-cell table:style-name="ce47" table:formula="of:=SQRT((1.1*[.H90]*[.I90])+(1.1*[.H90]*[.K90]))" office:value-type="float" office:value="976.838400146104">
            <text:p>976.84</text:p>
          </table:table-cell>
          <table:table-cell table:style-name="ce5" table:formula="of:=-2.5*(LOG([.L90]/[.D90];10))" office:value-type="float" office:value="-9.07944090990813">
            <text:p>-9.079</text:p>
          </table:table-cell>
          <table:table-cell table:style-name="ce5" table:formula="of:=-2.5*(LOG(([.L90]+[.M90])/[.D90];10))" office:value-type="float" office:value="-9.08355994376853">
            <text:p>-9.084</text:p>
          </table:table-cell>
          <table:table-cell table:style-name="ce5" table:formula="of:=-2.5*(LOG(([.L90]-[.M90])/[.D90];10))" office:value-type="float" office:value="-9.07530618985033">
            <text:p>-9.075</text:p>
          </table:table-cell>
          <table:table-cell table:style-name="ce5" table:formula="of:=ABS(([.O90]-[.P90])/2)" office:value-type="float" office:value="0.00412687695910385">
            <text:p>0.004</text:p>
          </table:table-cell>
          <table:table-cell table:style-name="ce72" table:formula="of:=[.N90]-[.N89]" office:value-type="float" office:value="3.38262498010083">
            <text:p>3.383</text:p>
          </table:table-cell>
          <table:table-cell table:style-name="ce72" table:formula="of:=SQRT(([.Q90]*[.Q90])+([.Q89]*[.Q89]))" office:value-type="float" office:value="0.00418299124959137">
            <text:p>0.004</text:p>
          </table:table-cell>
          <table:table-cell table:style-name="ce29" table:formula="of:=[.R90]+12.03" office:value-type="float" office:value="15.4126249801008">
            <text:p>15.41</text:p>
          </table:table-cell>
          <table:table-cell table:style-name="ce77" table:formula="of:=SQRT(([.S90]*[.S90])+(0.01*0.01))" office:value-type="float" office:value="0.0108396224931571">
            <text:p>0.01</text:p>
          </table:table-cell>
          <table:table-cell table:style-name="ce82" office:value-type="float" office:value="1">
            <text:p>1</text:p>
          </table:table-cell>
          <table:table-cell table:style-name="ce48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87];[.F90])" office:value-type="time" office:time-value="PT12H05M25.5S">
            <text:p>12:05:26</text:p>
          </table:table-cell>
          <table:table-cell table:style-name="ce16" table:formula="of:=AVERAGE([.G87];[.G90])" office:value-type="float" office:value="2456309.00376736">
            <text:p>2456309.00377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87];[.R90])" office:value-type="float" office:value="3.39444743156813">
            <text:p>3.394</text:p>
          </table:table-cell>
          <table:table-cell table:style-name="ce5" table:formula="of:=IF(ABS([.R87]-[.R90])/2&lt;([.S87]+[.S90])/2;([.S87]+[.S90])/2;ABS([.R87]-[.R90])/2)" office:value-type="float" office:value="0.0118224514673022">
            <text:p>0.012</text:p>
          </table:table-cell>
          <table:table-cell table:style-name="ce29" table:formula="of:=AVERAGE([.T87];[.T90])" office:value-type="float" office:value="15.4244474315681">
            <text:p>15.42</text:p>
          </table:table-cell>
          <table:table-cell table:style-name="ce29" table:formula="of:=IF(ABS([.T87]-[.T90])/2&lt;([.U87]+[.U90])/2;([.U87]+[.U90])/2;ABS([.T87]-[.T90])/2)" office:value-type="float" office:value="0.0118224514673022">
            <text:p>0.01</text:p>
          </table:table-cell>
          <table:table-cell table:style-name="ce45" office:value-type="float" office:value="1">
            <text:p>1</text:p>
          </table:table-cell>
          <table:table-cell table:style-name="ce47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/>
          <table:table-cell table:style-name="ce51" office:value-type="string">
            <text:p><text:s/></text:p>
          </table:table-cell>
          <table:table-cell table:style-name="ce46" table:number-columns-repeated="6"/>
          <table:table-cell table:style-name="ce62" table:number-columns-repeated="3"/>
          <table:table-cell table:style-name="ce46" table:number-columns-repeated="8"/>
          <table:table-cell table:style-name="ce77" table:number-columns-repeated="2"/>
          <table:table-cell table:style-name="ce45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6" office:value-type="string">
            <text:p>B2 1633+382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29M38S">
            <text:p>12:29:38</text:p>
          </table:table-cell>
          <table:table-cell table:style-name="ce46" office:value-type="float" office:value="60">
            <text:p>60</text:p>
          </table:table-cell>
          <table:table-cell table:style-name="ce54" table:formula="of:=TIME(0;0;[.D93]/2)" office:value-type="time" office:time-value="PT00H00M30S">
            <text:p>00:00:30</text:p>
          </table:table-cell>
          <table:table-cell table:style-name="ce54" table:formula="of:=[.C93]+[.E93]" office:value-type="time" office:time-value="PT12H30M08S">
            <text:p>12:30:08</text:p>
          </table:table-cell>
          <table:table-cell table:style-name="ce57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09.02092593">
            <text:p>2456309.02093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619.8">
            <text:p>619.8</text:p>
          </table:table-cell>
          <table:table-cell table:style-name="ce62" office:value-type="float" office:value="155.7">
            <text:p>155.7</text:p>
          </table:table-cell>
          <table:table-cell table:style-name="ce62" table:formula="of:=[.I93]-[.J93]" office:value-type="float" office:value="464.1">
            <text:p>464.1</text:p>
          </table:table-cell>
          <table:table-cell table:style-name="ce67" table:formula="of:=1.1*[.H93]*[.J93]" office:value-type="float" office:value="171441.27">
            <text:p>171441.27</text:p>
          </table:table-cell>
          <table:table-cell table:style-name="ce46" table:formula="of:=SQRT((1.1*[.H93]*[.I93])+(1.1*[.H93]*[.K93]))" office:value-type="float" office:value="1092.46615050536">
            <text:p>1092.47</text:p>
          </table:table-cell>
          <table:table-cell table:style-name="ce72" table:formula="of:=-2.5*(LOG([.L93]/[.D93];10))" office:value-type="float" office:value="-8.63991031205505">
            <text:p>-8.640</text:p>
          </table:table-cell>
          <table:table-cell table:style-name="ce72" table:formula="of:=-2.5*(LOG(([.L93]+[.M93])/[.D93];10))" office:value-type="float" office:value="-8.64680694128135">
            <text:p>-8.647</text:p>
          </table:table-cell>
          <table:table-cell table:style-name="ce72" table:formula="of:=-2.5*(LOG(([.L93]-[.M93])/[.D93];10))" office:value-type="float" office:value="-8.63296959503503">
            <text:p>-8.633</text:p>
          </table:table-cell>
          <table:table-cell table:style-name="ce72" table:formula="of:=ABS(([.O93]-[.P93])/2)" office:value-type="float" office:value="0.00691867312315697">
            <text:p>0.007</text:p>
          </table:table-cell>
          <table:table-cell table:style-name="ce72" table:formula="of:=[.N93]-[.N94]" office:value-type="float" office:value="2.00902427769579">
            <text:p>2.009</text:p>
          </table:table-cell>
          <table:table-cell table:style-name="ce72" table:formula="of:=SQRT(([.Q93]*[.Q93])+([.Q94]*[.Q94]))" office:value-type="float" office:value="0.00722001564779227">
            <text:p>0.007</text:p>
          </table:table-cell>
          <table:table-cell table:style-name="ce29" table:formula="of:=[.R93]+13.84" office:value-type="float" office:value="15.8490242776958">
            <text:p>15.85</text:p>
          </table:table-cell>
          <table:table-cell table:style-name="ce77" table:formula="of:=SQRT(([.S93]*[.S93])+(0.01*0.01))" office:value-type="float" office:value="0.0123340433741075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A (1633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31M42S">
            <text:p>12:31:42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94]/2)" office:value-type="time" office:time-value="PT00H00M15S">
            <text:p>00:00:15</text:p>
          </table:table-cell>
          <table:table-cell table:style-name="ce54" table:formula="of:=[.C94]+[.E94]" office:value-type="time" office:time-value="PT12H31M57S">
            <text:p>12:31:57</text:p>
          </table:table-cell>
          <table:table-cell table:style-name="ce57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09.0221875">
            <text:p>2456309.02219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735.8">
            <text:p>735.8</text:p>
          </table:table-cell>
          <table:table-cell table:style-name="ce62" office:value-type="float" office:value="495.3">
            <text:p>495.3</text:p>
          </table:table-cell>
          <table:table-cell table:style-name="ce62" table:formula="of:=[.I94]-[.J94]" office:value-type="float" office:value="240.5">
            <text:p>240.5</text:p>
          </table:table-cell>
          <table:table-cell table:style-name="ce67" table:formula="of:=1.1*[.H94]*[.J94]" office:value-type="float" office:value="545374.83">
            <text:p>545374.83</text:p>
          </table:table-cell>
          <table:table-cell table:style-name="ce46" table:formula="of:=SQRT((1.1*[.H94]*[.I94])+(1.1*[.H94]*[.K94]))" office:value-type="float" office:value="1036.82396287894">
            <text:p>1036.82</text:p>
          </table:table-cell>
          <table:table-cell table:style-name="ce72" table:formula="of:=-2.5*(LOG([.L94]/[.D94];10))" office:value-type="float" office:value="-10.6489345897508">
            <text:p>-10.649</text:p>
          </table:table-cell>
          <table:table-cell table:style-name="ce72" table:formula="of:=-2.5*(LOG(([.L94]+[.M94])/[.D94];10))" office:value-type="float" office:value="-10.6509967469023">
            <text:p>-10.651</text:p>
          </table:table-cell>
          <table:table-cell table:style-name="ce72" table:formula="of:=-2.5*(LOG(([.L94]-[.M94])/[.D94];10))" office:value-type="float" office:value="-10.6468685084551">
            <text:p>-10.647</text:p>
          </table:table-cell>
          <table:table-cell table:style-name="ce72" table:formula="of:=ABS(([.O94]-[.P94])/2)" office:value-type="float" office:value="0.00206411922360861">
            <text:p>0.002</text:p>
          </table:table-cell>
          <table:table-cell table:style-name="ce72" table:number-columns-repeated="2"/>
          <table:table-cell table:style-name="ce29"/>
          <table:table-cell table:style-name="ce77"/>
          <table:table-cell table:style-name="ce45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A (1633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32M35S">
            <text:p>12:32:35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95]/2)" office:value-type="time" office:time-value="PT00H00M15S">
            <text:p>00:00:15</text:p>
          </table:table-cell>
          <table:table-cell table:style-name="ce12" table:formula="of:=[.C95]+[.E95]" office:value-type="time" office:time-value="PT12H32M50S">
            <text:p>12:32:50</text:p>
          </table:table-cell>
          <table:table-cell table:style-name="ce16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09.02280093">
            <text:p>2456309.02280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701.5">
            <text:p>701.5</text:p>
          </table:table-cell>
          <table:table-cell table:style-name="ce63" office:value-type="float" office:value="457.8">
            <text:p>457.8</text:p>
          </table:table-cell>
          <table:table-cell table:style-name="ce63" table:formula="of:=[.I95]-[.J95]" office:value-type="float" office:value="243.7">
            <text:p>243.7</text:p>
          </table:table-cell>
          <table:table-cell table:style-name="ce68" table:formula="of:=1.1*[.H95]*[.J95]" office:value-type="float" office:value="504083.58">
            <text:p>504083.58</text:p>
          </table:table-cell>
          <table:table-cell table:style-name="ce47" table:formula="of:=SQRT((1.1*[.H95]*[.I95])+(1.1*[.H95]*[.K95]))" office:value-type="float" office:value="1020.17631809408">
            <text:p>1020.18</text:p>
          </table:table-cell>
          <table:table-cell table:style-name="ce5" table:formula="of:=-2.5*(LOG([.L95]/[.D95];10))" office:value-type="float" office:value="-10.563453240641">
            <text:p>-10.563</text:p>
          </table:table-cell>
          <table:table-cell table:style-name="ce5" table:formula="of:=-2.5*(LOG(([.L95]+[.M95])/[.D95];10))" office:value-type="float" office:value="-10.5656483588341">
            <text:p>-10.566</text:p>
          </table:table-cell>
          <table:table-cell table:style-name="ce5" table:formula="of:=-2.5*(LOG(([.L95]-[.M95])/[.D95];10))" office:value-type="float" office:value="-10.5612536754126">
            <text:p>-10.561</text:p>
          </table:table-cell>
          <table:table-cell table:style-name="ce5" table:formula="of:=ABS(([.O95]-[.P95])/2)" office:value-type="float" office:value="0.00219734171076436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B2 1633+382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34M27S">
            <text:p>12:34:27</text:p>
          </table:table-cell>
          <table:table-cell table:style-name="ce47" office:value-type="float" office:value="60">
            <text:p>60</text:p>
          </table:table-cell>
          <table:table-cell table:style-name="ce12" table:formula="of:=TIME(0;0;[.D96]/2)" office:value-type="time" office:time-value="PT00H00M30S">
            <text:p>00:00:30</text:p>
          </table:table-cell>
          <table:table-cell table:style-name="ce12" table:formula="of:=[.C96]+[.E96]" office:value-type="time" office:time-value="PT12H34M57S">
            <text:p>12:34:57</text:p>
          </table:table-cell>
          <table:table-cell table:style-name="ce16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09.02427083">
            <text:p>2456309.0242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26.3">
            <text:p>626.3</text:p>
          </table:table-cell>
          <table:table-cell table:style-name="ce63" office:value-type="float" office:value="149.5">
            <text:p>149.5</text:p>
          </table:table-cell>
          <table:table-cell table:style-name="ce63" table:formula="of:=[.I96]-[.J96]" office:value-type="float" office:value="476.8">
            <text:p>476.8</text:p>
          </table:table-cell>
          <table:table-cell table:style-name="ce68" table:formula="of:=1.1*[.H96]*[.J96]" office:value-type="float" office:value="164614.45">
            <text:p>164614.45</text:p>
          </table:table-cell>
          <table:table-cell table:style-name="ce47" table:formula="of:=SQRT((1.1*[.H96]*[.I96])+(1.1*[.H96]*[.K96]))" office:value-type="float" office:value="1102.09954632057">
            <text:p>1102.1</text:p>
          </table:table-cell>
          <table:table-cell table:style-name="ce5" table:formula="of:=-2.5*(LOG([.L96]/[.D96];10))" office:value-type="float" office:value="-8.59579176228587">
            <text:p>-8.596</text:p>
          </table:table-cell>
          <table:table-cell table:style-name="ce5" table:formula="of:=-2.5*(LOG(([.L96]+[.M96])/[.D96];10))" office:value-type="float" office:value="-8.60303657927366">
            <text:p>-8.603</text:p>
          </table:table-cell>
          <table:table-cell table:style-name="ce5" table:formula="of:=-2.5*(LOG(([.L96]-[.M96])/[.D96];10))" office:value-type="float" office:value="-8.58849827771375">
            <text:p>-8.588</text:p>
          </table:table-cell>
          <table:table-cell table:style-name="ce5" table:formula="of:=ABS(([.O96]-[.P96])/2)" office:value-type="float" office:value="0.00726915077995205">
            <text:p>0.007</text:p>
          </table:table-cell>
          <table:table-cell table:style-name="ce72" table:formula="of:=[.N96]-[.N95]" office:value-type="float" office:value="1.96766147835514">
            <text:p>1.968</text:p>
          </table:table-cell>
          <table:table-cell table:style-name="ce72" table:formula="of:=SQRT(([.Q96]*[.Q96])+([.Q95]*[.Q95]))" office:value-type="float" office:value="0.00759400182088089">
            <text:p>0.008</text:p>
          </table:table-cell>
          <table:table-cell table:style-name="ce29" table:formula="of:=[.R96]+13.84" office:value-type="float" office:value="15.8076614783551">
            <text:p>15.81</text:p>
          </table:table-cell>
          <table:table-cell table:style-name="ce77" table:formula="of:=SQRT(([.S96]*[.S96])+(0.01*0.01))" office:value-type="float" office:value="0.0125566262847766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3];[.F96])" office:value-type="time" office:time-value="PT12H32M32.5S">
            <text:p>12:32:33</text:p>
          </table:table-cell>
          <table:table-cell table:style-name="ce16" table:formula="of:=AVERAGE([.G93];[.G96])" office:value-type="float" office:value="2456309.02259838">
            <text:p>2456309.0226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3];[.R96])" office:value-type="float" office:value="1.98834287802547">
            <text:p>1.988</text:p>
          </table:table-cell>
          <table:table-cell table:style-name="ce5" table:formula="of:=IF(ABS([.R93]-[.R96])/2&lt;([.S93]+[.S96])/2;([.S93]+[.S96])/2;ABS([.R93]-[.R96])/2)" office:value-type="float" office:value="0.020681399670325">
            <text:p>0.021</text:p>
          </table:table-cell>
          <table:table-cell table:style-name="ce29" table:formula="of:=AVERAGE([.T93];[.T96])" office:value-type="float" office:value="15.8283428780255">
            <text:p>15.83</text:p>
          </table:table-cell>
          <table:table-cell table:style-name="ce29" table:formula="of:=IF(ABS([.T93]-[.T96])/2&lt;([.U93]+[.U96])/2;([.U93]+[.U96])/2;ABS([.T93]-[.T96])/2)" office:value-type="float" office:value="0.020681399670325">
            <text:p>0.02</text:p>
          </table:table-cell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/>
          <table:table-cell table:style-name="ce51" office:value-type="string">
            <text:p><text:s/></text:p>
          </table:table-cell>
          <table:table-cell table:style-name="ce46" table:number-columns-repeated="6"/>
          <table:table-cell table:style-name="ce62" table:number-columns-repeated="3"/>
          <table:table-cell table:style-name="ce46" table:number-columns-repeated="8"/>
          <table:table-cell table:style-name="ce77" table:number-columns-repeated="2"/>
          <table:table-cell table:style-name="ce45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6" office:value-type="string">
            <text:p>Mrk 501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44M36S">
            <text:p>12:44:36</text:p>
          </table:table-cell>
          <table:table-cell table:style-name="ce46" office:value-type="float" office:value="20">
            <text:p>20</text:p>
          </table:table-cell>
          <table:table-cell table:style-name="ce54" table:formula="of:=TIME(0;0;[.D99]/2)" office:value-type="time" office:time-value="PT00H00M10S">
            <text:p>00:00:10</text:p>
          </table:table-cell>
          <table:table-cell table:style-name="ce54" table:formula="of:=[.C99]+[.E99]" office:value-type="time" office:time-value="PT12H44M46S">
            <text:p>12:44:46</text:p>
          </table:table-cell>
          <table:table-cell table:style-name="ce57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09.03108796">
            <text:p>2456309.03109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434.4">
            <text:p>434.4</text:p>
          </table:table-cell>
          <table:table-cell table:style-name="ce62" office:value-type="float" office:value="383.2">
            <text:p>383.2</text:p>
          </table:table-cell>
          <table:table-cell table:style-name="ce62" table:formula="of:=[.I99]-[.J99]" office:value-type="float" office:value="51.2">
            <text:p>51.2</text:p>
          </table:table-cell>
          <table:table-cell table:style-name="ce67" table:formula="of:=1.1*[.H99]*[.J99]" office:value-type="float" office:value="421941.52">
            <text:p>421941.52</text:p>
          </table:table-cell>
          <table:table-cell table:style-name="ce46" table:formula="of:=SQRT((1.1*[.H99]*[.I99])+(1.1*[.H99]*[.K99]))" office:value-type="float" office:value="731.227844108798">
            <text:p>731.23</text:p>
          </table:table-cell>
          <table:table-cell table:style-name="ce72" table:formula="of:=-2.5*(LOG([.L99]/[.D99];10))" office:value-type="float" office:value="-10.8105556684502">
            <text:p>-10.811</text:p>
          </table:table-cell>
          <table:table-cell table:style-name="ce72" table:formula="of:=-2.5*(LOG(([.L99]+[.M99])/[.D99];10))" office:value-type="float" office:value="-10.8124356289786">
            <text:p>-10.812</text:p>
          </table:table-cell>
          <table:table-cell table:style-name="ce72" table:formula="of:=-2.5*(LOG(([.L99]-[.M99])/[.D99];10))" office:value-type="float" office:value="-10.8086724471088">
            <text:p>-10.809</text:p>
          </table:table-cell>
          <table:table-cell table:style-name="ce72" table:formula="of:=ABS(([.O99]-[.P99])/2)" office:value-type="float" office:value="0.00188159093486462">
            <text:p>0.002</text:p>
          </table:table-cell>
          <table:table-cell table:style-name="ce72" table:formula="of:=[.N99]-[.N100]" office:value-type="float" office:value="1.42444849919444">
            <text:p>1.424</text:p>
          </table:table-cell>
          <table:table-cell table:style-name="ce72" table:formula="of:=SQRT(([.Q99]*[.Q99])+([.Q100]*[.Q100]))" office:value-type="float" office:value="0.00208410297902168">
            <text:p>0.002</text:p>
          </table:table-cell>
          <table:table-cell table:style-name="ce77" table:formula="of:=[.R99]+12.11" office:value-type="float" office:value="13.5344484991944">
            <text:p>13.53</text:p>
          </table:table-cell>
          <table:table-cell table:style-name="ce77" table:formula="of:=SQRT(([.S99]*[.S99])+(0.01*0.01))" office:value-type="float" office:value="0.0102148658937436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A (Mrk501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2H46M06S">
            <text:p>12:46:06</text:p>
          </table:table-cell>
          <table:table-cell table:style-name="ce46" office:value-type="float" office:value="20">
            <text:p>20</text:p>
          </table:table-cell>
          <table:table-cell table:style-name="ce54" table:formula="of:=TIME(0;0;[.D100]/2)" office:value-type="time" office:time-value="PT00H00M10S">
            <text:p>00:00:10</text:p>
          </table:table-cell>
          <table:table-cell table:style-name="ce54" table:formula="of:=[.C100]+[.E100]" office:value-type="time" office:time-value="PT12H46M16S">
            <text:p>12:46:16</text:p>
          </table:table-cell>
          <table:table-cell table:style-name="ce57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09.03212963">
            <text:p>2456309.03213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1471">
            <text:p>1471</text:p>
          </table:table-cell>
          <table:table-cell table:style-name="ce62" office:value-type="float" office:value="1423">
            <text:p>1423</text:p>
          </table:table-cell>
          <table:table-cell table:style-name="ce62" table:formula="of:=[.I100]-[.J100]" office:value-type="float" office:value="48">
            <text:p>48</text:p>
          </table:table-cell>
          <table:table-cell table:style-name="ce67" table:formula="of:=1.1*[.H100]*[.J100]" office:value-type="float" office:value="1566865.3">
            <text:p>1566865.3</text:p>
          </table:table-cell>
          <table:table-cell table:style-name="ce46" table:formula="of:=SQRT((1.1*[.H100]*[.I100])+(1.1*[.H100]*[.K100]))" office:value-type="float" office:value="1293.27912687092">
            <text:p>1293.28</text:p>
          </table:table-cell>
          <table:table-cell table:style-name="ce72" table:formula="of:=-2.5*(LOG([.L100]/[.D100];10))" office:value-type="float" office:value="-12.2350041676446">
            <text:p>-12.235</text:p>
          </table:table-cell>
          <table:table-cell table:style-name="ce72" table:formula="of:=-2.5*(LOG(([.L100]+[.M100])/[.D100];10))" office:value-type="float" office:value="-12.235899956707">
            <text:p>-12.236</text:p>
          </table:table-cell>
          <table:table-cell table:style-name="ce72" table:formula="of:=-2.5*(LOG(([.L100]-[.M100])/[.D100];10))" office:value-type="float" office:value="-12.2341076388992">
            <text:p>-12.234</text:p>
          </table:table-cell>
          <table:table-cell table:style-name="ce72" table:formula="of:=ABS(([.O100]-[.P100])/2)" office:value-type="float" office:value="0.000896158903879396">
            <text:p>0.001</text:p>
          </table:table-cell>
          <table:table-cell table:style-name="ce72" table:number-columns-repeated="2"/>
          <table:table-cell table:style-name="ce77" table:number-columns-repeated="2"/>
          <table:table-cell table:style-name="ce45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A (Mrk501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46M50S">
            <text:p>12:46:50</text:p>
          </table:table-cell>
          <table:table-cell table:style-name="ce47" office:value-type="float" office:value="20">
            <text:p>20</text:p>
          </table:table-cell>
          <table:table-cell table:style-name="ce12" table:formula="of:=TIME(0;0;[.D101]/2)" office:value-type="time" office:time-value="PT00H00M10S">
            <text:p>00:00:10</text:p>
          </table:table-cell>
          <table:table-cell table:style-name="ce12" table:formula="of:=[.C101]+[.E101]" office:value-type="time" office:time-value="PT12H47M00S">
            <text:p>12:47:00</text:p>
          </table:table-cell>
          <table:table-cell table:style-name="ce16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09.03263889">
            <text:p>2456309.0326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388">
            <text:p>1388</text:p>
          </table:table-cell>
          <table:table-cell table:style-name="ce63" office:value-type="float" office:value="1340">
            <text:p>1340</text:p>
          </table:table-cell>
          <table:table-cell table:style-name="ce63" table:formula="of:=[.I101]-[.J101]" office:value-type="float" office:value="48">
            <text:p>48</text:p>
          </table:table-cell>
          <table:table-cell table:style-name="ce68" table:formula="of:=1.1*[.H101]*[.J101]" office:value-type="float" office:value="1475474">
            <text:p>1475474</text:p>
          </table:table-cell>
          <table:table-cell table:style-name="ce47" table:formula="of:=SQRT((1.1*[.H101]*[.I101])+(1.1*[.H101]*[.K101]))" office:value-type="float" office:value="1257.44964113876">
            <text:p>1257.45</text:p>
          </table:table-cell>
          <table:table-cell table:style-name="ce5" table:formula="of:=-2.5*(LOG([.L101]/[.D101];10))" office:value-type="float" office:value="-12.1697539133459">
            <text:p>-12.170</text:p>
          </table:table-cell>
          <table:table-cell table:style-name="ce5" table:formula="of:=-2.5*(LOG(([.L101]+[.M101])/[.D101];10))" office:value-type="float" office:value="-12.1706788209832">
            <text:p>-12.171</text:p>
          </table:table-cell>
          <table:table-cell table:style-name="ce5" table:formula="of:=-2.5*(LOG(([.L101]-[.M101])/[.D101];10))" office:value-type="float" office:value="-12.1688282171344">
            <text:p>-12.169</text:p>
          </table:table-cell>
          <table:table-cell table:style-name="ce5" table:formula="of:=ABS(([.O101]-[.P101])/2)" office:value-type="float" office:value="0.000925301924382005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Mrk 501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2H48M05S">
            <text:p>12:48:05</text:p>
          </table:table-cell>
          <table:table-cell table:style-name="ce47" office:value-type="float" office:value="20">
            <text:p>20</text:p>
          </table:table-cell>
          <table:table-cell table:style-name="ce12" table:formula="of:=TIME(0;0;[.D102]/2)" office:value-type="time" office:time-value="PT00H00M10S">
            <text:p>00:00:10</text:p>
          </table:table-cell>
          <table:table-cell table:style-name="ce12" table:formula="of:=[.C102]+[.E102]" office:value-type="time" office:time-value="PT12H48M15S">
            <text:p>12:48:15</text:p>
          </table:table-cell>
          <table:table-cell table:style-name="ce16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09.03350694">
            <text:p>2456309.03351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24.8">
            <text:p>424.8</text:p>
          </table:table-cell>
          <table:table-cell table:style-name="ce63" office:value-type="float" office:value="374.5">
            <text:p>374.5</text:p>
          </table:table-cell>
          <table:table-cell table:style-name="ce63" table:formula="of:=[.I102]-[.J102]" office:value-type="float" office:value="50.3">
            <text:p>50.3</text:p>
          </table:table-cell>
          <table:table-cell table:style-name="ce68" table:formula="of:=1.1*[.H102]*[.J102]" office:value-type="float" office:value="412361.95">
            <text:p>412361.95</text:p>
          </table:table-cell>
          <table:table-cell table:style-name="ce47" table:formula="of:=SQRT((1.1*[.H102]*[.I102])+(1.1*[.H102]*[.K102]))" office:value-type="float" office:value="723.279067856937">
            <text:p>723.28</text:p>
          </table:table-cell>
          <table:table-cell table:style-name="ce5" table:formula="of:=-2.5*(LOG([.L102]/[.D102];10))" office:value-type="float" office:value="-10.7856214725226">
            <text:p>-10.786</text:p>
          </table:table-cell>
          <table:table-cell table:style-name="ce5" table:formula="of:=-2.5*(LOG(([.L102]+[.M102])/[.D102];10))" office:value-type="float" office:value="-10.7875241756658">
            <text:p>-10.788</text:p>
          </table:table-cell>
          <table:table-cell table:style-name="ce5" table:formula="of:=-2.5*(LOG(([.L102]-[.M102])/[.D102];10))" office:value-type="float" office:value="-10.7837154291245">
            <text:p>-10.784</text:p>
          </table:table-cell>
          <table:table-cell table:style-name="ce5" table:formula="of:=ABS(([.O102]-[.P102])/2)" office:value-type="float" office:value="0.00190437327068693">
            <text:p>0.002</text:p>
          </table:table-cell>
          <table:table-cell table:style-name="ce72" table:formula="of:=[.N102]-[.N101]" office:value-type="float" office:value="1.38413244082331">
            <text:p>1.384</text:p>
          </table:table-cell>
          <table:table-cell table:style-name="ce72" table:formula="of:=SQRT(([.Q102]*[.Q102])+([.Q101]*[.Q101]))" office:value-type="float" office:value="0.00211726739108972">
            <text:p>0.002</text:p>
          </table:table-cell>
          <table:table-cell table:style-name="ce77" table:formula="of:=[.R102]+12.11" office:value-type="float" office:value="13.4941324408233">
            <text:p>13.49</text:p>
          </table:table-cell>
          <table:table-cell table:style-name="ce77" table:formula="of:=SQRT(([.S102]*[.S102])+(0.01*0.01))" office:value-type="float" office:value="0.0102216838732849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99];[.F102])" office:value-type="time" office:time-value="PT12H46M30.5S">
            <text:p>12:46:31</text:p>
          </table:table-cell>
          <table:table-cell table:style-name="ce16" table:formula="of:=AVERAGE([.G99];[.G102])" office:value-type="float" office:value="2456309.03229745">
            <text:p>2456309.03230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99];[.R102])" office:value-type="float" office:value="1.40429047000888">
            <text:p>1.404</text:p>
          </table:table-cell>
          <table:table-cell table:style-name="ce5" table:formula="of:=IF(ABS([.R99]-[.R102])/2&lt;([.S99]+[.S102])/2;([.S99]+[.S102])/2;ABS([.R99]-[.R102])/2)" office:value-type="float" office:value="0.0201580291855681">
            <text:p>0.020</text:p>
          </table:table-cell>
          <table:table-cell table:style-name="ce29" table:formula="of:=AVERAGE([.T99];[.T102])" office:value-type="float" office:value="13.5142904700089">
            <text:p>13.51</text:p>
          </table:table-cell>
          <table:table-cell table:style-name="ce29" table:formula="of:=IF(ABS([.T99]-[.T102])/2&lt;([.U99]+[.U102])/2;([.U99]+[.U102])/2;ABS([.T99]-[.T102])/2)" office:value-type="float" office:value="0.0201580291855681">
            <text:p>0.02</text:p>
          </table:table-cell>
          <table:table-cell table:style-name="ce45" office:value-type="string">
            <text:p>A</text:p>
          </table:table-cell>
          <table:table-cell table:style-name="ce47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/>
          <table:table-cell table:style-name="ce51" office:value-type="string">
            <text:p><text:s/></text:p>
          </table:table-cell>
          <table:table-cell table:style-name="ce46" table:number-columns-repeated="6"/>
          <table:table-cell table:style-name="ce62" table:number-columns-repeated="3"/>
          <table:table-cell table:style-name="ce46" table:number-columns-repeated="8"/>
          <table:table-cell table:style-name="ce77" table:number-columns-repeated="2"/>
          <table:table-cell table:style-name="ce45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6" office:value-type="string">
            <text:p>PKS1510-08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3H11M15S">
            <text:p>13:11:15</text:p>
          </table:table-cell>
          <table:table-cell table:style-name="ce46" office:value-type="float" office:value="90">
            <text:p>90</text:p>
          </table:table-cell>
          <table:table-cell table:style-name="ce54" table:formula="of:=TIME(0;0;[.D105]/2)" office:value-type="time" office:time-value="PT00H00M45S">
            <text:p>00:00:45</text:p>
          </table:table-cell>
          <table:table-cell table:style-name="ce54" table:formula="of:=[.C105]+[.E105]" office:value-type="time" office:time-value="PT13H12M00S">
            <text:p>13:12:00</text:p>
          </table:table-cell>
          <table:table-cell table:style-name="ce57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09.05">
            <text:p>2456309.05000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1383">
            <text:p>1383</text:p>
          </table:table-cell>
          <table:table-cell table:style-name="ce62" office:value-type="float" office:value="154.4">
            <text:p>154.4</text:p>
          </table:table-cell>
          <table:table-cell table:style-name="ce62" table:formula="of:=[.I105]-[.J105]" office:value-type="float" office:value="1228.6">
            <text:p>1228.6</text:p>
          </table:table-cell>
          <table:table-cell table:style-name="ce67" table:formula="of:=1.1*[.H105]*[.J105]" office:value-type="float" office:value="170009.84">
            <text:p>170009.84</text:p>
          </table:table-cell>
          <table:table-cell table:style-name="ce46" table:formula="of:=SQRT((1.1*[.H105]*[.I105])+(1.1*[.H105]*[.K105]))" office:value-type="float" office:value="1695.76907626009">
            <text:p>1695.77</text:p>
          </table:table-cell>
          <table:table-cell table:style-name="ce72" table:formula="of:=-2.5*(LOG([.L105]/[.D105];10))" office:value-type="float" office:value="-8.19057887299484">
            <text:p>-8.191</text:p>
          </table:table-cell>
          <table:table-cell table:style-name="ce72" table:formula="of:=-2.5*(LOG(([.L105]+[.M105])/[.D105];10))" office:value-type="float" office:value="-8.20135493243269">
            <text:p>-8.201</text:p>
          </table:table-cell>
          <table:table-cell table:style-name="ce72" table:formula="of:=-2.5*(LOG(([.L105]-[.M105])/[.D105];10))" office:value-type="float" office:value="-8.1796947868269">
            <text:p>-8.180</text:p>
          </table:table-cell>
          <table:table-cell table:style-name="ce72" table:formula="of:=ABS(([.O105]-[.P105])/2)" office:value-type="float" office:value="0.0108300728028947">
            <text:p>0.011</text:p>
          </table:table-cell>
          <table:table-cell table:style-name="ce72" table:formula="of:=[.N105]-[.N106]" office:value-type="float" office:value="5.02468083560363">
            <text:p>5.025</text:p>
          </table:table-cell>
          <table:table-cell table:style-name="ce72" table:formula="of:=SQRT(([.Q105]*[.Q105])+([.Q106]*[.Q106]))" office:value-type="float" office:value="0.0108412841749497">
            <text:p>0.011</text:p>
          </table:table-cell>
          <table:table-cell table:style-name="ce29" table:formula="of:=[.R105]+11.23" office:value-type="float" office:value="16.2546808356036">
            <text:p>16.25</text:p>
          </table:table-cell>
          <table:table-cell table:style-name="ce77" table:formula="of:=SQRT(([.S105]*[.S105])+(0.03*0.03))" office:value-type="float" office:value="0.0318988000175871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1 (1510)</text:p>
          </table:table-cell>
          <table:table-cell table:style-name="ce51" office:value-type="date" office:date-value="2013-01-16">
            <text:p>2013-01-16</text:p>
          </table:table-cell>
          <table:table-cell table:style-name="ce54" office:value-type="time" office:time-value="PT13H14M48S">
            <text:p>13:14:48</text:p>
          </table:table-cell>
          <table:table-cell table:style-name="ce46" office:value-type="float" office:value="30">
            <text:p>30</text:p>
          </table:table-cell>
          <table:table-cell table:style-name="ce54" table:formula="of:=TIME(0;0;[.D106]/2)" office:value-type="time" office:time-value="PT00H00M15S">
            <text:p>00:00:15</text:p>
          </table:table-cell>
          <table:table-cell table:style-name="ce54" table:formula="of:=[.C106]+[.E106]" office:value-type="time" office:time-value="PT13H15M03S">
            <text:p>13:15:03</text:p>
          </table:table-cell>
          <table:table-cell table:style-name="ce57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09.05211806">
            <text:p>2456309.05212</text:p>
          </table:table-cell>
          <table:table-cell table:style-name="ce46" office:value-type="float" office:value="1001">
            <text:p>1001</text:p>
          </table:table-cell>
          <table:table-cell table:style-name="ce62" office:value-type="float" office:value="5778">
            <text:p>5778</text:p>
          </table:table-cell>
          <table:table-cell table:style-name="ce62" office:value-type="float" office:value="5265">
            <text:p>5265</text:p>
          </table:table-cell>
          <table:table-cell table:style-name="ce62" table:formula="of:=[.I106]-[.J106]" office:value-type="float" office:value="513">
            <text:p>513</text:p>
          </table:table-cell>
          <table:table-cell table:style-name="ce67" table:formula="of:=1.1*[.H106]*[.J106]" office:value-type="float" office:value="5797291.5">
            <text:p>5797291.5</text:p>
          </table:table-cell>
          <table:table-cell table:style-name="ce46" table:formula="of:=SQRT((1.1*[.H106]*[.I106])+(1.1*[.H106]*[.K106]))" office:value-type="float" office:value="2631.92327015816">
            <text:p>2631.92</text:p>
          </table:table-cell>
          <table:table-cell table:style-name="ce72" table:formula="of:=-2.5*(LOG([.L106]/[.D106];10))" office:value-type="float" office:value="-13.2152597085985">
            <text:p>-13.215</text:p>
          </table:table-cell>
          <table:table-cell table:style-name="ce72" table:formula="of:=-2.5*(LOG(([.L106]+[.M106])/[.D106];10))" office:value-type="float" office:value="-13.2157525121639">
            <text:p>-13.216</text:p>
          </table:table-cell>
          <table:table-cell table:style-name="ce72" table:formula="of:=-2.5*(LOG(([.L106]-[.M106])/[.D106];10))" office:value-type="float" office:value="-13.2147666812534">
            <text:p>-13.215</text:p>
          </table:table-cell>
          <table:table-cell table:style-name="ce72" table:formula="of:=ABS(([.O106]-[.P106])/2)" office:value-type="float" office:value="0.000492915455239995">
            <text:p>0.000</text:p>
          </table:table-cell>
          <table:table-cell table:style-name="ce72" table:number-columns-repeated="2"/>
          <table:table-cell table:style-name="ce29"/>
          <table:table-cell table:style-name="ce77"/>
          <table:table-cell table:style-name="ce45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Star 1 (1510)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3H15M41S">
            <text:p>13:15:41</text:p>
          </table:table-cell>
          <table:table-cell table:style-name="ce47" office:value-type="float" office:value="30">
            <text:p>30</text:p>
          </table:table-cell>
          <table:table-cell table:style-name="ce12" table:formula="of:=TIME(0;0;[.D107]/2)" office:value-type="time" office:time-value="PT00H00M15S">
            <text:p>00:00:15</text:p>
          </table:table-cell>
          <table:table-cell table:style-name="ce12" table:formula="of:=[.C107]+[.E107]" office:value-type="time" office:time-value="PT13H15M56S">
            <text:p>13:15:56</text:p>
          </table:table-cell>
          <table:table-cell table:style-name="ce16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09.05273148">
            <text:p>2456309.05273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5717">
            <text:p>5717</text:p>
          </table:table-cell>
          <table:table-cell table:style-name="ce63" office:value-type="float" office:value="5199">
            <text:p>5199</text:p>
          </table:table-cell>
          <table:table-cell table:style-name="ce63" table:formula="of:=[.I107]-[.J107]" office:value-type="float" office:value="518">
            <text:p>518</text:p>
          </table:table-cell>
          <table:table-cell table:style-name="ce68" table:formula="of:=1.1*[.H107]*[.J107]" office:value-type="float" office:value="5724618.9">
            <text:p>5724618.9</text:p>
          </table:table-cell>
          <table:table-cell table:style-name="ce47" table:formula="of:=SQRT((1.1*[.H107]*[.I107])+(1.1*[.H107]*[.K107]))" office:value-type="float" office:value="2620.18291346234">
            <text:p>2620.18</text:p>
          </table:table-cell>
          <table:table-cell table:style-name="ce5" table:formula="of:=-2.5*(LOG([.L107]/[.D107];10))" office:value-type="float" office:value="-13.2015633133787">
            <text:p>-13.202</text:p>
          </table:table-cell>
          <table:table-cell table:style-name="ce5" table:formula="of:=-2.5*(LOG(([.L107]+[.M107])/[.D107];10))" office:value-type="float" office:value="-13.2020601458588">
            <text:p>-13.202</text:p>
          </table:table-cell>
          <table:table-cell table:style-name="ce5" table:formula="of:=-2.5*(LOG(([.L107]-[.M107])/[.D107];10))" office:value-type="float" office:value="-13.2010662534441">
            <text:p>-13.201</text:p>
          </table:table-cell>
          <table:table-cell table:style-name="ce5" table:formula="of:=ABS(([.O107]-[.P107])/2)" office:value-type="float" office:value="0.00049694620735341">
            <text:p>0.000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6" office:value-type="string">
            <text:p>PKS1510-08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time" office:time-value="PT13H17M41S">
            <text:p>13:17:41</text:p>
          </table:table-cell>
          <table:table-cell table:style-name="ce47" office:value-type="float" office:value="90">
            <text:p>90</text:p>
          </table:table-cell>
          <table:table-cell table:style-name="ce12" table:formula="of:=TIME(0;0;[.D108]/2)" office:value-type="time" office:time-value="PT00H00M45S">
            <text:p>00:00:45</text:p>
          </table:table-cell>
          <table:table-cell table:style-name="ce12" table:formula="of:=[.C108]+[.E108]" office:value-type="time" office:time-value="PT13H18M26S">
            <text:p>13:18:26</text:p>
          </table:table-cell>
          <table:table-cell table:style-name="ce16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09.05446759">
            <text:p>2456309.05447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591">
            <text:p>1591</text:p>
          </table:table-cell>
          <table:table-cell table:style-name="ce63" office:value-type="float" office:value="141">
            <text:p>141</text:p>
          </table:table-cell>
          <table:table-cell table:style-name="ce63" table:formula="of:=[.I108]-[.J108]" office:value-type="float" office:value="1450">
            <text:p>1450</text:p>
          </table:table-cell>
          <table:table-cell table:style-name="ce68" table:formula="of:=1.1*[.H108]*[.J108]" office:value-type="float" office:value="155255.1">
            <text:p>155255.1</text:p>
          </table:table-cell>
          <table:table-cell table:style-name="ce47" table:formula="of:=SQRT((1.1*[.H108]*[.I108])+(1.1*[.H108]*[.K108]))" office:value-type="float" office:value="1829.87570616149">
            <text:p>1829.88</text:p>
          </table:table-cell>
          <table:table-cell table:style-name="ce5" table:formula="of:=-2.5*(LOG([.L108]/[.D108];10))" office:value-type="float" office:value="-8.09200841463399">
            <text:p>-8.092</text:p>
          </table:table-cell>
          <table:table-cell table:style-name="ce5" table:formula="of:=-2.5*(LOG(([.L108]+[.M108])/[.D108];10))" office:value-type="float" office:value="-8.10473034941001">
            <text:p>-8.105</text:p>
          </table:table-cell>
          <table:table-cell table:style-name="ce5" table:formula="of:=-2.5*(LOG(([.L108]-[.M108])/[.D108];10))" office:value-type="float" office:value="-8.07913564354117">
            <text:p>-8.079</text:p>
          </table:table-cell>
          <table:table-cell table:style-name="ce5" table:formula="of:=ABS(([.O108]-[.P108])/2)" office:value-type="float" office:value="0.0127973529344221">
            <text:p>0.013</text:p>
          </table:table-cell>
          <table:table-cell table:style-name="ce72" table:formula="of:=[.N108]-[.N107]" office:value-type="float" office:value="5.10955489874466">
            <text:p>5.110</text:p>
          </table:table-cell>
          <table:table-cell table:style-name="ce72" table:formula="of:=SQRT(([.Q108]*[.Q108])+([.Q107]*[.Q107]))" office:value-type="float" office:value="0.0128069979956727">
            <text:p>0.013</text:p>
          </table:table-cell>
          <table:table-cell table:style-name="ce29" table:formula="of:=[.R108]+11.23" office:value-type="float" office:value="16.3395548987447">
            <text:p>16.34</text:p>
          </table:table-cell>
          <table:table-cell table:style-name="ce77" table:formula="of:=SQRT(([.S108]*[.S108])+(0.03*0.03))" office:value-type="float" office:value="0.032619307130305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7" office:value-type="string">
            <text:p>Average</text:p>
          </table:table-cell>
          <table:table-cell table:style-name="ce51" office:value-type="date" office:date-value="2013-01-16">
            <text:p>2013-01-16</text:p>
          </table:table-cell>
          <table:table-cell table:style-name="ce12" office:value-type="string">
            <text:p><text:s/></text:p>
          </table:table-cell>
          <table:table-cell table:style-name="ce47"/>
          <table:table-cell table:style-name="ce12"/>
          <table:table-cell table:style-name="ce12" table:formula="of:=AVERAGE([.F105];[.F108])" office:value-type="time" office:time-value="PT13H15M13S">
            <text:p>13:15:13</text:p>
          </table:table-cell>
          <table:table-cell table:style-name="ce16" table:formula="of:=AVERAGE([.G105];[.G108])" office:value-type="float" office:value="2456309.0522338">
            <text:p>2456309.05223</text:p>
          </table:table-cell>
          <table:table-cell table:style-name="ce47"/>
          <table:table-cell table:style-name="ce63" table:number-columns-repeated="3"/>
          <table:table-cell table:style-name="ce68"/>
          <table:table-cell table:style-name="ce47"/>
          <table:table-cell table:style-name="ce5" table:number-columns-repeated="4"/>
          <table:table-cell table:style-name="ce5" table:formula="of:=AVERAGE([.R105];[.R108])" office:value-type="float" office:value="5.06711786717414">
            <text:p>5.067</text:p>
          </table:table-cell>
          <table:table-cell table:style-name="ce5" table:formula="of:=IF(ABS([.R105]-[.R108])/2&lt;([.S105]+[.S108])/2;([.S105]+[.S108])/2;ABS([.R105]-[.R108])/2)" office:value-type="float" office:value="0.0424370315705138">
            <text:p>0.042</text:p>
          </table:table-cell>
          <table:table-cell table:style-name="ce29" table:formula="of:=AVERAGE([.T105];[.T108])" office:value-type="float" office:value="16.2971178671741">
            <text:p>16.30</text:p>
          </table:table-cell>
          <table:table-cell table:style-name="ce29" table:formula="of:=IF(ABS([.T105]-[.T108])/2&lt;([.U105]+[.U108])/2;([.U105]+[.U108])/2;ABS([.T105]-[.T108])/2)" office:value-type="float" office:value="0.0424370315705129">
            <text:p>0.04</text:p>
          </table:table-cell>
          <table:table-cell table:style-name="ce45" office:value-type="float" office:value="1">
            <text:p>1</text:p>
          </table:table-cell>
          <table:table-cell table:style-name="ce47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4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3T14:50:43</dc:date>
    <dc:creator>Paul Smith</dc:creator>
    <meta:editing-duration>PT578H31M55S</meta:editing-duration>
    <meta:editing-cycles>274</meta:editing-cycles>
    <meta:generator>OpenOffice.org/3.1$Linux OpenOffice.org_project/310m19$Build-9420</meta:generator>
    <meta:document-statistic meta:table-count="5" meta:cell-count="4315" meta:object-count="0"/>
  </office:meta>
</office:document-meta>
</file>