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161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5" style:family="table-cell" style:parent-style-name="Default">
      <style:table-cell-properties fo:border="0.0138in solid #000000"/>
      <style:text-properties fo:color="#ff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ext-properties style:font-name="Liberation Serif1"/>
    </style:style>
    <style:style style:name="ce79" style:family="table-cell" style:parent-style-name="Default">
      <style:text-properties fo:color="#000000"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41M19S">
            <text:p>02:41:1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0.61202546">
            <text:p>2456650.612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982">
            <text:p>0.0498</text:p>
          </table:table-cell>
          <table:table-cell table:style-name="ce21" office:value-type="float" office:value="0.007828">
            <text:p>0.0078</text:p>
          </table:table-cell>
          <table:table-cell table:style-name="ce21" office:value-type="float" office:value="0.0339">
            <text:p>0.0339</text:p>
          </table:table-cell>
          <table:table-cell table:style-name="ce21" office:value-type="float" office:value="0.008173">
            <text:p>0.008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6.02587286955135">
            <text:p>6.03</text:p>
          </table:table-cell>
          <table:table-cell table:style-name="ce24" table:formula="of:=100*MAX([.H3];[.J3])/SQRT([.F3]-1)" office:value-type="float" office:value="0.0365507671602116">
            <text:p>0.04</text:p>
          </table:table-cell>
          <table:table-cell table:style-name="ce27" table:formula="of:=0.5*ATAN2([.G3];[.I3])*180/PI()" office:value-type="float" office:value="17.1166570919945">
            <text:p>17.1</text:p>
          </table:table-cell>
          <table:table-cell table:style-name="ce27" table:formula="of:=IF([.M3]&lt;0;[.M3]+180;[.M3])" office:value-type="float" office:value="17.1166570919945">
            <text:p>17.1</text:p>
          </table:table-cell>
          <table:table-cell table:style-name="ce27" table:formula="of:=IF(28.65*[.L3]/100/SQRT([.G3]^2+[.I3]^2)&lt;0.1;0.1;28.65*[.L3]/100/SQRT([.G3]^2+[.I3]^2))" office:value-type="float" office:value="0.173777483028209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4/data/bllac.q.fits">bllac.q.fits</text:a></text:p>
          </table:table-cell>
          <table:table-cell table:style-name="ce31" office:value-type="string">
            <text:p><text:a xlink:href="http://james.as.arizona.edu/~psmith/Fermi/DATA/Date/13dec2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59M55S">
            <text:p>02:59:5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0.62494213">
            <text:p>2456650.624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3">
            <text:p>-0.0173</text:p>
          </table:table-cell>
          <table:table-cell table:style-name="ce21" office:value-type="float" office:value="0.01711">
            <text:p>0.0171</text:p>
          </table:table-cell>
          <table:table-cell table:style-name="ce21" office:value-type="float" office:value="-0.0658">
            <text:p>-0.0658</text:p>
          </table:table-cell>
          <table:table-cell table:style-name="ce21" office:value-type="float" office:value="0.01712">
            <text:p>0.017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6.80319348067509">
            <text:p>6.80</text:p>
          </table:table-cell>
          <table:table-cell table:style-name="ce24" table:formula="of:=100*MAX([.H4];[.J4])/SQRT([.F4]-1)" office:value-type="float" office:value="0.0765629675495928">
            <text:p>0.08</text:p>
          </table:table-cell>
          <table:table-cell table:style-name="ce27" table:formula="of:=0.5*ATAN2([.G4];[.I4])*180/PI()" office:value-type="float" office:value="-52.3653518777381">
            <text:p>-52.4</text:p>
          </table:table-cell>
          <table:table-cell table:style-name="ce27" table:formula="of:=IF([.M4]&lt;0;[.M4]+180;[.M4])" office:value-type="float" office:value="127.634648122262">
            <text:p>127.6</text:p>
          </table:table-cell>
          <table:table-cell table:style-name="ce27" table:formula="of:=IF(28.65*[.L4]/100/SQRT([.G4]^2+[.I4]^2)&lt;0.1;0.1;28.65*[.L4]/100/SQRT([.G4]^2+[.I4]^2))" office:value-type="float" office:value="0.322405972058389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dec24/data/3c454.3.q.fits">3c454.3.q.fits</text:a></text:p>
          </table:table-cell>
          <table:table-cell table:style-name="ce31" office:value-type="string">
            <text:p><text:a xlink:href="http://james.as.arizona.edu/~psmith/Fermi/DATA/Date/13dec24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3H20M02S">
            <text:p>03:20:0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0.63891204">
            <text:p>2456650.638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221">
            <text:p>0.2221</text:p>
          </table:table-cell>
          <table:table-cell table:style-name="ce21" office:value-type="float" office:value="0.01462">
            <text:p>0.0146</text:p>
          </table:table-cell>
          <table:table-cell table:style-name="ce21" office:value-type="float" office:value="-0.07698">
            <text:p>-0.0770</text:p>
          </table:table-cell>
          <table:table-cell table:style-name="ce21" office:value-type="float" office:value="0.01508">
            <text:p>0.015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3.5061458676236">
            <text:p>23.51</text:p>
          </table:table-cell>
          <table:table-cell table:style-name="ce24" table:formula="of:=100*MAX([.H5];[.J5])/SQRT([.F5]-1)" office:value-type="float" office:value="0.0674398102013937">
            <text:p>0.07</text:p>
          </table:table-cell>
          <table:table-cell table:style-name="ce27" table:formula="of:=0.5*ATAN2([.G5];[.I5])*180/PI()" office:value-type="float" office:value="-9.55817429029528">
            <text:p>-9.6</text:p>
          </table:table-cell>
          <table:table-cell table:style-name="ce27" table:formula="of:=IF([.M5]&lt;0;[.M5]+180;[.M5])" office:value-type="float" office:value="170.441825709705">
            <text:p>170.4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4/data/pmn_j2345.q.fits">pmn_j2345.q.fits</text:a></text:p>
          </table:table-cell>
          <table:table-cell table:style-name="ce32" office:value-type="string">
            <text:p><text:a xlink:href="http://james.as.arizona.edu/~psmith/Fermi/DATA/Date/13dec24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4H36M00S">
            <text:p>04:36:0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0.69166667">
            <text:p>2456650.6916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889">
            <text:p>0.0189</text:p>
          </table:table-cell>
          <table:table-cell table:style-name="ce22" office:value-type="float" office:value="0.01289">
            <text:p>0.0129</text:p>
          </table:table-cell>
          <table:table-cell table:style-name="ce22" office:value-type="float" office:value="0.08763">
            <text:p>0.0876</text:p>
          </table:table-cell>
          <table:table-cell table:style-name="ce22" office:value-type="float" office:value="0.01256">
            <text:p>0.012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8.96410907382881">
            <text:p>8.96</text:p>
          </table:table-cell>
          <table:table-cell table:style-name="ce25" table:formula="of:=100*MAX([.H6];[.J6])/SQRT([.F6]-1)" office:value-type="float" office:value="0.0576458324599446">
            <text:p>0.06</text:p>
          </table:table-cell>
          <table:table-cell table:style-name="ce28" table:formula="of:=0.5*ATAN2([.G6];[.I6])*180/PI()" office:value-type="float" office:value="38.9175785982968">
            <text:p>38.9</text:p>
          </table:table-cell>
          <table:table-cell table:style-name="ce28" table:formula="of:=IF([.M6]&lt;0;[.M6]+180;[.M6])" office:value-type="float" office:value="38.9175785982968">
            <text:p>38.9</text:p>
          </table:table-cell>
          <table:table-cell table:style-name="ce28" table:formula="of:=IF(28.65*[.L6]/100/SQRT([.G6]^2+[.I6]^2)&lt;0.1;0.1;28.65*[.L6]/100/SQRT([.G6]^2+[.I6]^2))" office:value-type="float" office:value="0.18423691708496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4/data/ver_j0521_1.q.fits">ver_j0521_1.q.fits</text:a></text:p>
          </table:table-cell>
          <table:table-cell table:style-name="ce33" office:value-type="string">
            <text:p><text:a xlink:href="http://james.as.arizona.edu/~psmith/Fermi/DATA/Date/13dec24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5H02M01S">
            <text:p>05:02:0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0.7097338">
            <text:p>2456650.709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06">
            <text:p>0.0506</text:p>
          </table:table-cell>
          <table:table-cell table:style-name="ce21" office:value-type="float" office:value="0.009814">
            <text:p>0.0098</text:p>
          </table:table-cell>
          <table:table-cell table:style-name="ce21" office:value-type="float" office:value="0.03243">
            <text:p>0.0324</text:p>
          </table:table-cell>
          <table:table-cell table:style-name="ce21" office:value-type="float" office:value="0.01014">
            <text:p>0.010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6.00988004783956">
            <text:p>6.01</text:p>
          </table:table-cell>
          <table:table-cell table:style-name="ce24" table:formula="of:=100*MAX([.H7];[.J7])/SQRT([.F7]-1)" office:value-type="float" office:value="0.0453474585836957">
            <text:p>0.05</text:p>
          </table:table-cell>
          <table:table-cell table:style-name="ce27" table:formula="of:=0.5*ATAN2([.G7];[.I7])*180/PI()" office:value-type="float" office:value="16.3280897445881">
            <text:p>16.3</text:p>
          </table:table-cell>
          <table:table-cell table:style-name="ce27" table:formula="of:=IF([.M7]&lt;0;[.M7]+180;[.M7])" office:value-type="float" office:value="16.3280897445881">
            <text:p>16.3</text:p>
          </table:table-cell>
          <table:table-cell table:style-name="ce27" table:formula="of:=IF(28.65*[.L7]/100/SQRT([.G7]^2+[.I7]^2)&lt;0.1;0.1;28.65*[.L7]/100/SQRT([.G7]^2+[.I7]^2))" office:value-type="float" office:value="0.2161721822027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dec24/data/3c66a.q.fits">3c66a.q.fits</text:a></text:p>
          </table:table-cell>
          <table:table-cell table:style-name="ce31" office:value-type="string">
            <text:p><text:a xlink:href="http://james.as.arizona.edu/~psmith/Fermi/DATA/Date/13dec24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19M29S">
            <text:p>05:19:29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0.72186343">
            <text:p>2456650.721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343">
            <text:p>0.0063</text:p>
          </table:table-cell>
          <table:table-cell table:style-name="ce21" office:value-type="float" office:value="0.009949">
            <text:p>0.0099</text:p>
          </table:table-cell>
          <table:table-cell table:style-name="ce21" office:value-type="float" office:value="-0.2929">
            <text:p>-0.2929</text:p>
          </table:table-cell>
          <table:table-cell table:style-name="ce21" office:value-type="float" office:value="0.01137">
            <text:p>0.011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9.2968285654129">
            <text:p>29.30</text:p>
          </table:table-cell>
          <table:table-cell table:style-name="ce24" table:formula="of:=100*MAX([.H8];[.J8])/SQRT([.F8]-1)" office:value-type="float" office:value="0.0508481858083452">
            <text:p>0.05</text:p>
          </table:table-cell>
          <table:table-cell table:style-name="ce27" table:formula="of:=0.5*ATAN2([.G8];[.I8])*180/PI()" office:value-type="float" office:value="-44.3797024025994">
            <text:p>-44.4</text:p>
          </table:table-cell>
          <table:table-cell table:style-name="ce27" table:formula="of:=IF([.M8]&lt;0;[.M8]+180;[.M8])" office:value-type="float" office:value="135.620297597401">
            <text:p>135.6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4/data/mg1_j021114.q.fits">mg1_j021114.q.fits</text:a></text:p>
          </table:table-cell>
          <table:table-cell table:style-name="ce32" office:value-type="string">
            <text:p><text:a xlink:href="http://james.as.arizona.edu/~psmith/Fermi/DATA/Date/13dec24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41M44S">
            <text:p>05:41:4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0.73731481">
            <text:p>2456650.737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798">
            <text:p>0.0180</text:p>
          </table:table-cell>
          <table:table-cell table:style-name="ce22" office:value-type="float" office:value="0.0137">
            <text:p>0.0137</text:p>
          </table:table-cell>
          <table:table-cell table:style-name="ce22" office:value-type="float" office:value="0.08748">
            <text:p>0.0875</text:p>
          </table:table-cell>
          <table:table-cell table:style-name="ce22" office:value-type="float" office:value="0.01437">
            <text:p>0.014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93064210320288">
            <text:p>8.93</text:p>
          </table:table-cell>
          <table:table-cell table:style-name="ce25" table:formula="of:=100*MAX([.H9];[.J9])/SQRT([.F9]-1)" office:value-type="float" office:value="0.064264593673344">
            <text:p>0.06</text:p>
          </table:table-cell>
          <table:table-cell table:style-name="ce28" table:formula="of:=0.5*ATAN2([.G9];[.I9])*180/PI()" office:value-type="float" office:value="39.1927933470997">
            <text:p>39.2</text:p>
          </table:table-cell>
          <table:table-cell table:style-name="ce28" table:formula="of:=IF([.M9]&lt;0;[.M9]+180;[.M9])" office:value-type="float" office:value="39.1927933470997">
            <text:p>39.2</text:p>
          </table:table-cell>
          <table:table-cell table:style-name="ce28" table:formula="of:=IF(28.65*[.L9]/100/SQRT([.G9]^2+[.I9]^2)&lt;0.1;0.1;28.65*[.L9]/100/SQRT([.G9]^2+[.I9]^2))" office:value-type="float" office:value="0.2061593238105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4/data/ver_j0521_2.q.fits">ver_j0521_2.q.fits</text:a></text:p>
          </table:table-cell>
          <table:table-cell table:style-name="ce33" office:value-type="string">
            <text:p><text:a xlink:href="http://james.as.arizona.edu/~psmith/Fermi/DATA/Date/13dec24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6H03M46S">
            <text:p>06:03:4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0.75261574">
            <text:p>2456650.7526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368">
            <text:p>0.0337</text:p>
          </table:table-cell>
          <table:table-cell table:style-name="ce22" office:value-type="float" office:value="0.0229">
            <text:p>0.0229</text:p>
          </table:table-cell>
          <table:table-cell table:style-name="ce22" office:value-type="float" office:value="0.03787">
            <text:p>0.0379</text:p>
          </table:table-cell>
          <table:table-cell table:style-name="ce22" office:value-type="float" office:value="0.0226">
            <text:p>0.022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06699533747565">
            <text:p>5.07</text:p>
          </table:table-cell>
          <table:table-cell table:style-name="ce25" table:formula="of:=100*MAX([.H10];[.J10])/SQRT([.F10]-1)" office:value-type="float" office:value="0.10241191336949">
            <text:p>0.10</text:p>
          </table:table-cell>
          <table:table-cell table:style-name="ce28" table:formula="of:=0.5*ATAN2([.G10];[.I10])*180/PI()" office:value-type="float" office:value="24.1757194557813">
            <text:p>24.2</text:p>
          </table:table-cell>
          <table:table-cell table:style-name="ce28" table:formula="of:=IF([.M10]&lt;0;[.M10]+180;[.M10])" office:value-type="float" office:value="24.1757194557813">
            <text:p>24.2</text:p>
          </table:table-cell>
          <table:table-cell table:style-name="ce28" table:formula="of:=IF(28.65*[.L10]/100/SQRT([.G10]^2+[.I10]^2)&lt;0.1;0.1;28.65*[.L10]/100/SQRT([.G10]^2+[.I10]^2))" office:value-type="float" office:value="0.578944685312913">
            <text:p>0.6</text:p>
          </table:table-cell>
          <table:table-cell table:style-name="ce5"/>
          <table:table-cell table:style-name="ce33" office:value-type="string">
            <text:p><text:a xlink:href="http://james.as.arizona.edu/~psmith/Fermi/DATA/Date/13dec24/data/pks0454.q.fits">pks0454.q.fits</text:a></text:p>
          </table:table-cell>
          <table:table-cell table:style-name="ce33" office:value-type="string">
            <text:p><text:a xlink:href="http://james.as.arizona.edu/~psmith/Fermi/DATA/Date/13dec24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7H21M30S">
            <text:p>07:21:3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0.80659722">
            <text:p>2456650.8066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731">
            <text:p>0.0173</text:p>
          </table:table-cell>
          <table:table-cell table:style-name="ce22" office:value-type="float" office:value="0.01512">
            <text:p>0.0151</text:p>
          </table:table-cell>
          <table:table-cell table:style-name="ce22" office:value-type="float" office:value="0.08713">
            <text:p>0.0871</text:p>
          </table:table-cell>
          <table:table-cell table:style-name="ce22" office:value-type="float" office:value="0.01591">
            <text:p>0.015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88301276006626">
            <text:p>8.88</text:p>
          </table:table-cell>
          <table:table-cell table:style-name="ce25" table:formula="of:=100*MAX([.H11];[.J11])/SQRT([.F11]-1)" office:value-type="float" office:value="0.0711516830440433">
            <text:p>0.07</text:p>
          </table:table-cell>
          <table:table-cell table:style-name="ce28" table:formula="of:=0.5*ATAN2([.G11];[.I11])*180/PI()" office:value-type="float" office:value="39.3817163993767">
            <text:p>39.4</text:p>
          </table:table-cell>
          <table:table-cell table:style-name="ce28" table:formula="of:=IF([.M11]&lt;0;[.M11]+180;[.M11])" office:value-type="float" office:value="39.3817163993767">
            <text:p>39.4</text:p>
          </table:table-cell>
          <table:table-cell table:style-name="ce28" table:formula="of:=IF(28.65*[.L11]/100/SQRT([.G11]^2+[.I11]^2)&lt;0.1;0.1;28.65*[.L11]/100/SQRT([.G11]^2+[.I11]^2))" office:value-type="float" office:value="0.2294754708894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4/data/ver_j0521_3.q.fits">ver_j0521_3.q.fits</text:a></text:p>
          </table:table-cell>
          <table:table-cell table:style-name="ce33" office:value-type="string">
            <text:p><text:a xlink:href="http://james.as.arizona.edu/~psmith/Fermi/DATA/Date/13dec24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7H42M30S">
            <text:p>07:42:3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0.82118056">
            <text:p>2456650.8211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318">
            <text:p>-0.0132</text:p>
          </table:table-cell>
          <table:table-cell table:style-name="ce22" office:value-type="float" office:value="0.00936">
            <text:p>0.0094</text:p>
          </table:table-cell>
          <table:table-cell table:style-name="ce22" office:value-type="float" office:value="-0.1152">
            <text:p>-0.1152</text:p>
          </table:table-cell>
          <table:table-cell table:style-name="ce22" office:value-type="float" office:value="0.009954">
            <text:p>0.0100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5950704545949">
            <text:p>11.60</text:p>
          </table:table-cell>
          <table:table-cell table:style-name="ce25" table:formula="of:=100*MAX([.H12];[.J12])/SQRT([.F12]-1)" office:value-type="float" office:value="0.0445156412960658">
            <text:p>0.04</text:p>
          </table:table-cell>
          <table:table-cell table:style-name="ce28" table:formula="of:=0.5*ATAN2([.G12];[.I12])*180/PI()" office:value-type="float" office:value="-48.2634075898277">
            <text:p>-48.3</text:p>
          </table:table-cell>
          <table:table-cell table:style-name="ce28" table:formula="of:=IF([.M12]&lt;0;[.M12]+180;[.M12])" office:value-type="float" office:value="131.736592410172">
            <text:p>131.7</text:p>
          </table:table-cell>
          <table:table-cell table:style-name="ce28" table:formula="of:=IF(28.65*[.L12]/100/SQRT([.G12]^2+[.I12]^2)&lt;0.1;0.1;28.65*[.L12]/100/SQRT([.G12]^2+[.I12]^2))" office:value-type="float" office:value="0.10999193852664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4/data/s5_0716.q.fits">s5_0716.q.fits</text:a></text:p>
          </table:table-cell>
          <table:table-cell table:style-name="ce33" office:value-type="string">
            <text:p><text:a xlink:href="http://james.as.arizona.edu/~psmith/Fermi/DATA/Date/13dec24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8H14M48S">
            <text:p>08:14:4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0.84361111">
            <text:p>2456650.8436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551">
            <text:p>0.0016</text:p>
          </table:table-cell>
          <table:table-cell table:style-name="ce22" office:value-type="float" office:value="0.02498">
            <text:p>0.0250</text:p>
          </table:table-cell>
          <table:table-cell table:style-name="ce22" office:value-type="float" office:value="-0.001034">
            <text:p>-0.0010</text:p>
          </table:table-cell>
          <table:table-cell table:style-name="ce22" office:value-type="float" office:value="0.02657">
            <text:p>0.026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146494223435602">
            <text:p>0.15</text:p>
          </table:table-cell>
          <table:table-cell table:style-name="ce25" table:formula="of:=100*MAX([.H13];[.J13])/SQRT([.F13]-1)" office:value-type="float" office:value="0.118824652324339">
            <text:p>0.12</text:p>
          </table:table-cell>
          <table:table-cell table:style-name="ce28" table:formula="of:=0.5*ATAN2([.G13];[.I13])*180/PI()" office:value-type="float" office:value="-16.8450337629899">
            <text:p>-16.8</text:p>
          </table:table-cell>
          <table:table-cell table:style-name="ce28" table:formula="of:=IF([.M13]&lt;0;[.M13]+180;[.M13])" office:value-type="float" office:value="163.15496623701">
            <text:p>163.2</text:p>
          </table:table-cell>
          <table:table-cell table:style-name="ce28" table:formula="of:=IF(28.65*[.L13]/100/SQRT([.G13]^2+[.I13]^2)&lt;0.1;0.1;28.65*[.L13]/100/SQRT([.G13]^2+[.I13]^2))" office:value-type="float" office:value="18.2628671235417">
            <text:p>18.3</text:p>
          </table:table-cell>
          <table:table-cell table:style-name="ce5"/>
          <table:table-cell table:style-name="ce33" office:value-type="string">
            <text:p><text:a xlink:href="http://james.as.arizona.edu/~psmith/Fermi/DATA/Date/13dec24/data/oj248.q.fits">oj248.q.fits</text:a></text:p>
          </table:table-cell>
          <table:table-cell table:style-name="ce33" office:value-type="string">
            <text:p><text:a xlink:href="http://james.as.arizona.edu/~psmith/Fermi/DATA/Date/13dec24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8H45M24S">
            <text:p>08:45:24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0.86486111">
            <text:p>2456650.864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34">
            <text:p>0.1034</text:p>
          </table:table-cell>
          <table:table-cell table:style-name="ce22" office:value-type="float" office:value="0.008977">
            <text:p>0.0090</text:p>
          </table:table-cell>
          <table:table-cell table:style-name="ce22" office:value-type="float" office:value="-0.1151">
            <text:p>-0.1151</text:p>
          </table:table-cell>
          <table:table-cell table:style-name="ce22" office:value-type="float" office:value="0.008884">
            <text:p>0.0089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5.4723658476458">
            <text:p>15.47</text:p>
          </table:table-cell>
          <table:table-cell table:style-name="ce25" table:formula="of:=100*MAX([.H14];[.J14])/SQRT([.F14]-1)" office:value-type="float" office:value="0.0401463644680312">
            <text:p>0.04</text:p>
          </table:table-cell>
          <table:table-cell table:style-name="ce28" table:formula="of:=0.5*ATAN2([.G14];[.I14])*180/PI()" office:value-type="float" office:value="-24.032542375949">
            <text:p>-24.0</text:p>
          </table:table-cell>
          <table:table-cell table:style-name="ce28" table:formula="of:=IF([.M14]&lt;0;[.M14]+180;[.M14])" office:value-type="float" office:value="155.967457624051">
            <text:p>156.0</text:p>
          </table:table-cell>
          <table:table-cell table:style-name="ce28" table:formula="of:=IF(28.65*[.L14]/100/SQRT([.G14]^2+[.I14]^2)&lt;0.1;0.1;28.65*[.L14]/100/SQRT([.G14]^2+[.I14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4/data/oj287.q.fits">oj287.q.fits</text:a></text:p>
          </table:table-cell>
          <table:table-cell table:style-name="ce33" office:value-type="string">
            <text:p><text:a xlink:href="http://james.as.arizona.edu/~psmith/Fermi/DATA/Date/13dec24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9H15M53S">
            <text:p>09:15:5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0.88603009">
            <text:p>2456650.8860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277">
            <text:p>-0.1277</text:p>
          </table:table-cell>
          <table:table-cell table:style-name="ce22" office:value-type="float" office:value="0.04831">
            <text:p>0.0483</text:p>
          </table:table-cell>
          <table:table-cell table:style-name="ce22" office:value-type="float" office:value="-0.05812">
            <text:p>-0.0581</text:p>
          </table:table-cell>
          <table:table-cell table:style-name="ce22" office:value-type="float" office:value="0.04675">
            <text:p>0.046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4.0287940316337">
            <text:p>14.03</text:p>
          </table:table-cell>
          <table:table-cell table:style-name="ce25" table:formula="of:=100*MAX([.H15];[.J15])/SQRT([.F15]-1)" office:value-type="float" office:value="0.21604888798603">
            <text:p>0.22</text:p>
          </table:table-cell>
          <table:table-cell table:style-name="ce28" table:formula="of:=0.5*ATAN2([.G15];[.I15])*180/PI()" office:value-type="float" office:value="-77.7641659072799">
            <text:p>-77.8</text:p>
          </table:table-cell>
          <table:table-cell table:style-name="ce28" table:formula="of:=IF([.M15]&lt;0;[.M15]+180;[.M15])" office:value-type="float" office:value="102.23583409272">
            <text:p>102.2</text:p>
          </table:table-cell>
          <table:table-cell table:style-name="ce28" table:formula="of:=IF(28.65*[.L15]/100/SQRT([.G15]^2+[.I15]^2)&lt;0.1;0.1;28.65*[.L15]/100/SQRT([.G15]^2+[.I15]^2))" office:value-type="float" office:value="0.441170512364685">
            <text:p>0.4</text:p>
          </table:table-cell>
          <table:table-cell table:style-name="ce30"/>
          <table:table-cell table:style-name="ce33" office:value-type="string">
            <text:p><text:a xlink:href="http://james.as.arizona.edu/~psmith/Fermi/DATA/Date/13dec24/data/s4_1030.q.fits">s4_1030.q.fits</text:a></text:p>
          </table:table-cell>
          <table:table-cell table:style-name="ce33" office:value-type="string">
            <text:p><text:a xlink:href="http://james.as.arizona.edu/~psmith/Fermi/DATA/Date/13dec24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9H48M53S">
            <text:p>09:48:5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0.90894676">
            <text:p>2456650.9089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605">
            <text:p>0.0161</text:p>
          </table:table-cell>
          <table:table-cell table:style-name="ce22" office:value-type="float" office:value="0.01523">
            <text:p>0.0152</text:p>
          </table:table-cell>
          <table:table-cell table:style-name="ce22" office:value-type="float" office:value="0.09414">
            <text:p>0.0941</text:p>
          </table:table-cell>
          <table:table-cell table:style-name="ce22" office:value-type="float" office:value="0.016">
            <text:p>0.016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9.54958346921477">
            <text:p>9.55</text:p>
          </table:table-cell>
          <table:table-cell table:style-name="ce25" table:formula="of:=100*MAX([.H16];[.J16])/SQRT([.F16]-1)" office:value-type="float" office:value="0.0715541752799933">
            <text:p>0.07</text:p>
          </table:table-cell>
          <table:table-cell table:style-name="ce28" table:formula="of:=0.5*ATAN2([.G16];[.I16])*180/PI()" office:value-type="float" office:value="40.1623141551936">
            <text:p>40.2</text:p>
          </table:table-cell>
          <table:table-cell table:style-name="ce28" table:formula="of:=IF([.M16]&lt;0;[.M16]+180;[.M16])" office:value-type="float" office:value="40.1623141551936">
            <text:p>40.2</text:p>
          </table:table-cell>
          <table:table-cell table:style-name="ce28" table:formula="of:=IF(28.65*[.L16]/100/SQRT([.G16]^2+[.I16]^2)&lt;0.1;0.1;28.65*[.L16]/100/SQRT([.G16]^2+[.I16]^2))" office:value-type="float" office:value="0.21466614943940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4/data/ver_j0521_4.q.fits">ver_j0521_4.q.fits</text:a></text:p>
          </table:table-cell>
          <table:table-cell table:style-name="ce33" office:value-type="string">
            <text:p><text:a xlink:href="http://james.as.arizona.edu/~psmith/Fermi/DATA/Date/13dec24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1H25M02S">
            <text:p>11:25:0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0.97571759">
            <text:p>2456650.9757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181">
            <text:p>-0.0118</text:p>
          </table:table-cell>
          <table:table-cell table:style-name="ce22" office:value-type="float" office:value="0.005147">
            <text:p>0.0051</text:p>
          </table:table-cell>
          <table:table-cell table:style-name="ce22" office:value-type="float" office:value="-0.01626">
            <text:p>-0.0163</text:p>
          </table:table-cell>
          <table:table-cell table:style-name="ce22" office:value-type="float" office:value="0.00533">
            <text:p>0.005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00949948055604">
            <text:p>2.01</text:p>
          </table:table-cell>
          <table:table-cell table:style-name="ce25" table:formula="of:=100*MAX([.H17];[.J17])/SQRT([.F17]-1)" office:value-type="float" office:value="0.0238364846401478">
            <text:p>0.02</text:p>
          </table:table-cell>
          <table:table-cell table:style-name="ce28" table:formula="of:=0.5*ATAN2([.G17];[.I17])*180/PI()" office:value-type="float" office:value="-62.9958695394433">
            <text:p>-63.0</text:p>
          </table:table-cell>
          <table:table-cell table:style-name="ce28" table:formula="of:=IF([.M17]&lt;0;[.M17]+180;[.M17])" office:value-type="float" office:value="117.004130460557">
            <text:p>117.0</text:p>
          </table:table-cell>
          <table:table-cell table:style-name="ce28" table:formula="of:=IF(28.65*[.L17]/100/SQRT([.G17]^2+[.I17]^2)&lt;0.1;0.1;28.65*[.L17]/100/SQRT([.G17]^2+[.I17]^2))" office:value-type="float" office:value="0.33982038163583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4/data/mrk421.q.fits">mrk421.q.fits</text:a></text:p>
          </table:table-cell>
          <table:table-cell table:style-name="ce33" office:value-type="string">
            <text:p><text:a xlink:href="http://james.as.arizona.edu/~psmith/Fermi/DATA/Date/13dec24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1H41M26S">
            <text:p>11:41:26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0.98710648">
            <text:p>2456650.987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684">
            <text:p>0.0768</text:p>
          </table:table-cell>
          <table:table-cell table:style-name="ce21" office:value-type="float" office:value="0.01132">
            <text:p>0.0113</text:p>
          </table:table-cell>
          <table:table-cell table:style-name="ce21" office:value-type="float" office:value="0.01957">
            <text:p>0.0196</text:p>
          </table:table-cell>
          <table:table-cell table:style-name="ce21" office:value-type="float" office:value="0.009775">
            <text:p>0.009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7.92915380131291">
            <text:p>7.93</text:p>
          </table:table-cell>
          <table:table-cell table:style-name="ce24" table:formula="of:=100*MAX([.H18];[.J18])/SQRT([.F18]-1)" office:value-type="float" office:value="0.0506245790105952">
            <text:p>0.05</text:p>
          </table:table-cell>
          <table:table-cell table:style-name="ce27" table:formula="of:=0.5*ATAN2([.G18];[.I18])*180/PI()" office:value-type="float" office:value="7.1443037743846">
            <text:p>7.1</text:p>
          </table:table-cell>
          <table:table-cell table:style-name="ce27" table:formula="of:=IF([.M18]&lt;0;[.M18]+180;[.M18])" office:value-type="float" office:value="7.1443037743846">
            <text:p>7.1</text:p>
          </table:table-cell>
          <table:table-cell table:style-name="ce27" table:formula="of:=IF(28.65*[.L18]/100/SQRT([.G18]^2+[.I18]^2)&lt;0.1;0.1;28.65*[.L18]/100/SQRT([.G18]^2+[.I18]^2))" office:value-type="float" office:value="0.18291592788573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4/data/pks1222.q.fits">pks1222.q.fits</text:a></text:p>
          </table:table-cell>
          <table:table-cell table:style-name="ce32" office:value-type="string">
            <text:p><text:a xlink:href="http://james.as.arizona.edu/~psmith/Fermi/DATA/Date/13dec24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2H05M12S">
            <text:p>12:05:1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1.00361111">
            <text:p>2456651.0036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663">
            <text:p>-0.0366</text:p>
          </table:table-cell>
          <table:table-cell table:style-name="ce21" office:value-type="float" office:value="0.02021">
            <text:p>0.0202</text:p>
          </table:table-cell>
          <table:table-cell table:style-name="ce21" office:value-type="float" office:value="0.1947">
            <text:p>0.1947</text:p>
          </table:table-cell>
          <table:table-cell table:style-name="ce21" office:value-type="float" office:value="0.01947">
            <text:p>0.019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9.811375431504">
            <text:p>19.81</text:p>
          </table:table-cell>
          <table:table-cell table:style-name="ce24" table:formula="of:=100*MAX([.H19];[.J19])/SQRT([.F19]-1)" office:value-type="float" office:value="0.0903818676505415">
            <text:p>0.09</text:p>
          </table:table-cell>
          <table:table-cell table:style-name="ce27" table:formula="of:=0.5*ATAN2([.G19];[.I19])*180/PI()" office:value-type="float" office:value="50.327415616891">
            <text:p>50.3</text:p>
          </table:table-cell>
          <table:table-cell table:style-name="ce27" table:formula="of:=IF([.M19]&lt;0;[.M19]+180;[.M19])" office:value-type="float" office:value="50.327415616891">
            <text:p>50.3</text:p>
          </table:table-cell>
          <table:table-cell table:style-name="ce27" table:formula="of:=IF(28.65*[.L19]/100/SQRT([.G19]^2+[.I19]^2)&lt;0.1;0.1;28.65*[.L19]/100/SQRT([.G19]^2+[.I19]^2))" office:value-type="float" office:value="0.130703420781907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4/data/3c279.q.fits">3c279.q.fits</text:a></text:p>
          </table:table-cell>
          <table:table-cell table:style-name="ce32" office:value-type="string">
            <text:p><text:a xlink:href="http://james.as.arizona.edu/~psmith/Fermi/DATA/Date/13dec24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2H33M07S">
            <text:p>12:33:07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1.02299769">
            <text:p>2456651.023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481">
            <text:p>-0.0148</text:p>
          </table:table-cell>
          <table:table-cell table:style-name="ce21" office:value-type="float" office:value="0.03636">
            <text:p>0.0364</text:p>
          </table:table-cell>
          <table:table-cell table:style-name="ce21" office:value-type="float" office:value="-0.004199">
            <text:p>-0.0042</text:p>
          </table:table-cell>
          <table:table-cell table:style-name="ce21" office:value-type="float" office:value="0.03723">
            <text:p>0.0372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.53055531409355">
            <text:p>1.53</text:p>
          </table:table-cell>
          <table:table-cell table:style-name="ce24" table:formula="of:=100*MAX([.H20];[.J20])/SQRT([.F20]-1)" office:value-type="float" office:value="0.166497621604634">
            <text:p>0.17</text:p>
          </table:table-cell>
          <table:table-cell table:style-name="ce27" table:formula="of:=0.5*ATAN2([.G20];[.I20])*180/PI()" office:value-type="float" office:value="-82.0853298726548">
            <text:p>-82.1</text:p>
          </table:table-cell>
          <table:table-cell table:style-name="ce27" table:formula="of:=IF([.M20]&lt;0;[.M20]+180;[.M20])" office:value-type="float" office:value="97.9146701273452">
            <text:p>97.9</text:p>
          </table:table-cell>
          <table:table-cell table:style-name="ce27" table:formula="of:=IF(28.65*[.L20]/100/SQRT([.G20]^2+[.I20]^2)&lt;0.1;0.1;28.65*[.L20]/100/SQRT([.G20]^2+[.I20]^2))" office:value-type="float" office:value="3.09876100954775">
            <text:p>3.1</text:p>
          </table:table-cell>
          <table:table-cell table:style-name="ce4"/>
          <table:table-cell table:style-name="ce32" office:value-type="string">
            <text:p><text:a xlink:href="http://james.as.arizona.edu/~psmith/Fermi/DATA/Date/13dec24/data/pks1510.q.fits">pks1510.q.fits</text:a></text:p>
          </table:table-cell>
          <table:table-cell table:style-name="ce32" office:value-type="string">
            <text:p><text:a xlink:href="http://james.as.arizona.edu/~psmith/Fermi/DATA/Date/13dec24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3H02M28S">
            <text:p>13:02:2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1.04337963">
            <text:p>2456651.0433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9287">
            <text:p>-0.0929</text:p>
          </table:table-cell>
          <table:table-cell table:style-name="ce22" office:value-type="float" office:value="0.04199">
            <text:p>0.0420</text:p>
          </table:table-cell>
          <table:table-cell table:style-name="ce22" office:value-type="float" office:value="-0.03399">
            <text:p>-0.0340</text:p>
          </table:table-cell>
          <table:table-cell table:style-name="ce22" office:value-type="float" office:value="0.03766">
            <text:p>0.037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9.88786374236114">
            <text:p>9.89</text:p>
          </table:table-cell>
          <table:table-cell table:style-name="ce25" table:formula="of:=100*MAX([.H21];[.J21])/SQRT([.F21]-1)" office:value-type="float" office:value="0.187784988750432">
            <text:p>0.19</text:p>
          </table:table-cell>
          <table:table-cell table:style-name="ce28" table:formula="of:=0.5*ATAN2([.G21];[.I21])*180/PI()" office:value-type="float" office:value="-79.9488013609145">
            <text:p>-79.9</text:p>
          </table:table-cell>
          <table:table-cell table:style-name="ce28" table:formula="of:=IF([.M21]&lt;0;[.M21]+180;[.M21])" office:value-type="float" office:value="100.051198639085">
            <text:p>100.1</text:p>
          </table:table-cell>
          <table:table-cell table:style-name="ce28" table:formula="of:=IF(28.65*[.L21]/100/SQRT([.G21]^2+[.I21]^2)&lt;0.1;0.1;28.65*[.L21]/100/SQRT([.G21]^2+[.I21]^2))" office:value-type="float" office:value="0.544017143199082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4/data/b2_1633.q.fits">b2_1633.q.fits</text:a></text:p>
          </table:table-cell>
          <table:table-cell table:style-name="ce33" office:value-type="string">
            <text:p><text:a xlink:href="http://james.as.arizona.edu/~psmith/Fermi/DATA/Date/13dec2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3H23M56S">
            <text:p>13:23:5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1.05828704">
            <text:p>2456651.058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435">
            <text:p>0.0000</text:p>
          </table:table-cell>
          <table:table-cell table:style-name="ce21" office:value-type="float" office:value="0.006175">
            <text:p>0.0062</text:p>
          </table:table-cell>
          <table:table-cell table:style-name="ce21" office:value-type="float" office:value="0.001299">
            <text:p>0.0013</text:p>
          </table:table-cell>
          <table:table-cell table:style-name="ce21" office:value-type="float" office:value="0.006325">
            <text:p>0.0063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126931802555546">
            <text:p>0.13</text:p>
          </table:table-cell>
          <table:table-cell table:style-name="ce24" table:formula="of:=100*MAX([.H22];[.J22])/SQRT([.F22]-1)" office:value-type="float" office:value="0.0282862599153723">
            <text:p>0.03</text:p>
          </table:table-cell>
          <table:table-cell table:style-name="ce27" table:formula="of:=0.5*ATAN2([.G22];[.I22])*180/PI()" office:value-type="float" office:value="45.958982059019">
            <text:p>46.0</text:p>
          </table:table-cell>
          <table:table-cell table:style-name="ce27" table:formula="of:=IF([.M22]&lt;0;[.M22]+180;[.M22])" office:value-type="float" office:value="45.958982059019">
            <text:p>46.0</text:p>
          </table:table-cell>
          <table:table-cell table:style-name="ce27" table:formula="of:=IF(28.65*[.L22]/100/SQRT([.G22]^2+[.I22]^2)&lt;0.1;0.1;28.65*[.L22]/100/SQRT([.G22]^2+[.I22]^2))" office:value-type="float" office:value="6.23516040573645">
            <text:p>6.2</text:p>
          </table:table-cell>
          <table:table-cell table:style-name="ce4"/>
          <table:table-cell table:style-name="ce32" office:value-type="string">
            <text:p><text:a xlink:href="http://james.as.arizona.edu/~psmith/Fermi/DATA/Date/13dec24/data/3c273.q.fits">3c273.q.fits</text:a></text:p>
          </table:table-cell>
          <table:table-cell table:style-name="ce32" office:value-type="string">
            <text:p><text:a xlink:href="http://james.as.arizona.edu/~psmith/Fermi/DATA/Date/13dec24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24M52S">
            <text:p>02:24:52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50.60060185">
            <text:p>2456650.600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32">
            <text:p>-0.0173</text:p>
          </table:table-cell>
          <table:table-cell table:style-name="ce21" office:value-type="float" office:value="0.003306">
            <text:p>0.0033</text:p>
          </table:table-cell>
          <table:table-cell table:style-name="ce21" office:value-type="float" office:value="0.05205">
            <text:p>0.0521</text:p>
          </table:table-cell>
          <table:table-cell table:style-name="ce21" office:value-type="float" office:value="0.003641">
            <text:p>0.0036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5.4855818010449">
            <text:p>5.49</text:p>
          </table:table-cell>
          <table:table-cell table:style-name="ce24" table:formula="of:=100*MAX([.H25];[.J25])/SQRT([.F25]-1)" office:value-type="float" office:value="0.0162830470121535">
            <text:p>0.02</text:p>
          </table:table-cell>
          <table:table-cell table:style-name="ce27" table:formula="of:=0.5*ATAN2([.G25];[.I25])*180/PI()" office:value-type="float" office:value="54.2026112659791">
            <text:p>54.2</text:p>
          </table:table-cell>
          <table:table-cell table:style-name="ce27" table:formula="of:=IF([.M25]&lt;0;[.M25]+180;[.M25])" office:value-type="float" office:value="54.2026112659791">
            <text:p>54.2</text:p>
          </table:table-cell>
          <table:table-cell table:style-name="ce27"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4/data/hiltner960.q.fits">hiltner960.q.fits</text:a></text:p>
          </table:table-cell>
          <table:table-cell table:style-name="ce31" office:value-type="string">
            <text:p><text:a xlink:href="http://james.as.arizona.edu/~psmith/Fermi/DATA/Date/13dec24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30M20S">
            <text:p>02:30:20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50.60439815">
            <text:p>2456650.604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194">
            <text:p>-0.0519</text:p>
          </table:table-cell>
          <table:table-cell table:style-name="ce21" office:value-type="float" office:value="0.005387">
            <text:p>0.0054</text:p>
          </table:table-cell>
          <table:table-cell table:style-name="ce21" office:value-type="float" office:value="-0.06876">
            <text:p>-0.0688</text:p>
          </table:table-cell>
          <table:table-cell table:style-name="ce21" office:value-type="float" office:value="0.005728">
            <text:p>0.0057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8.61721499580201">
            <text:p>8.62</text:p>
          </table:table-cell>
          <table:table-cell table:style-name="ce24" table:formula="of:=100*MAX([.H26];[.J26])/SQRT([.F26]-1)" office:value-type="float" office:value="0.0256163947502376">
            <text:p>0.03</text:p>
          </table:table-cell>
          <table:table-cell table:style-name="ce27" table:formula="of:=0.5*ATAN2([.G26];[.I26])*180/PI()" office:value-type="float" office:value="-63.5333536645964">
            <text:p>-63.5</text:p>
          </table:table-cell>
          <table:table-cell table:style-name="ce27" table:formula="of:=IF([.M26]&lt;0;[.M26]+180;[.M26])" office:value-type="float" office:value="116.466646335404">
            <text:p>116.5</text:p>
          </table:table-cell>
          <table:table-cell table:style-name="ce27"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4/data/VIcyg12.q.fits">VIcyg12.q.fits</text:a></text:p>
          </table:table-cell>
          <table:table-cell table:style-name="ce31" office:value-type="string">
            <text:p><text:a xlink:href="http://james.as.arizona.edu/~psmith/Fermi/DATA/Date/13dec24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4H52M16S">
            <text:p>04:52:1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650.70296296">
            <text:p>2456650.702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454">
            <text:p>-0.0645</text:p>
          </table:table-cell>
          <table:table-cell table:style-name="ce21" office:value-type="float" office:value="0.002407">
            <text:p>0.0024</text:p>
          </table:table-cell>
          <table:table-cell table:style-name="ce21" office:value-type="float" office:value="-0.01839">
            <text:p>-0.0184</text:p>
          </table:table-cell>
          <table:table-cell table:style-name="ce21" office:value-type="float" office:value="0.002159">
            <text:p>0.0022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6.71088166772593">
            <text:p>6.71</text:p>
          </table:table-cell>
          <table:table-cell table:style-name="ce24" table:formula="of:=100*MAX([.H27];[.J27])/SQRT([.F27]-1)" office:value-type="float" office:value="0.010764431243684">
            <text:p>0.01</text:p>
          </table:table-cell>
          <table:table-cell table:style-name="ce27" table:formula="of:=0.5*ATAN2([.G27];[.I27])*180/PI()" office:value-type="float" office:value="-82.0478251371829">
            <text:p>-82.0</text:p>
          </table:table-cell>
          <table:table-cell table:style-name="ce27" table:formula="of:=IF([.M27]&lt;0;[.M27]+180;[.M27])" office:value-type="float" office:value="97.9521748628171">
            <text:p>98.0</text:p>
          </table:table-cell>
          <table:table-cell table:style-name="ce27" table:formula="of:=IF(28.65*[.L27]/100/SQRT([.G27]^2+[.I27]^2)&lt;0.1;0.1;28.65*[.L27]/100/SQRT([.G27]^2+[.I27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4/data/bd+59_389.q.fits">bd+59_389.q.fits</text:a></text:p>
          </table:table-cell>
          <table:table-cell table:style-name="ce31" office:value-type="string">
            <text:p><text:a xlink:href="http://james.as.arizona.edu/~psmith/Fermi/DATA/Date/13dec24/data/bd+59_389.u.fits">bd+59_38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7H04M43S">
            <text:p>07:04:43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50.79494213">
            <text:p>2456650.794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8937">
            <text:p>-0.0001</text:p>
          </table:table-cell>
          <table:table-cell table:style-name="ce21" office:value-type="float" office:value="0.002835">
            <text:p>0.0028</text:p>
          </table:table-cell>
          <table:table-cell table:style-name="ce21" office:value-type="float" office:value="-0.00004941">
            <text:p>0.0000</text:p>
          </table:table-cell>
          <table:table-cell table:style-name="ce21" office:value-type="float" office:value="0.002577">
            <text:p>0.0026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0242031997884577">
            <text:p>0.02</text:p>
          </table:table-cell>
          <table:table-cell table:style-name="ce24" table:formula="of:=100*MAX([.H28];[.J28])/SQRT([.F28]-1)" office:value-type="float" office:value="0.0126785054324238">
            <text:p>0.01</text:p>
          </table:table-cell>
          <table:table-cell table:style-name="ce27" table:formula="of:=0.5*ATAN2([.G28];[.I28])*180/PI()" office:value-type="float" office:value="-75.5315533165664">
            <text:p>-75.5</text:p>
          </table:table-cell>
          <table:table-cell table:style-name="ce27" table:formula="of:=IF([.M28]&lt;0;[.M28]+180;[.M28])" office:value-type="float" office:value="104.468446683434">
            <text:p>104.5</text:p>
          </table:table-cell>
          <table:table-cell table:style-name="ce27" table:formula="of:=IF(28.65*[.L28]/100/SQRT([.G28]^2+[.I28]^2)&lt;0.1;0.1;28.65*[.L28]/100/SQRT([.G28]^2+[.I28]^2))" office:value-type="float" office:value="35.5700923005625">
            <text:p>35.6</text:p>
          </table:table-cell>
          <table:table-cell table:style-name="ce3"/>
          <table:table-cell table:style-name="ce31" office:value-type="string">
            <text:p><text:a xlink:href="http://james.as.arizona.edu/~psmith/Fermi/DATA/Date/13dec24/data/g191b2b.q.fits">g191b2b.q.fits</text:a></text:p>
          </table:table-cell>
          <table:table-cell table:style-name="ce31" office:value-type="string">
            <text:p><text:a xlink:href="http://james.as.arizona.edu/~psmith/Fermi/DATA/Date/13dec24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31 Nephele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3H51M04S">
            <text:p>03:51:04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50.66046296">
            <text:p>2456650.6604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8413">
            <text:p>-0.0084</text:p>
          </table:table-cell>
          <table:table-cell table:style-name="ce22" office:value-type="float" office:value="0.005274">
            <text:p>0.0053</text:p>
          </table:table-cell>
          <table:table-cell table:style-name="ce22" office:value-type="float" office:value="0.00705">
            <text:p>0.0071</text:p>
          </table:table-cell>
          <table:table-cell table:style-name="ce22" office:value-type="float" office:value="0.005025">
            <text:p>0.0050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09739707626501">
            <text:p>1.10</text:p>
          </table:table-cell>
          <table:table-cell table:style-name="ce25" table:formula="of:=100*MAX([.H31];[.J31])/SQRT([.F31]-1)" office:value-type="float" office:value="0.0235860450266678">
            <text:p>0.02</text:p>
          </table:table-cell>
          <table:table-cell table:style-name="ce28" table:formula="of:=0.5*ATAN2([.G31];[.I31])*180/PI()" office:value-type="float" office:value="70.0186842510157">
            <text:p>70.0</text:p>
          </table:table-cell>
          <table:table-cell table:style-name="ce28" table:formula="of:=IF([.M31]&lt;0;[.M31]+180;[.M31])" office:value-type="float" office:value="70.0186842510157">
            <text:p>70.0</text:p>
          </table:table-cell>
          <table:table-cell table:style-name="ce28" table:formula="of:=IF(28.65*[.L31]/100/SQRT([.G31]^2+[.I31]^2)&lt;0.1;0.1;28.65*[.L31]/100/SQRT([.G31]^2+[.I31]^2))" office:value-type="float" office:value="0.615630805684748">
            <text:p>0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31 Nephele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4H14M00S">
            <text:p>04:14:00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0.67638889">
            <text:p>2456650.6763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725">
            <text:p>-0.0077</text:p>
          </table:table-cell>
          <table:table-cell table:style-name="ce22" office:value-type="float" office:value="0.00456">
            <text:p>0.0046</text:p>
          </table:table-cell>
          <table:table-cell table:style-name="ce22" office:value-type="float" office:value="0.007371">
            <text:p>0.0074</text:p>
          </table:table-cell>
          <table:table-cell table:style-name="ce22" office:value-type="float" office:value="0.004765">
            <text:p>0.0048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06753823438554">
            <text:p>1.07</text:p>
          </table:table-cell>
          <table:table-cell table:style-name="ce25" table:formula="of:=100*MAX([.H32];[.J32])/SQRT([.F32]-1)" office:value-type="float" office:value="0.021309727825573">
            <text:p>0.02</text:p>
          </table:table-cell>
          <table:table-cell table:style-name="ce28" table:formula="of:=0.5*ATAN2([.G32];[.I32])*180/PI()" office:value-type="float" office:value="68.1716676391794">
            <text:p>68.2</text:p>
          </table:table-cell>
          <table:table-cell table:style-name="ce28" table:formula="of:=IF([.M32]&lt;0;[.M32]+180;[.M32])" office:value-type="float" office:value="68.1716676391794">
            <text:p>68.2</text:p>
          </table:table-cell>
          <table:table-cell table:style-name="ce28" table:formula="of:=IF(28.65*[.L32]/100/SQRT([.G32]^2+[.I32]^2)&lt;0.1;0.1;28.65*[.L32]/100/SQRT([.G32]^2+[.I32]^2))" office:value-type="float" office:value="0.571789615375473">
            <text:p>0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6H28M08S">
            <text:p>06:28:08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0.76953704">
            <text:p>2456650.769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8752">
            <text:p>-0.0088</text:p>
          </table:table-cell>
          <table:table-cell table:style-name="ce22" office:value-type="float" office:value="0.002425">
            <text:p>0.0024</text:p>
          </table:table-cell>
          <table:table-cell table:style-name="ce22" office:value-type="float" office:value="0.006461">
            <text:p>0.0065</text:p>
          </table:table-cell>
          <table:table-cell table:style-name="ce22" office:value-type="float" office:value="0.002493">
            <text:p>0.0025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1.08779562252291">
            <text:p>1.09</text:p>
          </table:table-cell>
          <table:table-cell table:style-name="ce25" table:formula="of:=100*MAX([.H33];[.J33])/SQRT([.F33]-1)" office:value-type="float" office:value="0.011149034935814">
            <text:p>0.01</text:p>
          </table:table-cell>
          <table:table-cell table:style-name="ce28" table:formula="of:=0.5*ATAN2([.G33];[.I33])*180/PI()" office:value-type="float" office:value="71.7820485635435">
            <text:p>71.8</text:p>
          </table:table-cell>
          <table:table-cell table:style-name="ce28" table:formula="of:=IF([.M33]&lt;0;[.M33]+180;[.M33])" office:value-type="float" office:value="71.7820485635435">
            <text:p>71.8</text:p>
          </table:table-cell>
          <table:table-cell table:style-name="ce28" table:formula="of:=IF(28.65*[.L33]/100/SQRT([.G33]^2+[.I33]^2)&lt;0.1;0.1;28.65*[.L33]/100/SQRT([.G33]^2+[.I33]^2))" office:value-type="float" office:value="0.293624577205865">
            <text:p>0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6H46M37S">
            <text:p>06:46:37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0.78237268">
            <text:p>2456650.782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9294">
            <text:p>-0.0093</text:p>
          </table:table-cell>
          <table:table-cell table:style-name="ce22" office:value-type="float" office:value="0.002804">
            <text:p>0.0028</text:p>
          </table:table-cell>
          <table:table-cell table:style-name="ce22" office:value-type="float" office:value="0.00561">
            <text:p>0.0056</text:p>
          </table:table-cell>
          <table:table-cell table:style-name="ce22" office:value-type="float" office:value="0.002737">
            <text:p>0.0027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1.08551915993915">
            <text:p>1.09</text:p>
          </table:table-cell>
          <table:table-cell table:style-name="ce25" table:formula="of:=100*MAX([.H34];[.J34])/SQRT([.F34]-1)" office:value-type="float" office:value="0.0125398692178188">
            <text:p>0.01</text:p>
          </table:table-cell>
          <table:table-cell table:style-name="ce28" table:formula="of:=0.5*ATAN2([.G34];[.I34])*180/PI()" office:value-type="float" office:value="74.4420895984372">
            <text:p>74.4</text:p>
          </table:table-cell>
          <table:table-cell table:style-name="ce28" table:formula="of:=IF([.M34]&lt;0;[.M34]+180;[.M34])" office:value-type="float" office:value="74.4420895984372">
            <text:p>74.4</text:p>
          </table:table-cell>
          <table:table-cell table:style-name="ce28" table:formula="of:=IF(28.65*[.L34]/100/SQRT([.G34]^2+[.I34]^2)&lt;0.1;0.1;28.65*[.L34]/100/SQRT([.G34]^2+[.I34]^2))" office:value-type="float" office:value="0.33094197349288">
            <text:p>0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hj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0H25M21S">
            <text:p>10:25:21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50.93427083">
            <text:p>2456650.934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242">
            <text:p>-0.0052</text:p>
          </table:table-cell>
          <table:table-cell table:style-name="ce22" office:value-type="float" office:value="0.00668">
            <text:p>0.0067</text:p>
          </table:table-cell>
          <table:table-cell table:style-name="ce22" office:value-type="float" office:value="0.0015">
            <text:p>0.0015</text:p>
          </table:table-cell>
          <table:table-cell table:style-name="ce22" office:value-type="float" office:value="0.00665">
            <text:p>0.0067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54442372789951">
            <text:p>0.54</text:p>
          </table:table-cell>
          <table:table-cell table:style-name="ce25" table:formula="of:=100*MAX([.H35];[.J35])/SQRT([.F35]-1)" office:value-type="float" office:value="0.0298738681793972">
            <text:p>0.03</text:p>
          </table:table-cell>
          <table:table-cell table:style-name="ce28" table:formula="of:=0.5*ATAN2([.G35];[.I35])*180/PI()" office:value-type="float" office:value="82.0157545559305">
            <text:p>82.0</text:p>
          </table:table-cell>
          <table:table-cell table:style-name="ce28" table:formula="of:=IF([.M35]&lt;0;[.M35]+180;[.M35])" office:value-type="float" office:value="82.0157545559305">
            <text:p>82.0</text:p>
          </table:table-cell>
          <table:table-cell table:style-name="ce28" table:formula="of:=IF(28.65*[.L35]/100/SQRT([.G35]^2+[.I35]^2)&lt;0.1;0.1;28.65*[.L35]/100/SQRT([.G35]^2+[.I35]^2))" office:value-type="float" office:value="1.56974504470569">
            <text:p>1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hj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0H59M51S">
            <text:p>10:59:51</text:p>
          </table:table-cell>
          <table:table-cell table:style-name="ce1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650.95822917">
            <text:p>2456650.9582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706">
            <text:p>-0.0057</text:p>
          </table:table-cell>
          <table:table-cell table:style-name="ce22" office:value-type="float" office:value="0.007208">
            <text:p>0.0072</text:p>
          </table:table-cell>
          <table:table-cell table:style-name="ce22" office:value-type="float" office:value="0.001188">
            <text:p>0.0012</text:p>
          </table:table-cell>
          <table:table-cell table:style-name="ce22" office:value-type="float" office:value="0.006702">
            <text:p>0.0067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582005463462329">
            <text:p>0.58</text:p>
          </table:table-cell>
          <table:table-cell table:style-name="ce25" table:formula="of:=100*MAX([.H36];[.J36])/SQRT([.F36]-1)" office:value-type="float" office:value="0.032235155963637">
            <text:p>0.03</text:p>
          </table:table-cell>
          <table:table-cell table:style-name="ce28" table:formula="of:=0.5*ATAN2([.G36];[.I36])*180/PI()" office:value-type="float" office:value="84.1194644895963">
            <text:p>84.1</text:p>
          </table:table-cell>
          <table:table-cell table:style-name="ce28" table:formula="of:=IF([.M36]&lt;0;[.M36]+180;[.M36])" office:value-type="float" office:value="84.1194644895963">
            <text:p>84.1</text:p>
          </table:table-cell>
          <table:table-cell table:style-name="ce28" table:formula="of:=IF(28.65*[.L36]/100/SQRT([.G36]^2+[.I36]^2)&lt;0.1;0.1;28.65*[.L36]/100/SQRT([.G36]^2+[.I36]^2))" office:value-type="float" office:value="1.58455761534099">
            <text:p>1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41M19S">
            <text:p>02:41:19</text:p>
          </table:table-cell>
          <table:table-cell table:style-name="ce13" office:value-type="float" office:value="2456650.61202546">
            <text:p>2456650.612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82">
            <text:p>0.0498</text:p>
          </table:table-cell>
          <table:table-cell table:style-name="ce21" office:value-type="float" office:value="0.007828">
            <text:p>0.0078</text:p>
          </table:table-cell>
          <table:table-cell table:style-name="ce21" office:value-type="float" office:value="0.0339">
            <text:p>0.0339</text:p>
          </table:table-cell>
          <table:table-cell table:style-name="ce21" office:value-type="float" office:value="0.008173">
            <text:p>0.0082</text:p>
          </table:table-cell>
          <table:table-cell table:style-name="ce24" office:value-type="float" office:value="6.02587286955135">
            <text:p>6.03</text:p>
          </table:table-cell>
          <table:table-cell table:style-name="ce24" office:value-type="float" office:value="0.0365507671602116">
            <text:p>0.04</text:p>
          </table:table-cell>
          <table:table-cell table:style-name="ce27" office:value-type="float" office:value="17.1166570919945">
            <text:p>17.1</text:p>
          </table:table-cell>
          <table:table-cell table:style-name="ce27" office:value-type="float" office:value="0.173777483028209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4/data/bllac.q.fits">bllac.q.fits</text:a></text:p>
          </table:table-cell>
          <table:table-cell table:style-name="ce31" office:value-type="string">
            <text:p><text:a xlink:href="http://james.as.arizona.edu/~psmith/Fermi/DATA/Date/13dec2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59M55S">
            <text:p>02:59:55</text:p>
          </table:table-cell>
          <table:table-cell table:style-name="ce13" office:value-type="float" office:value="2456650.62494213">
            <text:p>2456650.624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3">
            <text:p>-0.0173</text:p>
          </table:table-cell>
          <table:table-cell table:style-name="ce21" office:value-type="float" office:value="0.01711">
            <text:p>0.0171</text:p>
          </table:table-cell>
          <table:table-cell table:style-name="ce21" office:value-type="float" office:value="-0.0658">
            <text:p>-0.0658</text:p>
          </table:table-cell>
          <table:table-cell table:style-name="ce21" office:value-type="float" office:value="0.01712">
            <text:p>0.0171</text:p>
          </table:table-cell>
          <table:table-cell table:style-name="ce24" office:value-type="float" office:value="6.80319348067509">
            <text:p>6.80</text:p>
          </table:table-cell>
          <table:table-cell table:style-name="ce24" office:value-type="float" office:value="0.0765629675495928">
            <text:p>0.08</text:p>
          </table:table-cell>
          <table:table-cell table:style-name="ce27" office:value-type="float" office:value="127.634648122262">
            <text:p>127.6</text:p>
          </table:table-cell>
          <table:table-cell table:style-name="ce27" office:value-type="float" office:value="0.322405972058389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dec24/data/3c454.3.q.fits">3c454.3.q.fits</text:a></text:p>
          </table:table-cell>
          <table:table-cell table:style-name="ce31" office:value-type="string">
            <text:p><text:a xlink:href="http://james.as.arizona.edu/~psmith/Fermi/DATA/Date/13dec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3H20M02S">
            <text:p>03:20:02</text:p>
          </table:table-cell>
          <table:table-cell table:style-name="ce13" office:value-type="float" office:value="2456650.63891204">
            <text:p>2456650.638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221">
            <text:p>0.2221</text:p>
          </table:table-cell>
          <table:table-cell table:style-name="ce21" office:value-type="float" office:value="0.01462">
            <text:p>0.0146</text:p>
          </table:table-cell>
          <table:table-cell table:style-name="ce21" office:value-type="float" office:value="-0.07698">
            <text:p>-0.0770</text:p>
          </table:table-cell>
          <table:table-cell table:style-name="ce21" office:value-type="float" office:value="0.01508">
            <text:p>0.0151</text:p>
          </table:table-cell>
          <table:table-cell table:style-name="ce24" office:value-type="float" office:value="23.5061458676236">
            <text:p>23.51</text:p>
          </table:table-cell>
          <table:table-cell table:style-name="ce24" office:value-type="float" office:value="0.0674398102013937">
            <text:p>0.07</text:p>
          </table:table-cell>
          <table:table-cell table:style-name="ce27" office:value-type="float" office:value="170.441825709705">
            <text:p>170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4/data/pmn_j2345.q.fits">pmn_j2345.q.fits</text:a></text:p>
          </table:table-cell>
          <table:table-cell table:style-name="ce32" office:value-type="string">
            <text:p><text:a xlink:href="http://james.as.arizona.edu/~psmith/Fermi/DATA/Date/13dec24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4H36M00S">
            <text:p>04:36:00</text:p>
          </table:table-cell>
          <table:table-cell table:style-name="ce14" office:value-type="float" office:value="2456650.69166667">
            <text:p>2456650.691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89">
            <text:p>0.0189</text:p>
          </table:table-cell>
          <table:table-cell table:style-name="ce22" office:value-type="float" office:value="0.01289">
            <text:p>0.0129</text:p>
          </table:table-cell>
          <table:table-cell table:style-name="ce22" office:value-type="float" office:value="0.08763">
            <text:p>0.0876</text:p>
          </table:table-cell>
          <table:table-cell table:style-name="ce22" office:value-type="float" office:value="0.01256">
            <text:p>0.0126</text:p>
          </table:table-cell>
          <table:table-cell table:style-name="ce25" office:value-type="float" office:value="8.96410907382881">
            <text:p>8.96</text:p>
          </table:table-cell>
          <table:table-cell table:style-name="ce25" office:value-type="float" office:value="0.0576458324599446">
            <text:p>0.06</text:p>
          </table:table-cell>
          <table:table-cell table:style-name="ce28" office:value-type="float" office:value="38.9175785982968">
            <text:p>38.9</text:p>
          </table:table-cell>
          <table:table-cell table:style-name="ce28" office:value-type="float" office:value="0.18423691708496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4/data/ver_j0521_1.q.fits">ver_j0521_1.q.fits</text:a></text:p>
          </table:table-cell>
          <table:table-cell table:style-name="ce33" office:value-type="string">
            <text:p><text:a xlink:href="http://james.as.arizona.edu/~psmith/Fermi/DATA/Date/13dec24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5H02M01S">
            <text:p>05:02:01</text:p>
          </table:table-cell>
          <table:table-cell table:style-name="ce13" office:value-type="float" office:value="2456650.7097338">
            <text:p>2456650.709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06">
            <text:p>0.0506</text:p>
          </table:table-cell>
          <table:table-cell table:style-name="ce21" office:value-type="float" office:value="0.009814">
            <text:p>0.0098</text:p>
          </table:table-cell>
          <table:table-cell table:style-name="ce21" office:value-type="float" office:value="0.03243">
            <text:p>0.0324</text:p>
          </table:table-cell>
          <table:table-cell table:style-name="ce21" office:value-type="float" office:value="0.01014">
            <text:p>0.0101</text:p>
          </table:table-cell>
          <table:table-cell table:style-name="ce24" office:value-type="float" office:value="6.00988004783956">
            <text:p>6.01</text:p>
          </table:table-cell>
          <table:table-cell table:style-name="ce24" office:value-type="float" office:value="0.0453474585836957">
            <text:p>0.05</text:p>
          </table:table-cell>
          <table:table-cell table:style-name="ce27" office:value-type="float" office:value="16.3280897445881">
            <text:p>16.3</text:p>
          </table:table-cell>
          <table:table-cell table:style-name="ce27" office:value-type="float" office:value="0.2161721822027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dec24/data/3c66a.q.fits">3c66a.q.fits</text:a></text:p>
          </table:table-cell>
          <table:table-cell table:style-name="ce31" office:value-type="string">
            <text:p><text:a xlink:href="http://james.as.arizona.edu/~psmith/Fermi/DATA/Date/13dec24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19M29S">
            <text:p>05:19:29</text:p>
          </table:table-cell>
          <table:table-cell table:style-name="ce13" office:value-type="float" office:value="2456650.72186343">
            <text:p>2456650.721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343">
            <text:p>0.0063</text:p>
          </table:table-cell>
          <table:table-cell table:style-name="ce21" office:value-type="float" office:value="0.009949">
            <text:p>0.0099</text:p>
          </table:table-cell>
          <table:table-cell table:style-name="ce21" office:value-type="float" office:value="-0.2929">
            <text:p>-0.2929</text:p>
          </table:table-cell>
          <table:table-cell table:style-name="ce21" office:value-type="float" office:value="0.01137">
            <text:p>0.0114</text:p>
          </table:table-cell>
          <table:table-cell table:style-name="ce24" office:value-type="float" office:value="29.2968285654129">
            <text:p>29.30</text:p>
          </table:table-cell>
          <table:table-cell table:style-name="ce24" office:value-type="float" office:value="0.0508481858083452">
            <text:p>0.05</text:p>
          </table:table-cell>
          <table:table-cell table:style-name="ce27" office:value-type="float" office:value="135.620297597401">
            <text:p>135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4/data/mg1_j021114.q.fits">mg1_j021114.q.fits</text:a></text:p>
          </table:table-cell>
          <table:table-cell table:style-name="ce32" office:value-type="string">
            <text:p><text:a xlink:href="http://james.as.arizona.edu/~psmith/Fermi/DATA/Date/13dec24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5H41M44S">
            <text:p>05:41:44</text:p>
          </table:table-cell>
          <table:table-cell table:style-name="ce14" office:value-type="float" office:value="2456650.73731481">
            <text:p>2456650.737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798">
            <text:p>0.0180</text:p>
          </table:table-cell>
          <table:table-cell table:style-name="ce22" office:value-type="float" office:value="0.0137">
            <text:p>0.0137</text:p>
          </table:table-cell>
          <table:table-cell table:style-name="ce22" office:value-type="float" office:value="0.08748">
            <text:p>0.0875</text:p>
          </table:table-cell>
          <table:table-cell table:style-name="ce22" office:value-type="float" office:value="0.01437">
            <text:p>0.0144</text:p>
          </table:table-cell>
          <table:table-cell table:style-name="ce25" office:value-type="float" office:value="8.93064210320288">
            <text:p>8.93</text:p>
          </table:table-cell>
          <table:table-cell table:style-name="ce25" office:value-type="float" office:value="0.064264593673344">
            <text:p>0.06</text:p>
          </table:table-cell>
          <table:table-cell table:style-name="ce28" office:value-type="float" office:value="39.1927933470997">
            <text:p>39.2</text:p>
          </table:table-cell>
          <table:table-cell table:style-name="ce28" office:value-type="float" office:value="0.2061593238105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4/data/ver_j0521_2.q.fits">ver_j0521_2.q.fits</text:a></text:p>
          </table:table-cell>
          <table:table-cell table:style-name="ce33" office:value-type="string">
            <text:p><text:a xlink:href="http://james.as.arizona.edu/~psmith/Fermi/DATA/Date/13dec24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6H03M46S">
            <text:p>06:03:46</text:p>
          </table:table-cell>
          <table:table-cell table:style-name="ce14" office:value-type="float" office:value="2456650.75261574">
            <text:p>2456650.7526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368">
            <text:p>0.0337</text:p>
          </table:table-cell>
          <table:table-cell table:style-name="ce22" office:value-type="float" office:value="0.0229">
            <text:p>0.0229</text:p>
          </table:table-cell>
          <table:table-cell table:style-name="ce22" office:value-type="float" office:value="0.03787">
            <text:p>0.0379</text:p>
          </table:table-cell>
          <table:table-cell table:style-name="ce22" office:value-type="float" office:value="0.0226">
            <text:p>0.0226</text:p>
          </table:table-cell>
          <table:table-cell table:style-name="ce25" office:value-type="float" office:value="5.06699533747565">
            <text:p>5.07</text:p>
          </table:table-cell>
          <table:table-cell table:style-name="ce25" office:value-type="float" office:value="0.10241191336949">
            <text:p>0.10</text:p>
          </table:table-cell>
          <table:table-cell table:style-name="ce28" office:value-type="float" office:value="24.1757194557813">
            <text:p>24.2</text:p>
          </table:table-cell>
          <table:table-cell table:style-name="ce28" office:value-type="float" office:value="0.578944685312913">
            <text:p>0.6</text:p>
          </table:table-cell>
          <table:table-cell table:style-name="ce5"/>
          <table:table-cell table:style-name="ce33" office:value-type="string">
            <text:p><text:a xlink:href="http://james.as.arizona.edu/~psmith/Fermi/DATA/Date/13dec24/data/pks0454.q.fits">pks0454.q.fits</text:a></text:p>
          </table:table-cell>
          <table:table-cell table:style-name="ce33" office:value-type="string">
            <text:p><text:a xlink:href="http://james.as.arizona.edu/~psmith/Fermi/DATA/Date/13dec24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7H21M30S">
            <text:p>07:21:30</text:p>
          </table:table-cell>
          <table:table-cell table:style-name="ce14" office:value-type="float" office:value="2456650.80659722">
            <text:p>2456650.8066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731">
            <text:p>0.0173</text:p>
          </table:table-cell>
          <table:table-cell table:style-name="ce22" office:value-type="float" office:value="0.01512">
            <text:p>0.0151</text:p>
          </table:table-cell>
          <table:table-cell table:style-name="ce22" office:value-type="float" office:value="0.08713">
            <text:p>0.0871</text:p>
          </table:table-cell>
          <table:table-cell table:style-name="ce22" office:value-type="float" office:value="0.01591">
            <text:p>0.0159</text:p>
          </table:table-cell>
          <table:table-cell table:style-name="ce25" office:value-type="float" office:value="8.88301276006626">
            <text:p>8.88</text:p>
          </table:table-cell>
          <table:table-cell table:style-name="ce25" office:value-type="float" office:value="0.0711516830440433">
            <text:p>0.07</text:p>
          </table:table-cell>
          <table:table-cell table:style-name="ce28" office:value-type="float" office:value="39.3817163993767">
            <text:p>39.4</text:p>
          </table:table-cell>
          <table:table-cell table:style-name="ce28" office:value-type="float" office:value="0.2294754708894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4/data/ver_j0521_3.q.fits">ver_j0521_3.q.fits</text:a></text:p>
          </table:table-cell>
          <table:table-cell table:style-name="ce33" office:value-type="string">
            <text:p><text:a xlink:href="http://james.as.arizona.edu/~psmith/Fermi/DATA/Date/13dec24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7H42M30S">
            <text:p>07:42:30</text:p>
          </table:table-cell>
          <table:table-cell table:style-name="ce14" office:value-type="float" office:value="2456650.82118056">
            <text:p>2456650.8211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318">
            <text:p>-0.0132</text:p>
          </table:table-cell>
          <table:table-cell table:style-name="ce22" office:value-type="float" office:value="0.00936">
            <text:p>0.0094</text:p>
          </table:table-cell>
          <table:table-cell table:style-name="ce22" office:value-type="float" office:value="-0.1152">
            <text:p>-0.1152</text:p>
          </table:table-cell>
          <table:table-cell table:style-name="ce22" office:value-type="float" office:value="0.009954">
            <text:p>0.0100</text:p>
          </table:table-cell>
          <table:table-cell table:style-name="ce25" office:value-type="float" office:value="11.5950704545949">
            <text:p>11.60</text:p>
          </table:table-cell>
          <table:table-cell table:style-name="ce25" office:value-type="float" office:value="0.0445156412960658">
            <text:p>0.04</text:p>
          </table:table-cell>
          <table:table-cell table:style-name="ce28" office:value-type="float" office:value="131.736592410172">
            <text:p>131.7</text:p>
          </table:table-cell>
          <table:table-cell table:style-name="ce28" office:value-type="float" office:value="0.109991938526643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4/data/s5_0716.q.fits">s5_0716.q.fits</text:a></text:p>
          </table:table-cell>
          <table:table-cell table:style-name="ce33" office:value-type="string">
            <text:p><text:a xlink:href="http://james.as.arizona.edu/~psmith/Fermi/DATA/Date/13dec24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8H14M48S">
            <text:p>08:14:48</text:p>
          </table:table-cell>
          <table:table-cell table:style-name="ce14" office:value-type="float" office:value="2456650.84361111">
            <text:p>2456650.843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551">
            <text:p>0.0016</text:p>
          </table:table-cell>
          <table:table-cell table:style-name="ce22" office:value-type="float" office:value="0.02498">
            <text:p>0.0250</text:p>
          </table:table-cell>
          <table:table-cell table:style-name="ce22" office:value-type="float" office:value="-0.001034">
            <text:p>-0.0010</text:p>
          </table:table-cell>
          <table:table-cell table:style-name="ce22" office:value-type="float" office:value="0.02657">
            <text:p>0.0266</text:p>
          </table:table-cell>
          <table:table-cell table:style-name="ce25" office:value-type="float" office:value="0.146494223435602">
            <text:p>0.15</text:p>
          </table:table-cell>
          <table:table-cell table:style-name="ce25" office:value-type="float" office:value="0.118824652324339">
            <text:p>0.12</text:p>
          </table:table-cell>
          <table:table-cell table:style-name="ce28" office:value-type="float" office:value="163.15496623701">
            <text:p>163.2</text:p>
          </table:table-cell>
          <table:table-cell table:style-name="ce28" office:value-type="float" office:value="18.2628671235417">
            <text:p>18.3</text:p>
          </table:table-cell>
          <table:table-cell table:style-name="ce5"/>
          <table:table-cell table:style-name="ce33" office:value-type="string">
            <text:p><text:a xlink:href="http://james.as.arizona.edu/~psmith/Fermi/DATA/Date/13dec24/data/oj248.q.fits">oj248.q.fits</text:a></text:p>
          </table:table-cell>
          <table:table-cell table:style-name="ce33" office:value-type="string">
            <text:p><text:a xlink:href="http://james.as.arizona.edu/~psmith/Fermi/DATA/Date/13dec24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8H45M24S">
            <text:p>08:45:24</text:p>
          </table:table-cell>
          <table:table-cell table:style-name="ce14" office:value-type="float" office:value="2456650.86486111">
            <text:p>2456650.8648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34">
            <text:p>0.1034</text:p>
          </table:table-cell>
          <table:table-cell table:style-name="ce22" office:value-type="float" office:value="0.008977">
            <text:p>0.0090</text:p>
          </table:table-cell>
          <table:table-cell table:style-name="ce22" office:value-type="float" office:value="-0.1151">
            <text:p>-0.1151</text:p>
          </table:table-cell>
          <table:table-cell table:style-name="ce22" office:value-type="float" office:value="0.008884">
            <text:p>0.0089</text:p>
          </table:table-cell>
          <table:table-cell table:style-name="ce25" office:value-type="float" office:value="15.4723658476458">
            <text:p>15.47</text:p>
          </table:table-cell>
          <table:table-cell table:style-name="ce25" office:value-type="float" office:value="0.0401463644680312">
            <text:p>0.04</text:p>
          </table:table-cell>
          <table:table-cell table:style-name="ce28" office:value-type="float" office:value="155.967457624051">
            <text:p>156.0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4/data/oj287.q.fits">oj287.q.fits</text:a></text:p>
          </table:table-cell>
          <table:table-cell table:style-name="ce33" office:value-type="string">
            <text:p><text:a xlink:href="http://james.as.arizona.edu/~psmith/Fermi/DATA/Date/13dec24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9H15M53S">
            <text:p>09:15:53</text:p>
          </table:table-cell>
          <table:table-cell table:style-name="ce14" office:value-type="float" office:value="2456650.88603009">
            <text:p>2456650.8860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277">
            <text:p>-0.1277</text:p>
          </table:table-cell>
          <table:table-cell table:style-name="ce22" office:value-type="float" office:value="0.04831">
            <text:p>0.0483</text:p>
          </table:table-cell>
          <table:table-cell table:style-name="ce22" office:value-type="float" office:value="-0.05812">
            <text:p>-0.0581</text:p>
          </table:table-cell>
          <table:table-cell table:style-name="ce22" office:value-type="float" office:value="0.04675">
            <text:p>0.0468</text:p>
          </table:table-cell>
          <table:table-cell table:style-name="ce25" office:value-type="float" office:value="14.0287940316337">
            <text:p>14.03</text:p>
          </table:table-cell>
          <table:table-cell table:style-name="ce25" office:value-type="float" office:value="0.21604888798603">
            <text:p>0.22</text:p>
          </table:table-cell>
          <table:table-cell table:style-name="ce28" office:value-type="float" office:value="102.23583409272">
            <text:p>102.2</text:p>
          </table:table-cell>
          <table:table-cell table:style-name="ce28" office:value-type="float" office:value="0.441170512364685">
            <text:p>0.4</text:p>
          </table:table-cell>
          <table:table-cell table:style-name="ce30"/>
          <table:table-cell table:style-name="ce33" office:value-type="string">
            <text:p><text:a xlink:href="http://james.as.arizona.edu/~psmith/Fermi/DATA/Date/13dec24/data/s4_1030.q.fits">s4_1030.q.fits</text:a></text:p>
          </table:table-cell>
          <table:table-cell table:style-name="ce33" office:value-type="string">
            <text:p><text:a xlink:href="http://james.as.arizona.edu/~psmith/Fermi/DATA/Date/13dec24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09H48M53S">
            <text:p>09:48:53</text:p>
          </table:table-cell>
          <table:table-cell table:style-name="ce14" office:value-type="float" office:value="2456650.90894676">
            <text:p>2456650.908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605">
            <text:p>0.0161</text:p>
          </table:table-cell>
          <table:table-cell table:style-name="ce22" office:value-type="float" office:value="0.01523">
            <text:p>0.0152</text:p>
          </table:table-cell>
          <table:table-cell table:style-name="ce22" office:value-type="float" office:value="0.09414">
            <text:p>0.0941</text:p>
          </table:table-cell>
          <table:table-cell table:style-name="ce22" office:value-type="float" office:value="0.016">
            <text:p>0.0160</text:p>
          </table:table-cell>
          <table:table-cell table:style-name="ce25" office:value-type="float" office:value="9.54958346921477">
            <text:p>9.55</text:p>
          </table:table-cell>
          <table:table-cell table:style-name="ce25" office:value-type="float" office:value="0.0715541752799933">
            <text:p>0.07</text:p>
          </table:table-cell>
          <table:table-cell table:style-name="ce28" office:value-type="float" office:value="40.1623141551936">
            <text:p>40.2</text:p>
          </table:table-cell>
          <table:table-cell table:style-name="ce28" office:value-type="float" office:value="0.21466614943940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4/data/ver_j0521_4.q.fits">ver_j0521_4.q.fits</text:a></text:p>
          </table:table-cell>
          <table:table-cell table:style-name="ce33" office:value-type="string">
            <text:p><text:a xlink:href="http://james.as.arizona.edu/~psmith/Fermi/DATA/Date/13dec24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1H25M02S">
            <text:p>11:25:02</text:p>
          </table:table-cell>
          <table:table-cell table:style-name="ce14" office:value-type="float" office:value="2456650.97571759">
            <text:p>2456650.975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181">
            <text:p>-0.0118</text:p>
          </table:table-cell>
          <table:table-cell table:style-name="ce22" office:value-type="float" office:value="0.005147">
            <text:p>0.0051</text:p>
          </table:table-cell>
          <table:table-cell table:style-name="ce22" office:value-type="float" office:value="-0.01626">
            <text:p>-0.0163</text:p>
          </table:table-cell>
          <table:table-cell table:style-name="ce22" office:value-type="float" office:value="0.00533">
            <text:p>0.0053</text:p>
          </table:table-cell>
          <table:table-cell table:style-name="ce25" office:value-type="float" office:value="2.00949948055604">
            <text:p>2.01</text:p>
          </table:table-cell>
          <table:table-cell table:style-name="ce25" office:value-type="float" office:value="0.0238364846401478">
            <text:p>0.02</text:p>
          </table:table-cell>
          <table:table-cell table:style-name="ce28" office:value-type="float" office:value="117.004130460557">
            <text:p>117.0</text:p>
          </table:table-cell>
          <table:table-cell table:style-name="ce28" office:value-type="float" office:value="0.33982038163583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4/data/mrk421.q.fits">mrk421.q.fits</text:a></text:p>
          </table:table-cell>
          <table:table-cell table:style-name="ce33" office:value-type="string">
            <text:p><text:a xlink:href="http://james.as.arizona.edu/~psmith/Fermi/DATA/Date/13dec24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1H41M26S">
            <text:p>11:41:26</text:p>
          </table:table-cell>
          <table:table-cell table:style-name="ce13" office:value-type="float" office:value="2456650.98710648">
            <text:p>2456650.987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684">
            <text:p>0.0768</text:p>
          </table:table-cell>
          <table:table-cell table:style-name="ce21" office:value-type="float" office:value="0.01132">
            <text:p>0.0113</text:p>
          </table:table-cell>
          <table:table-cell table:style-name="ce21" office:value-type="float" office:value="0.01957">
            <text:p>0.0196</text:p>
          </table:table-cell>
          <table:table-cell table:style-name="ce21" office:value-type="float" office:value="0.009775">
            <text:p>0.0098</text:p>
          </table:table-cell>
          <table:table-cell table:style-name="ce24" office:value-type="float" office:value="7.92915380131291">
            <text:p>7.93</text:p>
          </table:table-cell>
          <table:table-cell table:style-name="ce24" office:value-type="float" office:value="0.0506245790105952">
            <text:p>0.05</text:p>
          </table:table-cell>
          <table:table-cell table:style-name="ce27" office:value-type="float" office:value="7.1443037743846">
            <text:p>7.1</text:p>
          </table:table-cell>
          <table:table-cell table:style-name="ce27" office:value-type="float" office:value="0.18291592788573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dec24/data/pks1222.q.fits">pks1222.q.fits</text:a></text:p>
          </table:table-cell>
          <table:table-cell table:style-name="ce32" office:value-type="string">
            <text:p><text:a xlink:href="http://james.as.arizona.edu/~psmith/Fermi/DATA/Date/13dec24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2H05M12S">
            <text:p>12:05:12</text:p>
          </table:table-cell>
          <table:table-cell table:style-name="ce13" office:value-type="float" office:value="2456651.00361111">
            <text:p>2456651.0036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663">
            <text:p>-0.0366</text:p>
          </table:table-cell>
          <table:table-cell table:style-name="ce21" office:value-type="float" office:value="0.02021">
            <text:p>0.0202</text:p>
          </table:table-cell>
          <table:table-cell table:style-name="ce21" office:value-type="float" office:value="0.1947">
            <text:p>0.1947</text:p>
          </table:table-cell>
          <table:table-cell table:style-name="ce21" office:value-type="float" office:value="0.01947">
            <text:p>0.0195</text:p>
          </table:table-cell>
          <table:table-cell table:style-name="ce24" office:value-type="float" office:value="19.811375431504">
            <text:p>19.81</text:p>
          </table:table-cell>
          <table:table-cell table:style-name="ce24" office:value-type="float" office:value="0.0903818676505415">
            <text:p>0.09</text:p>
          </table:table-cell>
          <table:table-cell table:style-name="ce27" office:value-type="float" office:value="50.327415616891">
            <text:p>50.3</text:p>
          </table:table-cell>
          <table:table-cell table:style-name="ce27" office:value-type="float" office:value="0.130703420781907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4/data/3c279.q.fits">3c279.q.fits</text:a></text:p>
          </table:table-cell>
          <table:table-cell table:style-name="ce32" office:value-type="string">
            <text:p><text:a xlink:href="http://james.as.arizona.edu/~psmith/Fermi/DATA/Date/13dec24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2H33M07S">
            <text:p>12:33:07</text:p>
          </table:table-cell>
          <table:table-cell table:style-name="ce13" office:value-type="float" office:value="2456651.02299769">
            <text:p>2456651.023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481">
            <text:p>-0.0148</text:p>
          </table:table-cell>
          <table:table-cell table:style-name="ce21" office:value-type="float" office:value="0.03636">
            <text:p>0.0364</text:p>
          </table:table-cell>
          <table:table-cell table:style-name="ce21" office:value-type="float" office:value="-0.004199">
            <text:p>-0.0042</text:p>
          </table:table-cell>
          <table:table-cell table:style-name="ce21" office:value-type="float" office:value="0.03723">
            <text:p>0.0372</text:p>
          </table:table-cell>
          <table:table-cell table:style-name="ce24" office:value-type="float" office:value="1.53055531409355">
            <text:p>1.53</text:p>
          </table:table-cell>
          <table:table-cell table:style-name="ce24" office:value-type="float" office:value="0.166497621604634">
            <text:p>0.17</text:p>
          </table:table-cell>
          <table:table-cell table:style-name="ce27" office:value-type="float" office:value="97.9146701273452">
            <text:p>97.9</text:p>
          </table:table-cell>
          <table:table-cell table:style-name="ce27" office:value-type="float" office:value="3.09876100954775">
            <text:p>3.1</text:p>
          </table:table-cell>
          <table:table-cell table:style-name="ce4"/>
          <table:table-cell table:style-name="ce32" office:value-type="string">
            <text:p><text:a xlink:href="http://james.as.arizona.edu/~psmith/Fermi/DATA/Date/13dec24/data/pks1510.q.fits">pks1510.q.fits</text:a></text:p>
          </table:table-cell>
          <table:table-cell table:style-name="ce32" office:value-type="string">
            <text:p><text:a xlink:href="http://james.as.arizona.edu/~psmith/Fermi/DATA/Date/13dec24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2-24">
            <text:p>2013-12-24</text:p>
          </table:table-cell>
          <table:table-cell table:style-name="ce11" office:value-type="time" office:time-value="PT13H02M28S">
            <text:p>13:02:28</text:p>
          </table:table-cell>
          <table:table-cell table:style-name="ce14" office:value-type="float" office:value="2456651.04337963">
            <text:p>2456651.0433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9287">
            <text:p>-0.0929</text:p>
          </table:table-cell>
          <table:table-cell table:style-name="ce22" office:value-type="float" office:value="0.04199">
            <text:p>0.0420</text:p>
          </table:table-cell>
          <table:table-cell table:style-name="ce22" office:value-type="float" office:value="-0.03399">
            <text:p>-0.0340</text:p>
          </table:table-cell>
          <table:table-cell table:style-name="ce22" office:value-type="float" office:value="0.03766">
            <text:p>0.0377</text:p>
          </table:table-cell>
          <table:table-cell table:style-name="ce25" office:value-type="float" office:value="9.88786374236114">
            <text:p>9.89</text:p>
          </table:table-cell>
          <table:table-cell table:style-name="ce25" office:value-type="float" office:value="0.187784988750432">
            <text:p>0.19</text:p>
          </table:table-cell>
          <table:table-cell table:style-name="ce28" office:value-type="float" office:value="100.051198639085">
            <text:p>100.1</text:p>
          </table:table-cell>
          <table:table-cell table:style-name="ce28" office:value-type="float" office:value="0.544017143199082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4/data/b2_1633.q.fits">b2_1633.q.fits</text:a></text:p>
          </table:table-cell>
          <table:table-cell table:style-name="ce33" office:value-type="string">
            <text:p><text:a xlink:href="http://james.as.arizona.edu/~psmith/Fermi/DATA/Date/13dec24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13H23M56S">
            <text:p>13:23:56</text:p>
          </table:table-cell>
          <table:table-cell table:style-name="ce13" office:value-type="float" office:value="2456651.05828704">
            <text:p>2456651.058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435">
            <text:p>0.0000</text:p>
          </table:table-cell>
          <table:table-cell table:style-name="ce21" office:value-type="float" office:value="0.006175">
            <text:p>0.0062</text:p>
          </table:table-cell>
          <table:table-cell table:style-name="ce21" office:value-type="float" office:value="0.001299">
            <text:p>0.0013</text:p>
          </table:table-cell>
          <table:table-cell table:style-name="ce21" office:value-type="float" office:value="0.006325">
            <text:p>0.0063</text:p>
          </table:table-cell>
          <table:table-cell table:style-name="ce24" office:value-type="float" office:value="0.126931802555546">
            <text:p>0.13</text:p>
          </table:table-cell>
          <table:table-cell table:style-name="ce24" office:value-type="float" office:value="0.0282862599153723">
            <text:p>0.03</text:p>
          </table:table-cell>
          <table:table-cell table:style-name="ce27" office:value-type="float" office:value="45.958982059019">
            <text:p>46.0</text:p>
          </table:table-cell>
          <table:table-cell table:style-name="ce27" office:value-type="float" office:value="6.23516040573645">
            <text:p>6.2</text:p>
          </table:table-cell>
          <table:table-cell table:style-name="ce4"/>
          <table:table-cell table:style-name="ce32" office:value-type="string">
            <text:p><text:a xlink:href="http://james.as.arizona.edu/~psmith/Fermi/DATA/Date/13dec24/data/3c273.q.fits">3c273.q.fits</text:a></text:p>
          </table:table-cell>
          <table:table-cell table:style-name="ce32" office:value-type="string">
            <text:p><text:a xlink:href="http://james.as.arizona.edu/~psmith/Fermi/DATA/Date/13dec24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24M52S">
            <text:p>02:24:52</text:p>
          </table:table-cell>
          <table:table-cell table:style-name="ce13" office:value-type="float" office:value="2456650.60060185">
            <text:p>2456650.600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32">
            <text:p>-0.0173</text:p>
          </table:table-cell>
          <table:table-cell table:style-name="ce21" office:value-type="float" office:value="0.003306">
            <text:p>0.0033</text:p>
          </table:table-cell>
          <table:table-cell table:style-name="ce21" office:value-type="float" office:value="0.05205">
            <text:p>0.0521</text:p>
          </table:table-cell>
          <table:table-cell table:style-name="ce21" office:value-type="float" office:value="0.003641">
            <text:p>0.0036</text:p>
          </table:table-cell>
          <table:table-cell table:style-name="ce24" office:value-type="float" office:value="5.4855818010449">
            <text:p>5.49</text:p>
          </table:table-cell>
          <table:table-cell table:style-name="ce24" office:value-type="float" office:value="0.0162830470121535">
            <text:p>0.02</text:p>
          </table:table-cell>
          <table:table-cell table:style-name="ce27" office:value-type="float" office:value="54.2026112659791">
            <text:p>54.2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4/data/hiltner960.q.fits">hiltner960.q.fits</text:a></text:p>
          </table:table-cell>
          <table:table-cell table:style-name="ce31" office:value-type="string">
            <text:p><text:a xlink:href="http://james.as.arizona.edu/~psmith/Fermi/DATA/Date/13dec2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2H30M20S">
            <text:p>02:30:20</text:p>
          </table:table-cell>
          <table:table-cell table:style-name="ce13" office:value-type="float" office:value="2456650.60439815">
            <text:p>2456650.604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194">
            <text:p>-0.0519</text:p>
          </table:table-cell>
          <table:table-cell table:style-name="ce21" office:value-type="float" office:value="0.005387">
            <text:p>0.0054</text:p>
          </table:table-cell>
          <table:table-cell table:style-name="ce21" office:value-type="float" office:value="-0.06876">
            <text:p>-0.0688</text:p>
          </table:table-cell>
          <table:table-cell table:style-name="ce21" office:value-type="float" office:value="0.005728">
            <text:p>0.0057</text:p>
          </table:table-cell>
          <table:table-cell table:style-name="ce24" office:value-type="float" office:value="8.61721499580201">
            <text:p>8.62</text:p>
          </table:table-cell>
          <table:table-cell table:style-name="ce24" office:value-type="float" office:value="0.0256163947502376">
            <text:p>0.03</text:p>
          </table:table-cell>
          <table:table-cell table:style-name="ce27" office:value-type="float" office:value="116.466646335404">
            <text:p>116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4/data/VIcyg12.q.fits">VIcyg12.q.fits</text:a></text:p>
          </table:table-cell>
          <table:table-cell table:style-name="ce31" office:value-type="string">
            <text:p><text:a xlink:href="http://james.as.arizona.edu/~psmith/Fermi/DATA/Date/13dec24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4H52M16S">
            <text:p>04:52:16</text:p>
          </table:table-cell>
          <table:table-cell table:style-name="ce13" office:value-type="float" office:value="2456650.70296296">
            <text:p>2456650.7029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454">
            <text:p>-0.0645</text:p>
          </table:table-cell>
          <table:table-cell table:style-name="ce21" office:value-type="float" office:value="0.002407">
            <text:p>0.0024</text:p>
          </table:table-cell>
          <table:table-cell table:style-name="ce21" office:value-type="float" office:value="-0.01839">
            <text:p>-0.0184</text:p>
          </table:table-cell>
          <table:table-cell table:style-name="ce21" office:value-type="float" office:value="0.002159">
            <text:p>0.0022</text:p>
          </table:table-cell>
          <table:table-cell table:style-name="ce24" office:value-type="float" office:value="6.71088166772593">
            <text:p>6.71</text:p>
          </table:table-cell>
          <table:table-cell table:style-name="ce24" office:value-type="float" office:value="0.010764431243684">
            <text:p>0.01</text:p>
          </table:table-cell>
          <table:table-cell table:style-name="ce27" office:value-type="float" office:value="97.9521748628171">
            <text:p>98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4/data/bd+59_389.q.fits">bd+59_389.q.fits</text:a></text:p>
          </table:table-cell>
          <table:table-cell table:style-name="ce31" office:value-type="string">
            <text:p><text:a xlink:href="http://james.as.arizona.edu/~psmith/Fermi/DATA/Date/13dec24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12-24">
            <text:p>2013-12-24</text:p>
          </table:table-cell>
          <table:table-cell table:style-name="ce10" office:value-type="time" office:time-value="PT07H04M43S">
            <text:p>07:04:43</text:p>
          </table:table-cell>
          <table:table-cell table:style-name="ce13" office:value-type="float" office:value="2456650.79494213">
            <text:p>2456650.794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8937">
            <text:p>-0.0001</text:p>
          </table:table-cell>
          <table:table-cell table:style-name="ce21" office:value-type="float" office:value="0.002835">
            <text:p>0.0028</text:p>
          </table:table-cell>
          <table:table-cell table:style-name="ce21" office:value-type="float" office:value="-0.00004941">
            <text:p>0.0000</text:p>
          </table:table-cell>
          <table:table-cell table:style-name="ce21" office:value-type="float" office:value="0.002577">
            <text:p>0.0026</text:p>
          </table:table-cell>
          <table:table-cell table:style-name="ce24" office:value-type="float" office:value="0.0242031997884577">
            <text:p>0.02</text:p>
          </table:table-cell>
          <table:table-cell table:style-name="ce24" office:value-type="float" office:value="0.0126785054324238">
            <text:p>0.01</text:p>
          </table:table-cell>
          <table:table-cell table:style-name="ce27" office:value-type="float" office:value="104.468446683434">
            <text:p>104.5</text:p>
          </table:table-cell>
          <table:table-cell table:style-name="ce27" office:value-type="float" office:value="35.5700923005625">
            <text:p>35.6</text:p>
          </table:table-cell>
          <table:table-cell table:style-name="ce3"/>
          <table:table-cell table:style-name="ce31" office:value-type="string">
            <text:p><text:a xlink:href="http://james.as.arizona.edu/~psmith/Fermi/DATA/Date/13dec24/data/g191b2b.q.fits">g191b2b.q.fits</text:a></text:p>
          </table:table-cell>
          <table:table-cell table:style-name="ce31" office:value-type="string">
            <text:p><text:a xlink:href="http://james.as.arizona.edu/~psmith/Fermi/DATA/Date/13dec24/data/g191b2b.u.fits">g191b2b.u.fits</text:a></text:p>
          </table:table-cell>
          <table:table-cell table:number-columns-repeated="100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18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2" table:default-cell-style-name="ce67"/>
        <table:table-column table:style-name="co11" table:default-cell-style-name="ce67"/>
        <table:table-column table:style-name="co33" table:default-cell-style-name="ce38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" table:default-cell-style-name="ce39"/>
        <table:table-column table:style-name="co15" table:number-columns-repeated="231" table:default-cell-style-name="ce39"/>
        <table:table-column table:style-name="co15" table:number-columns-repeated="765" table:default-cell-style-name="ce78"/>
        <table:table-column table:style-name="co15" table:number-columns-repeated="2" table:default-cell-style-name="Default"/>
        <table:table-row table:style-name="ro4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2H48M08S">
            <text:p>02:48:08</text:p>
          </table:table-cell>
          <table:table-cell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2H48M38S">
            <text:p>02:48:38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0.61710648">
            <text:p>2456650.61711</text:p>
          </table:table-cell>
          <table:table-cell office:value-type="float" office:value="1001">
            <text:p>1001</text:p>
          </table:table-cell>
          <table:table-cell office:value-type="float" office:value="1221">
            <text:p>1221</text:p>
          </table:table-cell>
          <table:table-cell office:value-type="float" office:value="1023">
            <text:p>1023</text:p>
          </table:table-cell>
          <table:table-cell table:formula="of:=[.I3]-[.J3]" office:value-type="float" office:value="198">
            <text:p>198</text:p>
          </table:table-cell>
          <table:table-cell table:style-name="ce58" table:formula="of:=1.1*[.H3]*[.J3]" office:value-type="float" office:value="1126425.3">
            <text:p>1126425.3</text:p>
          </table:table-cell>
          <table:table-cell table:formula="of:=SQRT((1.1*[.H3]*[.I3])+(1.1*[.H3]*[.K3]))" office:value-type="float" office:value="1249.98435990216">
            <text:p>1249.98</text:p>
          </table:table-cell>
          <table:table-cell table:style-name="ce62" table:formula="of:=-2.5*(LOG([.L3]/[.D3];10))" office:value-type="float" office:value="-10.6838778649152">
            <text:p>-10.684</text:p>
          </table:table-cell>
          <table:table-cell table:style-name="ce62" table:formula="of:=-2.5*(LOG(([.L3]+[.M3])/[.D3];10))" office:value-type="float" office:value="-10.6850820289382">
            <text:p>-10.685</text:p>
          </table:table-cell>
          <table:table-cell table:style-name="ce62" table:formula="of:=-2.5*(LOG(([.L3]-[.M3])/[.D3];10))" office:value-type="float" office:value="-10.6826723638996">
            <text:p>-10.683</text:p>
          </table:table-cell>
          <table:table-cell table:style-name="ce62" table:formula="of:=ABS(([.O3]-[.P3])/2)" office:value-type="float" office:value="0.00120483251929748">
            <text:p>0.001</text:p>
          </table:table-cell>
          <table:table-cell table:style-name="ce62" table:formula="of:=[.N3]-[.N4]" office:value-type="float" office:value="1.17712436319082">
            <text:p>1.177</text:p>
          </table:table-cell>
          <table:table-cell table:style-name="ce62" table:formula="of:=SQRT(([.Q3]*[.Q3])+([.Q4]*[.Q4]))" office:value-type="float" office:value="0.00136152004785012">
            <text:p>0.001</text:p>
          </table:table-cell>
          <table:table-cell table:formula="of:=[.R3]+12.94" office:value-type="float" office:value="14.1171243631908">
            <text:p>14.12</text:p>
          </table:table-cell>
          <table:table-cell table:formula="of:=SQRT(([.S3]*[.S3])+(0.01*0.01))" office:value-type="float" office:value="0.0100922612352583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4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2H48M08S">
            <text:p>02:48:08</text:p>
          </table:table-cell>
          <table:table-cell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2H48M38S">
            <text:p>02:48:38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0.61710648">
            <text:p>2456650.61711</text:p>
          </table:table-cell>
          <table:table-cell office:value-type="float" office:value="1001">
            <text:p>1001</text:p>
          </table:table-cell>
          <table:table-cell office:value-type="float" office:value="3231">
            <text:p>3231</text:p>
          </table:table-cell>
          <table:table-cell office:value-type="float" office:value="3025">
            <text:p>3025</text:p>
          </table:table-cell>
          <table:table-cell table:formula="of:=[.I4]-[.J4]" office:value-type="float" office:value="206">
            <text:p>206</text:p>
          </table:table-cell>
          <table:table-cell table:style-name="ce58" table:formula="of:=1.1*[.H4]*[.J4]" office:value-type="float" office:value="3330827.5">
            <text:p>3330827.5</text:p>
          </table:table-cell>
          <table:table-cell table:formula="of:=SQRT((1.1*[.H4]*[.I4])+(1.1*[.H4]*[.K4]))" office:value-type="float" office:value="1945.37417994585">
            <text:p>1945.37</text:p>
          </table:table-cell>
          <table:table-cell table:style-name="ce62" table:formula="of:=-2.5*(LOG([.L4]/[.D4];10))" office:value-type="float" office:value="-11.861002228106">
            <text:p>-11.861</text:p>
          </table:table-cell>
          <table:table-cell table:style-name="ce62" table:formula="of:=-2.5*(LOG(([.L4]+[.M4])/[.D4];10))" office:value-type="float" office:value="-11.8616361686547">
            <text:p>-11.862</text:p>
          </table:table-cell>
          <table:table-cell table:style-name="ce62" table:formula="of:=-2.5*(LOG(([.L4]-[.M4])/[.D4];10))" office:value-type="float" office:value="-11.8603679171952">
            <text:p>-11.860</text:p>
          </table:table-cell>
          <table:table-cell table:style-name="ce62" table:formula="of:=ABS(([.O4]-[.P4])/2)" office:value-type="float" office:value="0.000634125729757962">
            <text:p>0.001</text:p>
          </table:table-cell>
          <table:table-cell table:style-name="ce62" table:number-columns-repeated="2"/>
          <table:table-cell table:number-columns-repeated="4"/>
          <table:table-cell table:style-name="ce7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02H49M40S">
            <text:p>02:49:40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2H50M10S">
            <text:p>02:50:1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0.6181713">
            <text:p>2456650.61817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165">
            <text:p>3165</text:p>
          </table:table-cell>
          <table:table-cell table:style-name="ce55" office:value-type="float" office:value="2948">
            <text:p>2948</text:p>
          </table:table-cell>
          <table:table-cell table:style-name="ce55" table:formula="of:=[.I5]-[.J5]" office:value-type="float" office:value="217">
            <text:p>217</text:p>
          </table:table-cell>
          <table:table-cell table:style-name="ce59" table:formula="of:=1.1*[.H5]*[.J5]" office:value-type="float" office:value="3246042.8">
            <text:p>3246042.8</text:p>
          </table:table-cell>
          <table:table-cell table:style-name="ce40" table:formula="of:=SQRT((1.1*[.H5]*[.I5])+(1.1*[.H5]*[.K5]))" office:value-type="float" office:value="1929.74614910874">
            <text:p>1929.75</text:p>
          </table:table-cell>
          <table:table-cell table:style-name="ce3" table:formula="of:=-2.5*(LOG([.L5]/[.D5];10))" office:value-type="float" office:value="-11.8330074786023">
            <text:p>-11.833</text:p>
          </table:table-cell>
          <table:table-cell table:style-name="ce3" table:formula="of:=-2.5*(LOG(([.L5]+[.M5])/[.D5];10))" office:value-type="float" office:value="-11.8336527481959">
            <text:p>-11.834</text:p>
          </table:table-cell>
          <table:table-cell table:style-name="ce3" table:formula="of:=-2.5*(LOG(([.L5]-[.M5])/[.D5];10))" office:value-type="float" office:value="-11.832361825287">
            <text:p>-11.832</text:p>
          </table:table-cell>
          <table:table-cell table:style-name="ce3" table:formula="of:=ABS(([.O5]-[.P5])/2)" office:value-type="float" office:value="0.00064546145445465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1"/>
          <table:table-cell/>
          <table:table-cell table:style-name="ce7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02H49M40S">
            <text:p>02:49:40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50M10S">
            <text:p>02:50:1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0.6181713">
            <text:p>2456650.61817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208">
            <text:p>1208</text:p>
          </table:table-cell>
          <table:table-cell table:style-name="ce55" office:value-type="float" office:value="1010">
            <text:p>1010</text:p>
          </table:table-cell>
          <table:table-cell table:style-name="ce55" table:formula="of:=[.I6]-[.J6]" office:value-type="float" office:value="198">
            <text:p>198</text:p>
          </table:table-cell>
          <table:table-cell table:style-name="ce59" table:formula="of:=1.1*[.H6]*[.J6]" office:value-type="float" office:value="1112111">
            <text:p>1112111</text:p>
          </table:table-cell>
          <table:table-cell table:style-name="ce40" table:formula="of:=SQRT((1.1*[.H6]*[.I6])+(1.1*[.H6]*[.K6]))" office:value-type="float" office:value="1244.24539380301">
            <text:p>1244.25</text:p>
          </table:table-cell>
          <table:table-cell table:style-name="ce3" table:formula="of:=-2.5*(LOG([.L6]/[.D6];10))" office:value-type="float" office:value="-10.6699922150914">
            <text:p>-10.670</text:p>
          </table:table-cell>
          <table:table-cell table:style-name="ce3" table:formula="of:=-2.5*(LOG(([.L6]+[.M6])/[.D6];10))" office:value-type="float" office:value="-10.6712062729682">
            <text:p>-10.671</text:p>
          </table:table-cell>
          <table:table-cell table:style-name="ce3" table:formula="of:=-2.5*(LOG(([.L6]-[.M6])/[.D6];10))" office:value-type="float" office:value="-10.668776798149">
            <text:p>-10.669</text:p>
          </table:table-cell>
          <table:table-cell table:style-name="ce3" table:formula="of:=ABS(([.O6]-[.P6])/2)" office:value-type="float" office:value="0.00121473740959832">
            <text:p>0.001</text:p>
          </table:table-cell>
          <table:table-cell table:style-name="ce62" table:formula="of:=[.N6]-[.N5]" office:value-type="float" office:value="1.16301526351093">
            <text:p>1.163</text:p>
          </table:table-cell>
          <table:table-cell table:style-name="ce62" table:formula="of:=SQRT(([.Q6]*[.Q6])+([.Q5]*[.Q5]))" office:value-type="float" office:value="0.00137557532089826">
            <text:p>0.001</text:p>
          </table:table-cell>
          <table:table-cell table:formula="of:=[.R6]+12.94" office:value-type="float" office:value="14.1030152635109">
            <text:p>14.10</text:p>
          </table:table-cell>
          <table:table-cell table:formula="of:=SQRT(([.S6]*[.S6])+(0.01*0.01))" office:value-type="float" office:value="0.0100941670019603">
            <text:p>0.01</text:p>
          </table:table-cell>
          <table:table-cell office:value-type="string">
            <text:p>B</text:p>
          </table:table-cell>
          <table:table-cell/>
          <table:table-cell table:style-name="ce75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];[.F6])" office:value-type="time" office:time-value="PT02H49M24S">
            <text:p>02:49:24</text:p>
          </table:table-cell>
          <table:table-cell table:style-name="ce13" table:formula="of:=AVERAGE([.G3];[.G6])" office:value-type="float" office:value="2456650.61763889">
            <text:p>2456650.61764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4"/>
          <table:table-cell table:style-name="ce3" table:formula="of:=AVERAGE([.R3];[.R6])" office:value-type="float" office:value="1.17006981335087">
            <text:p>1.170</text:p>
          </table:table-cell>
          <table:table-cell table:style-name="ce3" table:formula="of:=IF(ABS([.R3]-[.R6])/2&lt;([.S3]+[.S6])/2;([.S3]+[.S6])/2;ABS([.R3]-[.R6])/2)" office:value-type="float" office:value="0.00705454983994436">
            <text:p>0.007</text:p>
          </table:table-cell>
          <table:table-cell table:style-name="ce24" table:formula="of:=AVERAGE([.T3];[.T6])" office:value-type="float" office:value="14.1100698133509">
            <text:p>14.11</text:p>
          </table:table-cell>
          <table:table-cell table:style-name="ce24" table:formula="of:=IF(ABS([.T3]-[.T6])/2&lt;([.U3]+[.U6])/2;([.U3]+[.U6])/2;ABS([.T3]-[.T6])/2)" office:value-type="float" office:value="0.0100932141186093">
            <text:p>0.01</text:p>
          </table:table-cell>
          <table:table-cell office:value-type="string">
            <text:p>B</text:p>
          </table:table-cell>
          <table:table-cell table:style-name="ce50" table:formula="of:=3.64*10^(0.4*(15-[.T7]))/[.Y7]" office:value-type="float" office:value="0.827394857200028">
            <text:p>0.82739</text:p>
          </table:table-cell>
          <table:table-cell table:style-name="ce74" office:value-type="float" office:value="9.883E-015">
            <text:p>9.883E-15</text:p>
          </table:table-cell>
          <table:table-cell table:style-name="ce50" table:formula="of:=1000*33400*5500^2*[.X7]" office:value-type="float" office:value="9.98528905">
            <text:p>9.98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74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3H06M52S">
            <text:p>03:06:52</text:p>
          </table:table-cell>
          <table:table-cell office:value-type="float" office:value="120">
            <text:p>120</text:p>
          </table:table-cell>
          <table:table-cell table:style-name="ce47" table:formula="of:=TIME(0;0;[.D9]/2)" office:value-type="time" office:time-value="PT00H01M00S">
            <text:p>00:01:00</text:p>
          </table:table-cell>
          <table:table-cell table:style-name="ce47" table:formula="of:=[.C9]+[.E9]" office:value-type="time" office:time-value="PT03H07M52S">
            <text:p>03:07:52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0.63046296">
            <text:p>2456650.63046</text:p>
          </table:table-cell>
          <table:table-cell office:value-type="float" office:value="1001">
            <text:p>1001</text:p>
          </table:table-cell>
          <table:table-cell office:value-type="float" office:value="783.1">
            <text:p>783.1</text:p>
          </table:table-cell>
          <table:table-cell office:value-type="float" office:value="377.2">
            <text:p>377.2</text:p>
          </table:table-cell>
          <table:table-cell table:formula="of:=[.I9]-[.J9]" office:value-type="float" office:value="405.9">
            <text:p>405.9</text:p>
          </table:table-cell>
          <table:table-cell table:style-name="ce58" table:formula="of:=1.1*[.H9]*[.J9]" office:value-type="float" office:value="415334.92">
            <text:p>415334.92</text:p>
          </table:table-cell>
          <table:table-cell table:formula="of:=SQRT((1.1*[.H9]*[.I9])+(1.1*[.H9]*[.K9]))" office:value-type="float" office:value="1144.2062314111">
            <text:p>1144.21</text:p>
          </table:table-cell>
          <table:table-cell table:style-name="ce62" table:formula="of:=-2.5*(LOG([.L9]/[.D9];10))" office:value-type="float" office:value="-8.84804300163802">
            <text:p>-8.848</text:p>
          </table:table-cell>
          <table:table-cell table:style-name="ce62" table:formula="of:=-2.5*(LOG(([.L9]+[.M9])/[.D9];10))" office:value-type="float" office:value="-8.85102998393371">
            <text:p>-8.851</text:p>
          </table:table-cell>
          <table:table-cell table:style-name="ce62" table:formula="of:=-2.5*(LOG(([.L9]-[.M9])/[.D9];10))" office:value-type="float" office:value="-8.84504777914349">
            <text:p>-8.845</text:p>
          </table:table-cell>
          <table:table-cell table:style-name="ce62" table:formula="of:=ABS(([.O9]-[.P9])/2)" office:value-type="float" office:value="0.00299110239510902">
            <text:p>0.003</text:p>
          </table:table-cell>
          <table:table-cell table:style-name="ce62" table:formula="of:=[.N9]-[.N10]" office:value-type="float" office:value="2.06379416626701">
            <text:p>2.064</text:p>
          </table:table-cell>
          <table:table-cell table:style-name="ce62" table:formula="of:=SQRT(([.Q9]*[.Q9])+([.Q10]*[.Q10]))" office:value-type="float" office:value="0.00334847780752746">
            <text:p>0.003</text:p>
          </table:table-cell>
          <table:table-cell table:formula="of:=[.R9]+13.83" office:value-type="float" office:value="15.893794166267">
            <text:p>15.89</text:p>
          </table:table-cell>
          <table:table-cell table:formula="of:=SQRT(([.S9]*[.S9])+(0.03*0.03))" office:value-type="float" office:value="0.0301862933071867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9]))/[.Y9]" office:value-type="float" office:value="0.848072606226721">
            <text:p>0.84807</text:p>
          </table:table-cell>
          <table:table-cell table:style-name="ce74" office:value-type="float" office:value="1.865E-015">
            <text:p>1.865E-15</text:p>
          </table:table-cell>
          <table:table-cell table:style-name="ce50" table:formula="of:=1000*33400*5500^2*[.X9]" office:value-type="float" office:value="1.88430275">
            <text:p>1.88430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3H10M16S">
            <text:p>03:10:16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10M31S">
            <text:p>03:10:31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0.63230324">
            <text:p>2456650.63230</text:p>
          </table:table-cell>
          <table:table-cell office:value-type="float" office:value="1001">
            <text:p>1001</text:p>
          </table:table-cell>
          <table:table-cell office:value-type="float" office:value="736.8">
            <text:p>736.8</text:p>
          </table:table-cell>
          <table:table-cell office:value-type="float" office:value="631">
            <text:p>631</text:p>
          </table:table-cell>
          <table:table-cell table:formula="of:=[.I10]-[.J10]" office:value-type="float" office:value="105.8">
            <text:p>105.8</text:p>
          </table:table-cell>
          <table:table-cell table:style-name="ce58" table:formula="of:=1.1*[.H10]*[.J10]" office:value-type="float" office:value="694794.1">
            <text:p>694794.1</text:p>
          </table:table-cell>
          <table:table-cell table:formula="of:=SQRT((1.1*[.H10]*[.I10])+(1.1*[.H10]*[.K10]))" office:value-type="float" office:value="963.216932990695">
            <text:p>963.22</text:p>
          </table:table-cell>
          <table:table-cell table:style-name="ce62" table:formula="of:=-2.5*(LOG([.L10]/[.D10];10))" office:value-type="float" office:value="-10.911837167905">
            <text:p>-10.912</text:p>
          </table:table-cell>
          <table:table-cell table:style-name="ce62" table:formula="of:=-2.5*(LOG(([.L10]+[.M10])/[.D10];10))" office:value-type="float" office:value="-10.9133413189227">
            <text:p>-10.913</text:p>
          </table:table-cell>
          <table:table-cell table:style-name="ce62" table:formula="of:=-2.5*(LOG(([.L10]-[.M10])/[.D10];10))" office:value-type="float" office:value="-10.910330930184">
            <text:p>-10.910</text:p>
          </table:table-cell>
          <table:table-cell table:style-name="ce62" table:formula="of:=ABS(([.O10]-[.P10])/2)" office:value-type="float" office:value="0.00150519436933472">
            <text:p>0.002</text:p>
          </table:table-cell>
          <table:table-cell table:style-name="ce62" table:number-columns-repeated="2"/>
          <table:table-cell table:number-columns-repeated="4"/>
          <table:table-cell table:style-name="ce75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74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3H27M10S">
            <text:p>03:27:10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12]/2)" office:value-type="time" office:time-value="PT00H01M00S">
            <text:p>00:01:00</text:p>
          </table:table-cell>
          <table:table-cell table:style-name="ce48" table:formula="of:=[.C12]+[.E12]" office:value-type="time" office:time-value="PT03H28M10S">
            <text:p>03:28:10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0.64456019">
            <text:p>2456650.64456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99.7">
            <text:p>999.7</text:p>
          </table:table-cell>
          <table:table-cell table:style-name="ce56" office:value-type="float" office:value="438.1">
            <text:p>438.1</text:p>
          </table:table-cell>
          <table:table-cell table:style-name="ce56" table:formula="of:=[.I12]-[.J12]" office:value-type="float" office:value="561.6">
            <text:p>561.6</text:p>
          </table:table-cell>
          <table:table-cell table:style-name="ce60" table:formula="of:=1.1*[.H12]*[.J12]" office:value-type="float" office:value="482391.91">
            <text:p>482391.91</text:p>
          </table:table-cell>
          <table:table-cell table:style-name="ce41" table:formula="of:=SQRT((1.1*[.H12]*[.I12])+(1.1*[.H12]*[.K12]))" office:value-type="float" office:value="1311.16262530626">
            <text:p>1311.16</text:p>
          </table:table-cell>
          <table:table-cell table:style-name="ce63" table:formula="of:=-2.5*(LOG([.L12]/[.D12];10))" office:value-type="float" office:value="-9.01054692442024">
            <text:p>-9.011</text:p>
          </table:table-cell>
          <table:table-cell table:style-name="ce63" table:formula="of:=-2.5*(LOG(([.L12]+[.M12])/[.D12];10))" office:value-type="float" office:value="-9.01349400029221">
            <text:p>-9.013</text:p>
          </table:table-cell>
          <table:table-cell table:style-name="ce63" table:formula="of:=-2.5*(LOG(([.L12]-[.M12])/[.D12];10))" office:value-type="float" office:value="-9.00759182735436">
            <text:p>-9.008</text:p>
          </table:table-cell>
          <table:table-cell table:style-name="ce63" table:formula="of:=ABS(([.O12]-[.P12])/2)" office:value-type="float" office:value="0.00295108646892395">
            <text:p>0.003</text:p>
          </table:table-cell>
          <table:table-cell table:style-name="ce63" table:formula="of:=[.N12]-[.N13]" office:value-type="float" office:value="-1.18785784833723">
            <text:p>-1.188</text:p>
          </table:table-cell>
          <table:table-cell table:style-name="ce63" table:formula="of:=SQRT(([.Q12]*[.Q12])+([.Q13]*[.Q13]))" office:value-type="float" office:value="0.00848314331601438">
            <text:p>0.008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51"/>
          <table:table-cell table:style-name="ce76"/>
          <table:table-cell table:style-name="ce51"/>
          <table:table-cell table:style-name="ce41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3H30M30S">
            <text:p>03:30:30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13]/2)" office:value-type="time" office:time-value="PT00H01M00S">
            <text:p>00:01:00</text:p>
          </table:table-cell>
          <table:table-cell table:style-name="ce48" table:formula="of:=[.C13]+[.E13]" office:value-type="time" office:time-value="PT03H31M30S">
            <text:p>03:31:30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0.646875">
            <text:p>2456650.6468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09.1">
            <text:p>709.1</text:p>
          </table:table-cell>
          <table:table-cell table:style-name="ce56" office:value-type="float" office:value="146.7">
            <text:p>146.7</text:p>
          </table:table-cell>
          <table:table-cell table:style-name="ce56" table:formula="of:=[.I13]-[.J13]" office:value-type="float" office:value="562.4">
            <text:p>562.4</text:p>
          </table:table-cell>
          <table:table-cell table:style-name="ce60" table:formula="of:=1.1*[.H13]*[.J13]" office:value-type="float" office:value="161531.37">
            <text:p>161531.37</text:p>
          </table:table-cell>
          <table:table-cell table:style-name="ce41" table:formula="of:=SQRT((1.1*[.H13]*[.I13])+(1.1*[.H13]*[.K13]))" office:value-type="float" office:value="1183.23651481857">
            <text:p>1183.24</text:p>
          </table:table-cell>
          <table:table-cell table:style-name="ce63" table:formula="of:=-2.5*(LOG([.L13]/[.D13];10))" office:value-type="float" office:value="-7.822689076083">
            <text:p>-7.823</text:p>
          </table:table-cell>
          <table:table-cell table:style-name="ce63" table:formula="of:=-2.5*(LOG(([.L13]+[.M13])/[.D13];10))" office:value-type="float" office:value="-7.83061323563204">
            <text:p>-7.831</text:p>
          </table:table-cell>
          <table:table-cell table:style-name="ce63" table:formula="of:=-2.5*(LOG(([.L13]-[.M13])/[.D13];10))" office:value-type="float" office:value="-7.81470665722272">
            <text:p>-7.815</text:p>
          </table:table-cell>
          <table:table-cell table:style-name="ce63" table:formula="of:=ABS(([.O13]-[.P13])/2)" office:value-type="float" office:value="0.00795328920466076">
            <text:p>0.008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4"/>
          <table:table-cell table:style-name="ce50"/>
          <table:table-cell table:number-columns-repeated="999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4H43M45S">
            <text:p>04:43:45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15]/2)" office:value-type="time" office:time-value="PT00H01M00S">
            <text:p>00:01:00</text:p>
          </table:table-cell>
          <table:table-cell table:style-name="ce48" table:formula="of:=[.C15]+[.E15]" office:value-type="time" office:time-value="PT04H44M45S">
            <text:p>04:44:45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0.69774306">
            <text:p>2456650.6977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870.5">
            <text:p>870.5</text:p>
          </table:table-cell>
          <table:table-cell table:style-name="ce56" office:value-type="float" office:value="412.5">
            <text:p>412.5</text:p>
          </table:table-cell>
          <table:table-cell table:style-name="ce56" table:formula="of:=[.I15]-[.J15]" office:value-type="float" office:value="458">
            <text:p>458</text:p>
          </table:table-cell>
          <table:table-cell table:style-name="ce60" table:formula="of:=1.1*[.H15]*[.J15]" office:value-type="float" office:value="454203.75">
            <text:p>454203.75</text:p>
          </table:table-cell>
          <table:table-cell table:style-name="ce41" table:formula="of:=SQRT((1.1*[.H15]*[.I15])+(1.1*[.H15]*[.K15]))" office:value-type="float" office:value="1209.4673827764">
            <text:p>1209.47</text:p>
          </table:table-cell>
          <table:table-cell table:style-name="ce63" table:formula="of:=-2.5*(LOG([.L15]/[.D15];10))" office:value-type="float" office:value="-8.94517367368966">
            <text:p>-8.945</text:p>
          </table:table-cell>
          <table:table-cell table:style-name="ce63" table:formula="of:=-2.5*(LOG(([.L15]+[.M15])/[.D15];10))" office:value-type="float" office:value="-8.94806096217902">
            <text:p>-8.948</text:p>
          </table:table-cell>
          <table:table-cell table:style-name="ce63" table:formula="of:=-2.5*(LOG(([.L15]-[.M15])/[.D15];10))" office:value-type="float" office:value="-8.94227868658266">
            <text:p>-8.942</text:p>
          </table:table-cell>
          <table:table-cell table:style-name="ce63" table:formula="of:=ABS(([.O15]-[.P15])/2)" office:value-type="float" office:value="0.00289113779817729">
            <text:p>0.003</text:p>
          </table:table-cell>
          <table:table-cell table:style-name="ce63" table:formula="of:=[.N15]-[.N16]" office:value-type="float" office:value="1.88633413615027">
            <text:p>1.886</text:p>
          </table:table-cell>
          <table:table-cell table:style-name="ce63" table:formula="of:=SQRT(([.Q15]*[.Q15])+([.Q16]*[.Q16]))" office:value-type="float" office:value="0.00330229825676454">
            <text:p>0.00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51"/>
          <table:table-cell table:style-name="ce76"/>
          <table:table-cell table:style-name="ce51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4H46M58S">
            <text:p>04:46:58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47M13S">
            <text:p>04:47:13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0.69945602">
            <text:p>2456650.69946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01.4">
            <text:p>701.4</text:p>
          </table:table-cell>
          <table:table-cell table:style-name="ce56" office:value-type="float" office:value="586">
            <text:p>586</text:p>
          </table:table-cell>
          <table:table-cell table:style-name="ce56" table:formula="of:=[.I16]-[.J16]" office:value-type="float" office:value="115.4">
            <text:p>115.4</text:p>
          </table:table-cell>
          <table:table-cell table:style-name="ce60" table:formula="of:=1.1*[.H16]*[.J16]" office:value-type="float" office:value="645244.6">
            <text:p>645244.6</text:p>
          </table:table-cell>
          <table:table-cell table:style-name="ce41" table:formula="of:=SQRT((1.1*[.H16]*[.I16])+(1.1*[.H16]*[.K16]))" office:value-type="float" office:value="948.35567167598">
            <text:p>948.36</text:p>
          </table:table-cell>
          <table:table-cell table:style-name="ce63" table:formula="of:=-2.5*(LOG([.L16]/[.D16];10))" office:value-type="float" office:value="-10.8315078098399">
            <text:p>-10.832</text:p>
          </table:table-cell>
          <table:table-cell table:style-name="ce63" table:formula="of:=-2.5*(LOG(([.L16]+[.M16])/[.D16];10))" office:value-type="float" office:value="-10.8331024115584">
            <text:p>-10.833</text:p>
          </table:table-cell>
          <table:table-cell table:style-name="ce63" table:formula="of:=-2.5*(LOG(([.L16]-[.M16])/[.D16];10))" office:value-type="float" office:value="-10.8299108627128">
            <text:p>-10.830</text:p>
          </table:table-cell>
          <table:table-cell table:style-name="ce63" table:formula="of:=ABS(([.O16]-[.P16])/2)" office:value-type="float" office:value="0.00159577442283698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5H07M50S">
            <text:p>05:07:50</text:p>
          </table:table-cell>
          <table:table-cell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7" table:formula="of:=[.C18]+[.E18]" office:value-type="time" office:time-value="PT05H08M50S">
            <text:p>05:08:50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0.71446759">
            <text:p>2456650.71447</text:p>
          </table:table-cell>
          <table:table-cell office:value-type="float" office:value="1001">
            <text:p>1001</text:p>
          </table:table-cell>
          <table:table-cell office:value-type="float" office:value="1302">
            <text:p>1302</text:p>
          </table:table-cell>
          <table:table-cell office:value-type="float" office:value="999.4">
            <text:p>999.4</text:p>
          </table:table-cell>
          <table:table-cell table:formula="of:=[.I18]-[.J18]" office:value-type="float" office:value="302.6">
            <text:p>302.6</text:p>
          </table:table-cell>
          <table:table-cell table:style-name="ce58" table:formula="of:=1.1*[.H18]*[.J18]" office:value-type="float" office:value="1100439.34">
            <text:p>1100439.34</text:p>
          </table:table-cell>
          <table:table-cell table:formula="of:=SQRT((1.1*[.H18]*[.I18])+(1.1*[.H18]*[.K18]))" office:value-type="float" office:value="1329.21971848149">
            <text:p>1329.22</text:p>
          </table:table-cell>
          <table:table-cell table:style-name="ce62" table:formula="of:=-2.5*(LOG([.L18]/[.D18];10))" office:value-type="float" office:value="-9.90596215424122">
            <text:p>-9.906</text:p>
          </table:table-cell>
          <table:table-cell table:style-name="ce62" table:formula="of:=-2.5*(LOG(([.L18]+[.M18])/[.D18];10))" office:value-type="float" office:value="-9.90727282263712">
            <text:p>-9.907</text:p>
          </table:table-cell>
          <table:table-cell table:style-name="ce62" table:formula="of:=-2.5*(LOG(([.L18]-[.M18])/[.D18];10))" office:value-type="float" office:value="-9.90464990173299">
            <text:p>-9.905</text:p>
          </table:table-cell>
          <table:table-cell table:style-name="ce62" table:formula="of:=ABS(([.O18]-[.P18])/2)" office:value-type="float" office:value="0.00131146045206787">
            <text:p>0.001</text:p>
          </table:table-cell>
          <table:table-cell table:style-name="ce62" table:formula="of:=[.N18]-[.N19]" office:value-type="float" office:value="1.21054654948601">
            <text:p>1.211</text:p>
          </table:table-cell>
          <table:table-cell table:style-name="ce62" table:formula="of:=SQRT(([.Q18]*[.Q18])+([.Q19]*[.Q19]))" office:value-type="float" office:value="0.00185066565972134">
            <text:p>0.002</text:p>
          </table:table-cell>
          <table:table-cell table:formula="of:=[.R18]+13.65" office:value-type="float" office:value="14.860546549486">
            <text:p>14.86</text:p>
          </table:table-cell>
          <table:table-cell table:formula="of:=SQRT(([.S18]*[.S18])+(0.02*0.02))" office:value-type="float" office:value="0.0200854415780204">
            <text:p>0.02</text:p>
          </table:table-cell>
          <table:table-cell office:value-type="string">
            <text:p>A</text:p>
          </table:table-cell>
          <table:table-cell table:style-name="ce50" table:formula="of:=3.64*10^(0.4*(15-[.T18]))/[.Y18]" office:value-type="float" office:value="0.836016478959833">
            <text:p>0.83602</text:p>
          </table:table-cell>
          <table:table-cell table:style-name="ce74" office:value-type="float" office:value="4.9E-015">
            <text:p>4.900E-15</text:p>
          </table:table-cell>
          <table:table-cell table:style-name="ce50" table:formula="of:=1000*33400*5500^2*[.X18]" office:value-type="float" office:value="4.950715">
            <text:p>4.9507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5H11M03S">
            <text:p>05:11:03</text:p>
          </table:table-cell>
          <table:table-cell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5H11M18S">
            <text:p>05:11:1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0.71618056">
            <text:p>2456650.71618</text:p>
          </table:table-cell>
          <table:table-cell office:value-type="float" office:value="1001">
            <text:p>1001</text:p>
          </table:table-cell>
          <table:table-cell office:value-type="float" office:value="843.2">
            <text:p>843.2</text:p>
          </table:table-cell>
          <table:table-cell office:value-type="float" office:value="761.9">
            <text:p>761.9</text:p>
          </table:table-cell>
          <table:table-cell table:formula="of:=[.I19]-[.J19]" office:value-type="float" office:value="81.3000000000001">
            <text:p>81.3</text:p>
          </table:table-cell>
          <table:table-cell table:style-name="ce58" table:formula="of:=1.1*[.H19]*[.J19]" office:value-type="float" office:value="838928.09">
            <text:p>838928.09</text:p>
          </table:table-cell>
          <table:table-cell table:formula="of:=SQRT((1.1*[.H19]*[.I19])+(1.1*[.H19]*[.K19]))" office:value-type="float" office:value="1008.94348206428">
            <text:p>1008.94</text:p>
          </table:table-cell>
          <table:table-cell table:style-name="ce62" table:formula="of:=-2.5*(LOG([.L19]/[.D19];10))" office:value-type="float" office:value="-11.1165087037272">
            <text:p>-11.117</text:p>
          </table:table-cell>
          <table:table-cell table:style-name="ce62" table:formula="of:=-2.5*(LOG(([.L19]+[.M19])/[.D19];10))" office:value-type="float" office:value="-11.1178136883667">
            <text:p>-11.118</text:p>
          </table:table-cell>
          <table:table-cell table:style-name="ce62" table:formula="of:=-2.5*(LOG(([.L19]-[.M19])/[.D19];10))" office:value-type="float" office:value="-11.115202148693">
            <text:p>-11.115</text:p>
          </table:table-cell>
          <table:table-cell table:style-name="ce62" table:formula="of:=ABS(([.O19]-[.P19])/2)" office:value-type="float" office:value="0.00130576983681419">
            <text:p>0.001</text:p>
          </table:table-cell>
          <table:table-cell table:style-name="ce62" table:number-columns-repeated="2"/>
          <table:table-cell table:number-columns-repeated="4"/>
          <table:table-cell table:style-name="ce75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5"/>
          <table:table-cell table:number-columns-repeated="1000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25M03S">
            <text:p>05:25:03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5H25M33S">
            <text:p>05:25:33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0.72607639">
            <text:p>2456650.7260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27">
            <text:p>727</text:p>
          </table:table-cell>
          <table:table-cell table:style-name="ce56" office:value-type="float" office:value="513">
            <text:p>513</text:p>
          </table:table-cell>
          <table:table-cell table:style-name="ce56" table:formula="of:=[.I21]-[.J21]" office:value-type="float" office:value="214">
            <text:p>214</text:p>
          </table:table-cell>
          <table:table-cell table:style-name="ce60" table:formula="of:=1.1*[.H21]*[.J21]" office:value-type="float" office:value="564864.3">
            <text:p>564864.3</text:p>
          </table:table-cell>
          <table:table-cell table:style-name="ce41" table:formula="of:=SQRT((1.1*[.H21]*[.I21])+(1.1*[.H21]*[.K21]))" office:value-type="float" office:value="1017.90721581095">
            <text:p>1017.91</text:p>
          </table:table-cell>
          <table:table-cell table:style-name="ce63" table:formula="of:=-2.5*(LOG([.L21]/[.D21];10))" office:value-type="float" office:value="-9.93448219341429">
            <text:p>-9.934</text:p>
          </table:table-cell>
          <table:table-cell table:style-name="ce63" table:formula="of:=-2.5*(LOG(([.L21]+[.M21])/[.D21];10))" office:value-type="float" office:value="-9.93643697109218">
            <text:p>-9.936</text:p>
          </table:table-cell>
          <table:table-cell table:style-name="ce63" table:formula="of:=-2.5*(LOG(([.L21]-[.M21])/[.D21];10))" office:value-type="float" office:value="-9.93252388997308">
            <text:p>-9.933</text:p>
          </table:table-cell>
          <table:table-cell table:style-name="ce63" table:formula="of:=ABS(([.O21]-[.P21])/2)" office:value-type="float" office:value="0.00195654055954897">
            <text:p>0.002</text:p>
          </table:table-cell>
          <table:table-cell table:style-name="ce63" table:formula="of:=[.N21]-[.N22]" office:value-type="float" office:value="-0.50936912004078">
            <text:p>-0.509</text:p>
          </table:table-cell>
          <table:table-cell table:style-name="ce63" table:formula="of:=SQRT(([.Q21]*[.Q21])+([.Q22]*[.Q22]))" office:value-type="float" office:value="0.00341219133540714">
            <text:p>0.00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51"/>
          <table:table-cell table:style-name="ce76"/>
          <table:table-cell table:style-name="ce51"/>
          <table:table-cell table:style-name="ce41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27M26S">
            <text:p>05:27:26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22]/2)" office:value-type="time" office:time-value="PT00H00M30S">
            <text:p>00:00:30</text:p>
          </table:table-cell>
          <table:table-cell table:style-name="ce48" table:formula="of:=[.C22]+[.E22]" office:value-type="time" office:time-value="PT05H27M56S">
            <text:p>05:27:56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0.72773148">
            <text:p>2456650.72773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536.3">
            <text:p>536.3</text:p>
          </table:table-cell>
          <table:table-cell table:style-name="ce56" office:value-type="float" office:value="320.9">
            <text:p>320.9</text:p>
          </table:table-cell>
          <table:table-cell table:style-name="ce56" table:formula="of:=[.I22]-[.J22]" office:value-type="float" office:value="215.4">
            <text:p>215.4</text:p>
          </table:table-cell>
          <table:table-cell table:style-name="ce60" table:formula="of:=1.1*[.H22]*[.J22]" office:value-type="float" office:value="353342.99">
            <text:p>353342.99</text:p>
          </table:table-cell>
          <table:table-cell table:style-name="ce41" table:formula="of:=SQRT((1.1*[.H22]*[.I22])+(1.1*[.H22]*[.K22]))" office:value-type="float" office:value="909.778473036156">
            <text:p>909.78</text:p>
          </table:table-cell>
          <table:table-cell table:style-name="ce63" table:formula="of:=-2.5*(LOG([.L22]/[.D22];10))" office:value-type="float" office:value="-9.42511307337351">
            <text:p>-9.425</text:p>
          </table:table-cell>
          <table:table-cell table:style-name="ce63" table:formula="of:=-2.5*(LOG(([.L22]+[.M22])/[.D22];10))" office:value-type="float" office:value="-9.42790500636338">
            <text:p>-9.428</text:p>
          </table:table-cell>
          <table:table-cell table:style-name="ce63" table:formula="of:=-2.5*(LOG(([.L22]-[.M22])/[.D22];10))" office:value-type="float" office:value="-9.42231394251174">
            <text:p>-9.422</text:p>
          </table:table-cell>
          <table:table-cell table:style-name="ce63" table:formula="of:=ABS(([.O22]-[.P22])/2)" office:value-type="float" office:value="0.00279553192581794">
            <text:p>0.003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49M17S">
            <text:p>05:49:17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24]/2)" office:value-type="time" office:time-value="PT00H01M00S">
            <text:p>00:01:00</text:p>
          </table:table-cell>
          <table:table-cell table:style-name="ce48" table:formula="of:=[.C24]+[.E24]" office:value-type="time" office:time-value="PT05H50M17S">
            <text:p>05:50:17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0.74325231">
            <text:p>2456650.7432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11.7">
            <text:p>911.7</text:p>
          </table:table-cell>
          <table:table-cell table:style-name="ce56" office:value-type="float" office:value="399">
            <text:p>399</text:p>
          </table:table-cell>
          <table:table-cell table:style-name="ce56" table:formula="of:=[.I24]-[.J24]" office:value-type="float" office:value="512.7">
            <text:p>512.7</text:p>
          </table:table-cell>
          <table:table-cell table:style-name="ce60" table:formula="of:=1.1*[.H24]*[.J24]" office:value-type="float" office:value="439338.9">
            <text:p>439338.9</text:p>
          </table:table-cell>
          <table:table-cell table:style-name="ce41" table:formula="of:=SQRT((1.1*[.H24]*[.I24])+(1.1*[.H24]*[.K24]))" office:value-type="float" office:value="1252.3605072023">
            <text:p>1252.36</text:p>
          </table:table-cell>
          <table:table-cell table:style-name="ce63" table:formula="of:=-2.5*(LOG([.L24]/[.D24];10))" office:value-type="float" office:value="-8.90904603069167">
            <text:p>-8.909</text:p>
          </table:table-cell>
          <table:table-cell table:style-name="ce63" table:formula="of:=-2.5*(LOG(([.L24]+[.M24])/[.D24];10))" office:value-type="float" office:value="-8.91213658065397">
            <text:p>-8.912</text:p>
          </table:table-cell>
          <table:table-cell table:style-name="ce63" table:formula="of:=-2.5*(LOG(([.L24]-[.M24])/[.D24];10))" office:value-type="float" office:value="-8.90594665835474">
            <text:p>-8.906</text:p>
          </table:table-cell>
          <table:table-cell table:style-name="ce63" table:formula="of:=ABS(([.O24]-[.P24])/2)" office:value-type="float" office:value="0.00309496114961139">
            <text:p>0.003</text:p>
          </table:table-cell>
          <table:table-cell table:style-name="ce63" table:formula="of:=[.N24]-[.N25]" office:value-type="float" office:value="1.91016396627239">
            <text:p>1.910</text:p>
          </table:table-cell>
          <table:table-cell table:style-name="ce63" table:formula="of:=SQRT(([.Q24]*[.Q24])+([.Q25]*[.Q25]))" office:value-type="float" office:value="0.00349735072233712">
            <text:p>0.00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51"/>
          <table:table-cell table:style-name="ce76"/>
          <table:table-cell table:style-name="ce51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52M41S">
            <text:p>05:52:41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5H52M56S">
            <text:p>05:52:56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0.74509259">
            <text:p>2456650.7450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05.6">
            <text:p>705.6</text:p>
          </table:table-cell>
          <table:table-cell table:style-name="ce56" office:value-type="float" office:value="579.4">
            <text:p>579.4</text:p>
          </table:table-cell>
          <table:table-cell table:style-name="ce56" table:formula="of:=[.I25]-[.J25]" office:value-type="float" office:value="126.2">
            <text:p>126.2</text:p>
          </table:table-cell>
          <table:table-cell table:style-name="ce60" table:formula="of:=1.1*[.H25]*[.J25]" office:value-type="float" office:value="637977.34">
            <text:p>637977.34</text:p>
          </table:table-cell>
          <table:table-cell table:style-name="ce41" table:formula="of:=SQRT((1.1*[.H25]*[.I25])+(1.1*[.H25]*[.K25]))" office:value-type="float" office:value="957.024022686996">
            <text:p>957.02</text:p>
          </table:table-cell>
          <table:table-cell table:style-name="ce63" table:formula="of:=-2.5*(LOG([.L25]/[.D25];10))" office:value-type="float" office:value="-10.8192099969641">
            <text:p>-10.819</text:p>
          </table:table-cell>
          <table:table-cell table:style-name="ce63" table:formula="of:=-2.5*(LOG(([.L25]+[.M25])/[.D25];10))" office:value-type="float" office:value="-10.8208374796186">
            <text:p>-10.821</text:p>
          </table:table-cell>
          <table:table-cell table:style-name="ce63" table:formula="of:=-2.5*(LOG(([.L25]-[.M25])/[.D25];10))" office:value-type="float" office:value="-10.8175800711042">
            <text:p>-10.818</text:p>
          </table:table-cell>
          <table:table-cell table:style-name="ce63" table:formula="of:=ABS(([.O25]-[.P25])/2)" office:value-type="float" office:value="0.00162870425720207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4"/>
          <table:table-cell table:style-name="ce50"/>
          <table:table-cell table:number-columns-repeated="999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6H11M31S">
            <text:p>06:11:31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6H12M31S">
            <text:p>06:12:31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0.75869213">
            <text:p>2456650.7586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683.7">
            <text:p>683.7</text:p>
          </table:table-cell>
          <table:table-cell table:style-name="ce56" office:value-type="float" office:value="197.3">
            <text:p>197.3</text:p>
          </table:table-cell>
          <table:table-cell table:style-name="ce56" table:formula="of:=[.I27]-[.J27]" office:value-type="float" office:value="486.4">
            <text:p>486.4</text:p>
          </table:table-cell>
          <table:table-cell table:style-name="ce60" table:formula="of:=1.1*[.H27]*[.J27]" office:value-type="float" office:value="217247.03">
            <text:p>217247.03</text:p>
          </table:table-cell>
          <table:table-cell table:style-name="ce41" table:formula="of:=SQRT((1.1*[.H27]*[.I27])+(1.1*[.H27]*[.K27]))" office:value-type="float" office:value="1135.07581685102">
            <text:p>1135.08</text:p>
          </table:table-cell>
          <table:table-cell table:style-name="ce63" table:formula="of:=-2.5*(LOG([.L27]/[.D27];10))" office:value-type="float" office:value="-8.14443150460527">
            <text:p>-8.144</text:p>
          </table:table-cell>
          <table:table-cell table:style-name="ce63" table:formula="of:=-2.5*(LOG(([.L27]+[.M27])/[.D27];10))" office:value-type="float" office:value="-8.15008950861445">
            <text:p>-8.150</text:p>
          </table:table-cell>
          <table:table-cell table:style-name="ce63" table:formula="of:=-2.5*(LOG(([.L27]-[.M27])/[.D27];10))" office:value-type="float" office:value="-8.13874386099912">
            <text:p>-8.139</text:p>
          </table:table-cell>
          <table:table-cell table:style-name="ce63" table:formula="of:=ABS(([.O27]-[.P27])/2)" office:value-type="float" office:value="0.00567282380766088">
            <text:p>0.006</text:p>
          </table:table-cell>
          <table:table-cell table:style-name="ce63" table:formula="of:=[.N27]-[.N28]" office:value-type="float" office:value="4.15835308278688">
            <text:p>4.158</text:p>
          </table:table-cell>
          <table:table-cell table:style-name="ce63" table:formula="of:=SQRT(([.Q27]*[.Q27])+([.Q28]*[.Q28]))" office:value-type="float" office:value="0.00571957419617756">
            <text:p>0.006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51"/>
          <table:table-cell table:style-name="ce76"/>
          <table:table-cell table:style-name="ce51"/>
          <table:table-cell table:style-name="ce41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6H14M56S">
            <text:p>06:14:5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6H15M11S">
            <text:p>06:15:11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0.76054398">
            <text:p>2456650.7605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420">
            <text:p>2420</text:p>
          </table:table-cell>
          <table:table-cell table:style-name="ce56" office:value-type="float" office:value="2272">
            <text:p>2272</text:p>
          </table:table-cell>
          <table:table-cell table:style-name="ce56" table:formula="of:=[.I28]-[.J28]" office:value-type="float" office:value="148">
            <text:p>148</text:p>
          </table:table-cell>
          <table:table-cell table:style-name="ce60" table:formula="of:=1.1*[.H28]*[.J28]" office:value-type="float" office:value="2501699.2">
            <text:p>2501699.2</text:p>
          </table:table-cell>
          <table:table-cell table:style-name="ce41" table:formula="of:=SQRT((1.1*[.H28]*[.I28])+(1.1*[.H28]*[.K28]))" office:value-type="float" office:value="1681.55428101504">
            <text:p>1681.55</text:p>
          </table:table-cell>
          <table:table-cell table:style-name="ce63" table:formula="of:=-2.5*(LOG([.L28]/[.D28];10))" office:value-type="float" office:value="-12.3027845873922">
            <text:p>-12.303</text:p>
          </table:table-cell>
          <table:table-cell table:style-name="ce63" table:formula="of:=-2.5*(LOG(([.L28]+[.M28])/[.D28];10))" office:value-type="float" office:value="-12.3035141359502">
            <text:p>-12.304</text:p>
          </table:table-cell>
          <table:table-cell table:style-name="ce63" table:formula="of:=-2.5*(LOG(([.L28]-[.M28])/[.D28];10))" office:value-type="float" office:value="-12.3020545482923">
            <text:p>-12.302</text:p>
          </table:table-cell>
          <table:table-cell table:style-name="ce63" table:formula="of:=ABS(([.O28]-[.P28])/2)" office:value-type="float" office:value="0.000729793828979197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 table:number-columns-repeated="4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7H29M06S">
            <text:p>07:29:06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30]/2)" office:value-type="time" office:time-value="PT00H01M00S">
            <text:p>00:01:00</text:p>
          </table:table-cell>
          <table:table-cell table:style-name="ce48" table:formula="of:=[.C30]+[.E30]" office:value-type="time" office:time-value="PT07H30M06S">
            <text:p>07:30:06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0.81256944">
            <text:p>2456650.81257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320">
            <text:p>1320</text:p>
          </table:table-cell>
          <table:table-cell table:style-name="ce56" office:value-type="float" office:value="418.3">
            <text:p>418.3</text:p>
          </table:table-cell>
          <table:table-cell table:style-name="ce56" table:formula="of:=[.I30]-[.J30]" office:value-type="float" office:value="901.7">
            <text:p>901.7</text:p>
          </table:table-cell>
          <table:table-cell table:style-name="ce60" table:formula="of:=1.1*[.H30]*[.J30]" office:value-type="float" office:value="460590.13">
            <text:p>460590.13</text:p>
          </table:table-cell>
          <table:table-cell table:style-name="ce41" table:formula="of:=SQRT((1.1*[.H30]*[.I30])+(1.1*[.H30]*[.K30]))" office:value-type="float" office:value="1564.06964998366">
            <text:p>1564.07</text:p>
          </table:table-cell>
          <table:table-cell table:style-name="ce63" table:formula="of:=-2.5*(LOG([.L30]/[.D30];10))" office:value-type="float" office:value="-8.96033345292637">
            <text:p>-8.960</text:p>
          </table:table-cell>
          <table:table-cell table:style-name="ce63" table:formula="of:=-2.5*(LOG(([.L30]+[.M30])/[.D30];10))" office:value-type="float" office:value="-8.96401414457089">
            <text:p>-8.964</text:p>
          </table:table-cell>
          <table:table-cell table:style-name="ce63" table:formula="of:=-2.5*(LOG(([.L30]-[.M30])/[.D30];10))" office:value-type="float" office:value="-8.95664024112566">
            <text:p>-8.957</text:p>
          </table:table-cell>
          <table:table-cell table:style-name="ce63" table:formula="of:=ABS(([.O30]-[.P30])/2)" office:value-type="float" office:value="0.00368695172261635">
            <text:p>0.004</text:p>
          </table:table-cell>
          <table:table-cell table:style-name="ce63" table:formula="of:=[.N30]-[.N31]" office:value-type="float" office:value="1.89554101110954">
            <text:p>1.896</text:p>
          </table:table-cell>
          <table:table-cell table:style-name="ce63" table:formula="of:=SQRT(([.Q30]*[.Q30])+([.Q31]*[.Q31]))" office:value-type="float" office:value="0.00408961519491363">
            <text:p>0.004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51"/>
          <table:table-cell table:style-name="ce76"/>
          <table:table-cell table:style-name="ce51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7H32M38S">
            <text:p>07:32:38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7H32M53S">
            <text:p>07:32:53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0.81450231">
            <text:p>2456650.81450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824.9">
            <text:p>824.9</text:p>
          </table:table-cell>
          <table:table-cell table:style-name="ce56" office:value-type="float" office:value="599.3">
            <text:p>599.3</text:p>
          </table:table-cell>
          <table:table-cell table:style-name="ce56" table:formula="of:=[.I31]-[.J31]" office:value-type="float" office:value="225.6">
            <text:p>225.6</text:p>
          </table:table-cell>
          <table:table-cell table:style-name="ce60" table:formula="of:=1.1*[.H31]*[.J31]" office:value-type="float" office:value="659889.23">
            <text:p>659889.23</text:p>
          </table:table-cell>
          <table:table-cell table:style-name="ce41" table:formula="of:=SQRT((1.1*[.H31]*[.I31])+(1.1*[.H31]*[.K31]))" office:value-type="float" office:value="1075.50246396742">
            <text:p>1075.5</text:p>
          </table:table-cell>
          <table:table-cell table:style-name="ce63" table:formula="of:=-2.5*(LOG([.L31]/[.D31];10))" office:value-type="float" office:value="-10.8558744640359">
            <text:p>-10.856</text:p>
          </table:table-cell>
          <table:table-cell table:style-name="ce63" table:formula="of:=-2.5*(LOG(([.L31]+[.M31])/[.D31];10))" office:value-type="float" office:value="-10.8576425811097">
            <text:p>-10.858</text:p>
          </table:table-cell>
          <table:table-cell table:style-name="ce63" table:formula="of:=-2.5*(LOG(([.L31]-[.M31])/[.D31];10))" office:value-type="float" office:value="-10.8541034628932">
            <text:p>-10.854</text:p>
          </table:table-cell>
          <table:table-cell table:style-name="ce63" table:formula="of:=ABS(([.O31]-[.P31])/2)" office:value-type="float" office:value="0.00176955910824272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4"/>
          <table:table-cell table:style-name="ce50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7H48M20S">
            <text:p>07:48:20</text:p>
          </table:table-cell>
          <table:table-cell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7H48M50S">
            <text:p>07:48:5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0.8255787">
            <text:p>2456650.82558</text:p>
          </table:table-cell>
          <table:table-cell office:value-type="float" office:value="1001">
            <text:p>1001</text:p>
          </table:table-cell>
          <table:table-cell office:value-type="float" office:value="964.2">
            <text:p>964.2</text:p>
          </table:table-cell>
          <table:table-cell office:value-type="float" office:value="520.2">
            <text:p>520.2</text:p>
          </table:table-cell>
          <table:table-cell table:formula="of:=[.I33]-[.J33]" office:value-type="float" office:value="444">
            <text:p>444</text:p>
          </table:table-cell>
          <table:table-cell table:style-name="ce58" table:formula="of:=1.1*[.H33]*[.J33]" office:value-type="float" office:value="572792.22">
            <text:p>572792.22</text:p>
          </table:table-cell>
          <table:table-cell table:formula="of:=SQRT((1.1*[.H33]*[.I33])+(1.1*[.H33]*[.K33]))" office:value-type="float" office:value="1245.21846276065">
            <text:p>1245.22</text:p>
          </table:table-cell>
          <table:table-cell table:style-name="ce62" table:formula="of:=-2.5*(LOG([.L33]/[.D33];10))" office:value-type="float" office:value="-9.94961465028439">
            <text:p>-9.950</text:p>
          </table:table-cell>
          <table:table-cell table:style-name="ce62" table:formula="of:=-2.5*(LOG(([.L33]+[.M33])/[.D33];10))" office:value-type="float" office:value="-9.95197241857051">
            <text:p>-9.952</text:p>
          </table:table-cell>
          <table:table-cell table:style-name="ce62" table:formula="of:=-2.5*(LOG(([.L33]-[.M33])/[.D33];10))" office:value-type="float" office:value="-9.94725175075944">
            <text:p>-9.947</text:p>
          </table:table-cell>
          <table:table-cell table:style-name="ce62" table:formula="of:=ABS(([.O33]-[.P33])/2)" office:value-type="float" office:value="0.00236033390553292">
            <text:p>0.002</text:p>
          </table:table-cell>
          <table:table-cell table:style-name="ce62" table:formula="of:=[.N33]-[.N34]" office:value-type="float" office:value="3.28587104245922">
            <text:p>3.286</text:p>
          </table:table-cell>
          <table:table-cell table:style-name="ce62" table:formula="of:=SQRT(([.Q33]*[.Q33])+([.Q34]*[.Q34]))" office:value-type="float" office:value="0.00240663626277316">
            <text:p>0.002</text:p>
          </table:table-cell>
          <table:table-cell table:formula="of:=[.R33]+11.46" office:value-type="float" office:value="14.7458710424592">
            <text:p>14.75</text:p>
          </table:table-cell>
          <table:table-cell table:formula="of:=SQRT(([.S33]*[.S33])+(0.01*0.01))" office:value-type="float" office:value="0.0102855188542579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33]))/[.Y33]" office:value-type="float" office:value="0.881305984141404">
            <text:p>0.88131</text:p>
          </table:table-cell>
          <table:table-cell table:style-name="ce74" office:value-type="float" office:value="5.166E-015">
            <text:p>5.166E-15</text:p>
          </table:table-cell>
          <table:table-cell table:style-name="ce50" table:formula="of:=1000*33400*5500^2*[.X33]" office:value-type="float" office:value="5.2194681">
            <text:p>5.21947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7H50M40S">
            <text:p>07:50:40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7H50M55S">
            <text:p>07:50:55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0.82702546">
            <text:p>2456650.82703</text:p>
          </table:table-cell>
          <table:table-cell office:value-type="float" office:value="1001">
            <text:p>1001</text:p>
          </table:table-cell>
          <table:table-cell office:value-type="float" office:value="5648">
            <text:p>5648</text:p>
          </table:table-cell>
          <table:table-cell office:value-type="float" office:value="5364">
            <text:p>5364</text:p>
          </table:table-cell>
          <table:table-cell table:formula="of:=[.I34]-[.J34]" office:value-type="float" office:value="284">
            <text:p>284</text:p>
          </table:table-cell>
          <table:table-cell table:style-name="ce58" table:formula="of:=1.1*[.H34]*[.J34]" office:value-type="float" office:value="5906300.4">
            <text:p>5906300.4</text:p>
          </table:table-cell>
          <table:table-cell table:formula="of:=SQRT((1.1*[.H34]*[.I34])+(1.1*[.H34]*[.K34]))" office:value-type="float" office:value="2555.72400700858">
            <text:p>2555.72</text:p>
          </table:table-cell>
          <table:table-cell table:style-name="ce62" table:formula="of:=-2.5*(LOG([.L34]/[.D34];10))" office:value-type="float" office:value="-13.2354856927436">
            <text:p>-13.235</text:p>
          </table:table-cell>
          <table:table-cell table:style-name="ce62" table:formula="of:=-2.5*(LOG(([.L34]+[.M34])/[.D34];10))" office:value-type="float" office:value="-13.2359554016504">
            <text:p>-13.236</text:p>
          </table:table-cell>
          <table:table-cell table:style-name="ce62" table:formula="of:=-2.5*(LOG(([.L34]-[.M34])/[.D34];10))" office:value-type="float" office:value="-13.2350157805444">
            <text:p>-13.235</text:p>
          </table:table-cell>
          <table:table-cell table:style-name="ce62" table:formula="of:=ABS(([.O34]-[.P34])/2)" office:value-type="float" office:value="0.000469810552974792">
            <text:p>0.000</text:p>
          </table:table-cell>
          <table:table-cell table:style-name="ce62" table:number-columns-repeated="2"/>
          <table:table-cell table:number-columns-repeated="4"/>
          <table:table-cell table:style-name="ce75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5"/>
          <table:table-cell table:number-columns-repeated="1000"/>
        </table:table-row>
        <table:table-row table:style-name="ro2">
          <table:table-cell table:style-name="ce41" office:value-type="string">
            <text:p>OJ 248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8H30M06S">
            <text:p>08:30:06</text:p>
          </table:table-cell>
          <table:table-cell table:style-name="ce41" office:value-type="float" office:value="240">
            <text:p>240</text:p>
          </table:table-cell>
          <table:table-cell table:style-name="ce48" table:formula="of:=TIME(0;0;[.D36]/2)" office:value-type="time" office:time-value="PT00H02M00S">
            <text:p>00:02:00</text:p>
          </table:table-cell>
          <table:table-cell table:style-name="ce48" table:formula="of:=[.C36]+[.E36]" office:value-type="time" office:time-value="PT08H32M06S">
            <text:p>08:32:06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0.855625">
            <text:p>2456650.85563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519">
            <text:p>1519</text:p>
          </table:table-cell>
          <table:table-cell table:style-name="ce56" office:value-type="float" office:value="205.2">
            <text:p>205.2</text:p>
          </table:table-cell>
          <table:table-cell table:style-name="ce56" table:formula="of:=[.I36]-[.J36]" office:value-type="float" office:value="1313.8">
            <text:p>1313.8</text:p>
          </table:table-cell>
          <table:table-cell table:style-name="ce60" table:formula="of:=1.1*[.H36]*[.J36]" office:value-type="float" office:value="225945.72">
            <text:p>225945.72</text:p>
          </table:table-cell>
          <table:table-cell table:style-name="ce41" table:formula="of:=SQRT((1.1*[.H36]*[.I36])+(1.1*[.H36]*[.K36]))" office:value-type="float" office:value="1766.12459356638">
            <text:p>1766.12</text:p>
          </table:table-cell>
          <table:table-cell table:style-name="ce63" table:formula="of:=-2.5*(LOG([.L36]/[.D36];10))" office:value-type="float" office:value="-7.43448219341429">
            <text:p>-7.434</text:p>
          </table:table-cell>
          <table:table-cell table:style-name="ce63" table:formula="of:=-2.5*(LOG(([.L36]+[.M36])/[.D36];10))" office:value-type="float" office:value="-7.44293594906866">
            <text:p>-7.443</text:p>
          </table:table-cell>
          <table:table-cell table:style-name="ce63" table:formula="of:=-2.5*(LOG(([.L36]-[.M36])/[.D36];10))" office:value-type="float" office:value="-7.42596209828557">
            <text:p>-7.426</text:p>
          </table:table-cell>
          <table:table-cell table:style-name="ce63" table:formula="of:=ABS(([.O36]-[.P36])/2)" office:value-type="float" office:value="0.00848692539154872">
            <text:p>0.008</text:p>
          </table:table-cell>
          <table:table-cell table:style-name="ce63" table:formula="of:=[.N36]-[.N37]" office:value-type="float" office:value="2.61286881575108">
            <text:p>2.613</text:p>
          </table:table-cell>
          <table:table-cell table:style-name="ce63" table:formula="of:=SQRT(([.Q36]*[.Q36])+([.Q37]*[.Q37]))" office:value-type="float" office:value="0.00872453050958288">
            <text:p>0.009</text:p>
          </table:table-cell>
          <table:table-cell table:style-name="ce68" table:formula="of:=[.R36]+14.71" office:value-type="float" office:value="17.3228688157511">
            <text:p>17.32</text:p>
          </table:table-cell>
          <table:table-cell table:style-name="ce68" table:formula="of:=SQRT(([.S36]*[.S36])+(0.02*0.02))" office:value-type="float" office:value="0.0218201153207916">
            <text:p>0.02</text:p>
          </table:table-cell>
          <table:table-cell table:style-name="ce72" office:value-type="float" office:value="2">
            <text:p>2</text:p>
          </table:table-cell>
          <table:table-cell table:style-name="ce51" table:formula="of:=3.64*10^(0.4*(15-[.T36]))/[.Y36]" office:value-type="float" office:value="0.876086380488237">
            <text:p>0.87609</text:p>
          </table:table-cell>
          <table:table-cell table:style-name="ce74" office:value-type="float" office:value="4.841E-016">
            <text:p>4.841E-16</text:p>
          </table:table-cell>
          <table:table-cell table:style-name="ce51" table:formula="of:=1000*33400*5500^2*[.X36]" office:value-type="float" office:value="0.489110435">
            <text:p>0.48911</text:p>
          </table:table-cell>
          <table:table-cell table:style-name="ce41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8H35M47S">
            <text:p>08:35:47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37]/2)" office:value-type="time" office:time-value="PT00H00M30S">
            <text:p>00:00:30</text:p>
          </table:table-cell>
          <table:table-cell table:style-name="ce48" table:formula="of:=[.C37]+[.E37]" office:value-type="time" office:time-value="PT08H36M17S">
            <text:p>08:36:17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0.85853009">
            <text:p>2456650.85853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03.4">
            <text:p>903.4</text:p>
          </table:table-cell>
          <table:table-cell table:style-name="ce56" office:value-type="float" office:value="569.2">
            <text:p>569.2</text:p>
          </table:table-cell>
          <table:table-cell table:style-name="ce56" table:formula="of:=[.I37]-[.J37]" office:value-type="float" office:value="334.2">
            <text:p>334.2</text:p>
          </table:table-cell>
          <table:table-cell table:style-name="ce60" table:formula="of:=1.1*[.H37]*[.J37]" office:value-type="float" office:value="626746.12">
            <text:p>626746.12</text:p>
          </table:table-cell>
          <table:table-cell table:style-name="ce41" table:formula="of:=SQRT((1.1*[.H37]*[.I37])+(1.1*[.H37]*[.K37]))" office:value-type="float" office:value="1167.35656934803">
            <text:p>1167.36</text:p>
          </table:table-cell>
          <table:table-cell table:style-name="ce63" table:formula="of:=-2.5*(LOG([.L37]/[.D37];10))" office:value-type="float" office:value="-10.0473510091654">
            <text:p>-10.047</text:p>
          </table:table-cell>
          <table:table-cell table:style-name="ce63" table:formula="of:=-2.5*(LOG(([.L37]+[.M37])/[.D37];10))" office:value-type="float" office:value="-10.0493713845092">
            <text:p>-10.049</text:p>
          </table:table-cell>
          <table:table-cell table:style-name="ce63" table:formula="of:=-2.5*(LOG(([.L37]-[.M37])/[.D37];10))" office:value-type="float" office:value="-10.0453268672273">
            <text:p>-10.045</text:p>
          </table:table-cell>
          <table:table-cell table:style-name="ce63" table:formula="of:=ABS(([.O37]-[.P37])/2)" office:value-type="float" office:value="0.00202225864095773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/>
          <table:table-cell table:style-name="ce75"/>
          <table:table-cell table:style-name="ce41"/>
          <table:table-cell table:style-name="ce41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/>
          <table:table-cell table:style-name="ce75"/>
          <table:table-cell table:style-name="ce41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8H52M23S">
            <text:p>08:52:23</text:p>
          </table:table-cell>
          <table:table-cell office:value-type="float" office:value="120">
            <text:p>120</text:p>
          </table:table-cell>
          <table:table-cell table:style-name="ce47" table:formula="of:=TIME(0;0;[.D39]/2)" office:value-type="time" office:time-value="PT00H01M00S">
            <text:p>00:01:00</text:p>
          </table:table-cell>
          <table:table-cell table:style-name="ce47" table:formula="of:=[.C39]+[.E39]" office:value-type="time" office:time-value="PT08H53M23S">
            <text:p>08:53:23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0.87040509">
            <text:p>2456650.87041</text:p>
          </table:table-cell>
          <table:table-cell office:value-type="float" office:value="1001">
            <text:p>1001</text:p>
          </table:table-cell>
          <table:table-cell office:value-type="float" office:value="2485">
            <text:p>2485</text:p>
          </table:table-cell>
          <table:table-cell office:value-type="float" office:value="1046">
            <text:p>1046</text:p>
          </table:table-cell>
          <table:table-cell table:formula="of:=[.I39]-[.J39]" office:value-type="float" office:value="1439">
            <text:p>1439</text:p>
          </table:table-cell>
          <table:table-cell table:style-name="ce58" table:formula="of:=1.1*[.H39]*[.J39]" office:value-type="float" office:value="1151750.6">
            <text:p>1151750.6</text:p>
          </table:table-cell>
          <table:table-cell table:formula="of:=SQRT((1.1*[.H39]*[.I39])+(1.1*[.H39]*[.K39]))" office:value-type="float" office:value="2078.63330099371">
            <text:p>2078.63</text:p>
          </table:table-cell>
          <table:table-cell table:style-name="ce62" table:formula="of:=-2.5*(LOG([.L39]/[.D39];10))" office:value-type="float" office:value="-9.95544300280293">
            <text:p>-9.955</text:p>
          </table:table-cell>
          <table:table-cell table:style-name="ce62" table:formula="of:=-2.5*(LOG(([.L39]+[.M39])/[.D39];10))" office:value-type="float" office:value="-9.95740072988762">
            <text:p>-9.957</text:p>
          </table:table-cell>
          <table:table-cell table:style-name="ce62" table:formula="of:=-2.5*(LOG(([.L39]-[.M39])/[.D39];10))" office:value-type="float" office:value="-9.95348173929779">
            <text:p>-9.953</text:p>
          </table:table-cell>
          <table:table-cell table:style-name="ce62" table:formula="of:=ABS(([.O39]-[.P39])/2)" office:value-type="float" office:value="0.00195949529491202">
            <text:p>0.002</text:p>
          </table:table-cell>
          <table:table-cell table:style-name="ce62" table:formula="of:=[.N39]-[.N40]" office:value-type="float" office:value="0.614630601062299">
            <text:p>0.615</text:p>
          </table:table-cell>
          <table:table-cell table:style-name="ce62" table:formula="of:=SQRT(([.Q39]*[.Q39])+([.Q40]*[.Q40]))" office:value-type="float" office:value="0.00313377245632161">
            <text:p>0.003</text:p>
          </table:table-cell>
          <table:table-cell table:formula="of:=[.R39]+14.19" office:value-type="float" office:value="14.8046306010623">
            <text:p>14.80</text:p>
          </table:table-cell>
          <table:table-cell table:formula="of:=SQRT(([.S39]*[.S39])+(0.01*0.01))" office:value-type="float" office:value="0.0104795290833129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39]))/[.Y39]" office:value-type="float" office:value="0.849345912134216">
            <text:p>0.84935</text:p>
          </table:table-cell>
          <table:table-cell table:style-name="ce74" office:value-type="float" office:value="5.078E-015">
            <text:p>5.078E-15</text:p>
          </table:table-cell>
          <table:table-cell table:style-name="ce51" table:formula="of:=1000*33400*5500^2*[.X39]" office:value-type="float" office:value="5.1305573">
            <text:p>5.13056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8H55M52S">
            <text:p>08:55:52</text:p>
          </table:table-cell>
          <table:table-cell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8H56M07S">
            <text:p>08:56:0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0.87230324">
            <text:p>2456650.87230</text:p>
          </table:table-cell>
          <table:table-cell office:value-type="float" office:value="1001">
            <text:p>1001</text:p>
          </table:table-cell>
          <table:table-cell office:value-type="float" office:value="822.9">
            <text:p>822.9</text:p>
          </table:table-cell>
          <table:table-cell office:value-type="float" office:value="460.6">
            <text:p>460.6</text:p>
          </table:table-cell>
          <table:table-cell table:formula="of:=[.I40]-[.J40]" office:value-type="float" office:value="362.3">
            <text:p>362.3</text:p>
          </table:table-cell>
          <table:table-cell table:style-name="ce58" table:formula="of:=1.1*[.H40]*[.J40]" office:value-type="float" office:value="507166.66">
            <text:p>507166.66</text:p>
          </table:table-cell>
          <table:table-cell table:formula="of:=SQRT((1.1*[.H40]*[.I40])+(1.1*[.H40]*[.K40]))" office:value-type="float" office:value="1142.37634779437">
            <text:p>1142.38</text:p>
          </table:table-cell>
          <table:table-cell table:style-name="ce62" table:formula="of:=-2.5*(LOG([.L40]/[.D40];10))" office:value-type="float" office:value="-10.5700736038652">
            <text:p>-10.570</text:p>
          </table:table-cell>
          <table:table-cell table:style-name="ce62" table:formula="of:=-2.5*(LOG(([.L40]+[.M40])/[.D40];10))" office:value-type="float" office:value="-10.5725164390566">
            <text:p>-10.573</text:p>
          </table:table-cell>
          <table:table-cell table:style-name="ce62" table:formula="of:=-2.5*(LOG(([.L40]-[.M40])/[.D40];10))" office:value-type="float" office:value="-10.5676252600587">
            <text:p>-10.568</text:p>
          </table:table-cell>
          <table:table-cell table:style-name="ce62" table:formula="of:=ABS(([.O40]-[.P40])/2)" office:value-type="float" office:value="0.00244558949891793">
            <text:p>0.002</text:p>
          </table:table-cell>
          <table:table-cell table:style-name="ce62" table:number-columns-repeated="2"/>
          <table:table-cell table:number-columns-repeated="4"/>
          <table:table-cell table:style-name="ce75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5"/>
          <table:table-cell table:number-columns-repeated="1000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9H31M10S">
            <text:p>09:31:10</text:p>
          </table:table-cell>
          <table:table-cell table:style-name="ce41" office:value-type="float" office:value="300">
            <text:p>300</text:p>
          </table:table-cell>
          <table:table-cell table:style-name="ce48" table:formula="of:=TIME(0;0;[.D42]/2)" office:value-type="time" office:time-value="PT00H02M30S">
            <text:p>00:02:30</text:p>
          </table:table-cell>
          <table:table-cell table:style-name="ce48" table:formula="of:=[.C42]+[.E42]" office:value-type="time" office:time-value="PT09H33M40S">
            <text:p>09:33:40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0.89837963">
            <text:p>2456650.8983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288">
            <text:p>1288</text:p>
          </table:table-cell>
          <table:table-cell table:style-name="ce56" office:value-type="float" office:value="99.45">
            <text:p>99.45</text:p>
          </table:table-cell>
          <table:table-cell table:style-name="ce56" table:formula="of:=[.I42]-[.J42]" office:value-type="float" office:value="1188.55">
            <text:p>1188.55</text:p>
          </table:table-cell>
          <table:table-cell table:style-name="ce60" table:formula="of:=1.1*[.H42]*[.J42]" office:value-type="float" office:value="109504.395">
            <text:p>109504.4</text:p>
          </table:table-cell>
          <table:table-cell table:style-name="ce41" table:formula="of:=SQRT((1.1*[.H42]*[.I42])+(1.1*[.H42]*[.K42]))" office:value-type="float" office:value="1651.34163788115">
            <text:p>1651.34</text:p>
          </table:table-cell>
          <table:table-cell table:style-name="ce63" table:formula="of:=-2.5*(LOG([.L42]/[.D42];10))" office:value-type="float" office:value="-6.40577573844584">
            <text:p>-6.406</text:p>
          </table:table-cell>
          <table:table-cell table:style-name="ce63" table:formula="of:=-2.5*(LOG(([.L42]+[.M42])/[.D42];10))" office:value-type="float" office:value="-6.42202656600848">
            <text:p>-6.422</text:p>
          </table:table-cell>
          <table:table-cell table:style-name="ce63" table:formula="of:=-2.5*(LOG(([.L42]-[.M42])/[.D42];10))" office:value-type="float" office:value="-6.38927797484891">
            <text:p>-6.389</text:p>
          </table:table-cell>
          <table:table-cell table:style-name="ce63" table:formula="of:=ABS(([.O42]-[.P42])/2)" office:value-type="float" office:value="0.0163742955797832">
            <text:p>0.016</text:p>
          </table:table-cell>
          <table:table-cell table:style-name="ce63" table:formula="of:=[.N42]-[.N43]" office:value-type="float" office:value="5.16900335148464">
            <text:p>5.169</text:p>
          </table:table-cell>
          <table:table-cell table:style-name="ce63" table:formula="of:=SQRT(([.Q42]*[.Q42])+([.Q43]*[.Q43]))" office:value-type="float" office:value="0.0164086395428055">
            <text:p>0.016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51"/>
          <table:table-cell table:style-name="ce76"/>
          <table:table-cell table:style-name="ce51"/>
          <table:table-cell table:style-name="ce41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9H37M39S">
            <text:p>09:37:39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9H37M54S">
            <text:p>09:37:54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0.90131944">
            <text:p>2456650.90132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291">
            <text:p>1291</text:p>
          </table:table-cell>
          <table:table-cell table:style-name="ce56" office:value-type="float" office:value="1162">
            <text:p>1162</text:p>
          </table:table-cell>
          <table:table-cell table:style-name="ce56" table:formula="of:=[.I43]-[.J43]" office:value-type="float" office:value="129">
            <text:p>129</text:p>
          </table:table-cell>
          <table:table-cell table:style-name="ce60" table:formula="of:=1.1*[.H43]*[.J43]" office:value-type="float" office:value="1279478.2">
            <text:p>1279478.2</text:p>
          </table:table-cell>
          <table:table-cell table:style-name="ce41" table:formula="of:=SQRT((1.1*[.H43]*[.I43])+(1.1*[.H43]*[.K43]))" office:value-type="float" office:value="1250.4247278425">
            <text:p>1250.42</text:p>
          </table:table-cell>
          <table:table-cell table:style-name="ce63" table:formula="of:=-2.5*(LOG([.L43]/[.D43];10))" office:value-type="float" office:value="-11.5747790899305">
            <text:p>-11.575</text:p>
          </table:table-cell>
          <table:table-cell table:style-name="ce63" table:formula="of:=-2.5*(LOG(([.L43]+[.M43])/[.D43];10))" office:value-type="float" office:value="-11.5758396538609">
            <text:p>-11.576</text:p>
          </table:table-cell>
          <table:table-cell table:style-name="ce63" table:formula="of:=-2.5*(LOG(([.L43]-[.M43])/[.D43];10))" office:value-type="float" office:value="-11.5737174890118">
            <text:p>-11.574</text:p>
          </table:table-cell>
          <table:table-cell table:style-name="ce63" table:formula="of:=ABS(([.O43]-[.P43])/2)" office:value-type="float" office:value="0.00106108242451342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/>
          <table:table-cell table:style-name="ce75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9H56M43S">
            <text:p>09:56:43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45]/2)" office:value-type="time" office:time-value="PT00H01M00S">
            <text:p>00:01:00</text:p>
          </table:table-cell>
          <table:table-cell table:style-name="ce48" table:formula="of:=[.C45]+[.E45]" office:value-type="time" office:time-value="PT09H57M43S">
            <text:p>09:57:43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0.91508102">
            <text:p>2456650.9150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559">
            <text:p>1559</text:p>
          </table:table-cell>
          <table:table-cell table:style-name="ce56" office:value-type="float" office:value="402.9">
            <text:p>402.9</text:p>
          </table:table-cell>
          <table:table-cell table:style-name="ce56" table:formula="of:=[.I45]-[.J45]" office:value-type="float" office:value="1156.1">
            <text:p>1156.1</text:p>
          </table:table-cell>
          <table:table-cell table:style-name="ce60" table:formula="of:=1.1*[.H45]*[.J45]" office:value-type="float" office:value="443633.19">
            <text:p>443633.19</text:p>
          </table:table-cell>
          <table:table-cell table:style-name="ce41" table:formula="of:=SQRT((1.1*[.H45]*[.I45])+(1.1*[.H45]*[.K45]))" office:value-type="float" office:value="1729.04499941442">
            <text:p>1729.04</text:p>
          </table:table-cell>
          <table:table-cell table:style-name="ce63" table:formula="of:=-2.5*(LOG([.L45]/[.D45];10))" office:value-type="float" office:value="-8.91960695994574">
            <text:p>-8.920</text:p>
          </table:table-cell>
          <table:table-cell table:style-name="ce63" table:formula="of:=-2.5*(LOG(([.L45]+[.M45])/[.D45];10))" office:value-type="float" office:value="-8.92383035428472">
            <text:p>-8.924</text:p>
          </table:table-cell>
          <table:table-cell table:style-name="ce63" table:formula="of:=-2.5*(LOG(([.L45]-[.M45])/[.D45];10))" office:value-type="float" office:value="-8.91536707289189">
            <text:p>-8.915</text:p>
          </table:table-cell>
          <table:table-cell table:style-name="ce63" table:formula="of:=ABS(([.O45]-[.P45])/2)" office:value-type="float" office:value="0.00423164069641313">
            <text:p>0.004</text:p>
          </table:table-cell>
          <table:table-cell table:style-name="ce63" table:formula="of:=[.N45]-[.N46]" office:value-type="float" office:value="1.88697476763229">
            <text:p>1.887</text:p>
          </table:table-cell>
          <table:table-cell table:style-name="ce63" table:formula="of:=SQRT(([.Q45]*[.Q45])+([.Q46]*[.Q46]))" office:value-type="float" office:value="0.00466120189851664">
            <text:p>0.005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51"/>
          <table:table-cell table:style-name="ce76"/>
          <table:table-cell table:style-name="ce51"/>
          <table:table-cell table:style-name="ce41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0H00M14S">
            <text:p>10:00:14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0H00M29S">
            <text:p>10:00:29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0.91700231">
            <text:p>2456650.91700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871.5">
            <text:p>871.5</text:p>
          </table:table-cell>
          <table:table-cell table:style-name="ce56" office:value-type="float" office:value="572.7">
            <text:p>572.7</text:p>
          </table:table-cell>
          <table:table-cell table:style-name="ce56" table:formula="of:=[.I46]-[.J46]" office:value-type="float" office:value="298.8">
            <text:p>298.8</text:p>
          </table:table-cell>
          <table:table-cell table:style-name="ce60" table:formula="of:=1.1*[.H46]*[.J46]" office:value-type="float" office:value="630599.97">
            <text:p>630599.97</text:p>
          </table:table-cell>
          <table:table-cell table:style-name="ce41" table:formula="of:=SQRT((1.1*[.H46]*[.I46])+(1.1*[.H46]*[.K46]))" office:value-type="float" office:value="1135.17281944204">
            <text:p>1135.17</text:p>
          </table:table-cell>
          <table:table-cell table:style-name="ce63" table:formula="of:=-2.5*(LOG([.L46]/[.D46];10))" office:value-type="float" office:value="-10.806581727578">
            <text:p>-10.807</text:p>
          </table:table-cell>
          <table:table-cell table:style-name="ce63" table:formula="of:=-2.5*(LOG(([.L46]+[.M46])/[.D46];10))" office:value-type="float" office:value="-10.8085344555794">
            <text:p>-10.809</text:p>
          </table:table-cell>
          <table:table-cell table:style-name="ce63" table:formula="of:=-2.5*(LOG(([.L46]-[.M46])/[.D46];10))" office:value-type="float" office:value="-10.80462548121">
            <text:p>-10.805</text:p>
          </table:table-cell>
          <table:table-cell table:style-name="ce63" table:formula="of:=ABS(([.O46]-[.P46])/2)" office:value-type="float" office:value="0.00195448718470992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A (05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4"/>
          <table:table-cell table:style-name="ce50"/>
          <table:table-cell table:number-columns-repeated="999"/>
        </table:table-row>
        <table:table-row table:style-name="ro4">
          <table:table-cell table:style-name="ce41" office:value-type="string">
            <text:p>Mrk 42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1H29M12S">
            <text:p>11:29:12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48]/2)" office:value-type="time" office:time-value="PT00H00M15S">
            <text:p>00:00:15</text:p>
          </table:table-cell>
          <table:table-cell table:style-name="ce48" table:formula="of:=[.C48]+[.E48]" office:value-type="time" office:time-value="PT11H29M27S">
            <text:p>11:29:27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0.97878472">
            <text:p>2456650.9787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963">
            <text:p>1963</text:p>
          </table:table-cell>
          <table:table-cell table:style-name="ce56" office:value-type="float" office:value="1831">
            <text:p>1831</text:p>
          </table:table-cell>
          <table:table-cell table:style-name="ce56" table:formula="of:=[.I48]-[.J48]" office:value-type="float" office:value="132">
            <text:p>132</text:p>
          </table:table-cell>
          <table:table-cell table:style-name="ce60" table:formula="of:=1.1*[.H48]*[.J48]" office:value-type="float" office:value="2016114.1">
            <text:p>2016114.1</text:p>
          </table:table-cell>
          <table:table-cell table:style-name="ce41" table:formula="of:=SQRT((1.1*[.H48]*[.I48])+(1.1*[.H48]*[.K48]))" office:value-type="float" office:value="1518.81680923013">
            <text:p>1518.82</text:p>
          </table:table-cell>
          <table:table-cell table:style-name="ce63" table:formula="of:=-2.5*(LOG([.L48]/[.D48];10))" office:value-type="float" office:value="-12.0684846305489">
            <text:p>-12.068</text:p>
          </table:table-cell>
          <table:table-cell table:style-name="ce63" table:formula="of:=-2.5*(LOG(([.L48]+[.M48])/[.D48];10))" office:value-type="float" office:value="-12.0693022497349">
            <text:p>-12.069</text:p>
          </table:table-cell>
          <table:table-cell table:style-name="ce63" table:formula="of:=-2.5*(LOG(([.L48]-[.M48])/[.D48];10))" office:value-type="float" office:value="-12.0676663951867">
            <text:p>-12.068</text:p>
          </table:table-cell>
          <table:table-cell table:style-name="ce63" table:formula="of:=ABS(([.O48]-[.P48])/2)" office:value-type="float" office:value="0.000817927274120223">
            <text:p>0.001</text:p>
          </table:table-cell>
          <table:table-cell table:style-name="ce63" table:formula="of:=[.N48]-[.N49]" office:value-type="float" office:value="-1.67572374546533">
            <text:p>-1.676</text:p>
          </table:table-cell>
          <table:table-cell table:style-name="ce63" table:formula="of:=SQRT(([.Q48]*[.Q48])+([.Q49]*[.Q49]))" office:value-type="float" office:value="0.0022330902566302">
            <text:p>0.002</text:p>
          </table:table-cell>
          <table:table-cell table:style-name="ce68" table:formula="of:=[.R48]+14.36" office:value-type="float" office:value="12.6842762545347">
            <text:p>12.68</text:p>
          </table:table-cell>
          <table:table-cell table:style-name="ce68" table:formula="of:=SQRT(([.S48]*[.S48])+(0.02*0.02))" office:value-type="float" office:value="0.0201242811572055">
            <text:p>0.02</text:p>
          </table:table-cell>
          <table:table-cell table:style-name="ce72" office:value-type="float" office:value="1">
            <text:p>1</text:p>
          </table:table-cell>
          <table:table-cell table:style-name="ce51" table:formula="of:=3.64*10^(0.4*(15-[.T48]))/[.Y48]" office:value-type="float" office:value="0.849725594525179">
            <text:p>0.84973</text:p>
          </table:table-cell>
          <table:table-cell table:style-name="ce74" office:value-type="float" office:value="0.00000000000003578">
            <text:p>3.578E-14</text:p>
          </table:table-cell>
          <table:table-cell table:style-name="ce51" table:formula="of:=1000*33400*5500^2*[.X48]" office:value-type="float" office:value="36.150323">
            <text:p>36.15032</text:p>
          </table:table-cell>
          <table:table-cell table:style-name="ce41" office:value-type="string">
            <text:p>Mrk 421</text:p>
          </table:table-cell>
          <table:table-cell table:style-name="ce41" table:number-columns-repeated="231"/>
          <table:table-cell table:style-name="ce79" table:number-columns-repeated="765"/>
          <table:table-cell table:style-name="ce37"/>
          <table:table-cell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1H31M19S">
            <text:p>11:31:19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11H31M34S">
            <text:p>11:31:34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0.98025463">
            <text:p>2456650.9802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504.2">
            <text:p>504.2</text:p>
          </table:table-cell>
          <table:table-cell table:style-name="ce56" office:value-type="float" office:value="391.2">
            <text:p>391.2</text:p>
          </table:table-cell>
          <table:table-cell table:style-name="ce56" table:formula="of:=[.I49]-[.J49]" office:value-type="float" office:value="113">
            <text:p>113</text:p>
          </table:table-cell>
          <table:table-cell table:style-name="ce60" table:formula="of:=1.1*[.H49]*[.J49]" office:value-type="float" office:value="430750.32">
            <text:p>430750.32</text:p>
          </table:table-cell>
          <table:table-cell table:style-name="ce41" table:formula="of:=SQRT((1.1*[.H49]*[.I49])+(1.1*[.H49]*[.K49]))" office:value-type="float" office:value="824.377898781863">
            <text:p>824.38</text:p>
          </table:table-cell>
          <table:table-cell table:style-name="ce63" table:formula="of:=-2.5*(LOG([.L49]/[.D49];10))" office:value-type="float" office:value="-10.3927608850836">
            <text:p>-10.393</text:p>
          </table:table-cell>
          <table:table-cell table:style-name="ce63" table:formula="of:=-2.5*(LOG(([.L49]+[.M49])/[.D49];10))" office:value-type="float" office:value="-10.3948368012062">
            <text:p>-10.395</text:p>
          </table:table-cell>
          <table:table-cell table:style-name="ce63" table:formula="of:=-2.5*(LOG(([.L49]-[.M49])/[.D49];10))" office:value-type="float" office:value="-10.3906809922267">
            <text:p>-10.391</text:p>
          </table:table-cell>
          <table:table-cell table:style-name="ce63" table:formula="of:=ABS(([.O49]-[.P49])/2)" office:value-type="float" office:value="0.0020779044897461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style-name="ce41" table:number-columns-repeated="231"/>
          <table:table-cell table:style-name="ce79" table:number-columns-repeated="765"/>
          <table:table-cell table:style-name="ce37"/>
          <table:table-cell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74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4">
            <text:p>2013-12-24</text:p>
          </table:table-cell>
          <table:table-cell table:style-name="ce49" office:value-type="time" office:time-value="PT11H48M45S">
            <text:p>11:48:45</text:p>
          </table:table-cell>
          <table:table-cell table:style-name="ce42" office:value-type="float" office:value="100">
            <text:p>100</text:p>
          </table:table-cell>
          <table:table-cell table:style-name="ce49" table:formula="of:=TIME(0;0;[.D51]/2)" office:value-type="time" office:time-value="PT00H00M50S">
            <text:p>00:00:50</text:p>
          </table:table-cell>
          <table:table-cell table:style-name="ce48" table:formula="of:=[.C51]+[.E51]" office:value-type="time" office:time-value="PT11H49M35S">
            <text:p>11:49:35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0.9927662">
            <text:p>2456650.99277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775">
            <text:p>1775</text:p>
          </table:table-cell>
          <table:table-cell table:style-name="ce57" office:value-type="float" office:value="778.1">
            <text:p>778.1</text:p>
          </table:table-cell>
          <table:table-cell table:style-name="ce57" table:formula="of:=[.I51]-[.J51]" office:value-type="float" office:value="996.9">
            <text:p>996.9</text:p>
          </table:table-cell>
          <table:table-cell table:style-name="ce61" table:formula="of:=1.1*[.H51]*[.J51]" office:value-type="float" office:value="856765.91">
            <text:p>856765.91</text:p>
          </table:table-cell>
          <table:table-cell table:style-name="ce42" table:formula="of:=SQRT((1.1*[.H51]*[.I51])+(1.1*[.H51]*[.K51]))" office:value-type="float" office:value="1747.03723200165">
            <text:p>1747.04</text:p>
          </table:table-cell>
          <table:table-cell table:style-name="ce64" table:formula="of:=-2.5*(LOG([.L51]/[.D51];10))" office:value-type="float" office:value="-9.83215544488214">
            <text:p>-9.832</text:p>
          </table:table-cell>
          <table:table-cell table:style-name="ce64" table:formula="of:=-2.5*(LOG(([.L51]+[.M51])/[.D51];10))" office:value-type="float" office:value="-9.83436712285129">
            <text:p>-9.834</text:p>
          </table:table-cell>
          <table:table-cell table:style-name="ce64" table:formula="of:=-2.5*(LOG(([.L51]-[.M51])/[.D51];10))" office:value-type="float" office:value="-9.82993925245944">
            <text:p>-9.830</text:p>
          </table:table-cell>
          <table:table-cell table:style-name="ce64" table:formula="of:=ABS(([.O51]-[.P51])/2)" office:value-type="float" office:value="0.00221393519592628">
            <text:p>0.002</text:p>
          </table:table-cell>
          <table:table-cell table:style-name="ce64" table:formula="of:=[.N51]-[.N52]" office:value-type="float" office:value="0.712880857258766">
            <text:p>0.713</text:p>
          </table:table-cell>
          <table:table-cell table:style-name="ce64" table:formula="of:=SQRT(([.Q51]*[.Q51])+([.Q52]*[.Q52]))" office:value-type="float" office:value="0.00323014995996476">
            <text:p>0.003</text:p>
          </table:table-cell>
          <table:table-cell table:style-name="ce69" table:formula="of:=[.R51]+14.19" office:value-type="float" office:value="14.9028808572588">
            <text:p>14.90</text:p>
          </table:table-cell>
          <table:table-cell table:style-name="ce69" table:formula="of:=SQRT(([.S51]*[.S51])+(0.04*0.04))" office:value-type="float" office:value="0.0401302114218684">
            <text:p>0.04</text:p>
          </table:table-cell>
          <table:table-cell table:style-name="ce73" office:value-type="float" office:value="1">
            <text:p>1</text:p>
          </table:table-cell>
          <table:table-cell table:style-name="ce51" table:formula="of:=3.64*10^(0.4*(15-[.T51]))/[.Y51]" office:value-type="float" office:value="0.844912585974711">
            <text:p>0.84491</text:p>
          </table:table-cell>
          <table:table-cell table:style-name="ce74" office:value-type="float" office:value="4.663E-015">
            <text:p>4.663E-15</text:p>
          </table:table-cell>
          <table:table-cell table:style-name="ce51" table:formula="of:=1000*33400*5500^2*[.X51]" office:value-type="float" office:value="4.71126205">
            <text:p>4.71126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4">
            <text:p>2013-12-24</text:p>
          </table:table-cell>
          <table:table-cell table:style-name="ce49" office:value-type="time" office:time-value="PT11H51M59S">
            <text:p>11:51:59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52M14S">
            <text:p>11:52:14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0.99460648">
            <text:p>2456650.99461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748.5">
            <text:p>748.5</text:p>
          </table:table-cell>
          <table:table-cell table:style-name="ce57" office:value-type="float" office:value="450.1">
            <text:p>450.1</text:p>
          </table:table-cell>
          <table:table-cell table:style-name="ce57" table:formula="of:=[.I52]-[.J52]" office:value-type="float" office:value="298.4">
            <text:p>298.4</text:p>
          </table:table-cell>
          <table:table-cell table:style-name="ce61" table:formula="of:=1.1*[.H52]*[.J52]" office:value-type="float" office:value="495605.11">
            <text:p>495605.11</text:p>
          </table:table-cell>
          <table:table-cell table:style-name="ce42" table:formula="of:=SQRT((1.1*[.H52]*[.I52])+(1.1*[.H52]*[.K52]))" office:value-type="float" office:value="1073.65804146385">
            <text:p>1073.66</text:p>
          </table:table-cell>
          <table:table-cell table:style-name="ce64" table:formula="of:=-2.5*(LOG([.L52]/[.D52];10))" office:value-type="float" office:value="-10.5450363021409">
            <text:p>-10.545</text:p>
          </table:table-cell>
          <table:table-cell table:style-name="ce64" table:formula="of:=-2.5*(LOG(([.L52]+[.M52])/[.D52];10))" office:value-type="float" office:value="-10.5473858512727">
            <text:p>-10.547</text:p>
          </table:table-cell>
          <table:table-cell table:style-name="ce64" table:formula="of:=-2.5*(LOG(([.L52]-[.M52])/[.D52];10))" office:value-type="float" office:value="-10.5426816575215">
            <text:p>-10.543</text:p>
          </table:table-cell>
          <table:table-cell table:style-name="ce64" table:formula="of:=ABS(([.O52]-[.P52])/2)" office:value-type="float" office:value="0.00235209687557703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73"/>
          <table:table-cell table:style-name="ce42"/>
          <table:table-cell table:style-name="ce77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74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2H14M58S">
            <text:p>12:14:58</text:p>
          </table:table-cell>
          <table:table-cell table:style-name="ce41" office:value-type="float" office:value="150">
            <text:p>150</text:p>
          </table:table-cell>
          <table:table-cell table:style-name="ce48" table:formula="of:=TIME(0;0;[.D54]/2)" office:value-type="time" office:time-value="PT00H01M15S">
            <text:p>00:01:15</text:p>
          </table:table-cell>
          <table:table-cell table:style-name="ce48" table:formula="of:=[.C54]+[.E54]" office:value-type="time" office:time-value="PT12H16M13S">
            <text:p>12:16:13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1.01126157">
            <text:p>2456651.01126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3549">
            <text:p>3549</text:p>
          </table:table-cell>
          <table:table-cell table:style-name="ce56" office:value-type="float" office:value="354">
            <text:p>354</text:p>
          </table:table-cell>
          <table:table-cell table:style-name="ce56" table:formula="of:=[.I54]-[.J54]" office:value-type="float" office:value="3195">
            <text:p>3195</text:p>
          </table:table-cell>
          <table:table-cell table:style-name="ce60" table:formula="of:=1.1*[.H54]*[.J54]" office:value-type="float" office:value="389789.4">
            <text:p>389789.4</text:p>
          </table:table-cell>
          <table:table-cell table:style-name="ce41" table:formula="of:=SQRT((1.1*[.H54]*[.I54])+(1.1*[.H54]*[.K54]))" office:value-type="float" office:value="2725.03548600748">
            <text:p>2725.04</text:p>
          </table:table-cell>
          <table:table-cell table:style-name="ce63" table:formula="of:=-2.5*(LOG([.L54]/[.D54];10))" office:value-type="float" office:value="-8.53684691401913">
            <text:p>-8.537</text:p>
          </table:table-cell>
          <table:table-cell table:style-name="ce63" table:formula="of:=-2.5*(LOG(([.L54]+[.M54])/[.D54];10))" office:value-type="float" office:value="-8.54441093587056">
            <text:p>-8.544</text:p>
          </table:table-cell>
          <table:table-cell table:style-name="ce63" table:formula="of:=-2.5*(LOG(([.L54]-[.M54])/[.D54];10))" office:value-type="float" office:value="-8.52922982581879">
            <text:p>-8.529</text:p>
          </table:table-cell>
          <table:table-cell table:style-name="ce63" table:formula="of:=ABS(([.O54]-[.P54])/2)" office:value-type="float" office:value="0.00759055502588346">
            <text:p>0.008</text:p>
          </table:table-cell>
          <table:table-cell table:style-name="ce63" table:formula="of:=[.N54]-[.N55]" office:value-type="float" office:value="3.75344123558917">
            <text:p>3.753</text:p>
          </table:table-cell>
          <table:table-cell table:style-name="ce63" table:formula="of:=SQRT(([.Q54]*[.Q54])+([.Q55]*[.Q55]))" office:value-type="float" office:value="0.00763746586447896">
            <text:p>0.008</text:p>
          </table:table-cell>
          <table:table-cell table:style-name="ce70" table:formula="of:=[.R54]+12.4" office:value-type="float" office:value="16.1534412355892">
            <text:p>16.15</text:p>
          </table:table-cell>
          <table:table-cell table:style-name="ce68" table:formula="of:=SQRT(([.S54]*[.S54])+(0.01*0.01))" office:value-type="float" office:value="0.012582960098128">
            <text:p>0.01</text:p>
          </table:table-cell>
          <table:table-cell table:style-name="ce72" office:value-type="float" office:value="1">
            <text:p>1</text:p>
          </table:table-cell>
          <table:table-cell table:style-name="ce51" table:formula="of:=3.64*10^(0.4*(15-[.T54]))/[.Y54]" office:value-type="float" office:value="0.867158736099755">
            <text:p>0.86716</text:p>
          </table:table-cell>
          <table:table-cell table:style-name="ce74" office:value-type="float" office:value="1.436E-015">
            <text:p>1.436E-15</text:p>
          </table:table-cell>
          <table:table-cell table:style-name="ce51" table:formula="of:=1000*33400*5500^2*[.X54]" office:value-type="float" office:value="1.4508626">
            <text:p>1.45086</text:p>
          </table:table-cell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2H19M16S">
            <text:p>12:19:1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19M31S">
            <text:p>12:19:31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1.01355324">
            <text:p>2456651.0135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806">
            <text:p>2806</text:p>
          </table:table-cell>
          <table:table-cell table:style-name="ce56" office:value-type="float" office:value="2246">
            <text:p>2246</text:p>
          </table:table-cell>
          <table:table-cell table:style-name="ce56" table:formula="of:=[.I55]-[.J55]" office:value-type="float" office:value="560">
            <text:p>560</text:p>
          </table:table-cell>
          <table:table-cell table:style-name="ce60" table:formula="of:=1.1*[.H55]*[.J55]" office:value-type="float" office:value="2473070.6">
            <text:p>2473070.6</text:p>
          </table:table-cell>
          <table:table-cell table:style-name="ce41" table:formula="of:=SQRT((1.1*[.H55]*[.I55])+(1.1*[.H55]*[.K55]))" office:value-type="float" office:value="1925.17599195502">
            <text:p>1925.18</text:p>
          </table:table-cell>
          <table:table-cell table:style-name="ce63" table:formula="of:=-2.5*(LOG([.L55]/[.D55];10))" office:value-type="float" office:value="-12.2902881496083">
            <text:p>-12.290</text:p>
          </table:table-cell>
          <table:table-cell table:style-name="ce63" table:formula="of:=-2.5*(LOG(([.L55]+[.M55])/[.D55];10))" office:value-type="float" office:value="-12.2911330183799">
            <text:p>-12.291</text:p>
          </table:table-cell>
          <table:table-cell table:style-name="ce63" table:formula="of:=-2.5*(LOG(([.L55]-[.M55])/[.D55];10))" office:value-type="float" office:value="-12.2894426228876">
            <text:p>-12.289</text:p>
          </table:table-cell>
          <table:table-cell table:style-name="ce63" table:formula="of:=ABS(([.O55]-[.P55])/2)" office:value-type="float" office:value="0.000845197746161652">
            <text:p>0.001</text:p>
          </table:table-cell>
          <table:table-cell table:style-name="ce63" table:number-columns-repeated="2"/>
          <table:table-cell table:style-name="ce70"/>
          <table:table-cell table:style-name="ce68"/>
          <table:table-cell table:style-name="ce72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70"/>
          <table:table-cell table:style-name="ce68"/>
          <table:table-cell table:style-name="ce72"/>
          <table:table-cell table:style-name="ce41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2H42M33S">
            <text:p>12:42:33</text:p>
          </table:table-cell>
          <table:table-cell office:value-type="float" office:value="120">
            <text:p>120</text:p>
          </table:table-cell>
          <table:table-cell table:style-name="ce47" table:formula="of:=TIME(0;0;[.D57]/2)" office:value-type="time" office:time-value="PT00H01M00S">
            <text:p>00:01:00</text:p>
          </table:table-cell>
          <table:table-cell table:style-name="ce47" table:formula="of:=[.C57]+[.E57]" office:value-type="time" office:time-value="PT12H43M33S">
            <text:p>12:43:3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1.03024306">
            <text:p>2456651.03024</text:p>
          </table:table-cell>
          <table:table-cell office:value-type="float" office:value="1001">
            <text:p>1001</text:p>
          </table:table-cell>
          <table:table-cell office:value-type="float" office:value="2749">
            <text:p>2749</text:p>
          </table:table-cell>
          <table:table-cell office:value-type="float" office:value="185.2">
            <text:p>185.2</text:p>
          </table:table-cell>
          <table:table-cell table:formula="of:=[.I57]-[.J57]" office:value-type="float" office:value="2563.8">
            <text:p>2563.8</text:p>
          </table:table-cell>
          <table:table-cell table:style-name="ce58" table:formula="of:=1.1*[.H57]*[.J57]" office:value-type="float" office:value="203923.72">
            <text:p>203923.72</text:p>
          </table:table-cell>
          <table:table-cell table:formula="of:=SQRT((1.1*[.H57]*[.I57])+(1.1*[.H57]*[.K57]))" office:value-type="float" office:value="2418.66162991023">
            <text:p>2418.66</text:p>
          </table:table-cell>
          <table:table-cell table:style-name="ce62" table:formula="of:=-2.5*(LOG([.L57]/[.D57];10))" office:value-type="float" office:value="-8.07571624733959">
            <text:p>-8.076</text:p>
          </table:table-cell>
          <table:table-cell table:style-name="ce62" table:formula="of:=-2.5*(LOG(([.L57]+[.M57])/[.D57];10))" office:value-type="float" office:value="-8.08851798217223">
            <text:p>-8.089</text:p>
          </table:table-cell>
          <table:table-cell table:style-name="ce62" table:formula="of:=-2.5*(LOG(([.L57]-[.M57])/[.D57];10))" office:value-type="float" office:value="-8.06276176659043">
            <text:p>-8.063</text:p>
          </table:table-cell>
          <table:table-cell table:style-name="ce62" table:formula="of:=ABS(([.O57]-[.P57])/2)" office:value-type="float" office:value="0.0128781077908995">
            <text:p>0.013</text:p>
          </table:table-cell>
          <table:table-cell table:style-name="ce62" table:formula="of:=[.N57]-[.N58]" office:value-type="float" office:value="4.93948488543543">
            <text:p>4.939</text:p>
          </table:table-cell>
          <table:table-cell table:style-name="ce62" table:formula="of:=SQRT(([.Q57]*[.Q57])+([.Q58]*[.Q58]))" office:value-type="float" office:value="0.0128905376248209">
            <text:p>0.013</text:p>
          </table:table-cell>
          <table:table-cell table:style-name="ce24" table:formula="of:=[.R57]+11.6" office:value-type="float" office:value="16.5394848854354">
            <text:p>16.54</text:p>
          </table:table-cell>
          <table:table-cell table:formula="of:=SQRT(([.S57]*[.S57])+(0.03*0.03))" office:value-type="float" office:value="0.0326521968672389">
            <text:p>0.03</text:p>
          </table:table-cell>
          <table:table-cell office:value-type="float" office:value="1">
            <text:p>1</text:p>
          </table:table-cell>
          <table:table-cell table:style-name="ce50"/>
          <table:table-cell table:style-name="ce74"/>
          <table:table-cell table:style-name="ce50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2H45M35S">
            <text:p>12:45:35</text:p>
          </table:table-cell>
          <table:table-cell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2H45M50S">
            <text:p>12:45:50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1.0318287">
            <text:p>2456651.03183</text:p>
          </table:table-cell>
          <table:table-cell office:value-type="float" office:value="1001">
            <text:p>1001</text:p>
          </table:table-cell>
          <table:table-cell office:value-type="float" office:value="5058">
            <text:p>5058</text:p>
          </table:table-cell>
          <table:table-cell office:value-type="float" office:value="4379">
            <text:p>4379</text:p>
          </table:table-cell>
          <table:table-cell table:formula="of:=[.I58]-[.J58]" office:value-type="float" office:value="679">
            <text:p>679</text:p>
          </table:table-cell>
          <table:table-cell table:style-name="ce58" table:formula="of:=1.1*[.H58]*[.J58]" office:value-type="float" office:value="4821716.9">
            <text:p>4821716.9</text:p>
          </table:table-cell>
          <table:table-cell table:formula="of:=SQRT((1.1*[.H58]*[.I58])+(1.1*[.H58]*[.K58]))" office:value-type="float" office:value="2513.36640782835">
            <text:p>2513.37</text:p>
          </table:table-cell>
          <table:table-cell table:style-name="ce62" table:formula="of:=-2.5*(LOG([.L58]/[.D58];10))" office:value-type="float" office:value="-13.015201132775">
            <text:p>-13.015</text:p>
          </table:table-cell>
          <table:table-cell table:style-name="ce62" table:formula="of:=-2.5*(LOG(([.L58]+[.M58])/[.D58];10))" office:value-type="float" office:value="-13.0157669357842">
            <text:p>-13.016</text:p>
          </table:table-cell>
          <table:table-cell table:style-name="ce62" table:formula="of:=-2.5*(LOG(([.L58]-[.M58])/[.D58];10))" office:value-type="float" office:value="-13.0146350347587">
            <text:p>-13.015</text:p>
          </table:table-cell>
          <table:table-cell table:style-name="ce62" table:formula="of:=ABS(([.O58]-[.P58])/2)" office:value-type="float" office:value="0.000565950512763536">
            <text:p>0.001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5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12H46M40S">
            <text:p>12:46:40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2H46M55S">
            <text:p>12:46:55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51.03258102">
            <text:p>2456651.0325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054">
            <text:p>5054</text:p>
          </table:table-cell>
          <table:table-cell table:style-name="ce55" office:value-type="float" office:value="4376">
            <text:p>4376</text:p>
          </table:table-cell>
          <table:table-cell table:style-name="ce55" table:formula="of:=[.I59]-[.J59]" office:value-type="float" office:value="678">
            <text:p>678</text:p>
          </table:table-cell>
          <table:table-cell table:style-name="ce59" table:formula="of:=1.1*[.H59]*[.J59]" office:value-type="float" office:value="4818413.6">
            <text:p>4818413.6</text:p>
          </table:table-cell>
          <table:table-cell table:style-name="ce40" table:formula="of:=SQRT((1.1*[.H59]*[.I59])+(1.1*[.H59]*[.K59]))" office:value-type="float" office:value="2512.27092488052">
            <text:p>2512.27</text:p>
          </table:table-cell>
          <table:table-cell table:style-name="ce3" table:formula="of:=-2.5*(LOG([.L59]/[.D59];10))" office:value-type="float" office:value="-13.0144570531081">
            <text:p>-13.014</text:p>
          </table:table-cell>
          <table:table-cell table:style-name="ce3" table:formula="of:=-2.5*(LOG(([.L59]+[.M59])/[.D59];10))" office:value-type="float" office:value="-13.0150229971895">
            <text:p>-13.015</text:p>
          </table:table-cell>
          <table:table-cell table:style-name="ce3" table:formula="of:=-2.5*(LOG(([.L59]-[.M59])/[.D59];10))" office:value-type="float" office:value="-13.0138908138724">
            <text:p>-13.014</text:p>
          </table:table-cell>
          <table:table-cell table:style-name="ce3" table:formula="of:=ABS(([.O59]-[.P59])/2)" office:value-type="float" office:value="0.00056609165856436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1"/>
          <table:table-cell/>
          <table:table-cell table:style-name="ce75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12H48M07S">
            <text:p>12:48:07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60]/2)" office:value-type="time" office:time-value="PT00H01M00S">
            <text:p>00:01:00</text:p>
          </table:table-cell>
          <table:table-cell table:style-name="ce10" table:formula="of:=[.C60]+[.E60]" office:value-type="time" office:time-value="PT12H49M07S">
            <text:p>12:49:07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1.0341088">
            <text:p>2456651.0341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687">
            <text:p>2687</text:p>
          </table:table-cell>
          <table:table-cell table:style-name="ce55" office:value-type="float" office:value="186.5">
            <text:p>186.5</text:p>
          </table:table-cell>
          <table:table-cell table:style-name="ce55" table:formula="of:=[.I60]-[.J60]" office:value-type="float" office:value="2500.5">
            <text:p>2500.5</text:p>
          </table:table-cell>
          <table:table-cell table:style-name="ce59" table:formula="of:=1.1*[.H60]*[.J60]" office:value-type="float" office:value="205355.15">
            <text:p>205355.15</text:p>
          </table:table-cell>
          <table:table-cell table:style-name="ce40" table:formula="of:=SQRT((1.1*[.H60]*[.I60])+(1.1*[.H60]*[.K60]))" office:value-type="float" office:value="2389.96992658904">
            <text:p>2389.97</text:p>
          </table:table-cell>
          <table:table-cell table:style-name="ce3" table:formula="of:=-2.5*(LOG([.L60]/[.D60];10))" office:value-type="float" office:value="-8.08331088183656">
            <text:p>-8.083</text:p>
          </table:table-cell>
          <table:table-cell table:style-name="ce3" table:formula="of:=-2.5*(LOG(([.L60]+[.M60])/[.D60];10))" office:value-type="float" office:value="-8.09587396164289">
            <text:p>-8.096</text:p>
          </table:table-cell>
          <table:table-cell table:style-name="ce3" table:formula="of:=-2.5*(LOG(([.L60]-[.M60])/[.D60];10))" office:value-type="float" office:value="-8.07060073090721">
            <text:p>-8.071</text:p>
          </table:table-cell>
          <table:table-cell table:style-name="ce3" table:formula="of:=ABS(([.O60]-[.P60])/2)" office:value-type="float" office:value="0.0126366153678399">
            <text:p>0.013</text:p>
          </table:table-cell>
          <table:table-cell table:style-name="ce62" table:formula="of:=[.N60]-[.N59]" office:value-type="float" office:value="4.93114617127157">
            <text:p>4.931</text:p>
          </table:table-cell>
          <table:table-cell table:style-name="ce62" table:formula="of:=SQRT(([.Q60]*[.Q60])+([.Q59]*[.Q59]))" office:value-type="float" office:value="0.0126492888227214">
            <text:p>0.013</text:p>
          </table:table-cell>
          <table:table-cell table:style-name="ce24" table:formula="of:=[.R60]+11.6" office:value-type="float" office:value="16.5311461712716">
            <text:p>16.53</text:p>
          </table:table-cell>
          <table:table-cell table:formula="of:=SQRT(([.S60]*[.S60])+(0.03*0.03))" office:value-type="float" office:value="0.032557710418895">
            <text:p>0.03</text:p>
          </table:table-cell>
          <table:table-cell office:value-type="float" office:value="1">
            <text:p>1</text:p>
          </table:table-cell>
          <table:table-cell/>
          <table:table-cell table:style-name="ce75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57];[.F60])" office:value-type="time" office:time-value="PT12H46M20S">
            <text:p>12:46:20</text:p>
          </table:table-cell>
          <table:table-cell table:style-name="ce13" table:formula="of:=AVERAGE([.G57];[.G60])" office:value-type="float" office:value="2456651.03217593">
            <text:p>2456651.03218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4"/>
          <table:table-cell table:style-name="ce3" table:formula="of:=AVERAGE([.R57];[.R60])" office:value-type="float" office:value="4.9353155283535">
            <text:p>4.935</text:p>
          </table:table-cell>
          <table:table-cell table:style-name="ce3" table:formula="of:=IF(ABS([.R57]-[.R60])/2&lt;([.S57]+[.S60])/2;([.S57]+[.S60])/2;ABS([.R57]-[.R60])/2)" office:value-type="float" office:value="0.0127699132237711">
            <text:p>0.013</text:p>
          </table:table-cell>
          <table:table-cell table:style-name="ce24" table:formula="of:=AVERAGE([.T57];[.T60])" office:value-type="float" office:value="16.5353155283535">
            <text:p>16.54</text:p>
          </table:table-cell>
          <table:table-cell table:style-name="ce24" table:formula="of:=IF(ABS([.T57]-[.T60])/2&lt;([.U57]+[.U60])/2;([.U57]+[.U60])/2;ABS([.T57]-[.T60])/2)" office:value-type="float" office:value="0.0326049536430669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61]))/[.Y61]" office:value-type="float" office:value="0.837474595961672">
            <text:p>0.83747</text:p>
          </table:table-cell>
          <table:table-cell table:style-name="ce74" office:value-type="float" office:value="1.046E-015">
            <text:p>1.046E-15</text:p>
          </table:table-cell>
          <table:table-cell table:style-name="ce50" table:formula="of:=1000*33400*5500^2*[.X61]" office:value-type="float" office:value="1.0568261">
            <text:p>1.0568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/>
          <table:table-cell table:style-name="ce50"/>
          <table:table-cell table:style-name="ce74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3H11M58S">
            <text:p>13:11:58</text:p>
          </table:table-cell>
          <table:table-cell office:value-type="float" office:value="150">
            <text:p>150</text:p>
          </table:table-cell>
          <table:table-cell table:style-name="ce47" table:formula="of:=TIME(0;0;[.D63]/2)" office:value-type="time" office:time-value="PT00H01M15S">
            <text:p>00:01:15</text:p>
          </table:table-cell>
          <table:table-cell table:style-name="ce47" table:formula="of:=[.C63]+[.E63]" office:value-type="time" office:time-value="PT13H13M13S">
            <text:p>13:13:13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1.05084491">
            <text:p>2456651.05084</text:p>
          </table:table-cell>
          <table:table-cell office:value-type="float" office:value="1001">
            <text:p>1001</text:p>
          </table:table-cell>
          <table:table-cell office:value-type="float" office:value="1108">
            <text:p>1108</text:p>
          </table:table-cell>
          <table:table-cell office:value-type="float" office:value="118.7">
            <text:p>118.7</text:p>
          </table:table-cell>
          <table:table-cell table:formula="of:=[.I63]-[.J63]" office:value-type="float" office:value="989.3">
            <text:p>989.3</text:p>
          </table:table-cell>
          <table:table-cell table:style-name="ce58" table:formula="of:=1.1*[.H63]*[.J63]" office:value-type="float" office:value="130700.57">
            <text:p>130700.57</text:p>
          </table:table-cell>
          <table:table-cell table:formula="of:=SQRT((1.1*[.H63]*[.I63])+(1.1*[.H63]*[.K63]))" office:value-type="float" office:value="1519.65029858846">
            <text:p>1519.65</text:p>
          </table:table-cell>
          <table:table-cell table:style-name="ce62" table:formula="of:=-2.5*(LOG([.L63]/[.D63];10))" office:value-type="float" office:value="-7.35046555634113">
            <text:p>-7.350</text:p>
          </table:table-cell>
          <table:table-cell table:style-name="ce62" table:formula="of:=-2.5*(LOG(([.L63]+[.M63])/[.D63];10))" office:value-type="float" office:value="-7.36301654342296">
            <text:p>-7.363</text:p>
          </table:table-cell>
          <table:table-cell table:style-name="ce62" table:formula="of:=-2.5*(LOG(([.L63]-[.M63])/[.D63];10))" office:value-type="float" office:value="-7.33776778278701">
            <text:p>-7.338</text:p>
          </table:table-cell>
          <table:table-cell table:style-name="ce62" table:formula="of:=ABS(([.O63]-[.P63])/2)" office:value-type="float" office:value="0.0126243803179764">
            <text:p>0.013</text:p>
          </table:table-cell>
          <table:table-cell table:style-name="ce62" table:formula="of:=[.N63]-[.N64]" office:value-type="float" office:value="3.01218486622005">
            <text:p>3.012</text:p>
          </table:table-cell>
          <table:table-cell table:style-name="ce62" table:formula="of:=SQRT(([.Q63]*[.Q63])+([.Q64]*[.Q64]))" office:value-type="float" office:value="0.0128667462079251">
            <text:p>0.013</text:p>
          </table:table-cell>
          <table:table-cell table:style-name="ce24" table:formula="of:=[.R63]+14.26" office:value-type="float" office:value="17.27218486622">
            <text:p>17.27</text:p>
          </table:table-cell>
          <table:table-cell table:formula="of:=SQRT(([.S63]*[.S63])+(0.01*0.01))" office:value-type="float" office:value="0.0162958018513712">
            <text:p>0.02</text:p>
          </table:table-cell>
          <table:table-cell office:value-type="string">
            <text:p>A</text:p>
          </table:table-cell>
          <table:table-cell table:style-name="ce50" table:formula="of:=3.64*10^(0.4*(15-[.T63]))/[.Y63]" office:value-type="float" office:value="0.889117871101722">
            <text:p>0.88912</text:p>
          </table:table-cell>
          <table:table-cell table:style-name="ce74" office:value-type="float" office:value="4.998E-016">
            <text:p>4.998E-16</text:p>
          </table:table-cell>
          <table:table-cell table:style-name="ce50" table:formula="of:=1000*33400*5500^2*[.X63]" office:value-type="float" office:value="0.50497293">
            <text:p>0.50497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3H15M50S">
            <text:p>13:15:50</text:p>
          </table:table-cell>
          <table:table-cell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3H16M05S">
            <text:p>13:16:05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1.05283565">
            <text:p>2456651.05284</text:p>
          </table:table-cell>
          <table:table-cell office:value-type="float" office:value="1001">
            <text:p>1001</text:p>
          </table:table-cell>
          <table:table-cell office:value-type="float" office:value="608">
            <text:p>608</text:p>
          </table:table-cell>
          <table:table-cell office:value-type="float" office:value="380.5">
            <text:p>380.5</text:p>
          </table:table-cell>
          <table:table-cell table:formula="of:=[.I64]-[.J64]" office:value-type="float" office:value="227.5">
            <text:p>227.5</text:p>
          </table:table-cell>
          <table:table-cell table:style-name="ce58" table:formula="of:=1.1*[.H64]*[.J64]" office:value-type="float" office:value="418968.55">
            <text:p>418968.55</text:p>
          </table:table-cell>
          <table:table-cell table:formula="of:=SQRT((1.1*[.H64]*[.I64])+(1.1*[.H64]*[.K64]))" office:value-type="float" office:value="959.150170724063">
            <text:p>959.15</text:p>
          </table:table-cell>
          <table:table-cell table:style-name="ce62" table:formula="of:=-2.5*(LOG([.L64]/[.D64];10))" office:value-type="float" office:value="-10.3626504225612">
            <text:p>-10.363</text:p>
          </table:table-cell>
          <table:table-cell table:style-name="ce62" table:formula="of:=-2.5*(LOG(([.L64]+[.M64])/[.D64];10))" office:value-type="float" office:value="-10.3651331718159">
            <text:p>-10.365</text:p>
          </table:table-cell>
          <table:table-cell table:style-name="ce62" table:formula="of:=-2.5*(LOG(([.L64]-[.M64])/[.D64];10))" office:value-type="float" office:value="-10.3601619829978">
            <text:p>-10.360</text:p>
          </table:table-cell>
          <table:table-cell table:style-name="ce62" table:formula="of:=ABS(([.O64]-[.P64])/2)" office:value-type="float" office:value="0.00248559440903851">
            <text:p>0.002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5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3C 273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3H27M40S">
            <text:p>13:27:40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66]/2)" office:value-type="time" office:time-value="PT00H00M15S">
            <text:p>00:00:15</text:p>
          </table:table-cell>
          <table:table-cell table:style-name="ce48" table:formula="of:=[.C66]+[.E66]" office:value-type="time" office:time-value="PT13H27M55S">
            <text:p>13:27:55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1.06105324">
            <text:p>2456651.0610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650">
            <text:p>2650</text:p>
          </table:table-cell>
          <table:table-cell table:style-name="ce56" office:value-type="float" office:value="1602">
            <text:p>1602</text:p>
          </table:table-cell>
          <table:table-cell table:style-name="ce56" table:formula="of:=[.I66]-[.J66]" office:value-type="float" office:value="1048">
            <text:p>1048</text:p>
          </table:table-cell>
          <table:table-cell table:style-name="ce60" table:formula="of:=1.1*[.H66]*[.J66]" office:value-type="float" office:value="1763962.2">
            <text:p>1763962.2</text:p>
          </table:table-cell>
          <table:table-cell table:style-name="ce41" table:formula="of:=SQRT((1.1*[.H66]*[.I66])+(1.1*[.H66]*[.K66]))" office:value-type="float" office:value="2017.88696412857">
            <text:p>2017.89</text:p>
          </table:table-cell>
          <table:table-cell table:style-name="ce63" table:formula="of:=-2.5*(LOG([.L66]/[.D66];10))" office:value-type="float" office:value="-11.9234200491653">
            <text:p>-11.923</text:p>
          </table:table-cell>
          <table:table-cell table:style-name="ce63" table:formula="of:=-2.5*(LOG(([.L66]+[.M66])/[.D66];10))" office:value-type="float" office:value="-11.924661368708">
            <text:p>-11.925</text:p>
          </table:table-cell>
          <table:table-cell table:style-name="ce63" table:formula="of:=-2.5*(LOG(([.L66]-[.M66])/[.D66];10))" office:value-type="float" office:value="-11.9221773088004">
            <text:p>-11.922</text:p>
          </table:table-cell>
          <table:table-cell table:style-name="ce63" table:formula="of:=ABS(([.O66]-[.P66])/2)" office:value-type="float" office:value="0.0012420299537883">
            <text:p>0.001</text:p>
          </table:table-cell>
          <table:table-cell table:style-name="ce63" table:formula="of:=[.N66]-[.N67]" office:value-type="float" office:value="1.01366275331944">
            <text:p>1.014</text:p>
          </table:table-cell>
          <table:table-cell table:style-name="ce63" table:formula="of:=SQRT(([.Q66]*[.Q66])+([.Q67]*[.Q67]))" office:value-type="float" office:value="0.00140774740833558">
            <text:p>0.001</text:p>
          </table:table-cell>
          <table:table-cell table:style-name="ce70" table:formula="of:=[.R66]+11.87" office:value-type="float" office:value="12.8836627533194">
            <text:p>12.88</text:p>
          </table:table-cell>
          <table:table-cell table:style-name="ce68" table:formula="of:=SQRT(([.S66]*[.S66])+(0.04*0.04))" office:value-type="float" office:value="0.0400247642437239">
            <text:p>0.04</text:p>
          </table:table-cell>
          <table:table-cell table:style-name="ce72" office:value-type="string">
            <text:p>C</text:p>
          </table:table-cell>
          <table:table-cell table:style-name="ce51" table:formula="of:=3.64*10^(0.4*(15-[.T66]))/[.Y66]" office:value-type="float" office:value="0.837833060777786">
            <text:p>0.83783</text:p>
          </table:table-cell>
          <table:table-cell table:style-name="ce74" office:value-type="float" office:value="0.0000000000000302">
            <text:p>3.020E-14</text:p>
          </table:table-cell>
          <table:table-cell table:style-name="ce51" table:formula="of:=1000*33400*5500^2*[.X66]" office:value-type="float" office:value="30.51257">
            <text:p>30.51257</text:p>
          </table:table-cell>
          <table:table-cell table:style-name="ce41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3H29M59S">
            <text:p>13:29:59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67]/2)" office:value-type="time" office:time-value="PT00H00M15S">
            <text:p>00:00:15</text:p>
          </table:table-cell>
          <table:table-cell table:style-name="ce48" table:formula="of:=[.C67]+[.E67]" office:value-type="time" office:time-value="PT13H30M14S">
            <text:p>13:30:14</text:p>
          </table:table-cell>
          <table:table-cell table:style-name="ce5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1.06266204">
            <text:p>2456651.06266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5443">
            <text:p>5443</text:p>
          </table:table-cell>
          <table:table-cell table:style-name="ce56" office:value-type="float" office:value="4075">
            <text:p>4075</text:p>
          </table:table-cell>
          <table:table-cell table:style-name="ce56" table:formula="of:=[.I67]-[.J67]" office:value-type="float" office:value="1368">
            <text:p>1368</text:p>
          </table:table-cell>
          <table:table-cell table:style-name="ce60" table:formula="of:=1.1*[.H67]*[.J67]" office:value-type="float" office:value="4486982.5">
            <text:p>4486982.5</text:p>
          </table:table-cell>
          <table:table-cell table:style-name="ce41" table:formula="of:=SQRT((1.1*[.H67]*[.I67])+(1.1*[.H67]*[.K67]))" office:value-type="float" office:value="2738.53831450283">
            <text:p>2738.54</text:p>
          </table:table-cell>
          <table:table-cell table:style-name="ce63" table:formula="of:=-2.5*(LOG([.L67]/[.D67];10))" office:value-type="float" office:value="-12.9370828024847">
            <text:p>-12.937</text:p>
          </table:table-cell>
          <table:table-cell table:style-name="ce63" table:formula="of:=-2.5*(LOG(([.L67]+[.M67])/[.D67];10))" office:value-type="float" office:value="-12.9377452573103">
            <text:p>-12.938</text:p>
          </table:table-cell>
          <table:table-cell table:style-name="ce63" table:formula="of:=-2.5*(LOG(([.L67]-[.M67])/[.D67];10))" office:value-type="float" office:value="-12.9364199432199">
            <text:p>-12.936</text:p>
          </table:table-cell>
          <table:table-cell table:style-name="ce63" table:formula="of:=ABS(([.O67]-[.P67])/2)" office:value-type="float" office:value="0.00066265704521129">
            <text:p>0.001</text:p>
          </table:table-cell>
          <table:table-cell table:style-name="ce63" table:number-columns-repeated="2"/>
          <table:table-cell table:style-name="ce70"/>
          <table:table-cell table:style-name="ce68"/>
          <table:table-cell table:style-name="ce72"/>
          <table:table-cell table:style-name="ce41" table:number-columns-repeated="3"/>
          <table:table-cell table:style-name="ce41"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4"/>
          <table:table-cell table:style-name="ce75"/>
          <table:table-cell table:number-columns-repeated="1000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8" table:default-cell-style-name="ce6"/>
        <table:table-column table:style-name="co21" table:default-cell-style-name="ce6"/>
        <table:table-column table:style-name="co39" table:default-cell-style-name="ce6"/>
        <table:table-column table:style-name="co40" table:default-cell-style-name="ce6"/>
        <table:table-column table:style-name="co26" table:default-cell-style-name="ce6"/>
        <table:table-column table:style-name="co41" table:default-cell-style-name="ce6"/>
        <table:table-column table:style-name="co42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5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02H49M24S">
            <text:p>02:49:24</text:p>
          </table:table-cell>
          <table:table-cell table:style-name="ce13" office:value-type="float" office:value="2456650.61763889">
            <text:p>2456650.61764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3" office:value-type="float" office:value="1.17006981335087">
            <text:p>1.170</text:p>
          </table:table-cell>
          <table:table-cell table:style-name="ce3" office:value-type="float" office:value="0.00705454983994436">
            <text:p>0.007</text:p>
          </table:table-cell>
          <table:table-cell table:style-name="ce24" office:value-type="float" office:value="14.1100698133509">
            <text:p>14.11</text:p>
          </table:table-cell>
          <table:table-cell table:style-name="ce24" office:value-type="float" office:value="0.010093214118609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3H07M52S">
            <text:p>03:07:52</text:p>
          </table:table-cell>
          <table:table-cell table:style-name="ce50" office:value-type="float" office:value="2456650.63046296">
            <text:p>2456650.63046</text:p>
          </table:table-cell>
          <table:table-cell table:style-name="ce82" office:value-type="string">
            <text:p><text:a xlink:href="http://james.as.arizona.edu/~psmith/Fermi/Objects/3C454.3.gif">4</text:a></text:p>
          </table:table-cell>
          <table:table-cell table:style-name="ce62" office:value-type="float" office:value="2.06379416626701">
            <text:p>2.064</text:p>
          </table:table-cell>
          <table:table-cell table:style-name="ce62" office:value-type="float" office:value="0.00334847780752746">
            <text:p>0.003</text:p>
          </table:table-cell>
          <table:table-cell table:style-name="ce67" office:value-type="float" office:value="15.893794166267">
            <text:p>15.89</text:p>
          </table:table-cell>
          <table:table-cell table:style-name="ce67" office:value-type="float" office:value="0.030186293307186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MN J2345-1555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3H28M10S">
            <text:p>03:28:10</text:p>
          </table:table-cell>
          <table:table-cell table:style-name="ce51" office:value-type="float" office:value="2456650.64456019">
            <text:p>2456650.64456</text:p>
          </table:table-cell>
          <table:table-cell table:style-name="ce82" office:value-type="string">
            <text:p><text:a xlink:href="http://james.as.arizona.edu/~psmith/Fermi/Objects/PMN_J2345-1555.gif">A</text:a></text:p>
          </table:table-cell>
          <table:table-cell table:style-name="ce63" office:value-type="float" office:value="-1.18785784833723">
            <text:p>-1.188</text:p>
          </table:table-cell>
          <table:table-cell table:style-name="ce63" office:value-type="float" office:value="0.00848314331601438">
            <text:p>0.008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4H44M45S">
            <text:p>04:44:45</text:p>
          </table:table-cell>
          <table:table-cell table:style-name="ce51" office:value-type="float" office:value="2456650.69774306">
            <text:p>2456650.69774</text:p>
          </table:table-cell>
          <table:table-cell table:style-name="ce82" office:value-type="string">
            <text:p><text:a xlink:href="http://james.as.arizona.edu/~psmith/Fermi/Objects/VER_J0521+211.gif">A</text:a></text:p>
          </table:table-cell>
          <table:table-cell table:style-name="ce63" office:value-type="float" office:value="1.88633413615027">
            <text:p>1.886</text:p>
          </table:table-cell>
          <table:table-cell table:style-name="ce63" office:value-type="float" office:value="0.00330229825676454">
            <text:p>0.00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5H08M50S">
            <text:p>05:08:50</text:p>
          </table:table-cell>
          <table:table-cell table:style-name="ce50" office:value-type="float" office:value="2456650.71446759">
            <text:p>2456650.71447</text:p>
          </table:table-cell>
          <table:table-cell table:style-name="ce82" office:value-type="string">
            <text:p><text:a xlink:href="http://james.as.arizona.edu/~psmith/Fermi/Objects/3C66A.gif">A</text:a></text:p>
          </table:table-cell>
          <table:table-cell table:style-name="ce62" office:value-type="float" office:value="1.21054654948601">
            <text:p>1.211</text:p>
          </table:table-cell>
          <table:table-cell table:style-name="ce62" office:value-type="float" office:value="0.00185066565972134">
            <text:p>0.002</text:p>
          </table:table-cell>
          <table:table-cell table:style-name="ce67" office:value-type="float" office:value="14.860546549486">
            <text:p>14.86</text:p>
          </table:table-cell>
          <table:table-cell table:style-name="ce67" office:value-type="float" office:value="0.020085441578020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G1 J021114+105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25M33S">
            <text:p>05:25:33</text:p>
          </table:table-cell>
          <table:table-cell table:style-name="ce51" office:value-type="float" office:value="2456650.72607639">
            <text:p>2456650.72608</text:p>
          </table:table-cell>
          <table:table-cell table:style-name="ce82" office:value-type="string">
            <text:p><text:a xlink:href="http://james.as.arizona.edu/~psmith/Fermi/Objects/MG1_J021114+1051.gif">A</text:a></text:p>
          </table:table-cell>
          <table:table-cell table:style-name="ce63" office:value-type="float" office:value="-0.50936912004078">
            <text:p>-0.509</text:p>
          </table:table-cell>
          <table:table-cell table:style-name="ce63" office:value-type="float" office:value="0.00341219133540714">
            <text:p>0.00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50M17S">
            <text:p>05:50:17</text:p>
          </table:table-cell>
          <table:table-cell table:style-name="ce51" office:value-type="float" office:value="2456650.74325231">
            <text:p>2456650.74325</text:p>
          </table:table-cell>
          <table:table-cell table:style-name="ce82" office:value-type="string">
            <text:p><text:a xlink:href="http://james.as.arizona.edu/~psmith/Fermi/Objects/VER_J0521+211.gif">A</text:a></text:p>
          </table:table-cell>
          <table:table-cell table:style-name="ce63" office:value-type="float" office:value="1.91016396627239">
            <text:p>1.910</text:p>
          </table:table-cell>
          <table:table-cell table:style-name="ce63" office:value-type="float" office:value="0.00349735072233712">
            <text:p>0.00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0454-234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6H12M31S">
            <text:p>06:12:31</text:p>
          </table:table-cell>
          <table:table-cell table:style-name="ce51" office:value-type="float" office:value="2456650.75869213">
            <text:p>2456650.75869</text:p>
          </table:table-cell>
          <table:table-cell table:style-name="ce82" office:value-type="string">
            <text:p><text:a xlink:href="http://james.as.arizona.edu/~psmith/Fermi/Objects/PKS0454-234.gif">A</text:a></text:p>
          </table:table-cell>
          <table:table-cell table:style-name="ce63" office:value-type="float" office:value="4.15835308278688">
            <text:p>4.158</text:p>
          </table:table-cell>
          <table:table-cell table:style-name="ce63" office:value-type="float" office:value="0.00571957419617756">
            <text:p>0.006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7H30M06S">
            <text:p>07:30:06</text:p>
          </table:table-cell>
          <table:table-cell table:style-name="ce51" office:value-type="float" office:value="2456650.81256944">
            <text:p>2456650.81257</text:p>
          </table:table-cell>
          <table:table-cell table:style-name="ce82" office:value-type="string">
            <text:p><text:a xlink:href="http://james.as.arizona.edu/~psmith/Fermi/Objects/VER_J0521+211.gif">A</text:a></text:p>
          </table:table-cell>
          <table:table-cell table:style-name="ce63" office:value-type="float" office:value="1.89554101110954">
            <text:p>1.896</text:p>
          </table:table-cell>
          <table:table-cell table:style-name="ce63" office:value-type="float" office:value="0.00408961519491363">
            <text:p>0.004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7H48M50S">
            <text:p>07:48:50</text:p>
          </table:table-cell>
          <table:table-cell table:style-name="ce50" office:value-type="float" office:value="2456650.8255787">
            <text:p>2456650.82558</text:p>
          </table:table-cell>
          <table:table-cell table:style-name="ce82" office:value-type="string">
            <text:p><text:a xlink:href="http://james.as.arizona.edu/~psmith/Fermi/Objects/S50716+71.gif">10</text:a></text:p>
          </table:table-cell>
          <table:table-cell table:style-name="ce62" office:value-type="float" office:value="3.28587104245922">
            <text:p>3.286</text:p>
          </table:table-cell>
          <table:table-cell table:style-name="ce62" office:value-type="float" office:value="0.00240663626277316">
            <text:p>0.002</text:p>
          </table:table-cell>
          <table:table-cell table:style-name="ce67" office:value-type="float" office:value="14.7458710424592">
            <text:p>14.75</text:p>
          </table:table-cell>
          <table:table-cell table:style-name="ce67" office:value-type="float" office:value="0.010285518854257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OJ 248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8H32M06S">
            <text:p>08:32:06</text:p>
          </table:table-cell>
          <table:table-cell table:style-name="ce51" office:value-type="float" office:value="2456650.855625">
            <text:p>2456650.85563</text:p>
          </table:table-cell>
          <table:table-cell table:style-name="ce82" office:value-type="string">
            <text:p><text:a xlink:href="http://james.as.arizona.edu/~psmith/Fermi/Objects/OJ248.gif">2</text:a></text:p>
          </table:table-cell>
          <table:table-cell table:style-name="ce63" office:value-type="float" office:value="2.61286881575108">
            <text:p>2.613</text:p>
          </table:table-cell>
          <table:table-cell table:style-name="ce63" office:value-type="float" office:value="0.00872453050958288">
            <text:p>0.009</text:p>
          </table:table-cell>
          <table:table-cell table:style-name="ce68" office:value-type="float" office:value="17.3228688157511">
            <text:p>17.32</text:p>
          </table:table-cell>
          <table:table-cell table:style-name="ce68" office:value-type="float" office:value="0.021820115320791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8H53M23S">
            <text:p>08:53:23</text:p>
          </table:table-cell>
          <table:table-cell table:style-name="ce50" office:value-type="float" office:value="2456650.87040509">
            <text:p>2456650.87041</text:p>
          </table:table-cell>
          <table:table-cell table:style-name="ce82" office:value-type="string">
            <text:p><text:a xlink:href="http://james.as.arizona.edu/~psmith/Fermi/Objects/OJ287.gif">4</text:a></text:p>
          </table:table-cell>
          <table:table-cell table:style-name="ce62" office:value-type="float" office:value="0.614630601062299">
            <text:p>0.615</text:p>
          </table:table-cell>
          <table:table-cell table:style-name="ce62" office:value-type="float" office:value="0.00313377245632161">
            <text:p>0.003</text:p>
          </table:table-cell>
          <table:table-cell table:style-name="ce67" office:value-type="float" office:value="14.8046306010623">
            <text:p>14.80</text:p>
          </table:table-cell>
          <table:table-cell table:style-name="ce67" office:value-type="float" office:value="0.010479529083312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S4 1030+6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9H33M40S">
            <text:p>09:33:40</text:p>
          </table:table-cell>
          <table:table-cell table:style-name="ce51" office:value-type="float" office:value="2456650.89837963">
            <text:p>2456650.89838</text:p>
          </table:table-cell>
          <table:table-cell table:style-name="ce82" office:value-type="string">
            <text:p><text:a xlink:href="http://james.as.arizona.edu/~psmith/Fermi/Objects/S41030+61.gif">A</text:a></text:p>
          </table:table-cell>
          <table:table-cell table:style-name="ce63" office:value-type="float" office:value="5.16900335148464">
            <text:p>5.169</text:p>
          </table:table-cell>
          <table:table-cell table:style-name="ce63" office:value-type="float" office:value="0.0164086395428055">
            <text:p>0.016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9H57M43S">
            <text:p>09:57:43</text:p>
          </table:table-cell>
          <table:table-cell table:style-name="ce51" office:value-type="float" office:value="2456650.91508102">
            <text:p>2456650.91508</text:p>
          </table:table-cell>
          <table:table-cell table:style-name="ce82" office:value-type="string">
            <text:p><text:a xlink:href="http://james.as.arizona.edu/~psmith/Fermi/Objects/VER_J0521+211.gif">A</text:a></text:p>
          </table:table-cell>
          <table:table-cell table:style-name="ce63" office:value-type="float" office:value="1.88697476763229">
            <text:p>1.887</text:p>
          </table:table-cell>
          <table:table-cell table:style-name="ce63" office:value-type="float" office:value="0.00466120189851664">
            <text:p>0.005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42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1H29M27S">
            <text:p>11:29:27</text:p>
          </table:table-cell>
          <table:table-cell table:style-name="ce51" office:value-type="float" office:value="2456650.97878472">
            <text:p>2456650.97878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63" office:value-type="float" office:value="-1.67572374546533">
            <text:p>-1.676</text:p>
          </table:table-cell>
          <table:table-cell table:style-name="ce63" office:value-type="float" office:value="0.0022330902566302">
            <text:p>0.002</text:p>
          </table:table-cell>
          <table:table-cell table:style-name="ce68" office:value-type="float" office:value="12.6842762545347">
            <text:p>12.68</text:p>
          </table:table-cell>
          <table:table-cell table:style-name="ce68" office:value-type="float" office:value="0.020124281157205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1H49M35S">
            <text:p>11:49:35</text:p>
          </table:table-cell>
          <table:table-cell table:style-name="ce52" office:value-type="float" office:value="2456650.9927662">
            <text:p>2456650.99277</text:p>
          </table:table-cell>
          <table:table-cell table:style-name="ce82" office:value-type="string">
            <text:p><text:a xlink:href="http://james.as.arizona.edu/~psmith/Fermi/Objects/PKS1222+216.gif">1</text:a></text:p>
          </table:table-cell>
          <table:table-cell table:style-name="ce64" office:value-type="float" office:value="0.712880857258766">
            <text:p>0.713</text:p>
          </table:table-cell>
          <table:table-cell table:style-name="ce64" office:value-type="float" office:value="0.00323014995996476">
            <text:p>0.003</text:p>
          </table:table-cell>
          <table:table-cell table:style-name="ce69" office:value-type="float" office:value="14.9028808572588">
            <text:p>14.90</text:p>
          </table:table-cell>
          <table:table-cell table:style-name="ce69" office:value-type="float" office:value="0.040130211421868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9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2H16M13S">
            <text:p>12:16:13</text:p>
          </table:table-cell>
          <table:table-cell table:style-name="ce51" office:value-type="float" office:value="2456651.01126157">
            <text:p>2456651.01126</text:p>
          </table:table-cell>
          <table:table-cell table:style-name="ce82" office:value-type="string">
            <text:p><text:a xlink:href="http://james.as.arizona.edu/~psmith/Fermi/Objects/3C279.gif">1</text:a></text:p>
          </table:table-cell>
          <table:table-cell table:style-name="ce63" office:value-type="float" office:value="3.75344123558917">
            <text:p>3.753</text:p>
          </table:table-cell>
          <table:table-cell table:style-name="ce63" office:value-type="float" office:value="0.00763746586447896">
            <text:p>0.008</text:p>
          </table:table-cell>
          <table:table-cell table:style-name="ce70" office:value-type="float" office:value="16.1534412355892">
            <text:p>16.15</text:p>
          </table:table-cell>
          <table:table-cell table:style-name="ce68" office:value-type="float" office:value="0.01258296009812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1510-08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12H46M20S">
            <text:p>12:46:20</text:p>
          </table:table-cell>
          <table:table-cell table:style-name="ce13" office:value-type="float" office:value="2456651.03217593">
            <text:p>2456651.03218</text:p>
          </table:table-cell>
          <table:table-cell table:style-name="ce82" office:value-type="string">
            <text:p><text:a xlink:href="http://james.as.arizona.edu/~psmith/Fermi/Objects/PKS1510-08.gif">1</text:a></text:p>
          </table:table-cell>
          <table:table-cell table:style-name="ce3" office:value-type="float" office:value="4.9353155283535">
            <text:p>4.935</text:p>
          </table:table-cell>
          <table:table-cell table:style-name="ce3" office:value-type="float" office:value="0.0127699132237711">
            <text:p>0.013</text:p>
          </table:table-cell>
          <table:table-cell table:style-name="ce24" office:value-type="float" office:value="16.5353155283535">
            <text:p>16.54</text:p>
          </table:table-cell>
          <table:table-cell table:style-name="ce24" office:value-type="float" office:value="0.032604953643066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3H13M13S">
            <text:p>13:13:13</text:p>
          </table:table-cell>
          <table:table-cell table:style-name="ce50" office:value-type="float" office:value="2456651.05084491">
            <text:p>2456651.05084</text:p>
          </table:table-cell>
          <table:table-cell table:style-name="ce82" office:value-type="string">
            <text:p><text:a xlink:href="http://james.as.arizona.edu/~psmith/Fermi/Objects/B21633+382.gif">A</text:a></text:p>
          </table:table-cell>
          <table:table-cell table:style-name="ce62" office:value-type="float" office:value="3.01218486622005">
            <text:p>3.012</text:p>
          </table:table-cell>
          <table:table-cell table:style-name="ce62" office:value-type="float" office:value="0.0128667462079251">
            <text:p>0.013</text:p>
          </table:table-cell>
          <table:table-cell table:style-name="ce24" office:value-type="float" office:value="17.27218486622">
            <text:p>17.27</text:p>
          </table:table-cell>
          <table:table-cell table:style-name="ce67" office:value-type="float" office:value="0.016295801851371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3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3H27M55S">
            <text:p>13:27:55</text:p>
          </table:table-cell>
          <table:table-cell table:style-name="ce51" office:value-type="float" office:value="2456651.06105324">
            <text:p>2456651.06105</text:p>
          </table:table-cell>
          <table:table-cell table:style-name="ce82" office:value-type="string">
            <text:p><text:a xlink:href="http://james.as.arizona.edu/~psmith/Fermi/Objects/3C273.gif">C</text:a></text:p>
          </table:table-cell>
          <table:table-cell table:style-name="ce63" office:value-type="float" office:value="1.01366275331944">
            <text:p>1.014</text:p>
          </table:table-cell>
          <table:table-cell table:style-name="ce63" office:value-type="float" office:value="0.00140774740833558">
            <text:p>0.001</text:p>
          </table:table-cell>
          <table:table-cell table:style-name="ce70" office:value-type="float" office:value="12.8836627533194">
            <text:p>12.88</text:p>
          </table:table-cell>
          <table:table-cell table:style-name="ce68" office:value-type="float" office:value="0.040024764243723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0" table:default-cell-style-name="ce6"/>
        <table:table-column table:style-name="co4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9" table:default-cell-style-name="ce6"/>
        <table:table-column table:style-name="co44" table:default-cell-style-name="ce6"/>
        <table:table-column table:style-name="co2" table:default-cell-style-name="ce6"/>
        <table:table-column table:style-name="co11" table:default-cell-style-name="ce6"/>
        <table:table-column table:style-name="co33" table:default-cell-style-name="ce6"/>
        <table:table-column table:style-name="co1" table:default-cell-style-name="ce6"/>
        <table:table-column table:style-name="co15" table:number-columns-repeated="992" table:default-cell-style-name="ce6"/>
        <table:table-column table:style-name="co15" table:number-columns-repeated="9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5" office:value-type="string">
            <text:p>R Differential</text:p>
          </table:table-cell>
          <table:table-cell table:style-name="ce65" office:value-type="string">
            <text:p>R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78"/>
          <table:table-cell table:number-columns-repeated="24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2H48M08S">
            <text:p>02:48:08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2H48M38S">
            <text:p>02:48:38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0.61710648">
            <text:p>2456650.6171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786">
            <text:p>1786</text:p>
          </table:table-cell>
          <table:table-cell table:style-name="ce54" office:value-type="float" office:value="1486">
            <text:p>1486</text:p>
          </table:table-cell>
          <table:table-cell table:style-name="ce54" table:formula="of:=[.I3]-[.J3]" office:value-type="float" office:value="300">
            <text:p>300</text:p>
          </table:table-cell>
          <table:table-cell table:style-name="ce58" table:formula="of:=1.1*[.H3]*[.J3]" office:value-type="float" office:value="1636234.6">
            <text:p>1636234.6</text:p>
          </table:table-cell>
          <table:table-cell table:style-name="ce39" table:formula="of:=SQRT((1.1*[.H3]*[.I3])+(1.1*[.H3]*[.K3]))" office:value-type="float" office:value="1515.55092293199">
            <text:p>1515.55</text:p>
          </table:table-cell>
          <table:table-cell table:style-name="ce62" table:formula="of:=-2.5*(LOG([.L3]/[.D3];10))" office:value-type="float" office:value="-11.0892358041961">
            <text:p>-11.089</text:p>
          </table:table-cell>
          <table:table-cell table:style-name="ce62" table:formula="of:=-2.5*(LOG(([.L3]+[.M3])/[.D3];10))" office:value-type="float" office:value="-11.0902409943543">
            <text:p>-11.090</text:p>
          </table:table-cell>
          <table:table-cell table:style-name="ce62" table:formula="of:=-2.5*(LOG(([.L3]-[.M3])/[.D3];10))" office:value-type="float" office:value="-11.0882296825561">
            <text:p>-11.088</text:p>
          </table:table-cell>
          <table:table-cell table:style-name="ce62" table:formula="of:=ABS(([.O3]-[.P3])/2)" office:value-type="float" office:value="0.00100565589906942">
            <text:p>0.001</text:p>
          </table:table-cell>
          <table:table-cell table:style-name="ce62" table:formula="of:=[.N3]-[.N4]" office:value-type="float" office:value="1.36931670776255">
            <text:p>1.369</text:p>
          </table:table-cell>
          <table:table-cell table:style-name="ce62" table:formula="of:=SQRT(([.Q3]*[.Q3])+([.Q4]*[.Q4]))" office:value-type="float" office:value="0.00111364726664586">
            <text:p>0.001</text:p>
          </table:table-cell>
          <table:table-cell table:style-name="ce67" table:formula="of:=[.R3]+11.96" office:value-type="float" office:value="13.3293167077626">
            <text:p>13.33</text:p>
          </table:table-cell>
          <table:table-cell table:style-name="ce67" table:formula="of:=SQRT(([.S3]*[.S3])+(0.02*0.02))" office:value-type="float" office:value="0.0200309812599011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2H48M08S">
            <text:p>02:48:08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2H48M38S">
            <text:p>02:48:38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0.61710648">
            <text:p>2456650.6171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563">
            <text:p>5563</text:p>
          </table:table-cell>
          <table:table-cell table:style-name="ce54" office:value-type="float" office:value="5245">
            <text:p>5245</text:p>
          </table:table-cell>
          <table:table-cell table:style-name="ce54" table:formula="of:=[.I4]-[.J4]" office:value-type="float" office:value="318">
            <text:p>318</text:p>
          </table:table-cell>
          <table:table-cell table:style-name="ce58" table:formula="of:=1.1*[.H4]*[.J4]" office:value-type="float" office:value="5775269.5">
            <text:p>5775269.5</text:p>
          </table:table-cell>
          <table:table-cell table:style-name="ce39" table:formula="of:=SQRT((1.1*[.H4]*[.I4])+(1.1*[.H4]*[.K4]))" office:value-type="float" office:value="2544.71395249053">
            <text:p>2544.71</text:p>
          </table:table-cell>
          <table:table-cell table:style-name="ce62" table:formula="of:=-2.5*(LOG([.L4]/[.D4];10))" office:value-type="float" office:value="-12.4585525119587">
            <text:p>-12.459</text:p>
          </table:table-cell>
          <table:table-cell table:style-name="ce62" table:formula="of:=-2.5*(LOG(([.L4]+[.M4])/[.D4];10))" office:value-type="float" office:value="-12.4590308064439">
            <text:p>-12.459</text:p>
          </table:table-cell>
          <table:table-cell table:style-name="ce62" table:formula="of:=-2.5*(LOG(([.L4]-[.M4])/[.D4];10))" office:value-type="float" office:value="-12.4580740066797">
            <text:p>-12.458</text:p>
          </table:table-cell>
          <table:table-cell table:style-name="ce62" table:formula="of:=ABS(([.O4]-[.P4])/2)" office:value-type="float" office:value="0.000478399882080538">
            <text:p>0.000</text:p>
          </table:table-cell>
          <table:table-cell table:style-name="ce62" table:number-columns-repeated="2"/>
          <table:table-cell table:style-name="ce67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02H49M40S">
            <text:p>02:49:40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5]/2)" office:value-type="time" office:time-value="PT00H00M30S">
            <text:p>00:00:30</text:p>
          </table:table-cell>
          <table:table-cell table:style-name="ce10" table:formula="of:=[.C5]+[.E5]" office:value-type="time" office:time-value="PT02H50M10S">
            <text:p>02:50:1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0.6181713">
            <text:p>2456650.61817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5453">
            <text:p>5453</text:p>
          </table:table-cell>
          <table:table-cell table:style-name="ce55" office:value-type="float" office:value="5116">
            <text:p>5116</text:p>
          </table:table-cell>
          <table:table-cell table:style-name="ce55" table:formula="of:=[.I5]-[.J5]" office:value-type="float" office:value="337">
            <text:p>337</text:p>
          </table:table-cell>
          <table:table-cell table:style-name="ce59" table:formula="of:=1.1*[.H5]*[.J5]" office:value-type="float" office:value="5633227.6">
            <text:p>5633227.6</text:p>
          </table:table-cell>
          <table:table-cell table:style-name="ce40" table:formula="of:=SQRT((1.1*[.H5]*[.I5])+(1.1*[.H5]*[.K5]))" office:value-type="float" office:value="2524.94930642181">
            <text:p>2524.95</text:p>
          </table:table-cell>
          <table:table-cell table:style-name="ce3" table:formula="of:=-2.5*(LOG([.L5]/[.D5];10))" office:value-type="float" office:value="-12.4315151201513">
            <text:p>-12.432</text:p>
          </table:table-cell>
          <table:table-cell table:style-name="ce3" table:formula="of:=-2.5*(LOG(([.L5]+[.M5])/[.D5];10))" office:value-type="float" office:value="-12.4320016644324">
            <text:p>-12.432</text:p>
          </table:table-cell>
          <table:table-cell table:style-name="ce3" table:formula="of:=-2.5*(LOG(([.L5]-[.M5])/[.D5];10))" office:value-type="float" office:value="-12.4310283577403">
            <text:p>-12.431</text:p>
          </table:table-cell>
          <table:table-cell table:style-name="ce3" table:formula="of:=ABS(([.O5]-[.P5])/2)" office:value-type="float" office:value="0.000486653346077226">
            <text:p>0.000</text:p>
          </table:table-cell>
          <table:table-cell table:style-name="ce3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02H49M40S">
            <text:p>02:49:40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50M10S">
            <text:p>02:50:10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0.6181713">
            <text:p>2456650.61817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767">
            <text:p>1767</text:p>
          </table:table-cell>
          <table:table-cell table:style-name="ce55" office:value-type="float" office:value="1467">
            <text:p>1467</text:p>
          </table:table-cell>
          <table:table-cell table:style-name="ce55" table:formula="of:=[.I6]-[.J6]" office:value-type="float" office:value="300">
            <text:p>300</text:p>
          </table:table-cell>
          <table:table-cell table:style-name="ce59" table:formula="of:=1.1*[.H6]*[.J6]" office:value-type="float" office:value="1615313.7">
            <text:p>1615313.7</text:p>
          </table:table-cell>
          <table:table-cell table:style-name="ce40" table:formula="of:=SQRT((1.1*[.H6]*[.I6])+(1.1*[.H6]*[.K6]))" office:value-type="float" office:value="1508.6330567769">
            <text:p>1508.63</text:p>
          </table:table-cell>
          <table:table-cell table:style-name="ce3" table:formula="of:=-2.5*(LOG([.L6]/[.D6];10))" office:value-type="float" office:value="-11.075264065243">
            <text:p>-11.075</text:p>
          </table:table-cell>
          <table:table-cell table:style-name="ce3" table:formula="of:=-2.5*(LOG(([.L6]+[.M6])/[.D6];10))" office:value-type="float" office:value="-11.0762776226128">
            <text:p>-11.076</text:p>
          </table:table-cell>
          <table:table-cell table:style-name="ce3" table:formula="of:=-2.5*(LOG(([.L6]-[.M6])/[.D6];10))" office:value-type="float" office:value="-11.074249560812">
            <text:p>-11.074</text:p>
          </table:table-cell>
          <table:table-cell table:style-name="ce3" table:formula="of:=ABS(([.O6]-[.P6])/2)" office:value-type="float" office:value="0.00101403090043206">
            <text:p>0.001</text:p>
          </table:table-cell>
          <table:table-cell table:style-name="ce62" table:formula="of:=[.N6]-[.N5]" office:value-type="float" office:value="1.35625105490834">
            <text:p>1.356</text:p>
          </table:table-cell>
          <table:table-cell table:style-name="ce62" table:formula="of:=SQRT(([.Q6]*[.Q6])+([.Q5]*[.Q5]))" office:value-type="float" office:value="0.00112476226211552">
            <text:p>0.001</text:p>
          </table:table-cell>
          <table:table-cell table:style-name="ce67" table:formula="of:=[.R6]+11.96" office:value-type="float" office:value="13.3162510549083">
            <text:p>13.32</text:p>
          </table:table-cell>
          <table:table-cell table:style-name="ce67" table:formula="of:=SQRT(([.S6]*[.S6])+(0.02*0.02))" office:value-type="float" office:value="0.0200316022860449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];[.F6])" office:value-type="time" office:time-value="PT02H49M24S">
            <text:p>02:49:24</text:p>
          </table:table-cell>
          <table:table-cell table:style-name="ce13" table:formula="of:=AVERAGE([.G3];[.G6])" office:value-type="float" office:value="2456650.61763889">
            <text:p>2456650.61764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4"/>
          <table:table-cell table:style-name="ce3" table:formula="of:=AVERAGE([.R3];[.R6])" office:value-type="float" office:value="1.36278388133544">
            <text:p>1.363</text:p>
          </table:table-cell>
          <table:table-cell table:style-name="ce3" table:formula="of:=IF(ABS([.R3]-[.R6])/2&lt;([.S3]+[.S6])/2;([.S3]+[.S6])/2;ABS([.R3]-[.R6])/2)" office:value-type="float" office:value="0.00653282642710806">
            <text:p>0.007</text:p>
          </table:table-cell>
          <table:table-cell table:style-name="ce24" table:formula="of:=AVERAGE([.T3];[.T6])" office:value-type="float" office:value="13.3227838813354">
            <text:p>13.32</text:p>
          </table:table-cell>
          <table:table-cell table:style-name="ce24" table:formula="of:=IF(ABS([.T3]-[.T6])/2&lt;([.U3]+[.U6])/2;([.U3]+[.U6])/2;ABS([.T3]-[.T6])/2)" office:value-type="float" office:value="0.020031291772973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3H06M52S">
            <text:p>03:06:52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9]/2)" office:value-type="time" office:time-value="PT00H01M00S">
            <text:p>00:01:00</text:p>
          </table:table-cell>
          <table:table-cell table:style-name="ce47" table:formula="of:=[.C9]+[.E9]" office:value-type="time" office:time-value="PT03H07M52S">
            <text:p>03:07:52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0.63046296">
            <text:p>2456650.6304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070">
            <text:p>1070</text:p>
          </table:table-cell>
          <table:table-cell table:style-name="ce54" office:value-type="float" office:value="464.5">
            <text:p>464.5</text:p>
          </table:table-cell>
          <table:table-cell table:style-name="ce54" table:formula="of:=[.I9]-[.J9]" office:value-type="float" office:value="605.5">
            <text:p>605.5</text:p>
          </table:table-cell>
          <table:table-cell table:style-name="ce58" table:formula="of:=1.1*[.H9]*[.J9]" office:value-type="float" office:value="511460.95">
            <text:p>511460.95</text:p>
          </table:table-cell>
          <table:table-cell table:style-name="ce39" table:formula="of:=SQRT((1.1*[.H9]*[.I9])+(1.1*[.H9]*[.K9]))" office:value-type="float" office:value="1358.26840131102">
            <text:p>1358.27</text:p>
          </table:table-cell>
          <table:table-cell table:style-name="ce62" table:formula="of:=-2.5*(LOG([.L9]/[.D9];10))" office:value-type="float" office:value="-9.07407808729895">
            <text:p>-9.074</text:p>
          </table:table-cell>
          <table:table-cell table:style-name="ce62" table:formula="of:=-2.5*(LOG(([.L9]+[.M9])/[.D9];10))" office:value-type="float" office:value="-9.07695761594549">
            <text:p>-9.077</text:p>
          </table:table-cell>
          <table:table-cell table:style-name="ce62" table:formula="of:=-2.5*(LOG(([.L9]-[.M9])/[.D9];10))" office:value-type="float" office:value="-9.07119090141549">
            <text:p>-9.071</text:p>
          </table:table-cell>
          <table:table-cell table:style-name="ce62" table:formula="of:=ABS(([.O9]-[.P9])/2)" office:value-type="float" office:value="0.00288335726499866">
            <text:p>0.003</text:p>
          </table:table-cell>
          <table:table-cell table:style-name="ce62" table:formula="of:=[.N9]-[.N10]" office:value-type="float" office:value="2.20884035764896">
            <text:p>2.209</text:p>
          </table:table-cell>
          <table:table-cell table:style-name="ce62" table:formula="of:=SQRT(([.Q9]*[.Q9])+([.Q10]*[.Q10]))" office:value-type="float" office:value="0.00315316641985928">
            <text:p>0.003</text:p>
          </table:table-cell>
          <table:table-cell table:style-name="ce67" table:formula="of:=[.R9]+13.23" office:value-type="float" office:value="15.438840357649">
            <text:p>15.44</text:p>
          </table:table-cell>
          <table:table-cell table:style-name="ce67" table:formula="of:=SQRT(([.S9]*[.S9])+(0.02*0.02))" office:value-type="float" office:value="0.0202470357946868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3H10M16S">
            <text:p>03:10:16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10M31S">
            <text:p>03:10:31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0.63230324">
            <text:p>2456650.6323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044">
            <text:p>1044</text:p>
          </table:table-cell>
          <table:table-cell table:style-name="ce54" office:value-type="float" office:value="888.1">
            <text:p>888.1</text:p>
          </table:table-cell>
          <table:table-cell table:style-name="ce54" table:formula="of:=[.I10]-[.J10]" office:value-type="float" office:value="155.9">
            <text:p>155.9</text:p>
          </table:table-cell>
          <table:table-cell table:style-name="ce58" table:formula="of:=1.1*[.H10]*[.J10]" office:value-type="float" office:value="977886.91">
            <text:p>977886.91</text:p>
          </table:table-cell>
          <table:table-cell table:style-name="ce39" table:formula="of:=SQRT((1.1*[.H10]*[.I10])+(1.1*[.H10]*[.K10]))" office:value-type="float" office:value="1149.43894574701">
            <text:p>1149.44</text:p>
          </table:table-cell>
          <table:table-cell table:style-name="ce62" table:formula="of:=-2.5*(LOG([.L10]/[.D10];10))" office:value-type="float" office:value="-11.2829184449479">
            <text:p>-11.283</text:p>
          </table:table-cell>
          <table:table-cell table:style-name="ce62" table:formula="of:=-2.5*(LOG(([.L10]+[.M10])/[.D10];10))" office:value-type="float" office:value="-11.284193903877">
            <text:p>-11.284</text:p>
          </table:table-cell>
          <table:table-cell table:style-name="ce62" table:formula="of:=-2.5*(LOG(([.L10]-[.M10])/[.D10];10))" office:value-type="float" office:value="-11.2816414859224">
            <text:p>-11.282</text:p>
          </table:table-cell>
          <table:table-cell table:style-name="ce62" table:formula="of:=ABS(([.O10]-[.P10])/2)" office:value-type="float" office:value="0.00127620897728686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3H27M10S">
            <text:p>03:27:10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12]/2)" office:value-type="time" office:time-value="PT00H01M00S">
            <text:p>00:01:00</text:p>
          </table:table-cell>
          <table:table-cell table:style-name="ce48" table:formula="of:=[.C12]+[.E12]" office:value-type="time" office:time-value="PT03H28M10S">
            <text:p>03:28:10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0.64456019">
            <text:p>2456650.64456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361">
            <text:p>1361</text:p>
          </table:table-cell>
          <table:table-cell table:style-name="ce56" office:value-type="float" office:value="551.3">
            <text:p>551.3</text:p>
          </table:table-cell>
          <table:table-cell table:style-name="ce56" table:formula="of:=[.I12]-[.J12]" office:value-type="float" office:value="809.7">
            <text:p>809.7</text:p>
          </table:table-cell>
          <table:table-cell table:style-name="ce60" table:formula="of:=1.1*[.H12]*[.J12]" office:value-type="float" office:value="607036.43">
            <text:p>607036.43</text:p>
          </table:table-cell>
          <table:table-cell table:style-name="ce41" table:formula="of:=SQRT((1.1*[.H12]*[.I12])+(1.1*[.H12]*[.K12]))" office:value-type="float" office:value="1546.01350899661">
            <text:p>1546.01</text:p>
          </table:table-cell>
          <table:table-cell table:style-name="ce63" table:formula="of:=-2.5*(LOG([.L12]/[.D12];10))" office:value-type="float" office:value="-9.26008377267297">
            <text:p>-9.260</text:p>
          </table:table-cell>
          <table:table-cell table:style-name="ce63" table:formula="of:=-2.5*(LOG(([.L12]+[.M12])/[.D12];10))" office:value-type="float" office:value="-9.26284543388331">
            <text:p>-9.263</text:p>
          </table:table-cell>
          <table:table-cell table:style-name="ce63" table:formula="of:=-2.5*(LOG(([.L12]-[.M12])/[.D12];10))" office:value-type="float" office:value="-9.25731506902861">
            <text:p>-9.257</text:p>
          </table:table-cell>
          <table:table-cell table:style-name="ce63" table:formula="of:=ABS(([.O12]-[.P12])/2)" office:value-type="float" office:value="0.00276518242735158">
            <text:p>0.003</text:p>
          </table:table-cell>
          <table:table-cell table:style-name="ce63" table:formula="of:=[.N12]-[.N13]" office:value-type="float" office:value="-0.87966881658223">
            <text:p>-0.880</text:p>
          </table:table-cell>
          <table:table-cell table:style-name="ce63" table:formula="of:=SQRT(([.Q12]*[.Q12])+([.Q13]*[.Q13]))" office:value-type="float" office:value="0.00643325880787644">
            <text:p>0.006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3H30M30S">
            <text:p>03:30:30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13]/2)" office:value-type="time" office:time-value="PT00H01M00S">
            <text:p>00:01:00</text:p>
          </table:table-cell>
          <table:table-cell table:style-name="ce48" table:formula="of:=[.C13]+[.E13]" office:value-type="time" office:time-value="PT03H31M30S">
            <text:p>03:31:30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0.646875">
            <text:p>2456650.6468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070">
            <text:p>1070</text:p>
          </table:table-cell>
          <table:table-cell table:style-name="ce56" office:value-type="float" office:value="245.2">
            <text:p>245.2</text:p>
          </table:table-cell>
          <table:table-cell table:style-name="ce56" table:formula="of:=[.I13]-[.J13]" office:value-type="float" office:value="824.8">
            <text:p>824.8</text:p>
          </table:table-cell>
          <table:table-cell table:style-name="ce60" table:formula="of:=1.1*[.H13]*[.J13]" office:value-type="float" office:value="269989.72">
            <text:p>269989.72</text:p>
          </table:table-cell>
          <table:table-cell table:style-name="ce41" table:formula="of:=SQRT((1.1*[.H13]*[.I13])+(1.1*[.H13]*[.K13]))" office:value-type="float" office:value="1444.42524209459">
            <text:p>1444.43</text:p>
          </table:table-cell>
          <table:table-cell table:style-name="ce63" table:formula="of:=-2.5*(LOG([.L13]/[.D13];10))" office:value-type="float" office:value="-8.38041495609074">
            <text:p>-8.380</text:p>
          </table:table-cell>
          <table:table-cell table:style-name="ce63" table:formula="of:=-2.5*(LOG(([.L13]+[.M13])/[.D13];10))" office:value-type="float" office:value="-8.38620808270265">
            <text:p>-8.386</text:p>
          </table:table-cell>
          <table:table-cell table:style-name="ce63" table:formula="of:=-2.5*(LOG(([.L13]-[.M13])/[.D13];10))" office:value-type="float" office:value="-8.37459075339982">
            <text:p>-8.375</text:p>
          </table:table-cell>
          <table:table-cell table:style-name="ce63" table:formula="of:=ABS(([.O13]-[.P13])/2)" office:value-type="float" office:value="0.00580866465141394">
            <text:p>0.006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7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4H43M45S">
            <text:p>04:43:45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15]/2)" office:value-type="time" office:time-value="PT00H01M00S">
            <text:p>00:01:00</text:p>
          </table:table-cell>
          <table:table-cell table:style-name="ce48" table:formula="of:=[.C15]+[.E15]" office:value-type="time" office:time-value="PT04H44M45S">
            <text:p>04:44:45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0.69774306">
            <text:p>2456650.6977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269">
            <text:p>1269</text:p>
          </table:table-cell>
          <table:table-cell table:style-name="ce56" office:value-type="float" office:value="628.4">
            <text:p>628.4</text:p>
          </table:table-cell>
          <table:table-cell table:style-name="ce56" table:formula="of:=[.I15]-[.J15]" office:value-type="float" office:value="640.6">
            <text:p>640.6</text:p>
          </table:table-cell>
          <table:table-cell table:style-name="ce60" table:formula="of:=1.1*[.H15]*[.J15]" office:value-type="float" office:value="691931.24">
            <text:p>691931.24</text:p>
          </table:table-cell>
          <table:table-cell table:style-name="ce41" table:formula="of:=SQRT((1.1*[.H15]*[.I15])+(1.1*[.H15]*[.K15]))" office:value-type="float" office:value="1450.05536446027">
            <text:p>1450.06</text:p>
          </table:table-cell>
          <table:table-cell table:style-name="ce63" table:formula="of:=-2.5*(LOG([.L15]/[.D15];10))" office:value-type="float" office:value="-9.40220423239464">
            <text:p>-9.402</text:p>
          </table:table-cell>
          <table:table-cell table:style-name="ce63" table:formula="of:=-2.5*(LOG(([.L15]+[.M15])/[.D15];10))" office:value-type="float" office:value="-9.40447718978569">
            <text:p>-9.404</text:p>
          </table:table-cell>
          <table:table-cell table:style-name="ce63" table:formula="of:=-2.5*(LOG(([.L15]-[.M15])/[.D15];10))" office:value-type="float" office:value="-9.39992650664876">
            <text:p>-9.400</text:p>
          </table:table-cell>
          <table:table-cell table:style-name="ce63" table:formula="of:=ABS(([.O15]-[.P15])/2)" office:value-type="float" office:value="0.00227534156846509">
            <text:p>0.002</text:p>
          </table:table-cell>
          <table:table-cell table:style-name="ce63" table:formula="of:=[.N15]-[.N16]" office:value-type="float" office:value="1.74631866892314">
            <text:p>1.746</text:p>
          </table:table-cell>
          <table:table-cell table:style-name="ce63" table:formula="of:=SQRT(([.Q15]*[.Q15])+([.Q16]*[.Q16]))" office:value-type="float" office:value="0.00266366228697076">
            <text:p>0.00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4H46M58S">
            <text:p>04:46:58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47M13S">
            <text:p>04:47:13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0.69945602">
            <text:p>2456650.69946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43.9">
            <text:p>943.9</text:p>
          </table:table-cell>
          <table:table-cell table:style-name="ce56" office:value-type="float" office:value="784.7">
            <text:p>784.7</text:p>
          </table:table-cell>
          <table:table-cell table:style-name="ce56" table:formula="of:=[.I16]-[.J16]" office:value-type="float" office:value="159.2">
            <text:p>159.2</text:p>
          </table:table-cell>
          <table:table-cell table:style-name="ce60" table:formula="of:=1.1*[.H16]*[.J16]" office:value-type="float" office:value="864033.17">
            <text:p>864033.17</text:p>
          </table:table-cell>
          <table:table-cell table:style-name="ce41" table:formula="of:=SQRT((1.1*[.H16]*[.I16])+(1.1*[.H16]*[.K16]))" office:value-type="float" office:value="1102.09954632057">
            <text:p>1102.1</text:p>
          </table:table-cell>
          <table:table-cell table:style-name="ce63" table:formula="of:=-2.5*(LOG([.L16]/[.D16];10))" office:value-type="float" office:value="-11.1485229013178">
            <text:p>-11.149</text:p>
          </table:table-cell>
          <table:table-cell table:style-name="ce63" table:formula="of:=-2.5*(LOG(([.L16]+[.M16])/[.D16];10))" office:value-type="float" office:value="-11.1499069070784">
            <text:p>-11.150</text:p>
          </table:table-cell>
          <table:table-cell table:style-name="ce63" table:formula="of:=-2.5*(LOG(([.L16]-[.M16])/[.D16];10))" office:value-type="float" office:value="-11.1471371290903">
            <text:p>-11.147</text:p>
          </table:table-cell>
          <table:table-cell table:style-name="ce63" table:formula="of:=ABS(([.O16]-[.P16])/2)" office:value-type="float" office:value="0.00138488899405154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5H07M50S">
            <text:p>05:07:50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7" table:formula="of:=[.C18]+[.E18]" office:value-type="time" office:time-value="PT05H08M50S">
            <text:p>05:08:50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0.71446759">
            <text:p>2456650.71447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643">
            <text:p>1643</text:p>
          </table:table-cell>
          <table:table-cell table:style-name="ce54" office:value-type="float" office:value="1212">
            <text:p>1212</text:p>
          </table:table-cell>
          <table:table-cell table:style-name="ce54" table:formula="of:=[.I18]-[.J18]" office:value-type="float" office:value="431">
            <text:p>431</text:p>
          </table:table-cell>
          <table:table-cell table:style-name="ce58" table:formula="of:=1.1*[.H18]*[.J18]" office:value-type="float" office:value="1334533.2">
            <text:p>1334533.2</text:p>
          </table:table-cell>
          <table:table-cell table:style-name="ce39" table:formula="of:=SQRT((1.1*[.H18]*[.I18])+(1.1*[.H18]*[.K18]))" office:value-type="float" office:value="1511.18542872806">
            <text:p>1511.19</text:p>
          </table:table-cell>
          <table:table-cell table:style-name="ce62" table:formula="of:=-2.5*(LOG([.L18]/[.D18];10))" office:value-type="float" office:value="-10.1153703410505">
            <text:p>-10.115</text:p>
          </table:table-cell>
          <table:table-cell table:style-name="ce62" table:formula="of:=-2.5*(LOG(([.L18]+[.M18])/[.D18];10))" office:value-type="float" office:value="-10.1165991006388">
            <text:p>-10.117</text:p>
          </table:table-cell>
          <table:table-cell table:style-name="ce62" table:formula="of:=-2.5*(LOG(([.L18]-[.M18])/[.D18];10))" office:value-type="float" office:value="-10.1141401892631">
            <text:p>-10.114</text:p>
          </table:table-cell>
          <table:table-cell table:style-name="ce62" table:formula="of:=ABS(([.O18]-[.P18])/2)" office:value-type="float" office:value="0.0012294556878496">
            <text:p>0.001</text:p>
          </table:table-cell>
          <table:table-cell table:style-name="ce62" table:formula="of:=[.N18]-[.N19]" office:value-type="float" office:value="1.14181679472004">
            <text:p>1.142</text:p>
          </table:table-cell>
          <table:table-cell table:style-name="ce62" table:formula="of:=SQRT(([.Q18]*[.Q18])+([.Q19]*[.Q19]))" office:value-type="float" office:value="0.00175089018998925">
            <text:p>0.002</text:p>
          </table:table-cell>
          <table:table-cell table:style-name="ce67" table:formula="of:=[.R18]+13.36" office:value-type="float" office:value="14.50181679472">
            <text:p>14.50</text:p>
          </table:table-cell>
          <table:table-cell table:style-name="ce67" table:formula="of:=SQRT(([.S18]*[.S18])+(0.01*0.01))" office:value-type="float" office:value="0.0101521237412376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5H11M03S">
            <text:p>05:11:0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5H11M18S">
            <text:p>05:11:1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0.71618056">
            <text:p>2456650.7161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79.6">
            <text:p>979.6</text:p>
          </table:table-cell>
          <table:table-cell table:style-name="ce54" office:value-type="float" office:value="867.3">
            <text:p>867.3</text:p>
          </table:table-cell>
          <table:table-cell table:style-name="ce54" table:formula="of:=[.I19]-[.J19]" office:value-type="float" office:value="112.3">
            <text:p>112.3</text:p>
          </table:table-cell>
          <table:table-cell table:style-name="ce58" table:formula="of:=1.1*[.H19]*[.J19]" office:value-type="float" office:value="954984.03">
            <text:p>954984.03</text:p>
          </table:table-cell>
          <table:table-cell table:style-name="ce39" table:formula="of:=SQRT((1.1*[.H19]*[.I19])+(1.1*[.H19]*[.K19]))" office:value-type="float" office:value="1096.49035107474">
            <text:p>1096.49</text:p>
          </table:table-cell>
          <table:table-cell table:style-name="ce62" table:formula="of:=-2.5*(LOG([.L19]/[.D19];10))" office:value-type="float" office:value="-11.2571871357705">
            <text:p>-11.257</text:p>
          </table:table-cell>
          <table:table-cell table:style-name="ce62" table:formula="of:=-2.5*(LOG(([.L19]+[.M19])/[.D19];10))" office:value-type="float" office:value="-11.2584330375929">
            <text:p>-11.258</text:p>
          </table:table-cell>
          <table:table-cell table:style-name="ce62" table:formula="of:=-2.5*(LOG(([.L19]-[.M19])/[.D19];10))" office:value-type="float" office:value="-11.2559398026107">
            <text:p>-11.256</text:p>
          </table:table-cell>
          <table:table-cell table:style-name="ce62" table:formula="of:=ABS(([.O19]-[.P19])/2)" office:value-type="float" office:value="0.00124661749105925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62" table:number-columns-repeated="6"/>
          <table:table-cell table:style-name="ce67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G1 J021114+105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25M03S">
            <text:p>05:25:03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5H25M33S">
            <text:p>05:25:33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0.72607639">
            <text:p>2456650.7260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83.9">
            <text:p>983.9</text:p>
          </table:table-cell>
          <table:table-cell table:style-name="ce56" office:value-type="float" office:value="684.2">
            <text:p>684.2</text:p>
          </table:table-cell>
          <table:table-cell table:style-name="ce56" table:formula="of:=[.I21]-[.J21]" office:value-type="float" office:value="299.7">
            <text:p>299.7</text:p>
          </table:table-cell>
          <table:table-cell table:style-name="ce60" table:formula="of:=1.1*[.H21]*[.J21]" office:value-type="float" office:value="753372.62">
            <text:p>753372.62</text:p>
          </table:table-cell>
          <table:table-cell table:style-name="ce41" table:formula="of:=SQRT((1.1*[.H21]*[.I21])+(1.1*[.H21]*[.K21]))" office:value-type="float" office:value="1188.85321213344">
            <text:p>1188.85</text:p>
          </table:table-cell>
          <table:table-cell table:style-name="ce63" table:formula="of:=-2.5*(LOG([.L21]/[.D21];10))" office:value-type="float" office:value="-10.2471464552574">
            <text:p>-10.247</text:p>
          </table:table-cell>
          <table:table-cell table:style-name="ce63" table:formula="of:=-2.5*(LOG(([.L21]+[.M21])/[.D21];10))" office:value-type="float" office:value="-10.2488584415409">
            <text:p>-10.249</text:p>
          </table:table-cell>
          <table:table-cell table:style-name="ce63" table:formula="of:=-2.5*(LOG(([.L21]-[.M21])/[.D21];10))" office:value-type="float" office:value="-10.2454317652542">
            <text:p>-10.245</text:p>
          </table:table-cell>
          <table:table-cell table:style-name="ce63" table:formula="of:=ABS(([.O21]-[.P21])/2)" office:value-type="float" office:value="0.00171333814334496">
            <text:p>0.002</text:p>
          </table:table-cell>
          <table:table-cell table:style-name="ce63" table:formula="of:=[.N21]-[.N22]" office:value-type="float" office:value="-0.640500567865633">
            <text:p>-0.641</text:p>
          </table:table-cell>
          <table:table-cell table:style-name="ce63" table:formula="of:=SQRT(([.Q21]*[.Q21])+([.Q22]*[.Q22]))" office:value-type="float" office:value="0.00319826510955956">
            <text:p>0.00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1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21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27M26S">
            <text:p>05:27:26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22]/2)" office:value-type="time" office:time-value="PT00H00M30S">
            <text:p>00:00:30</text:p>
          </table:table-cell>
          <table:table-cell table:style-name="ce48" table:formula="of:=[.C22]+[.E22]" office:value-type="time" office:time-value="PT05H27M56S">
            <text:p>05:27:56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0.72773148">
            <text:p>2456650.72773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679.7">
            <text:p>679.7</text:p>
          </table:table-cell>
          <table:table-cell table:style-name="ce56" office:value-type="float" office:value="379.3">
            <text:p>379.3</text:p>
          </table:table-cell>
          <table:table-cell table:style-name="ce56" table:formula="of:=[.I22]-[.J22]" office:value-type="float" office:value="300.4">
            <text:p>300.4</text:p>
          </table:table-cell>
          <table:table-cell table:style-name="ce60" table:formula="of:=1.1*[.H22]*[.J22]" office:value-type="float" office:value="417647.23">
            <text:p>417647.23</text:p>
          </table:table-cell>
          <table:table-cell table:style-name="ce41" table:formula="of:=SQRT((1.1*[.H22]*[.I22])+(1.1*[.H22]*[.K22]))" office:value-type="float" office:value="1038.83979034305">
            <text:p>1038.84</text:p>
          </table:table-cell>
          <table:table-cell table:style-name="ce63" table:formula="of:=-2.5*(LOG([.L22]/[.D22];10))" office:value-type="float" office:value="-9.60664588739173">
            <text:p>-9.607</text:p>
          </table:table-cell>
          <table:table-cell table:style-name="ce63" table:formula="of:=-2.5*(LOG(([.L22]+[.M22])/[.D22];10))" office:value-type="float" office:value="-9.60934315306723">
            <text:p>-9.609</text:p>
          </table:table-cell>
          <table:table-cell table:style-name="ce63" table:formula="of:=-2.5*(LOG(([.L22]-[.M22])/[.D22];10))" office:value-type="float" office:value="-9.60394190427918">
            <text:p>-9.604</text:p>
          </table:table-cell>
          <table:table-cell table:style-name="ce63" table:formula="of:=ABS(([.O22]-[.P22])/2)" office:value-type="float" office:value="0.00270062439402174">
            <text:p>0.003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49M17S">
            <text:p>05:49:17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24]/2)" office:value-type="time" office:time-value="PT00H01M00S">
            <text:p>00:01:00</text:p>
          </table:table-cell>
          <table:table-cell table:style-name="ce48" table:formula="of:=[.C24]+[.E24]" office:value-type="time" office:time-value="PT05H50M17S">
            <text:p>05:50:17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0.74325231">
            <text:p>2456650.7432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289">
            <text:p>1289</text:p>
          </table:table-cell>
          <table:table-cell table:style-name="ce56" office:value-type="float" office:value="608.4">
            <text:p>608.4</text:p>
          </table:table-cell>
          <table:table-cell table:style-name="ce56" table:formula="of:=[.I24]-[.J24]" office:value-type="float" office:value="680.6">
            <text:p>680.6</text:p>
          </table:table-cell>
          <table:table-cell table:style-name="ce60" table:formula="of:=1.1*[.H24]*[.J24]" office:value-type="float" office:value="669909.24">
            <text:p>669909.24</text:p>
          </table:table-cell>
          <table:table-cell table:style-name="ce41" table:formula="of:=SQRT((1.1*[.H24]*[.I24])+(1.1*[.H24]*[.K24]))" office:value-type="float" office:value="1472.65968913392">
            <text:p>1472.66</text:p>
          </table:table-cell>
          <table:table-cell table:style-name="ce63" table:formula="of:=-2.5*(LOG([.L24]/[.D24];10))" office:value-type="float" office:value="-9.3670868049272">
            <text:p>-9.367</text:p>
          </table:table-cell>
          <table:table-cell table:style-name="ce63" table:formula="of:=-2.5*(LOG(([.L24]+[.M24])/[.D24];10))" office:value-type="float" office:value="-9.36947095634214">
            <text:p>-9.369</text:p>
          </table:table-cell>
          <table:table-cell table:style-name="ce63" table:formula="of:=-2.5*(LOG(([.L24]-[.M24])/[.D24];10))" office:value-type="float" office:value="-9.3646974066673">
            <text:p>-9.365</text:p>
          </table:table-cell>
          <table:table-cell table:style-name="ce63" table:formula="of:=ABS(([.O24]-[.P24])/2)" office:value-type="float" office:value="0.00238677483742045">
            <text:p>0.002</text:p>
          </table:table-cell>
          <table:table-cell table:style-name="ce63" table:formula="of:=[.N24]-[.N25]" office:value-type="float" office:value="1.76484474838609">
            <text:p>1.765</text:p>
          </table:table-cell>
          <table:table-cell table:style-name="ce63" table:formula="of:=SQRT(([.Q24]*[.Q24])+([.Q25]*[.Q25]))" office:value-type="float" office:value="0.00277103127720597">
            <text:p>0.00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5H52M41S">
            <text:p>05:52:41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5H52M56S">
            <text:p>05:52:56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0.74509259">
            <text:p>2456650.7450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39.2">
            <text:p>939.2</text:p>
          </table:table-cell>
          <table:table-cell table:style-name="ce56" office:value-type="float" office:value="772.8">
            <text:p>772.8</text:p>
          </table:table-cell>
          <table:table-cell table:style-name="ce56" table:formula="of:=[.I25]-[.J25]" office:value-type="float" office:value="166.4">
            <text:p>166.4</text:p>
          </table:table-cell>
          <table:table-cell table:style-name="ce60" table:formula="of:=1.1*[.H25]*[.J25]" office:value-type="float" office:value="850930.08">
            <text:p>850930.08</text:p>
          </table:table-cell>
          <table:table-cell table:style-name="ce41" table:formula="of:=SQRT((1.1*[.H25]*[.I25])+(1.1*[.H25]*[.K25]))" office:value-type="float" office:value="1103.34770584798">
            <text:p>1103.35</text:p>
          </table:table-cell>
          <table:table-cell table:style-name="ce63" table:formula="of:=-2.5*(LOG([.L25]/[.D25];10))" office:value-type="float" office:value="-11.1319315533133">
            <text:p>-11.132</text:p>
          </table:table-cell>
          <table:table-cell table:style-name="ce63" table:formula="of:=-2.5*(LOG(([.L25]+[.M25])/[.D25];10))" office:value-type="float" office:value="-11.1333384474867">
            <text:p>-11.133</text:p>
          </table:table-cell>
          <table:table-cell table:style-name="ce63" table:formula="of:=-2.5*(LOG(([.L25]-[.M25])/[.D25];10))" office:value-type="float" office:value="-11.1305228337244">
            <text:p>-11.131</text:p>
          </table:table-cell>
          <table:table-cell table:style-name="ce63" table:formula="of:=ABS(([.O25]-[.P25])/2)" office:value-type="float" office:value="0.00140780688118447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7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PKS0454-234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6H11M31S">
            <text:p>06:11:31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6H12M31S">
            <text:p>06:12:31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0.75869213">
            <text:p>2456650.7586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30.1">
            <text:p>930.1</text:p>
          </table:table-cell>
          <table:table-cell table:style-name="ce56" office:value-type="float" office:value="253.7">
            <text:p>253.7</text:p>
          </table:table-cell>
          <table:table-cell table:style-name="ce56" table:formula="of:=[.I27]-[.J27]" office:value-type="float" office:value="676.4">
            <text:p>676.4</text:p>
          </table:table-cell>
          <table:table-cell table:style-name="ce60" table:formula="of:=1.1*[.H27]*[.J27]" office:value-type="float" office:value="279349.07">
            <text:p>279349.07</text:p>
          </table:table-cell>
          <table:table-cell table:style-name="ce41" table:formula="of:=SQRT((1.1*[.H27]*[.I27])+(1.1*[.H27]*[.K27]))" office:value-type="float" office:value="1330.00644735279">
            <text:p>1330.01</text:p>
          </table:table-cell>
          <table:table-cell table:style-name="ce63" table:formula="of:=-2.5*(LOG([.L27]/[.D27];10))" office:value-type="float" office:value="-8.41741495952912">
            <text:p>-8.417</text:p>
          </table:table-cell>
          <table:table-cell table:style-name="ce63" table:formula="of:=-2.5*(LOG(([.L27]+[.M27])/[.D27];10))" office:value-type="float" office:value="-8.42257198199831">
            <text:p>-8.423</text:p>
          </table:table-cell>
          <table:table-cell table:style-name="ce63" table:formula="of:=-2.5*(LOG(([.L27]-[.M27])/[.D27];10))" office:value-type="float" office:value="-8.41223332532239">
            <text:p>-8.412</text:p>
          </table:table-cell>
          <table:table-cell table:style-name="ce63" table:formula="of:=ABS(([.O27]-[.P27])/2)" office:value-type="float" office:value="0.0051693283379608">
            <text:p>0.005</text:p>
          </table:table-cell>
          <table:table-cell table:style-name="ce63" table:formula="of:=[.N27]-[.N28]" office:value-type="float" office:value="4.1371603760241">
            <text:p>4.137</text:p>
          </table:table-cell>
          <table:table-cell table:style-name="ce63" table:formula="of:=SQRT(([.Q27]*[.Q27])+([.Q28]*[.Q28]))" office:value-type="float" office:value="0.00521040559435575">
            <text:p>0.005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1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454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6H14M56S">
            <text:p>06:14:5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6H15M11S">
            <text:p>06:15:11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0.76054398">
            <text:p>2456650.7605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3067">
            <text:p>3067</text:p>
          </table:table-cell>
          <table:table-cell table:style-name="ce56" office:value-type="float" office:value="2865">
            <text:p>2865</text:p>
          </table:table-cell>
          <table:table-cell table:style-name="ce56" table:formula="of:=[.I28]-[.J28]" office:value-type="float" office:value="202">
            <text:p>202</text:p>
          </table:table-cell>
          <table:table-cell table:style-name="ce60" table:formula="of:=1.1*[.H28]*[.J28]" office:value-type="float" office:value="3154651.5">
            <text:p>3154651.5</text:p>
          </table:table-cell>
          <table:table-cell table:style-name="ce41" table:formula="of:=SQRT((1.1*[.H28]*[.I28])+(1.1*[.H28]*[.K28]))" office:value-type="float" office:value="1897.23374943627">
            <text:p>1897.23</text:p>
          </table:table-cell>
          <table:table-cell table:style-name="ce63" table:formula="of:=-2.5*(LOG([.L28]/[.D28];10))" office:value-type="float" office:value="-12.5545753355532">
            <text:p>-12.555</text:p>
          </table:table-cell>
          <table:table-cell table:style-name="ce63" table:formula="of:=-2.5*(LOG(([.L28]+[.M28])/[.D28];10))" office:value-type="float" office:value="-12.5552281100989">
            <text:p>-12.555</text:p>
          </table:table-cell>
          <table:table-cell table:style-name="ce63" table:formula="of:=-2.5*(LOG(([.L28]-[.M28])/[.D28];10))" office:value-type="float" office:value="-12.5539221683054">
            <text:p>-12.554</text:p>
          </table:table-cell>
          <table:table-cell table:style-name="ce63" table:formula="of:=ABS(([.O28]-[.P28])/2)" office:value-type="float" office:value="0.000652970896785732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office:value-type="string">
            <text:p><text:s/></text:p>
          </table:table-cell>
          <table:table-cell table:style-name="ce56" table:number-columns-repeated="2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7H29M06S">
            <text:p>07:29:06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30]/2)" office:value-type="time" office:time-value="PT00H01M00S">
            <text:p>00:01:00</text:p>
          </table:table-cell>
          <table:table-cell table:style-name="ce48" table:formula="of:=[.C30]+[.E30]" office:value-type="time" office:time-value="PT07H30M06S">
            <text:p>07:30:06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0.81256944">
            <text:p>2456650.81257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620">
            <text:p>1620</text:p>
          </table:table-cell>
          <table:table-cell table:style-name="ce56" office:value-type="float" office:value="634">
            <text:p>634</text:p>
          </table:table-cell>
          <table:table-cell table:style-name="ce56" table:formula="of:=[.I30]-[.J30]" office:value-type="float" office:value="986">
            <text:p>986</text:p>
          </table:table-cell>
          <table:table-cell table:style-name="ce60" table:formula="of:=1.1*[.H30]*[.J30]" office:value-type="float" office:value="698097.4">
            <text:p>698097.4</text:p>
          </table:table-cell>
          <table:table-cell table:style-name="ce41" table:formula="of:=SQRT((1.1*[.H30]*[.I30])+(1.1*[.H30]*[.K30]))" office:value-type="float" office:value="1693.94999926208">
            <text:p>1693.95</text:p>
          </table:table-cell>
          <table:table-cell table:style-name="ce63" table:formula="of:=-2.5*(LOG([.L30]/[.D30];10))" office:value-type="float" office:value="-9.41183693617913">
            <text:p>-9.412</text:p>
          </table:table-cell>
          <table:table-cell table:style-name="ce63" table:formula="of:=-2.5*(LOG(([.L30]+[.M30])/[.D30];10))" office:value-type="float" office:value="-9.41446830973227">
            <text:p>-9.414</text:p>
          </table:table-cell>
          <table:table-cell table:style-name="ce63" table:formula="of:=-2.5*(LOG(([.L30]-[.M30])/[.D30];10))" office:value-type="float" office:value="-9.40919916977279">
            <text:p>-9.409</text:p>
          </table:table-cell>
          <table:table-cell table:style-name="ce63" table:formula="of:=ABS(([.O30]-[.P30])/2)" office:value-type="float" office:value="0.0026345699797421">
            <text:p>0.003</text:p>
          </table:table-cell>
          <table:table-cell table:style-name="ce63" table:formula="of:=[.N30]-[.N31]" office:value-type="float" office:value="1.75575009826137">
            <text:p>1.756</text:p>
          </table:table-cell>
          <table:table-cell table:style-name="ce63" table:formula="of:=SQRT(([.Q30]*[.Q30])+([.Q31]*[.Q31]))" office:value-type="float" office:value="0.0030175202470559">
            <text:p>0.00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7H32M38S">
            <text:p>07:32:38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7H32M53S">
            <text:p>07:32:53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0.81450231">
            <text:p>2456650.81450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044">
            <text:p>1044</text:p>
          </table:table-cell>
          <table:table-cell table:style-name="ce56" office:value-type="float" office:value="798.6">
            <text:p>798.6</text:p>
          </table:table-cell>
          <table:table-cell table:style-name="ce56" table:formula="of:=[.I31]-[.J31]" office:value-type="float" office:value="245.4">
            <text:p>245.4</text:p>
          </table:table-cell>
          <table:table-cell table:style-name="ce60" table:formula="of:=1.1*[.H31]*[.J31]" office:value-type="float" office:value="879338.46">
            <text:p>879338.46</text:p>
          </table:table-cell>
          <table:table-cell table:style-name="ce41" table:formula="of:=SQRT((1.1*[.H31]*[.I31])+(1.1*[.H31]*[.K31]))" office:value-type="float" office:value="1191.53612618334">
            <text:p>1191.54</text:p>
          </table:table-cell>
          <table:table-cell table:style-name="ce63" table:formula="of:=-2.5*(LOG([.L31]/[.D31];10))" office:value-type="float" office:value="-11.1675870344405">
            <text:p>-11.168</text:p>
          </table:table-cell>
          <table:table-cell table:style-name="ce63" table:formula="of:=-2.5*(LOG(([.L31]+[.M31])/[.D31];10))" office:value-type="float" office:value="-11.169057251268">
            <text:p>-11.169</text:p>
          </table:table-cell>
          <table:table-cell table:style-name="ce63" table:formula="of:=-2.5*(LOG(([.L31]-[.M31])/[.D31];10))" office:value-type="float" office:value="-11.1661148240636">
            <text:p>-11.166</text:p>
          </table:table-cell>
          <table:table-cell table:style-name="ce63" table:formula="of:=ABS(([.O31]-[.P31])/2)" office:value-type="float" office:value="0.00147121360217817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7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7H48M20S">
            <text:p>07:48:2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7H48M50S">
            <text:p>07:48:5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0.8255787">
            <text:p>2456650.8255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135">
            <text:p>1135</text:p>
          </table:table-cell>
          <table:table-cell table:style-name="ce54" office:value-type="float" office:value="661.8">
            <text:p>661.8</text:p>
          </table:table-cell>
          <table:table-cell table:style-name="ce54" table:formula="of:=[.I33]-[.J33]" office:value-type="float" office:value="473.2">
            <text:p>473.2</text:p>
          </table:table-cell>
          <table:table-cell table:style-name="ce58" table:formula="of:=1.1*[.H33]*[.J33]" office:value-type="float" office:value="728707.98">
            <text:p>728707.98</text:p>
          </table:table-cell>
          <table:table-cell table:style-name="ce39" table:formula="of:=SQRT((1.1*[.H33]*[.I33])+(1.1*[.H33]*[.K33]))" office:value-type="float" office:value="1330.70996840033">
            <text:p>1330.71</text:p>
          </table:table-cell>
          <table:table-cell table:style-name="ce62" table:formula="of:=-2.5*(LOG([.L33]/[.D33];10))" office:value-type="float" office:value="-10.2110056876943">
            <text:p>-10.211</text:p>
          </table:table-cell>
          <table:table-cell table:style-name="ce62" table:formula="of:=-2.5*(LOG(([.L33]+[.M33])/[.D33];10))" office:value-type="float" office:value="-10.212986566789">
            <text:p>-10.213</text:p>
          </table:table-cell>
          <table:table-cell table:style-name="ce62" table:formula="of:=-2.5*(LOG(([.L33]-[.M33])/[.D33];10))" office:value-type="float" office:value="-10.2090211879641">
            <text:p>-10.209</text:p>
          </table:table-cell>
          <table:table-cell table:style-name="ce62" table:formula="of:=ABS(([.O33]-[.P33])/2)" office:value-type="float" office:value="0.0019826894124737">
            <text:p>0.002</text:p>
          </table:table-cell>
          <table:table-cell table:style-name="ce62" table:formula="of:=[.N33]-[.N34]" office:value-type="float" office:value="3.18103660481829">
            <text:p>3.181</text:p>
          </table:table-cell>
          <table:table-cell table:style-name="ce62" table:formula="of:=SQRT(([.Q33]*[.Q33])+([.Q34]*[.Q34]))" office:value-type="float" office:value="0.00202997519163856">
            <text:p>0.002</text:p>
          </table:table-cell>
          <table:table-cell table:style-name="ce67" table:formula="of:=[.R33]+11.12" office:value-type="float" office:value="14.3010366048183">
            <text:p>14.30</text:p>
          </table:table-cell>
          <table:table-cell table:style-name="ce67" table:formula="of:=SQRT(([.S33]*[.S33])+(0.01*0.01))" office:value-type="float" office:value="0.0102039599802561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7H50M40S">
            <text:p>07:50:4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7H50M55S">
            <text:p>07:50:55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0.82702546">
            <text:p>2456650.8270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500">
            <text:p>6500</text:p>
          </table:table-cell>
          <table:table-cell table:style-name="ce54" office:value-type="float" office:value="6196">
            <text:p>6196</text:p>
          </table:table-cell>
          <table:table-cell table:style-name="ce54" table:formula="of:=[.I34]-[.J34]" office:value-type="float" office:value="304">
            <text:p>304</text:p>
          </table:table-cell>
          <table:table-cell table:style-name="ce58" table:formula="of:=1.1*[.H34]*[.J34]" office:value-type="float" office:value="6822415.6">
            <text:p>6822415.6</text:p>
          </table:table-cell>
          <table:table-cell table:style-name="ce39" table:formula="of:=SQRT((1.1*[.H34]*[.I34])+(1.1*[.H34]*[.K34]))" office:value-type="float" office:value="2737.13068741703">
            <text:p>2737.13</text:p>
          </table:table-cell>
          <table:table-cell table:style-name="ce62" table:formula="of:=-2.5*(LOG([.L34]/[.D34];10))" office:value-type="float" office:value="-13.3920422925126">
            <text:p>-13.392</text:p>
          </table:table-cell>
          <table:table-cell table:style-name="ce62" table:formula="of:=-2.5*(LOG(([.L34]+[.M34])/[.D34];10))" office:value-type="float" office:value="-13.392477798949">
            <text:p>-13.392</text:p>
          </table:table-cell>
          <table:table-cell table:style-name="ce62" table:formula="of:=-2.5*(LOG(([.L34]-[.M34])/[.D34];10))" office:value-type="float" office:value="-13.3916066113175">
            <text:p>-13.392</text:p>
          </table:table-cell>
          <table:table-cell table:style-name="ce62" table:formula="of:=ABS(([.O34]-[.P34])/2)" office:value-type="float" office:value="0.000435593815764968">
            <text:p>0.000</text:p>
          </table:table-cell>
          <table:table-cell table:style-name="ce62" table:number-columns-repeated="2"/>
          <table:table-cell table:style-name="ce67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62" table:number-columns-repeated="6"/>
          <table:table-cell table:style-name="ce67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OJ 248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8H30M06S">
            <text:p>08:30:06</text:p>
          </table:table-cell>
          <table:table-cell table:style-name="ce41" office:value-type="float" office:value="240">
            <text:p>240</text:p>
          </table:table-cell>
          <table:table-cell table:style-name="ce48" table:formula="of:=TIME(0;0;[.D36]/2)" office:value-type="time" office:time-value="PT00H02M00S">
            <text:p>00:02:00</text:p>
          </table:table-cell>
          <table:table-cell table:style-name="ce48" table:formula="of:=[.C36]+[.E36]" office:value-type="time" office:time-value="PT08H32M06S">
            <text:p>08:32:06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0.855625">
            <text:p>2456650.85563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579">
            <text:p>1579</text:p>
          </table:table-cell>
          <table:table-cell table:style-name="ce56" office:value-type="float" office:value="220.7">
            <text:p>220.7</text:p>
          </table:table-cell>
          <table:table-cell table:style-name="ce56" table:formula="of:=[.I36]-[.J36]" office:value-type="float" office:value="1358.3">
            <text:p>1358.3</text:p>
          </table:table-cell>
          <table:table-cell table:style-name="ce60" table:formula="of:=1.1*[.H36]*[.J36]" office:value-type="float" office:value="243012.77">
            <text:p>243012.77</text:p>
          </table:table-cell>
          <table:table-cell table:style-name="ce41" table:formula="of:=SQRT((1.1*[.H36]*[.I36])+(1.1*[.H36]*[.K36]))" office:value-type="float" office:value="1798.40513511278">
            <text:p>1798.41</text:p>
          </table:table-cell>
          <table:table-cell table:style-name="ce63" table:formula="of:=-2.5*(LOG([.L36]/[.D36];10))" office:value-type="float" office:value="-7.51354463521898">
            <text:p>-7.514</text:p>
          </table:table-cell>
          <table:table-cell table:style-name="ce63" table:formula="of:=-2.5*(LOG(([.L36]+[.M36])/[.D36];10))" office:value-type="float" office:value="-7.52154999219831">
            <text:p>-7.522</text:p>
          </table:table-cell>
          <table:table-cell table:style-name="ce63" table:formula="of:=-2.5*(LOG(([.L36]-[.M36])/[.D36];10))" office:value-type="float" office:value="-7.50547981438079">
            <text:p>-7.505</text:p>
          </table:table-cell>
          <table:table-cell table:style-name="ce63" table:formula="of:=ABS(([.O36]-[.P36])/2)" office:value-type="float" office:value="0.00803508890875637">
            <text:p>0.008</text:p>
          </table:table-cell>
          <table:table-cell table:style-name="ce63" table:formula="of:=[.N36]-[.N37]" office:value-type="float" office:value="2.61181283726648">
            <text:p>2.612</text:p>
          </table:table-cell>
          <table:table-cell table:style-name="ce63" table:formula="of:=SQRT(([.Q36]*[.Q36])+([.Q37]*[.Q37]))" office:value-type="float" office:value="0.00826320444131406">
            <text:p>0.008</text:p>
          </table:table-cell>
          <table:table-cell table:style-name="ce68" table:formula="of:=[.R36]+14.46" office:value-type="float" office:value="17.0718128372665">
            <text:p>17.07</text:p>
          </table:table-cell>
          <table:table-cell table:style-name="ce68" table:formula="of:=SQRT(([.S36]*[.S36])+(0.03*0.03))" office:value-type="float" office:value="0.0311172066169017">
            <text:p>0.03</text:p>
          </table:table-cell>
          <table:table-cell table:style-name="ce72" office:value-type="float" office:value="2">
            <text:p>2</text:p>
          </table:table-cell>
          <table:table-cell table:style-name="ce41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2 (OJ248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8H35M47S">
            <text:p>08:35:47</text:p>
          </table:table-cell>
          <table:table-cell table:style-name="ce41" office:value-type="float" office:value="60">
            <text:p>60</text:p>
          </table:table-cell>
          <table:table-cell table:style-name="ce48" table:formula="of:=TIME(0;0;[.D37]/2)" office:value-type="time" office:time-value="PT00H00M30S">
            <text:p>00:00:30</text:p>
          </table:table-cell>
          <table:table-cell table:style-name="ce48" table:formula="of:=[.C37]+[.E37]" office:value-type="time" office:time-value="PT08H36M17S">
            <text:p>08:36:17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0.85853009">
            <text:p>2456650.85853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55.3">
            <text:p>955.3</text:p>
          </table:table-cell>
          <table:table-cell table:style-name="ce56" office:value-type="float" office:value="611.6">
            <text:p>611.6</text:p>
          </table:table-cell>
          <table:table-cell table:style-name="ce56" table:formula="of:=[.I37]-[.J37]" office:value-type="float" office:value="343.7">
            <text:p>343.7</text:p>
          </table:table-cell>
          <table:table-cell table:style-name="ce60" table:formula="of:=1.1*[.H37]*[.J37]" office:value-type="float" office:value="673432.76">
            <text:p>673432.76</text:p>
          </table:table-cell>
          <table:table-cell table:style-name="ce41" table:formula="of:=SQRT((1.1*[.H37]*[.I37])+(1.1*[.H37]*[.K37]))" office:value-type="float" office:value="1195.96358640219">
            <text:p>1195.96</text:p>
          </table:table-cell>
          <table:table-cell table:style-name="ce63" table:formula="of:=-2.5*(LOG([.L37]/[.D37];10))" office:value-type="float" office:value="-10.1253574724855">
            <text:p>-10.125</text:p>
          </table:table-cell>
          <table:table-cell table:style-name="ce63" table:formula="of:=-2.5*(LOG(([.L37]+[.M37])/[.D37];10))" office:value-type="float" office:value="-10.1272839444184">
            <text:p>-10.127</text:p>
          </table:table-cell>
          <table:table-cell table:style-name="ce63" table:formula="of:=-2.5*(LOG(([.L37]-[.M37])/[.D37];10))" office:value-type="float" office:value="-10.1234275762475">
            <text:p>-10.123</text:p>
          </table:table-cell>
          <table:table-cell table:style-name="ce63" table:formula="of:=ABS(([.O37]-[.P37])/2)" office:value-type="float" office:value="0.00192818408543705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8H52M23S">
            <text:p>08:52:23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39]/2)" office:value-type="time" office:time-value="PT00H01M00S">
            <text:p>00:01:00</text:p>
          </table:table-cell>
          <table:table-cell table:style-name="ce47" table:formula="of:=[.C39]+[.E39]" office:value-type="time" office:time-value="PT08H53M23S">
            <text:p>08:53:23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0.87040509">
            <text:p>2456650.8704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775">
            <text:p>2775</text:p>
          </table:table-cell>
          <table:table-cell table:style-name="ce54" office:value-type="float" office:value="1285">
            <text:p>1285</text:p>
          </table:table-cell>
          <table:table-cell table:style-name="ce54" table:formula="of:=[.I39]-[.J39]" office:value-type="float" office:value="1490">
            <text:p>1490</text:p>
          </table:table-cell>
          <table:table-cell table:style-name="ce58" table:formula="of:=1.1*[.H39]*[.J39]" office:value-type="float" office:value="1414913.5">
            <text:p>1414913.5</text:p>
          </table:table-cell>
          <table:table-cell table:style-name="ce39" table:formula="of:=SQRT((1.1*[.H39]*[.I39])+(1.1*[.H39]*[.K39]))" office:value-type="float" office:value="2167.06979583031">
            <text:p>2167.07</text:p>
          </table:table-cell>
          <table:table-cell table:style-name="ce62" table:formula="of:=-2.5*(LOG([.L39]/[.D39];10))" office:value-type="float" office:value="-10.1788716106431">
            <text:p>-10.179</text:p>
          </table:table-cell>
          <table:table-cell table:style-name="ce62" table:formula="of:=-2.5*(LOG(([.L39]+[.M39])/[.D39];10))" office:value-type="float" office:value="-10.1805332430737">
            <text:p>-10.181</text:p>
          </table:table-cell>
          <table:table-cell table:style-name="ce62" table:formula="of:=-2.5*(LOG(([.L39]-[.M39])/[.D39];10))" office:value-type="float" office:value="-10.1772074313186">
            <text:p>-10.177</text:p>
          </table:table-cell>
          <table:table-cell table:style-name="ce62" table:formula="of:=ABS(([.O39]-[.P39])/2)" office:value-type="float" office:value="0.00166290587752282">
            <text:p>0.002</text:p>
          </table:table-cell>
          <table:table-cell table:style-name="ce62" table:formula="of:=[.N39]-[.N40]" office:value-type="float" office:value="0.667358271604606">
            <text:p>0.667</text:p>
          </table:table-cell>
          <table:table-cell table:style-name="ce62" table:formula="of:=SQRT(([.Q39]*[.Q39])+([.Q40]*[.Q40]))" office:value-type="float" office:value="0.00261921111466787">
            <text:p>0.003</text:p>
          </table:table-cell>
          <table:table-cell table:style-name="ce67" table:formula="of:=[.R39]+13.71" office:value-type="float" office:value="14.3773582716046">
            <text:p>14.38</text:p>
          </table:table-cell>
          <table:table-cell table:style-name="ce67" table:formula="of:=SQRT(([.S39]*[.S39])+(0.01*0.01))" office:value-type="float" office:value="0.0103373239701191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08H55M52S">
            <text:p>08:55:5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8H56M07S">
            <text:p>08:56:0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0.87230324">
            <text:p>2456650.8723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71.8">
            <text:p>971.8</text:p>
          </table:table-cell>
          <table:table-cell table:style-name="ce54" office:value-type="float" office:value="594">
            <text:p>594</text:p>
          </table:table-cell>
          <table:table-cell table:style-name="ce54" table:formula="of:=[.I40]-[.J40]" office:value-type="float" office:value="377.8">
            <text:p>377.8</text:p>
          </table:table-cell>
          <table:table-cell table:style-name="ce58" table:formula="of:=1.1*[.H40]*[.J40]" office:value-type="float" office:value="654053.4">
            <text:p>654053.4</text:p>
          </table:table-cell>
          <table:table-cell table:style-name="ce39" table:formula="of:=SQRT((1.1*[.H40]*[.I40])+(1.1*[.H40]*[.K40]))" office:value-type="float" office:value="1219.03427351326">
            <text:p>1219.03</text:p>
          </table:table-cell>
          <table:table-cell table:style-name="ce62" table:formula="of:=-2.5*(LOG([.L40]/[.D40];10))" office:value-type="float" office:value="-10.8462298822477">
            <text:p>-10.846</text:p>
          </table:table-cell>
          <table:table-cell table:style-name="ce62" table:formula="of:=-2.5*(LOG(([.L40]+[.M40])/[.D40];10))" office:value-type="float" office:value="-10.8482516097557">
            <text:p>-10.848</text:p>
          </table:table-cell>
          <table:table-cell table:style-name="ce62" table:formula="of:=-2.5*(LOG(([.L40]-[.M40])/[.D40];10))" office:value-type="float" office:value="-10.8442043830975">
            <text:p>-10.844</text:p>
          </table:table-cell>
          <table:table-cell table:style-name="ce62" table:formula="of:=ABS(([.O40]-[.P40])/2)" office:value-type="float" office:value="0.0020236133290971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4" table:number-columns-repeated="3"/>
          <table:table-cell table:style-name="ce58"/>
          <table:table-cell table:style-name="ce39"/>
          <table:table-cell table:style-name="ce62" table:number-columns-repeated="6"/>
          <table:table-cell table:style-name="ce67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9H31M10S">
            <text:p>09:31:10</text:p>
          </table:table-cell>
          <table:table-cell table:style-name="ce41" office:value-type="float" office:value="300">
            <text:p>300</text:p>
          </table:table-cell>
          <table:table-cell table:style-name="ce48" table:formula="of:=TIME(0;0;[.D42]/2)" office:value-type="time" office:time-value="PT00H02M30S">
            <text:p>00:02:30</text:p>
          </table:table-cell>
          <table:table-cell table:style-name="ce48" table:formula="of:=[.C42]+[.E42]" office:value-type="time" office:time-value="PT09H33M40S">
            <text:p>09:33:40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0.89837963">
            <text:p>2456650.8983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383">
            <text:p>1383</text:p>
          </table:table-cell>
          <table:table-cell table:style-name="ce56" office:value-type="float" office:value="128.9">
            <text:p>128.9</text:p>
          </table:table-cell>
          <table:table-cell table:style-name="ce56" table:formula="of:=[.I42]-[.J42]" office:value-type="float" office:value="1254.1">
            <text:p>1254.1</text:p>
          </table:table-cell>
          <table:table-cell table:style-name="ce60" table:formula="of:=1.1*[.H42]*[.J42]" office:value-type="float" office:value="141931.79">
            <text:p>141931.79</text:p>
          </table:table-cell>
          <table:table-cell table:style-name="ce41" table:formula="of:=SQRT((1.1*[.H42]*[.I42])+(1.1*[.H42]*[.K42]))" office:value-type="float" office:value="1704.02781960859">
            <text:p>1704.03</text:p>
          </table:table-cell>
          <table:table-cell table:style-name="ce63" table:formula="of:=-2.5*(LOG([.L42]/[.D42];10))" office:value-type="float" office:value="-6.68739606317821">
            <text:p>-6.687</text:p>
          </table:table-cell>
          <table:table-cell table:style-name="ce63" table:formula="of:=-2.5*(LOG(([.L42]+[.M42])/[.D42];10))" office:value-type="float" office:value="-6.70035374189671">
            <text:p>-6.700</text:p>
          </table:table-cell>
          <table:table-cell table:style-name="ce63" table:formula="of:=-2.5*(LOG(([.L42]-[.M42])/[.D42];10))" office:value-type="float" office:value="-6.67428187174529">
            <text:p>-6.674</text:p>
          </table:table-cell>
          <table:table-cell table:style-name="ce63" table:formula="of:=ABS(([.O42]-[.P42])/2)" office:value-type="float" office:value="0.0130359350757066">
            <text:p>0.013</text:p>
          </table:table-cell>
          <table:table-cell table:style-name="ce63" table:formula="of:=[.N42]-[.N43]" office:value-type="float" office:value="5.21894693993875">
            <text:p>5.219</text:p>
          </table:table-cell>
          <table:table-cell table:style-name="ce63" table:formula="of:=SQRT(([.Q42]*[.Q42])+([.Q43]*[.Q43]))" office:value-type="float" office:value="0.0130666268450618">
            <text:p>0.01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9H37M39S">
            <text:p>09:37:39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9H37M54S">
            <text:p>09:37:54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0.90131944">
            <text:p>2456650.90132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719">
            <text:p>1719</text:p>
          </table:table-cell>
          <table:table-cell table:style-name="ce56" office:value-type="float" office:value="1577">
            <text:p>1577</text:p>
          </table:table-cell>
          <table:table-cell table:style-name="ce56" table:formula="of:=[.I43]-[.J43]" office:value-type="float" office:value="142">
            <text:p>142</text:p>
          </table:table-cell>
          <table:table-cell table:style-name="ce60" table:formula="of:=1.1*[.H43]*[.J43]" office:value-type="float" office:value="1736434.7">
            <text:p>1736434.7</text:p>
          </table:table-cell>
          <table:table-cell table:style-name="ce41" table:formula="of:=SQRT((1.1*[.H43]*[.I43])+(1.1*[.H43]*[.K43]))" office:value-type="float" office:value="1431.48422974198">
            <text:p>1431.48</text:p>
          </table:table-cell>
          <table:table-cell table:style-name="ce63" table:formula="of:=-2.5*(LOG([.L43]/[.D43];10))" office:value-type="float" office:value="-11.906343003117">
            <text:p>-11.906</text:p>
          </table:table-cell>
          <table:table-cell table:style-name="ce63" table:formula="of:=-2.5*(LOG(([.L43]+[.M43])/[.D43];10))" office:value-type="float" office:value="-11.9072376949669">
            <text:p>-11.907</text:p>
          </table:table-cell>
          <table:table-cell table:style-name="ce63" table:formula="of:=-2.5*(LOG(([.L43]-[.M43])/[.D43];10))" office:value-type="float" office:value="-11.9054475733956">
            <text:p>-11.905</text:p>
          </table:table-cell>
          <table:table-cell table:style-name="ce63" table:formula="of:=ABS(([.O43]-[.P43])/2)" office:value-type="float" office:value="0.000895060785675028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68" table:number-columns-repeated="2"/>
          <table:table-cell table:style-name="ce72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VER J0521+21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09H56M43S">
            <text:p>09:56:43</text:p>
          </table:table-cell>
          <table:table-cell table:style-name="ce41" office:value-type="float" office:value="120">
            <text:p>120</text:p>
          </table:table-cell>
          <table:table-cell table:style-name="ce48" table:formula="of:=TIME(0;0;[.D45]/2)" office:value-type="time" office:time-value="PT00H01M00S">
            <text:p>00:01:00</text:p>
          </table:table-cell>
          <table:table-cell table:style-name="ce48" table:formula="of:=[.C45]+[.E45]" office:value-type="time" office:time-value="PT09H57M43S">
            <text:p>09:57:43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0.91508102">
            <text:p>2456650.9150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840">
            <text:p>1840</text:p>
          </table:table-cell>
          <table:table-cell table:style-name="ce56" office:value-type="float" office:value="618.1">
            <text:p>618.1</text:p>
          </table:table-cell>
          <table:table-cell table:style-name="ce56" table:formula="of:=[.I45]-[.J45]" office:value-type="float" office:value="1221.9">
            <text:p>1221.9</text:p>
          </table:table-cell>
          <table:table-cell table:style-name="ce60" table:formula="of:=1.1*[.H45]*[.J45]" office:value-type="float" office:value="680589.91">
            <text:p>680589.91</text:p>
          </table:table-cell>
          <table:table-cell table:style-name="ce41" table:formula="of:=SQRT((1.1*[.H45]*[.I45])+(1.1*[.H45]*[.K45]))" office:value-type="float" office:value="1836.15306823805">
            <text:p>1836.15</text:p>
          </table:table-cell>
          <table:table-cell table:style-name="ce63" table:formula="of:=-2.5*(LOG([.L45]/[.D45];10))" office:value-type="float" office:value="-9.38426065045436">
            <text:p>-9.384</text:p>
          </table:table-cell>
          <table:table-cell table:style-name="ce63" table:formula="of:=-2.5*(LOG(([.L45]+[.M45])/[.D45];10))" office:value-type="float" office:value="-9.38718589727318">
            <text:p>-9.387</text:p>
          </table:table-cell>
          <table:table-cell table:style-name="ce63" table:formula="of:=-2.5*(LOG(([.L45]-[.M45])/[.D45];10))" office:value-type="float" office:value="-9.38132750098726">
            <text:p>-9.381</text:p>
          </table:table-cell>
          <table:table-cell table:style-name="ce63" table:formula="of:=ABS(([.O45]-[.P45])/2)" office:value-type="float" office:value="0.00292919814296244">
            <text:p>0.003</text:p>
          </table:table-cell>
          <table:table-cell table:style-name="ce63" table:formula="of:=[.N45]-[.N46]" office:value-type="float" office:value="1.7401990797134">
            <text:p>1.740</text:p>
          </table:table-cell>
          <table:table-cell table:style-name="ce63" table:formula="of:=SQRT(([.Q45]*[.Q45])+([.Q46]*[.Q46]))" office:value-type="float" office:value="0.00333277436135075">
            <text:p>0.00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1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05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0H00M14S">
            <text:p>10:00:14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10H00M29S">
            <text:p>10:00:29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0.91700231">
            <text:p>2456650.91700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079">
            <text:p>1079</text:p>
          </table:table-cell>
          <table:table-cell table:style-name="ce56" office:value-type="float" office:value="767.5">
            <text:p>767.5</text:p>
          </table:table-cell>
          <table:table-cell table:style-name="ce56" table:formula="of:=[.I46]-[.J46]" office:value-type="float" office:value="311.5">
            <text:p>311.5</text:p>
          </table:table-cell>
          <table:table-cell table:style-name="ce60" table:formula="of:=1.1*[.H46]*[.J46]" office:value-type="float" office:value="845094.25">
            <text:p>845094.25</text:p>
          </table:table-cell>
          <table:table-cell table:style-name="ce41" table:formula="of:=SQRT((1.1*[.H46]*[.I46])+(1.1*[.H46]*[.K46]))" office:value-type="float" office:value="1237.36799295925">
            <text:p>1237.37</text:p>
          </table:table-cell>
          <table:table-cell table:style-name="ce63" table:formula="of:=-2.5*(LOG([.L46]/[.D46];10))" office:value-type="float" office:value="-11.1244597301678">
            <text:p>-11.124</text:p>
          </table:table-cell>
          <table:table-cell table:style-name="ce63" table:formula="of:=-2.5*(LOG(([.L46]+[.M46])/[.D46];10))" office:value-type="float" office:value="-11.1260482780239">
            <text:p>-11.126</text:p>
          </table:table-cell>
          <table:table-cell table:style-name="ce63" table:formula="of:=-2.5*(LOG(([.L46]-[.M46])/[.D46];10))" office:value-type="float" office:value="-11.1228688546907">
            <text:p>-11.123</text:p>
          </table:table-cell>
          <table:table-cell table:style-name="ce63" table:formula="of:=ABS(([.O46]-[.P46])/2)" office:value-type="float" office:value="0.00158971166660571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7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1H29M12S">
            <text:p>11:29:12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48]/2)" office:value-type="time" office:time-value="PT00H00M15S">
            <text:p>00:00:15</text:p>
          </table:table-cell>
          <table:table-cell table:style-name="ce48" table:formula="of:=[.C48]+[.E48]" office:value-type="time" office:time-value="PT11H29M27S">
            <text:p>11:29:27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0.97878472">
            <text:p>2456650.9787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270">
            <text:p>2270</text:p>
          </table:table-cell>
          <table:table-cell table:style-name="ce56" office:value-type="float" office:value="2124">
            <text:p>2124</text:p>
          </table:table-cell>
          <table:table-cell table:style-name="ce56" table:formula="of:=[.I48]-[.J48]" office:value-type="float" office:value="146">
            <text:p>146</text:p>
          </table:table-cell>
          <table:table-cell table:style-name="ce60" table:formula="of:=1.1*[.H48]*[.J48]" office:value-type="float" office:value="2338736.4">
            <text:p>2338736.4</text:p>
          </table:table-cell>
          <table:table-cell table:style-name="ce41" table:formula="of:=SQRT((1.1*[.H48]*[.I48])+(1.1*[.H48]*[.K48]))" office:value-type="float" office:value="1631.02961346507">
            <text:p>1631.03</text:p>
          </table:table-cell>
          <table:table-cell table:style-name="ce63" table:formula="of:=-2.5*(LOG([.L48]/[.D48];10))" office:value-type="float" office:value="-12.2296500508183">
            <text:p>-12.230</text:p>
          </table:table-cell>
          <table:table-cell table:style-name="ce63" table:formula="of:=-2.5*(LOG(([.L48]+[.M48])/[.D48];10))" office:value-type="float" office:value="-12.2304069769471">
            <text:p>-12.230</text:p>
          </table:table-cell>
          <table:table-cell table:style-name="ce63" table:formula="of:=-2.5*(LOG(([.L48]-[.M48])/[.D48];10))" office:value-type="float" office:value="-12.2288925966266">
            <text:p>-12.229</text:p>
          </table:table-cell>
          <table:table-cell table:style-name="ce63" table:formula="of:=ABS(([.O48]-[.P48])/2)" office:value-type="float" office:value="0.000757190160236121">
            <text:p>0.001</text:p>
          </table:table-cell>
          <table:table-cell table:style-name="ce63" table:formula="of:=[.N48]-[.N49]" office:value-type="float" office:value="-1.65792764450291">
            <text:p>-1.658</text:p>
          </table:table-cell>
          <table:table-cell table:style-name="ce63" table:formula="of:=SQRT(([.Q48]*[.Q48])+([.Q49]*[.Q49]))" office:value-type="float" office:value="0.00203168671544364">
            <text:p>0.002</text:p>
          </table:table-cell>
          <table:table-cell table:style-name="ce68" table:formula="of:=[.R48]+14.04" office:value-type="float" office:value="12.3820723554971">
            <text:p>12.38</text:p>
          </table:table-cell>
          <table:table-cell table:style-name="ce68" table:formula="of:=SQRT(([.S48]*[.S48])+(0.02*0.02))" office:value-type="float" office:value="0.0201029289137108">
            <text:p>0.02</text:p>
          </table:table-cell>
          <table:table-cell table:style-name="ce72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1H31M19S">
            <text:p>11:31:19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11H31M34S">
            <text:p>11:31:34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0.98025463">
            <text:p>2456650.9802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583.9">
            <text:p>583.9</text:p>
          </table:table-cell>
          <table:table-cell table:style-name="ce56" office:value-type="float" office:value="461.3">
            <text:p>461.3</text:p>
          </table:table-cell>
          <table:table-cell table:style-name="ce56" table:formula="of:=[.I49]-[.J49]" office:value-type="float" office:value="122.6">
            <text:p>122.6</text:p>
          </table:table-cell>
          <table:table-cell table:style-name="ce60" table:formula="of:=1.1*[.H49]*[.J49]" office:value-type="float" office:value="507937.43">
            <text:p>507937.43</text:p>
          </table:table-cell>
          <table:table-cell table:style-name="ce41" table:formula="of:=SQRT((1.1*[.H49]*[.I49])+(1.1*[.H49]*[.K49]))" office:value-type="float" office:value="882.001785712478">
            <text:p>882</text:p>
          </table:table-cell>
          <table:table-cell table:style-name="ce63" table:formula="of:=-2.5*(LOG([.L49]/[.D49];10))" office:value-type="float" office:value="-10.5717224063154">
            <text:p>-10.572</text:p>
          </table:table-cell>
          <table:table-cell table:style-name="ce63" table:formula="of:=-2.5*(LOG(([.L49]+[.M49])/[.D49];10))" office:value-type="float" office:value="-10.5736060847986">
            <text:p>-10.574</text:p>
          </table:table-cell>
          <table:table-cell table:style-name="ce63" table:formula="of:=-2.5*(LOG(([.L49]-[.M49])/[.D49];10))" office:value-type="float" office:value="-10.5698354540975">
            <text:p>-10.570</text:p>
          </table:table-cell>
          <table:table-cell table:style-name="ce63" table:formula="of:=ABS(([.O49]-[.P49])/2)" office:value-type="float" office:value="0.00188531535053205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4">
            <text:p>2013-12-24</text:p>
          </table:table-cell>
          <table:table-cell table:style-name="ce49" office:value-type="time" office:time-value="PT11H48M45S">
            <text:p>11:48:45</text:p>
          </table:table-cell>
          <table:table-cell table:style-name="ce42" office:value-type="float" office:value="100">
            <text:p>100</text:p>
          </table:table-cell>
          <table:table-cell table:style-name="ce49" table:formula="of:=TIME(0;0;[.D51]/2)" office:value-type="time" office:time-value="PT00H00M50S">
            <text:p>00:00:50</text:p>
          </table:table-cell>
          <table:table-cell table:style-name="ce48" table:formula="of:=[.C51]+[.E51]" office:value-type="time" office:time-value="PT11H49M35S">
            <text:p>11:49:35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0.9927662">
            <text:p>2456650.99277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951">
            <text:p>1951</text:p>
          </table:table-cell>
          <table:table-cell table:style-name="ce57" office:value-type="float" office:value="886.6">
            <text:p>886.6</text:p>
          </table:table-cell>
          <table:table-cell table:style-name="ce57" table:formula="of:=[.I51]-[.J51]" office:value-type="float" office:value="1064.4">
            <text:p>1064.4</text:p>
          </table:table-cell>
          <table:table-cell table:style-name="ce61" table:formula="of:=1.1*[.H51]*[.J51]" office:value-type="float" office:value="976235.26">
            <text:p>976235.26</text:p>
          </table:table-cell>
          <table:table-cell table:style-name="ce42" table:formula="of:=SQRT((1.1*[.H51]*[.I51])+(1.1*[.H51]*[.K51]))" office:value-type="float" office:value="1822.15722153715">
            <text:p>1822.16</text:p>
          </table:table-cell>
          <table:table-cell table:style-name="ce64" table:formula="of:=-2.5*(LOG([.L51]/[.D51];10))" office:value-type="float" office:value="-9.97388622400215">
            <text:p>-9.974</text:p>
          </table:table-cell>
          <table:table-cell table:style-name="ce64" table:formula="of:=-2.5*(LOG(([.L51]+[.M51])/[.D51];10))" office:value-type="float" office:value="-9.97591087738446">
            <text:p>-9.976</text:p>
          </table:table-cell>
          <table:table-cell table:style-name="ce64" table:formula="of:=-2.5*(LOG(([.L51]-[.M51])/[.D51];10))" office:value-type="float" office:value="-9.97185778804272">
            <text:p>-9.972</text:p>
          </table:table-cell>
          <table:table-cell table:style-name="ce64" table:formula="of:=ABS(([.O51]-[.P51])/2)" office:value-type="float" office:value="0.00202654467087005">
            <text:p>0.002</text:p>
          </table:table-cell>
          <table:table-cell table:style-name="ce64" table:formula="of:=[.N51]-[.N52]" office:value-type="float" office:value="0.817614265901923">
            <text:p>0.818</text:p>
          </table:table-cell>
          <table:table-cell table:style-name="ce64" table:formula="of:=SQRT(([.Q51]*[.Q51])+([.Q52]*[.Q52]))" office:value-type="float" office:value="0.00285604827628531">
            <text:p>0.003</text:p>
          </table:table-cell>
          <table:table-cell table:style-name="ce69" table:formula="of:=[.R51]+13.84" office:value-type="float" office:value="14.6576142659019">
            <text:p>14.66</text:p>
          </table:table-cell>
          <table:table-cell table:style-name="ce69" table:formula="of:=SQRT(([.S51]*[.S51])+(0.03*0.03))" office:value-type="float" office:value="0.0301356435430948">
            <text:p>0.03</text:p>
          </table:table-cell>
          <table:table-cell table:style-name="ce73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4">
            <text:p>2013-12-24</text:p>
          </table:table-cell>
          <table:table-cell table:style-name="ce49" office:value-type="time" office:time-value="PT11H51M59S">
            <text:p>11:51:59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52M14S">
            <text:p>11:52:14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0.99460648">
            <text:p>2456650.99461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885.8">
            <text:p>885.8</text:p>
          </table:table-cell>
          <table:table-cell table:style-name="ce57" office:value-type="float" office:value="564.8">
            <text:p>564.8</text:p>
          </table:table-cell>
          <table:table-cell table:style-name="ce57" table:formula="of:=[.I52]-[.J52]" office:value-type="float" office:value="321">
            <text:p>321</text:p>
          </table:table-cell>
          <table:table-cell table:style-name="ce61" table:formula="of:=1.1*[.H52]*[.J52]" office:value-type="float" office:value="621901.28">
            <text:p>621901.28</text:p>
          </table:table-cell>
          <table:table-cell table:style-name="ce42" table:formula="of:=SQRT((1.1*[.H52]*[.I52])+(1.1*[.H52]*[.K52]))" office:value-type="float" office:value="1152.73912052988">
            <text:p>1152.74</text:p>
          </table:table-cell>
          <table:table-cell table:style-name="ce64" table:formula="of:=-2.5*(LOG([.L52]/[.D52];10))" office:value-type="float" office:value="-10.7915004899041">
            <text:p>-10.792</text:p>
          </table:table-cell>
          <table:table-cell table:style-name="ce64" table:formula="of:=-2.5*(LOG(([.L52]+[.M52])/[.D52];10))" office:value-type="float" office:value="-10.7935111178461">
            <text:p>-10.794</text:p>
          </table:table-cell>
          <table:table-cell table:style-name="ce64" table:formula="of:=-2.5*(LOG(([.L52]-[.M52])/[.D52];10))" office:value-type="float" office:value="-10.789486131658">
            <text:p>-10.789</text:p>
          </table:table-cell>
          <table:table-cell table:style-name="ce64" table:formula="of:=ABS(([.O52]-[.P52])/2)" office:value-type="float" office:value="0.00201249309401064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73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2H14M58S">
            <text:p>12:14:58</text:p>
          </table:table-cell>
          <table:table-cell table:style-name="ce41" office:value-type="float" office:value="150">
            <text:p>150</text:p>
          </table:table-cell>
          <table:table-cell table:style-name="ce48" table:formula="of:=TIME(0;0;[.D54]/2)" office:value-type="time" office:time-value="PT00H01M15S">
            <text:p>00:01:15</text:p>
          </table:table-cell>
          <table:table-cell table:style-name="ce48" table:formula="of:=[.C54]+[.E54]" office:value-type="time" office:time-value="PT12H16M13S">
            <text:p>12:16:13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1.01126157">
            <text:p>2456651.01126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4133">
            <text:p>4133</text:p>
          </table:table-cell>
          <table:table-cell table:style-name="ce56" office:value-type="float" office:value="459.2">
            <text:p>459.2</text:p>
          </table:table-cell>
          <table:table-cell table:style-name="ce56" table:formula="of:=[.I54]-[.J54]" office:value-type="float" office:value="3673.8">
            <text:p>3673.8</text:p>
          </table:table-cell>
          <table:table-cell table:style-name="ce60" table:formula="of:=1.1*[.H54]*[.J54]" office:value-type="float" office:value="505625.12">
            <text:p>505625.12</text:p>
          </table:table-cell>
          <table:table-cell table:style-name="ce41" table:formula="of:=SQRT((1.1*[.H54]*[.I54])+(1.1*[.H54]*[.K54]))" office:value-type="float" office:value="2931.90509396194">
            <text:p>2931.91</text:p>
          </table:table-cell>
          <table:table-cell table:style-name="ce63" table:formula="of:=-2.5*(LOG([.L54]/[.D54];10))" office:value-type="float" office:value="-8.81934345742945">
            <text:p>-8.819</text:p>
          </table:table-cell>
          <table:table-cell table:style-name="ce63" table:formula="of:=-2.5*(LOG(([.L54]+[.M54])/[.D54];10))" office:value-type="float" office:value="-8.82562099720428">
            <text:p>-8.826</text:p>
          </table:table-cell>
          <table:table-cell table:style-name="ce63" table:formula="of:=-2.5*(LOG(([.L54]-[.M54])/[.D54];10))" office:value-type="float" office:value="-8.8130294108221">
            <text:p>-8.813</text:p>
          </table:table-cell>
          <table:table-cell table:style-name="ce63" table:formula="of:=ABS(([.O54]-[.P54])/2)" office:value-type="float" office:value="0.00629579319108764">
            <text:p>0.006</text:p>
          </table:table-cell>
          <table:table-cell table:style-name="ce63" table:formula="of:=[.N54]-[.N55]" office:value-type="float" office:value="3.66680101237127">
            <text:p>3.667</text:p>
          </table:table-cell>
          <table:table-cell table:style-name="ce63" table:formula="of:=SQRT(([.Q54]*[.Q54])+([.Q55]*[.Q55]))" office:value-type="float" office:value="0.00634198911649985">
            <text:p>0.006</text:p>
          </table:table-cell>
          <table:table-cell table:style-name="ce70" table:formula="of:=[.R54]+12.03" office:value-type="float" office:value="15.6968010123713">
            <text:p>15.70</text:p>
          </table:table-cell>
          <table:table-cell table:style-name="ce68" table:formula="of:=SQRT(([.S54]*[.S54])+(0.01*0.01))" office:value-type="float" office:value="0.0118414874890701">
            <text:p>0.01</text:p>
          </table:table-cell>
          <table:table-cell table:style-name="ce72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2H19M16S">
            <text:p>12:19:16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2H19M31S">
            <text:p>12:19:31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1.01355324">
            <text:p>2456651.0135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3318">
            <text:p>3318</text:p>
          </table:table-cell>
          <table:table-cell table:style-name="ce56" office:value-type="float" office:value="2690">
            <text:p>2690</text:p>
          </table:table-cell>
          <table:table-cell table:style-name="ce56" table:formula="of:=[.I55]-[.J55]" office:value-type="float" office:value="628">
            <text:p>628</text:p>
          </table:table-cell>
          <table:table-cell table:style-name="ce60" table:formula="of:=1.1*[.H55]*[.J55]" office:value-type="float" office:value="2961959">
            <text:p>2961959</text:p>
          </table:table-cell>
          <table:table-cell table:style-name="ce41" table:formula="of:=SQRT((1.1*[.H55]*[.I55])+(1.1*[.H55]*[.K55]))" office:value-type="float" office:value="2084.45211026783">
            <text:p>2084.45</text:p>
          </table:table-cell>
          <table:table-cell table:style-name="ce63" table:formula="of:=-2.5*(LOG([.L55]/[.D55];10))" office:value-type="float" office:value="-12.4861444698007">
            <text:p>-12.486</text:p>
          </table:table-cell>
          <table:table-cell table:style-name="ce63" table:formula="of:=-2.5*(LOG(([.L55]+[.M55])/[.D55];10))" office:value-type="float" office:value="-12.4869082781976">
            <text:p>-12.487</text:p>
          </table:table-cell>
          <table:table-cell table:style-name="ce63" table:formula="of:=-2.5*(LOG(([.L55]-[.M55])/[.D55];10))" office:value-type="float" office:value="-12.4853801236912">
            <text:p>-12.485</text:p>
          </table:table-cell>
          <table:table-cell table:style-name="ce63" table:formula="of:=ABS(([.O55]-[.P55])/2)" office:value-type="float" office:value="0.000764077253199602">
            <text:p>0.001</text:p>
          </table:table-cell>
          <table:table-cell table:style-name="ce63" table:number-columns-repeated="2"/>
          <table:table-cell table:style-name="ce70"/>
          <table:table-cell table:style-name="ce68"/>
          <table:table-cell table:style-name="ce72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3" table:number-columns-repeated="6"/>
          <table:table-cell table:style-name="ce70"/>
          <table:table-cell table:style-name="ce68"/>
          <table:table-cell table:style-name="ce72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2H42M33S">
            <text:p>12:42:33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57]/2)" office:value-type="time" office:time-value="PT00H01M00S">
            <text:p>00:01:00</text:p>
          </table:table-cell>
          <table:table-cell table:style-name="ce47" table:formula="of:=[.C57]+[.E57]" office:value-type="time" office:time-value="PT12H43M33S">
            <text:p>12:43:3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1.03024306">
            <text:p>2456651.0302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174">
            <text:p>3174</text:p>
          </table:table-cell>
          <table:table-cell table:style-name="ce54" office:value-type="float" office:value="229.8">
            <text:p>229.8</text:p>
          </table:table-cell>
          <table:table-cell table:style-name="ce54" table:formula="of:=[.I57]-[.J57]" office:value-type="float" office:value="2944.2">
            <text:p>2944.2</text:p>
          </table:table-cell>
          <table:table-cell table:style-name="ce58" table:formula="of:=1.1*[.H57]*[.J57]" office:value-type="float" office:value="253032.78">
            <text:p>253032.78</text:p>
          </table:table-cell>
          <table:table-cell table:style-name="ce39" table:formula="of:=SQRT((1.1*[.H57]*[.I57])+(1.1*[.H57]*[.K57]))" office:value-type="float" office:value="2595.5249989164">
            <text:p>2595.52</text:p>
          </table:table-cell>
          <table:table-cell table:style-name="ce62" table:formula="of:=-2.5*(LOG([.L57]/[.D57];10))" office:value-type="float" office:value="-8.30998885235546">
            <text:p>-8.310</text:p>
          </table:table-cell>
          <table:table-cell table:style-name="ce62" table:formula="of:=-2.5*(LOG(([.L57]+[.M57])/[.D57];10))" office:value-type="float" office:value="-8.32106923575105">
            <text:p>-8.321</text:p>
          </table:table-cell>
          <table:table-cell table:style-name="ce62" table:formula="of:=-2.5*(LOG(([.L57]-[.M57])/[.D57];10))" office:value-type="float" office:value="-8.29879422216436">
            <text:p>-8.299</text:p>
          </table:table-cell>
          <table:table-cell table:style-name="ce62" table:formula="of:=ABS(([.O57]-[.P57])/2)" office:value-type="float" office:value="0.0111375067933484">
            <text:p>0.011</text:p>
          </table:table-cell>
          <table:table-cell table:style-name="ce62" table:formula="of:=[.N57]-[.N58]" office:value-type="float" office:value="4.93937418002354">
            <text:p>4.939</text:p>
          </table:table-cell>
          <table:table-cell table:style-name="ce62" table:formula="of:=SQRT(([.Q57]*[.Q57])+([.Q58]*[.Q58]))" office:value-type="float" office:value="0.0111489069411139">
            <text:p>0.011</text:p>
          </table:table-cell>
          <table:table-cell table:style-name="ce24" table:formula="of:=[.R57]+11.23" office:value-type="float" office:value="16.1693741800235">
            <text:p>16.17</text:p>
          </table:table-cell>
          <table:table-cell table:style-name="ce67" table:formula="of:=SQRT(([.S57]*[.S57])+(0.03*0.03))" office:value-type="float" office:value="0.0320046578794653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2H45M35S">
            <text:p>12:45:3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12H45M50S">
            <text:p>12:45:50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1.0318287">
            <text:p>2456651.0318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219">
            <text:p>6219</text:p>
          </table:table-cell>
          <table:table-cell table:style-name="ce54" office:value-type="float" office:value="5433">
            <text:p>5433</text:p>
          </table:table-cell>
          <table:table-cell table:style-name="ce54" table:formula="of:=[.I58]-[.J58]" office:value-type="float" office:value="786">
            <text:p>786</text:p>
          </table:table-cell>
          <table:table-cell table:style-name="ce58" table:formula="of:=1.1*[.H58]*[.J58]" office:value-type="float" office:value="5982276.3">
            <text:p>5982276.3</text:p>
          </table:table-cell>
          <table:table-cell table:style-name="ce39" table:formula="of:=SQRT((1.1*[.H58]*[.I58])+(1.1*[.H58]*[.K58]))" office:value-type="float" office:value="2777.26583171291">
            <text:p>2777.27</text:p>
          </table:table-cell>
          <table:table-cell table:style-name="ce62" table:formula="of:=-2.5*(LOG([.L58]/[.D58];10))" office:value-type="float" office:value="-13.249363032379">
            <text:p>-13.249</text:p>
          </table:table-cell>
          <table:table-cell table:style-name="ce62" table:formula="of:=-2.5*(LOG(([.L58]+[.M58])/[.D58];10))" office:value-type="float" office:value="-13.2498669673673">
            <text:p>-13.250</text:p>
          </table:table-cell>
          <table:table-cell table:style-name="ce62" table:formula="of:=-2.5*(LOG(([.L58]-[.M58])/[.D58];10))" office:value-type="float" office:value="-13.2488588633851">
            <text:p>-13.249</text:p>
          </table:table-cell>
          <table:table-cell table:style-name="ce62" table:formula="of:=ABS(([.O58]-[.P58])/2)" office:value-type="float" office:value="0.000504051991105925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38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12H46M40S">
            <text:p>12:46:40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10" table:formula="of:=[.C59]+[.E59]" office:value-type="time" office:time-value="PT12H46M55S">
            <text:p>12:46:55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51.03258102">
            <text:p>2456651.0325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201">
            <text:p>6201</text:p>
          </table:table-cell>
          <table:table-cell table:style-name="ce55" office:value-type="float" office:value="5416">
            <text:p>5416</text:p>
          </table:table-cell>
          <table:table-cell table:style-name="ce55" table:formula="of:=[.I59]-[.J59]" office:value-type="float" office:value="785">
            <text:p>785</text:p>
          </table:table-cell>
          <table:table-cell table:style-name="ce59" table:formula="of:=1.1*[.H59]*[.J59]" office:value-type="float" office:value="5963557.6">
            <text:p>5963557.6</text:p>
          </table:table-cell>
          <table:table-cell table:style-name="ce40" table:formula="of:=SQRT((1.1*[.H59]*[.I59])+(1.1*[.H59]*[.K59]))" office:value-type="float" office:value="2773.49681809805">
            <text:p>2773.5</text:p>
          </table:table-cell>
          <table:table-cell table:style-name="ce3" table:formula="of:=-2.5*(LOG([.L59]/[.D59];10))" office:value-type="float" office:value="-13.2459604089874">
            <text:p>-13.246</text:p>
          </table:table-cell>
          <table:table-cell table:style-name="ce3" table:formula="of:=-2.5*(LOG(([.L59]+[.M59])/[.D59];10))" office:value-type="float" office:value="-13.2464652395085">
            <text:p>-13.246</text:p>
          </table:table-cell>
          <table:table-cell table:style-name="ce3" table:formula="of:=-2.5*(LOG(([.L59]-[.M59])/[.D59];10))" office:value-type="float" office:value="-13.2454553436281">
            <text:p>-13.245</text:p>
          </table:table-cell>
          <table:table-cell table:style-name="ce3" table:formula="of:=ABS(([.O59]-[.P59])/2)" office:value-type="float" office:value="0.00050494794018440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time" office:time-value="PT12H48M07S">
            <text:p>12:48:07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60]/2)" office:value-type="time" office:time-value="PT00H01M00S">
            <text:p>00:01:00</text:p>
          </table:table-cell>
          <table:table-cell table:style-name="ce10" table:formula="of:=[.C60]+[.E60]" office:value-type="time" office:time-value="PT12H49M07S">
            <text:p>12:49:07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1.0341088">
            <text:p>2456651.0341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114">
            <text:p>3114</text:p>
          </table:table-cell>
          <table:table-cell table:style-name="ce55" office:value-type="float" office:value="230.3">
            <text:p>230.3</text:p>
          </table:table-cell>
          <table:table-cell table:style-name="ce55" table:formula="of:=[.I60]-[.J60]" office:value-type="float" office:value="2883.7">
            <text:p>2883.7</text:p>
          </table:table-cell>
          <table:table-cell table:style-name="ce59" table:formula="of:=1.1*[.H60]*[.J60]" office:value-type="float" office:value="253583.33">
            <text:p>253583.33</text:p>
          </table:table-cell>
          <table:table-cell table:style-name="ce40" table:formula="of:=SQRT((1.1*[.H60]*[.I60])+(1.1*[.H60]*[.K60]))" office:value-type="float" office:value="2569.83802407856">
            <text:p>2569.84</text:p>
          </table:table-cell>
          <table:table-cell table:style-name="ce3" table:formula="of:=-2.5*(LOG([.L60]/[.D60];10))" office:value-type="float" office:value="-8.31234863638537">
            <text:p>-8.312</text:p>
          </table:table-cell>
          <table:table-cell table:style-name="ce3" table:formula="of:=-2.5*(LOG(([.L60]+[.M60])/[.D60];10))" office:value-type="float" office:value="-8.32329621354836">
            <text:p>-8.323</text:p>
          </table:table-cell>
          <table:table-cell table:style-name="ce3" table:formula="of:=-2.5*(LOG(([.L60]-[.M60])/[.D60];10))" office:value-type="float" office:value="-8.30128954847612">
            <text:p>-8.301</text:p>
          </table:table-cell>
          <table:table-cell table:style-name="ce3" table:formula="of:=ABS(([.O60]-[.P60])/2)" office:value-type="float" office:value="0.0110033325361156">
            <text:p>0.011</text:p>
          </table:table-cell>
          <table:table-cell table:style-name="ce62" table:formula="of:=[.N60]-[.N59]" office:value-type="float" office:value="4.93361177260205">
            <text:p>4.934</text:p>
          </table:table-cell>
          <table:table-cell table:style-name="ce62" table:formula="of:=SQRT(([.Q60]*[.Q60])+([.Q59]*[.Q59]))" office:value-type="float" office:value="0.0110149125880616">
            <text:p>0.011</text:p>
          </table:table-cell>
          <table:table-cell table:style-name="ce24" table:formula="of:=[.R60]+11.23" office:value-type="float" office:value="16.163611772602">
            <text:p>16.16</text:p>
          </table:table-cell>
          <table:table-cell table:style-name="ce67" table:formula="of:=SQRT(([.S60]*[.S60])+(0.03*0.03))" office:value-type="float" office:value="0.0319582274120865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3-12-24">
            <text:p>2013-12-24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57];[.F60])" office:value-type="time" office:time-value="PT12H46M20S">
            <text:p>12:46:20</text:p>
          </table:table-cell>
          <table:table-cell table:style-name="ce13" table:formula="of:=AVERAGE([.G57];[.G60])" office:value-type="float" office:value="2456651.03217593">
            <text:p>2456651.03218</text:p>
          </table:table-cell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4"/>
          <table:table-cell table:style-name="ce3" table:formula="of:=AVERAGE([.R57];[.R60])" office:value-type="float" office:value="4.9364929763128">
            <text:p>4.936</text:p>
          </table:table-cell>
          <table:table-cell table:style-name="ce3" table:formula="of:=IF(ABS([.R57]-[.R60])/2&lt;([.S57]+[.S60])/2;([.S57]+[.S60])/2;ABS([.R57]-[.R60])/2)" office:value-type="float" office:value="0.0110819097645878">
            <text:p>0.011</text:p>
          </table:table-cell>
          <table:table-cell table:style-name="ce24" table:formula="of:=AVERAGE([.T57];[.T60])" office:value-type="float" office:value="16.1664929763128">
            <text:p>16.17</text:p>
          </table:table-cell>
          <table:table-cell table:style-name="ce24" table:formula="of:=IF(ABS([.T57]-[.T60])/2&lt;([.U57]+[.U60])/2;([.U57]+[.U60])/2;ABS([.T57]-[.T60])/2)" office:value-type="float" office:value="0.0319814426457759">
            <text:p>0.03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3" table:number-columns-repeated="6"/>
          <table:table-cell table:style-name="ce24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3H11M58S">
            <text:p>13:11:58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63]/2)" office:value-type="time" office:time-value="PT00H01M15S">
            <text:p>00:01:15</text:p>
          </table:table-cell>
          <table:table-cell table:style-name="ce47" table:formula="of:=[.C63]+[.E63]" office:value-type="time" office:time-value="PT13H13M13S">
            <text:p>13:13:13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1.05084491">
            <text:p>2456651.0508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336">
            <text:p>1336</text:p>
          </table:table-cell>
          <table:table-cell table:style-name="ce54" office:value-type="float" office:value="144.6">
            <text:p>144.6</text:p>
          </table:table-cell>
          <table:table-cell table:style-name="ce54" table:formula="of:=[.I63]-[.J63]" office:value-type="float" office:value="1191.4">
            <text:p>1191.4</text:p>
          </table:table-cell>
          <table:table-cell table:style-name="ce58" table:formula="of:=1.1*[.H63]*[.J63]" office:value-type="float" office:value="159219.06">
            <text:p>159219.06</text:p>
          </table:table-cell>
          <table:table-cell table:style-name="ce39" table:formula="of:=SQRT((1.1*[.H63]*[.I63])+(1.1*[.H63]*[.K63]))" office:value-type="float" office:value="1668.20866200844">
            <text:p>1668.21</text:p>
          </table:table-cell>
          <table:table-cell table:style-name="ce62" table:formula="of:=-2.5*(LOG([.L63]/[.D63];10))" office:value-type="float" office:value="-7.56475949135094">
            <text:p>-7.565</text:p>
          </table:table-cell>
          <table:table-cell table:style-name="ce62" table:formula="of:=-2.5*(LOG(([.L63]+[.M63])/[.D63];10))" office:value-type="float" office:value="-7.57607604948535">
            <text:p>-7.576</text:p>
          </table:table-cell>
          <table:table-cell table:style-name="ce62" table:formula="of:=-2.5*(LOG(([.L63]-[.M63])/[.D63];10))" office:value-type="float" office:value="-7.55332373800974">
            <text:p>-7.553</text:p>
          </table:table-cell>
          <table:table-cell table:style-name="ce62" table:formula="of:=ABS(([.O63]-[.P63])/2)" office:value-type="float" office:value="0.0113761557378047">
            <text:p>0.011</text:p>
          </table:table-cell>
          <table:table-cell table:style-name="ce62" table:formula="of:=[.N63]-[.N64]" office:value-type="float" office:value="3.03828105415015">
            <text:p>3.038</text:p>
          </table:table-cell>
          <table:table-cell table:style-name="ce62" table:formula="of:=SQRT(([.Q63]*[.Q63])+([.Q64]*[.Q64]))" office:value-type="float" office:value="0.0115891493911456">
            <text:p>0.012</text:p>
          </table:table-cell>
          <table:table-cell table:style-name="ce24" table:formula="of:=[.R63]+13.84" office:value-type="float" office:value="16.8782810541502">
            <text:p>16.88</text:p>
          </table:table-cell>
          <table:table-cell table:style-name="ce67" table:formula="of:=SQRT(([.S63]*[.S63])+(0.01*0.01))" office:value-type="float" office:value="0.0153071350555971">
            <text:p>0.02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3-12-24">
            <text:p>2013-12-24</text:p>
          </table:table-cell>
          <table:table-cell table:style-name="ce47" office:value-type="time" office:time-value="PT13H15M50S">
            <text:p>13:15:5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3H16M05S">
            <text:p>13:16:05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1.05283565">
            <text:p>2456651.05284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52.4">
            <text:p>752.4</text:p>
          </table:table-cell>
          <table:table-cell table:style-name="ce54" office:value-type="float" office:value="474.8">
            <text:p>474.8</text:p>
          </table:table-cell>
          <table:table-cell table:style-name="ce54" table:formula="of:=[.I64]-[.J64]" office:value-type="float" office:value="277.6">
            <text:p>277.6</text:p>
          </table:table-cell>
          <table:table-cell table:style-name="ce58" table:formula="of:=1.1*[.H64]*[.J64]" office:value-type="float" office:value="522802.28">
            <text:p>522802.28</text:p>
          </table:table-cell>
          <table:table-cell table:style-name="ce39" table:formula="of:=SQRT((1.1*[.H64]*[.I64])+(1.1*[.H64]*[.K64]))" office:value-type="float" office:value="1064.95680663584">
            <text:p>1064.96</text:p>
          </table:table-cell>
          <table:table-cell table:style-name="ce62" table:formula="of:=-2.5*(LOG([.L64]/[.D64];10))" office:value-type="float" office:value="-10.6030405455011">
            <text:p>-10.603</text:p>
          </table:table-cell>
          <table:table-cell table:style-name="ce62" table:formula="of:=-2.5*(LOG(([.L64]+[.M64])/[.D64];10))" office:value-type="float" office:value="-10.6052499583901">
            <text:p>-10.605</text:p>
          </table:table-cell>
          <table:table-cell table:style-name="ce62" table:formula="of:=-2.5*(LOG(([.L64]-[.M64])/[.D64];10))" office:value-type="float" office:value="-10.6008266274102">
            <text:p>-10.601</text:p>
          </table:table-cell>
          <table:table-cell table:style-name="ce62" table:formula="of:=ABS(([.O64]-[.P64])/2)" office:value-type="float" office:value="0.00221166548996532">
            <text:p>0.002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7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3C 273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3H27M40S">
            <text:p>13:27:40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66]/2)" office:value-type="time" office:time-value="PT00H00M15S">
            <text:p>00:00:15</text:p>
          </table:table-cell>
          <table:table-cell table:style-name="ce48" table:formula="of:=[.C66]+[.E66]" office:value-type="time" office:time-value="PT13H27M55S">
            <text:p>13:27:55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1.06105324">
            <text:p>2456651.06105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878">
            <text:p>2878</text:p>
          </table:table-cell>
          <table:table-cell table:style-name="ce56" office:value-type="float" office:value="1653">
            <text:p>1653</text:p>
          </table:table-cell>
          <table:table-cell table:style-name="ce56" table:formula="of:=[.I66]-[.J66]" office:value-type="float" office:value="1225">
            <text:p>1225</text:p>
          </table:table-cell>
          <table:table-cell table:style-name="ce60" table:formula="of:=1.1*[.H66]*[.J66]" office:value-type="float" office:value="1820118.3">
            <text:p>1820118.3</text:p>
          </table:table-cell>
          <table:table-cell table:style-name="ce41" table:formula="of:=SQRT((1.1*[.H66]*[.I66])+(1.1*[.H66]*[.K66]))" office:value-type="float" office:value="2125.51483175253">
            <text:p>2125.51</text:p>
          </table:table-cell>
          <table:table-cell table:style-name="ce63" table:formula="of:=-2.5*(LOG([.L66]/[.D66];10))" office:value-type="float" office:value="-11.9574459037233">
            <text:p>-11.957</text:p>
          </table:table-cell>
          <table:table-cell table:style-name="ce63" table:formula="of:=-2.5*(LOG(([.L66]+[.M66])/[.D66];10))" office:value-type="float" office:value="-11.9587130751883">
            <text:p>-11.959</text:p>
          </table:table-cell>
          <table:table-cell table:style-name="ce63" table:formula="of:=-2.5*(LOG(([.L66]-[.M66])/[.D66];10))" office:value-type="float" office:value="-11.9561772516041">
            <text:p>-11.956</text:p>
          </table:table-cell>
          <table:table-cell table:style-name="ce63" table:formula="of:=ABS(([.O66]-[.P66])/2)" office:value-type="float" office:value="0.0012679117921266">
            <text:p>0.001</text:p>
          </table:table-cell>
          <table:table-cell table:style-name="ce63" table:formula="of:=[.N66]-[.N67]" office:value-type="float" office:value="1.3179807877482">
            <text:p>1.318</text:p>
          </table:table-cell>
          <table:table-cell table:style-name="ce63" table:formula="of:=SQRT(([.Q66]*[.Q66])+([.Q67]*[.Q67]))" office:value-type="float" office:value="0.0013831949314586">
            <text:p>0.001</text:p>
          </table:table-cell>
          <table:table-cell table:style-name="ce70" table:formula="of:=[.R66]+11.3" office:value-type="float" office:value="12.6179807877482">
            <text:p>12.62</text:p>
          </table:table-cell>
          <table:table-cell table:style-name="ce68" table:formula="of:=SQRT(([.S66]*[.S66])+(0.04*0.04))" office:value-type="float" office:value="0.0400239082077002">
            <text:p>0.04</text:p>
          </table:table-cell>
          <table:table-cell table:style-name="ce72" office:value-type="string">
            <text:p>C</text:p>
          </table:table-cell>
          <table:table-cell table:style-name="ce41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C (3C273)</text:p>
          </table:table-cell>
          <table:table-cell table:style-name="ce44" office:value-type="date" office:date-value="2013-12-24">
            <text:p>2013-12-24</text:p>
          </table:table-cell>
          <table:table-cell table:style-name="ce48" office:value-type="time" office:time-value="PT13H29M59S">
            <text:p>13:29:59</text:p>
          </table:table-cell>
          <table:table-cell table:style-name="ce41" office:value-type="float" office:value="30">
            <text:p>30</text:p>
          </table:table-cell>
          <table:table-cell table:style-name="ce48" table:formula="of:=TIME(0;0;[.D67]/2)" office:value-type="time" office:time-value="PT00H00M15S">
            <text:p>00:00:15</text:p>
          </table:table-cell>
          <table:table-cell table:style-name="ce48" table:formula="of:=[.C67]+[.E67]" office:value-type="time" office:time-value="PT13H30M14S">
            <text:p>13:30:14</text:p>
          </table:table-cell>
          <table:table-cell table:style-name="ce5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1.06266204">
            <text:p>2456651.06266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7203">
            <text:p>7203</text:p>
          </table:table-cell>
          <table:table-cell table:style-name="ce56" office:value-type="float" office:value="5565">
            <text:p>5565</text:p>
          </table:table-cell>
          <table:table-cell table:style-name="ce56" table:formula="of:=[.I67]-[.J67]" office:value-type="float" office:value="1638">
            <text:p>1638</text:p>
          </table:table-cell>
          <table:table-cell table:style-name="ce60" table:formula="of:=1.1*[.H67]*[.J67]" office:value-type="float" office:value="6127621.5">
            <text:p>6127621.5</text:p>
          </table:table-cell>
          <table:table-cell table:style-name="ce41" table:formula="of:=SQRT((1.1*[.H67]*[.I67])+(1.1*[.H67]*[.K67]))" office:value-type="float" office:value="3120.06812425626">
            <text:p>3120.07</text:p>
          </table:table-cell>
          <table:table-cell table:style-name="ce63" table:formula="of:=-2.5*(LOG([.L67]/[.D67];10))" office:value-type="float" office:value="-13.2754266914715">
            <text:p>-13.275</text:p>
          </table:table-cell>
          <table:table-cell table:style-name="ce63" table:formula="of:=-2.5*(LOG(([.L67]+[.M67])/[.D67];10))" office:value-type="float" office:value="-13.2759793869625">
            <text:p>-13.276</text:p>
          </table:table-cell>
          <table:table-cell table:style-name="ce63" table:formula="of:=-2.5*(LOG(([.L67]-[.M67])/[.D67];10))" office:value-type="float" office:value="-13.2748737144869">
            <text:p>-13.275</text:p>
          </table:table-cell>
          <table:table-cell table:style-name="ce63" table:formula="of:=ABS(([.O67]-[.P67])/2)" office:value-type="float" office:value="0.000552836237776688">
            <text:p>0.001</text:p>
          </table:table-cell>
          <table:table-cell table:style-name="ce63" table:number-columns-repeated="2"/>
          <table:table-cell table:style-name="ce70"/>
          <table:table-cell table:style-name="ce68"/>
          <table:table-cell table:style-name="ce72"/>
          <table:table-cell table:style-name="ce41" office:value-type="string">
            <text:p>Star C (3C273)</text:p>
          </table:table-cell>
          <table:table-cell table:number-columns-repeated="1001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1/31/2014</text:date>, <text:time>22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1-31T22:08:53</dc:date>
    <dc:creator>Paul Smith</dc:creator>
    <meta:editing-duration>PT382H11M59S</meta:editing-duration>
    <meta:editing-cycles>224</meta:editing-cycles>
    <meta:generator>OpenOffice.org/3.1$Linux OpenOffice.org_project/310m19$Build-9420</meta:generator>
    <meta:document-statistic meta:table-count="5" meta:cell-count="3055" meta:object-count="0"/>
  </office:meta>
</office:document-meta>
</file>